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 svg:font-family="Mangal"/>
    <style:font-face style:name="Arial Narrow" svg:font-family="'Arial Narrow'" style:font-family-generic="roman" style:font-pitch="variable"/>
    <style:font-face style:name="Calibri" svg:font-family="Calibri" style:font-family-generic="roman" style:font-pitch="variable"/>
    <style:font-face style:name="Minion Pro" svg:font-family="'Minion Pro'" style:font-family-generic="roman" style:font-pitch="variable"/>
    <style:font-face style:name="Myriad Pro" svg:font-family="'Myriad Pr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style:font-face style:name="Myriad Pro1" svg:font-family="'Myriad Pro'" style:font-family-generic="system" style:font-pitch="variable"/>
  </office:font-face-decls>
  <office:automatic-styles>
    <style:style style:name="Tabela1" style:family="table">
      <style:table-properties style:width="17.397cm" fo:margin-left="0cm" fo:margin-top="0cm" fo:margin-bottom="0cm" table:align="left" style:writing-mode="lr-tb"/>
    </style:style>
    <style:style style:name="Tabela1.A" style:family="table-column">
      <style:table-column-properties style:column-width="2.838cm"/>
    </style:style>
    <style:style style:name="Tabela1.B" style:family="table-column">
      <style:table-column-properties style:column-width="1.767cm"/>
    </style:style>
    <style:style style:name="Tabela1.C" style:family="table-column">
      <style:table-column-properties style:column-width="1.91cm"/>
    </style:style>
    <style:style style:name="Tabela1.D" style:family="table-column">
      <style:table-column-properties style:column-width="2.032cm"/>
    </style:style>
    <style:style style:name="Tabela1.E" style:family="table-column">
      <style:table-column-properties style:column-width="1.797cm"/>
    </style:style>
    <style:style style:name="Tabela1.F" style:family="table-column">
      <style:table-column-properties style:column-width="2.074cm"/>
    </style:style>
    <style:style style:name="Tabela1.G" style:family="table-column">
      <style:table-column-properties style:column-width="1.822cm"/>
    </style:style>
    <style:style style:name="Tabela1.H" style:family="table-column">
      <style:table-column-properties style:column-width="1.87cm"/>
    </style:style>
    <style:style style:name="Tabela1.I" style:family="table-column">
      <style:table-column-properties style:column-width="1.284cm"/>
    </style:style>
    <style:style style:name="Tabela1.1" style:family="table-row">
      <style:table-row-properties style:row-height="1.076cm" fo:keep-together="auto"/>
    </style:style>
    <style:style style:name="Tabela1.A1" style:family="table-cell">
      <style:table-cell-properties fo:padding="0cm" fo:border-left="none" fo:border-right="none" fo:border-top="none" fo:border-bottom="0.25pt solid #000000"/>
    </style:style>
    <style:style style:name="Tabela1.D1" style:family="table-cell">
      <style:table-cell-properties fo:padding="0cm" fo:border-left="none" fo:border-right="none" fo:border-top="0.75pt solid #000000" fo:border-bottom="0.25pt solid #000000"/>
    </style:style>
    <style:style style:name="Tabela1.2" style:family="table-row">
      <style:table-row-properties style:row-height="0.538cm" fo:keep-together="auto"/>
    </style:style>
    <style:style style:name="Tabela1.A2" style:family="table-cell">
      <style:table-cell-properties fo:padding="0cm" fo:border-left="none" fo:border-right="none" fo:border-top="0.25pt solid #000000" fo:border-bottom="0.25pt solid #000000"/>
    </style:style>
    <style:style style:name="Tabela1.3" style:family="table-row">
      <style:table-row-properties style:row-height="0.503cm" fo:keep-together="auto"/>
    </style:style>
    <style:style style:name="Tabela1.A3" style:family="table-cell">
      <style:table-cell-properties fo:padding="0cm" fo:border-left="none" fo:border-right="none" fo:border-top="0.25pt solid #000000" fo:border-bottom="none"/>
    </style:style>
    <style:style style:name="Tabela1.4" style:family="table-row">
      <style:table-row-properties style:row-height="0.388cm" fo:keep-together="auto"/>
    </style:style>
    <style:style style:name="Tabela1.5" style:family="table-row">
      <style:table-row-properties style:row-height="0.501cm" fo:keep-together="auto"/>
    </style:style>
    <style:style style:name="Tabela1.6" style:family="table-row">
      <style:table-row-properties style:row-height="0.39cm" fo:keep-together="auto"/>
    </style:style>
    <style:style style:name="Tabela1.12" style:family="table-row">
      <style:table-row-properties style:row-height="0.367cm" fo:keep-together="auto"/>
    </style:style>
    <style:style style:name="Tabela1.A12" style:family="table-cell">
      <style:table-cell-properties fo:padding="0cm" fo:border="none"/>
    </style:style>
    <style:style style:name="Tabela1.13" style:family="table-row">
      <style:table-row-properties style:row-height="0.43cm" fo:keep-together="auto"/>
    </style:style>
    <style:style style:name="Tabela1.14" style:family="table-row">
      <style:table-row-properties style:row-height="0.446cm" fo:keep-together="auto"/>
    </style:style>
    <style:style style:name="Tabela1.31" style:family="table-row">
      <style:table-row-properties style:row-height="0.489cm" fo:keep-together="auto"/>
    </style:style>
    <style:style style:name="Tabela1.A31" style:family="table-cell">
      <style:table-cell-properties fo:padding="0cm" fo:border-left="none" fo:border-right="none" fo:border-top="none" fo:border-bottom="1.5pt solid #000000"/>
    </style:style>
    <style:style style:name="Tabela1.32" style:family="table-row">
      <style:table-row-properties style:row-height="0.494cm" fo:keep-together="auto"/>
    </style:style>
    <style:style style:name="Tabela2" style:family="table">
      <style:table-properties style:width="17.38cm" fo:margin-left="0cm" fo:margin-top="0cm" fo:margin-bottom="0cm" table:align="left" style:writing-mode="lr-tb"/>
    </style:style>
    <style:style style:name="Tabela2.A" style:family="table-column">
      <style:table-column-properties style:column-width="3.29cm"/>
    </style:style>
    <style:style style:name="Tabela2.B" style:family="table-column">
      <style:table-column-properties style:column-width="1.639cm"/>
    </style:style>
    <style:style style:name="Tabela2.C" style:family="table-column">
      <style:table-column-properties style:column-width="2.148cm"/>
    </style:style>
    <style:style style:name="Tabela2.D" style:family="table-column">
      <style:table-column-properties style:column-width="1.715cm"/>
    </style:style>
    <style:style style:name="Tabela2.E" style:family="table-column">
      <style:table-column-properties style:column-width="1.834cm"/>
    </style:style>
    <style:style style:name="Tabela2.F" style:family="table-column">
      <style:table-column-properties style:column-width="1.871cm"/>
    </style:style>
    <style:style style:name="Tabela2.G" style:family="table-column">
      <style:table-column-properties style:column-width="1.815cm"/>
    </style:style>
    <style:style style:name="Tabela2.H" style:family="table-column">
      <style:table-column-properties style:column-width="1.801cm"/>
    </style:style>
    <style:style style:name="Tabela2.I" style:family="table-column">
      <style:table-column-properties style:column-width="1.265cm"/>
    </style:style>
    <style:style style:name="Tabela2.1" style:family="table-row">
      <style:table-row-properties style:row-height="1.002cm" fo:keep-together="auto"/>
    </style:style>
    <style:style style:name="Tabela2.A1" style:family="table-cell">
      <style:table-cell-properties fo:padding="0cm" fo:border-left="none" fo:border-right="none" fo:border-top="none" fo:border-bottom="0.25pt solid #000000"/>
    </style:style>
    <style:style style:name="Tabela2.2" style:family="table-row">
      <style:table-row-properties style:row-height="0.503cm" fo:keep-together="auto"/>
    </style:style>
    <style:style style:name="Tabela2.A2" style:family="table-cell">
      <style:table-cell-properties fo:padding="0cm" fo:border-left="none" fo:border-right="none" fo:border-top="0.25pt solid #000000" fo:border-bottom="none"/>
    </style:style>
    <style:style style:name="Tabela2.3" style:family="table-row">
      <style:table-row-properties style:row-height="0.388cm" fo:keep-together="auto"/>
    </style:style>
    <style:style style:name="Tabela2.6" style:family="table-row">
      <style:table-row-properties style:row-height="0.501cm" fo:keep-together="auto"/>
    </style:style>
    <style:style style:name="Tabela2.7" style:family="table-row">
      <style:table-row-properties style:row-height="0.369cm" fo:keep-together="auto"/>
    </style:style>
    <style:style style:name="Tabela2.A7" style:family="table-cell">
      <style:table-cell-properties fo:padding="0cm" fo:border="none"/>
    </style:style>
    <style:style style:name="Tabela2.8" style:family="table-row">
      <style:table-row-properties style:row-height="0.43cm" fo:keep-together="auto"/>
    </style:style>
    <style:style style:name="Tabela2.9" style:family="table-row">
      <style:table-row-properties style:row-height="0.446cm" fo:keep-together="auto"/>
    </style:style>
    <style:style style:name="Tabela2.10" style:family="table-row">
      <style:table-row-properties style:row-height="0.367cm" fo:keep-together="auto"/>
    </style:style>
    <style:style style:name="Tabela2.24" style:family="table-row">
      <style:table-row-properties style:row-height="0.489cm" fo:keep-together="auto"/>
    </style:style>
    <style:style style:name="Tabela2.A24" style:family="table-cell">
      <style:table-cell-properties fo:padding="0cm" fo:border-left="none" fo:border-right="none" fo:border-top="none" fo:border-bottom="1.5pt solid #000000"/>
    </style:style>
    <style:style style:name="Tabela2.25" style:family="table-row">
      <style:table-row-properties style:row-height="0.494cm" fo:keep-together="auto"/>
    </style:style>
    <style:style style:name="Tabela3" style:family="table">
      <style:table-properties style:width="17.401cm" fo:margin-left="0cm" fo:margin-top="0cm" fo:margin-bottom="0cm" table:align="left" style:writing-mode="lr-tb"/>
    </style:style>
    <style:style style:name="Tabela3.A" style:family="table-column">
      <style:table-column-properties style:column-width="3.35cm"/>
    </style:style>
    <style:style style:name="Tabela3.B" style:family="table-column">
      <style:table-column-properties style:column-width="2.004cm"/>
    </style:style>
    <style:style style:name="Tabela3.C" style:family="table-column">
      <style:table-column-properties style:column-width="2.099cm"/>
    </style:style>
    <style:style style:name="Tabela3.D" style:family="table-column">
      <style:table-column-properties style:column-width="2.097cm"/>
    </style:style>
    <style:style style:name="Tabela3.E" style:family="table-column">
      <style:table-column-properties style:column-width="2.069cm"/>
    </style:style>
    <style:style style:name="Tabela3.F" style:family="table-column">
      <style:table-column-properties style:column-width="2.133cm"/>
    </style:style>
    <style:style style:name="Tabela3.G" style:family="table-column">
      <style:table-column-properties style:column-width="2.136cm"/>
    </style:style>
    <style:style style:name="Tabela3.H" style:family="table-column">
      <style:table-column-properties style:column-width="1.51cm"/>
    </style:style>
    <style:style style:name="Tabela3.1" style:family="table-row">
      <style:table-row-properties style:row-height="0.497cm" fo:keep-together="auto"/>
    </style:style>
    <style:style style:name="Tabela3.A1" style:family="table-cell">
      <style:table-cell-properties fo:background-color="#dfdfe0" fo:padding="0cm" fo:border="none">
        <style:background-image/>
      </style:table-cell-properties>
    </style:style>
    <style:style style:name="Tabela3.2" style:family="table-row">
      <style:table-row-properties style:row-height="0.506cm" fo:keep-together="auto"/>
    </style:style>
    <style:style style:name="Tabela3.A2" style:family="table-cell">
      <style:table-cell-properties fo:padding="0cm" fo:border-left="none" fo:border-right="none" fo:border-top="none" fo:border-bottom="0.25pt solid #000000"/>
    </style:style>
    <style:style style:name="Tabela3.B2" style:family="table-cell">
      <style:table-cell-properties fo:padding="0cm" fo:border-left="none" fo:border-right="none" fo:border-top="none" fo:border-bottom="0.25pt solid #000000"/>
    </style:style>
    <style:style style:name="Tabela3.C2" style:family="table-cell">
      <style:table-cell-properties fo:padding="0cm" fo:border-left="none" fo:border-right="none" fo:border-top="none" fo:border-bottom="0.25pt solid #000000"/>
    </style:style>
    <style:style style:name="Tabela3.D2" style:family="table-cell">
      <style:table-cell-properties fo:padding="0cm" fo:border-left="none" fo:border-right="none" fo:border-top="none" fo:border-bottom="0.25pt solid #000000"/>
    </style:style>
    <style:style style:name="Tabela3.E2" style:family="table-cell">
      <style:table-cell-properties fo:padding="0cm" fo:border-left="none" fo:border-right="none" fo:border-top="none" fo:border-bottom="0.25pt solid #000000"/>
    </style:style>
    <style:style style:name="Tabela3.F2" style:family="table-cell">
      <style:table-cell-properties fo:padding="0cm" fo:border-left="none" fo:border-right="none" fo:border-top="none" fo:border-bottom="0.25pt solid #000000"/>
    </style:style>
    <style:style style:name="Tabela3.G2" style:family="table-cell">
      <style:table-cell-properties fo:padding="0cm" fo:border-left="none" fo:border-right="none" fo:border-top="none" fo:border-bottom="0.25pt solid #000000"/>
    </style:style>
    <style:style style:name="Tabela3.H2" style:family="table-cell">
      <style:table-cell-properties fo:padding="0cm" fo:border-left="none" fo:border-right="none" fo:border-top="none" fo:border-bottom="0.25pt solid #000000"/>
    </style:style>
    <style:style style:name="Tabela3.3" style:family="table-row">
      <style:table-row-properties style:row-height="0.538cm" fo:keep-together="auto"/>
    </style:style>
    <style:style style:name="Tabela3.A3" style:family="table-cell">
      <style:table-cell-properties fo:padding="0cm" fo:border-left="none" fo:border-right="none" fo:border-top="0.25pt solid #000000" fo:border-bottom="0.25pt solid #000000"/>
    </style:style>
    <style:style style:name="Tabela3.B3" style:family="table-cell">
      <style:table-cell-properties fo:padding="0cm" fo:border-left="none" fo:border-right="none" fo:border-top="0.25pt solid #000000" fo:border-bottom="0.25pt solid #000000"/>
    </style:style>
    <style:style style:name="Tabela3.C3" style:family="table-cell">
      <style:table-cell-properties fo:padding="0cm" fo:border-left="none" fo:border-right="none" fo:border-top="0.25pt solid #000000" fo:border-bottom="0.25pt solid #000000"/>
    </style:style>
    <style:style style:name="Tabela3.D3" style:family="table-cell">
      <style:table-cell-properties fo:padding="0cm" fo:border-left="none" fo:border-right="none" fo:border-top="0.25pt solid #000000" fo:border-bottom="0.25pt solid #000000"/>
    </style:style>
    <style:style style:name="Tabela3.E3" style:family="table-cell">
      <style:table-cell-properties fo:padding="0cm" fo:border-left="none" fo:border-right="none" fo:border-top="0.25pt solid #000000" fo:border-bottom="0.25pt solid #000000"/>
    </style:style>
    <style:style style:name="Tabela3.F3" style:family="table-cell">
      <style:table-cell-properties fo:padding="0cm" fo:border-left="none" fo:border-right="none" fo:border-top="0.25pt solid #000000" fo:border-bottom="0.25pt solid #000000"/>
    </style:style>
    <style:style style:name="Tabela3.G3" style:family="table-cell">
      <style:table-cell-properties fo:padding="0cm" fo:border-left="none" fo:border-right="none" fo:border-top="0.25pt solid #000000" fo:border-bottom="0.25pt solid #000000"/>
    </style:style>
    <style:style style:name="Tabela3.H3" style:family="table-cell">
      <style:table-cell-properties fo:padding="0cm" fo:border-left="none" fo:border-right="none" fo:border-top="0.25pt solid #000000" fo:border-bottom="0.25pt solid #000000"/>
    </style:style>
    <style:style style:name="Tabela3.4" style:family="table-row">
      <style:table-row-properties style:row-height="0.503cm" fo:keep-together="auto"/>
    </style:style>
    <style:style style:name="Tabela3.A4" style:family="table-cell">
      <style:table-cell-properties fo:padding="0cm" fo:border-left="none" fo:border-right="none" fo:border-top="0.25pt solid #000000" fo:border-bottom="none"/>
    </style:style>
    <style:style style:name="Tabela3.B4" style:family="table-cell">
      <style:table-cell-properties fo:padding="0cm" fo:border-left="none" fo:border-right="none" fo:border-top="0.25pt solid #000000" fo:border-bottom="none"/>
    </style:style>
    <style:style style:name="Tabela3.C4" style:family="table-cell">
      <style:table-cell-properties fo:padding="0cm" fo:border-left="none" fo:border-right="none" fo:border-top="0.25pt solid #000000" fo:border-bottom="none"/>
    </style:style>
    <style:style style:name="Tabela3.D4" style:family="table-cell">
      <style:table-cell-properties fo:padding="0cm" fo:border-left="none" fo:border-right="none" fo:border-top="0.25pt solid #000000" fo:border-bottom="none"/>
    </style:style>
    <style:style style:name="Tabela3.E4" style:family="table-cell">
      <style:table-cell-properties fo:padding="0cm" fo:border-left="none" fo:border-right="none" fo:border-top="0.25pt solid #000000" fo:border-bottom="none"/>
    </style:style>
    <style:style style:name="Tabela3.F4" style:family="table-cell">
      <style:table-cell-properties fo:padding="0cm" fo:border-left="none" fo:border-right="none" fo:border-top="0.25pt solid #000000" fo:border-bottom="none"/>
    </style:style>
    <style:style style:name="Tabela3.G4" style:family="table-cell">
      <style:table-cell-properties fo:padding="0cm" fo:border-left="none" fo:border-right="none" fo:border-top="0.25pt solid #000000" fo:border-bottom="none"/>
    </style:style>
    <style:style style:name="Tabela3.H4" style:family="table-cell">
      <style:table-cell-properties fo:padding="0cm" fo:border-left="none" fo:border-right="none" fo:border-top="0.25pt solid #000000" fo:border-bottom="none"/>
    </style:style>
    <style:style style:name="Tabela3.5" style:family="table-row">
      <style:table-row-properties style:row-height="0.741cm" fo:keep-together="auto"/>
    </style:style>
    <style:style style:name="Tabela3.A5" style:family="table-cell">
      <style:table-cell-properties fo:padding="0cm" fo:border-left="none" fo:border-right="none" fo:border-top="none" fo:border-bottom="0.25pt solid #000000"/>
    </style:style>
    <style:style style:name="Tabela3.B5" style:family="table-cell">
      <style:table-cell-properties fo:padding="0cm" fo:border-left="none" fo:border-right="none" fo:border-top="none" fo:border-bottom="0.25pt solid #000000"/>
    </style:style>
    <style:style style:name="Tabela3.C5" style:family="table-cell">
      <style:table-cell-properties fo:padding="0cm" fo:border-left="none" fo:border-right="none" fo:border-top="none" fo:border-bottom="0.25pt solid #000000"/>
    </style:style>
    <style:style style:name="Tabela3.D5" style:family="table-cell">
      <style:table-cell-properties fo:padding="0cm" fo:border-left="none" fo:border-right="none" fo:border-top="none" fo:border-bottom="0.25pt solid #000000"/>
    </style:style>
    <style:style style:name="Tabela3.E5" style:family="table-cell">
      <style:table-cell-properties fo:padding="0cm" fo:border-left="none" fo:border-right="none" fo:border-top="none" fo:border-bottom="0.25pt solid #000000"/>
    </style:style>
    <style:style style:name="Tabela3.F5" style:family="table-cell">
      <style:table-cell-properties fo:padding="0cm" fo:border-left="none" fo:border-right="none" fo:border-top="none" fo:border-bottom="0.25pt solid #000000"/>
    </style:style>
    <style:style style:name="Tabela3.G5" style:family="table-cell">
      <style:table-cell-properties fo:padding="0cm" fo:border-left="none" fo:border-right="none" fo:border-top="none" fo:border-bottom="0.25pt solid #000000"/>
    </style:style>
    <style:style style:name="Tabela3.H5" style:family="table-cell">
      <style:table-cell-properties fo:padding="0cm" fo:border-left="none" fo:border-right="none" fo:border-top="none" fo:border-bottom="0.25pt solid #000000"/>
    </style:style>
    <style:style style:name="Tabela3.A6" style:family="table-cell">
      <style:table-cell-properties fo:padding="0cm" fo:border-left="none" fo:border-right="none" fo:border-top="0.25pt solid #000000" fo:border-bottom="none"/>
    </style:style>
    <style:style style:name="Tabela3.B6" style:family="table-cell">
      <style:table-cell-properties fo:padding="0cm" fo:border-left="none" fo:border-right="none" fo:border-top="0.25pt solid #000000" fo:border-bottom="none"/>
    </style:style>
    <style:style style:name="Tabela3.C6" style:family="table-cell">
      <style:table-cell-properties fo:padding="0cm" fo:border-left="none" fo:border-right="none" fo:border-top="0.25pt solid #000000" fo:border-bottom="none"/>
    </style:style>
    <style:style style:name="Tabela3.D6" style:family="table-cell">
      <style:table-cell-properties fo:padding="0cm" fo:border-left="none" fo:border-right="none" fo:border-top="0.25pt solid #000000" fo:border-bottom="none"/>
    </style:style>
    <style:style style:name="Tabela3.E6" style:family="table-cell">
      <style:table-cell-properties fo:padding="0cm" fo:border-left="none" fo:border-right="none" fo:border-top="0.25pt solid #000000" fo:border-bottom="none"/>
    </style:style>
    <style:style style:name="Tabela3.F6" style:family="table-cell">
      <style:table-cell-properties fo:padding="0cm" fo:border-left="none" fo:border-right="none" fo:border-top="0.25pt solid #000000" fo:border-bottom="none"/>
    </style:style>
    <style:style style:name="Tabela3.G6" style:family="table-cell">
      <style:table-cell-properties fo:padding="0cm" fo:border-left="none" fo:border-right="none" fo:border-top="0.25pt solid #000000" fo:border-bottom="none"/>
    </style:style>
    <style:style style:name="Tabela3.H6" style:family="table-cell">
      <style:table-cell-properties fo:padding="0cm" fo:border-left="none" fo:border-right="none" fo:border-top="0.25pt solid #000000" fo:border-bottom="none"/>
    </style:style>
    <style:style style:name="Tabela3.7" style:family="table-row">
      <style:table-row-properties style:row-height="0.388cm" fo:keep-together="auto"/>
    </style:style>
    <style:style style:name="Tabela3.A7" style:family="table-cell">
      <style:table-cell-properties fo:padding="0cm" fo:border-left="none" fo:border-right="none" fo:border-top="none" fo:border-bottom="0.25pt solid #000000"/>
    </style:style>
    <style:style style:name="Tabela3.B7" style:family="table-cell">
      <style:table-cell-properties fo:padding="0cm" fo:border-left="none" fo:border-right="none" fo:border-top="none" fo:border-bottom="0.25pt solid #000000"/>
    </style:style>
    <style:style style:name="Tabela3.C7" style:family="table-cell">
      <style:table-cell-properties fo:padding="0cm" fo:border-left="none" fo:border-right="none" fo:border-top="none" fo:border-bottom="0.25pt solid #000000"/>
    </style:style>
    <style:style style:name="Tabela3.D7" style:family="table-cell">
      <style:table-cell-properties fo:padding="0cm" fo:border-left="none" fo:border-right="none" fo:border-top="none" fo:border-bottom="0.25pt solid #000000"/>
    </style:style>
    <style:style style:name="Tabela3.E7" style:family="table-cell">
      <style:table-cell-properties fo:padding="0cm" fo:border-left="none" fo:border-right="none" fo:border-top="none" fo:border-bottom="0.25pt solid #000000"/>
    </style:style>
    <style:style style:name="Tabela3.F7" style:family="table-cell">
      <style:table-cell-properties fo:padding="0cm" fo:border-left="none" fo:border-right="none" fo:border-top="none" fo:border-bottom="0.25pt solid #000000"/>
    </style:style>
    <style:style style:name="Tabela3.G7" style:family="table-cell">
      <style:table-cell-properties fo:padding="0cm" fo:border-left="none" fo:border-right="none" fo:border-top="none" fo:border-bottom="0.25pt solid #000000"/>
    </style:style>
    <style:style style:name="Tabela3.H7" style:family="table-cell">
      <style:table-cell-properties fo:padding="0cm" fo:border-left="none" fo:border-right="none" fo:border-top="none" fo:border-bottom="0.25pt solid #000000"/>
    </style:style>
    <style:style style:name="Tabela3.A8" style:family="table-cell">
      <style:table-cell-properties fo:padding="0cm" fo:border-left="none" fo:border-right="none" fo:border-top="0.25pt solid #000000" fo:border-bottom="none"/>
    </style:style>
    <style:style style:name="Tabela3.B8" style:family="table-cell">
      <style:table-cell-properties fo:padding="0cm" fo:border-left="none" fo:border-right="none" fo:border-top="0.25pt solid #000000" fo:border-bottom="none"/>
    </style:style>
    <style:style style:name="Tabela3.C8" style:family="table-cell">
      <style:table-cell-properties fo:padding="0cm" fo:border-left="none" fo:border-right="none" fo:border-top="0.25pt solid #000000" fo:border-bottom="none"/>
    </style:style>
    <style:style style:name="Tabela3.D8" style:family="table-cell">
      <style:table-cell-properties fo:padding="0cm" fo:border-left="none" fo:border-right="none" fo:border-top="0.25pt solid #000000" fo:border-bottom="none"/>
    </style:style>
    <style:style style:name="Tabela3.E8" style:family="table-cell">
      <style:table-cell-properties fo:padding="0cm" fo:border-left="none" fo:border-right="none" fo:border-top="0.25pt solid #000000" fo:border-bottom="none"/>
    </style:style>
    <style:style style:name="Tabela3.F8" style:family="table-cell">
      <style:table-cell-properties fo:padding="0cm" fo:border-left="none" fo:border-right="none" fo:border-top="0.25pt solid #000000" fo:border-bottom="none"/>
    </style:style>
    <style:style style:name="Tabela3.G8" style:family="table-cell">
      <style:table-cell-properties fo:padding="0cm" fo:border-left="none" fo:border-right="none" fo:border-top="0.25pt solid #000000" fo:border-bottom="none"/>
    </style:style>
    <style:style style:name="Tabela3.H8" style:family="table-cell">
      <style:table-cell-properties fo:padding="0cm" fo:border-left="none" fo:border-right="none" fo:border-top="0.25pt solid #000000" fo:border-bottom="none"/>
    </style:style>
    <style:style style:name="Tabela3.A9" style:family="table-cell">
      <style:table-cell-properties fo:padding="0cm" fo:border-left="none" fo:border-right="none" fo:border-top="none" fo:border-bottom="0.25pt solid #000000"/>
    </style:style>
    <style:style style:name="Tabela3.B9" style:family="table-cell">
      <style:table-cell-properties fo:padding="0cm" fo:border-left="none" fo:border-right="none" fo:border-top="none" fo:border-bottom="0.25pt solid #000000"/>
    </style:style>
    <style:style style:name="Tabela3.C9" style:family="table-cell">
      <style:table-cell-properties fo:padding="0cm" fo:border-left="none" fo:border-right="none" fo:border-top="none" fo:border-bottom="0.25pt solid #000000"/>
    </style:style>
    <style:style style:name="Tabela3.D9" style:family="table-cell">
      <style:table-cell-properties fo:padding="0cm" fo:border-left="none" fo:border-right="none" fo:border-top="none" fo:border-bottom="0.25pt solid #000000"/>
    </style:style>
    <style:style style:name="Tabela3.E9" style:family="table-cell">
      <style:table-cell-properties fo:padding="0cm" fo:border-left="none" fo:border-right="none" fo:border-top="none" fo:border-bottom="0.25pt solid #000000"/>
    </style:style>
    <style:style style:name="Tabela3.F9" style:family="table-cell">
      <style:table-cell-properties fo:padding="0cm" fo:border-left="none" fo:border-right="none" fo:border-top="none" fo:border-bottom="0.25pt solid #000000"/>
    </style:style>
    <style:style style:name="Tabela3.G9" style:family="table-cell">
      <style:table-cell-properties fo:padding="0cm" fo:border-left="none" fo:border-right="none" fo:border-top="none" fo:border-bottom="0.25pt solid #000000"/>
    </style:style>
    <style:style style:name="Tabela3.H9" style:family="table-cell">
      <style:table-cell-properties fo:padding="0cm" fo:border-left="none" fo:border-right="none" fo:border-top="none" fo:border-bottom="0.25pt solid #000000"/>
    </style:style>
    <style:style style:name="Tabela3.10" style:family="table-row">
      <style:table-row-properties style:row-height="0.501cm" fo:keep-together="auto"/>
    </style:style>
    <style:style style:name="Tabela3.A10" style:family="table-cell">
      <style:table-cell-properties fo:padding="0cm" fo:border-left="none" fo:border-right="none" fo:border-top="0.25pt solid #000000" fo:border-bottom="none"/>
    </style:style>
    <style:style style:name="Tabela3.B10" style:family="table-cell">
      <style:table-cell-properties fo:padding="0cm" fo:border-left="none" fo:border-right="none" fo:border-top="0.25pt solid #000000" fo:border-bottom="none"/>
    </style:style>
    <style:style style:name="Tabela3.C10" style:family="table-cell">
      <style:table-cell-properties fo:padding="0cm" fo:border-left="none" fo:border-right="none" fo:border-top="0.25pt solid #000000" fo:border-bottom="none"/>
    </style:style>
    <style:style style:name="Tabela3.D10" style:family="table-cell">
      <style:table-cell-properties fo:padding="0cm" fo:border-left="none" fo:border-right="none" fo:border-top="0.25pt solid #000000" fo:border-bottom="none"/>
    </style:style>
    <style:style style:name="Tabela3.E10" style:family="table-cell">
      <style:table-cell-properties fo:padding="0cm" fo:border-left="none" fo:border-right="none" fo:border-top="0.25pt solid #000000" fo:border-bottom="none"/>
    </style:style>
    <style:style style:name="Tabela3.F10" style:family="table-cell">
      <style:table-cell-properties fo:padding="0cm" fo:border-left="none" fo:border-right="none" fo:border-top="0.25pt solid #000000" fo:border-bottom="none"/>
    </style:style>
    <style:style style:name="Tabela3.G10" style:family="table-cell">
      <style:table-cell-properties fo:padding="0cm" fo:border-left="none" fo:border-right="none" fo:border-top="0.25pt solid #000000" fo:border-bottom="none"/>
    </style:style>
    <style:style style:name="Tabela3.H10" style:family="table-cell">
      <style:table-cell-properties fo:padding="0cm" fo:border-left="none" fo:border-right="none" fo:border-top="0.25pt solid #000000" fo:border-bottom="none"/>
    </style:style>
    <style:style style:name="Tabela3.11" style:family="table-row">
      <style:table-row-properties style:row-height="0.369cm" fo:keep-together="auto"/>
    </style:style>
    <style:style style:name="Tabela3.A11" style:family="table-cell">
      <style:table-cell-properties fo:padding="0cm" fo:border="none"/>
    </style:style>
    <style:style style:name="Tabela3.B11" style:family="table-cell">
      <style:table-cell-properties fo:padding="0cm" fo:border="none"/>
    </style:style>
    <style:style style:name="Tabela3.C11" style:family="table-cell">
      <style:table-cell-properties fo:padding="0cm" fo:border="none"/>
    </style:style>
    <style:style style:name="Tabela3.D11" style:family="table-cell">
      <style:table-cell-properties fo:padding="0cm" fo:border="none"/>
    </style:style>
    <style:style style:name="Tabela3.E11" style:family="table-cell">
      <style:table-cell-properties fo:padding="0cm" fo:border="none"/>
    </style:style>
    <style:style style:name="Tabela3.F11" style:family="table-cell">
      <style:table-cell-properties fo:padding="0cm" fo:border="none"/>
    </style:style>
    <style:style style:name="Tabela3.G11" style:family="table-cell">
      <style:table-cell-properties fo:padding="0cm" fo:border="none"/>
    </style:style>
    <style:style style:name="Tabela3.H11" style:family="table-cell">
      <style:table-cell-properties fo:padding="0cm" fo:border="none"/>
    </style:style>
    <style:style style:name="Tabela3.12" style:family="table-row">
      <style:table-row-properties style:row-height="0.43cm" fo:keep-together="auto"/>
    </style:style>
    <style:style style:name="Tabela3.A12" style:family="table-cell">
      <style:table-cell-properties fo:padding="0cm" fo:border="none"/>
    </style:style>
    <style:style style:name="Tabela3.13" style:family="table-row">
      <style:table-row-properties style:row-height="0.446cm" fo:keep-together="auto"/>
    </style:style>
    <style:style style:name="Tabela3.A13" style:family="table-cell">
      <style:table-cell-properties fo:padding="0cm" fo:border="none"/>
    </style:style>
    <style:style style:name="Tabela3.B13" style:family="table-cell">
      <style:table-cell-properties fo:padding="0cm" fo:border="none"/>
    </style:style>
    <style:style style:name="Tabela3.C13" style:family="table-cell">
      <style:table-cell-properties fo:padding="0cm" fo:border="none"/>
    </style:style>
    <style:style style:name="Tabela3.D13" style:family="table-cell">
      <style:table-cell-properties fo:padding="0cm" fo:border="none"/>
    </style:style>
    <style:style style:name="Tabela3.E13" style:family="table-cell">
      <style:table-cell-properties fo:padding="0cm" fo:border="none"/>
    </style:style>
    <style:style style:name="Tabela3.F13" style:family="table-cell">
      <style:table-cell-properties fo:padding="0cm" fo:border="none"/>
    </style:style>
    <style:style style:name="Tabela3.G13" style:family="table-cell">
      <style:table-cell-properties fo:padding="0cm" fo:border="none"/>
    </style:style>
    <style:style style:name="Tabela3.H13" style:family="table-cell">
      <style:table-cell-properties fo:padding="0cm" fo:border="none"/>
    </style:style>
    <style:style style:name="Tabela3.14" style:family="table-row">
      <style:table-row-properties style:row-height="0.367cm" fo:keep-together="auto"/>
    </style:style>
    <style:style style:name="Tabela3.A14" style:family="table-cell">
      <style:table-cell-properties fo:padding="0cm" fo:border="none"/>
    </style:style>
    <style:style style:name="Tabela3.B14" style:family="table-cell">
      <style:table-cell-properties fo:padding="0cm" fo:border="none"/>
    </style:style>
    <style:style style:name="Tabela3.C14" style:family="table-cell">
      <style:table-cell-properties fo:padding="0cm" fo:border="none"/>
    </style:style>
    <style:style style:name="Tabela3.D14" style:family="table-cell">
      <style:table-cell-properties fo:padding="0cm" fo:border="none"/>
    </style:style>
    <style:style style:name="Tabela3.E14" style:family="table-cell">
      <style:table-cell-properties fo:padding="0cm" fo:border="none"/>
    </style:style>
    <style:style style:name="Tabela3.F14" style:family="table-cell">
      <style:table-cell-properties fo:padding="0cm" fo:border="none"/>
    </style:style>
    <style:style style:name="Tabela3.G14" style:family="table-cell">
      <style:table-cell-properties fo:padding="0cm" fo:border="none"/>
    </style:style>
    <style:style style:name="Tabela3.H14" style:family="table-cell">
      <style:table-cell-properties fo:padding="0cm" fo:border="none"/>
    </style:style>
    <style:style style:name="Tabela3.A15" style:family="table-cell">
      <style:table-cell-properties fo:padding="0cm" fo:border="none"/>
    </style:style>
    <style:style style:name="Tabela3.A16" style:family="table-cell">
      <style:table-cell-properties fo:padding="0cm" fo:border="none"/>
    </style:style>
    <style:style style:name="Tabela3.B16" style:family="table-cell">
      <style:table-cell-properties fo:padding="0cm" fo:border="none"/>
    </style:style>
    <style:style style:name="Tabela3.C16" style:family="table-cell">
      <style:table-cell-properties fo:padding="0cm" fo:border="none"/>
    </style:style>
    <style:style style:name="Tabela3.D16" style:family="table-cell">
      <style:table-cell-properties fo:padding="0cm" fo:border="none"/>
    </style:style>
    <style:style style:name="Tabela3.E16" style:family="table-cell">
      <style:table-cell-properties fo:padding="0cm" fo:border="none"/>
    </style:style>
    <style:style style:name="Tabela3.F16" style:family="table-cell">
      <style:table-cell-properties fo:padding="0cm" fo:border="none"/>
    </style:style>
    <style:style style:name="Tabela3.G16" style:family="table-cell">
      <style:table-cell-properties fo:padding="0cm" fo:border="none"/>
    </style:style>
    <style:style style:name="Tabela3.H16" style:family="table-cell">
      <style:table-cell-properties fo:padding="0cm" fo:border="none"/>
    </style:style>
    <style:style style:name="Tabela3.A17" style:family="table-cell">
      <style:table-cell-properties fo:padding="0cm" fo:border="none"/>
    </style:style>
    <style:style style:name="Tabela3.B17" style:family="table-cell">
      <style:table-cell-properties fo:padding="0cm" fo:border="none"/>
    </style:style>
    <style:style style:name="Tabela3.C17" style:family="table-cell">
      <style:table-cell-properties fo:padding="0cm" fo:border="none"/>
    </style:style>
    <style:style style:name="Tabela3.D17" style:family="table-cell">
      <style:table-cell-properties fo:padding="0cm" fo:border="none"/>
    </style:style>
    <style:style style:name="Tabela3.E17" style:family="table-cell">
      <style:table-cell-properties fo:padding="0cm" fo:border="none"/>
    </style:style>
    <style:style style:name="Tabela3.F17" style:family="table-cell">
      <style:table-cell-properties fo:padding="0cm" fo:border="none"/>
    </style:style>
    <style:style style:name="Tabela3.G17" style:family="table-cell">
      <style:table-cell-properties fo:padding="0cm" fo:border="none"/>
    </style:style>
    <style:style style:name="Tabela3.H17" style:family="table-cell">
      <style:table-cell-properties fo:padding="0cm" fo:border="none"/>
    </style:style>
    <style:style style:name="Tabela3.A18" style:family="table-cell">
      <style:table-cell-properties fo:padding="0cm" fo:border="none"/>
    </style:style>
    <style:style style:name="Tabela3.19" style:family="table-row">
      <style:table-row-properties style:row-height="0.46cm" fo:keep-together="auto"/>
    </style:style>
    <style:style style:name="Tabela3.A19" style:family="table-cell">
      <style:table-cell-properties fo:padding="0cm" fo:border="none"/>
    </style:style>
    <style:style style:name="Tabela3.B19" style:family="table-cell">
      <style:table-cell-properties fo:padding="0cm" fo:border="none"/>
    </style:style>
    <style:style style:name="Tabela3.C19" style:family="table-cell">
      <style:table-cell-properties fo:padding="0cm" fo:border="none"/>
    </style:style>
    <style:style style:name="Tabela3.D19" style:family="table-cell">
      <style:table-cell-properties fo:padding="0cm" fo:border="none"/>
    </style:style>
    <style:style style:name="Tabela3.E19" style:family="table-cell">
      <style:table-cell-properties fo:padding="0cm" fo:border="none"/>
    </style:style>
    <style:style style:name="Tabela3.F19" style:family="table-cell">
      <style:table-cell-properties fo:padding="0cm" fo:border="none"/>
    </style:style>
    <style:style style:name="Tabela3.G19" style:family="table-cell">
      <style:table-cell-properties fo:padding="0cm" fo:border="none"/>
    </style:style>
    <style:style style:name="Tabela3.H19" style:family="table-cell">
      <style:table-cell-properties fo:padding="0cm" fo:border="none"/>
    </style:style>
    <style:style style:name="Tabela3.A20" style:family="table-cell">
      <style:table-cell-properties fo:padding="0cm" fo:border="none"/>
    </style:style>
    <style:style style:name="Tabela3.A21" style:family="table-cell">
      <style:table-cell-properties fo:padding="0cm" fo:border="none"/>
    </style:style>
    <style:style style:name="Tabela3.B21" style:family="table-cell">
      <style:table-cell-properties fo:padding="0cm" fo:border="none"/>
    </style:style>
    <style:style style:name="Tabela3.C21" style:family="table-cell">
      <style:table-cell-properties fo:padding="0cm" fo:border="none"/>
    </style:style>
    <style:style style:name="Tabela3.D21" style:family="table-cell">
      <style:table-cell-properties fo:padding="0cm" fo:border="none"/>
    </style:style>
    <style:style style:name="Tabela3.E21" style:family="table-cell">
      <style:table-cell-properties fo:padding="0cm" fo:border="none"/>
    </style:style>
    <style:style style:name="Tabela3.F21" style:family="table-cell">
      <style:table-cell-properties fo:padding="0cm" fo:border="none"/>
    </style:style>
    <style:style style:name="Tabela3.G21" style:family="table-cell">
      <style:table-cell-properties fo:padding="0cm" fo:border="none"/>
    </style:style>
    <style:style style:name="Tabela3.H21" style:family="table-cell">
      <style:table-cell-properties fo:padding="0cm" fo:border="none"/>
    </style:style>
    <style:style style:name="Tabela3.A22" style:family="table-cell">
      <style:table-cell-properties fo:padding="0cm" fo:border-left="none" fo:border-right="none" fo:border-top="none" fo:border-bottom="0.25pt solid #000000"/>
    </style:style>
    <style:style style:name="Tabela3.B22" style:family="table-cell">
      <style:table-cell-properties fo:padding="0cm" fo:border-left="none" fo:border-right="none" fo:border-top="none" fo:border-bottom="0.25pt solid #000000"/>
    </style:style>
    <style:style style:name="Tabela3.C22" style:family="table-cell">
      <style:table-cell-properties fo:padding="0cm" fo:border-left="none" fo:border-right="none" fo:border-top="none" fo:border-bottom="0.25pt solid #000000"/>
    </style:style>
    <style:style style:name="Tabela3.D22" style:family="table-cell">
      <style:table-cell-properties fo:padding="0cm" fo:border-left="none" fo:border-right="none" fo:border-top="none" fo:border-bottom="0.25pt solid #000000"/>
    </style:style>
    <style:style style:name="Tabela3.E22" style:family="table-cell">
      <style:table-cell-properties fo:padding="0cm" fo:border-left="none" fo:border-right="none" fo:border-top="none" fo:border-bottom="0.25pt solid #000000"/>
    </style:style>
    <style:style style:name="Tabela3.F22" style:family="table-cell">
      <style:table-cell-properties fo:padding="0cm" fo:border-left="none" fo:border-right="none" fo:border-top="none" fo:border-bottom="0.25pt solid #000000"/>
    </style:style>
    <style:style style:name="Tabela3.G22" style:family="table-cell">
      <style:table-cell-properties fo:padding="0cm" fo:border-left="none" fo:border-right="none" fo:border-top="none" fo:border-bottom="0.25pt solid #000000"/>
    </style:style>
    <style:style style:name="Tabela3.H22" style:family="table-cell">
      <style:table-cell-properties fo:padding="0cm" fo:border-left="none" fo:border-right="none" fo:border-top="none" fo:border-bottom="0.25pt solid #000000"/>
    </style:style>
    <style:style style:name="Tabela3.A23" style:family="table-cell">
      <style:table-cell-properties fo:padding="0cm" fo:border-left="none" fo:border-right="none" fo:border-top="0.25pt solid #000000" fo:border-bottom="0.25pt solid #000000"/>
    </style:style>
    <style:style style:name="Tabela3.B23" style:family="table-cell">
      <style:table-cell-properties fo:padding="0cm" fo:border-left="none" fo:border-right="none" fo:border-top="0.25pt solid #000000" fo:border-bottom="0.25pt solid #000000"/>
    </style:style>
    <style:style style:name="Tabela3.C23" style:family="table-cell">
      <style:table-cell-properties fo:padding="0cm" fo:border-left="none" fo:border-right="none" fo:border-top="0.25pt solid #000000" fo:border-bottom="0.25pt solid #000000"/>
    </style:style>
    <style:style style:name="Tabela3.D23" style:family="table-cell">
      <style:table-cell-properties fo:padding="0cm" fo:border-left="none" fo:border-right="none" fo:border-top="0.25pt solid #000000" fo:border-bottom="0.25pt solid #000000"/>
    </style:style>
    <style:style style:name="Tabela3.E23" style:family="table-cell">
      <style:table-cell-properties fo:padding="0cm" fo:border-left="none" fo:border-right="none" fo:border-top="0.25pt solid #000000" fo:border-bottom="0.25pt solid #000000"/>
    </style:style>
    <style:style style:name="Tabela3.F23" style:family="table-cell">
      <style:table-cell-properties fo:padding="0cm" fo:border-left="none" fo:border-right="none" fo:border-top="0.25pt solid #000000" fo:border-bottom="0.25pt solid #000000"/>
    </style:style>
    <style:style style:name="Tabela3.G23" style:family="table-cell">
      <style:table-cell-properties fo:padding="0cm" fo:border-left="none" fo:border-right="none" fo:border-top="0.25pt solid #000000" fo:border-bottom="0.25pt solid #000000"/>
    </style:style>
    <style:style style:name="Tabela3.H23" style:family="table-cell">
      <style:table-cell-properties fo:padding="0cm" fo:border-left="none" fo:border-right="none" fo:border-top="0.25pt solid #000000" fo:border-bottom="0.25pt solid #000000"/>
    </style:style>
    <style:style style:name="Tabela3.A24" style:family="table-cell">
      <style:table-cell-properties fo:padding="0cm" fo:border-left="none" fo:border-right="none" fo:border-top="0.25pt solid #000000" fo:border-bottom="0.25pt solid #000000"/>
    </style:style>
    <style:style style:name="Tabela3.B24" style:family="table-cell">
      <style:table-cell-properties fo:padding="0cm" fo:border-left="none" fo:border-right="none" fo:border-top="0.25pt solid #000000" fo:border-bottom="0.25pt solid #000000"/>
    </style:style>
    <style:style style:name="Tabela3.C24" style:family="table-cell">
      <style:table-cell-properties fo:padding="0cm" fo:border-left="none" fo:border-right="none" fo:border-top="0.25pt solid #000000" fo:border-bottom="0.25pt solid #000000"/>
    </style:style>
    <style:style style:name="Tabela3.D24" style:family="table-cell">
      <style:table-cell-properties fo:padding="0cm" fo:border-left="none" fo:border-right="none" fo:border-top="0.25pt solid #000000" fo:border-bottom="0.25pt solid #000000"/>
    </style:style>
    <style:style style:name="Tabela3.E24" style:family="table-cell">
      <style:table-cell-properties fo:padding="0cm" fo:border-left="none" fo:border-right="none" fo:border-top="0.25pt solid #000000" fo:border-bottom="0.25pt solid #000000"/>
    </style:style>
    <style:style style:name="Tabela3.F24" style:family="table-cell">
      <style:table-cell-properties fo:padding="0cm" fo:border-left="none" fo:border-right="none" fo:border-top="0.25pt solid #000000" fo:border-bottom="0.25pt solid #000000"/>
    </style:style>
    <style:style style:name="Tabela3.G24" style:family="table-cell">
      <style:table-cell-properties fo:padding="0cm" fo:border-left="none" fo:border-right="none" fo:border-top="0.25pt solid #000000" fo:border-bottom="0.25pt solid #000000"/>
    </style:style>
    <style:style style:name="Tabela3.H24" style:family="table-cell">
      <style:table-cell-properties fo:padding="0cm" fo:border-left="none" fo:border-right="none" fo:border-top="0.25pt solid #000000" fo:border-bottom="0.25pt solid #000000"/>
    </style:style>
    <style:style style:name="Tabela3.A25" style:family="table-cell">
      <style:table-cell-properties fo:padding="0cm" fo:border-left="none" fo:border-right="none" fo:border-top="0.25pt solid #000000" fo:border-bottom="0.25pt solid #000000"/>
    </style:style>
    <style:style style:name="Tabela3.B25" style:family="table-cell">
      <style:table-cell-properties fo:padding="0cm" fo:border-left="none" fo:border-right="none" fo:border-top="0.25pt solid #000000" fo:border-bottom="0.25pt solid #000000"/>
    </style:style>
    <style:style style:name="Tabela3.C25" style:family="table-cell">
      <style:table-cell-properties fo:padding="0cm" fo:border-left="none" fo:border-right="none" fo:border-top="0.25pt solid #000000" fo:border-bottom="0.25pt solid #000000"/>
    </style:style>
    <style:style style:name="Tabela3.D25" style:family="table-cell">
      <style:table-cell-properties fo:padding="0cm" fo:border-left="none" fo:border-right="none" fo:border-top="0.25pt solid #000000" fo:border-bottom="0.25pt solid #000000"/>
    </style:style>
    <style:style style:name="Tabela3.E25" style:family="table-cell">
      <style:table-cell-properties fo:padding="0cm" fo:border-left="none" fo:border-right="none" fo:border-top="0.25pt solid #000000" fo:border-bottom="0.25pt solid #000000"/>
    </style:style>
    <style:style style:name="Tabela3.F25" style:family="table-cell">
      <style:table-cell-properties fo:padding="0cm" fo:border-left="none" fo:border-right="none" fo:border-top="0.25pt solid #000000" fo:border-bottom="0.25pt solid #000000"/>
    </style:style>
    <style:style style:name="Tabela3.G25" style:family="table-cell">
      <style:table-cell-properties fo:padding="0cm" fo:border-left="none" fo:border-right="none" fo:border-top="0.25pt solid #000000" fo:border-bottom="0.25pt solid #000000"/>
    </style:style>
    <style:style style:name="Tabela3.H25" style:family="table-cell">
      <style:table-cell-properties fo:padding="0cm" fo:border-left="none" fo:border-right="none" fo:border-top="0.25pt solid #000000" fo:border-bottom="0.25pt solid #000000"/>
    </style:style>
    <style:style style:name="Tabela3.A26" style:family="table-cell">
      <style:table-cell-properties fo:padding="0cm" fo:border-left="none" fo:border-right="none" fo:border-top="0.25pt solid #000000" fo:border-bottom="0.25pt solid #000000"/>
    </style:style>
    <style:style style:name="Tabela3.B26" style:family="table-cell">
      <style:table-cell-properties fo:padding="0cm" fo:border-left="none" fo:border-right="none" fo:border-top="0.25pt solid #000000" fo:border-bottom="0.25pt solid #000000"/>
    </style:style>
    <style:style style:name="Tabela3.C26" style:family="table-cell">
      <style:table-cell-properties fo:padding="0cm" fo:border-left="none" fo:border-right="none" fo:border-top="0.25pt solid #000000" fo:border-bottom="0.25pt solid #000000"/>
    </style:style>
    <style:style style:name="Tabela3.D26" style:family="table-cell">
      <style:table-cell-properties fo:padding="0cm" fo:border-left="none" fo:border-right="none" fo:border-top="0.25pt solid #000000" fo:border-bottom="0.25pt solid #000000"/>
    </style:style>
    <style:style style:name="Tabela3.E26" style:family="table-cell">
      <style:table-cell-properties fo:padding="0cm" fo:border-left="none" fo:border-right="none" fo:border-top="0.25pt solid #000000" fo:border-bottom="0.25pt solid #000000"/>
    </style:style>
    <style:style style:name="Tabela3.F26" style:family="table-cell">
      <style:table-cell-properties fo:padding="0cm" fo:border-left="none" fo:border-right="none" fo:border-top="0.25pt solid #000000" fo:border-bottom="0.25pt solid #000000"/>
    </style:style>
    <style:style style:name="Tabela3.G26" style:family="table-cell">
      <style:table-cell-properties fo:padding="0cm" fo:border-left="none" fo:border-right="none" fo:border-top="0.25pt solid #000000" fo:border-bottom="0.25pt solid #000000"/>
    </style:style>
    <style:style style:name="Tabela3.H26" style:family="table-cell">
      <style:table-cell-properties fo:padding="0cm" fo:border-left="none" fo:border-right="none" fo:border-top="0.25pt solid #000000" fo:border-bottom="0.25pt solid #000000"/>
    </style:style>
    <style:style style:name="Tabela3.A27" style:family="table-cell">
      <style:table-cell-properties fo:padding="0cm" fo:border-left="none" fo:border-right="none" fo:border-top="0.25pt solid #000000" fo:border-bottom="0.25pt solid #000000"/>
    </style:style>
    <style:style style:name="Tabela3.B27" style:family="table-cell">
      <style:table-cell-properties fo:padding="0cm" fo:border-left="none" fo:border-right="none" fo:border-top="0.25pt solid #000000" fo:border-bottom="0.25pt solid #000000"/>
    </style:style>
    <style:style style:name="Tabela3.C27" style:family="table-cell">
      <style:table-cell-properties fo:padding="0cm" fo:border-left="none" fo:border-right="none" fo:border-top="0.25pt solid #000000" fo:border-bottom="0.25pt solid #000000"/>
    </style:style>
    <style:style style:name="Tabela3.D27" style:family="table-cell">
      <style:table-cell-properties fo:padding="0cm" fo:border-left="none" fo:border-right="none" fo:border-top="0.25pt solid #000000" fo:border-bottom="0.25pt solid #000000"/>
    </style:style>
    <style:style style:name="Tabela3.E27" style:family="table-cell">
      <style:table-cell-properties fo:padding="0cm" fo:border-left="none" fo:border-right="none" fo:border-top="0.25pt solid #000000" fo:border-bottom="0.25pt solid #000000"/>
    </style:style>
    <style:style style:name="Tabela3.F27" style:family="table-cell">
      <style:table-cell-properties fo:padding="0cm" fo:border-left="none" fo:border-right="none" fo:border-top="0.25pt solid #000000" fo:border-bottom="0.25pt solid #000000"/>
    </style:style>
    <style:style style:name="Tabela3.G27" style:family="table-cell">
      <style:table-cell-properties fo:padding="0cm" fo:border-left="none" fo:border-right="none" fo:border-top="0.25pt solid #000000" fo:border-bottom="0.25pt solid #000000"/>
    </style:style>
    <style:style style:name="Tabela3.H27" style:family="table-cell">
      <style:table-cell-properties fo:padding="0cm" fo:border-left="none" fo:border-right="none" fo:border-top="0.25pt solid #000000" fo:border-bottom="0.25pt solid #000000"/>
    </style:style>
    <style:style style:name="Tabela3.A28" style:family="table-cell">
      <style:table-cell-properties fo:padding="0cm" fo:border-left="none" fo:border-right="none" fo:border-top="0.25pt solid #000000" fo:border-bottom="0.25pt solid #000000"/>
    </style:style>
    <style:style style:name="Tabela3.B28" style:family="table-cell">
      <style:table-cell-properties fo:padding="0cm" fo:border-left="none" fo:border-right="none" fo:border-top="0.25pt solid #000000" fo:border-bottom="0.25pt solid #000000"/>
    </style:style>
    <style:style style:name="Tabela3.C28" style:family="table-cell">
      <style:table-cell-properties fo:padding="0cm" fo:border-left="none" fo:border-right="none" fo:border-top="0.25pt solid #000000" fo:border-bottom="0.25pt solid #000000"/>
    </style:style>
    <style:style style:name="Tabela3.D28" style:family="table-cell">
      <style:table-cell-properties fo:padding="0cm" fo:border-left="none" fo:border-right="none" fo:border-top="0.25pt solid #000000" fo:border-bottom="0.25pt solid #000000"/>
    </style:style>
    <style:style style:name="Tabela3.E28" style:family="table-cell">
      <style:table-cell-properties fo:padding="0cm" fo:border-left="none" fo:border-right="none" fo:border-top="0.25pt solid #000000" fo:border-bottom="0.25pt solid #000000"/>
    </style:style>
    <style:style style:name="Tabela3.F28" style:family="table-cell">
      <style:table-cell-properties fo:padding="0cm" fo:border-left="none" fo:border-right="none" fo:border-top="0.25pt solid #000000" fo:border-bottom="0.25pt solid #000000"/>
    </style:style>
    <style:style style:name="Tabela3.G28" style:family="table-cell">
      <style:table-cell-properties fo:padding="0cm" fo:border-left="none" fo:border-right="none" fo:border-top="0.25pt solid #000000" fo:border-bottom="0.25pt solid #000000"/>
    </style:style>
    <style:style style:name="Tabela3.H28" style:family="table-cell">
      <style:table-cell-properties fo:padding="0cm" fo:border-left="none" fo:border-right="none" fo:border-top="0.25pt solid #000000" fo:border-bottom="0.25pt solid #000000"/>
    </style:style>
    <style:style style:name="Tabela3.A29" style:family="table-cell">
      <style:table-cell-properties fo:padding="0cm" fo:border-left="none" fo:border-right="none" fo:border-top="0.25pt solid #000000" fo:border-bottom="0.25pt solid #000000"/>
    </style:style>
    <style:style style:name="Tabela3.B29" style:family="table-cell">
      <style:table-cell-properties fo:padding="0cm" fo:border-left="none" fo:border-right="none" fo:border-top="0.25pt solid #000000" fo:border-bottom="0.25pt solid #000000"/>
    </style:style>
    <style:style style:name="Tabela3.C29" style:family="table-cell">
      <style:table-cell-properties fo:padding="0cm" fo:border-left="none" fo:border-right="none" fo:border-top="0.25pt solid #000000" fo:border-bottom="0.25pt solid #000000"/>
    </style:style>
    <style:style style:name="Tabela3.D29" style:family="table-cell">
      <style:table-cell-properties fo:padding="0cm" fo:border-left="none" fo:border-right="none" fo:border-top="0.25pt solid #000000" fo:border-bottom="0.25pt solid #000000"/>
    </style:style>
    <style:style style:name="Tabela3.E29" style:family="table-cell">
      <style:table-cell-properties fo:padding="0cm" fo:border-left="none" fo:border-right="none" fo:border-top="0.25pt solid #000000" fo:border-bottom="0.25pt solid #000000"/>
    </style:style>
    <style:style style:name="Tabela3.F29" style:family="table-cell">
      <style:table-cell-properties fo:padding="0cm" fo:border-left="none" fo:border-right="none" fo:border-top="0.25pt solid #000000" fo:border-bottom="0.25pt solid #000000"/>
    </style:style>
    <style:style style:name="Tabela3.G29" style:family="table-cell">
      <style:table-cell-properties fo:padding="0cm" fo:border-left="none" fo:border-right="none" fo:border-top="0.25pt solid #000000" fo:border-bottom="0.25pt solid #000000"/>
    </style:style>
    <style:style style:name="Tabela3.H29" style:family="table-cell">
      <style:table-cell-properties fo:padding="0cm" fo:border-left="none" fo:border-right="none" fo:border-top="0.25pt solid #000000" fo:border-bottom="0.25pt solid #000000"/>
    </style:style>
    <style:style style:name="Tabela3.A30" style:family="table-cell">
      <style:table-cell-properties fo:padding="0cm" fo:border-left="none" fo:border-right="none" fo:border-top="0.25pt solid #000000" fo:border-bottom="0.25pt solid #000000"/>
    </style:style>
    <style:style style:name="Tabela3.B30" style:family="table-cell">
      <style:table-cell-properties fo:padding="0cm" fo:border-left="none" fo:border-right="none" fo:border-top="0.25pt solid #000000" fo:border-bottom="0.25pt solid #000000"/>
    </style:style>
    <style:style style:name="Tabela3.C30" style:family="table-cell">
      <style:table-cell-properties fo:padding="0cm" fo:border-left="none" fo:border-right="none" fo:border-top="0.25pt solid #000000" fo:border-bottom="0.25pt solid #000000"/>
    </style:style>
    <style:style style:name="Tabela3.D30" style:family="table-cell">
      <style:table-cell-properties fo:padding="0cm" fo:border-left="none" fo:border-right="none" fo:border-top="0.25pt solid #000000" fo:border-bottom="0.25pt solid #000000"/>
    </style:style>
    <style:style style:name="Tabela3.E30" style:family="table-cell">
      <style:table-cell-properties fo:padding="0cm" fo:border-left="none" fo:border-right="none" fo:border-top="0.25pt solid #000000" fo:border-bottom="0.25pt solid #000000"/>
    </style:style>
    <style:style style:name="Tabela3.F30" style:family="table-cell">
      <style:table-cell-properties fo:padding="0cm" fo:border-left="none" fo:border-right="none" fo:border-top="0.25pt solid #000000" fo:border-bottom="0.25pt solid #000000"/>
    </style:style>
    <style:style style:name="Tabela3.G30" style:family="table-cell">
      <style:table-cell-properties fo:padding="0cm" fo:border-left="none" fo:border-right="none" fo:border-top="0.25pt solid #000000" fo:border-bottom="0.25pt solid #000000"/>
    </style:style>
    <style:style style:name="Tabela3.H30" style:family="table-cell">
      <style:table-cell-properties fo:padding="0cm" fo:border-left="none" fo:border-right="none" fo:border-top="0.25pt solid #000000" fo:border-bottom="0.25pt solid #000000"/>
    </style:style>
    <style:style style:name="Tabela3.A31" style:family="table-cell">
      <style:table-cell-properties fo:padding="0cm" fo:border-left="none" fo:border-right="none" fo:border-top="0.25pt solid #000000" fo:border-bottom="0.25pt solid #000000"/>
    </style:style>
    <style:style style:name="Tabela3.B31" style:family="table-cell">
      <style:table-cell-properties fo:padding="0cm" fo:border-left="none" fo:border-right="none" fo:border-top="0.25pt solid #000000" fo:border-bottom="0.25pt solid #000000"/>
    </style:style>
    <style:style style:name="Tabela3.C31" style:family="table-cell">
      <style:table-cell-properties fo:padding="0cm" fo:border-left="none" fo:border-right="none" fo:border-top="0.25pt solid #000000" fo:border-bottom="0.25pt solid #000000"/>
    </style:style>
    <style:style style:name="Tabela3.D31" style:family="table-cell">
      <style:table-cell-properties fo:padding="0cm" fo:border-left="none" fo:border-right="none" fo:border-top="0.25pt solid #000000" fo:border-bottom="0.25pt solid #000000"/>
    </style:style>
    <style:style style:name="Tabela3.E31" style:family="table-cell">
      <style:table-cell-properties fo:padding="0cm" fo:border-left="none" fo:border-right="none" fo:border-top="0.25pt solid #000000" fo:border-bottom="0.25pt solid #000000"/>
    </style:style>
    <style:style style:name="Tabela3.F31" style:family="table-cell">
      <style:table-cell-properties fo:padding="0cm" fo:border-left="none" fo:border-right="none" fo:border-top="0.25pt solid #000000" fo:border-bottom="0.25pt solid #000000"/>
    </style:style>
    <style:style style:name="Tabela3.G31" style:family="table-cell">
      <style:table-cell-properties fo:padding="0cm" fo:border-left="none" fo:border-right="none" fo:border-top="0.25pt solid #000000" fo:border-bottom="0.25pt solid #000000"/>
    </style:style>
    <style:style style:name="Tabela3.H31" style:family="table-cell">
      <style:table-cell-properties fo:padding="0cm" fo:border-left="none" fo:border-right="none" fo:border-top="0.25pt solid #000000" fo:border-bottom="0.25pt solid #000000"/>
    </style:style>
    <style:style style:name="Tabela3.A32" style:family="table-cell">
      <style:table-cell-properties fo:padding="0cm" fo:border-left="none" fo:border-right="none" fo:border-top="0.25pt solid #000000" fo:border-bottom="0.25pt solid #000000"/>
    </style:style>
    <style:style style:name="Tabela3.B32" style:family="table-cell">
      <style:table-cell-properties fo:padding="0cm" fo:border-left="none" fo:border-right="none" fo:border-top="0.25pt solid #000000" fo:border-bottom="0.25pt solid #000000"/>
    </style:style>
    <style:style style:name="Tabela3.C32" style:family="table-cell">
      <style:table-cell-properties fo:padding="0cm" fo:border-left="none" fo:border-right="none" fo:border-top="0.25pt solid #000000" fo:border-bottom="0.25pt solid #000000"/>
    </style:style>
    <style:style style:name="Tabela3.D32" style:family="table-cell">
      <style:table-cell-properties fo:padding="0cm" fo:border-left="none" fo:border-right="none" fo:border-top="0.25pt solid #000000" fo:border-bottom="0.25pt solid #000000"/>
    </style:style>
    <style:style style:name="Tabela3.E32" style:family="table-cell">
      <style:table-cell-properties fo:padding="0cm" fo:border-left="none" fo:border-right="none" fo:border-top="0.25pt solid #000000" fo:border-bottom="0.25pt solid #000000"/>
    </style:style>
    <style:style style:name="Tabela3.F32" style:family="table-cell">
      <style:table-cell-properties fo:padding="0cm" fo:border-left="none" fo:border-right="none" fo:border-top="0.25pt solid #000000" fo:border-bottom="0.25pt solid #000000"/>
    </style:style>
    <style:style style:name="Tabela3.G32" style:family="table-cell">
      <style:table-cell-properties fo:padding="0cm" fo:border-left="none" fo:border-right="none" fo:border-top="0.25pt solid #000000" fo:border-bottom="0.25pt solid #000000"/>
    </style:style>
    <style:style style:name="Tabela3.H32" style:family="table-cell">
      <style:table-cell-properties fo:padding="0cm" fo:border-left="none" fo:border-right="none" fo:border-top="0.25pt solid #000000" fo:border-bottom="0.25pt solid #000000"/>
    </style:style>
    <style:style style:name="Tabela3.33" style:family="table-row">
      <style:table-row-properties style:row-height="0.639cm" fo:keep-together="auto"/>
    </style:style>
    <style:style style:name="Tabela3.A33" style:family="table-cell">
      <style:table-cell-properties fo:padding="0cm" fo:border-left="none" fo:border-right="none" fo:border-top="0.25pt solid #000000" fo:border-bottom="1.5pt solid #000000"/>
    </style:style>
    <style:style style:name="Tabela3.B33" style:family="table-cell">
      <style:table-cell-properties fo:padding="0cm" fo:border-left="none" fo:border-right="none" fo:border-top="0.25pt solid #000000" fo:border-bottom="1.5pt solid #000000"/>
    </style:style>
    <style:style style:name="Tabela3.C33" style:family="table-cell">
      <style:table-cell-properties fo:padding="0cm" fo:border-left="none" fo:border-right="none" fo:border-top="0.25pt solid #000000" fo:border-bottom="1.5pt solid #000000"/>
    </style:style>
    <style:style style:name="Tabela3.D33" style:family="table-cell">
      <style:table-cell-properties fo:padding="0cm" fo:border-left="none" fo:border-right="none" fo:border-top="0.25pt solid #000000" fo:border-bottom="1.5pt solid #000000"/>
    </style:style>
    <style:style style:name="Tabela3.E33" style:family="table-cell">
      <style:table-cell-properties fo:padding="0cm" fo:border-left="none" fo:border-right="none" fo:border-top="0.25pt solid #000000" fo:border-bottom="1.5pt solid #000000"/>
    </style:style>
    <style:style style:name="Tabela3.F33" style:family="table-cell">
      <style:table-cell-properties fo:padding="0cm" fo:border-left="none" fo:border-right="none" fo:border-top="0.25pt solid #000000" fo:border-bottom="1.5pt solid #000000"/>
    </style:style>
    <style:style style:name="Tabela3.G33" style:family="table-cell">
      <style:table-cell-properties fo:padding="0cm" fo:border-left="none" fo:border-right="none" fo:border-top="0.25pt solid #000000" fo:border-bottom="1.5pt solid #000000"/>
    </style:style>
    <style:style style:name="Tabela3.H33" style:family="table-cell">
      <style:table-cell-properties fo:padding="0cm" fo:border-left="none" fo:border-right="none" fo:border-top="0.25pt solid #000000" fo:border-bottom="1.5pt solid #000000"/>
    </style:style>
    <style:style style:name="Tabela3.34" style:family="table-row">
      <style:table-row-properties style:row-height="0.494cm" fo:keep-together="auto"/>
    </style:style>
    <style:style style:name="Tabela3.A34" style:family="table-cell">
      <style:table-cell-properties fo:padding="0cm" fo:border="none"/>
    </style:style>
    <style:style style:name="Tabela4" style:family="table">
      <style:table-properties style:width="17.399cm" fo:margin-left="0.224cm" fo:margin-top="0cm" fo:margin-bottom="0cm" table:align="left" style:writing-mode="lr-tb"/>
    </style:style>
    <style:style style:name="Tabela4.A" style:family="table-column">
      <style:table-column-properties style:column-width="2.088cm"/>
    </style:style>
    <style:style style:name="Tabela4.B" style:family="table-column">
      <style:table-column-properties style:column-width="2.154cm"/>
    </style:style>
    <style:style style:name="Tabela4.C" style:family="table-column">
      <style:table-column-properties style:column-width="2.498cm"/>
    </style:style>
    <style:style style:name="Tabela4.D" style:family="table-column">
      <style:table-column-properties style:column-width="2.235cm"/>
    </style:style>
    <style:style style:name="Tabela4.E" style:family="table-column">
      <style:table-column-properties style:column-width="2.353cm"/>
    </style:style>
    <style:style style:name="Tabela4.F" style:family="table-column">
      <style:table-column-properties style:column-width="2.424cm"/>
    </style:style>
    <style:style style:name="Tabela4.G" style:family="table-column">
      <style:table-column-properties style:column-width="2.164cm"/>
    </style:style>
    <style:style style:name="Tabela4.H" style:family="table-column">
      <style:table-column-properties style:column-width="1.48cm"/>
    </style:style>
    <style:style style:name="Tabela4.1" style:family="table-row">
      <style:table-row-properties style:row-height="1.002cm" fo:keep-together="auto"/>
    </style:style>
    <style:style style:name="Tabela4.A1" style:family="table-cell">
      <style:table-cell-properties fo:padding="0cm" fo:border-left="none" fo:border-right="none" fo:border-top="none" fo:border-bottom="0.25pt solid #000000"/>
    </style:style>
    <style:style style:name="Tabela4.2" style:family="table-row">
      <style:table-row-properties style:row-height="0.517cm" fo:keep-together="auto"/>
    </style:style>
    <style:style style:name="Tabela4.A2" style:family="table-cell">
      <style:table-cell-properties fo:padding="0cm" fo:border-left="none" fo:border-right="none" fo:border-top="0.25pt solid #000000" fo:border-bottom="none"/>
    </style:style>
    <style:style style:name="Tabela4.3" style:family="table-row">
      <style:table-row-properties style:row-height="0.43cm" fo:keep-together="auto"/>
    </style:style>
    <style:style style:name="Tabela4.A3" style:family="table-cell">
      <style:table-cell-properties fo:padding="0cm" fo:border="none"/>
    </style:style>
    <style:style style:name="Tabela4.4" style:family="table-row">
      <style:table-row-properties style:row-height="0.48cm" fo:keep-together="auto"/>
    </style:style>
    <style:style style:name="Tabela4.5" style:family="table-row">
      <style:table-row-properties style:row-height="0.538cm" fo:keep-together="auto"/>
    </style:style>
    <style:style style:name="Tabela4.A5" style:family="table-cell">
      <style:table-cell-properties fo:padding="0cm" fo:border-left="none" fo:border-right="none" fo:border-top="0.25pt solid #000000" fo:border-bottom="0.25pt solid #000000"/>
    </style:style>
    <style:style style:name="Tabela4.17" style:family="table-row">
      <style:table-row-properties style:row-height="0.446cm" fo:keep-together="auto"/>
    </style:style>
    <style:style style:name="Tabela4.18" style:family="table-row">
      <style:table-row-properties style:row-height="0.353cm" fo:keep-together="auto"/>
    </style:style>
    <style:style style:name="Tabela4.19" style:family="table-row">
      <style:table-row-properties style:row-height="0.489cm" fo:keep-together="auto"/>
    </style:style>
    <style:style style:name="Tabela4.A19" style:family="table-cell">
      <style:table-cell-properties fo:padding="0cm" fo:border-left="none" fo:border-right="none" fo:border-top="none" fo:border-bottom="1.5pt solid #000000"/>
    </style:style>
    <style:style style:name="Tabela4.20" style:family="table-row">
      <style:table-row-properties style:row-height="0.494cm" fo:keep-together="auto"/>
    </style:style>
    <style:style style:name="Tabela5" style:family="table">
      <style:table-properties style:width="17.38cm" fo:margin-left="0.801cm" fo:margin-top="0cm" fo:margin-bottom="0cm" table:align="left" style:writing-mode="lr-tb"/>
    </style:style>
    <style:style style:name="Tabela5.A" style:family="table-column">
      <style:table-column-properties style:column-width="3.23cm"/>
    </style:style>
    <style:style style:name="Tabela5.B" style:family="table-column">
      <style:table-column-properties style:column-width="2.117cm"/>
    </style:style>
    <style:style style:name="Tabela5.C" style:family="table-column">
      <style:table-column-properties style:column-width="2.395cm"/>
    </style:style>
    <style:style style:name="Tabela5.D" style:family="table-column">
      <style:table-column-properties style:column-width="1.79cm"/>
    </style:style>
    <style:style style:name="Tabela5.E" style:family="table-column">
      <style:table-column-properties style:column-width="1.67cm"/>
    </style:style>
    <style:style style:name="Tabela5.F" style:family="table-column">
      <style:table-column-properties style:column-width="0.515cm"/>
    </style:style>
    <style:style style:name="Tabela5.G" style:family="table-column">
      <style:table-column-properties style:column-width="2.185cm"/>
    </style:style>
    <style:style style:name="Tabela5.H" style:family="table-column">
      <style:table-column-properties style:column-width="2.083cm"/>
    </style:style>
    <style:style style:name="Tabela5.I" style:family="table-column">
      <style:table-column-properties style:column-width="1.39cm"/>
    </style:style>
    <style:style style:name="Tabela5.1" style:family="table-row">
      <style:table-row-properties style:row-height="0.448cm" fo:keep-together="auto"/>
    </style:style>
    <style:style style:name="Tabela5.A1" style:family="table-cell">
      <style:table-cell-properties fo:background-color="#dfdfe0" fo:padding="0cm" fo:border="none">
        <style:background-image/>
      </style:table-cell-properties>
    </style:style>
    <style:style style:name="Tabela5.2" style:family="table-row">
      <style:table-row-properties style:row-height="0.445cm" fo:keep-together="auto"/>
    </style:style>
    <style:style style:name="Tabela5.3" style:family="table-row">
      <style:table-row-properties style:row-height="0.536cm" fo:keep-together="auto"/>
    </style:style>
    <style:style style:name="Tabela5.4" style:family="table-row">
      <style:table-row-properties style:row-height="0.356cm" fo:keep-together="auto"/>
    </style:style>
    <style:style style:name="Tabela5.5" style:family="table-row">
      <style:table-row-properties style:row-height="0.503cm" fo:keep-together="auto"/>
    </style:style>
    <style:style style:name="Tabela5.A5" style:family="table-cell">
      <style:table-cell-properties fo:padding="0cm" fo:border="none"/>
    </style:style>
    <style:style style:name="Tabela5.B5" style:family="table-cell">
      <style:table-cell-properties fo:padding="0cm" fo:border="none"/>
    </style:style>
    <style:style style:name="Tabela5.C5" style:family="table-cell">
      <style:table-cell-properties fo:padding="0cm" fo:border="none"/>
    </style:style>
    <style:style style:name="Tabela5.D5" style:family="table-cell">
      <style:table-cell-properties fo:padding="0cm" fo:border="none"/>
    </style:style>
    <style:style style:name="Tabela5.E5" style:family="table-cell">
      <style:table-cell-properties fo:padding="0cm" fo:border="none"/>
    </style:style>
    <style:style style:name="Tabela5.F5" style:family="table-cell">
      <style:table-cell-properties fo:padding="0cm" fo:border="none"/>
    </style:style>
    <style:style style:name="Tabela5.H5" style:family="table-cell">
      <style:table-cell-properties fo:padding="0cm" fo:border="none"/>
    </style:style>
    <style:style style:name="Tabela5.I5" style:family="table-cell">
      <style:table-cell-properties fo:padding="0cm" fo:border="none"/>
    </style:style>
    <style:style style:name="Tabela5.6" style:family="table-row">
      <style:table-row-properties style:row-height="0.388cm" fo:keep-together="auto"/>
    </style:style>
    <style:style style:name="Tabela5.A6" style:family="table-cell">
      <style:table-cell-properties fo:padding="0cm" fo:border-left="none" fo:border-right="none" fo:border-top="none" fo:border-bottom="0.25pt solid #000000"/>
    </style:style>
    <style:style style:name="Tabela5.B6" style:family="table-cell">
      <style:table-cell-properties fo:padding="0cm" fo:border-left="none" fo:border-right="none" fo:border-top="none" fo:border-bottom="0.25pt solid #000000"/>
    </style:style>
    <style:style style:name="Tabela5.C6" style:family="table-cell">
      <style:table-cell-properties fo:padding="0cm" fo:border-left="none" fo:border-right="none" fo:border-top="none" fo:border-bottom="0.25pt solid #000000"/>
    </style:style>
    <style:style style:name="Tabela5.D6" style:family="table-cell">
      <style:table-cell-properties fo:padding="0cm" fo:border-left="none" fo:border-right="none" fo:border-top="none" fo:border-bottom="0.25pt solid #000000"/>
    </style:style>
    <style:style style:name="Tabela5.E6" style:family="table-cell">
      <style:table-cell-properties fo:padding="0cm" fo:border-left="none" fo:border-right="none" fo:border-top="none" fo:border-bottom="0.25pt solid #000000"/>
    </style:style>
    <style:style style:name="Tabela5.F6" style:family="table-cell">
      <style:table-cell-properties fo:padding="0cm" fo:border-left="none" fo:border-right="none" fo:border-top="none" fo:border-bottom="0.25pt solid #000000"/>
    </style:style>
    <style:style style:name="Tabela5.H6" style:family="table-cell">
      <style:table-cell-properties fo:padding="0cm" fo:border-left="none" fo:border-right="none" fo:border-top="none" fo:border-bottom="0.25pt solid #000000"/>
    </style:style>
    <style:style style:name="Tabela5.I6" style:family="table-cell">
      <style:table-cell-properties fo:padding="0cm" fo:border-left="none" fo:border-right="none" fo:border-top="none" fo:border-bottom="0.25pt solid #000000"/>
    </style:style>
    <style:style style:name="Tabela5.A7" style:family="table-cell">
      <style:table-cell-properties fo:padding="0cm" fo:border-left="none" fo:border-right="none" fo:border-top="0.25pt solid #000000" fo:border-bottom="none"/>
    </style:style>
    <style:style style:name="Tabela5.B7" style:family="table-cell">
      <style:table-cell-properties fo:padding="0cm" fo:border-left="none" fo:border-right="none" fo:border-top="0.25pt solid #000000" fo:border-bottom="none"/>
    </style:style>
    <style:style style:name="Tabela5.C7" style:family="table-cell">
      <style:table-cell-properties fo:padding="0cm" fo:border-left="none" fo:border-right="none" fo:border-top="0.25pt solid #000000" fo:border-bottom="none"/>
    </style:style>
    <style:style style:name="Tabela5.D7" style:family="table-cell">
      <style:table-cell-properties fo:padding="0cm" fo:border-left="none" fo:border-right="none" fo:border-top="0.25pt solid #000000" fo:border-bottom="none"/>
    </style:style>
    <style:style style:name="Tabela5.E7" style:family="table-cell">
      <style:table-cell-properties fo:padding="0cm" fo:border-left="none" fo:border-right="none" fo:border-top="0.25pt solid #000000" fo:border-bottom="none"/>
    </style:style>
    <style:style style:name="Tabela5.F7" style:family="table-cell">
      <style:table-cell-properties fo:padding="0cm" fo:border-left="none" fo:border-right="none" fo:border-top="0.25pt solid #000000" fo:border-bottom="none"/>
    </style:style>
    <style:style style:name="Tabela5.H7" style:family="table-cell">
      <style:table-cell-properties fo:padding="0cm" fo:border-left="none" fo:border-right="none" fo:border-top="0.25pt solid #000000" fo:border-bottom="none"/>
    </style:style>
    <style:style style:name="Tabela5.I7" style:family="table-cell">
      <style:table-cell-properties fo:padding="0cm" fo:border-left="none" fo:border-right="none" fo:border-top="0.25pt solid #000000" fo:border-bottom="none"/>
    </style:style>
    <style:style style:name="Tabela5.A8" style:family="table-cell">
      <style:table-cell-properties fo:padding="0cm" fo:border-left="none" fo:border-right="none" fo:border-top="none" fo:border-bottom="0.25pt solid #000000"/>
    </style:style>
    <style:style style:name="Tabela5.B8" style:family="table-cell">
      <style:table-cell-properties fo:padding="0cm" fo:border-left="none" fo:border-right="none" fo:border-top="none" fo:border-bottom="0.25pt solid #000000"/>
    </style:style>
    <style:style style:name="Tabela5.C8" style:family="table-cell">
      <style:table-cell-properties fo:padding="0cm" fo:border-left="none" fo:border-right="none" fo:border-top="none" fo:border-bottom="0.25pt solid #000000"/>
    </style:style>
    <style:style style:name="Tabela5.D8" style:family="table-cell">
      <style:table-cell-properties fo:padding="0cm" fo:border-left="none" fo:border-right="none" fo:border-top="none" fo:border-bottom="0.25pt solid #000000"/>
    </style:style>
    <style:style style:name="Tabela5.E8" style:family="table-cell">
      <style:table-cell-properties fo:padding="0cm" fo:border-left="none" fo:border-right="none" fo:border-top="none" fo:border-bottom="0.25pt solid #000000"/>
    </style:style>
    <style:style style:name="Tabela5.F8" style:family="table-cell">
      <style:table-cell-properties fo:padding="0cm" fo:border-left="none" fo:border-right="none" fo:border-top="none" fo:border-bottom="0.25pt solid #000000"/>
    </style:style>
    <style:style style:name="Tabela5.H8" style:family="table-cell">
      <style:table-cell-properties fo:padding="0cm" fo:border-left="none" fo:border-right="none" fo:border-top="none" fo:border-bottom="0.25pt solid #000000"/>
    </style:style>
    <style:style style:name="Tabela5.I8" style:family="table-cell">
      <style:table-cell-properties fo:padding="0cm" fo:border-left="none" fo:border-right="none" fo:border-top="none" fo:border-bottom="0.25pt solid #000000"/>
    </style:style>
    <style:style style:name="Tabela5.9" style:family="table-row">
      <style:table-row-properties style:row-height="0.501cm" fo:keep-together="auto"/>
    </style:style>
    <style:style style:name="Tabela5.A9" style:family="table-cell">
      <style:table-cell-properties fo:padding="0cm" fo:border-left="none" fo:border-right="none" fo:border-top="0.25pt solid #000000" fo:border-bottom="none"/>
    </style:style>
    <style:style style:name="Tabela5.B9" style:family="table-cell">
      <style:table-cell-properties fo:padding="0cm" fo:border-left="none" fo:border-right="none" fo:border-top="0.25pt solid #000000" fo:border-bottom="none"/>
    </style:style>
    <style:style style:name="Tabela5.C9" style:family="table-cell">
      <style:table-cell-properties fo:padding="0cm" fo:border-left="none" fo:border-right="none" fo:border-top="0.25pt solid #000000" fo:border-bottom="none"/>
    </style:style>
    <style:style style:name="Tabela5.D9" style:family="table-cell">
      <style:table-cell-properties fo:padding="0cm" fo:border-left="none" fo:border-right="none" fo:border-top="0.25pt solid #000000" fo:border-bottom="none"/>
    </style:style>
    <style:style style:name="Tabela5.E9" style:family="table-cell">
      <style:table-cell-properties fo:padding="0cm" fo:border-left="none" fo:border-right="none" fo:border-top="0.25pt solid #000000" fo:border-bottom="none"/>
    </style:style>
    <style:style style:name="Tabela5.F9" style:family="table-cell">
      <style:table-cell-properties fo:padding="0cm" fo:border-left="none" fo:border-right="none" fo:border-top="0.25pt solid #000000" fo:border-bottom="none"/>
    </style:style>
    <style:style style:name="Tabela5.H9" style:family="table-cell">
      <style:table-cell-properties fo:padding="0cm" fo:border-left="none" fo:border-right="none" fo:border-top="0.25pt solid #000000" fo:border-bottom="none"/>
    </style:style>
    <style:style style:name="Tabela5.I9" style:family="table-cell">
      <style:table-cell-properties fo:padding="0cm" fo:border-left="none" fo:border-right="none" fo:border-top="0.25pt solid #000000" fo:border-bottom="none"/>
    </style:style>
    <style:style style:name="Tabela5.10" style:family="table-row">
      <style:table-row-properties style:row-height="0.369cm" fo:keep-together="auto"/>
    </style:style>
    <style:style style:name="Tabela5.A10" style:family="table-cell">
      <style:table-cell-properties fo:padding="0cm" fo:border="none"/>
    </style:style>
    <style:style style:name="Tabela5.B10" style:family="table-cell">
      <style:table-cell-properties fo:padding="0cm" fo:border="none"/>
    </style:style>
    <style:style style:name="Tabela5.C10" style:family="table-cell">
      <style:table-cell-properties fo:padding="0cm" fo:border="none"/>
    </style:style>
    <style:style style:name="Tabela5.D10" style:family="table-cell">
      <style:table-cell-properties fo:padding="0cm" fo:border="none"/>
    </style:style>
    <style:style style:name="Tabela5.E10" style:family="table-cell">
      <style:table-cell-properties fo:padding="0cm" fo:border="none"/>
    </style:style>
    <style:style style:name="Tabela5.F10" style:family="table-cell">
      <style:table-cell-properties fo:padding="0cm" fo:border="none"/>
    </style:style>
    <style:style style:name="Tabela5.H10" style:family="table-cell">
      <style:table-cell-properties fo:padding="0cm" fo:border="none"/>
    </style:style>
    <style:style style:name="Tabela5.I10" style:family="table-cell">
      <style:table-cell-properties fo:padding="0cm" fo:border="none"/>
    </style:style>
    <style:style style:name="Tabela5.11" style:family="table-row">
      <style:table-row-properties style:row-height="0.43cm" fo:keep-together="auto"/>
    </style:style>
    <style:style style:name="Tabela5.A11" style:family="table-cell">
      <style:table-cell-properties fo:padding="0cm" fo:border="none"/>
    </style:style>
    <style:style style:name="Tabela5.12" style:family="table-row">
      <style:table-row-properties style:row-height="0.446cm" fo:keep-together="auto"/>
    </style:style>
    <style:style style:name="Tabela5.A12" style:family="table-cell">
      <style:table-cell-properties fo:padding="0cm" fo:border="none"/>
    </style:style>
    <style:style style:name="Tabela5.B12" style:family="table-cell">
      <style:table-cell-properties fo:padding="0cm" fo:border="none"/>
    </style:style>
    <style:style style:name="Tabela5.C12" style:family="table-cell">
      <style:table-cell-properties fo:padding="0cm" fo:border="none"/>
    </style:style>
    <style:style style:name="Tabela5.D12" style:family="table-cell">
      <style:table-cell-properties fo:padding="0cm" fo:border="none"/>
    </style:style>
    <style:style style:name="Tabela5.E12" style:family="table-cell">
      <style:table-cell-properties fo:padding="0cm" fo:border="none"/>
    </style:style>
    <style:style style:name="Tabela5.F12" style:family="table-cell">
      <style:table-cell-properties fo:padding="0cm" fo:border="none"/>
    </style:style>
    <style:style style:name="Tabela5.H12" style:family="table-cell">
      <style:table-cell-properties fo:padding="0cm" fo:border="none"/>
    </style:style>
    <style:style style:name="Tabela5.I12" style:family="table-cell">
      <style:table-cell-properties fo:padding="0cm" fo:border="none"/>
    </style:style>
    <style:style style:name="Tabela5.13" style:family="table-row">
      <style:table-row-properties style:row-height="0.367cm" fo:keep-together="auto"/>
    </style:style>
    <style:style style:name="Tabela5.A13" style:family="table-cell">
      <style:table-cell-properties fo:padding="0cm" fo:border="none"/>
    </style:style>
    <style:style style:name="Tabela5.B13" style:family="table-cell">
      <style:table-cell-properties fo:padding="0cm" fo:border="none"/>
    </style:style>
    <style:style style:name="Tabela5.C13" style:family="table-cell">
      <style:table-cell-properties fo:padding="0cm" fo:border="none"/>
    </style:style>
    <style:style style:name="Tabela5.D13" style:family="table-cell">
      <style:table-cell-properties fo:padding="0cm" fo:border="none"/>
    </style:style>
    <style:style style:name="Tabela5.E13" style:family="table-cell">
      <style:table-cell-properties fo:padding="0cm" fo:border="none"/>
    </style:style>
    <style:style style:name="Tabela5.F13" style:family="table-cell">
      <style:table-cell-properties fo:padding="0cm" fo:border="none"/>
    </style:style>
    <style:style style:name="Tabela5.H13" style:family="table-cell">
      <style:table-cell-properties fo:padding="0cm" fo:border="none"/>
    </style:style>
    <style:style style:name="Tabela5.I13" style:family="table-cell">
      <style:table-cell-properties fo:padding="0cm" fo:border="none"/>
    </style:style>
    <style:style style:name="Tabela5.A14" style:family="table-cell">
      <style:table-cell-properties fo:padding="0cm" fo:border="none"/>
    </style:style>
    <style:style style:name="Tabela5.A15" style:family="table-cell">
      <style:table-cell-properties fo:padding="0cm" fo:border="none"/>
    </style:style>
    <style:style style:name="Tabela5.B15" style:family="table-cell">
      <style:table-cell-properties fo:padding="0cm" fo:border="none"/>
    </style:style>
    <style:style style:name="Tabela5.C15" style:family="table-cell">
      <style:table-cell-properties fo:padding="0cm" fo:border="none"/>
    </style:style>
    <style:style style:name="Tabela5.D15" style:family="table-cell">
      <style:table-cell-properties fo:padding="0cm" fo:border="none"/>
    </style:style>
    <style:style style:name="Tabela5.E15" style:family="table-cell">
      <style:table-cell-properties fo:padding="0cm" fo:border="none"/>
    </style:style>
    <style:style style:name="Tabela5.F15" style:family="table-cell">
      <style:table-cell-properties fo:padding="0cm" fo:border="none"/>
    </style:style>
    <style:style style:name="Tabela5.H15" style:family="table-cell">
      <style:table-cell-properties fo:padding="0cm" fo:border="none"/>
    </style:style>
    <style:style style:name="Tabela5.I15" style:family="table-cell">
      <style:table-cell-properties fo:padding="0cm" fo:border="none"/>
    </style:style>
    <style:style style:name="Tabela5.A16" style:family="table-cell">
      <style:table-cell-properties fo:padding="0cm" fo:border="none"/>
    </style:style>
    <style:style style:name="Tabela5.B16" style:family="table-cell">
      <style:table-cell-properties fo:padding="0cm" fo:border="none"/>
    </style:style>
    <style:style style:name="Tabela5.C16" style:family="table-cell">
      <style:table-cell-properties fo:padding="0cm" fo:border="none"/>
    </style:style>
    <style:style style:name="Tabela5.D16" style:family="table-cell">
      <style:table-cell-properties fo:padding="0cm" fo:border="none"/>
    </style:style>
    <style:style style:name="Tabela5.E16" style:family="table-cell">
      <style:table-cell-properties fo:padding="0cm" fo:border="none"/>
    </style:style>
    <style:style style:name="Tabela5.F16" style:family="table-cell">
      <style:table-cell-properties fo:padding="0cm" fo:border="none"/>
    </style:style>
    <style:style style:name="Tabela5.H16" style:family="table-cell">
      <style:table-cell-properties fo:padding="0cm" fo:border="none"/>
    </style:style>
    <style:style style:name="Tabela5.I16" style:family="table-cell">
      <style:table-cell-properties fo:padding="0cm" fo:border="none"/>
    </style:style>
    <style:style style:name="Tabela5.A17" style:family="table-cell">
      <style:table-cell-properties fo:padding="0cm" fo:border="none"/>
    </style:style>
    <style:style style:name="Tabela5.18" style:family="table-row">
      <style:table-row-properties style:row-height="0.48cm" fo:keep-together="auto"/>
    </style:style>
    <style:style style:name="Tabela5.A18" style:family="table-cell">
      <style:table-cell-properties fo:padding="0cm" fo:border-left="none" fo:border-right="none" fo:border-top="none" fo:border-bottom="0.25pt solid #000000"/>
    </style:style>
    <style:style style:name="Tabela5.B18" style:family="table-cell">
      <style:table-cell-properties fo:padding="0cm" fo:border-left="none" fo:border-right="none" fo:border-top="none" fo:border-bottom="0.25pt solid #000000"/>
    </style:style>
    <style:style style:name="Tabela5.C18" style:family="table-cell">
      <style:table-cell-properties fo:padding="0cm" fo:border-left="none" fo:border-right="none" fo:border-top="none" fo:border-bottom="0.25pt solid #000000"/>
    </style:style>
    <style:style style:name="Tabela5.D18" style:family="table-cell">
      <style:table-cell-properties fo:padding="0cm" fo:border-left="none" fo:border-right="none" fo:border-top="none" fo:border-bottom="0.25pt solid #000000"/>
    </style:style>
    <style:style style:name="Tabela5.E18" style:family="table-cell">
      <style:table-cell-properties fo:padding="0cm" fo:border-left="none" fo:border-right="none" fo:border-top="none" fo:border-bottom="0.25pt solid #000000"/>
    </style:style>
    <style:style style:name="Tabela5.G18" style:family="table-cell">
      <style:table-cell-properties fo:padding="0cm" fo:border-left="none" fo:border-right="none" fo:border-top="none" fo:border-bottom="0.25pt solid #000000"/>
    </style:style>
    <style:style style:name="Tabela5.H18" style:family="table-cell">
      <style:table-cell-properties fo:padding="0cm" fo:border-left="none" fo:border-right="none" fo:border-top="none" fo:border-bottom="0.25pt solid #000000"/>
    </style:style>
    <style:style style:name="Tabela5.I18" style:family="table-cell">
      <style:table-cell-properties fo:padding="0cm" fo:border-left="none" fo:border-right="none" fo:border-top="none" fo:border-bottom="0.25pt solid #000000"/>
    </style:style>
    <style:style style:name="Tabela5.19" style:family="table-row">
      <style:table-row-properties style:row-height="0.538cm" fo:keep-together="auto"/>
    </style:style>
    <style:style style:name="Tabela5.A19" style:family="table-cell">
      <style:table-cell-properties fo:padding="0cm" fo:border-left="none" fo:border-right="none" fo:border-top="0.25pt solid #000000" fo:border-bottom="0.25pt solid #000000"/>
    </style:style>
    <style:style style:name="Tabela5.B19" style:family="table-cell">
      <style:table-cell-properties fo:padding="0cm" fo:border-left="none" fo:border-right="none" fo:border-top="0.25pt solid #000000" fo:border-bottom="0.25pt solid #000000"/>
    </style:style>
    <style:style style:name="Tabela5.C19" style:family="table-cell">
      <style:table-cell-properties fo:padding="0cm" fo:border-left="none" fo:border-right="none" fo:border-top="0.25pt solid #000000" fo:border-bottom="0.25pt solid #000000"/>
    </style:style>
    <style:style style:name="Tabela5.D19" style:family="table-cell">
      <style:table-cell-properties fo:padding="0cm" fo:border-left="none" fo:border-right="none" fo:border-top="0.25pt solid #000000" fo:border-bottom="0.25pt solid #000000"/>
    </style:style>
    <style:style style:name="Tabela5.E19" style:family="table-cell">
      <style:table-cell-properties fo:padding="0cm" fo:border-left="none" fo:border-right="none" fo:border-top="0.25pt solid #000000" fo:border-bottom="0.25pt solid #000000"/>
    </style:style>
    <style:style style:name="Tabela5.G19" style:family="table-cell">
      <style:table-cell-properties fo:padding="0cm" fo:border-left="none" fo:border-right="none" fo:border-top="0.25pt solid #000000" fo:border-bottom="0.25pt solid #000000"/>
    </style:style>
    <style:style style:name="Tabela5.H19" style:family="table-cell">
      <style:table-cell-properties fo:padding="0cm" fo:border-left="none" fo:border-right="none" fo:border-top="0.25pt solid #000000" fo:border-bottom="0.25pt solid #000000"/>
    </style:style>
    <style:style style:name="Tabela5.I19" style:family="table-cell">
      <style:table-cell-properties fo:padding="0cm" fo:border-left="none" fo:border-right="none" fo:border-top="0.25pt solid #000000" fo:border-bottom="0.25pt solid #000000"/>
    </style:style>
    <style:style style:name="Tabela5.A20" style:family="table-cell">
      <style:table-cell-properties fo:padding="0cm" fo:border-left="none" fo:border-right="none" fo:border-top="0.25pt solid #000000" fo:border-bottom="0.25pt solid #000000"/>
    </style:style>
    <style:style style:name="Tabela5.B20" style:family="table-cell">
      <style:table-cell-properties fo:padding="0cm" fo:border-left="none" fo:border-right="none" fo:border-top="0.25pt solid #000000" fo:border-bottom="0.25pt solid #000000"/>
    </style:style>
    <style:style style:name="Tabela5.C20" style:family="table-cell">
      <style:table-cell-properties fo:padding="0cm" fo:border-left="none" fo:border-right="none" fo:border-top="0.25pt solid #000000" fo:border-bottom="0.25pt solid #000000"/>
    </style:style>
    <style:style style:name="Tabela5.D20" style:family="table-cell">
      <style:table-cell-properties fo:padding="0cm" fo:border-left="none" fo:border-right="none" fo:border-top="0.25pt solid #000000" fo:border-bottom="0.25pt solid #000000"/>
    </style:style>
    <style:style style:name="Tabela5.E20" style:family="table-cell">
      <style:table-cell-properties fo:padding="0cm" fo:border-left="none" fo:border-right="none" fo:border-top="0.25pt solid #000000" fo:border-bottom="0.25pt solid #000000"/>
    </style:style>
    <style:style style:name="Tabela5.G20" style:family="table-cell">
      <style:table-cell-properties fo:padding="0cm" fo:border-left="none" fo:border-right="none" fo:border-top="0.25pt solid #000000" fo:border-bottom="0.25pt solid #000000"/>
    </style:style>
    <style:style style:name="Tabela5.H20" style:family="table-cell">
      <style:table-cell-properties fo:padding="0cm" fo:border-left="none" fo:border-right="none" fo:border-top="0.25pt solid #000000" fo:border-bottom="0.25pt solid #000000"/>
    </style:style>
    <style:style style:name="Tabela5.I20" style:family="table-cell">
      <style:table-cell-properties fo:padding="0cm" fo:border-left="none" fo:border-right="none" fo:border-top="0.25pt solid #000000" fo:border-bottom="0.25pt solid #000000"/>
    </style:style>
    <style:style style:name="Tabela5.A21" style:family="table-cell">
      <style:table-cell-properties fo:padding="0cm" fo:border-left="none" fo:border-right="none" fo:border-top="0.25pt solid #000000" fo:border-bottom="none"/>
    </style:style>
    <style:style style:name="Tabela5.B21" style:family="table-cell">
      <style:table-cell-properties fo:padding="0cm" fo:border-left="none" fo:border-right="none" fo:border-top="0.25pt solid #000000" fo:border-bottom="none"/>
    </style:style>
    <style:style style:name="Tabela5.C21" style:family="table-cell">
      <style:table-cell-properties fo:padding="0cm" fo:border-left="none" fo:border-right="none" fo:border-top="0.25pt solid #000000" fo:border-bottom="none"/>
    </style:style>
    <style:style style:name="Tabela5.D21" style:family="table-cell">
      <style:table-cell-properties fo:padding="0cm" fo:border-left="none" fo:border-right="none" fo:border-top="0.25pt solid #000000" fo:border-bottom="none"/>
    </style:style>
    <style:style style:name="Tabela5.E21" style:family="table-cell">
      <style:table-cell-properties fo:padding="0cm" fo:border-left="none" fo:border-right="none" fo:border-top="0.25pt solid #000000" fo:border-bottom="none"/>
    </style:style>
    <style:style style:name="Tabela5.G21" style:family="table-cell">
      <style:table-cell-properties fo:padding="0cm" fo:border-left="none" fo:border-right="none" fo:border-top="0.25pt solid #000000" fo:border-bottom="none"/>
    </style:style>
    <style:style style:name="Tabela5.H21" style:family="table-cell">
      <style:table-cell-properties fo:padding="0cm" fo:border-left="none" fo:border-right="none" fo:border-top="0.25pt solid #000000" fo:border-bottom="none"/>
    </style:style>
    <style:style style:name="Tabela5.I21" style:family="table-cell">
      <style:table-cell-properties fo:padding="0cm" fo:border-left="none" fo:border-right="none" fo:border-top="0.25pt solid #000000" fo:border-bottom="none"/>
    </style:style>
    <style:style style:name="Tabela5.A22" style:family="table-cell">
      <style:table-cell-properties fo:padding="0cm" fo:border-left="none" fo:border-right="none" fo:border-top="none" fo:border-bottom="0.25pt solid #000000"/>
    </style:style>
    <style:style style:name="Tabela5.B22" style:family="table-cell">
      <style:table-cell-properties fo:padding="0cm" fo:border-left="none" fo:border-right="none" fo:border-top="none" fo:border-bottom="0.25pt solid #000000"/>
    </style:style>
    <style:style style:name="Tabela5.C22" style:family="table-cell">
      <style:table-cell-properties fo:padding="0cm" fo:border-left="none" fo:border-right="none" fo:border-top="none" fo:border-bottom="0.25pt solid #000000"/>
    </style:style>
    <style:style style:name="Tabela5.D22" style:family="table-cell">
      <style:table-cell-properties fo:padding="0cm" fo:border-left="none" fo:border-right="none" fo:border-top="none" fo:border-bottom="0.25pt solid #000000"/>
    </style:style>
    <style:style style:name="Tabela5.E22" style:family="table-cell">
      <style:table-cell-properties fo:padding="0cm" fo:border-left="none" fo:border-right="none" fo:border-top="none" fo:border-bottom="0.25pt solid #000000"/>
    </style:style>
    <style:style style:name="Tabela5.G22" style:family="table-cell">
      <style:table-cell-properties fo:padding="0cm" fo:border-left="none" fo:border-right="none" fo:border-top="none" fo:border-bottom="0.25pt solid #000000"/>
    </style:style>
    <style:style style:name="Tabela5.H22" style:family="table-cell">
      <style:table-cell-properties fo:padding="0cm" fo:border-left="none" fo:border-right="none" fo:border-top="none" fo:border-bottom="0.25pt solid #000000"/>
    </style:style>
    <style:style style:name="Tabela5.I22" style:family="table-cell">
      <style:table-cell-properties fo:padding="0cm" fo:border-left="none" fo:border-right="none" fo:border-top="none" fo:border-bottom="0.25pt solid #000000"/>
    </style:style>
    <style:style style:name="Tabela5.A23" style:family="table-cell">
      <style:table-cell-properties fo:padding="0cm" fo:border-left="none" fo:border-right="none" fo:border-top="0.25pt solid #000000" fo:border-bottom="none"/>
    </style:style>
    <style:style style:name="Tabela5.B23" style:family="table-cell">
      <style:table-cell-properties fo:padding="0cm" fo:border-left="none" fo:border-right="none" fo:border-top="0.25pt solid #000000" fo:border-bottom="none"/>
    </style:style>
    <style:style style:name="Tabela5.C23" style:family="table-cell">
      <style:table-cell-properties fo:padding="0cm" fo:border-left="none" fo:border-right="none" fo:border-top="0.25pt solid #000000" fo:border-bottom="none"/>
    </style:style>
    <style:style style:name="Tabela5.D23" style:family="table-cell">
      <style:table-cell-properties fo:padding="0cm" fo:border-left="none" fo:border-right="none" fo:border-top="0.25pt solid #000000" fo:border-bottom="none"/>
    </style:style>
    <style:style style:name="Tabela5.E23" style:family="table-cell">
      <style:table-cell-properties fo:padding="0cm" fo:border-left="none" fo:border-right="none" fo:border-top="0.25pt solid #000000" fo:border-bottom="none"/>
    </style:style>
    <style:style style:name="Tabela5.G23" style:family="table-cell">
      <style:table-cell-properties fo:padding="0cm" fo:border-left="none" fo:border-right="none" fo:border-top="0.25pt solid #000000" fo:border-bottom="none"/>
    </style:style>
    <style:style style:name="Tabela5.H23" style:family="table-cell">
      <style:table-cell-properties fo:padding="0cm" fo:border-left="none" fo:border-right="none" fo:border-top="0.25pt solid #000000" fo:border-bottom="none"/>
    </style:style>
    <style:style style:name="Tabela5.I23" style:family="table-cell">
      <style:table-cell-properties fo:padding="0cm" fo:border-left="none" fo:border-right="none" fo:border-top="0.25pt solid #000000" fo:border-bottom="none"/>
    </style:style>
    <style:style style:name="Tabela5.24" style:family="table-row">
      <style:table-row-properties style:row-height="0.39cm" fo:keep-together="auto"/>
    </style:style>
    <style:style style:name="Tabela5.A24" style:family="table-cell">
      <style:table-cell-properties fo:padding="0cm" fo:border-left="none" fo:border-right="none" fo:border-top="none" fo:border-bottom="0.25pt solid #000000"/>
    </style:style>
    <style:style style:name="Tabela5.B24" style:family="table-cell">
      <style:table-cell-properties fo:padding="0cm" fo:border-left="none" fo:border-right="none" fo:border-top="none" fo:border-bottom="0.25pt solid #000000"/>
    </style:style>
    <style:style style:name="Tabela5.C24" style:family="table-cell">
      <style:table-cell-properties fo:padding="0cm" fo:border-left="none" fo:border-right="none" fo:border-top="none" fo:border-bottom="0.25pt solid #000000"/>
    </style:style>
    <style:style style:name="Tabela5.D24" style:family="table-cell">
      <style:table-cell-properties fo:padding="0cm" fo:border-left="none" fo:border-right="none" fo:border-top="none" fo:border-bottom="0.25pt solid #000000"/>
    </style:style>
    <style:style style:name="Tabela5.E24" style:family="table-cell">
      <style:table-cell-properties fo:padding="0cm" fo:border-left="none" fo:border-right="none" fo:border-top="none" fo:border-bottom="0.25pt solid #000000"/>
    </style:style>
    <style:style style:name="Tabela5.G24" style:family="table-cell">
      <style:table-cell-properties fo:padding="0cm" fo:border-left="none" fo:border-right="none" fo:border-top="none" fo:border-bottom="0.25pt solid #000000"/>
    </style:style>
    <style:style style:name="Tabela5.H24" style:family="table-cell">
      <style:table-cell-properties fo:padding="0cm" fo:border-left="none" fo:border-right="none" fo:border-top="none" fo:border-bottom="0.25pt solid #000000"/>
    </style:style>
    <style:style style:name="Tabela5.I24" style:family="table-cell">
      <style:table-cell-properties fo:padding="0cm" fo:border-left="none" fo:border-right="none" fo:border-top="none" fo:border-bottom="0.25pt solid #000000"/>
    </style:style>
    <style:style style:name="Tabela5.A25" style:family="table-cell">
      <style:table-cell-properties fo:padding="0cm" fo:border-left="none" fo:border-right="none" fo:border-top="0.25pt solid #000000" fo:border-bottom="none"/>
    </style:style>
    <style:style style:name="Tabela5.B25" style:family="table-cell">
      <style:table-cell-properties fo:padding="0cm" fo:border-left="none" fo:border-right="none" fo:border-top="0.25pt solid #000000" fo:border-bottom="none"/>
    </style:style>
    <style:style style:name="Tabela5.C25" style:family="table-cell">
      <style:table-cell-properties fo:padding="0cm" fo:border-left="none" fo:border-right="none" fo:border-top="0.25pt solid #000000" fo:border-bottom="none"/>
    </style:style>
    <style:style style:name="Tabela5.D25" style:family="table-cell">
      <style:table-cell-properties fo:padding="0cm" fo:border-left="none" fo:border-right="none" fo:border-top="0.25pt solid #000000" fo:border-bottom="none"/>
    </style:style>
    <style:style style:name="Tabela5.E25" style:family="table-cell">
      <style:table-cell-properties fo:padding="0cm" fo:border-left="none" fo:border-right="none" fo:border-top="0.25pt solid #000000" fo:border-bottom="none"/>
    </style:style>
    <style:style style:name="Tabela5.G25" style:family="table-cell">
      <style:table-cell-properties fo:padding="0cm" fo:border-left="none" fo:border-right="none" fo:border-top="0.25pt solid #000000" fo:border-bottom="none"/>
    </style:style>
    <style:style style:name="Tabela5.H25" style:family="table-cell">
      <style:table-cell-properties fo:padding="0cm" fo:border-left="none" fo:border-right="none" fo:border-top="0.25pt solid #000000" fo:border-bottom="none"/>
    </style:style>
    <style:style style:name="Tabela5.I25" style:family="table-cell">
      <style:table-cell-properties fo:padding="0cm" fo:border-left="none" fo:border-right="none" fo:border-top="0.25pt solid #000000" fo:border-bottom="none"/>
    </style:style>
    <style:style style:name="Tabela5.A26" style:family="table-cell">
      <style:table-cell-properties fo:padding="0cm" fo:border-left="none" fo:border-right="none" fo:border-top="none" fo:border-bottom="0.25pt solid #000000"/>
    </style:style>
    <style:style style:name="Tabela5.B26" style:family="table-cell">
      <style:table-cell-properties fo:padding="0cm" fo:border-left="none" fo:border-right="none" fo:border-top="none" fo:border-bottom="0.25pt solid #000000"/>
    </style:style>
    <style:style style:name="Tabela5.C26" style:family="table-cell">
      <style:table-cell-properties fo:padding="0cm" fo:border-left="none" fo:border-right="none" fo:border-top="none" fo:border-bottom="0.25pt solid #000000"/>
    </style:style>
    <style:style style:name="Tabela5.D26" style:family="table-cell">
      <style:table-cell-properties fo:padding="0cm" fo:border-left="none" fo:border-right="none" fo:border-top="none" fo:border-bottom="0.25pt solid #000000"/>
    </style:style>
    <style:style style:name="Tabela5.E26" style:family="table-cell">
      <style:table-cell-properties fo:padding="0cm" fo:border-left="none" fo:border-right="none" fo:border-top="none" fo:border-bottom="0.25pt solid #000000"/>
    </style:style>
    <style:style style:name="Tabela5.G26" style:family="table-cell">
      <style:table-cell-properties fo:padding="0cm" fo:border-left="none" fo:border-right="none" fo:border-top="none" fo:border-bottom="0.25pt solid #000000"/>
    </style:style>
    <style:style style:name="Tabela5.H26" style:family="table-cell">
      <style:table-cell-properties fo:padding="0cm" fo:border-left="none" fo:border-right="none" fo:border-top="none" fo:border-bottom="0.25pt solid #000000"/>
    </style:style>
    <style:style style:name="Tabela5.I26" style:family="table-cell">
      <style:table-cell-properties fo:padding="0cm" fo:border-left="none" fo:border-right="none" fo:border-top="none" fo:border-bottom="0.25pt solid #000000"/>
    </style:style>
    <style:style style:name="Tabela5.A27" style:family="table-cell">
      <style:table-cell-properties fo:padding="0cm" fo:border-left="none" fo:border-right="none" fo:border-top="0.25pt solid #000000" fo:border-bottom="0.25pt solid #000000"/>
    </style:style>
    <style:style style:name="Tabela5.B27" style:family="table-cell">
      <style:table-cell-properties fo:padding="0cm" fo:border-left="none" fo:border-right="none" fo:border-top="0.25pt solid #000000" fo:border-bottom="0.25pt solid #000000"/>
    </style:style>
    <style:style style:name="Tabela5.C27" style:family="table-cell">
      <style:table-cell-properties fo:padding="0cm" fo:border-left="none" fo:border-right="none" fo:border-top="0.25pt solid #000000" fo:border-bottom="0.25pt solid #000000"/>
    </style:style>
    <style:style style:name="Tabela5.D27" style:family="table-cell">
      <style:table-cell-properties fo:padding="0cm" fo:border-left="none" fo:border-right="none" fo:border-top="0.25pt solid #000000" fo:border-bottom="0.25pt solid #000000"/>
    </style:style>
    <style:style style:name="Tabela5.E27" style:family="table-cell">
      <style:table-cell-properties fo:padding="0cm" fo:border-left="none" fo:border-right="none" fo:border-top="0.25pt solid #000000" fo:border-bottom="0.25pt solid #000000"/>
    </style:style>
    <style:style style:name="Tabela5.G27" style:family="table-cell">
      <style:table-cell-properties fo:padding="0cm" fo:border-left="none" fo:border-right="none" fo:border-top="0.25pt solid #000000" fo:border-bottom="0.25pt solid #000000"/>
    </style:style>
    <style:style style:name="Tabela5.H27" style:family="table-cell">
      <style:table-cell-properties fo:padding="0cm" fo:border-left="none" fo:border-right="none" fo:border-top="0.25pt solid #000000" fo:border-bottom="0.25pt solid #000000"/>
    </style:style>
    <style:style style:name="Tabela5.I27" style:family="table-cell">
      <style:table-cell-properties fo:padding="0cm" fo:border-left="none" fo:border-right="none" fo:border-top="0.25pt solid #000000" fo:border-bottom="0.25pt solid #000000"/>
    </style:style>
    <style:style style:name="Tabela5.A28" style:family="table-cell">
      <style:table-cell-properties fo:padding="0cm" fo:border-left="none" fo:border-right="none" fo:border-top="0.25pt solid #000000" fo:border-bottom="0.25pt solid #000000"/>
    </style:style>
    <style:style style:name="Tabela5.B28" style:family="table-cell">
      <style:table-cell-properties fo:padding="0cm" fo:border-left="none" fo:border-right="none" fo:border-top="0.25pt solid #000000" fo:border-bottom="0.25pt solid #000000"/>
    </style:style>
    <style:style style:name="Tabela5.C28" style:family="table-cell">
      <style:table-cell-properties fo:padding="0cm" fo:border-left="none" fo:border-right="none" fo:border-top="0.25pt solid #000000" fo:border-bottom="0.25pt solid #000000"/>
    </style:style>
    <style:style style:name="Tabela5.D28" style:family="table-cell">
      <style:table-cell-properties fo:padding="0cm" fo:border-left="none" fo:border-right="none" fo:border-top="0.25pt solid #000000" fo:border-bottom="0.25pt solid #000000"/>
    </style:style>
    <style:style style:name="Tabela5.E28" style:family="table-cell">
      <style:table-cell-properties fo:padding="0cm" fo:border-left="none" fo:border-right="none" fo:border-top="0.25pt solid #000000" fo:border-bottom="0.25pt solid #000000"/>
    </style:style>
    <style:style style:name="Tabela5.G28" style:family="table-cell">
      <style:table-cell-properties fo:padding="0cm" fo:border-left="none" fo:border-right="none" fo:border-top="0.25pt solid #000000" fo:border-bottom="0.25pt solid #000000"/>
    </style:style>
    <style:style style:name="Tabela5.H28" style:family="table-cell">
      <style:table-cell-properties fo:padding="0cm" fo:border-left="none" fo:border-right="none" fo:border-top="0.25pt solid #000000" fo:border-bottom="0.25pt solid #000000"/>
    </style:style>
    <style:style style:name="Tabela5.I28" style:family="table-cell">
      <style:table-cell-properties fo:padding="0cm" fo:border-left="none" fo:border-right="none" fo:border-top="0.25pt solid #000000" fo:border-bottom="0.25pt solid #000000"/>
    </style:style>
    <style:style style:name="Tabela5.29" style:family="table-row">
      <style:table-row-properties style:row-height="0.639cm" fo:keep-together="auto"/>
    </style:style>
    <style:style style:name="Tabela5.A29" style:family="table-cell">
      <style:table-cell-properties fo:padding="0cm" fo:border-left="none" fo:border-right="none" fo:border-top="0.25pt solid #000000" fo:border-bottom="1.5pt solid #000000"/>
    </style:style>
    <style:style style:name="Tabela5.B29" style:family="table-cell">
      <style:table-cell-properties fo:padding="0cm" fo:border-left="none" fo:border-right="none" fo:border-top="0.25pt solid #000000" fo:border-bottom="1.5pt solid #000000"/>
    </style:style>
    <style:style style:name="Tabela5.C29" style:family="table-cell">
      <style:table-cell-properties fo:padding="0cm" fo:border-left="none" fo:border-right="none" fo:border-top="0.25pt solid #000000" fo:border-bottom="1.5pt solid #000000"/>
    </style:style>
    <style:style style:name="Tabela5.D29" style:family="table-cell">
      <style:table-cell-properties fo:padding="0cm" fo:border-left="none" fo:border-right="none" fo:border-top="0.25pt solid #000000" fo:border-bottom="1.5pt solid #000000"/>
    </style:style>
    <style:style style:name="Tabela5.E29" style:family="table-cell">
      <style:table-cell-properties fo:padding="0cm" fo:border-left="none" fo:border-right="none" fo:border-top="0.25pt solid #000000" fo:border-bottom="1.5pt solid #000000"/>
    </style:style>
    <style:style style:name="Tabela5.G29" style:family="table-cell">
      <style:table-cell-properties fo:padding="0cm" fo:border-left="none" fo:border-right="none" fo:border-top="0.25pt solid #000000" fo:border-bottom="1.5pt solid #000000"/>
    </style:style>
    <style:style style:name="Tabela5.H29" style:family="table-cell">
      <style:table-cell-properties fo:padding="0cm" fo:border-left="none" fo:border-right="none" fo:border-top="0.25pt solid #000000" fo:border-bottom="1.5pt solid #000000"/>
    </style:style>
    <style:style style:name="Tabela5.I29" style:family="table-cell">
      <style:table-cell-properties fo:padding="0cm" fo:border-left="none" fo:border-right="none" fo:border-top="0.25pt solid #000000" fo:border-bottom="1.5pt solid #000000"/>
    </style:style>
    <style:style style:name="P1"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35cm" fo:margin-bottom="0cm" loext:contextual-spacing="false" fo:text-align="start" style:justify-single-word="false" fo:text-indent="0cm" style:auto-text-indent="false">
        <style:tab-stops>
          <style:tab-stop style:position="0.854cm"/>
        </style:tab-stops>
      </style:paragraph-properties>
    </style:style>
    <style:style style:name="P3" style:family="paragraph" style:parent-style-name="Frame_20_contents">
      <style:paragraph-properties fo:margin-left="0.035cm" fo:margin-right="0cm" fo:margin-top="0.035cm" fo:margin-bottom="0cm" loext:contextual-spacing="false" fo:text-align="start" style:justify-single-word="false" fo:text-indent="0cm" style:auto-text-indent="false">
        <style:tab-stops>
          <style:tab-stop style:position="1.224cm"/>
        </style:tab-stops>
      </style:paragraph-properties>
    </style:style>
    <style:style style:name="P4" style:family="paragraph" style:parent-style-name="Frame_20_contents">
      <style:paragraph-properties fo:margin-left="0.035cm" fo:margin-right="0cm" fo:margin-top="0.035cm" fo:margin-bottom="0cm" loext:contextual-spacing="false" fo:text-align="start" style:justify-single-word="false" fo:text-indent="0cm" style:auto-text-indent="false">
        <style:tab-stops>
          <style:tab-stop style:position="1.109cm"/>
        </style:tab-stops>
      </style:paragraph-properties>
    </style:style>
    <style:style style:name="P5" style:family="paragraph" style:parent-style-name="Frame_20_contents">
      <style:paragraph-properties fo:margin-left="0.071cm" fo:margin-right="0cm" fo:margin-top="0.039cm" fo:margin-bottom="0cm" loext:contextual-spacing="false" fo:text-align="start" style:justify-single-word="false" fo:text-indent="0cm" style:auto-text-indent="false"/>
    </style:style>
    <style:style style:name="P6" style:family="paragraph" style:parent-style-name="Heading_20_1">
      <style:paragraph-properties fo:margin-left="0.224cm" fo:margin-right="0cm" fo:margin-top="0.22cm" fo:margin-bottom="0cm" loext:contextual-spacing="false" fo:line-height="0.51cm" fo:text-align="start" style:justify-single-word="false" fo:text-indent="0cm" style:auto-text-indent="false"/>
    </style:style>
    <style:style style:name="P7" style:family="paragraph" style:parent-style-name="Heading_20_1">
      <style:paragraph-properties fo:margin-left="0.224cm" fo:margin-right="5.225cm" fo:margin-top="0.035cm" fo:margin-bottom="0cm" loext:contextual-spacing="false" fo:line-height="73%" fo:text-align="start" style:justify-single-word="false" fo:text-indent="0cm" style:auto-text-indent="false"/>
    </style:style>
    <style:style style:name="P8" style:family="paragraph" style:parent-style-name="Heading_20_1">
      <style:paragraph-properties fo:margin-left="0.803cm" fo:margin-right="0cm" fo:text-indent="0cm" style:auto-text-indent="false"/>
    </style:style>
    <style:style style:name="P9" style:family="paragraph" style:parent-style-name="Heading_20_1">
      <style:paragraph-properties fo:margin-left="0.425cm" fo:margin-right="0cm" fo:margin-top="0.441cm" fo:margin-bottom="0cm" loext:contextual-spacing="false" fo:text-indent="0cm" style:auto-text-indent="false"/>
    </style:style>
    <style:style style:name="P10" style:family="paragraph" style:parent-style-name="Heading_20_1">
      <style:paragraph-properties fo:margin-left="0.226cm" fo:margin-right="0cm" fo:text-indent="0cm" style:auto-text-indent="false"/>
    </style:style>
    <style:style style:name="P11" style:family="paragraph" style:parent-style-name="List_20_Paragraph" style:list-style-name="WWNum1">
      <style:paragraph-properties fo:margin-left="0.473cm" fo:margin-right="3.411cm" fo:margin-top="0.171cm" fo:margin-bottom="0cm" loext:contextual-spacing="false" fo:line-height="0.423cm" fo:text-align="start" style:justify-single-word="false" fo:text-indent="-0.249cm" style:auto-text-indent="false">
        <style:tab-stops>
          <style:tab-stop style:position="0.474cm"/>
        </style:tab-stops>
      </style:paragraph-properties>
    </style:style>
    <style:style style:name="P12" style:family="paragraph" style:parent-style-name="List_20_Paragraph" style:list-style-name="WWNum1">
      <style:paragraph-properties fo:margin-left="0.473cm" fo:margin-right="3.443cm" fo:margin-top="0cm" fo:margin-bottom="0cm" loext:contextual-spacing="false" fo:line-height="0.423cm" fo:text-align="start" style:justify-single-word="false" fo:text-indent="-0.249cm" style:auto-text-indent="false">
        <style:tab-stops>
          <style:tab-stop style:position="0.474cm"/>
        </style:tab-stops>
      </style:paragraph-properties>
    </style:style>
    <style:style style:name="P13" style:family="paragraph" style:parent-style-name="List_20_Paragraph" style:list-style-name="WWNum1">
      <style:paragraph-properties fo:margin-left="0.473cm" fo:margin-right="3.679cm" fo:margin-top="0cm" fo:margin-bottom="0cm" loext:contextual-spacing="false" fo:line-height="0.423cm" fo:text-align="start" style:justify-single-word="false" fo:text-indent="-0.249cm" style:auto-text-indent="false">
        <style:tab-stops>
          <style:tab-stop style:position="0.474cm"/>
        </style:tab-stops>
      </style:paragraph-properties>
    </style:style>
    <style:style style:name="P14" style:family="paragraph" style:parent-style-name="List_20_Paragraph" style:list-style-name="WWNum1">
      <style:paragraph-properties fo:margin-left="0.473cm" fo:margin-right="0cm" fo:margin-top="0cm" fo:margin-bottom="0cm" loext:contextual-spacing="false" fo:line-height="0.434cm" fo:text-align="start" style:justify-single-word="false" fo:text-indent="-0.249cm" style:auto-text-indent="false">
        <style:tab-stops>
          <style:tab-stop style:position="0.474cm"/>
        </style:tab-stops>
      </style:paragraph-properties>
    </style:style>
    <style:style style:name="P15" style:family="paragraph" style:parent-style-name="List_20_Paragraph" style:list-style-name="WWNum1">
      <style:paragraph-properties fo:margin-left="0.473cm" fo:margin-right="3.244cm" fo:margin-top="0.018cm" fo:margin-bottom="0cm" loext:contextual-spacing="false" fo:line-height="85%" fo:text-align="start" style:justify-single-word="false" fo:text-indent="-0.249cm" style:auto-text-indent="false">
        <style:tab-stops>
          <style:tab-stop style:position="0.474cm"/>
        </style:tab-stops>
      </style:paragraph-properties>
    </style:style>
    <style:style style:name="P16" style:family="paragraph" style:parent-style-name="List_20_Paragraph" style:list-style-name="WWNum1">
      <style:paragraph-properties fo:margin-left="0.474cm" fo:margin-right="3.404cm" fo:margin-top="0cm" fo:margin-bottom="0cm" loext:contextual-spacing="false" fo:line-height="85%" fo:text-align="start" style:justify-single-word="false" fo:text-indent="-0.25cm" style:auto-text-indent="false">
        <style:tab-stops>
          <style:tab-stop style:position="0.474cm"/>
        </style:tab-stops>
      </style:paragraph-properties>
    </style:style>
    <style:style style:name="P17" style:family="paragraph" style:parent-style-name="List_20_Paragraph" style:list-style-name="WWNum2">
      <style:paragraph-properties fo:margin-left="0.616cm" fo:margin-right="0.788cm" fo:margin-top="0.321cm" fo:margin-bottom="0cm" loext:contextual-spacing="false" fo:line-height="0.335cm" fo:text-align="justify" style:justify-single-word="false" fo:text-indent="-0.423cm" style:auto-text-indent="false">
        <style:tab-stops>
          <style:tab-stop style:position="0.617cm"/>
        </style:tab-stops>
      </style:paragraph-properties>
    </style:style>
    <style:style style:name="P18" style:family="paragraph" style:parent-style-name="List_20_Paragraph" style:list-style-name="WWNum2">
      <style:paragraph-properties fo:margin-left="0.616cm" fo:margin-right="0.788cm" fo:margin-top="0cm" fo:margin-bottom="0cm" loext:contextual-spacing="false" fo:line-height="0.335cm" fo:text-align="justify" style:justify-single-word="false" fo:text-indent="-0.423cm" style:auto-text-indent="false">
        <style:tab-stops>
          <style:tab-stop style:position="0.617cm"/>
        </style:tab-stops>
      </style:paragraph-properties>
    </style:style>
    <style:style style:name="P19" style:family="paragraph" style:parent-style-name="List_20_Paragraph" style:list-style-name="WWNum2">
      <style:paragraph-properties fo:margin-left="0.616cm" fo:margin-right="0.79cm" fo:margin-top="0cm" fo:margin-bottom="0cm" loext:contextual-spacing="false" fo:line-height="0.335cm" fo:text-align="justify" style:justify-single-word="false" fo:text-indent="-0.423cm" style:auto-text-indent="false">
        <style:tab-stops>
          <style:tab-stop style:position="0.617cm"/>
        </style:tab-stops>
      </style:paragraph-properties>
    </style:style>
    <style:style style:name="P20" style:family="paragraph" style:parent-style-name="List_20_Paragraph" style:list-style-name="WWNum2">
      <style:paragraph-properties fo:margin-left="0.616cm" fo:margin-right="0.792cm" fo:margin-top="0cm" fo:margin-bottom="0cm" loext:contextual-spacing="false" fo:line-height="0.335cm" fo:text-align="justify" style:justify-single-word="false" fo:text-indent="-0.423cm" style:auto-text-indent="false">
        <style:tab-stops>
          <style:tab-stop style:position="0.617cm"/>
        </style:tab-stops>
      </style:paragraph-properties>
    </style:style>
    <style:style style:name="P21" style:family="paragraph" style:parent-style-name="List_20_Paragraph" style:list-style-name="WWNum2">
      <style:paragraph-properties fo:margin-left="0.612cm" fo:margin-right="0.788cm" fo:margin-top="0.011cm" fo:margin-bottom="0cm" loext:contextual-spacing="false" fo:line-height="0.335cm" fo:text-align="justify" style:justify-single-word="false" fo:text-indent="-0.423cm" style:auto-text-indent="false">
        <style:tab-stops>
          <style:tab-stop style:position="0.614cm"/>
        </style:tab-stops>
      </style:paragraph-properties>
    </style:style>
    <style:style style:name="P22" style:family="paragraph" style:parent-style-name="List_20_Paragraph" style:list-style-name="WWNum3">
      <style:paragraph-properties fo:margin-left="0.612cm" fo:margin-right="0.788cm" fo:margin-top="0.011cm" fo:margin-bottom="0cm" loext:contextual-spacing="false" fo:line-height="0.335cm" fo:text-align="justify" style:justify-single-word="false" fo:text-indent="-0.423cm" style:auto-text-indent="false">
        <style:tab-stops>
          <style:tab-stop style:position="0.614cm"/>
        </style:tab-stops>
      </style:paragraph-properties>
    </style:style>
    <style:style style:name="P23" style:family="paragraph" style:parent-style-name="List_20_Paragraph" style:list-style-name="WWNum2">
      <style:paragraph-properties fo:margin-left="0.612cm" fo:margin-right="0cm" fo:margin-top="0cm" fo:margin-bottom="0cm" loext:contextual-spacing="false" fo:line-height="0.242cm" fo:text-align="start" style:justify-single-word="false" fo:text-indent="-0.423cm" style:auto-text-indent="false">
        <style:tab-stops>
          <style:tab-stop style:position="0.614cm"/>
        </style:tab-stops>
      </style:paragraph-properties>
    </style:style>
    <style:style style:name="P24" style:family="paragraph" style:parent-style-name="List_20_Paragraph" style:list-style-name="WWNum3">
      <style:paragraph-properties fo:margin-left="0.612cm" fo:margin-right="0cm" fo:margin-top="0cm" fo:margin-bottom="0cm" loext:contextual-spacing="false" fo:line-height="0.275cm" fo:text-align="start" style:justify-single-word="false" fo:text-indent="-0.423cm" style:auto-text-indent="false">
        <style:tab-stops>
          <style:tab-stop style:position="0.614cm"/>
        </style:tab-stops>
      </style:paragraph-properties>
    </style:style>
    <style:style style:name="P25" style:family="paragraph" style:parent-style-name="List_20_Paragraph" style:list-style-name="WWNum3">
      <style:paragraph-properties fo:margin-left="0.612cm" fo:margin-right="0cm" fo:margin-top="0cm" fo:margin-bottom="0cm" loext:contextual-spacing="false" fo:line-height="0.319cm" fo:text-align="start" style:justify-single-word="false" fo:text-indent="-0.423cm" style:auto-text-indent="false">
        <style:tab-stops>
          <style:tab-stop style:position="0.614cm"/>
        </style:tab-stops>
      </style:paragraph-properties>
    </style:style>
    <style:style style:name="P26" style:family="paragraph" style:parent-style-name="List_20_Paragraph" style:list-style-name="WWNum3">
      <style:paragraph-properties fo:margin-left="0.612cm" fo:margin-right="0.79cm" fo:margin-top="0cm" fo:margin-bottom="0cm" loext:contextual-spacing="false" fo:line-height="0.335cm" fo:text-align="justify" style:justify-single-word="false" fo:text-indent="-0.423cm" style:auto-text-indent="false">
        <style:tab-stops>
          <style:tab-stop style:position="0.614cm"/>
        </style:tab-stops>
      </style:paragraph-properties>
    </style:style>
    <style:style style:name="P27" style:family="paragraph" style:parent-style-name="List_20_Paragraph" style:list-style-name="WWNum3">
      <style:paragraph-properties fo:margin-left="0.612cm" fo:margin-right="0.796cm" fo:margin-top="0cm" fo:margin-bottom="0cm" loext:contextual-spacing="false" fo:line-height="0.335cm" fo:text-align="justify" style:justify-single-word="false" fo:text-indent="-0.423cm" style:auto-text-indent="false">
        <style:tab-stops>
          <style:tab-stop style:position="0.614cm"/>
        </style:tab-stops>
      </style:paragraph-properties>
    </style:style>
    <style:style style:name="P28" style:family="paragraph" style:parent-style-name="List_20_Paragraph" style:list-style-name="WWNum3">
      <style:paragraph-properties fo:margin-left="0.612cm" fo:margin-right="0.799cm" fo:margin-top="0cm" fo:margin-bottom="0cm" loext:contextual-spacing="false" fo:line-height="0.335cm" fo:text-align="justify" style:justify-single-word="false" fo:text-indent="-0.423cm" style:auto-text-indent="false">
        <style:tab-stops>
          <style:tab-stop style:position="0.614cm"/>
        </style:tab-stops>
      </style:paragraph-properties>
    </style:style>
    <style:style style:name="P29" style:family="paragraph" style:parent-style-name="List_20_Paragraph" style:list-style-name="WWNum3" style:master-page-name="Converted9">
      <style:paragraph-properties fo:margin-left="1.228cm" fo:margin-right="0cm" fo:margin-top="0.275cm" fo:margin-bottom="0cm" loext:contextual-spacing="false" fo:line-height="0.335cm" fo:text-align="justify" style:justify-single-word="false" fo:text-indent="-0.423cm" style:auto-text-indent="false" style:page-number="auto">
        <style:tab-stops>
          <style:tab-stop style:position="1.228cm"/>
        </style:tab-stops>
      </style:paragraph-properties>
    </style:style>
    <style:style style:name="P30" style:family="paragraph" style:parent-style-name="List_20_Paragraph" style:list-style-name="WWNum3">
      <style:paragraph-properties fo:margin-left="1.228cm" fo:margin-right="0cm" fo:margin-top="0cm" fo:margin-bottom="0cm" loext:contextual-spacing="false" fo:line-height="0.335cm" fo:text-align="justify" style:justify-single-word="false" fo:text-indent="-0.423cm" style:auto-text-indent="false">
        <style:tab-stops>
          <style:tab-stop style:position="1.228cm"/>
        </style:tab-stops>
      </style:paragraph-properties>
    </style:style>
    <style:style style:name="P31" style:family="paragraph" style:parent-style-name="List_20_Paragraph" style:list-style-name="WWNum3">
      <style:paragraph-properties fo:margin-left="1.228cm" fo:margin-right="0cm" fo:margin-top="0cm" fo:margin-bottom="0cm" loext:contextual-spacing="false" fo:line-height="0.335cm" fo:text-align="justify" style:justify-single-word="false" fo:text-indent="-0.423cm" style:auto-text-indent="false">
        <style:tab-stops>
          <style:tab-stop style:position="1.229cm"/>
        </style:tab-stops>
      </style:paragraph-properties>
    </style:style>
    <style:style style:name="P32" style:family="paragraph" style:parent-style-name="List_20_Paragraph" style:list-style-name="WWNum3">
      <style:paragraph-properties fo:margin-left="1.228cm" fo:margin-right="0.002cm" fo:margin-top="0cm" fo:margin-bottom="0cm" loext:contextual-spacing="false" fo:line-height="0.335cm" fo:text-align="justify" style:justify-single-word="false" fo:text-indent="-0.423cm" style:auto-text-indent="false">
        <style:tab-stops>
          <style:tab-stop style:position="1.228cm"/>
        </style:tab-stops>
      </style:paragraph-properties>
    </style:style>
    <style:style style:name="P33" style:family="paragraph" style:parent-style-name="List_20_Paragraph" style:list-style-name="WWNum3">
      <style:paragraph-properties fo:margin-left="1.226cm" fo:margin-right="0cm" fo:margin-top="0cm" fo:margin-bottom="0cm" loext:contextual-spacing="false" fo:line-height="0.335cm" fo:text-align="justify" style:justify-single-word="false" fo:text-indent="-0.423cm" style:auto-text-indent="false">
        <style:tab-stops>
          <style:tab-stop style:position="1.228cm"/>
        </style:tab-stops>
      </style:paragraph-properties>
    </style:style>
    <style:style style:name="P34" style:family="paragraph" style:parent-style-name="List_20_Paragraph" style:list-style-name="WWNum3">
      <style:paragraph-properties fo:margin-left="0.847cm" fo:margin-right="0.176cm" fo:margin-top="0.277cm" fo:margin-bottom="0cm" loext:contextual-spacing="false" fo:line-height="0.335cm" fo:text-align="justify" style:justify-single-word="false" fo:text-indent="-0.423cm" style:auto-text-indent="false" fo:break-before="column">
        <style:tab-stops>
          <style:tab-stop style:position="0.848cm"/>
        </style:tab-stops>
      </style:paragraph-properties>
    </style:style>
    <style:style style:name="P35" style:family="paragraph" style:parent-style-name="List_20_Paragraph" style:list-style-name="WWNum3">
      <style:paragraph-properties fo:margin-left="0.847cm" fo:margin-right="0.176cm" fo:margin-top="0cm" fo:margin-bottom="0cm" loext:contextual-spacing="false" fo:line-height="0.335cm" fo:text-align="justify" style:justify-single-word="false" fo:text-indent="-0.423cm" style:auto-text-indent="false">
        <style:tab-stops>
          <style:tab-stop style:position="0.848cm"/>
        </style:tab-stops>
      </style:paragraph-properties>
    </style:style>
    <style:style style:name="P36" style:family="paragraph" style:parent-style-name="List_20_Paragraph" style:list-style-name="WWNum3">
      <style:paragraph-properties fo:margin-left="0.847cm" fo:margin-right="0.178cm" fo:margin-top="0cm" fo:margin-bottom="0cm" loext:contextual-spacing="false" fo:line-height="0.335cm" fo:text-align="justify" style:justify-single-word="false" fo:text-indent="-0.423cm" style:auto-text-indent="false">
        <style:tab-stops>
          <style:tab-stop style:position="0.848cm"/>
        </style:tab-stops>
      </style:paragraph-properties>
    </style:style>
    <style:style style:name="P37" style:family="paragraph" style:parent-style-name="List_20_Paragraph" style:list-style-name="WWNum3">
      <style:paragraph-properties fo:margin-left="0.847cm" fo:margin-right="0.178cm" fo:margin-top="0.007cm" fo:margin-bottom="0cm" loext:contextual-spacing="false" fo:line-height="85%" fo:text-align="justify" style:justify-single-word="false" fo:text-indent="-0.423cm" style:auto-text-indent="false">
        <style:tab-stops>
          <style:tab-stop style:position="0.848cm"/>
        </style:tab-stops>
      </style:paragraph-properties>
    </style:style>
    <style:style style:name="P38" style:family="paragraph" style:parent-style-name="Standard">
      <style:paragraph-properties fo:margin-left="0cm" fo:margin-right="0cm" fo:margin-top="0cm" fo:margin-bottom="0cm" loext:contextual-spacing="false" fo:line-height="0.367cm" fo:text-align="end" style:justify-single-word="false" fo:text-indent="0cm" style:auto-text-indent="false"/>
    </style:style>
    <style:style style:name="P39" style:family="paragraph" style:parent-style-name="Standard">
      <style:paragraph-properties fo:margin-left="7.879cm" fo:margin-right="2.99cm" fo:margin-top="0.178cm" fo:margin-bottom="0cm" loext:contextual-spacing="false" fo:line-height="0.353cm" fo:text-align="end" style:justify-single-word="false" fo:text-indent="1.415cm" style:auto-text-indent="false"/>
    </style:style>
    <style:style style:name="P40" style:family="paragraph" style:parent-style-name="Standard">
      <style:paragraph-properties fo:margin-left="0cm" fo:margin-right="2.99cm" fo:margin-top="0cm" fo:margin-bottom="0cm" loext:contextual-spacing="false" fo:line-height="0.349cm" fo:text-align="end" style:justify-single-word="false" fo:text-indent="0cm" style:auto-text-indent="false"/>
    </style:style>
    <style:style style:name="P41" style:family="paragraph" style:parent-style-name="Standard">
      <style:paragraph-properties fo:margin-left="0cm" fo:margin-right="2.99cm" fo:margin-top="0cm" fo:margin-bottom="0cm" loext:contextual-spacing="false" fo:line-height="0.37cm" fo:text-align="end" style:justify-single-word="false" fo:text-indent="0cm" style:auto-text-indent="false"/>
    </style:style>
    <style:style style:name="P42" style:family="paragraph" style:parent-style-name="Standard">
      <style:paragraph-properties fo:margin-left="0.224cm" fo:margin-right="5.225cm" fo:margin-top="0cm" fo:margin-bottom="0cm" loext:contextual-spacing="false" fo:line-height="0.776cm" fo:text-align="start" style:justify-single-word="false" fo:text-indent="0cm" style:auto-text-indent="false"/>
    </style:style>
    <style:style style:name="P43" style:family="paragraph" style:parent-style-name="Standard">
      <style:paragraph-properties fo:margin-left="0.224cm" fo:margin-right="0cm" fo:margin-top="0.363cm" fo:margin-bottom="0cm" loext:contextual-spacing="false" fo:line-height="0.466cm" fo:text-align="start" style:justify-single-word="false" fo:text-indent="0cm" style:auto-text-indent="false">
        <style:tab-stops>
          <style:tab-stop style:position="3.524cm"/>
        </style:tab-stops>
      </style:paragraph-properties>
    </style:style>
    <style:style style:name="P44" style:family="paragraph" style:parent-style-name="Standard">
      <style:paragraph-properties fo:margin-left="0.224cm" fo:margin-right="0cm" fo:margin-top="0.34cm" fo:margin-bottom="0cm" loext:contextual-spacing="false" fo:text-align="start" style:justify-single-word="false" fo:text-indent="0cm" style:auto-text-indent="false">
        <style:tab-stops>
          <style:tab-stop style:position="4.034cm"/>
          <style:tab-stop style:position="7.844cm"/>
        </style:tab-stops>
      </style:paragraph-properties>
    </style:style>
    <style:style style:name="P45" style:family="paragraph" style:parent-style-name="Standard" style:master-page-name="Converted4">
      <style:paragraph-properties fo:margin-left="0.224cm" fo:margin-right="0cm" fo:margin-top="0.254cm" fo:margin-bottom="0cm" loext:contextual-spacing="false" fo:text-align="start" style:justify-single-word="false" fo:text-indent="0cm" style:auto-text-indent="false" style:page-number="auto"/>
    </style:style>
    <style:style style:name="P46" style:family="paragraph" style:parent-style-name="Standard">
      <style:paragraph-properties fo:margin-left="0.224cm" fo:margin-right="0cm" fo:margin-top="0cm" fo:margin-bottom="0cm" loext:contextual-spacing="false" fo:line-height="0.36cm" fo:text-align="start" style:justify-single-word="false" fo:text-indent="0cm" style:auto-text-indent="false">
        <style:tab-stops>
          <style:tab-stop style:position="17.605cm"/>
        </style:tab-stops>
      </style:paragraph-properties>
    </style:style>
    <style:style style:name="P47" style:family="paragraph" style:parent-style-name="Standard">
      <style:paragraph-properties fo:margin-left="0.224cm" fo:margin-right="0cm" fo:margin-top="0cm" fo:margin-bottom="0cm" loext:contextual-spacing="false" fo:line-height="0.362cm" fo:text-align="start" style:justify-single-word="false" fo:text-indent="0cm" style:auto-text-indent="false">
        <style:tab-stops>
          <style:tab-stop style:position="17.605cm"/>
        </style:tab-stops>
      </style:paragraph-properties>
    </style:style>
    <style:style style:name="P48" style:family="paragraph" style:parent-style-name="Standard">
      <style:paragraph-properties fo:margin-left="0.224cm" fo:margin-right="0cm" fo:margin-top="0cm" fo:margin-bottom="0cm" loext:contextual-spacing="false" fo:line-height="0.381cm" fo:text-align="start" style:justify-single-word="false" fo:text-indent="0cm" style:auto-text-indent="false">
        <style:tab-stops>
          <style:tab-stop style:position="17.623cm"/>
        </style:tab-stops>
      </style:paragraph-properties>
    </style:style>
    <style:style style:name="P49" style:family="paragraph" style:parent-style-name="Standard" style:master-page-name="Converted6">
      <style:paragraph-properties fo:margin-left="0.224cm" fo:margin-right="0cm" fo:margin-top="0.229cm" fo:margin-bottom="0cm" loext:contextual-spacing="false" fo:text-align="start" style:justify-single-word="false" fo:text-indent="0cm" style:auto-text-indent="false" style:page-number="auto"/>
    </style:style>
    <style:style style:name="P50" style:family="paragraph" style:parent-style-name="Standard">
      <style:paragraph-properties fo:margin-left="0.224cm" fo:margin-right="0cm" fo:margin-top="0.15cm" fo:margin-bottom="0cm" loext:contextual-spacing="false" fo:text-align="start" style:justify-single-word="false" fo:text-indent="0cm" style:auto-text-indent="false"/>
    </style:style>
    <style:style style:name="P51" style:family="paragraph" style:parent-style-name="Standard">
      <style:paragraph-properties fo:margin-left="3.524cm" fo:margin-right="3.157cm" fo:margin-top="0.413cm" fo:margin-bottom="0cm" loext:contextual-spacing="false" fo:line-height="78%" fo:text-align="start" style:justify-single-word="false" fo:text-indent="-3.3cm" style:auto-text-indent="false">
        <style:tab-stops>
          <style:tab-stop style:position="3.524cm"/>
        </style:tab-stops>
      </style:paragraph-properties>
    </style:style>
    <style:style style:name="P52" style:family="paragraph" style:parent-style-name="Standard">
      <style:paragraph-properties fo:margin-left="0cm" fo:margin-right="2.993cm" fo:margin-top="0.023cm" fo:margin-bottom="0cm" loext:contextual-spacing="false" fo:text-align="end" style:justify-single-word="false" fo:text-indent="0cm" style:auto-text-indent="false">
        <style:tab-stops>
          <style:tab-stop style:position="7.594cm"/>
        </style:tab-stops>
      </style:paragraph-properties>
    </style:style>
    <style:style style:name="P53" style:family="paragraph" style:parent-style-name="Standard">
      <style:paragraph-properties fo:margin-left="8.805cm" fo:margin-right="0cm" fo:margin-top="0cm" fo:margin-bottom="0cm" loext:contextual-spacing="false" fo:line-height="0.328cm" fo:text-align="start" style:justify-single-word="false" fo:text-indent="0cm" style:auto-text-indent="false"/>
    </style:style>
    <style:style style:name="P54" style:family="paragraph" style:parent-style-name="Standard">
      <style:paragraph-properties fo:margin-left="0.801cm" fo:margin-right="0cm" fo:margin-top="0.002cm" fo:margin-bottom="0cm" loext:contextual-spacing="false" fo:line-height="0.374cm" fo:text-align="justify" style:justify-single-word="false" fo:text-indent="0cm" style:auto-text-indent="false"/>
    </style:style>
    <style:style style:name="P55" style:family="paragraph" style:parent-style-name="Standard">
      <style:paragraph-properties fo:margin-left="0.801cm" fo:margin-right="0cm" fo:margin-top="0cm" fo:margin-bottom="0cm" loext:contextual-spacing="false" fo:line-height="0.337cm" fo:text-align="justify" style:justify-single-word="false" fo:text-indent="0cm" style:auto-text-indent="false">
        <style:tab-stops>
          <style:tab-stop style:position="2.704cm"/>
        </style:tab-stops>
      </style:paragraph-properties>
    </style:style>
    <style:style style:name="P56" style:family="paragraph" style:parent-style-name="Standard">
      <style:paragraph-properties fo:margin-left="0.801cm" fo:margin-right="0cm" fo:margin-top="0cm" fo:margin-bottom="0cm" loext:contextual-spacing="false" fo:line-height="0.344cm" fo:text-align="justify" style:justify-single-word="false" fo:text-indent="0cm" style:auto-text-indent="false">
        <style:tab-stops>
          <style:tab-stop style:position="2.704cm"/>
        </style:tab-stops>
      </style:paragraph-properties>
    </style:style>
    <style:style style:name="P57" style:family="paragraph" style:parent-style-name="Standard">
      <style:paragraph-properties fo:margin-left="0.801cm" fo:margin-right="0cm" fo:margin-top="0cm" fo:margin-bottom="0cm" loext:contextual-spacing="false" fo:line-height="0.363cm" fo:text-align="justify" style:justify-single-word="false" fo:text-indent="0cm" style:auto-text-indent="false">
        <style:tab-stops>
          <style:tab-stop style:position="2.704cm"/>
        </style:tab-stops>
      </style:paragraph-properties>
    </style:style>
    <style:style style:name="P58" style:family="paragraph" style:parent-style-name="Standard">
      <style:paragraph-properties fo:margin-left="0.801cm" fo:margin-right="0cm" fo:margin-top="0cm" fo:margin-bottom="0cm" loext:contextual-spacing="false" fo:line-height="0.362cm" fo:text-align="start" style:justify-single-word="false" fo:text-indent="0cm" style:auto-text-indent="false">
        <style:tab-stops>
          <style:tab-stop style:position="18.198cm"/>
        </style:tab-stops>
      </style:paragraph-properties>
    </style:style>
    <style:style style:name="P59" style:family="paragraph" style:parent-style-name="Standard">
      <style:paragraph-properties fo:margin-left="0.801cm" fo:margin-right="0cm" fo:margin-top="0cm" fo:margin-bottom="0cm" loext:contextual-spacing="false" fo:line-height="0.36cm" fo:text-align="start" style:justify-single-word="false" fo:text-indent="0cm" style:auto-text-indent="false">
        <style:tab-stops>
          <style:tab-stop style:position="18.2cm"/>
        </style:tab-stops>
      </style:paragraph-properties>
    </style:style>
    <style:style style:name="P60" style:family="paragraph" style:parent-style-name="Standard">
      <style:paragraph-properties fo:margin-left="0.801cm" fo:margin-right="0cm" fo:margin-top="0cm" fo:margin-bottom="0cm" loext:contextual-spacing="false" fo:text-align="start" style:justify-single-word="false" fo:text-indent="0cm" style:auto-text-indent="false">
        <style:tab-stops>
          <style:tab-stop style:position="18.2cm"/>
        </style:tab-stops>
      </style:paragraph-properties>
    </style:style>
    <style:style style:name="P61" style:family="paragraph" style:parent-style-name="Standard">
      <style:paragraph-properties fo:margin-left="0.801cm" fo:margin-right="0cm" fo:margin-top="0cm" fo:margin-bottom="0cm" loext:contextual-spacing="false" fo:line-height="0.381cm" fo:text-align="start" style:justify-single-word="false" fo:text-indent="0cm" style:auto-text-indent="false">
        <style:tab-stops>
          <style:tab-stop style:position="18.2cm"/>
        </style:tab-stops>
      </style:paragraph-properties>
    </style:style>
    <style:style style:name="P62" style:family="paragraph" style:parent-style-name="Standard">
      <style:paragraph-properties fo:margin-left="0.801cm" fo:margin-right="0cm" fo:margin-top="0cm" fo:margin-bottom="0cm" loext:contextual-spacing="false" fo:line-height="0.319cm" fo:text-align="start" style:justify-single-word="false" fo:text-indent="0cm" style:auto-text-indent="false"/>
    </style:style>
    <style:style style:name="P63" style:family="paragraph" style:parent-style-name="Standard">
      <style:paragraph-properties fo:margin-left="0.801cm" fo:margin-right="0cm" fo:margin-top="0cm" fo:margin-bottom="0cm" loext:contextual-spacing="false" fo:line-height="0.335cm" fo:text-align="start" style:justify-single-word="false" fo:text-indent="0cm" style:auto-text-indent="false"/>
    </style:style>
    <style:style style:name="P64" style:family="paragraph" style:parent-style-name="Standard">
      <style:paragraph-properties fo:margin-left="0.801cm" fo:margin-right="0cm" fo:margin-top="0cm" fo:margin-bottom="0cm" loext:contextual-spacing="false" fo:line-height="0.365cm" fo:text-align="start" style:justify-single-word="false" fo:text-indent="0cm" style:auto-text-indent="false"/>
    </style:style>
    <style:style style:name="P65" style:family="paragraph" style:parent-style-name="Standard" style:master-page-name="Converted3">
      <style:paragraph-properties fo:margin-left="0.801cm" fo:margin-right="0cm" fo:margin-top="0.254cm" fo:margin-bottom="0cm" loext:contextual-spacing="false" fo:text-align="start" style:justify-single-word="false" fo:text-indent="0cm" style:auto-text-indent="false" style:page-number="auto"/>
    </style:style>
    <style:style style:name="P66" style:family="paragraph" style:parent-style-name="Standard">
      <style:paragraph-properties fo:margin-left="0.801cm" fo:margin-right="0cm" fo:margin-top="0.171cm" fo:margin-bottom="0cm" loext:contextual-spacing="false" fo:line-height="0.353cm" fo:text-align="start" style:justify-single-word="false" fo:text-indent="0cm" style:auto-text-indent="false"/>
    </style:style>
    <style:style style:name="P67" style:family="paragraph" style:parent-style-name="Standard" style:master-page-name="Converted5">
      <style:paragraph-properties fo:margin-left="0.801cm" fo:margin-right="0cm" fo:margin-top="0.229cm" fo:margin-bottom="0cm" loext:contextual-spacing="false" fo:text-align="start" style:justify-single-word="false" fo:text-indent="0cm" style:auto-text-indent="false" style:page-number="auto"/>
    </style:style>
    <style:style style:name="P68" style:family="paragraph" style:parent-style-name="Standard">
      <style:paragraph-properties fo:margin-left="0.801cm" fo:margin-right="0cm" fo:margin-top="0.118cm" fo:margin-bottom="0cm" loext:contextual-spacing="false" fo:line-height="0.353cm" fo:text-align="start" style:justify-single-word="false" fo:text-indent="0cm" style:auto-text-indent="false"/>
    </style:style>
    <style:style style:name="P69" style:family="paragraph" style:parent-style-name="Standard">
      <style:paragraph-properties fo:margin-left="0.801cm" fo:margin-right="1.515cm" fo:margin-top="0.009cm" fo:margin-bottom="0cm" loext:contextual-spacing="false" fo:line-height="0.342cm" fo:text-align="start" style:justify-single-word="false" fo:text-indent="0cm" style:auto-text-indent="false">
        <style:tab-stops>
          <style:tab-stop style:position="2.704cm"/>
        </style:tab-stops>
      </style:paragraph-properties>
    </style:style>
    <style:style style:name="P70" style:family="paragraph" style:parent-style-name="Standard">
      <style:paragraph-properties fo:margin-left="0.801cm" fo:margin-right="2.429cm" fo:margin-top="0.011cm" fo:margin-bottom="0cm" loext:contextual-spacing="false" fo:line-height="0.342cm" fo:text-align="start" style:justify-single-word="false" fo:text-indent="0cm" style:auto-text-indent="false">
        <style:tab-stops>
          <style:tab-stop style:position="2.704cm"/>
        </style:tab-stops>
      </style:paragraph-properties>
    </style:style>
    <style:style style:name="P71" style:family="paragraph" style:parent-style-name="Standard">
      <style:paragraph-properties fo:margin-left="0.422cm" fo:margin-right="0cm" fo:margin-top="0cm" fo:margin-bottom="0cm" loext:contextual-spacing="false" fo:line-height="0.434cm" fo:text-align="justify" style:justify-single-word="false" fo:text-indent="0cm" style:auto-text-indent="false"/>
    </style:style>
    <style:style style:name="P72" style:family="paragraph" style:parent-style-name="Standard">
      <style:paragraph-properties fo:margin-left="0.422cm" fo:margin-right="0cm" fo:margin-top="0.074cm" fo:margin-bottom="0cm" loext:contextual-spacing="false" fo:text-align="justify" style:justify-single-word="false" fo:text-indent="0cm" style:auto-text-indent="false"/>
    </style:style>
    <style:style style:name="P73" style:family="paragraph" style:parent-style-name="Standard">
      <style:paragraph-properties fo:margin-left="0.189cm" fo:margin-right="0cm" fo:margin-top="0.284cm" fo:margin-bottom="0cm" loext:contextual-spacing="false" fo:text-align="justify" style:justify-single-word="false" fo:text-indent="0cm" style:auto-text-indent="false"/>
    </style:style>
    <style:style style:name="P74" style:family="paragraph" style:parent-style-name="Standard">
      <style:paragraph-properties fo:margin-left="0.189cm" fo:margin-right="0cm" fo:margin-top="0.069cm" fo:margin-bottom="0cm" loext:contextual-spacing="false" fo:text-align="justify" style:justify-single-word="false" fo:text-indent="0cm" style:auto-text-indent="false" fo:break-before="column"/>
    </style:style>
    <style:style style:name="P75" style:family="paragraph" style:parent-style-name="Standard">
      <style:paragraph-properties fo:margin-left="0.189cm" fo:margin-right="0cm" fo:margin-top="0.185cm" fo:margin-bottom="0cm" loext:contextual-spacing="false" fo:text-align="justify" style:justify-single-word="false" fo:text-indent="0cm" style:auto-text-indent="false"/>
    </style:style>
    <style:style style:name="P76" style:family="paragraph" style:parent-style-name="Standard">
      <style:paragraph-properties fo:margin-left="0.189cm" fo:margin-right="0cm" fo:margin-top="0cm" fo:margin-bottom="0cm" loext:contextual-spacing="false" fo:line-height="0.023cm" fo:text-align="start" style:justify-single-word="false" fo:text-indent="0cm" style:auto-text-indent="false"/>
    </style:style>
    <style:style style:name="P77" style:family="paragraph" style:parent-style-name="Standard">
      <style:paragraph-properties fo:margin-left="0.189cm" fo:margin-right="0cm" fo:margin-top="0cm" fo:margin-bottom="0cm" loext:contextual-spacing="false" fo:line-height="0.023cm" fo:text-align="justify" style:justify-single-word="false" fo:text-indent="0cm" style:auto-text-indent="false" fo:break-before="column"/>
    </style:style>
    <style:style style:name="P78" style:family="paragraph" style:parent-style-name="Standard">
      <style:paragraph-properties fo:margin-left="0.723cm" fo:margin-right="0cm" fo:margin-top="0.014cm" fo:margin-bottom="0cm" loext:contextual-spacing="false" fo:line-height="0.653cm" fo:text-align="start" style:justify-single-word="false" fo:text-indent="0cm" style:auto-text-indent="false">
        <style:tab-stops>
          <style:tab-stop style:position="2.073cm"/>
        </style:tab-stops>
      </style:paragraph-properties>
    </style:style>
    <style:style style:name="P79" style:family="paragraph" style:parent-style-name="Standard">
      <style:paragraph-properties fo:margin-left="1.371cm" fo:margin-right="0cm" fo:margin-top="0cm" fo:margin-bottom="0cm" loext:contextual-spacing="false" fo:line-height="0.21cm" fo:text-align="start" style:justify-single-word="false" fo:text-indent="0cm" style:auto-text-indent="false"/>
    </style:style>
    <style:style style:name="P80" style:family="paragraph" style:parent-style-name="Standard">
      <style:paragraph-properties fo:margin-left="0.9cm" fo:margin-right="0cm" fo:margin-top="1.258cm" fo:margin-bottom="0cm" loext:contextual-spacing="false" fo:text-align="start" style:justify-single-word="false" fo:text-indent="0cm" style:auto-text-indent="false">
        <style:tab-stops>
          <style:tab-stop style:position="4.415cm"/>
          <style:tab-stop style:position="6.258cm"/>
          <style:tab-stop style:position="8.177cm"/>
          <style:tab-stop style:position="10.172cm"/>
          <style:tab-stop style:position="12.091cm"/>
          <style:tab-stop style:position="13.933cm"/>
          <style:tab-stop style:position="16.157cm" style:type="right"/>
        </style:tab-stops>
      </style:paragraph-properties>
    </style:style>
    <style:style style:name="P81" style:family="paragraph" style:parent-style-name="Standard">
      <style:paragraph-properties fo:margin-left="0.9cm" fo:margin-right="0cm" fo:margin-top="1.258cm" fo:margin-bottom="0cm" loext:contextual-spacing="false" fo:text-align="start" style:justify-single-word="false" fo:text-indent="0cm" style:auto-text-indent="false">
        <style:tab-stops>
          <style:tab-stop style:position="5.025cm"/>
          <style:tab-stop style:position="7.126cm"/>
          <style:tab-stop style:position="9.225cm"/>
          <style:tab-stop style:position="11.324cm"/>
          <style:tab-stop style:position="13.347cm"/>
          <style:tab-stop style:position="15.753cm" style:type="right"/>
        </style:tab-stops>
      </style:paragraph-properties>
    </style:style>
    <style:style style:name="P82" style:family="paragraph" style:parent-style-name="Standard">
      <style:paragraph-properties fo:margin-left="0.9cm" fo:margin-right="0cm" fo:margin-top="0.155cm" fo:margin-bottom="0.016cm" loext:contextual-spacing="false" fo:text-align="start" style:justify-single-word="false" fo:text-indent="0cm" style:auto-text-indent="false">
        <style:tab-stops>
          <style:tab-stop style:position="4.034cm"/>
          <style:tab-stop style:position="5.842cm"/>
          <style:tab-stop style:position="7.87cm"/>
          <style:tab-stop style:position="9.79cm"/>
          <style:tab-stop style:position="11.707cm"/>
          <style:tab-stop style:position="13.626cm"/>
          <style:tab-stop style:position="15.545cm"/>
          <style:tab-stop style:position="17.436cm"/>
        </style:tab-stops>
      </style:paragraph-properties>
    </style:style>
    <style:style style:name="P83" style:family="paragraph" style:parent-style-name="Standard">
      <style:paragraph-properties fo:margin-left="0.9cm" fo:margin-right="0cm" fo:margin-top="0.155cm" fo:margin-bottom="0.016cm" loext:contextual-spacing="false" fo:text-align="start" style:justify-single-word="false" fo:text-indent="0cm" style:auto-text-indent="false">
        <style:tab-stops>
          <style:tab-stop style:position="4.644cm"/>
          <style:tab-stop style:position="6.743cm"/>
          <style:tab-stop style:position="8.767cm"/>
          <style:tab-stop style:position="10.866cm"/>
          <style:tab-stop style:position="13.042cm"/>
          <style:tab-stop style:position="15.141cm"/>
          <style:tab-stop style:position="17.293cm"/>
        </style:tab-stops>
      </style:paragraph-properties>
    </style:style>
    <style:style style:name="P84" style:family="paragraph" style:parent-style-name="Standard">
      <style:paragraph-properties fo:margin-left="0.9cm" fo:margin-right="0cm" fo:margin-top="0.155cm" fo:margin-bottom="0cm" loext:contextual-spacing="false" fo:line-height="0.367cm" fo:text-align="start" style:justify-single-word="false" fo:text-indent="0cm" style:auto-text-indent="false"/>
    </style:style>
    <style:style style:name="P85" style:family="paragraph" style:parent-style-name="Standard">
      <style:paragraph-properties fo:margin-left="0.9cm" fo:margin-right="0cm" fo:margin-top="0.155cm" fo:margin-bottom="0cm" loext:contextual-spacing="false" fo:line-height="0.367cm" fo:text-align="start" style:justify-single-word="false" fo:text-indent="0cm" style:auto-text-indent="false">
        <style:tab-stops>
          <style:tab-stop style:position="4.754cm" style:type="right"/>
        </style:tab-stops>
      </style:paragraph-properties>
    </style:style>
    <style:style style:name="P86" style:family="paragraph" style:parent-style-name="Standard">
      <style:paragraph-properties fo:margin-left="0.9cm" fo:margin-right="0cm" fo:margin-top="0.155cm" fo:margin-bottom="0cm" loext:contextual-spacing="false" fo:line-height="0.367cm" fo:text-align="start" style:justify-single-word="false" fo:text-indent="0cm" style:auto-text-indent="false">
        <style:tab-stops>
          <style:tab-stop style:position="4.307cm"/>
        </style:tab-stops>
      </style:paragraph-properties>
    </style:style>
    <style:style style:name="P87" style:family="paragraph" style:parent-style-name="Standard">
      <style:paragraph-properties fo:margin-left="0.9cm" fo:margin-right="0cm" fo:margin-top="0.155cm" fo:margin-bottom="0cm" loext:contextual-spacing="false" fo:line-height="0.367cm" fo:text-align="start" style:justify-single-word="false" fo:text-indent="0cm" style:auto-text-indent="false">
        <style:tab-stops>
          <style:tab-stop style:position="5.364cm" style:type="right"/>
        </style:tab-stops>
      </style:paragraph-properties>
    </style:style>
    <style:style style:name="P88" style:family="paragraph" style:parent-style-name="Standard">
      <style:paragraph-properties fo:margin-left="0.9cm" fo:margin-right="0cm" fo:margin-top="0.155cm" fo:margin-bottom="0cm" loext:contextual-spacing="false" fo:line-height="0.353cm" fo:text-align="start" style:justify-single-word="false" fo:text-indent="0cm" style:auto-text-indent="false">
        <style:tab-stops>
          <style:tab-stop style:position="4.644cm"/>
          <style:tab-stop style:position="6.743cm"/>
          <style:tab-stop style:position="8.767cm"/>
          <style:tab-stop style:position="10.941cm"/>
          <style:tab-stop style:position="13.042cm"/>
          <style:tab-stop style:position="15.141cm"/>
          <style:tab-stop style:position="17.293cm"/>
        </style:tab-stops>
      </style:paragraph-properties>
    </style:style>
    <style:style style:name="P89" style:family="paragraph" style:parent-style-name="Standard">
      <style:paragraph-properties fo:margin-left="0.9cm" fo:margin-right="0cm" fo:margin-top="0.155cm" fo:margin-bottom="0cm" loext:contextual-spacing="false" fo:line-height="0.367cm" fo:text-align="center" style:justify-single-word="false" fo:text-indent="0cm" style:auto-text-indent="false" fo:break-before="column"/>
    </style:style>
    <style:style style:name="P90" style:family="paragraph" style:parent-style-name="Standard">
      <style:paragraph-properties fo:margin-left="0.9cm" fo:margin-right="0cm" fo:margin-top="0cm" fo:margin-bottom="0cm" loext:contextual-spacing="false" fo:line-height="0.367cm" fo:text-align="start" style:justify-single-word="false" fo:text-indent="0cm" style:auto-text-indent="false"/>
    </style:style>
    <style:style style:name="P91" style:family="paragraph" style:parent-style-name="Standard">
      <style:paragraph-properties fo:margin-left="0.9cm" fo:margin-right="0cm" fo:margin-top="0cm" fo:margin-bottom="0cm" loext:contextual-spacing="false" fo:line-height="0.367cm" fo:text-align="center" style:justify-single-word="false" fo:text-indent="0cm" style:auto-text-indent="false"/>
    </style:style>
    <style:style style:name="P92" style:family="paragraph" style:parent-style-name="Standard">
      <style:paragraph-properties fo:margin-left="0.9cm" fo:margin-right="0cm" fo:margin-top="0cm" fo:margin-bottom="0cm" loext:contextual-spacing="false" fo:line-height="0.339cm" fo:text-align="start" style:justify-single-word="false" fo:text-indent="0cm" style:auto-text-indent="false"/>
    </style:style>
    <style:style style:name="P93" style:family="paragraph" style:parent-style-name="Standard">
      <style:paragraph-properties fo:margin-left="0.9cm" fo:margin-right="0cm" fo:margin-top="0.176cm" fo:margin-bottom="0cm" loext:contextual-spacing="false" fo:line-height="0.353cm" fo:text-align="start" style:justify-single-word="false" fo:text-indent="0cm" style:auto-text-indent="false"/>
    </style:style>
    <style:style style:name="P94" style:family="paragraph" style:parent-style-name="Standard">
      <style:paragraph-properties fo:margin-left="0.9cm" fo:margin-right="0cm" fo:margin-top="0.157cm" fo:margin-bottom="0cm" loext:contextual-spacing="false" fo:line-height="0.367cm" fo:text-align="start" style:justify-single-word="false" fo:text-indent="0cm" style:auto-text-indent="false" fo:break-before="column">
        <style:tab-stops>
          <style:tab-stop style:position="2.633cm"/>
        </style:tab-stops>
      </style:paragraph-properties>
    </style:style>
    <style:style style:name="P95" style:family="paragraph" style:parent-style-name="Standard">
      <style:paragraph-properties fo:margin-left="0.9cm" fo:margin-right="0cm" fo:margin-top="0.157cm" fo:margin-bottom="0cm" loext:contextual-spacing="false" fo:line-height="0.367cm" fo:text-align="start" style:justify-single-word="false" fo:text-indent="0cm" style:auto-text-indent="false">
        <style:tab-stops>
          <style:tab-stop style:position="4.307cm"/>
        </style:tab-stops>
      </style:paragraph-properties>
    </style:style>
    <style:style style:name="P96" style:family="paragraph" style:parent-style-name="Standard">
      <style:paragraph-properties fo:margin-left="0.9cm" fo:margin-right="0cm" fo:margin-top="0.157cm" fo:margin-bottom="0cm" loext:contextual-spacing="false" fo:line-height="0.367cm" fo:text-align="start" style:justify-single-word="false" fo:text-indent="0cm" style:auto-text-indent="false">
        <style:tab-stops>
          <style:tab-stop style:position="4.23cm"/>
        </style:tab-stops>
      </style:paragraph-properties>
    </style:style>
    <style:style style:name="P97" style:family="paragraph" style:parent-style-name="Standard">
      <style:paragraph-properties fo:margin-left="0.9cm" fo:margin-right="0cm" fo:margin-top="0.185cm" fo:margin-bottom="0cm" loext:contextual-spacing="false" fo:line-height="0.353cm" fo:text-align="start" style:justify-single-word="false" fo:text-indent="0cm" style:auto-text-indent="false"/>
    </style:style>
    <style:style style:name="P98" style:family="paragraph" style:parent-style-name="Standard">
      <style:paragraph-properties fo:margin-left="0.9cm" fo:margin-right="0cm" fo:margin-top="0.51cm" fo:margin-bottom="0cm" loext:contextual-spacing="false" fo:line-height="0.367cm" fo:text-align="start" style:justify-single-word="false" fo:text-indent="0cm" style:auto-text-indent="false">
        <style:tab-stops>
          <style:tab-stop style:position="5.025cm"/>
          <style:tab-stop style:position="7.126cm"/>
          <style:tab-stop style:position="9.564cm" style:type="right"/>
        </style:tab-stops>
      </style:paragraph-properties>
    </style:style>
    <style:style style:name="P99" style:family="paragraph" style:parent-style-name="Standard">
      <style:paragraph-properties fo:margin-left="0.9cm" fo:margin-right="0cm" fo:margin-top="0.164cm" fo:margin-bottom="0cm" loext:contextual-spacing="false" fo:line-height="0.367cm" fo:text-align="start" style:justify-single-word="false" fo:text-indent="0cm" style:auto-text-indent="false"/>
    </style:style>
    <style:style style:name="P100" style:family="paragraph" style:parent-style-name="Standard">
      <style:paragraph-properties fo:margin-left="0.9cm" fo:margin-right="0cm" fo:margin-top="0.122cm" fo:margin-bottom="0.016cm" loext:contextual-spacing="false" fo:text-align="start" style:justify-single-word="false" fo:text-indent="0cm" style:auto-text-indent="false">
        <style:tab-stops>
          <style:tab-stop style:position="4.644cm"/>
          <style:tab-stop style:position="6.668cm"/>
          <style:tab-stop style:position="8.767cm"/>
          <style:tab-stop style:position="10.79cm"/>
          <style:tab-stop style:position="12.827cm"/>
          <style:tab-stop style:position="14.926cm"/>
          <style:tab-stop style:position="17.101cm"/>
        </style:tab-stops>
      </style:paragraph-properties>
    </style:style>
    <style:style style:name="P101" style:family="paragraph" style:parent-style-name="Standard">
      <style:paragraph-properties fo:margin-left="0.9cm" fo:margin-right="0cm" fo:margin-top="0.104cm" fo:margin-bottom="0.016cm" loext:contextual-spacing="false" fo:text-align="start" style:justify-single-word="false" fo:text-indent="0cm" style:auto-text-indent="false">
        <style:tab-stops>
          <style:tab-stop style:position="4.644cm"/>
          <style:tab-stop style:position="6.743cm"/>
          <style:tab-stop style:position="8.767cm"/>
          <style:tab-stop style:position="10.79cm"/>
          <style:tab-stop style:position="12.827cm"/>
          <style:tab-stop style:position="14.926cm"/>
          <style:tab-stop style:position="17.101cm"/>
        </style:tab-stops>
      </style:paragraph-properties>
    </style:style>
    <style:style style:name="P102" style:family="paragraph" style:parent-style-name="Standard">
      <style:paragraph-properties fo:margin-left="0.9cm" fo:margin-right="0cm" fo:margin-top="0.104cm" fo:margin-bottom="0.016cm" loext:contextual-spacing="false" fo:text-align="start" style:justify-single-word="false" fo:text-indent="0cm" style:auto-text-indent="false">
        <style:tab-stops>
          <style:tab-stop style:position="4.644cm"/>
          <style:tab-stop style:position="6.59cm"/>
          <style:tab-stop style:position="8.691cm"/>
          <style:tab-stop style:position="10.79cm"/>
          <style:tab-stop style:position="12.827cm"/>
          <style:tab-stop style:position="14.926cm"/>
          <style:tab-stop style:position="17.101cm"/>
        </style:tab-stops>
      </style:paragraph-properties>
    </style:style>
    <style:style style:name="P103" style:family="paragraph" style:parent-style-name="Standard">
      <style:paragraph-properties fo:margin-left="0.9cm" fo:margin-right="0cm" fo:margin-top="0.104cm" fo:margin-bottom="0.016cm" loext:contextual-spacing="false" fo:text-align="start" style:justify-single-word="false" fo:text-indent="0cm" style:auto-text-indent="false">
        <style:tab-stops>
          <style:tab-stop style:position="4.567cm"/>
          <style:tab-stop style:position="6.743cm"/>
          <style:tab-stop style:position="8.767cm"/>
          <style:tab-stop style:position="10.866cm"/>
          <style:tab-stop style:position="12.889cm"/>
          <style:tab-stop style:position="14.988cm"/>
          <style:tab-stop style:position="17.293cm"/>
        </style:tab-stops>
      </style:paragraph-properties>
    </style:style>
    <style:style style:name="P104" style:family="paragraph" style:parent-style-name="Standard">
      <style:paragraph-properties fo:margin-left="0.9cm" fo:margin-right="0cm" fo:margin-top="0.104cm" fo:margin-bottom="0.016cm" loext:contextual-spacing="false" fo:text-align="start" style:justify-single-word="false" fo:text-indent="0cm" style:auto-text-indent="false">
        <style:tab-stops>
          <style:tab-stop style:position="4.644cm"/>
          <style:tab-stop style:position="6.743cm"/>
          <style:tab-stop style:position="8.842cm"/>
          <style:tab-stop style:position="10.866cm"/>
          <style:tab-stop style:position="12.889cm"/>
          <style:tab-stop style:position="15.064cm"/>
          <style:tab-stop style:position="17.293cm"/>
        </style:tab-stops>
      </style:paragraph-properties>
    </style:style>
    <style:style style:name="P105" style:family="paragraph" style:parent-style-name="Standard">
      <style:paragraph-properties fo:margin-left="0.9cm" fo:margin-right="0cm" fo:margin-top="0.104cm" fo:margin-bottom="0.016cm" loext:contextual-spacing="false" fo:text-align="start" style:justify-single-word="false" fo:text-indent="0cm" style:auto-text-indent="false">
        <style:tab-stops>
          <style:tab-stop style:position="4.491cm"/>
          <style:tab-stop style:position="6.59cm"/>
          <style:tab-stop style:position="8.691cm"/>
          <style:tab-stop style:position="10.79cm"/>
          <style:tab-stop style:position="12.889cm"/>
          <style:tab-stop style:position="14.988cm"/>
          <style:tab-stop style:position="17.293cm"/>
        </style:tab-stops>
      </style:paragraph-properties>
    </style:style>
    <style:style style:name="P106" style:family="paragraph" style:parent-style-name="Standard">
      <style:paragraph-properties fo:margin-left="0.9cm" fo:margin-right="0cm" fo:margin-top="0.104cm" fo:margin-bottom="0.016cm" loext:contextual-spacing="false" fo:text-align="start" style:justify-single-word="false" fo:text-indent="0cm" style:auto-text-indent="false">
        <style:tab-stops>
          <style:tab-stop style:position="4.567cm"/>
          <style:tab-stop style:position="6.668cm"/>
          <style:tab-stop style:position="8.767cm"/>
          <style:tab-stop style:position="10.866cm"/>
          <style:tab-stop style:position="12.903cm"/>
          <style:tab-stop style:position="15.002cm"/>
          <style:tab-stop style:position="17.101cm"/>
        </style:tab-stops>
      </style:paragraph-properties>
    </style:style>
    <style:style style:name="P107" style:family="paragraph" style:parent-style-name="Standard">
      <style:paragraph-properties fo:margin-left="0.9cm" fo:margin-right="0cm" fo:margin-top="0.104cm" fo:margin-bottom="0.016cm" loext:contextual-spacing="false" fo:text-align="start" style:justify-single-word="false" fo:text-indent="0cm" style:auto-text-indent="false">
        <style:tab-stops>
          <style:tab-stop style:position="4.568cm"/>
          <style:tab-stop style:position="6.745cm"/>
          <style:tab-stop style:position="8.844cm"/>
          <style:tab-stop style:position="10.943cm"/>
          <style:tab-stop style:position="12.905cm"/>
          <style:tab-stop style:position="15.004cm"/>
          <style:tab-stop style:position="17.103cm"/>
        </style:tab-stops>
      </style:paragraph-properties>
    </style:style>
    <style:style style:name="P108" style:family="paragraph" style:parent-style-name="Standard">
      <style:paragraph-properties fo:margin-left="0.9cm" fo:margin-right="0cm" fo:margin-top="0.104cm" fo:margin-bottom="0.016cm" loext:contextual-spacing="false" fo:text-align="start" style:justify-single-word="false" fo:text-indent="0cm" style:auto-text-indent="false">
        <style:tab-stops>
          <style:tab-stop style:position="4.644cm"/>
          <style:tab-stop style:position="6.743cm"/>
          <style:tab-stop style:position="8.842cm"/>
          <style:tab-stop style:position="10.941cm"/>
          <style:tab-stop style:position="12.979cm"/>
          <style:tab-stop style:position="15.002cm"/>
          <style:tab-stop style:position="17.101cm"/>
        </style:tab-stops>
      </style:paragraph-properties>
    </style:style>
    <style:style style:name="P109" style:family="paragraph" style:parent-style-name="Standard">
      <style:paragraph-properties fo:margin-left="0.9cm" fo:margin-right="0cm" fo:margin-top="0.104cm" fo:margin-bottom="0.016cm" loext:contextual-spacing="false" fo:text-align="start" style:justify-single-word="false" fo:text-indent="0cm" style:auto-text-indent="false">
        <style:tab-stops>
          <style:tab-stop style:position="4.644cm"/>
          <style:tab-stop style:position="6.743cm"/>
          <style:tab-stop style:position="8.691cm"/>
          <style:tab-stop style:position="10.941cm"/>
          <style:tab-stop style:position="12.979cm"/>
          <style:tab-stop style:position="15.078cm"/>
          <style:tab-stop style:position="17.101cm"/>
        </style:tab-stops>
      </style:paragraph-properties>
    </style:style>
    <style:style style:name="P110" style:family="paragraph" style:parent-style-name="Standard">
      <style:paragraph-properties fo:margin-left="0.9cm" fo:margin-right="0cm" fo:margin-top="0.104cm" fo:margin-bottom="0cm" loext:contextual-spacing="false" fo:text-align="start" style:justify-single-word="false" fo:text-indent="0cm" style:auto-text-indent="false">
        <style:tab-stops>
          <style:tab-stop style:position="4.567cm"/>
          <style:tab-stop style:position="6.666cm"/>
          <style:tab-stop style:position="8.765cm"/>
          <style:tab-stop style:position="10.788cm"/>
          <style:tab-stop style:position="12.901cm"/>
          <style:tab-stop style:position="15cm"/>
          <style:tab-stop style:position="17.099cm"/>
        </style:tab-stops>
      </style:paragraph-properties>
    </style:style>
    <style:style style:name="P111" style:family="paragraph" style:parent-style-name="Standard">
      <style:paragraph-properties fo:margin-left="0.91cm" fo:margin-right="0cm" fo:margin-top="0.155cm" fo:margin-bottom="0cm" loext:contextual-spacing="false" fo:line-height="0.367cm" fo:text-align="start" style:justify-single-word="false" fo:text-indent="0cm" style:auto-text-indent="false" fo:break-before="column"/>
    </style:style>
    <style:style style:name="P112" style:family="paragraph" style:parent-style-name="Standard">
      <style:paragraph-properties fo:margin-left="0.91cm" fo:margin-right="0cm" fo:margin-top="0.155cm" fo:margin-bottom="0cm" loext:contextual-spacing="false" fo:line-height="0.367cm" fo:text-align="start" style:justify-single-word="false" fo:text-indent="0cm" style:auto-text-indent="false" fo:break-before="column">
        <style:tab-stops>
          <style:tab-stop style:position="2.868cm"/>
        </style:tab-stops>
      </style:paragraph-properties>
    </style:style>
    <style:style style:name="P113" style:family="paragraph" style:parent-style-name="Standard">
      <style:paragraph-properties fo:margin-left="0.91cm" fo:margin-right="0cm" fo:margin-top="0.155cm" fo:margin-bottom="0cm" loext:contextual-spacing="false" fo:line-height="0.367cm" fo:text-align="start" style:justify-single-word="false" fo:text-indent="0cm" style:auto-text-indent="false" fo:break-before="column">
        <style:tab-stops>
          <style:tab-stop style:position="2.944cm"/>
        </style:tab-stops>
      </style:paragraph-properties>
    </style:style>
    <style:style style:name="P114" style:family="paragraph" style:parent-style-name="Standard">
      <style:paragraph-properties fo:margin-left="0.91cm" fo:margin-right="0cm" fo:margin-top="0.157cm" fo:margin-bottom="0cm" loext:contextual-spacing="false" fo:line-height="0.367cm" fo:text-align="start" style:justify-single-word="false" fo:text-indent="0cm" style:auto-text-indent="false"/>
    </style:style>
    <style:style style:name="P115" style:family="paragraph" style:parent-style-name="Standard">
      <style:paragraph-properties fo:margin-left="0cm" fo:margin-right="0.083cm" fo:margin-top="0.155cm" fo:margin-bottom="0cm" loext:contextual-spacing="false" fo:line-height="0.367cm" fo:text-align="end" style:justify-single-word="false" fo:text-indent="0cm" style:auto-text-indent="false" fo:break-before="column"/>
    </style:style>
    <style:style style:name="P116" style:family="paragraph" style:parent-style-name="Standard">
      <style:paragraph-properties fo:margin-left="0.988cm" fo:margin-right="0cm" fo:margin-top="0.155cm" fo:margin-bottom="0cm" loext:contextual-spacing="false" fo:line-height="0.367cm" fo:text-align="start" style:justify-single-word="false" fo:text-indent="0cm" style:auto-text-indent="false" fo:break-before="column"/>
    </style:style>
    <style:style style:name="P117" style:family="paragraph" style:parent-style-name="Standard">
      <style:paragraph-properties fo:margin-left="0.988cm" fo:margin-right="0cm" fo:margin-top="0.155cm" fo:margin-bottom="0cm" loext:contextual-spacing="false" fo:line-height="0.367cm" fo:text-align="start" style:justify-single-word="false" fo:text-indent="0cm" style:auto-text-indent="false" fo:break-before="column">
        <style:tab-stops>
          <style:tab-stop style:position="2.605cm"/>
        </style:tab-stops>
      </style:paragraph-properties>
    </style:style>
    <style:style style:name="P118" style:family="paragraph" style:parent-style-name="Standard">
      <style:paragraph-properties fo:margin-left="0.988cm" fo:margin-right="0cm" fo:margin-top="0.155cm" fo:margin-bottom="0cm" loext:contextual-spacing="false" fo:line-height="0.367cm" fo:text-align="start" style:justify-single-word="false" fo:text-indent="0cm" style:auto-text-indent="false" fo:break-before="column">
        <style:tab-stops>
          <style:tab-stop style:position="2.944cm"/>
        </style:tab-stops>
      </style:paragraph-properties>
    </style:style>
    <style:style style:name="P119" style:family="paragraph" style:parent-style-name="Standard">
      <style:paragraph-properties fo:margin-left="0.988cm" fo:margin-right="0cm" fo:margin-top="0.51cm" fo:margin-bottom="0cm" loext:contextual-spacing="false" fo:line-height="0.367cm" fo:text-align="start" style:justify-single-word="false" fo:text-indent="0cm" style:auto-text-indent="false" fo:break-before="column"/>
    </style:style>
    <style:style style:name="P120" style:family="paragraph" style:parent-style-name="Standard">
      <style:paragraph-properties fo:margin-left="0.988cm" fo:margin-right="0cm" fo:margin-top="0.51cm" fo:margin-bottom="0cm" loext:contextual-spacing="false" fo:line-height="0.367cm" fo:text-align="start" style:justify-single-word="false" fo:text-indent="0cm" style:auto-text-indent="false" fo:break-before="column">
        <style:tab-stops>
          <style:tab-stop style:position="2.944cm"/>
        </style:tab-stops>
      </style:paragraph-properties>
    </style:style>
    <style:style style:name="P121" style:family="paragraph" style:parent-style-name="Standard">
      <style:paragraph-properties fo:margin-left="0.988cm" fo:margin-right="0cm" fo:margin-top="0.157cm" fo:margin-bottom="0cm" loext:contextual-spacing="false" fo:line-height="0.367cm" fo:text-align="start" style:justify-single-word="false" fo:text-indent="0cm" style:auto-text-indent="false"/>
    </style:style>
    <style:style style:name="P122" style:family="paragraph" style:parent-style-name="Standard">
      <style:paragraph-properties fo:margin-left="0.527cm" fo:margin-right="0cm" fo:margin-top="0.157cm" fo:margin-bottom="0cm" loext:contextual-spacing="false" fo:line-height="0.367cm" fo:text-align="center" style:justify-single-word="false" fo:text-indent="0cm" style:auto-text-indent="false" fo:break-before="column"/>
    </style:style>
    <style:style style:name="P123" style:family="paragraph" style:parent-style-name="Standard">
      <style:paragraph-properties fo:margin-left="0.522cm" fo:margin-right="0cm" fo:margin-top="0cm" fo:margin-bottom="0cm" loext:contextual-spacing="false" fo:line-height="0.367cm" fo:text-align="center" style:justify-single-word="false" fo:text-indent="0cm" style:auto-text-indent="false"/>
    </style:style>
    <style:style style:name="P124" style:family="paragraph" style:parent-style-name="Standard">
      <style:paragraph-properties fo:margin-left="0.81cm" fo:margin-right="0cm" fo:margin-top="0.176cm" fo:margin-bottom="0cm" loext:contextual-spacing="false" fo:line-height="0.353cm" fo:text-align="start" style:justify-single-word="false" fo:text-indent="0.157cm" style:auto-text-indent="false" fo:break-before="column"/>
    </style:style>
    <style:style style:name="P125" style:family="paragraph" style:parent-style-name="Standard">
      <style:paragraph-properties fo:margin-left="0.9cm" fo:margin-right="0cm" fo:margin-top="0.176cm" fo:margin-bottom="0cm" loext:contextual-spacing="false" fo:line-height="0.353cm" fo:text-align="start" style:justify-single-word="false" fo:text-indent="0.078cm" style:auto-text-indent="false" fo:break-before="column"/>
    </style:style>
    <style:style style:name="P126" style:family="paragraph" style:parent-style-name="Standard">
      <style:paragraph-properties fo:margin-left="0.9cm" fo:margin-right="0cm" fo:margin-top="0.176cm" fo:margin-bottom="0cm" loext:contextual-spacing="false" fo:line-height="0.353cm" fo:text-align="start" style:justify-single-word="false" fo:text-indent="0.095cm" style:auto-text-indent="false" fo:break-before="column"/>
    </style:style>
    <style:style style:name="P127" style:family="paragraph" style:parent-style-name="Standard">
      <style:paragraph-properties fo:margin-left="0.9cm" fo:margin-right="0cm" fo:margin-top="0.176cm" fo:margin-bottom="0cm" loext:contextual-spacing="false" fo:line-height="0.353cm" fo:text-align="start" style:justify-single-word="false" fo:text-indent="0.085cm" style:auto-text-indent="false" fo:break-before="column"/>
    </style:style>
    <style:style style:name="P128" style:family="paragraph" style:parent-style-name="Standard">
      <style:paragraph-properties fo:margin-left="0.9cm" fo:margin-right="0cm" fo:margin-top="0.176cm" fo:margin-bottom="0cm" loext:contextual-spacing="false" fo:line-height="0.353cm" fo:text-align="start" style:justify-single-word="false" fo:text-indent="0.055cm" style:auto-text-indent="false" fo:break-before="column"/>
    </style:style>
    <style:style style:name="P129" style:family="paragraph" style:parent-style-name="Standard">
      <style:paragraph-properties fo:margin-left="0.9cm" fo:margin-right="0cm" fo:margin-top="0.185cm" fo:margin-bottom="0cm" loext:contextual-spacing="false" fo:line-height="0.353cm" fo:text-align="start" style:justify-single-word="false" fo:text-indent="0.055cm" style:auto-text-indent="false"/>
    </style:style>
    <style:style style:name="P130" style:family="paragraph" style:parent-style-name="Standard">
      <style:paragraph-properties fo:margin-left="0.9cm" fo:margin-right="0cm" fo:margin-top="0.176cm" fo:margin-bottom="0cm" loext:contextual-spacing="false" fo:line-height="0.353cm" fo:text-align="start" style:justify-single-word="false" fo:text-indent="0.093cm" style:auto-text-indent="false" fo:break-before="column"/>
    </style:style>
    <style:style style:name="P131" style:family="paragraph" style:parent-style-name="Standard">
      <style:paragraph-properties fo:margin-left="0.826cm" fo:margin-right="0cm" fo:margin-top="0.157cm" fo:margin-bottom="0cm" loext:contextual-spacing="false" fo:text-align="start" style:justify-single-word="false" fo:text-indent="0cm" style:auto-text-indent="false" fo:break-before="column"/>
    </style:style>
    <style:style style:name="P132" style:family="paragraph" style:parent-style-name="Standard">
      <style:paragraph-properties fo:margin-left="0.826cm" fo:margin-right="0cm" fo:margin-top="0.155cm" fo:margin-bottom="0cm" loext:contextual-spacing="false" fo:text-align="start" style:justify-single-word="false" fo:text-indent="0cm" style:auto-text-indent="false" fo:break-before="column"/>
    </style:style>
    <style:style style:name="P133" style:family="paragraph" style:parent-style-name="Standard">
      <style:paragraph-properties fo:margin-left="0.826cm" fo:margin-right="0cm" fo:margin-top="0cm" fo:margin-bottom="0cm" loext:contextual-spacing="false" fo:text-align="start" style:justify-single-word="false" fo:text-indent="0cm" style:auto-text-indent="false"/>
    </style:style>
    <style:style style:name="P134" style:family="paragraph" style:parent-style-name="Standard">
      <style:paragraph-properties fo:margin-left="2.189cm" fo:margin-right="0cm" fo:margin-top="0cm" fo:margin-bottom="0cm" loext:contextual-spacing="false" fo:line-height="0.367cm" fo:text-align="start" style:justify-single-word="false" fo:text-indent="0cm" style:auto-text-indent="false"/>
    </style:style>
    <style:style style:name="P135" style:family="paragraph" style:parent-style-name="Standard">
      <style:paragraph-properties fo:margin-left="0.727cm" fo:margin-right="0cm" fo:margin-top="0.176cm" fo:margin-bottom="0cm" loext:contextual-spacing="false" fo:line-height="0.353cm" fo:text-align="start" style:justify-single-word="false" fo:text-indent="0.268cm" style:auto-text-indent="false" fo:break-before="column"/>
    </style:style>
    <style:style style:name="P136" style:family="paragraph" style:parent-style-name="Standard">
      <style:paragraph-properties fo:margin-left="0.9cm" fo:margin-right="0cm" fo:margin-top="0.176cm" fo:margin-bottom="0cm" loext:contextual-spacing="false" fo:line-height="0.353cm" fo:text-align="start" style:justify-single-word="false" fo:text-indent="0.171cm" style:auto-text-indent="false" fo:break-before="column"/>
    </style:style>
    <style:style style:name="P137" style:family="paragraph" style:parent-style-name="Standard">
      <style:paragraph-properties fo:margin-left="0.9cm" fo:margin-right="0cm" fo:margin-top="0.176cm" fo:margin-bottom="0cm" loext:contextual-spacing="false" fo:line-height="0.353cm" fo:text-align="start" style:justify-single-word="false" fo:text-indent="0.161cm" style:auto-text-indent="false" fo:break-before="column"/>
    </style:style>
    <style:style style:name="P138" style:family="paragraph" style:parent-style-name="Standard">
      <style:paragraph-properties fo:margin-left="0.9cm" fo:margin-right="0cm" fo:margin-top="0.185cm" fo:margin-bottom="0cm" loext:contextual-spacing="false" fo:line-height="0.353cm" fo:text-align="start" style:justify-single-word="false" fo:text-indent="0.161cm" style:auto-text-indent="false"/>
    </style:style>
    <style:style style:name="P139" style:family="paragraph" style:parent-style-name="Standard">
      <style:paragraph-properties fo:margin-left="0.9cm" fo:margin-right="0cm" fo:margin-top="0.176cm" fo:margin-bottom="0cm" loext:contextual-spacing="false" fo:line-height="0.353cm" fo:text-align="start" style:justify-single-word="false" fo:text-indent="0.132cm" style:auto-text-indent="false" fo:break-before="column"/>
    </style:style>
    <style:style style:name="P140" style:family="paragraph" style:parent-style-name="Standard">
      <style:paragraph-properties fo:margin-left="0.9cm" fo:margin-right="0cm" fo:margin-top="0.176cm" fo:margin-bottom="0cm" loext:contextual-spacing="false" fo:line-height="0.353cm" fo:text-align="start" style:justify-single-word="false" fo:text-indent="0.169cm" style:auto-text-indent="false" fo:break-before="column"/>
    </style:style>
    <style:style style:name="P141" style:family="paragraph" style:parent-style-name="Standard">
      <style:paragraph-properties fo:margin-left="0.748cm" fo:margin-right="0cm" fo:margin-top="0.157cm" fo:margin-bottom="0cm" loext:contextual-spacing="false" fo:text-align="start" style:justify-single-word="false" fo:text-indent="0cm" style:auto-text-indent="false" fo:break-before="column"/>
    </style:style>
    <style:style style:name="P142" style:family="paragraph" style:parent-style-name="Standard">
      <style:paragraph-properties fo:margin-left="0.748cm" fo:margin-right="0cm" fo:margin-top="0.155cm" fo:margin-bottom="0cm" loext:contextual-spacing="false" fo:text-align="start" style:justify-single-word="false" fo:text-indent="0cm" style:auto-text-indent="false" fo:break-before="column"/>
    </style:style>
    <style:style style:name="P143" style:family="paragraph" style:parent-style-name="Standard">
      <style:paragraph-properties fo:margin-left="0.748cm" fo:margin-right="0cm" fo:margin-top="0cm" fo:margin-bottom="0cm" loext:contextual-spacing="false" fo:text-align="start" style:justify-single-word="false" fo:text-indent="0cm" style:auto-text-indent="false"/>
    </style:style>
    <style:style style:name="P144" style:family="paragraph" style:parent-style-name="Standard">
      <style:paragraph-properties fo:margin-left="0.9cm" fo:margin-right="0cm" fo:margin-top="0.176cm" fo:margin-bottom="0cm" loext:contextual-spacing="false" fo:line-height="0.353cm" fo:text-align="start" style:justify-single-word="false" fo:text-indent="0.254cm" style:auto-text-indent="false" fo:break-before="column"/>
    </style:style>
    <style:style style:name="P145" style:family="paragraph" style:parent-style-name="Standard">
      <style:paragraph-properties fo:margin-left="1.002cm" fo:margin-right="0cm" fo:margin-top="0.164cm" fo:margin-bottom="0cm" loext:contextual-spacing="false" fo:line-height="0.367cm" fo:text-align="start" style:justify-single-word="false" fo:text-indent="0cm" style:auto-text-indent="false"/>
    </style:style>
    <style:style style:name="P146" style:family="paragraph" style:parent-style-name="Standard">
      <style:paragraph-properties fo:margin-left="0.991cm" fo:margin-right="0cm" fo:margin-top="0cm" fo:margin-bottom="0cm" loext:contextual-spacing="false" fo:line-height="0.339cm" fo:text-align="start" style:justify-single-word="false" fo:text-indent="0cm" style:auto-text-indent="false"/>
    </style:style>
    <style:style style:name="P147" style:family="paragraph" style:parent-style-name="Standard">
      <style:paragraph-properties fo:margin-left="1.012cm" fo:margin-right="0.226cm" fo:margin-top="0.176cm" fo:margin-bottom="0cm" loext:contextual-spacing="false" fo:line-height="0.353cm" fo:text-align="center" style:justify-single-word="false" fo:text-indent="0cm" style:auto-text-indent="false" fo:break-before="column"/>
    </style:style>
    <style:style style:name="P148" style:family="paragraph" style:parent-style-name="Standard">
      <style:paragraph-properties fo:margin-left="1.012cm" fo:margin-right="0.231cm" fo:margin-top="0.164cm" fo:margin-bottom="0cm" loext:contextual-spacing="false" fo:line-height="0.367cm" fo:text-align="center" style:justify-single-word="false" fo:text-indent="0cm" style:auto-text-indent="false"/>
    </style:style>
    <style:style style:name="P149" style:family="paragraph" style:parent-style-name="Standard">
      <style:paragraph-properties fo:margin-left="0.781cm" fo:margin-right="0cm" fo:margin-top="0cm" fo:margin-bottom="0cm" loext:contextual-spacing="false" fo:line-height="0.339cm" fo:text-align="center" style:justify-single-word="false" fo:text-indent="0cm" style:auto-text-indent="false"/>
    </style:style>
    <style:style style:name="P150" style:family="paragraph" style:parent-style-name="Standard">
      <style:paragraph-properties fo:margin-left="0.674cm" fo:margin-right="0cm" fo:margin-top="0.155cm" fo:margin-bottom="0cm" loext:contextual-spacing="false" fo:line-height="0.367cm" fo:text-align="center" style:justify-single-word="false" fo:text-indent="0cm" style:auto-text-indent="false" fo:break-before="column"/>
    </style:style>
    <style:style style:name="P151" style:family="paragraph" style:parent-style-name="Standard">
      <style:paragraph-properties fo:margin-left="0.674cm" fo:margin-right="0cm" fo:margin-top="0cm" fo:margin-bottom="0cm" loext:contextual-spacing="false" fo:line-height="0.367cm" fo:text-align="center" style:justify-single-word="false" fo:text-indent="0cm" style:auto-text-indent="false"/>
    </style:style>
    <style:style style:name="P152" style:family="paragraph" style:parent-style-name="Standard">
      <style:paragraph-properties fo:margin-left="0.677cm" fo:margin-right="0cm" fo:margin-top="0.178cm" fo:margin-bottom="0cm" loext:contextual-spacing="false" fo:line-height="0.353cm" fo:text-align="center" style:justify-single-word="false" fo:text-indent="0cm" style:auto-text-indent="false"/>
    </style:style>
    <style:style style:name="P153" style:family="paragraph" style:parent-style-name="Standard">
      <style:paragraph-properties fo:margin-left="1.113cm" fo:margin-right="0cm" fo:margin-top="0.155cm" fo:margin-bottom="0cm" loext:contextual-spacing="false" fo:line-height="0.367cm" fo:text-align="start" style:justify-single-word="false" fo:text-indent="0cm" style:auto-text-indent="false" fo:break-before="column"/>
    </style:style>
    <style:style style:name="P154" style:family="paragraph" style:parent-style-name="Standard">
      <style:paragraph-properties fo:margin-left="1.025cm" fo:margin-right="0cm" fo:margin-top="0cm" fo:margin-bottom="0cm" loext:contextual-spacing="false" fo:line-height="0.367cm" fo:text-align="start" style:justify-single-word="false" fo:text-indent="0cm" style:auto-text-indent="false"/>
    </style:style>
    <style:style style:name="P155" style:family="paragraph" style:parent-style-name="Standard">
      <style:paragraph-properties fo:margin-left="0.864cm" fo:margin-right="0cm" fo:margin-top="0.178cm" fo:margin-bottom="0cm" loext:contextual-spacing="false" fo:line-height="0.353cm" fo:text-align="start" style:justify-single-word="false" fo:text-indent="0.171cm" style:auto-text-indent="false"/>
    </style:style>
    <style:style style:name="P156" style:family="paragraph" style:parent-style-name="Standard">
      <style:paragraph-properties fo:margin-left="0.977cm" fo:margin-right="0cm" fo:margin-top="0.176cm" fo:margin-bottom="0cm" loext:contextual-spacing="false" fo:line-height="0.353cm" fo:text-align="start" style:justify-single-word="false" fo:text-indent="0.162cm" style:auto-text-indent="false" fo:break-before="column"/>
    </style:style>
    <style:style style:name="P157" style:family="paragraph" style:parent-style-name="Standard">
      <style:paragraph-properties fo:margin-left="0.956cm" fo:margin-right="0cm" fo:margin-top="0.176cm" fo:margin-bottom="0cm" loext:contextual-spacing="false" fo:line-height="0.353cm" fo:text-align="start" style:justify-single-word="false" fo:text-indent="0.152cm" style:auto-text-indent="false" fo:break-before="column"/>
    </style:style>
    <style:style style:name="P158" style:family="paragraph" style:parent-style-name="Standard">
      <style:paragraph-properties fo:margin-left="0.995cm" fo:margin-right="0cm" fo:margin-top="0.164cm" fo:margin-bottom="0cm" loext:contextual-spacing="false" fo:line-height="0.367cm" fo:text-align="start" style:justify-single-word="false" fo:text-indent="0cm" style:auto-text-indent="false"/>
    </style:style>
    <style:style style:name="P159" style:family="paragraph" style:parent-style-name="Standard">
      <style:paragraph-properties fo:margin-left="0.907cm" fo:margin-right="0cm" fo:margin-top="0cm" fo:margin-bottom="0cm" loext:contextual-spacing="false" fo:line-height="0.339cm" fo:text-align="start" style:justify-single-word="false" fo:text-indent="0cm" style:auto-text-indent="false"/>
    </style:style>
    <style:style style:name="P160" style:family="paragraph" style:parent-style-name="Standard">
      <style:paragraph-properties fo:margin-left="0cm" fo:margin-right="0.051cm" fo:margin-top="0cm" fo:margin-bottom="0cm" loext:contextual-spacing="false" fo:line-height="0.367cm" fo:text-align="end" style:justify-single-word="false" fo:text-indent="0cm" style:auto-text-indent="false"/>
    </style:style>
    <style:style style:name="P161" style:family="paragraph" style:parent-style-name="Standard">
      <style:paragraph-properties fo:margin-left="0cm" fo:margin-right="0.108cm" fo:margin-top="0cm" fo:margin-bottom="0cm" loext:contextual-spacing="false" fo:line-height="0.367cm" fo:text-align="end" style:justify-single-word="false" fo:text-indent="0cm" style:auto-text-indent="false"/>
    </style:style>
    <style:style style:name="P162" style:family="paragraph" style:parent-style-name="Standard">
      <style:paragraph-properties fo:margin-left="0cm" fo:margin-right="0.064cm" fo:margin-top="0cm" fo:margin-bottom="0cm" loext:contextual-spacing="false" fo:line-height="0.367cm" fo:text-align="end" style:justify-single-word="false" fo:text-indent="0cm" style:auto-text-indent="false"/>
    </style:style>
    <style:style style:name="P163" style:family="paragraph" style:parent-style-name="Standard">
      <style:paragraph-properties fo:margin-left="0cm" fo:margin-right="0.256cm" fo:margin-top="0cm" fo:margin-bottom="0cm" loext:contextual-spacing="false" fo:line-height="0.367cm" fo:text-align="end" style:justify-single-word="false" fo:text-indent="0cm" style:auto-text-indent="false"/>
    </style:style>
    <style:style style:name="P164" style:family="paragraph" style:parent-style-name="Standard">
      <style:paragraph-properties fo:margin-left="0cm" fo:margin-right="0.189cm" fo:margin-top="0.157cm" fo:margin-bottom="0cm" loext:contextual-spacing="false" fo:line-height="0.367cm" fo:text-align="end" style:justify-single-word="false" fo:text-indent="0cm" style:auto-text-indent="false">
        <style:tab-stops>
          <style:tab-stop style:position="3.253cm"/>
        </style:tab-stops>
      </style:paragraph-properties>
    </style:style>
    <style:style style:name="P165" style:family="paragraph" style:parent-style-name="Standard">
      <style:paragraph-properties fo:margin-left="0cm" fo:margin-right="0.021cm" fo:margin-top="0cm" fo:margin-bottom="0cm" loext:contextual-spacing="false" fo:line-height="0.367cm" fo:text-align="end" style:justify-single-word="false" fo:text-indent="0cm" style:auto-text-indent="false"/>
    </style:style>
    <style:style style:name="P166" style:family="paragraph" style:parent-style-name="Standard">
      <style:paragraph-properties fo:margin-left="0cm" fo:margin-right="0.254cm" fo:margin-top="0cm" fo:margin-bottom="0cm" loext:contextual-spacing="false" fo:line-height="0.367cm" fo:text-align="end" style:justify-single-word="false" fo:text-indent="0cm" style:auto-text-indent="false"/>
    </style:style>
    <style:style style:name="P167" style:family="paragraph" style:parent-style-name="Standard">
      <style:paragraph-properties fo:margin-left="0.893cm" fo:margin-right="0cm" fo:margin-top="0.176cm" fo:margin-bottom="0cm" loext:contextual-spacing="false" fo:line-height="0.353cm" fo:text-align="start" style:justify-single-word="false" fo:text-indent="0.159cm" style:auto-text-indent="false" fo:break-before="column"/>
    </style:style>
    <style:style style:name="P168" style:family="paragraph" style:parent-style-name="Standard">
      <style:paragraph-properties fo:margin-left="0.893cm" fo:margin-right="0cm" fo:margin-top="0.176cm" fo:margin-bottom="0cm" loext:contextual-spacing="false" fo:line-height="0.353cm" fo:text-align="start" style:justify-single-word="false" fo:text-indent="0.159cm" style:auto-text-indent="false"/>
    </style:style>
    <style:style style:name="P169" style:family="paragraph" style:parent-style-name="Standard">
      <style:paragraph-properties fo:margin-left="1.053cm" fo:margin-right="0cm" fo:margin-top="0.164cm" fo:margin-bottom="0cm" loext:contextual-spacing="false" fo:line-height="0.367cm" fo:text-align="start" style:justify-single-word="false" fo:text-indent="0cm" style:auto-text-indent="false"/>
    </style:style>
    <style:style style:name="P170" style:family="paragraph" style:parent-style-name="Standard">
      <style:paragraph-properties fo:margin-left="0.965cm" fo:margin-right="0cm" fo:margin-top="0cm" fo:margin-bottom="0cm" loext:contextual-spacing="false" fo:line-height="0.367cm" fo:text-align="start" style:justify-single-word="false" fo:text-indent="0cm" style:auto-text-indent="false"/>
    </style:style>
    <style:style style:name="P171" style:family="paragraph" style:parent-style-name="Standard">
      <style:paragraph-properties fo:margin-left="0.885cm" fo:margin-right="0cm" fo:margin-top="0.183cm" fo:margin-bottom="0cm" loext:contextual-spacing="false" fo:line-height="0.353cm" fo:text-align="start" style:justify-single-word="false" fo:text-indent="0.166cm" style:auto-text-indent="false"/>
    </style:style>
    <style:style style:name="P172" style:family="paragraph" style:parent-style-name="Standard">
      <style:paragraph-properties fo:margin-left="0.818cm" fo:margin-right="0cm" fo:margin-top="0.183cm" fo:margin-bottom="0cm" loext:contextual-spacing="false" fo:line-height="0.353cm" fo:text-align="start" style:justify-single-word="false" fo:text-indent="0.233cm" style:auto-text-indent="false"/>
    </style:style>
    <style:style style:name="P173" style:family="paragraph" style:parent-style-name="Standard">
      <style:paragraph-properties fo:margin-left="0.97cm" fo:margin-right="0cm" fo:margin-top="0.183cm" fo:margin-bottom="0cm" loext:contextual-spacing="false" fo:line-height="0.353cm" fo:text-align="start" style:justify-single-word="false" fo:text-indent="0.005cm" style:auto-text-indent="false"/>
    </style:style>
    <style:style style:name="P174" style:family="paragraph" style:parent-style-name="Standard">
      <style:paragraph-properties fo:margin-left="1.129cm" fo:margin-right="0cm" fo:margin-top="0.164cm" fo:margin-bottom="0cm" loext:contextual-spacing="false" fo:line-height="0.367cm" fo:text-align="start" style:justify-single-word="false" fo:text-indent="0cm" style:auto-text-indent="false"/>
    </style:style>
    <style:style style:name="P175" style:family="paragraph" style:parent-style-name="Standard">
      <style:paragraph-properties fo:margin-left="1.042cm" fo:margin-right="0cm" fo:margin-top="0cm" fo:margin-bottom="0cm" loext:contextual-spacing="false" fo:line-height="0.367cm" fo:text-align="start" style:justify-single-word="false" fo:text-indent="0cm" style:auto-text-indent="false"/>
    </style:style>
    <style:style style:name="P176" style:family="paragraph" style:parent-style-name="Standard">
      <style:paragraph-properties fo:margin-left="0.97cm" fo:margin-right="0cm" fo:margin-top="0.176cm" fo:margin-bottom="0cm" loext:contextual-spacing="false" fo:line-height="0.353cm" fo:text-align="start" style:justify-single-word="false" fo:text-indent="0.083cm" style:auto-text-indent="false"/>
    </style:style>
    <style:style style:name="P177" style:family="paragraph" style:parent-style-name="Standard">
      <style:paragraph-properties fo:margin-left="0.702cm" fo:margin-right="0cm" fo:margin-top="0.155cm" fo:margin-bottom="0cm" loext:contextual-spacing="false" fo:line-height="0.367cm" fo:text-align="center" style:justify-single-word="false" fo:text-indent="0cm" style:auto-text-indent="false" fo:break-before="column"/>
    </style:style>
    <style:style style:name="P178" style:family="paragraph" style:parent-style-name="Standard">
      <style:paragraph-properties fo:margin-left="0.702cm" fo:margin-right="0cm" fo:margin-top="0.157cm" fo:margin-bottom="0cm" loext:contextual-spacing="false" fo:line-height="0.367cm" fo:text-align="center" style:justify-single-word="false" fo:text-indent="0cm" style:auto-text-indent="false"/>
    </style:style>
    <style:style style:name="P179" style:family="paragraph" style:parent-style-name="Standard">
      <style:paragraph-properties fo:margin-left="0.702cm" fo:margin-right="0cm" fo:margin-top="0cm" fo:margin-bottom="0cm" loext:contextual-spacing="false" fo:line-height="0.367cm" fo:text-align="center" style:justify-single-word="false" fo:text-indent="0cm" style:auto-text-indent="false"/>
    </style:style>
    <style:style style:name="P180" style:family="paragraph" style:parent-style-name="Standard">
      <style:paragraph-properties fo:margin-left="0.702cm" fo:margin-right="0cm" fo:margin-top="0.164cm" fo:margin-bottom="0cm" loext:contextual-spacing="false" fo:line-height="0.367cm" fo:text-align="center" style:justify-single-word="false" fo:text-indent="0cm" style:auto-text-indent="false"/>
    </style:style>
    <style:style style:name="P181" style:family="paragraph" style:parent-style-name="Standard">
      <style:paragraph-properties fo:margin-left="0.695cm" fo:margin-right="0cm" fo:margin-top="0cm" fo:margin-bottom="0cm" loext:contextual-spacing="false" fo:line-height="0.367cm" fo:text-align="center" style:justify-single-word="false" fo:text-indent="0cm" style:auto-text-indent="false"/>
    </style:style>
    <style:style style:name="P182" style:family="paragraph" style:parent-style-name="Standard">
      <style:paragraph-properties fo:margin-left="0.706cm" fo:margin-right="0cm" fo:margin-top="0.176cm" fo:margin-bottom="0cm" loext:contextual-spacing="false" fo:line-height="0.353cm" fo:text-align="center" style:justify-single-word="false" fo:text-indent="0cm" style:auto-text-indent="false"/>
    </style:style>
    <style:style style:name="P183" style:family="paragraph" style:parent-style-name="Standard">
      <style:paragraph-properties fo:margin-left="0.751cm" fo:margin-right="0.046cm" fo:margin-top="0.183cm" fo:margin-bottom="0cm" loext:contextual-spacing="false" fo:line-height="0.353cm" fo:text-align="center" style:justify-single-word="false" fo:text-indent="0cm" style:auto-text-indent="false"/>
    </style:style>
    <style:style style:name="P184" style:family="paragraph" style:parent-style-name="Standard">
      <style:paragraph-properties fo:margin-left="0.935cm" fo:margin-right="0.229cm" fo:margin-top="0.176cm" fo:margin-bottom="0cm" loext:contextual-spacing="false" fo:line-height="0.353cm" fo:text-align="center" style:justify-single-word="false" fo:text-indent="0cm" style:auto-text-indent="false"/>
    </style:style>
    <style:style style:name="P185" style:family="paragraph" style:parent-style-name="Standard">
      <style:paragraph-properties fo:margin-left="0.935cm" fo:margin-right="0.229cm" fo:margin-top="0.185cm" fo:margin-bottom="0cm" loext:contextual-spacing="false" fo:line-height="0.353cm" fo:text-align="center" style:justify-single-word="false" fo:text-indent="0cm" style:auto-text-indent="false"/>
    </style:style>
    <style:style style:name="P186" style:family="paragraph" style:parent-style-name="Standard">
      <style:paragraph-properties fo:margin-left="0.764cm" fo:margin-right="0.092cm" fo:margin-top="0.176cm" fo:margin-bottom="0cm" loext:contextual-spacing="false" fo:line-height="0.353cm" fo:text-align="center" style:justify-single-word="false" fo:text-indent="0cm" style:auto-text-indent="false" fo:break-before="column"/>
    </style:style>
    <style:style style:name="P187" style:family="paragraph" style:parent-style-name="Standard">
      <style:paragraph-properties fo:margin-left="0.764cm" fo:margin-right="0.092cm" fo:margin-top="0.185cm" fo:margin-bottom="0cm" loext:contextual-spacing="false" fo:line-height="0.353cm" fo:text-align="center" style:justify-single-word="false" fo:text-indent="0cm" style:auto-text-indent="false"/>
    </style:style>
    <style:style style:name="P188" style:family="paragraph" style:parent-style-name="Standard">
      <style:paragraph-properties fo:margin-left="0.764cm" fo:margin-right="0.093cm" fo:margin-top="0.185cm" fo:margin-bottom="0cm" loext:contextual-spacing="false" fo:line-height="0.353cm" fo:text-align="center" style:justify-single-word="false" fo:text-indent="0cm" style:auto-text-indent="false"/>
    </style:style>
    <style:style style:name="P189" style:family="paragraph" style:parent-style-name="Standard">
      <style:paragraph-properties fo:margin-left="0.764cm" fo:margin-right="0.093cm" fo:margin-top="0.178cm" fo:margin-bottom="0cm" loext:contextual-spacing="false" fo:line-height="0.353cm" fo:text-align="center" style:justify-single-word="false" fo:text-indent="0cm" style:auto-text-indent="false"/>
    </style:style>
    <style:style style:name="P190" style:family="paragraph" style:parent-style-name="Standard">
      <style:paragraph-properties fo:margin-left="0.76cm" fo:margin-right="0.093cm" fo:margin-top="0.164cm" fo:margin-bottom="0cm" loext:contextual-spacing="false" fo:line-height="0.367cm" fo:text-align="center" style:justify-single-word="false" fo:text-indent="0cm" style:auto-text-indent="false"/>
    </style:style>
    <style:style style:name="P191" style:family="paragraph" style:parent-style-name="Standard">
      <style:paragraph-properties fo:margin-left="0.76cm" fo:margin-right="0.093cm" fo:margin-top="0.145cm" fo:margin-bottom="0cm" loext:contextual-spacing="false" fo:line-height="0.379cm" fo:text-align="center" style:justify-single-word="false" fo:text-indent="0cm" style:auto-text-indent="false"/>
    </style:style>
    <style:style style:name="P192" style:family="paragraph" style:parent-style-name="Standard">
      <style:paragraph-properties fo:margin-left="0.76cm" fo:margin-right="0.093cm" fo:margin-top="0cm" fo:margin-bottom="0cm" loext:contextual-spacing="false" fo:line-height="0.367cm" fo:text-align="center" style:justify-single-word="false" fo:text-indent="0cm" style:auto-text-indent="false"/>
    </style:style>
    <style:style style:name="P193" style:family="paragraph" style:parent-style-name="Standard">
      <style:paragraph-properties fo:margin-left="0.667cm" fo:margin-right="0cm" fo:margin-top="0cm" fo:margin-bottom="0cm" loext:contextual-spacing="false" fo:line-height="0.367cm" fo:text-align="center" style:justify-single-word="false" fo:text-indent="0cm" style:auto-text-indent="false"/>
    </style:style>
    <style:style style:name="P194" style:family="paragraph" style:parent-style-name="Standard">
      <style:paragraph-properties fo:margin-left="0.968cm" fo:margin-right="0.296cm" fo:margin-top="0.176cm" fo:margin-bottom="0cm" loext:contextual-spacing="false" fo:line-height="0.353cm" fo:text-align="center" style:justify-single-word="false" fo:text-indent="0cm" style:auto-text-indent="false" fo:break-before="column"/>
    </style:style>
    <style:style style:name="P195" style:family="paragraph" style:parent-style-name="Standard">
      <style:paragraph-properties fo:margin-left="0.968cm" fo:margin-right="0.296cm" fo:margin-top="0.176cm" fo:margin-bottom="0cm" loext:contextual-spacing="false" fo:line-height="0.353cm" fo:text-align="center" style:justify-single-word="false" fo:text-indent="0cm" style:auto-text-indent="false"/>
    </style:style>
    <style:style style:name="P196" style:family="paragraph" style:parent-style-name="Standard">
      <style:paragraph-properties fo:margin-left="0.968cm" fo:margin-right="0.296cm" fo:margin-top="0.185cm" fo:margin-bottom="0cm" loext:contextual-spacing="false" fo:line-height="0.353cm" fo:text-align="center" style:justify-single-word="false" fo:text-indent="0cm" style:auto-text-indent="false"/>
    </style:style>
    <style:style style:name="P197" style:family="paragraph" style:parent-style-name="Standard">
      <style:paragraph-properties fo:margin-left="0.661cm" fo:margin-right="0cm" fo:margin-top="0.164cm" fo:margin-bottom="0cm" loext:contextual-spacing="false" fo:line-height="0.367cm" fo:text-align="center" style:justify-single-word="false" fo:text-indent="0cm" style:auto-text-indent="false"/>
    </style:style>
    <style:style style:name="P198" style:family="paragraph" style:parent-style-name="Standard">
      <style:paragraph-properties fo:margin-left="0.661cm" fo:margin-right="0cm" fo:margin-top="0cm" fo:margin-bottom="0cm" loext:contextual-spacing="false" fo:line-height="0.367cm" fo:text-align="center" style:justify-single-word="false" fo:text-indent="0cm" style:auto-text-indent="false"/>
    </style:style>
    <style:style style:name="P199" style:family="paragraph" style:parent-style-name="Standard">
      <style:paragraph-properties fo:margin-left="0.965cm" fo:margin-right="0.296cm" fo:margin-top="0.157cm" fo:margin-bottom="0cm" loext:contextual-spacing="false" fo:line-height="0.367cm" fo:text-align="center" style:justify-single-word="false" fo:text-indent="0cm" style:auto-text-indent="false"/>
    </style:style>
    <style:style style:name="P200" style:family="paragraph" style:parent-style-name="Standard">
      <style:paragraph-properties fo:margin-left="0.965cm" fo:margin-right="0.296cm" fo:margin-top="0cm" fo:margin-bottom="0cm" loext:contextual-spacing="false" fo:line-height="0.367cm" fo:text-align="center" style:justify-single-word="false" fo:text-indent="0cm" style:auto-text-indent="false"/>
    </style:style>
    <style:style style:name="P201" style:family="paragraph" style:parent-style-name="Standard">
      <style:paragraph-properties fo:margin-left="0.965cm" fo:margin-right="0.296cm" fo:margin-top="0.166cm" fo:margin-bottom="0cm" loext:contextual-spacing="false" fo:line-height="0.367cm" fo:text-align="center" style:justify-single-word="false" fo:text-indent="0cm" style:auto-text-indent="false"/>
    </style:style>
    <style:style style:name="P202" style:family="paragraph" style:parent-style-name="Standard">
      <style:paragraph-properties fo:margin-left="0.965cm" fo:margin-right="0.296cm" fo:margin-top="0.155cm" fo:margin-bottom="0cm" loext:contextual-spacing="false" fo:line-height="0.367cm" fo:text-align="center" style:justify-single-word="false" fo:text-indent="0cm" style:auto-text-indent="false"/>
    </style:style>
    <style:style style:name="P203" style:family="paragraph" style:parent-style-name="Standard">
      <style:paragraph-properties fo:margin-left="0.669cm" fo:margin-right="0cm" fo:margin-top="0cm" fo:margin-bottom="0cm" loext:contextual-spacing="false" fo:line-height="0.367cm" fo:text-align="center" style:justify-single-word="false" fo:text-indent="0cm" style:auto-text-indent="false"/>
    </style:style>
    <style:style style:name="P204" style:family="paragraph" style:parent-style-name="Standard">
      <style:paragraph-properties fo:margin-left="0.882cm" fo:margin-right="0cm" fo:margin-top="0.176cm" fo:margin-bottom="0cm" loext:contextual-spacing="false" fo:line-height="0.353cm" fo:text-align="start" style:justify-single-word="false" fo:text-indent="0.055cm" style:auto-text-indent="false" fo:break-before="column"/>
    </style:style>
    <style:style style:name="P205" style:family="paragraph" style:parent-style-name="Standard">
      <style:paragraph-properties fo:margin-left="0.882cm" fo:margin-right="0cm" fo:margin-top="0.176cm" fo:margin-bottom="0cm" loext:contextual-spacing="false" fo:line-height="0.353cm" fo:text-align="start" style:justify-single-word="false" fo:text-indent="0.055cm" style:auto-text-indent="false"/>
    </style:style>
    <style:style style:name="P206" style:family="paragraph" style:parent-style-name="Standard">
      <style:paragraph-properties fo:margin-left="0.804cm" fo:margin-right="0cm" fo:margin-top="0.185cm" fo:margin-bottom="0cm" loext:contextual-spacing="false" fo:line-height="0.353cm" fo:text-align="start" style:justify-single-word="false" fo:text-indent="0.132cm" style:auto-text-indent="false"/>
    </style:style>
    <style:style style:name="P207" style:family="paragraph" style:parent-style-name="Standard">
      <style:paragraph-properties fo:margin-left="0.774cm" fo:margin-right="0cm" fo:margin-top="0.185cm" fo:margin-bottom="0cm" loext:contextual-spacing="false" fo:line-height="0.353cm" fo:text-align="start" style:justify-single-word="false" fo:text-indent="0.162cm" style:auto-text-indent="false"/>
    </style:style>
    <style:style style:name="P208" style:family="paragraph" style:parent-style-name="Standard">
      <style:paragraph-properties fo:margin-left="0.818cm" fo:margin-right="0cm" fo:margin-top="0.185cm" fo:margin-bottom="0cm" loext:contextual-spacing="false" fo:line-height="0.353cm" fo:text-align="start" style:justify-single-word="false" fo:text-indent="0.118cm" style:auto-text-indent="false"/>
    </style:style>
    <style:style style:name="P209" style:family="paragraph" style:parent-style-name="Standard">
      <style:paragraph-properties fo:margin-left="0.937cm" fo:margin-right="0cm" fo:margin-top="0.164cm" fo:margin-bottom="0cm" loext:contextual-spacing="false" fo:line-height="0.367cm" fo:text-align="start" style:justify-single-word="false" fo:text-indent="0cm" style:auto-text-indent="false"/>
    </style:style>
    <style:style style:name="P210" style:family="paragraph" style:parent-style-name="Standard">
      <style:paragraph-properties fo:margin-left="0.926cm" fo:margin-right="0cm" fo:margin-top="0cm" fo:margin-bottom="0cm" loext:contextual-spacing="false" fo:line-height="0.367cm" fo:text-align="start" style:justify-single-word="false" fo:text-indent="0cm" style:auto-text-indent="false"/>
    </style:style>
    <style:style style:name="P211" style:family="paragraph" style:parent-style-name="Standard">
      <style:paragraph-properties fo:margin-left="0.882cm" fo:margin-right="0cm" fo:margin-top="0.183cm" fo:margin-bottom="0cm" loext:contextual-spacing="false" fo:line-height="0.353cm" fo:text-align="start" style:justify-single-word="false" fo:text-indent="0.132cm" style:auto-text-indent="false"/>
    </style:style>
    <style:style style:name="P212" style:family="paragraph" style:parent-style-name="Standard">
      <style:paragraph-properties fo:margin-left="0.977cm" fo:margin-right="0cm" fo:margin-top="0.185cm" fo:margin-bottom="0cm" loext:contextual-spacing="false" fo:line-height="0.353cm" fo:text-align="start" style:justify-single-word="false" fo:text-indent="0.093cm" style:auto-text-indent="false"/>
    </style:style>
    <style:style style:name="P213" style:family="paragraph" style:parent-style-name="Standard">
      <style:paragraph-properties fo:margin-left="0.977cm" fo:margin-right="0cm" fo:margin-top="0.178cm" fo:margin-bottom="0cm" loext:contextual-spacing="false" fo:line-height="0.353cm" fo:text-align="start" style:justify-single-word="false" fo:text-indent="0.093cm" style:auto-text-indent="false"/>
    </style:style>
    <style:style style:name="P214" style:family="paragraph" style:parent-style-name="Standard">
      <style:paragraph-properties fo:margin-left="1.071cm" fo:margin-right="0cm" fo:margin-top="0.164cm" fo:margin-bottom="0cm" loext:contextual-spacing="false" fo:line-height="0.367cm" fo:text-align="start" style:justify-single-word="false" fo:text-indent="0cm" style:auto-text-indent="false"/>
    </style:style>
    <style:style style:name="P215" style:family="paragraph" style:parent-style-name="Standard">
      <style:paragraph-properties fo:margin-left="1.071cm" fo:margin-right="0cm" fo:margin-top="0.157cm" fo:margin-bottom="0cm" loext:contextual-spacing="false" fo:line-height="0.367cm" fo:text-align="start" style:justify-single-word="false" fo:text-indent="0cm" style:auto-text-indent="false"/>
    </style:style>
    <style:style style:name="P216" style:family="paragraph" style:parent-style-name="Standard">
      <style:paragraph-properties fo:margin-left="0.982cm" fo:margin-right="0cm" fo:margin-top="0cm" fo:margin-bottom="0cm" loext:contextual-spacing="false" fo:line-height="0.367cm" fo:text-align="start" style:justify-single-word="false" fo:text-indent="0cm" style:auto-text-indent="false"/>
    </style:style>
    <style:style style:name="P217" style:family="paragraph" style:parent-style-name="Standard">
      <style:paragraph-properties fo:margin-left="1.06cm" fo:margin-right="0cm" fo:margin-top="0cm" fo:margin-bottom="0cm" loext:contextual-spacing="false" fo:line-height="0.367cm" fo:text-align="start" style:justify-single-word="false" fo:text-indent="0cm" style:auto-text-indent="false"/>
    </style:style>
    <style:style style:name="P218" style:family="paragraph" style:parent-style-name="Standard">
      <style:paragraph-properties fo:margin-left="0.977cm" fo:margin-right="0cm" fo:margin-top="0.176cm" fo:margin-bottom="0cm" loext:contextual-spacing="false" fo:line-height="0.353cm" fo:text-align="start" style:justify-single-word="false" fo:text-indent="0.016cm" style:auto-text-indent="false"/>
    </style:style>
    <style:style style:name="P219" style:family="paragraph" style:parent-style-name="Standard">
      <style:paragraph-properties fo:margin-left="1.147cm" fo:margin-right="0cm" fo:margin-top="0.164cm" fo:margin-bottom="0cm" loext:contextual-spacing="false" fo:line-height="0.367cm" fo:text-align="start" style:justify-single-word="false" fo:text-indent="0cm" style:auto-text-indent="false"/>
    </style:style>
    <style:style style:name="P220" style:family="paragraph" style:parent-style-name="Standard">
      <style:paragraph-properties fo:margin-left="0.323cm" fo:margin-right="0cm" fo:margin-top="1.258cm" fo:margin-bottom="0.016cm" loext:contextual-spacing="false" fo:text-align="start" style:justify-single-word="false" fo:text-indent="0cm" style:auto-text-indent="false">
        <style:tab-stops>
          <style:tab-stop style:position="4.29cm"/>
          <style:tab-stop style:position="6.066cm"/>
          <style:tab-stop style:position="7.918cm"/>
          <style:tab-stop style:position="9.848cm"/>
          <style:tab-stop style:position="11.702cm"/>
          <style:tab-stop style:position="13.478cm"/>
          <style:tab-stop style:position="15.637cm" style:type="right"/>
        </style:tab-stops>
      </style:paragraph-properties>
    </style:style>
    <style:style style:name="P221" style:family="paragraph" style:parent-style-name="Standard">
      <style:paragraph-properties fo:margin-left="0.323cm" fo:margin-right="0cm" fo:margin-top="0.164cm" fo:margin-bottom="0cm" loext:contextual-spacing="false" fo:line-height="0.367cm" fo:text-align="start" style:justify-single-word="false" fo:text-indent="0cm" style:auto-text-indent="false"/>
    </style:style>
    <style:style style:name="P222" style:family="paragraph" style:parent-style-name="Standard">
      <style:paragraph-properties fo:margin-left="0.323cm" fo:margin-right="0cm" fo:margin-top="0cm" fo:margin-bottom="0cm" loext:contextual-spacing="false" fo:line-height="0.339cm" fo:text-align="start" style:justify-single-word="false" fo:text-indent="0cm" style:auto-text-indent="false"/>
    </style:style>
    <style:style style:name="P223" style:family="paragraph" style:parent-style-name="Standard">
      <style:paragraph-properties fo:margin-left="0.323cm" fo:margin-right="0cm" fo:margin-top="0cm" fo:margin-bottom="0cm" loext:contextual-spacing="false" fo:line-height="0.339cm" fo:text-align="center" style:justify-single-word="false" fo:text-indent="0cm" style:auto-text-indent="false"/>
    </style:style>
    <style:style style:name="P224" style:family="paragraph" style:parent-style-name="Standard">
      <style:paragraph-properties fo:margin-left="0.323cm" fo:margin-right="0cm" fo:margin-top="0cm" fo:margin-bottom="0cm" loext:contextual-spacing="false" fo:line-height="0.367cm" fo:text-align="center" style:justify-single-word="false" fo:text-indent="0cm" style:auto-text-indent="false"/>
    </style:style>
    <style:style style:name="P225" style:family="paragraph" style:parent-style-name="Standard">
      <style:paragraph-properties fo:margin-left="0.323cm" fo:margin-right="0cm" fo:margin-top="0cm" fo:margin-bottom="0cm" loext:contextual-spacing="false" fo:line-height="0.367cm" fo:text-align="start" style:justify-single-word="false" fo:text-indent="0cm" style:auto-text-indent="false"/>
    </style:style>
    <style:style style:name="P226" style:family="paragraph" style:parent-style-name="Standard">
      <style:paragraph-properties fo:margin-left="0.323cm" fo:margin-right="0cm" fo:margin-top="0cm" fo:margin-bottom="0cm" loext:contextual-spacing="false" fo:text-align="start" style:justify-single-word="false" fo:text-indent="0cm" style:auto-text-indent="false"/>
    </style:style>
    <style:style style:name="P227" style:family="paragraph" style:parent-style-name="Standard">
      <style:paragraph-properties fo:margin-left="0.323cm" fo:margin-right="0cm" fo:margin-top="0.175cm" fo:margin-bottom="0cm" loext:contextual-spacing="false" fo:line-height="0.353cm" fo:text-align="center" style:justify-single-word="false" fo:text-indent="0cm" style:auto-text-indent="false" fo:break-before="column"/>
    </style:style>
    <style:style style:name="P228" style:family="paragraph" style:parent-style-name="Standard">
      <style:paragraph-properties fo:margin-left="0.323cm" fo:margin-right="0cm" fo:margin-top="0.155cm" fo:margin-bottom="0cm" loext:contextual-spacing="false" fo:text-align="start" style:justify-single-word="false" fo:text-indent="0cm" style:auto-text-indent="false" fo:break-before="column"/>
    </style:style>
    <style:style style:name="P229" style:family="paragraph" style:parent-style-name="Standard">
      <style:paragraph-properties fo:margin-left="0.323cm" fo:margin-right="0cm" fo:margin-top="0.155cm" fo:margin-bottom="0cm" loext:contextual-spacing="false" fo:line-height="0.367cm" fo:text-align="start" style:justify-single-word="false" fo:text-indent="0cm" style:auto-text-indent="false"/>
    </style:style>
    <style:style style:name="P230" style:family="paragraph" style:parent-style-name="Standard">
      <style:paragraph-properties fo:margin-left="0.323cm" fo:margin-right="0cm" fo:margin-top="0.155cm" fo:margin-bottom="0cm" loext:contextual-spacing="false" fo:line-height="0.367cm" fo:text-align="start" style:justify-single-word="false" fo:text-indent="0cm" style:auto-text-indent="false">
        <style:tab-stops>
          <style:tab-stop style:position="4.627cm" style:type="right"/>
        </style:tab-stops>
      </style:paragraph-properties>
    </style:style>
    <style:style style:name="P231" style:family="paragraph" style:parent-style-name="Standard">
      <style:paragraph-properties fo:margin-left="0.323cm" fo:margin-right="0cm" fo:margin-top="0.155cm" fo:margin-bottom="0cm" loext:contextual-spacing="false" fo:line-height="0.353cm" fo:text-align="start" style:justify-single-word="false" fo:text-indent="0cm" style:auto-text-indent="false">
        <style:tab-stops>
          <style:tab-stop style:position="2.775cm"/>
          <style:tab-stop style:position="5.17cm"/>
          <style:tab-stop style:position="7.581cm"/>
          <style:tab-stop style:position="9.686cm"/>
          <style:tab-stop style:position="12.271cm"/>
          <style:tab-stop style:position="14.591cm"/>
          <style:tab-stop style:position="16.693cm"/>
        </style:tab-stops>
      </style:paragraph-properties>
    </style:style>
    <style:style style:name="P232" style:family="paragraph" style:parent-style-name="Standard">
      <style:paragraph-properties fo:margin-left="0.323cm" fo:margin-right="0cm" fo:margin-top="0.178cm" fo:margin-bottom="0.016cm" loext:contextual-spacing="false" fo:text-align="start" style:justify-single-word="false" fo:text-indent="0cm" style:auto-text-indent="false">
        <style:tab-stops>
          <style:tab-stop style:position="2.845cm"/>
          <style:tab-stop style:position="5.177cm"/>
          <style:tab-stop style:position="7.579cm"/>
          <style:tab-stop style:position="9.917cm"/>
          <style:tab-stop style:position="12.27cm"/>
          <style:tab-stop style:position="14.589cm"/>
          <style:tab-stop style:position="16.693cm"/>
        </style:tab-stops>
      </style:paragraph-properties>
    </style:style>
    <style:style style:name="P233" style:family="paragraph" style:parent-style-name="Standard">
      <style:paragraph-properties fo:margin-left="0.323cm" fo:margin-right="0cm" fo:margin-top="0.157cm" fo:margin-bottom="0cm" loext:contextual-spacing="false" fo:line-height="0.353cm" fo:text-align="start" style:justify-single-word="false" fo:text-indent="0cm" style:auto-text-indent="false">
        <style:tab-stops>
          <style:tab-stop style:position="2.769cm"/>
          <style:tab-stop style:position="5.094cm"/>
          <style:tab-stop style:position="7.437cm"/>
          <style:tab-stop style:position="9.832cm"/>
          <style:tab-stop style:position="12.347cm"/>
          <style:tab-stop style:position="14.524cm"/>
          <style:tab-stop style:position="16.551cm"/>
        </style:tab-stops>
      </style:paragraph-properties>
    </style:style>
    <style:style style:name="P234" style:family="paragraph" style:parent-style-name="Standard">
      <style:paragraph-properties fo:margin-left="0.323cm" fo:margin-right="0cm" fo:margin-top="0.157cm" fo:margin-bottom="0cm" loext:contextual-spacing="false" fo:line-height="0.353cm" fo:text-align="start" style:justify-single-word="false" fo:text-indent="0cm" style:auto-text-indent="false">
        <style:tab-stops>
          <style:tab-stop style:position="2.621cm"/>
          <style:tab-stop style:position="4.946cm"/>
          <style:tab-stop style:position="7.437cm"/>
          <style:tab-stop style:position="9.834cm"/>
          <style:tab-stop style:position="12.194cm"/>
          <style:tab-stop style:position="14.448cm"/>
          <style:tab-stop style:position="16.551cm"/>
        </style:tab-stops>
      </style:paragraph-properties>
    </style:style>
    <style:style style:name="P235" style:family="paragraph" style:parent-style-name="Standard">
      <style:paragraph-properties fo:margin-left="0.323cm" fo:margin-right="0cm" fo:margin-top="0.157cm" fo:margin-bottom="0cm" loext:contextual-spacing="false" fo:line-height="0.353cm" fo:text-align="start" style:justify-single-word="false" fo:text-indent="0cm" style:auto-text-indent="false">
        <style:tab-stops>
          <style:tab-stop style:position="2.769cm"/>
          <style:tab-stop style:position="5.177cm"/>
          <style:tab-stop style:position="7.504cm"/>
          <style:tab-stop style:position="9.841cm"/>
          <style:tab-stop style:position="12.347cm"/>
          <style:tab-stop style:position="14.515cm"/>
          <style:tab-stop style:position="16.693cm"/>
        </style:tab-stops>
      </style:paragraph-properties>
    </style:style>
    <style:style style:name="P236" style:family="paragraph" style:parent-style-name="Standard">
      <style:paragraph-properties fo:margin-left="0.323cm" fo:margin-right="0cm" fo:margin-top="0cm" fo:margin-bottom="0.016cm" loext:contextual-spacing="false" fo:text-align="start" style:justify-single-word="false" fo:text-indent="0cm" style:auto-text-indent="false">
        <style:tab-stops>
          <style:tab-stop style:position="2.775cm"/>
          <style:tab-stop style:position="5.255cm"/>
          <style:tab-stop style:position="7.437cm"/>
          <style:tab-stop style:position="9.761cm"/>
          <style:tab-stop style:position="12.263cm"/>
          <style:tab-stop style:position="14.448cm"/>
          <style:tab-stop style:position="16.551cm"/>
        </style:tab-stops>
      </style:paragraph-properties>
    </style:style>
    <style:style style:name="P237" style:family="paragraph" style:parent-style-name="Standard">
      <style:paragraph-properties fo:margin-left="0.323cm" fo:margin-right="0cm" fo:margin-top="0cm" fo:margin-bottom="0.016cm" loext:contextual-spacing="false" fo:text-align="start" style:justify-single-word="false" fo:text-indent="0cm" style:auto-text-indent="false">
        <style:tab-stops>
          <style:tab-stop style:position="2.623cm"/>
          <style:tab-stop style:position="4.861cm"/>
          <style:tab-stop style:position="7.361cm"/>
          <style:tab-stop style:position="9.68cm"/>
          <style:tab-stop style:position="12.035cm"/>
          <style:tab-stop style:position="14.37cm"/>
          <style:tab-stop style:position="16.551cm"/>
        </style:tab-stops>
      </style:paragraph-properties>
    </style:style>
    <style:style style:name="P238" style:family="paragraph" style:parent-style-name="Standard">
      <style:paragraph-properties fo:margin-left="0.323cm" fo:margin-right="0cm" fo:margin-top="0cm" fo:margin-bottom="0.016cm" loext:contextual-spacing="false" fo:text-align="start" style:justify-single-word="false" fo:text-indent="0cm" style:auto-text-indent="false">
        <style:tab-stops>
          <style:tab-stop style:position="2.538cm"/>
          <style:tab-stop style:position="5.029cm"/>
          <style:tab-stop style:position="7.428cm"/>
          <style:tab-stop style:position="9.68cm"/>
          <style:tab-stop style:position="12.194cm"/>
          <style:tab-stop style:position="14.437cm"/>
          <style:tab-stop style:position="16.551cm"/>
        </style:tab-stops>
      </style:paragraph-properties>
    </style:style>
    <style:style style:name="P239" style:family="paragraph" style:parent-style-name="Standard">
      <style:paragraph-properties fo:margin-left="0.323cm" fo:margin-right="0cm" fo:margin-top="0.104cm" fo:margin-bottom="0.016cm" loext:contextual-spacing="false" fo:text-align="start" style:justify-single-word="false" fo:text-indent="0cm" style:auto-text-indent="false">
        <style:tab-stops>
          <style:tab-stop style:position="2.699cm"/>
          <style:tab-stop style:position="5.172cm"/>
          <style:tab-stop style:position="7.583cm"/>
          <style:tab-stop style:position="9.834cm"/>
          <style:tab-stop style:position="12.031cm"/>
          <style:tab-stop style:position="14.593cm"/>
          <style:tab-stop style:position="16.551cm"/>
        </style:tab-stops>
      </style:paragraph-properties>
    </style:style>
    <style:style style:name="P240" style:family="paragraph" style:parent-style-name="Standard">
      <style:paragraph-properties fo:margin-left="0.323cm" fo:margin-right="0cm" fo:margin-top="0.176cm" fo:margin-bottom="0cm" loext:contextual-spacing="false" fo:line-height="0.353cm" fo:text-align="start" style:justify-single-word="false" fo:text-indent="0cm" style:auto-text-indent="false"/>
    </style:style>
    <style:style style:name="P241" style:family="paragraph" style:parent-style-name="Standard">
      <style:paragraph-properties fo:margin-left="0.323cm" fo:margin-right="-0.035cm" fo:margin-top="0.175cm" fo:margin-bottom="0cm" loext:contextual-spacing="false" fo:line-height="0.353cm" fo:text-align="start" style:justify-single-word="false" fo:text-indent="0cm" style:auto-text-indent="false"/>
    </style:style>
    <style:style style:name="P242" style:family="paragraph" style:parent-style-name="Standard">
      <style:paragraph-properties fo:margin-left="0.323cm" fo:margin-right="0.512cm" fo:margin-top="0.183cm" fo:margin-bottom="0cm" loext:contextual-spacing="false" fo:line-height="0.353cm" fo:text-align="start" style:justify-single-word="false" fo:text-indent="0cm" style:auto-text-indent="false"/>
    </style:style>
    <style:style style:name="P243" style:family="paragraph" style:parent-style-name="Standard">
      <style:paragraph-properties fo:margin-left="0.328cm" fo:margin-right="0cm" fo:margin-top="0.183cm" fo:margin-bottom="0cm" loext:contextual-spacing="false" fo:line-height="0.353cm" fo:text-align="center" style:justify-single-word="false" fo:text-indent="0cm" style:auto-text-indent="false"/>
    </style:style>
    <style:style style:name="P244" style:family="paragraph" style:parent-style-name="Standard">
      <style:paragraph-properties fo:margin-left="0.33cm" fo:margin-right="0cm" fo:margin-top="0.155cm" fo:margin-bottom="0cm" loext:contextual-spacing="false" fo:line-height="0.367cm" fo:text-align="center" style:justify-single-word="false" fo:text-indent="0cm" style:auto-text-indent="false" fo:break-before="column"/>
    </style:style>
    <style:style style:name="P245" style:family="paragraph" style:parent-style-name="Standard">
      <style:paragraph-properties fo:margin-left="0.33cm" fo:margin-right="0cm" fo:margin-top="0.155cm" fo:margin-bottom="0cm" loext:contextual-spacing="false" fo:line-height="0.367cm" fo:text-align="center" style:justify-single-word="false" fo:text-indent="0cm" style:auto-text-indent="false"/>
    </style:style>
    <style:style style:name="P246" style:family="paragraph" style:parent-style-name="Standard">
      <style:paragraph-properties fo:margin-left="0.33cm" fo:margin-right="0cm" fo:margin-top="0.157cm" fo:margin-bottom="0cm" loext:contextual-spacing="false" fo:line-height="0.367cm" fo:text-align="center" style:justify-single-word="false" fo:text-indent="0cm" style:auto-text-indent="false"/>
    </style:style>
    <style:style style:name="P247" style:family="paragraph" style:parent-style-name="Standard">
      <style:paragraph-properties fo:margin-left="0.325cm" fo:margin-right="0cm" fo:margin-top="0cm" fo:margin-bottom="0cm" loext:contextual-spacing="false" fo:line-height="0.367cm" fo:text-align="center" style:justify-single-word="false" fo:text-indent="0cm" style:auto-text-indent="false"/>
    </style:style>
    <style:style style:name="P248" style:family="paragraph" style:parent-style-name="Standard">
      <style:paragraph-properties fo:margin-left="0.325cm" fo:margin-right="0cm" fo:margin-top="0cm" fo:margin-bottom="0cm" loext:contextual-spacing="false" fo:line-height="0.367cm" fo:text-align="start" style:justify-single-word="false" fo:text-indent="0cm" style:auto-text-indent="false"/>
    </style:style>
    <style:style style:name="P249" style:family="paragraph" style:parent-style-name="Standard">
      <style:paragraph-properties fo:margin-left="0.325cm" fo:margin-right="0cm" fo:margin-top="0cm" fo:margin-bottom="0cm" loext:contextual-spacing="false" fo:line-height="0.339cm" fo:text-align="center" style:justify-single-word="false" fo:text-indent="0cm" style:auto-text-indent="false"/>
    </style:style>
    <style:style style:name="P250" style:family="paragraph" style:parent-style-name="Standard">
      <style:paragraph-properties fo:margin-left="0.325cm" fo:margin-right="0cm" fo:margin-top="0cm" fo:margin-bottom="0cm" loext:contextual-spacing="false" fo:text-align="start" style:justify-single-word="false" fo:text-indent="0cm" style:auto-text-indent="false"/>
    </style:style>
    <style:style style:name="P251" style:family="paragraph" style:parent-style-name="Standard">
      <style:paragraph-properties fo:margin-left="0.325cm" fo:margin-right="0cm" fo:margin-top="0.155cm" fo:margin-bottom="0cm" loext:contextual-spacing="false" fo:line-height="0.367cm" fo:text-align="center" style:justify-single-word="false" fo:text-indent="0cm" style:auto-text-indent="false" fo:break-before="column"/>
    </style:style>
    <style:style style:name="P252" style:family="paragraph" style:parent-style-name="Standard">
      <style:paragraph-properties fo:margin-left="0.325cm" fo:margin-right="0cm" fo:margin-top="0.155cm" fo:margin-bottom="0cm" loext:contextual-spacing="false" fo:text-align="start" style:justify-single-word="false" fo:text-indent="0cm" style:auto-text-indent="false" fo:break-before="column"/>
    </style:style>
    <style:style style:name="P253" style:family="paragraph" style:parent-style-name="Standard">
      <style:paragraph-properties fo:margin-left="0.325cm" fo:margin-right="0cm" fo:margin-top="0.155cm" fo:margin-bottom="0cm" loext:contextual-spacing="false" fo:line-height="0.367cm" fo:text-align="start" style:justify-single-word="false" fo:text-indent="0cm" style:auto-text-indent="false">
        <style:tab-stops>
          <style:tab-stop style:position="4.103cm"/>
        </style:tab-stops>
      </style:paragraph-properties>
    </style:style>
    <style:style style:name="P254" style:family="paragraph" style:parent-style-name="Standard">
      <style:paragraph-properties fo:margin-left="0.325cm" fo:margin-right="0cm" fo:margin-top="0.157cm" fo:margin-bottom="0cm" loext:contextual-spacing="false" fo:line-height="0.367cm" fo:text-align="start" style:justify-single-word="false" fo:text-indent="0cm" style:auto-text-indent="false"/>
    </style:style>
    <style:style style:name="P255" style:family="paragraph" style:parent-style-name="Standard">
      <style:paragraph-properties fo:margin-left="0.325cm" fo:margin-right="0cm" fo:margin-top="0.157cm" fo:margin-bottom="0cm" loext:contextual-spacing="false" fo:line-height="0.367cm" fo:text-align="start" style:justify-single-word="false" fo:text-indent="0cm" style:auto-text-indent="false">
        <style:tab-stops>
          <style:tab-stop style:position="4.628cm" style:type="right"/>
        </style:tab-stops>
      </style:paragraph-properties>
    </style:style>
    <style:style style:name="P256" style:family="paragraph" style:parent-style-name="Standard">
      <style:paragraph-properties fo:margin-left="0.325cm" fo:margin-right="0cm" fo:margin-top="0.157cm" fo:margin-bottom="0cm" loext:contextual-spacing="false" fo:line-height="0.367cm" fo:text-align="center" style:justify-single-word="false" fo:text-indent="0cm" style:auto-text-indent="false" fo:break-before="column"/>
    </style:style>
    <style:style style:name="P257" style:family="paragraph" style:parent-style-name="Standard">
      <style:paragraph-properties fo:margin-left="0.325cm" fo:margin-right="0cm" fo:margin-top="0.157cm" fo:margin-bottom="0cm" loext:contextual-spacing="false" fo:text-align="start" style:justify-single-word="false" fo:text-indent="0cm" style:auto-text-indent="false" fo:break-before="column"/>
    </style:style>
    <style:style style:name="P258" style:family="paragraph" style:parent-style-name="Standard">
      <style:paragraph-properties fo:margin-left="0.323cm" fo:margin-right="0cm" fo:margin-top="0.175cm" fo:margin-bottom="0cm" loext:contextual-spacing="false" fo:line-height="0.353cm" fo:text-align="start" style:justify-single-word="false" fo:text-indent="0.093cm" style:auto-text-indent="false" fo:break-before="column"/>
    </style:style>
    <style:style style:name="P259" style:family="paragraph" style:parent-style-name="Standard">
      <style:paragraph-properties fo:margin-left="0.323cm" fo:margin-right="0cm" fo:margin-top="0.176cm" fo:margin-bottom="0cm" loext:contextual-spacing="false" fo:line-height="0.353cm" fo:text-align="start" style:justify-single-word="false" fo:text-indent="0.093cm" style:auto-text-indent="false" fo:break-before="column"/>
    </style:style>
    <style:style style:name="P260" style:family="paragraph" style:parent-style-name="Standard">
      <style:paragraph-properties fo:margin-left="0.323cm" fo:margin-right="0cm" fo:margin-top="0.183cm" fo:margin-bottom="0cm" loext:contextual-spacing="false" fo:line-height="0.353cm" fo:text-align="start" style:justify-single-word="false" fo:text-indent="0.171cm" style:auto-text-indent="false"/>
    </style:style>
    <style:style style:name="P261" style:family="paragraph" style:parent-style-name="Standard">
      <style:paragraph-properties fo:margin-left="0.323cm" fo:margin-right="0cm" fo:margin-top="0.176cm" fo:margin-bottom="0cm" loext:contextual-spacing="false" fo:line-height="0.353cm" fo:text-align="start" style:justify-single-word="false" fo:text-indent="0.171cm" style:auto-text-indent="false" fo:break-before="column"/>
    </style:style>
    <style:style style:name="P262" style:family="paragraph" style:parent-style-name="Standard">
      <style:paragraph-properties fo:margin-left="0.418cm" fo:margin-right="0cm" fo:margin-top="0.164cm" fo:margin-bottom="0cm" loext:contextual-spacing="false" fo:line-height="0.367cm" fo:text-align="start" style:justify-single-word="false" fo:text-indent="0cm" style:auto-text-indent="false"/>
    </style:style>
    <style:style style:name="P263" style:family="paragraph" style:parent-style-name="Standard">
      <style:paragraph-properties fo:margin-left="0.407cm" fo:margin-right="0cm" fo:margin-top="0cm" fo:margin-bottom="0cm" loext:contextual-spacing="false" fo:line-height="0.339cm" fo:text-align="start" style:justify-single-word="false" fo:text-indent="0cm" style:auto-text-indent="false"/>
    </style:style>
    <style:style style:name="P264" style:family="paragraph" style:parent-style-name="Standard">
      <style:paragraph-properties fo:margin-left="0.335cm" fo:margin-right="0.012cm" fo:margin-top="0.183cm" fo:margin-bottom="0cm" loext:contextual-spacing="false" fo:line-height="0.353cm" fo:text-align="center" style:justify-single-word="false" fo:text-indent="0.005cm" style:auto-text-indent="false"/>
    </style:style>
    <style:style style:name="P265" style:family="paragraph" style:parent-style-name="Standard">
      <style:paragraph-properties fo:margin-left="0.323cm" fo:margin-right="0cm" fo:margin-top="0.176cm" fo:margin-bottom="0cm" loext:contextual-spacing="false" fo:line-height="0.353cm" fo:text-align="start" style:justify-single-word="false" fo:text-indent="0.083cm" style:auto-text-indent="false" fo:break-before="column"/>
    </style:style>
    <style:style style:name="P266" style:family="paragraph" style:parent-style-name="Standard">
      <style:paragraph-properties fo:margin-left="0.323cm" fo:margin-right="0cm" fo:margin-top="0.176cm" fo:margin-bottom="0cm" loext:contextual-spacing="false" fo:line-height="0.353cm" fo:text-align="start" style:justify-single-word="false" fo:text-indent="0.078cm" style:auto-text-indent="false" fo:break-before="column"/>
    </style:style>
    <style:style style:name="P267" style:family="paragraph" style:parent-style-name="Standard">
      <style:paragraph-properties fo:margin-left="0.323cm" fo:margin-right="0cm" fo:margin-top="0.176cm" fo:margin-bottom="0cm" loext:contextual-spacing="false" fo:line-height="0.353cm" fo:text-align="start" style:justify-single-word="false" fo:text-indent="0.085cm" style:auto-text-indent="false" fo:break-before="column"/>
    </style:style>
    <style:style style:name="P268" style:family="paragraph" style:parent-style-name="Standard">
      <style:paragraph-properties fo:margin-left="0.323cm" fo:margin-right="0cm" fo:margin-top="0.176cm" fo:margin-bottom="0cm" loext:contextual-spacing="false" fo:line-height="0.353cm" fo:text-align="start" style:justify-single-word="false" fo:text-indent="0.055cm" style:auto-text-indent="false" fo:break-before="column"/>
    </style:style>
    <style:style style:name="P269" style:family="paragraph" style:parent-style-name="Standard">
      <style:paragraph-properties fo:margin-left="0.323cm" fo:margin-right="0cm" fo:margin-top="0.176cm" fo:margin-bottom="0cm" loext:contextual-spacing="false" fo:line-height="0.353cm" fo:text-align="start" style:justify-single-word="false" fo:text-indent="0.162cm" style:auto-text-indent="false" fo:break-before="column"/>
    </style:style>
    <style:style style:name="P270" style:family="paragraph" style:parent-style-name="Standard">
      <style:paragraph-properties fo:margin-left="0.323cm" fo:margin-right="0cm" fo:margin-top="0.176cm" fo:margin-bottom="0cm" loext:contextual-spacing="false" fo:line-height="0.353cm" fo:text-align="start" style:justify-single-word="false" fo:text-indent="0.157cm" style:auto-text-indent="false" fo:break-before="column"/>
    </style:style>
    <style:style style:name="P271" style:family="paragraph" style:parent-style-name="Standard">
      <style:paragraph-properties fo:margin-left="0.325cm" fo:margin-right="0cm" fo:margin-top="0.176cm" fo:margin-bottom="0cm" loext:contextual-spacing="false" fo:line-height="0.353cm" fo:text-align="start" style:justify-single-word="false" fo:text-indent="0.083cm" style:auto-text-indent="false" fo:break-before="column"/>
    </style:style>
    <style:style style:name="P272" style:family="paragraph" style:parent-style-name="Standard">
      <style:paragraph-properties fo:margin-left="0.325cm" fo:margin-right="0cm" fo:margin-top="0.185cm" fo:margin-bottom="0cm" loext:contextual-spacing="false" fo:line-height="0.353cm" fo:text-align="start" style:justify-single-word="false" fo:text-indent="0.083cm" style:auto-text-indent="false"/>
    </style:style>
    <style:style style:name="P273" style:family="paragraph" style:parent-style-name="Standard">
      <style:paragraph-properties fo:margin-left="0.411cm" fo:margin-right="0cm" fo:margin-top="0.155cm" fo:margin-bottom="0cm" loext:contextual-spacing="false" fo:line-height="0.367cm" fo:text-align="start" style:justify-single-word="false" fo:text-indent="0cm" style:auto-text-indent="false" fo:break-before="column"/>
    </style:style>
    <style:style style:name="P274" style:family="paragraph" style:parent-style-name="Standard">
      <style:paragraph-properties fo:margin-left="0.411cm" fo:margin-right="0cm" fo:margin-top="0.157cm" fo:margin-bottom="0cm" loext:contextual-spacing="false" fo:line-height="0.367cm" fo:text-align="start" style:justify-single-word="false" fo:text-indent="0cm" style:auto-text-indent="false"/>
    </style:style>
    <style:style style:name="P275" style:family="paragraph" style:parent-style-name="Standard">
      <style:paragraph-properties fo:margin-left="0.411cm" fo:margin-right="0cm" fo:margin-top="0.157cm" fo:margin-bottom="0cm" loext:contextual-spacing="false" fo:line-height="0.367cm" fo:text-align="start" style:justify-single-word="false" fo:text-indent="0cm" style:auto-text-indent="false" fo:break-before="column"/>
    </style:style>
    <style:style style:name="P276" style:family="paragraph" style:parent-style-name="Standard">
      <style:paragraph-properties fo:margin-left="0.4cm" fo:margin-right="0cm" fo:margin-top="0cm" fo:margin-bottom="0cm" loext:contextual-spacing="false" fo:line-height="0.367cm" fo:text-align="start" style:justify-single-word="false" fo:text-indent="0cm" style:auto-text-indent="false"/>
    </style:style>
    <style:style style:name="P277" style:family="paragraph" style:parent-style-name="Standard">
      <style:paragraph-properties fo:margin-left="0.335cm" fo:margin-right="0cm" fo:margin-top="0.155cm" fo:margin-bottom="0cm" loext:contextual-spacing="false" fo:line-height="0.367cm" fo:text-align="start" style:justify-single-word="false" fo:text-indent="0cm" style:auto-text-indent="false" fo:break-before="column"/>
    </style:style>
    <style:style style:name="P278" style:family="paragraph" style:parent-style-name="Standard">
      <style:paragraph-properties fo:margin-left="0.335cm" fo:margin-right="0cm" fo:margin-top="0.157cm" fo:margin-bottom="0cm" loext:contextual-spacing="false" fo:line-height="0.367cm" fo:text-align="start" style:justify-single-word="false" fo:text-indent="0cm" style:auto-text-indent="false"/>
    </style:style>
    <style:style style:name="P279" style:family="paragraph" style:parent-style-name="Standard">
      <style:paragraph-properties fo:margin-left="0.335cm" fo:margin-right="0cm" fo:margin-top="0.157cm" fo:margin-bottom="0cm" loext:contextual-spacing="false" fo:line-height="0.367cm" fo:text-align="start" style:justify-single-word="false" fo:text-indent="0cm" style:auto-text-indent="false" fo:break-before="column"/>
    </style:style>
    <style:style style:name="P280" style:family="paragraph" style:parent-style-name="Standard">
      <style:paragraph-properties fo:margin-left="0.445cm" fo:margin-right="0cm" fo:margin-top="0.155cm" fo:margin-bottom="0cm" loext:contextual-spacing="false" fo:line-height="0.367cm" fo:text-align="start" style:justify-single-word="false" fo:text-indent="0cm" style:auto-text-indent="false" fo:break-before="column"/>
    </style:style>
    <style:style style:name="P281" style:family="paragraph" style:parent-style-name="Standard">
      <style:paragraph-properties fo:margin-left="0.325cm" fo:margin-right="0cm" fo:margin-top="0.176cm" fo:margin-bottom="0cm" loext:contextual-spacing="false" fo:line-height="0.353cm" fo:text-align="start" style:justify-single-word="false" fo:text-indent="0.203cm" style:auto-text-indent="false" fo:break-before="column"/>
    </style:style>
    <style:style style:name="P282" style:family="paragraph" style:parent-style-name="Standard">
      <style:paragraph-properties fo:margin-left="0.325cm" fo:margin-right="0cm" fo:margin-top="0.176cm" fo:margin-bottom="0cm" loext:contextual-spacing="false" fo:line-height="0.353cm" fo:text-align="start" style:justify-single-word="false" fo:text-indent="0.153cm" style:auto-text-indent="false" fo:break-before="column"/>
    </style:style>
    <style:style style:name="P283" style:family="paragraph" style:parent-style-name="Standard">
      <style:paragraph-properties fo:margin-left="0.325cm" fo:margin-right="0cm" fo:margin-top="0.176cm" fo:margin-bottom="0cm" loext:contextual-spacing="false" fo:line-height="0.353cm" fo:text-align="start" style:justify-single-word="false" fo:text-indent="0.171cm" style:auto-text-indent="false" fo:break-before="column"/>
    </style:style>
    <style:style style:name="P284" style:family="paragraph" style:parent-style-name="Standard">
      <style:paragraph-properties fo:margin-left="0.325cm" fo:margin-right="0cm" fo:margin-top="0.176cm" fo:margin-bottom="0cm" loext:contextual-spacing="false" fo:line-height="0.353cm" fo:text-align="start" style:justify-single-word="false" fo:text-indent="0.161cm" style:auto-text-indent="false" fo:break-before="column"/>
    </style:style>
    <style:style style:name="P285" style:family="paragraph" style:parent-style-name="Standard">
      <style:paragraph-properties fo:margin-left="0.325cm" fo:margin-right="0cm" fo:margin-top="0.176cm" fo:margin-bottom="0cm" loext:contextual-spacing="false" fo:line-height="0.353cm" fo:text-align="start" style:justify-single-word="false" fo:text-indent="0.132cm" style:auto-text-indent="false" fo:break-before="column"/>
    </style:style>
    <style:style style:name="P286" style:family="paragraph" style:parent-style-name="Standard">
      <style:paragraph-properties fo:margin-left="0.325cm" fo:margin-right="0cm" fo:margin-top="0.176cm" fo:margin-bottom="0cm" loext:contextual-spacing="false" fo:line-height="0.353cm" fo:text-align="start" style:justify-single-word="false" fo:text-indent="0.169cm" style:auto-text-indent="false" fo:break-before="column"/>
    </style:style>
    <style:style style:name="P287" style:family="paragraph" style:parent-style-name="Standard">
      <style:paragraph-properties fo:margin-left="2.279cm" fo:margin-right="0cm" fo:margin-top="0.176cm" fo:margin-bottom="0cm" loext:contextual-spacing="false" fo:line-height="0.353cm" fo:text-align="end" style:justify-single-word="false" fo:text-indent="-1.956cm" style:auto-text-indent="false" fo:break-before="column">
        <style:tab-stops>
          <style:tab-stop style:position="2.374cm"/>
        </style:tab-stops>
      </style:paragraph-properties>
    </style:style>
    <style:style style:name="P288" style:family="paragraph" style:parent-style-name="Standard">
      <style:paragraph-properties fo:margin-left="0.325cm" fo:margin-right="0cm" fo:margin-top="0.176cm" fo:margin-bottom="0cm" loext:contextual-spacing="false" fo:line-height="0.353cm" fo:text-align="start" style:justify-single-word="false" fo:text-indent="0.085cm" style:auto-text-indent="false" fo:break-before="column"/>
    </style:style>
    <style:style style:name="P289" style:family="paragraph" style:parent-style-name="Standard">
      <style:paragraph-properties fo:margin-left="0.325cm" fo:margin-right="0cm" fo:margin-top="0.176cm" fo:margin-bottom="0cm" loext:contextual-spacing="false" fo:line-height="0.353cm" fo:text-align="start" style:justify-single-word="false" fo:text-indent="0.159cm" style:auto-text-indent="false" fo:break-before="column"/>
    </style:style>
    <style:style style:name="P290" style:family="paragraph" style:parent-style-name="Standard">
      <style:paragraph-properties fo:margin-left="0.323cm" fo:margin-right="0cm" fo:margin-top="0.176cm" fo:margin-bottom="0cm" loext:contextual-spacing="false" fo:line-height="0.353cm" fo:text-align="start" style:justify-single-word="false" fo:text-indent="0.153cm" style:auto-text-indent="false" fo:break-before="column"/>
    </style:style>
    <style:style style:name="P291" style:family="paragraph" style:parent-style-name="Standard">
      <style:paragraph-properties fo:margin-left="0.323cm" fo:margin-right="0cm" fo:margin-top="0.176cm" fo:margin-bottom="0cm" loext:contextual-spacing="false" fo:line-height="0.353cm" fo:text-align="start" style:justify-single-word="false" fo:text-indent="0.161cm" style:auto-text-indent="false" fo:break-before="column"/>
    </style:style>
    <style:style style:name="P292" style:family="paragraph" style:parent-style-name="Standard">
      <style:paragraph-properties fo:margin-left="0.323cm" fo:margin-right="0cm" fo:margin-top="0.176cm" fo:margin-bottom="0cm" loext:contextual-spacing="false" fo:line-height="0.353cm" fo:text-align="start" style:justify-single-word="false" fo:text-indent="0.132cm" style:auto-text-indent="false" fo:break-before="column"/>
    </style:style>
    <style:style style:name="P293" style:family="paragraph" style:parent-style-name="Standard">
      <style:paragraph-properties fo:margin-left="0.323cm" fo:margin-right="0cm" fo:margin-top="0.176cm" fo:margin-bottom="0cm" loext:contextual-spacing="false" fo:line-height="0.353cm" fo:text-align="start" style:justify-single-word="false" fo:text-indent="0.169cm" style:auto-text-indent="false" fo:break-before="column"/>
    </style:style>
    <style:style style:name="P294" style:family="paragraph" style:parent-style-name="Standard">
      <style:paragraph-properties fo:margin-left="0.224cm" fo:margin-right="0.238cm" fo:margin-top="0.318cm" fo:margin-bottom="0cm" loext:contextual-spacing="false" fo:line-height="0.353cm" fo:text-align="start" style:justify-single-word="false" fo:text-indent="0cm" style:auto-text-indent="false"/>
    </style:style>
    <style:style style:name="P295" style:family="paragraph" style:parent-style-name="Standard">
      <style:paragraph-properties fo:margin-left="0.9cm" fo:margin-right="-0.021cm" fo:margin-top="0.176cm" fo:margin-bottom="0cm" loext:contextual-spacing="false" fo:line-height="0.353cm" fo:text-align="start" style:justify-single-word="false" fo:text-indent="0cm" style:auto-text-indent="false"/>
    </style:style>
    <style:style style:name="P296" style:family="paragraph" style:parent-style-name="Standard">
      <style:paragraph-properties fo:margin-left="0.928cm" fo:margin-right="0cm" fo:margin-top="0.155cm" fo:margin-bottom="0cm" loext:contextual-spacing="false" fo:line-height="0.367cm" fo:text-align="start" style:justify-single-word="false" fo:text-indent="0cm" style:auto-text-indent="false" fo:break-before="column"/>
    </style:style>
    <style:style style:name="P297" style:family="paragraph" style:parent-style-name="Standard">
      <style:paragraph-properties fo:margin-left="0.928cm" fo:margin-right="0cm" fo:margin-top="0.157cm" fo:margin-bottom="0cm" loext:contextual-spacing="false" fo:line-height="0.367cm" fo:text-align="start" style:justify-single-word="false" fo:text-indent="0cm" style:auto-text-indent="false"/>
    </style:style>
    <style:style style:name="P298" style:family="paragraph" style:parent-style-name="Standard">
      <style:paragraph-properties fo:margin-left="0.84cm" fo:margin-right="0cm" fo:margin-top="0cm" fo:margin-bottom="0cm" loext:contextual-spacing="false" fo:line-height="0.367cm" fo:text-align="start" style:justify-single-word="false" fo:text-indent="0cm" style:auto-text-indent="false"/>
    </style:style>
    <style:style style:name="P299" style:family="paragraph" style:parent-style-name="Standard">
      <style:paragraph-properties fo:margin-left="0.84cm" fo:margin-right="0cm" fo:margin-top="0cm" fo:margin-bottom="0cm" loext:contextual-spacing="false" fo:line-height="0.339cm" fo:text-align="start" style:justify-single-word="false" fo:text-indent="0cm" style:auto-text-indent="false"/>
    </style:style>
    <style:style style:name="P300" style:family="paragraph" style:parent-style-name="Standard">
      <style:paragraph-properties fo:margin-left="0.914cm" fo:margin-right="0cm" fo:margin-top="0.176cm" fo:margin-bottom="0cm" loext:contextual-spacing="false" fo:line-height="0.353cm" fo:text-align="start" style:justify-single-word="false" fo:text-indent="0.072cm" style:auto-text-indent="false"/>
    </style:style>
    <style:style style:name="P301" style:family="paragraph" style:parent-style-name="Standard">
      <style:paragraph-properties fo:margin-left="0.848cm" fo:margin-right="0.572cm" fo:margin-top="0.155cm" fo:margin-bottom="0cm" loext:contextual-spacing="false" fo:text-align="center" style:justify-single-word="false" fo:text-indent="0cm" style:auto-text-indent="false" fo:break-before="column"/>
    </style:style>
    <style:style style:name="P302" style:family="paragraph" style:parent-style-name="Standard">
      <style:paragraph-properties fo:margin-left="0.848cm" fo:margin-right="0.572cm" fo:margin-top="0cm" fo:margin-bottom="0cm" loext:contextual-spacing="false" fo:text-align="center" style:justify-single-word="false" fo:text-indent="0cm" style:auto-text-indent="false"/>
    </style:style>
    <style:style style:name="P303" style:family="paragraph" style:parent-style-name="Standard">
      <style:paragraph-properties fo:margin-left="0.963cm" fo:margin-right="0cm" fo:margin-top="0.155cm" fo:margin-bottom="0cm" loext:contextual-spacing="false" fo:line-height="0.367cm" fo:text-align="start" style:justify-single-word="false" fo:text-indent="0cm" style:auto-text-indent="false" fo:break-before="column"/>
    </style:style>
    <style:style style:name="P304" style:family="paragraph" style:parent-style-name="Standard">
      <style:paragraph-properties fo:margin-left="0.875cm" fo:margin-right="0cm" fo:margin-top="0cm" fo:margin-bottom="0cm" loext:contextual-spacing="false" fo:line-height="0.339cm" fo:text-align="start" style:justify-single-word="false" fo:text-indent="0cm" style:auto-text-indent="false"/>
    </style:style>
    <style:style style:name="P305" style:family="paragraph" style:parent-style-name="Standard">
      <style:paragraph-properties fo:margin-left="0.323cm" fo:margin-right="0.797cm" fo:margin-top="0cm" fo:margin-bottom="0cm" loext:contextual-spacing="false" fo:line-height="140%" fo:text-align="start" style:justify-single-word="false" fo:text-indent="-0.101cm" style:auto-text-indent="false">
        <style:tab-stops>
          <style:tab-stop style:position="2.847cm"/>
          <style:tab-stop style:position="5.255cm"/>
          <style:tab-stop style:position="7.581cm"/>
          <style:tab-stop style:position="9.841cm"/>
          <style:tab-stop style:position="12.27cm"/>
          <style:tab-stop style:position="14.591cm"/>
          <style:tab-stop style:position="16.693cm"/>
          <style:tab-stop style:position="17.623cm"/>
        </style:tab-stops>
      </style:paragraph-properties>
    </style:style>
    <style:style style:name="P306" style:family="paragraph" style:parent-style-name="Standard">
      <style:paragraph-properties fo:margin-left="0.323cm" fo:margin-right="0.797cm" fo:margin-top="0cm" fo:margin-bottom="0cm" loext:contextual-spacing="false" fo:line-height="140%" fo:text-align="start" style:justify-single-word="false" fo:text-indent="-0.101cm" style:auto-text-indent="false">
        <style:tab-stops>
          <style:tab-stop style:position="2.621cm"/>
          <style:tab-stop style:position="4.87cm"/>
          <style:tab-stop style:position="7.361cm"/>
          <style:tab-stop style:position="9.756cm"/>
          <style:tab-stop style:position="12.12cm"/>
          <style:tab-stop style:position="14.37cm"/>
          <style:tab-stop style:position="16.551cm"/>
          <style:tab-stop style:position="17.623cm"/>
        </style:tab-stops>
      </style:paragraph-properties>
    </style:style>
    <style:style style:name="P307" style:family="paragraph" style:parent-style-name="Standard">
      <style:paragraph-properties fo:margin-left="0.323cm" fo:margin-right="0.797cm" fo:margin-top="0cm" fo:margin-bottom="0cm" loext:contextual-spacing="false" fo:line-height="140%" fo:text-align="start" style:justify-single-word="false" fo:text-indent="-0.101cm" style:auto-text-indent="false">
        <style:tab-stops>
          <style:tab-stop style:position="2.693cm"/>
          <style:tab-stop style:position="5.177cm"/>
          <style:tab-stop style:position="7.428cm"/>
          <style:tab-stop style:position="9.763cm"/>
          <style:tab-stop style:position="12.347cm"/>
          <style:tab-stop style:position="14.515cm"/>
          <style:tab-stop style:position="16.693cm"/>
          <style:tab-stop style:position="17.623cm"/>
        </style:tab-stops>
      </style:paragraph-properties>
    </style:style>
    <style:style style:name="P308" style:family="paragraph" style:parent-style-name="Standard">
      <style:paragraph-properties fo:margin-left="0.323cm" fo:margin-right="0cm" fo:margin-top="0.176cm" fo:margin-bottom="0cm" loext:contextual-spacing="false" fo:line-height="0.353cm" fo:text-align="start" style:justify-single-word="false" fo:text-indent="0.242cm" style:auto-text-indent="false" fo:break-before="column"/>
    </style:style>
    <style:style style:name="P309" style:family="paragraph" style:parent-style-name="Standard">
      <style:paragraph-properties fo:margin-left="0.323cm" fo:margin-right="0cm" fo:margin-top="0.176cm" fo:margin-bottom="0cm" loext:contextual-spacing="false" fo:line-height="0.353cm" fo:text-align="start" style:justify-single-word="false" fo:text-indent="0.243cm" style:auto-text-indent="false" fo:break-before="column"/>
    </style:style>
    <style:style style:name="P310" style:family="paragraph" style:parent-style-name="Standard" style:master-page-name="Converted7">
      <style:paragraph-properties fo:margin-left="0.799cm" fo:margin-right="0cm" fo:margin-top="0.256cm" fo:margin-bottom="0.055cm" loext:contextual-spacing="false" fo:line-height="0.353cm" fo:text-align="start" style:justify-single-word="false" fo:text-indent="0cm" style:auto-text-indent="false" style:page-number="auto"/>
    </style:style>
    <style:style style:name="P311" style:family="paragraph" style:parent-style-name="Standard">
      <style:paragraph-properties fo:margin-left="0.799cm" fo:margin-right="0cm" fo:margin-top="0.176cm" fo:margin-bottom="0cm" loext:contextual-spacing="false" fo:text-align="start" style:justify-single-word="false" fo:text-indent="0cm" style:auto-text-indent="false"/>
    </style:style>
    <style:style style:name="P312" style:family="paragraph" style:parent-style-name="Standard">
      <style:paragraph-properties fo:margin-left="0.799cm" fo:margin-right="0cm" fo:margin-top="0.275cm" fo:margin-bottom="0cm" loext:contextual-spacing="false" fo:line-height="0.365cm" fo:text-align="start" style:justify-single-word="false" fo:text-indent="0cm" style:auto-text-indent="false"/>
    </style:style>
    <style:style style:name="P313" style:family="paragraph" style:parent-style-name="Standard">
      <style:paragraph-properties fo:margin-left="0.799cm" fo:margin-right="0cm" fo:margin-top="0cm" fo:margin-bottom="0cm" loext:contextual-spacing="false" fo:line-height="0.319cm" fo:text-align="start" style:justify-single-word="false" fo:text-indent="0cm" style:auto-text-indent="false"/>
    </style:style>
    <style:style style:name="P314" style:family="paragraph" style:parent-style-name="Standard">
      <style:paragraph-properties fo:margin-left="0.191cm" fo:margin-right="0cm" fo:margin-top="0cm" fo:margin-bottom="0cm" loext:contextual-spacing="false" fo:text-align="justify" style:justify-single-word="false" fo:text-indent="0cm" style:auto-text-indent="false"/>
    </style:style>
    <style:style style:name="P315" style:family="paragraph" style:parent-style-name="Standard">
      <style:paragraph-properties fo:margin-left="0.612cm" fo:margin-right="0cm" fo:margin-top="0cm" fo:margin-bottom="0cm" loext:contextual-spacing="false" fo:line-height="0.166cm" fo:text-align="start" style:justify-single-word="false" fo:text-indent="0cm" style:auto-text-indent="false" fo:break-before="column"/>
    </style:style>
    <style:style style:name="P316" style:family="paragraph" style:parent-style-name="Standard">
      <style:paragraph-properties fo:margin-left="0.612cm" fo:margin-right="0cm" fo:margin-top="0cm" fo:margin-bottom="0cm" loext:contextual-spacing="false" fo:line-height="0.148cm" fo:text-align="start" style:justify-single-word="false" fo:text-indent="0cm" style:auto-text-indent="false" fo:break-before="column"/>
    </style:style>
    <style:style style:name="P317" style:family="paragraph" style:parent-style-name="Standard">
      <style:paragraph-properties fo:margin-left="0.612cm" fo:margin-right="0cm" fo:margin-top="0cm" fo:margin-bottom="0cm" loext:contextual-spacing="false" fo:line-height="0.219cm" fo:text-align="start" style:justify-single-word="false" fo:text-indent="0cm" style:auto-text-indent="false" fo:break-before="column"/>
    </style:style>
    <style:style style:name="P318" style:family="paragraph" style:parent-style-name="Standard">
      <style:paragraph-properties fo:margin-left="0.612cm" fo:margin-right="0cm" fo:margin-top="0cm" fo:margin-bottom="0cm" loext:contextual-spacing="false" fo:line-height="0.321cm" fo:text-align="start" style:justify-single-word="false" fo:text-indent="0cm" style:auto-text-indent="false" fo:break-before="column"/>
    </style:style>
    <style:style style:name="P319" style:family="paragraph" style:parent-style-name="Standard">
      <style:paragraph-properties fo:margin-left="0.612cm" fo:margin-right="0cm" fo:margin-top="0cm" fo:margin-bottom="0cm" loext:contextual-spacing="false" fo:line-height="0.34cm" fo:text-align="start" style:justify-single-word="false" fo:text-indent="0cm" style:auto-text-indent="false"/>
    </style:style>
    <style:style style:name="P320" style:family="paragraph" style:parent-style-name="Standard">
      <style:paragraph-properties fo:margin-left="0.025cm" fo:margin-right="0cm" fo:margin-top="0.123cm" fo:margin-bottom="0cm" loext:contextual-spacing="false" fo:line-height="0.265cm" fo:text-align="start" style:justify-single-word="false" fo:text-indent="0cm" style:auto-text-indent="false" fo:break-before="column"/>
    </style:style>
    <style:style style:name="P321" style:family="paragraph" style:parent-style-name="Standard">
      <style:paragraph-properties fo:margin-left="0.189cm" fo:margin-right="0.145cm" fo:margin-top="0.104cm" fo:margin-bottom="0cm" loext:contextual-spacing="false" fo:line-height="0.335cm" fo:text-align="start" style:justify-single-word="false" fo:text-indent="0cm" style:auto-text-indent="false" fo:break-before="column"/>
    </style:style>
    <style:style style:name="P322" style:family="paragraph" style:parent-style-name="Standard">
      <style:paragraph-properties fo:margin-left="0.125cm" fo:margin-right="0cm" fo:margin-top="0.196cm" fo:margin-bottom="0cm" loext:contextual-spacing="false" fo:text-align="start" style:justify-single-word="false" fo:text-indent="0cm" style:auto-text-indent="false" fo:break-before="column"/>
    </style:style>
    <style:style style:name="P323" style:family="paragraph" style:parent-style-name="Standard">
      <style:paragraph-properties fo:margin-left="0.189cm" fo:margin-right="0.79cm" fo:margin-top="0.012cm" fo:margin-bottom="0cm" loext:contextual-spacing="false" fo:line-height="87%" fo:text-align="justify" style:justify-single-word="false" fo:text-indent="0cm" style:auto-text-indent="false"/>
    </style:style>
    <style:style style:name="P324" style:family="paragraph" style:parent-style-name="Standard">
      <style:paragraph-properties fo:margin-left="0.053cm" fo:margin-right="0cm" fo:margin-top="0.296cm" fo:margin-bottom="0cm" loext:contextual-spacing="false" fo:line-height="0.3cm" fo:text-align="start" style:justify-single-word="false" fo:text-indent="0cm" style:auto-text-indent="false" fo:break-before="column"/>
    </style:style>
    <style:style style:name="P325" style:family="paragraph" style:parent-style-name="Standard">
      <style:paragraph-properties fo:margin-left="0.612cm" fo:margin-right="0.79cm" fo:margin-top="0.069cm" fo:margin-bottom="0cm" loext:contextual-spacing="false" fo:line-height="0.335cm" fo:text-align="justify" style:justify-single-word="false" fo:text-indent="0cm" style:auto-text-indent="false" fo:break-before="column"/>
    </style:style>
    <style:style style:name="P326" style:family="paragraph" style:parent-style-name="Standard">
      <style:paragraph-properties fo:margin-left="1.221cm" fo:margin-right="0.487cm" fo:margin-top="0.016cm" fo:margin-bottom="0cm" loext:contextual-spacing="false" fo:line-height="0.335cm" fo:text-align="start" style:justify-single-word="false" fo:text-indent="-0.422cm" style:auto-text-indent="false"/>
    </style:style>
    <style:style style:name="P327" style:family="paragraph" style:parent-style-name="Standard">
      <style:paragraph-properties fo:margin-left="1.221cm" fo:margin-right="0.45cm" fo:margin-top="0.016cm" fo:margin-bottom="0cm" loext:contextual-spacing="false" fo:line-height="0.335cm" fo:text-align="start" style:justify-single-word="false" fo:text-indent="-0.422cm" style:auto-text-indent="false"/>
    </style:style>
    <style:style style:name="P328" style:family="paragraph" style:parent-style-name="Standard">
      <style:paragraph-properties fo:margin-left="1.221cm" fo:margin-right="0cm" fo:margin-top="0.018cm" fo:margin-bottom="0cm" loext:contextual-spacing="false" fo:line-height="0.335cm" fo:text-align="start" style:justify-single-word="false" fo:text-indent="-0.422cm" style:auto-text-indent="false"/>
    </style:style>
    <style:style style:name="P329" style:family="paragraph" style:parent-style-name="Table_20_Paragraph">
      <style:paragraph-properties fo:text-align="start" style:justify-single-word="false"/>
    </style:style>
    <style:style style:name="P330" style:family="paragraph" style:parent-style-name="Table_20_Paragraph">
      <style:paragraph-properties fo:margin-left="0cm" fo:margin-right="0cm" fo:margin-top="0cm" fo:margin-bottom="0cm" loext:contextual-spacing="false" fo:line-height="0.353cm" fo:text-align="start" style:justify-single-word="false" fo:text-indent="0cm" style:auto-text-indent="false">
        <style:tab-stops>
          <style:tab-stop style:position="17.38cm"/>
        </style:tab-stops>
      </style:paragraph-properties>
    </style:style>
    <style:style style:name="P331" style:family="paragraph" style:parent-style-name="Table_20_Paragraph">
      <style:paragraph-properties fo:margin-left="0.513cm" fo:margin-right="0cm" fo:margin-top="0.06cm" fo:margin-bottom="0cm" loext:contextual-spacing="false" fo:text-align="start" style:justify-single-word="false" fo:text-indent="0cm" style:auto-text-indent="false"/>
    </style:style>
    <style:style style:name="P332" style:family="paragraph" style:parent-style-name="Table_20_Paragraph">
      <style:paragraph-properties fo:margin-left="0.399cm" fo:margin-right="0cm" fo:margin-top="0.06cm" fo:margin-bottom="0cm" loext:contextual-spacing="false" fo:text-align="start" style:justify-single-word="false" fo:text-indent="0cm" style:auto-text-indent="false"/>
    </style:style>
    <style:style style:name="P333" style:family="paragraph" style:parent-style-name="Table_20_Paragraph">
      <style:paragraph-properties fo:margin-left="0.515cm" fo:margin-right="0cm" fo:margin-top="0.06cm" fo:margin-bottom="0cm" loext:contextual-spacing="false" fo:text-align="start" style:justify-single-word="false" fo:text-indent="0cm" style:auto-text-indent="false"/>
    </style:style>
    <style:style style:name="P334" style:family="paragraph" style:parent-style-name="Table_20_Paragraph">
      <style:paragraph-properties fo:margin-left="0.478cm" fo:margin-right="0cm" fo:margin-top="0.06cm" fo:margin-bottom="0cm" loext:contextual-spacing="false" fo:text-align="start" style:justify-single-word="false" fo:text-indent="0cm" style:auto-text-indent="false"/>
    </style:style>
    <style:style style:name="P335" style:family="paragraph" style:parent-style-name="Table_20_Paragraph">
      <style:paragraph-properties fo:margin-left="0.628cm" fo:margin-right="0cm" fo:margin-top="0.06cm" fo:margin-bottom="0cm" loext:contextual-spacing="false" fo:text-align="start" style:justify-single-word="false" fo:text-indent="0cm" style:auto-text-indent="false"/>
    </style:style>
    <style:style style:name="P336" style:family="paragraph" style:parent-style-name="Table_20_Paragraph">
      <style:paragraph-properties fo:margin-left="0.289cm" fo:margin-right="0cm" fo:margin-top="0cm" fo:margin-bottom="0cm" loext:contextual-spacing="false" fo:text-align="start" style:justify-single-word="false" fo:text-indent="0cm" style:auto-text-indent="false"/>
    </style:style>
    <style:style style:name="P337" style:family="paragraph" style:parent-style-name="Table_20_Paragraph">
      <style:paragraph-properties fo:margin-left="0.407cm" fo:margin-right="0cm" fo:margin-top="0cm" fo:margin-bottom="0cm" loext:contextual-spacing="false" fo:text-align="start" style:justify-single-word="false" fo:text-indent="0cm" style:auto-text-indent="false"/>
    </style:style>
    <style:style style:name="P338" style:family="paragraph" style:parent-style-name="Table_20_Paragraph">
      <style:paragraph-properties fo:margin-left="0.423cm" fo:margin-right="0cm" fo:margin-top="0cm" fo:margin-bottom="0cm" loext:contextual-spacing="false" fo:text-align="start" style:justify-single-word="false" fo:text-indent="0cm" style:auto-text-indent="false"/>
    </style:style>
    <style:style style:name="P339" style:family="paragraph" style:parent-style-name="Table_20_Paragraph">
      <style:paragraph-properties fo:margin-left="0.545cm" fo:margin-right="0cm" fo:margin-top="0cm" fo:margin-bottom="0cm" loext:contextual-spacing="false" fo:text-align="start" style:justify-single-word="false" fo:text-indent="0cm" style:auto-text-indent="false"/>
    </style:style>
    <style:style style:name="P340" style:family="paragraph" style:parent-style-name="Table_20_Paragraph">
      <style:paragraph-properties fo:margin-left="0.612cm" fo:margin-right="0cm" fo:margin-top="0cm" fo:margin-bottom="0cm" loext:contextual-spacing="false" fo:text-align="start" style:justify-single-word="false" fo:text-indent="0cm" style:auto-text-indent="false"/>
    </style:style>
    <style:style style:name="P341" style:family="paragraph" style:parent-style-name="Table_20_Paragraph">
      <style:paragraph-properties fo:margin-left="0cm" fo:margin-right="0.097cm" fo:margin-top="0cm" fo:margin-bottom="0cm" loext:contextual-spacing="false" fo:text-indent="0cm" style:auto-text-indent="false"/>
    </style:style>
    <style:style style:name="P342" style:family="paragraph" style:parent-style-name="Table_20_Paragraph">
      <style:paragraph-properties fo:margin-left="0cm" fo:margin-right="0.002cm" fo:margin-top="0cm" fo:margin-bottom="0cm" loext:contextual-spacing="false" fo:text-indent="0cm" style:auto-text-indent="false"/>
    </style:style>
    <style:style style:name="P343" style:family="paragraph" style:parent-style-name="Table_20_Paragraph">
      <style:paragraph-properties fo:margin-left="0.025cm" fo:margin-right="0cm" fo:margin-top="0cm" fo:margin-bottom="0cm" loext:contextual-spacing="false" fo:text-indent="0cm" style:auto-text-indent="false"/>
    </style:style>
    <style:style style:name="P344" style:family="paragraph" style:parent-style-name="Table_20_Paragraph">
      <style:paragraph-properties fo:margin-left="0cm" fo:margin-right="0.039cm" fo:margin-top="0cm" fo:margin-bottom="0cm" loext:contextual-spacing="false" fo:text-indent="0cm" style:auto-text-indent="false"/>
    </style:style>
    <style:style style:name="P345" style:family="paragraph" style:parent-style-name="Table_20_Paragraph">
      <style:paragraph-properties fo:margin-left="0.651cm" fo:margin-right="0cm" fo:margin-top="0cm" fo:margin-bottom="0cm" loext:contextual-spacing="false" fo:text-align="start" style:justify-single-word="false" fo:text-indent="0cm" style:auto-text-indent="false"/>
    </style:style>
    <style:style style:name="P346" style:family="paragraph" style:parent-style-name="Table_20_Paragraph">
      <style:paragraph-properties fo:margin-left="0.831cm" fo:margin-right="0.833cm" fo:margin-top="0cm" fo:margin-bottom="0cm" loext:contextual-spacing="false" fo:text-indent="0cm" style:auto-text-indent="false"/>
    </style:style>
    <style:style style:name="P347" style:family="paragraph" style:parent-style-name="Table_20_Paragraph">
      <style:paragraph-properties fo:margin-left="0.744cm" fo:margin-right="0cm" fo:margin-top="0cm" fo:margin-bottom="0cm" loext:contextual-spacing="false" fo:line-height="0.217cm" fo:text-align="start" style:justify-single-word="false" fo:text-indent="0cm" style:auto-text-indent="false"/>
    </style:style>
    <style:style style:name="P348" style:family="paragraph" style:parent-style-name="Table_20_Paragraph">
      <style:paragraph-properties fo:margin-left="0.76cm" fo:margin-right="0.76cm" fo:margin-top="0cm" fo:margin-bottom="0cm" loext:contextual-spacing="false" fo:text-indent="0cm" style:auto-text-indent="false"/>
    </style:style>
    <style:style style:name="P349" style:family="paragraph" style:parent-style-name="Table_20_Paragraph">
      <style:paragraph-properties fo:margin-left="0.838cm" fo:margin-right="0.755cm" fo:margin-top="0cm" fo:margin-bottom="0cm" loext:contextual-spacing="false" fo:text-indent="0cm" style:auto-text-indent="false"/>
    </style:style>
    <style:style style:name="P350" style:family="paragraph" style:parent-style-name="Table_20_Paragraph">
      <style:paragraph-properties fo:margin-left="0.676cm" fo:margin-right="0.688cm" fo:margin-top="0cm" fo:margin-bottom="0cm" loext:contextual-spacing="false" fo:line-height="0.217cm" fo:text-indent="0cm" style:auto-text-indent="false"/>
    </style:style>
    <style:style style:name="P351" style:family="paragraph" style:parent-style-name="Table_20_Paragraph">
      <style:paragraph-properties fo:margin-left="5.073cm" fo:margin-right="0cm" fo:margin-top="0.074cm" fo:margin-bottom="0cm" loext:contextual-spacing="false" fo:text-align="start" style:justify-single-word="false" fo:text-indent="0cm" style:auto-text-indent="false"/>
    </style:style>
    <style:style style:name="P352" style:family="paragraph" style:parent-style-name="Table_20_Paragraph">
      <style:paragraph-properties fo:margin-left="3.494cm" fo:margin-right="0cm" fo:margin-top="0.074cm" fo:margin-bottom="0cm" loext:contextual-spacing="false" fo:text-align="start" style:justify-single-word="false" fo:text-indent="0cm" style:auto-text-indent="false"/>
    </style:style>
    <style:style style:name="P353" style:family="paragraph" style:parent-style-name="Table_20_Paragraph">
      <style:paragraph-properties fo:margin-left="0cm" fo:margin-right="1.018cm" fo:margin-top="0cm" fo:margin-bottom="0cm" loext:contextual-spacing="false" fo:line-height="0.374cm" fo:text-align="end" style:justify-single-word="false" fo:text-indent="0cm" style:auto-text-indent="false"/>
    </style:style>
    <style:style style:name="P354" style:family="paragraph" style:parent-style-name="Table_20_Paragraph">
      <style:paragraph-properties fo:margin-left="4.63cm" fo:margin-right="4.173cm" fo:margin-top="0cm" fo:margin-bottom="0cm" loext:contextual-spacing="false" fo:line-height="0.374cm" fo:text-indent="0cm" style:auto-text-indent="false"/>
    </style:style>
    <style:style style:name="P355" style:family="paragraph" style:parent-style-name="Table_20_Paragraph">
      <style:paragraph-properties fo:margin-left="4.099cm" fo:margin-right="0cm" fo:margin-top="0.074cm" fo:margin-bottom="0cm" loext:contextual-spacing="false" fo:text-align="start" style:justify-single-word="false" fo:text-indent="0cm" style:auto-text-indent="false">
        <style:tab-stops>
          <style:tab-stop style:position="6.287cm"/>
        </style:tab-stops>
      </style:paragraph-properties>
    </style:style>
    <style:style style:name="P356" style:family="paragraph" style:parent-style-name="Table_20_Paragraph">
      <style:paragraph-properties fo:margin-left="0.43cm" fo:margin-right="0cm" fo:margin-top="0.074cm" fo:margin-bottom="0cm" loext:contextual-spacing="false" fo:line-height="0.533cm" fo:text-align="start" style:justify-single-word="false" fo:text-indent="0cm" style:auto-text-indent="false">
        <style:tab-stops>
          <style:tab-stop style:position="2.782cm"/>
          <style:tab-stop style:position="4.969cm"/>
          <style:tab-stop style:position="6.856cm"/>
        </style:tab-stops>
      </style:paragraph-properties>
    </style:style>
    <style:style style:name="P357" style:family="paragraph" style:parent-style-name="Table_20_Paragraph">
      <style:paragraph-properties fo:margin-left="0.189cm" fo:margin-right="0.316cm" fo:margin-top="0cm" fo:margin-bottom="0cm" loext:contextual-spacing="false" fo:line-height="0.286cm" fo:text-indent="0cm" style:auto-text-indent="false"/>
    </style:style>
    <style:style style:name="P358" style:family="paragraph" style:parent-style-name="Table_20_Paragraph">
      <style:paragraph-properties fo:margin-left="0.189cm" fo:margin-right="0.316cm" fo:margin-top="0cm" fo:margin-bottom="0cm" loext:contextual-spacing="false" fo:line-height="0.367cm" fo:text-indent="0cm" style:auto-text-indent="false"/>
    </style:style>
    <style:style style:name="P359" style:family="paragraph" style:parent-style-name="Table_20_Paragraph">
      <style:paragraph-properties fo:margin-left="0.189cm" fo:margin-right="0.316cm" fo:margin-top="0cm" fo:margin-bottom="0cm" loext:contextual-spacing="false" fo:line-height="0.369cm" fo:text-indent="0cm" style:auto-text-indent="false"/>
    </style:style>
    <style:style style:name="P360" style:family="paragraph" style:parent-style-name="Table_20_Paragraph">
      <style:paragraph-properties fo:margin-left="0.189cm" fo:margin-right="0.316cm" fo:margin-top="0.136cm" fo:margin-bottom="0cm" loext:contextual-spacing="false" fo:text-indent="0cm" style:auto-text-indent="false"/>
    </style:style>
    <style:style style:name="P361" style:family="paragraph" style:parent-style-name="Table_20_Paragraph">
      <style:paragraph-properties fo:margin-left="0.189cm" fo:margin-right="0.316cm" fo:text-indent="0cm" style:auto-text-indent="false"/>
    </style:style>
    <style:style style:name="P362" style:family="paragraph" style:parent-style-name="Table_20_Paragraph">
      <style:paragraph-properties fo:margin-left="0.189cm" fo:margin-right="0.316cm" fo:margin-top="0.078cm" fo:margin-bottom="0cm" loext:contextual-spacing="false" fo:text-indent="0cm" style:auto-text-indent="false"/>
    </style:style>
    <style:style style:name="P363" style:family="paragraph" style:parent-style-name="Table_20_Paragraph">
      <style:paragraph-properties fo:margin-left="0.661cm" fo:margin-right="0cm" fo:margin-top="0cm" fo:margin-bottom="0cm" loext:contextual-spacing="false" fo:line-height="0.286cm" fo:text-align="start" style:justify-single-word="false" fo:text-indent="0cm" style:auto-text-indent="false"/>
    </style:style>
    <style:style style:name="P364" style:family="paragraph" style:parent-style-name="Table_20_Paragraph">
      <style:paragraph-properties fo:margin-left="0.587cm" fo:margin-right="0.026cm" fo:margin-top="0cm" fo:margin-bottom="0cm" loext:contextual-spacing="false" fo:line-height="0.286cm" fo:text-indent="0cm" style:auto-text-indent="false"/>
    </style:style>
    <style:style style:name="P365" style:family="paragraph" style:parent-style-name="Table_20_Paragraph">
      <style:paragraph-properties fo:margin-left="0.587cm" fo:margin-right="0.026cm" fo:margin-top="0cm" fo:margin-bottom="0cm" loext:contextual-spacing="false" fo:line-height="0.367cm" fo:text-indent="0cm" style:auto-text-indent="false"/>
    </style:style>
    <style:style style:name="P366" style:family="paragraph" style:parent-style-name="Table_20_Paragraph">
      <style:paragraph-properties fo:margin-left="0.587cm" fo:margin-right="0.026cm" fo:margin-top="0cm" fo:margin-bottom="0cm" loext:contextual-spacing="false" fo:line-height="0.369cm" fo:text-indent="0cm" style:auto-text-indent="false"/>
    </style:style>
    <style:style style:name="P367" style:family="paragraph" style:parent-style-name="Table_20_Paragraph">
      <style:paragraph-properties fo:margin-left="0.587cm" fo:margin-right="0.026cm" fo:margin-top="0.136cm" fo:margin-bottom="0cm" loext:contextual-spacing="false" fo:text-indent="0cm" style:auto-text-indent="false"/>
    </style:style>
    <style:style style:name="P368" style:family="paragraph" style:parent-style-name="Table_20_Paragraph">
      <style:paragraph-properties fo:margin-left="0.587cm" fo:margin-right="0.026cm" fo:text-indent="0cm" style:auto-text-indent="false"/>
    </style:style>
    <style:style style:name="P369" style:family="paragraph" style:parent-style-name="Table_20_Paragraph">
      <style:paragraph-properties fo:margin-left="0.587cm" fo:margin-right="0.026cm" fo:margin-top="0.078cm" fo:margin-bottom="0cm" loext:contextual-spacing="false" fo:text-indent="0cm" style:auto-text-indent="false"/>
    </style:style>
    <style:style style:name="P370" style:family="paragraph" style:parent-style-name="Table_20_Paragraph">
      <style:paragraph-properties fo:margin-left="1.233cm" fo:margin-right="0cm" fo:margin-top="0cm" fo:margin-bottom="0cm" loext:contextual-spacing="false" fo:line-height="0.286cm" fo:text-align="start" style:justify-single-word="false" fo:text-indent="0cm" style:auto-text-indent="false"/>
    </style:style>
    <style:style style:name="P371" style:family="paragraph" style:parent-style-name="Table_20_Paragraph">
      <style:paragraph-properties fo:margin-top="0cm" fo:margin-bottom="0cm" loext:contextual-spacing="false" fo:line-height="0.367cm" fo:text-align="start" style:justify-single-word="false"/>
    </style:style>
    <style:style style:name="P372" style:family="paragraph" style:parent-style-name="Table_20_Paragraph">
      <style:paragraph-properties fo:margin-top="0cm" fo:margin-bottom="0cm" loext:contextual-spacing="false" fo:line-height="0.369cm" fo:text-align="start" style:justify-single-word="false"/>
    </style:style>
    <style:style style:name="P373" style:family="paragraph" style:parent-style-name="Table_20_Paragraph">
      <style:paragraph-properties fo:margin-top="0.136cm" fo:margin-bottom="0cm" loext:contextual-spacing="false" fo:text-align="start" style:justify-single-word="false"/>
    </style:style>
    <style:style style:name="P374" style:family="paragraph" style:parent-style-name="Table_20_Paragraph">
      <style:paragraph-properties fo:margin-left="0.679cm" fo:margin-right="0cm" fo:margin-top="0.136cm" fo:margin-bottom="0cm" loext:contextual-spacing="false" fo:text-align="start" style:justify-single-word="false" fo:text-indent="0cm" style:auto-text-indent="false"/>
    </style:style>
    <style:style style:name="P375" style:family="paragraph" style:parent-style-name="Table_20_Paragraph">
      <style:paragraph-properties fo:margin-left="0.679cm" fo:margin-right="0cm" fo:text-align="start" style:justify-single-word="false" fo:text-indent="0cm" style:auto-text-indent="false"/>
    </style:style>
    <style:style style:name="P376" style:family="paragraph" style:parent-style-name="Table_20_Paragraph">
      <style:paragraph-properties fo:margin-left="0.679cm" fo:margin-right="0cm" fo:margin-top="0.078cm" fo:margin-bottom="0cm" loext:contextual-spacing="false" fo:text-align="start" style:justify-single-word="false" fo:text-indent="0cm" style:auto-text-indent="false"/>
    </style:style>
    <style:style style:name="P377" style:family="paragraph" style:parent-style-name="Table_20_Paragraph">
      <style:paragraph-properties fo:margin-left="0.086cm" fo:margin-right="0.344cm" fo:margin-top="0.136cm" fo:margin-bottom="0cm" loext:contextual-spacing="false" fo:text-indent="0cm" style:auto-text-indent="false"/>
    </style:style>
    <style:style style:name="P378" style:family="paragraph" style:parent-style-name="Table_20_Paragraph">
      <style:paragraph-properties fo:margin-left="0.086cm" fo:margin-right="0.344cm" fo:margin-top="0cm" fo:margin-bottom="0cm" loext:contextual-spacing="false" fo:line-height="0.367cm" fo:text-indent="0cm" style:auto-text-indent="false"/>
    </style:style>
    <style:style style:name="P379" style:family="paragraph" style:parent-style-name="Table_20_Paragraph">
      <style:paragraph-properties fo:margin-left="0.086cm" fo:margin-right="0.344cm" fo:margin-top="0cm" fo:margin-bottom="0cm" loext:contextual-spacing="false" fo:line-height="0.369cm" fo:text-indent="0cm" style:auto-text-indent="false"/>
    </style:style>
    <style:style style:name="P380" style:family="paragraph" style:parent-style-name="Table_20_Paragraph">
      <style:paragraph-properties fo:margin-left="0.086cm" fo:margin-right="0.344cm" fo:text-indent="0cm" style:auto-text-indent="false"/>
    </style:style>
    <style:style style:name="P381" style:family="paragraph" style:parent-style-name="Table_20_Paragraph">
      <style:paragraph-properties fo:margin-left="0.086cm" fo:margin-right="0.344cm" fo:margin-top="0.078cm" fo:margin-bottom="0cm" loext:contextual-spacing="false" fo:text-indent="0cm" style:auto-text-indent="false"/>
    </style:style>
    <style:style style:name="P382" style:family="paragraph" style:parent-style-name="Table_20_Paragraph">
      <style:paragraph-properties fo:margin-left="1.249cm" fo:margin-right="0cm" fo:margin-top="0.136cm" fo:margin-bottom="0cm" loext:contextual-spacing="false" fo:text-align="start" style:justify-single-word="false" fo:text-indent="0cm" style:auto-text-indent="false"/>
    </style:style>
    <style:style style:name="P383" style:family="paragraph" style:parent-style-name="Table_20_Paragraph">
      <style:paragraph-properties fo:margin-left="1.249cm" fo:margin-right="0cm" fo:text-align="start" style:justify-single-word="false" fo:text-indent="0cm" style:auto-text-indent="false"/>
    </style:style>
    <style:style style:name="P384" style:family="paragraph" style:parent-style-name="Table_20_Paragraph">
      <style:paragraph-properties fo:margin-left="1.249cm" fo:margin-right="0cm" fo:margin-top="0.078cm" fo:margin-bottom="0cm" loext:contextual-spacing="false" fo:text-align="start" style:justify-single-word="false" fo:text-indent="0cm" style:auto-text-indent="false"/>
    </style:style>
    <style:style style:name="P385" style:family="paragraph" style:parent-style-name="Table_20_Paragraph">
      <style:paragraph-properties fo:margin-left="0.277cm" fo:margin-right="0.302cm" fo:margin-top="0.136cm" fo:margin-bottom="0cm" loext:contextual-spacing="false" fo:text-indent="0cm" style:auto-text-indent="false"/>
    </style:style>
    <style:style style:name="P386" style:family="paragraph" style:parent-style-name="Table_20_Paragraph">
      <style:paragraph-properties fo:margin-left="0.277cm" fo:margin-right="0.302cm" fo:margin-top="0cm" fo:margin-bottom="0cm" loext:contextual-spacing="false" fo:line-height="0.367cm" fo:text-indent="0cm" style:auto-text-indent="false"/>
    </style:style>
    <style:style style:name="P387" style:family="paragraph" style:parent-style-name="Table_20_Paragraph">
      <style:paragraph-properties fo:margin-left="0.277cm" fo:margin-right="0.302cm" fo:margin-top="0cm" fo:margin-bottom="0cm" loext:contextual-spacing="false" fo:line-height="0.369cm" fo:text-indent="0cm" style:auto-text-indent="false"/>
    </style:style>
    <style:style style:name="P388" style:family="paragraph" style:parent-style-name="Table_20_Paragraph">
      <style:paragraph-properties fo:margin-left="0.277cm" fo:margin-right="0.302cm" fo:text-indent="0cm" style:auto-text-indent="false"/>
    </style:style>
    <style:style style:name="P389" style:family="paragraph" style:parent-style-name="Table_20_Paragraph">
      <style:paragraph-properties fo:margin-left="0.277cm" fo:margin-right="0.302cm" fo:margin-top="0.078cm" fo:margin-bottom="0cm" loext:contextual-spacing="false" fo:text-indent="0cm" style:auto-text-indent="false"/>
    </style:style>
    <style:style style:name="P390" style:family="paragraph" style:parent-style-name="Table_20_Paragraph">
      <style:paragraph-properties fo:margin-left="0.319cm" fo:margin-right="0.252cm" fo:margin-top="0.136cm" fo:margin-bottom="0cm" loext:contextual-spacing="false" fo:text-indent="0cm" style:auto-text-indent="false"/>
    </style:style>
    <style:style style:name="P391" style:family="paragraph" style:parent-style-name="Table_20_Paragraph">
      <style:paragraph-properties fo:margin-left="0.319cm" fo:margin-right="0.252cm" fo:text-indent="0cm" style:auto-text-indent="false"/>
    </style:style>
    <style:style style:name="P392" style:family="paragraph" style:parent-style-name="Table_20_Paragraph">
      <style:paragraph-properties fo:margin-left="0.319cm" fo:margin-right="0.252cm" fo:margin-top="0.078cm" fo:margin-bottom="0cm" loext:contextual-spacing="false" fo:text-indent="0cm" style:auto-text-indent="false"/>
    </style:style>
    <style:style style:name="P393" style:family="paragraph" style:parent-style-name="Table_20_Paragraph">
      <style:paragraph-properties fo:margin-left="0.582cm" fo:margin-right="0cm" fo:margin-top="0cm" fo:margin-bottom="0cm" loext:contextual-spacing="false" fo:line-height="0.367cm" fo:text-align="start" style:justify-single-word="false" fo:text-indent="0cm" style:auto-text-indent="false"/>
    </style:style>
    <style:style style:name="P394" style:family="paragraph" style:parent-style-name="Table_20_Paragraph">
      <style:paragraph-properties fo:margin-left="0.921cm" fo:margin-right="0cm" fo:margin-top="0cm" fo:margin-bottom="0cm" loext:contextual-spacing="false" fo:line-height="0.367cm" fo:text-align="start" style:justify-single-word="false" fo:text-indent="0cm" style:auto-text-indent="false"/>
    </style:style>
    <style:style style:name="P395" style:family="paragraph" style:parent-style-name="Table_20_Paragraph">
      <style:paragraph-properties fo:margin-left="0.755cm" fo:margin-right="0cm" fo:text-align="start" style:justify-single-word="false" fo:text-indent="0cm" style:auto-text-indent="false"/>
    </style:style>
    <style:style style:name="P396" style:family="paragraph" style:parent-style-name="Table_20_Paragraph">
      <style:paragraph-properties fo:margin-left="1.325cm" fo:margin-right="0cm" fo:text-align="start" style:justify-single-word="false" fo:text-indent="0cm" style:auto-text-indent="false"/>
    </style:style>
    <style:style style:name="P397" style:family="paragraph" style:parent-style-name="Table_20_Paragraph">
      <style:paragraph-properties fo:margin-left="0.667cm" fo:margin-right="0cm" fo:margin-top="0cm" fo:margin-bottom="0cm" loext:contextual-spacing="false" fo:line-height="0.367cm" fo:text-align="start" style:justify-single-word="false" fo:text-indent="0cm" style:auto-text-indent="false"/>
    </style:style>
    <style:style style:name="P398" style:family="paragraph" style:parent-style-name="Table_20_Paragraph">
      <style:paragraph-properties fo:margin-left="1.166cm" fo:margin-right="0cm" fo:margin-top="0cm" fo:margin-bottom="0cm" loext:contextual-spacing="false" fo:line-height="0.367cm" fo:text-align="start" style:justify-single-word="false" fo:text-indent="0cm" style:auto-text-indent="false"/>
    </style:style>
    <style:style style:name="P399" style:family="paragraph" style:parent-style-name="Table_20_Paragraph">
      <style:paragraph-properties fo:margin-left="0cm" fo:margin-right="0.868cm" fo:margin-top="0cm" fo:margin-bottom="0cm" loext:contextual-spacing="false" fo:line-height="0.369cm" fo:text-align="end" style:justify-single-word="false" fo:text-indent="0cm" style:auto-text-indent="false"/>
    </style:style>
    <style:style style:name="P400" style:family="paragraph" style:parent-style-name="Table_20_Paragraph">
      <style:paragraph-properties fo:margin-left="1.162cm" fo:margin-right="0cm" fo:margin-top="0cm" fo:margin-bottom="0cm" loext:contextual-spacing="false" fo:line-height="0.369cm" fo:text-align="start" style:justify-single-word="false" fo:text-indent="0cm" style:auto-text-indent="false"/>
    </style:style>
    <style:style style:name="P401" style:family="paragraph" style:parent-style-name="Table_20_Paragraph">
      <style:paragraph-properties fo:margin-top="0.078cm" fo:margin-bottom="0cm" loext:contextual-spacing="false" fo:text-align="start" style:justify-single-word="false"/>
    </style:style>
    <style:style style:name="P402" style:family="paragraph" style:parent-style-name="Table_20_Paragraph">
      <style:paragraph-properties fo:margin-left="1.154cm" fo:margin-right="0cm" fo:margin-top="0cm" fo:margin-bottom="0cm" loext:contextual-spacing="false" fo:line-height="0.367cm" fo:text-align="start" style:justify-single-word="false" fo:text-indent="0cm" style:auto-text-indent="false"/>
    </style:style>
    <style:style style:name="P403" style:family="paragraph" style:parent-style-name="Table_20_Paragraph">
      <style:paragraph-properties fo:margin-left="1.231cm" fo:margin-right="0cm" fo:margin-top="0cm" fo:margin-bottom="0cm" loext:contextual-spacing="false" fo:line-height="0.367cm" fo:text-align="start" style:justify-single-word="false" fo:text-indent="0cm" style:auto-text-indent="false"/>
    </style:style>
    <style:style style:name="P404" style:family="paragraph" style:parent-style-name="Table_20_Paragraph">
      <style:paragraph-properties fo:margin-left="0cm" fo:margin-right="0.838cm" fo:margin-top="0.078cm" fo:margin-bottom="0cm" loext:contextual-spacing="false" fo:text-align="end" style:justify-single-word="false" fo:text-indent="0cm" style:auto-text-indent="false"/>
    </style:style>
    <style:style style:name="P405" style:family="paragraph" style:parent-style-name="Table_20_Paragraph">
      <style:paragraph-properties fo:margin-left="0cm" fo:margin-right="0.838cm" fo:text-align="end" style:justify-single-word="false" fo:text-indent="0cm" style:auto-text-indent="false"/>
    </style:style>
    <style:style style:name="P406" style:family="paragraph" style:parent-style-name="Table_20_Paragraph">
      <style:paragraph-properties fo:margin-left="0.656cm" fo:margin-right="0cm" fo:margin-top="0.078cm" fo:margin-bottom="0cm" loext:contextual-spacing="false" fo:text-align="start" style:justify-single-word="false" fo:text-indent="0cm" style:auto-text-indent="false"/>
    </style:style>
    <style:style style:name="P407" style:family="paragraph" style:parent-style-name="Table_20_Paragraph">
      <style:paragraph-properties fo:margin-left="0.656cm" fo:margin-right="0cm" fo:text-align="start" style:justify-single-word="false" fo:text-indent="0cm" style:auto-text-indent="false"/>
    </style:style>
    <style:style style:name="P408" style:family="paragraph" style:parent-style-name="Table_20_Paragraph">
      <style:paragraph-properties fo:margin-left="0.226cm" fo:margin-right="0.265cm" fo:margin-top="0.078cm" fo:margin-bottom="0cm" loext:contextual-spacing="false" fo:text-indent="0cm" style:auto-text-indent="false"/>
    </style:style>
    <style:style style:name="P409" style:family="paragraph" style:parent-style-name="Table_20_Paragraph">
      <style:paragraph-properties fo:margin-left="0.226cm" fo:margin-right="0.265cm" fo:text-indent="0cm" style:auto-text-indent="false"/>
    </style:style>
    <style:style style:name="P410" style:family="paragraph" style:parent-style-name="Table_20_Paragraph">
      <style:paragraph-properties fo:margin-left="0.226cm" fo:margin-right="0.265cm" fo:margin-top="0cm" fo:margin-bottom="0cm" loext:contextual-spacing="false" fo:line-height="0.367cm" fo:text-indent="0cm" style:auto-text-indent="false"/>
    </style:style>
    <style:style style:name="P411" style:family="paragraph" style:parent-style-name="Table_20_Paragraph">
      <style:paragraph-properties fo:margin-left="0.314cm" fo:margin-right="0.254cm" fo:margin-top="0.078cm" fo:margin-bottom="0cm" loext:contextual-spacing="false" fo:text-indent="0cm" style:auto-text-indent="false"/>
    </style:style>
    <style:style style:name="P412" style:family="paragraph" style:parent-style-name="Table_20_Paragraph">
      <style:paragraph-properties fo:margin-left="0.314cm" fo:margin-right="0.254cm" fo:text-indent="0cm" style:auto-text-indent="false"/>
    </style:style>
    <style:style style:name="P413" style:family="paragraph" style:parent-style-name="Table_20_Paragraph">
      <style:paragraph-properties fo:margin-left="0.557cm" fo:margin-right="0cm" fo:text-align="start" style:justify-single-word="false" fo:text-indent="0cm" style:auto-text-indent="false"/>
    </style:style>
    <style:style style:name="P414" style:family="paragraph" style:parent-style-name="Table_20_Paragraph">
      <style:paragraph-properties fo:margin-left="0cm" fo:margin-right="0.753cm" fo:text-align="end" style:justify-single-word="false" fo:text-indent="0cm" style:auto-text-indent="false"/>
    </style:style>
    <style:style style:name="P415" style:family="paragraph" style:parent-style-name="Table_20_Paragraph">
      <style:paragraph-properties fo:margin-left="0.721cm" fo:margin-right="0.677cm" fo:text-indent="0cm" style:auto-text-indent="false"/>
    </style:style>
    <style:style style:name="P416" style:family="paragraph" style:parent-style-name="Table_20_Paragraph">
      <style:paragraph-properties fo:margin-left="0.766cm" fo:margin-right="0cm" fo:margin-top="0cm" fo:margin-bottom="0cm" loext:contextual-spacing="false" fo:line-height="0.367cm" fo:text-align="start" style:justify-single-word="false" fo:text-indent="0cm" style:auto-text-indent="false"/>
    </style:style>
    <style:style style:name="P417" style:family="paragraph" style:parent-style-name="Table_20_Paragraph">
      <style:paragraph-properties fo:margin-left="0.58cm" fo:margin-right="0cm" fo:text-align="start" style:justify-single-word="false" fo:text-indent="0cm" style:auto-text-indent="false"/>
    </style:style>
    <style:style style:name="P418" style:family="paragraph" style:parent-style-name="Table_20_Paragraph">
      <style:paragraph-properties fo:margin-left="0.226cm" fo:margin-right="0.266cm" fo:text-indent="0cm" style:auto-text-indent="false"/>
    </style:style>
    <style:style style:name="P419" style:family="paragraph" style:parent-style-name="Table_20_Paragraph">
      <style:paragraph-properties fo:margin-left="0.355cm" fo:margin-right="0cm" fo:text-align="start" style:justify-single-word="false" fo:text-indent="0cm" style:auto-text-indent="false"/>
    </style:style>
    <style:style style:name="P420" style:family="paragraph" style:parent-style-name="Table_20_Paragraph">
      <style:paragraph-properties fo:margin-left="0.346cm" fo:margin-right="0cm" fo:text-align="start" style:justify-single-word="false" fo:text-indent="0cm" style:auto-text-indent="false"/>
    </style:style>
    <style:style style:name="P421" style:family="paragraph" style:parent-style-name="Table_20_Paragraph">
      <style:paragraph-properties fo:margin-left="0.504cm" fo:margin-right="0cm" fo:text-align="start" style:justify-single-word="false" fo:text-indent="0cm" style:auto-text-indent="false"/>
    </style:style>
    <style:style style:name="P422" style:family="paragraph" style:parent-style-name="Table_20_Paragraph">
      <style:paragraph-properties fo:margin-left="0.187cm" fo:margin-right="0.316cm" fo:text-indent="0cm" style:auto-text-indent="false"/>
    </style:style>
    <style:style style:name="P423" style:family="paragraph" style:parent-style-name="Table_20_Paragraph">
      <style:paragraph-properties fo:margin-left="0cm" fo:margin-right="0.755cm" fo:text-align="end" style:justify-single-word="false" fo:text-indent="0cm" style:auto-text-indent="false"/>
    </style:style>
    <style:style style:name="P424" style:family="paragraph" style:parent-style-name="Table_20_Paragraph">
      <style:paragraph-properties fo:margin-left="0.083cm" fo:margin-right="0.344cm" fo:text-indent="0cm" style:auto-text-indent="false"/>
    </style:style>
    <style:style style:name="P425" style:family="paragraph" style:parent-style-name="Table_20_Paragraph">
      <style:paragraph-properties fo:margin-left="0.503cm" fo:margin-right="0cm" fo:text-align="start" style:justify-single-word="false" fo:text-indent="0cm" style:auto-text-indent="false"/>
    </style:style>
    <style:style style:name="P426" style:family="paragraph" style:parent-style-name="Table_20_Paragraph">
      <style:paragraph-properties fo:margin-left="0.224cm" fo:margin-right="0.266cm" fo:text-indent="0cm" style:auto-text-indent="false"/>
    </style:style>
    <style:style style:name="P427" style:family="paragraph" style:parent-style-name="Table_20_Paragraph">
      <style:paragraph-properties fo:margin-left="0.273cm" fo:margin-right="0.302cm" fo:text-indent="0cm" style:auto-text-indent="false"/>
    </style:style>
    <style:style style:name="P428" style:family="paragraph" style:parent-style-name="Table_20_Paragraph">
      <style:paragraph-properties fo:margin-left="0.318cm" fo:margin-right="0.254cm" fo:text-indent="0cm" style:auto-text-indent="false"/>
    </style:style>
    <style:style style:name="P429" style:family="paragraph" style:parent-style-name="Text_20_body">
      <style:paragraph-properties fo:line-height="100%"/>
      <style:text-properties style:font-name="Times New Roman" fo:font-size="7pt" style:font-size-asian="7pt"/>
    </style:style>
    <style:style style:name="P430" style:family="paragraph" style:parent-style-name="Text_20_body">
      <style:paragraph-properties fo:line-height="100%"/>
    </style:style>
    <style:style style:name="P431" style:family="paragraph" style:parent-style-name="Text_20_body">
      <style:paragraph-properties fo:line-height="100%"/>
      <style:text-properties fo:font-size="10pt" style:font-size-asian="10pt"/>
    </style:style>
    <style:style style:name="P432" style:family="paragraph" style:parent-style-name="Text_20_body">
      <style:paragraph-properties fo:line-height="5%"/>
      <style:text-properties fo:font-size="10pt" style:font-size-asian="10pt"/>
    </style:style>
    <style:style style:name="P433" style:family="paragraph" style:parent-style-name="Text_20_body">
      <style:paragraph-properties fo:line-height="100%"/>
      <style:text-properties style:font-name="Myriad Pro" fo:font-size="11pt" style:font-size-asian="11pt"/>
    </style:style>
    <style:style style:name="P434" style:family="paragraph" style:parent-style-name="Text_20_body">
      <style:paragraph-properties fo:line-height="100%"/>
      <style:text-properties style:font-name="Myriad Pro" fo:font-size="10pt" style:font-size-asian="10pt"/>
    </style:style>
    <style:style style:name="P435" style:family="paragraph" style:parent-style-name="Text_20_body">
      <style:paragraph-properties fo:line-height="100%"/>
      <style:text-properties style:font-name="Myriad Pro" fo:font-size="12pt" style:font-size-asian="12pt"/>
    </style:style>
    <style:style style:name="P436" style:family="paragraph" style:parent-style-name="Text_20_body">
      <style:paragraph-properties fo:line-height="100%"/>
      <style:text-properties style:font-name="Myriad Pro" fo:font-size="14pt" style:font-size-asian="14pt"/>
    </style:style>
    <style:style style:name="P437" style:family="paragraph" style:parent-style-name="Text_20_body">
      <style:paragraph-properties fo:line-height="100%"/>
      <style:text-properties style:font-name="Myriad Pro"/>
    </style:style>
    <style:style style:name="P438" style:family="paragraph" style:parent-style-name="Text_20_body">
      <style:paragraph-properties fo:line-height="0.413cm"/>
    </style:style>
    <style:style style:name="P439" style:family="paragraph" style:parent-style-name="Text_20_body">
      <style:paragraph-properties fo:margin-top="0.002cm" fo:margin-bottom="0cm" loext:contextual-spacing="false" fo:line-height="100%"/>
      <style:text-properties style:font-name="Times New Roman" fo:font-size="8.5pt" style:font-size-asian="8.5pt"/>
    </style:style>
    <style:style style:name="P440" style:family="paragraph" style:parent-style-name="Text_20_body">
      <style:paragraph-properties fo:margin-top="0.002cm" fo:margin-bottom="0cm" loext:contextual-spacing="false" fo:line-height="100%"/>
      <style:text-properties fo:font-size="14pt" style:font-size-asian="14pt"/>
    </style:style>
    <style:style style:name="P441" style:family="paragraph" style:parent-style-name="Text_20_body">
      <style:paragraph-properties fo:margin-top="0.016cm" fo:margin-bottom="0cm" loext:contextual-spacing="false" fo:line-height="100%"/>
      <style:text-properties style:font-name="Calibri" fo:font-size="8.5pt" style:font-size-asian="8.5pt"/>
    </style:style>
    <style:style style:name="P442" style:family="paragraph" style:parent-style-name="Text_20_body">
      <style:paragraph-properties fo:margin-top="0.016cm" fo:margin-bottom="0cm" loext:contextual-spacing="false" fo:line-height="100%"/>
      <style:text-properties fo:font-size="9.5pt" style:font-size-asian="9.5pt"/>
    </style:style>
    <style:style style:name="P443" style:family="paragraph" style:parent-style-name="Text_20_body">
      <style:paragraph-properties fo:margin-top="0.016cm" fo:margin-bottom="0cm" loext:contextual-spacing="false" fo:line-height="100%" fo:break-before="column"/>
      <style:text-properties fo:font-size="18.5pt" style:font-size-asian="18.5pt"/>
    </style:style>
    <style:style style:name="P444" style:family="paragraph" style:parent-style-name="Text_20_body">
      <style:paragraph-properties fo:margin-left="3.524cm" fo:margin-right="3.157cm" fo:margin-top="0.016cm" fo:margin-bottom="0cm" loext:contextual-spacing="false" fo:line-height="85%" fo:text-indent="0cm" style:auto-text-indent="false"/>
    </style:style>
    <style:style style:name="P445" style:family="paragraph" style:parent-style-name="Text_20_body">
      <style:paragraph-properties fo:margin-left="3.524cm" fo:margin-right="0cm" fo:line-height="0.406cm" fo:text-align="justify" style:justify-single-word="false" fo:text-indent="0cm" style:auto-text-indent="false"/>
    </style:style>
    <style:style style:name="P446" style:family="paragraph" style:parent-style-name="Text_20_body">
      <style:paragraph-properties fo:margin-left="3.524cm" fo:margin-right="0cm" fo:line-height="0.462cm" fo:text-align="justify" style:justify-single-word="false" fo:text-indent="0cm" style:auto-text-indent="false"/>
    </style:style>
    <style:style style:name="P447" style:family="paragraph" style:parent-style-name="Text_20_body">
      <style:paragraph-properties fo:margin-top="0.007cm" fo:margin-bottom="0cm" loext:contextual-spacing="false" fo:line-height="100%"/>
      <style:text-properties fo:font-size="10pt" fo:font-weight="bold" style:font-size-asian="10pt" style:font-weight-asian="bold"/>
    </style:style>
    <style:style style:name="P448" style:family="paragraph" style:parent-style-name="Text_20_body">
      <style:paragraph-properties fo:margin-left="3.611cm" fo:margin-right="2.993cm" fo:margin-top="0.328cm" fo:margin-bottom="0cm" loext:contextual-spacing="false" fo:line-height="85%" fo:text-align="justify" style:justify-single-word="false" fo:text-indent="-3.387cm" style:auto-text-indent="false">
        <style:tab-stops>
          <style:tab-stop style:position="3.611cm"/>
        </style:tab-stops>
      </style:paragraph-properties>
    </style:style>
    <style:style style:name="P449" style:family="paragraph" style:parent-style-name="Text_20_body">
      <style:paragraph-properties fo:margin-left="3.611cm" fo:margin-right="2.993cm" fo:line-height="85%" fo:text-align="justify" style:justify-single-word="false" fo:text-indent="0cm" style:auto-text-indent="false"/>
    </style:style>
    <style:style style:name="P450" style:family="paragraph" style:parent-style-name="Text_20_body">
      <style:paragraph-properties fo:margin-left="3.611cm" fo:margin-right="2.995cm" fo:line-height="85%" fo:text-align="justify" style:justify-single-word="false" fo:text-indent="0cm" style:auto-text-indent="false"/>
    </style:style>
    <style:style style:name="P451" style:family="paragraph" style:parent-style-name="Text_20_body" style:master-page-name="Standard">
      <style:paragraph-properties fo:line-height="100%" style:page-number="auto"/>
      <style:text-properties style:font-name="Times New Roman" fo:font-size="10pt" style:font-size-asian="10pt"/>
    </style:style>
    <style:style style:name="P452" style:family="paragraph" style:parent-style-name="Text_20_body" style:master-page-name="Converted1">
      <style:paragraph-properties fo:margin-left="0.801cm" fo:margin-right="0cm" fo:margin-top="0.208cm" fo:margin-bottom="0cm" loext:contextual-spacing="false" fo:text-align="justify" style:justify-single-word="false" fo:text-indent="0cm" style:auto-text-indent="false" style:page-number="510"/>
    </style:style>
    <style:style style:name="P453" style:family="paragraph" style:parent-style-name="Text_20_body">
      <style:paragraph-properties fo:margin-left="0.801cm" fo:margin-right="0cm" fo:margin-top="0.212cm" fo:margin-bottom="0cm" loext:contextual-spacing="false" fo:text-align="justify" style:justify-single-word="false" fo:text-indent="0cm" style:auto-text-indent="false"/>
    </style:style>
    <style:style style:name="P454" style:family="paragraph" style:parent-style-name="Text_20_body">
      <style:paragraph-properties fo:margin-left="0.801cm" fo:margin-right="0.002cm" fo:text-align="justify" style:justify-single-word="false" fo:text-indent="0cm" style:auto-text-indent="false"/>
    </style:style>
    <style:style style:name="P455" style:family="paragraph" style:parent-style-name="Text_20_body">
      <style:paragraph-properties fo:margin-left="0.801cm" fo:margin-right="0.002cm" fo:margin-top="0.213cm" fo:margin-bottom="0cm" loext:contextual-spacing="false" fo:text-align="justify" style:justify-single-word="false" fo:text-indent="0cm" style:auto-text-indent="false"/>
    </style:style>
    <style:style style:name="P456" style:family="paragraph" style:parent-style-name="Text_20_body">
      <style:paragraph-properties fo:margin-top="0.005cm" fo:margin-bottom="0cm" loext:contextual-spacing="false" fo:line-height="100%"/>
      <style:text-properties fo:font-size="16.5pt" style:font-size-asian="16.5pt"/>
    </style:style>
    <style:style style:name="P457" style:family="paragraph" style:parent-style-name="Text_20_body">
      <style:paragraph-properties fo:margin-top="0.005cm" fo:margin-bottom="0cm" loext:contextual-spacing="false" fo:line-height="100%"/>
      <style:text-properties style:font-name="Myriad Pro" fo:font-size="12pt" style:font-size-asian="12pt"/>
    </style:style>
    <style:style style:name="P458" style:family="paragraph" style:parent-style-name="Text_20_body">
      <style:paragraph-properties fo:margin-top="0.005cm" fo:margin-bottom="0cm" loext:contextual-spacing="false" fo:line-height="100%"/>
      <style:text-properties style:font-name="Myriad Pro" fo:font-size="11.5pt" style:font-size-asian="11.5pt"/>
    </style:style>
    <style:style style:name="P459" style:family="paragraph" style:parent-style-name="Text_20_body">
      <style:paragraph-properties fo:margin-top="0.012cm" fo:margin-bottom="0cm" loext:contextual-spacing="false" fo:line-height="100%"/>
      <style:text-properties style:font-name="Myriad Pro" fo:font-size="15.5pt" style:font-size-asian="15.5pt"/>
    </style:style>
    <style:style style:name="P460" style:family="paragraph" style:parent-style-name="Text_20_body">
      <style:paragraph-properties fo:margin-top="0.012cm" fo:margin-bottom="0cm" loext:contextual-spacing="false" fo:line-height="100%" fo:break-before="column"/>
      <style:text-properties fo:font-size="9.5pt" style:font-size-asian="9.5pt"/>
    </style:style>
    <style:style style:name="P461" style:family="paragraph" style:parent-style-name="Text_20_body">
      <style:paragraph-properties fo:margin-left="0.799cm" fo:margin-right="0.002cm" fo:text-align="justify" style:justify-single-word="false" fo:text-indent="0.45cm" style:auto-text-indent="false"/>
    </style:style>
    <style:style style:name="P462" style:family="paragraph" style:parent-style-name="Text_20_body">
      <style:paragraph-properties fo:margin-left="0.422cm" fo:margin-right="0.183cm" fo:margin-top="0.208cm" fo:margin-bottom="0cm" loext:contextual-spacing="false" fo:text-align="end" style:justify-single-word="false" fo:text-indent="0cm" style:auto-text-indent="false" fo:break-before="column"/>
    </style:style>
    <style:style style:name="P463" style:family="paragraph" style:parent-style-name="Text_20_body">
      <style:paragraph-properties fo:margin-left="0.422cm" fo:margin-right="0.183cm" fo:margin-top="0.056cm" fo:margin-bottom="0cm" loext:contextual-spacing="false" fo:text-align="justify" style:justify-single-word="false" fo:text-indent="0cm" style:auto-text-indent="false"/>
    </style:style>
    <style:style style:name="P464" style:family="paragraph" style:parent-style-name="Text_20_body">
      <style:paragraph-properties fo:margin-left="0.422cm" fo:margin-right="0.183cm" fo:margin-top="0.016cm" fo:margin-bottom="0cm" loext:contextual-spacing="false" fo:line-height="85%" fo:text-align="justify" style:justify-single-word="false" fo:text-indent="0.45cm" style:auto-text-indent="false"/>
    </style:style>
    <style:style style:name="P465" style:family="paragraph" style:parent-style-name="Text_20_body">
      <style:paragraph-properties fo:margin-left="0.422cm" fo:margin-right="0.183cm" fo:line-height="83%" fo:text-align="justify" style:justify-single-word="false" fo:text-indent="0.45cm" style:auto-text-indent="false"/>
    </style:style>
    <style:style style:name="P466" style:family="paragraph" style:parent-style-name="Text_20_body">
      <style:paragraph-properties fo:margin-left="0.422cm" fo:margin-right="0.183cm" fo:line-height="85%" fo:text-align="justify" style:justify-single-word="false" fo:text-indent="0.45cm" style:auto-text-indent="false"/>
    </style:style>
    <style:style style:name="P467" style:family="paragraph" style:parent-style-name="Text_20_body" style:master-page-name="Converted2">
      <style:paragraph-properties fo:margin-left="0.189cm" fo:margin-right="0cm" fo:margin-top="0.208cm" fo:margin-bottom="0cm" loext:contextual-spacing="false" fo:text-align="justify" style:justify-single-word="false" fo:text-indent="0cm" style:auto-text-indent="false" style:page-number="auto"/>
    </style:style>
    <style:style style:name="P468" style:family="paragraph" style:parent-style-name="Text_20_body" style:master-page-name="Converted8">
      <style:paragraph-properties fo:margin-left="0.189cm" fo:margin-right="0cm" fo:margin-top="0.208cm" fo:margin-bottom="0cm" loext:contextual-spacing="false" fo:text-align="justify" style:justify-single-word="false" fo:text-indent="0cm" style:auto-text-indent="false" style:page-number="auto"/>
    </style:style>
    <style:style style:name="P469" style:family="paragraph" style:parent-style-name="Text_20_body">
      <style:paragraph-properties fo:margin-left="0.189cm" fo:margin-right="0cm" fo:margin-top="0.056cm" fo:margin-bottom="0cm" loext:contextual-spacing="false" fo:text-align="justify" style:justify-single-word="false" fo:text-indent="0cm" style:auto-text-indent="false"/>
    </style:style>
    <style:style style:name="P470" style:family="paragraph" style:parent-style-name="Text_20_body">
      <style:paragraph-properties fo:margin-left="0.189cm" fo:margin-right="0cm" fo:margin-top="0.055cm" fo:margin-bottom="0cm" loext:contextual-spacing="false" fo:text-align="justify" style:justify-single-word="false" fo:text-indent="0cm" style:auto-text-indent="false"/>
    </style:style>
    <style:style style:name="P471" style:family="paragraph" style:parent-style-name="Text_20_body">
      <style:paragraph-properties fo:margin-left="0.189cm" fo:margin-right="0cm" fo:margin-top="0.187cm" fo:margin-bottom="0cm" loext:contextual-spacing="false" fo:line-height="0.462cm" fo:text-indent="0cm" style:auto-text-indent="false" fo:break-before="column"/>
    </style:style>
    <style:style style:name="P472" style:family="paragraph" style:parent-style-name="Text_20_body">
      <style:paragraph-properties fo:margin-left="0.189cm" fo:margin-right="0cm" fo:text-align="justify" style:justify-single-word="false" fo:text-indent="0cm" style:auto-text-indent="false"/>
    </style:style>
    <style:style style:name="P473" style:family="paragraph" style:parent-style-name="Text_20_body">
      <style:paragraph-properties fo:margin-left="0.189cm" fo:margin-right="0cm" fo:line-height="0.388cm" fo:text-indent="0cm" style:auto-text-indent="false"/>
    </style:style>
    <style:style style:name="P474" style:family="paragraph" style:parent-style-name="Text_20_body">
      <style:paragraph-properties fo:margin-left="0.189cm" fo:margin-right="0cm" fo:line-height="0.196cm" fo:text-indent="0cm" style:auto-text-indent="false"/>
    </style:style>
    <style:style style:name="P475" style:family="paragraph" style:parent-style-name="Text_20_body">
      <style:paragraph-properties fo:margin-left="0.189cm" fo:margin-right="0cm" fo:line-height="0.28cm" fo:text-indent="0cm" style:auto-text-indent="false"/>
    </style:style>
    <style:style style:name="P476" style:family="paragraph" style:parent-style-name="Text_20_body">
      <style:paragraph-properties fo:margin-left="0.189cm" fo:margin-right="0cm" fo:line-height="0.138cm" fo:text-indent="0cm" style:auto-text-indent="false"/>
    </style:style>
    <style:style style:name="P477" style:family="paragraph" style:parent-style-name="Text_20_body">
      <style:paragraph-properties fo:margin-left="0.189cm" fo:margin-right="0cm" fo:margin-top="0.016cm" fo:margin-bottom="0cm" loext:contextual-spacing="false" fo:line-height="85%" fo:text-indent="0cm" style:auto-text-indent="false"/>
    </style:style>
    <style:style style:name="P478" style:family="paragraph" style:parent-style-name="Text_20_body">
      <style:paragraph-properties fo:margin-left="0.189cm" fo:margin-right="0cm" fo:margin-top="0.18cm" fo:margin-bottom="0cm" loext:contextual-spacing="false" fo:line-height="0.416cm" fo:text-indent="0cm" style:auto-text-indent="false"/>
    </style:style>
    <style:style style:name="P479" style:family="paragraph" style:parent-style-name="Text_20_body">
      <style:paragraph-properties fo:margin-left="0.189cm" fo:margin-right="0cm" fo:margin-top="0.213cm" fo:margin-bottom="0cm" loext:contextual-spacing="false" fo:text-align="justify" style:justify-single-word="false" fo:text-indent="0cm" style:auto-text-indent="false"/>
    </style:style>
    <style:style style:name="P480" style:family="paragraph" style:parent-style-name="Text_20_body">
      <style:paragraph-properties fo:margin-left="0.189cm" fo:margin-right="0cm" fo:text-align="justify" style:justify-single-word="false" fo:text-indent="0.45cm" style:auto-text-indent="false"/>
    </style:style>
    <style:style style:name="P481" style:family="paragraph" style:parent-style-name="Text_20_body">
      <style:paragraph-properties fo:margin-left="0.189cm" fo:margin-right="0cm" fo:margin-top="0.034cm" fo:margin-bottom="0cm" loext:contextual-spacing="false" fo:text-indent="0.45cm" style:auto-text-indent="false"/>
    </style:style>
    <style:style style:name="P482" style:family="paragraph" style:parent-style-name="Text_20_body">
      <style:paragraph-properties fo:margin-left="0.189cm" fo:margin-right="0cm" fo:margin-top="0.034cm" fo:margin-bottom="0cm" loext:contextual-spacing="false" fo:text-align="justify" style:justify-single-word="false" fo:text-indent="0.45cm" style:auto-text-indent="false"/>
    </style:style>
    <style:style style:name="P483" style:family="paragraph" style:parent-style-name="Text_20_body">
      <style:paragraph-properties fo:margin-left="0.189cm" fo:margin-right="0.002cm" fo:text-align="justify" style:justify-single-word="false" fo:text-indent="0.45cm" style:auto-text-indent="false"/>
    </style:style>
    <style:style style:name="P484" style:family="paragraph" style:parent-style-name="Text_20_body">
      <style:paragraph-properties fo:margin-left="0.189cm" fo:margin-right="0.794cm" fo:margin-top="0.056cm" fo:margin-bottom="0cm" loext:contextual-spacing="false" fo:text-align="justify" style:justify-single-word="false" fo:text-indent="0cm" style:auto-text-indent="false"/>
    </style:style>
    <style:style style:name="P485" style:family="paragraph" style:parent-style-name="Text_20_body">
      <style:paragraph-properties fo:margin-left="0.189cm" fo:margin-right="0.796cm" fo:margin-top="0.055cm" fo:margin-bottom="0cm" loext:contextual-spacing="false" fo:text-align="justify" style:justify-single-word="false" fo:text-indent="0cm" style:auto-text-indent="false"/>
    </style:style>
    <style:style style:name="P486" style:family="paragraph" style:parent-style-name="Text_20_body">
      <style:paragraph-properties fo:margin-left="0.189cm" fo:margin-right="0.796cm" fo:margin-top="0.213cm" fo:margin-bottom="0cm" loext:contextual-spacing="false" fo:text-align="justify" style:justify-single-word="false" fo:text-indent="0cm" style:auto-text-indent="false"/>
    </style:style>
    <style:style style:name="P487" style:family="paragraph" style:parent-style-name="Text_20_body">
      <style:paragraph-properties fo:margin-left="0.189cm" fo:margin-right="0.796cm" fo:margin-top="0.208cm" fo:margin-bottom="0cm" loext:contextual-spacing="false" fo:text-align="justify" style:justify-single-word="false" fo:text-indent="0cm" style:auto-text-indent="false" fo:break-before="column"/>
    </style:style>
    <style:style style:name="P488" style:family="paragraph" style:parent-style-name="Text_20_body">
      <style:paragraph-properties fo:margin-left="0.189cm" fo:margin-right="0.796cm" fo:text-align="justify" style:justify-single-word="false" fo:text-indent="0.45cm" style:auto-text-indent="false"/>
    </style:style>
    <style:style style:name="P489" style:family="paragraph" style:parent-style-name="Text_20_body">
      <style:paragraph-properties fo:margin-left="0.189cm" fo:margin-right="0.796cm" fo:line-height="85%" fo:text-align="justify" style:justify-single-word="false" fo:text-indent="0.45cm" style:auto-text-indent="false"/>
    </style:style>
    <style:style style:name="P490" style:family="paragraph" style:parent-style-name="Text_20_body">
      <style:paragraph-properties fo:margin-left="0.189cm" fo:margin-right="0.796cm" fo:margin-top="0.016cm" fo:margin-bottom="0cm" loext:contextual-spacing="false" fo:line-height="85%" fo:text-align="justify" style:justify-single-word="false" fo:text-indent="0.45cm" style:auto-text-indent="false"/>
    </style:style>
    <style:style style:name="P491" style:family="paragraph" style:parent-style-name="Text_20_body">
      <style:paragraph-properties fo:margin-left="0.189cm" fo:margin-right="0.794cm" fo:text-align="justify" style:justify-single-word="false" fo:text-indent="0.45cm" style:auto-text-indent="false"/>
    </style:style>
    <style:style style:name="P492" style:family="paragraph" style:parent-style-name="Text_20_body">
      <style:paragraph-properties fo:margin-left="1.459cm" fo:margin-right="0cm" fo:line-height="0.206cm" fo:text-indent="0cm" style:auto-text-indent="false">
        <style:tab-stops>
          <style:tab-stop style:position="9.17cm"/>
        </style:tab-stops>
      </style:paragraph-properties>
    </style:style>
    <style:style style:name="P493" style:family="paragraph" style:parent-style-name="Text_20_body">
      <style:paragraph-properties fo:margin-left="0.796cm" fo:margin-right="0cm" fo:line-height="0.035cm" fo:text-indent="0cm" style:auto-text-indent="false"/>
    </style:style>
    <style:style style:name="P494" style:family="paragraph" style:parent-style-name="Text_20_body">
      <style:paragraph-properties fo:margin-top="0.019cm" fo:margin-bottom="0cm" loext:contextual-spacing="false" fo:line-height="100%"/>
      <style:text-properties style:font-name="Myriad Pro" fo:font-size="11.5pt" style:font-size-asian="11.5pt"/>
    </style:style>
    <style:style style:name="P495" style:family="paragraph" style:parent-style-name="Text_20_body">
      <style:paragraph-properties fo:margin-top="0.019cm" fo:margin-bottom="0cm" loext:contextual-spacing="false" fo:line-height="100%"/>
      <style:text-properties style:font-name="Myriad Pro"/>
    </style:style>
    <style:style style:name="P496" style:family="paragraph" style:parent-style-name="Text_20_body">
      <style:paragraph-properties fo:margin-top="0.019cm" fo:margin-bottom="0cm" loext:contextual-spacing="false" fo:line-height="100%"/>
      <style:text-properties style:font-name="Myriad Pro" fo:font-size="7.5pt" style:font-size-asian="7.5pt"/>
    </style:style>
    <style:style style:name="P497" style:family="paragraph" style:parent-style-name="Text_20_body">
      <style:paragraph-properties fo:margin-top="0.009cm" fo:margin-bottom="0cm" loext:contextual-spacing="false" fo:line-height="100%"/>
      <style:text-properties style:font-name="Myriad Pro" fo:font-size="2pt" style:font-size-asian="2pt"/>
    </style:style>
    <style:style style:name="P498" style:family="paragraph" style:parent-style-name="Text_20_body">
      <style:paragraph-properties fo:margin-top="0.009cm" fo:margin-bottom="0cm" loext:contextual-spacing="false" fo:line-height="100%"/>
      <style:text-properties fo:font-size="16.5pt" style:font-size-asian="16.5pt"/>
    </style:style>
    <style:style style:name="P499" style:family="paragraph" style:parent-style-name="Text_20_body">
      <style:paragraph-properties fo:margin-left="0.774cm" fo:margin-right="0cm" fo:line-height="0.053cm" fo:text-indent="0cm" style:auto-text-indent="false"/>
    </style:style>
    <style:style style:name="P500" style:family="paragraph" style:parent-style-name="Text_20_body">
      <style:paragraph-properties fo:margin-left="0.799cm" fo:margin-right="0cm" fo:text-align="justify" style:justify-single-word="false" fo:text-indent="0.45cm" style:auto-text-indent="false"/>
    </style:style>
    <style:style style:name="P501" style:family="paragraph" style:parent-style-name="Text_20_body">
      <style:paragraph-properties fo:margin-left="0.429cm" fo:margin-right="0.217cm" fo:text-align="justify" style:justify-single-word="false" fo:text-indent="0.45cm" style:auto-text-indent="false"/>
    </style:style>
    <style:style style:name="P502" style:family="paragraph" style:parent-style-name="Text_20_body">
      <style:paragraph-properties fo:margin-left="0.429cm" fo:margin-right="0.217cm" fo:text-align="end" style:justify-single-word="false" fo:text-indent="0.45cm" style:auto-text-indent="false"/>
    </style:style>
    <style:style style:name="P503" style:family="paragraph" style:parent-style-name="Text_20_body">
      <style:paragraph-properties fo:margin-left="0.219cm" fo:margin-right="0cm" fo:line-height="0.035cm" fo:text-indent="0cm" style:auto-text-indent="false"/>
    </style:style>
    <style:style style:name="P504" style:family="paragraph" style:parent-style-name="Text_20_body">
      <style:paragraph-properties fo:margin-left="0.212cm" fo:margin-right="0.002cm" fo:margin-top="0.303cm" fo:margin-bottom="0cm" loext:contextual-spacing="false" fo:text-align="end" style:justify-single-word="false" fo:text-indent="0cm" style:auto-text-indent="false"/>
    </style:style>
    <style:style style:name="P505" style:family="paragraph" style:parent-style-name="Text_20_body">
      <style:paragraph-properties fo:margin-left="0.224cm" fo:margin-right="0cm" fo:line-height="0.434cm" fo:text-indent="0cm" style:auto-text-indent="false"/>
    </style:style>
    <style:style style:name="P506" style:family="paragraph" style:parent-style-name="Text_20_body">
      <style:paragraph-properties fo:margin-left="0.224cm" fo:margin-right="0cm" fo:line-height="0.443cm" fo:text-indent="0cm" style:auto-text-indent="false"/>
    </style:style>
    <style:style style:name="P507" style:family="paragraph" style:parent-style-name="Text_20_body">
      <style:paragraph-properties fo:margin-left="0.224cm" fo:margin-right="0cm" fo:margin-top="0.212cm" fo:margin-bottom="0cm" loext:contextual-spacing="false" fo:text-align="justify" style:justify-single-word="false" fo:text-indent="0cm" style:auto-text-indent="false"/>
    </style:style>
    <style:style style:name="P508" style:family="paragraph" style:parent-style-name="Text_20_body">
      <style:paragraph-properties fo:margin-left="0.224cm" fo:margin-right="0cm" fo:margin-top="0.018cm" fo:margin-bottom="0cm" loext:contextual-spacing="false" fo:line-height="85%" fo:text-align="justify" style:justify-single-word="false" fo:text-indent="0.45cm" style:auto-text-indent="false"/>
    </style:style>
    <style:style style:name="P509" style:family="paragraph" style:parent-style-name="Text_20_body">
      <style:paragraph-properties fo:margin-left="0.224cm" fo:margin-right="0cm" fo:line-height="85%" fo:text-align="end" style:justify-single-word="false" fo:text-indent="0.45cm" style:auto-text-indent="false"/>
    </style:style>
    <style:style style:name="P510" style:family="paragraph" style:parent-style-name="Text_20_body">
      <style:paragraph-properties fo:margin-left="0.224cm" fo:margin-right="0cm" fo:text-align="end" style:justify-single-word="false" fo:text-indent="0.45cm" style:auto-text-indent="false"/>
    </style:style>
    <style:style style:name="P511" style:family="paragraph" style:parent-style-name="Text_20_body">
      <style:paragraph-properties fo:margin-left="0.224cm" fo:margin-right="0.797cm" fo:margin-top="0.002cm" fo:margin-bottom="0cm" loext:contextual-spacing="false" fo:text-align="justify" style:justify-single-word="false" fo:text-indent="0.45cm" style:auto-text-indent="false"/>
    </style:style>
    <style:style style:name="P512" style:family="paragraph" style:parent-style-name="Text_20_body">
      <style:paragraph-properties fo:margin-left="0.224cm" fo:margin-right="0.796cm" fo:text-align="end" style:justify-single-word="false" fo:text-indent="0.45cm" style:auto-text-indent="false"/>
    </style:style>
    <style:style style:name="P513" style:family="paragraph" style:parent-style-name="Text_20_body">
      <style:paragraph-properties fo:margin-left="0.224cm" fo:margin-right="0.796cm" fo:text-align="justify" style:justify-single-word="false" fo:text-indent="0.45cm" style:auto-text-indent="false"/>
    </style:style>
    <style:style style:name="P514" style:family="paragraph" style:parent-style-name="Text_20_body">
      <style:paragraph-properties fo:margin-left="0.224cm" fo:margin-right="0.794cm" fo:margin-top="0.213cm" fo:margin-bottom="0cm" loext:contextual-spacing="false" fo:text-align="justify" style:justify-single-word="false" fo:text-indent="0cm" style:auto-text-indent="false"/>
    </style:style>
    <style:style style:name="P515" style:family="paragraph" style:parent-style-name="Text_20_body">
      <style:paragraph-properties fo:margin-left="0.427cm" fo:margin-right="0.217cm" fo:margin-top="0.212cm" fo:margin-bottom="0cm" loext:contextual-spacing="false" fo:text-align="justify" style:justify-single-word="false" fo:text-indent="0cm" style:auto-text-indent="false" fo:break-before="column"/>
    </style:style>
    <style:style style:name="P516" style:family="paragraph" style:parent-style-name="Text_20_body">
      <style:paragraph-properties fo:margin-left="0.427cm" fo:margin-right="0.22cm" fo:text-align="justify" style:justify-single-word="false" fo:text-indent="0.45cm" style:auto-text-indent="false"/>
    </style:style>
    <style:style style:name="P517" style:family="paragraph" style:parent-style-name="Text_20_body">
      <style:paragraph-properties fo:margin-top="0.014cm" fo:margin-bottom="0cm" loext:contextual-spacing="false" fo:line-height="100%"/>
      <style:text-properties style:font-name="Myriad Pro" fo:font-size="4.5pt" style:font-size-asian="4.5pt"/>
    </style:style>
    <style:style style:name="P518" style:family="paragraph" style:parent-style-name="Text_20_body">
      <style:paragraph-properties fo:margin-top="0.018cm" fo:margin-bottom="0cm" loext:contextual-spacing="false" fo:line-height="100%"/>
      <style:text-properties style:font-name="Myriad Pro" fo:font-size="2pt" style:font-size-asian="2pt"/>
    </style:style>
    <style:style style:name="P519" style:family="paragraph" style:parent-style-name="Text_20_body">
      <style:paragraph-properties fo:margin-left="0.198cm" fo:margin-right="0cm" fo:line-height="0.053cm" fo:text-indent="0cm" style:auto-text-indent="false"/>
    </style:style>
    <style:style style:name="P520" style:family="paragraph" style:parent-style-name="Text_20_body">
      <style:paragraph-properties fo:margin-top="0.004cm" fo:margin-bottom="0cm" loext:contextual-spacing="false" fo:line-height="100%"/>
      <style:text-properties style:font-name="Myriad Pro" fo:font-size="11pt" style:font-size-asian="11pt"/>
    </style:style>
    <style:style style:name="P521" style:family="paragraph" style:parent-style-name="Text_20_body">
      <style:paragraph-properties fo:margin-left="0.224cm" fo:margin-right="0.792cm" fo:margin-top="0.212cm" fo:margin-bottom="0cm" loext:contextual-spacing="false" fo:text-align="justify" style:justify-single-word="false" fo:text-indent="0cm" style:auto-text-indent="false" fo:break-before="column"/>
    </style:style>
    <style:style style:name="P522" style:family="paragraph" style:parent-style-name="Text_20_body">
      <style:paragraph-properties fo:margin-left="0.224cm" fo:margin-right="0.794cm" fo:text-align="justify" style:justify-single-word="false" fo:text-indent="0.45cm" style:auto-text-indent="false"/>
    </style:style>
    <style:style style:name="P523" style:family="paragraph" style:parent-style-name="Text_20_body">
      <style:paragraph-properties fo:margin-left="0.799cm" fo:margin-right="0cm" fo:margin-top="0.212cm" fo:margin-bottom="0cm" loext:contextual-spacing="false" fo:text-align="justify" style:justify-single-word="false" fo:text-indent="0cm" style:auto-text-indent="false"/>
    </style:style>
    <style:style style:name="P524" style:family="paragraph" style:parent-style-name="Text_20_body">
      <style:paragraph-properties fo:margin-left="0.427cm" fo:margin-right="0.182cm" fo:margin-top="0.212cm" fo:margin-bottom="0cm" loext:contextual-spacing="false" fo:text-align="justify" style:justify-single-word="false" fo:text-indent="0.45cm" style:auto-text-indent="false" fo:break-before="column"/>
    </style:style>
    <style:style style:name="P525" style:family="paragraph" style:parent-style-name="Text_20_body">
      <style:paragraph-properties fo:margin-left="0.427cm" fo:margin-right="0.182cm" fo:text-align="justify" style:justify-single-word="false" fo:text-indent="0.45cm" style:auto-text-indent="false"/>
    </style:style>
    <style:style style:name="P526" style:family="paragraph">
      <loext:graphic-properties draw:fill="solid" draw:fill-color="#ffffff"/>
      <style:paragraph-properties fo:text-align="center"/>
    </style:style>
    <style:style style:name="P527" style:family="paragraph">
      <loext:graphic-properties draw:fill="solid" draw:fill-color="#dfdfe0"/>
      <style:paragraph-properties fo:text-align="center"/>
    </style:style>
    <style:style style:name="P528" style:family="paragraph">
      <loext:graphic-properties draw:fill="none"/>
      <style:paragraph-properties fo:text-align="center"/>
    </style:style>
    <style:style style:name="P529" style:family="paragraph">
      <style:paragraph-properties fo:text-align="start"/>
    </style:style>
    <style:style style:name="P530" style:family="paragraph">
      <loext:graphic-properties draw:fill="none"/>
      <style:paragraph-properties fo:text-align="start"/>
    </style:style>
    <style:style style:name="P531" style:family="paragraph">
      <style:paragraph-properties fo:text-align="center"/>
    </style:style>
    <style:style style:name="P532" style:family="paragraph">
      <loext:graphic-properties draw:fill="solid" draw:fill-color="#c7c8c9"/>
      <style:paragraph-properties fo:text-align="center"/>
    </style:style>
    <style:style style:name="T1" style:family="text">
      <style:text-properties style:font-name="Myriad Pro" fo:font-size="9pt" fo:font-weight="bold" style:font-size-asian="9pt" style:font-weight-asian="bold"/>
    </style:style>
    <style:style style:name="T2" style:family="text">
      <style:text-properties style:font-name="Myriad Pro" fo:font-size="9pt" fo:font-weight="bold" style:font-size-asian="9pt" style:font-weight-asian="bold" style:text-scale="95%"/>
    </style:style>
    <style:style style:name="T3" style:family="text">
      <style:text-properties style:font-name="Myriad Pro" fo:font-size="9pt" fo:font-weight="bold" style:font-size-asian="9pt" style:font-weight-asian="bold" style:text-scale="90%"/>
    </style:style>
    <style:style style:name="T4" style:family="text">
      <style:text-properties style:font-name="Myriad Pro" fo:font-size="9pt" fo:letter-spacing="0.005cm" style:font-size-asian="9pt"/>
    </style:style>
    <style:style style:name="T5" style:family="text">
      <style:text-properties style:font-name="Myriad Pro" fo:font-size="9pt" fo:letter-spacing="0.005cm" style:font-size-asian="9pt" style:text-scale="90%"/>
    </style:style>
    <style:style style:name="T6" style:family="text">
      <style:text-properties style:font-name="Myriad Pro" fo:font-size="9pt" fo:letter-spacing="0.005cm" style:font-size-asian="9pt" style:text-scale="95%"/>
    </style:style>
    <style:style style:name="T7" style:family="text">
      <style:text-properties style:font-name="Myriad Pro" fo:font-size="9pt" fo:letter-spacing="0.005cm" fo:font-weight="bold" style:font-size-asian="9pt" style:font-weight-asian="bold" style:text-scale="90%"/>
    </style:style>
    <style:style style:name="T8" style:family="text">
      <style:text-properties style:font-name="Myriad Pro" fo:font-size="9pt" fo:letter-spacing="-0.005cm" style:font-size-asian="9pt"/>
    </style:style>
    <style:style style:name="T9" style:family="text">
      <style:text-properties style:font-name="Myriad Pro" fo:font-size="9pt" fo:letter-spacing="-0.005cm" style:font-size-asian="9pt" style:text-scale="90%"/>
    </style:style>
    <style:style style:name="T10" style:family="text">
      <style:text-properties style:font-name="Myriad Pro" fo:font-size="9pt" style:font-size-asian="9pt"/>
    </style:style>
    <style:style style:name="T11" style:family="text">
      <style:text-properties style:font-name="Myriad Pro" fo:font-size="9pt" style:font-size-asian="9pt" style:text-scale="90%"/>
    </style:style>
    <style:style style:name="T12" style:family="text">
      <style:text-properties style:font-name="Myriad Pro" fo:font-size="9pt" style:font-size-asian="9pt" style:text-scale="95%"/>
    </style:style>
    <style:style style:name="T13" style:family="text">
      <style:text-properties style:font-name="Myriad Pro" fo:font-size="9pt" fo:letter-spacing="0.014cm" style:font-size-asian="9pt" style:text-scale="90%"/>
    </style:style>
    <style:style style:name="T14" style:family="text">
      <style:text-properties style:font-name="Myriad Pro" fo:font-size="9pt" fo:letter-spacing="0.004cm" fo:font-weight="bold" style:font-size-asian="9pt" style:font-weight-asian="bold" style:text-scale="90%"/>
    </style:style>
    <style:style style:name="T15" style:family="text">
      <style:text-properties style:font-name="Myriad Pro" fo:font-size="9pt" fo:letter-spacing="0.004cm" style:font-size-asian="9pt"/>
    </style:style>
    <style:style style:name="T16" style:family="text">
      <style:text-properties style:font-name="Myriad Pro" fo:font-size="9pt" fo:letter-spacing="0.004cm" style:font-size-asian="9pt" style:text-scale="90%"/>
    </style:style>
    <style:style style:name="T17" style:family="text">
      <style:text-properties style:font-name="Myriad Pro" fo:font-size="9pt" fo:letter-spacing="0.004cm" style:font-size-asian="9pt" style:text-scale="95%"/>
    </style:style>
    <style:style style:name="T18" style:family="text">
      <style:text-properties style:font-name="Myriad Pro" fo:font-size="9pt" fo:letter-spacing="0.004cm" style:text-underline-style="solid" style:text-underline-width="auto" style:text-underline-color="font-color" style:font-size-asian="9pt"/>
    </style:style>
    <style:style style:name="T19" style:family="text">
      <style:text-properties style:font-name="Myriad Pro" fo:font-size="9pt" fo:letter-spacing="-0.042cm" style:font-size-asian="9pt"/>
    </style:style>
    <style:style style:name="T20" style:family="text">
      <style:text-properties style:font-name="Myriad Pro" fo:font-size="9pt" fo:letter-spacing="-0.042cm" style:font-size-asian="9pt" style:text-scale="90%"/>
    </style:style>
    <style:style style:name="T21" style:family="text">
      <style:text-properties style:font-name="Myriad Pro" fo:font-size="9pt" fo:letter-spacing="-0.042cm" style:font-size-asian="9pt" style:text-scale="95%"/>
    </style:style>
    <style:style style:name="T22" style:family="text">
      <style:text-properties style:font-name="Myriad Pro" fo:font-size="9pt" fo:letter-spacing="-0.021cm" style:font-size-asian="9pt" style:text-scale="90%"/>
    </style:style>
    <style:style style:name="T23" style:family="text">
      <style:text-properties style:font-name="Myriad Pro" fo:font-size="9pt" fo:font-style="italic" style:font-size-asian="9pt" style:font-style-asian="italic"/>
    </style:style>
    <style:style style:name="T24" style:family="text">
      <style:text-properties style:font-name="Myriad Pro" fo:font-size="9pt" fo:font-style="italic" style:font-size-asian="9pt" style:font-style-asian="italic" style:text-scale="90%"/>
    </style:style>
    <style:style style:name="T25" style:family="text">
      <style:text-properties style:font-name="Myriad Pro" fo:font-size="9pt" fo:font-style="italic" style:font-size-asian="9pt" style:font-style-asian="italic" style:text-scale="95%"/>
    </style:style>
    <style:style style:name="T26" style:family="text">
      <style:text-properties style:font-name="Myriad Pro" fo:font-size="9pt" fo:font-style="italic" fo:font-weight="bold" style:font-size-asian="9pt" style:font-style-asian="italic" style:font-weight-asian="bold" style:text-scale="95%"/>
    </style:style>
    <style:style style:name="T27" style:family="text">
      <style:text-properties style:font-name="Myriad Pro" fo:font-size="9pt" fo:font-style="italic" fo:font-weight="bold" style:font-size-asian="9pt" style:font-style-asian="italic" style:font-weight-asian="bold" style:text-scale="90%"/>
    </style:style>
    <style:style style:name="T28" style:family="text">
      <style:text-properties style:font-name="Myriad Pro" fo:font-size="9pt" fo:letter-spacing="0.051cm" style:font-size-asian="9pt" style:text-scale="90%"/>
    </style:style>
    <style:style style:name="T29" style:family="text">
      <style:text-properties style:font-name="Myriad Pro" fo:font-size="9pt" fo:letter-spacing="0.018cm" style:font-size-asian="9pt" style:text-scale="90%"/>
    </style:style>
    <style:style style:name="T30" style:family="text">
      <style:text-properties style:font-name="Myriad Pro" fo:font-size="9pt" fo:letter-spacing="0.049cm" style:font-size-asian="9pt" style:text-scale="90%"/>
    </style:style>
    <style:style style:name="T31" style:family="text">
      <style:text-properties style:font-name="Myriad Pro" fo:font-size="9pt" fo:letter-spacing="-0.026cm" style:font-size-asian="9pt"/>
    </style:style>
    <style:style style:name="T32" style:family="text">
      <style:text-properties style:font-name="Myriad Pro" fo:font-size="9pt" fo:letter-spacing="-0.026cm" style:font-size-asian="9pt" style:text-scale="95%"/>
    </style:style>
    <style:style style:name="T33" style:family="text">
      <style:text-properties style:font-name="Myriad Pro" fo:font-size="9pt" fo:letter-spacing="0.048cm" style:font-size-asian="9pt" style:text-scale="90%"/>
    </style:style>
    <style:style style:name="T34" style:family="text">
      <style:text-properties style:font-name="Myriad Pro" fo:font-size="9pt" fo:letter-spacing="0.023cm" style:font-size-asian="9pt" style:text-scale="90%"/>
    </style:style>
    <style:style style:name="T35" style:family="text">
      <style:text-properties style:font-name="Myriad Pro" fo:font-size="9pt" fo:letter-spacing="0.06cm" style:font-size-asian="9pt"/>
    </style:style>
    <style:style style:name="T36" style:family="text">
      <style:text-properties style:font-name="Myriad Pro" fo:font-size="9pt" fo:letter-spacing="-0.034cm" style:font-size-asian="9pt"/>
    </style:style>
    <style:style style:name="T37" style:family="text">
      <style:text-properties style:font-name="Myriad Pro" fo:font-size="9pt" fo:letter-spacing="-0.034cm" style:font-size-asian="9pt" style:text-scale="95%"/>
    </style:style>
    <style:style style:name="T38" style:family="text">
      <style:text-properties style:font-name="Myriad Pro" fo:font-size="9pt" fo:letter-spacing="0.016cm" style:font-size-asian="9pt"/>
    </style:style>
    <style:style style:name="T39" style:family="text">
      <style:text-properties style:font-name="Myriad Pro" fo:font-size="9pt" fo:letter-spacing="-0.032cm" style:font-size-asian="9pt"/>
    </style:style>
    <style:style style:name="T40" style:family="text">
      <style:text-properties style:font-name="Myriad Pro" fo:font-size="9pt" fo:letter-spacing="-0.032cm" style:font-size-asian="9pt" style:text-scale="95%"/>
    </style:style>
    <style:style style:name="T41" style:family="text">
      <style:text-properties style:font-name="Myriad Pro" fo:font-size="9pt" fo:letter-spacing="-0.03cm" style:font-size-asian="9pt" style:text-scale="95%"/>
    </style:style>
    <style:style style:name="T42" style:family="text">
      <style:text-properties style:font-name="Myriad Pro" fo:font-size="9pt" fo:letter-spacing="-0.035cm" style:font-size-asian="9pt"/>
    </style:style>
    <style:style style:name="T43" style:family="text">
      <style:text-properties style:font-name="Myriad Pro" fo:font-size="9pt" fo:letter-spacing="-0.035cm" style:font-size-asian="9pt" style:text-scale="95%"/>
    </style:style>
    <style:style style:name="T44" style:family="text">
      <style:text-properties style:font-name="Myriad Pro" fo:font-size="9pt" fo:letter-spacing="-0.028cm" style:font-size-asian="9pt"/>
    </style:style>
    <style:style style:name="T45" style:family="text">
      <style:text-properties style:font-name="Myriad Pro" fo:font-size="9pt" fo:letter-spacing="-0.028cm" style:font-size-asian="9pt" style:text-scale="95%"/>
    </style:style>
    <style:style style:name="T46" style:family="text">
      <style:text-properties style:font-name="Myriad Pro" fo:font-size="9pt" fo:letter-spacing="-0.028cm" style:text-underline-style="solid" style:text-underline-width="auto" style:text-underline-color="font-color" style:font-size-asian="9pt"/>
    </style:style>
    <style:style style:name="T47" style:family="text">
      <style:text-properties style:font-name="Myriad Pro" fo:font-size="9pt" fo:letter-spacing="0.034cm" style:font-size-asian="9pt" style:text-scale="90%"/>
    </style:style>
    <style:style style:name="T48" style:family="text">
      <style:text-properties style:font-name="Myriad Pro" fo:font-size="9pt" fo:letter-spacing="0.012cm" style:font-size-asian="9pt" style:text-scale="90%"/>
    </style:style>
    <style:style style:name="T49" style:family="text">
      <style:text-properties style:font-name="Myriad Pro" fo:font-size="9pt" fo:letter-spacing="-0.023cm" style:font-size-asian="9pt"/>
    </style:style>
    <style:style style:name="T50" style:family="text">
      <style:text-properties style:font-name="Myriad Pro" fo:font-size="9pt" fo:letter-spacing="-0.025cm" style:font-size-asian="9pt"/>
    </style:style>
    <style:style style:name="T51" style:family="text">
      <style:text-properties style:font-name="Myriad Pro" fo:font-size="9pt" style:text-underline-style="solid" style:text-underline-width="auto" style:text-underline-color="font-color" style:font-size-asian="9pt"/>
    </style:style>
    <style:style style:name="T52" style:family="text">
      <style:text-properties style:font-name="Myriad Pro" fo:font-size="9pt" style:text-underline-style="solid" style:text-underline-width="auto" style:text-underline-color="font-color" style:font-size-asian="9pt" style:text-scale="90%"/>
    </style:style>
    <style:style style:name="T53" style:family="text">
      <style:text-properties style:font-name="Myriad Pro" fo:font-size="9pt" fo:letter-spacing="-0.048cm" style:font-size-asian="9pt"/>
    </style:style>
    <style:style style:name="T54" style:family="text">
      <style:text-properties style:font-name="Myriad Pro" fo:font-size="9pt" fo:letter-spacing="-0.049cm" style:font-size-asian="9pt"/>
    </style:style>
    <style:style style:name="T55" style:family="text">
      <style:text-properties style:font-name="Myriad Pro" fo:font-size="9pt" fo:letter-spacing="-0.016cm" style:font-size-asian="9pt" style:text-scale="95%"/>
    </style:style>
    <style:style style:name="T56" style:family="text">
      <style:text-properties style:font-name="Myriad Pro" fo:font-size="9pt" fo:letter-spacing="-0.044cm" style:font-size-asian="9pt"/>
    </style:style>
    <style:style style:name="T57" style:family="text">
      <style:text-properties style:font-name="Myriad Pro" fo:font-size="9pt" fo:letter-spacing="-0.018cm" style:font-size-asian="9pt"/>
    </style:style>
    <style:style style:name="T58" style:family="text">
      <style:text-properties style:font-name="Myriad Pro" fo:font-size="9pt" fo:letter-spacing="-0.014cm" style:font-size-asian="9pt"/>
    </style:style>
    <style:style style:name="T59" style:family="text">
      <style:text-properties style:font-name="Myriad Pro" fo:font-size="9pt" fo:letter-spacing="-0.037cm" style:font-size-asian="9pt"/>
    </style:style>
    <style:style style:name="T60" style:family="text">
      <style:text-properties style:font-name="Myriad Pro" fo:font-size="9pt" fo:letter-spacing="-0.039cm" style:font-size-asian="9pt"/>
    </style:style>
    <style:style style:name="T61" style:family="text">
      <style:text-properties style:font-name="Myriad Pro" fo:font-size="9.5pt" fo:font-style="italic" style:font-size-asian="9.5pt" style:font-style-asian="italic"/>
    </style:style>
    <style:style style:name="T62" style:family="text">
      <style:text-properties style:font-name="Myriad Pro" fo:font-size="9.5pt" fo:font-style="italic" style:font-size-asian="9.5pt" style:font-style-asian="italic" style:text-scale="95%"/>
    </style:style>
    <style:style style:name="T63" style:family="text">
      <style:text-properties style:font-name="Myriad Pro" fo:font-size="9.5pt" fo:font-style="italic" style:font-size-asian="9.5pt" style:font-style-asian="italic" style:text-scale="90%"/>
    </style:style>
    <style:style style:name="T64" style:family="text">
      <style:text-properties style:font-name="Myriad Pro" fo:font-size="1pt" style:font-size-asian="1pt"/>
    </style:style>
    <style:style style:name="T65" style:family="text">
      <style:text-properties style:font-name="Myriad Pro" fo:font-size="1.5pt" style:font-size-asian="1.5pt"/>
    </style:style>
    <style:style style:name="T66" style:family="text">
      <style:text-properties style:font-name="Calibri" fo:font-size="9pt" style:font-size-asian="9pt"/>
    </style:style>
    <style:style style:name="T67" style:family="text">
      <style:text-properties style:font-name="Calibri" fo:font-size="9pt" style:font-size-asian="9pt" style:text-scale="95%"/>
    </style:style>
    <style:style style:name="T68" style:family="text">
      <style:text-properties style:font-name="Calibri" fo:font-size="9pt" style:font-size-asian="9pt" style:text-scale="84%"/>
    </style:style>
    <style:style style:name="T69" style:family="text">
      <style:text-properties style:font-name="Calibri" fo:font-size="9pt" style:font-size-asian="9pt" style:text-scale="85%"/>
    </style:style>
    <style:style style:name="T70" style:family="text">
      <style:text-properties style:font-name="Calibri" fo:font-size="9pt" style:font-size-asian="9pt" style:text-scale="90%"/>
    </style:style>
    <style:style style:name="T71" style:family="text">
      <style:text-properties style:font-name="Calibri" fo:font-size="22pt" fo:letter-spacing="-0.012cm" style:font-size-asian="22pt"/>
    </style:style>
    <style:style style:name="T72" style:family="text">
      <style:text-properties style:font-name="Calibri" fo:font-size="22pt" fo:letter-spacing="-0.007cm" style:font-size-asian="22pt"/>
    </style:style>
    <style:style style:name="T73" style:family="text">
      <style:text-properties style:font-name="Calibri" fo:font-size="22pt" fo:letter-spacing="-0.011cm" style:font-size-asian="22pt"/>
    </style:style>
    <style:style style:name="T74" style:family="text">
      <style:text-properties style:font-name="Calibri" fo:font-size="22pt" fo:letter-spacing="-0.009cm" style:font-size-asian="22pt"/>
    </style:style>
    <style:style style:name="T75" style:family="text">
      <style:text-properties style:font-name="Calibri" fo:font-size="22pt" fo:letter-spacing="-0.016cm" style:font-size-asian="22pt"/>
    </style:style>
    <style:style style:name="T76" style:family="text">
      <style:text-properties style:font-name="Calibri" fo:font-size="22pt" fo:letter-spacing="-0.005cm" style:font-size-asian="22pt"/>
    </style:style>
    <style:style style:name="T77" style:family="text">
      <style:text-properties style:font-name="Calibri" fo:font-size="22pt" fo:letter-spacing="-0.014cm" style:font-size-asian="22pt"/>
    </style:style>
    <style:style style:name="T78" style:family="text">
      <style:text-properties style:font-name="Calibri" fo:font-size="22pt" style:font-size-asian="22pt"/>
    </style:style>
    <style:style style:name="T79" style:family="text">
      <style:text-properties style:font-name="Calibri" fo:letter-spacing="0.014cm" fo:font-weight="bold" style:font-weight-asian="bold" style:text-scale="105%"/>
    </style:style>
    <style:style style:name="T80" style:family="text">
      <style:text-properties style:font-name="Calibri" fo:letter-spacing="0.007cm" fo:font-weight="bold" style:font-weight-asian="bold" style:text-scale="105%"/>
    </style:style>
    <style:style style:name="T81" style:family="text">
      <style:text-properties style:font-name="Calibri" fo:letter-spacing="0.012cm" fo:font-weight="bold" style:font-weight-asian="bold" style:text-scale="105%"/>
    </style:style>
    <style:style style:name="T82" style:family="text">
      <style:text-properties style:font-name="Calibri" fo:letter-spacing="-0.016cm" fo:font-weight="bold" style:font-weight-asian="bold" style:text-scale="105%"/>
    </style:style>
    <style:style style:name="T83" style:family="text">
      <style:text-properties style:font-name="Calibri" fo:letter-spacing="0.009cm" fo:font-weight="bold" style:font-weight-asian="bold" style:text-scale="105%"/>
    </style:style>
    <style:style style:name="T84" style:family="text">
      <style:text-properties style:font-name="Calibri" fo:letter-spacing="-0.018cm" fo:font-weight="bold" style:font-weight-asian="bold" style:text-scale="105%"/>
    </style:style>
    <style:style style:name="T85" style:family="text">
      <style:text-properties style:font-name="Calibri" fo:font-weight="bold" style:font-weight-asian="bold" style:text-scale="105%"/>
    </style:style>
    <style:style style:name="T86" style:family="text">
      <style:text-properties style:font-name="Arial Narrow" fo:font-size="9pt" fo:font-style="italic" style:font-size-asian="9pt" style:font-style-asian="italic" style:text-scale="90%"/>
    </style:style>
    <style:style style:name="T87" style:family="text">
      <style:text-properties fo:font-size="28pt" style:font-size-asian="28pt"/>
    </style:style>
    <style:style style:name="T88" style:family="text">
      <style:text-properties style:text-scale="105%"/>
    </style:style>
    <style:style style:name="T89" style:family="text">
      <style:text-properties style:text-position="33% 100%" fo:font-size="9pt" style:font-size-asian="9pt" style:text-scale="105%"/>
    </style:style>
    <style:style style:name="T90" style:family="text">
      <style:text-properties style:text-position="33% 100%" fo:font-size="9pt" style:font-size-asian="9pt" style:text-scale="110%"/>
    </style:style>
    <style:style style:name="T91" style:family="text">
      <style:text-properties style:text-scale="110%"/>
    </style:style>
    <style:style style:name="T92" style:family="text">
      <style:text-properties fo:letter-spacing="-0.041cm" style:text-scale="110%"/>
    </style:style>
    <style:style style:name="T93" style:family="text">
      <style:text-properties fo:letter-spacing="-0.041cm" style:text-scale="105%"/>
    </style:style>
    <style:style style:name="T94" style:family="text">
      <style:text-properties fo:letter-spacing="-0.065cm" style:text-scale="110%"/>
    </style:style>
    <style:style style:name="T95" style:family="text">
      <style:text-properties fo:letter-spacing="-0.065cm" fo:font-style="italic" style:font-style-asian="italic" style:text-scale="105%"/>
    </style:style>
    <style:style style:name="T96" style:family="text">
      <style:text-properties fo:letter-spacing="-0.005cm" style:text-scale="110%"/>
    </style:style>
    <style:style style:name="T97" style:family="text">
      <style:text-properties fo:letter-spacing="-0.005cm" style:text-scale="105%"/>
    </style:style>
    <style:style style:name="T98" style:family="text">
      <style:text-properties fo:letter-spacing="-0.005cm" fo:font-style="italic" style:font-style-asian="italic" style:text-scale="105%"/>
    </style:style>
    <style:style style:name="T99" style:family="text">
      <style:text-properties fo:letter-spacing="-0.06cm" style:text-scale="110%"/>
    </style:style>
    <style:style style:name="T100" style:family="text">
      <style:text-properties fo:letter-spacing="-0.06cm" style:text-scale="105%"/>
    </style:style>
    <style:style style:name="T101" style:family="text">
      <style:text-properties fo:letter-spacing="-0.064cm" style:text-scale="110%"/>
    </style:style>
    <style:style style:name="T102" style:family="text">
      <style:text-properties fo:letter-spacing="-0.064cm" style:text-scale="105%"/>
    </style:style>
    <style:style style:name="T103" style:family="text">
      <style:text-properties fo:letter-spacing="-0.064cm" fo:font-style="italic" style:font-style-asian="italic" style:text-scale="105%"/>
    </style:style>
    <style:style style:name="T104" style:family="text">
      <style:text-properties fo:letter-spacing="-0.026cm" style:text-scale="110%"/>
    </style:style>
    <style:style style:name="T105" style:family="text">
      <style:text-properties fo:letter-spacing="-0.026cm" style:text-scale="105%"/>
    </style:style>
    <style:style style:name="T106" style:family="text">
      <style:text-properties fo:letter-spacing="-0.026cm" fo:font-style="italic" style:font-style-asian="italic" style:text-scale="105%"/>
    </style:style>
    <style:style style:name="T107" style:family="text">
      <style:text-properties fo:letter-spacing="-0.053cm" style:text-scale="110%"/>
    </style:style>
    <style:style style:name="T108" style:family="text">
      <style:text-properties fo:letter-spacing="-0.053cm" style:text-scale="105%"/>
    </style:style>
    <style:style style:name="T109" style:family="text">
      <style:text-properties fo:letter-spacing="-0.053cm" fo:font-style="italic" style:font-style-asian="italic" style:text-scale="105%"/>
    </style:style>
    <style:style style:name="T110" style:family="text">
      <style:text-properties fo:font-size="9pt" style:font-size-asian="9pt"/>
    </style:style>
    <style:style style:name="T111" style:family="text">
      <style:text-properties fo:font-size="9pt" style:font-size-asian="9pt" style:text-scale="90%"/>
    </style:style>
    <style:style style:name="T112" style:family="text">
      <style:text-properties fo:font-size="9pt" style:font-size-asian="9pt" style:text-scale="95%"/>
    </style:style>
    <style:style style:name="T113" style:family="text">
      <style:text-properties fo:font-size="9pt" fo:letter-spacing="-0.025cm" style:font-size-asian="9pt" style:text-scale="90%"/>
    </style:style>
    <style:style style:name="T114" style:family="text">
      <style:text-properties fo:font-size="9pt" fo:letter-spacing="-0.025cm" style:font-size-asian="9pt" style:text-scale="95%"/>
    </style:style>
    <style:style style:name="T115" style:family="text">
      <style:text-properties fo:font-size="9pt" fo:font-weight="bold" style:font-size-asian="9pt" style:font-weight-asian="bold"/>
    </style:style>
    <style:style style:name="T116" style:family="text">
      <style:text-properties fo:font-size="9pt" fo:font-weight="bold" style:font-size-asian="9pt" style:font-weight-asian="bold" style:text-scale="90%"/>
    </style:style>
    <style:style style:name="T117" style:family="text">
      <style:text-properties fo:font-size="9pt" fo:font-weight="bold" style:font-size-asian="9pt" style:font-weight-asian="bold" style:text-scale="95%"/>
    </style:style>
    <style:style style:name="T118" style:family="text">
      <style:text-properties fo:font-size="9pt" style:text-underline-style="solid" style:text-underline-width="auto" style:text-underline-color="font-color" style:font-size-asian="9pt" style:text-scale="90%"/>
    </style:style>
    <style:style style:name="T119" style:family="text">
      <style:text-properties fo:font-size="9pt" fo:letter-spacing="-0.028cm" style:text-underline-style="solid" style:text-underline-width="auto" style:text-underline-color="font-color" style:font-size-asian="9pt"/>
    </style:style>
    <style:style style:name="T120" style:family="text">
      <style:text-properties fo:font-size="9pt" fo:letter-spacing="-0.028cm" style:font-size-asian="9pt" style:text-scale="95%"/>
    </style:style>
    <style:style style:name="T121" style:family="text">
      <style:text-properties fo:font-size="9pt" fo:letter-spacing="0.004cm" style:text-underline-style="solid" style:text-underline-width="auto" style:text-underline-color="font-color" style:font-size-asian="9pt"/>
    </style:style>
    <style:style style:name="T122" style:family="text">
      <style:text-properties fo:font-size="9pt" fo:letter-spacing="0.004cm" style:font-size-asian="9pt"/>
    </style:style>
    <style:style style:name="T123" style:family="text">
      <style:text-properties fo:font-size="9pt" fo:letter-spacing="0.004cm" style:font-size-asian="9pt" style:text-scale="95%"/>
    </style:style>
    <style:style style:name="T124" style:family="text">
      <style:text-properties fo:font-size="9pt" fo:letter-spacing="0.004cm" style:font-size-asian="9pt" style:text-scale="90%"/>
    </style:style>
    <style:style style:name="T125" style:family="text">
      <style:text-properties fo:font-size="9pt" fo:letter-spacing="0.004cm" fo:font-style="italic" style:font-size-asian="9pt" style:font-style-asian="italic" style:text-scale="95%"/>
    </style:style>
    <style:style style:name="T126" style:family="text">
      <style:text-properties fo:font-size="9pt" fo:letter-spacing="0.004cm" fo:font-weight="bold" style:font-size-asian="9pt" style:font-weight-asian="bold" style:text-scale="90%"/>
    </style:style>
    <style:style style:name="T127" style:family="text">
      <style:text-properties fo:font-size="9pt" fo:letter-spacing="0.004cm" fo:font-weight="bold" style:font-size-asian="9pt" style:font-weight-asian="bold" style:text-scale="95%"/>
    </style:style>
    <style:style style:name="T128" style:family="text">
      <style:text-properties fo:font-size="9pt" fo:letter-spacing="-0.014cm" style:font-size-asian="9pt"/>
    </style:style>
    <style:style style:name="T129" style:family="text">
      <style:text-properties fo:font-size="9pt" fo:letter-spacing="-0.014cm" style:font-size-asian="9pt" style:text-scale="95%"/>
    </style:style>
    <style:style style:name="T130" style:family="text">
      <style:text-properties fo:font-size="9pt" fo:letter-spacing="-0.014cm" style:font-size-asian="9pt" style:text-scale="90%"/>
    </style:style>
    <style:style style:name="T131" style:family="text">
      <style:text-properties fo:font-size="9pt" fo:letter-spacing="-0.009cm" style:font-size-asian="9pt"/>
    </style:style>
    <style:style style:name="T132" style:family="text">
      <style:text-properties fo:font-size="9pt" fo:letter-spacing="-0.009cm" style:font-size-asian="9pt" style:text-scale="95%"/>
    </style:style>
    <style:style style:name="T133" style:family="text">
      <style:text-properties fo:font-size="9pt" fo:letter-spacing="0.005cm" style:font-size-asian="9pt"/>
    </style:style>
    <style:style style:name="T134" style:family="text">
      <style:text-properties fo:font-size="9pt" fo:letter-spacing="0.005cm" style:font-size-asian="9pt" style:text-scale="95%"/>
    </style:style>
    <style:style style:name="T135" style:family="text">
      <style:text-properties fo:font-size="9pt" fo:letter-spacing="0.005cm" style:font-size-asian="9pt" style:text-scale="90%"/>
    </style:style>
    <style:style style:name="T136" style:family="text">
      <style:text-properties fo:font-size="9pt" fo:letter-spacing="0.005cm" fo:font-weight="bold" style:font-size-asian="9pt" style:font-weight-asian="bold" style:text-scale="95%"/>
    </style:style>
    <style:style style:name="T137" style:family="text">
      <style:text-properties fo:font-size="9pt" fo:letter-spacing="-0.037cm" style:font-size-asian="9pt"/>
    </style:style>
    <style:style style:name="T138" style:family="text">
      <style:text-properties fo:font-size="9pt" fo:letter-spacing="-0.037cm" style:font-size-asian="9pt" style:text-scale="95%"/>
    </style:style>
    <style:style style:name="T139" style:family="text">
      <style:text-properties fo:font-size="9pt" fo:letter-spacing="-0.037cm" fo:font-style="italic" style:font-size-asian="9pt" style:font-style-asian="italic"/>
    </style:style>
    <style:style style:name="T140" style:family="text">
      <style:text-properties fo:font-size="9pt" fo:letter-spacing="-0.035cm" fo:font-weight="bold" style:font-size-asian="9pt" style:font-weight-asian="bold" style:text-scale="95%"/>
    </style:style>
    <style:style style:name="T141" style:family="text">
      <style:text-properties fo:font-size="9pt" fo:letter-spacing="-0.035cm" style:font-size-asian="9pt"/>
    </style:style>
    <style:style style:name="T142" style:family="text">
      <style:text-properties fo:font-size="9pt" fo:letter-spacing="-0.035cm" style:font-size-asian="9pt" style:text-scale="95%"/>
    </style:style>
    <style:style style:name="T143" style:family="text">
      <style:text-properties fo:font-size="9pt" fo:letter-spacing="-0.035cm" fo:font-style="italic" style:font-size-asian="9pt" style:font-style-asian="italic"/>
    </style:style>
    <style:style style:name="T144" style:family="text">
      <style:text-properties fo:font-size="9pt" fo:letter-spacing="-0.044cm" style:font-size-asian="9pt"/>
    </style:style>
    <style:style style:name="T145" style:family="text">
      <style:text-properties fo:font-size="9pt" fo:letter-spacing="-0.044cm" style:font-size-asian="9pt" style:text-scale="95%"/>
    </style:style>
    <style:style style:name="T146" style:family="text">
      <style:text-properties fo:font-size="9pt" fo:letter-spacing="-0.049cm" style:font-size-asian="9pt" style:text-scale="95%"/>
    </style:style>
    <style:style style:name="T147" style:family="text">
      <style:text-properties fo:font-size="9pt" fo:letter-spacing="-0.042cm" style:font-size-asian="9pt"/>
    </style:style>
    <style:style style:name="T148" style:family="text">
      <style:text-properties fo:font-size="9pt" fo:letter-spacing="-0.042cm" style:font-size-asian="9pt" style:text-scale="95%"/>
    </style:style>
    <style:style style:name="T149" style:family="text">
      <style:text-properties fo:font-size="9pt" fo:letter-spacing="-0.012cm" style:font-size-asian="9pt"/>
    </style:style>
    <style:style style:name="T150" style:family="text">
      <style:text-properties fo:font-size="9pt" fo:letter-spacing="-0.012cm" style:font-size-asian="9pt" style:text-scale="95%"/>
    </style:style>
    <style:style style:name="T151" style:family="text">
      <style:text-properties fo:font-size="9pt" fo:letter-spacing="-0.048cm" style:font-size-asian="9pt" style:text-scale="95%"/>
    </style:style>
    <style:style style:name="T152" style:family="text">
      <style:text-properties fo:font-size="9pt" fo:letter-spacing="-0.026cm" style:font-size-asian="9pt"/>
    </style:style>
    <style:style style:name="T153" style:family="text">
      <style:text-properties fo:font-size="9pt" fo:letter-spacing="-0.026cm" style:font-size-asian="9pt" style:text-scale="95%"/>
    </style:style>
    <style:style style:name="T154" style:family="text">
      <style:text-properties fo:font-size="9pt" fo:letter-spacing="-0.007cm" style:font-size-asian="9pt"/>
    </style:style>
    <style:style style:name="T155" style:family="text">
      <style:text-properties fo:font-size="9pt" fo:letter-spacing="-0.007cm" style:font-size-asian="9pt" style:text-scale="95%"/>
    </style:style>
    <style:style style:name="T156" style:family="text">
      <style:text-properties fo:font-size="9pt" fo:letter-spacing="-0.016cm" style:font-size-asian="9pt" style:text-scale="95%"/>
    </style:style>
    <style:style style:name="T157" style:family="text">
      <style:text-properties fo:font-size="9pt" fo:letter-spacing="-0.016cm" style:font-size-asian="9pt" style:text-scale="90%"/>
    </style:style>
    <style:style style:name="T158" style:family="text">
      <style:text-properties fo:font-size="9pt" fo:letter-spacing="-0.016cm" fo:font-style="italic" style:font-size-asian="9pt" style:font-style-asian="italic" style:text-scale="95%"/>
    </style:style>
    <style:style style:name="T159" style:family="text">
      <style:text-properties fo:font-size="9pt" fo:letter-spacing="0.058cm" style:font-size-asian="9pt" style:text-scale="90%"/>
    </style:style>
    <style:style style:name="T160" style:family="text">
      <style:text-properties fo:font-size="9pt" fo:letter-spacing="-0.011cm" style:font-size-asian="9pt"/>
    </style:style>
    <style:style style:name="T161" style:family="text">
      <style:text-properties fo:font-size="9pt" fo:letter-spacing="-0.011cm" style:font-size-asian="9pt" style:text-scale="95%"/>
    </style:style>
    <style:style style:name="T162" style:family="text">
      <style:text-properties fo:font-size="9pt" fo:letter-spacing="-0.034cm" style:font-size-asian="9pt"/>
    </style:style>
    <style:style style:name="T163" style:family="text">
      <style:text-properties fo:font-size="9pt" fo:letter-spacing="-0.034cm" style:font-size-asian="9pt" style:text-scale="95%"/>
    </style:style>
    <style:style style:name="T164" style:family="text">
      <style:text-properties fo:font-size="9pt" fo:font-style="italic" style:font-size-asian="9pt" style:font-style-asian="italic"/>
    </style:style>
    <style:style style:name="T165" style:family="text">
      <style:text-properties fo:font-size="9pt" fo:font-style="italic" style:font-size-asian="9pt" style:font-style-asian="italic" style:text-scale="95%"/>
    </style:style>
    <style:style style:name="T166" style:family="text">
      <style:text-properties fo:font-size="9pt" fo:letter-spacing="-0.004cm" fo:font-style="italic" style:font-size-asian="9pt" style:font-style-asian="italic"/>
    </style:style>
    <style:style style:name="T167" style:family="text">
      <style:text-properties fo:font-size="9pt" fo:letter-spacing="-0.004cm" fo:font-style="italic" style:font-size-asian="9pt" style:font-style-asian="italic" style:text-scale="95%"/>
    </style:style>
    <style:style style:name="T168" style:family="text">
      <style:text-properties fo:font-size="9pt" fo:letter-spacing="-0.004cm" style:font-size-asian="9pt" style:text-scale="95%"/>
    </style:style>
    <style:style style:name="T169" style:family="text">
      <style:text-properties fo:font-size="9pt" fo:letter-spacing="-0.041cm" style:font-size-asian="9pt"/>
    </style:style>
    <style:style style:name="T170" style:family="text">
      <style:text-properties fo:font-size="9pt" fo:letter-spacing="-0.041cm" style:font-size-asian="9pt" style:text-scale="95%"/>
    </style:style>
    <style:style style:name="T171" style:family="text">
      <style:text-properties fo:font-size="9pt" fo:letter-spacing="-0.032cm" style:font-size-asian="9pt"/>
    </style:style>
    <style:style style:name="T172" style:family="text">
      <style:text-properties fo:font-size="9pt" fo:letter-spacing="-0.032cm" style:font-size-asian="9pt" style:text-scale="95%"/>
    </style:style>
    <style:style style:name="T173" style:family="text">
      <style:text-properties fo:font-size="9pt" fo:letter-spacing="-0.005cm" style:font-size-asian="9pt" style:text-scale="95%"/>
    </style:style>
    <style:style style:name="T174" style:family="text">
      <style:text-properties fo:font-size="9pt" fo:letter-spacing="0.011cm" style:font-size-asian="9pt" style:text-scale="95%"/>
    </style:style>
    <style:style style:name="T175" style:family="text">
      <style:text-properties fo:font-size="9pt" fo:letter-spacing="0.032cm" style:font-size-asian="9pt" style:text-scale="90%"/>
    </style:style>
    <style:style style:name="T176" style:family="text">
      <style:text-properties fo:font-size="9pt" fo:letter-spacing="-0.019cm" style:font-size-asian="9pt"/>
    </style:style>
    <style:style style:name="T177" style:family="text">
      <style:text-properties fo:font-size="9pt" fo:letter-spacing="-0.019cm" style:font-size-asian="9pt" style:text-scale="95%"/>
    </style:style>
    <style:style style:name="T178" style:family="text">
      <style:text-properties fo:font-size="9pt" fo:letter-spacing="0.026cm" style:font-size-asian="9pt" style:text-scale="90%"/>
    </style:style>
    <style:style style:name="T179" style:family="text">
      <style:text-properties fo:font-size="9pt" fo:letter-spacing="-0.018cm" style:font-size-asian="9pt"/>
    </style:style>
    <style:style style:name="T180" style:family="text">
      <style:text-properties fo:font-size="9pt" fo:letter-spacing="-0.018cm" style:font-size-asian="9pt" style:text-scale="95%"/>
    </style:style>
    <style:style style:name="T181" style:family="text">
      <style:text-properties fo:font-size="9pt" fo:letter-spacing="-0.023cm" style:font-size-asian="9pt"/>
    </style:style>
    <style:style style:name="T182" style:family="text">
      <style:text-properties fo:font-size="9pt" fo:letter-spacing="-0.023cm" style:font-size-asian="9pt" style:text-scale="95%"/>
    </style:style>
    <style:style style:name="T183" style:family="text">
      <style:text-properties fo:font-size="9pt" fo:letter-spacing="-0.023cm" fo:font-style="italic" style:font-size-asian="9pt" style:font-style-asian="italic" style:text-scale="95%"/>
    </style:style>
    <style:style style:name="T184" style:family="text">
      <style:text-properties fo:font-size="9pt" fo:letter-spacing="0.03cm" style:font-size-asian="9pt" style:text-scale="90%"/>
    </style:style>
    <style:style style:name="T185" style:family="text">
      <style:text-properties fo:font-size="9pt" fo:letter-spacing="-0.021cm" style:font-size-asian="9pt"/>
    </style:style>
    <style:style style:name="T186" style:family="text">
      <style:text-properties fo:font-size="9pt" fo:letter-spacing="-0.021cm" style:font-size-asian="9pt" style:text-scale="95%"/>
    </style:style>
    <style:style style:name="T187" style:family="text">
      <style:text-properties fo:font-size="9pt" fo:letter-spacing="-0.021cm" fo:font-style="italic" style:font-size-asian="9pt" style:font-style-asian="italic" style:text-scale="95%"/>
    </style:style>
    <style:style style:name="T188" style:family="text">
      <style:text-properties fo:font-size="9pt" fo:letter-spacing="0.014cm" style:font-size-asian="9pt" style:text-scale="90%"/>
    </style:style>
    <style:style style:name="T189" style:family="text">
      <style:text-properties fo:font-size="9pt" fo:letter-spacing="-0.03cm" style:font-size-asian="9pt"/>
    </style:style>
    <style:style style:name="T190" style:family="text">
      <style:text-properties fo:font-size="9pt" fo:letter-spacing="-0.03cm" style:font-size-asian="9pt" style:text-scale="95%"/>
    </style:style>
    <style:style style:name="T191" style:family="text">
      <style:text-properties fo:font-size="9pt" fo:letter-spacing="-0.03cm" fo:font-style="italic" style:font-size-asian="9pt" style:font-style-asian="italic" style:text-scale="95%"/>
    </style:style>
    <style:style style:name="T192" style:family="text">
      <style:text-properties fo:font-size="9pt" fo:letter-spacing="0.019cm" style:font-size-asian="9pt" style:text-scale="90%"/>
    </style:style>
    <style:style style:name="T193" style:family="text">
      <style:text-properties fo:font-size="9pt" fo:letter-spacing="0.048cm" style:font-size-asian="9pt" style:text-scale="90%"/>
    </style:style>
    <style:style style:name="T194" style:family="text">
      <style:text-properties fo:font-size="9pt" fo:letter-spacing="-0.039cm" style:font-size-asian="9pt"/>
    </style:style>
    <style:style style:name="T195" style:family="text">
      <style:text-properties fo:font-size="9pt" fo:letter-spacing="-0.039cm" style:font-size-asian="9pt" style:text-scale="95%"/>
    </style:style>
    <style:style style:name="T196" style:family="text">
      <style:text-properties fo:font-size="9pt" fo:letter-spacing="0.064cm" style:font-size-asian="9pt" style:text-scale="90%"/>
    </style:style>
    <style:style style:name="T197" style:family="text">
      <style:text-properties fo:font-size="9pt" fo:letter-spacing="0.007cm" style:font-size-asian="9pt" style:text-scale="95%"/>
    </style:style>
    <style:style style:name="T198" style:family="text">
      <style:text-properties style:font-name="Minion Pro" fo:font-size="10.5pt" style:font-size-asian="10.5pt"/>
    </style:style>
    <style:style style:name="T199" style:family="text">
      <style:text-properties style:font-name="Minion Pro" fo:font-size="10.5pt" style:font-size-asian="10.5pt" style:text-scale="105%"/>
    </style:style>
    <style:style style:name="T200" style:family="text">
      <style:text-properties style:font-name="Minion Pro" fo:font-size="10.5pt" fo:letter-spacing="-0.028cm" style:font-size-asian="10.5pt" style:text-scale="105%"/>
    </style:style>
    <style:style style:name="T201" style:family="text">
      <style:text-properties style:font-name="Minion Pro" fo:font-size="10.5pt" fo:letter-spacing="-0.041cm" style:font-size-asian="10.5pt" style:text-scale="105%"/>
    </style:style>
    <style:style style:name="T202" style:family="text">
      <style:text-properties style:font-name="Minion Pro" fo:font-size="10.5pt" fo:letter-spacing="-0.039cm" style:font-size-asian="10.5pt" style:text-scale="105%"/>
    </style:style>
    <style:style style:name="T203" style:family="text">
      <style:text-properties style:font-name="Minion Pro" fo:font-size="10.5pt" fo:letter-spacing="-0.037cm" style:font-size-asian="10.5pt" style:text-scale="105%"/>
    </style:style>
    <style:style style:name="T204" style:family="text">
      <style:text-properties style:font-name="Minion Pro" fo:font-size="10.5pt" fo:letter-spacing="-0.005cm" style:font-size-asian="10.5pt" style:text-scale="105%"/>
    </style:style>
    <style:style style:name="T205" style:family="text">
      <style:text-properties style:font-name="Minion Pro" fo:font-size="10.5pt" fo:letter-spacing="-0.026cm" style:font-size-asian="10.5pt" style:text-scale="105%"/>
    </style:style>
    <style:style style:name="T206" style:family="text">
      <style:text-properties style:font-name="Minion Pro" fo:font-size="10.5pt" fo:letter-spacing="-0.009cm" style:font-size-asian="10.5pt" style:text-scale="105%"/>
    </style:style>
    <style:style style:name="T207" style:family="text">
      <style:text-properties style:font-name="Minion Pro" fo:font-size="10.5pt" fo:letter-spacing="-0.007cm" style:font-size-asian="10.5pt" style:text-scale="105%"/>
    </style:style>
    <style:style style:name="T208" style:family="text">
      <style:text-properties style:font-name="Minion Pro" fo:font-size="10.5pt" fo:letter-spacing="-0.056cm" style:font-size-asian="10.5pt" style:text-scale="105%"/>
    </style:style>
    <style:style style:name="T209" style:family="text">
      <style:text-properties style:font-name="Minion Pro" fo:font-size="10.5pt" fo:letter-spacing="-0.03cm" style:font-size-asian="10.5pt" style:text-scale="105%"/>
    </style:style>
    <style:style style:name="T210" style:family="text">
      <style:text-properties style:font-name="Minion Pro" fo:font-size="10.5pt" fo:letter-spacing="-0.032cm" style:font-size-asian="10.5pt" style:text-scale="105%"/>
    </style:style>
    <style:style style:name="T211" style:family="text">
      <style:text-properties style:font-name="Minion Pro" fo:font-size="10.5pt" fo:letter-spacing="-0.034cm" style:font-size-asian="10.5pt" style:text-scale="105%"/>
    </style:style>
    <style:style style:name="T212" style:family="text">
      <style:text-properties style:font-name="Minion Pro" fo:font-size="10.5pt" fo:letter-spacing="-0.035cm" style:font-size-asian="10.5pt" style:text-scale="105%"/>
    </style:style>
    <style:style style:name="T213" style:family="text">
      <style:text-properties fo:font-size="10.5pt" fo:letter-spacing="-0.005cm" fo:font-style="italic" style:font-size-asian="10.5pt" style:font-style-asian="italic"/>
    </style:style>
    <style:style style:name="T214" style:family="text">
      <style:text-properties fo:font-size="10.5pt" fo:letter-spacing="-0.005cm" style:font-size-asian="10.5pt"/>
    </style:style>
    <style:style style:name="T215" style:family="text">
      <style:text-properties fo:font-size="10.5pt" fo:letter-spacing="0.009cm" fo:font-style="italic" style:font-size-asian="10.5pt" style:font-style-asian="italic"/>
    </style:style>
    <style:style style:name="T216" style:family="text">
      <style:text-properties fo:font-size="10.5pt" fo:font-style="italic" style:font-size-asian="10.5pt" style:font-style-asian="italic"/>
    </style:style>
    <style:style style:name="T217" style:family="text">
      <style:text-properties fo:font-size="10.5pt" fo:font-style="italic" style:font-size-asian="10.5pt" style:font-style-asian="italic" style:text-scale="105%"/>
    </style:style>
    <style:style style:name="T218" style:family="text">
      <style:text-properties fo:font-size="10.5pt" fo:font-style="italic" style:text-underline-style="solid" style:text-underline-width="auto" style:text-underline-color="font-color" style:font-size-asian="10.5pt" style:font-style-asian="italic"/>
    </style:style>
    <style:style style:name="T219" style:family="text">
      <style:text-properties fo:font-size="10.5pt" fo:font-style="italic" style:text-underline-style="solid" style:text-underline-width="auto" style:text-underline-color="font-color" style:font-size-asian="10.5pt" style:font-style-asian="italic" style:text-scale="105%"/>
    </style:style>
    <style:style style:name="T220" style:family="text">
      <style:text-properties fo:font-size="10.5pt" style:font-size-asian="10.5pt"/>
    </style:style>
    <style:style style:name="T221" style:family="text">
      <style:text-properties fo:font-size="10.5pt" style:font-size-asian="10.5pt" style:text-scale="105%"/>
    </style:style>
    <style:style style:name="T222" style:family="text">
      <style:text-properties fo:font-size="10.5pt" fo:letter-spacing="0.016cm" style:font-size-asian="10.5pt"/>
    </style:style>
    <style:style style:name="T223" style:family="text">
      <style:text-properties fo:font-size="10.5pt" fo:letter-spacing="0.019cm" fo:font-style="italic" style:font-size-asian="10.5pt" style:font-style-asian="italic"/>
    </style:style>
    <style:style style:name="T224" style:family="text">
      <style:text-properties fo:font-size="10.5pt" fo:letter-spacing="0.018cm" fo:font-style="italic" style:font-size-asian="10.5pt" style:font-style-asian="italic"/>
    </style:style>
    <style:style style:name="T225" style:family="text">
      <style:text-properties fo:font-size="10.5pt" fo:letter-spacing="0.018cm" fo:font-weight="bold" style:font-size-asian="10.5pt" style:font-weight-asian="bold"/>
    </style:style>
    <style:style style:name="T226" style:family="text">
      <style:text-properties fo:font-size="10.5pt" fo:letter-spacing="0.026cm" fo:font-style="italic" style:font-size-asian="10.5pt" style:font-style-asian="italic"/>
    </style:style>
    <style:style style:name="T227" style:family="text">
      <style:text-properties fo:font-size="10.5pt" fo:font-weight="bold" style:font-size-asian="10.5pt" style:font-weight-asian="bold"/>
    </style:style>
    <style:style style:name="T228" style:family="text">
      <style:text-properties fo:font-size="10.5pt" fo:font-weight="bold" style:font-size-asian="10.5pt" style:font-weight-asian="bold" style:text-scale="101%"/>
    </style:style>
    <style:style style:name="T229" style:family="text">
      <style:text-properties fo:font-size="10.5pt" fo:letter-spacing="0.046cm" fo:font-weight="bold" style:font-size-asian="10.5pt" style:font-weight-asian="bold"/>
    </style:style>
    <style:style style:name="T230" style:family="text">
      <style:text-properties style:text-position="-5% 100%" fo:font-size="10.5pt" fo:letter-spacing="-0.005cm" fo:font-style="italic" style:font-size-asian="10.5pt" style:font-style-asian="italic"/>
    </style:style>
    <style:style style:name="T231" style:family="text">
      <style:text-properties style:text-position="-5% 100%" fo:font-size="10.5pt" fo:letter-spacing="0.004cm" fo:font-style="italic" style:font-size-asian="10.5pt" style:font-style-asian="italic"/>
    </style:style>
    <style:style style:name="T232" style:family="text">
      <style:text-properties style:text-position="8% 100%" fo:font-size="12pt" fo:font-weight="bold" style:font-size-asian="12pt" style:font-weight-asian="bold" style:text-scale="105%"/>
    </style:style>
    <style:style style:name="T233" style:family="text">
      <style:text-properties fo:letter-spacing="0.002cm" style:text-scale="105%"/>
    </style:style>
    <style:style style:name="T234" style:family="text">
      <style:text-properties fo:letter-spacing="0.002cm" style:text-scale="103%"/>
    </style:style>
    <style:style style:name="T235" style:family="text">
      <style:text-properties fo:letter-spacing="0.012cm" style:text-scale="105%"/>
    </style:style>
    <style:style style:name="T236" style:family="text">
      <style:text-properties fo:letter-spacing="-0.011cm" style:text-scale="105%"/>
    </style:style>
    <style:style style:name="T237" style:family="text">
      <style:text-properties fo:letter-spacing="-0.019cm" style:text-scale="105%"/>
    </style:style>
    <style:style style:name="T238" style:family="text">
      <style:text-properties fo:letter-spacing="-0.019cm" fo:font-style="italic" style:font-style-asian="italic" style:text-scale="105%"/>
    </style:style>
    <style:style style:name="T239" style:family="text">
      <style:text-properties fo:letter-spacing="-0.023cm" style:text-scale="105%"/>
    </style:style>
    <style:style style:name="T240" style:family="text">
      <style:text-properties fo:letter-spacing="-0.023cm" fo:font-style="italic" style:font-style-asian="italic" style:text-scale="105%"/>
    </style:style>
    <style:style style:name="T241" style:family="text">
      <style:text-properties fo:letter-spacing="-0.039cm" style:text-scale="105%"/>
    </style:style>
    <style:style style:name="T242" style:family="text">
      <style:text-properties fo:letter-spacing="-0.039cm" fo:font-style="italic" style:font-style-asian="italic" style:text-scale="105%"/>
    </style:style>
    <style:style style:name="T243" style:family="text">
      <style:text-properties fo:letter-spacing="-0.014cm" style:text-scale="105%"/>
    </style:style>
    <style:style style:name="T244" style:family="text">
      <style:text-properties fo:letter-spacing="-0.014cm" fo:font-style="italic" style:font-style-asian="italic" style:text-scale="105%"/>
    </style:style>
    <style:style style:name="T245" style:family="text">
      <style:text-properties fo:letter-spacing="-0.042cm" style:text-scale="105%"/>
    </style:style>
    <style:style style:name="T246" style:family="text">
      <style:text-properties fo:letter-spacing="-0.042cm" fo:font-style="italic" style:font-style-asian="italic" style:text-scale="105%"/>
    </style:style>
    <style:style style:name="T247" style:family="text">
      <style:text-properties fo:letter-spacing="0.004cm" style:text-scale="105%"/>
    </style:style>
    <style:style style:name="T248" style:family="text">
      <style:text-properties fo:letter-spacing="0.005cm" style:text-scale="105%"/>
    </style:style>
    <style:style style:name="T249" style:family="text">
      <style:text-properties fo:letter-spacing="-0.018cm" style:text-scale="105%"/>
    </style:style>
    <style:style style:name="T250" style:family="text">
      <style:text-properties fo:letter-spacing="-0.016cm" style:text-scale="105%"/>
    </style:style>
    <style:style style:name="T251" style:family="text">
      <style:text-properties fo:letter-spacing="-0.028cm" style:text-scale="105%"/>
    </style:style>
    <style:style style:name="T252" style:family="text">
      <style:text-properties fo:letter-spacing="-0.028cm" fo:font-style="italic" style:font-style-asian="italic" style:text-scale="105%"/>
    </style:style>
    <style:style style:name="T253" style:family="text">
      <style:text-properties fo:font-style="italic" style:font-style-asian="italic" style:text-scale="105%"/>
    </style:style>
    <style:style style:name="T254" style:family="text">
      <style:text-properties fo:font-style="italic" style:font-style-asian="italic" style:text-scale="103%"/>
    </style:style>
    <style:style style:name="T255" style:family="text">
      <style:text-properties fo:letter-spacing="-0.009cm" style:text-scale="105%"/>
    </style:style>
    <style:style style:name="T256" style:family="text">
      <style:text-properties fo:letter-spacing="-0.046cm" style:text-scale="105%"/>
    </style:style>
    <style:style style:name="T257" style:family="text">
      <style:text-properties fo:letter-spacing="-0.044cm" style:text-scale="105%"/>
    </style:style>
    <style:style style:name="T258" style:family="text">
      <style:text-properties fo:letter-spacing="-0.03cm" style:text-scale="105%"/>
    </style:style>
    <style:style style:name="T259" style:family="text">
      <style:text-properties fo:letter-spacing="-0.03cm" fo:font-style="italic" style:font-style-asian="italic" style:text-scale="105%"/>
    </style:style>
    <style:style style:name="T260" style:family="text">
      <style:text-properties fo:letter-spacing="-0.021cm" style:text-scale="105%"/>
    </style:style>
    <style:style style:name="T261" style:family="text">
      <style:text-properties fo:letter-spacing="-0.021cm" fo:font-style="italic" style:font-style-asian="italic" style:text-scale="105%"/>
    </style:style>
    <style:style style:name="T262" style:family="text">
      <style:text-properties fo:letter-spacing="0.014cm" fo:font-style="italic" style:font-style-asian="italic" style:text-scale="105%"/>
    </style:style>
    <style:style style:name="T263" style:family="text">
      <style:text-properties fo:letter-spacing="0.014cm" style:text-scale="105%"/>
    </style:style>
    <style:style style:name="T264" style:family="text">
      <style:text-properties fo:letter-spacing="0.056cm" fo:font-style="italic" style:font-style-asian="italic" style:text-scale="105%"/>
    </style:style>
    <style:style style:name="T265" style:family="text">
      <style:text-properties fo:letter-spacing="0.056cm" style:text-scale="105%"/>
    </style:style>
    <style:style style:name="T266" style:family="text">
      <style:text-properties style:text-scale="103%"/>
    </style:style>
    <style:style style:name="T267" style:family="text">
      <style:text-properties fo:letter-spacing="0.039cm" style:text-scale="105%"/>
    </style:style>
    <style:style style:name="T268" style:family="text">
      <style:text-properties fo:letter-spacing="0.035cm" style:text-scale="105%"/>
    </style:style>
    <style:style style:name="T269" style:family="text">
      <style:text-properties fo:letter-spacing="-0.002cm" style:text-scale="103%"/>
    </style:style>
    <style:style style:name="T270" style:family="text">
      <style:text-properties fo:letter-spacing="-0.002cm" style:text-scale="105%"/>
    </style:style>
    <style:style style:name="T271" style:family="text">
      <style:text-properties fo:letter-spacing="-0.035cm" style:text-scale="105%"/>
    </style:style>
    <style:style style:name="T272" style:family="text">
      <style:text-properties fo:letter-spacing="0.06cm" style:text-scale="105%"/>
    </style:style>
    <style:style style:name="T273" style:family="text">
      <style:text-properties fo:letter-spacing="0.046cm" style:text-scale="105%"/>
    </style:style>
    <style:style style:name="T274" style:family="text">
      <style:text-properties fo:letter-spacing="0.074cm" style:text-scale="105%"/>
    </style:style>
    <style:style style:name="T275" style:family="text">
      <style:text-properties fo:letter-spacing="0.074cm" fo:font-style="italic" style:font-style-asian="italic" style:text-scale="105%"/>
    </style:style>
    <style:style style:name="T276" style:family="text">
      <style:text-properties fo:letter-spacing="-0.034cm" style:text-scale="105%"/>
    </style:style>
    <style:style style:name="T277" style:family="text">
      <style:text-properties fo:letter-spacing="-0.034cm" fo:font-style="italic" style:font-style-asian="italic" style:text-scale="105%"/>
    </style:style>
    <style:style style:name="T278" style:family="text">
      <style:text-properties fo:letter-spacing="0.055cm" style:text-scale="105%"/>
    </style:style>
    <style:style style:name="T279" style:family="text">
      <style:text-properties fo:letter-spacing="0.028cm" style:text-scale="105%"/>
    </style:style>
    <style:style style:name="T280" style:family="text">
      <style:text-properties fo:letter-spacing="0.037cm" style:text-scale="105%"/>
    </style:style>
    <style:style style:name="T281" style:family="text">
      <style:text-properties fo:letter-spacing="0.019cm" style:text-scale="105%"/>
    </style:style>
    <style:style style:name="T282" style:family="text">
      <style:text-properties fo:letter-spacing="-0.007cm" style:text-scale="105%"/>
    </style:style>
    <style:style style:name="T283" style:family="text">
      <style:text-properties fo:letter-spacing="0.078cm" fo:font-style="italic" style:font-style-asian="italic" style:text-scale="105%"/>
    </style:style>
    <style:style style:name="T284" style:family="text">
      <style:text-properties fo:letter-spacing="0.021cm" style:text-scale="105%"/>
    </style:style>
    <style:style style:name="T285" style:family="text">
      <style:text-properties fo:letter-spacing="-0.012cm" style:text-scale="105%"/>
    </style:style>
    <style:style style:name="T286" style:family="text">
      <style:text-properties fo:letter-spacing="-0.012cm" fo:font-style="italic" style:font-style-asian="italic" style:text-scale="105%"/>
    </style:style>
    <style:style style:name="T287" style:family="text">
      <style:text-properties fo:letter-spacing="0.03cm" fo:font-style="italic" style:font-style-asian="italic" style:text-scale="105%"/>
    </style:style>
    <style:style style:name="T288" style:family="text">
      <style:text-properties fo:letter-spacing="-0.004cm" style:text-scale="105%"/>
    </style:style>
    <style:style style:name="T289" style:family="text">
      <style:text-properties fo:letter-spacing="-0.004cm" style:text-scale="103%"/>
    </style:style>
    <style:style style:name="T290" style:family="text">
      <style:text-properties fo:letter-spacing="-0.032cm" style:text-scale="105%"/>
    </style:style>
    <style:style style:name="T291" style:family="text">
      <style:text-properties fo:letter-spacing="-0.025cm" style:text-scale="105%"/>
    </style:style>
    <style:style style:name="T292" style:family="text">
      <style:text-properties fo:letter-spacing="-0.025cm" fo:font-style="italic" style:font-style-asian="italic" style:text-scale="105%"/>
    </style:style>
    <style:style style:name="T293" style:family="text">
      <style:text-properties fo:letter-spacing="-0.049cm" style:text-scale="105%"/>
    </style:style>
    <style:style style:name="T294" style:family="text">
      <style:text-properties fo:letter-spacing="0.044cm" style:text-scale="105%"/>
    </style:style>
    <style:style style:name="T295" style:family="text">
      <style:text-properties style:text-position="31% 100%" fo:font-size="8pt" style:font-size-asian="8pt" style:text-scale="105%"/>
    </style:style>
    <style:style style:name="T296" style:family="text">
      <style:text-properties style:text-position="31% 100%" fo:font-size="8pt" fo:letter-spacing="-0.016cm" style:font-size-asian="8pt" style:text-scale="105%"/>
    </style:style>
    <style:style style:name="T297" style:family="text">
      <style:text-properties style:text-position="31% 100%" style:font-name="Myriad Pro" fo:font-size="6.5pt" style:font-size-asian="6.5pt"/>
    </style:style>
    <style:style style:name="T298" style:family="text">
      <style:text-properties style:text-position="31% 100%" style:font-name="Myriad Pro" fo:font-size="6.5pt" style:font-size-asian="6.5pt" style:text-scale="90%"/>
    </style:style>
    <style:style style:name="T299" style:family="text">
      <style:text-properties style:text-position="31% 100%" style:font-name="Myriad Pro" fo:font-size="6.5pt" fo:letter-spacing="-0.03cm" style:font-size-asian="6.5pt"/>
    </style:style>
    <style:style style:name="T300" style:family="text">
      <style:text-properties style:text-position="31% 100%" fo:font-size="6.5pt" style:font-size-asian="6.5pt"/>
    </style:style>
    <style:style style:name="T301" style:family="text">
      <style:text-properties fo:letter-spacing="-0.067cm" style:text-scale="105%"/>
    </style:style>
    <style:style style:name="T302" style:family="text">
      <style:text-properties fo:letter-spacing="-0.048cm" style:text-scale="105%"/>
    </style:style>
    <style:style style:name="T303" style:family="text">
      <style:text-properties fo:letter-spacing="-0.037cm" style:text-scale="105%"/>
    </style:style>
    <style:style style:name="T304" style:family="text">
      <style:text-properties fo:letter-spacing="-0.037cm" fo:font-style="italic" style:font-style-asian="italic" style:text-scale="105%"/>
    </style:style>
    <style:style style:name="T305" style:family="text">
      <style:text-properties style:text-position="17% 100%" style:font-name="Times New Roman" fo:font-size="6pt" fo:font-style="italic" style:font-size-asian="6pt" style:font-style-asian="italic" style:text-scale="105%"/>
    </style:style>
    <style:style style:name="T306" style:family="text">
      <style:text-properties style:text-position="17% 100%" style:font-name="Times New Roman" fo:font-size="6pt" fo:letter-spacing="0.019cm" fo:font-style="italic" style:font-size-asian="6pt" style:font-style-asian="italic" style:text-scale="105%"/>
    </style:style>
    <style:style style:name="T307" style:family="text">
      <style:text-properties style:text-position="-24% 100%" style:font-name="Times New Roman" style:text-scale="105%"/>
    </style:style>
    <style:style style:name="T308" style:family="text">
      <style:text-properties style:font-name="Times New Roman" style:text-scale="100%"/>
    </style:style>
    <style:style style:name="T309" style:family="text">
      <style:text-properties style:font-name="Times New Roman" fo:font-size="6pt" fo:font-style="italic" style:font-size-asian="6pt" style:font-style-asian="italic" style:text-scale="102%"/>
    </style:style>
    <style:style style:name="T310" style:family="text">
      <style:text-properties style:font-name="Times New Roman" fo:font-size="6pt" fo:font-style="italic" style:font-size-asian="6pt" style:font-style-asian="italic" style:text-scale="105%"/>
    </style:style>
    <style:style style:name="T311" style:family="text">
      <style:text-properties style:font-name="Times New Roman" fo:font-size="6pt" fo:letter-spacing="-0.016cm" fo:font-style="italic" style:font-size-asian="6pt" style:font-style-asian="italic"/>
    </style:style>
    <style:style style:name="T312" style:family="text">
      <style:text-properties style:font-name="Times New Roman" fo:font-size="6pt" fo:letter-spacing="0.018cm" fo:font-style="italic" style:font-size-asian="6pt" style:font-style-asian="italic"/>
    </style:style>
    <style:style style:name="T313" style:family="text">
      <style:text-properties style:font-name="Times New Roman" fo:font-size="6pt" style:font-size-asian="6pt"/>
    </style:style>
    <style:style style:name="T314" style:family="text">
      <style:text-properties style:font-name="Times New Roman" fo:font-size="6pt" style:font-size-asian="6pt" style:text-scale="105%"/>
    </style:style>
    <style:style style:name="T315" style:family="text">
      <style:text-properties style:font-name="Times New Roman" fo:font-size="10.5pt" style:font-size-asian="10.5pt"/>
    </style:style>
    <style:style style:name="T316" style:family="text">
      <style:text-properties style:text-position="38% 100%" style:font-name="Times New Roman" fo:font-size="10.5pt" fo:font-style="italic" style:font-size-asian="10.5pt" style:font-style-asian="italic" style:text-scale="100%"/>
    </style:style>
    <style:style style:name="T317" style:family="text">
      <style:text-properties style:text-position="38% 100%" style:font-name="Times New Roman" fo:font-size="10.5pt" fo:letter-spacing="-0.018cm" fo:font-style="italic" style:font-size-asian="10.5pt" style:font-style-asian="italic"/>
    </style:style>
    <style:style style:name="T318" style:family="text">
      <style:text-properties style:text-position="38% 100%" style:font-name="Times New Roman" fo:font-size="10.5pt" fo:letter-spacing="-0.037cm" style:font-size-asian="10.5pt"/>
    </style:style>
    <style:style style:name="T319" style:family="text">
      <style:text-properties style:text-position="38% 100%" style:font-name="Times New Roman" fo:font-size="10.5pt" fo:letter-spacing="0.004cm" style:font-size-asian="10.5pt" style:text-scale="100%"/>
    </style:style>
    <style:style style:name="T320" style:family="text">
      <style:text-properties style:text-position="38% 100%" style:font-name="Times New Roman" fo:font-size="10.5pt" fo:letter-spacing="-0.046cm" style:font-size-asian="10.5pt"/>
    </style:style>
    <style:style style:name="T321" style:family="text">
      <style:text-properties style:text-position="38% 100%" style:font-name="Times New Roman" fo:font-size="10.5pt" style:font-size-asian="10.5pt" style:text-scale="100%"/>
    </style:style>
    <style:style style:name="T322" style:family="text">
      <style:text-properties style:text-position="38% 100%" style:font-name="Symbol" fo:font-size="10.5pt" style:font-size-asian="10.5pt" style:text-scale="100%"/>
    </style:style>
    <style:style style:name="T323" style:family="text">
      <style:text-properties style:text-position="10% 100%" style:font-name="Symbol" fo:font-size="15.5pt" style:font-size-asian="15.5pt" style:text-scale="102%"/>
    </style:style>
    <style:style style:name="T324" style:family="text">
      <style:text-properties style:text-position="10% 100%" style:font-name="Times New Roman" fo:font-size="15.5pt" style:font-size-asian="15.5pt"/>
    </style:style>
    <style:style style:name="T325" style:family="text">
      <style:text-properties style:text-position="3% 100%" style:font-name="Times New Roman" fo:font-size="15.5pt" fo:letter-spacing="-0.002cm" fo:font-style="italic" style:font-size-asian="15.5pt" style:font-style-asian="italic" style:text-scale="102%"/>
    </style:style>
    <style:style style:name="T326" style:family="text">
      <style:text-properties style:text-position="3% 100%" style:font-name="Times New Roman" fo:font-size="15.5pt" fo:letter-spacing="0.007cm" fo:font-style="italic" style:font-size-asian="15.5pt" style:font-style-asian="italic" style:text-scale="102%"/>
    </style:style>
    <style:style style:name="T327" style:family="text">
      <style:text-properties style:font-name="Symbol" fo:font-size="6pt" style:font-size-asian="6pt" style:text-scale="105%"/>
    </style:style>
    <style:style style:name="T328" style:family="text">
      <style:text-properties fo:letter-spacing="0.007cm" style:text-scale="105%"/>
    </style:style>
    <style:style style:name="T329" style:family="text">
      <style:text-properties fo:letter-spacing="0.041cm" style:text-scale="105%"/>
    </style:style>
    <style:style style:name="T330" style:family="text">
      <style:text-properties fo:letter-spacing="0.071cm" style:text-scale="105%"/>
    </style:style>
    <style:style style:name="T331" style:family="text">
      <style:text-properties fo:letter-spacing="0.072cm" style:text-scale="105%"/>
    </style:style>
    <style:style style:name="T332" style:family="text">
      <style:text-properties fo:letter-spacing="0.058cm" style:text-scale="105%"/>
    </style:style>
    <style:style style:name="T333" style:family="text">
      <style:text-properties fo:letter-spacing="-0.056cm" style:text-scale="105%"/>
    </style:style>
    <style:style style:name="T334" style:family="text">
      <style:text-properties fo:letter-spacing="0.016cm" style:text-scale="105%"/>
    </style:style>
    <style:style style:name="T335" style:family="text">
      <style:text-properties fo:letter-spacing="0.032cm" style:text-scale="105%"/>
    </style:style>
    <style:style style:name="T336" style:family="text">
      <style:text-properties fo:letter-spacing="0.085cm" style:text-scale="105%"/>
    </style:style>
    <style:style style:name="T337" style:family="text">
      <style:text-properties fo:letter-spacing="-0.062cm" style:text-scale="105%"/>
    </style:style>
    <style:style style:name="T338" style:family="text">
      <style:text-properties fo:letter-spacing="0.076cm" style:text-scale="105%"/>
    </style:style>
    <style:style style:name="T339" style:family="text">
      <style:text-properties fo:letter-spacing="0.069cm" style:text-scale="105%"/>
    </style:style>
    <style:style style:name="T340" style:family="text">
      <style:text-properties fo:letter-spacing="0.069cm" fo:font-style="italic" style:font-style-asian="italic" style:text-scale="105%"/>
    </style:style>
    <style:style style:name="T341" style:family="text">
      <style:text-properties fo:letter-spacing="0.011cm" style:text-scale="105%"/>
    </style:style>
    <style:style style:name="T342" style:family="text">
      <style:text-properties fo:letter-spacing="0.064cm" style:text-scale="105%"/>
    </style:style>
    <style:style style:name="T343" style:family="text">
      <style:text-properties fo:letter-spacing="-0.051cm" style:text-scale="105%"/>
    </style:style>
    <style:style style:name="T344" style:family="text">
      <style:text-properties fo:letter-spacing="0.049cm" style:text-scale="105%"/>
    </style:style>
    <style:style style:name="T345" style:family="text">
      <style:text-properties fo:letter-spacing="0.051cm" style:text-scale="105%"/>
    </style:style>
    <style:style style:name="T346" style:family="text">
      <style:text-properties fo:letter-spacing="0.042cm" style:text-scale="105%"/>
    </style:style>
    <style:style style:name="T347" style:family="text">
      <style:text-properties fo:letter-spacing="0.062cm" style:text-scale="105%"/>
    </style:style>
    <style:style style:name="T348" style:family="text">
      <style:text-properties fo:letter-spacing="0.009cm" style:text-scale="105%"/>
    </style:style>
    <style:style style:name="T349" style:family="text">
      <style:text-properties fo:letter-spacing="0.053cm" style:text-scale="105%"/>
    </style:style>
    <style:style style:name="T350" style:family="text">
      <style:text-properties fo:letter-spacing="0.023cm" style:text-scale="105%"/>
    </style:style>
    <style:style style:name="T351" style:family="text">
      <style:text-properties fo:letter-spacing="0.025cm" style:text-scale="105%"/>
    </style:style>
    <style:style style:name="T352" style:family="text">
      <style:text-properties style:text-position="56% 100%" fo:font-size="9pt" fo:font-weight="bold" style:font-size-asian="9pt" style:font-weight-asian="bold"/>
    </style:style>
    <style:style style:name="T353" style:family="text">
      <style:text-properties fo:letter-spacing="-0.058cm" style:text-scale="105%"/>
    </style:style>
    <style:style style:name="T354" style:family="text">
      <style:text-properties fo:letter-spacing="0.034cm" style:text-scale="105%"/>
    </style:style>
    <style:style style:name="T355" style:family="text">
      <style:text-properties style:font-name="Myriad Pro" fo:font-size="9pt" fo:font-weight="bold" style:font-name-asian="F" style:font-name-complex="F"/>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3"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4"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writing-mode="tb-rl"/>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editable="false">
        <style:columns fo:column-count="2">
          <style:column style:rel-width="33098*" fo:start-indent="0cm" fo:end-indent="0.035cm"/>
          <style:column style:rel-width="32437*" fo:start-indent="0.035cm" fo:end-indent="0cm"/>
        </style:columns>
      </style:section-properties>
    </style:style>
    <style:style style:name="Sect3" style:family="section">
      <style:section-properties style:editable="false">
        <style:columns fo:column-count="2">
          <style:column style:rel-width="31331*" fo:start-indent="0cm" fo:end-indent="0.185cm"/>
          <style:column style:rel-width="34204*" fo:start-indent="0.185cm" fo:end-indent="0cm"/>
        </style:columns>
      </style:section-properties>
    </style:style>
    <style:style style:name="Sect4" style:family="section">
      <style:section-properties text:dont-balance-text-columns="true" style:editable="false">
        <style:columns fo:column-count="2">
          <style:column style:rel-width="31331*" fo:start-indent="0cm" fo:end-indent="0.185cm"/>
          <style:column style:rel-width="34204*" fo:start-indent="0.185cm" fo:end-indent="0cm"/>
        </style:columns>
      </style:section-properties>
    </style:style>
    <style:style style:name="Sect5" style:family="section">
      <style:section-properties style:editable="false">
        <style:columns fo:column-count="7">
          <style:column style:rel-width="17788*" fo:start-indent="0cm" fo:end-indent="0.235cm"/>
          <style:column style:rel-width="6819*" fo:start-indent="0.235cm" fo:end-indent="0.235cm"/>
          <style:column style:rel-width="6819*" fo:start-indent="0.235cm" fo:end-indent="0.235cm"/>
          <style:column style:rel-width="6819*" fo:start-indent="0.235cm" fo:end-indent="0.235cm"/>
          <style:column style:rel-width="6819*" fo:start-indent="0.235cm" fo:end-indent="0.235cm"/>
          <style:column style:rel-width="6819*" fo:start-indent="0.235cm" fo:end-indent="0.235cm"/>
          <style:column style:rel-width="13652*" fo:start-indent="0.235cm" fo:end-indent="0cm"/>
        </style:columns>
      </style:section-properties>
    </style:style>
    <style:style style:name="Sect6" style:family="section">
      <style:section-properties style:editable="false">
        <style:columns fo:column-count="9">
          <style:column style:rel-width="11775*" fo:start-indent="0cm" fo:end-indent="0.035cm"/>
          <style:column style:rel-width="6520*" fo:start-indent="0.035cm" fo:end-indent="0.035cm"/>
          <style:column style:rel-width="6459*" fo:start-indent="0.035cm" fo:end-indent="0.129cm"/>
          <style:column style:rel-width="6648*" fo:start-indent="0.129cm" fo:end-indent="0.159cm"/>
          <style:column style:rel-width="6868*" fo:start-indent="0.159cm" fo:end-indent="0.155cm"/>
          <style:column style:rel-width="6858*" fo:start-indent="0.155cm" fo:end-indent="0.175cm"/>
          <style:column style:rel-width="6698*" fo:start-indent="0.175cm" fo:end-indent="0.171cm"/>
          <style:column style:rel-width="6470*" fo:start-indent="0.171cm" fo:end-indent="0.035cm"/>
          <style:column style:rel-width="7239*" fo:start-indent="0.035cm" fo:end-indent="0cm"/>
        </style:columns>
      </style:section-properties>
    </style:style>
    <style:style style:name="Sect7" style:family="section">
      <style:section-properties style:editable="false">
        <style:columns fo:column-count="8">
          <style:column style:rel-width="12310*" fo:start-indent="0cm" fo:end-indent="0.051cm"/>
          <style:column style:rel-width="13096*" fo:start-indent="0.051cm" fo:end-indent="0.035cm"/>
          <style:column style:rel-width="6000*" fo:start-indent="0.035cm" fo:end-indent="0.081cm"/>
          <style:column style:rel-width="6857*" fo:start-indent="0.081cm" fo:end-indent="0.079cm"/>
          <style:column style:rel-width="6853*" fo:start-indent="0.079cm" fo:end-indent="0.099cm"/>
          <style:column style:rel-width="6697*" fo:start-indent="0.099cm" fo:end-indent="0.095cm"/>
          <style:column style:rel-width="6743*" fo:start-indent="0.095cm" fo:end-indent="0.035cm"/>
          <style:column style:rel-width="6979*" fo:start-indent="0.035cm" fo:end-indent="0cm"/>
        </style:columns>
      </style:section-properties>
    </style:style>
    <style:style style:name="Sect8" style:family="section">
      <style:section-properties style:editable="false">
        <style:columns fo:column-count="9">
          <style:column style:rel-width="10341*" fo:start-indent="0cm" fo:end-indent="0.242cm"/>
          <style:column style:rel-width="7323*" fo:start-indent="0.242cm" fo:end-indent="0.035cm"/>
          <style:column style:rel-width="7479*" fo:start-indent="0.035cm" fo:end-indent="0.035cm"/>
          <style:column style:rel-width="6551*" fo:start-indent="0.035cm" fo:end-indent="0.035cm"/>
          <style:column style:rel-width="6569*" fo:start-indent="0.035cm" fo:end-indent="0.079cm"/>
          <style:column style:rel-width="6853*" fo:start-indent="0.079cm" fo:end-indent="0.099cm"/>
          <style:column style:rel-width="6832*" fo:start-indent="0.099cm" fo:end-indent="0.132cm"/>
          <style:column style:rel-width="6334*" fo:start-indent="0.132cm" fo:end-indent="0.035cm"/>
          <style:column style:rel-width="7253*" fo:start-indent="0.035cm" fo:end-indent="0cm"/>
        </style:columns>
      </style:section-properties>
    </style:style>
    <style:style style:name="Sect9" style:family="section">
      <style:section-properties style:editable="false">
        <style:columns fo:column-count="8">
          <style:column style:rel-width="17995*" fo:start-indent="0cm" fo:end-indent="0.035cm"/>
          <style:column style:rel-width="6693*" fo:start-indent="0.035cm" fo:end-indent="0.035cm"/>
          <style:column style:rel-width="7365*" fo:start-indent="0.035cm" fo:end-indent="0.035cm"/>
          <style:column style:rel-width="6398*" fo:start-indent="0.035cm" fo:end-indent="0.035cm"/>
          <style:column style:rel-width="7241*" fo:start-indent="0.035cm" fo:end-indent="0.035cm"/>
          <style:column style:rel-width="6185*" fo:start-indent="0.035cm" fo:end-indent="0.079cm"/>
          <style:column style:rel-width="6690*" fo:start-indent="0.079cm" fo:end-indent="0.035cm"/>
          <style:column style:rel-width="6968*" fo:start-indent="0.035cm" fo:end-indent="0cm"/>
        </style:columns>
      </style:section-properties>
    </style:style>
    <style:style style:name="Sect10" style:family="section">
      <style:section-properties text:dont-balance-text-columns="true" style:editable="false">
        <style:columns fo:column-count="2">
          <style:column style:rel-width="33018*" fo:start-indent="0cm" fo:end-indent="0.035cm"/>
          <style:column style:rel-width="32517*" fo:start-indent="0.035cm" fo:end-indent="0cm"/>
        </style:columns>
      </style:section-properties>
    </style:style>
    <style:style style:name="Sect11" style:family="section">
      <style:section-properties style:editable="false">
        <style:columns fo:column-count="9">
          <style:column style:rel-width="11908*" fo:start-indent="0cm" fo:end-indent="0.196cm"/>
          <style:column style:rel-width="5714*" fo:start-indent="0.196cm" fo:end-indent="0.092cm"/>
          <style:column style:rel-width="7833*" fo:start-indent="0.092cm" fo:end-indent="0.095cm"/>
          <style:column style:rel-width="6069*" fo:start-indent="0.095cm" fo:end-indent="0.3cm"/>
          <style:column style:rel-width="6361*" fo:start-indent="0.3cm" fo:end-indent="0.296cm"/>
          <style:column style:rel-width="6759*" fo:start-indent="0.296cm" fo:end-indent="0.279cm"/>
          <style:column style:rel-width="6464*" fo:start-indent="0.279cm" fo:end-indent="0.273cm"/>
          <style:column style:rel-width="6393*" fo:start-indent="0.273cm" fo:end-indent="0.182cm"/>
          <style:column style:rel-width="8034*" fo:start-indent="0.182cm" fo:end-indent="0cm"/>
        </style:columns>
      </style:section-properties>
    </style:style>
    <style:style style:name="Sect12" style:family="section">
      <style:section-properties style:editable="false">
        <style:columns fo:column-count="9">
          <style:column style:rel-width="12177*" fo:start-indent="0cm" fo:end-indent="0.194cm"/>
          <style:column style:rel-width="5432*" fo:start-indent="0.194cm" fo:end-indent="0.166cm"/>
          <style:column style:rel-width="7832*" fo:start-indent="0.166cm" fo:end-indent="0.173cm"/>
          <style:column style:rel-width="5937*" fo:start-indent="0.173cm" fo:end-indent="0.339cm"/>
          <style:column style:rel-width="6631*" fo:start-indent="0.339cm" fo:end-indent="0.335cm"/>
          <style:column style:rel-width="6627*" fo:start-indent="0.335cm" fo:end-indent="0.355cm"/>
          <style:column style:rel-width="6467*" fo:start-indent="0.355cm" fo:end-indent="0.349cm"/>
          <style:column style:rel-width="6261*" fo:start-indent="0.349cm" fo:end-indent="0.22cm"/>
          <style:column style:rel-width="8171*" fo:start-indent="0.22cm" fo:end-indent="0cm"/>
        </style:columns>
      </style:section-properties>
    </style:style>
    <style:style style:name="Sect13" style:family="section">
      <style:section-properties style:editable="false">
        <style:columns fo:column-count="9">
          <style:column style:rel-width="11800*" fo:start-indent="0cm" fo:end-indent="0.155cm"/>
          <style:column style:rel-width="6079*" fo:start-indent="0.155cm" fo:end-indent="0.093cm"/>
          <style:column style:rel-width="7420*" fo:start-indent="0.093cm" fo:end-indent="0.131cm"/>
          <style:column style:rel-width="6126*" fo:start-indent="0.131cm" fo:end-indent="0.265cm"/>
          <style:column style:rel-width="6709*" fo:start-indent="0.265cm" fo:end-indent="0.303cm"/>
          <style:column style:rel-width="6517*" fo:start-indent="0.303cm" fo:end-indent="0.355cm"/>
          <style:column style:rel-width="6467*" fo:start-indent="0.355cm" fo:end-indent="0.349cm"/>
          <style:column style:rel-width="6261*" fo:start-indent="0.349cm" fo:end-indent="0.22cm"/>
          <style:column style:rel-width="8156*" fo:start-indent="0.22cm" fo:end-indent="0cm"/>
        </style:columns>
      </style:section-properties>
    </style:style>
    <style:style style:name="Sect14" style:family="section">
      <style:section-properties style:editable="false">
        <style:columns fo:column-count="8">
          <style:column style:rel-width="18117*" fo:start-indent="0cm" fo:end-indent="0.455cm"/>
          <style:column style:rel-width="6708*" fo:start-indent="0.455cm" fo:end-indent="0.416cm"/>
          <style:column style:rel-width="6602*" fo:start-indent="0.416cm" fo:end-indent="0.416cm"/>
          <style:column style:rel-width="6708*" fo:start-indent="0.416cm" fo:end-indent="0.455cm"/>
          <style:column style:rel-width="6456*" fo:start-indent="0.455cm" fo:end-indent="0.49cm"/>
          <style:column style:rel-width="6580*" fo:start-indent="0.49cm" fo:end-indent="0.49cm"/>
          <style:column style:rel-width="5905*" fo:start-indent="0.49cm" fo:end-indent="0.3cm"/>
          <style:column style:rel-width="8459*" fo:start-indent="0.3cm" fo:end-indent="0cm"/>
        </style:columns>
      </style:section-properties>
    </style:style>
    <style:style style:name="Sect15" style:family="section">
      <style:section-properties style:editable="false">
        <style:columns fo:column-count="9">
          <style:column style:rel-width="8717*" fo:start-indent="0cm" fo:end-indent="1.198cm"/>
          <style:column style:rel-width="9051*" fo:start-indent="1.198cm" fo:end-indent="0.242cm"/>
          <style:column style:rel-width="7611*" fo:start-indent="0.242cm" fo:end-indent="0.266cm"/>
          <style:column style:rel-width="5997*" fo:start-indent="0.266cm" fo:end-indent="0.415cm"/>
          <style:column style:rel-width="6634*" fo:start-indent="0.415cm" fo:end-indent="0.413cm"/>
          <style:column style:rel-width="6627*" fo:start-indent="0.413cm" fo:end-indent="0.43cm"/>
          <style:column style:rel-width="6467*" fo:start-indent="0.43cm" fo:end-indent="0.427cm"/>
          <style:column style:rel-width="6125*" fo:start-indent="0.427cm" fo:end-indent="0.259cm"/>
          <style:column style:rel-width="8306*" fo:start-indent="0.259cm" fo:end-indent="0cm"/>
        </style:columns>
      </style:section-properties>
    </style:style>
    <style:style style:name="Sect16" style:family="section">
      <style:section-properties style:editable="false">
        <style:columns fo:column-count="8">
          <style:column style:rel-width="8915*" fo:start-indent="0cm" fo:end-indent="1.184cm"/>
          <style:column style:rel-width="9047*" fo:start-indent="1.184cm" fo:end-indent="0.337cm"/>
          <style:column style:rel-width="6807*" fo:start-indent="0.337cm" fo:end-indent="0.243cm"/>
          <style:column style:rel-width="13245*" fo:start-indent="0.243cm" fo:end-indent="0.335cm"/>
          <style:column style:rel-width="6843*" fo:start-indent="0.335cm" fo:end-indent="0.415cm"/>
          <style:column style:rel-width="6050*" fo:start-indent="0.415cm" fo:end-indent="0.416cm"/>
          <style:column style:rel-width="6437*" fo:start-indent="0.416cm" fo:end-indent="0.226cm"/>
          <style:column style:rel-width="8191*" fo:start-indent="0.226cm" fo:end-indent="0cm"/>
        </style:columns>
      </style:section-properties>
    </style:style>
    <style:style style:name="Sect17" style:family="section">
      <style:section-properties style:editable="false">
        <style:columns fo:column-count="8">
          <style:column style:rel-width="17620*" fo:start-indent="0cm" fo:end-indent="0.243cm"/>
          <style:column style:rel-width="7828*" fo:start-indent="0.243cm" fo:end-indent="0.249cm"/>
          <style:column style:rel-width="5930*" fo:start-indent="0.249cm" fo:end-indent="0.415cm"/>
          <style:column style:rel-width="6634*" fo:start-indent="0.415cm" fo:end-indent="0.413cm"/>
          <style:column style:rel-width="6627*" fo:start-indent="0.413cm" fo:end-indent="0.43cm"/>
          <style:column style:rel-width="6467*" fo:start-indent="0.43cm" fo:end-indent="0.427cm"/>
          <style:column style:rel-width="6125*" fo:start-indent="0.427cm" fo:end-indent="0.259cm"/>
          <style:column style:rel-width="8304*" fo:start-indent="0.259cm" fo:end-indent="0cm"/>
        </style:columns>
      </style:section-properties>
    </style:style>
    <style:style style:name="Sect18" style:family="section">
      <style:section-properties text:dont-balance-text-columns="true" style:editable="false">
        <style:columns fo:column-count="2">
          <style:column style:rel-width="31340*" fo:start-indent="0cm" fo:end-indent="0.168cm"/>
          <style:column style:rel-width="34195*" fo:start-indent="0.168cm" fo:end-indent="0cm"/>
        </style:columns>
      </style:section-properties>
    </style:style>
    <style:style style:name="Sect19" style:family="section">
      <style:section-properties style:editable="false">
        <style:columns fo:column-count="6">
          <style:column style:rel-width="20275*" fo:start-indent="0cm" fo:end-indent="0.325cm"/>
          <style:column style:rel-width="7459*" fo:start-indent="0.325cm" fo:end-indent="0.325cm"/>
          <style:column style:rel-width="7459*" fo:start-indent="0.325cm" fo:end-indent="0.325cm"/>
          <style:column style:rel-width="7459*" fo:start-indent="0.325cm" fo:end-indent="0.325cm"/>
          <style:column style:rel-width="7459*" fo:start-indent="0.325cm" fo:end-indent="0.325cm"/>
          <style:column style:rel-width="15424*" fo:start-indent="0.325cm" fo:end-indent="0cm"/>
        </style:columns>
      </style:section-properties>
    </style:style>
    <style:style style:name="Sect20" style:family="section">
      <style:section-properties style:editable="false">
        <style:columns fo:column-count="4">
          <style:column style:rel-width="35208*" fo:start-indent="0cm" fo:end-indent="0.249cm"/>
          <style:column style:rel-width="7466*" fo:start-indent="0.249cm" fo:end-indent="0.249cm"/>
          <style:column style:rel-width="7466*" fo:start-indent="0.249cm" fo:end-indent="0.249cm"/>
          <style:column style:rel-width="15395*" fo:start-indent="0.249cm" fo:end-indent="0cm"/>
        </style:columns>
      </style:section-properties>
    </style:style>
    <style:style style:name="Sect21" style:family="section">
      <style:section-properties style:editable="false">
        <style:columns fo:column-count="8">
          <style:column style:rel-width="13512*" fo:start-indent="0cm" fo:end-indent="0.035cm"/>
          <style:column style:rel-width="6892*" fo:start-indent="0.035cm" fo:end-indent="0.212cm"/>
          <style:column style:rel-width="7195*" fo:start-indent="0.212cm" fo:end-indent="0.212cm"/>
          <style:column style:rel-width="7731*" fo:start-indent="0.212cm" fo:end-indent="0.212cm"/>
          <style:column style:rel-width="7195*" fo:start-indent="0.212cm" fo:end-indent="0.212cm"/>
          <style:column style:rel-width="7596*" fo:start-indent="0.212cm" fo:end-indent="0.173cm"/>
          <style:column style:rel-width="7152*" fo:start-indent="0.173cm" fo:end-indent="0.086cm"/>
          <style:column style:rel-width="8262*" fo:start-indent="0.086cm" fo:end-indent="0cm"/>
        </style:columns>
      </style:section-properties>
    </style:style>
    <style:style style:name="Sect22" style:family="section">
      <style:section-properties style:editable="false">
        <style:columns fo:column-count="7">
          <style:column style:rel-width="13662*" fo:start-indent="0cm" fo:end-indent="0.035cm"/>
          <style:column style:rel-width="6616*" fo:start-indent="0.035cm" fo:end-indent="0.249cm"/>
          <style:column style:rel-width="7465*" fo:start-indent="0.249cm" fo:end-indent="0.249cm"/>
          <style:column style:rel-width="7465*" fo:start-indent="0.249cm" fo:end-indent="0.249cm"/>
          <style:column style:rel-width="7465*" fo:start-indent="0.249cm" fo:end-indent="0.249cm"/>
          <style:column style:rel-width="7465*" fo:start-indent="0.249cm" fo:end-indent="0.249cm"/>
          <style:column style:rel-width="15397*" fo:start-indent="0.249cm" fo:end-indent="0cm"/>
        </style:columns>
      </style:section-properties>
    </style:style>
    <style:style style:name="Sect23" style:family="section">
      <style:section-properties style:editable="false">
        <style:columns fo:column-count="7">
          <style:column style:rel-width="13492*" fo:start-indent="0cm" fo:end-indent="0.056cm"/>
          <style:column style:rel-width="6779*" fo:start-indent="0.056cm" fo:end-indent="0.249cm"/>
          <style:column style:rel-width="7466*" fo:start-indent="0.249cm" fo:end-indent="0.249cm"/>
          <style:column style:rel-width="7466*" fo:start-indent="0.249cm" fo:end-indent="0.249cm"/>
          <style:column style:rel-width="7466*" fo:start-indent="0.249cm" fo:end-indent="0.249cm"/>
          <style:column style:rel-width="7466*" fo:start-indent="0.249cm" fo:end-indent="0.249cm"/>
          <style:column style:rel-width="15400*" fo:start-indent="0.249cm" fo:end-indent="0cm"/>
        </style:columns>
      </style:section-properties>
    </style:style>
    <style:style style:name="Sect24" style:family="section">
      <style:section-properties style:editable="false">
        <style:columns fo:column-count="7">
          <style:column style:rel-width="10897*" fo:start-indent="0cm" fo:end-indent="0.787cm"/>
          <style:column style:rel-width="9240*" fo:start-indent="0.787cm" fo:end-indent="0.212cm"/>
          <style:column style:rel-width="7597*" fo:start-indent="0.212cm" fo:end-indent="0.173cm"/>
          <style:column style:rel-width="7462*" fo:start-indent="0.173cm" fo:end-indent="0.173cm"/>
          <style:column style:rel-width="7462*" fo:start-indent="0.173cm" fo:end-indent="0.173cm"/>
          <style:column style:rel-width="7597*" fo:start-indent="0.173cm" fo:end-indent="0.212cm"/>
          <style:column style:rel-width="15280*" fo:start-indent="0.212cm" fo:end-indent="0cm"/>
        </style:columns>
      </style:section-properties>
    </style:style>
    <style:style style:name="Sect25" style:family="section">
      <style:section-properties text:dont-balance-text-columns="true" style:editable="false">
        <style:columns fo:column-count="2">
          <style:column style:rel-width="33021*" fo:start-indent="0cm" fo:end-indent="0.035cm"/>
          <style:column style:rel-width="32514*" fo:start-indent="0.035cm" fo:end-indent="0cm"/>
        </style:columns>
      </style:section-properties>
    </style:style>
    <style:style style:name="Sect26" style:family="section">
      <style:section-properties style:editable="false">
        <style:columns fo:column-count="8">
          <style:column style:rel-width="7295*" fo:start-indent="0cm" fo:end-indent="0.347cm"/>
          <style:column style:rel-width="8290*" fo:start-indent="0.347cm" fo:end-indent="0.496cm"/>
          <style:column style:rel-width="8436*" fo:start-indent="0.496cm" fo:end-indent="0.533cm"/>
          <style:column style:rel-width="7984*" fo:start-indent="0.533cm" fo:end-indent="0.536cm"/>
          <style:column style:rel-width="8621*" fo:start-indent="0.536cm" fo:end-indent="0.543cm"/>
          <style:column style:rel-width="8578*" fo:start-indent="0.543cm" fo:end-indent="0.533cm"/>
          <style:column style:rel-width="7003*" fo:start-indent="0.533cm" fo:end-indent="0.413cm"/>
          <style:column style:rel-width="9328*" fo:start-indent="0.413cm" fo:end-indent="0cm"/>
        </style:columns>
      </style:section-properties>
    </style:style>
    <style:style style:name="Sect27" style:family="section">
      <style:section-properties text:dont-balance-text-columns="true" style:editable="false">
        <style:columns fo:column-count="2">
          <style:column style:rel-width="31332*" fo:start-indent="0cm" fo:end-indent="0.168cm"/>
          <style:column style:rel-width="34203*" fo:start-indent="0.168cm" fo:end-indent="0cm"/>
        </style:columns>
      </style:section-properties>
    </style:style>
    <style:style style:name="Sect28" style:family="section">
      <style:section-properties text:dont-balance-text-columns="true" style:editable="false">
        <style:columns fo:column-count="2">
          <style:column style:rel-width="33086*" fo:start-indent="0cm" fo:end-indent="0.035cm"/>
          <style:column style:rel-width="32449*" fo:start-indent="0.035cm" fo:end-indent="0cm"/>
        </style:columns>
      </style:section-properties>
    </style:style>
    <style:style style:name="Sect29" style:family="section">
      <style:section-properties style:editable="false">
        <style:columns fo:column-count="2">
          <style:column style:rel-width="31337*" fo:start-indent="0cm" fo:end-indent="0.185cm"/>
          <style:column style:rel-width="34198*" fo:start-indent="0.185cm" fo:end-indent="0cm"/>
        </style:columns>
      </style:section-properties>
    </style:style>
    <style:style style:name="Sect30" style:family="section">
      <style:section-properties style:editable="false">
        <style:columns fo:column-count="2">
          <style:column style:rel-width="31339*" fo:start-indent="0cm" fo:end-indent="0.189cm"/>
          <style:column style:rel-width="34196*" fo:start-indent="0.189cm" fo:end-indent="0cm"/>
        </style:columns>
      </style:section-properties>
    </style:style>
    <style:style style:name="Sect31" style:family="section">
      <style:section-properties style:editable="false">
        <style:columns fo:column-count="3">
          <style:column style:rel-width="25730*" fo:start-indent="0cm" fo:end-indent="1.762cm"/>
          <style:column style:rel-width="28637*" fo:start-indent="1.762cm" fo:end-indent="0.035cm"/>
          <style:column style:rel-width="11168*" fo:start-indent="0.035cm" fo:end-indent="0cm"/>
        </style:columns>
      </style:section-properties>
    </style:style>
    <style:style style:name="Sect32" style:family="section">
      <style:section-properties style:editable="false">
        <style:columns fo:column-count="2">
          <style:column style:rel-width="32087*" fo:start-indent="0cm" fo:end-indent="0.4cm"/>
          <style:column style:rel-width="33448*" fo:start-indent="0.4cm" fo:end-indent="0cm"/>
        </style:columns>
      </style:section-properties>
    </style:style>
    <style:style style:name="Sect33" style:family="section">
      <style:section-properties style:editable="false">
        <style:columns fo:column-count="3">
          <style:column style:rel-width="31337*" fo:start-indent="0cm" fo:end-indent="0.189cm"/>
          <style:column style:rel-width="8104*" fo:start-indent="0.189cm" fo:end-indent="0.035cm"/>
          <style:column style:rel-width="26094*" fo:start-indent="0.035cm" fo:end-indent="0cm"/>
        </style:columns>
      </style:section-properties>
    </style:style>
    <style:style style:name="Sect34" style:family="section">
      <style:section-properties style:editable="false">
        <style:columns fo:column-count="2">
          <style:column style:rel-width="32090*" fo:start-indent="0cm" fo:end-indent="0.399cm"/>
          <style:column style:rel-width="33445*" fo:start-indent="0.399cm" fo:end-indent="0cm"/>
        </style:columns>
      </style:section-properties>
    </style:style>
    <style:style style:name="Sect35" style:family="section">
      <style:section-properties style:editable="false">
        <style:columns fo:column-count="3">
          <style:column style:rel-width="18379*" fo:start-indent="0cm" fo:end-indent="3.826cm"/>
          <style:column style:rel-width="29517*" fo:start-indent="3.826cm" fo:end-indent="0.035cm"/>
          <style:column style:rel-width="17639*" fo:start-indent="0.035cm" fo:end-indent="0cm"/>
        </style:columns>
      </style:section-properties>
    </style:style>
    <style:style style:name="Sect36" style:family="section">
      <style:section-properties text:dont-balance-text-columns="true" style:editable="false">
        <style:columns fo:column-count="2">
          <style:column style:rel-width="31340*" fo:start-indent="0cm" fo:end-indent="0.187cm"/>
          <style:column style:rel-width="34195*" fo:start-indent="0.187cm" fo:end-indent="0cm"/>
        </style:columns>
      </style:section-properties>
    </style:style>
    <style:style style:name="Sect37" style:family="section">
      <style:section-properties style:editable="false">
        <style:columns fo:column-count="2">
          <style:column style:rel-width="33111*" fo:start-indent="0cm" fo:end-indent="0.035cm"/>
          <style:column style:rel-width="32424*" fo:start-indent="0.035cm" fo:end-indent="0cm"/>
        </style:columns>
      </style:section-properties>
    </style:style>
    <style:style style:name="gr1"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 style:family="graphic">
      <style:graphic-properties draw:stroke="none" svg:stroke-width="0cm" draw:fill="solid" draw:fill-color="#dfdfe0" draw:textarea-horizontal-align="center" draw:textarea-vertical-align="top" draw:auto-grow-height="false" style:run-through="background"/>
    </style:style>
    <style:style style:name="gr4" style:family="graphic">
      <style:graphic-properties draw:stroke="solid" svg:stroke-width="0.053cm" svg:stroke-color="#000000" draw:stroke-linejoin="round" svg:stroke-linecap="butt" draw:fill="none" draw:textarea-horizontal-align="center" draw:textarea-vertical-align="top" draw:auto-grow-height="false" fo:padding-top="0.026cm" fo:padding-bottom="0.026cm" fo:padding-left="0.026cm" fo:padding-right="0.026cm" style:run-through="background"/>
    </style:style>
    <style:style style:name="gr5" style:family="graphic">
      <style:graphic-properties draw:stroke="solid" svg:stroke-width="0.026cm" svg:stroke-color="#000000" draw:stroke-linejoin="round" svg:stroke-linecap="butt" draw:fill="none" draw:textarea-horizontal-align="center" draw:textarea-vertical-align="top" draw:auto-grow-height="false" fo:padding-top="0.012cm" fo:padding-bottom="0.012cm" fo:padding-left="0.012cm" fo:padding-right="0.012cm" style:run-through="background"/>
    </style:style>
    <style:style style:name="gr6" style:family="graphic">
      <style:graphic-properties draw:stroke="none" svg:stroke-width="0cm" draw:fill="none" draw:textarea-vertical-align="top" draw:auto-grow-height="false" fo:min-height="0.383cm" fo:min-width="1.072cm" fo:padding-top="0cm" fo:padding-bottom="0cm" fo:padding-left="0cm" fo:padding-right="0cm" style:run-through="background"/>
      <style:paragraph-properties style:writing-mode="lr-tb"/>
    </style:style>
    <style:style style:name="gr7"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8" style:family="graphic">
      <style:graphic-properties draw:stroke="solid" svg:stroke-width="0.009cm" svg:stroke-color="#000000" draw:stroke-linejoin="round" svg:stroke-linecap="butt" draw:fill="none" draw:textarea-horizontal-align="center" draw:textarea-vertical-align="top" draw:auto-grow-height="false" fo:padding-top="0.004cm" fo:padding-bottom="0.004cm" fo:padding-left="0.004cm" fo:padding-right="0.004cm" style:run-through="background"/>
    </style:style>
    <style:style style:name="gr9" style:family="graphic">
      <style:graphic-properties draw:stroke="none" svg:stroke-width="0cm" draw:fill="none" draw:textarea-vertical-align="top" draw:auto-grow-height="false" fo:min-height="0.383cm" fo:min-width="0.272cm" fo:padding-top="0cm" fo:padding-bottom="0cm" fo:padding-left="0cm" fo:padding-right="0cm" style:run-through="background"/>
      <style:paragraph-properties style:writing-mode="lr-tb"/>
    </style:style>
    <style:style style:name="gr10" style:family="graphic">
      <style:graphic-properties draw:stroke="none" svg:stroke-width="0cm" draw:fill="none" draw:textarea-vertical-align="top" draw:auto-grow-height="false" fo:min-height="0.764cm" fo:min-width="3.584cm" fo:padding-top="0cm" fo:padding-bottom="0cm" fo:padding-left="0cm" fo:padding-right="0cm" style:run-through="background"/>
      <style:paragraph-properties style:writing-mode="lr-tb"/>
    </style:style>
    <style:style style:name="gr11" style:family="graphic">
      <style:graphic-properties draw:stroke="none" svg:stroke-width="0cm" draw:fill="none" draw:textarea-vertical-align="top" draw:auto-grow-height="false" fo:min-height="0.764cm" fo:min-width="4.135cm" fo:padding-top="0cm" fo:padding-bottom="0cm" fo:padding-left="0cm" fo:padding-right="0cm" style:run-through="background"/>
      <style:paragraph-properties style:writing-mode="lr-tb"/>
    </style:style>
    <style:style style:name="gr12" style:family="graphic">
      <style:graphic-properties draw:stroke="none" svg:stroke-width="0cm" draw:fill="none" draw:textarea-vertical-align="top" draw:auto-grow-height="false" fo:min-height="0.383cm" fo:min-width="0.619cm" fo:padding-top="0cm" fo:padding-bottom="0cm" fo:padding-left="0cm" fo:padding-right="0cm" style:run-through="background"/>
      <style:paragraph-properties style:writing-mode="lr-tb"/>
    </style:style>
    <style:style style:name="gr13" style:family="graphic">
      <style:graphic-properties draw:stroke="none" svg:stroke-width="0cm" draw:fill="none" draw:textarea-vertical-align="top" draw:auto-grow-height="false" fo:min-height="0.383cm" fo:min-width="0.411cm" fo:padding-top="0cm" fo:padding-bottom="0cm" fo:padding-left="0cm" fo:padding-right="0cm" style:run-through="background"/>
      <style:paragraph-properties style:writing-mode="lr-tb"/>
    </style:style>
    <style:style style:name="gr14" style:family="graphic">
      <style:graphic-properties draw:stroke="none" svg:stroke-width="0cm" draw:fill="none" draw:textarea-vertical-align="top" draw:auto-grow-height="false" fo:min-height="0.383cm" fo:min-width="0.377cm" fo:padding-top="0cm" fo:padding-bottom="0cm" fo:padding-left="0cm" fo:padding-right="0cm" style:run-through="background"/>
      <style:paragraph-properties style:writing-mode="lr-tb"/>
    </style:style>
    <style:style style:name="gr15" style:family="graphic">
      <style:graphic-properties draw:stroke="none" svg:stroke-width="0cm" draw:fill="none" draw:textarea-vertical-align="top" draw:auto-grow-height="false" fo:min-height="0.383cm" fo:min-width="0.457cm" fo:padding-top="0cm" fo:padding-bottom="0cm" fo:padding-left="0cm" fo:padding-right="0cm" style:run-through="background"/>
      <style:paragraph-properties style:writing-mode="lr-tb"/>
    </style:style>
    <style:style style:name="gr16"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17" style:family="graphic">
      <style:graphic-properties draw:stroke="dash" draw:stroke-dash="Dashed_20__28_var_29__20_1" svg:stroke-width="0.053cm" svg:stroke-color="#000000" draw:stroke-linejoin="round" svg:stroke-linecap="butt" draw:fill="solid" draw:fill-color="#ffffff" draw:textarea-horizontal-align="center" draw:textarea-vertical-align="top" draw:auto-grow-height="false" fo:padding-top="0.026cm" fo:padding-bottom="0.026cm" fo:padding-left="0.026cm" fo:padding-right="0.026cm" style:run-through="background"/>
    </style:style>
    <style:style style:name="gr18" style:family="graphic">
      <style:graphic-properties draw:stroke="solid" svg:stroke-width="0.035cm" svg:stroke-color="#000000" draw:stroke-linejoin="round" svg:stroke-linecap="butt" draw:fill="solid" draw:fill-color="#ffffff" draw:textarea-horizontal-align="center" draw:textarea-vertical-align="top" draw:auto-grow-height="false" fo:padding-top="0.018cm" fo:padding-bottom="0.018cm" fo:padding-left="0.018cm" fo:padding-right="0.018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19" style:family="graphic">
      <style:graphic-properties draw:stroke="solid" svg:stroke-width="0.009cm" svg:stroke-color="#000000" draw:stroke-linejoin="round" svg:stroke-linecap="butt" draw:fill="none" draw:textarea-horizontal-align="center" draw:textarea-vertical-align="top" draw:auto-grow-height="false" fo:padding-top="0.004cm" fo:padding-bottom="0.004cm" fo:padding-left="0.004cm" fo:padding-right="0.004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0" style:family="graphic">
      <style:graphic-properties draw:stroke="solid" svg:stroke-width="0.053cm" svg:stroke-color="#000000" draw:stroke-linejoin="round" svg:stroke-linecap="butt" draw:fill="none" draw:textarea-horizontal-align="center" draw:textarea-vertical-align="top" draw:auto-grow-height="false" fo:padding-top="0.026cm" fo:padding-bottom="0.026cm" fo:padding-left="0.026cm" fo:padding-right="0.026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21" style:family="graphic">
      <style:graphic-properties draw:stroke="solid" svg:stroke-width="0.053cm" svg:stroke-color="#000000" draw:stroke-linejoin="round" svg:stroke-linecap="butt" draw:fill="none" draw:textarea-horizontal-align="center" draw:textarea-vertical-align="top" draw:auto-grow-height="false" fo:padding-top="0.026cm" fo:padding-bottom="0.026cm" fo:padding-left="0.026cm" fo:padding-right="0.026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2" style:family="graphic">
      <style:graphic-properties draw:stroke="none" svg:stroke-width="0cm" draw:fill="solid" draw:fill-color="#c7c8c9"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3" style:family="graphic">
      <style:graphic-properties draw:stroke="solid" svg:stroke-width="0.009cm" svg:stroke-color="#000000" draw:stroke-linejoin="round" svg:stroke-linecap="butt" draw:fill="none" draw:textarea-horizontal-align="center" draw:textarea-vertical-align="top" draw:auto-grow-height="false" fo:padding-top="0.004cm" fo:padding-bottom="0.004cm" fo:padding-left="0.004cm" fo:padding-right="0.004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4" style:family="graphic">
      <style:graphic-properties draw:stroke="solid" svg:stroke-width="0.016cm" svg:stroke-color="#000000" draw:stroke-linejoin="round" svg:stroke-linecap="butt" draw:fill="solid" draw:fill-color="#ffffff" draw:textarea-horizontal-align="center" draw:textarea-vertical-align="top" draw:auto-grow-height="false" fo:padding-top="0.007cm" fo:padding-bottom="0.007cm" fo:padding-left="0.007cm" fo:padding-right="0.007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51"><draw:rect text:anchor-type="char" draw:z-index="16" draw:style-name="gr22" draw:text-style-name="P532" svg:width="2.202cm" svg:height="27.941cm" svg:x="18.8cm" svg:y="0cm"><text:p/></draw:rect></text:p>
        <text:p text:style-name="P439"/>
        <text:p text:style-name="P39"><text:span text:style-name="T2">Neuroendocrinology Letters </text:span><text:span text:style-name="T67">Volume 38 No. 7 2017</text:span><text:span text:style-name="T68"> </text:span><text:span text:style-name="T69">ISSN: 0172-780X; ISSN-L: 0172-780X; Electronic/Online ISSN: 2354-4716</text:span></text:p>
        <text:p text:style-name="P40"><text:span text:style-name="T86">Web of Knowledge / Web of Science: </text:span><text:span text:style-name="T70">Neuroendocrinol Lett</text:span></text:p>
        <text:p text:style-name="P41"><text:span text:style-name="T86">Pub Med / Medline: </text:span><text:span text:style-name="T70">Neuro Endocrinol Lett</text:span></text:p>
        <text:p text:style-name="P441"/>
        <text:p text:style-name="P42"><draw:line text:anchor-type="char" draw:z-index="56" draw:style-name="gr18" draw:text-style-name="P526" svg:x1="2.2cm" svg:y1="4.034cm" svg:x2="17.999cm" svg:y2="4.034cm"><text:p/></draw:line><draw:frame draw:style-name="fr4" text:anchor-type="char" svg:x="19.172cm" svg:y="2.593cm" svg:width="1.404cm" svg:height="0.81cm" draw:z-index="17"><draw:text-box><text:p text:style-name="P1"><text:span text:style-name="T87">O</text:span></text:p></draw:text-box></draw:frame><draw:frame draw:style-name="fr4" text:anchor-type="char" svg:x="19.172cm" svg:y="3.815cm" svg:width="1.404cm" svg:height="0.684cm" draw:z-index="18"><draw:text-box><text:p text:style-name="P1"><text:span text:style-name="T87">R</text:span></text:p></draw:text-box></draw:frame><text:span text:style-name="T71">Circadian </text:span><text:span text:style-name="T72">blood </text:span><text:span text:style-name="T71">pressure profiles </text:span><text:span text:style-name="T73">and </text:span><text:span text:style-name="T74">ambulatory </text:span><text:span text:style-name="T73">arterial stiffness </text:span><text:span text:style-name="T75">index </text:span><text:span text:style-name="T76">in </text:span><text:span text:style-name="T71">children </text:span><text:span text:style-name="T73">and adolescents </text:span><text:span text:style-name="T72">with </text:span><text:span text:style-name="T71">congenital </text:span><text:span text:style-name="T77">adrenal </text:span><text:span text:style-name="T73">hyperplasia due </text:span><text:span text:style-name="T76">to </text:span><text:span text:style-name="T77">21-hydroxylase deficiency </text:span><text:span text:style-name="T76">in </text:span><text:span text:style-name="T71">relation </text:span><text:span text:style-name="T76">to </text:span><text:span text:style-name="T73">their <text:s/></text:span><text:span text:style-name="T71">genotypes</text:span></text:p>
        <text:h text:style-name="P6" text:outline-level="2"><text:span text:style-name="T88">Dominika Januś </text:span><text:span text:style-name="T89">1,2</text:span><text:span text:style-name="T88">, Małgorzata Wójcik </text:span><text:span text:style-name="T89">1,2</text:span><text:span text:style-name="T88">, Katarzyna Tyrawa </text:span><text:span text:style-name="T89">2</text:span><text:span text:style-name="T88">,</text:span></text:h>
        <text:h text:style-name="P7" text:outline-level="2"><draw:frame draw:style-name="fr4" text:anchor-type="char" svg:x="19.172cm" svg:y="0.09cm" svg:width="1.404cm" svg:height="1.596cm" draw:z-index="19"><draw:text-box><text:p text:style-name="P2"><text:span text:style-name="T87">I<text:tab/>G</text:span></text:p></draw:text-box></draw:frame><text:span text:style-name="T91">Magdalena</text:span><text:span text:style-name="T92"> </text:span><text:span text:style-name="T91">Janeczko</text:span><text:span text:style-name="T94"> </text:span><text:span text:style-name="T90">3</text:span><text:span text:style-name="T91">,</text:span><text:span text:style-name="T92"> </text:span><text:span text:style-name="T96">Mirosław</text:span><text:span text:style-name="T92"> </text:span><text:span text:style-name="T91">Bik-Multanowski</text:span><text:span text:style-name="T99"> </text:span><text:span text:style-name="T90">3</text:span><text:span text:style-name="T91">,</text:span><text:span text:style-name="T92"> </text:span><text:span text:style-name="T91">Kamil</text:span><text:span text:style-name="T92"> </text:span><text:span text:style-name="T91">Fijorek</text:span><text:span text:style-name="T101"> </text:span><text:span text:style-name="T90">4</text:span><text:span text:style-name="T91">, </text:span><text:span text:style-name="T96">Dorota</text:span><text:span text:style-name="T104"> </text:span><text:span text:style-name="T91">Drożdż</text:span><text:span text:style-name="T107"> </text:span><text:span text:style-name="T90">5</text:span><text:span text:style-name="T91">,</text:span><text:span text:style-name="T104"> </text:span><text:span text:style-name="T91">Kamila</text:span><text:span text:style-name="T104"> </text:span><text:span text:style-name="T91">Kwiatek</text:span><text:span text:style-name="T107"> </text:span><text:span text:style-name="T90">6</text:span><text:span text:style-name="T91">,</text:span><text:span text:style-name="T104"> </text:span><text:span text:style-name="T96">Jerzy</text:span><text:span text:style-name="T104"> </text:span><text:span text:style-name="T91">B.</text:span><text:span text:style-name="T104"> </text:span><text:span text:style-name="T91">Starzyk</text:span><text:span text:style-name="T107"> </text:span><text:span text:style-name="T90">1,2</text:span></text:h>
        <text:list xml:id="list2348808086" text:style-name="WWNum1">
          <text:list-item>
            <text:p text:style-name="P11"><text:span text:style-name="T199">Department</text:span><text:span text:style-name="T200"> </text:span><text:span text:style-name="T199">of</text:span><text:span text:style-name="T200"> </text:span><text:span text:style-name="T199">Pediatric</text:span><text:span text:style-name="T200"> </text:span><text:span text:style-name="T199">and</text:span><text:span text:style-name="T200"> </text:span><text:span text:style-name="T199">Adolescent</text:span><text:span text:style-name="T200"> </text:span><text:span text:style-name="T199">Endocrinology,</text:span><text:span text:style-name="T200"> </text:span><text:span text:style-name="T199">Chair</text:span><text:span text:style-name="T200"> </text:span><text:span text:style-name="T199">of</text:span><text:span text:style-name="T200"> </text:span><text:span text:style-name="T199">Pediatrics,</text:span><text:span text:style-name="T200"> </text:span><text:span text:style-name="T199">Institute</text:span><text:span text:style-name="T200"> </text:span><text:span text:style-name="T199">of</text:span><text:span text:style-name="T200"> </text:span><text:span text:style-name="T199">Pediatrics, Jagiellonian</text:span><text:span text:style-name="T201"> </text:span><text:span text:style-name="T199">University</text:span><text:span text:style-name="T202"> </text:span><text:span text:style-name="T199">Medical</text:span><text:span text:style-name="T202"> </text:span><text:span text:style-name="T199">College,</text:span><text:span text:style-name="T203"> </text:span><text:span text:style-name="T199">Krakow,</text:span><text:span text:style-name="T201"> </text:span><text:span text:style-name="T204">Poland</text:span></text:p>
          </text:list-item>
          <text:list-item>
            <text:p text:style-name="P12"><draw:frame draw:style-name="fr4" text:anchor-type="char" svg:x="19.172cm" svg:y="0.189cm" svg:width="1.404cm" svg:height="0.407cm" draw:z-index="20"><draw:text-box><text:p text:style-name="P1"><text:span text:style-name="T87">I</text:span></text:p></draw:text-box></draw:frame><text:span text:style-name="T199">Department</text:span><text:span text:style-name="T205"> </text:span><text:span text:style-name="T199">of</text:span><text:span text:style-name="T205"> </text:span><text:span text:style-name="T199">Pediatric</text:span><text:span text:style-name="T205"> </text:span><text:span text:style-name="T199">and</text:span><text:span text:style-name="T205"> </text:span><text:span text:style-name="T199">Adolescent</text:span><text:span text:style-name="T205"> </text:span><text:span text:style-name="T199">Endocrinology,</text:span><text:span text:style-name="T205"> </text:span><text:span text:style-name="T206">Children’s</text:span><text:span text:style-name="T205"> </text:span><text:span text:style-name="T199">University</text:span><text:span text:style-name="T205"> </text:span><text:span text:style-name="T199">Hospital</text:span><text:span text:style-name="T205"> </text:span><text:span text:style-name="T199">in</text:span><text:span text:style-name="T205"> </text:span><text:span text:style-name="T207">Krakow, </text:span><text:span text:style-name="T199">Krakow,</text:span><text:span text:style-name="T208"> </text:span><text:span text:style-name="T204">Poland</text:span></text:p>
          </text:list-item>
          <text:list-item>
            <text:p text:style-name="P13"><draw:frame draw:style-name="fr4" text:anchor-type="char" svg:x="19.172cm" svg:y="0.173cm" svg:width="1.404cm" svg:height="1.944cm" draw:z-index="21"><draw:text-box><text:p text:style-name="P3"><text:span text:style-name="T87">N<text:tab/>A</text:span></text:p></draw:text-box></draw:frame><text:span text:style-name="T199">Department</text:span><text:span text:style-name="T209"> </text:span><text:span text:style-name="T199">of</text:span><text:span text:style-name="T209"> </text:span><text:span text:style-name="T199">Genetics,</text:span><text:span text:style-name="T200"> </text:span><text:span text:style-name="T199">Department</text:span><text:span text:style-name="T209"> </text:span><text:span text:style-name="T199">of</text:span><text:span text:style-name="T209"> </text:span><text:span text:style-name="T199">Pediatrics,</text:span><text:span text:style-name="T210"> </text:span><text:span text:style-name="T199">Institute</text:span><text:span text:style-name="T200"> </text:span><text:span text:style-name="T199">of</text:span><text:span text:style-name="T209"> </text:span><text:span text:style-name="T199">Pediatrics,</text:span><text:span text:style-name="T200"> </text:span><text:span text:style-name="T199">Jagiellonian</text:span><text:span text:style-name="T209"> </text:span><text:span text:style-name="T199">University Medical</text:span><text:span text:style-name="T211"> </text:span><text:span text:style-name="T199">College,</text:span><text:span text:style-name="T211"> </text:span><text:span text:style-name="T199">Krakow,</text:span><text:span text:style-name="T211"> </text:span><text:span text:style-name="T204">Poland</text:span></text:p>
          </text:list-item>
          <text:list-item>
            <text:p text:style-name="P14"><text:span text:style-name="T199">Department</text:span><text:span text:style-name="T210"> </text:span><text:span text:style-name="T199">of</text:span><text:span text:style-name="T210"> </text:span><text:span text:style-name="T199">Statistics,</text:span><text:span text:style-name="T210"> </text:span><text:span text:style-name="T199">Cracow</text:span><text:span text:style-name="T210"> </text:span><text:span text:style-name="T199">University</text:span><text:span text:style-name="T210"> </text:span><text:span text:style-name="T199">of</text:span><text:span text:style-name="T210"> </text:span><text:span text:style-name="T199">Economics,</text:span><text:span text:style-name="T210"> </text:span><text:span text:style-name="T199">Krakow,</text:span><text:span text:style-name="T210"> </text:span><text:span text:style-name="T204">Poland</text:span></text:p>
          </text:list-item>
          <text:list-item>
            <text:p text:style-name="P15"><text:span text:style-name="T199">Department</text:span><text:span text:style-name="T210"> </text:span><text:span text:style-name="T199">of</text:span><text:span text:style-name="T210"> </text:span><text:span text:style-name="T204">Nephrology,</text:span><text:span text:style-name="T210"> </text:span><text:span text:style-name="T199">Institute</text:span><text:span text:style-name="T209"> </text:span><text:span text:style-name="T199">of</text:span><text:span text:style-name="T210"> </text:span><text:span text:style-name="T199">Pediatrics,</text:span><text:span text:style-name="T209"> </text:span><text:span text:style-name="T199">Jagiellonian</text:span><text:span text:style-name="T210"> </text:span><text:span text:style-name="T199">University</text:span><text:span text:style-name="T209"> </text:span><text:span text:style-name="T199">Medical</text:span><text:span text:style-name="T209"> </text:span><text:span text:style-name="T199">College,</text:span><text:span text:style-name="T200"> </text:span><text:span text:style-name="T199">Krakow, Poland</text:span></text:p>
          </text:list-item>
          <text:list-item>
            <text:p text:style-name="P16"><draw:frame draw:style-name="fr4" text:anchor-type="char" svg:x="19.172cm" svg:y="0.397cm" svg:width="1.404cm" svg:height="0.603cm" draw:z-index="22"><draw:text-box><text:p text:style-name="P1"><text:span text:style-name="T87">L</text:span></text:p></draw:text-box></draw:frame><text:span text:style-name="T199">Students</text:span><text:span text:style-name="T212"> </text:span><text:span text:style-name="T199">Scientific</text:span><text:span text:style-name="T212"> </text:span><text:span text:style-name="T199">Society,</text:span><text:span text:style-name="T212"> </text:span><text:span text:style-name="T199">Institute</text:span><text:span text:style-name="T212"> </text:span><text:span text:style-name="T199">of</text:span><text:span text:style-name="T212"> </text:span><text:span text:style-name="T199">Pediatrics,</text:span><text:span text:style-name="T211"> </text:span><text:span text:style-name="T199">Jagiellonian</text:span><text:span text:style-name="T212"> </text:span><text:span text:style-name="T199">University</text:span><text:span text:style-name="T211"> </text:span><text:span text:style-name="T199">Medical</text:span><text:span text:style-name="T211"> </text:span><text:span text:style-name="T199">College,</text:span><text:span text:style-name="T211"> </text:span><text:span text:style-name="T199">Krakow, Poland</text:span></text:p>
          </text:list-item>
        </text:list>
        <text:p text:style-name="P43"><text:span text:style-name="T213">Correspondence</text:span><text:span text:style-name="T215"> </text:span><text:span text:style-name="T216">to:<text:tab/></text:span><text:span text:style-name="T220">Dominika </text:span><text:span text:style-name="T214">Januś, MD., </text:span><text:span text:style-name="T222"><text:s/></text:span><text:span text:style-name="T214">PhD.</text:span></text:p>
        <text:p text:style-name="P444"><draw:frame draw:style-name="fr4" text:anchor-type="char" svg:x="19.172cm" svg:y="0.462cm" svg:width="1.404cm" svg:height="0.753cm" draw:z-index="23"><draw:text-box><text:p text:style-name="P1"><text:span text:style-name="T87">A</text:span></text:p></draw:text-box></draw:frame>Department of Pediatric and Adolescent Endocrinology, Chair of Pediatrics Institute of Pediatrics, Jagiellonian University Medical College</text:p>
        <text:p text:style-name="P445">Wielicka St. 265, 30-663 Krakow, Poland.</text:p>
        <text:p text:style-name="P446"><draw:frame draw:style-name="fr4" text:anchor-type="char" svg:x="19.172cm" svg:y="0.369cm" svg:width="1.404cm" svg:height="1.757cm" draw:z-index="24"><draw:text-box><text:p text:style-name="P4"><text:span text:style-name="T87">R<text:tab/>T</text:span></text:p></draw:text-box></draw:frame><text:span text:style-name="T91">tel: </text:span><text:span text:style-name="T88">+48 12 658 12 77; </text:span><text:span text:style-name="T91">fax: </text:span><text:span text:style-name="T88">+48 12 658 10 05; e-mail: </text:span><text:a xlink:type="simple" xlink:href="mailto:dominika.janus@uj.edu.pl" text:style-name="Default_20_Style" text:visited-style-name="Default_20_Style"><text:span text:style-name="T88">dominika.janus@uj.edu.pl</text:span></text:a></text:p>
        <text:p text:style-name="P44"><text:span text:style-name="T213">Submitted:</text:span><text:span text:style-name="T223"> </text:span><text:span text:style-name="T216">2017-06-05<text:tab/></text:span><text:span text:style-name="T213">Accepted:</text:span><text:span text:style-name="T224"> </text:span><text:span text:style-name="T216">2017-10-03<text:tab/>Published online:</text:span><text:span text:style-name="T226"> </text:span><text:span text:style-name="T216">2017-12-22</text:span></text:p>
        <text:p text:style-name="P51"><draw:frame draw:style-name="fr4" text:anchor-type="char" svg:x="19.172cm" svg:y="1.238cm" svg:width="1.404cm" svg:height="1.547cm" draw:z-index="25"><draw:text-box><text:p text:style-name="P2"><text:span text:style-name="T87">I<text:tab/>C</text:span></text:p></draw:text-box></draw:frame><text:span text:style-name="T230">Key</text:span><text:span text:style-name="T231"> </text:span><text:span text:style-name="T230">words:<text:tab/></text:span><text:span text:style-name="T227">24 hour ABPM; ambulatory arterial stiffness index; </text:span><text:span text:style-name="T229"><text:s/></text:span><text:span text:style-name="T227">21-hydroxylase</text:span><text:span text:style-name="T225"> </text:span><text:span text:style-name="T227">deficiency;</text:span><text:span text:style-name="T228"> </text:span><text:span text:style-name="T227">systolic blood pressure; diastolic blood pressure; body composition; body bioimpedance</text:span></text:p>
        <text:p text:style-name="P447"><draw:line text:anchor-type="char" draw:z-index="15" draw:style-name="gr18" draw:text-style-name="P526" svg:x1="2.2cm" svg:y1="0.584cm" svg:x2="17.999cm" svg:y2="0.584cm"><text:p/></draw:line></text:p>
        <text:p text:style-name="P52"><text:span text:style-name="T5">Neuroendocrinol Lett </text:span><text:span text:style-name="T9">2017; </text:span><text:span text:style-name="T3">38</text:span><text:span text:style-name="T11">(7):509–518 </text:span><text:span text:style-name="T13"><text:s/></text:span><text:span text:style-name="T14">PMID:</text:span><text:span text:style-name="T3"> </text:span><text:span text:style-name="T11">29369603<text:tab/>NEL380717A09 <text:s/>©</text:span><text:span text:style-name="T20"> </text:span><text:span text:style-name="T9">2017</text:span><text:span text:style-name="T22"> </text:span><text:span text:style-name="T5">Neuroendocrinology</text:span><text:span text:style-name="T22"> </text:span><text:span text:style-name="T5">Letters</text:span><text:span text:style-name="T22"> </text:span><text:span text:style-name="T111">•</text:span><text:span text:style-name="T113"> </text:span><text:a xlink:type="simple" xlink:href="http://www.nel.edu/" text:style-name="Default_20_Style" text:visited-style-name="Default_20_Style"><text:span text:style-name="T7">www.nel.edu</text:span></text:a></text:p>
        <text:p text:style-name="P448"><draw:frame draw:style-name="fr4" text:anchor-type="char" svg:x="19.172cm" svg:y="0.441cm" svg:width="1.404cm" svg:height="0.603cm" draw:z-index="26"><draw:text-box><text:p text:style-name="P1"><text:span text:style-name="T87">L</text:span></text:p></draw:text-box></draw:frame><draw:frame draw:style-name="fr4" text:anchor-type="char" svg:x="19.172cm" svg:y="1.468cm" svg:width="1.404cm" svg:height="0.633cm" draw:z-index="27"><draw:text-box><text:p text:style-name="P1"><text:span text:style-name="T87">E</text:span></text:p></draw:text-box></draw:frame><text:span text:style-name="T232">Abstract<text:tab/></text:span><text:span text:style-name="T79">OBJECTIVE: </text:span><text:span text:style-name="T88">Lifelong steroid therapy and exposure to adrenal </text:span><text:span text:style-name="T233"><text:s/></text:span><text:span text:style-name="T88">androgen</text:span><text:span text:style-name="T235"> </text:span><text:span text:style-name="T88">excess</text:span><text:span text:style-name="T234"> </text:span><text:span text:style-name="T88">in 21-hydroxylase deficient (21-OHD) congenital adrenal hyperplasia (CAH) children</text:span><text:span text:style-name="T236"> </text:span><text:span text:style-name="T88">and</text:span><text:span text:style-name="T236"> </text:span><text:span text:style-name="T88">adolescents</text:span><text:span text:style-name="T236"> </text:span><text:span text:style-name="T88">may</text:span><text:span text:style-name="T236"> </text:span><text:span text:style-name="T88">modify</text:span><text:span text:style-name="T236"> </text:span><text:span text:style-name="T88">circadian</text:span><text:span text:style-name="T236"> </text:span><text:span text:style-name="T88">blood</text:span><text:span text:style-name="T236"> </text:span><text:span text:style-name="T88">pressure</text:span><text:span text:style-name="T236"> </text:span><text:span text:style-name="T88">profile</text:span><text:span text:style-name="T236"> </text:span><text:span text:style-name="T88">and</text:span><text:span text:style-name="T236"> </text:span><text:span text:style-name="T88">result in vascular complications. The objective of the study was to evaluate vascular abnormalities</text:span><text:span text:style-name="T105"> </text:span><text:span text:style-name="T88">in</text:span><text:span text:style-name="T105"> </text:span><text:span text:style-name="T88">21-OHD</text:span><text:span text:style-name="T105"> </text:span><text:span text:style-name="T88">children</text:span><text:span text:style-name="T105"> </text:span><text:span text:style-name="T88">and</text:span><text:span text:style-name="T105"> </text:span><text:span text:style-name="T88">adolescents</text:span><text:span text:style-name="T105"> </text:span><text:span text:style-name="T88">in</text:span><text:span text:style-name="T105"> </text:span><text:span text:style-name="T88">relation</text:span><text:span text:style-name="T105"> </text:span><text:span text:style-name="T88">to</text:span><text:span text:style-name="T105"> </text:span><text:span text:style-name="T88">their</text:span><text:span text:style-name="T105"> </text:span><text:span text:style-name="T88">genotypes. </text:span><text:span text:style-name="T80">DESIGN:</text:span><text:span text:style-name="T81"> </text:span><text:span text:style-name="T88">A</text:span><text:span text:style-name="T237"> </text:span><text:span text:style-name="T88">cross-sectional</text:span><text:span text:style-name="T237"> </text:span><text:span text:style-name="T88">study</text:span><text:span text:style-name="T237"> </text:span><text:span text:style-name="T88">conducted</text:span><text:span text:style-name="T237"> </text:span><text:span text:style-name="T97">at</text:span><text:span text:style-name="T237"> </text:span><text:span text:style-name="T88">a</text:span><text:span text:style-name="T237"> </text:span><text:span text:style-name="T88">tertiary</text:span><text:span text:style-name="T237"> </text:span><text:span text:style-name="T88">referral</text:span><text:span text:style-name="T237"> </text:span><text:span text:style-name="T97">center.</text:span></text:p>
        <text:p text:style-name="P449"><text:span text:style-name="T88">Patients: Seventy patients with 21-OHD CAH (27 boys), aged from 3 to 17.9 years:</text:span><text:span text:style-name="T239"> </text:span><text:span text:style-name="T88">9</text:span><text:span text:style-name="T239"> </text:span><text:span text:style-name="T88">with</text:span><text:span text:style-name="T239"> </text:span><text:span text:style-name="T88">nonclassic</text:span><text:span text:style-name="T239"> </text:span><text:span text:style-name="T88">CAH,</text:span><text:span text:style-name="T239"> </text:span><text:span text:style-name="T88">61</text:span><text:span text:style-name="T239"> </text:span><text:span text:style-name="T88">with</text:span><text:span text:style-name="T239"> </text:span><text:span text:style-name="T88">classic</text:span><text:span text:style-name="T239"> </text:span><text:span text:style-name="T88">CAH:</text:span><text:span text:style-name="T239"> </text:span><text:span text:style-name="T88">10</text:span><text:span text:style-name="T239"> </text:span><text:span text:style-name="T88">with</text:span><text:span text:style-name="T239"> </text:span><text:span text:style-name="T88">simple</text:span><text:span text:style-name="T239"> </text:span><text:span text:style-name="T88">virilising</text:span><text:span text:style-name="T239"> </text:span><text:span text:style-name="T88">(SV) and 51 with salt wasting CAH (13-Del/Del, 8-Del/I2G, 7-I2G/I2G and 23-other genotypes).</text:span></text:p>
        <text:p text:style-name="P450"><text:span text:style-name="T80">MAIN</text:span><text:span text:style-name="T82"> </text:span><text:span text:style-name="T80">OUTCOMES</text:span><text:span text:style-name="T82"> </text:span><text:span text:style-name="T83">MEASURES:</text:span><text:span text:style-name="T84"> </text:span><text:span text:style-name="T88">The</text:span><text:span text:style-name="T241"> </text:span><text:span text:style-name="T88">assessment</text:span><text:span text:style-name="T241"> </text:span><text:span text:style-name="T88">of</text:span><text:span text:style-name="T241"> </text:span><text:span text:style-name="T88">systolic</text:span><text:span text:style-name="T241"> </text:span><text:span text:style-name="T88">and</text:span><text:span text:style-name="T241"> </text:span><text:span text:style-name="T88">diastolic</text:span><text:span text:style-name="T241"> </text:span><text:span text:style-name="T88">BP</text:span><text:span text:style-name="T241"> </text:span><text:span text:style-name="T243">(SBP, </text:span><text:span text:style-name="T88">DBP)</text:span><text:span text:style-name="T245"> </text:span><text:span text:style-name="T88">loads,</text:span><text:span text:style-name="T245"> </text:span><text:span text:style-name="T88">night</text:span><text:span text:style-name="T245"> </text:span><text:span text:style-name="T88">dip%</text:span><text:span text:style-name="T245"> </text:span><text:span text:style-name="T88">and</text:span><text:span text:style-name="T245"> </text:span><text:span text:style-name="T88">arterial</text:span><text:span text:style-name="T245"> </text:span><text:span text:style-name="T88">ambulatory</text:span><text:span text:style-name="T245"> </text:span><text:span text:style-name="T88">stiffness</text:span><text:span text:style-name="T245"> </text:span><text:span text:style-name="T88">index</text:span><text:span text:style-name="T245"> </text:span><text:span text:style-name="T88">(AASI)</text:span><text:span text:style-name="T245"> </text:span><text:span text:style-name="T88">in</text:span><text:span text:style-name="T245"> </text:span><text:span text:style-name="T88">21-OHD CAH</text:span><text:span text:style-name="T93"> </text:span><text:span text:style-name="T88">patients.</text:span></text:p>
        <text:p text:style-name="P431"/>
        <text:p text:style-name="P440"><draw:g text:anchor-type="char" draw:z-index="57" draw:style-name="gr16"><draw:line draw:style-name="gr17" draw:text-style-name="P526" svg:x1="7.632cm" svg:y1="0.766cm" svg:x2="17.921cm" svg:y2="0.766cm"><text:p/></draw:line></draw:g></text:p>
        <text:p text:style-name="P53"><text:span text:style-name="T24">To cite this article: </text:span><text:span text:style-name="T3">Neuroendocrinol Lett </text:span><text:span text:style-name="T11">2017; </text:span><text:span text:style-name="T3">38</text:span><text:span text:style-name="T11">(7):509–518</text:span></text:p>
      </text:section>
      <text:section text:style-name="Sect2" text:name="Sekcja1">
        <text:p text:style-name="P452"><text:span text:style-name="T81">RESULTS: </text:span><text:span text:style-name="T88">The highest percentage of abnormal SBP loads was found in SW CAH patients with </text:span><text:span text:style-name="T247">Del/Del genotype </text:span><text:span text:style-name="T88">and DBP </text:span><text:span text:style-name="T247">loads </text:span><text:span text:style-name="T88">in SV CAH patients. </text:span><text:span text:style-name="T248">The </text:span><text:span text:style-name="T88">lowest</text:span><text:span text:style-name="T237"> </text:span><text:span text:style-name="T88">percentage</text:span><text:span text:style-name="T237"> </text:span><text:span text:style-name="T88">of</text:span><text:span text:style-name="T237"> </text:span><text:span text:style-name="T88">abnormal</text:span><text:span text:style-name="T237"> </text:span><text:span text:style-name="T88">SBP</text:span><text:span text:style-name="T237"> </text:span><text:span text:style-name="T88">and</text:span><text:span text:style-name="T237"> </text:span><text:span text:style-name="T88">DBP</text:span><text:span text:style-name="T237"> </text:span><text:span text:style-name="T88">loads</text:span><text:span text:style-name="T237"> </text:span><text:span text:style-name="T88">was found</text:span><text:span text:style-name="T249"> </text:span><text:span text:style-name="T88">in</text:span><text:span text:style-name="T249"> </text:span><text:span text:style-name="T88">NC</text:span><text:span text:style-name="T250"> </text:span><text:span text:style-name="T88">CAH</text:span><text:span text:style-name="T249"> </text:span><text:span text:style-name="T88">and</text:span><text:span text:style-name="T249"> </text:span><text:span text:style-name="T88">in</text:span><text:span text:style-name="T249"> </text:span><text:span text:style-name="T88">SW</text:span><text:span text:style-name="T249"> </text:span><text:span text:style-name="T88">CAH</text:span><text:span text:style-name="T249"> </text:span><text:span text:style-name="T88">I2G/I2G</text:span><text:span text:style-name="T249"> </text:span><text:span text:style-name="T97">subgroup. </text:span><text:span text:style-name="T88">Abnormal values of night time dip% and the highest values of AASI were found in Del/Del and Del/I2G. Girls</text:span><text:span text:style-name="T251"> </text:span><text:span text:style-name="T88">were</text:span><text:span text:style-name="T251"> </text:span><text:span text:style-name="T88">more</text:span><text:span text:style-name="T251"> </text:span><text:span text:style-name="T88">affected</text:span><text:span text:style-name="T251"> </text:span><text:span text:style-name="T88">than</text:span><text:span text:style-name="T251"> </text:span><text:span text:style-name="T88">boys</text:span><text:span text:style-name="T251"> </text:span><text:span text:style-name="T88">in</text:span><text:span text:style-name="T251"> </text:span><text:span text:style-name="T88">relation</text:span><text:span text:style-name="T251"> </text:span><text:span text:style-name="T88">to</text:span><text:span text:style-name="T251"> </text:span><text:span text:style-name="T97">abnor- </text:span><text:span text:style-name="T88">mal</text:span><text:span text:style-name="T239"> </text:span><text:span text:style-name="T88">ABPM</text:span><text:span text:style-name="T239"> </text:span><text:span text:style-name="T88">profiles.</text:span><text:span text:style-name="T239"> </text:span><text:span text:style-name="T88">ABPM</text:span><text:span text:style-name="T239"> </text:span><text:span text:style-name="T88">parameters</text:span><text:span text:style-name="T239"> </text:span><text:span text:style-name="T88">were</text:span><text:span text:style-name="T239"> </text:span><text:span text:style-name="T88">associated with cortisol values. AASI correlated positively with free androgen</text:span><text:span text:style-name="T108"> </text:span><text:span text:style-name="T88">index.</text:span></text:p>
        <text:p text:style-name="P454"><text:span text:style-name="T85">CONCLUSION: </text:span><text:span text:style-name="T88">Pediatric patients with CAH present vascular abnormalities related to the steroid therapy and androgen excess and pronounced more in certain subgroups of CAH (SV and SW: Del/Del, Del/I2G).</text:span></text:p>
        <text:p text:style-name="P456"/>
        <text:p text:style-name="P54"><text:span text:style-name="T1">Abbreviations:</text:span></text:p>
        <text:p text:style-name="P69"><text:span text:style-name="T10">ABPM<text:tab/></text:span><text:span text:style-name="T11">- </text:span><text:span text:style-name="T5">Ambulatory </text:span><text:span text:style-name="T16">Blood</text:span><text:span text:style-name="T28"> </text:span><text:span text:style-name="T11">Pressure</text:span><text:span text:style-name="T29"> </text:span><text:span text:style-name="T5">Monitoring </text:span><text:span text:style-name="T15">AASI<text:tab/></text:span><text:span text:style-name="T11">- </text:span><text:span text:style-name="T5">Ambulatory Arterial </text:span><text:span text:style-name="T16">Stiffness</text:span><text:span text:style-name="T30"> </text:span><text:span text:style-name="T5">Index</text:span></text:p>
        <text:p text:style-name="P55"><text:span text:style-name="T10">BP<text:tab/></text:span><text:span text:style-name="T12">-</text:span><text:span text:style-name="T32"> </text:span><text:span text:style-name="T17">Blood</text:span><text:span text:style-name="T32"> </text:span><text:span text:style-name="T12">Pressure</text:span></text:p>
        <text:p text:style-name="P70"><text:span text:style-name="T10">CAH<text:tab/></text:span><text:span text:style-name="T11">- </text:span><text:span text:style-name="T16">Congenital</text:span><text:span text:style-name="T33"> </text:span><text:span text:style-name="T11">Adrenal</text:span><text:span text:style-name="T34"> </text:span><text:span text:style-name="T5">Hyperplasia </text:span><text:span text:style-name="T10">24</text:span><text:span text:style-name="T31"> </text:span><text:span text:style-name="T10">h</text:span><text:span text:style-name="T31"> </text:span><text:span text:style-name="T10">SBP</text:span><text:span text:style-name="T31"> </text:span><text:span text:style-name="T15">load</text:span><text:span text:style-name="T35"> </text:span><text:span text:style-name="T10">-</text:span><text:span text:style-name="T31"> </text:span><text:span text:style-name="T10">24</text:span><text:span text:style-name="T31"> </text:span><text:span text:style-name="T15">hour</text:span><text:span text:style-name="T31"> </text:span><text:span text:style-name="T15">mean</text:span><text:span text:style-name="T31"> </text:span><text:span text:style-name="T15">systolic</text:span><text:span text:style-name="T31"> </text:span><text:span text:style-name="T10">BP</text:span><text:span text:style-name="T31"> </text:span><text:span text:style-name="T4">load </text:span><text:span text:style-name="T10">24</text:span><text:span text:style-name="T36"> </text:span><text:span text:style-name="T10">h</text:span><text:span text:style-name="T36"> </text:span><text:span text:style-name="T10">DBP</text:span><text:span text:style-name="T36"> </text:span><text:span text:style-name="T15">load</text:span><text:span text:style-name="T38"> </text:span><text:span text:style-name="T10">-</text:span><text:span text:style-name="T36"> </text:span><text:span text:style-name="T10">24</text:span><text:span text:style-name="T36"> </text:span><text:span text:style-name="T15">hour</text:span><text:span text:style-name="T36"> </text:span><text:span text:style-name="T15">mean</text:span><text:span text:style-name="T36"> </text:span><text:span text:style-name="T15">diastolic</text:span><text:span text:style-name="T36"> </text:span><text:span text:style-name="T10">BP</text:span><text:span text:style-name="T36"> </text:span><text:span text:style-name="T4">load </text:span><text:span text:style-name="T15">dDBP<text:tab/></text:span><text:span text:style-name="T12">-</text:span><text:span text:style-name="T40"> </text:span><text:span text:style-name="T17">mean</text:span><text:span text:style-name="T40"> </text:span><text:span text:style-name="T17">day-time</text:span><text:span text:style-name="T40"> </text:span><text:span text:style-name="T17">diastolic</text:span><text:span text:style-name="T40"> </text:span><text:span text:style-name="T6">BP</text:span></text:p>
        <text:p text:style-name="P55"><text:span text:style-name="T15">dSBP<text:tab/></text:span><text:span text:style-name="T12">-</text:span><text:span text:style-name="T41"> </text:span><text:span text:style-name="T17">mean</text:span><text:span text:style-name="T41"> </text:span><text:span text:style-name="T17">day-time</text:span><text:span text:style-name="T41"> </text:span><text:span text:style-name="T17">systolic</text:span><text:span text:style-name="T41"> </text:span><text:span text:style-name="T6">BP</text:span></text:p>
        <text:p text:style-name="P56"><text:span text:style-name="T15">nDBP<text:tab/></text:span><text:span text:style-name="T12">-</text:span><text:span text:style-name="T37"> </text:span><text:span text:style-name="T17">mean</text:span><text:span text:style-name="T37"> </text:span><text:span text:style-name="T17">night-time</text:span><text:span text:style-name="T37"> </text:span><text:span text:style-name="T17">diastolic</text:span><text:span text:style-name="T37"> </text:span><text:span text:style-name="T6">BP</text:span></text:p>
        <text:p text:style-name="P56"><text:span text:style-name="T15">nSBP<text:tab/></text:span><text:span text:style-name="T12">-</text:span><text:span text:style-name="T40"> </text:span><text:span text:style-name="T17">mean</text:span><text:span text:style-name="T40"> </text:span><text:span text:style-name="T17">night-time</text:span><text:span text:style-name="T40"> </text:span><text:span text:style-name="T17">systolic</text:span><text:span text:style-name="T40"> </text:span><text:span text:style-name="T6">BP</text:span></text:p>
        <text:p text:style-name="P56"><text:span text:style-name="T8">FAI<text:tab/></text:span><text:span text:style-name="T12">-</text:span><text:span text:style-name="T41"> </text:span><text:span text:style-name="T12">free</text:span><text:span text:style-name="T41"> </text:span><text:span text:style-name="T17">androgen</text:span><text:span text:style-name="T41"> </text:span><text:span text:style-name="T6">index</text:span></text:p>
        <text:p text:style-name="P56"><text:span text:style-name="T10">TST<text:tab/></text:span><text:span text:style-name="T11">-</text:span><text:span text:style-name="T34"> </text:span><text:span text:style-name="T16">testosterone</text:span></text:p>
        <text:p text:style-name="P56"><text:span text:style-name="T15">SHBG<text:tab/></text:span><text:span text:style-name="T12">-</text:span><text:span text:style-name="T43"> </text:span><text:span text:style-name="T12">sex</text:span><text:span text:style-name="T43"> </text:span><text:span text:style-name="T17">hormone</text:span><text:span text:style-name="T43"> </text:span><text:span text:style-name="T17">binding</text:span><text:span text:style-name="T43"> </text:span><text:span text:style-name="T6">globulin</text:span></text:p>
        <text:p text:style-name="P56"><text:span text:style-name="T10">FM%<text:tab/></text:span><text:span text:style-name="T12">- fat</text:span><text:span text:style-name="T21"> </text:span><text:span text:style-name="T6">mass%</text:span></text:p>
        <text:p text:style-name="P56"><text:span text:style-name="T10">LTM%<text:tab/></text:span><text:span text:style-name="T12">-</text:span><text:span text:style-name="T45"> </text:span><text:span text:style-name="T17">lean</text:span><text:span text:style-name="T45"> </text:span><text:span text:style-name="T17">tissue</text:span><text:span text:style-name="T45"> </text:span><text:span text:style-name="T6">mass%</text:span></text:p>
        <text:p text:style-name="P56"><text:span text:style-name="T15">TBW%<text:tab/></text:span><text:span text:style-name="T12">-</text:span><text:span text:style-name="T45"> </text:span><text:span text:style-name="T17">total</text:span><text:span text:style-name="T45"> </text:span><text:span text:style-name="T17">body</text:span><text:span text:style-name="T45"> </text:span><text:span text:style-name="T17">water%</text:span></text:p>
        <text:p text:style-name="P56"><text:span text:style-name="T10">FC<text:tab/></text:span><text:span text:style-name="T11">-</text:span><text:span text:style-name="T47"> </text:span><text:span text:style-name="T16">Fludrocortisone</text:span></text:p>
        <text:p text:style-name="P57"><text:span text:style-name="T10">HC<text:tab/></text:span><text:span text:style-name="T11">-</text:span><text:span text:style-name="T48"> </text:span><text:span text:style-name="T5">Hydrocortisone</text:span></text:p>
        <text:p text:style-name="P433"/>
        <text:p text:style-name="P459"/>
        <text:h text:style-name="P8" text:outline-level="2">INTRODUCTION</text:h>
        <text:p text:style-name="P455"><text:span text:style-name="T88">Lifelong steroid therapy and exposure to adrenal androgen</text:span><text:span text:style-name="T241"> </text:span><text:span text:style-name="T88">excess</text:span><text:span text:style-name="T241"> </text:span><text:span text:style-name="T88">in</text:span><text:span text:style-name="T241"> </text:span><text:span text:style-name="T88">21-hydroxylase</text:span><text:span text:style-name="T241"> </text:span><text:span text:style-name="T88">deficient</text:span><text:span text:style-name="T241"> </text:span><text:span text:style-name="T88">(21-OHD) congenital adrenal hyperplasia (CAH) children and adolescents may result in vascular complications (Fal- hammar </text:span><text:span text:style-name="T253">et</text:span><text:span text:style-name="T95"> </text:span><text:span text:style-name="T98">al. </text:span><text:span text:style-name="T88">2015).</text:span></text:p>
        <text:p text:style-name="P461"><text:span text:style-name="T88">In</text:span><text:span text:style-name="T239"> </text:span><text:span text:style-name="T88">21-OHD</text:span><text:span text:style-name="T239"> </text:span><text:span text:style-name="T88">CAH</text:span><text:span text:style-name="T239"> </text:span><text:span text:style-name="T88">a</text:span><text:span text:style-name="T239"> </text:span><text:span text:style-name="T88">deficit</text:span><text:span text:style-name="T239"> </text:span><text:span text:style-name="T88">in</text:span><text:span text:style-name="T239"> </text:span><text:span text:style-name="T88">corticosteroids</text:span><text:span text:style-name="T239"> </text:span><text:span text:style-name="T88">leads</text:span><text:span text:style-name="T239"> </text:span><text:span text:style-name="T88">to an increase in ACTH synthesis and stimulation of the adrenal cortex. The accumulation of precursors above the</text:span><text:span text:style-name="T255"> </text:span><text:span text:style-name="T88">block</text:span><text:span text:style-name="T255"> </text:span><text:span text:style-name="T88">shunted</text:span><text:span text:style-name="T255"> </text:span><text:span text:style-name="T88">subsequently</text:span><text:span text:style-name="T255"> </text:span><text:span text:style-name="T88">to</text:span><text:span text:style-name="T255"> </text:span><text:span text:style-name="T88">the</text:span><text:span text:style-name="T255"> </text:span><text:span text:style-name="T88">adrenal</text:span><text:span text:style-name="T255"> </text:span><text:span text:style-name="T88">sex</text:span><text:span text:style-name="T255"> </text:span><text:span text:style-name="T97">hor- </text:span><text:span text:style-name="T88">mone pathway exposes patients to androgen excess. There is a classic form comprising the salt wasting variant (SW) manifested neonatally by severe salt loss and virilisation of external genitalia in females and the simple virilizing variant (SV) where salt loss is mild or absent and manifested by GnRH-independent preco- cious</text:span><text:span text:style-name="T256"> </text:span><text:span text:style-name="T88">puberty</text:span><text:span text:style-name="T256"> </text:span><text:span text:style-name="T97">(Merke</text:span><text:span text:style-name="T257"> </text:span><text:span text:style-name="T88">&amp;</text:span><text:span text:style-name="T256"> </text:span><text:span text:style-name="T88">Bornstein</text:span><text:span text:style-name="T256"> </text:span><text:span text:style-name="T88">2005).</text:span><text:span text:style-name="T256"> </text:span><text:span text:style-name="T88">The</text:span><text:span text:style-name="T256"> </text:span><text:span text:style-name="T97">nonclassic </text:span><text:span text:style-name="T88">(NC)</text:span><text:span text:style-name="T258"> </text:span><text:span text:style-name="T88">variant</text:span><text:span text:style-name="T258"> </text:span><text:span text:style-name="T88">is</text:span><text:span text:style-name="T258"> </text:span><text:span text:style-name="T88">usually</text:span><text:span text:style-name="T258"> </text:span><text:span text:style-name="T88">diagnosed</text:span><text:span text:style-name="T258"> </text:span><text:span text:style-name="T88">with</text:span><text:span text:style-name="T258"> </text:span><text:span text:style-name="T88">hyperandrogen- ism later in childhood or adolescence (Merke &amp; Born- stein 2005). The goal of therapy is a replacement of steroids (glucocorticoids and mineralocorticoids) to prevent</text:span><text:span text:style-name="T260"> </text:span><text:span text:style-name="T88">adrenal</text:span><text:span text:style-name="T260"> </text:span><text:span text:style-name="T88">crisis</text:span><text:span text:style-name="T260"> </text:span><text:span text:style-name="T88">and</text:span><text:span text:style-name="T260"> </text:span><text:span text:style-name="T88">suppression</text:span><text:span text:style-name="T260"> </text:span><text:span text:style-name="T88">of</text:span><text:span text:style-name="T260"> </text:span><text:span text:style-name="T88">the</text:span><text:span text:style-name="T260"> </text:span><text:span text:style-name="T88">abnormal</text:span></text:p>
        <text:p text:style-name="P462"><text:span text:style-name="T88">secretion of adrenal androgens (Speiser </text:span><text:span text:style-name="T253">et</text:span><text:span text:style-name="T262"> </text:span><text:span text:style-name="T98">al.</text:span><text:span text:style-name="T264"> </text:span><text:span text:style-name="T88">2010).</text:span><text:span text:style-name="T266"> </text:span><text:span text:style-name="T97">Vascular</text:span><text:span text:style-name="T239"> </text:span><text:span text:style-name="T88">profiles</text:span><text:span text:style-name="T239"> </text:span><text:span text:style-name="T88">of</text:span><text:span text:style-name="T239"> </text:span><text:span text:style-name="T88">21OHD</text:span><text:span text:style-name="T239"> </text:span><text:span text:style-name="T88">patients</text:span><text:span text:style-name="T239"> </text:span><text:span text:style-name="T88">on</text:span><text:span text:style-name="T239"> </text:span><text:span text:style-name="T88">lifelong</text:span><text:span text:style-name="T239"> </text:span><text:span text:style-name="T88">steroid</text:span><text:span text:style-name="T266"> </text:span><text:span text:style-name="T88">therapy depend on the balance between</text:span><text:span text:style-name="T108"> </text:span><text:span text:style-name="T88">steroid</text:span><text:span text:style-name="T255"> </text:span><text:span text:style-name="T88">under-</text:span><text:span text:style-name="T266"> </text:span><text:span text:style-name="T88">or overtreatment (Harrington </text:span><text:span text:style-name="T253">et </text:span><text:span text:style-name="T98">al. </text:span><text:span text:style-name="T88">2012; </text:span><text:span text:style-name="T255">Wojcik</text:span><text:span text:style-name="T267"> </text:span><text:span text:style-name="T98">et</text:span><text:span text:style-name="T253"> </text:span><text:span text:style-name="T98">al.</text:span><text:span text:style-name="T254"> </text:span><text:span text:style-name="T88">2013; Subbarayan </text:span><text:span text:style-name="T253">et </text:span><text:span text:style-name="T98">al. </text:span><text:span text:style-name="T88">2014). Glucocorticoids,</text:span><text:span text:style-name="T268"> </text:span><text:span text:style-name="T88">often</text:span><text:span text:style-name="T269"> </text:span><text:span text:style-name="T88">given</text:span><text:span text:style-name="T256"> </text:span><text:span text:style-name="T88">in</text:span><text:span text:style-name="T256"> </text:span><text:span text:style-name="T88">supraphysiological</text:span><text:span text:style-name="T256"> </text:span><text:span text:style-name="T88">doses</text:span><text:span text:style-name="T256"> </text:span><text:span text:style-name="T88">may</text:span><text:span text:style-name="T256"> </text:span><text:span text:style-name="T88">lead</text:span><text:span text:style-name="T256"> </text:span><text:span text:style-name="T88">to</text:span><text:span text:style-name="T256"> </text:span><text:span text:style-name="T88">hyperten-</text:span><text:span text:style-name="T269"> </text:span><text:span text:style-name="T88">sion</text:span><text:span text:style-name="T271"> </text:span><text:span text:style-name="T88">(Bachelot</text:span><text:span text:style-name="T241"> </text:span><text:span text:style-name="T98">et</text:span><text:span text:style-name="T246"> </text:span><text:span text:style-name="T98">al.</text:span><text:span text:style-name="T246"> </text:span><text:span text:style-name="T88">2007).</text:span><text:span text:style-name="T271"> </text:span><text:span text:style-name="T88">The</text:span><text:span text:style-name="T271"> </text:span><text:span text:style-name="T88">most</text:span><text:span text:style-name="T271"> </text:span><text:span text:style-name="T88">severe</text:span><text:span text:style-name="T271"> </text:span><text:span text:style-name="T88">type</text:span><text:span text:style-name="T271"> </text:span><text:span text:style-name="T88">of</text:span><text:span text:style-name="T271"> </text:span><text:span text:style-name="T88">CAH</text:span><text:span text:style-name="T269"> </text:span><text:span text:style-name="T88">is</text:span><text:span text:style-name="T93"> </text:span><text:span text:style-name="T88">associated</text:span><text:span text:style-name="T93"> </text:span><text:span text:style-name="T88">with</text:span><text:span text:style-name="T93"> </text:span><text:span text:style-name="T88">more</text:span><text:span text:style-name="T93"> </text:span><text:span text:style-name="T88">intensive</text:span><text:span text:style-name="T93"> </text:span><text:span text:style-name="T88">steroid</text:span><text:span text:style-name="T93"> </text:span><text:span text:style-name="T88">treatment,</text:span><text:span text:style-name="T93"> </text:span><text:span text:style-name="T88">and</text:span><text:span text:style-name="T266"> </text:span><text:span text:style-name="T88">that</text:span><text:span text:style-name="T272"> </text:span><text:span text:style-name="T88">may</text:span><text:span text:style-name="T272"> </text:span><text:span text:style-name="T88">be</text:span><text:span text:style-name="T272"> </text:span><text:span text:style-name="T88">a</text:span><text:span text:style-name="T272"> </text:span><text:span text:style-name="T88">secondary</text:span><text:span text:style-name="T272"> </text:span><text:span text:style-name="T88">cause</text:span><text:span text:style-name="T272"> </text:span><text:span text:style-name="T88">of</text:span><text:span text:style-name="T272"> </text:span><text:span text:style-name="T88">hypertension</text:span><text:span text:style-name="T272"> </text:span><text:span text:style-name="T88">and</text:span><text:span text:style-name="T266"> </text:span><text:span text:style-name="T88">later cardiovascular problems.</text:span><text:span text:style-name="T273"> </text:span><text:span text:style-name="T88">Longstanding</text:span><text:span text:style-name="T274"> </text:span><text:span text:style-name="T88">under-</text:span><text:span text:style-name="T266"> </text:span><text:span text:style-name="T88">treatment</text:span><text:span text:style-name="T276"> </text:span><text:span text:style-name="T88">with</text:span><text:span text:style-name="T276"> </text:span><text:span text:style-name="T88">elevation</text:span><text:span text:style-name="T276"> </text:span><text:span text:style-name="T88">of</text:span><text:span text:style-name="T276"> </text:span><text:span text:style-name="T88">adrenal</text:span><text:span text:style-name="T276"> </text:span><text:span text:style-name="T88">androgens</text:span><text:span text:style-name="T276"> </text:span><text:span text:style-name="T88">may</text:span><text:span text:style-name="T276"> </text:span><text:span text:style-name="T88">also</text:span><text:span text:style-name="T266"> </text:span><text:span text:style-name="T88">increase vascular mortality (Maggio &amp;</text:span><text:span text:style-name="T278"> </text:span><text:span text:style-name="T88">Basaria</text:span><text:span text:style-name="T279"> </text:span><text:span text:style-name="T88">2009).</text:span><text:span text:style-name="T269"> </text:span><text:span text:style-name="T88">CAH children often have disrupted</text:span><text:span text:style-name="T263"> </text:span><text:span text:style-name="T88">circadian</text:span><text:span text:style-name="T280"> </text:span><text:span text:style-name="T97">cor-</text:span><text:span text:style-name="T266"> </text:span><text:span text:style-name="T88">tisol rhythm and in consequence blood</text:span><text:span text:style-name="T233"> </text:span><text:span text:style-name="T88">pressure</text:span><text:span text:style-name="T263"> </text:span><text:span text:style-name="T88">(BP)</text:span><text:span text:style-name="T269"> </text:span><text:span text:style-name="T88">rhythms, factors that may have</text:span><text:span text:style-name="T281"> </text:span><text:span text:style-name="T88">important</text:span><text:span text:style-name="T267"> </text:span><text:span text:style-name="T88">long-term</text:span><text:span text:style-name="T266"> </text:span><text:span text:style-name="T88">health implications </text:span><text:span text:style-name="T282">(Volkl </text:span><text:span text:style-name="T253">et </text:span><text:span text:style-name="T98">al. </text:span><text:span text:style-name="T88">2006; </text:span><text:span text:style-name="T255">Wojcik</text:span><text:span text:style-name="T282"> </text:span><text:span text:style-name="T98">et</text:span><text:span text:style-name="T283"> </text:span><text:span text:style-name="T98">al.</text:span><text:span text:style-name="T254"> </text:span><text:span text:style-name="T88">2013). An abnormal BP circadian rhythm, and</text:span><text:span text:style-name="T279"> </text:span><text:span text:style-name="T88">in</text:span><text:span text:style-name="T247"> </text:span><text:span text:style-name="T97">par-</text:span><text:span text:style-name="T266"> </text:span><text:span text:style-name="T88">ticular a non-dipping phenomenon is</text:span><text:span text:style-name="T274"> </text:span><text:span text:style-name="T88">associated</text:span><text:span text:style-name="T263"> </text:span><text:span text:style-name="T88">with</text:span><text:span text:style-name="T266"> </text:span><text:span text:style-name="T88">increased</text:span><text:span text:style-name="T271"> </text:span><text:span text:style-name="T88">cardiovascular</text:span><text:span text:style-name="T271"> </text:span><text:span text:style-name="T88">risks</text:span><text:span text:style-name="T271"> </text:span><text:span text:style-name="T88">including</text:span><text:span text:style-name="T271"> </text:span><text:span text:style-name="T88">left</text:span><text:span text:style-name="T271"> </text:span><text:span text:style-name="T88">ventricular</text:span><text:span text:style-name="T266"> </text:span><text:span text:style-name="T88">hypertrophy (Fumo </text:span><text:span text:style-name="T253">et </text:span><text:span text:style-name="T98">al. </text:span><text:span text:style-name="T88">1992; Sihm </text:span><text:span text:style-name="T253">et </text:span><text:span text:style-name="T98">al.</text:span><text:span text:style-name="T275"> </text:span><text:span text:style-name="T88">1995;</text:span><text:span text:style-name="T284"> </text:span><text:span text:style-name="T285">Ver-</text:span><text:span text:style-name="T266"> </text:span><text:span text:style-name="T88">decchia</text:span><text:span text:style-name="T236"> </text:span><text:span text:style-name="T253">et</text:span><text:span text:style-name="T244"> </text:span><text:span text:style-name="T98">al.</text:span><text:span text:style-name="T244"> </text:span><text:span text:style-name="T88">1995),</text:span><text:span text:style-name="T255"> </text:span><text:span text:style-name="T88">cerebrovascular</text:span><text:span text:style-name="T255"> </text:span><text:span text:style-name="T88">(Kario</text:span><text:span text:style-name="T236"> </text:span><text:span text:style-name="T253">et</text:span><text:span text:style-name="T244"> </text:span><text:span text:style-name="T98">al.</text:span><text:span text:style-name="T244"> </text:span><text:span text:style-name="T88">1996)</text:span><text:span text:style-name="T266"> </text:span><text:span text:style-name="T88">and cardiovascular morbidity </text:span><text:span text:style-name="T97">(Verdecchia </text:span><text:span text:style-name="T253">et</text:span><text:span text:style-name="T287"> </text:span><text:span text:style-name="T98">al.</text:span><text:span text:style-name="T253"> </text:span><text:span text:style-name="T88">1995),</text:span><text:span text:style-name="T266"> </text:span><text:span text:style-name="T88">kidney damage (Timio </text:span><text:span text:style-name="T253">et </text:span><text:span text:style-name="T98">al. </text:span><text:span text:style-name="T88">1995) and</text:span><text:span text:style-name="T276"> </text:span><text:span text:style-name="T88">increased</text:span><text:span text:style-name="T288"> </text:span><text:span text:style-name="T97">mor-</text:span><text:span text:style-name="T266"> </text:span><text:span text:style-name="T88">tality (Ohkubo </text:span><text:span text:style-name="T253">et </text:span><text:span text:style-name="T98">al. </text:span><text:span text:style-name="T88">1997; Ohkubo </text:span><text:span text:style-name="T253">et </text:span><text:span text:style-name="T98">al. </text:span><text:span text:style-name="T88">2002; </text:span><text:span text:style-name="T248"><text:s/></text:span><text:span text:style-name="T255">Wojcik</text:span></text:p>
        <text:p text:style-name="P71"><text:span text:style-name="T217">et al. </text:span><text:span text:style-name="T221">2013).</text:span></text:p>
        <text:p text:style-name="P464"><text:span text:style-name="T88">The ambulatory arterial stiffnes index (AASI) is an indirect</text:span><text:span text:style-name="T276"> </text:span><text:span text:style-name="T88">arterial</text:span><text:span text:style-name="T276"> </text:span><text:span text:style-name="T88">stiffness</text:span><text:span text:style-name="T276"> </text:span><text:span text:style-name="T88">measure,</text:span><text:span text:style-name="T276"> </text:span><text:span text:style-name="T88">which</text:span><text:span text:style-name="T276"> </text:span><text:span text:style-name="T88">can</text:span><text:span text:style-name="T276"> </text:span><text:span text:style-name="T88">be</text:span><text:span text:style-name="T276"> </text:span><text:span text:style-name="T88">derived from 24 hr ambulatory blood pressure monitoring (ABPM)</text:span><text:span text:style-name="T290"> </text:span><text:span text:style-name="T88">and</text:span><text:span text:style-name="T290"> </text:span><text:span text:style-name="T88">has</text:span><text:span text:style-name="T290"> </text:span><text:span text:style-name="T88">been</text:span><text:span text:style-name="T290"> </text:span><text:span text:style-name="T97">proven</text:span><text:span text:style-name="T290"> </text:span><text:span text:style-name="T88">to</text:span><text:span text:style-name="T290"> </text:span><text:span text:style-name="T88">be</text:span><text:span text:style-name="T290"> </text:span><text:span text:style-name="T88">independently</text:span><text:span text:style-name="T290"> </text:span><text:span text:style-name="T88">asso- ciated with cardiovascular adverse events, especially stroke </text:span><text:span text:style-name="T97">(Xu </text:span><text:span text:style-name="T253">et </text:span><text:span text:style-name="T98">al. </text:span><text:span text:style-name="T88">2011; Kollias </text:span><text:span text:style-name="T253">et </text:span><text:span text:style-name="T98">al. </text:span><text:span text:style-name="T88">2012; </text:span><text:span text:style-name="T255">Wojcik </text:span><text:span text:style-name="T98">et al. </text:span><text:span text:style-name="T88">2015; </text:span><text:span text:style-name="T97">Verbakel </text:span><text:span text:style-name="T253">et </text:span><text:span text:style-name="T98">al. </text:span><text:span text:style-name="T88">2016). In recent work Falhammar </text:span><text:span text:style-name="T253">et </text:span><text:span text:style-name="T98">al. </text:span><text:span text:style-name="T88">(2015) analysing 588 CAH patients (&gt;80% with known CYP21A2 mutations) from the national swed- ish</text:span><text:span text:style-name="T105"> </text:span><text:span text:style-name="T88">population-based</text:span><text:span text:style-name="T105"> </text:span><text:span text:style-name="T88">registers</text:span><text:span text:style-name="T105"> </text:span><text:span text:style-name="T88">for</text:span><text:span text:style-name="T105"> </text:span><text:span text:style-name="T88">the</text:span><text:span text:style-name="T105"> </text:span><text:span text:style-name="T88">first</text:span><text:span text:style-name="T105"> </text:span><text:span text:style-name="T88">time</text:span><text:span text:style-name="T105"> </text:span><text:span text:style-name="T88">showed that in CAH population not only risk factors for car- diovascular disorders but also cardiovascular diseases were</text:span><text:span text:style-name="T291"> </text:span><text:span text:style-name="T88">increased:</text:span><text:span text:style-name="T291"> </text:span><text:span text:style-name="T88">hypertension,</text:span><text:span text:style-name="T291"> </text:span><text:span text:style-name="T88">atrial</text:span><text:span text:style-name="T291"> </text:span><text:span text:style-name="T88">fibrillation,</text:span><text:span text:style-name="T291"> </text:span><text:span text:style-name="T88">venous thromboembolism</text:span><text:span text:style-name="T293"> </text:span><text:span text:style-name="T88">and</text:span><text:span text:style-name="T293"> </text:span><text:span text:style-name="T88">stroke.</text:span></text:p>
        <text:p text:style-name="P465"><text:span text:style-name="T88">There is a good phenotype-to-genotype correlation in 21OHD CAH and it seems that genotyping may be useful in predicting vascular risks in 21-OHD CAH patients</text:span><text:span text:style-name="T243"> </text:span><text:span text:style-name="T88">(Falhammar</text:span><text:span text:style-name="T250"> </text:span><text:span text:style-name="T253">et</text:span><text:span text:style-name="T261"> </text:span><text:span text:style-name="T98">al.</text:span><text:span text:style-name="T261"> </text:span><text:span text:style-name="T88">2007;</text:span><text:span text:style-name="T243"> </text:span><text:span text:style-name="T88">Hagenfeldt</text:span><text:span text:style-name="T249"> </text:span><text:span text:style-name="T253">et</text:span><text:span text:style-name="T261"> </text:span><text:span text:style-name="T98">al.</text:span><text:span text:style-name="T261"> </text:span><text:span text:style-name="T88">2008; Nordenskjold</text:span><text:span text:style-name="T237"> </text:span><text:span text:style-name="T253">et</text:span><text:span text:style-name="T292"> </text:span><text:span text:style-name="T98">al.</text:span><text:span text:style-name="T292"> </text:span><text:span text:style-name="T88">2008;</text:span><text:span text:style-name="T249"> </text:span><text:span text:style-name="T88">Falhammar</text:span><text:span text:style-name="T249"> </text:span><text:span text:style-name="T253">et</text:span><text:span text:style-name="T292"> </text:span><text:span text:style-name="T98">al.</text:span><text:span text:style-name="T292"> </text:span><text:span text:style-name="T88">2009;</text:span><text:span text:style-name="T249"> </text:span><text:span text:style-name="T88">Frisen </text:span><text:span text:style-name="T253">et</text:span><text:span text:style-name="T261"> </text:span><text:span text:style-name="T98">al.</text:span><text:span text:style-name="T261"> </text:span><text:span text:style-name="T88">2009;</text:span><text:span text:style-name="T250"> </text:span><text:span text:style-name="T88">New</text:span><text:span text:style-name="T250"> </text:span><text:span text:style-name="T253">et</text:span><text:span text:style-name="T261"> </text:span><text:span text:style-name="T98">al.</text:span><text:span text:style-name="T261"> </text:span><text:span text:style-name="T88">2013;</text:span><text:span text:style-name="T250"> </text:span><text:span text:style-name="T88">Falhammar</text:span><text:span text:style-name="T250"> </text:span><text:span text:style-name="T253">et</text:span><text:span text:style-name="T261"> </text:span><text:span text:style-name="T98">al.</text:span><text:span text:style-name="T261"> </text:span><text:span text:style-name="T88">2015).</text:span></text:p>
        <text:p text:style-name="P466"><text:span text:style-name="T88">The objective of the study was to evaluate circadian blood</text:span><text:span text:style-name="T257"> </text:span><text:span text:style-name="T88">pressure</text:span><text:span text:style-name="T257"> </text:span><text:span text:style-name="T88">profiles</text:span><text:span text:style-name="T257"> </text:span><text:span text:style-name="T88">and</text:span><text:span text:style-name="T257"> </text:span><text:span text:style-name="T88">ambulatory</text:span><text:span text:style-name="T257"> </text:span><text:span text:style-name="T88">arterial</text:span><text:span text:style-name="T257"> </text:span><text:span text:style-name="T88">stiffness index</text:span><text:span text:style-name="T258"> </text:span><text:span text:style-name="T88">in</text:span><text:span text:style-name="T258"> </text:span><text:span text:style-name="T88">21OHD</text:span><text:span text:style-name="T258"> </text:span><text:span text:style-name="T88">children</text:span><text:span text:style-name="T258"> </text:span><text:span text:style-name="T88">and</text:span><text:span text:style-name="T258"> </text:span><text:span text:style-name="T88">adolescents</text:span><text:span text:style-name="T258"> </text:span><text:span text:style-name="T88">in</text:span><text:span text:style-name="T258"> </text:span><text:span text:style-name="T88">relation</text:span><text:span text:style-name="T258"> </text:span><text:span text:style-name="T88">to their</text:span><text:span text:style-name="T293"> </text:span><text:span text:style-name="T88">genotypes.</text:span></text:p>
        <text:h text:style-name="P9" text:outline-level="2">SUBJECTS AND METHODS</text:h>
        <text:p text:style-name="P72"><text:span text:style-name="T219">Subjects</text:span></text:p>
        <text:p text:style-name="P463"><text:span text:style-name="T88">Seventy patients with 21-OHD CAH (27 boys), aged from 3 to 17.9 years: 9 with nonclassic CAH, 61 with classic</text:span><text:span text:style-name="T243"> </text:span><text:span text:style-name="T88">CAH:</text:span><text:span text:style-name="T243"> </text:span><text:span text:style-name="T88">10</text:span><text:span text:style-name="T243"> </text:span><text:span text:style-name="T88">with</text:span><text:span text:style-name="T243"> </text:span><text:span text:style-name="T88">simple</text:span><text:span text:style-name="T243"> </text:span><text:span text:style-name="T88">virilising</text:span><text:span text:style-name="T243"> </text:span><text:span text:style-name="T88">(SV)</text:span><text:span text:style-name="T243"> </text:span><text:span text:style-name="T88">and</text:span><text:span text:style-name="T243"> </text:span><text:span text:style-name="T88">51</text:span><text:span text:style-name="T243"> </text:span><text:span text:style-name="T88">with salt wasting CAH (13-Del/Del, 8-Del/I2G, 7-I2G/</text:span><text:soft-page-break/><text:span text:style-name="T88">I2G and 23-other genotypes). The patients were not </text:span><text:span text:style-name="T294"><text:s/></text:span><text:span text:style-name="T88">diag-</text:span></text:p>
      </text:section>
      <text:section text:style-name="Sect3" text:name="Sekcja2">
        <text:p text:style-name="P467"><text:span text:style-name="T88">nosed by newborn screening as it was unavailable </text:span><text:span text:style-name="T97">at </text:span><text:span text:style-name="T88">the</text:span><text:span text:style-name="T258"> </text:span><text:span text:style-name="T88">time</text:span><text:span text:style-name="T258"> </text:span><text:span text:style-name="T88">of</text:span><text:span text:style-name="T258"> </text:span><text:span text:style-name="T88">the</text:span><text:span text:style-name="T258"> </text:span><text:span text:style-name="T282">study.</text:span><text:span text:style-name="T258"> </text:span><text:span text:style-name="T88">SW</text:span><text:span text:style-name="T258"> </text:span><text:span text:style-name="T88">CAH</text:span><text:span text:style-name="T258"> </text:span><text:span text:style-name="T88">patients</text:span><text:span text:style-name="T258"> </text:span><text:span text:style-name="T88">were</text:span><text:span text:style-name="T258"> </text:span><text:span text:style-name="T88">diagnosed in the neonatal period. SV patients were diagnosed <text:s text:c="3"/></text:span><text:span text:style-name="T97">at </text:span><text:span text:style-name="T88">around 3±1 years of age and NC CAH patients </text:span><text:span text:style-name="T97">at </text:span><text:span text:style-name="T88">around</text:span><text:span text:style-name="T236"> </text:span><text:span text:style-name="T88">7±2</text:span><text:span text:style-name="T236"> </text:span><text:span text:style-name="T88">years</text:span><text:span text:style-name="T236"> </text:span><text:span text:style-name="T88">of</text:span><text:span text:style-name="T236"> </text:span><text:span text:style-name="T88">age.</text:span><text:span text:style-name="T236"> </text:span><text:span text:style-name="T88">In</text:span><text:span text:style-name="T236"> </text:span><text:span text:style-name="T88">all</text:span><text:span text:style-name="T236"> </text:span><text:span text:style-name="T88">patients</text:span><text:span text:style-name="T236"> </text:span><text:span text:style-name="T88">CAH</text:span><text:span text:style-name="T236"> </text:span><text:span text:style-name="T88">was</text:span><text:span text:style-name="T236"> </text:span><text:span text:style-name="T88">diag- nosed</text:span><text:span text:style-name="T258"> </text:span><text:span text:style-name="T88">in</text:span><text:span text:style-name="T258"> </text:span><text:span text:style-name="T88">steroid</text:span><text:span text:style-name="T258"> </text:span><text:span text:style-name="T88">urine</text:span><text:span text:style-name="T258"> </text:span><text:span text:style-name="T88">profile.</text:span><text:span text:style-name="T258"> </text:span><text:span text:style-name="T88">The</text:span><text:span text:style-name="T258"> </text:span><text:span text:style-name="T88">diagnosis</text:span><text:span text:style-name="T258"> </text:span><text:span text:style-name="T88">of</text:span><text:span text:style-name="T258"> </text:span><text:span text:style-name="T88">21OHD was</text:span><text:span text:style-name="T250"> </text:span><text:span text:style-name="T88">confirmed</text:span><text:span text:style-name="T250"> </text:span><text:span text:style-name="T88">by</text:span><text:span text:style-name="T250"> </text:span><text:span text:style-name="T88">genotype</text:span><text:span text:style-name="T250"> </text:span><text:span text:style-name="T88">in</text:span><text:span text:style-name="T250"> </text:span><text:span text:style-name="T88">56</text:span><text:span text:style-name="T250"> </text:span><text:span text:style-name="T88">patients.</text:span><text:span text:style-name="T250"> </text:span><text:span text:style-name="T97">With</text:span><text:span text:style-name="T250"> </text:span><text:span text:style-name="T88">regard to the remaining 14 cases all patients were diagnosed clinically</text:span><text:span text:style-name="T249"> </text:span><text:span text:style-name="T88">with</text:span><text:span text:style-name="T249"> </text:span><text:span text:style-name="T88">salt</text:span><text:span text:style-name="T249"> </text:span><text:span text:style-name="T88">wasting</text:span><text:span text:style-name="T249"> </text:span><text:span text:style-name="T88">CAH</text:span><text:span text:style-name="T249"> </text:span><text:span text:style-name="T88">in</text:span><text:span text:style-name="T249"> </text:span><text:span text:style-name="T88">the</text:span><text:span text:style-name="T249"> </text:span><text:span text:style-name="T88">neonatal</text:span><text:span text:style-name="T249"> </text:span><text:span text:style-name="T88">period and</text:span><text:span text:style-name="T291"> </text:span><text:span text:style-name="T88">21OHD</text:span><text:span text:style-name="T291"> </text:span><text:span text:style-name="T88">was</text:span><text:span text:style-name="T291"> </text:span><text:span text:style-name="T88">confirmed</text:span><text:span text:style-name="T291"> </text:span><text:span text:style-name="T88">in</text:span><text:span text:style-name="T291"> </text:span><text:span text:style-name="T88">steroid</text:span><text:span text:style-name="T291"> </text:span><text:span text:style-name="T88">urine</text:span><text:span text:style-name="T291"> </text:span><text:span text:style-name="T88">profile.</text:span></text:p>
        <text:p text:style-name="P480"><text:span text:style-name="T97">Patients </text:span><text:span text:style-name="T88">with nonclassic form were receiving only hydrocortisone (HC) (mean dose 11.9±3.5 mg/m</text:span><text:span text:style-name="T295">2</text:span><text:span text:style-name="T88">, tid) and all classic CAH patients received glucocorti- coid replacement therapy with hydrocortisone (mean dose</text:span><text:span text:style-name="T249"> </text:span><text:span text:style-name="T88">17.2±4.2</text:span><text:span text:style-name="T249"> </text:span><text:span text:style-name="T88">mg/m</text:span><text:span text:style-name="T295">2</text:span><text:span text:style-name="T296"> </text:span><text:span text:style-name="T88">in</text:span><text:span text:style-name="T249"> </text:span><text:span text:style-name="T88">SW</text:span><text:span text:style-name="T249"> </text:span><text:span text:style-name="T88">CAH</text:span><text:span text:style-name="T249"> </text:span><text:span text:style-name="T88">and</text:span><text:span text:style-name="T249"> </text:span><text:span text:style-name="T88">19.5±2.5</text:span><text:span text:style-name="T293"> </text:span><text:span text:style-name="T88">mg/m</text:span><text:span text:style-name="T295">2 </text:span><text:span text:style-name="T88">in SV CAH,tid) and mineralocorticoid therapy with fludrocortisone (FC) (66.5±36.5 mcg/m</text:span><text:span text:style-name="T295">2 </text:span><text:span text:style-name="T88">in SW CAH and 28.6±15.5 mg/m</text:span><text:span text:style-name="T295">2 </text:span><text:span text:style-name="T88">in SV CAH, bid). The adequacy of therapy was monitored periodically on the basis of clinical</text:span><text:span text:style-name="T271"> </text:span><text:span text:style-name="T88">and</text:span><text:span text:style-name="T271"> </text:span><text:span text:style-name="T88">laboratory</text:span><text:span text:style-name="T271"> </text:span><text:span text:style-name="T88">data,</text:span><text:span text:style-name="T271"> </text:span><text:span text:style-name="T88">in</text:span><text:span text:style-name="T271"> </text:span><text:span text:style-name="T88">accordance</text:span><text:span text:style-name="T271"> </text:span><text:span text:style-name="T88">with</text:span><text:span text:style-name="T271"> </text:span><text:span text:style-name="T88">current guidelines (Speiser </text:span><text:span text:style-name="T253">et </text:span><text:span text:style-name="T98">al. </text:span><text:span text:style-name="T88">2010). </text:span><text:span text:style-name="T97">None </text:span><text:span text:style-name="T88">of the patients used additional</text:span><text:span text:style-name="T301"> </text:span><text:span text:style-name="T88">medication.</text:span></text:p>
        <text:p text:style-name="P483"><text:span text:style-name="T88">This study was conducted in accordance with the guidelines in The Declaration of Helsinki and was approved by the local ethical committee. All partici- pants gave their informed consent.</text:span></text:p>
        <text:p text:style-name="P73"><text:span text:style-name="T218">Clinical study</text:span></text:p>
        <text:p text:style-name="P469"><text:span text:style-name="T88">Body weight and height were measured to the near- est 0.1 kg and 0.1 cm, </text:span><text:span text:style-name="T97">respectively, </text:span><text:span text:style-name="T88">using a stadiometer (Harpenden,</text:span><text:span text:style-name="T290"> </text:span><text:span text:style-name="T88">UK)</text:span><text:span text:style-name="T290"> </text:span><text:span text:style-name="T88">and</text:span><text:span text:style-name="T290"> </text:span><text:span text:style-name="T88">a</text:span><text:span text:style-name="T290"> </text:span><text:span text:style-name="T88">balanced</text:span><text:span text:style-name="T290"> </text:span><text:span text:style-name="T88">scale.</text:span><text:span text:style-name="T290"> </text:span><text:span text:style-name="T88">As</text:span><text:span text:style-name="T290"> </text:span><text:span text:style-name="T88">the</text:span><text:span text:style-name="T290"> </text:span><text:span text:style-name="T88">standard of reference normal values from the local population were</text:span><text:span text:style-name="T260"> </text:span><text:span text:style-name="T88">used</text:span><text:span text:style-name="T260"> </text:span><text:span text:style-name="T88">(Palczewska</text:span><text:span text:style-name="T260"> </text:span><text:span text:style-name="T88">&amp;</text:span><text:span text:style-name="T260"> </text:span><text:span text:style-name="T88">Niedzwiedzka</text:span><text:span text:style-name="T260"> </text:span><text:span text:style-name="T88">2001).</text:span></text:p>
        <text:p text:style-name="P73"><text:span text:style-name="T219">Assays</text:span></text:p>
        <text:p text:style-name="P470"><text:span text:style-name="T88">Plasma cortisol, testosterone (TST) and sex hormone binding globulin (SHBG) were assessed by chemi- luminescence immunoassay (Centaur-Bayer). </text:span><text:span text:style-name="T97">Free </text:span><text:span text:style-name="T88">androgen index </text:span><text:span text:style-name="T282">(FAI) <text:s/></text:span><text:span text:style-name="T88">was calculated with the use of <text:s/>a formula: </text:span><text:span text:style-name="T97">FAI=TST </text:span><text:span text:style-name="T88">(nmol/l) × 100 /SHBG (nmol/l), the </text:span><text:span text:style-name="T285">FAI </text:span><text:span text:style-name="T88">norm is &lt;5. Serum concentrations of upright aldosterone, plasma renin activity and 17-OHP were measured by </text:span><text:span text:style-name="T97">RIA. </text:span><text:span text:style-name="T88">Cortisol was assessed in plasma 2 hours after 1</text:span><text:span text:style-name="T295">st</text:span><text:span text:style-name="T88">, 2</text:span><text:span text:style-name="T295">nd </text:span><text:span text:style-name="T88">and 3rd dose of hydrocortisone. 24 hour collection of urine was used for the assessment <text:s/>of free cortisol in urine. The area under the curve was calculated</text:span><text:span text:style-name="T249"> </text:span><text:span text:style-name="T88">with</text:span><text:span text:style-name="T237"> </text:span><text:span text:style-name="T88">the</text:span><text:span text:style-name="T249"> </text:span><text:span text:style-name="T88">use</text:span><text:span text:style-name="T249"> </text:span><text:span text:style-name="T88">of</text:span><text:span text:style-name="T237"> </text:span><text:span text:style-name="T88">formula:</text:span></text:p>
        <text:p text:style-name="P74"><text:span text:style-name="T219">ABPM assessment</text:span></text:p>
        <text:p text:style-name="P484"><text:span text:style-name="T88">24-hour</text:span><text:span text:style-name="T302"> </text:span><text:span text:style-name="T88">BP</text:span><text:span text:style-name="T302"> </text:span><text:span text:style-name="T88">monitoring</text:span><text:span text:style-name="T302"> </text:span><text:span text:style-name="T88">was</text:span><text:span text:style-name="T302"> </text:span><text:span text:style-name="T88">performed</text:span><text:span text:style-name="T302"> </text:span><text:span text:style-name="T88">using</text:span><text:span text:style-name="T302"> </text:span><text:span text:style-name="T88">an</text:span><text:span text:style-name="T302"> </text:span><text:span text:style-name="T88">Ambu- latory BP </text:span><text:span text:style-name="T97">Monitor </text:span><text:span text:style-name="T88">(Spacelabs 90217, USA) with</text:span><text:span text:style-name="T105"> </text:span><text:span text:style-name="T88">meth- odology described by our group previously </text:span><text:span text:style-name="T282">(Wojcik <text:s/></text:span><text:span text:style-name="T274"><text:s/></text:span><text:span text:style-name="T253">et </text:span><text:span text:style-name="T98">al. </text:span><text:span text:style-name="T88">2013). The following parameters were analyzed: systolic and diastolic mean, day and night loads (24h SBP</text:span><text:span text:style-name="T239"> </text:span><text:span text:style-name="T88">load%,</text:span><text:span text:style-name="T239"> </text:span><text:span text:style-name="T243">dSBP,</text:span><text:span text:style-name="T239"> </text:span><text:span text:style-name="T243">nSBP,</text:span><text:span text:style-name="T239"> </text:span><text:span text:style-name="T88">24hDBP</text:span><text:span text:style-name="T239"> </text:span><text:span text:style-name="T88">load%,</text:span><text:span text:style-name="T239"> </text:span><text:span text:style-name="T285">dDBP,</text:span><text:span text:style-name="T239"> </text:span><text:span text:style-name="T88">nDBP), nocturnal dipping (nighttime dip%) and ambulatory arterial stiffness index (AASI). BP load was defined as the percentage of valid ambulatory BP measurements above a set threshold (95</text:span><text:span text:style-name="T295">th </text:span><text:span text:style-name="T88">percentile for sex and the height) value </text:span><text:span text:style-name="T282">(Wühl </text:span><text:span text:style-name="T253">et </text:span><text:span text:style-name="T98">al. </text:span><text:span text:style-name="T88">2002; National High Blood Pressure Education Program </text:span><text:span text:style-name="T282">Working </text:span><text:span text:style-name="T97">Group </text:span><text:span text:style-name="T88">2004). Loads in excess of 30% were considered <text:s/>elevated. <text:s/>The calculation of nocturnal dipping was based on a formula by the American Heart Association: [(dSBP– nSBP)/dSBP] × 100. Normal dipping was defined as <text:s text:c="2"/>a ≥10% decline in BP (de Silva </text:span><text:span text:style-name="T253">et </text:span><text:span text:style-name="T98">al. </text:span><text:span text:style-name="T88">2004). AASI was derived from ABPM using a previously described </text:span><text:span text:style-name="T97">for- </text:span><text:span text:style-name="T88">mula</text:span><text:span text:style-name="T237"> </text:span><text:span text:style-name="T88">(Kollias</text:span><text:span text:style-name="T260"> </text:span><text:span text:style-name="T253">et</text:span><text:span text:style-name="T292"> </text:span><text:span text:style-name="T98">al.</text:span><text:span text:style-name="T292"> </text:span><text:span text:style-name="T88">2012).</text:span></text:p>
        <text:p text:style-name="P73"><text:span text:style-name="T219">Statistical analysis</text:span></text:p>
        <text:p text:style-name="P485"><text:span text:style-name="T88">In order to compare the two groups the two-sided Mann-Whitney U-test and ANOVA tests were used. Spearman ρ was used to measure the strength of asso- ciation between pairs of variables. The level of signifi- cance was set at </text:span><text:span text:style-name="T253">p&lt;</text:span><text:span text:style-name="T88">0.05. Calculations were performed using the STATISTICA 10.0 PL soft ware (Poland).</text:span></text:p>
        <text:p text:style-name="P442"/>
        <text:h text:style-name="Heading_20_1" text:outline-level="2">RESULTS</text:h>
        <text:p text:style-name="P486"><text:span text:style-name="T88">Circadian blood pressure profiles in relation to geno- types</text:span><text:span text:style-name="T271"> </text:span><text:span text:style-name="T97">are</text:span><text:span text:style-name="T271"> </text:span><text:span text:style-name="T88">presented</text:span><text:span text:style-name="T271"> </text:span><text:span text:style-name="T88">in</text:span><text:span text:style-name="T271"> </text:span><text:span text:style-name="T236">Table</text:span><text:span text:style-name="T271"> </text:span><text:span text:style-name="T88">1.</text:span><text:span text:style-name="T271"> </text:span><text:span text:style-name="T88">There</text:span><text:span text:style-name="T271"> </text:span><text:span text:style-name="T88">were</text:span><text:span text:style-name="T271"> </text:span><text:span text:style-name="T88">no</text:span><text:span text:style-name="T271"> </text:span><text:span text:style-name="T88">significant differences</text:span><text:span text:style-name="T260"> </text:span><text:span text:style-name="T88">in</text:span><text:span text:style-name="T260"> </text:span><text:span text:style-name="T88">relation</text:span><text:span text:style-name="T260"> </text:span><text:span text:style-name="T88">to</text:span><text:span text:style-name="T260"> </text:span><text:span text:style-name="T88">age</text:span><text:span text:style-name="T260"> </text:span><text:span text:style-name="T88">and</text:span><text:span text:style-name="T260"> </text:span><text:span text:style-name="T88">BMI</text:span><text:span text:style-name="T260"> </text:span><text:span text:style-name="T88">SDS</text:span><text:span text:style-name="T260"> </text:span><text:span text:style-name="T88">between</text:span><text:span text:style-name="T260"> </text:span><text:span text:style-name="T88">the subgroups</text:span><text:span text:style-name="T303"> </text:span><text:span text:style-name="T88">of</text:span><text:span text:style-name="T241"> </text:span><text:span text:style-name="T88">patients.</text:span></text:p>
        <text:p text:style-name="P488"><text:span text:style-name="T88">The</text:span><text:span text:style-name="T291"> </text:span><text:span text:style-name="T88">highest</text:span><text:span text:style-name="T291"> </text:span><text:span text:style-name="T88">HC</text:span><text:span text:style-name="T291"> </text:span><text:span text:style-name="T88">doses</text:span><text:span text:style-name="T291"> </text:span><text:span text:style-name="T88">were</text:span><text:span text:style-name="T291"> </text:span><text:span text:style-name="T88">used</text:span><text:span text:style-name="T291"> </text:span><text:span text:style-name="T88">in</text:span><text:span text:style-name="T291"> </text:span><text:span text:style-name="T88">SV</text:span><text:span text:style-name="T291"> </text:span><text:span text:style-name="T88">CAH</text:span><text:span text:style-name="T291"> </text:span><text:span text:style-name="T88">and</text:span><text:span text:style-name="T291"> </text:span><text:span text:style-name="T88">the lowest in NC CAH. The highest FC doses were used <text:s/>in SW Del/Del group and the lowest in SV CAH. In children with NC CAH we were not using FC. In SW CAH group the lowest doses of HC and FC were used in I2G/I2G</text:span><text:span text:style-name="T291"> </text:span><text:span text:style-name="T97">subgroup.</text:span></text:p>
        <text:p text:style-name="P491"><text:span text:style-name="T88">Levels</text:span><text:span text:style-name="T291"> </text:span><text:span text:style-name="T88">of</text:span><text:span text:style-name="T291"> </text:span><text:span text:style-name="T88">plasma</text:span><text:span text:style-name="T291"> </text:span><text:span text:style-name="T88">renin</text:span><text:span text:style-name="T291"> </text:span><text:span text:style-name="T88">activity</text:span><text:span text:style-name="T291"> </text:span><text:span text:style-name="T88">and</text:span><text:span text:style-name="T291"> </text:span><text:span text:style-name="T88">aldosterone</text:span><text:span text:style-name="T291"> </text:span><text:span text:style-name="T88">were related</text:span><text:span text:style-name="T251"> </text:span><text:span text:style-name="T88">to</text:span><text:span text:style-name="T251"> </text:span><text:span text:style-name="T88">CAH</text:span><text:span text:style-name="T251"> </text:span><text:span text:style-name="T88">phenotype.</text:span></text:p>
        <text:p text:style-name="P488"><text:span text:style-name="T88">Studied CAH patients did not have an overt hyper- tension.</text:span><text:span text:style-name="T250"> </text:span><text:span text:style-name="T88">24hr</text:span><text:span text:style-name="T250"> </text:span><text:span text:style-name="T88">SBP</text:span><text:span text:style-name="T250"> </text:span><text:span text:style-name="T88">loads</text:span><text:span text:style-name="T250"> </text:span><text:span text:style-name="T88">and</text:span><text:span text:style-name="T250"> </text:span><text:span text:style-name="T88">day</text:span><text:span text:style-name="T250"> </text:span><text:span text:style-name="T88">SBP</text:span><text:span text:style-name="T250"> </text:span><text:span text:style-name="T88">loads</text:span><text:span text:style-name="T250"> </text:span><text:span text:style-name="T88">were</text:span><text:span text:style-name="T250"> </text:span><text:span text:style-name="T88">higher in</text:span><text:span text:style-name="T271"> </text:span><text:span text:style-name="T88">Del/Del</text:span><text:span text:style-name="T271"> </text:span><text:span text:style-name="T88">than</text:span><text:span text:style-name="T271"> </text:span><text:span text:style-name="T88">in</text:span><text:span text:style-name="T271"> </text:span><text:span text:style-name="T88">other</text:span><text:span text:style-name="T271"> </text:span><text:span text:style-name="T88">subgroups.</text:span><text:span text:style-name="T271"> </text:span><text:span text:style-name="T88">Night</text:span><text:span text:style-name="T271"> </text:span><text:span text:style-name="T288">SBP</text:span><text:span text:style-name="T271"> </text:span><text:span text:style-name="T88">load</text:span><text:span text:style-name="T271"> </text:span><text:span text:style-name="T88">was higher</text:span><text:span text:style-name="T271"> </text:span><text:span text:style-name="T88">in</text:span><text:span text:style-name="T271"> </text:span><text:span text:style-name="T88">Del/Del</text:span><text:span text:style-name="T271"> </text:span><text:span text:style-name="T88">and</text:span><text:span text:style-name="T271"> </text:span><text:span text:style-name="T88">Del/I2G</text:span><text:span text:style-name="T271"> </text:span><text:span text:style-name="T88">than</text:span><text:span text:style-name="T271"> </text:span><text:span text:style-name="T88">in</text:span><text:span text:style-name="T271"> </text:span><text:span text:style-name="T88">other</text:span><text:span text:style-name="T271"> </text:span><text:span text:style-name="T88">genotypes.</text:span></text:p>
      </text:section>
      <text:section text:style-name="Sect1" text:name="Sekcja3">
        <text:p text:style-name="P492"><text:span text:style-name="T305">n </text:span><text:span text:style-name="T306"><text:s/></text:span><text:span text:style-name="T307">1<text:tab/></text:span><text:span text:style-name="T88">The</text:span><text:span text:style-name="T105"> </text:span><text:span text:style-name="T88">lowest</text:span><text:span text:style-name="T105"> </text:span><text:span text:style-name="T88">24</text:span><text:span text:style-name="T105"> </text:span><text:span text:style-name="T88">hr</text:span><text:span text:style-name="T105"> </text:span><text:span text:style-name="T88">SBP</text:span><text:span text:style-name="T105"> </text:span><text:span text:style-name="T88">loads</text:span><text:span text:style-name="T105"> </text:span><text:span text:style-name="T88">as</text:span><text:span text:style-name="T105"> </text:span><text:span text:style-name="T88">well</text:span><text:span text:style-name="T105"> </text:span><text:span text:style-name="T88">as</text:span><text:span text:style-name="T105"> </text:span><text:span text:style-name="T88">day</text:span><text:span text:style-name="T105"> </text:span><text:span text:style-name="T88">and</text:span><text:span text:style-name="T105"> </text:span><text:span text:style-name="T88">night</text:span><text:span text:style-name="T105"> </text:span><text:span text:style-name="T88">SBP</text:span></text:p>
      </text:section>
      <text:section text:style-name="Sect4" text:name="Sekcja4">
        <text:p text:style-name="P78"><draw:line text:anchor-type="char" draw:z-index="10" draw:style-name="gr24" draw:text-style-name="P526" svg:x1="3.789cm" svg:y1="0.381cm" svg:x2="4.015cm" svg:y2="0.381cm"><text:p/></draw:line><draw:frame draw:style-name="fr3" text:anchor-type="char" svg:x="3.814cm" svg:y="0.436cm" svg:width="0.187cm" svg:height="0.413cm" draw:z-index="11"><draw:text-box><text:p text:style-name="P438"><text:span text:style-name="T308">2</text:span></text:p></draw:text-box></draw:frame><text:span text:style-name="T316">A</text:span><text:span text:style-name="T317"> </text:span><text:span text:style-name="T322"></text:span><text:span text:style-name="T318"> </text:span><text:span text:style-name="T323"></text:span><text:span text:style-name="T324"><text:tab/></text:span><text:span text:style-name="T325">h</text:span><text:span text:style-name="T309">i</text:span><text:span text:style-name="T311"> </text:span><text:span text:style-name="T319">(</text:span><text:span text:style-name="T326">a</text:span><text:span text:style-name="T309">i</text:span><text:span text:style-name="T312"> </text:span><text:span text:style-name="T322"></text:span><text:span text:style-name="T320"> </text:span><text:span text:style-name="T325">b</text:span><text:span text:style-name="T309">i</text:span><text:span text:style-name="T311"> </text:span><text:span text:style-name="T321">)</text:span></text:p>
        <text:p text:style-name="P79"><text:span text:style-name="T310">i </text:span><text:span text:style-name="T327"></text:span><text:span text:style-name="T314">1</text:span></text:p>
        <text:p text:style-name="P429"/>
        <text:p text:style-name="P75"><text:span text:style-name="T219">Bioimpedance analysis</text:span></text:p>
        <text:p text:style-name="P470"><text:span text:style-name="T88">Electrical bioimpedance analysis (BIA) was</text:span><text:span text:style-name="T102"> </text:span><text:span text:style-name="T88">performed in patients using Nutriguard Data </text:span><text:span text:style-name="T97">Input </text:span><text:span text:style-name="T88">device with Bianostic</text:span><text:span text:style-name="T249"> </text:span><text:span text:style-name="T88">electrodes</text:span><text:span text:style-name="T249"> </text:span><text:span text:style-name="T88">(Fresenius</text:span><text:span text:style-name="T249"> </text:span><text:span text:style-name="T88">BCM,</text:span><text:span text:style-name="T249"> </text:span><text:span text:style-name="T88">Data</text:span><text:span text:style-name="T249"> </text:span><text:span text:style-name="T97">Input,</text:span><text:span text:style-name="T249"> </text:span><text:span text:style-name="T88">Ger- many). Following parameters were calculated: total body</text:span><text:span text:style-name="T236"> </text:span><text:span text:style-name="T88">water</text:span><text:span text:style-name="T236"> </text:span><text:span text:style-name="T88">(TBW%),</text:span><text:span text:style-name="T236"> </text:span><text:span text:style-name="T88">lean</text:span><text:span text:style-name="T236"> </text:span><text:span text:style-name="T88">tissue</text:span><text:span text:style-name="T236"> </text:span><text:span text:style-name="T88">mass</text:span><text:span text:style-name="T236"> </text:span><text:span text:style-name="T282">(LTM%)</text:span><text:span text:style-name="T236"> </text:span><text:span text:style-name="T88">and</text:span><text:span text:style-name="T236"> </text:span><text:span text:style-name="T88">fat mass (FM</text:span><text:span text:style-name="T93"> </text:span><text:span text:style-name="T88">%).</text:span></text:p>
        <text:p text:style-name="P471"><text:soft-page-break/><text:span text:style-name="T88">loads were found in NC and I2G/I2G subgroups.</text:span></text:p>
        <text:p text:style-name="P490"><text:span text:style-name="T88">24 hr </text:span><text:span text:style-name="T250">DBP, </text:span><text:span text:style-name="T88">day DBP and night DBP loads were higher</text:span><text:span text:style-name="T236"> </text:span><text:span text:style-name="T88">in</text:span><text:span text:style-name="T236"> </text:span><text:span text:style-name="T88">SV</text:span><text:span text:style-name="T236"> </text:span><text:span text:style-name="T88">CAH</text:span><text:span text:style-name="T236"> </text:span><text:span text:style-name="T88">and</text:span><text:span text:style-name="T236"> </text:span><text:span text:style-name="T88">lower</text:span><text:span text:style-name="T236"> </text:span><text:span text:style-name="T88">in</text:span><text:span text:style-name="T236"> </text:span><text:span text:style-name="T88">I2G/I2G,</text:span><text:span text:style-name="T236"> </text:span><text:span text:style-name="T88">Del/I2G</text:span><text:span text:style-name="T236"> </text:span><text:span text:style-name="T88">and NC</text:span><text:span text:style-name="T260"> </text:span><text:span text:style-name="T88">CAH</text:span><text:span text:style-name="T237"> </text:span><text:span text:style-name="T88">when</text:span><text:span text:style-name="T237"> </text:span><text:span text:style-name="T88">compared</text:span><text:span text:style-name="T237"> </text:span><text:span text:style-name="T88">to</text:span><text:span text:style-name="T260"> </text:span><text:span text:style-name="T88">other</text:span><text:span text:style-name="T237"> </text:span><text:span text:style-name="T88">groups.</text:span></text:p>
        <text:p text:style-name="P489"><text:span text:style-name="T88">AASI</text:span><text:span text:style-name="T236"> </text:span><text:span text:style-name="T88">was</text:span><text:span text:style-name="T236"> </text:span><text:span text:style-name="T88">higher</text:span><text:span text:style-name="T236"> </text:span><text:span text:style-name="T88">in</text:span><text:span text:style-name="T236"> </text:span><text:span text:style-name="T88">Del/Del</text:span><text:span text:style-name="T236"> </text:span><text:span text:style-name="T88">and</text:span><text:span text:style-name="T236"> </text:span><text:span text:style-name="T88">Del/I2G</text:span><text:span text:style-name="T236"> </text:span><text:span text:style-name="T88">and</text:span><text:span text:style-name="T236"> </text:span><text:span text:style-name="T88">lower in</text:span><text:span text:style-name="T291"> </text:span><text:span text:style-name="T88">NC</text:span><text:span text:style-name="T291"> </text:span><text:span text:style-name="T88">CAH</text:span><text:span text:style-name="T291"> </text:span><text:span text:style-name="T88">when</text:span><text:span text:style-name="T291"> </text:span><text:span text:style-name="T88">compared</text:span><text:span text:style-name="T291"> </text:span><text:span text:style-name="T88">to</text:span><text:span text:style-name="T291"> </text:span><text:span text:style-name="T88">other</text:span><text:span text:style-name="T291"> </text:span><text:span text:style-name="T88">subgroups.</text:span></text:p>
        <text:p text:style-name="P489"><text:span text:style-name="T88">Abnormal night time dip was found in 57% of patients (data not shown). This parameter differed significantly</text:span><text:span text:style-name="T236"> </text:span><text:span text:style-name="T88">between</text:span><text:span text:style-name="T236"> </text:span><text:span text:style-name="T88">Del/Del</text:span><text:span text:style-name="T236"> </text:span><text:span text:style-name="T88">and</text:span><text:span text:style-name="T236"> </text:span><text:span text:style-name="T88">Del/I2G</text:span><text:span text:style-name="T236"> </text:span><text:span text:style-name="T88">vs</text:span><text:span text:style-name="T236"> </text:span><text:span text:style-name="T88">I2G/I2G (6.0±1.6</text:span><text:span text:style-name="T249"> </text:span><text:span text:style-name="T88">and</text:span><text:span text:style-name="T249"> </text:span><text:span text:style-name="T88">6.9±4.4</text:span><text:span text:style-name="T249"> </text:span><text:span text:style-name="T88">vs</text:span><text:span text:style-name="T249"> </text:span><text:span text:style-name="T88">12.4±5.2%).</text:span></text:p>
      </text:section>
      <text:p text:style-name="P65"><draw:g text:anchor-type="char" draw:z-index="66" draw:style-name="gr2"><draw:polygon draw:style-name="gr3" draw:text-style-name="P527" svg:width="17.398cm" svg:height="1.077cm" svg:x="1.4cm" svg:y="0.694cm" svg:viewBox="0 0 17399 1078" draw:points="17399,0 16111,0 6518,0 4598,0 2679,0 0,0 0,1078 2679,1078 4598,1078 6518,1078 6518,1078 8437,1078 8437,1078 10356,1078 12275,1078 14192,1078 16111,1078 17399,1078"><text:p/></draw:polygon><draw:polyline draw:style-name="gr4" draw:text-style-name="P528" svg:width="17.398cm" svg:height="0cm" svg:x="1.4cm" svg:y="0.694cm" svg:viewBox="0 0 17399 0" draw:points="0,0 0,0 16111,0 17399,0"><text:p/></draw:polyline><draw:polyline draw:style-name="gr5" draw:text-style-name="P528" svg:width="17.398cm" svg:height="0cm" svg:x="1.4cm" svg:y="1.771cm" svg:viewBox="0 0 17399 0" draw:points="0,0 0,0 16111,0 17399,0"><text:p/></draw:polyline><draw:custom-shape draw:style-name="gr12" draw:text-style-name="P530" svg:width="0.62cm" svg:height="0.384cm" svg:x="1.494cm" svg:y="1.037cm"><text:p text:style-name="P529"><text:span text:style-name="T355">CAH</text:span></text:p><draw:enhanced-geometry svg:viewBox="0 0 21600 21600" draw:type="mso-spt202" draw:enhanced-path="M 0 0 L 21600 0 21600 21600 0 21600 0 0 Z N"/></draw:custom-shape><draw:custom-shape draw:style-name="gr13" draw:text-style-name="P530" svg:width="0.412cm" svg:height="0.384cm" svg:x="4.904cm" svg:y="1.037cm"><text:p text:style-name="P529"><text:span text:style-name="T355">NC</text:span></text:p><draw:enhanced-geometry svg:viewBox="0 0 21600 21600" draw:type="mso-spt202" draw:enhanced-path="M 0 0 L 21600 0 21600 21600 0 21600 0 0 Z N"/></draw:custom-shape><draw:custom-shape draw:style-name="gr14" draw:text-style-name="P530" svg:width="0.378cm" svg:height="0.384cm" svg:x="6.839cm" svg:y="1.037cm"><text:p text:style-name="P529"><text:span text:style-name="T355">SV</text:span></text:p><draw:enhanced-geometry svg:viewBox="0 0 21600 21600" draw:type="mso-spt202" draw:enhanced-path="M 0 0 L 21600 0 21600 21600 0 21600 0 0 Z N"/></draw:custom-shape><draw:custom-shape draw:style-name="gr15" draw:text-style-name="P530" svg:width="0.458cm" svg:height="0.384cm" svg:x="12.559cm" svg:y="0.769cm"><text:p text:style-name="P529"><text:span text:style-name="T355">SW</text:span></text:p><draw:enhanced-geometry svg:viewBox="0 0 21600 21600" draw:type="mso-spt202" draw:enhanced-path="M 0 0 L 21600 0 21600 21600 0 21600 0 0 Z N"/></draw:custom-shape><draw:custom-shape draw:style-name="gr6" draw:text-style-name="P530" svg:width="1.073cm" svg:height="0.384cm" svg:x="17.691cm" svg:y="1.037cm"><text:p text:style-name="P529"><text:span text:style-name="T355">p-value</text:span></text:p><draw:enhanced-geometry svg:viewBox="0 0 21600 21600" draw:type="mso-spt202" draw:enhanced-path="M 0 0 L 21600 0 21600 21600 0 21600 0 0 Z N"/></draw:custom-shape></draw:g><draw:frame draw:style-name="fr2" text:anchor-type="char" svg:x="1.401cm" svg:y="1.233cm" svg:width="17.399cm" svg:height="0.199cm" draw:z-index="41"><draw:text-box><table:table table:name="Tabela1" table:style-name="Tabela1"><table:table-column table:style-name="Tabela1.A"/><table:table-column table:style-name="Tabela1.B"/><table:table-column table:style-name="Tabela1.C"/><table:table-column table:style-name="Tabela1.D"/><table:table-column table:style-name="Tabela1.E"/><table:table-column table:style-name="Tabela1.F"/><table:table-column table:style-name="Tabela1.G"/><table:table-column table:style-name="Tabela1.H"/><table:table-column table:style-name="Tabela1.I"/><table:table-row table:style-name="Tabela1.1"><table:table-cell table:style-name="Tabela1.A1" table:number-columns-spanned="3" office:value-type="string"><text:p text:style-name="Frame_20_contents"/></table:table-cell><table:covered-table-cell/><table:covered-table-cell/><table:table-cell table:style-name="Tabela1.D1" office:value-type="string"><text:p text:style-name="P331"><text:span text:style-name="T115">Del/Del</text:span></text:p></table:table-cell><table:table-cell table:style-name="Tabela1.D1" office:value-type="string"><text:p text:style-name="P332"><text:span text:style-name="T115">Del/I2G</text:span></text:p></table:table-cell><table:table-cell table:style-name="Tabela1.D1" office:value-type="string"><text:p text:style-name="P333"><text:span text:style-name="T115">I2G/I2G</text:span></text:p></table:table-cell><table:table-cell table:style-name="Tabela1.D1" office:value-type="string"><text:p text:style-name="P334"><text:span text:style-name="T115">Other</text:span></text:p></table:table-cell><table:table-cell table:style-name="Tabela1.D1" office:value-type="string"><text:p text:style-name="P335"><text:span text:style-name="T115">Total</text:span></text:p></table:table-cell><table:table-cell table:style-name="Tabela1.A1" office:value-type="string"><text:p text:style-name="Frame_20_contents"/></table:table-cell></table:table-row><table:table-row table:style-name="Tabela1.2"><table:table-cell table:style-name="Tabela1.A2" office:value-type="string"><text:p text:style-name="Frame_20_contents"/></table:table-cell><table:table-cell table:style-name="Tabela1.A2" office:value-type="string"><text:p text:style-name="Frame_20_contents"/></table:table-cell><table:table-cell table:style-name="Tabela1.A2" office:value-type="string"><text:p text:style-name="Frame_20_contents"/></table:table-cell><table:table-cell table:style-name="Tabela1.A2" office:value-type="string"><text:p text:style-name="Frame_20_contents"/></table:table-cell><table:table-cell table:style-name="Tabela1.A2" office:value-type="string"><text:p text:style-name="Frame_20_contents"/></table:table-cell><table:table-cell table:style-name="Tabela1.A2" office:value-type="string"><text:p text:style-name="Frame_20_contents"/></table:table-cell><table:table-cell table:style-name="Tabela1.A2" office:value-type="string"><text:p text:style-name="Frame_20_contents"/></table:table-cell><table:table-cell table:style-name="Tabela1.A2" office:value-type="string"><text:p text:style-name="Frame_20_contents"/></table:table-cell><table:table-cell table:style-name="Tabela1.A2" office:value-type="string"><text:p text:style-name="Frame_20_contents"/></table:table-cell></table:table-row><table:table-row table:style-name="Tabela1.3"><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Frame_20_contents"/></table:table-cell></table:table-row><table:table-row table:style-name="Tabela1.4"><table:table-cell table:style-name="Tabela1.A1" office:value-type="string"><text:p text:style-name="Frame_20_contents"/></table:table-cell><table:table-cell table:style-name="Tabela1.A1" office:value-type="string"><text:p text:style-name="Frame_20_contents"/></table:table-cell><table:table-cell table:style-name="Tabela1.A1" office:value-type="string"><text:p text:style-name="Frame_20_contents"/></table:table-cell><table:table-cell table:style-name="Tabela1.A1" office:value-type="string"><text:p text:style-name="Frame_20_contents"/></table:table-cell><table:table-cell table:style-name="Tabela1.A1" office:value-type="string"><text:p text:style-name="Frame_20_contents"/></table:table-cell><table:table-cell table:style-name="Tabela1.A1" office:value-type="string"><text:p text:style-name="Frame_20_contents"/></table:table-cell><table:table-cell table:style-name="Tabela1.A1" office:value-type="string"><text:p text:style-name="Frame_20_contents"/></table:table-cell><table:table-cell table:style-name="Tabela1.A1" office:value-type="string"><text:p text:style-name="Frame_20_contents"/></table:table-cell><table:table-cell table:style-name="Tabela1.A1" office:value-type="string"><text:p text:style-name="Frame_20_contents"/></table:table-cell></table:table-row><table:table-row table:style-name="Tabela1.5"><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Frame_20_contents"/></table:table-cell></table:table-row><table:table-row table:style-name="Tabela1.6"><table:table-cell table:style-name="Tabela1.A1" office:value-type="string"><text:p text:style-name="Frame_20_contents"/></table:table-cell><table:table-cell table:style-name="Tabela1.A1" office:value-type="string"><text:p text:style-name="Frame_20_contents"/></table:table-cell><table:table-cell table:style-name="Tabela1.A1" office:value-type="string"><text:p text:style-name="Frame_20_contents"/></table:table-cell><table:table-cell table:style-name="Tabela1.A1" office:value-type="string"><text:p text:style-name="Frame_20_contents"/></table:table-cell><table:table-cell table:style-name="Tabela1.A1" office:value-type="string"><text:p text:style-name="Frame_20_contents"/></table:table-cell><table:table-cell table:style-name="Tabela1.A1" office:value-type="string"><text:p text:style-name="Frame_20_contents"/></table:table-cell><table:table-cell table:style-name="Tabela1.A1" office:value-type="string"><text:p text:style-name="Frame_20_contents"/></table:table-cell><table:table-cell table:style-name="Tabela1.A1" office:value-type="string"><text:p text:style-name="Frame_20_contents"/></table:table-cell><table:table-cell table:style-name="Tabela1.A1" office:value-type="string"><text:p text:style-name="Frame_20_contents"/></table:table-cell></table:table-row><table:table-row table:style-name="Tabela1.5"><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Frame_20_contents"/></table:table-cell></table:table-row><table:table-row table:style-name="Tabela1.6"><table:table-cell table:style-name="Tabela1.A1" office:value-type="string"><text:p text:style-name="Frame_20_contents"/></table:table-cell><table:table-cell table:style-name="Tabela1.A1" office:value-type="string"><text:p text:style-name="Frame_20_contents"/></table:table-cell><table:table-cell table:style-name="Tabela1.A1" office:value-type="string"><text:p text:style-name="Frame_20_contents"/></table:table-cell><table:table-cell table:style-name="Tabela1.A1" office:value-type="string"><text:p text:style-name="Frame_20_contents"/></table:table-cell><table:table-cell table:style-name="Tabela1.A1" office:value-type="string"><text:p text:style-name="Frame_20_contents"/></table:table-cell><table:table-cell table:style-name="Tabela1.A1" office:value-type="string"><text:p text:style-name="Frame_20_contents"/></table:table-cell><table:table-cell table:style-name="Tabela1.A1" office:value-type="string"><text:p text:style-name="Frame_20_contents"/></table:table-cell><table:table-cell table:style-name="Tabela1.A1" office:value-type="string"><text:p text:style-name="Frame_20_contents"/></table:table-cell><table:table-cell table:style-name="Tabela1.A1" office:value-type="string"><text:p text:style-name="Frame_20_contents"/></table:table-cell></table:table-row><table:table-row table:style-name="Tabela1.3"><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Frame_20_contents"/></table:table-cell></table:table-row><table:table-row table:style-name="Tabela1.4"><table:table-cell table:style-name="Tabela1.A1" office:value-type="string"><text:p text:style-name="Frame_20_contents"/></table:table-cell><table:table-cell table:style-name="Tabela1.A1" office:value-type="string"><text:p text:style-name="Frame_20_contents"/></table:table-cell><table:table-cell table:style-name="Tabela1.A1" office:value-type="string"><text:p text:style-name="Frame_20_contents"/></table:table-cell><table:table-cell table:style-name="Tabela1.A1" office:value-type="string"><text:p text:style-name="Frame_20_contents"/></table:table-cell><table:table-cell table:style-name="Tabela1.A1" office:value-type="string"><text:p text:style-name="Frame_20_contents"/></table:table-cell><table:table-cell table:style-name="Tabela1.A1" office:value-type="string"><text:p text:style-name="Frame_20_contents"/></table:table-cell><table:table-cell table:style-name="Tabela1.A1" office:value-type="string"><text:p text:style-name="Frame_20_contents"/></table:table-cell><table:table-cell table:style-name="Tabela1.A1" office:value-type="string"><text:p text:style-name="Frame_20_contents"/></table:table-cell><table:table-cell table:style-name="Tabela1.A1" office:value-type="string"><text:p text:style-name="Frame_20_contents"/></table:table-cell></table:table-row><table:table-row table:style-name="Tabela1.3"><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Frame_20_contents"/></table:table-cell></table:table-row><table:table-row table:style-name="Tabela1.12"><table:table-cell table:style-name="Tabela1.A12" office:value-type="string"><text:p text:style-name="Frame_20_contents"/></table:table-cell><table:table-cell table:style-name="Tabela1.A12" office:value-type="string"><text:p text:style-name="Frame_20_contents"/></table:table-cell><table:table-cell table:style-name="Tabela1.A12" office:value-type="string"><text:p text:style-name="Frame_20_contents"/></table:table-cell><table:table-cell table:style-name="Tabela1.A12" office:value-type="string"><text:p text:style-name="Frame_20_contents"/></table:table-cell><table:table-cell table:style-name="Tabela1.A12" office:value-type="string"><text:p text:style-name="Frame_20_contents"/></table:table-cell><table:table-cell table:style-name="Tabela1.A12" office:value-type="string"><text:p text:style-name="Frame_20_contents"/></table:table-cell><table:table-cell table:style-name="Tabela1.A12" office:value-type="string"><text:p text:style-name="Frame_20_contents"/></table:table-cell><table:table-cell table:style-name="Tabela1.A12" office:value-type="string"><text:p text:style-name="Frame_20_contents"/></table:table-cell><table:table-cell table:style-name="Tabela1.A12" office:value-type="string"><text:p text:style-name="Frame_20_contents"/></table:table-cell></table:table-row><table:table-row table:style-name="Tabela1.13"><table:table-cell table:style-name="Tabela1.A12" table:number-columns-spanned="9" office:value-type="string"><text:p text:style-name="Frame_20_contents"/></table:table-cell><table:covered-table-cell/><table:covered-table-cell/><table:covered-table-cell/><table:covered-table-cell/><table:covered-table-cell/><table:covered-table-cell/><table:covered-table-cell/><table:covered-table-cell/></table:table-row><table:table-row table:style-name="Tabela1.14"><table:table-cell table:style-name="Tabela1.A12" office:value-type="string"><text:p text:style-name="Frame_20_contents"/></table:table-cell><table:table-cell table:style-name="Tabela1.A12" office:value-type="string"><text:p text:style-name="Frame_20_contents"/></table:table-cell><table:table-cell table:style-name="Tabela1.A12" office:value-type="string"><text:p text:style-name="Frame_20_contents"/></table:table-cell><table:table-cell table:style-name="Tabela1.A12" office:value-type="string"><text:p text:style-name="Frame_20_contents"/></table:table-cell><table:table-cell table:style-name="Tabela1.A12" office:value-type="string"><text:p text:style-name="Frame_20_contents"/></table:table-cell><table:table-cell table:style-name="Tabela1.A12" office:value-type="string"><text:p text:style-name="Frame_20_contents"/></table:table-cell><table:table-cell table:style-name="Tabela1.A12" office:value-type="string"><text:p text:style-name="Frame_20_contents"/></table:table-cell><table:table-cell table:style-name="Tabela1.A12" office:value-type="string"><text:p text:style-name="Frame_20_contents"/></table:table-cell><table:table-cell table:style-name="Tabela1.A12" office:value-type="string"><text:p text:style-name="Frame_20_contents"/></table:table-cell></table:table-row><table:table-row table:style-name="Tabela1.4"><table:table-cell table:style-name="Tabela1.A1" office:value-type="string"><text:p text:style-name="Frame_20_contents"/></table:table-cell><table:table-cell table:style-name="Tabela1.A1" office:value-type="string"><text:p text:style-name="Frame_20_contents"/></table:table-cell><table:table-cell table:style-name="Tabela1.A1" office:value-type="string"><text:p text:style-name="Frame_20_contents"/></table:table-cell><table:table-cell table:style-name="Tabela1.A1" office:value-type="string"><text:p text:style-name="Frame_20_contents"/></table:table-cell><table:table-cell table:style-name="Tabela1.A1" office:value-type="string"><text:p text:style-name="Frame_20_contents"/></table:table-cell><table:table-cell table:style-name="Tabela1.A1" office:value-type="string"><text:p text:style-name="Frame_20_contents"/></table:table-cell><table:table-cell table:style-name="Tabela1.A1" office:value-type="string"><text:p text:style-name="Frame_20_contents"/></table:table-cell><table:table-cell table:style-name="Tabela1.A1" office:value-type="string"><text:p text:style-name="Frame_20_contents"/></table:table-cell><table:table-cell table:style-name="Tabela1.A1" office:value-type="string"><text:p text:style-name="Frame_20_contents"/></table:table-cell></table:table-row><table:table-row table:style-name="Tabela1.3"><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Frame_20_contents"/></table:table-cell></table:table-row><table:table-row table:style-name="Tabela1.4"><table:table-cell table:style-name="Tabela1.A1" office:value-type="string"><text:p text:style-name="Frame_20_contents"/></table:table-cell><table:table-cell table:style-name="Tabela1.A1" office:value-type="string"><text:p text:style-name="Frame_20_contents"/></table:table-cell><table:table-cell table:style-name="Tabela1.A1" office:value-type="string"><text:p text:style-name="Frame_20_contents"/></table:table-cell><table:table-cell table:style-name="Tabela1.A1" office:value-type="string"><text:p text:style-name="Frame_20_contents"/></table:table-cell><table:table-cell table:style-name="Tabela1.A1" office:value-type="string"><text:p text:style-name="Frame_20_contents"/></table:table-cell><table:table-cell table:style-name="Tabela1.A1" office:value-type="string"><text:p text:style-name="Frame_20_contents"/></table:table-cell><table:table-cell table:style-name="Tabela1.A1" office:value-type="string"><text:p text:style-name="Frame_20_contents"/></table:table-cell><table:table-cell table:style-name="Tabela1.A1" office:value-type="string"><text:p text:style-name="Frame_20_contents"/></table:table-cell><table:table-cell table:style-name="Tabela1.A1" office:value-type="string"><text:p text:style-name="Frame_20_contents"/></table:table-cell></table:table-row><table:table-row table:style-name="Tabela1.3"><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Frame_20_contents"/></table:table-cell></table:table-row><table:table-row table:style-name="Tabela1.4"><table:table-cell table:style-name="Tabela1.A1" office:value-type="string"><text:p text:style-name="Frame_20_contents"/></table:table-cell><table:table-cell table:style-name="Tabela1.A1" office:value-type="string"><text:p text:style-name="Frame_20_contents"/></table:table-cell><table:table-cell table:style-name="Tabela1.A1" office:value-type="string"><text:p text:style-name="Frame_20_contents"/></table:table-cell><table:table-cell table:style-name="Tabela1.A1" office:value-type="string"><text:p text:style-name="Frame_20_contents"/></table:table-cell><table:table-cell table:style-name="Tabela1.A1" office:value-type="string"><text:p text:style-name="Frame_20_contents"/></table:table-cell><table:table-cell table:style-name="Tabela1.A1" office:value-type="string"><text:p text:style-name="Frame_20_contents"/></table:table-cell><table:table-cell table:style-name="Tabela1.A1" office:value-type="string"><text:p text:style-name="Frame_20_contents"/></table:table-cell><table:table-cell table:style-name="Tabela1.A1" office:value-type="string"><text:p text:style-name="Frame_20_contents"/></table:table-cell><table:table-cell table:style-name="Tabela1.A1" office:value-type="string"><text:p text:style-name="Frame_20_contents"/></table:table-cell></table:table-row><table:table-row table:style-name="Tabela1.3"><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Frame_20_contents"/></table:table-cell></table:table-row><table:table-row table:style-name="Tabela1.4"><table:table-cell table:style-name="Tabela1.A1" office:value-type="string"><text:p text:style-name="Frame_20_contents"/></table:table-cell><table:table-cell table:style-name="Tabela1.A1" office:value-type="string"><text:p text:style-name="Frame_20_contents"/></table:table-cell><table:table-cell table:style-name="Tabela1.A1" office:value-type="string"><text:p text:style-name="Frame_20_contents"/></table:table-cell><table:table-cell table:style-name="Tabela1.A1" office:value-type="string"><text:p text:style-name="Frame_20_contents"/></table:table-cell><table:table-cell table:style-name="Tabela1.A1" office:value-type="string"><text:p text:style-name="Frame_20_contents"/></table:table-cell><table:table-cell table:style-name="Tabela1.A1" office:value-type="string"><text:p text:style-name="Frame_20_contents"/></table:table-cell><table:table-cell table:style-name="Tabela1.A1" office:value-type="string"><text:p text:style-name="Frame_20_contents"/></table:table-cell><table:table-cell table:style-name="Tabela1.A1" office:value-type="string"><text:p text:style-name="Frame_20_contents"/></table:table-cell><table:table-cell table:style-name="Tabela1.A1" office:value-type="string"><text:p text:style-name="Frame_20_contents"/></table:table-cell></table:table-row><table:table-row table:style-name="Tabela1.3"><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Frame_20_contents"/></table:table-cell></table:table-row><table:table-row table:style-name="Tabela1.4"><table:table-cell table:style-name="Tabela1.A1" office:value-type="string"><text:p text:style-name="Frame_20_contents"/></table:table-cell><table:table-cell table:style-name="Tabela1.A1" office:value-type="string"><text:p text:style-name="Frame_20_contents"/></table:table-cell><table:table-cell table:style-name="Tabela1.A1" office:value-type="string"><text:p text:style-name="Frame_20_contents"/></table:table-cell><table:table-cell table:style-name="Tabela1.A1" office:value-type="string"><text:p text:style-name="Frame_20_contents"/></table:table-cell><table:table-cell table:style-name="Tabela1.A1" office:value-type="string"><text:p text:style-name="Frame_20_contents"/></table:table-cell><table:table-cell table:style-name="Tabela1.A1" office:value-type="string"><text:p text:style-name="Frame_20_contents"/></table:table-cell><table:table-cell table:style-name="Tabela1.A1" office:value-type="string"><text:p text:style-name="Frame_20_contents"/></table:table-cell><table:table-cell table:style-name="Tabela1.A1" office:value-type="string"><text:p text:style-name="Frame_20_contents"/></table:table-cell><table:table-cell table:style-name="Tabela1.A1" office:value-type="string"><text:p text:style-name="Frame_20_contents"/></table:table-cell></table:table-row><table:table-row table:style-name="Tabela1.3"><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Frame_20_contents"/></table:table-cell></table:table-row><table:table-row table:style-name="Tabela1.4"><table:table-cell table:style-name="Tabela1.A1" office:value-type="string"><text:p text:style-name="Frame_20_contents"/></table:table-cell><table:table-cell table:style-name="Tabela1.A1" office:value-type="string"><text:p text:style-name="Frame_20_contents"/></table:table-cell><table:table-cell table:style-name="Tabela1.A1" office:value-type="string"><text:p text:style-name="Frame_20_contents"/></table:table-cell><table:table-cell table:style-name="Tabela1.A1" office:value-type="string"><text:p text:style-name="Frame_20_contents"/></table:table-cell><table:table-cell table:style-name="Tabela1.A1" office:value-type="string"><text:p text:style-name="Frame_20_contents"/></table:table-cell><table:table-cell table:style-name="Tabela1.A1" office:value-type="string"><text:p text:style-name="Frame_20_contents"/></table:table-cell><table:table-cell table:style-name="Tabela1.A1" office:value-type="string"><text:p text:style-name="Frame_20_contents"/></table:table-cell><table:table-cell table:style-name="Tabela1.A1" office:value-type="string"><text:p text:style-name="Frame_20_contents"/></table:table-cell><table:table-cell table:style-name="Tabela1.A1" office:value-type="string"><text:p text:style-name="Frame_20_contents"/></table:table-cell></table:table-row><table:table-row table:style-name="Tabela1.3"><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Frame_20_contents"/></table:table-cell></table:table-row><table:table-row table:style-name="Tabela1.4"><table:table-cell table:style-name="Tabela1.A1" office:value-type="string"><text:p text:style-name="Frame_20_contents"/></table:table-cell><table:table-cell table:style-name="Tabela1.A1" office:value-type="string"><text:p text:style-name="Frame_20_contents"/></table:table-cell><table:table-cell table:style-name="Tabela1.A1" office:value-type="string"><text:p text:style-name="Frame_20_contents"/></table:table-cell><table:table-cell table:style-name="Tabela1.A1" office:value-type="string"><text:p text:style-name="Frame_20_contents"/></table:table-cell><table:table-cell table:style-name="Tabela1.A1" office:value-type="string"><text:p text:style-name="Frame_20_contents"/></table:table-cell><table:table-cell table:style-name="Tabela1.A1" office:value-type="string"><text:p text:style-name="Frame_20_contents"/></table:table-cell><table:table-cell table:style-name="Tabela1.A1" office:value-type="string"><text:p text:style-name="Frame_20_contents"/></table:table-cell><table:table-cell table:style-name="Tabela1.A1" office:value-type="string"><text:p text:style-name="Frame_20_contents"/></table:table-cell><table:table-cell table:style-name="Tabela1.A1" office:value-type="string"><text:p text:style-name="Frame_20_contents"/></table:table-cell></table:table-row><table:table-row table:style-name="Tabela1.3"><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Frame_20_contents"/></table:table-cell></table:table-row><table:table-row table:style-name="Tabela1.4"><table:table-cell table:style-name="Tabela1.A1" office:value-type="string"><text:p text:style-name="Frame_20_contents"/></table:table-cell><table:table-cell table:style-name="Tabela1.A1" office:value-type="string"><text:p text:style-name="Frame_20_contents"/></table:table-cell><table:table-cell table:style-name="Tabela1.A1" office:value-type="string"><text:p text:style-name="Frame_20_contents"/></table:table-cell><table:table-cell table:style-name="Tabela1.A1" office:value-type="string"><text:p text:style-name="Frame_20_contents"/></table:table-cell><table:table-cell table:style-name="Tabela1.A1" office:value-type="string"><text:p text:style-name="Frame_20_contents"/></table:table-cell><table:table-cell table:style-name="Tabela1.A1" office:value-type="string"><text:p text:style-name="Frame_20_contents"/></table:table-cell><table:table-cell table:style-name="Tabela1.A1" office:value-type="string"><text:p text:style-name="Frame_20_contents"/></table:table-cell><table:table-cell table:style-name="Tabela1.A1" office:value-type="string"><text:p text:style-name="Frame_20_contents"/></table:table-cell><table:table-cell table:style-name="Tabela1.A1" office:value-type="string"><text:p text:style-name="Frame_20_contents"/></table:table-cell></table:table-row><table:table-row table:style-name="Tabela1.3"><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Frame_20_contents"/></table:table-cell><table:table-cell table:style-name="Tabela1.A3" office:value-type="string"><text:p text:style-name="Frame_20_contents"/></table:table-cell></table:table-row><table:table-row table:style-name="Tabela1.31"><table:table-cell table:style-name="Tabela1.A31" office:value-type="string"><text:p text:style-name="Frame_20_contents"/></table:table-cell><table:table-cell table:style-name="Tabela1.A31" office:value-type="string"><text:p text:style-name="Frame_20_contents"/></table:table-cell><table:table-cell table:style-name="Tabela1.A31" office:value-type="string"><text:p text:style-name="Frame_20_contents"/></table:table-cell><table:table-cell table:style-name="Tabela1.A31" office:value-type="string"><text:p text:style-name="Frame_20_contents"/></table:table-cell><table:table-cell table:style-name="Tabela1.A31" office:value-type="string"><text:p text:style-name="Frame_20_contents"/></table:table-cell><table:table-cell table:style-name="Tabela1.A31" office:value-type="string"><text:p text:style-name="Frame_20_contents"/></table:table-cell><table:table-cell table:style-name="Tabela1.A31" office:value-type="string"><text:p text:style-name="Frame_20_contents"/></table:table-cell><table:table-cell table:style-name="Tabela1.A31" office:value-type="string"><text:p text:style-name="Frame_20_contents"/></table:table-cell><table:table-cell table:style-name="Tabela1.A31" office:value-type="string"><text:p text:style-name="Frame_20_contents"/></table:table-cell></table:table-row><table:table-row table:style-name="Tabela1.32"><table:table-cell table:style-name="Tabela1.A12" office:value-type="string"><text:p text:style-name="Frame_20_contents"/></table:table-cell><table:table-cell table:style-name="Tabela1.A12" office:value-type="string"><text:p text:style-name="Frame_20_contents"/></table:table-cell><table:table-cell table:style-name="Tabela1.A12" office:value-type="string"><text:p text:style-name="Frame_20_contents"/></table:table-cell><table:table-cell table:style-name="Tabela1.A12" office:value-type="string"><text:p text:style-name="Frame_20_contents"/></table:table-cell><table:table-cell table:style-name="Tabela1.A12" office:value-type="string"><text:p text:style-name="Frame_20_contents"/></table:table-cell><table:table-cell table:style-name="Tabela1.A12" office:value-type="string"><text:p text:style-name="Frame_20_contents"/></table:table-cell><table:table-cell table:style-name="Tabela1.A12" office:value-type="string"><text:p text:style-name="Frame_20_contents"/></table:table-cell><table:table-cell table:style-name="Tabela1.A12" office:value-type="string"><text:p text:style-name="Frame_20_contents"/></table:table-cell><table:table-cell table:style-name="Tabela1.A12" office:value-type="string"><text:p text:style-name="Frame_20_contents"/></table:table-cell></table:table-row></table:table><text:p text:style-name="P430"/></draw:text-box></draw:frame><text:span text:style-name="T2">Tab. 1. </text:span><text:span text:style-name="T12">Circadian blood pressure profiles in CAH patients depending on genotype. Data are expressed as mean [SD].</text:span></text:p>
      <text:p text:style-name="P80"><draw:polyline text:anchor-type="char" draw:z-index="28" draw:style-name="gr19" draw:text-style-name="P528" svg:width="17.398cm" svg:height="0cm" svg:x="1.401cm" svg:y="1.66cm" svg:viewBox="0 0 17399 0" draw:points="0,0 0,0 16111,0 17399,0"><text:p/></draw:polyline><text:span text:style-name="T10">N<text:tab/>9<text:tab/>10<text:tab/>13<text:tab/>8<text:tab/>7<text:tab/></text:span><text:span text:style-name="T4">23<text:tab/>51</text:span></text:p>
      <text:p text:style-name="P82"><text:span text:style-name="T10">Age</text:span><text:span text:style-name="T49"> </text:span><text:span text:style-name="T10">years<text:tab/></text:span><text:span text:style-name="T15">8.7[4.1]<text:tab/>11.7</text:span><text:span text:style-name="T50"> </text:span><text:span text:style-name="T15">[4.7]<text:tab/>8.2[4.2]<text:tab/>8.7[4.1]<text:tab/>6.7[3.2]<text:tab/>9.5[4.5]<text:tab/>8.7[4.9]<text:tab/></text:span><text:span text:style-name="T4">NS</text:span></text:p>
      <text:p text:style-name="P493"><draw:g text:anchor-type="as-char" draw:z-index="67" draw:style-name="gr7"><draw:polyline draw:style-name="gr8" draw:text-style-name="P528" svg:width="17.398cm" svg:height="0cm" svg:x="0cm" svg:y="0cm" svg:viewBox="0 0 17399 0" draw:points="0,0 0,0 16113,0 17399,0"><text:p/></draw:polyline></draw:g></text:p>
      <text:section text:style-name="Sect5" text:name="Sekcja5">
        <text:p text:style-name="P85"><text:span text:style-name="T10">BMI </text:span><text:span text:style-name="T4">SDS<text:tab/>0.45</text:span></text:p>
        <text:p text:style-name="P38"><draw:polyline text:anchor-type="char" draw:z-index="29" draw:style-name="gr19" draw:text-style-name="P528" svg:width="17.398cm" svg:height="0cm" svg:x="1.401cm" svg:y="0.388cm" svg:viewBox="0 0 17399 0" draw:points="0,0 0,0 16111,0 17399,0"><text:p/></draw:polyline><text:span text:style-name="T11">[1.1]</text:span></text:p>
        <text:p text:style-name="P111"><text:span text:style-name="T11">0.37</text:span></text:p>
        <text:p text:style-name="P90"><text:span text:style-name="T11">[1.1]</text:span></text:p>
        <text:p text:style-name="P115"><text:span text:style-name="T11">0.4</text:span></text:p>
        <text:p text:style-name="P38"><text:span text:style-name="T11">[1.3]</text:span></text:p>
        <text:p text:style-name="P115"><text:span text:style-name="T11">0.5</text:span></text:p>
        <text:p text:style-name="P38"><text:span text:style-name="T11">[1.4]</text:span></text:p>
        <text:p text:style-name="P115"><text:span text:style-name="T11">0.7</text:span></text:p>
        <text:p text:style-name="P38"><text:span text:style-name="T11">[1.1]</text:span></text:p>
        <text:p text:style-name="P115"><text:span text:style-name="T11">0.8</text:span></text:p>
        <text:p text:style-name="P38"><text:span text:style-name="T11">[2.1]</text:span></text:p>
        <text:p text:style-name="P117"><text:span text:style-name="T10">0.6<text:tab/></text:span><text:span text:style-name="T4">NS</text:span></text:p>
        <text:p text:style-name="P90"><text:span text:style-name="T10">[1.6]</text:span></text:p>
      </text:section>
      <text:section text:style-name="Sect6" text:name="Sekcja6">
        <text:p text:style-name="P93"><draw:polyline text:anchor-type="char" draw:z-index="30" draw:style-name="gr19" draw:text-style-name="P528" svg:width="17.398cm" svg:height="0cm" svg:x="1.401cm" svg:y="0.911cm" svg:viewBox="0 0 17399 0" draw:points="0,0 0,0 16111,0 17399,0"><text:p/></draw:polyline><text:span text:style-name="T10">Hydrocortisone </text:span><text:span text:style-name="T11">daily dose (mg/m</text:span><text:span text:style-name="T298">2</text:span><text:span text:style-name="T11">)</text:span></text:p>
        <text:p text:style-name="P122"><text:span text:style-name="T10">11.9</text:span></text:p>
        <text:p text:style-name="P123"><text:span text:style-name="T11">[3.5]abcfg</text:span></text:p>
        <text:p text:style-name="P124"><text:span text:style-name="T10">19.5 </text:span><text:span text:style-name="T11">[2.5]ae</text:span></text:p>
        <text:p text:style-name="P125"><text:span text:style-name="T10">16.6 </text:span><text:span text:style-name="T11">[3.7]c</text:span></text:p>
        <text:p text:style-name="P126"><text:span text:style-name="T10">18.9 </text:span><text:span text:style-name="T11">[5.2]b</text:span></text:p>
        <text:p text:style-name="P127"><text:span text:style-name="T10">15.6 </text:span><text:span text:style-name="T11">[5.1]e</text:span></text:p>
        <text:p text:style-name="P128"><text:span text:style-name="T12">17.1 </text:span><text:span text:style-name="T11">[3.9]f</text:span></text:p>
        <text:p text:style-name="P130"><text:span text:style-name="T10">17.2 </text:span><text:span text:style-name="T11">[4.2]g</text:span></text:p>
        <text:p text:style-name="P131"><text:span text:style-name="T10">&lt;0.05</text:span></text:p>
      </text:section>
      <text:section text:style-name="Sect7" text:name="Sekcja7">
        <text:p text:style-name="P93"><draw:polyline text:anchor-type="char" draw:z-index="31" draw:style-name="gr19" draw:text-style-name="P528" svg:width="17.398cm" svg:height="0cm" svg:x="1.401cm" svg:y="0.911cm" svg:viewBox="0 0 17399 0" draw:points="0,0 0,0 16111,0 17399,0"><text:p/></draw:polyline><text:span text:style-name="T10">Fludrocortisone </text:span><text:span text:style-name="T11">daily dose (mcg/m</text:span><text:span text:style-name="T298">2</text:span><text:span text:style-name="T11">)</text:span></text:p>
        <text:p text:style-name="P94"><text:span text:style-name="T10">0<text:tab/></text:span><text:span text:style-name="T4">28.6</text:span></text:p>
        <text:p text:style-name="P134"><text:span text:style-name="T11">[15.5]adefg</text:span></text:p>
        <text:p text:style-name="P135"><text:span text:style-name="T10">79 </text:span><text:span text:style-name="T11">[45.1]a</text:span></text:p>
        <text:p text:style-name="P136"><text:span text:style-name="T10">65.9 </text:span><text:span text:style-name="T11">[30.2]d</text:span></text:p>
        <text:p text:style-name="P137"><text:span text:style-name="T10">64.5 </text:span><text:span text:style-name="T11">[43.1]e</text:span></text:p>
        <text:p text:style-name="P139"><text:span text:style-name="T10">64.1 </text:span><text:span text:style-name="T11">[31.9]f</text:span></text:p>
        <text:p text:style-name="P140"><text:span text:style-name="T10">66.5 </text:span><text:span text:style-name="T11">[36.5]g</text:span></text:p>
        <text:p text:style-name="P141"><text:span text:style-name="T10">&lt;0.05</text:span></text:p>
      </text:section>
      <text:section text:style-name="Sect8" text:name="Sekcja8">
        <text:p text:style-name="P93"><draw:polyline text:anchor-type="char" draw:z-index="32" draw:style-name="gr19" draw:text-style-name="P528" svg:width="17.398cm" svg:height="0cm" svg:x="1.401cm" svg:y="0.911cm" svg:viewBox="0 0 17399 0" draw:points="0,0 0,0 16111,0 17399,0"><text:p/></draw:polyline><text:span text:style-name="T11">PRA (ng/ml/h) </text:span><text:span text:style-name="T10">[n:1.5-5.7]</text:span></text:p>
        <text:p text:style-name="P97"><text:span text:style-name="T11">Aldosteron </text:span><text:span text:style-name="T10">(pg/ml)</text:span></text:p>
        <text:p text:style-name="P144"><text:span text:style-name="T10">2.1 </text:span><text:span text:style-name="T11">[0.7]bg</text:span></text:p>
        <text:p text:style-name="P145"><text:span text:style-name="T10">169.6</text:span></text:p>
        <text:p text:style-name="P146"><text:span text:style-name="T12">[75.5]</text:span></text:p>
        <text:p text:style-name="P147"><text:span text:style-name="T10">2.7 </text:span><text:span text:style-name="T11">[2.3]a</text:span></text:p>
        <text:p text:style-name="P148"><text:span text:style-name="T10">177.9</text:span></text:p>
        <text:p text:style-name="P149"><text:span text:style-name="T11">[45.1]adef</text:span></text:p>
        <text:p text:style-name="P150"><text:span text:style-name="T10">6.8</text:span></text:p>
        <text:p text:style-name="P151"><text:span text:style-name="T11">[5.2]abef</text:span></text:p>
        <text:p text:style-name="P152"><text:span text:style-name="T10">87.1 </text:span><text:span text:style-name="T11">[52.1]a</text:span></text:p>
        <text:p text:style-name="P153"><text:span text:style-name="T10">3.1</text:span></text:p>
        <text:p text:style-name="P154"><text:span text:style-name="T10">[1.1]</text:span></text:p>
        <text:p text:style-name="P155"><text:span text:style-name="T10">89.8 </text:span><text:span text:style-name="T11">[45.1]d</text:span></text:p>
        <text:p text:style-name="P156"><text:span text:style-name="T10">4.1 </text:span><text:span text:style-name="T11">[1.7]e</text:span></text:p>
        <text:p text:style-name="P138"><text:span text:style-name="T10">94.1 </text:span><text:span text:style-name="T11">[30.1]e</text:span></text:p>
        <text:p text:style-name="P157"><text:span text:style-name="T10">3.5 </text:span><text:span text:style-name="T12">[2.1]f</text:span></text:p>
        <text:p text:style-name="P129"><text:span text:style-name="T12">108.0 </text:span><text:span text:style-name="T11">[88.7]f</text:span></text:p>
        <text:p text:style-name="P140"><text:span text:style-name="T10">4.3 </text:span><text:span text:style-name="T11">[2.1]g</text:span></text:p>
        <text:p text:style-name="P158"><text:span text:style-name="T10">96.6</text:span></text:p>
        <text:p text:style-name="P159"><text:span text:style-name="T11">[22.3]</text:span></text:p>
        <text:p text:style-name="P132"><text:span text:style-name="T10">&lt;0.05</text:span></text:p>
        <text:p text:style-name="P494"/>
        <text:p text:style-name="P133"><text:span text:style-name="T10">&lt;0.05</text:span></text:p>
      </text:section>
      <text:section text:style-name="Sect1" text:name="Sekcja9">
        <text:p text:style-name="P58"><text:span text:style-name="T52"><text:s/></text:span><text:span text:style-name="T46"><text:s/></text:span><text:span text:style-name="T18">[n:35-310]<text:tab/></text:span></text:p>
      </text:section>
      <text:section text:style-name="Sect9" text:name="Sekcja10">
        <text:p text:style-name="P86"><text:span text:style-name="T10">24h SBP</text:span><text:span text:style-name="T53"> </text:span><text:span text:style-name="T15">load</text:span><text:span text:style-name="T50"> </text:span><text:span text:style-name="T10">%<text:tab/></text:span><text:span text:style-name="T4">6.8</text:span></text:p>
        <text:p text:style-name="P160"><draw:polyline text:anchor-type="char" draw:z-index="33" draw:style-name="gr19" draw:text-style-name="P528" svg:width="17.398cm" svg:height="0cm" svg:x="1.401cm" svg:y="0.388cm" svg:viewBox="0 0 17399 0" draw:points="0,0 0,0 16111,0 17399,0"><text:p/></draw:polyline><text:span text:style-name="T11">[8.5]bfg</text:span></text:p>
        <text:p text:style-name="P95"><text:span text:style-name="T15">dSBP</text:span><text:span text:style-name="T44"> </text:span><text:span text:style-name="T15">load</text:span><text:span text:style-name="T44"> </text:span><text:span text:style-name="T10">%<text:tab/></text:span><text:span text:style-name="T4">4.6</text:span></text:p>
        <text:p text:style-name="P160"><draw:polyline text:anchor-type="char" draw:z-index="34" draw:style-name="gr19" draw:text-style-name="P528" svg:width="17.398cm" svg:height="0cm" svg:x="1.401cm" svg:y="0.388cm" svg:viewBox="0 0 17399 0" draw:points="0,0 0,0 16111,0 17399,0"><text:p/></draw:polyline><text:span text:style-name="T11">[1.1]bfg</text:span></text:p>
        <text:p text:style-name="P96"><text:span text:style-name="T15">nSBP</text:span><text:span text:style-name="T44"> </text:span><text:span text:style-name="T15">load</text:span><text:span text:style-name="T44"> </text:span><text:span text:style-name="T10">%<text:tab/></text:span><text:span text:style-name="T4">14.8</text:span></text:p>
        <text:p text:style-name="P161"><draw:polyline text:anchor-type="char" draw:z-index="35" draw:style-name="gr19" draw:text-style-name="P528" svg:width="17.398cm" svg:height="0cm" svg:x="1.401cm" svg:y="0.388cm" svg:viewBox="0 0 17399 0" draw:points="0,0 0,0 16111,0 17399,0"><text:p/></draw:polyline><text:span text:style-name="T11">[8.8]b*</text:span></text:p>
        <text:p text:style-name="P95"><text:span text:style-name="T10">24h DBP</text:span><text:span text:style-name="T54"> </text:span><text:span text:style-name="T15">load</text:span><text:span text:style-name="T50"> </text:span><text:span text:style-name="T10">%<text:tab/></text:span><text:span text:style-name="T4">6.9</text:span></text:p>
        <text:p text:style-name="P38"><draw:polyline text:anchor-type="char" draw:z-index="36" draw:style-name="gr19" draw:text-style-name="P528" svg:width="17.398cm" svg:height="0cm" svg:x="1.401cm" svg:y="0.388cm" svg:viewBox="0 0 17399 0" draw:points="0,0 0,0 16111,0 17399,0"><text:p/></draw:polyline><text:span text:style-name="T11">[7.3]acfg</text:span></text:p>
        <text:p text:style-name="P86"><text:span text:style-name="T15">dDBP</text:span><text:span text:style-name="T44"> </text:span><text:span text:style-name="T15">load</text:span><text:span text:style-name="T44"> </text:span><text:span text:style-name="T10">%<text:tab/></text:span><text:span text:style-name="T4">3.5</text:span></text:p>
        <text:p text:style-name="P162"><draw:polyline text:anchor-type="char" draw:z-index="37" draw:style-name="gr19" draw:text-style-name="P528" svg:width="17.398cm" svg:height="0cm" svg:x="1.401cm" svg:y="0.388cm" svg:viewBox="0 0 17399 0" draw:points="0,0 0,0 16111,0 17399,0"><text:p/></draw:polyline><text:span text:style-name="T11">[2.1]afg</text:span></text:p>
        <text:p text:style-name="P96"><text:span text:style-name="T15">nDBP</text:span><text:span text:style-name="T39"> </text:span><text:span text:style-name="T15">load</text:span><text:span text:style-name="T39"> </text:span><text:span text:style-name="T4">(%)<text:tab/>18.7</text:span></text:p>
        <text:p text:style-name="P163"><draw:polyline text:anchor-type="char" draw:z-index="38" draw:style-name="gr19" draw:text-style-name="P528" svg:width="17.398cm" svg:height="0cm" svg:x="1.401cm" svg:y="0.388cm" svg:viewBox="0 0 17399 0" draw:points="0,0 0,0 16111,0 17399,0"><text:p/></draw:polyline><text:span text:style-name="T11">[5.4]</text:span></text:p>
        <text:p text:style-name="P164"><text:span text:style-name="T4">AASI<text:tab/></text:span><text:span text:style-name="T16">0.309</text:span></text:p>
        <text:p text:style-name="P165"><draw:polyline text:anchor-type="char" draw:z-index="39" draw:style-name="gr19" draw:text-style-name="P528" svg:width="17.398cm" svg:height="0cm" svg:x="1.401cm" svg:y="0.388cm" svg:viewBox="0 0 17399 0" draw:points="0,0 0,0 16111,0 17399,0"><text:p/></draw:polyline><text:span text:style-name="T11">[0.1]bcg</text:span></text:p>
        <text:p text:style-name="P86"><text:span text:style-name="T17">Nighttime</text:span><text:span text:style-name="T55"> </text:span><text:span text:style-name="T6">dip%<text:tab/></text:span><text:span text:style-name="T4">8.6</text:span></text:p>
        <text:p text:style-name="P163"><draw:polyline text:anchor-type="char" draw:z-index="40" draw:style-name="gr19" draw:text-style-name="P528" svg:width="17.398cm" svg:height="0cm" svg:x="1.401cm" svg:y="0.388cm" svg:viewBox="0 0 17399 0" draw:points="0,0 0,0 16111,0 17399,0"><text:p/></draw:polyline><text:span text:style-name="T11">[3.8]</text:span></text:p>
        <text:p text:style-name="P96"><text:span text:style-name="T4">TBW%<text:tab/>55.1</text:span></text:p>
        <text:p text:style-name="P166"><text:span text:style-name="T11">[5.7]</text:span></text:p>
        <text:p text:style-name="P167"><text:span text:style-name="T10">16.8 </text:span><text:span text:style-name="T11">[14.9]a</text:span></text:p>
        <text:p text:style-name="P169"><text:span text:style-name="T10">14.4</text:span></text:p>
        <text:p text:style-name="P170"><text:span text:style-name="T10">[13.5]</text:span></text:p>
        <text:p text:style-name="P168"><text:span text:style-name="T10">25.9 </text:span><text:span text:style-name="T11">[12.2]a</text:span></text:p>
        <text:p text:style-name="P171"><text:span text:style-name="T10">16.3 </text:span><text:span text:style-name="T11">[9.7]ad</text:span></text:p>
        <text:p text:style-name="P171"><text:span text:style-name="T10">13.7 </text:span><text:span text:style-name="T11">[5.5]ad</text:span></text:p>
        <text:p text:style-name="P172"><text:span text:style-name="T10">27.3 </text:span><text:span text:style-name="T11">[15.5]ae</text:span></text:p>
        <text:p text:style-name="P173"><text:span text:style-name="T11">0.337 [0.1]a</text:span></text:p>
        <text:p text:style-name="P174"><text:span text:style-name="T10">8.9</text:span></text:p>
        <text:p text:style-name="P175"><text:span text:style-name="T10">[4.1]</text:span></text:p>
        <text:p text:style-name="P176"><text:span text:style-name="T10">53.9 </text:span><text:span text:style-name="T11">[4.7]a</text:span></text:p>
        <text:p text:style-name="P177"><text:span text:style-name="T10">28.1</text:span></text:p>
        <text:p text:style-name="P181"><text:span text:style-name="T11">[15.5]abcd</text:span></text:p>
        <text:p text:style-name="P178"><text:span text:style-name="T10">22.7</text:span></text:p>
        <text:p text:style-name="P179"><text:span text:style-name="T11">[11.1]bde</text:span></text:p>
        <text:p text:style-name="P182"><text:span text:style-name="T10">38.6 </text:span><text:span text:style-name="T11">[44.7]c*</text:span></text:p>
        <text:p text:style-name="P183"><text:span text:style-name="T10">14.5 </text:span><text:span text:style-name="T11">[13.1]c</text:span></text:p>
        <text:p text:style-name="P180"><text:span text:style-name="T10">10.2</text:span></text:p>
        <text:p text:style-name="P179"><text:span text:style-name="T10">[5.6]</text:span></text:p>
        <text:p text:style-name="P178"><text:span text:style-name="T10">25.4</text:span></text:p>
        <text:p text:style-name="P179"><text:span text:style-name="T10">[19.2]</text:span></text:p>
        <text:p text:style-name="P184"><text:span text:style-name="T10">0.41 </text:span><text:span text:style-name="T11">[0.1]b</text:span></text:p>
        <text:p text:style-name="P185"><text:span text:style-name="T10">6.0 </text:span><text:span text:style-name="T11">[1.6]c</text:span></text:p>
        <text:p text:style-name="P180"><text:span text:style-name="T10">56.9</text:span></text:p>
        <text:p text:style-name="P179"><text:span text:style-name="T10">[6.1]</text:span></text:p>
        <text:p text:style-name="P186"><text:span text:style-name="T10">13.3 </text:span><text:span text:style-name="T11">[7.7]d</text:span></text:p>
        <text:p text:style-name="P187"><text:span text:style-name="T10">8.8 </text:span><text:span text:style-name="T11">[5.5]d</text:span></text:p>
        <text:p text:style-name="P188"><text:span text:style-name="T10">30.4 </text:span><text:span text:style-name="T11">[15.2]d</text:span></text:p>
        <text:p text:style-name="P188"><text:span text:style-name="T10">6.9 </text:span><text:span text:style-name="T11">[5.5]d*</text:span></text:p>
        <text:p text:style-name="P188"><text:span text:style-name="T10">5.3 </text:span><text:span text:style-name="T11">[2.2]d*</text:span></text:p>
        <text:p text:style-name="P188"><text:span text:style-name="T10">13.9 </text:span><text:span text:style-name="T11">[2.8]a</text:span></text:p>
        <text:p text:style-name="P190"><text:span text:style-name="T10">0.47</text:span></text:p>
        <text:p text:style-name="P193"><text:span text:style-name="T11">[0.2]acef</text:span></text:p>
        <text:p text:style-name="P191"><text:span text:style-name="T1">6.9</text:span></text:p>
        <text:p text:style-name="P192"><text:span text:style-name="T10">[4.4]d</text:span></text:p>
        <text:p text:style-name="P189"><text:span text:style-name="T10">57.2 </text:span><text:span text:style-name="T11">[5.0]a</text:span></text:p>
        <text:p text:style-name="P194"><text:span text:style-name="T10">6.7 </text:span><text:span text:style-name="T11">[5.2]c</text:span></text:p>
        <text:p text:style-name="P196"><text:span text:style-name="T10">8.2 </text:span><text:span text:style-name="T11">[5.7]e</text:span></text:p>
        <text:p text:style-name="P197"><text:span text:style-name="T11">0</text:span></text:p>
        <text:p text:style-name="P198"><text:span text:style-name="T11">[0.0]abdce</text:span></text:p>
        <text:p text:style-name="P199"><text:span text:style-name="T10">8.1</text:span></text:p>
        <text:p text:style-name="P200"><text:span text:style-name="T10">[6.3]</text:span></text:p>
        <text:p text:style-name="P199"><text:span text:style-name="T10">7.0</text:span></text:p>
        <text:p text:style-name="P200"><text:span text:style-name="T10">[3.2]</text:span></text:p>
        <text:p text:style-name="P195"><text:span text:style-name="T10">12.6 </text:span><text:span text:style-name="T11">[8.6]e</text:span></text:p>
        <text:p text:style-name="P196"><text:span text:style-name="T11">0.339 [0.1]e</text:span></text:p>
        <text:p text:style-name="P201"><text:span text:style-name="T10">12.4</text:span></text:p>
        <text:p text:style-name="P203"><text:span text:style-name="T10">[5.2]cdf</text:span></text:p>
        <text:p text:style-name="P202"><text:span text:style-name="T10">55.4</text:span></text:p>
        <text:p text:style-name="P200"><text:span text:style-name="T10">[4.8]</text:span></text:p>
        <text:p text:style-name="P204"><text:span text:style-name="T12">20.4 </text:span><text:span text:style-name="T11">[8.5]f</text:span></text:p>
        <text:p text:style-name="P206"><text:span text:style-name="T10">18.6 </text:span><text:span text:style-name="T11">[20.8]f</text:span></text:p>
        <text:p text:style-name="P207"><text:span text:style-name="T10">23.5 </text:span><text:span text:style-name="T11">[15.5]e</text:span></text:p>
        <text:p text:style-name="P208"><text:span text:style-name="T10">14.8 </text:span><text:span text:style-name="T11">[5.8]f*</text:span></text:p>
        <text:p text:style-name="P208"><text:span text:style-name="T10">13.5 </text:span><text:span text:style-name="T11">[5.6]f*</text:span></text:p>
        <text:p text:style-name="P209"><text:span text:style-name="T10">20.0</text:span></text:p>
        <text:p text:style-name="P210"><text:span text:style-name="T10">[9.9]</text:span></text:p>
        <text:p text:style-name="P205"><text:span text:style-name="T12">0.37 </text:span><text:span text:style-name="T11">[0.1]f</text:span></text:p>
        <text:p text:style-name="P211"><text:span text:style-name="T10">8.2 </text:span><text:span text:style-name="T11">[4.9]f</text:span></text:p>
        <text:p text:style-name="P209"><text:span text:style-name="T10">54.4</text:span></text:p>
        <text:p text:style-name="P210"><text:span text:style-name="T10">[5.5]</text:span></text:p>
        <text:p text:style-name="P140"><text:span text:style-name="T10">19.1 </text:span><text:span text:style-name="T11">[21.2]g</text:span></text:p>
        <text:p text:style-name="P212"><text:span text:style-name="T10">16.5 </text:span><text:span text:style-name="T11">[5.5]g</text:span></text:p>
        <text:p text:style-name="P214"><text:span text:style-name="T10">26.0</text:span></text:p>
        <text:p text:style-name="P216"><text:span text:style-name="T12">[10.1]</text:span></text:p>
        <text:p text:style-name="P213"><text:span text:style-name="T10">12.3 </text:span><text:span text:style-name="T11">[5.5]g</text:span></text:p>
        <text:p text:style-name="P212"><text:span text:style-name="T10">10.2 </text:span><text:span text:style-name="T11">[5.3]g</text:span></text:p>
        <text:p text:style-name="P214"><text:span text:style-name="T10">19.4</text:span></text:p>
        <text:p text:style-name="P217"><text:span text:style-name="T10">[4.6]</text:span></text:p>
        <text:p text:style-name="P218"><text:span text:style-name="T11">0.399 [0.2]g</text:span></text:p>
        <text:p text:style-name="P219"><text:span text:style-name="T10">7.7</text:span></text:p>
        <text:p text:style-name="P217"><text:span text:style-name="T10">[2.5]</text:span></text:p>
        <text:p text:style-name="P215"><text:span text:style-name="T10">55.8</text:span></text:p>
        <text:p text:style-name="P217"><text:span text:style-name="T10">[4.9]</text:span></text:p>
        <text:p text:style-name="P142"><text:span text:style-name="T10">&lt;0.05</text:span></text:p>
        <text:p text:style-name="P494"/>
        <text:p text:style-name="P143"><text:span text:style-name="T10">&lt;0.05</text:span></text:p>
        <text:p text:style-name="P494"/>
        <text:p text:style-name="P143"><text:span text:style-name="T10">&lt;0.05</text:span></text:p>
        <text:p text:style-name="P494"/>
        <text:p text:style-name="P143"><text:span text:style-name="T10">&lt;0.05</text:span></text:p>
        <text:p text:style-name="P494"/>
        <text:p text:style-name="P143"><text:span text:style-name="T10">&lt;0.05</text:span></text:p>
        <text:p text:style-name="P494"/>
        <text:p text:style-name="P143"><text:span text:style-name="T10">&lt;0.05</text:span></text:p>
        <text:p text:style-name="P494"/>
        <text:p text:style-name="P143"><text:span text:style-name="T10">&lt;0.05</text:span></text:p>
        <text:p text:style-name="P494"/>
        <text:p text:style-name="P143"><text:span text:style-name="T10">&lt;0.05</text:span></text:p>
        <text:p text:style-name="P494"/>
        <text:p text:style-name="P143"><text:span text:style-name="T10">&lt;0.05</text:span></text:p>
      </text:section>
      <text:section text:style-name="Sect1" text:name="Sekcja11">
        <text:p text:style-name="P497"/>
        <text:p text:style-name="P499"><draw:g text:anchor-type="as-char" draw:z-index="82" draw:style-name="gr7"><draw:polyline draw:style-name="gr4" draw:text-style-name="P528" svg:width="17.398cm" svg:height="0cm" svg:x="0cm" svg:y="0.001cm" svg:viewBox="0 0 17399 0" draw:points="0,0 0,0 16111,0 17399,0"><text:p/></draw:polyline></draw:g></text:p>
        <text:p text:style-name="P66"><text:span text:style-name="T12">Symbols [a–g] present significant differences between two subgroups (the same letter). Legend: NC – non classic CAH, SV – simple virilising CAH, SW – salt wasting CAH, PRA – plasma renin activity.</text:span></text:p>
        <text:p text:style-name="P434"/>
      </text:section>
      <text:section text:style-name="Sect10" text:name="Sekcja12">
        <text:p text:style-name="P495"/>
        <text:p text:style-name="P500"><text:span text:style-name="T88">TBW%</text:span><text:span text:style-name="T276"> </text:span><text:span text:style-name="T88">was</text:span><text:span text:style-name="T276"> </text:span><text:span text:style-name="T88">higher</text:span><text:span text:style-name="T276"> </text:span><text:span text:style-name="T88">in</text:span><text:span text:style-name="T276"> </text:span><text:span text:style-name="T88">Del/Del</text:span><text:span text:style-name="T276"> </text:span><text:span text:style-name="T88">(not</text:span><text:span text:style-name="T276"> </text:span><text:span text:style-name="T88">significantly)</text:span><text:span text:style-name="T276"> </text:span><text:span text:style-name="T88">and Del/I2G</text:span><text:span text:style-name="T250"> </text:span><text:span text:style-name="T88">and</text:span><text:span text:style-name="T250"> </text:span><text:span text:style-name="T88">lower</text:span><text:span text:style-name="T250"> </text:span><text:span text:style-name="T88">in</text:span><text:span text:style-name="T250"> </text:span><text:span text:style-name="T88">SV</text:span><text:span text:style-name="T250"> </text:span><text:span text:style-name="T88">CAH.</text:span></text:p>
        <text:p text:style-name="P500"><text:span text:style-name="T88">Daily cortisol profiles are presented in </text:span><text:span text:style-name="T255">Table </text:span><text:span text:style-name="T88">2. The highest</text:span><text:span text:style-name="T258"> </text:span><text:span text:style-name="T88">values</text:span><text:span text:style-name="T258"> </text:span><text:span text:style-name="T88">of</text:span><text:span text:style-name="T258"> </text:span><text:span text:style-name="T88">cortisol</text:span><text:span text:style-name="T258"> </text:span><text:span text:style-name="T88">area</text:span><text:span text:style-name="T258"> </text:span><text:span text:style-name="T88">under</text:span><text:span text:style-name="T258"> </text:span><text:span text:style-name="T88">the</text:span><text:span text:style-name="T258"> </text:span><text:span text:style-name="T88">curve</text:span><text:span text:style-name="T258"> </text:span><text:span text:style-name="T88">and</text:span><text:span text:style-name="T258"> </text:span><text:span text:style-name="T88">24</text:span><text:span text:style-name="T258"> </text:span><text:span text:style-name="T88">hr urine</text:span><text:span text:style-name="T239"> </text:span><text:span text:style-name="T88">cortisol</text:span><text:span text:style-name="T260"> </text:span><text:span text:style-name="T88">were</text:span><text:span text:style-name="T260"> </text:span><text:span text:style-name="T88">observed</text:span><text:span text:style-name="T239"> </text:span><text:span text:style-name="T88">in</text:span><text:span text:style-name="T239"> </text:span><text:span text:style-name="T88">SV</text:span><text:span text:style-name="T239"> </text:span><text:span text:style-name="T88">CAH</text:span><text:span text:style-name="T239"> </text:span><text:span text:style-name="T88">and</text:span><text:span text:style-name="T239"> </text:span><text:span text:style-name="T88">the</text:span><text:span text:style-name="T239"> </text:span><text:span text:style-name="T88">lowest in</text:span><text:span text:style-name="T243"> </text:span><text:span text:style-name="T88">NC</text:span><text:span text:style-name="T243"> </text:span><text:span text:style-name="T88">CAH</text:span><text:span text:style-name="T243"> </text:span><text:span text:style-name="T88">and</text:span><text:span text:style-name="T243"> </text:span><text:span text:style-name="T88">SW</text:span><text:span text:style-name="T243"> </text:span><text:span text:style-name="T88">I2G/I2G.</text:span></text:p>
        <text:p text:style-name="P500"><text:span text:style-name="T88">Analysis of cortisol profiles revealed that <text:s/>morn- ing levels of cortisol assessed 2 hours after the first dose of hydrocortisone were within the normal range [50–230 ng/ml]. In SV CAH group morning levels of cortisol</text:span><text:span text:style-name="T239"> </text:span><text:span text:style-name="T88">were</text:span><text:span text:style-name="T239"> </text:span><text:span text:style-name="T88">close</text:span><text:span text:style-name="T239"> </text:span><text:span text:style-name="T88">to</text:span><text:span text:style-name="T239"> </text:span><text:span text:style-name="T88">upper</text:span><text:span text:style-name="T239"> </text:span><text:span text:style-name="T88">normal</text:span><text:span text:style-name="T239"> </text:span><text:span text:style-name="T88">range.</text:span><text:span text:style-name="T239"> </text:span><text:span text:style-name="T88">Later</text:span><text:span text:style-name="T239"> </text:span><text:span text:style-name="T88">during the</text:span><text:span text:style-name="T291"> </text:span><text:span text:style-name="T88">day</text:span><text:span text:style-name="T291"> </text:span><text:span text:style-name="T88">we</text:span><text:span text:style-name="T291"> </text:span><text:span text:style-name="T88">were</text:span><text:span text:style-name="T291"> </text:span><text:span text:style-name="T88">able</text:span><text:span text:style-name="T291"> </text:span><text:span text:style-name="T88">to</text:span><text:span text:style-name="T291"> </text:span><text:span text:style-name="T88">reach</text:span><text:span text:style-name="T291"> </text:span><text:span text:style-name="T88">a</text:span><text:span text:style-name="T291"> </text:span><text:span text:style-name="T88">reduction</text:span><text:span text:style-name="T291"> </text:span><text:span text:style-name="T88">of</text:span><text:span text:style-name="T291"> </text:span><text:span text:style-name="T88">cortisol</text:span><text:span text:style-name="T291"> </text:span><text:span text:style-name="T88">but we were unable to reach a good evening drop of corti- sol</text:span><text:span text:style-name="T239"> </text:span><text:span text:style-name="T88">mimicking</text:span><text:span text:style-name="T239"> </text:span><text:span text:style-name="T88">a</text:span><text:span text:style-name="T239"> </text:span><text:span text:style-name="T88">normal</text:span><text:span text:style-name="T239"> </text:span><text:span text:style-name="T88">cortisol</text:span><text:span text:style-name="T239"> </text:span><text:span text:style-name="T88">daily</text:span><text:span text:style-name="T239"> </text:span><text:span text:style-name="T88">rhythm.</text:span><text:span text:style-name="T239"> </text:span><text:span text:style-name="T88">The</text:span><text:span text:style-name="T239"> </text:span><text:span text:style-name="T88">best cortisol profiles with lowest values of evening cortisol were reached in NC CAH group and also in I2G/I2G </text:span><text:span text:style-name="T97">subgroup.</text:span></text:p>
        <text:p text:style-name="P460"><text:soft-page-break/></text:p>
        <text:p text:style-name="P501"><text:span text:style-name="T88">The highest level of FM% and lowest LTM% were found in SV CAH and opposite results were found in Del/I2G SW CAH.</text:span></text:p>
        <text:p text:style-name="P502"><text:span text:style-name="T88">The highest levels of TST and </text:span><text:span text:style-name="T285">FAI </text:span><text:span text:style-name="T88">and</text:span><text:span text:style-name="T328"> </text:span><text:span text:style-name="T88">the</text:span><text:span text:style-name="T329"> </text:span><text:span text:style-name="T88">lowest</text:span><text:span text:style-name="T269"> </text:span><text:span text:style-name="T88">levels of SHBG were found in SV</text:span><text:span text:style-name="T265"> </text:span><text:span text:style-name="T88">CAH.</text:span><text:span text:style-name="T328"> </text:span><text:span text:style-name="T88">Opposite</text:span><text:span text:style-name="T266"> </text:span><text:span text:style-name="T88">results</text:span><text:span text:style-name="T276"> </text:span><text:span text:style-name="T88">were</text:span><text:span text:style-name="T276"> </text:span><text:span text:style-name="T88">found</text:span><text:span text:style-name="T276"> </text:span><text:span text:style-name="T88">in</text:span><text:span text:style-name="T276"> </text:span><text:span text:style-name="T88">I2G/I2G</text:span><text:span text:style-name="T276"> </text:span><text:span text:style-name="T97">subgroup.</text:span><text:span text:style-name="T276"> </text:span><text:span text:style-name="T88">17OHP</text:span><text:span text:style-name="T276"> </text:span><text:span text:style-name="T88">values</text:span><text:span text:style-name="T269"> </text:span><text:span text:style-name="T88">did</text:span><text:span text:style-name="T291"> </text:span><text:span text:style-name="T88">not</text:span><text:span text:style-name="T291"> </text:span><text:span text:style-name="T88">differ</text:span><text:span text:style-name="T291"> </text:span><text:span text:style-name="T88">between</text:span><text:span text:style-name="T291"> </text:span><text:span text:style-name="T88">the</text:span><text:span text:style-name="T291"> </text:span><text:span text:style-name="T88">subgroups</text:span><text:span text:style-name="T291"> </text:span><text:span text:style-name="T88">(data</text:span><text:span text:style-name="T291"> </text:span><text:span text:style-name="T88">not</text:span><text:span text:style-name="T291"> </text:span><text:span text:style-name="T88">shown).</text:span><text:span text:style-name="T269"> </text:span><text:span text:style-name="T88">Circadian blood pressure and cortisol</text:span><text:span text:style-name="T248"> </text:span><text:span text:style-name="T88">profiles</text:span><text:span text:style-name="T330"> </text:span><text:span text:style-name="T88">in</text:span><text:span text:style-name="T269"> </text:span><text:span text:style-name="T88">CAH patients depending on gender are</text:span><text:span text:style-name="T331"> </text:span><text:span text:style-name="T88">presented</text:span><text:span text:style-name="T329"> </text:span><text:span text:style-name="T88">in</text:span><text:span text:style-name="T266"> </text:span><text:span text:style-name="T255">Table </text:span><text:span text:style-name="T88">3. In all CAH forms females were</text:span><text:span text:style-name="T331"> </text:span><text:span text:style-name="T88">presenting</text:span><text:span text:style-name="T266"> </text:span><text:span text:style-name="T88">higher SBP loads than males (significance only</text:span><text:span text:style-name="T284"> </text:span><text:span text:style-name="T88">in</text:span><text:span text:style-name="T263"> </text:span><text:span text:style-name="T88">SW</text:span><text:span text:style-name="T266"> </text:span><text:span text:style-name="T88">CAH</text:span><text:span text:style-name="T237"> </text:span><text:span text:style-name="T88">group).</text:span><text:span text:style-name="T237"> </text:span><text:span text:style-name="T88">DBP</text:span><text:span text:style-name="T237"> </text:span><text:span text:style-name="T88">loads</text:span><text:span text:style-name="T237"> </text:span><text:span text:style-name="T88">were</text:span><text:span text:style-name="T237"> </text:span><text:span text:style-name="T88">higher</text:span><text:span text:style-name="T237"> </text:span><text:span text:style-name="T88">in</text:span><text:span text:style-name="T237"> </text:span><text:span text:style-name="T88">females</text:span><text:span text:style-name="T237"> </text:span><text:span text:style-name="T88">than</text:span><text:span text:style-name="T237"> </text:span><text:span text:style-name="T88">in</text:span><text:span text:style-name="T266"> </text:span><text:span text:style-name="T88">males</text:span><text:span text:style-name="T249"> </text:span><text:span text:style-name="T88">in</text:span><text:span text:style-name="T249"> </text:span><text:span text:style-name="T88">NC</text:span><text:span text:style-name="T249"> </text:span><text:span text:style-name="T88">and</text:span><text:span text:style-name="T249"> </text:span><text:span text:style-name="T88">SV</text:span><text:span text:style-name="T249"> </text:span><text:span text:style-name="T88">groups</text:span><text:span text:style-name="T249"> </text:span><text:span text:style-name="T88">and</text:span><text:span text:style-name="T249"> </text:span><text:span text:style-name="T88">night</text:span><text:span text:style-name="T249"> </text:span><text:span text:style-name="T88">DBP</text:span><text:span text:style-name="T249"> </text:span><text:span text:style-name="T88">load</text:span><text:span text:style-name="T249"> </text:span><text:span text:style-name="T88">also</text:span><text:span text:style-name="T249"> </text:span><text:span text:style-name="T88">in</text:span><text:span text:style-name="T266"> </text:span><text:span text:style-name="T88">SW</text:span><text:span text:style-name="T291"> </text:span><text:span text:style-name="T88">group</text:span><text:span text:style-name="T291"> </text:span><text:span text:style-name="T88">(tendencies).</text:span><text:span text:style-name="T291"> </text:span><text:span text:style-name="T88">AASI</text:span><text:span text:style-name="T291"> </text:span><text:span text:style-name="T88">was</text:span><text:span text:style-name="T291"> </text:span><text:span text:style-name="T88">higher</text:span><text:span text:style-name="T291"> </text:span><text:span text:style-name="T88">and</text:span><text:span text:style-name="T291"> </text:span><text:span text:style-name="T88">night</text:span><text:span text:style-name="T291"> </text:span><text:span text:style-name="T88">dip</text:span><text:span text:style-name="T266"> </text:span><text:span text:style-name="T88">was</text:span><text:span text:style-name="T285"> </text:span><text:span text:style-name="T88">lower</text:span><text:span text:style-name="T285"> </text:span><text:span text:style-name="T88">in</text:span><text:span text:style-name="T285"> </text:span><text:span text:style-name="T88">females</text:span><text:span text:style-name="T285"> </text:span><text:span text:style-name="T88">than</text:span><text:span text:style-name="T236"> </text:span><text:span text:style-name="T88">males</text:span><text:span text:style-name="T285"> </text:span><text:span text:style-name="T88">in</text:span><text:span text:style-name="T285"> </text:span><text:span text:style-name="T88">NC</text:span><text:span text:style-name="T236"> </text:span><text:span text:style-name="T88">(tendency)</text:span><text:span text:style-name="T285"> </text:span><text:span text:style-name="T88">and</text:span><text:span text:style-name="T266"> </text:span><text:span text:style-name="T88">SW</text:span><text:span text:style-name="T105"> </text:span><text:span text:style-name="T88">groups.</text:span><text:span text:style-name="T105"> </text:span><text:span text:style-name="T88">There</text:span><text:span text:style-name="T105"> </text:span><text:span text:style-name="T88">were</text:span><text:span text:style-name="T105"> </text:span><text:span text:style-name="T88">no</text:span><text:span text:style-name="T105"> </text:span><text:span text:style-name="T88">differences</text:span><text:span text:style-name="T105"> </text:span><text:span text:style-name="T88">in</text:span><text:span text:style-name="T105"> </text:span><text:span text:style-name="T88">HC,</text:span><text:span text:style-name="T105"> </text:span><text:span text:style-name="T88">FC,</text:span><text:span text:style-name="T105"> </text:span><text:span text:style-name="T88">PRA,</text:span><text:span text:style-name="T269"> </text:span><text:span text:style-name="T88">Aldosteron, cortisol metabolism parameters <text:s/></text:span><text:span text:style-name="T284"><text:s/></text:span><text:span text:style-name="T88">between</text:span></text:p>
      </text:section>
      <text:p text:style-name="P45"><draw:g text:anchor-type="char" draw:z-index="83" draw:style-name="gr2"><draw:polygon draw:style-name="gr3" draw:text-style-name="P527" svg:width="17.382cm" svg:height="1.077cm" svg:x="2.2cm" svg:y="0.694cm" svg:viewBox="0 0 17383 1078" draw:points="17383,0 16136,0 6869,0 5016,0 3163,0 0,0 0,1078 3163,1078 5016,1078 6869,1078 6869,1078 8722,1078 8722,1078 10576,1078 12428,1078 14282,1078 16136,1078 17383,1078"><text:p/></draw:polygon><draw:polyline draw:style-name="gr4" draw:text-style-name="P528" svg:width="17.382cm" svg:height="0cm" svg:x="2.2cm" svg:y="0.694cm" svg:viewBox="0 0 17383 0" draw:points="0,0 0,0 16136,0 17383,0"><text:p/></draw:polyline><draw:polyline draw:style-name="gr5" draw:text-style-name="P528" svg:width="17.382cm" svg:height="0cm" svg:x="2.2cm" svg:y="1.771cm" svg:viewBox="0 0 17383 0" draw:points="0,0 0,0 16136,0 17383,0"><text:p/></draw:polyline><draw:custom-shape draw:style-name="gr12" draw:text-style-name="P530" svg:width="0.62cm" svg:height="0.384cm" svg:x="2.295cm" svg:y="1.037cm"><text:p text:style-name="P529"><text:span text:style-name="T355">CAH</text:span></text:p><draw:enhanced-geometry svg:viewBox="0 0 21600 21600" draw:type="mso-spt202" draw:enhanced-path="M 0 0 L 21600 0 21600 21600 0 21600 0 0 Z N"/></draw:custom-shape><draw:custom-shape draw:style-name="gr13" draw:text-style-name="P530" svg:width="0.412cm" svg:height="0.384cm" svg:x="6.153cm" svg:y="1.037cm"><text:p text:style-name="P529"><text:span text:style-name="T355">NC</text:span></text:p><draw:enhanced-geometry svg:viewBox="0 0 21600 21600" draw:type="mso-spt202" draw:enhanced-path="M 0 0 L 21600 0 21600 21600 0 21600 0 0 Z N"/></draw:custom-shape><draw:custom-shape draw:style-name="gr14" draw:text-style-name="P530" svg:width="0.378cm" svg:height="0.384cm" svg:x="8.023cm" svg:y="1.037cm"><text:p text:style-name="P529"><text:span text:style-name="T355">SV</text:span></text:p><draw:enhanced-geometry svg:viewBox="0 0 21600 21600" draw:type="mso-spt202" draw:enhanced-path="M 0 0 L 21600 0 21600 21600 0 21600 0 0 Z N"/></draw:custom-shape><draw:custom-shape draw:style-name="gr15" draw:text-style-name="P530" svg:width="0.458cm" svg:height="0.384cm" svg:x="13.547cm" svg:y="0.769cm"><text:p text:style-name="P529"><text:span text:style-name="T355">SW</text:span></text:p><draw:enhanced-geometry svg:viewBox="0 0 21600 21600" draw:type="mso-spt202" draw:enhanced-path="M 0 0 L 21600 0 21600 21600 0 21600 0 0 Z N"/></draw:custom-shape><draw:custom-shape draw:style-name="gr6" draw:text-style-name="P530" svg:width="1.073cm" svg:height="0.384cm" svg:x="18.493cm" svg:y="1.037cm"><text:p text:style-name="P529"><text:span text:style-name="T355">p-value</text:span></text:p><draw:enhanced-geometry svg:viewBox="0 0 21600 21600" draw:type="mso-spt202" draw:enhanced-path="M 0 0 L 21600 0 21600 21600 0 21600 0 0 Z N"/></draw:custom-shape></draw:g><text:span text:style-name="T2">Tab. 2. </text:span><text:span text:style-name="T12">Cortisol daily profiles in CAH patients depending on genotype. Data are expressed as mean [SD].</text:span></text:p>
      <text:p text:style-name="P220"><draw:frame draw:style-name="fr2" text:anchor-type="char" svg:x="2.2cm" svg:y="0.658cm" svg:width="17.383cm" svg:height="0.125cm" draw:z-index="49"><draw:text-box><table:table table:name="Tabela2" table:style-name="Tabela2"><table:table-column table:style-name="Tabela2.A"/><table:table-column table:style-name="Tabela2.B"/><table:table-column table:style-name="Tabela2.C"/><table:table-column table:style-name="Tabela2.D"/><table:table-column table:style-name="Tabela2.E"/><table:table-column table:style-name="Tabela2.F"/><table:table-column table:style-name="Tabela2.G"/><table:table-column table:style-name="Tabela2.H"/><table:table-column table:style-name="Tabela2.I"/><table:table-row table:style-name="Tabela2.1"><table:table-cell table:style-name="Tabela2.A1" table:number-columns-spanned="3" office:value-type="string"><text:p text:style-name="Frame_20_contents"/></table:table-cell><table:covered-table-cell/><table:covered-table-cell/><table:table-cell table:style-name="Tabela2.A1" office:value-type="string"><text:p text:style-name="P336"><text:span text:style-name="T115">Del/del</text:span></text:p></table:table-cell><table:table-cell table:style-name="Tabela2.A1" office:value-type="string"><text:p text:style-name="P337"><text:span text:style-name="T115">Del/I2G</text:span></text:p></table:table-cell><table:table-cell table:style-name="Tabela2.A1" office:value-type="string"><text:p text:style-name="P338"><text:span text:style-name="T115">I2G/I2G</text:span></text:p></table:table-cell><table:table-cell table:style-name="Tabela2.A1" office:value-type="string"><text:p text:style-name="P339"><text:span text:style-name="T115">other</text:span></text:p></table:table-cell><table:table-cell table:style-name="Tabela2.A1" office:value-type="string"><text:p text:style-name="P340"><text:span text:style-name="T115">Total</text:span></text:p></table:table-cell><table:table-cell table:style-name="Tabela2.A1" office:value-type="string"><text:p text:style-name="Frame_20_contents"/></table:table-cell></table:table-row><table:table-row table:style-name="Tabela2.2"><table:table-cell table:style-name="Tabela2.A2" office:value-type="string"><text:p text:style-name="Frame_20_contents"/></table:table-cell><table:table-cell table:style-name="Tabela2.A2" office:value-type="string"><text:p text:style-name="Frame_20_contents"/></table:table-cell><table:table-cell table:style-name="Tabela2.A2" office:value-type="string"><text:p text:style-name="Frame_20_contents"/></table:table-cell><table:table-cell table:style-name="Tabela2.A2" office:value-type="string"><text:p text:style-name="Frame_20_contents"/></table:table-cell><table:table-cell table:style-name="Tabela2.A2" office:value-type="string"><text:p text:style-name="Frame_20_contents"/></table:table-cell><table:table-cell table:style-name="Tabela2.A2" office:value-type="string"><text:p text:style-name="Frame_20_contents"/></table:table-cell><table:table-cell table:style-name="Tabela2.A2" office:value-type="string"><text:p text:style-name="Frame_20_contents"/></table:table-cell><table:table-cell table:style-name="Tabela2.A2" office:value-type="string"><text:p text:style-name="Frame_20_contents"/></table:table-cell><table:table-cell table:style-name="Tabela2.A2" office:value-type="string"><text:p text:style-name="Frame_20_contents"/></table:table-cell></table:table-row><table:table-row table:style-name="Tabela2.3"><table:table-cell table:style-name="Tabela2.A1" office:value-type="string"><text:p text:style-name="Frame_20_contents"/></table:table-cell><table:table-cell table:style-name="Tabela2.A1" office:value-type="string"><text:p text:style-name="Frame_20_contents"/></table:table-cell><table:table-cell table:style-name="Tabela2.A1" office:value-type="string"><text:p text:style-name="Frame_20_contents"/></table:table-cell><table:table-cell table:style-name="Tabela2.A1" office:value-type="string"><text:p text:style-name="Frame_20_contents"/></table:table-cell><table:table-cell table:style-name="Tabela2.A1" office:value-type="string"><text:p text:style-name="Frame_20_contents"/></table:table-cell><table:table-cell table:style-name="Tabela2.A1" office:value-type="string"><text:p text:style-name="Frame_20_contents"/></table:table-cell><table:table-cell table:style-name="Tabela2.A1" office:value-type="string"><text:p text:style-name="Frame_20_contents"/></table:table-cell><table:table-cell table:style-name="Tabela2.A1" office:value-type="string"><text:p text:style-name="Frame_20_contents"/></table:table-cell><table:table-cell table:style-name="Tabela2.A1" office:value-type="string"><text:p text:style-name="Frame_20_contents"/></table:table-cell></table:table-row><table:table-row table:style-name="Tabela2.2"><table:table-cell table:style-name="Tabela2.A2" office:value-type="string"><text:p text:style-name="Frame_20_contents"/></table:table-cell><table:table-cell table:style-name="Tabela2.A2" office:value-type="string"><text:p text:style-name="Frame_20_contents"/></table:table-cell><table:table-cell table:style-name="Tabela2.A2" office:value-type="string"><text:p text:style-name="Frame_20_contents"/></table:table-cell><table:table-cell table:style-name="Tabela2.A2" office:value-type="string"><text:p text:style-name="Frame_20_contents"/></table:table-cell><table:table-cell table:style-name="Tabela2.A2" office:value-type="string"><text:p text:style-name="Frame_20_contents"/></table:table-cell><table:table-cell table:style-name="Tabela2.A2" office:value-type="string"><text:p text:style-name="Frame_20_contents"/></table:table-cell><table:table-cell table:style-name="Tabela2.A2" office:value-type="string"><text:p text:style-name="Frame_20_contents"/></table:table-cell><table:table-cell table:style-name="Tabela2.A2" office:value-type="string"><text:p text:style-name="Frame_20_contents"/></table:table-cell><table:table-cell table:style-name="Tabela2.A2" office:value-type="string"><text:p text:style-name="Frame_20_contents"/></table:table-cell></table:table-row><table:table-row table:style-name="Tabela2.3"><table:table-cell table:style-name="Tabela2.A1" office:value-type="string"><text:p text:style-name="Frame_20_contents"/></table:table-cell><table:table-cell table:style-name="Tabela2.A1" office:value-type="string"><text:p text:style-name="Frame_20_contents"/></table:table-cell><table:table-cell table:style-name="Tabela2.A1" office:value-type="string"><text:p text:style-name="Frame_20_contents"/></table:table-cell><table:table-cell table:style-name="Tabela2.A1" office:value-type="string"><text:p text:style-name="Frame_20_contents"/></table:table-cell><table:table-cell table:style-name="Tabela2.A1" office:value-type="string"><text:p text:style-name="Frame_20_contents"/></table:table-cell><table:table-cell table:style-name="Tabela2.A1" office:value-type="string"><text:p text:style-name="Frame_20_contents"/></table:table-cell><table:table-cell table:style-name="Tabela2.A1" office:value-type="string"><text:p text:style-name="Frame_20_contents"/></table:table-cell><table:table-cell table:style-name="Tabela2.A1" office:value-type="string"><text:p text:style-name="Frame_20_contents"/></table:table-cell><table:table-cell table:style-name="Tabela2.A1" office:value-type="string"><text:p text:style-name="Frame_20_contents"/></table:table-cell></table:table-row><table:table-row table:style-name="Tabela2.6"><table:table-cell table:style-name="Tabela2.A2" office:value-type="string"><text:p text:style-name="Frame_20_contents"/></table:table-cell><table:table-cell table:style-name="Tabela2.A2" office:value-type="string"><text:p text:style-name="Frame_20_contents"/></table:table-cell><table:table-cell table:style-name="Tabela2.A2" office:value-type="string"><text:p text:style-name="Frame_20_contents"/></table:table-cell><table:table-cell table:style-name="Tabela2.A2" office:value-type="string"><text:p text:style-name="Frame_20_contents"/></table:table-cell><table:table-cell table:style-name="Tabela2.A2" office:value-type="string"><text:p text:style-name="Frame_20_contents"/></table:table-cell><table:table-cell table:style-name="Tabela2.A2" office:value-type="string"><text:p text:style-name="Frame_20_contents"/></table:table-cell><table:table-cell table:style-name="Tabela2.A2" office:value-type="string"><text:p text:style-name="Frame_20_contents"/></table:table-cell><table:table-cell table:style-name="Tabela2.A2" office:value-type="string"><text:p text:style-name="Frame_20_contents"/></table:table-cell><table:table-cell table:style-name="Tabela2.A2" office:value-type="string"><text:p text:style-name="Frame_20_contents"/></table:table-cell></table:table-row><table:table-row table:style-name="Tabela2.7"><table:table-cell table:style-name="Tabela2.A7" office:value-type="string"><text:p text:style-name="Frame_20_contents"/></table:table-cell><table:table-cell table:style-name="Tabela2.A7" office:value-type="string"><text:p text:style-name="Frame_20_contents"/></table:table-cell><table:table-cell table:style-name="Tabela2.A7" office:value-type="string"><text:p text:style-name="Frame_20_contents"/></table:table-cell><table:table-cell table:style-name="Tabela2.A7" office:value-type="string"><text:p text:style-name="Frame_20_contents"/></table:table-cell><table:table-cell table:style-name="Tabela2.A7" office:value-type="string"><text:p text:style-name="Frame_20_contents"/></table:table-cell><table:table-cell table:style-name="Tabela2.A7" office:value-type="string"><text:p text:style-name="Frame_20_contents"/></table:table-cell><table:table-cell table:style-name="Tabela2.A7" office:value-type="string"><text:p text:style-name="Frame_20_contents"/></table:table-cell><table:table-cell table:style-name="Tabela2.A7" office:value-type="string"><text:p text:style-name="Frame_20_contents"/></table:table-cell><table:table-cell table:style-name="Tabela2.A7" office:value-type="string"><text:p text:style-name="Frame_20_contents"/></table:table-cell></table:table-row><table:table-row table:style-name="Tabela2.8"><table:table-cell table:style-name="Tabela2.A7" table:number-columns-spanned="9" office:value-type="string"><text:p text:style-name="Frame_20_contents"/></table:table-cell><table:covered-table-cell/><table:covered-table-cell/><table:covered-table-cell/><table:covered-table-cell/><table:covered-table-cell/><table:covered-table-cell/><table:covered-table-cell/><table:covered-table-cell/></table:table-row><table:table-row table:style-name="Tabela2.9"><table:table-cell table:style-name="Tabela2.A7" office:value-type="string"><text:p text:style-name="Frame_20_contents"/></table:table-cell><table:table-cell table:style-name="Tabela2.A7" office:value-type="string"><text:p text:style-name="Frame_20_contents"/></table:table-cell><table:table-cell table:style-name="Tabela2.A7" office:value-type="string"><text:p text:style-name="Frame_20_contents"/></table:table-cell><table:table-cell table:style-name="Tabela2.A7" office:value-type="string"><text:p text:style-name="Frame_20_contents"/></table:table-cell><table:table-cell table:style-name="Tabela2.A7" office:value-type="string"><text:p text:style-name="Frame_20_contents"/></table:table-cell><table:table-cell table:style-name="Tabela2.A7" office:value-type="string"><text:p text:style-name="Frame_20_contents"/></table:table-cell><table:table-cell table:style-name="Tabela2.A7" office:value-type="string"><text:p text:style-name="Frame_20_contents"/></table:table-cell><table:table-cell table:style-name="Tabela2.A7" office:value-type="string"><text:p text:style-name="Frame_20_contents"/></table:table-cell><table:table-cell table:style-name="Tabela2.A7" office:value-type="string"><text:p text:style-name="Frame_20_contents"/></table:table-cell></table:table-row><table:table-row table:style-name="Tabela2.10"><table:table-cell table:style-name="Tabela2.A7" office:value-type="string"><text:p text:style-name="Frame_20_contents"/></table:table-cell><table:table-cell table:style-name="Tabela2.A7" office:value-type="string"><text:p text:style-name="Frame_20_contents"/></table:table-cell><table:table-cell table:style-name="Tabela2.A7" office:value-type="string"><text:p text:style-name="Frame_20_contents"/></table:table-cell><table:table-cell table:style-name="Tabela2.A7" office:value-type="string"><text:p text:style-name="Frame_20_contents"/></table:table-cell><table:table-cell table:style-name="Tabela2.A7" office:value-type="string"><text:p text:style-name="Frame_20_contents"/></table:table-cell><table:table-cell table:style-name="Tabela2.A7" office:value-type="string"><text:p text:style-name="Frame_20_contents"/></table:table-cell><table:table-cell table:style-name="Tabela2.A7" office:value-type="string"><text:p text:style-name="Frame_20_contents"/></table:table-cell><table:table-cell table:style-name="Tabela2.A7" office:value-type="string"><text:p text:style-name="Frame_20_contents"/></table:table-cell><table:table-cell table:style-name="Tabela2.A7" office:value-type="string"><text:p text:style-name="Frame_20_contents"/></table:table-cell></table:table-row><table:table-row table:style-name="Tabela2.8"><table:table-cell table:style-name="Tabela2.A7" table:number-columns-spanned="9" office:value-type="string"><text:p text:style-name="Frame_20_contents"/></table:table-cell><table:covered-table-cell/><table:covered-table-cell/><table:covered-table-cell/><table:covered-table-cell/><table:covered-table-cell/><table:covered-table-cell/><table:covered-table-cell/><table:covered-table-cell/></table:table-row><table:table-row table:style-name="Tabela2.9"><table:table-cell table:style-name="Tabela2.A7" office:value-type="string"><text:p text:style-name="Frame_20_contents"/></table:table-cell><table:table-cell table:style-name="Tabela2.A7" office:value-type="string"><text:p text:style-name="Frame_20_contents"/></table:table-cell><table:table-cell table:style-name="Tabela2.A7" office:value-type="string"><text:p text:style-name="Frame_20_contents"/></table:table-cell><table:table-cell table:style-name="Tabela2.A7" office:value-type="string"><text:p text:style-name="Frame_20_contents"/></table:table-cell><table:table-cell table:style-name="Tabela2.A7" office:value-type="string"><text:p text:style-name="Frame_20_contents"/></table:table-cell><table:table-cell table:style-name="Tabela2.A7" office:value-type="string"><text:p text:style-name="Frame_20_contents"/></table:table-cell><table:table-cell table:style-name="Tabela2.A7" office:value-type="string"><text:p text:style-name="Frame_20_contents"/></table:table-cell><table:table-cell table:style-name="Tabela2.A7" office:value-type="string"><text:p text:style-name="Frame_20_contents"/></table:table-cell><table:table-cell table:style-name="Tabela2.A7" office:value-type="string"><text:p text:style-name="Frame_20_contents"/></table:table-cell></table:table-row><table:table-row table:style-name="Tabela2.10"><table:table-cell table:style-name="Tabela2.A7" office:value-type="string"><text:p text:style-name="Frame_20_contents"/></table:table-cell><table:table-cell table:style-name="Tabela2.A7" office:value-type="string"><text:p text:style-name="Frame_20_contents"/></table:table-cell><table:table-cell table:style-name="Tabela2.A7" office:value-type="string"><text:p text:style-name="Frame_20_contents"/></table:table-cell><table:table-cell table:style-name="Tabela2.A7" office:value-type="string"><text:p text:style-name="Frame_20_contents"/></table:table-cell><table:table-cell table:style-name="Tabela2.A7" office:value-type="string"><text:p text:style-name="Frame_20_contents"/></table:table-cell><table:table-cell table:style-name="Tabela2.A7" office:value-type="string"><text:p text:style-name="Frame_20_contents"/></table:table-cell><table:table-cell table:style-name="Tabela2.A7" office:value-type="string"><text:p text:style-name="Frame_20_contents"/></table:table-cell><table:table-cell table:style-name="Tabela2.A7" office:value-type="string"><text:p text:style-name="Frame_20_contents"/></table:table-cell><table:table-cell table:style-name="Tabela2.A7" office:value-type="string"><text:p text:style-name="Frame_20_contents"/></table:table-cell></table:table-row><table:table-row table:style-name="Tabela2.8"><table:table-cell table:style-name="Tabela2.A7" table:number-columns-spanned="9" office:value-type="string"><text:p text:style-name="Frame_20_contents"/></table:table-cell><table:covered-table-cell/><table:covered-table-cell/><table:covered-table-cell/><table:covered-table-cell/><table:covered-table-cell/><table:covered-table-cell/><table:covered-table-cell/><table:covered-table-cell/></table:table-row><table:table-row table:style-name="Tabela2.9"><table:table-cell table:style-name="Tabela2.A7" office:value-type="string"><text:p text:style-name="Frame_20_contents"/></table:table-cell><table:table-cell table:style-name="Tabela2.A7" office:value-type="string"><text:p text:style-name="Frame_20_contents"/></table:table-cell><table:table-cell table:style-name="Tabela2.A7" office:value-type="string"><text:p text:style-name="Frame_20_contents"/></table:table-cell><table:table-cell table:style-name="Tabela2.A7" office:value-type="string"><text:p text:style-name="Frame_20_contents"/></table:table-cell><table:table-cell table:style-name="Tabela2.A7" office:value-type="string"><text:p text:style-name="Frame_20_contents"/></table:table-cell><table:table-cell table:style-name="Tabela2.A7" office:value-type="string"><text:p text:style-name="Frame_20_contents"/></table:table-cell><table:table-cell table:style-name="Tabela2.A7" office:value-type="string"><text:p text:style-name="Frame_20_contents"/></table:table-cell><table:table-cell table:style-name="Tabela2.A7" office:value-type="string"><text:p text:style-name="Frame_20_contents"/></table:table-cell><table:table-cell table:style-name="Tabela2.A7" office:value-type="string"><text:p text:style-name="Frame_20_contents"/></table:table-cell></table:table-row><table:table-row table:style-name="Tabela2.3"><table:table-cell table:style-name="Tabela2.A1" office:value-type="string"><text:p text:style-name="Frame_20_contents"/></table:table-cell><table:table-cell table:style-name="Tabela2.A1" office:value-type="string"><text:p text:style-name="Frame_20_contents"/></table:table-cell><table:table-cell table:style-name="Tabela2.A1" office:value-type="string"><text:p text:style-name="Frame_20_contents"/></table:table-cell><table:table-cell table:style-name="Tabela2.A1" office:value-type="string"><text:p text:style-name="Frame_20_contents"/></table:table-cell><table:table-cell table:style-name="Tabela2.A1" office:value-type="string"><text:p text:style-name="Frame_20_contents"/></table:table-cell><table:table-cell table:style-name="Tabela2.A1" office:value-type="string"><text:p text:style-name="Frame_20_contents"/></table:table-cell><table:table-cell table:style-name="Tabela2.A1" office:value-type="string"><text:p text:style-name="Frame_20_contents"/></table:table-cell><table:table-cell table:style-name="Tabela2.A1" office:value-type="string"><text:p text:style-name="Frame_20_contents"/></table:table-cell><table:table-cell table:style-name="Tabela2.A1" office:value-type="string"><text:p text:style-name="Frame_20_contents"/></table:table-cell></table:table-row><table:table-row table:style-name="Tabela2.2"><table:table-cell table:style-name="Tabela2.A2" office:value-type="string"><text:p text:style-name="Frame_20_contents"/></table:table-cell><table:table-cell table:style-name="Tabela2.A2" office:value-type="string"><text:p text:style-name="Frame_20_contents"/></table:table-cell><table:table-cell table:style-name="Tabela2.A2" office:value-type="string"><text:p text:style-name="Frame_20_contents"/></table:table-cell><table:table-cell table:style-name="Tabela2.A2" office:value-type="string"><text:p text:style-name="Frame_20_contents"/></table:table-cell><table:table-cell table:style-name="Tabela2.A2" office:value-type="string"><text:p text:style-name="Frame_20_contents"/></table:table-cell><table:table-cell table:style-name="Tabela2.A2" office:value-type="string"><text:p text:style-name="Frame_20_contents"/></table:table-cell><table:table-cell table:style-name="Tabela2.A2" office:value-type="string"><text:p text:style-name="Frame_20_contents"/></table:table-cell><table:table-cell table:style-name="Tabela2.A2" office:value-type="string"><text:p text:style-name="Frame_20_contents"/></table:table-cell><table:table-cell table:style-name="Tabela2.A2" office:value-type="string"><text:p text:style-name="Frame_20_contents"/></table:table-cell></table:table-row><table:table-row table:style-name="Tabela2.3"><table:table-cell table:style-name="Tabela2.A1" office:value-type="string"><text:p text:style-name="Frame_20_contents"/></table:table-cell><table:table-cell table:style-name="Tabela2.A1" office:value-type="string"><text:p text:style-name="Frame_20_contents"/></table:table-cell><table:table-cell table:style-name="Tabela2.A1" office:value-type="string"><text:p text:style-name="Frame_20_contents"/></table:table-cell><table:table-cell table:style-name="Tabela2.A1" office:value-type="string"><text:p text:style-name="Frame_20_contents"/></table:table-cell><table:table-cell table:style-name="Tabela2.A1" office:value-type="string"><text:p text:style-name="Frame_20_contents"/></table:table-cell><table:table-cell table:style-name="Tabela2.A1" office:value-type="string"><text:p text:style-name="Frame_20_contents"/></table:table-cell><table:table-cell table:style-name="Tabela2.A1" office:value-type="string"><text:p text:style-name="Frame_20_contents"/></table:table-cell><table:table-cell table:style-name="Tabela2.A1" office:value-type="string"><text:p text:style-name="Frame_20_contents"/></table:table-cell><table:table-cell table:style-name="Tabela2.A1" office:value-type="string"><text:p text:style-name="Frame_20_contents"/></table:table-cell></table:table-row><table:table-row table:style-name="Tabela2.2"><table:table-cell table:style-name="Tabela2.A2" office:value-type="string"><text:p text:style-name="Frame_20_contents"/></table:table-cell><table:table-cell table:style-name="Tabela2.A2" office:value-type="string"><text:p text:style-name="Frame_20_contents"/></table:table-cell><table:table-cell table:style-name="Tabela2.A2" office:value-type="string"><text:p text:style-name="Frame_20_contents"/></table:table-cell><table:table-cell table:style-name="Tabela2.A2" office:value-type="string"><text:p text:style-name="Frame_20_contents"/></table:table-cell><table:table-cell table:style-name="Tabela2.A2" office:value-type="string"><text:p text:style-name="Frame_20_contents"/></table:table-cell><table:table-cell table:style-name="Tabela2.A2" office:value-type="string"><text:p text:style-name="Frame_20_contents"/></table:table-cell><table:table-cell table:style-name="Tabela2.A2" office:value-type="string"><text:p text:style-name="Frame_20_contents"/></table:table-cell><table:table-cell table:style-name="Tabela2.A2" office:value-type="string"><text:p text:style-name="Frame_20_contents"/></table:table-cell><table:table-cell table:style-name="Tabela2.A2" office:value-type="string"><text:p text:style-name="Frame_20_contents"/></table:table-cell></table:table-row><table:table-row table:style-name="Tabela2.3"><table:table-cell table:style-name="Tabela2.A1" office:value-type="string"><text:p text:style-name="Frame_20_contents"/></table:table-cell><table:table-cell table:style-name="Tabela2.A1" office:value-type="string"><text:p text:style-name="Frame_20_contents"/></table:table-cell><table:table-cell table:style-name="Tabela2.A1" office:value-type="string"><text:p text:style-name="Frame_20_contents"/></table:table-cell><table:table-cell table:style-name="Tabela2.A1" office:value-type="string"><text:p text:style-name="Frame_20_contents"/></table:table-cell><table:table-cell table:style-name="Tabela2.A1" office:value-type="string"><text:p text:style-name="Frame_20_contents"/></table:table-cell><table:table-cell table:style-name="Tabela2.A1" office:value-type="string"><text:p text:style-name="Frame_20_contents"/></table:table-cell><table:table-cell table:style-name="Tabela2.A1" office:value-type="string"><text:p text:style-name="Frame_20_contents"/></table:table-cell><table:table-cell table:style-name="Tabela2.A1" office:value-type="string"><text:p text:style-name="Frame_20_contents"/></table:table-cell><table:table-cell table:style-name="Tabela2.A1" office:value-type="string"><text:p text:style-name="Frame_20_contents"/></table:table-cell></table:table-row><table:table-row table:style-name="Tabela2.2"><table:table-cell table:style-name="Tabela2.A2" office:value-type="string"><text:p text:style-name="Frame_20_contents"/></table:table-cell><table:table-cell table:style-name="Tabela2.A2" office:value-type="string"><text:p text:style-name="Frame_20_contents"/></table:table-cell><table:table-cell table:style-name="Tabela2.A2" office:value-type="string"><text:p text:style-name="Frame_20_contents"/></table:table-cell><table:table-cell table:style-name="Tabela2.A2" office:value-type="string"><text:p text:style-name="Frame_20_contents"/></table:table-cell><table:table-cell table:style-name="Tabela2.A2" office:value-type="string"><text:p text:style-name="Frame_20_contents"/></table:table-cell><table:table-cell table:style-name="Tabela2.A2" office:value-type="string"><text:p text:style-name="Frame_20_contents"/></table:table-cell><table:table-cell table:style-name="Tabela2.A2" office:value-type="string"><text:p text:style-name="Frame_20_contents"/></table:table-cell><table:table-cell table:style-name="Tabela2.A2" office:value-type="string"><text:p text:style-name="Frame_20_contents"/></table:table-cell><table:table-cell table:style-name="Tabela2.A2" office:value-type="string"><text:p text:style-name="Frame_20_contents"/></table:table-cell></table:table-row><table:table-row table:style-name="Tabela2.3"><table:table-cell table:style-name="Tabela2.A1" office:value-type="string"><text:p text:style-name="Frame_20_contents"/></table:table-cell><table:table-cell table:style-name="Tabela2.A1" office:value-type="string"><text:p text:style-name="Frame_20_contents"/></table:table-cell><table:table-cell table:style-name="Tabela2.A1" office:value-type="string"><text:p text:style-name="Frame_20_contents"/></table:table-cell><table:table-cell table:style-name="Tabela2.A1" office:value-type="string"><text:p text:style-name="Frame_20_contents"/></table:table-cell><table:table-cell table:style-name="Tabela2.A1" office:value-type="string"><text:p text:style-name="Frame_20_contents"/></table:table-cell><table:table-cell table:style-name="Tabela2.A1" office:value-type="string"><text:p text:style-name="Frame_20_contents"/></table:table-cell><table:table-cell table:style-name="Tabela2.A1" office:value-type="string"><text:p text:style-name="Frame_20_contents"/></table:table-cell><table:table-cell table:style-name="Tabela2.A1" office:value-type="string"><text:p text:style-name="Frame_20_contents"/></table:table-cell><table:table-cell table:style-name="Tabela2.A1" office:value-type="string"><text:p text:style-name="Frame_20_contents"/></table:table-cell></table:table-row><table:table-row table:style-name="Tabela2.2"><table:table-cell table:style-name="Tabela2.A2" office:value-type="string"><text:p text:style-name="Frame_20_contents"/></table:table-cell><table:table-cell table:style-name="Tabela2.A2" office:value-type="string"><text:p text:style-name="Frame_20_contents"/></table:table-cell><table:table-cell table:style-name="Tabela2.A2" office:value-type="string"><text:p text:style-name="Frame_20_contents"/></table:table-cell><table:table-cell table:style-name="Tabela2.A2" office:value-type="string"><text:p text:style-name="Frame_20_contents"/></table:table-cell><table:table-cell table:style-name="Tabela2.A2" office:value-type="string"><text:p text:style-name="Frame_20_contents"/></table:table-cell><table:table-cell table:style-name="Tabela2.A2" office:value-type="string"><text:p text:style-name="Frame_20_contents"/></table:table-cell><table:table-cell table:style-name="Tabela2.A2" office:value-type="string"><text:p text:style-name="Frame_20_contents"/></table:table-cell><table:table-cell table:style-name="Tabela2.A2" office:value-type="string"><text:p text:style-name="Frame_20_contents"/></table:table-cell><table:table-cell table:style-name="Tabela2.A2" office:value-type="string"><text:p text:style-name="Frame_20_contents"/></table:table-cell></table:table-row><table:table-row table:style-name="Tabela2.24"><table:table-cell table:style-name="Tabela2.A24" office:value-type="string"><text:p text:style-name="Frame_20_contents"/></table:table-cell><table:table-cell table:style-name="Tabela2.A24" office:value-type="string"><text:p text:style-name="Frame_20_contents"/></table:table-cell><table:table-cell table:style-name="Tabela2.A24" office:value-type="string"><text:p text:style-name="Frame_20_contents"/></table:table-cell><table:table-cell table:style-name="Tabela2.A24" office:value-type="string"><text:p text:style-name="Frame_20_contents"/></table:table-cell><table:table-cell table:style-name="Tabela2.A24" office:value-type="string"><text:p text:style-name="Frame_20_contents"/></table:table-cell><table:table-cell table:style-name="Tabela2.A24" office:value-type="string"><text:p text:style-name="Frame_20_contents"/></table:table-cell><table:table-cell table:style-name="Tabela2.A24" office:value-type="string"><text:p text:style-name="Frame_20_contents"/></table:table-cell><table:table-cell table:style-name="Tabela2.A24" office:value-type="string"><text:p text:style-name="Frame_20_contents"/></table:table-cell><table:table-cell table:style-name="Tabela2.A24" office:value-type="string"><text:p text:style-name="Frame_20_contents"/></table:table-cell></table:table-row><table:table-row table:style-name="Tabela2.25"><table:table-cell table:style-name="Tabela2.A7" office:value-type="string"><text:p text:style-name="Frame_20_contents"/></table:table-cell><table:table-cell table:style-name="Tabela2.A7" office:value-type="string"><text:p text:style-name="Frame_20_contents"/></table:table-cell><table:table-cell table:style-name="Tabela2.A7" office:value-type="string"><text:p text:style-name="Frame_20_contents"/></table:table-cell><table:table-cell table:style-name="Tabela2.A7" office:value-type="string"><text:p text:style-name="Frame_20_contents"/></table:table-cell><table:table-cell table:style-name="Tabela2.A7" office:value-type="string"><text:p text:style-name="Frame_20_contents"/></table:table-cell><table:table-cell table:style-name="Tabela2.A7" office:value-type="string"><text:p text:style-name="Frame_20_contents"/></table:table-cell><table:table-cell table:style-name="Tabela2.A7" office:value-type="string"><text:p text:style-name="Frame_20_contents"/></table:table-cell><table:table-cell table:style-name="Tabela2.A7" office:value-type="string"><text:p text:style-name="Frame_20_contents"/></table:table-cell><table:table-cell table:style-name="Tabela2.A7" office:value-type="string"><text:p text:style-name="Frame_20_contents"/></table:table-cell></table:table-row></table:table><text:p text:style-name="P430"/></draw:text-box></draw:frame><text:span text:style-name="T10">N<text:tab/>9<text:tab/>10<text:tab/>13<text:tab/>8<text:tab/>7<text:tab/></text:span><text:span text:style-name="T4">23<text:tab/>51</text:span></text:p>
      <text:p text:style-name="P503"><draw:g text:anchor-type="as-char" draw:z-index="84" draw:style-name="gr7"><draw:polyline draw:style-name="gr8" draw:text-style-name="P528" svg:width="17.382cm" svg:height="0cm" svg:x="0cm" svg:y="0cm" svg:viewBox="0 0 17383 0" draw:points="0,0 0,0 16136,0 17383,0"><text:p/></draw:polyline></draw:g></text:p>
      <text:section text:style-name="Sect11" text:name="Sekcja13">
        <text:p text:style-name="P241"><draw:polyline text:anchor-type="char" draw:z-index="42" draw:style-name="gr19" draw:text-style-name="P528" svg:width="17.382cm" svg:height="0cm" svg:x="2.2cm" svg:y="0.91cm" svg:viewBox="0 0 17383 0" draw:points="0,0 0,0 16136,0 17383,0"><text:p/></draw:polyline><text:span text:style-name="T12">cortisol area under the </text:span><text:span text:style-name="T10">curve</text:span></text:p>
        <text:p text:style-name="P242"><draw:polyline text:anchor-type="char" draw:z-index="43" draw:style-name="gr19" draw:text-style-name="P528" svg:width="17.382cm" svg:height="0cm" svg:x="2.2cm" svg:y="0.918cm" svg:viewBox="0 0 17383 0" draw:points="0,0 0,0 16136,0 17383,0"><text:p/></draw:polyline><text:span text:style-name="T12">24hr urine cortisol </text:span><text:span text:style-name="T10">(mcg/volume)</text:span></text:p>
        <text:p text:style-name="P221"><text:span text:style-name="T10">Cortisol</text:span></text:p>
        <text:p text:style-name="P222"><text:span text:style-name="T10">2</text:span><text:span text:style-name="T19"> </text:span><text:span text:style-name="T10">hrs</text:span><text:span text:style-name="T19"> </text:span><text:span text:style-name="T15">after</text:span><text:span text:style-name="T19"> </text:span><text:span text:style-name="T10">1</text:span><text:span text:style-name="T297">st</text:span><text:span text:style-name="T299"> </text:span><text:span text:style-name="T10">HC</text:span><text:span text:style-name="T19"> </text:span><text:span text:style-name="T4">dose</text:span></text:p>
        <text:p text:style-name="P227"><text:span text:style-name="T10">382.1 </text:span><text:span text:style-name="T11">[110.6]a</text:span></text:p>
        <text:p text:style-name="P243"><text:span text:style-name="T10">56.3 </text:span><text:span text:style-name="T11">[44.5]a</text:span></text:p>
        <text:p text:style-name="P243"><text:span text:style-name="T12">139.2 </text:span><text:span text:style-name="T11">[72.6]a</text:span></text:p>
        <text:p text:style-name="P244"><text:span text:style-name="T10">566.8</text:span></text:p>
        <text:p text:style-name="P224"><text:span text:style-name="T11">[157.2]acdefg</text:span></text:p>
        <text:p text:style-name="P246"><text:span text:style-name="T10">161.8</text:span></text:p>
        <text:p text:style-name="P247"><text:span text:style-name="T11">[76.1] acdefg</text:span></text:p>
        <text:p text:style-name="P245"><text:span text:style-name="T10">219.5</text:span></text:p>
        <text:p text:style-name="P249"><text:span text:style-name="T12">[110.1]aefg</text:span></text:p>
        <text:p text:style-name="P227"><text:span text:style-name="T10">442.1 </text:span><text:span text:style-name="T11">[138.2]c</text:span></text:p>
        <text:p text:style-name="P243"><text:span text:style-name="T10">64.4 </text:span><text:span text:style-name="T11">[54.1]c</text:span></text:p>
        <text:p text:style-name="P243"><text:span text:style-name="T12">178.7 </text:span><text:span text:style-name="T11">[71.7]c</text:span></text:p>
        <text:p text:style-name="P258"><text:span text:style-name="T12">429.4 </text:span><text:span text:style-name="T11">[92.5]d</text:span></text:p>
        <text:p text:style-name="P260"><text:span text:style-name="T10">98.6 </text:span><text:span text:style-name="T11">[54.2]d</text:span></text:p>
        <text:p text:style-name="P262"><text:span text:style-name="T12">178.5</text:span></text:p>
        <text:p text:style-name="P263"><text:span text:style-name="T12">[71.9]</text:span></text:p>
        <text:p text:style-name="P227"><text:span text:style-name="T10">371.4 </text:span><text:span text:style-name="T11">[118.6]e</text:span></text:p>
        <text:p text:style-name="P243"><text:span text:style-name="T10">54.2 </text:span><text:span text:style-name="T11">[29.8]e</text:span></text:p>
        <text:p text:style-name="P243"><text:span text:style-name="T12">140.9 </text:span><text:span text:style-name="T11">[38.0]e</text:span></text:p>
        <text:p text:style-name="P227"><text:span text:style-name="T10">415.7 </text:span><text:span text:style-name="T11">[102.6]f</text:span></text:p>
        <text:p text:style-name="P243"><text:span text:style-name="T12">76.1 [64]f</text:span></text:p>
        <text:p text:style-name="P264"><text:span text:style-name="T10">140.5 </text:span><text:span text:style-name="T11">[51.6]fc</text:span></text:p>
        <text:p text:style-name="P227"><text:span text:style-name="T10">419.6 </text:span><text:span text:style-name="T11">[103.4]g</text:span></text:p>
        <text:p text:style-name="P243"><text:span text:style-name="T12">74.1 </text:span><text:span text:style-name="T11">[65]g</text:span></text:p>
        <text:p text:style-name="P243"><text:span text:style-name="T12">156.6 </text:span><text:span text:style-name="T11">[61.4]g</text:span></text:p>
        <text:p text:style-name="P228"><text:span text:style-name="T10">&lt;0.05</text:span></text:p>
        <text:p text:style-name="P435"/>
        <text:p text:style-name="P226"><text:span text:style-name="T10">&lt;0.05</text:span></text:p>
        <text:p text:style-name="P435"/>
        <text:p text:style-name="P226"><text:span text:style-name="T10">&lt;0.05</text:span></text:p>
      </text:section>
      <text:section text:style-name="Sect1" text:name="Sekcja14">
        <text:p text:style-name="P46"><text:span text:style-name="T52"><text:s/></text:span><text:span text:style-name="T46"><text:s/></text:span><text:span text:style-name="T18">(ng/ml)<text:tab/></text:span></text:p>
      </text:section>
      <text:section text:style-name="Sect12" text:name="Sekcja15">
        <text:p text:style-name="P229"><text:span text:style-name="T10">Cortisol</text:span></text:p>
        <text:p text:style-name="P222"><text:span text:style-name="T10">2</text:span><text:span text:style-name="T56"> </text:span><text:span text:style-name="T10">hrs</text:span><text:span text:style-name="T56"> </text:span><text:span text:style-name="T15">after</text:span><text:span text:style-name="T56"> </text:span><text:span text:style-name="T10">2nd</text:span><text:span text:style-name="T56"> </text:span><text:span text:style-name="T10">HC</text:span><text:span text:style-name="T56"> </text:span><text:span text:style-name="T4">dose</text:span></text:p>
        <text:p text:style-name="P265"><text:span text:style-name="T12">120.1 </text:span><text:span text:style-name="T11">[71.9]a</text:span></text:p>
        <text:p text:style-name="P244"><text:span text:style-name="T10">172.9</text:span></text:p>
        <text:p text:style-name="P223"><text:span text:style-name="T11">[62.3]acdefg</text:span></text:p>
        <text:p text:style-name="P266"><text:span text:style-name="T12">135.8 </text:span><text:span text:style-name="T11">[51.8]c</text:span></text:p>
        <text:p text:style-name="P259"><text:span text:style-name="T12">128.9 </text:span><text:span text:style-name="T11">[34.5]d</text:span></text:p>
        <text:p text:style-name="P267"><text:span text:style-name="T12">118.2 </text:span><text:span text:style-name="T11">[60.1]e</text:span></text:p>
        <text:p text:style-name="P268"><text:span text:style-name="T12">125.6 </text:span><text:span text:style-name="T11">[38.2]f</text:span></text:p>
        <text:p text:style-name="P259"><text:span text:style-name="T12">128.1 </text:span><text:span text:style-name="T11">[43.6]g</text:span></text:p>
        <text:p text:style-name="P228"><text:span text:style-name="T10">&lt;0.05</text:span></text:p>
      </text:section>
      <text:section text:style-name="Sect1" text:name="Sekcja16">
        <text:p text:style-name="P47"><text:span text:style-name="T52"><text:s/></text:span><text:span text:style-name="T46"><text:s/></text:span><text:span text:style-name="T18">(ng/ml)<text:tab/></text:span></text:p>
      </text:section>
      <text:section text:style-name="Sect13" text:name="Sekcja17">
        <text:p text:style-name="P229"><text:span text:style-name="T10">Cortisol</text:span></text:p>
        <text:p text:style-name="P222"><text:span text:style-name="T10">2</text:span><text:span text:style-name="T19"> </text:span><text:span text:style-name="T10">hrs</text:span><text:span text:style-name="T19"> </text:span><text:span text:style-name="T15">after</text:span><text:span text:style-name="T19"> </text:span><text:span text:style-name="T10">3rd</text:span><text:span text:style-name="T19"> </text:span><text:span text:style-name="T10">HC</text:span><text:span text:style-name="T19"> </text:span><text:span text:style-name="T4">dose</text:span></text:p>
        <text:p text:style-name="P251"><text:span text:style-name="T10">78.</text:span></text:p>
        <text:p text:style-name="P223"><text:span text:style-name="T11">[45.9]ab*</text:span></text:p>
        <text:p text:style-name="P244"><text:span text:style-name="T10">162.7</text:span></text:p>
        <text:p text:style-name="P223"><text:span text:style-name="T11">[56.6]acdefg</text:span></text:p>
        <text:p text:style-name="P269"><text:span text:style-name="T10">124.3 </text:span><text:span text:style-name="T11">[59.4]cb</text:span></text:p>
        <text:p text:style-name="P270"><text:span text:style-name="T10">127.2 </text:span><text:span text:style-name="T11">[37.9]d*</text:span></text:p>
        <text:p text:style-name="P267"><text:span text:style-name="T12">105.8 </text:span><text:span text:style-name="T11">[59.5]e</text:span></text:p>
        <text:p text:style-name="P268"><text:span text:style-name="T12">128.5 </text:span><text:span text:style-name="T11">[55.5]f</text:span></text:p>
        <text:p text:style-name="P259"><text:span text:style-name="T12">124.8 </text:span><text:span text:style-name="T11">[53.3]g</text:span></text:p>
        <text:p text:style-name="P228"><text:span text:style-name="T10">&lt;0.05</text:span></text:p>
      </text:section>
      <text:section text:style-name="Sect1" text:name="Sekcja18">
        <text:p text:style-name="P47"><text:span text:style-name="T52"><text:s/></text:span><text:span text:style-name="T46"><text:s/></text:span><text:span text:style-name="T18">(ng/ml)<text:tab/></text:span></text:p>
      </text:section>
      <text:section text:style-name="Sect14" text:name="Sekcja19">
        <text:p text:style-name="P253"><text:span text:style-name="T10">LTM%<text:tab/></text:span><text:span text:style-name="T5">70.0</text:span></text:p>
        <text:p text:style-name="P38"><draw:polyline text:anchor-type="char" draw:z-index="44" draw:style-name="gr19" draw:text-style-name="P528" svg:width="17.382cm" svg:height="0cm" svg:x="2.2cm" svg:y="0.388cm" svg:viewBox="0 0 17383 0" draw:points="0,0 0,0 16136,0 17383,0"><text:p/></draw:polyline><text:span text:style-name="T11">[9.8]</text:span></text:p>
        <text:p text:style-name="P255"><text:span text:style-name="T10">FM%<text:tab/></text:span><text:span text:style-name="T4">22.4</text:span></text:p>
        <text:p text:style-name="P38"><draw:polyline text:anchor-type="char" draw:z-index="45" draw:style-name="gr19" draw:text-style-name="P528" svg:width="17.382cm" svg:height="0cm" svg:x="2.2cm" svg:y="0.388cm" svg:viewBox="0 0 17383 0" draw:points="0,0 0,0 16136,0 17383,0"><text:p/></draw:polyline><text:span text:style-name="T11">[8.4]</text:span></text:p>
        <text:p text:style-name="P271"><text:span text:style-name="T10">68.9 </text:span><text:span text:style-name="T11">[8.9]a</text:span></text:p>
        <text:p text:style-name="P272"><text:span text:style-name="T10">23.8 </text:span><text:span text:style-name="T11">[6.8]a</text:span></text:p>
        <text:p text:style-name="P273"><text:span text:style-name="T10">72.4</text:span></text:p>
        <text:p text:style-name="P248"><text:span text:style-name="T11">[11.1]</text:span></text:p>
        <text:p text:style-name="P274"><text:span text:style-name="T10">20.1</text:span></text:p>
        <text:p text:style-name="P276"><text:span text:style-name="T12">[8.8]</text:span></text:p>
        <text:p text:style-name="P271"><text:span text:style-name="T10">73.8 </text:span><text:span text:style-name="T11">[7.1]a</text:span></text:p>
        <text:p text:style-name="P272"><text:span text:style-name="T10">19.3 </text:span><text:span text:style-name="T11">[6.7]a</text:span></text:p>
        <text:p text:style-name="P277"><text:span text:style-name="T11">69.9</text:span></text:p>
        <text:p text:style-name="P248"><text:span text:style-name="T11">[9.3]</text:span></text:p>
        <text:p text:style-name="P278"><text:span text:style-name="T11">22.1</text:span></text:p>
        <text:p text:style-name="P248"><text:span text:style-name="T11">[6.6]</text:span></text:p>
        <text:p text:style-name="P280"><text:span text:style-name="T10">69</text:span></text:p>
        <text:p text:style-name="P248"><text:span text:style-name="T11">[8.9]</text:span></text:p>
        <text:p text:style-name="P278"><text:span text:style-name="T11">23.3</text:span></text:p>
        <text:p text:style-name="P248"><text:span text:style-name="T11">[7.9]</text:span></text:p>
        <text:p text:style-name="P277"><text:span text:style-name="T11">71.1</text:span></text:p>
        <text:p text:style-name="P248"><text:span text:style-name="T11">[8.9]</text:span></text:p>
        <text:p text:style-name="P278"><text:span text:style-name="T11">21.4</text:span></text:p>
        <text:p text:style-name="P248"><text:span text:style-name="T11">[6.5]</text:span></text:p>
        <text:p text:style-name="P252"><text:span text:style-name="T10">&lt;0.05</text:span></text:p>
        <text:p text:style-name="P494"/>
        <text:p text:style-name="P250"><text:span text:style-name="T10">&lt;0.05</text:span></text:p>
      </text:section>
      <text:section text:style-name="Sect15" text:name="Sekcja20">
        <text:p text:style-name="P254"><text:span text:style-name="T10">TST</text:span></text:p>
        <text:p text:style-name="P248"><draw:polyline text:anchor-type="char" draw:z-index="46" draw:style-name="gr19" draw:text-style-name="P528" svg:width="17.382cm" svg:height="0cm" svg:x="2.2cm" svg:y="0.388cm" svg:viewBox="0 0 17383 0" draw:points="0,0 0,0 16136,0 17383,0"><text:p/></draw:polyline><text:span text:style-name="T11">(ng/ml)</text:span></text:p>
        <text:p text:style-name="P281"><text:span text:style-name="T10">0.4 </text:span><text:span text:style-name="T11">[0.3]af</text:span></text:p>
        <text:p text:style-name="P256"><text:span text:style-name="T10">1.7</text:span></text:p>
        <text:p text:style-name="P247"><text:span text:style-name="T11">[1.2]aecdg</text:span></text:p>
        <text:p text:style-name="P282"><text:span text:style-name="T10">0.6 </text:span><text:span text:style-name="T11">[0.1]c</text:span></text:p>
        <text:p text:style-name="P283"><text:span text:style-name="T10">0.6 </text:span><text:span text:style-name="T11">[0.2]d</text:span></text:p>
        <text:p text:style-name="P284"><text:span text:style-name="T10">0.1 </text:span><text:span text:style-name="T11">[0.1]e</text:span></text:p>
        <text:p text:style-name="P285"><text:span text:style-name="T10">1.3 </text:span><text:span text:style-name="T11">[0.2]f</text:span></text:p>
        <text:p text:style-name="P286"><text:span text:style-name="T10">0.9 </text:span><text:span text:style-name="T11">[0.2]g</text:span></text:p>
        <text:p text:style-name="P257"><text:span text:style-name="T10">&lt;0.05</text:span></text:p>
      </text:section>
      <text:section text:style-name="Sect16" text:name="Sekcja21">
        <text:p text:style-name="P254"><text:span text:style-name="T10">SHBG</text:span></text:p>
        <text:p text:style-name="P248"><draw:polyline text:anchor-type="char" draw:z-index="47" draw:style-name="gr19" draw:text-style-name="P528" svg:width="17.382cm" svg:height="0cm" svg:x="2.2cm" svg:y="0.388cm" svg:viewBox="0 0 17383 0" draw:points="0,0 0,0 16136,0 17383,0"><text:p/></draw:polyline><text:span text:style-name="T11">(nmol/l)</text:span></text:p>
        <text:p text:style-name="P275"><text:span text:style-name="T10">99.4</text:span></text:p>
        <text:p text:style-name="P248"><text:span text:style-name="T11">[10.4]</text:span></text:p>
        <text:p text:style-name="P256"><text:span text:style-name="T10">45.6</text:span></text:p>
        <text:p text:style-name="P247"><text:span text:style-name="T11">[5.4]ade</text:span></text:p>
        <text:p text:style-name="P287"><text:span text:style-name="T15">94.5[9.8]<text:tab/><text:tab/></text:span><text:span text:style-name="T16">109.0 [12.2]d</text:span></text:p>
        <text:p text:style-name="P288"><text:span text:style-name="T12">112.6 </text:span><text:span text:style-name="T11">[12.5]e</text:span></text:p>
        <text:p text:style-name="P279"><text:span text:style-name="T11">77.8</text:span></text:p>
        <text:p text:style-name="P248"><text:span text:style-name="T11">[8.9]</text:span></text:p>
        <text:p text:style-name="P289"><text:span text:style-name="T10">93.9 </text:span><text:span text:style-name="T11">[12.1]a</text:span></text:p>
        <text:p text:style-name="P257"><text:span text:style-name="T10">&lt;0.05</text:span></text:p>
      </text:section>
      <text:section text:style-name="Sect17" text:name="Sekcja22">
        <text:p text:style-name="P230"><text:span text:style-name="T8">FAI<text:tab/></text:span><text:span text:style-name="T4">2.29</text:span></text:p>
        <text:p text:style-name="P38"><draw:polyline text:anchor-type="char" draw:z-index="48" draw:style-name="gr21" draw:text-style-name="P528" svg:width="17.382cm" svg:height="0cm" svg:x="2.2cm" svg:y="0.488cm" svg:viewBox="0 0 17383 0" draw:points="0,0 0,0 16136,0 17383,0"><text:p/></draw:polyline><text:span text:style-name="T11">[1.1]a</text:span></text:p>
        <text:p text:style-name="P244"><text:span text:style-name="T10">29.1</text:span></text:p>
        <text:p text:style-name="P224"><text:span text:style-name="T11">[5.4]acdefg</text:span></text:p>
        <text:p text:style-name="P290"><text:span text:style-name="T10">3.1 </text:span><text:span text:style-name="T11">[1.1]c</text:span></text:p>
        <text:p text:style-name="P261"><text:span text:style-name="T10">3.2 </text:span><text:span text:style-name="T11">[1.2]d</text:span></text:p>
        <text:p text:style-name="P291"><text:span text:style-name="T10">0.5 </text:span><text:span text:style-name="T11">[0.0]e</text:span></text:p>
        <text:p text:style-name="P292"><text:span text:style-name="T10">7.1 </text:span><text:span text:style-name="T11">[1.2]f</text:span></text:p>
        <text:p text:style-name="P293"><text:span text:style-name="T10">4.5 </text:span><text:span text:style-name="T11">[1.0]g</text:span></text:p>
        <text:p text:style-name="P228"><text:span text:style-name="T10">&lt;0.05</text:span></text:p>
      </text:section>
      <text:section text:style-name="Sect1" text:name="Sekcja23">
        <text:p text:style-name="P294"><text:span text:style-name="T12">Symbols [a–g] present significant differences between two subgroups (the same letter). Legend: NC – non classic CAH, SV – simple virilising CAH, SW – salt wasting CAH.</text:span></text:p>
      </text:section>
      <text:section text:style-name="Sect18" text:name="Sekcja24">
        <text:p text:style-name="P436"/>
        <text:p text:style-name="P504"><text:span text:style-name="T88">the sexes apart from cortisol values after the</text:span><text:span text:style-name="T248"> </text:span><text:span text:style-name="T88">1st</text:span><text:span text:style-name="T284"> </text:span><text:span text:style-name="T88">dose</text:span><text:span text:style-name="T266"> </text:span><text:span text:style-name="T88">higher in SW CAH females. </text:span><text:span text:style-name="T97">Testosterone,</text:span><text:span text:style-name="T332"> </text:span><text:span text:style-name="T285">FAI</text:span><text:span text:style-name="T328"> </text:span><text:span text:style-name="T88">and</text:span><text:span text:style-name="T266"> </text:span><text:span text:style-name="T88">TBW%</text:span><text:span text:style-name="T276"> </text:span><text:span text:style-name="T88">were</text:span><text:span text:style-name="T276"> </text:span><text:span text:style-name="T88">higher</text:span><text:span text:style-name="T276"> </text:span><text:span text:style-name="T88">in</text:span><text:span text:style-name="T276"> </text:span><text:span text:style-name="T88">females</text:span><text:span text:style-name="T276"> </text:span><text:span text:style-name="T88">than</text:span><text:span text:style-name="T276"> </text:span><text:span text:style-name="T88">males</text:span><text:span text:style-name="T276"> </text:span><text:span text:style-name="T88">in</text:span><text:span text:style-name="T276"> </text:span><text:span text:style-name="T88">SW</text:span><text:span text:style-name="T276"> </text:span><text:span text:style-name="T97">group.</text:span><text:span text:style-name="T266"> </text:span><text:span text:style-name="T88">Circadian</text:span><text:span text:style-name="T258"> </text:span><text:span text:style-name="T88">blood</text:span><text:span text:style-name="T258"> </text:span><text:span text:style-name="T88">pressure</text:span><text:span text:style-name="T258"> </text:span><text:span text:style-name="T88">profiles</text:span><text:span text:style-name="T258"> </text:span><text:span text:style-name="T88">in</text:span><text:span text:style-name="T258"> </text:span><text:span text:style-name="T88">relation</text:span><text:span text:style-name="T258"> </text:span><text:span text:style-name="T88">to</text:span><text:span text:style-name="T258"> </text:span><text:span text:style-name="T88">bone</text:span><text:span text:style-name="T266"> </text:span><text:span text:style-name="T88">age are presented in </text:span><text:span text:style-name="T236">Table </text:span><text:span text:style-name="T88">4. There were</text:span><text:span text:style-name="T302"> </text:span><text:span text:style-name="T88">no</text:span><text:span text:style-name="T255"> </text:span><text:span text:style-name="T88">significant</text:span><text:span text:style-name="T266"> </text:span><text:span text:style-name="T88">differences</text:span><text:span text:style-name="T236"> </text:span><text:span text:style-name="T88">in</text:span><text:span text:style-name="T236"> </text:span><text:span text:style-name="T88">age</text:span><text:span text:style-name="T236"> </text:span><text:span text:style-name="T88">and</text:span><text:span text:style-name="T236"> </text:span><text:span text:style-name="T88">BMI</text:span><text:span text:style-name="T236"> </text:span><text:span text:style-name="T88">between</text:span><text:span text:style-name="T236"> </text:span><text:span text:style-name="T88">groups</text:span><text:span text:style-name="T236"> </text:span><text:span text:style-name="T88">with/with-</text:span></text:p>
        <text:p text:style-name="P505"><text:span text:style-name="T88">out advanced bone age.</text:span></text:p>
        <text:p text:style-name="P508"><text:span text:style-name="T88">24 </text:span><text:span text:style-name="T255">hr, </text:span><text:span text:style-name="T88">day and night SBP loads% were significantly higher in patients with advanced bone age. There was a gender difference seen in SBP loads: 24 </text:span><text:span text:style-name="T282">hr,day </text:span><text:span text:style-name="T88">and night SBP were higher in females than males (signifi- cance in a group with advanced bone age). There</text:span><text:span text:style-name="T303"> </text:span><text:span text:style-name="T88">were no differences in 24 hr DBP loads and day DBP loads between the groups. Significantly higher night DBP load</text:span><text:span text:style-name="T260"> </text:span><text:span text:style-name="T88">was</text:span><text:span text:style-name="T260"> </text:span><text:span text:style-name="T88">found</text:span><text:span text:style-name="T260"> </text:span><text:span text:style-name="T88">in</text:span><text:span text:style-name="T260"> </text:span><text:span text:style-name="T88">females</text:span><text:span text:style-name="T260"> </text:span><text:span text:style-name="T88">with</text:span><text:span text:style-name="T260"> </text:span><text:span text:style-name="T88">advanced</text:span><text:span text:style-name="T260"> </text:span><text:span text:style-name="T88">bone</text:span><text:span text:style-name="T260"> </text:span><text:span text:style-name="T88">age.</text:span></text:p>
        <text:p text:style-name="P509"><text:span text:style-name="T88">Night dip% did not differ between</text:span><text:span text:style-name="T268"> </text:span><text:span text:style-name="T88">the</text:span><text:span text:style-name="T268"> </text:span><text:span text:style-name="T88">groups,but</text:span><text:span text:style-name="T266"> </text:span><text:span text:style-name="T88">females</text:span><text:span text:style-name="T333"> </text:span><text:span text:style-name="T88">within</text:span><text:span text:style-name="T333"> </text:span><text:span text:style-name="T88">both</text:span><text:span text:style-name="T333"> </text:span><text:span text:style-name="T97">groups</text:span><text:span text:style-name="T333"> </text:span><text:span text:style-name="T88">had</text:span><text:span text:style-name="T333"> </text:span><text:span text:style-name="T88">night</text:span><text:span text:style-name="T333"> </text:span><text:span text:style-name="T97">dipping</text:span><text:span text:style-name="T333"> </text:span><text:span text:style-name="T97">lower</text:span><text:span text:style-name="T333"> </text:span><text:span text:style-name="T88">than</text:span><text:span text:style-name="T266"> </text:span><text:span text:style-name="T88">males. Females without advanced bone age had</text:span><text:span text:style-name="T263"> </text:span><text:span text:style-name="T88">night</text:span><text:span text:style-name="T266"> </text:span><text:span text:style-name="T88">dipping lower than females with advanced</text:span><text:span text:style-name="T334"> </text:span><text:span text:style-name="T88">bone</text:span><text:span text:style-name="T335"> </text:span><text:span text:style-name="T88">age.</text:span><text:span text:style-name="T266"> </text:span><text:span text:style-name="T88">AASI was higher in patients with</text:span><text:span text:style-name="T330"> </text:span><text:span text:style-name="T88">advanced</text:span><text:span text:style-name="T278"> </text:span><text:span text:style-name="T88">bone</text:span><text:span text:style-name="T266"> </text:span><text:span text:style-name="T88">age.</text:span><text:span text:style-name="T276"> </text:span><text:span text:style-name="T88">In</text:span><text:span text:style-name="T276"> </text:span><text:span text:style-name="T88">males</text:span><text:span text:style-name="T276"> </text:span><text:span text:style-name="T88">with</text:span><text:span text:style-name="T276"> </text:span><text:span text:style-name="T88">advanced</text:span><text:span text:style-name="T276"> </text:span><text:span text:style-name="T88">bone</text:span><text:span text:style-name="T276"> </text:span><text:span text:style-name="T88">age</text:span><text:span text:style-name="T276"> </text:span><text:span text:style-name="T88">AASI</text:span><text:span text:style-name="T276"> </text:span><text:span text:style-name="T88">was</text:span><text:span text:style-name="T276"> </text:span><text:span text:style-name="T88">signifi-</text:span><text:span text:style-name="T269"> </text:span><text:span text:style-name="T88">cantly</text:span><text:span text:style-name="T303"> </text:span><text:span text:style-name="T88">higher</text:span><text:span text:style-name="T303"> </text:span><text:span text:style-name="T88">than</text:span><text:span text:style-name="T303"> </text:span><text:span text:style-name="T88">in</text:span><text:span text:style-name="T303"> </text:span><text:span text:style-name="T88">males</text:span><text:span text:style-name="T303"> </text:span><text:span text:style-name="T88">without</text:span><text:span text:style-name="T303"> </text:span><text:span text:style-name="T88">advanced</text:span><text:span text:style-name="T303"> </text:span><text:span text:style-name="T88">bone</text:span><text:span text:style-name="T303"> </text:span><text:span text:style-name="T88">age.</text:span><text:span text:style-name="T266"> </text:span><text:span text:style-name="T88">There were no gender differences in AASI in</text:span><text:span text:style-name="T329"> </text:span><text:span text:style-name="T88">a</text:span><text:span text:style-name="T334"> </text:span><text:span text:style-name="T88">group</text:span><text:span text:style-name="T266"> </text:span><text:span text:style-name="T88">with advanced bone age. AASI was higher in </text:span><text:span text:style-name="T336"><text:s/></text:span><text:span text:style-name="T88">females</text:span></text:p>
        <text:p text:style-name="P506"><text:span text:style-name="T88">than males in the group without advanced bone age.</text:span></text:p>
        <text:p text:style-name="P443"><text:soft-page-break/></text:p>
        <text:p text:style-name="P511"><text:span text:style-name="T88">Daily</text:span><text:span text:style-name="T105"> </text:span><text:span text:style-name="T88">cortisol</text:span><text:span text:style-name="T251"> </text:span><text:span text:style-name="T88">profiles</text:span><text:span text:style-name="T105"> </text:span><text:span text:style-name="T88">in</text:span><text:span text:style-name="T105"> </text:span><text:span text:style-name="T97">relation</text:span><text:span text:style-name="T251"> </text:span><text:span text:style-name="T88">to</text:span><text:span text:style-name="T251"> </text:span><text:span text:style-name="T88">bone</text:span><text:span text:style-name="T105"> </text:span><text:span text:style-name="T88">age</text:span><text:span text:style-name="T105"> </text:span><text:span text:style-name="T97">are</text:span><text:span text:style-name="T105"> </text:span><text:span text:style-name="T97">pre- </text:span><text:span text:style-name="T88">sented</text:span><text:span text:style-name="T237"> </text:span><text:span text:style-name="T88">in</text:span><text:span text:style-name="T237"> </text:span><text:span text:style-name="T236">Table</text:span><text:span text:style-name="T237"> </text:span><text:span text:style-name="T88">5.</text:span><text:span text:style-name="T237"> </text:span><text:span text:style-name="T88">There</text:span><text:span text:style-name="T237"> </text:span><text:span text:style-name="T88">were</text:span><text:span text:style-name="T237"> </text:span><text:span text:style-name="T88">no</text:span><text:span text:style-name="T237"> </text:span><text:span text:style-name="T88">significant</text:span><text:span text:style-name="T237"> </text:span><text:span text:style-name="T88">differences in cortisole profiles,17OHP and HC dose between groups</text:span><text:span text:style-name="T258"> </text:span><text:span text:style-name="T88">with</text:span><text:span text:style-name="T258"> </text:span><text:span text:style-name="T88">/without</text:span><text:span text:style-name="T258"> </text:span><text:span text:style-name="T88">advanced</text:span><text:span text:style-name="T258"> </text:span><text:span text:style-name="T88">bone</text:span><text:span text:style-name="T258"> </text:span><text:span text:style-name="T88">age.</text:span></text:p>
        <text:p text:style-name="P512"><text:span text:style-name="T88">Cortisol</text:span><text:span text:style-name="T293"> </text:span><text:span text:style-name="T88">in</text:span><text:span text:style-name="T293"> </text:span><text:span text:style-name="T88">24</text:span><text:span text:style-name="T293"> </text:span><text:span text:style-name="T88">hr</text:span><text:span text:style-name="T293"> </text:span><text:span text:style-name="T88">urine</text:span><text:span text:style-name="T293"> </text:span><text:span text:style-name="T88">collection,</text:span><text:span text:style-name="T293"> </text:span><text:span text:style-name="T88">TST</text:span><text:span text:style-name="T293"> </text:span><text:span text:style-name="T88">level</text:span><text:span text:style-name="T293"> </text:span><text:span text:style-name="T288">and</text:span><text:span text:style-name="T293"> </text:span><text:span text:style-name="T88">FM</text:span><text:span text:style-name="T293"> </text:span><text:span text:style-name="T88">%</text:span><text:span text:style-name="T266"> </text:span><text:span text:style-name="T97">were</text:span><text:span text:style-name="T337"> </text:span><text:span text:style-name="T97">significantly</text:span><text:span text:style-name="T337"> </text:span><text:span text:style-name="T88">higher</text:span><text:span text:style-name="T337"> </text:span><text:span text:style-name="T97">and</text:span><text:span text:style-name="T337"> </text:span><text:span text:style-name="T255">LTM%,</text:span><text:span text:style-name="T337"> </text:span><text:span text:style-name="T97">TBW%</text:span><text:span text:style-name="T337"> </text:span><text:span text:style-name="T97">and</text:span><text:span text:style-name="T337"> </text:span><text:span text:style-name="T88">FC</text:span><text:span text:style-name="T337"> </text:span><text:span text:style-name="T88">dose</text:span><text:span text:style-name="T266"> </text:span><text:span text:style-name="T88">significantly</text:span><text:span text:style-name="T236"> </text:span><text:span text:style-name="T88">lower</text:span><text:span text:style-name="T236"> </text:span><text:span text:style-name="T88">in</text:span><text:span text:style-name="T236"> </text:span><text:span text:style-name="T88">a</text:span><text:span text:style-name="T236"> </text:span><text:span text:style-name="T88">group</text:span><text:span text:style-name="T236"> </text:span><text:span text:style-name="T88">with</text:span><text:span text:style-name="T236"> </text:span><text:span text:style-name="T88">advanced</text:span><text:span text:style-name="T236"> </text:span><text:span text:style-name="T88">bone</text:span><text:span text:style-name="T236"> </text:span><text:span text:style-name="T88">age.</text:span><text:span text:style-name="T266"> </text:span><text:span text:style-name="T88">In females without advanced bone age</text:span><text:span text:style-name="T263"> </text:span><text:span text:style-name="T88">FC</text:span><text:span text:style-name="T338"> </text:span><text:span text:style-name="T88">dose,</text:span><text:span text:style-name="T266"> </text:span><text:span text:style-name="T88">TBW%, </text:span><text:span text:style-name="T255">LTM% </text:span><text:span text:style-name="T88">were higher and FM% lower</text:span><text:span text:style-name="T263"> </text:span><text:span text:style-name="T88">than</text:span><text:span text:style-name="T280"> </text:span><text:span text:style-name="T88">in</text:span><text:span text:style-name="T269"> </text:span><text:span text:style-name="T88">females with advanced bone age. Lower</text:span><text:span text:style-name="T235"> </text:span><text:span text:style-name="T88">cortisol</text:span><text:span text:style-name="T335"> </text:span><text:span text:style-name="T88">area</text:span><text:span text:style-name="T266"> </text:span><text:span text:style-name="T88">under</text:span><text:span text:style-name="T271"> </text:span><text:span text:style-name="T88">the</text:span><text:span text:style-name="T271"> </text:span><text:span text:style-name="T88">curve,cortisol</text:span><text:span text:style-name="T271"> </text:span><text:span text:style-name="T88">in</text:span><text:span text:style-name="T271"> </text:span><text:span text:style-name="T88">urine</text:span><text:span text:style-name="T271"> </text:span><text:span text:style-name="T88">and</text:span><text:span text:style-name="T271"> </text:span><text:span text:style-name="T88">more</text:span><text:span text:style-name="T271"> </text:span><text:span text:style-name="T88">optimal</text:span><text:span text:style-name="T271"> </text:span><text:span text:style-name="T97">cor-</text:span><text:span text:style-name="T266"> </text:span><text:span text:style-name="T88">tisol profiles were found in females</text:span><text:span text:style-name="T339"> </text:span><text:span text:style-name="T88">without</text:span><text:span text:style-name="T341"> </text:span><text:span text:style-name="T88">advanced</text:span><text:span text:style-name="T266"> </text:span><text:span text:style-name="T88">bone age than in females with advanced bone</text:span><text:span text:style-name="T274"> </text:span><text:span text:style-name="T88">age.</text:span><text:span text:style-name="T281"> </text:span><text:span text:style-name="T88">In</text:span><text:span text:style-name="T266"> </text:span><text:span text:style-name="T88">both groups cortisol values in plasma and</text:span><text:span text:style-name="T342"> </text:span><text:span text:style-name="T88">urine</text:span><text:span text:style-name="T284"> </text:span><text:span text:style-name="T88">were</text:span><text:span text:style-name="T266"> </text:span><text:span text:style-name="T88">lower in females than in males. There were</text:span><text:span text:style-name="T273"> </text:span><text:span text:style-name="T88">no</text:span><text:span text:style-name="T248"> </text:span><text:span text:style-name="T88">gender</text:span><text:span text:style-name="T269"> </text:span><text:span text:style-name="T88">differences</text:span><text:span text:style-name="T276"> </text:span><text:span text:style-name="T88">in</text:span><text:span text:style-name="T276"> </text:span><text:span text:style-name="T97">relation</text:span><text:span text:style-name="T276"> </text:span><text:span text:style-name="T88">to</text:span><text:span text:style-name="T276"> </text:span><text:span text:style-name="T88">TST</text:span><text:span text:style-name="T276"> </text:span><text:span text:style-name="T88">levels</text:span><text:span text:style-name="T276"> </text:span><text:span text:style-name="T88">within</text:span><text:span text:style-name="T276"> </text:span><text:span text:style-name="T88">both</text:span><text:span text:style-name="T276"> </text:span><text:span text:style-name="T88">groups.</text:span></text:p>
        <text:p text:style-name="P442"/>
        <text:h text:style-name="P10" text:outline-level="2">DISCUSSION</text:h>
        <text:p text:style-name="P514"><text:span text:style-name="T88">In the present study we aimed to assess for the first time the genotype-vascular correlations in our cohort of 21-hydroxylase deficient pediatric patients.</text:span></text:p>
        <text:p text:style-name="P513"><text:span text:style-name="T88">Studied CAH patients did not have an overt hyper- tension on a 3–4-monthly routine out-patient visits however</text:span><text:span text:style-name="T260"> </text:span><text:span text:style-name="T88">24-hour</text:span><text:span text:style-name="T260"> </text:span><text:span text:style-name="T88">ABPM</text:span><text:span text:style-name="T260"> </text:span><text:span text:style-name="T88">revealed</text:span><text:span text:style-name="T260"> </text:span><text:span text:style-name="T88">a</text:span><text:span text:style-name="T260"> </text:span><text:span text:style-name="T88">tendency</text:span><text:span text:style-name="T260"> </text:span><text:span text:style-name="T88">to</text:span><text:span text:style-name="T260"> </text:span><text:span text:style-name="T97">abnor-</text:span></text:p>
      </text:section>
      <text:p text:style-name="P67"><draw:g text:anchor-type="char" draw:z-index="96" draw:style-name="gr2"><draw:polygon draw:style-name="gr3" draw:text-style-name="P527" svg:width="17.4cm" svg:height="1.077cm" svg:x="1.4cm" svg:y="0.668cm" svg:viewBox="0 0 17401 1078" draw:points="17401,2 15798,2 15798,0 11599,0 7401,0 3200,0 3200,2 0,2 0,1078 3200,1078 3200,1076 5300,1076 5300,540 5300,1078 7401,1078 7401,1076 9500,1076 9500,1078 11599,1078 11599,540 11599,1076 13698,1076 13698,1078 15798,1078 17401,1078"><text:p/></draw:polygon><draw:polyline draw:style-name="gr4" draw:text-style-name="P528" svg:width="17.4cm" svg:height="0cm" svg:x="1.4cm" svg:y="0.669cm" svg:viewBox="0 0 17401 0" draw:points="0,0 0,0 15798,0 17401,0"><text:p/></draw:polyline><draw:polyline draw:style-name="gr5" draw:text-style-name="P528" svg:width="17.4cm" svg:height="0cm" svg:x="1.4cm" svg:y="1.747cm" svg:viewBox="0 0 17401 0" draw:points="0,0 0,0 15798,0 17401,0"><text:p/></draw:polyline><draw:custom-shape draw:style-name="gr12" draw:text-style-name="P530" svg:width="0.62cm" svg:height="0.384cm" svg:x="1.494cm" svg:y="1.013cm"><text:p text:style-name="P529"><text:span text:style-name="T355">CAH</text:span></text:p><draw:enhanced-geometry svg:viewBox="0 0 21600 21600" draw:type="mso-spt202" draw:enhanced-path="M 0 0 L 21600 0 21600 21600 0 21600 0 0 Z N"/></draw:custom-shape><draw:custom-shape draw:style-name="gr13" draw:text-style-name="P530" svg:width="0.412cm" svg:height="0.384cm" svg:x="6.567cm" svg:y="0.745cm"><text:p text:style-name="P529"><text:span text:style-name="T355">NC</text:span></text:p><draw:enhanced-geometry svg:viewBox="0 0 21600 21600" draw:type="mso-spt202" draw:enhanced-path="M 0 0 L 21600 0 21600 21600 0 21600 0 0 Z N"/></draw:custom-shape><draw:custom-shape draw:style-name="gr14" draw:text-style-name="P530" svg:width="0.378cm" svg:height="0.384cm" svg:x="10.781cm" svg:y="0.745cm"><text:p text:style-name="P529"><text:span text:style-name="T355">SV</text:span></text:p><draw:enhanced-geometry svg:viewBox="0 0 21600 21600" draw:type="mso-spt202" draw:enhanced-path="M 0 0 L 21600 0 21600 21600 0 21600 0 0 Z N"/></draw:custom-shape><draw:custom-shape draw:style-name="gr15" draw:text-style-name="P530" svg:width="0.458cm" svg:height="0.384cm" svg:x="14.941cm" svg:y="0.745cm"><text:p text:style-name="P529"><text:span text:style-name="T355">SW</text:span></text:p><draw:enhanced-geometry svg:viewBox="0 0 21600 21600" draw:type="mso-spt202" draw:enhanced-path="M 0 0 L 21600 0 21600 21600 0 21600 0 0 Z N"/></draw:custom-shape><draw:custom-shape draw:style-name="gr6" draw:text-style-name="P530" svg:width="1.073cm" svg:height="0.384cm" svg:x="17.532cm" svg:y="1.013cm"><text:p text:style-name="P529"><text:span text:style-name="T355">p-value</text:span></text:p><draw:enhanced-geometry svg:viewBox="0 0 21600 21600" draw:type="mso-spt202" draw:enhanced-path="M 0 0 L 21600 0 21600 21600 0 21600 0 0 Z N"/></draw:custom-shape></draw:g><text:span text:style-name="T2">Tab. 3. </text:span><text:span text:style-name="T12">Circadian blood pressure and cortisol profiles in CAH patients depending on gender. Data are expressed as mean [SD].</text:span></text:p>
      <text:p text:style-name="P81"><draw:polyline text:anchor-type="char" draw:z-index="51" draw:style-name="gr19" draw:text-style-name="P528" svg:width="17.4cm" svg:height="0cm" svg:x="1.401cm" svg:y="1.66cm" svg:viewBox="0 0 17401 0" draw:points="0,0 0,0 15798,0 17401,0"><text:p/></draw:polyline><draw:frame draw:style-name="fr2" text:anchor-type="char" svg:x="1.401cm" svg:y="0.658cm" svg:width="17.401cm" svg:height="0.125cm" draw:z-index="55"><draw:text-box><table:table table:name="Tabela3" table:style-name="Tabela3"><table:table-column table:style-name="Tabela3.A"/><table:table-column table:style-name="Tabela3.B"/><table:table-column table:style-name="Tabela3.C"/><table:table-column table:style-name="Tabela3.D"/><table:table-column table:style-name="Tabela3.E"/><table:table-column table:style-name="Tabela3.F"/><table:table-column table:style-name="Tabela3.G"/><table:table-column table:style-name="Tabela3.H"/><table:table-row table:style-name="Tabela3.1"><table:table-cell table:style-name="Tabela3.A1" office:value-type="string"><text:p text:style-name="Frame_20_contents"/></table:table-cell><table:table-cell table:style-name="Tabela3.A1" office:value-type="string"><text:p text:style-name="P341"><text:span text:style-name="T116">M</text:span></text:p></table:table-cell><table:table-cell table:style-name="Tabela3.A1" office:value-type="string"><text:p text:style-name="P342"><text:span text:style-name="T116">F</text:span></text:p></table:table-cell><table:table-cell table:style-name="Tabela3.A1" office:value-type="string"><text:p text:style-name="P342"><text:span text:style-name="T116">M</text:span></text:p></table:table-cell><table:table-cell table:style-name="Tabela3.A1" office:value-type="string"><text:p text:style-name="P343"><text:span text:style-name="T116">F</text:span></text:p></table:table-cell><table:table-cell table:style-name="Tabela3.A1" office:value-type="string"><text:p text:style-name="P343"><text:span text:style-name="T116">M</text:span></text:p></table:table-cell><table:table-cell table:style-name="Tabela3.A1" office:value-type="string"><text:p text:style-name="P344"><text:span text:style-name="T116">F</text:span></text:p></table:table-cell><table:table-cell table:style-name="Tabela3.A1" office:value-type="string"><text:p text:style-name="Frame_20_contents"/></table:table-cell></table:table-row><table:table-row table:style-name="Tabela3.2"><table:table-cell table:style-name="Tabela3.A2" office:value-type="string"><text:p text:style-name="Frame_20_contents"/></table:table-cell><table:table-cell table:style-name="Tabela3.B2" office:value-type="string"><text:p text:style-name="Frame_20_contents"/></table:table-cell><table:table-cell table:style-name="Tabela3.C2" office:value-type="string"><text:p text:style-name="Frame_20_contents"/></table:table-cell><table:table-cell table:style-name="Tabela3.D2" office:value-type="string"><text:p text:style-name="Frame_20_contents"/></table:table-cell><table:table-cell table:style-name="Tabela3.E2" office:value-type="string"><text:p text:style-name="Frame_20_contents"/></table:table-cell><table:table-cell table:style-name="Tabela3.F2" office:value-type="string"><text:p text:style-name="Frame_20_contents"/></table:table-cell><table:table-cell table:style-name="Tabela3.G2" office:value-type="string"><text:p text:style-name="Frame_20_contents"/></table:table-cell><table:table-cell table:style-name="Tabela3.H2" office:value-type="string"><text:p text:style-name="Frame_20_contents"/></table:table-cell></table:table-row><table:table-row table:style-name="Tabela3.3"><table:table-cell table:style-name="Tabela3.A3" office:value-type="string"><text:p text:style-name="Frame_20_contents"/></table:table-cell><table:table-cell table:style-name="Tabela3.B3" office:value-type="string"><text:p text:style-name="Frame_20_contents"/></table:table-cell><table:table-cell table:style-name="Tabela3.C3" office:value-type="string"><text:p text:style-name="Frame_20_contents"/></table:table-cell><table:table-cell table:style-name="Tabela3.D3" office:value-type="string"><text:p text:style-name="Frame_20_contents"/></table:table-cell><table:table-cell table:style-name="Tabela3.E3" office:value-type="string"><text:p text:style-name="Frame_20_contents"/></table:table-cell><table:table-cell table:style-name="Tabela3.F3" office:value-type="string"><text:p text:style-name="Frame_20_contents"/></table:table-cell><table:table-cell table:style-name="Tabela3.G3" office:value-type="string"><text:p text:style-name="Frame_20_contents"/></table:table-cell><table:table-cell table:style-name="Tabela3.H3" office:value-type="string"><text:p text:style-name="Frame_20_contents"/></table:table-cell></table:table-row><table:table-row table:style-name="Tabela3.4"><table:table-cell table:style-name="Tabela3.A4" office:value-type="string"><text:p text:style-name="Frame_20_contents"/></table:table-cell><table:table-cell table:style-name="Tabela3.B4" office:value-type="string"><text:p text:style-name="Frame_20_contents"/></table:table-cell><table:table-cell table:style-name="Tabela3.C4" office:value-type="string"><text:p text:style-name="Frame_20_contents"/></table:table-cell><table:table-cell table:style-name="Tabela3.D4" office:value-type="string"><text:p text:style-name="Frame_20_contents"/></table:table-cell><table:table-cell table:style-name="Tabela3.E4" office:value-type="string"><text:p text:style-name="Frame_20_contents"/></table:table-cell><table:table-cell table:style-name="Tabela3.F4" office:value-type="string"><text:p text:style-name="Frame_20_contents"/></table:table-cell><table:table-cell table:style-name="Tabela3.G4" office:value-type="string"><text:p text:style-name="Frame_20_contents"/></table:table-cell><table:table-cell table:style-name="Tabela3.H4" office:value-type="string"><text:p text:style-name="Frame_20_contents"/></table:table-cell></table:table-row><table:table-row table:style-name="Tabela3.5"><table:table-cell table:style-name="Tabela3.A5" office:value-type="string"><text:p text:style-name="Frame_20_contents"/></table:table-cell><table:table-cell table:style-name="Tabela3.B5" office:value-type="string"><text:p text:style-name="Frame_20_contents"/></table:table-cell><table:table-cell table:style-name="Tabela3.C5" office:value-type="string"><text:p text:style-name="Frame_20_contents"/></table:table-cell><table:table-cell table:style-name="Tabela3.D5" office:value-type="string"><text:p text:style-name="Frame_20_contents"/></table:table-cell><table:table-cell table:style-name="Tabela3.E5" office:value-type="string"><text:p text:style-name="Frame_20_contents"/></table:table-cell><table:table-cell table:style-name="Tabela3.F5" office:value-type="string"><text:p text:style-name="Frame_20_contents"/></table:table-cell><table:table-cell table:style-name="Tabela3.G5" office:value-type="string"><text:p text:style-name="Frame_20_contents"/></table:table-cell><table:table-cell table:style-name="Tabela3.H5" office:value-type="string"><text:p text:style-name="Frame_20_contents"/></table:table-cell></table:table-row><table:table-row table:style-name="Tabela3.4"><table:table-cell table:style-name="Tabela3.A6" office:value-type="string"><text:p text:style-name="Frame_20_contents"/></table:table-cell><table:table-cell table:style-name="Tabela3.B6" office:value-type="string"><text:p text:style-name="Frame_20_contents"/></table:table-cell><table:table-cell table:style-name="Tabela3.C6" office:value-type="string"><text:p text:style-name="Frame_20_contents"/></table:table-cell><table:table-cell table:style-name="Tabela3.D6" office:value-type="string"><text:p text:style-name="Frame_20_contents"/></table:table-cell><table:table-cell table:style-name="Tabela3.E6" office:value-type="string"><text:p text:style-name="Frame_20_contents"/></table:table-cell><table:table-cell table:style-name="Tabela3.F6" office:value-type="string"><text:p text:style-name="Frame_20_contents"/></table:table-cell><table:table-cell table:style-name="Tabela3.G6" office:value-type="string"><text:p text:style-name="Frame_20_contents"/></table:table-cell><table:table-cell table:style-name="Tabela3.H6" office:value-type="string"><text:p text:style-name="Frame_20_contents"/></table:table-cell></table:table-row><table:table-row table:style-name="Tabela3.7"><table:table-cell table:style-name="Tabela3.A7" office:value-type="string"><text:p text:style-name="Frame_20_contents"/></table:table-cell><table:table-cell table:style-name="Tabela3.B7" office:value-type="string"><text:p text:style-name="Frame_20_contents"/></table:table-cell><table:table-cell table:style-name="Tabela3.C7" office:value-type="string"><text:p text:style-name="Frame_20_contents"/></table:table-cell><table:table-cell table:style-name="Tabela3.D7" office:value-type="string"><text:p text:style-name="Frame_20_contents"/></table:table-cell><table:table-cell table:style-name="Tabela3.E7" office:value-type="string"><text:p text:style-name="Frame_20_contents"/></table:table-cell><table:table-cell table:style-name="Tabela3.F7" office:value-type="string"><text:p text:style-name="Frame_20_contents"/></table:table-cell><table:table-cell table:style-name="Tabela3.G7" office:value-type="string"><text:p text:style-name="Frame_20_contents"/></table:table-cell><table:table-cell table:style-name="Tabela3.H7" office:value-type="string"><text:p text:style-name="Frame_20_contents"/></table:table-cell></table:table-row><table:table-row table:style-name="Tabela3.4"><table:table-cell table:style-name="Tabela3.A8" office:value-type="string"><text:p text:style-name="Frame_20_contents"/></table:table-cell><table:table-cell table:style-name="Tabela3.B8" office:value-type="string"><text:p text:style-name="Frame_20_contents"/></table:table-cell><table:table-cell table:style-name="Tabela3.C8" office:value-type="string"><text:p text:style-name="Frame_20_contents"/></table:table-cell><table:table-cell table:style-name="Tabela3.D8" office:value-type="string"><text:p text:style-name="Frame_20_contents"/></table:table-cell><table:table-cell table:style-name="Tabela3.E8" office:value-type="string"><text:p text:style-name="Frame_20_contents"/></table:table-cell><table:table-cell table:style-name="Tabela3.F8" office:value-type="string"><text:p text:style-name="Frame_20_contents"/></table:table-cell><table:table-cell table:style-name="Tabela3.G8" office:value-type="string"><text:p text:style-name="Frame_20_contents"/></table:table-cell><table:table-cell table:style-name="Tabela3.H8" office:value-type="string"><text:p text:style-name="Frame_20_contents"/></table:table-cell></table:table-row><table:table-row table:style-name="Tabela3.7"><table:table-cell table:style-name="Tabela3.A9" office:value-type="string"><text:p text:style-name="Frame_20_contents"/></table:table-cell><table:table-cell table:style-name="Tabela3.B9" office:value-type="string"><text:p text:style-name="Frame_20_contents"/></table:table-cell><table:table-cell table:style-name="Tabela3.C9" office:value-type="string"><text:p text:style-name="Frame_20_contents"/></table:table-cell><table:table-cell table:style-name="Tabela3.D9" office:value-type="string"><text:p text:style-name="Frame_20_contents"/></table:table-cell><table:table-cell table:style-name="Tabela3.E9" office:value-type="string"><text:p text:style-name="Frame_20_contents"/></table:table-cell><table:table-cell table:style-name="Tabela3.F9" office:value-type="string"><text:p text:style-name="Frame_20_contents"/></table:table-cell><table:table-cell table:style-name="Tabela3.G9" office:value-type="string"><text:p text:style-name="Frame_20_contents"/></table:table-cell><table:table-cell table:style-name="Tabela3.H9" office:value-type="string"><text:p text:style-name="Frame_20_contents"/></table:table-cell></table:table-row><table:table-row table:style-name="Tabela3.10"><table:table-cell table:style-name="Tabela3.A10" office:value-type="string"><text:p text:style-name="Frame_20_contents"/></table:table-cell><table:table-cell table:style-name="Tabela3.B10" office:value-type="string"><text:p text:style-name="Frame_20_contents"/></table:table-cell><table:table-cell table:style-name="Tabela3.C10" office:value-type="string"><text:p text:style-name="Frame_20_contents"/></table:table-cell><table:table-cell table:style-name="Tabela3.D10" office:value-type="string"><text:p text:style-name="Frame_20_contents"/></table:table-cell><table:table-cell table:style-name="Tabela3.E10" office:value-type="string"><text:p text:style-name="Frame_20_contents"/></table:table-cell><table:table-cell table:style-name="Tabela3.F10" office:value-type="string"><text:p text:style-name="Frame_20_contents"/></table:table-cell><table:table-cell table:style-name="Tabela3.G10" office:value-type="string"><text:p text:style-name="Frame_20_contents"/></table:table-cell><table:table-cell table:style-name="Tabela3.H10" office:value-type="string"><text:p text:style-name="Frame_20_contents"/></table:table-cell></table:table-row><table:table-row table:style-name="Tabela3.11"><table:table-cell table:style-name="Tabela3.A11" office:value-type="string"><text:p text:style-name="Frame_20_contents"/></table:table-cell><table:table-cell table:style-name="Tabela3.B11" office:value-type="string"><text:p text:style-name="Frame_20_contents"/></table:table-cell><table:table-cell table:style-name="Tabela3.C11" office:value-type="string"><text:p text:style-name="Frame_20_contents"/></table:table-cell><table:table-cell table:style-name="Tabela3.D11" office:value-type="string"><text:p text:style-name="Frame_20_contents"/></table:table-cell><table:table-cell table:style-name="Tabela3.E11" office:value-type="string"><text:p text:style-name="Frame_20_contents"/></table:table-cell><table:table-cell table:style-name="Tabela3.F11" office:value-type="string"><text:p text:style-name="Frame_20_contents"/></table:table-cell><table:table-cell table:style-name="Tabela3.G11" office:value-type="string"><text:p text:style-name="Frame_20_contents"/></table:table-cell><table:table-cell table:style-name="Tabela3.H11" office:value-type="string"><text:p text:style-name="Frame_20_contents"/></table:table-cell></table:table-row><table:table-row table:style-name="Tabela3.12"><table:table-cell table:style-name="Tabela3.A12" table:number-columns-spanned="8" office:value-type="string"><text:p text:style-name="Frame_20_contents"/></table:table-cell><table:covered-table-cell/><table:covered-table-cell/><table:covered-table-cell/><table:covered-table-cell/><table:covered-table-cell/><table:covered-table-cell/><table:covered-table-cell/></table:table-row><table:table-row table:style-name="Tabela3.13"><table:table-cell table:style-name="Tabela3.A13" office:value-type="string"><text:p text:style-name="Frame_20_contents"/></table:table-cell><table:table-cell table:style-name="Tabela3.B13" office:value-type="string"><text:p text:style-name="Frame_20_contents"/></table:table-cell><table:table-cell table:style-name="Tabela3.C13" office:value-type="string"><text:p text:style-name="Frame_20_contents"/></table:table-cell><table:table-cell table:style-name="Tabela3.D13" office:value-type="string"><text:p text:style-name="Frame_20_contents"/></table:table-cell><table:table-cell table:style-name="Tabela3.E13" office:value-type="string"><text:p text:style-name="Frame_20_contents"/></table:table-cell><table:table-cell table:style-name="Tabela3.F13" office:value-type="string"><text:p text:style-name="Frame_20_contents"/></table:table-cell><table:table-cell table:style-name="Tabela3.G13" office:value-type="string"><text:p text:style-name="Frame_20_contents"/></table:table-cell><table:table-cell table:style-name="Tabela3.H13" office:value-type="string"><text:p text:style-name="Frame_20_contents"/></table:table-cell></table:table-row><table:table-row table:style-name="Tabela3.14"><table:table-cell table:style-name="Tabela3.A14" office:value-type="string"><text:p text:style-name="Frame_20_contents"/></table:table-cell><table:table-cell table:style-name="Tabela3.B14" office:value-type="string"><text:p text:style-name="Frame_20_contents"/></table:table-cell><table:table-cell table:style-name="Tabela3.C14" office:value-type="string"><text:p text:style-name="Frame_20_contents"/></table:table-cell><table:table-cell table:style-name="Tabela3.D14" office:value-type="string"><text:p text:style-name="Frame_20_contents"/></table:table-cell><table:table-cell table:style-name="Tabela3.E14" office:value-type="string"><text:p text:style-name="Frame_20_contents"/></table:table-cell><table:table-cell table:style-name="Tabela3.F14" office:value-type="string"><text:p text:style-name="Frame_20_contents"/></table:table-cell><table:table-cell table:style-name="Tabela3.G14" office:value-type="string"><text:p text:style-name="Frame_20_contents"/></table:table-cell><table:table-cell table:style-name="Tabela3.H14" office:value-type="string"><text:p text:style-name="Frame_20_contents"/></table:table-cell></table:table-row><table:table-row table:style-name="Tabela3.12"><table:table-cell table:style-name="Tabela3.A15" table:number-columns-spanned="8" office:value-type="string"><text:p text:style-name="Frame_20_contents"/></table:table-cell><table:covered-table-cell/><table:covered-table-cell/><table:covered-table-cell/><table:covered-table-cell/><table:covered-table-cell/><table:covered-table-cell/><table:covered-table-cell/></table:table-row><table:table-row table:style-name="Tabela3.13"><table:table-cell table:style-name="Tabela3.A16" office:value-type="string"><text:p text:style-name="Frame_20_contents"/></table:table-cell><table:table-cell table:style-name="Tabela3.B16" office:value-type="string"><text:p text:style-name="Frame_20_contents"/></table:table-cell><table:table-cell table:style-name="Tabela3.C16" office:value-type="string"><text:p text:style-name="Frame_20_contents"/></table:table-cell><table:table-cell table:style-name="Tabela3.D16" office:value-type="string"><text:p text:style-name="Frame_20_contents"/></table:table-cell><table:table-cell table:style-name="Tabela3.E16" office:value-type="string"><text:p text:style-name="Frame_20_contents"/></table:table-cell><table:table-cell table:style-name="Tabela3.F16" office:value-type="string"><text:p text:style-name="Frame_20_contents"/></table:table-cell><table:table-cell table:style-name="Tabela3.G16" office:value-type="string"><text:p text:style-name="Frame_20_contents"/></table:table-cell><table:table-cell table:style-name="Tabela3.H16" office:value-type="string"><text:p text:style-name="Frame_20_contents"/></table:table-cell></table:table-row><table:table-row table:style-name="Tabela3.14"><table:table-cell table:style-name="Tabela3.A17" office:value-type="string"><text:p text:style-name="Frame_20_contents"/></table:table-cell><table:table-cell table:style-name="Tabela3.B17" office:value-type="string"><text:p text:style-name="Frame_20_contents"/></table:table-cell><table:table-cell table:style-name="Tabela3.C17" office:value-type="string"><text:p text:style-name="Frame_20_contents"/></table:table-cell><table:table-cell table:style-name="Tabela3.D17" office:value-type="string"><text:p text:style-name="Frame_20_contents"/></table:table-cell><table:table-cell table:style-name="Tabela3.E17" office:value-type="string"><text:p text:style-name="Frame_20_contents"/></table:table-cell><table:table-cell table:style-name="Tabela3.F17" office:value-type="string"><text:p text:style-name="Frame_20_contents"/></table:table-cell><table:table-cell table:style-name="Tabela3.G17" office:value-type="string"><text:p text:style-name="Frame_20_contents"/></table:table-cell><table:table-cell table:style-name="Tabela3.H17" office:value-type="string"><text:p text:style-name="Frame_20_contents"/></table:table-cell></table:table-row><table:table-row table:style-name="Tabela3.12"><table:table-cell table:style-name="Tabela3.A18" table:number-columns-spanned="8" office:value-type="string"><text:p text:style-name="Frame_20_contents"/></table:table-cell><table:covered-table-cell/><table:covered-table-cell/><table:covered-table-cell/><table:covered-table-cell/><table:covered-table-cell/><table:covered-table-cell/><table:covered-table-cell/></table:table-row><table:table-row table:style-name="Tabela3.19"><table:table-cell table:style-name="Tabela3.A19" office:value-type="string"><text:p text:style-name="Frame_20_contents"/></table:table-cell><table:table-cell table:style-name="Tabela3.B19" office:value-type="string"><text:p text:style-name="Frame_20_contents"/></table:table-cell><table:table-cell table:style-name="Tabela3.C19" office:value-type="string"><text:p text:style-name="Frame_20_contents"/></table:table-cell><table:table-cell table:style-name="Tabela3.D19" office:value-type="string"><text:p text:style-name="Frame_20_contents"/></table:table-cell><table:table-cell table:style-name="Tabela3.E19" office:value-type="string"><text:p text:style-name="Frame_20_contents"/></table:table-cell><table:table-cell table:style-name="Tabela3.F19" office:value-type="string"><text:p text:style-name="Frame_20_contents"/></table:table-cell><table:table-cell table:style-name="Tabela3.G19" office:value-type="string"><text:p text:style-name="Frame_20_contents"/></table:table-cell><table:table-cell table:style-name="Tabela3.H19" office:value-type="string"><text:p text:style-name="Frame_20_contents"/></table:table-cell></table:table-row><table:table-row table:style-name="Tabela3.12"><table:table-cell table:style-name="Tabela3.A20" table:number-columns-spanned="8" office:value-type="string"><text:p text:style-name="Frame_20_contents"/></table:table-cell><table:covered-table-cell/><table:covered-table-cell/><table:covered-table-cell/><table:covered-table-cell/><table:covered-table-cell/><table:covered-table-cell/><table:covered-table-cell/></table:table-row><table:table-row table:style-name="Tabela3.13"><table:table-cell table:style-name="Tabela3.A21" office:value-type="string"><text:p text:style-name="Frame_20_contents"/></table:table-cell><table:table-cell table:style-name="Tabela3.B21" office:value-type="string"><text:p text:style-name="Frame_20_contents"/></table:table-cell><table:table-cell table:style-name="Tabela3.C21" office:value-type="string"><text:p text:style-name="Frame_20_contents"/></table:table-cell><table:table-cell table:style-name="Tabela3.D21" office:value-type="string"><text:p text:style-name="Frame_20_contents"/></table:table-cell><table:table-cell table:style-name="Tabela3.E21" office:value-type="string"><text:p text:style-name="Frame_20_contents"/></table:table-cell><table:table-cell table:style-name="Tabela3.F21" office:value-type="string"><text:p text:style-name="Frame_20_contents"/></table:table-cell><table:table-cell table:style-name="Tabela3.G21" office:value-type="string"><text:p text:style-name="Frame_20_contents"/></table:table-cell><table:table-cell table:style-name="Tabela3.H21" office:value-type="string"><text:p text:style-name="Frame_20_contents"/></table:table-cell></table:table-row><table:table-row table:style-name="Tabela3.7"><table:table-cell table:style-name="Tabela3.A22" office:value-type="string"><text:p text:style-name="Frame_20_contents"/></table:table-cell><table:table-cell table:style-name="Tabela3.B22" office:value-type="string"><text:p text:style-name="Frame_20_contents"/></table:table-cell><table:table-cell table:style-name="Tabela3.C22" office:value-type="string"><text:p text:style-name="Frame_20_contents"/></table:table-cell><table:table-cell table:style-name="Tabela3.D22" office:value-type="string"><text:p text:style-name="Frame_20_contents"/></table:table-cell><table:table-cell table:style-name="Tabela3.E22" office:value-type="string"><text:p text:style-name="Frame_20_contents"/></table:table-cell><table:table-cell table:style-name="Tabela3.F22" office:value-type="string"><text:p text:style-name="Frame_20_contents"/></table:table-cell><table:table-cell table:style-name="Tabela3.G22" office:value-type="string"><text:p text:style-name="Frame_20_contents"/></table:table-cell><table:table-cell table:style-name="Tabela3.H22" office:value-type="string"><text:p text:style-name="Frame_20_contents"/></table:table-cell></table:table-row><table:table-row table:style-name="Tabela3.3"><table:table-cell table:style-name="Tabela3.A23" office:value-type="string"><text:p text:style-name="Frame_20_contents"/></table:table-cell><table:table-cell table:style-name="Tabela3.B23" office:value-type="string"><text:p text:style-name="Frame_20_contents"/></table:table-cell><table:table-cell table:style-name="Tabela3.C23" office:value-type="string"><text:p text:style-name="Frame_20_contents"/></table:table-cell><table:table-cell table:style-name="Tabela3.D23" office:value-type="string"><text:p text:style-name="Frame_20_contents"/></table:table-cell><table:table-cell table:style-name="Tabela3.E23" office:value-type="string"><text:p text:style-name="Frame_20_contents"/></table:table-cell><table:table-cell table:style-name="Tabela3.F23" office:value-type="string"><text:p text:style-name="Frame_20_contents"/></table:table-cell><table:table-cell table:style-name="Tabela3.G23" office:value-type="string"><text:p text:style-name="Frame_20_contents"/></table:table-cell><table:table-cell table:style-name="Tabela3.H23" office:value-type="string"><text:p text:style-name="Frame_20_contents"/></table:table-cell></table:table-row><table:table-row table:style-name="Tabela3.3"><table:table-cell table:style-name="Tabela3.A24" office:value-type="string"><text:p text:style-name="Frame_20_contents"/></table:table-cell><table:table-cell table:style-name="Tabela3.B24" office:value-type="string"><text:p text:style-name="Frame_20_contents"/></table:table-cell><table:table-cell table:style-name="Tabela3.C24" office:value-type="string"><text:p text:style-name="Frame_20_contents"/></table:table-cell><table:table-cell table:style-name="Tabela3.D24" office:value-type="string"><text:p text:style-name="Frame_20_contents"/></table:table-cell><table:table-cell table:style-name="Tabela3.E24" office:value-type="string"><text:p text:style-name="Frame_20_contents"/></table:table-cell><table:table-cell table:style-name="Tabela3.F24" office:value-type="string"><text:p text:style-name="Frame_20_contents"/></table:table-cell><table:table-cell table:style-name="Tabela3.G24" office:value-type="string"><text:p text:style-name="Frame_20_contents"/></table:table-cell><table:table-cell table:style-name="Tabela3.H24" office:value-type="string"><text:p text:style-name="Frame_20_contents"/></table:table-cell></table:table-row><table:table-row table:style-name="Tabela3.3"><table:table-cell table:style-name="Tabela3.A25" office:value-type="string"><text:p text:style-name="Frame_20_contents"/></table:table-cell><table:table-cell table:style-name="Tabela3.B25" office:value-type="string"><text:p text:style-name="Frame_20_contents"/></table:table-cell><table:table-cell table:style-name="Tabela3.C25" office:value-type="string"><text:p text:style-name="Frame_20_contents"/></table:table-cell><table:table-cell table:style-name="Tabela3.D25" office:value-type="string"><text:p text:style-name="Frame_20_contents"/></table:table-cell><table:table-cell table:style-name="Tabela3.E25" office:value-type="string"><text:p text:style-name="Frame_20_contents"/></table:table-cell><table:table-cell table:style-name="Tabela3.F25" office:value-type="string"><text:p text:style-name="Frame_20_contents"/></table:table-cell><table:table-cell table:style-name="Tabela3.G25" office:value-type="string"><text:p text:style-name="Frame_20_contents"/></table:table-cell><table:table-cell table:style-name="Tabela3.H25" office:value-type="string"><text:p text:style-name="Frame_20_contents"/></table:table-cell></table:table-row><table:table-row table:style-name="Tabela3.3"><table:table-cell table:style-name="Tabela3.A26" office:value-type="string"><text:p text:style-name="Frame_20_contents"/></table:table-cell><table:table-cell table:style-name="Tabela3.B26" office:value-type="string"><text:p text:style-name="Frame_20_contents"/></table:table-cell><table:table-cell table:style-name="Tabela3.C26" office:value-type="string"><text:p text:style-name="Frame_20_contents"/></table:table-cell><table:table-cell table:style-name="Tabela3.D26" office:value-type="string"><text:p text:style-name="Frame_20_contents"/></table:table-cell><table:table-cell table:style-name="Tabela3.E26" office:value-type="string"><text:p text:style-name="Frame_20_contents"/></table:table-cell><table:table-cell table:style-name="Tabela3.F26" office:value-type="string"><text:p text:style-name="Frame_20_contents"/></table:table-cell><table:table-cell table:style-name="Tabela3.G26" office:value-type="string"><text:p text:style-name="Frame_20_contents"/></table:table-cell><table:table-cell table:style-name="Tabela3.H26" office:value-type="string"><text:p text:style-name="Frame_20_contents"/></table:table-cell></table:table-row><table:table-row table:style-name="Tabela3.3"><table:table-cell table:style-name="Tabela3.A27" office:value-type="string"><text:p text:style-name="Frame_20_contents"/></table:table-cell><table:table-cell table:style-name="Tabela3.B27" office:value-type="string"><text:p text:style-name="Frame_20_contents"/></table:table-cell><table:table-cell table:style-name="Tabela3.C27" office:value-type="string"><text:p text:style-name="Frame_20_contents"/></table:table-cell><table:table-cell table:style-name="Tabela3.D27" office:value-type="string"><text:p text:style-name="Frame_20_contents"/></table:table-cell><table:table-cell table:style-name="Tabela3.E27" office:value-type="string"><text:p text:style-name="Frame_20_contents"/></table:table-cell><table:table-cell table:style-name="Tabela3.F27" office:value-type="string"><text:p text:style-name="Frame_20_contents"/></table:table-cell><table:table-cell table:style-name="Tabela3.G27" office:value-type="string"><text:p text:style-name="Frame_20_contents"/></table:table-cell><table:table-cell table:style-name="Tabela3.H27" office:value-type="string"><text:p text:style-name="Frame_20_contents"/></table:table-cell></table:table-row><table:table-row table:style-name="Tabela3.3"><table:table-cell table:style-name="Tabela3.A28" office:value-type="string"><text:p text:style-name="Frame_20_contents"/></table:table-cell><table:table-cell table:style-name="Tabela3.B28" office:value-type="string"><text:p text:style-name="Frame_20_contents"/></table:table-cell><table:table-cell table:style-name="Tabela3.C28" office:value-type="string"><text:p text:style-name="Frame_20_contents"/></table:table-cell><table:table-cell table:style-name="Tabela3.D28" office:value-type="string"><text:p text:style-name="Frame_20_contents"/></table:table-cell><table:table-cell table:style-name="Tabela3.E28" office:value-type="string"><text:p text:style-name="Frame_20_contents"/></table:table-cell><table:table-cell table:style-name="Tabela3.F28" office:value-type="string"><text:p text:style-name="Frame_20_contents"/></table:table-cell><table:table-cell table:style-name="Tabela3.G28" office:value-type="string"><text:p text:style-name="Frame_20_contents"/></table:table-cell><table:table-cell table:style-name="Tabela3.H28" office:value-type="string"><text:p text:style-name="Frame_20_contents"/></table:table-cell></table:table-row><table:table-row table:style-name="Tabela3.3"><table:table-cell table:style-name="Tabela3.A29" office:value-type="string"><text:p text:style-name="Frame_20_contents"/></table:table-cell><table:table-cell table:style-name="Tabela3.B29" office:value-type="string"><text:p text:style-name="Frame_20_contents"/></table:table-cell><table:table-cell table:style-name="Tabela3.C29" office:value-type="string"><text:p text:style-name="Frame_20_contents"/></table:table-cell><table:table-cell table:style-name="Tabela3.D29" office:value-type="string"><text:p text:style-name="Frame_20_contents"/></table:table-cell><table:table-cell table:style-name="Tabela3.E29" office:value-type="string"><text:p text:style-name="Frame_20_contents"/></table:table-cell><table:table-cell table:style-name="Tabela3.F29" office:value-type="string"><text:p text:style-name="Frame_20_contents"/></table:table-cell><table:table-cell table:style-name="Tabela3.G29" office:value-type="string"><text:p text:style-name="Frame_20_contents"/></table:table-cell><table:table-cell table:style-name="Tabela3.H29" office:value-type="string"><text:p text:style-name="Frame_20_contents"/></table:table-cell></table:table-row><table:table-row table:style-name="Tabela3.3"><table:table-cell table:style-name="Tabela3.A30" office:value-type="string"><text:p text:style-name="Frame_20_contents"/></table:table-cell><table:table-cell table:style-name="Tabela3.B30" office:value-type="string"><text:p text:style-name="Frame_20_contents"/></table:table-cell><table:table-cell table:style-name="Tabela3.C30" office:value-type="string"><text:p text:style-name="Frame_20_contents"/></table:table-cell><table:table-cell table:style-name="Tabela3.D30" office:value-type="string"><text:p text:style-name="Frame_20_contents"/></table:table-cell><table:table-cell table:style-name="Tabela3.E30" office:value-type="string"><text:p text:style-name="Frame_20_contents"/></table:table-cell><table:table-cell table:style-name="Tabela3.F30" office:value-type="string"><text:p text:style-name="Frame_20_contents"/></table:table-cell><table:table-cell table:style-name="Tabela3.G30" office:value-type="string"><text:p text:style-name="Frame_20_contents"/></table:table-cell><table:table-cell table:style-name="Tabela3.H30" office:value-type="string"><text:p text:style-name="Frame_20_contents"/></table:table-cell></table:table-row><table:table-row table:style-name="Tabela3.3"><table:table-cell table:style-name="Tabela3.A31" office:value-type="string"><text:p text:style-name="Frame_20_contents"/></table:table-cell><table:table-cell table:style-name="Tabela3.B31" office:value-type="string"><text:p text:style-name="Frame_20_contents"/></table:table-cell><table:table-cell table:style-name="Tabela3.C31" office:value-type="string"><text:p text:style-name="Frame_20_contents"/></table:table-cell><table:table-cell table:style-name="Tabela3.D31" office:value-type="string"><text:p text:style-name="Frame_20_contents"/></table:table-cell><table:table-cell table:style-name="Tabela3.E31" office:value-type="string"><text:p text:style-name="Frame_20_contents"/></table:table-cell><table:table-cell table:style-name="Tabela3.F31" office:value-type="string"><text:p text:style-name="Frame_20_contents"/></table:table-cell><table:table-cell table:style-name="Tabela3.G31" office:value-type="string"><text:p text:style-name="Frame_20_contents"/></table:table-cell><table:table-cell table:style-name="Tabela3.H31" office:value-type="string"><text:p text:style-name="Frame_20_contents"/></table:table-cell></table:table-row><table:table-row table:style-name="Tabela3.3"><table:table-cell table:style-name="Tabela3.A32" office:value-type="string"><text:p text:style-name="Frame_20_contents"/></table:table-cell><table:table-cell table:style-name="Tabela3.B32" office:value-type="string"><text:p text:style-name="Frame_20_contents"/></table:table-cell><table:table-cell table:style-name="Tabela3.C32" office:value-type="string"><text:p text:style-name="Frame_20_contents"/></table:table-cell><table:table-cell table:style-name="Tabela3.D32" office:value-type="string"><text:p text:style-name="Frame_20_contents"/></table:table-cell><table:table-cell table:style-name="Tabela3.E32" office:value-type="string"><text:p text:style-name="Frame_20_contents"/></table:table-cell><table:table-cell table:style-name="Tabela3.F32" office:value-type="string"><text:p text:style-name="Frame_20_contents"/></table:table-cell><table:table-cell table:style-name="Tabela3.G32" office:value-type="string"><text:p text:style-name="Frame_20_contents"/></table:table-cell><table:table-cell table:style-name="Tabela3.H32" office:value-type="string"><text:p text:style-name="Frame_20_contents"/></table:table-cell></table:table-row><table:table-row table:style-name="Tabela3.33"><table:table-cell table:style-name="Tabela3.A33" office:value-type="string"><text:p text:style-name="Frame_20_contents"/></table:table-cell><table:table-cell table:style-name="Tabela3.B33" office:value-type="string"><text:p text:style-name="Frame_20_contents"/></table:table-cell><table:table-cell table:style-name="Tabela3.C33" office:value-type="string"><text:p text:style-name="Frame_20_contents"/></table:table-cell><table:table-cell table:style-name="Tabela3.D33" office:value-type="string"><text:p text:style-name="Frame_20_contents"/></table:table-cell><table:table-cell table:style-name="Tabela3.E33" office:value-type="string"><text:p text:style-name="Frame_20_contents"/></table:table-cell><table:table-cell table:style-name="Tabela3.F33" office:value-type="string"><text:p text:style-name="Frame_20_contents"/></table:table-cell><table:table-cell table:style-name="Tabela3.G33" office:value-type="string"><text:p text:style-name="Frame_20_contents"/></table:table-cell><table:table-cell table:style-name="Tabela3.H33" office:value-type="string"><text:p text:style-name="Frame_20_contents"/></table:table-cell></table:table-row><table:table-row table:style-name="Tabela3.34"><table:table-cell table:style-name="Tabela3.A34" table:number-columns-spanned="8" office:value-type="string"><text:p text:style-name="Frame_20_contents"/></table:table-cell><table:covered-table-cell/><table:covered-table-cell/><table:covered-table-cell/><table:covered-table-cell/><table:covered-table-cell/><table:covered-table-cell/><table:covered-table-cell/></table:table-row></table:table><text:p text:style-name="P430"/></draw:text-box></draw:frame><text:span text:style-name="T10">N<text:tab/>4<text:tab/>5<text:tab/>5<text:tab/>5<text:tab/></text:span><text:span text:style-name="T4">20<text:tab/>15</text:span></text:p>
      <text:p text:style-name="P83"><text:span text:style-name="T10">Age</text:span><text:span text:style-name="T49"> </text:span><text:span text:style-name="T10">years<text:tab/></text:span><text:span text:style-name="T15">8.1[2.8]<text:tab/>8.5[4.3]<text:tab/>12.1[5.7]<text:tab/>11.2[3.9]<text:tab/>6.7[4.0]<text:tab/>7.1[5.2]<text:tab/></text:span><text:span text:style-name="T4">Ns</text:span></text:p>
      <text:p text:style-name="P493"><draw:g text:anchor-type="as-char" draw:z-index="97" draw:style-name="gr7"><draw:polyline draw:style-name="gr8" draw:text-style-name="P528" svg:width="17.4cm" svg:height="0cm" svg:x="0cm" svg:y="0cm" svg:viewBox="0 0 17401 0" draw:points="0,0 0,0 15798,0 17401,0"><text:p/></draw:polyline></draw:g></text:p>
      <text:section text:style-name="Sect19" text:name="Sekcja25">
        <text:p text:style-name="P87"><text:span text:style-name="T10">HC </text:span><text:span text:style-name="T4">mg/m2<text:tab/>11.3</text:span></text:p>
        <text:p text:style-name="P38"><text:span text:style-name="T11">[2.9]</text:span></text:p>
        <text:p text:style-name="P111"><text:span text:style-name="T11">12.8</text:span></text:p>
        <text:p text:style-name="P90"><text:span text:style-name="T11">[3.9]</text:span></text:p>
        <text:p text:style-name="P111"><text:span text:style-name="T11">20.7</text:span></text:p>
        <text:p text:style-name="P90"><text:span text:style-name="T11">[2.8]</text:span></text:p>
        <text:p text:style-name="P111"><text:span text:style-name="T11">18.3</text:span></text:p>
        <text:p text:style-name="P90"><text:span text:style-name="T11">[1.9]</text:span></text:p>
        <text:p text:style-name="P111"><text:span text:style-name="T11">17.7</text:span></text:p>
        <text:p text:style-name="P90"><text:span text:style-name="T11">[3.4]</text:span></text:p>
        <text:p text:style-name="P112"><text:span text:style-name="T15">16.7<text:tab/></text:span><text:span text:style-name="T4">Ns</text:span></text:p>
        <text:p text:style-name="P90"><text:span text:style-name="T10">[4.8]</text:span></text:p>
      </text:section>
      <text:section text:style-name="Sect20" text:name="Sekcja26">
        <text:p text:style-name="P98"><draw:polyline text:anchor-type="char" draw:z-index="52" draw:style-name="gr19" draw:text-style-name="P528" svg:width="17.4cm" svg:height="0cm" svg:x="1.401cm" svg:y="0.374cm" svg:viewBox="0 0 17401 0" draw:points="0,0 0,0 15798,0 17401,0"><text:p/></draw:polyline><text:span text:style-name="T10">FC</text:span><text:span text:style-name="T36"> </text:span><text:span text:style-name="T15">mcg/m2<text:tab/></text:span><text:span text:style-name="T10">0<text:tab/>0<text:tab/></text:span><text:span text:style-name="T4">29.5</text:span></text:p>
        <text:p text:style-name="P38"><draw:polyline text:anchor-type="char" draw:z-index="53" draw:style-name="gr19" draw:text-style-name="P528" svg:width="17.4cm" svg:height="0cm" svg:x="1.401cm" svg:y="0.388cm" svg:viewBox="0 0 17401 0" draw:points="0,0 0,0 15798,0 17401,0"><text:p/></draw:polyline><text:span text:style-name="T11">[35.5]</text:span></text:p>
        <text:p text:style-name="P119"><text:span text:style-name="T10">27.8</text:span></text:p>
        <text:p text:style-name="P90"><text:span text:style-name="T11">[30.6]</text:span></text:p>
        <text:p text:style-name="P119"><text:span text:style-name="T10">74.4</text:span></text:p>
        <text:p text:style-name="P90"><text:span text:style-name="T11">[41.9]</text:span></text:p>
        <text:p text:style-name="P120"><text:span text:style-name="T15">61.8<text:tab/></text:span><text:span text:style-name="T4">Ns</text:span></text:p>
        <text:p text:style-name="P90"><text:span text:style-name="T10">[29.1]</text:span></text:p>
      </text:section>
      <text:section text:style-name="Sect21" text:name="Sekcja27">
        <text:p text:style-name="P295"><draw:polyline text:anchor-type="char" draw:z-index="54" draw:style-name="gr19" draw:text-style-name="P528" svg:width="17.4cm" svg:height="0cm" svg:x="1.401cm" svg:y="0.911cm" svg:viewBox="0 0 17401 0" draw:points="0,0 0,0 15798,0 17401,0"><text:p/></draw:polyline><text:span text:style-name="T17">Cortisol</text:span><text:span text:style-name="T32"> </text:span><text:span text:style-name="T12">area</text:span><text:span text:style-name="T32"> </text:span><text:span text:style-name="T17">under</text:span><text:span text:style-name="T32"> </text:span><text:span text:style-name="T6">the </text:span><text:span text:style-name="T15">curve</text:span></text:p>
        <text:p text:style-name="P99"><text:span text:style-name="T10">Cortisol</text:span></text:p>
        <text:p text:style-name="P92"><text:span text:style-name="T10">2 hrs after 1</text:span><text:span text:style-name="T297">st </text:span><text:span text:style-name="T10">HC dose</text:span></text:p>
        <text:p text:style-name="P296"><text:span text:style-name="T12">413.9</text:span></text:p>
        <text:p text:style-name="P298"><text:span text:style-name="T11">[155.2]</text:span></text:p>
        <text:p text:style-name="P297"><text:span text:style-name="T12">176.4</text:span></text:p>
        <text:p text:style-name="P299"><text:span text:style-name="T11">[107.5]</text:span></text:p>
        <text:p text:style-name="P111"><text:span text:style-name="T11">358.1</text:span></text:p>
        <text:p text:style-name="P90"><text:span text:style-name="T11">[81.4]</text:span></text:p>
        <text:p text:style-name="P114"><text:span text:style-name="T11">111.2</text:span></text:p>
        <text:p text:style-name="P92"><text:span text:style-name="T11">[20.7]</text:span></text:p>
        <text:p text:style-name="P116"><text:span text:style-name="T12">669.1</text:span></text:p>
        <text:p text:style-name="P90"><text:span text:style-name="T11">[172.9]</text:span></text:p>
        <text:p text:style-name="P121"><text:span text:style-name="T12">270.8</text:span></text:p>
        <text:p text:style-name="P92"><text:span text:style-name="T11">[131.3]</text:span></text:p>
        <text:p text:style-name="P111"><text:span text:style-name="T11">485.1</text:span></text:p>
        <text:p text:style-name="P90"><text:span text:style-name="T11">[90.8]</text:span></text:p>
        <text:p text:style-name="P114"><text:span text:style-name="T11">168.2</text:span></text:p>
        <text:p text:style-name="P92"><text:span text:style-name="T11">[59.3]</text:span></text:p>
        <text:p text:style-name="P116"><text:span text:style-name="T12">439.9</text:span></text:p>
        <text:p text:style-name="P90"><text:span text:style-name="T11">[116.2]</text:span></text:p>
        <text:p text:style-name="P300"><text:span text:style-name="T12">191.8 </text:span><text:span text:style-name="T11">[58.4]*</text:span></text:p>
        <text:p text:style-name="P116"><text:span text:style-name="T12">403.0</text:span></text:p>
        <text:p text:style-name="P90"><text:span text:style-name="T11">[105.4]</text:span></text:p>
        <text:p text:style-name="P300"><text:span text:style-name="T12">142.9 </text:span><text:span text:style-name="T11">[61.7]*</text:span></text:p>
        <text:p text:style-name="P301"><text:span text:style-name="T10">Ns</text:span></text:p>
        <text:p text:style-name="P494"/>
        <text:p text:style-name="P302"><text:span text:style-name="T10">&lt;0.05</text:span></text:p>
      </text:section>
      <text:section text:style-name="Sect1" text:name="Sekcja28">
        <text:p text:style-name="P59"><text:span text:style-name="T52"><text:s/></text:span><text:span text:style-name="T46"><text:s/></text:span><text:span text:style-name="T18">(ng/ml)<text:tab/></text:span></text:p>
      </text:section>
      <text:section text:style-name="Sect22" text:name="Sekcja29">
        <text:p text:style-name="P84"><text:span text:style-name="T10">Cortisol</text:span></text:p>
        <text:p text:style-name="P92"><text:span text:style-name="T10">2</text:span><text:span text:style-name="T56"> </text:span><text:span text:style-name="T10">hrs</text:span><text:span text:style-name="T56"> </text:span><text:span text:style-name="T15">after</text:span><text:span text:style-name="T56"> </text:span><text:span text:style-name="T10">2nd</text:span><text:span text:style-name="T56"> </text:span><text:span text:style-name="T10">HC</text:span><text:span text:style-name="T56"> </text:span><text:span text:style-name="T4">dose</text:span></text:p>
        <text:p text:style-name="P303"><text:span text:style-name="T10">80.8</text:span></text:p>
        <text:p text:style-name="P304"><text:span text:style-name="T11">[13.1]</text:span></text:p>
        <text:p text:style-name="P111"><text:span text:style-name="T11">149.2</text:span></text:p>
        <text:p text:style-name="P92"><text:span text:style-name="T11">[86.7]</text:span></text:p>
        <text:p text:style-name="P111"><text:span text:style-name="T11">199.7</text:span></text:p>
        <text:p text:style-name="P92"><text:span text:style-name="T11">[60.3]</text:span></text:p>
        <text:p text:style-name="P111"><text:span text:style-name="T11">146.2</text:span></text:p>
        <text:p text:style-name="P92"><text:span text:style-name="T11">[57.6]</text:span></text:p>
        <text:p text:style-name="P111"><text:span text:style-name="T11">122.7</text:span></text:p>
        <text:p text:style-name="P92"><text:span text:style-name="T11">[45.0]</text:span></text:p>
        <text:p text:style-name="P113"><text:span text:style-name="T15">137.2<text:tab/></text:span><text:span text:style-name="T4">Ns</text:span></text:p>
        <text:p text:style-name="P92"><text:span text:style-name="T10">[42.3]</text:span></text:p>
      </text:section>
      <text:section text:style-name="Sect1" text:name="Sekcja30">
        <text:p text:style-name="P60"><text:span text:style-name="T52"><text:s/></text:span><text:span text:style-name="T46"><text:s/></text:span><text:span text:style-name="T18">(ng/ml)<text:tab/></text:span></text:p>
      </text:section>
      <text:section text:style-name="Sect23" text:name="Sekcja31">
        <text:p text:style-name="P84"><text:span text:style-name="T10">Cortisol</text:span></text:p>
        <text:p text:style-name="P92"><text:span text:style-name="T10">2</text:span><text:span text:style-name="T19"> </text:span><text:span text:style-name="T10">hrs</text:span><text:span text:style-name="T19"> </text:span><text:span text:style-name="T15">after</text:span><text:span text:style-name="T19"> </text:span><text:span text:style-name="T10">3rd</text:span><text:span text:style-name="T19"> </text:span><text:span text:style-name="T10">HC</text:span><text:span text:style-name="T19"> </text:span><text:span text:style-name="T4">dose</text:span></text:p>
        <text:p text:style-name="P111"><text:span text:style-name="T11">100.9</text:span></text:p>
        <text:p text:style-name="P92"><text:span text:style-name="T11">[10.0]</text:span></text:p>
        <text:p text:style-name="P116"><text:span text:style-name="T10">61.2</text:span></text:p>
        <text:p text:style-name="P92"><text:span text:style-name="T11">[57.0]</text:span></text:p>
        <text:p text:style-name="P111"><text:span text:style-name="T11">181.5</text:span></text:p>
        <text:p text:style-name="P92"><text:span text:style-name="T11">[75.0]</text:span></text:p>
        <text:p text:style-name="P111"><text:span text:style-name="T11">147.7</text:span></text:p>
        <text:p text:style-name="P92"><text:span text:style-name="T11">[39.3]</text:span></text:p>
        <text:p text:style-name="P111"><text:span text:style-name="T11">134.9</text:span></text:p>
        <text:p text:style-name="P92"><text:span text:style-name="T11">[54.7]</text:span></text:p>
        <text:p text:style-name="P113"><text:span text:style-name="T15">116.6<text:tab/></text:span><text:span text:style-name="T4">Ns</text:span></text:p>
        <text:p text:style-name="P92"><text:span text:style-name="T10">[51.9]</text:span></text:p>
      </text:section>
      <text:section text:style-name="Sect1" text:name="Sekcja32">
        <text:p text:style-name="P60"><text:span text:style-name="T52"><text:s/></text:span><text:span text:style-name="T46"><text:s/></text:span><text:span text:style-name="T18">(ng/ml)<text:tab/></text:span></text:p>
        <text:p text:style-name="P88"><text:span text:style-name="T15">PRA<text:tab/>1.7[1.0]<text:tab/>2.1[0.9]<text:tab/>1.45[1.1]<text:tab/>3.9[2.6]<text:tab/>4.6[2.3]<text:tab/>3.1[1.2]<text:tab/></text:span><text:span text:style-name="T4">Ns</text:span></text:p>
        <text:p text:style-name="P61"><text:span text:style-name="T52"><text:s/></text:span><text:span text:style-name="T46"><text:s/></text:span><text:span text:style-name="T18">(ng/ml/h)<text:tab/></text:span></text:p>
      </text:section>
      <text:section text:style-name="Sect24" text:name="Sekcja33">
        <text:p text:style-name="P93"><text:span text:style-name="T11">Aldosteron </text:span><text:span text:style-name="T10">(pg/ml)</text:span></text:p>
        <text:p text:style-name="P111"><text:span text:style-name="T11">170.3</text:span></text:p>
        <text:p text:style-name="P90"><text:span text:style-name="T11">[13.3]</text:span></text:p>
        <text:p text:style-name="P89"><text:span text:style-name="T10">169</text:span></text:p>
        <text:p text:style-name="P91"><text:span text:style-name="T11">[173.9]</text:span></text:p>
        <text:p text:style-name="P116"><text:span text:style-name="T12">213.8</text:span></text:p>
        <text:p text:style-name="P90"><text:span text:style-name="T11">[270.0]</text:span></text:p>
        <text:p text:style-name="P116"><text:span text:style-name="T12">141.9</text:span></text:p>
        <text:p text:style-name="P90"><text:span text:style-name="T11">[112.0]</text:span></text:p>
        <text:p text:style-name="P116"><text:span text:style-name="T12">117.2</text:span></text:p>
        <text:p text:style-name="P90"><text:span text:style-name="T11">[120.7]</text:span></text:p>
        <text:p text:style-name="P118"><text:span text:style-name="T15">82.2<text:tab/></text:span><text:span text:style-name="T4">Ns</text:span></text:p>
        <text:p text:style-name="P90"><text:span text:style-name="T10">[92.6]</text:span></text:p>
      </text:section>
      <text:section text:style-name="Sect1" text:name="Sekcja34">
        <text:p text:style-name="P493"><draw:g text:anchor-type="as-char" draw:z-index="103" draw:style-name="gr7"><draw:polyline draw:style-name="gr8" draw:text-style-name="P528" svg:width="17.4cm" svg:height="0cm" svg:x="0cm" svg:y="0cm" svg:viewBox="0 0 17401 0" draw:points="0,0 0,0 15798,0 17401,0"><text:p/></draw:polyline></draw:g></text:p>
        <text:p text:style-name="P100"><text:span text:style-name="T10">24h SBP</text:span><text:span text:style-name="T53"> </text:span><text:span text:style-name="T15">load</text:span><text:span text:style-name="T50"> </text:span><text:span text:style-name="T10">%<text:tab/></text:span><text:span text:style-name="T15">1.8[3.1]<text:tab/>10.5[9.7]<text:tab/>9.7[11.5]<text:tab/>23.9[15.5]<text:tab/></text:span><text:span text:style-name="T17">11.5[11.6]*<text:tab/>24.9[24.7]*<text:tab/></text:span><text:span text:style-name="T4">&lt;0.05</text:span></text:p>
        <text:p text:style-name="P493"><draw:g text:anchor-type="as-char" draw:z-index="104" draw:style-name="gr7"><draw:polyline draw:style-name="gr8" draw:text-style-name="P528" svg:width="17.4cm" svg:height="0cm" svg:x="0cm" svg:y="0cm" svg:viewBox="0 0 17401 0" draw:points="0,0 0,0 15798,0 17401,0"><text:p/></draw:polyline></draw:g></text:p>
        <text:p text:style-name="P101"><text:span text:style-name="T15">dSBP</text:span><text:span text:style-name="T44"> </text:span><text:span text:style-name="T15">load</text:span><text:span text:style-name="T44"> </text:span><text:span text:style-name="T10">%<text:tab/></text:span><text:span text:style-name="T15">0.9[1.6]<text:tab/>7.4[7.9]<text:tab/>9.2[12.2]<text:tab/>19.5[14.0]<text:tab/></text:span><text:span text:style-name="T17">10.5[10.9]*<text:tab/>21.2[25.1]*<text:tab/></text:span><text:span text:style-name="T4">&lt;0.05</text:span></text:p>
        <text:p text:style-name="P493"><draw:g text:anchor-type="as-char" draw:z-index="107" draw:style-name="gr7"><draw:polyline draw:style-name="gr8" draw:text-style-name="P528" svg:width="17.4cm" svg:height="0cm" svg:x="0cm" svg:y="0cm" svg:viewBox="0 0 17401 0" draw:points="0,0 0,0 15798,0 17401,0"><text:p/></draw:polyline></draw:g></text:p>
        <text:p text:style-name="P102"><text:span text:style-name="T15">nSBP</text:span><text:span text:style-name="T44"> </text:span><text:span text:style-name="T15">load</text:span><text:span text:style-name="T44"> </text:span><text:span text:style-name="T10">%<text:tab/></text:span><text:span text:style-name="T15">3.5[6.1]<text:tab/>23.3[27.7]<text:tab/>13.3[13.1]<text:tab/>38.5[29.2]<text:tab/></text:span><text:span text:style-name="T17">16.8[21.4]*<text:tab/>33.2[32.2]*<text:tab/></text:span><text:span text:style-name="T4">&lt;0.05</text:span></text:p>
        <text:p text:style-name="P493"><draw:g text:anchor-type="as-char" draw:z-index="108" draw:style-name="gr7"><draw:polyline draw:style-name="gr8" draw:text-style-name="P528" svg:width="17.4cm" svg:height="0cm" svg:x="0cm" svg:y="0cm" svg:viewBox="0 0 17401 0" draw:points="0,0 0,0 15798,0 17401,0"><text:p/></draw:polyline></draw:g></text:p>
        <text:p text:style-name="P103"><text:span text:style-name="T10">24h DBP</text:span><text:span text:style-name="T54"> </text:span><text:span text:style-name="T15">load</text:span><text:span text:style-name="T50"> </text:span><text:span text:style-name="T10">%<text:tab/></text:span><text:span text:style-name="T15">6.9[10.9]<text:tab/>6.9[5.2]<text:tab/>10.7[8.6]<text:tab/>21.8[7.8]<text:tab/>13.6[15.5]<text:tab/>11.6[10.4]<text:tab/></text:span><text:span text:style-name="T4">Ns</text:span></text:p>
        <text:p text:style-name="P493"><draw:g text:anchor-type="as-char" draw:z-index="109" draw:style-name="gr7"><draw:polyline draw:style-name="gr8" draw:text-style-name="P528" svg:width="17.4cm" svg:height="0cm" svg:x="0cm" svg:y="0cm" svg:viewBox="0 0 17401 0" draw:points="0,0 0,0 15798,0 17401,0"><text:p/></draw:polyline></draw:g></text:p>
        <text:p text:style-name="P104"><text:span text:style-name="T15">dDBP</text:span><text:span text:style-name="T44"> </text:span><text:span text:style-name="T15">load</text:span><text:span text:style-name="T44"> </text:span><text:span text:style-name="T10">%<text:tab/></text:span><text:span text:style-name="T15">3.2[4.3]<text:tab/>3.7[5.4]<text:tab/>8.5[7.8]<text:tab/>18.7[8.7]<text:tab/>13.6[15.7]<text:tab/>11.6[7.8]<text:tab/></text:span><text:span text:style-name="T4">Ns</text:span></text:p>
        <text:p text:style-name="P493"><draw:g text:anchor-type="as-char" draw:z-index="110" draw:style-name="gr7"><draw:polyline draw:style-name="gr8" draw:text-style-name="P528" svg:width="17.4cm" svg:height="0cm" svg:x="0cm" svg:y="0cm" svg:viewBox="0 0 17401 0" draw:points="0,0 0,0 15798,0 17401,0"><text:p/></draw:polyline></draw:g></text:p>
        <text:p text:style-name="P105"><text:span text:style-name="T15">nDBP</text:span><text:span text:style-name="T44"> </text:span><text:span text:style-name="T15">load</text:span><text:span text:style-name="T44"> </text:span><text:span text:style-name="T10">%<text:tab/></text:span><text:span text:style-name="T15">14.0[24.0]<text:tab/>22.2[20.9]<text:tab/>21.7[13.9]<text:tab/>32.8[16.5]<text:tab/>18.4[22.9]<text:tab/>20.0[23.5]<text:tab/></text:span><text:span text:style-name="T4">Ns</text:span></text:p>
        <text:p text:style-name="P493"><draw:g text:anchor-type="as-char" draw:z-index="111" draw:style-name="gr7"><draw:polyline draw:style-name="gr8" draw:text-style-name="P528" svg:width="17.4cm" svg:height="0cm" svg:x="0cm" svg:y="0cm" svg:viewBox="0 0 17401 0" draw:points="0,0 0,0 15798,0 17401,0"><text:p/></draw:polyline></draw:g></text:p>
        <text:p text:style-name="P106"><text:span text:style-name="T15">AASI<text:tab/>0.21[0.1]<text:tab/>0.38[0.1]<text:tab/>0.35[0.1]<text:tab/>0.32[0.1]<text:tab/>0.38[0.1]*<text:tab/>0.42[0.2]*<text:tab/></text:span><text:span text:style-name="T4">&lt;0.05</text:span></text:p>
        <text:p text:style-name="P493"><draw:g text:anchor-type="as-char" draw:z-index="112" draw:style-name="gr7"><draw:polyline draw:style-name="gr8" draw:text-style-name="P528" svg:width="17.4cm" svg:height="0cm" svg:x="0cm" svg:y="0cm" svg:viewBox="0 0 17401 0" draw:points="0,0 0,0 15798,0 17401,0"><text:p/></draw:polyline></draw:g></text:p>
        <text:p text:style-name="P107"><text:span text:style-name="T17">Nighttime</text:span><text:span text:style-name="T55"> </text:span><text:span text:style-name="T17">dip%<text:tab/></text:span><text:span text:style-name="T15">11.8[3.0]<text:tab/>6.1[1.9]<text:tab/>8.9[2.4]<text:tab/>9.1[5.6]<text:tab/>10.0[4.2]*<text:tab/>6.01[8.9]*<text:tab/></text:span><text:span text:style-name="T4">&lt;0.05</text:span></text:p>
        <text:p text:style-name="P493"><draw:g text:anchor-type="as-char" draw:z-index="113" draw:style-name="gr7"><draw:polyline draw:style-name="gr8" draw:text-style-name="P528" svg:width="17.4cm" svg:height="0cm" svg:x="0cm" svg:y="0cm" svg:viewBox="0 0 17401 0" draw:points="0,0 0,0 15798,0 17401,0"><text:p/></draw:polyline></draw:g></text:p>
        <text:p text:style-name="P108"><text:span text:style-name="T10">TST</text:span><text:span text:style-name="T39"> </text:span><text:span text:style-name="T15">(ng/ml)<text:tab/>0.2[0.1]<text:tab/>0.5[0.3]<text:tab/>2.4[2.1]<text:tab/>0.7[0.5]<text:tab/>0.7[0.7]*<text:tab/>1.04[0.7]*<text:tab/></text:span><text:span text:style-name="T4">&lt;0.05</text:span></text:p>
        <text:p text:style-name="P493"><draw:g text:anchor-type="as-char" draw:z-index="114" draw:style-name="gr7"><draw:polyline draw:style-name="gr8" draw:text-style-name="P528" svg:width="17.4cm" svg:height="0cm" svg:x="0cm" svg:y="0cm" svg:viewBox="0 0 17401 0" draw:points="0,0 0,0 15798,0 17401,0"><text:p/></draw:polyline></draw:g></text:p>
        <text:p text:style-name="P109"><text:span text:style-name="T8">FAI<text:tab/></text:span><text:span text:style-name="T15">0.6[0.4]<text:tab/>5.7[1.2]<text:tab/>41.9[28.3]<text:tab/>3.4[0.1]<text:tab/>4.4[5.6]*<text:tab/>4.6[4.2]*<text:tab/></text:span><text:span text:style-name="T4">&lt;0.05</text:span></text:p>
        <text:p text:style-name="P493"><draw:g text:anchor-type="as-char" draw:z-index="116" draw:style-name="gr7"><draw:polyline draw:style-name="gr8" draw:text-style-name="P528" svg:width="17.4cm" svg:height="0cm" svg:x="0cm" svg:y="0cm" svg:viewBox="0 0 17401 0" draw:points="0,0 0,0 15798,0 17401,0"><text:p/></draw:polyline></draw:g></text:p>
        <text:p text:style-name="P110"><draw:polyline text:anchor-type="char" draw:z-index="50" draw:style-name="gr20" draw:text-style-name="P528" svg:width="17.4cm" svg:height="0cm" svg:x="1.401cm" svg:y="0.606cm" svg:viewBox="0 0 17401 0" draw:points="0,0 0,0 15798,0 17401,0"><text:p/></draw:polyline><text:span text:style-name="T15">TBW%<text:tab/>58.5[7.5]<text:tab/>52.9[4.4]<text:tab/>55.1[4.6]<text:tab/>51.9[5.03]<text:tab/>54.4[5.7]*<text:tab/>57.4[3.8]*<text:tab/></text:span><text:span text:style-name="T4">&lt;0.05</text:span></text:p>
        <text:p text:style-name="P68"><text:span text:style-name="T12">Symbol [*] presents significant differences between two subgroups. Legend: NC – non classic CAH, SV – simple virilising CAH, SW – salt </text:span><text:span text:style-name="T11">wasting CAH</text:span></text:p>
        <text:p text:style-name="P434"/>
        <text:p text:style-name="P496"/>
      </text:section>
      <text:section text:style-name="Sect25" text:name="Sekcja35">
        <text:p text:style-name="P453"><text:span text:style-name="T88">mal SBP and DBP loads mostly </text:span><text:span text:style-name="T97">at </text:span><text:span text:style-name="T88">nighttime and in more than 50% of patients abnormal night time </text:span><text:span text:style-name="T97">dip. </text:span><text:span text:style-name="T88">Interestingly we have found a positive correlation between</text:span><text:span text:style-name="T250"> </text:span><text:span text:style-name="T88">all</text:span><text:span text:style-name="T250"> </text:span><text:span text:style-name="T88">assessed</text:span><text:span text:style-name="T250"> </text:span><text:span text:style-name="T88">parameters</text:span><text:span text:style-name="T250"> </text:span><text:span text:style-name="T88">of</text:span><text:span text:style-name="T250"> </text:span><text:span text:style-name="T88">24h</text:span><text:span text:style-name="T250"> </text:span><text:span text:style-name="T88">ABPM</text:span><text:span text:style-name="T250"> </text:span><text:span text:style-name="T88">and</text:span><text:span text:style-name="T250"> </text:span><text:span text:style-name="T97">cor- </text:span><text:span text:style-name="T88">tisol level after the 3rd dose of HC. The highest per- centage of abnormal SBP loads was found in SW</text:span><text:span text:style-name="T100"> </text:span><text:span text:style-name="T88">CAH patients with Del/Del genotype and DBP loads in SV CAH</text:span><text:span text:style-name="T243"> </text:span><text:span text:style-name="T88">patients.</text:span><text:span text:style-name="T243"> </text:span><text:span text:style-name="T88">The</text:span><text:span text:style-name="T243"> </text:span><text:span text:style-name="T88">lowest</text:span><text:span text:style-name="T243"> </text:span><text:span text:style-name="T88">percentage</text:span><text:span text:style-name="T243"> </text:span><text:span text:style-name="T88">of</text:span><text:span text:style-name="T243"> </text:span><text:span text:style-name="T88">abnormal</text:span><text:span text:style-name="T243"> </text:span><text:span text:style-name="T88">SBP and DBP loads was found in NC CAH and in</text:span><text:span text:style-name="T343"> </text:span><text:span text:style-name="T88">I2G/I2G SW</text:span><text:span text:style-name="T250"> </text:span><text:span text:style-name="T88">subgroup</text:span><text:span text:style-name="T250"> </text:span><text:span text:style-name="T88">and</text:span><text:span text:style-name="T250"> </text:span><text:span text:style-name="T88">in</text:span><text:span text:style-name="T250"> </text:span><text:span text:style-name="T88">these</text:span><text:span text:style-name="T250"> </text:span><text:span text:style-name="T88">two</text:span><text:span text:style-name="T250"> </text:span><text:span text:style-name="T88">groups</text:span><text:span text:style-name="T250"> </text:span><text:span text:style-name="T88">cortisol</text:span><text:span text:style-name="T250"> </text:span><text:span text:style-name="T88">profiles, cortisol in urine and area under the curve were better mimicking the physiology. NC CAH patients were</text:span><text:span text:style-name="T303"> </text:span><text:span text:style-name="T88">not receiving</text:span><text:span text:style-name="T344"> </text:span><text:span text:style-name="T88">FC</text:span><text:span text:style-name="T345"> </text:span><text:span text:style-name="T88">and</text:span><text:span text:style-name="T345"> </text:span><text:span text:style-name="T88">in</text:span><text:span text:style-name="T345"> </text:span><text:span text:style-name="T88">I2G/I2G</text:span><text:span text:style-name="T345"> </text:span><text:span text:style-name="T88">FC</text:span><text:span text:style-name="T345"> </text:span><text:span text:style-name="T88">and</text:span><text:span text:style-name="T345"> </text:span><text:span text:style-name="T88">HC</text:span><text:span text:style-name="T344"> </text:span><text:span text:style-name="T88">dose</text:span><text:span text:style-name="T345"> </text:span><text:span text:style-name="T88">were</text:span></text:p>
        <text:p text:style-name="P515"><text:soft-page-break/><text:span text:style-name="T88">lower than in other SW subgroups (a tendency). Del/ Del patients were receiving the highest FC dose when compared to other subgroups, however the mean</text:span><text:span text:style-name="T302"> </text:span><text:span text:style-name="T88">PRA was above the upper normal range.According to the current</text:span><text:span text:style-name="T276"> </text:span><text:span text:style-name="T88">guidelines</text:span><text:span text:style-name="T276"> </text:span><text:span text:style-name="T88">(Speiser</text:span><text:span text:style-name="T271"> </text:span><text:span text:style-name="T98">et</text:span><text:span text:style-name="T242"> </text:span><text:span text:style-name="T98">al.</text:span><text:span text:style-name="T242"> </text:span><text:span text:style-name="T88">2010)</text:span><text:span text:style-name="T276"> </text:span><text:span text:style-name="T88">we</text:span><text:span text:style-name="T276"> </text:span><text:span text:style-name="T88">were</text:span><text:span text:style-name="T276"> </text:span><text:span text:style-name="T88">trying</text:span><text:span text:style-name="T276"> </text:span><text:span text:style-name="T88">to </text:span><text:span text:style-name="T97">avoid</text:span><text:span text:style-name="T303"> </text:span><text:span text:style-name="T88">suppressing</text:span><text:span text:style-name="T303"> </text:span><text:span text:style-name="T88">plasma</text:span><text:span text:style-name="T303"> </text:span><text:span text:style-name="T88">renin</text:span><text:span text:style-name="T303"> </text:span><text:span text:style-name="T88">activity</text:span><text:span text:style-name="T303"> </text:span><text:span text:style-name="T88">below</text:span><text:span text:style-name="T303"> </text:span><text:span text:style-name="T88">the</text:span><text:span text:style-name="T303"> </text:span><text:span text:style-name="T88">lower normal range with</text:span><text:span text:style-name="T100"> </text:span><text:span text:style-name="T88">FC.</text:span></text:p>
        <text:p text:style-name="P516"><text:span text:style-name="T88">AASI</text:span><text:span text:style-name="T251"> </text:span><text:span text:style-name="T88">was</text:span><text:span text:style-name="T251"> </text:span><text:span text:style-name="T88">highest</text:span><text:span text:style-name="T251"> </text:span><text:span text:style-name="T88">in</text:span><text:span text:style-name="T251"> </text:span><text:span text:style-name="T88">Del/Del</text:span><text:span text:style-name="T251"> </text:span><text:span text:style-name="T88">and</text:span><text:span text:style-name="T251"> </text:span><text:span text:style-name="T88">Del/I2G</text:span><text:span text:style-name="T251"> </text:span><text:span text:style-name="T88">genotypes and lowest in NC CAH. AASI correlated with cortisol in</text:span><text:span text:style-name="T239"> </text:span><text:span text:style-name="T88">urine,</text:span><text:span text:style-name="T239"> </text:span><text:span text:style-name="T88">cortisol</text:span><text:span text:style-name="T239"> </text:span><text:span text:style-name="T88">area</text:span><text:span text:style-name="T239"> </text:span><text:span text:style-name="T88">under</text:span><text:span text:style-name="T239"> </text:span><text:span text:style-name="T88">the</text:span><text:span text:style-name="T239"> </text:span><text:span text:style-name="T88">curve</text:span><text:span text:style-name="T239"> </text:span><text:span text:style-name="T88">and</text:span><text:span text:style-name="T239"> </text:span><text:span text:style-name="T88">cortisol</text:span><text:span text:style-name="T239"> </text:span><text:span text:style-name="T88">after the 1st dose of HC. The lowest night time dipping was found in Del/Del and Del/I2G and the highest in I2G/ I2G. The meaning of abnormal ABPM results in </text:span><text:span text:style-name="T346"><text:s/></text:span><text:span text:style-name="T88">Del/</text:span></text:p>
      </text:section>
      <text:p text:style-name="P49"><draw:g text:anchor-type="char" draw:z-index="117" draw:style-name="gr2"><draw:polygon draw:style-name="gr3" draw:text-style-name="P527" svg:width="17.4cm" svg:height="1.782cm" svg:x="2.2cm" svg:y="0.668cm" svg:viewBox="0 0 17401 1783" draw:points="17401,2 15849,2 15849,0 8839,0 1872,0 1872,2 0,2 0,1783 1872,1783 1872,1781 4186,1781 4186,1783 6689,1783 8839,1783 8839,1781 11360,1781 11360,1783 13699,1783 15849,1783 17401,1783"><text:p/></draw:polygon><draw:polyline draw:style-name="gr4" draw:text-style-name="P528" svg:width="17.4cm" svg:height="0cm" svg:x="2.2cm" svg:y="0.669cm" svg:viewBox="0 0 17401 0" draw:points="0,0 0,0 15849,0 17401,0"><text:p/></draw:polyline><draw:polyline draw:style-name="gr5" draw:text-style-name="P528" svg:width="17.4cm" svg:height="0cm" svg:x="2.2cm" svg:y="2.451cm" svg:viewBox="0 0 17401 0" draw:points="0,0 0,0 15849,0 17401,0"><text:p/></draw:polyline><draw:custom-shape draw:style-name="gr9" draw:text-style-name="P530" svg:width="0.272cm" svg:height="0.384cm" svg:x="5.163cm" svg:y="1.634cm"><text:p text:style-name="P529"><text:span text:style-name="T355">M</text:span></text:p><draw:enhanced-geometry svg:viewBox="0 0 21600 21600" draw:type="mso-spt202" draw:enhanced-path="M 0 0 L 21600 0 21600 21600 0 21600 0 0 Z N"/></draw:custom-shape><draw:custom-shape draw:style-name="gr10" draw:text-style-name="P528" svg:width="3.585cm" svg:height="0.765cm" svg:x="5.835cm" svg:y="0.745cm"><text:p text:style-name="P531"><text:span text:style-name="T355">Bone age advanced N=34</text:span></text:p><text:p text:style-name="P531"><text:span text:style-name="T355">F</text:span></text:p><draw:enhanced-geometry svg:viewBox="0 0 21600 21600" draw:type="mso-spt202" draw:enhanced-path="M 0 0 L 21600 0 21600 21600 0 21600 0 0 Z N"/></draw:custom-shape><draw:custom-shape draw:style-name="gr9" draw:text-style-name="P530" svg:width="0.272cm" svg:height="0.384cm" svg:x="12.235cm" svg:y="1.634cm"><text:p text:style-name="P529"><text:span text:style-name="T355">M</text:span></text:p><draw:enhanced-geometry svg:viewBox="0 0 21600 21600" draw:type="mso-spt202" draw:enhanced-path="M 0 0 L 21600 0 21600 21600 0 21600 0 0 Z N"/></draw:custom-shape><draw:custom-shape draw:style-name="gr11" draw:text-style-name="P530" svg:width="4.135cm" svg:height="0.765cm" svg:x="12.551cm" svg:y="0.745cm"><text:p text:style-name="P529"><text:span text:style-name="T355">Bone age not advanced N=35</text:span></text:p><text:p text:style-name="P531"><text:span text:style-name="T355">F</text:span></text:p><draw:enhanced-geometry svg:viewBox="0 0 21600 21600" draw:type="mso-spt202" draw:enhanced-path="M 0 0 L 21600 0 21600 21600 0 21600 0 0 Z N"/></draw:custom-shape><draw:custom-shape draw:style-name="gr6" draw:text-style-name="P530" svg:width="1.073cm" svg:height="0.384cm" svg:x="18.359cm" svg:y="1.364cm"><text:p text:style-name="P529"><text:span text:style-name="T355">p-value</text:span></text:p><draw:enhanced-geometry svg:viewBox="0 0 21600 21600" draw:type="mso-spt202" draw:enhanced-path="M 0 0 L 21600 0 21600 21600 0 21600 0 0 Z N"/></draw:custom-shape></draw:g><text:span text:style-name="T2">Tab. 4. </text:span><text:span text:style-name="T12">Circadian blood pressure profiles in CAH patients in relation to bone age. Data are expressed as mean [SD].</text:span></text:p>
      <text:p text:style-name="P434"/>
      <text:p text:style-name="P434"/>
      <text:p text:style-name="P457"/>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row table:style-name="Tabela4.1">
          <table:table-cell table:style-name="Tabela4.A1" office:value-type="string">
            <text:p text:style-name="Standard"/>
          </table:table-cell>
          <table:table-cell table:style-name="Tabela4.A1" office:value-type="string">
            <text:p text:style-name="P345"><text:span text:style-name="T115">n=12</text:span></text:p>
          </table:table-cell>
          <table:table-cell table:style-name="Tabela4.A1" office:value-type="string">
            <text:p text:style-name="P346"><text:span text:style-name="T115">N=16</text:span></text:p>
          </table:table-cell>
          <table:table-cell table:style-name="Tabela4.A1" office:value-type="string">
            <text:p text:style-name="P347"><text:span text:style-name="T115">Total</text:span></text:p>
          </table:table-cell>
          <table:table-cell table:style-name="Tabela4.A1" office:value-type="string">
            <text:p text:style-name="P348"><text:span text:style-name="T115">N=14</text:span></text:p>
          </table:table-cell>
          <table:table-cell table:style-name="Tabela4.A1" office:value-type="string">
            <text:p text:style-name="P349"><text:span text:style-name="T115">N=12</text:span></text:p>
          </table:table-cell>
          <table:table-cell table:style-name="Tabela4.A1" office:value-type="string">
            <text:p text:style-name="P350"><text:span text:style-name="T115">Total</text:span></text:p>
          </table:table-cell>
          <table:table-cell table:style-name="Tabela4.A1" office:value-type="string">
            <text:p text:style-name="Standard"/>
          </table:table-cell>
        </table:table-row>
        <table:table-row table:style-name="Tabela4.2">
          <table:table-cell table:style-name="Tabela4.A2" office:value-type="string">
            <text:p text:style-name="Standard"/>
          </table:table-cell>
          <table:table-cell table:style-name="Tabela4.A2" office:value-type="string">
            <text:p text:style-name="Standard"/>
          </table:table-cell>
          <table:table-cell table:style-name="Tabela4.A2" office:value-type="string">
            <text:p text:style-name="Standard"/>
          </table:table-cell>
          <table:table-cell table:style-name="Tabela4.A2" office:value-type="string">
            <text:p text:style-name="Standard"/>
          </table:table-cell>
          <table:table-cell table:style-name="Tabela4.A2" office:value-type="string">
            <text:p text:style-name="Standard"/>
          </table:table-cell>
          <table:table-cell table:style-name="Tabela4.A2" office:value-type="string">
            <text:p text:style-name="Standard"/>
          </table:table-cell>
          <table:table-cell table:style-name="Tabela4.A2" office:value-type="string">
            <text:p text:style-name="Standard"/>
          </table:table-cell>
          <table:table-cell table:style-name="Tabela4.A2" office:value-type="string">
            <text:p text:style-name="Standard"/>
          </table:table-cell>
        </table:table-row>
        <table:table-row table:style-name="Tabela4.3">
          <table:table-cell table:style-name="Tabela4.A3"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ela4.4">
          <table:table-cell table:style-name="Tabela4.A1" office:value-type="string">
            <text:p text:style-name="Standard"/>
          </table:table-cell>
          <table:table-cell table:style-name="Tabela4.A1" office:value-type="string">
            <text:p text:style-name="Standard"/>
          </table:table-cell>
          <table:table-cell table:style-name="Tabela4.A1" office:value-type="string">
            <text:p text:style-name="Standard"/>
          </table:table-cell>
          <table:table-cell table:style-name="Tabela4.A1" office:value-type="string">
            <text:p text:style-name="Standard"/>
          </table:table-cell>
          <table:table-cell table:style-name="Tabela4.A1" office:value-type="string">
            <text:p text:style-name="Standard"/>
          </table:table-cell>
          <table:table-cell table:style-name="Tabela4.A1" office:value-type="string">
            <text:p text:style-name="Standard"/>
          </table:table-cell>
          <table:table-cell table:style-name="Tabela4.A1" office:value-type="string">
            <text:p text:style-name="Standard"/>
          </table:table-cell>
          <table:table-cell table:style-name="Tabela4.A1" office:value-type="string">
            <text:p text:style-name="Standard"/>
          </table:table-cell>
        </table:table-row>
        <table:table-row table:style-name="Tabela4.5">
          <table:table-cell table:style-name="Tabela4.A5" office:value-type="string">
            <text:p text:style-name="Standard"/>
          </table:table-cell>
          <table:table-cell table:style-name="Tabela4.A5" office:value-type="string">
            <text:p text:style-name="Standard"/>
          </table:table-cell>
          <table:table-cell table:style-name="Tabela4.A5" office:value-type="string">
            <text:p text:style-name="Standard"/>
          </table:table-cell>
          <table:table-cell table:style-name="Tabela4.A5" office:value-type="string">
            <text:p text:style-name="Standard"/>
          </table:table-cell>
          <table:table-cell table:style-name="Tabela4.A5" office:value-type="string">
            <text:p text:style-name="Standard"/>
          </table:table-cell>
          <table:table-cell table:style-name="Tabela4.A5" office:value-type="string">
            <text:p text:style-name="Standard"/>
          </table:table-cell>
          <table:table-cell table:style-name="Tabela4.A5" office:value-type="string">
            <text:p text:style-name="Standard"/>
          </table:table-cell>
          <table:table-cell table:style-name="Tabela4.A5" office:value-type="string">
            <text:p text:style-name="Standard"/>
          </table:table-cell>
        </table:table-row>
        <table:table-row table:style-name="Tabela4.2">
          <table:table-cell table:style-name="Tabela4.A2" office:value-type="string">
            <text:p text:style-name="Standard"/>
          </table:table-cell>
          <table:table-cell table:style-name="Tabela4.A2" office:value-type="string">
            <text:p text:style-name="Standard"/>
          </table:table-cell>
          <table:table-cell table:style-name="Tabela4.A2" office:value-type="string">
            <text:p text:style-name="Standard"/>
          </table:table-cell>
          <table:table-cell table:style-name="Tabela4.A2" office:value-type="string">
            <text:p text:style-name="Standard"/>
          </table:table-cell>
          <table:table-cell table:style-name="Tabela4.A2" office:value-type="string">
            <text:p text:style-name="Standard"/>
          </table:table-cell>
          <table:table-cell table:style-name="Tabela4.A2" office:value-type="string">
            <text:p text:style-name="Standard"/>
          </table:table-cell>
          <table:table-cell table:style-name="Tabela4.A2" office:value-type="string">
            <text:p text:style-name="Standard"/>
          </table:table-cell>
          <table:table-cell table:style-name="Tabela4.A2" office:value-type="string">
            <text:p text:style-name="Standard"/>
          </table:table-cell>
        </table:table-row>
        <table:table-row table:style-name="Tabela4.3">
          <table:table-cell table:style-name="Tabela4.A3"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ela4.4">
          <table:table-cell table:style-name="Tabela4.A1" office:value-type="string">
            <text:p text:style-name="Standard"/>
          </table:table-cell>
          <table:table-cell table:style-name="Tabela4.A1" office:value-type="string">
            <text:p text:style-name="Standard"/>
          </table:table-cell>
          <table:table-cell table:style-name="Tabela4.A1" office:value-type="string">
            <text:p text:style-name="Standard"/>
          </table:table-cell>
          <table:table-cell table:style-name="Tabela4.A1" office:value-type="string">
            <text:p text:style-name="Standard"/>
          </table:table-cell>
          <table:table-cell table:style-name="Tabela4.A1" office:value-type="string">
            <text:p text:style-name="Standard"/>
          </table:table-cell>
          <table:table-cell table:style-name="Tabela4.A1" office:value-type="string">
            <text:p text:style-name="Standard"/>
          </table:table-cell>
          <table:table-cell table:style-name="Tabela4.A1" office:value-type="string">
            <text:p text:style-name="Standard"/>
          </table:table-cell>
          <table:table-cell table:style-name="Tabela4.A1" office:value-type="string">
            <text:p text:style-name="Standard"/>
          </table:table-cell>
        </table:table-row>
        <table:table-row table:style-name="Tabela4.5">
          <table:table-cell table:style-name="Tabela4.A5" office:value-type="string">
            <text:p text:style-name="Standard"/>
          </table:table-cell>
          <table:table-cell table:style-name="Tabela4.A5" office:value-type="string">
            <text:p text:style-name="Standard"/>
          </table:table-cell>
          <table:table-cell table:style-name="Tabela4.A5" office:value-type="string">
            <text:p text:style-name="Standard"/>
          </table:table-cell>
          <table:table-cell table:style-name="Tabela4.A5" office:value-type="string">
            <text:p text:style-name="Standard"/>
          </table:table-cell>
          <table:table-cell table:style-name="Tabela4.A5" office:value-type="string">
            <text:p text:style-name="Standard"/>
          </table:table-cell>
          <table:table-cell table:style-name="Tabela4.A5" office:value-type="string">
            <text:p text:style-name="Standard"/>
          </table:table-cell>
          <table:table-cell table:style-name="Tabela4.A5" office:value-type="string">
            <text:p text:style-name="Standard"/>
          </table:table-cell>
          <table:table-cell table:style-name="Tabela4.A5" office:value-type="string">
            <text:p text:style-name="Standard"/>
          </table:table-cell>
        </table:table-row>
        <table:table-row table:style-name="Tabela4.2">
          <table:table-cell table:style-name="Tabela4.A2" office:value-type="string">
            <text:p text:style-name="Standard"/>
          </table:table-cell>
          <table:table-cell table:style-name="Tabela4.A2" office:value-type="string">
            <text:p text:style-name="Standard"/>
          </table:table-cell>
          <table:table-cell table:style-name="Tabela4.A2" office:value-type="string">
            <text:p text:style-name="Standard"/>
          </table:table-cell>
          <table:table-cell table:style-name="Tabela4.A2" office:value-type="string">
            <text:p text:style-name="Standard"/>
          </table:table-cell>
          <table:table-cell table:style-name="Tabela4.A2" office:value-type="string">
            <text:p text:style-name="Standard"/>
          </table:table-cell>
          <table:table-cell table:style-name="Tabela4.A2" office:value-type="string">
            <text:p text:style-name="Standard"/>
          </table:table-cell>
          <table:table-cell table:style-name="Tabela4.A2" office:value-type="string">
            <text:p text:style-name="Standard"/>
          </table:table-cell>
          <table:table-cell table:style-name="Tabela4.A2" office:value-type="string">
            <text:p text:style-name="Standard"/>
          </table:table-cell>
        </table:table-row>
        <table:table-row table:style-name="Tabela4.3">
          <table:table-cell table:style-name="Tabela4.A3"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ela4.4">
          <table:table-cell table:style-name="Tabela4.A1" office:value-type="string">
            <text:p text:style-name="Standard"/>
          </table:table-cell>
          <table:table-cell table:style-name="Tabela4.A1" office:value-type="string">
            <text:p text:style-name="Standard"/>
          </table:table-cell>
          <table:table-cell table:style-name="Tabela4.A1" office:value-type="string">
            <text:p text:style-name="Standard"/>
          </table:table-cell>
          <table:table-cell table:style-name="Tabela4.A1" office:value-type="string">
            <text:p text:style-name="Standard"/>
          </table:table-cell>
          <table:table-cell table:style-name="Tabela4.A1" office:value-type="string">
            <text:p text:style-name="Standard"/>
          </table:table-cell>
          <table:table-cell table:style-name="Tabela4.A1" office:value-type="string">
            <text:p text:style-name="Standard"/>
          </table:table-cell>
          <table:table-cell table:style-name="Tabela4.A1" office:value-type="string">
            <text:p text:style-name="Standard"/>
          </table:table-cell>
          <table:table-cell table:style-name="Tabela4.A1" office:value-type="string">
            <text:p text:style-name="Standard"/>
          </table:table-cell>
        </table:table-row>
        <table:table-row table:style-name="Tabela4.5">
          <table:table-cell table:style-name="Tabela4.A5" office:value-type="string">
            <text:p text:style-name="Standard"/>
          </table:table-cell>
          <table:table-cell table:style-name="Tabela4.A5" office:value-type="string">
            <text:p text:style-name="Standard"/>
          </table:table-cell>
          <table:table-cell table:style-name="Tabela4.A5" office:value-type="string">
            <text:p text:style-name="Standard"/>
          </table:table-cell>
          <table:table-cell table:style-name="Tabela4.A5" office:value-type="string">
            <text:p text:style-name="Standard"/>
          </table:table-cell>
          <table:table-cell table:style-name="Tabela4.A5" office:value-type="string">
            <text:p text:style-name="Standard"/>
          </table:table-cell>
          <table:table-cell table:style-name="Tabela4.A5" office:value-type="string">
            <text:p text:style-name="Standard"/>
          </table:table-cell>
          <table:table-cell table:style-name="Tabela4.A5" office:value-type="string">
            <text:p text:style-name="Standard"/>
          </table:table-cell>
          <table:table-cell table:style-name="Tabela4.A5" office:value-type="string">
            <text:p text:style-name="Standard"/>
          </table:table-cell>
        </table:table-row>
        <table:table-row table:style-name="Tabela4.5">
          <table:table-cell table:style-name="Tabela4.A5" office:value-type="string">
            <text:p text:style-name="Standard"/>
          </table:table-cell>
          <table:table-cell table:style-name="Tabela4.A5" office:value-type="string">
            <text:p text:style-name="Standard"/>
          </table:table-cell>
          <table:table-cell table:style-name="Tabela4.A5" office:value-type="string">
            <text:p text:style-name="Standard"/>
          </table:table-cell>
          <table:table-cell table:style-name="Tabela4.A5" office:value-type="string">
            <text:p text:style-name="Standard"/>
          </table:table-cell>
          <table:table-cell table:style-name="Tabela4.A5" office:value-type="string">
            <text:p text:style-name="Standard"/>
          </table:table-cell>
          <table:table-cell table:style-name="Tabela4.A5" office:value-type="string">
            <text:p text:style-name="Standard"/>
          </table:table-cell>
          <table:table-cell table:style-name="Tabela4.A5" office:value-type="string">
            <text:p text:style-name="Standard"/>
          </table:table-cell>
          <table:table-cell table:style-name="Tabela4.A5" office:value-type="string">
            <text:p text:style-name="Standard"/>
          </table:table-cell>
        </table:table-row>
        <table:table-row table:style-name="Tabela4.2">
          <table:table-cell table:style-name="Tabela4.A2" office:value-type="string">
            <text:p text:style-name="Standard"/>
          </table:table-cell>
          <table:table-cell table:style-name="Tabela4.A2" office:value-type="string">
            <text:p text:style-name="Standard"/>
          </table:table-cell>
          <table:table-cell table:style-name="Tabela4.A2" office:value-type="string">
            <text:p text:style-name="Standard"/>
          </table:table-cell>
          <table:table-cell table:style-name="Tabela4.A2" office:value-type="string">
            <text:p text:style-name="Standard"/>
          </table:table-cell>
          <table:table-cell table:style-name="Tabela4.A2" office:value-type="string">
            <text:p text:style-name="Standard"/>
          </table:table-cell>
          <table:table-cell table:style-name="Tabela4.A2" office:value-type="string">
            <text:p text:style-name="Standard"/>
          </table:table-cell>
          <table:table-cell table:style-name="Tabela4.A2" office:value-type="string">
            <text:p text:style-name="Standard"/>
          </table:table-cell>
          <table:table-cell table:style-name="Tabela4.A2" office:value-type="string">
            <text:p text:style-name="Standard"/>
          </table:table-cell>
        </table:table-row>
        <table:table-row table:style-name="Tabela4.3">
          <table:table-cell table:style-name="Tabela4.A3"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ela4.17">
          <table:table-cell table:style-name="Tabela4.A3" office:value-type="string">
            <text:p text:style-name="Standard"/>
          </table:table-cell>
          <table:table-cell table:style-name="Tabela4.A3" office:value-type="string">
            <text:p text:style-name="Standard"/>
          </table:table-cell>
          <table:table-cell table:style-name="Tabela4.A3" office:value-type="string">
            <text:p text:style-name="Standard"/>
          </table:table-cell>
          <table:table-cell table:style-name="Tabela4.A3" office:value-type="string">
            <text:p text:style-name="Standard"/>
          </table:table-cell>
          <table:table-cell table:style-name="Tabela4.A3" office:value-type="string">
            <text:p text:style-name="Standard"/>
          </table:table-cell>
          <table:table-cell table:style-name="Tabela4.A3" office:value-type="string">
            <text:p text:style-name="Standard"/>
          </table:table-cell>
          <table:table-cell table:style-name="Tabela4.A3" office:value-type="string">
            <text:p text:style-name="Standard"/>
          </table:table-cell>
          <table:table-cell table:style-name="Tabela4.A3" office:value-type="string">
            <text:p text:style-name="Standard"/>
          </table:table-cell>
        </table:table-row>
        <table:table-row table:style-name="Tabela4.18">
          <table:table-cell table:style-name="Tabela4.A3" office:value-type="string">
            <text:p text:style-name="Standard"/>
          </table:table-cell>
          <table:table-cell table:style-name="Tabela4.A3" office:value-type="string">
            <text:p text:style-name="Standard"/>
          </table:table-cell>
          <table:table-cell table:style-name="Tabela4.A3" office:value-type="string">
            <text:p text:style-name="Standard"/>
          </table:table-cell>
          <table:table-cell table:style-name="Tabela4.A3" office:value-type="string">
            <text:p text:style-name="Standard"/>
          </table:table-cell>
          <table:table-cell table:style-name="Tabela4.A3" office:value-type="string">
            <text:p text:style-name="Standard"/>
          </table:table-cell>
          <table:table-cell table:style-name="Tabela4.A3" office:value-type="string">
            <text:p text:style-name="Standard"/>
          </table:table-cell>
          <table:table-cell table:style-name="Tabela4.A3" office:value-type="string">
            <text:p text:style-name="Standard"/>
          </table:table-cell>
          <table:table-cell table:style-name="Tabela4.A3" office:value-type="string">
            <text:p text:style-name="Standard"/>
          </table:table-cell>
        </table:table-row>
        <table:table-row table:style-name="Tabela4.19">
          <table:table-cell table:style-name="Tabela4.A19" office:value-type="string">
            <text:p text:style-name="Standard"/>
          </table:table-cell>
          <table:table-cell table:style-name="Tabela4.A19" office:value-type="string">
            <text:p text:style-name="Standard"/>
          </table:table-cell>
          <table:table-cell table:style-name="Tabela4.A19" office:value-type="string">
            <text:p text:style-name="Standard"/>
          </table:table-cell>
          <table:table-cell table:style-name="Tabela4.A19" office:value-type="string">
            <text:p text:style-name="Standard"/>
          </table:table-cell>
          <table:table-cell table:style-name="Tabela4.A19" office:value-type="string">
            <text:p text:style-name="Standard"/>
          </table:table-cell>
          <table:table-cell table:style-name="Tabela4.A19" office:value-type="string">
            <text:p text:style-name="Standard"/>
          </table:table-cell>
          <table:table-cell table:style-name="Tabela4.A19" office:value-type="string">
            <text:p text:style-name="Standard"/>
          </table:table-cell>
          <table:table-cell table:style-name="Tabela4.A19" office:value-type="string">
            <text:p text:style-name="Standard"/>
          </table:table-cell>
        </table:table-row>
        <table:table-row table:style-name="Tabela4.20">
          <table:table-cell table:style-name="Tabela4.A3" office:value-type="string">
            <text:p text:style-name="Standard"/>
          </table:table-cell>
          <table:table-cell table:style-name="Tabela4.A3" office:value-type="string">
            <text:p text:style-name="Standard"/>
          </table:table-cell>
          <table:table-cell table:style-name="Tabela4.A3" office:value-type="string">
            <text:p text:style-name="Standard"/>
          </table:table-cell>
          <table:table-cell table:style-name="Tabela4.A3" office:value-type="string">
            <text:p text:style-name="Standard"/>
          </table:table-cell>
          <table:table-cell table:style-name="Tabela4.A3" office:value-type="string">
            <text:p text:style-name="Standard"/>
          </table:table-cell>
          <table:table-cell table:style-name="Tabela4.A3" office:value-type="string">
            <text:p text:style-name="Standard"/>
          </table:table-cell>
          <table:table-cell table:style-name="Tabela4.A3" office:value-type="string">
            <text:p text:style-name="Standard"/>
          </table:table-cell>
          <table:table-cell table:style-name="Tabela4.A3" office:value-type="string">
            <text:p text:style-name="Standard"/>
          </table:table-cell>
        </table:table-row>
      </table:table>
      <text:p text:style-name="P517"/>
      <text:p text:style-name="P232"><text:span text:style-name="T10">Age</text:span><text:span text:style-name="T49"> </text:span><text:span text:style-name="T10">years<text:tab/></text:span><text:span text:style-name="T15">8.5[4.2]<text:tab/>10.8[4.0]<text:tab/>9.6[4.2]<text:tab/>7.8[4.7]<text:tab/>10.1[5.5]<text:tab/>8.3[5.1]<text:tab/></text:span><text:span text:style-name="T10">n.s.</text:span></text:p>
      <text:p text:style-name="P503"><draw:g text:anchor-type="as-char" draw:z-index="118" draw:style-name="gr7"><draw:polyline draw:style-name="gr8" draw:text-style-name="P528" svg:width="17.4cm" svg:height="0cm" svg:x="0cm" svg:y="0cm" svg:viewBox="0 0 17401 0" draw:points="0,0 0,0 15849,0 17401,0"><text:p/></draw:polyline></draw:g></text:p>
      <text:p text:style-name="P233"><text:span text:style-name="T15">Bone</text:span><text:span text:style-name="T50"> </text:span><text:span text:style-name="T10">age<text:tab/></text:span><text:span text:style-name="T15">10.8[4.1]<text:tab/>12.7[4.2]b<text:tab/>11.7[4.1]c<text:tab/>6.8[4.6]b<text:tab/>9.3[5.5]<text:tab/>7.6[5.1]c<text:tab/></text:span><text:span text:style-name="T4">&lt;0.05</text:span></text:p>
      <text:p text:style-name="P305"><draw:polyline text:anchor-type="char" draw:z-index="12" draw:style-name="gr23" draw:text-style-name="P528" svg:width="17.4cm" svg:height="0cm" svg:x="2.2cm" svg:y="0.94cm" svg:viewBox="0 0 17401 0" draw:points="0,0 0,0 15849,0 17401,0"><text:p/></draw:polyline><text:span text:style-name="T52"><text:s/></text:span><text:span text:style-name="T46"><text:s/></text:span><text:span text:style-name="T51">years<text:tab/><text:tab/><text:tab/><text:tab/><text:tab/><text:tab/><text:tab/><text:tab/></text:span><text:span text:style-name="T10"> BMI</text:span><text:span text:style-name="T57"> </text:span><text:span text:style-name="T10">SDS<text:tab/></text:span><text:span text:style-name="T15">0.8[1.4]<text:tab/>0.7[0.8]<text:tab/>0.4[1.3]<text:tab/>0.07[1.2]<text:tab/>0.06[1.4]<text:tab/>0.7[1.8]<text:tab/></text:span><text:span text:style-name="T10">n.s.</text:span></text:p>
      <text:p text:style-name="P236"><text:span text:style-name="T15">AASI<text:tab/>0.4[0.1]a<text:tab/>0.4[0.1]<text:tab/>0.38[0.1]c<text:tab/>0.3[0.2]da<text:tab/>0.4[0.2]d<text:tab/>0.37[0.2]c<text:tab/></text:span><text:span text:style-name="T4">&lt;0.05</text:span></text:p>
      <text:p text:style-name="P503"><draw:g text:anchor-type="as-char" draw:z-index="119" draw:style-name="gr7"><draw:polyline draw:style-name="gr8" draw:text-style-name="P528" svg:width="17.4cm" svg:height="0cm" svg:x="0cm" svg:y="0cm" svg:viewBox="0 0 17401 0" draw:points="0,0 0,0 15849,0 17401,0"><text:p/></draw:polyline></draw:g></text:p>
      <text:p text:style-name="P234"><text:span text:style-name="T10">24</text:span><text:span text:style-name="T58"> </text:span><text:span text:style-name="T10">h</text:span><text:span text:style-name="T58"> </text:span><text:span text:style-name="T10">SBP<text:tab/></text:span><text:span text:style-name="T17">10.9[10.0]a<text:tab/>22.3[20.7]ad<text:tab/></text:span><text:span text:style-name="T15">20.4[5.5]c<text:tab/>9.3[5.5]d<text:tab/>17.84[7.4]<text:tab/>13.4[7.1]c<text:tab/></text:span><text:span text:style-name="T4">&lt;0.05</text:span></text:p>
      <text:p text:style-name="P306"><draw:polyline text:anchor-type="char" draw:z-index="13" draw:style-name="gr23" draw:text-style-name="P528" svg:width="17.4cm" svg:height="0cm" svg:x="2.2cm" svg:y="0.94cm" svg:viewBox="0 0 17401 0" draw:points="0,0 0,0 15849,0 17401,0"><text:p/></draw:polyline><text:span text:style-name="T52"><text:s/></text:span><text:span text:style-name="T46"><text:s/></text:span><text:span text:style-name="T18">load%<text:tab/><text:tab/><text:tab/><text:tab/><text:tab/><text:tab/><text:tab/><text:tab/></text:span><text:span text:style-name="T10"> </text:span><text:span text:style-name="T15">dSBP</text:span><text:span text:style-name="T42"> </text:span><text:span text:style-name="T15">load%<text:tab/></text:span><text:span text:style-name="T17">10.5[11.6]a<text:tab/>22.3[24.5]abe<text:tab/>17.6[20.9]c<text:tab/></text:span><text:span text:style-name="T15">8.2[10.3]b<text:tab/></text:span><text:span text:style-name="T17">13.8[19.0]e<text:tab/>10.9[15.1]c<text:tab/></text:span><text:span text:style-name="T4">&lt;0.05</text:span></text:p>
      <text:p text:style-name="P237"><text:span text:style-name="T15">nSBP</text:span><text:span text:style-name="T42"> </text:span><text:span text:style-name="T15">load%<text:tab/></text:span><text:span text:style-name="T17">12.4[4.8]ae<text:tab/>36.8[30.4]adb<text:tab/>27.2[27.7]c<text:tab/>16.2[22.2]d<text:tab/>25.4[30.2]eb<text:tab/>20.6[26.3]c<text:tab/></text:span><text:span text:style-name="T4">&lt;0.05</text:span></text:p>
      <text:p text:style-name="P503"><draw:g text:anchor-type="as-char" draw:z-index="120" draw:style-name="gr7"><draw:polyline draw:style-name="gr8" draw:text-style-name="P528" svg:width="17.4cm" svg:height="0cm" svg:x="0cm" svg:y="0cm" svg:viewBox="0 0 17401 0" draw:points="0,0 0,0 15849,0 17401,0"><text:p/></draw:polyline></draw:g></text:p>
      <text:p text:style-name="P235"><text:span text:style-name="T10">24</text:span><text:span text:style-name="T58"> </text:span><text:span text:style-name="T10">h</text:span><text:span text:style-name="T58"> </text:span><text:span text:style-name="T10">DBP<text:tab/></text:span><text:span text:style-name="T15">10.7[4.5]<text:tab/>13.7[3.2]<text:tab/>13.1[3.7]<text:tab/>12.3[3.2]<text:tab/>9.7[9.5]<text:tab/>11.7[4.2]<text:tab/></text:span><text:span text:style-name="T10">n.s.</text:span></text:p>
      <text:p text:style-name="P307"><draw:polyline text:anchor-type="char" draw:z-index="14" draw:style-name="gr23" draw:text-style-name="P528" svg:width="17.4cm" svg:height="0cm" svg:x="2.2cm" svg:y="0.94cm" svg:viewBox="0 0 17401 0" draw:points="0,0 0,0 15849,0 17401,0"><text:p/></draw:polyline><text:span text:style-name="T52"><text:s/></text:span><text:span text:style-name="T46"><text:s/></text:span><text:span text:style-name="T18">load%<text:tab/><text:tab/><text:tab/><text:tab/><text:tab/><text:tab/><text:tab/><text:tab/></text:span><text:span text:style-name="T10"> </text:span><text:span text:style-name="T15">dDBP</text:span><text:span text:style-name="T59"> </text:span><text:span text:style-name="T15">load%<text:tab/>10.1[13.8]<text:tab/>10.7[8.4]<text:tab/>10.5[10.6]<text:tab/>11.6[14.2]<text:tab/>6.9[8.8]<text:tab/>9.4[11.9]<text:tab/></text:span><text:span text:style-name="T10">n.s.</text:span></text:p>
      <text:p text:style-name="P238"><text:span text:style-name="T15">nDBP</text:span><text:span text:style-name="T59"> </text:span><text:span text:style-name="T15">load%<text:tab/></text:span><text:span text:style-name="T17">13.5[18.8]ad<text:tab/>23.7[22.7]a<text:tab/></text:span><text:span text:style-name="T15">19.7[21.5]<text:tab/></text:span><text:span text:style-name="T17">22.3[22.3]d<text:tab/></text:span><text:span text:style-name="T15">16.8[16.9]<text:tab/>19.6[19.7]<text:tab/></text:span><text:span text:style-name="T4">&lt;0.05</text:span></text:p>
      <text:p text:style-name="P503"><draw:g text:anchor-type="as-char" draw:z-index="121" draw:style-name="gr7"><draw:polyline draw:style-name="gr8" draw:text-style-name="P528" svg:width="17.4cm" svg:height="0cm" svg:x="0cm" svg:y="0cm" svg:viewBox="0 0 17401 0" draw:points="0,0 0,0 15849,0 17401,0"><text:p/></draw:polyline></draw:g></text:p>
      <text:p text:style-name="P239"><text:span text:style-name="T15">Night</text:span><text:span text:style-name="T49"> </text:span><text:span text:style-name="T10">dip</text:span><text:span text:style-name="T49"> </text:span><text:span text:style-name="T10">%<text:tab/></text:span><text:span text:style-name="T15">10.7[4.5]a<text:tab/>8.3[4.5]b<text:tab/>9.2[4.6]<text:tab/>9.4[3.3]d<text:tab/></text:span><text:span text:style-name="T17">4.5[10.9]abd<text:tab/></text:span><text:span text:style-name="T15">7.0[8.2]<text:tab/></text:span><text:span text:style-name="T4">&lt;0.05</text:span></text:p>
      <text:p text:style-name="P503"><draw:g text:anchor-type="as-char" draw:z-index="122" draw:style-name="gr7"><draw:polyline draw:style-name="gr8" draw:text-style-name="P528" svg:width="17.4cm" svg:height="0cm" svg:x="0cm" svg:y="0cm" svg:viewBox="0 0 17401 0" draw:points="0,0 0,0 15849,0 17401,0"><text:p/></draw:polyline></draw:g></text:p>
      <text:p text:style-name="P231"><text:span text:style-name="T10">PRA</text:span><text:span text:style-name="T60"> </text:span><text:span text:style-name="T15">(ng/ml/h)<text:tab/>3.0[4.1]a<text:tab/>2.9[3.5]b<text:tab/>2.9[3.7]<text:tab/></text:span><text:span text:style-name="T17">5.4[7.5]abe<text:tab/></text:span><text:span text:style-name="T15">2.9[3.5]e<text:tab/>4.2[5.9]<text:tab/></text:span><text:span text:style-name="T10">n.s.</text:span></text:p>
      <text:p text:style-name="P48"><text:span text:style-name="T52"><text:s/></text:span><text:span text:style-name="T46"><text:s/></text:span><text:span text:style-name="T18">[n:1.5-5.7]<text:tab/></text:span></text:p>
      <text:section text:style-name="Sect26" text:name="Sekcja36">
        <text:p text:style-name="P240"><text:span text:style-name="T11">Aldosteron </text:span><text:span text:style-name="T10">(pg/ml) </text:span><text:span text:style-name="T12">[n:35-310]</text:span></text:p>
        <text:p text:style-name="P308"><text:span text:style-name="T10">186.2 </text:span><text:span text:style-name="T11">[197.9]ad</text:span></text:p>
        <text:p text:style-name="P261"><text:span text:style-name="T10">124.8 </text:span><text:span text:style-name="T11">[127.7]b</text:span></text:p>
        <text:p text:style-name="P273"><text:span text:style-name="T12">148.1</text:span></text:p>
        <text:p text:style-name="P225"><text:span text:style-name="T11">[157.5]</text:span></text:p>
        <text:p text:style-name="P261"><text:span text:style-name="T10">108.3 </text:span><text:span text:style-name="T11">[100.7]d</text:span></text:p>
        <text:p text:style-name="P309"><text:span text:style-name="T10">71.0 </text:span><text:span text:style-name="T11">[75.1]ab</text:span></text:p>
        <text:p text:style-name="P273"><text:span text:style-name="T10">88.9</text:span></text:p>
        <text:p text:style-name="P225"><text:span text:style-name="T11">[88.6]</text:span></text:p>
        <text:p text:style-name="P228"><text:span text:style-name="T10">&lt;0.05</text:span></text:p>
      </text:section>
      <text:section text:style-name="Sect1" text:name="Sekcja37">
        <text:p text:style-name="P518"/>
        <text:p text:style-name="P519"><draw:g text:anchor-type="as-char" draw:z-index="131" draw:style-name="gr7"><draw:polyline draw:style-name="gr4" draw:text-style-name="P528" svg:width="17.4cm" svg:height="0cm" svg:x="0cm" svg:y="0.001cm" svg:viewBox="0 0 17401 0" draw:points="0,0 0,0 15851,0 17401,0"><text:p/></draw:polyline></draw:g></text:p>
        <text:p text:style-name="P50"><text:span text:style-name="T12">Symbols [a,b,d,e] present significant differences between two subgroups with the same letter. Legend: PRA – plasma renin activity.</text:span></text:p>
        <text:p text:style-name="P434"/>
        <text:p text:style-name="P520"/>
      </text:section>
      <text:section text:style-name="Sect27" text:name="Sekcja38">
        <text:p text:style-name="P507"><text:span text:style-name="T88">Del and Del/I2G children is not known. According to Falhammar</text:span><text:span text:style-name="T250"> </text:span><text:span text:style-name="T253">et</text:span><text:span text:style-name="T238"> </text:span><text:span text:style-name="T98">al.</text:span><text:span text:style-name="T238"> </text:span><text:span text:style-name="T88">(2015)</text:span><text:span text:style-name="T285"> </text:span><text:span text:style-name="T88">even</text:span><text:span text:style-name="T285"> </text:span><text:span text:style-name="T88">if</text:span><text:span text:style-name="T285"> </text:span><text:span text:style-name="T88">SBP</text:span><text:span text:style-name="T285"> </text:span><text:span text:style-name="T88">and</text:span><text:span text:style-name="T285"> </text:span><text:span text:style-name="T88">DBP</text:span><text:span text:style-name="T285"> </text:span><text:span text:style-name="T88">loads</text:span><text:span text:style-name="T285"> </text:span><text:span text:style-name="T88">are higher in severe phenotypes as was also observed in presented study it is speculated that due to lower epi- nephrine production in SW Del/Del and I2G pheno- type</text:span><text:span text:style-name="T237"> </text:span><text:span text:style-name="T88">the</text:span><text:span text:style-name="T237"> </text:span><text:span text:style-name="T88">risk</text:span><text:span text:style-name="T237"> </text:span><text:span text:style-name="T88">for</text:span><text:span text:style-name="T237"> </text:span><text:span text:style-name="T88">further</text:span><text:span text:style-name="T237"> </text:span><text:span text:style-name="T88">cardiovascular</text:span><text:span text:style-name="T237"> </text:span><text:span text:style-name="T88">events</text:span><text:span text:style-name="T237"> </text:span><text:span text:style-name="T88">might</text:span><text:span text:style-name="T237"> </text:span><text:span text:style-name="T88">be smaller</text:span><text:span text:style-name="T237"> </text:span><text:span text:style-name="T88">than</text:span><text:span text:style-name="T237"> </text:span><text:span text:style-name="T88">in</text:span><text:span text:style-name="T237"> </text:span><text:span text:style-name="T88">milder</text:span><text:span text:style-name="T237"> </text:span><text:span text:style-name="T88">phenotypes.</text:span></text:p>
        <text:p text:style-name="P510"><text:span text:style-name="T88">The</text:span><text:span text:style-name="T337"> </text:span><text:span text:style-name="T97">prevalence</text:span><text:span text:style-name="T337"> </text:span><text:span text:style-name="T88">of</text:span><text:span text:style-name="T337"> </text:span><text:span text:style-name="T97">hypertension</text:span><text:span text:style-name="T337"> </text:span><text:span text:style-name="T88">varies</text:span><text:span text:style-name="T337"> </text:span><text:span text:style-name="T88">widely</text:span><text:span text:style-name="T337"> </text:span><text:span text:style-name="T88">between</text:span><text:span text:style-name="T289"> </text:span><text:soft-page-break/><text:span text:style-name="T88">studies.</text:span><text:span text:style-name="T302"> </text:span><text:span text:style-name="T88">Some</text:span><text:span text:style-name="T302"> </text:span><text:span text:style-name="T88">report</text:span><text:span text:style-name="T256"> </text:span><text:span text:style-name="T88">systolic</text:span><text:span text:style-name="T302"> </text:span><text:span text:style-name="T88">and</text:span><text:span text:style-name="T302"> </text:span><text:span text:style-name="T88">diastolic</text:span><text:span text:style-name="T302"> </text:span><text:span text:style-name="T88">hypertension</text:span><text:span text:style-name="T266"> </text:span><text:span text:style-name="T88">(Roche</text:span><text:span text:style-name="T293"> </text:span><text:span text:style-name="T253">et</text:span><text:span text:style-name="T109"> </text:span><text:span text:style-name="T98">al.</text:span><text:span text:style-name="T109"> </text:span><text:span text:style-name="T88">2003;Merke</text:span><text:span text:style-name="T302"> </text:span><text:span text:style-name="T88">&amp;</text:span><text:span text:style-name="T302"> </text:span><text:span text:style-name="T88">Bornstein,2005;Finkielstain</text:span><text:span text:style-name="T266"> </text:span><text:span text:style-name="T253">et </text:span><text:span text:style-name="T98">al. </text:span><text:span text:style-name="T88">2012;Amr </text:span><text:span text:style-name="T253">et </text:span><text:span text:style-name="T98">al. </text:span><text:span text:style-name="T88">2014;Subbarayan </text:span><text:span text:style-name="T253">et</text:span><text:span text:style-name="T240"> </text:span><text:span text:style-name="T98">al.</text:span><text:span text:style-name="T340"> </text:span><text:span text:style-name="T88">2014).</text:span><text:span text:style-name="T266"> </text:span><text:span text:style-name="T88">Others in the paediatric CAH patients</text:span><text:span text:style-name="T284"> </text:span><text:span text:style-name="T88">with</text:span><text:span text:style-name="T347"> </text:span><text:span text:style-name="T88">normal</text:span><text:span text:style-name="T266"> </text:span><text:span text:style-name="T88">weight even showed diastolic hypotension </text:span><text:span text:style-name="T282">(Volkl</text:span><text:span text:style-name="T258"> </text:span><text:span text:style-name="T98">et</text:span><text:span text:style-name="T286"> </text:span><text:span text:style-name="T98">al.</text:span><text:span text:style-name="T254"> </text:span><text:span text:style-name="T88">2006).</text:span><text:span text:style-name="T290"> </text:span><text:span text:style-name="T88">Ubertini</text:span><text:span text:style-name="T290"> </text:span><text:span text:style-name="T253">et</text:span><text:span text:style-name="T304"> </text:span><text:span text:style-name="T98">al.</text:span><text:span text:style-name="T304"> </text:span><text:span text:style-name="T88">(2009)</text:span><text:span text:style-name="T290"> </text:span><text:span text:style-name="T88">found</text:span><text:span text:style-name="T290"> </text:span><text:span text:style-name="T88">that</text:span><text:span text:style-name="T290"> </text:span><text:span text:style-name="T88">systolic</text:span><text:span text:style-name="T290"> </text:span><text:span text:style-name="T88">and</text:span><text:span text:style-name="T290"> </text:span><text:span text:style-name="T88">dia-</text:span><text:span text:style-name="T269"> </text:span><text:span text:style-name="T288">stolic</text:span><text:span text:style-name="T256"> </text:span><text:span text:style-name="T88">BP</text:span><text:span text:style-name="T256"> </text:span><text:span text:style-name="T88">was</text:span><text:span text:style-name="T256"> </text:span><text:span text:style-name="T88">normal</text:span><text:span text:style-name="T256"> </text:span><text:span text:style-name="T88">in</text:span><text:span text:style-name="T256"> </text:span><text:span text:style-name="T88">CAH</text:span><text:span text:style-name="T256"> </text:span><text:span text:style-name="T97">patients.</text:span><text:span text:style-name="T302"> </text:span><text:span text:style-name="T88">This</text:span><text:span text:style-name="T256"> </text:span><text:span text:style-name="T88">might</text:span><text:span text:style-name="T256"> </text:span><text:span text:style-name="T88">be</text:span><text:span text:style-name="T256"> </text:span><text:span text:style-name="T288">due</text:span><text:span text:style-name="T266"> </text:span><text:span text:style-name="T88">to the use of lower doses of</text:span><text:span text:style-name="T288"> </text:span><text:span text:style-name="T88">fludrocortisone</text:span><text:span text:style-name="T270"> </text:span><text:span text:style-name="T88">compared</text:span><text:span text:style-name="T269"> </text:span><text:span text:style-name="T88">with</text:span><text:span text:style-name="T243"> </text:span><text:span text:style-name="T88">our</text:span><text:span text:style-name="T243"> </text:span><text:span text:style-name="T88">study</text:span><text:span text:style-name="T243"> </text:span><text:span text:style-name="T88">(mean</text:span><text:span text:style-name="T243"> </text:span><text:span text:style-name="T88">dose</text:span><text:span text:style-name="T243"> </text:span><text:span text:style-name="T88">48</text:span><text:span text:style-name="T243"> </text:span><text:span text:style-name="T88">vs</text:span><text:span text:style-name="T243"> </text:span><text:span text:style-name="T88">74.8</text:span><text:span text:style-name="T243"> </text:span><text:span text:style-name="T88">mcg/m2)</text:span><text:span text:style-name="T243"> </text:span><text:span text:style-name="T88">as</text:span><text:span text:style-name="T243"> </text:span><text:span text:style-name="T88">well.</text:span><text:span text:style-name="T266"> </text:span><text:span text:style-name="T88">Comparisons</text:span><text:span text:style-name="T108"> </text:span><text:span text:style-name="T88">between</text:span><text:span text:style-name="T108"> </text:span><text:span text:style-name="T88">the</text:span><text:span text:style-name="T108"> </text:span><text:span text:style-name="T88">three</text:span><text:span text:style-name="T108"> </text:span><text:span text:style-name="T88">CAH</text:span><text:span text:style-name="T108"> </text:span><text:span text:style-name="T88">forms</text:span><text:span text:style-name="T108"> </text:span><text:span text:style-name="T88">revealed</text:span><text:span text:style-name="T269"> </text:span><text:span text:style-name="T88">that the SV CAH form (in 50% with</text:span><text:span text:style-name="T331"> </text:span><text:span text:style-name="T88">I172N</text:span><text:span text:style-name="T348"> </text:span><text:span text:style-name="T88">genotype)</text:span><text:span text:style-name="T266"> </text:span><text:span text:style-name="T88">was</text:span><text:span text:style-name="T239"> </text:span><text:span text:style-name="T88">the</text:span><text:span text:style-name="T239"> </text:span><text:span text:style-name="T88">one</text:span><text:span text:style-name="T239"> </text:span><text:span text:style-name="T88">most</text:span><text:span text:style-name="T239"> </text:span><text:span text:style-name="T88">negatively</text:span><text:span text:style-name="T239"> </text:span><text:span text:style-name="T88">affected</text:span><text:span text:style-name="T239"> </text:span><text:span text:style-name="T88">in</text:span><text:span text:style-name="T239"> </text:span><text:span text:style-name="T88">relation</text:span><text:span text:style-name="T239"> </text:span><text:span text:style-name="T88">to</text:span><text:span text:style-name="T239"> </text:span><text:span text:style-name="T88">met-</text:span><text:span text:style-name="T266"> </text:span><text:span text:style-name="T88">abolic parameters like increased </text:span><text:span text:style-name="T236">TST, </text:span><text:span text:style-name="T255">FAI,</text:span><text:span text:style-name="T349"> </text:span><text:span text:style-name="T88">low</text:span><text:span text:style-name="T328"> </text:span><text:span text:style-name="T88">SHBG,</text:span><text:span text:style-name="T266"> </text:span><text:span text:style-name="T88">low</text:span><text:span text:style-name="T237"> </text:span><text:span text:style-name="T88">lean</text:span><text:span text:style-name="T237"> </text:span><text:span text:style-name="T88">muscle</text:span><text:span text:style-name="T237"> </text:span><text:span text:style-name="T88">mass,</text:span><text:span text:style-name="T237"> </text:span><text:span text:style-name="T88">high</text:span><text:span text:style-name="T237"> </text:span><text:span text:style-name="T88">fat</text:span><text:span text:style-name="T237"> </text:span><text:span text:style-name="T88">mass,</text:span><text:span text:style-name="T237"> </text:span><text:span text:style-name="T88">decreased</text:span><text:span text:style-name="T237"> </text:span><text:span text:style-name="T88">TBW%</text:span><text:span text:style-name="T269"> </text:span><text:span text:style-name="T88">and</text:span><text:span text:style-name="T271"> </text:span><text:span text:style-name="T88">increased</text:span><text:span text:style-name="T271"> </text:span><text:span text:style-name="T88">diastolic</text:span><text:span text:style-name="T271"> </text:span><text:span text:style-name="T88">pressure.</text:span><text:span text:style-name="T271"> </text:span><text:span text:style-name="T255">It</text:span><text:span text:style-name="T271"> </text:span><text:span text:style-name="T88">is</text:span><text:span text:style-name="T271"> </text:span><text:span text:style-name="T88">in</text:span><text:span text:style-name="T271"> </text:span><text:span text:style-name="T88">contrast</text:span><text:span text:style-name="T271"> </text:span><text:span text:style-name="T88">to</text:span><text:span text:style-name="T271"> </text:span><text:span text:style-name="T88">Sub-</text:span><text:span text:style-name="T269"> </text:span><text:span text:style-name="T88">barayan </text:span><text:span text:style-name="T253">et </text:span><text:span text:style-name="T98">al. </text:span><text:span text:style-name="T88">(2014) who did not find</text:span><text:span text:style-name="T350"> </text:span><text:span text:style-name="T88">significant</text:span><text:span text:style-name="T263"> </text:span><text:span text:style-name="T88">dif-</text:span><text:span text:style-name="T269"> </text:span><text:span text:style-name="T88">ference in the prevalence of hypertension</text:span><text:span text:style-name="T329"> </text:span><text:span text:style-name="T88">between</text:span><text:span text:style-name="T248"> </text:span><text:span text:style-name="T88">SV</text:span><text:span text:style-name="T266"> </text:span><text:span text:style-name="T88">and</text:span><text:span text:style-name="T271"> </text:span><text:span text:style-name="T88">SW</text:span><text:span text:style-name="T271"> </text:span><text:span text:style-name="T88">groups.</text:span><text:span text:style-name="T271"> </text:span><text:span text:style-name="T97">Interestingly,</text:span><text:span text:style-name="T271"> </text:span><text:span text:style-name="T88">we</text:span><text:span text:style-name="T271"> </text:span><text:span text:style-name="T88">have</text:span><text:span text:style-name="T271"> </text:span><text:span text:style-name="T88">found</text:span><text:span text:style-name="T271"> </text:span><text:span text:style-name="T88">that</text:span><text:span text:style-name="T271"> </text:span><text:span text:style-name="T88">in</text:span><text:span text:style-name="T271"> </text:span><text:span text:style-name="T88">our</text:span><text:span text:style-name="T266"> </text:span><text:span text:style-name="T88">study the mean glucocorticoid doses in SV CAH</text:span><text:span text:style-name="T248"> </text:span><text:span text:style-name="T88">were</text:span></text:p>
        <text:p text:style-name="P521"><text:span text:style-name="T88">higher than in SW and NC CAH groups. This is due to the goal of the therapy in this subgroup: to</text:span><text:span text:style-name="T241"> </text:span><text:span text:style-name="T88">decrease hyperandrogenemia causing GnRH-independent pre- cocious </text:span><text:span text:style-name="T97">puberty. </text:span><text:span text:style-name="T88">Unfavourable cortisol daily profile, area</text:span><text:span text:style-name="T243"> </text:span><text:span text:style-name="T88">under</text:span><text:span text:style-name="T243"> </text:span><text:span text:style-name="T88">the</text:span><text:span text:style-name="T243"> </text:span><text:span text:style-name="T88">curve</text:span><text:span text:style-name="T243"> </text:span><text:span text:style-name="T88">and</text:span><text:span text:style-name="T243"> </text:span><text:span text:style-name="T88">cortisol</text:span><text:span text:style-name="T243"> </text:span><text:span text:style-name="T88">in</text:span><text:span text:style-name="T243"> </text:span><text:span text:style-name="T88">urine</text:span><text:span text:style-name="T243"> </text:span><text:span text:style-name="T88">indicate</text:span><text:span text:style-name="T243"> </text:span><text:span text:style-name="T88">that the</text:span><text:span text:style-name="T105"> </text:span><text:span text:style-name="T88">doses</text:span><text:span text:style-name="T105"> </text:span><text:span text:style-name="T88">of</text:span><text:span text:style-name="T291"> </text:span><text:span text:style-name="T88">corticosteroids</text:span><text:span text:style-name="T105"> </text:span><text:span text:style-name="T88">used</text:span><text:span text:style-name="T105"> </text:span><text:span text:style-name="T88">in</text:span><text:span text:style-name="T105"> </text:span><text:span text:style-name="T88">SV</text:span><text:span text:style-name="T105"> </text:span><text:span text:style-name="T88">CAH</text:span><text:span text:style-name="T105"> </text:span><text:span text:style-name="T88">form</text:span><text:span text:style-name="T291"> </text:span><text:span text:style-name="T88">were too</text:span><text:span text:style-name="T276"> </text:span><text:span text:style-name="T88">high</text:span><text:span text:style-name="T276"> </text:span><text:span text:style-name="T88">considering</text:span><text:span text:style-name="T276"> </text:span><text:span text:style-name="T88">the</text:span><text:span text:style-name="T276"> </text:span><text:span text:style-name="T88">milder</text:span><text:span text:style-name="T276"> </text:span><text:span text:style-name="T88">form</text:span><text:span text:style-name="T276"> </text:span><text:span text:style-name="T88">of</text:span><text:span text:style-name="T276"> </text:span><text:span text:style-name="T88">disease</text:span><text:span text:style-name="T276"> </text:span><text:span text:style-name="T88">due</text:span><text:span text:style-name="T276"> </text:span><text:span text:style-name="T88">to</text:span><text:span text:style-name="T276"> </text:span><text:span text:style-name="T88">a higher</text:span><text:span text:style-name="T245"> </text:span><text:span text:style-name="T88">activity</text:span><text:span text:style-name="T245"> </text:span><text:span text:style-name="T88">of</text:span><text:span text:style-name="T245"> </text:span><text:span text:style-name="T88">21-hydroxylase</text:span><text:span text:style-name="T245"> </text:span><text:span text:style-name="T88">than</text:span><text:span text:style-name="T245"> </text:span><text:span text:style-name="T88">in</text:span><text:span text:style-name="T245"> </text:span><text:span text:style-name="T88">SW</text:span><text:span text:style-name="T245"> </text:span><text:span text:style-name="T88">subgroups (Falhammar </text:span><text:span text:style-name="T253">et </text:span><text:span text:style-name="T98">al. </text:span><text:span text:style-name="T88">2015). </text:span><text:span text:style-name="T237">We </text:span><text:span text:style-name="T88">could also speculate that the compliance might be better in precocious puberty in CAH but it certainly needs further research. As mean</text:span><text:span text:style-name="T258"> </text:span><text:span text:style-name="T88">time</text:span><text:span text:style-name="T258"> </text:span><text:span text:style-name="T88">for</text:span><text:span text:style-name="T258"> </text:span><text:span text:style-name="T88">diagnosis</text:span><text:span text:style-name="T258"> </text:span><text:span text:style-name="T88">in</text:span><text:span text:style-name="T258"> </text:span><text:span text:style-name="T88">SV</text:span><text:span text:style-name="T258"> </text:span><text:span text:style-name="T88">CAH</text:span><text:span text:style-name="T258"> </text:span><text:span text:style-name="T88">was</text:span><text:span text:style-name="T258"> </text:span><text:span text:style-name="T88">around</text:span><text:span text:style-name="T258"> </text:span><text:span text:style-name="T88">3</text:span><text:span text:style-name="T258"> </text:span><text:span text:style-name="T88">years of age probably prolonged androgen excess might</text:span><text:span text:style-name="T333"> </text:span><text:span text:style-name="T88">also contribute</text:span><text:span text:style-name="T250"> </text:span><text:span text:style-name="T88">to</text:span><text:span text:style-name="T250"> </text:span><text:span text:style-name="T88">adverse</text:span><text:span text:style-name="T250"> </text:span><text:span text:style-name="T88">metabolic</text:span><text:span text:style-name="T250"> </text:span><text:span text:style-name="T88">effects.</text:span><text:span text:style-name="T250"> </text:span><text:span text:style-name="T88">In</text:span><text:span text:style-name="T250"> </text:span><text:span text:style-name="T88">SW</text:span><text:span text:style-name="T250"> </text:span><text:span text:style-name="T88">patients Del/Del and Del/I2G subgroups were most negatively affected in relation to SBP loads, AASI and night time dipping what is related to higher FC doses and</text:span><text:span text:style-name="T100"> </text:span><text:span text:style-name="T88">TBW% than</text:span><text:span text:style-name="T251"> </text:span><text:span text:style-name="T88">in</text:span><text:span text:style-name="T251"> </text:span><text:span text:style-name="T88">other</text:span><text:span text:style-name="T251"> </text:span><text:span text:style-name="T88">subgroups.</text:span></text:p>
        <text:p text:style-name="P522"><text:span text:style-name="T88">Although these were mostly tendencies, they con- firmed different metabolic profiles with a tendency to overtreatment</text:span><text:span text:style-name="T237"> </text:span><text:span text:style-name="T88">and</text:span><text:span text:style-name="T237"> </text:span><text:span text:style-name="T88">increase</text:span><text:span text:style-name="T237"> </text:span><text:span text:style-name="T88">in</text:span><text:span text:style-name="T237"> </text:span><text:span text:style-name="T88">fat</text:span><text:span text:style-name="T237"> </text:span><text:span text:style-name="T88">mass</text:span><text:span text:style-name="T237"> </text:span><text:span text:style-name="T88">in</text:span><text:span text:style-name="T237"> </text:span><text:span text:style-name="T88">SV</text:span><text:span text:style-name="T237"> </text:span><text:span text:style-name="T88">CAH</text:span><text:span text:style-name="T237"> </text:span><text:span text:style-name="T88">and undertreatment with a tendency to salt wasting and increased</text:span><text:span text:style-name="T243"> </text:span><text:span text:style-name="T88">lean</text:span><text:span text:style-name="T243"> </text:span><text:span text:style-name="T88">tissue</text:span><text:span text:style-name="T243"> </text:span><text:span text:style-name="T88">mass</text:span><text:span text:style-name="T243"> </text:span><text:span text:style-name="T88">in</text:span><text:span text:style-name="T243"> </text:span><text:span text:style-name="T88">SW</text:span><text:span text:style-name="T243"> </text:span><text:span text:style-name="T88">CAH</text:span><text:span text:style-name="T243"> </text:span><text:span text:style-name="T88">(especially</text:span><text:span text:style-name="T243"> </text:span><text:span text:style-name="T88">Del/ Del and</text:span><text:span text:style-name="T303"> </text:span><text:span text:style-name="T88">Del/I2G).</text:span></text:p>
        <text:p text:style-name="P522"><text:span text:style-name="T88">The</text:span><text:span text:style-name="T276"> </text:span><text:span text:style-name="T88">most</text:span><text:span text:style-name="T276"> </text:span><text:span text:style-name="T88">favourable</text:span><text:span text:style-name="T276"> </text:span><text:span text:style-name="T88">outcome</text:span><text:span text:style-name="T276"> </text:span><text:span text:style-name="T88">in</text:span><text:span text:style-name="T276"> </text:span><text:span text:style-name="T88">relation</text:span><text:span text:style-name="T276"> </text:span><text:span text:style-name="T88">to</text:span><text:span text:style-name="T276"> </text:span><text:span text:style-name="T88">metabo- lism and vascular assessments was found in NC CAH and I2G/I2G SW </text:span><text:span text:style-name="T97">subgroup. </text:span><text:span text:style-name="T88">The mean </text:span><text:span text:style-name="T351"><text:s/></text:span><text:span text:style-name="T88">glucocorticoid</text:span></text:p>
      </text:section>
      <text:p text:style-name="P310"><draw:g text:anchor-type="char" draw:z-index="142" draw:style-name="gr2"><draw:polygon draw:style-name="gr3" draw:text-style-name="P527" svg:width="17.382cm" svg:height="1.784cm" svg:x="1.4cm" svg:y="1.017cm" svg:viewBox="0 0 17383 1785" draw:points="17383,0 15953,0 15953,2 15953,892 13810,892 11667,892 15953,892 15953,2 9526,2 9526,892 7384,892 5243,892 9526,892 9526,2 3099,2 3099,0 0,0 0,1783 3099,1783 3099,1785 5243,1785 5243,1783 7384,1783 9526,1783 9526,1785 11667,1785 11667,1783 13810,1783 15953,1783 17383,1783"><text:p/></draw:polygon><draw:polyline draw:style-name="gr4" draw:text-style-name="P528" svg:width="17.382cm" svg:height="0cm" svg:x="1.4cm" svg:y="1.017cm" svg:viewBox="0 0 17383 0" draw:points="0,0 0,0 15953,0 17383,0"><text:p/></draw:polyline><draw:polyline draw:style-name="gr5" draw:text-style-name="P528" svg:width="17.382cm" svg:height="0cm" svg:x="1.4cm" svg:y="2.8cm" svg:viewBox="0 0 17383 0" draw:points="0,0 0,0 15953,0 17383,0"><text:p/></draw:polyline><draw:custom-shape draw:style-name="gr6" draw:text-style-name="P530" svg:width="1.073cm" svg:height="0.384cm" svg:x="17.601cm" svg:y="1.713cm"><text:p text:style-name="P529"><text:span text:style-name="T355">p-value</text:span></text:p><draw:enhanced-geometry svg:viewBox="0 0 21600 21600" draw:type="mso-spt202" draw:enhanced-path="M 0 0 L 21600 0 21600 21600 0 21600 0 0 Z N"/></draw:custom-shape></draw:g><text:span text:style-name="T2">Tab. 5. </text:span><text:span text:style-name="T12">Cortisol daily profiles in CAH patients in relation to bone age. Data are expressed as mean [SD]. Symbols [a,b,d,e] present significant differences between two subgroups with the same letter.</text:span></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row table:style-name="Tabela5.1">
          <table:table-cell table:style-name="Tabela5.A1" table:number-columns-spanned="3" office:value-type="string">
            <text:p text:style-name="P351"><text:span text:style-name="T116">Bone age advanced</text:span></text:p>
          </table:table-cell>
          <table:covered-table-cell/>
          <table:covered-table-cell/>
          <table:table-cell table:style-name="Tabela5.A1" table:number-columns-spanned="6" office:value-type="string">
            <text:p text:style-name="P352"><text:span text:style-name="T117">Bone age not advanced</text:span></text:p>
          </table:table-cell>
          <table:covered-table-cell/>
          <table:covered-table-cell/>
          <table:covered-table-cell/>
          <table:covered-table-cell/>
          <table:covered-table-cell/>
        </table:table-row>
        <table:table-row table:style-name="Tabela5.2">
          <table:table-cell table:style-name="Tabela5.A1" table:number-columns-spanned="3" office:value-type="string">
            <text:p text:style-name="P353"><text:span text:style-name="T116">N=34</text:span></text:p>
          </table:table-cell>
          <table:covered-table-cell/>
          <table:covered-table-cell/>
          <table:table-cell table:style-name="Tabela5.A1" table:number-columns-spanned="6" office:value-type="string">
            <text:p text:style-name="P354"><text:span text:style-name="T115">N=35</text:span></text:p>
          </table:table-cell>
          <table:covered-table-cell/>
          <table:covered-table-cell/>
          <table:covered-table-cell/>
          <table:covered-table-cell/>
          <table:covered-table-cell/>
        </table:table-row>
        <table:table-row table:style-name="Tabela5.3">
          <table:table-cell table:style-name="Tabela5.A1" table:number-columns-spanned="3" office:value-type="string">
            <text:p text:style-name="P355"><text:span text:style-name="T115">M<text:tab/>F</text:span></text:p>
          </table:table-cell>
          <table:covered-table-cell/>
          <table:covered-table-cell/>
          <table:table-cell table:style-name="Tabela5.A1" table:number-columns-spanned="6" office:value-type="string">
            <text:p text:style-name="P356"><text:span text:style-name="T115">Total<text:tab/></text:span><text:span text:style-name="T352">M<text:tab/>F<text:tab/></text:span><text:span text:style-name="T115">Total</text:span></text:p>
          </table:table-cell>
          <table:covered-table-cell/>
          <table:covered-table-cell/>
          <table:covered-table-cell/>
          <table:covered-table-cell/>
          <table:covered-table-cell/>
        </table:table-row>
        <table:table-row table:style-name="Tabela5.4">
          <table:table-cell table:style-name="Tabela5.A1" office:value-type="string">
            <text:p text:style-name="Standard"/>
          </table:table-cell>
          <table:table-cell table:style-name="Tabela5.A1" office:value-type="string">
            <text:p text:style-name="P357"><text:span text:style-name="T115">n=12</text:span></text:p>
          </table:table-cell>
          <table:table-cell table:style-name="Tabela5.A1" office:value-type="string">
            <text:p text:style-name="P363"><text:span text:style-name="T115">N=16</text:span></text:p>
          </table:table-cell>
          <table:table-cell table:style-name="Tabela5.A1" office:value-type="string">
            <text:p text:style-name="Standard"/>
          </table:table-cell>
          <table:table-cell table:style-name="Tabela5.A1" office:value-type="string">
            <text:p text:style-name="P364"><text:span text:style-name="T115">N=14</text:span></text:p>
          </table:table-cell>
          <table:table-cell table:style-name="Tabela5.A1" table:number-columns-spanned="2" office:value-type="string">
            <text:p text:style-name="P370"><text:span text:style-name="T115">N=12</text:span></text:p>
          </table:table-cell>
          <table:covered-table-cell/>
          <table:table-cell table:style-name="Tabela5.A1" office:value-type="string">
            <text:p text:style-name="Standard"/>
          </table:table-cell>
          <table:table-cell table:style-name="Tabela5.A1" office:value-type="string">
            <text:p text:style-name="Standard"/>
          </table:table-cell>
        </table:table-row>
        <table:table-row table:style-name="Tabela5.5">
          <table:table-cell table:style-name="Tabela5.A5" office:value-type="string">
            <text:p text:style-name="P373"><text:span text:style-name="T112">Cortisol area under the</text:span></text:p>
          </table:table-cell>
          <table:table-cell table:style-name="Tabela5.B5" office:value-type="string">
            <text:p text:style-name="P360"><text:span text:style-name="T110">482.2</text:span></text:p>
          </table:table-cell>
          <table:table-cell table:style-name="Tabela5.C5" office:value-type="string">
            <text:p text:style-name="P374"><text:span text:style-name="T110">433.4</text:span></text:p>
          </table:table-cell>
          <table:table-cell table:style-name="Tabela5.D5" office:value-type="string">
            <text:p text:style-name="P377"><text:span text:style-name="T110">451.5</text:span></text:p>
          </table:table-cell>
          <table:table-cell table:style-name="Tabela5.E5" office:value-type="string">
            <text:p text:style-name="P367"><text:span text:style-name="T110">467.6</text:span></text:p>
          </table:table-cell>
          <table:table-cell table:style-name="Tabela5.F5" table:number-columns-spanned="2" office:value-type="string">
            <text:p text:style-name="P382"><text:span text:style-name="T110">373.0</text:span></text:p>
          </table:table-cell>
          <table:covered-table-cell/>
          <table:table-cell table:style-name="Tabela5.H5" office:value-type="string">
            <text:p text:style-name="P385"><text:span text:style-name="T110">423.7</text:span></text:p>
          </table:table-cell>
          <table:table-cell table:style-name="Tabela5.I5" office:value-type="string">
            <text:p text:style-name="P390"><text:span text:style-name="T110">&lt;0.05</text:span></text:p>
          </table:table-cell>
        </table:table-row>
        <table:table-row table:style-name="Tabela5.6">
          <table:table-cell table:style-name="Tabela5.A6" office:value-type="string">
            <text:p text:style-name="P371"><text:span text:style-name="T110">curve</text:span></text:p>
          </table:table-cell>
          <table:table-cell table:style-name="Tabela5.B6" office:value-type="string">
            <text:p text:style-name="P358"><text:span text:style-name="T110">[108.5]a</text:span></text:p>
          </table:table-cell>
          <table:table-cell table:style-name="Tabela5.C6" office:value-type="string">
            <text:p text:style-name="P393"><text:span text:style-name="T110">[92.5]b</text:span></text:p>
          </table:table-cell>
          <table:table-cell table:style-name="Tabela5.D6" office:value-type="string">
            <text:p text:style-name="P378"><text:span text:style-name="T110">[99.6]</text:span></text:p>
          </table:table-cell>
          <table:table-cell table:style-name="Tabela5.E6" office:value-type="string">
            <text:p text:style-name="P365"><text:span text:style-name="T111">[178.1]d</text:span></text:p>
          </table:table-cell>
          <table:table-cell table:style-name="Tabela5.F6" table:number-columns-spanned="2" office:value-type="string">
            <text:p text:style-name="P394"><text:span text:style-name="T110">[112.8]abd</text:span></text:p>
          </table:table-cell>
          <table:covered-table-cell/>
          <table:table-cell table:style-name="Tabela5.H6" office:value-type="string">
            <text:p text:style-name="P386"><text:span text:style-name="T110">[156.2]</text:span></text:p>
          </table:table-cell>
          <table:table-cell table:style-name="Tabela5.I6" office:value-type="string">
            <text:p text:style-name="Standard"/>
          </table:table-cell>
        </table:table-row>
        <table:table-row table:style-name="Tabela5.5">
          <table:table-cell table:style-name="Tabela5.A7" office:value-type="string">
            <text:p text:style-name="P329"><text:span text:style-name="T111">24hr urine cortisol</text:span></text:p>
          </table:table-cell>
          <table:table-cell table:style-name="Tabela5.B7" office:value-type="string">
            <text:p text:style-name="P361"><text:span text:style-name="T110">102.9</text:span></text:p>
          </table:table-cell>
          <table:table-cell table:style-name="Tabela5.C7" office:value-type="string">
            <text:p text:style-name="P395"><text:span text:style-name="T110">87.2</text:span></text:p>
          </table:table-cell>
          <table:table-cell table:style-name="Tabela5.D7" office:value-type="string">
            <text:p text:style-name="P380"><text:span text:style-name="T110">93.4</text:span></text:p>
          </table:table-cell>
          <table:table-cell table:style-name="Tabela5.E7" office:value-type="string">
            <text:p text:style-name="P368"><text:span text:style-name="T110">96.1</text:span></text:p>
          </table:table-cell>
          <table:table-cell table:style-name="Tabela5.F7" table:number-columns-spanned="2" office:value-type="string">
            <text:p text:style-name="P396"><text:span text:style-name="T110">61.3</text:span></text:p>
          </table:table-cell>
          <table:covered-table-cell/>
          <table:table-cell table:style-name="Tabela5.H7" office:value-type="string">
            <text:p text:style-name="P388"><text:span text:style-name="T110">78.7</text:span></text:p>
          </table:table-cell>
          <table:table-cell table:style-name="Tabela5.I7" office:value-type="string">
            <text:p text:style-name="P391"><text:span text:style-name="T110">&lt;0.05</text:span></text:p>
          </table:table-cell>
        </table:table-row>
        <table:table-row table:style-name="Tabela5.6">
          <table:table-cell table:style-name="Tabela5.A8" office:value-type="string">
            <text:p text:style-name="P371"><text:span text:style-name="T110">(mcg/volume)</text:span></text:p>
          </table:table-cell>
          <table:table-cell table:style-name="Tabela5.B8" office:value-type="string">
            <text:p text:style-name="P358"><text:span text:style-name="T110">[72.3]a</text:span></text:p>
          </table:table-cell>
          <table:table-cell table:style-name="Tabela5.C8" office:value-type="string">
            <text:p text:style-name="P397"><text:span text:style-name="T110">[72.6]</text:span></text:p>
          </table:table-cell>
          <table:table-cell table:style-name="Tabela5.D8" office:value-type="string">
            <text:p text:style-name="P378"><text:span text:style-name="T110">[71.6]c</text:span></text:p>
          </table:table-cell>
          <table:table-cell table:style-name="Tabela5.E8" office:value-type="string">
            <text:p text:style-name="P365"><text:span text:style-name="T112">[153.8]</text:span></text:p>
          </table:table-cell>
          <table:table-cell table:style-name="Tabela5.F8" table:number-columns-spanned="2" office:value-type="string">
            <text:p text:style-name="P398"><text:span text:style-name="T110">[65.2]a</text:span></text:p>
          </table:table-cell>
          <table:covered-table-cell/>
          <table:table-cell table:style-name="Tabela5.H8" office:value-type="string">
            <text:p text:style-name="P386"><text:span text:style-name="T110">[117.3]c</text:span></text:p>
          </table:table-cell>
          <table:table-cell table:style-name="Tabela5.I8" office:value-type="string">
            <text:p text:style-name="Standard"/>
          </table:table-cell>
        </table:table-row>
        <table:table-row table:style-name="Tabela5.9">
          <table:table-cell table:style-name="Tabela5.A9" office:value-type="string">
            <text:p text:style-name="P329"><text:span text:style-name="T110">Cortisol</text:span></text:p>
          </table:table-cell>
          <table:table-cell table:style-name="Tabela5.B9" office:value-type="string">
            <text:p text:style-name="P361"><text:span text:style-name="T110">205.4</text:span></text:p>
          </table:table-cell>
          <table:table-cell table:style-name="Tabela5.C9" office:value-type="string">
            <text:p text:style-name="P375"><text:span text:style-name="T110">143.5</text:span></text:p>
          </table:table-cell>
          <table:table-cell table:style-name="Tabela5.D9" office:value-type="string">
            <text:p text:style-name="P380"><text:span text:style-name="T110">167.8</text:span></text:p>
          </table:table-cell>
          <table:table-cell table:style-name="Tabela5.E9" office:value-type="string">
            <text:p text:style-name="P368"><text:span text:style-name="T110">181.9</text:span></text:p>
          </table:table-cell>
          <table:table-cell table:style-name="Tabela5.F9" table:number-columns-spanned="2" office:value-type="string">
            <text:p text:style-name="P383"><text:span text:style-name="T110">151.7</text:span></text:p>
          </table:table-cell>
          <table:covered-table-cell/>
          <table:table-cell table:style-name="Tabela5.H9" office:value-type="string">
            <text:p text:style-name="P388"><text:span text:style-name="T110">167.9</text:span></text:p>
          </table:table-cell>
          <table:table-cell table:style-name="Tabela5.I9" office:value-type="string">
            <text:p text:style-name="P391"><text:span text:style-name="T110">&lt;0.05</text:span></text:p>
          </table:table-cell>
        </table:table-row>
        <table:table-row table:style-name="Tabela5.10">
          <table:table-cell table:style-name="Tabela5.A10" office:value-type="string">
            <text:p text:style-name="P372"><text:span text:style-name="T110">2 hrs after 1</text:span><text:span text:style-name="T300">st </text:span><text:span text:style-name="T110">HC dose</text:span></text:p>
          </table:table-cell>
          <table:table-cell table:style-name="Tabela5.B10" office:value-type="string">
            <text:p text:style-name="P359"><text:span text:style-name="T110">[52.9]ae</text:span></text:p>
          </table:table-cell>
          <table:table-cell table:style-name="Tabela5.C10" office:value-type="string">
            <text:p text:style-name="P399"><text:span text:style-name="T111">[47.4]ab</text:span></text:p>
          </table:table-cell>
          <table:table-cell table:style-name="Tabela5.D10" office:value-type="string">
            <text:p text:style-name="P379"><text:span text:style-name="T110">[57.6]</text:span></text:p>
          </table:table-cell>
          <table:table-cell table:style-name="Tabela5.E10" office:value-type="string">
            <text:p text:style-name="P366"><text:span text:style-name="T111">[105.9]b</text:span></text:p>
          </table:table-cell>
          <table:table-cell table:style-name="Tabela5.F10" table:number-columns-spanned="2" office:value-type="string">
            <text:p text:style-name="P400"><text:span text:style-name="T110">[71.8]e</text:span></text:p>
          </table:table-cell>
          <table:covered-table-cell/>
          <table:table-cell table:style-name="Tabela5.H10" office:value-type="string">
            <text:p text:style-name="P387"><text:span text:style-name="T110">[91.3]</text:span></text:p>
          </table:table-cell>
          <table:table-cell table:style-name="Tabela5.I10" office:value-type="string">
            <text:p text:style-name="Standard"/>
          </table:table-cell>
        </table:table-row>
        <table:table-row table:style-name="Tabela5.11">
          <table:table-cell table:style-name="Tabela5.A11" table:number-columns-spanned="9" office:value-type="string">
            <text:p text:style-name="P330"><text:span text:style-name="T118"><text:s/></text:span><text:span text:style-name="T119"><text:s/></text:span><text:span text:style-name="T121">(ng/ml)<text:tab/></text:span></text:p>
          </table:table-cell>
          <table:covered-table-cell/>
          <table:covered-table-cell/>
          <table:covered-table-cell/>
          <table:covered-table-cell/>
          <table:covered-table-cell/>
          <table:covered-table-cell/>
          <table:covered-table-cell/>
          <table:covered-table-cell/>
        </table:table-row>
        <table:table-row table:style-name="Tabela5.12">
          <table:table-cell table:style-name="Tabela5.A12" office:value-type="string">
            <text:p text:style-name="P401"><text:span text:style-name="T110">Cortisol</text:span></text:p>
          </table:table-cell>
          <table:table-cell table:style-name="Tabela5.B12" office:value-type="string">
            <text:p text:style-name="P362"><text:span text:style-name="T110">141.7</text:span></text:p>
          </table:table-cell>
          <table:table-cell table:style-name="Tabela5.C12" office:value-type="string">
            <text:p text:style-name="P376"><text:span text:style-name="T110">149.2</text:span></text:p>
          </table:table-cell>
          <table:table-cell table:style-name="Tabela5.D12" office:value-type="string">
            <text:p text:style-name="P381"><text:span text:style-name="T110">146.3</text:span></text:p>
          </table:table-cell>
          <table:table-cell table:style-name="Tabela5.E12" office:value-type="string">
            <text:p text:style-name="P369"><text:span text:style-name="T110">126.0</text:span></text:p>
          </table:table-cell>
          <table:table-cell table:style-name="Tabela5.F12" table:number-columns-spanned="2" office:value-type="string">
            <text:p text:style-name="P384"><text:span text:style-name="T110">117.3</text:span></text:p>
          </table:table-cell>
          <table:covered-table-cell/>
          <table:table-cell table:style-name="Tabela5.H12" office:value-type="string">
            <text:p text:style-name="P389"><text:span text:style-name="T110">121.9</text:span></text:p>
          </table:table-cell>
          <table:table-cell table:style-name="Tabela5.I12" office:value-type="string">
            <text:p text:style-name="P392"><text:span text:style-name="T110">&lt;0.05</text:span></text:p>
          </table:table-cell>
        </table:table-row>
        <table:table-row table:style-name="Tabela5.13">
          <table:table-cell table:style-name="Tabela5.A13" office:value-type="string">
            <text:p text:style-name="P371"><text:span text:style-name="T110">2 hrs after 2nd HC dose</text:span></text:p>
          </table:table-cell>
          <table:table-cell table:style-name="Tabela5.B13" office:value-type="string">
            <text:p text:style-name="P358"><text:span text:style-name="T110">[60.8]</text:span></text:p>
          </table:table-cell>
          <table:table-cell table:style-name="Tabela5.C13" office:value-type="string">
            <text:p text:style-name="P393"><text:span text:style-name="T110">[51.9]b</text:span></text:p>
          </table:table-cell>
          <table:table-cell table:style-name="Tabela5.D13" office:value-type="string">
            <text:p text:style-name="P378"><text:span text:style-name="T110">[54.6]</text:span></text:p>
          </table:table-cell>
          <table:table-cell table:style-name="Tabela5.E13" office:value-type="string">
            <text:p text:style-name="P365"><text:span text:style-name="T110">[55.5]</text:span></text:p>
          </table:table-cell>
          <table:table-cell table:style-name="Tabela5.F13" table:number-columns-spanned="2" office:value-type="string">
            <text:p text:style-name="P402"><text:span text:style-name="T110">[43.0]b</text:span></text:p>
          </table:table-cell>
          <table:covered-table-cell/>
          <table:table-cell table:style-name="Tabela5.H13" office:value-type="string">
            <text:p text:style-name="P386"><text:span text:style-name="T110">[49.4]</text:span></text:p>
          </table:table-cell>
          <table:table-cell table:style-name="Tabela5.I13" office:value-type="string">
            <text:p text:style-name="Standard"/>
          </table:table-cell>
        </table:table-row>
        <table:table-row table:style-name="Tabela5.11">
          <table:table-cell table:style-name="Tabela5.A14" table:number-columns-spanned="9" office:value-type="string">
            <text:p text:style-name="P330"><text:span text:style-name="T118"><text:s/></text:span><text:span text:style-name="T119"><text:s/></text:span><text:span text:style-name="T121">(ng/ml)<text:tab/></text:span></text:p>
          </table:table-cell>
          <table:covered-table-cell/>
          <table:covered-table-cell/>
          <table:covered-table-cell/>
          <table:covered-table-cell/>
          <table:covered-table-cell/>
          <table:covered-table-cell/>
          <table:covered-table-cell/>
          <table:covered-table-cell/>
        </table:table-row>
        <table:table-row table:style-name="Tabela5.12">
          <table:table-cell table:style-name="Tabela5.A15" office:value-type="string">
            <text:p text:style-name="P401"><text:span text:style-name="T110">Cortisol</text:span></text:p>
          </table:table-cell>
          <table:table-cell table:style-name="Tabela5.B15" office:value-type="string">
            <text:p text:style-name="P362"><text:span text:style-name="T110">125.8</text:span></text:p>
          </table:table-cell>
          <table:table-cell table:style-name="Tabela5.C15" office:value-type="string">
            <text:p text:style-name="P376"><text:span text:style-name="T110">114.8</text:span></text:p>
          </table:table-cell>
          <table:table-cell table:style-name="Tabela5.D15" office:value-type="string">
            <text:p text:style-name="P381"><text:span text:style-name="T110">118.9</text:span></text:p>
          </table:table-cell>
          <table:table-cell table:style-name="Tabela5.E15" office:value-type="string">
            <text:p text:style-name="P369"><text:span text:style-name="T110">141.1</text:span></text:p>
          </table:table-cell>
          <table:table-cell table:style-name="Tabela5.F15" table:number-columns-spanned="2" office:value-type="string">
            <text:p text:style-name="P384"><text:span text:style-name="T110">109.4</text:span></text:p>
          </table:table-cell>
          <table:covered-table-cell/>
          <table:table-cell table:style-name="Tabela5.H15" office:value-type="string">
            <text:p text:style-name="P389"><text:span text:style-name="T110">127.0</text:span></text:p>
          </table:table-cell>
          <table:table-cell table:style-name="Tabela5.I15" office:value-type="string">
            <text:p text:style-name="P392"><text:span text:style-name="T110">&lt;0.05</text:span></text:p>
          </table:table-cell>
        </table:table-row>
        <table:table-row table:style-name="Tabela5.13">
          <table:table-cell table:style-name="Tabela5.A16" office:value-type="string">
            <text:p text:style-name="P371"><text:span text:style-name="T110">2 hrs after 3rd HC dose</text:span></text:p>
          </table:table-cell>
          <table:table-cell table:style-name="Tabela5.B16" office:value-type="string">
            <text:p text:style-name="P358"><text:span text:style-name="T110">[60.5]</text:span></text:p>
          </table:table-cell>
          <table:table-cell table:style-name="Tabela5.C16" office:value-type="string">
            <text:p text:style-name="P393"><text:span text:style-name="T110">[58.8]b</text:span></text:p>
          </table:table-cell>
          <table:table-cell table:style-name="Tabela5.D16" office:value-type="string">
            <text:p text:style-name="P378"><text:span text:style-name="T110">[58.5]</text:span></text:p>
          </table:table-cell>
          <table:table-cell table:style-name="Tabela5.E16" office:value-type="string">
            <text:p text:style-name="P365"><text:span text:style-name="T111">[57.4]bd</text:span></text:p>
          </table:table-cell>
          <table:table-cell table:style-name="Tabela5.F16" table:number-columns-spanned="2" office:value-type="string">
            <text:p text:style-name="P403"><text:span text:style-name="T110">[4.2]d</text:span></text:p>
          </table:table-cell>
          <table:covered-table-cell/>
          <table:table-cell table:style-name="Tabela5.H16" office:value-type="string">
            <text:p text:style-name="P386"><text:span text:style-name="T110">[53.1]</text:span></text:p>
          </table:table-cell>
          <table:table-cell table:style-name="Tabela5.I16" office:value-type="string">
            <text:p text:style-name="Standard"/>
          </table:table-cell>
        </table:table-row>
        <table:table-row table:style-name="Tabela5.11">
          <table:table-cell table:style-name="Tabela5.A17" table:number-columns-spanned="9" office:value-type="string">
            <text:p text:style-name="P330"><text:span text:style-name="T118"><text:s/></text:span><text:span text:style-name="T119"><text:s/></text:span><text:span text:style-name="T121">(ng/ml)<text:tab/></text:span></text:p>
          </table:table-cell>
          <table:covered-table-cell/>
          <table:covered-table-cell/>
          <table:covered-table-cell/>
          <table:covered-table-cell/>
          <table:covered-table-cell/>
          <table:covered-table-cell/>
          <table:covered-table-cell/>
          <table:covered-table-cell/>
        </table:table-row>
        <table:table-row table:style-name="Tabela5.18">
          <table:table-cell table:style-name="Tabela5.A18" office:value-type="string">
            <text:p text:style-name="P401"><text:span text:style-name="T111">17OHP (ng/ml)</text:span></text:p>
          </table:table-cell>
          <table:table-cell table:style-name="Tabela5.B18" office:value-type="string">
            <text:p text:style-name="P362"><text:span text:style-name="T110">7.6[4.1]</text:span></text:p>
          </table:table-cell>
          <table:table-cell table:style-name="Tabela5.C18" office:value-type="string">
            <text:p text:style-name="P404"><text:span text:style-name="T111">8.01[3.5]</text:span></text:p>
          </table:table-cell>
          <table:table-cell table:style-name="Tabela5.D18" office:value-type="string">
            <text:p text:style-name="P381"><text:span text:style-name="T110">6.9[4.2]</text:span></text:p>
          </table:table-cell>
          <table:table-cell table:style-name="Tabela5.E18" table:number-columns-spanned="2" office:value-type="string">
            <text:p text:style-name="P406"><text:span text:style-name="T110">5.7[5.1]</text:span></text:p>
          </table:table-cell>
          <table:covered-table-cell/>
          <table:table-cell table:style-name="Tabela5.G18" office:value-type="string">
            <text:p text:style-name="P408"><text:span text:style-name="T110">7.0[4.6]</text:span></text:p>
          </table:table-cell>
          <table:table-cell table:style-name="Tabela5.H18" office:value-type="string">
            <text:p text:style-name="P389"><text:span text:style-name="T110">6.4[5.0]</text:span></text:p>
          </table:table-cell>
          <table:table-cell table:style-name="Tabela5.I18" office:value-type="string">
            <text:p text:style-name="P411"><text:span text:style-name="T110">n.s.</text:span></text:p>
          </table:table-cell>
        </table:table-row>
        <table:table-row table:style-name="Tabela5.19">
          <table:table-cell table:style-name="Tabela5.A19" office:value-type="string">
            <text:p text:style-name="P329"><text:span text:style-name="T111">TST (ng/ml)</text:span></text:p>
          </table:table-cell>
          <table:table-cell table:style-name="Tabela5.B19" office:value-type="string">
            <text:p text:style-name="P361"><text:span text:style-name="T110">1.3[1.5]</text:span></text:p>
          </table:table-cell>
          <table:table-cell table:style-name="Tabela5.C19" office:value-type="string">
            <text:p text:style-name="P413"><text:span text:style-name="T110">0.9[0.7]</text:span></text:p>
          </table:table-cell>
          <table:table-cell table:style-name="Tabela5.D19" office:value-type="string">
            <text:p text:style-name="P380"><text:span text:style-name="T112">1.12[1.1]c</text:span></text:p>
          </table:table-cell>
          <table:table-cell table:style-name="Tabela5.E19" table:number-columns-spanned="2" office:value-type="string">
            <text:p text:style-name="P407"><text:span text:style-name="T110">0.8[1.2]</text:span></text:p>
          </table:table-cell>
          <table:covered-table-cell/>
          <table:table-cell table:style-name="Tabela5.G19" office:value-type="string">
            <text:p text:style-name="P409"><text:span text:style-name="T110">0.6[0.5]</text:span></text:p>
          </table:table-cell>
          <table:table-cell table:style-name="Tabela5.H19" office:value-type="string">
            <text:p text:style-name="P388"><text:span text:style-name="T110">0.7[0.9]c</text:span></text:p>
          </table:table-cell>
          <table:table-cell table:style-name="Tabela5.I19" office:value-type="string">
            <text:p text:style-name="P391"><text:span text:style-name="T110">&lt;0.05</text:span></text:p>
          </table:table-cell>
        </table:table-row>
        <table:table-row table:style-name="Tabela5.19">
          <table:table-cell table:style-name="Tabela5.A20" office:value-type="string">
            <text:p text:style-name="P329"><text:span text:style-name="T110">FAI</text:span></text:p>
          </table:table-cell>
          <table:table-cell table:style-name="Tabela5.B20" office:value-type="string">
            <text:p text:style-name="P361"><text:span text:style-name="T112">22.5[20.1]ab</text:span></text:p>
          </table:table-cell>
          <table:table-cell table:style-name="Tabela5.C20" office:value-type="string">
            <text:p text:style-name="P414"><text:span text:style-name="T111">6.32[4.3]b</text:span></text:p>
          </table:table-cell>
          <table:table-cell table:style-name="Tabela5.D20" office:value-type="string">
            <text:p text:style-name="P380"><text:span text:style-name="T112">13.7[5.4]c</text:span></text:p>
          </table:table-cell>
          <table:table-cell table:style-name="Tabela5.E20" table:number-columns-spanned="2" office:value-type="string">
            <text:p text:style-name="P407"><text:span text:style-name="T110">8.6[4.5]</text:span></text:p>
          </table:table-cell>
          <table:covered-table-cell/>
          <table:table-cell table:style-name="Tabela5.G20" office:value-type="string">
            <text:p text:style-name="P409"><text:span text:style-name="T110">1.7[1.6]a</text:span></text:p>
          </table:table-cell>
          <table:table-cell table:style-name="Tabela5.H20" office:value-type="string">
            <text:p text:style-name="P388"><text:span text:style-name="T110">5.4[3.0]c</text:span></text:p>
          </table:table-cell>
          <table:table-cell table:style-name="Tabela5.I20" office:value-type="string">
            <text:p text:style-name="P391"><text:span text:style-name="T110">&lt;0.05</text:span></text:p>
          </table:table-cell>
        </table:table-row>
        <table:table-row table:style-name="Tabela5.5">
          <table:table-cell table:style-name="Tabela5.A21" office:value-type="string">
            <text:p text:style-name="P329"><text:span text:style-name="T111">SHBG (nmol/l)</text:span></text:p>
          </table:table-cell>
          <table:table-cell table:style-name="Tabela5.B21" office:value-type="string">
            <text:p text:style-name="P361"><text:span text:style-name="T110">61.4</text:span></text:p>
          </table:table-cell>
          <table:table-cell table:style-name="Tabela5.C21" office:value-type="string">
            <text:p text:style-name="P395"><text:span text:style-name="T110">65.2</text:span></text:p>
          </table:table-cell>
          <table:table-cell table:style-name="Tabela5.D21" office:value-type="string">
            <text:p text:style-name="P380"><text:span text:style-name="T110">65.2</text:span></text:p>
          </table:table-cell>
          <table:table-cell table:style-name="Tabela5.E21" table:number-columns-spanned="2" office:value-type="string">
            <text:p text:style-name="P415"><text:span text:style-name="T110">102.7</text:span></text:p>
          </table:table-cell>
          <table:covered-table-cell/>
          <table:table-cell table:style-name="Tabela5.G21" office:value-type="string">
            <text:p text:style-name="P409"><text:span text:style-name="T110">103.5</text:span></text:p>
          </table:table-cell>
          <table:table-cell table:style-name="Tabela5.H21" office:value-type="string">
            <text:p text:style-name="P388"><text:span text:style-name="T110">100.7</text:span></text:p>
          </table:table-cell>
          <table:table-cell table:style-name="Tabela5.I21" office:value-type="string">
            <text:p text:style-name="P391"><text:span text:style-name="T110">&lt;0.05</text:span></text:p>
          </table:table-cell>
        </table:table-row>
        <table:table-row table:style-name="Tabela5.6">
          <table:table-cell table:style-name="Tabela5.A22" office:value-type="string">
            <text:p text:style-name="Standard"/>
          </table:table-cell>
          <table:table-cell table:style-name="Tabela5.B22" office:value-type="string">
            <text:p text:style-name="P358"><text:span text:style-name="T110">[49.4]</text:span></text:p>
          </table:table-cell>
          <table:table-cell table:style-name="Tabela5.C22" office:value-type="string">
            <text:p text:style-name="P397"><text:span text:style-name="T110">[43.3]</text:span></text:p>
          </table:table-cell>
          <table:table-cell table:style-name="Tabela5.D22" office:value-type="string">
            <text:p text:style-name="P378"><text:span text:style-name="T110">[43]c</text:span></text:p>
          </table:table-cell>
          <table:table-cell table:style-name="Tabela5.E22" table:number-columns-spanned="2" office:value-type="string">
            <text:p text:style-name="P416"><text:span text:style-name="T110">[58.9]</text:span></text:p>
          </table:table-cell>
          <table:covered-table-cell/>
          <table:table-cell table:style-name="Tabela5.G22" office:value-type="string">
            <text:p text:style-name="P410"><text:span text:style-name="T110">[50.6]</text:span></text:p>
          </table:table-cell>
          <table:table-cell table:style-name="Tabela5.H22" office:value-type="string">
            <text:p text:style-name="P386"><text:span text:style-name="T110">[50.2]c</text:span></text:p>
          </table:table-cell>
          <table:table-cell table:style-name="Tabela5.I22" office:value-type="string">
            <text:p text:style-name="Standard"/>
          </table:table-cell>
        </table:table-row>
        <table:table-row table:style-name="Tabela5.9">
          <table:table-cell table:style-name="Tabela5.A23" office:value-type="string">
            <text:p text:style-name="P329"><text:span text:style-name="T112">HC dose</text:span></text:p>
          </table:table-cell>
          <table:table-cell table:style-name="Tabela5.B23" office:value-type="string">
            <text:p text:style-name="P361"><text:span text:style-name="T110">17.9[4.4]</text:span></text:p>
          </table:table-cell>
          <table:table-cell table:style-name="Tabela5.C23" office:value-type="string">
            <text:p text:style-name="P405"><text:span text:style-name="T111">17.3[5.5]</text:span></text:p>
          </table:table-cell>
          <table:table-cell table:style-name="Tabela5.D23" office:value-type="string">
            <text:p text:style-name="P380"><text:span text:style-name="T110">17.6[4.9]</text:span></text:p>
          </table:table-cell>
          <table:table-cell table:style-name="Tabela5.E23" table:number-columns-spanned="2" office:value-type="string">
            <text:p text:style-name="P417"><text:span text:style-name="T110">16.5[3.6]</text:span></text:p>
          </table:table-cell>
          <table:covered-table-cell/>
          <table:table-cell table:style-name="Tabela5.G23" office:value-type="string">
            <text:p text:style-name="P418"><text:span text:style-name="T110">16.3[3.8]</text:span></text:p>
          </table:table-cell>
          <table:table-cell table:style-name="Tabela5.H23" office:value-type="string">
            <text:p text:style-name="P388"><text:span text:style-name="T110">16.4[3.7]</text:span></text:p>
          </table:table-cell>
          <table:table-cell table:style-name="Tabela5.I23" office:value-type="string">
            <text:p text:style-name="P412"><text:span text:style-name="T110">n.s.</text:span></text:p>
          </table:table-cell>
        </table:table-row>
        <table:table-row table:style-name="Tabela5.24">
          <table:table-cell table:style-name="Tabela5.A24" office:value-type="string">
            <text:p text:style-name="P372"><text:span text:style-name="T110">(mg/m</text:span><text:span text:style-name="T300">2</text:span><text:span text:style-name="T110">)</text:span></text:p>
          </table:table-cell>
          <table:table-cell table:style-name="Tabela5.B24" office:value-type="string">
            <text:p text:style-name="Standard"/>
          </table:table-cell>
          <table:table-cell table:style-name="Tabela5.C24" office:value-type="string">
            <text:p text:style-name="Standard"/>
          </table:table-cell>
          <table:table-cell table:style-name="Tabela5.D24" office:value-type="string">
            <text:p text:style-name="Standard"/>
          </table:table-cell>
          <table:table-cell table:style-name="Tabela5.E24" table:number-columns-spanned="2" office:value-type="string">
            <text:p text:style-name="Standard"/>
          </table:table-cell>
          <table:covered-table-cell/>
          <table:table-cell table:style-name="Tabela5.G24" office:value-type="string">
            <text:p text:style-name="Standard"/>
          </table:table-cell>
          <table:table-cell table:style-name="Tabela5.H24" office:value-type="string">
            <text:p text:style-name="Standard"/>
          </table:table-cell>
          <table:table-cell table:style-name="Tabela5.I24" office:value-type="string">
            <text:p text:style-name="Standard"/>
          </table:table-cell>
        </table:table-row>
        <table:table-row table:style-name="Tabela5.9">
          <table:table-cell table:style-name="Tabela5.A25" office:value-type="string">
            <text:p text:style-name="P329"><text:span text:style-name="T112">FC dose</text:span></text:p>
          </table:table-cell>
          <table:table-cell table:style-name="Tabela5.B25" office:value-type="string">
            <text:p text:style-name="P361"><text:span text:style-name="T110">45.0[12.1]a</text:span></text:p>
          </table:table-cell>
          <table:table-cell table:style-name="Tabela5.C25" office:value-type="string">
            <text:p text:style-name="P419"><text:span text:style-name="T110">39.1[32]be</text:span></text:p>
          </table:table-cell>
          <table:table-cell table:style-name="Tabela5.D25" office:value-type="string">
            <text:p text:style-name="P380"><text:span text:style-name="T111">41.6[40.4]c</text:span></text:p>
          </table:table-cell>
          <table:table-cell table:style-name="Tabela5.E25" table:number-columns-spanned="2" office:value-type="string">
            <text:p text:style-name="P420"><text:span text:style-name="T110">69.2[42.0]ab</text:span></text:p>
          </table:table-cell>
          <table:covered-table-cell/>
          <table:table-cell table:style-name="Tabela5.G25" office:value-type="string">
            <text:p text:style-name="P409"><text:span text:style-name="T110">59.9[36.3]e</text:span></text:p>
          </table:table-cell>
          <table:table-cell table:style-name="Tabela5.H25" office:value-type="string">
            <text:p text:style-name="P388"><text:span text:style-name="T110">66.4[38.1]c</text:span></text:p>
          </table:table-cell>
          <table:table-cell table:style-name="Tabela5.I25" office:value-type="string">
            <text:p text:style-name="P391"><text:span text:style-name="T110">&lt;0.05</text:span></text:p>
          </table:table-cell>
        </table:table-row>
        <table:table-row table:style-name="Tabela5.24">
          <table:table-cell table:style-name="Tabela5.A26" office:value-type="string">
            <text:p text:style-name="P372"><text:span text:style-name="T110">(mcg/m</text:span><text:span text:style-name="T300">2</text:span><text:span text:style-name="T110">)</text:span></text:p>
          </table:table-cell>
          <table:table-cell table:style-name="Tabela5.B26" office:value-type="string">
            <text:p text:style-name="Standard"/>
          </table:table-cell>
          <table:table-cell table:style-name="Tabela5.C26" office:value-type="string">
            <text:p text:style-name="Standard"/>
          </table:table-cell>
          <table:table-cell table:style-name="Tabela5.D26" office:value-type="string">
            <text:p text:style-name="Standard"/>
          </table:table-cell>
          <table:table-cell table:style-name="Tabela5.E26" table:number-columns-spanned="2" office:value-type="string">
            <text:p text:style-name="Standard"/>
          </table:table-cell>
          <table:covered-table-cell/>
          <table:table-cell table:style-name="Tabela5.G26" office:value-type="string">
            <text:p text:style-name="Standard"/>
          </table:table-cell>
          <table:table-cell table:style-name="Tabela5.H26" office:value-type="string">
            <text:p text:style-name="Standard"/>
          </table:table-cell>
          <table:table-cell table:style-name="Tabela5.I26" office:value-type="string">
            <text:p text:style-name="Standard"/>
          </table:table-cell>
        </table:table-row>
        <table:table-row table:style-name="Tabela5.19">
          <table:table-cell table:style-name="Tabela5.A27" office:value-type="string">
            <text:p text:style-name="P329"><text:span text:style-name="T110">LTM%</text:span></text:p>
          </table:table-cell>
          <table:table-cell table:style-name="Tabela5.B27" office:value-type="string">
            <text:p text:style-name="P361"><text:span text:style-name="T110">69.5[11.2]a</text:span></text:p>
          </table:table-cell>
          <table:table-cell table:style-name="Tabela5.C27" office:value-type="string">
            <text:p text:style-name="P414"><text:span text:style-name="T111">66.3[6.9]b</text:span></text:p>
          </table:table-cell>
          <table:table-cell table:style-name="Tabela5.D27" office:value-type="string">
            <text:p text:style-name="P380"><text:span text:style-name="T112">67.7[8.7]c</text:span></text:p>
          </table:table-cell>
          <table:table-cell table:style-name="Tabela5.E27" table:number-columns-spanned="2" office:value-type="string">
            <text:p text:style-name="P421"><text:span text:style-name="T110">71.5[7.1]e</text:span></text:p>
          </table:table-cell>
          <table:covered-table-cell/>
          <table:table-cell table:style-name="Tabela5.G27" office:value-type="string">
            <text:p text:style-name="P409"><text:span text:style-name="T110">78.1[4.8]abe</text:span></text:p>
          </table:table-cell>
          <table:table-cell table:style-name="Tabela5.H27" office:value-type="string">
            <text:p text:style-name="P388"><text:span text:style-name="T110">73.7[6.9]c</text:span></text:p>
          </table:table-cell>
          <table:table-cell table:style-name="Tabela5.I27" office:value-type="string">
            <text:p text:style-name="P391"><text:span text:style-name="T110">&lt;0.05</text:span></text:p>
          </table:table-cell>
        </table:table-row>
        <table:table-row table:style-name="Tabela5.19">
          <table:table-cell table:style-name="Tabela5.A28" office:value-type="string">
            <text:p text:style-name="P329"><text:span text:style-name="T110">FM%</text:span></text:p>
          </table:table-cell>
          <table:table-cell table:style-name="Tabela5.B28" office:value-type="string">
            <text:p text:style-name="P361"><text:span text:style-name="T110">22.8[9.4]a</text:span></text:p>
          </table:table-cell>
          <table:table-cell table:style-name="Tabela5.C28" office:value-type="string">
            <text:p text:style-name="P414"><text:span text:style-name="T111">25.3[5.4]b</text:span></text:p>
          </table:table-cell>
          <table:table-cell table:style-name="Tabela5.D28" office:value-type="string">
            <text:p text:style-name="P380"><text:span text:style-name="T112">24.2[7.2]c</text:span></text:p>
          </table:table-cell>
          <table:table-cell table:style-name="Tabela5.E28" table:number-columns-spanned="2" office:value-type="string">
            <text:p text:style-name="P421"><text:span text:style-name="T110">21.5[6.1]e</text:span></text:p>
          </table:table-cell>
          <table:covered-table-cell/>
          <table:table-cell table:style-name="Tabela5.G28" office:value-type="string">
            <text:p text:style-name="P409"><text:span text:style-name="T110">15.9[3.7]abe</text:span></text:p>
          </table:table-cell>
          <table:table-cell table:style-name="Tabela5.H28" office:value-type="string">
            <text:p text:style-name="P388"><text:span text:style-name="T110">19.6[5.9]c</text:span></text:p>
          </table:table-cell>
          <table:table-cell table:style-name="Tabela5.I28" office:value-type="string">
            <text:p text:style-name="P391"><text:span text:style-name="T110">&lt;0.05</text:span></text:p>
          </table:table-cell>
        </table:table-row>
        <table:table-row table:style-name="Tabela5.29">
          <table:table-cell table:style-name="Tabela5.A29" office:value-type="string">
            <text:p text:style-name="P329"><text:span text:style-name="T110">TBW%</text:span></text:p>
          </table:table-cell>
          <table:table-cell table:style-name="Tabela5.B29" office:value-type="string">
            <text:p text:style-name="P422"><text:span text:style-name="T110">54.9[5.2]a</text:span></text:p>
          </table:table-cell>
          <table:table-cell table:style-name="Tabela5.C29" office:value-type="string">
            <text:p text:style-name="P423"><text:span text:style-name="T111">53.1[5.2]b</text:span></text:p>
          </table:table-cell>
          <table:table-cell table:style-name="Tabela5.D29" office:value-type="string">
            <text:p text:style-name="P424"><text:span text:style-name="T112">53.6[5.2]c</text:span></text:p>
          </table:table-cell>
          <table:table-cell table:style-name="Tabela5.E29" table:number-columns-spanned="2" office:value-type="string">
            <text:p text:style-name="P425"><text:span text:style-name="T110">55.4[4.6]e</text:span></text:p>
          </table:table-cell>
          <table:covered-table-cell/>
          <table:table-cell table:style-name="Tabela5.G29" office:value-type="string">
            <text:p text:style-name="P426"><text:span text:style-name="T110">59.6[4.2]abe</text:span></text:p>
          </table:table-cell>
          <table:table-cell table:style-name="Tabela5.H29" office:value-type="string">
            <text:p text:style-name="P427"><text:span text:style-name="T110">56.9[4.4]c</text:span></text:p>
          </table:table-cell>
          <table:table-cell table:style-name="Tabela5.I29" office:value-type="string">
            <text:p text:style-name="P428"><text:span text:style-name="T110">&lt;0.05</text:span></text:p>
          </table:table-cell>
        </table:table-row>
      </table:table>
      <text:p text:style-name="P434"/>
      <text:p text:style-name="P437"/>
      <text:section text:style-name="Sect28" text:name="Sekcja39">
        <text:p text:style-name="P523"><text:span text:style-name="T88">doses were lowest compared to other subgroups and subsequently cortisol daily profile, cortisol area under the curve and cortisol in urine were mimicking better the physiology. Additionaly NC CAH were not</text:span><text:span text:style-name="T333"> </text:span><text:span text:style-name="T88">treated with FC and presented lower androgen levels. This is in contrast to study by </text:span><text:span text:style-name="T97">Williams </text:span><text:span text:style-name="T253">et </text:span><text:span text:style-name="T98">al. </text:span><text:span text:style-name="T88">(2010) where NC-CAH</text:span><text:span text:style-name="T251"> </text:span><text:span text:style-name="T88">boys</text:span><text:span text:style-name="T251"> </text:span><text:span text:style-name="T88">and</text:span><text:span text:style-name="T251"> </text:span><text:span text:style-name="T88">girls</text:span><text:span text:style-name="T251"> </text:span><text:span text:style-name="T88">had</text:span><text:span text:style-name="T251"> </text:span><text:span text:style-name="T88">higher</text:span><text:span text:style-name="T251"> </text:span><text:span text:style-name="T88">systolic</text:span><text:span text:style-name="T251"> </text:span><text:span text:style-name="T88">blood</text:span><text:span text:style-name="T251"> </text:span><text:span text:style-name="T88">pres- sure</text:span><text:span text:style-name="T241"> </text:span><text:span text:style-name="T88">compared</text:span><text:span text:style-name="T241"> </text:span><text:span text:style-name="T88">with</text:span><text:span text:style-name="T241"> </text:span><text:span text:style-name="T88">controls,</text:span><text:span text:style-name="T241"> </text:span><text:span text:style-name="T88">in</text:span><text:span text:style-name="T241"> </text:span><text:span text:style-name="T88">contrast</text:span><text:span text:style-name="T241"> </text:span><text:span text:style-name="T88">to</text:span><text:span text:style-name="T241"> </text:span><text:span text:style-name="T88">classic</text:span><text:span text:style-name="T241"> </text:span><text:span text:style-name="T88">CAH boys and girls. In I2G/I2G SW subgroup FC dose was lower</text:span><text:span text:style-name="T290"> </text:span><text:span text:style-name="T88">than</text:span><text:span text:style-name="T290"> </text:span><text:span text:style-name="T88">in</text:span><text:span text:style-name="T290"> </text:span><text:span text:style-name="T88">other</text:span><text:span text:style-name="T290"> </text:span><text:span text:style-name="T88">SW</text:span><text:span text:style-name="T290"> </text:span><text:span text:style-name="T88">subgroups.</text:span><text:span text:style-name="T290"> </text:span><text:span text:style-name="T88">If</text:span><text:span text:style-name="T290"> </text:span><text:span text:style-name="T88">it</text:span><text:span text:style-name="T290"> </text:span><text:span text:style-name="T88">means</text:span><text:span text:style-name="T290"> </text:span><text:span text:style-name="T88">that</text:span><text:span text:style-name="T290"> </text:span><text:span text:style-name="T88">I2G/ I2G SW patients may have more favourable metabolic profile</text:span><text:span text:style-name="T105"> </text:span><text:span text:style-name="T88">needs</text:span><text:span text:style-name="T105"> </text:span><text:span text:style-name="T88">further</text:span><text:span text:style-name="T105"> </text:span><text:span text:style-name="T88">studies.</text:span><text:span text:style-name="T105"> </text:span><text:span text:style-name="T88">As</text:span><text:span text:style-name="T105"> </text:span><text:span text:style-name="T88">presented</text:span><text:span text:style-name="T105"> </text:span><text:span text:style-name="T88">by</text:span><text:span text:style-name="T105"> </text:span><text:span text:style-name="T88">New</text:span><text:span text:style-name="T251"> </text:span><text:span text:style-name="T98">et</text:span><text:span text:style-name="T277"> </text:span><text:span text:style-name="T98">al. </text:span><text:span text:style-name="T88">(2013)</text:span><text:span text:style-name="T260"> </text:span><text:span text:style-name="T88">although</text:span><text:span text:style-name="T239"> </text:span><text:span text:style-name="T88">in</text:span><text:span text:style-name="T260"> </text:span><text:span text:style-name="T88">most</text:span><text:span text:style-name="T260"> </text:span><text:span text:style-name="T88">cases</text:span><text:span text:style-name="T260"> </text:span><text:span text:style-name="T88">I2G</text:span><text:span text:style-name="T260"> </text:span><text:span text:style-name="T88">mutation</text:span><text:span text:style-name="T239"> </text:span><text:span text:style-name="T88">in</text:span><text:span text:style-name="T260"> </text:span><text:span text:style-name="T88">intron</text:span><text:span text:style-name="T239"> </text:span><text:span text:style-name="T88">2 is</text:span><text:span text:style-name="T285"> </text:span><text:span text:style-name="T88">associated</text:span><text:span text:style-name="T285"> </text:span><text:span text:style-name="T88">with</text:span><text:span text:style-name="T285"> </text:span><text:span text:style-name="T88">the</text:span><text:span text:style-name="T285"> </text:span><text:span text:style-name="T88">SW</text:span><text:span text:style-name="T285"> </text:span><text:span text:style-name="T88">phenotype</text:span><text:span text:style-name="T285"> </text:span><text:span text:style-name="T88">as</text:span><text:span text:style-name="T285"> </text:span><text:span text:style-name="T88">it</text:span><text:span text:style-name="T285"> </text:span><text:span text:style-name="T88">was</text:span><text:span text:style-name="T285"> </text:span><text:span text:style-name="T88">in</text:span><text:span text:style-name="T285"> </text:span><text:span text:style-name="T88">all</text:span><text:span text:style-name="T285"> </text:span><text:span text:style-name="T88">our I2G/I2G</text:span><text:span text:style-name="T241"> </text:span><text:span text:style-name="T88">patients</text:span><text:span text:style-name="T241"> </text:span><text:span text:style-name="T88">diagnosed</text:span><text:span text:style-name="T241"> </text:span><text:span text:style-name="T88">in</text:span><text:span text:style-name="T241"> </text:span><text:span text:style-name="T88">neonatal</text:span><text:span text:style-name="T241"> </text:span><text:span text:style-name="T88">period</text:span><text:span text:style-name="T241"> </text:span><text:span text:style-name="T88">with</text:span><text:span text:style-name="T241"> </text:span><text:span text:style-name="T88">salt wasting phenotype, some patients present with the SV form (New </text:span><text:span text:style-name="T253">et </text:span><text:span text:style-name="T98">al. </text:span><text:span text:style-name="T88">2013). </text:span><text:span text:style-name="T255">It </text:span><text:span text:style-name="T88">was observed that the I2G (g.655A/C&gt;G)</text:span><text:span text:style-name="T260"> </text:span><text:span text:style-name="T88">mutation</text:span><text:span text:style-name="T260"> </text:span><text:span text:style-name="T88">activates</text:span><text:span text:style-name="T260"> </text:span><text:span text:style-name="T88">a</text:span><text:span text:style-name="T260"> </text:span><text:span text:style-name="T88">cryptic</text:span><text:span text:style-name="T260"> </text:span><text:span text:style-name="T88">upstream</text:span><text:span text:style-name="T260"> </text:span><text:span text:style-name="T88">3’ splice</text:span><text:span text:style-name="T243"> </text:span><text:span text:style-name="T88">acceptor</text:span><text:span text:style-name="T243"> </text:span><text:span text:style-name="T88">site</text:span><text:span text:style-name="T243"> </text:span><text:span text:style-name="T88">and</text:span><text:span text:style-name="T243"> </text:span><text:span text:style-name="T88">causes</text:span><text:span text:style-name="T243"> </text:span><text:span text:style-name="T88">aberrant</text:span><text:span text:style-name="T243"> </text:span><text:span text:style-name="T88">splicing</text:span><text:span text:style-name="T243"> </text:span><text:span text:style-name="T88">and</text:span><text:span text:style-name="T243"> </text:span><text:span text:style-name="T88">its occasional</text:span><text:span text:style-name="T271"> </text:span><text:span text:style-name="T88">association</text:span><text:span text:style-name="T271"> </text:span><text:span text:style-name="T88">with</text:span><text:span text:style-name="T271"> </text:span><text:span text:style-name="T88">the</text:span><text:span text:style-name="T271"> </text:span><text:span text:style-name="T88">SV</text:span><text:span text:style-name="T271"> </text:span><text:span text:style-name="T88">form</text:span><text:span text:style-name="T271"> </text:span><text:span text:style-name="T88">is</text:span><text:span text:style-name="T271"> </text:span><text:span text:style-name="T88">probably</text:span><text:span text:style-name="T271"> </text:span><text:span text:style-name="T88">due to the correct splicing of a small number of</text:span><text:span text:style-name="T291"> </text:span><text:span text:style-name="T88">transcripts (New </text:span><text:span text:style-name="T253">et </text:span><text:span text:style-name="T98">al.</text:span><text:span text:style-name="T103"> </text:span><text:span text:style-name="T88">2013).</text:span></text:p>
        <text:p text:style-name="P524"><text:span text:style-name="T88">In our study the highest percentage of abnormal SBP loads was found in females in all groups (NC, SV and</text:span><text:span text:style-name="T249"> </text:span><text:span text:style-name="T88">SW)</text:span><text:span text:style-name="T249"> </text:span><text:span text:style-name="T88">and</text:span><text:span text:style-name="T249"> </text:span><text:span text:style-name="T88">DBP</text:span><text:span text:style-name="T249"> </text:span><text:span text:style-name="T88">in</text:span><text:span text:style-name="T249"> </text:span><text:span text:style-name="T88">females</text:span><text:span text:style-name="T249"> </text:span><text:span text:style-name="T88">in</text:span><text:span text:style-name="T249"> </text:span><text:span text:style-name="T88">NC</text:span><text:span text:style-name="T249"> </text:span><text:span text:style-name="T88">and</text:span><text:span text:style-name="T249"> </text:span><text:span text:style-name="T88">SV</text:span><text:span text:style-name="T249"> </text:span><text:span text:style-name="T88">group</text:span><text:span text:style-name="T249"> </text:span><text:span text:style-name="T88">(sig- nificance only in SW group). Additionaly females in NC and SW groups had higher AASI and lower night dipping levels than males (significance only in SW group). </text:span><text:span text:style-name="T97">Interestingly, </text:span><text:span text:style-name="T88">in Falhammar </text:span><text:span text:style-name="T253">et </text:span><text:span text:style-name="T98">al. </text:span><text:span text:style-name="T88">(2015) </text:span><text:span text:style-name="T282">study, </text:span><text:span text:style-name="T88">adult females were generally more affected especially in SV (I172N) and the nonclassic group than males, and that supports our </text:span><text:span text:style-name="T282">study. </text:span><text:span text:style-name="T88">Additionally Falhammar </text:span><text:span text:style-name="T253">et </text:span><text:span text:style-name="T98">al. </text:span><text:span text:style-name="T88">(2015) presented an increased risk of stroke in NC females and in our study there was a tendency to higher</text:span><text:span text:style-name="T290"> </text:span><text:span text:style-name="T88">AASI</text:span><text:span text:style-name="T290"> </text:span><text:span text:style-name="T88">in</text:span><text:span text:style-name="T290"> </text:span><text:span text:style-name="T88">females</text:span><text:span text:style-name="T290"> </text:span><text:span text:style-name="T88">than</text:span><text:span text:style-name="T290"> </text:span><text:span text:style-name="T88">males</text:span><text:span text:style-name="T290"> </text:span><text:span text:style-name="T88">in</text:span><text:span text:style-name="T290"> </text:span><text:span text:style-name="T88">NC</text:span><text:span text:style-name="T290"> </text:span><text:span text:style-name="T97">group.</text:span><text:span text:style-name="T290"> </text:span><text:span text:style-name="T88">Kollias et. al. (2012) in a meta-analysis and systematic review presented evidence suggesting that AASI, an indirect parameter of arterial function, independently predicts future</text:span><text:span text:style-name="T303"> </text:span><text:span text:style-name="T88">cardiovascular</text:span><text:span text:style-name="T303"> </text:span><text:span text:style-name="T88">events,</text:span><text:span text:style-name="T271"> </text:span><text:span text:style-name="T88">particularly</text:span><text:span text:style-name="T303"> </text:span><text:span text:style-name="T88">stroke.</text:span></text:p>
        <text:p text:style-name="P525"><text:span text:style-name="T88">In our study there were no gender differences in HC, FC dosing and BMI between males and females. </text:span><text:span text:style-name="T255">It </text:span><text:span text:style-name="T88">could be speculated that longer androgen exposure can</text:span><text:span text:style-name="T239"> </text:span><text:span text:style-name="T88">increase</text:span><text:span text:style-name="T239"> </text:span><text:span text:style-name="T88">the</text:span><text:span text:style-name="T239"> </text:span><text:span text:style-name="T88">vascular</text:span><text:span text:style-name="T239"> </text:span><text:span text:style-name="T88">risk</text:span><text:span text:style-name="T239"> </text:span><text:span text:style-name="T88">in</text:span><text:span text:style-name="T239"> </text:span><text:span text:style-name="T88">females.</text:span><text:span text:style-name="T239"> </text:span><text:span text:style-name="T88">24</text:span><text:span text:style-name="T239"> </text:span><text:span text:style-name="T88">hr</text:span><text:span text:style-name="T239"> </text:span><text:span text:style-name="T88">SBP</text:span><text:span text:style-name="T239"> </text:span><text:soft-page-break/><text:span text:style-name="T88">load and</text:span><text:span text:style-name="T105"> </text:span><text:span text:style-name="T88">night</text:span><text:span text:style-name="T251"> </text:span><text:span text:style-name="T88">time</text:span><text:span text:style-name="T105"> </text:span><text:span text:style-name="T88">SBP</text:span><text:span text:style-name="T105"> </text:span><text:span text:style-name="T88">load</text:span><text:span text:style-name="T105"> </text:span><text:span text:style-name="T88">were</text:span><text:span text:style-name="T251"> </text:span><text:span text:style-name="T88">positively</text:span><text:span text:style-name="T251"> </text:span><text:span text:style-name="T88">correlated</text:span><text:span text:style-name="T105"> </text:span><text:span text:style-name="T88">with</text:span></text:p>
      </text:section>
      <text:section text:style-name="Sect29" text:name="Sekcja40">
        <text:p text:style-name="P468"><text:span text:style-name="T88">TST and </text:span><text:span text:style-name="T285">FAI </text:span><text:span text:style-name="T88">levels, suggesting that higher nocturnal SBP could represent an early effect of androgen</text:span><text:span text:style-name="T256"> </text:span><text:span text:style-name="T88">excess similarly</text:span><text:span text:style-name="T260"> </text:span><text:span text:style-name="T88">to</text:span><text:span text:style-name="T260"> </text:span><text:span text:style-name="T88">Ubertini</text:span><text:span text:style-name="T239"> </text:span><text:span text:style-name="T253">et</text:span><text:span text:style-name="T259"> </text:span><text:span text:style-name="T98">al.</text:span><text:span text:style-name="T259"> </text:span><text:span text:style-name="T88">(2009)</text:span><text:span text:style-name="T260"> </text:span><text:span text:style-name="T282">study,</text:span><text:span text:style-name="T260"> </text:span><text:span text:style-name="T88">who</text:span><text:span text:style-name="T260"> </text:span><text:span text:style-name="T88">found</text:span><text:span text:style-name="T260"> </text:span><text:span text:style-name="T97">cor- </text:span><text:span text:style-name="T88">relation between mean DBP and nocturnal DBP and TST </text:span><text:span text:style-name="T282">level.We </text:span><text:span text:style-name="T88">found also an association between AASI as well as night dip% and </text:span><text:span text:style-name="T236">FAI </text:span><text:span text:style-name="T88">that could also confirm the</text:span><text:span text:style-name="T251"> </text:span><text:span text:style-name="T88">negative</text:span><text:span text:style-name="T251"> </text:span><text:span text:style-name="T88">influence</text:span><text:span text:style-name="T251"> </text:span><text:span text:style-name="T88">of</text:span><text:span text:style-name="T251"> </text:span><text:span text:style-name="T88">hyperandrogenism</text:span><text:span text:style-name="T251"> </text:span><text:span text:style-name="T88">on</text:span><text:span text:style-name="T251"> </text:span><text:span text:style-name="T88">arterial wall function especially in</text:span><text:span text:style-name="T337"> </text:span><text:span text:style-name="T88">females.</text:span></text:p>
        <text:p text:style-name="P480"><text:span text:style-name="T88">In</text:span><text:span text:style-name="T236"> </text:span><text:span text:style-name="T88">order</text:span><text:span text:style-name="T236"> </text:span><text:span text:style-name="T88">to</text:span><text:span text:style-name="T236"> </text:span><text:span text:style-name="T88">assess</text:span><text:span text:style-name="T236"> </text:span><text:span text:style-name="T88">the</text:span><text:span text:style-name="T236"> </text:span><text:span text:style-name="T88">effect</text:span><text:span text:style-name="T236"> </text:span><text:span text:style-name="T88">of</text:span><text:span text:style-name="T236"> </text:span><text:span text:style-name="T88">prolonged</text:span><text:span text:style-name="T236"> </text:span><text:span text:style-name="T88">androgens excess on ABPM parameters we evaluated patients with and without advanced bone age. 24 hr SBP , day SBP and night SBP loads were significantly higher in patients with advanced bone age. There was a gender difference seen in SBP: 24 </text:span><text:span text:style-name="T255">hr, </text:span><text:span text:style-name="T88">day and night loads</text:span><text:span text:style-name="T100"> </text:span><text:span text:style-name="T88">were higher in females than males (significance in a group with</text:span><text:span text:style-name="T251"> </text:span><text:span text:style-name="T88">advanced</text:span><text:span text:style-name="T251"> </text:span><text:span text:style-name="T88">bone</text:span><text:span text:style-name="T251"> </text:span><text:span text:style-name="T88">age).</text:span></text:p>
        <text:p text:style-name="P480"><text:span text:style-name="T88">AASI was higher in patients with advanced bone age.</text:span><text:span text:style-name="T260"> </text:span><text:span text:style-name="T88">In</text:span><text:span text:style-name="T260"> </text:span><text:span text:style-name="T88">males</text:span><text:span text:style-name="T260"> </text:span><text:span text:style-name="T88">with</text:span><text:span text:style-name="T260"> </text:span><text:span text:style-name="T88">advanced</text:span><text:span text:style-name="T260"> </text:span><text:span text:style-name="T88">bone</text:span><text:span text:style-name="T260"> </text:span><text:span text:style-name="T88">age</text:span><text:span text:style-name="T260"> </text:span><text:span text:style-name="T88">AASI</text:span><text:span text:style-name="T260"> </text:span><text:span text:style-name="T88">was</text:span><text:span text:style-name="T260"> </text:span><text:span text:style-name="T88">higher</text:span></text:p>
        <text:p text:style-name="P487"><text:span text:style-name="T88">and</text:span><text:span text:style-name="T260"> </text:span><text:span text:style-name="T88">FC</text:span><text:span text:style-name="T260"> </text:span><text:span text:style-name="T88">dosing</text:span><text:span text:style-name="T260"> </text:span><text:span text:style-name="T88">in</text:span><text:span text:style-name="T260"> </text:span><text:span text:style-name="T88">pediatric</text:span><text:span text:style-name="T260"> </text:span><text:span text:style-name="T88">CAH</text:span><text:span text:style-name="T260"> </text:span><text:span text:style-name="T88">patients.</text:span><text:span text:style-name="T260"> </text:span><text:span text:style-name="T97">Future</text:span><text:span text:style-name="T239"> </text:span><text:span text:style-name="T88">larger multicenter studies are necessary to present genotype and</text:span><text:span text:style-name="T251"> </text:span><text:span text:style-name="T88">metabolic</text:span><text:span text:style-name="T251"> </text:span><text:span text:style-name="T88">correlations</text:span><text:span text:style-name="T251"> </text:span><text:span text:style-name="T88">in</text:span><text:span text:style-name="T251"> </text:span><text:span text:style-name="T88">children.</text:span></text:p>
        <text:p text:style-name="P498"/>
        <text:p text:style-name="P314"><text:span text:style-name="T10">REFERENCES</text:span></text:p>
        <text:list xml:id="list4155008907" text:style-name="WWNum2">
          <text:list-item>
            <text:p text:style-name="P17"><text:span text:style-name="T110">Amr NH, </text:span><text:span text:style-name="T122">Ahmed </text:span><text:span text:style-name="T128">AY, </text:span><text:span text:style-name="T122">Ibrain </text:span><text:span text:style-name="T131">YA </text:span><text:span text:style-name="T122">(2014). Carotid Intima </text:span><text:span text:style-name="T133">media </text:span><text:span text:style-name="T134">thickness </text:span><text:span text:style-name="T112">and </text:span><text:span text:style-name="T123">other cardiovascular risk factors </text:span><text:span text:style-name="T112">in </text:span><text:span text:style-name="T123">children </text:span><text:span text:style-name="T134">with </text:span><text:span text:style-name="T123">congenital</text:span><text:span text:style-name="T138"> </text:span><text:span text:style-name="T123">adrenal</text:span><text:span text:style-name="T138"> </text:span><text:span text:style-name="T123">hyperplasia.</text:span><text:span text:style-name="T138"> </text:span><text:span text:style-name="T112">J</text:span><text:span text:style-name="T138"> </text:span><text:span text:style-name="T123">Endocrinol</text:span><text:span text:style-name="T138"> </text:span><text:span text:style-name="T123">Invest.</text:span><text:span text:style-name="T138"> </text:span><text:span text:style-name="T117">37</text:span><text:span text:style-name="T140"> </text:span><text:span text:style-name="T112">:</text:span><text:span text:style-name="T138"> </text:span><text:span text:style-name="T134">1001–8.</text:span></text:p>
          </text:list-item>
          <text:list-item>
            <text:p text:style-name="P18"><text:span text:style-name="T123">Bachelot</text:span><text:span text:style-name="T145"> </text:span><text:span text:style-name="T112">A,</text:span><text:span text:style-name="T145"> </text:span><text:span text:style-name="T123">Plu-Bureau</text:span><text:span text:style-name="T145"> </text:span><text:span text:style-name="T112">G,</text:span><text:span text:style-name="T146"> </text:span><text:span text:style-name="T123">Thibaud</text:span><text:span text:style-name="T145"> </text:span><text:span text:style-name="T112">E,</text:span><text:span text:style-name="T145"> </text:span><text:span text:style-name="T123">Laborde</text:span><text:span text:style-name="T145"> </text:span><text:span text:style-name="T134">K,</text:span><text:span text:style-name="T145"> </text:span><text:span text:style-name="T112">Pinto</text:span><text:span text:style-name="T145"> </text:span><text:span text:style-name="T123">G,Samara</text:span><text:span text:style-name="T145"> </text:span><text:span text:style-name="T112">D, </text:span><text:span text:style-name="T123">Nihoul-Fekete</text:span><text:span text:style-name="T148"> </text:span><text:span text:style-name="T112">C,</text:span><text:span text:style-name="T148"> </text:span><text:span text:style-name="T123">Kuttenn</text:span><text:span text:style-name="T148"> </text:span><text:span text:style-name="T150">F,</text:span><text:span text:style-name="T148"> </text:span><text:span text:style-name="T112">Polak</text:span><text:span text:style-name="T148"> </text:span><text:span text:style-name="T112">M,</text:span><text:span text:style-name="T151"> </text:span><text:span text:style-name="T112">Touraine</text:span><text:span text:style-name="T148"> </text:span><text:span text:style-name="T112">P</text:span><text:span text:style-name="T148"> </text:span><text:span text:style-name="T123">(2007).</text:span><text:span text:style-name="T148"> </text:span><text:span text:style-name="T123">Long-term outcome </text:span><text:span text:style-name="T112">of </text:span><text:span text:style-name="T123">patients with congenital adrenal hyperplasia </text:span><text:span text:style-name="T134">due </text:span><text:span text:style-name="T112">to</text:span><text:span text:style-name="T129"> </text:span><text:span text:style-name="T123">21-hydroxylase</text:span><text:span text:style-name="T129"> </text:span><text:span text:style-name="T123">deficiency.</text:span><text:span text:style-name="T129"> </text:span><text:span text:style-name="T123">Hormone</text:span><text:span text:style-name="T129"> </text:span><text:span text:style-name="T123">Research.</text:span><text:span text:style-name="T129"> </text:span><text:span text:style-name="T117">67</text:span><text:span text:style-name="T112">:</text:span><text:span text:style-name="T129"> </text:span><text:span text:style-name="T134">268–276.</text:span></text:p>
          </text:list-item>
          <text:list-item>
            <text:p text:style-name="P19"><text:span text:style-name="T112">Falhammar</text:span><text:span text:style-name="T153"> </text:span><text:span text:style-name="T112">H,</text:span><text:span text:style-name="T153"> </text:span><text:span text:style-name="T123">Filipsson</text:span><text:span text:style-name="T153"> </text:span><text:span text:style-name="T112">H,</text:span><text:span text:style-name="T153"> </text:span><text:span text:style-name="T123">Holmdahl</text:span><text:span text:style-name="T153"> </text:span><text:span text:style-name="T112">G,</text:span><text:span text:style-name="T153"> </text:span><text:span text:style-name="T123">Janson</text:span><text:span text:style-name="T153"> </text:span><text:span text:style-name="T112">PO,</text:span><text:span text:style-name="T153"> </text:span><text:span text:style-name="T123">Nordenskjold </text:span><text:span text:style-name="T112">A,</text:span><text:span text:style-name="T155"> </text:span><text:span text:style-name="T123">Hagenfeldt</text:span><text:span text:style-name="T155"> </text:span><text:span text:style-name="T112">K</text:span><text:span text:style-name="T155"> </text:span><text:span text:style-name="T112">&amp;</text:span><text:span text:style-name="T156"> </text:span><text:span text:style-name="T112">Thoren</text:span><text:span text:style-name="T155"> </text:span><text:span text:style-name="T112">M</text:span><text:span text:style-name="T155"> </text:span><text:span text:style-name="T123">(2007).</text:span><text:span text:style-name="T155"> </text:span><text:span text:style-name="T123">Fractures</text:span><text:span text:style-name="T155"> </text:span><text:span text:style-name="T112">and</text:span><text:span text:style-name="T155"> </text:span><text:span text:style-name="T123">bone</text:span><text:span text:style-name="T155"> </text:span><text:span text:style-name="T134">mineral </text:span><text:span text:style-name="T123">density</text:span><text:span text:style-name="T156"> </text:span><text:span text:style-name="T112">in</text:span><text:span text:style-name="T156"> </text:span><text:span text:style-name="T123">adult</text:span><text:span text:style-name="T156"> </text:span><text:span text:style-name="T112">women</text:span><text:span text:style-name="T156"> </text:span><text:span text:style-name="T123">with</text:span><text:span text:style-name="T156"> </text:span><text:span text:style-name="T123">21-hydroxylase</text:span><text:span text:style-name="T156"> </text:span><text:span text:style-name="T123">deficiency.Journal </text:span><text:span text:style-name="T111">of </text:span><text:span text:style-name="T124">Clinical Endocrinology </text:span><text:span text:style-name="T111">and </text:span><text:span text:style-name="T124">Metabolism. </text:span><text:span text:style-name="T116">92</text:span><text:span text:style-name="T111">: </text:span><text:span text:style-name="T159"><text:s/></text:span><text:span text:style-name="T135">4643–4649.</text:span></text:p>
          </text:list-item>
          <text:list-item>
            <text:p text:style-name="P20"><text:span text:style-name="T112">Falhammar</text:span><text:span text:style-name="T153"> </text:span><text:span text:style-name="T112">H,</text:span><text:span text:style-name="T153"> </text:span><text:span text:style-name="T123">Filipsson</text:span><text:span text:style-name="T153"> </text:span><text:span text:style-name="T112">H,</text:span><text:span text:style-name="T153"> </text:span><text:span text:style-name="T123">Holmdahl</text:span><text:span text:style-name="T153"> </text:span><text:span text:style-name="T112">G,</text:span><text:span text:style-name="T153"> </text:span><text:span text:style-name="T123">Janson</text:span><text:span text:style-name="T153"> </text:span><text:span text:style-name="T112">PO,</text:span><text:span text:style-name="T153"> </text:span><text:span text:style-name="T123">Nordenskjold </text:span><text:span text:style-name="T110">A, </text:span><text:span text:style-name="T122">Hagenfeldt </text:span><text:span text:style-name="T110">K &amp; Thoren M </text:span><text:span text:style-name="T122">(2009). Increased </text:span><text:span text:style-name="T110">liver </text:span><text:span text:style-name="T133">enzymes </text:span><text:span text:style-name="T110">in </text:span><text:span text:style-name="T122">adult </text:span><text:span text:style-name="T110">women </text:span><text:span text:style-name="T122">with congenital adrenal hyperplasia </text:span><text:span text:style-name="T110">due</text:span><text:span text:style-name="T128"> </text:span><text:span text:style-name="T110">to</text:span></text:p>
          </text:list-item>
        </text:list>
      </text:section>
      <text:section text:style-name="Sect30" text:name="Sekcja41">
        <text:p text:style-name="P472"><text:span text:style-name="T88">than in males without advanced bone age. Whether it means that androgen excess can increase</text:span><text:span text:style-name="T93"> </text:span><text:span text:style-name="T88">cardiovascu- lar risks (stroke) also in CAH males needs follow-up research.</text:span><text:span text:style-name="T237"> </text:span><text:span text:style-name="T88">AASI</text:span><text:span text:style-name="T237"> </text:span><text:span text:style-name="T88">was</text:span><text:span text:style-name="T237"> </text:span><text:span text:style-name="T88">higher</text:span><text:span text:style-name="T237"> </text:span><text:span text:style-name="T88">in</text:span><text:span text:style-name="T237"> </text:span><text:span text:style-name="T88">females</text:span><text:span text:style-name="T237"> </text:span><text:span text:style-name="T88">than</text:span><text:span text:style-name="T237"> </text:span><text:span text:style-name="T88">males</text:span><text:span text:style-name="T237"> </text:span><text:span text:style-name="T88">in</text:span><text:span text:style-name="T237"> </text:span><text:span text:style-name="T88">the</text:span></text:p>
        <text:p text:style-name="P315"><text:span text:style-name="T11">21-hydroxylase deficiency. Endocrine Journal. </text:span><text:span text:style-name="T3">56</text:span><text:span text:style-name="T11">: <text:s/>601–608.</text:span></text:p>
        <text:list xml:id="list144743723329208" text:continue-numbering="true" text:style-name="WWNum2">
          <text:list-item>
            <text:p text:style-name="P21"><text:span text:style-name="T112">Falhammar</text:span><text:span text:style-name="T161"> </text:span><text:span text:style-name="T112">H,</text:span><text:span text:style-name="T161"> </text:span><text:span text:style-name="T112">Frisén</text:span><text:span text:style-name="T161"> </text:span><text:span text:style-name="T112">L,</text:span><text:span text:style-name="T161"> </text:span><text:span text:style-name="T123">Linden</text:span><text:span text:style-name="T161"> </text:span><text:span text:style-name="T123">Hirschberg</text:span><text:span text:style-name="T161"> </text:span><text:span text:style-name="T112">A,</text:span><text:span text:style-name="T161"> </text:span><text:span text:style-name="T123">Norrby</text:span><text:span text:style-name="T161"> </text:span><text:span text:style-name="T112">C,</text:span><text:span text:style-name="T161"> </text:span><text:span text:style-name="T134">Almqvist </text:span><text:span text:style-name="T112">C,</text:span><text:span text:style-name="T150"> </text:span><text:span text:style-name="T123">Nordenskjöld</text:span><text:span text:style-name="T150"> </text:span><text:span text:style-name="T112">A,</text:span><text:span text:style-name="T150"> </text:span><text:span text:style-name="T123">Nordenström</text:span><text:span text:style-name="T150"> </text:span><text:span text:style-name="T112">A</text:span><text:span text:style-name="T150"> </text:span><text:span text:style-name="T123">(2015).</text:span><text:span text:style-name="T150"> </text:span><text:span text:style-name="T123">Increased</text:span><text:span text:style-name="T150"> </text:span><text:span text:style-name="T123">Cardiovas- cular </text:span><text:span text:style-name="T112">and </text:span><text:span text:style-name="T123">Metabolic </text:span><text:span text:style-name="T134">Morbidity </text:span><text:span text:style-name="T112">in Patients With </text:span><text:span text:style-name="T123">21-Hydroxylase </text:span><text:span text:style-name="T134">Deficiency:</text:span><text:span text:style-name="T163"> </text:span><text:span text:style-name="T112">A</text:span><text:span text:style-name="T163"> </text:span><text:span text:style-name="T123">Swedish</text:span><text:span text:style-name="T163"> </text:span><text:span text:style-name="T123">Population-Based</text:span><text:span text:style-name="T163"> </text:span><text:span text:style-name="T123">National</text:span><text:span text:style-name="T163"> </text:span><text:span text:style-name="T123">Cohort</text:span><text:span text:style-name="T163"> </text:span><text:span text:style-name="T112">Study.</text:span></text:p>
          </text:list-item>
        </text:list>
      </text:section>
      <text:section text:style-name="Sect31" text:name="Sekcja42">
        <text:p text:style-name="P473"><text:span text:style-name="T88">group</text:span><text:span text:style-name="T251"> </text:span><text:span text:style-name="T88">without</text:span><text:span text:style-name="T251"> </text:span><text:span text:style-name="T88">advanced</text:span><text:span text:style-name="T251"> </text:span><text:span text:style-name="T88">bone</text:span><text:span text:style-name="T251"> </text:span><text:span text:style-name="T88">age.</text:span></text:p>
        <text:p text:style-name="P316"><text:span text:style-name="T12">J Clin Endocrinol Metab. </text:span><text:span text:style-name="T2">100</text:span><text:span text:style-name="T12">: 3520–3528</text:span></text:p>
        <text:list xml:id="list144742479083178" text:continue-numbering="true" text:style-name="WWNum2">
          <text:list-item>
            <text:p text:style-name="P23"><text:span text:style-name="T123">Finkielstain </text:span><text:span text:style-name="T161">GP, </text:span><text:span text:style-name="T123">Kim </text:span><text:span text:style-name="T112">MS, </text:span><text:span text:style-name="T123">Sinaii </text:span><text:span text:style-name="T112">N </text:span><text:span text:style-name="T165">et </text:span><text:span text:style-name="T167">al.</text:span><text:span text:style-name="T125"> </text:span><text:span text:style-name="T134">(2012).</text:span></text:p>
          </text:list-item>
        </text:list>
        <text:p text:style-name="P320"><text:span text:style-name="T11">Clinical character-</text:span></text:p>
      </text:section>
      <text:section text:style-name="Sect32" text:name="Sekcja43">
        <text:p text:style-name="P481"><text:span text:style-name="T88">In females without advanced bone age higher: FC dose, TBW%, </text:span><text:span text:style-name="T282">LTM%, </text:span><text:span text:style-name="T88">lower: FM%, cortisol area</text:span><text:span text:style-name="T337"> </text:span><text:span text:style-name="T88">under</text:span></text:p>
        <text:p text:style-name="P321"><text:span text:style-name="T12">istics of a cohort of 244 patients with congenital adrenal hyper- plasia. Journal of Clinical Endocrinology and Metabolism. <text:s text:c="2"/></text:span><text:span text:style-name="T2">97</text:span><text:span text:style-name="T12">:</text:span></text:p>
      </text:section>
      <text:section text:style-name="Sect33" text:name="Sekcja44">
        <text:p text:style-name="P474"><text:span text:style-name="T88">the curve,cortisol in urine and more optimal <text:s text:c="2"/>cortisol</text:span></text:p>
        <text:p text:style-name="P317"><text:span text:style-name="T11">4429–4438.</text:span></text:p>
        <text:p text:style-name="P76"><text:span text:style-name="T11">7</text:span></text:p>
        <text:p text:style-name="P322"><text:span text:style-name="T12">denstrom A, Falhammar H, Filipsson H, <text:s/>Holmdahl</text:span></text:p>
      </text:section>
      <text:section text:style-name="Sect34" text:name="Sekcja45">
        <text:p text:style-name="P475"><text:span text:style-name="T88">profiles <text:s/>were <text:s/>found <text:s/>than <text:s/>in <text:s/>females <text:s/>with advanced</text:span></text:p>
        <text:p text:style-name="P477"><text:span text:style-name="T88">bone</text:span><text:span text:style-name="T236"> </text:span><text:span text:style-name="T88">age.</text:span><text:span text:style-name="T236"> </text:span><text:span text:style-name="T88">In</text:span><text:span text:style-name="T236"> </text:span><text:span text:style-name="T88">both</text:span><text:span text:style-name="T236"> </text:span><text:span text:style-name="T88">groups</text:span><text:span text:style-name="T236"> </text:span><text:span text:style-name="T88">cortisol</text:span><text:span text:style-name="T236"> </text:span><text:span text:style-name="T88">values</text:span><text:span text:style-name="T236"> </text:span><text:span text:style-name="T88">in</text:span><text:span text:style-name="T236"> </text:span><text:span text:style-name="T88">plasma</text:span><text:span text:style-name="T236"> </text:span><text:span text:style-name="T88">and urine were lower in females than in males. There</text:span><text:span text:style-name="T257"> </text:span><text:span text:style-name="T88">were</text:span></text:p>
        <text:p text:style-name="P476"><text:span text:style-name="T88">no gender differences in relation to TST within <text:s text:c="2"/>both</text:span></text:p>
        <text:p text:style-name="P77"><text:span text:style-name="T10">Frisen L, Nor</text:span></text:p>
        <text:p text:style-name="P323"><text:span text:style-name="T12">G, Janson PO, Thoren M, Hagenfeldt K, Mo ller A &amp; Nordenskjold </text:span><text:span text:style-name="T10">A (2009). Gender role behavior, sexuality, and psychosocial </text:span><text:span text:style-name="T12">adaptation in women with congenital adrenal hyperplasia due to CYP21A2 deficiency. Journal of Clinical Endocrinology <text:s/>and</text:span></text:p>
      </text:section>
      <text:section text:style-name="Sect35" text:name="Sekcja46">
        <text:p text:style-name="P478">groups.</text:p>
        <text:p text:style-name="P318"><text:span text:style-name="T11">Metabolism. </text:span><text:span text:style-name="T3">94</text:span><text:span text:style-name="T11">: 3432–3439.</text:span></text:p>
        <text:list xml:id="list90609856" text:style-name="WWNum3">
          <text:list-item>
            <text:p text:style-name="P24"><text:span text:style-name="T110">Fumo MT, Teeter S, </text:span><text:span text:style-name="T122">Lang</text:span><text:span text:style-name="T169"> </text:span><text:span text:style-name="T133">RM,</text:span></text:p>
          </text:list-item>
        </text:list>
        <text:p text:style-name="P324"><text:span text:style-name="T10">Bednarz J, Sareli P, </text:span><text:span text:style-name="T23">et al. </text:span><text:span text:style-name="T10">(1992).</text:span></text:p>
      </text:section>
      <text:section text:style-name="Sect30" text:name="Sekcja47">
        <text:p text:style-name="P482"><text:span text:style-name="T260">To</text:span><text:span text:style-name="T93"> </text:span><text:span text:style-name="T88">summarise</text:span><text:span text:style-name="T93"> </text:span><text:span text:style-name="T88">it</text:span><text:span text:style-name="T93"> </text:span><text:span text:style-name="T88">seems</text:span><text:span text:style-name="T93"> </text:span><text:span text:style-name="T88">that</text:span><text:span text:style-name="T93"> </text:span><text:span text:style-name="T88">females</text:span><text:span text:style-name="T93"> </text:span><text:span text:style-name="T97">are</text:span><text:span text:style-name="T93"> </text:span><text:span text:style-name="T97">more</text:span><text:span text:style-name="T93"> </text:span><text:span text:style-name="T88">affected than males by prolonged androgens exposure in a group with advanced bone age. In the group without advanced bone age it seems that AASI and BP param- eters are influenced by FC dose causing an increase in TBW%. </text:span><text:span text:style-name="T237">We </text:span><text:span text:style-name="T88">have found a correlation between FC</text:span><text:span text:style-name="T257"> </text:span><text:span text:style-name="T88">dose</text:span></text:p>
        <text:p text:style-name="P325"><text:span text:style-name="T12">Diurnal blood pressure variation and cardiac mass to American blacks and whites and South African blacks. Am J Hypertens. </text:span><text:span text:style-name="T2">5</text:span><text:span text:style-name="T12">: 111– 6.</text:span></text:p>
        <text:list xml:id="list144743376690473" text:continue-numbering="true" text:style-name="WWNum3">
          <text:list-item>
            <text:p text:style-name="P26"><text:span text:style-name="T123">Hagenfeldt</text:span><text:span text:style-name="T114"> </text:span><text:span text:style-name="T134">K,</text:span><text:span text:style-name="T114"> </text:span><text:span text:style-name="T123">Janson</text:span><text:span text:style-name="T114"> </text:span><text:span text:style-name="T112">PO,</text:span><text:span text:style-name="T114"> </text:span><text:span text:style-name="T123">Holmdahl</text:span><text:span text:style-name="T114"> </text:span><text:span text:style-name="T112">G,</text:span><text:span text:style-name="T114"> </text:span><text:span text:style-name="T112">Falhammar</text:span><text:span text:style-name="T114"> </text:span><text:span text:style-name="T112">H,</text:span><text:span text:style-name="T114"> </text:span><text:span text:style-name="T123">Filipsson</text:span><text:span text:style-name="T114"> </text:span><text:span text:style-name="T134">H, </text:span><text:span text:style-name="T110">Frisen</text:span><text:span text:style-name="T171"> </text:span><text:span text:style-name="T110">L,</text:span><text:span text:style-name="T141"> </text:span><text:span text:style-name="T110">Thoren</text:span><text:span text:style-name="T171"> </text:span><text:span text:style-name="T110">M</text:span><text:span text:style-name="T171"> </text:span><text:span text:style-name="T110">&amp;</text:span><text:span text:style-name="T171"> </text:span><text:span text:style-name="T122">Nordenskjold</text:span><text:span text:style-name="T171"> </text:span><text:span text:style-name="T110">A</text:span><text:span text:style-name="T171"> </text:span><text:span text:style-name="T122">(2008).</text:span><text:span text:style-name="T171"> </text:span><text:span text:style-name="T122">Fertility</text:span><text:span text:style-name="T171"> </text:span><text:span text:style-name="T110">and</text:span><text:span text:style-name="T171"> </text:span><text:span text:style-name="T122">preg- </text:span><text:span text:style-name="T134">nancy</text:span><text:span text:style-name="T173"> </text:span><text:span text:style-name="T123">outcome</text:span><text:span text:style-name="T173"> </text:span><text:span text:style-name="T112">in</text:span><text:span text:style-name="T173"> </text:span><text:span text:style-name="T112">women</text:span><text:span text:style-name="T173"> </text:span><text:span text:style-name="T123">with</text:span><text:span text:style-name="T173"> </text:span><text:span text:style-name="T123">congenital</text:span><text:span text:style-name="T173"> </text:span><text:span text:style-name="T123">adrenal</text:span><text:span text:style-name="T173"> </text:span><text:span text:style-name="T123">hyperplasia </text:span><text:span text:style-name="T112">due <text:s/>to <text:s/></text:span><text:span text:style-name="T123">21-hydroxylase deficiency. Human Reproduction. <text:s/></text:span><text:span text:style-name="T174"><text:s/></text:span><text:span text:style-name="T117">23</text:span><text:span text:style-name="T112">:</text:span></text:p>
          </text:list-item>
        </text:list>
      </text:section>
      <text:section text:style-name="Sect36" text:name="Sekcja48">
        <text:p text:style-name="P472"><text:span text:style-name="T88">and TBW%, as well as between TBW% and SBP and DBP loads.</text:span></text:p>
        <text:p text:style-name="P480"><text:span text:style-name="T88">This</text:span><text:span text:style-name="T343"> </text:span><text:span text:style-name="T88">cross-sectional</text:span><text:span text:style-name="T343"> </text:span><text:span text:style-name="T88">study</text:span><text:span text:style-name="T343"> </text:span><text:span text:style-name="T88">presents</text:span><text:span text:style-name="T343"> </text:span><text:span text:style-name="T88">some</text:span><text:span text:style-name="T343"> </text:span><text:span text:style-name="T88">limitations. The</text:span><text:span text:style-name="T250"> </text:span><text:span text:style-name="T88">most</text:span><text:span text:style-name="T250"> </text:span><text:span text:style-name="T88">important</text:span><text:span text:style-name="T250"> </text:span><text:span text:style-name="T88">one</text:span><text:span text:style-name="T250"> </text:span><text:span text:style-name="T88">is</text:span><text:span text:style-name="T250"> </text:span><text:span text:style-name="T88">small</text:span><text:span text:style-name="T250"> </text:span><text:span text:style-name="T88">number</text:span><text:span text:style-name="T250"> </text:span><text:span text:style-name="T88">of</text:span><text:span text:style-name="T250"> </text:span><text:span text:style-name="T88">patients</text:span><text:span text:style-name="T250"> </text:span><text:span text:style-name="T88">in CAH subgroups for ascertaining associations</text:span><text:span text:style-name="T353"> </text:span><text:span text:style-name="T88">however some of them have been in accordance to other large studies</text:span><text:span text:style-name="T251"> </text:span><text:span text:style-name="T88">in</text:span><text:span text:style-name="T251"> </text:span><text:span text:style-name="T88">adults</text:span><text:span text:style-name="T251"> </text:span><text:span text:style-name="T88">assessing</text:span><text:span text:style-name="T251"> </text:span><text:span text:style-name="T88">genotype-metabolic</text:span><text:span text:style-name="T251"> </text:span><text:span text:style-name="T88">correla- tions</text:span><text:span text:style-name="T237"> </text:span><text:span text:style-name="T88">(Falhammar</text:span><text:span text:style-name="T239"> </text:span><text:span text:style-name="T253">et</text:span><text:span text:style-name="T106"> </text:span><text:span text:style-name="T98">al.</text:span><text:span text:style-name="T252"> </text:span><text:span text:style-name="T88">2015).</text:span><text:span text:style-name="T260"> </text:span><text:span text:style-name="T88">Another</text:span><text:span text:style-name="T260"> </text:span><text:span text:style-name="T88">limitation</text:span><text:span text:style-name="T260"> </text:span><text:span text:style-name="T88">is</text:span><text:span text:style-name="T260"> </text:span><text:span text:style-name="T88">no control</text:span><text:span text:style-name="T291"> </text:span><text:span text:style-name="T97">group.</text:span><text:span text:style-name="T291"> </text:span><text:span text:style-name="T88">All</text:span><text:span text:style-name="T291"> </text:span><text:span text:style-name="T88">comparisons</text:span><text:span text:style-name="T291"> </text:span><text:span text:style-name="T88">were</text:span><text:span text:style-name="T291"> </text:span><text:span text:style-name="T88">performed</text:span><text:span text:style-name="T291"> </text:span><text:span text:style-name="T88">within the CAH</text:span><text:span text:style-name="T301"> </text:span><text:span text:style-name="T88">subgroups.</text:span></text:p>
        <text:p text:style-name="P442"/>
        <text:h text:style-name="Heading_20_1" text:outline-level="2">CONCLUSION</text:h>
        <text:p text:style-name="P479"><text:span text:style-name="T88">In the examined group children and adolescents with CAH</text:span><text:span text:style-name="T285"> </text:span><text:span text:style-name="T88">present</text:span><text:span text:style-name="T285"> </text:span><text:span text:style-name="T88">vascular</text:span><text:span text:style-name="T285"> </text:span><text:span text:style-name="T88">abnormalities</text:span><text:span text:style-name="T285"> </text:span><text:span text:style-name="T88">related</text:span><text:span text:style-name="T285"> </text:span><text:span text:style-name="T88">to</text:span><text:span text:style-name="T285"> </text:span><text:span text:style-name="T88">the</text:span><text:span text:style-name="T285"> </text:span><text:span text:style-name="T88">ste- roid</text:span><text:span text:style-name="T291"> </text:span><text:span text:style-name="T88">therapy</text:span><text:span text:style-name="T291"> </text:span><text:span text:style-name="T88">and</text:span><text:span text:style-name="T291"> </text:span><text:span text:style-name="T88">androgen</text:span><text:span text:style-name="T291"> </text:span><text:span text:style-name="T88">excess</text:span><text:span text:style-name="T291"> </text:span><text:span text:style-name="T88">pronounced</text:span><text:span text:style-name="T291"> </text:span><text:span text:style-name="T88">more</text:span><text:span text:style-name="T291"> </text:span><text:span text:style-name="T88">in certain subgroups of CAH </text:span><text:span text:style-name="T250">(SV, </text:span><text:span text:style-name="T236">SW: </text:span><text:span text:style-name="T88">Del/Del and Del/ I2G) and in females. </text:span><text:span text:style-name="T237">We </text:span><text:span text:style-name="T88">have found a negative influ- ence</text:span><text:span text:style-name="T260"> </text:span><text:span text:style-name="T88">of</text:span><text:span text:style-name="T260"> </text:span><text:span text:style-name="T88">androgens</text:span><text:span text:style-name="T260"> </text:span><text:span text:style-name="T88">on</text:span><text:span text:style-name="T260"> </text:span><text:span text:style-name="T88">BP</text:span><text:span text:style-name="T260"> </text:span><text:span text:style-name="T88">parameters</text:span><text:span text:style-name="T260"> </text:span><text:span text:style-name="T88">both</text:span><text:span text:style-name="T260"> </text:span><text:span text:style-name="T88">in</text:span><text:span text:style-name="T260"> </text:span><text:span text:style-name="T88">males</text:span><text:span text:style-name="T260"> </text:span><text:span text:style-name="T88">and females. These single centre results might be encour- aging to use genotyping in monitoring </text:span><text:span text:style-name="T354"><text:s/></text:span><text:span text:style-name="T88">corticosteroid</text:span></text:p>
        <text:p text:style-name="P315"><text:soft-page-break/><text:span text:style-name="T10">1607–1613.</text:span></text:p>
        <text:list xml:id="list144743704169747" text:continue-numbering="true" text:style-name="WWNum3">
          <text:list-item>
            <text:p text:style-name="P22"><text:span text:style-name="T122">Harrington </text:span><text:span text:style-name="T110">J, Pen a AS, </text:span><text:span text:style-name="T122">Gent </text:span><text:span text:style-name="T110">R, </text:span><text:span text:style-name="T133">Hirte </text:span><text:span text:style-name="T110">C, </text:span><text:span text:style-name="T122">Couper </text:span><text:span text:style-name="T110">J </text:span><text:span text:style-name="T133">(2012). </text:span><text:span text:style-name="T123">Adolescents with congenital adrenal hyperplasia because </text:span><text:span text:style-name="T134">of </text:span><text:span text:style-name="T123">21-hydroxylase </text:span><text:span text:style-name="T134">deficiency </text:span><text:span text:style-name="T112">have </text:span><text:span text:style-name="T123">vascular dysfunction. </text:span><text:span text:style-name="T134">Clinical </text:span><text:span text:style-name="T124">Endocrinology. </text:span><text:span text:style-name="T116">76</text:span><text:span text:style-name="T111">:</text:span><text:span text:style-name="T175"> </text:span><text:span text:style-name="T135">837–842.</text:span></text:p>
          </text:list-item>
          <text:list-item>
            <text:p text:style-name="P26"><text:span text:style-name="T134">Kario</text:span><text:span text:style-name="T173"> </text:span><text:span text:style-name="T134">K,</text:span><text:span text:style-name="T173"> </text:span><text:span text:style-name="T123">Matsuo</text:span><text:span text:style-name="T129"> </text:span><text:span text:style-name="T155">T,</text:span><text:span text:style-name="T173"> </text:span><text:span text:style-name="T123">Kobayashi</text:span><text:span text:style-name="T173"> </text:span><text:span text:style-name="T112">H,</text:span><text:span text:style-name="T173"> </text:span><text:span text:style-name="T123">Imiya</text:span><text:span text:style-name="T173"> </text:span><text:span text:style-name="T112">M,</text:span><text:span text:style-name="T173"> </text:span><text:span text:style-name="T123">Matsuo</text:span><text:span text:style-name="T173"> </text:span><text:span text:style-name="T112">M,</text:span><text:span text:style-name="T177"> </text:span><text:span text:style-name="T165">et</text:span><text:span text:style-name="T158"> </text:span><text:span text:style-name="T167">al.</text:span><text:span text:style-name="T158"> </text:span><text:span text:style-name="T134">(1996). </text:span><text:span text:style-name="T122">Nocturnal fall </text:span><text:span text:style-name="T110">of </text:span><text:span text:style-name="T122">blood pressure </text:span><text:span text:style-name="T110">and </text:span><text:span text:style-name="T122">silent cerebrovascular </text:span><text:span text:style-name="T123">damage</text:span><text:span text:style-name="T132"> </text:span><text:span text:style-name="T112">in</text:span><text:span text:style-name="T132"> </text:span><text:span text:style-name="T123">elderly</text:span><text:span text:style-name="T132"> </text:span><text:span text:style-name="T123">hypertensive</text:span><text:span text:style-name="T132"> </text:span><text:span text:style-name="T123">patients:</text:span><text:span text:style-name="T132"> </text:span><text:span text:style-name="T123">advanced</text:span><text:span text:style-name="T132"> </text:span><text:span text:style-name="T123">silent</text:span><text:span text:style-name="T132"> </text:span><text:span text:style-name="T123">cere- </text:span><text:span text:style-name="T124">brovascular</text:span><text:span text:style-name="T157"> </text:span><text:span text:style-name="T124">damage</text:span><text:span text:style-name="T157"> </text:span><text:span text:style-name="T111">in</text:span><text:span text:style-name="T157"> </text:span><text:span text:style-name="T124">extreme</text:span><text:span text:style-name="T157"> </text:span><text:span text:style-name="T124">dippers.</text:span><text:span text:style-name="T157"> </text:span><text:span text:style-name="T135">Hypertension.</text:span><text:span text:style-name="T130"> </text:span><text:span text:style-name="T116">27</text:span><text:span text:style-name="T111">:</text:span><text:span text:style-name="T157"> </text:span><text:span text:style-name="T111">130</text:span><text:span text:style-name="T157"> </text:span><text:span text:style-name="T135">–5.</text:span></text:p>
          </text:list-item>
          <text:list-item>
            <text:p text:style-name="P27"><text:span text:style-name="T122">Kollias</text:span><text:span text:style-name="T131"> </text:span><text:span text:style-name="T110">A,</text:span><text:span text:style-name="T131"> </text:span><text:span text:style-name="T122">Stergiou</text:span><text:span text:style-name="T131"> </text:span><text:span text:style-name="T110">GS,</text:span><text:span text:style-name="T131"> </text:span><text:span text:style-name="T122">Dolan</text:span><text:span text:style-name="T131"> </text:span><text:span text:style-name="T110">E,</text:span><text:span text:style-name="T131"> </text:span><text:span text:style-name="T122">O’Brien</text:span><text:span text:style-name="T131"> </text:span><text:span text:style-name="T110">E</text:span><text:span text:style-name="T131"> </text:span><text:span text:style-name="T122">(2012).</text:span><text:span text:style-name="T131"> </text:span><text:span text:style-name="T133">Ambulatory </text:span><text:span text:style-name="T134">arterial </text:span><text:span text:style-name="T123">stiffness index: </text:span><text:span text:style-name="T112">a </text:span><text:span text:style-name="T123">systematic review </text:span><text:span text:style-name="T112">and </text:span><text:span text:style-name="T123">meta-analysis. </text:span><text:span text:style-name="T124">Atherosclerosis. </text:span><text:span text:style-name="T126">224</text:span><text:span text:style-name="T124">:</text:span><text:span text:style-name="T178"> </text:span><text:span text:style-name="T135">291–301.</text:span></text:p>
          </text:list-item>
          <text:list-item>
            <text:p text:style-name="P28"><text:span text:style-name="T122">Maggio</text:span><text:span text:style-name="T179"> </text:span><text:span text:style-name="T110">M,</text:span><text:span text:style-name="T179"> </text:span><text:span text:style-name="T122">Basaria</text:span><text:span text:style-name="T179"> </text:span><text:span text:style-name="T110">S</text:span><text:span text:style-name="T179"> </text:span><text:span text:style-name="T122">(2009).</text:span><text:span text:style-name="T181"> </text:span><text:span text:style-name="T110">Welcoming</text:span><text:span text:style-name="T179"> </text:span><text:span text:style-name="T110">low</text:span><text:span text:style-name="T179"> </text:span><text:span text:style-name="T122">testosterone</text:span><text:span text:style-name="T179"> </text:span><text:span text:style-name="T110">as</text:span><text:span text:style-name="T179"> </text:span><text:span text:style-name="T110">a </text:span><text:span text:style-name="T123">cardiovascular risk </text:span><text:span text:style-name="T112">factor. </text:span><text:span text:style-name="T123">International Journal </text:span><text:span text:style-name="T112">of </text:span><text:span text:style-name="T123">Impotence </text:span><text:span text:style-name="T124">Research. </text:span><text:span text:style-name="T116">21</text:span><text:span text:style-name="T111">:</text:span><text:span text:style-name="T184"> </text:span><text:span text:style-name="T135">261–264.</text:span></text:p>
          </text:list-item>
          <text:list-item>
            <text:p text:style-name="P25"><text:span text:style-name="T123">Merke</text:span><text:span text:style-name="T150"> </text:span><text:span text:style-name="T161">DP,</text:span><text:span text:style-name="T150"> </text:span><text:span text:style-name="T123">Bornstein</text:span><text:span text:style-name="T150"> </text:span><text:span text:style-name="T112">SR</text:span><text:span text:style-name="T150"> </text:span><text:span text:style-name="T123">(2005).</text:span><text:span text:style-name="T150"> </text:span><text:span text:style-name="T123">Congenital</text:span><text:span text:style-name="T150"> </text:span><text:span text:style-name="T123">adrenal</text:span><text:span text:style-name="T150"> </text:span><text:span text:style-name="T123">hyperplasia.</text:span></text:p>
          </text:list-item>
        </text:list>
        <text:p text:style-name="P319"><text:span text:style-name="T11">Lancet. </text:span><text:span text:style-name="T3">365</text:span><text:span text:style-name="T11">: 2125–2136.</text:span></text:p>
        <text:list xml:id="list144742971602551" text:continue-numbering="true" text:style-name="WWNum3">
          <text:list-item>
            <text:p text:style-name="P22"><text:span text:style-name="T123">National</text:span><text:span text:style-name="T170"> </text:span><text:span text:style-name="T123">High</text:span><text:span text:style-name="T170"> </text:span><text:span text:style-name="T123">Blood</text:span><text:span text:style-name="T170"> </text:span><text:span text:style-name="T112">Pressure</text:span><text:span text:style-name="T170"> </text:span><text:span text:style-name="T123">Education</text:span><text:span text:style-name="T170"> </text:span><text:span text:style-name="T112">Program</text:span><text:span text:style-name="T145"> </text:span><text:span text:style-name="T123">Working</text:span><text:span text:style-name="T170"> </text:span><text:span text:style-name="T123">Group </text:span><text:span text:style-name="T112">on</text:span><text:span text:style-name="T150"> </text:span><text:span text:style-name="T123">High</text:span><text:span text:style-name="T150"> </text:span><text:span text:style-name="T123">Blood</text:span><text:span text:style-name="T150"> </text:span><text:span text:style-name="T112">Pressure</text:span><text:span text:style-name="T150"> </text:span><text:span text:style-name="T112">in</text:span><text:span text:style-name="T150"> </text:span><text:span text:style-name="T123">Children</text:span><text:span text:style-name="T150"> </text:span><text:span text:style-name="T112">and</text:span><text:span text:style-name="T150"> </text:span><text:span text:style-name="T123">Adolescents</text:span><text:span text:style-name="T150"> </text:span><text:span text:style-name="T123">(2004).</text:span><text:span text:style-name="T186"> </text:span><text:span text:style-name="T112">The </text:span><text:span text:style-name="T122">fourth</text:span><text:span text:style-name="T154"> </text:span><text:span text:style-name="T122">report</text:span><text:span text:style-name="T154"> </text:span><text:span text:style-name="T110">on</text:span><text:span text:style-name="T154"> </text:span><text:span text:style-name="T110">the</text:span><text:span text:style-name="T154"> </text:span><text:span text:style-name="T122">diagnosis,</text:span><text:span text:style-name="T154"> </text:span><text:span text:style-name="T122">evaluation,</text:span><text:span text:style-name="T154"> </text:span><text:span text:style-name="T110">and</text:span><text:span text:style-name="T154"> </text:span><text:span text:style-name="T122">treatment</text:span><text:span text:style-name="T154"> </text:span><text:span text:style-name="T133">of </text:span><text:span text:style-name="T123">high</text:span><text:span text:style-name="T142"> </text:span><text:span text:style-name="T123">blood</text:span><text:span text:style-name="T142"> </text:span><text:span text:style-name="T123">pressure</text:span><text:span text:style-name="T142"> </text:span><text:span text:style-name="T112">in</text:span><text:span text:style-name="T142"> </text:span><text:span text:style-name="T123">children</text:span><text:span text:style-name="T142"> </text:span><text:span text:style-name="T112">and</text:span><text:span text:style-name="T142"> </text:span><text:span text:style-name="T123">adolescents.</text:span><text:span text:style-name="T142"> </text:span><text:span text:style-name="T123">Pediatrics.</text:span><text:span text:style-name="T163"> </text:span><text:span text:style-name="T127">114</text:span><text:span text:style-name="T123">: </text:span><text:span text:style-name="T133">555–576.</text:span></text:p>
          </text:list-item>
          <text:list-item>
            <text:p text:style-name="P26"><text:span text:style-name="T110">New</text:span><text:span text:style-name="T185"> </text:span><text:span text:style-name="T110">MI,</text:span><text:span text:style-name="T185"> </text:span><text:span text:style-name="T122">Abraham</text:span><text:span text:style-name="T185"> </text:span><text:span text:style-name="T110">M,</text:span><text:span text:style-name="T185"> </text:span><text:span text:style-name="T122">Gonzalez</text:span><text:span text:style-name="T185"> </text:span><text:span text:style-name="T110">B,</text:span><text:span text:style-name="T185"> </text:span><text:span text:style-name="T122">Dumic</text:span><text:span text:style-name="T185"> </text:span><text:span text:style-name="T110">M,</text:span><text:span text:style-name="T185"> </text:span><text:span text:style-name="T122">Razzaghy-Azar</text:span><text:span text:style-name="T185"> </text:span><text:span text:style-name="T133">M, </text:span><text:span text:style-name="T123">Chitayat</text:span><text:span text:style-name="T168"> </text:span><text:span text:style-name="T112">D,</text:span><text:span text:style-name="T168"> </text:span><text:span text:style-name="T112">Sun</text:span><text:span text:style-name="T168"> </text:span><text:span text:style-name="T112">L,</text:span><text:span text:style-name="T168"> </text:span><text:span text:style-name="T123">Zaidi</text:span><text:span text:style-name="T168"> </text:span><text:span text:style-name="T112">M,</text:span><text:span text:style-name="T132"> </text:span><text:span text:style-name="T123">Wilson</text:span><text:span text:style-name="T168"> </text:span><text:span text:style-name="T112">RC,</text:span><text:span text:style-name="T161"> </text:span><text:span text:style-name="T112">Yuen</text:span><text:span text:style-name="T161"> </text:span><text:span text:style-name="T112">T</text:span><text:span text:style-name="T168"> </text:span><text:span text:style-name="T123">(2013).</text:span><text:span text:style-name="T168"> </text:span><text:span text:style-name="T134">Genotype- </text:span><text:span text:style-name="T123">phenotype</text:span><text:span text:style-name="T114"> </text:span><text:span text:style-name="T123">correlation</text:span><text:span text:style-name="T114"> </text:span><text:span text:style-name="T112">in</text:span><text:span text:style-name="T114"> </text:span><text:span text:style-name="T123">1,507</text:span><text:span text:style-name="T114"> </text:span><text:span text:style-name="T123">families</text:span><text:span text:style-name="T114"> </text:span><text:span text:style-name="T123">with</text:span><text:span text:style-name="T114"> </text:span><text:span text:style-name="T123">congenital</text:span><text:span text:style-name="T114"> </text:span><text:span text:style-name="T123">adrenal hyperplasia</text:span><text:span text:style-name="T177"> </text:span><text:span text:style-name="T123">owing</text:span><text:span text:style-name="T177"> </text:span><text:span text:style-name="T112">to</text:span><text:span text:style-name="T177"> </text:span><text:span text:style-name="T123">21-hydroxylase</text:span><text:span text:style-name="T177"> </text:span><text:span text:style-name="T123">deficiency.</text:span><text:span text:style-name="T177"> </text:span><text:span text:style-name="T112">Proc</text:span><text:span text:style-name="T177"> </text:span><text:span text:style-name="T123">Natl</text:span><text:span text:style-name="T177"> </text:span><text:span text:style-name="T123">Acad Sci</text:span><text:span text:style-name="T177"> </text:span><text:span text:style-name="T112">U</text:span><text:span text:style-name="T177"> </text:span><text:span text:style-name="T112">S</text:span><text:span text:style-name="T177"> </text:span><text:span text:style-name="T112">A.</text:span><text:span text:style-name="T177"> </text:span><text:span text:style-name="T127">110</text:span><text:span text:style-name="T123">:</text:span><text:span text:style-name="T177"> </text:span><text:span text:style-name="T134">2611–6.</text:span></text:p>
          </text:list-item>
        </text:list>
      </text:section>
      <text:section text:style-name="Sect37" text:name="Sekcja49">
        <text:list xml:id="list144744227751811" text:continue-numbering="true" text:style-name="WWNum3">
          <text:list-item>
            <text:p text:style-name="P29"><text:span text:style-name="T122">Nordenskjold</text:span><text:span text:style-name="T181"> </text:span><text:span text:style-name="T110">A,</text:span><text:span text:style-name="T181"> </text:span><text:span text:style-name="T122">Holmdahl</text:span><text:span text:style-name="T181"> </text:span><text:span text:style-name="T110">G,</text:span><text:span text:style-name="T181"> </text:span><text:span text:style-name="T110">Frisen</text:span><text:span text:style-name="T181"> </text:span><text:span text:style-name="T110">L,</text:span><text:span text:style-name="T181"> </text:span><text:span text:style-name="T110">Falhammar</text:span><text:span text:style-name="T181"> </text:span><text:span text:style-name="T110">H,</text:span><text:span text:style-name="T181"> </text:span><text:span text:style-name="T122">Filipsson </text:span><text:span text:style-name="T123">H,Thoren</text:span><text:span text:style-name="T129"> </text:span><text:span text:style-name="T112">M,</text:span><text:span text:style-name="T129"> </text:span><text:span text:style-name="T123">Janson</text:span><text:span text:style-name="T129"> </text:span><text:span text:style-name="T112">PO</text:span><text:span text:style-name="T129"> </text:span><text:span text:style-name="T112">&amp;</text:span><text:span text:style-name="T129"> </text:span><text:span text:style-name="T123">Hagenfeldt</text:span><text:span text:style-name="T129"> </text:span><text:span text:style-name="T112">K</text:span><text:span text:style-name="T129"> </text:span><text:span text:style-name="T123">(2008).</text:span><text:span text:style-name="T186"> </text:span><text:span text:style-name="T112">Type</text:span><text:span text:style-name="T129"> </text:span><text:span text:style-name="T112">of</text:span><text:span text:style-name="T129"> </text:span><text:span text:style-name="T134">mutation </text:span><text:span text:style-name="T112">and</text:span><text:span text:style-name="T186"> </text:span><text:span text:style-name="T123">sugical</text:span><text:span text:style-name="T186"> </text:span><text:span text:style-name="T123">procedure</text:span><text:span text:style-name="T186"> </text:span><text:span text:style-name="T123">affect</text:span><text:span text:style-name="T186"> </text:span><text:span text:style-name="T123">long-term</text:span><text:span text:style-name="T186"> </text:span><text:span text:style-name="T123">quality</text:span><text:span text:style-name="T186"> </text:span><text:span text:style-name="T112">of</text:span><text:span text:style-name="T186"> </text:span><text:span text:style-name="T112">life</text:span><text:span text:style-name="T186"> </text:span><text:span text:style-name="T112">for</text:span><text:span text:style-name="T186"> </text:span><text:span text:style-name="T123">women with</text:span><text:span text:style-name="T114"> </text:span><text:span text:style-name="T123">congenital</text:span><text:span text:style-name="T114"> </text:span><text:span text:style-name="T123">adrenal</text:span><text:span text:style-name="T114"> </text:span><text:span text:style-name="T123">hyperplasia.</text:span><text:span text:style-name="T114"> </text:span><text:span text:style-name="T123">Journal</text:span><text:span text:style-name="T114"> </text:span><text:span text:style-name="T112">of</text:span><text:span text:style-name="T114"> </text:span><text:span text:style-name="T123">Clinical</text:span><text:span text:style-name="T114"> </text:span><text:span text:style-name="T134">Endocri- </text:span><text:span text:style-name="T124">nology </text:span><text:span text:style-name="T111">and </text:span><text:span text:style-name="T124">Metabolism. </text:span><text:span text:style-name="T116">93</text:span><text:span text:style-name="T111">: </text:span><text:span text:style-name="T188"><text:s/></text:span><text:span text:style-name="T135">380–386.</text:span></text:p>
          </text:list-item>
          <text:list-item>
            <text:p text:style-name="P32"><text:span text:style-name="T122">Ohkubo</text:span><text:span text:style-name="T169"> </text:span><text:span text:style-name="T154">T,</text:span><text:span text:style-name="T137"> </text:span><text:span text:style-name="T122">Imai</text:span><text:span text:style-name="T147"> </text:span><text:span text:style-name="T160">Y,</text:span><text:span text:style-name="T169"> </text:span><text:span text:style-name="T110">Tsuji</text:span><text:span text:style-name="T137"> </text:span><text:span text:style-name="T110">I,</text:span><text:span text:style-name="T137"> </text:span><text:span text:style-name="T122">Nagai</text:span><text:span text:style-name="T137"> </text:span><text:span text:style-name="T133">K,</text:span><text:span text:style-name="T169"> </text:span><text:span text:style-name="T110">Watanabe</text:span><text:span text:style-name="T137"> </text:span><text:span text:style-name="T110">N,</text:span><text:span text:style-name="T144"> </text:span><text:span text:style-name="T164">et</text:span><text:span text:style-name="T139"> </text:span><text:span text:style-name="T166">al.</text:span><text:span text:style-name="T139"> </text:span><text:span text:style-name="T122">(1997).</text:span><text:span text:style-name="T137"> </text:span><text:span text:style-name="T133">Rela- </text:span><text:span text:style-name="T123">tion</text:span><text:span text:style-name="T114"> </text:span><text:span text:style-name="T123">between</text:span><text:span text:style-name="T114"> </text:span><text:span text:style-name="T123">nocturnal</text:span><text:span text:style-name="T114"> </text:span><text:span text:style-name="T123">decline</text:span><text:span text:style-name="T114"> </text:span><text:span text:style-name="T112">in</text:span><text:span text:style-name="T114"> </text:span><text:span text:style-name="T123">blood</text:span><text:span text:style-name="T114"> </text:span><text:span text:style-name="T123">pressure</text:span><text:span text:style-name="T114"> </text:span><text:span text:style-name="T112">and</text:span><text:span text:style-name="T114"> </text:span><text:span text:style-name="T123">mortality. </text:span><text:span text:style-name="T112">Am</text:span><text:span text:style-name="T163"> </text:span><text:span text:style-name="T112">J</text:span><text:span text:style-name="T163"> </text:span><text:span text:style-name="T134">Hypertens.</text:span><text:span text:style-name="T163"> </text:span><text:span text:style-name="T117">10</text:span><text:span text:style-name="T112">:</text:span><text:span text:style-name="T163"> </text:span><text:span text:style-name="T134">1201–7.</text:span></text:p>
          </text:list-item>
          <text:list-item>
            <text:p text:style-name="P30"><text:span text:style-name="T122">Ohkubo </text:span><text:span text:style-name="T154">T, </text:span><text:span text:style-name="T122">Hozawa </text:span><text:span text:style-name="T110">A, Yamajuchi J, </text:span><text:span text:style-name="T122">Kikuya </text:span><text:span text:style-name="T110">M, </text:span><text:span text:style-name="T122">Ohmori </text:span><text:span text:style-name="T133">K, </text:span><text:span text:style-name="T164">et </text:span><text:span text:style-name="T166">al. </text:span><text:span text:style-name="T123">(2002).</text:span><text:span text:style-name="T182"> </text:span><text:span text:style-name="T123">Prognostic</text:span><text:span text:style-name="T182"> </text:span><text:span text:style-name="T123">significance</text:span><text:span text:style-name="T182"> </text:span><text:span text:style-name="T112">of</text:span><text:span text:style-name="T182"> </text:span><text:span text:style-name="T112">the</text:span><text:span text:style-name="T182"> </text:span><text:span text:style-name="T123">nocturnal</text:span><text:span text:style-name="T182"> </text:span><text:span text:style-name="T123">decline</text:span><text:span text:style-name="T182"> </text:span><text:span text:style-name="T112">in</text:span><text:span text:style-name="T182"> </text:span><text:span text:style-name="T134">blood </text:span><text:span text:style-name="T123">pressure </text:span><text:span text:style-name="T112">in </text:span><text:span text:style-name="T123">individuals with </text:span><text:span text:style-name="T112">and </text:span><text:span text:style-name="T123">without high 24-h blood pres- </text:span><text:span text:style-name="T112">sure:</text:span><text:span text:style-name="T120"> </text:span><text:span text:style-name="T112">the</text:span><text:span text:style-name="T120"> </text:span><text:span text:style-name="T123">Ohasama</text:span><text:span text:style-name="T120"> </text:span><text:span text:style-name="T112">study.</text:span><text:span text:style-name="T120"> </text:span><text:span text:style-name="T112">J</text:span><text:span text:style-name="T120"> </text:span><text:span text:style-name="T134">Hypertens.</text:span><text:span text:style-name="T190"> </text:span><text:span text:style-name="T117">20</text:span><text:span text:style-name="T112">:</text:span><text:span text:style-name="T120"> </text:span><text:span text:style-name="T134">2183–9.</text:span></text:p>
          </text:list-item>
          <text:list-item>
            <text:p text:style-name="P30"><text:span text:style-name="T123">Palczewska</text:span><text:span text:style-name="T129"> </text:span><text:span text:style-name="T112">I,</text:span><text:span text:style-name="T129"> </text:span><text:span text:style-name="T134">Niedźwiecka</text:span><text:span text:style-name="T129"> </text:span><text:span text:style-name="T112">Z</text:span><text:span text:style-name="T129"> </text:span><text:span text:style-name="T123">(2001).</text:span><text:span text:style-name="T129"> </text:span><text:span text:style-name="T123">Somatic</text:span><text:span text:style-name="T129"> </text:span><text:span text:style-name="T123">development</text:span><text:span text:style-name="T129"> </text:span><text:span text:style-name="T134">indi- </text:span><text:span text:style-name="T112">ces</text:span><text:span text:style-name="T114"> </text:span><text:span text:style-name="T112">in</text:span><text:span text:style-name="T114"> </text:span><text:span text:style-name="T123">children</text:span><text:span text:style-name="T114"> </text:span><text:span text:style-name="T112">and</text:span><text:span text:style-name="T114"> </text:span><text:span text:style-name="T112">youth</text:span><text:span text:style-name="T114"> </text:span><text:span text:style-name="T112">of</text:span><text:span text:style-name="T172"> </text:span><text:span text:style-name="T112">Warsaw.</text:span><text:span text:style-name="T114"> </text:span><text:span text:style-name="T123">Med</text:span><text:span text:style-name="T172"> </text:span><text:span text:style-name="T112">Wieku</text:span><text:span text:style-name="T114"> </text:span><text:span text:style-name="T123">Rozwoj.</text:span><text:span text:style-name="T114"> </text:span><text:span text:style-name="T136">2</text:span><text:span text:style-name="T134">(Suppl </text:span><text:span text:style-name="T111">1):</text:span><text:span text:style-name="T192"> </text:span><text:span text:style-name="T135">108–118.</text:span></text:p>
          </text:list-item>
          <text:list-item>
            <text:p text:style-name="P32"><text:span text:style-name="T123">Roche</text:span><text:span text:style-name="T156"> </text:span><text:span text:style-name="T155">EF,</text:span><text:span text:style-name="T156"> </text:span><text:span text:style-name="T123">Charmandari</text:span><text:span text:style-name="T156"> </text:span><text:span text:style-name="T112">E,</text:span><text:span text:style-name="T156"> </text:span><text:span text:style-name="T123">Dattan</text:span><text:span text:style-name="T156"> </text:span><text:span text:style-name="T112">MT</text:span><text:span text:style-name="T114"> </text:span><text:span text:style-name="T165">et</text:span><text:span text:style-name="T187"> </text:span><text:span text:style-name="T167">al.</text:span><text:span text:style-name="T187"> </text:span><text:span text:style-name="T123">(2003).</text:span><text:span text:style-name="T156"> </text:span><text:span text:style-name="T123">Blood</text:span><text:span text:style-name="T156"> </text:span><text:span text:style-name="T123">pressure </text:span><text:span text:style-name="T112">in</text:span><text:span text:style-name="T153"> </text:span><text:span text:style-name="T123">children</text:span><text:span text:style-name="T153"> </text:span><text:span text:style-name="T112">and</text:span><text:span text:style-name="T153"> </text:span><text:span text:style-name="T123">adolescents</text:span><text:span text:style-name="T153"> </text:span><text:span text:style-name="T123">with</text:span><text:span text:style-name="T153"> </text:span><text:span text:style-name="T123">congenital</text:span><text:span text:style-name="T153"> </text:span><text:span text:style-name="T123">adrenal</text:span><text:span text:style-name="T153"> </text:span><text:span text:style-name="T123">hyperplasia (21-hydroxylase</text:span><text:span text:style-name="T182"> </text:span><text:span text:style-name="T134">deficiency):</text:span><text:span text:style-name="T182"> </text:span><text:span text:style-name="T112">a</text:span><text:span text:style-name="T182"> </text:span><text:span text:style-name="T123">preliminary</text:span><text:span text:style-name="T182"> </text:span><text:span text:style-name="T123">report.</text:span><text:span text:style-name="T182"> </text:span><text:span text:style-name="T123">Clinical</text:span><text:span text:style-name="T182"> </text:span><text:span text:style-name="T134">Endo- </text:span><text:span text:style-name="T123">crinology</text:span><text:span text:style-name="T142"> </text:span><text:span text:style-name="T112">(Oxf</text:span><text:span text:style-name="T146"> </text:span><text:span text:style-name="T112">).</text:span><text:span text:style-name="T142"> </text:span><text:span text:style-name="T117">58</text:span><text:span text:style-name="T112">:</text:span><text:span text:style-name="T138"> </text:span><text:span text:style-name="T134">589–596.</text:span></text:p>
          </text:list-item>
          <text:list-item>
            <text:p text:style-name="P31"><text:span text:style-name="T123">Sihm</text:span><text:span text:style-name="T129"> </text:span><text:span text:style-name="T112">I,</text:span><text:span text:style-name="T129"> </text:span><text:span text:style-name="T123">Shroeder</text:span><text:span text:style-name="T129"> </text:span><text:span text:style-name="T161">AP,</text:span><text:span text:style-name="T129"> </text:span><text:span text:style-name="T123">Aalkjaer</text:span><text:span text:style-name="T129"> </text:span><text:span text:style-name="T112">C,</text:span><text:span text:style-name="T129"> </text:span><text:span text:style-name="T123">Holm</text:span><text:span text:style-name="T129"> </text:span><text:span text:style-name="T112">M,</text:span><text:span text:style-name="T129"> </text:span><text:span text:style-name="T123">Morn</text:span><text:span text:style-name="T129"> </text:span><text:span text:style-name="T112">B,</text:span><text:span text:style-name="T153"> </text:span><text:span text:style-name="T165">et</text:span><text:span text:style-name="T183"> </text:span><text:span text:style-name="T167">al.</text:span><text:span text:style-name="T183"> </text:span><text:span text:style-name="T123">(1995).</text:span><text:span text:style-name="T182"> </text:span><text:span text:style-name="T112">The </text:span><text:span text:style-name="T123">relation between peripheral vascular structure, left ventricular hypertophy,</text:span><text:span text:style-name="T129"> </text:span><text:span text:style-name="T112">and</text:span><text:span text:style-name="T129"> </text:span><text:span text:style-name="T134">ambulatory</text:span><text:span text:style-name="T129"> </text:span><text:span text:style-name="T123">blood</text:span><text:span text:style-name="T129"> </text:span><text:span text:style-name="T123">pressure</text:span><text:span text:style-name="T129"> </text:span><text:span text:style-name="T112">in</text:span><text:span text:style-name="T129"> </text:span><text:span text:style-name="T123">essential</text:span><text:span text:style-name="T129"> </text:span><text:span text:style-name="T123">hyper- tension.</text:span><text:span text:style-name="T163"> </text:span><text:span text:style-name="T112">Am</text:span><text:span text:style-name="T163"> </text:span><text:span text:style-name="T112">J</text:span><text:span text:style-name="T163"> </text:span><text:span text:style-name="T134">Hypertens.</text:span><text:span text:style-name="T163"> </text:span><text:span text:style-name="T117">8</text:span><text:span text:style-name="T112">:</text:span><text:span text:style-name="T163"> </text:span><text:span text:style-name="T134">987–96.</text:span></text:p>
          </text:list-item>
          <text:list-item>
            <text:p text:style-name="P30"><text:span text:style-name="T112">de</text:span><text:span text:style-name="T155"> </text:span><text:span text:style-name="T123">Silva</text:span><text:span text:style-name="T155"> </text:span><text:span text:style-name="T112">KS,</text:span><text:span text:style-name="T155"> </text:span><text:span text:style-name="T134">Kanumakala</text:span><text:span text:style-name="T155"> </text:span><text:span text:style-name="T112">S,</text:span><text:span text:style-name="T155"> </text:span><text:span text:style-name="T112">Brown</text:span><text:span text:style-name="T155"> </text:span><text:span text:style-name="T112">JJ,</text:span><text:span text:style-name="T155"> </text:span><text:span text:style-name="T123">Jones</text:span><text:span text:style-name="T155"> </text:span><text:span text:style-name="T112">CL,</text:span><text:span text:style-name="T129"> </text:span><text:span text:style-name="T112">Warne</text:span><text:span text:style-name="T155"> </text:span><text:span text:style-name="T112">GL</text:span><text:span text:style-name="T155"> </text:span><text:span text:style-name="T134">(2004). </text:span><text:span text:style-name="T122">24-hour </text:span><text:span text:style-name="T133">ambulatory </text:span><text:span text:style-name="T122">blood pressure profile </text:span><text:span text:style-name="T110">in </text:span><text:span text:style-name="T122">patients </text:span><text:span text:style-name="T133">with </text:span><text:span text:style-name="T123">congenital adrenal hyperplasia-a preliminary report. </text:span><text:span text:style-name="T112">J </text:span><text:span text:style-name="T123">Pediatr </text:span><text:span text:style-name="T124">Endocrinol </text:span><text:span text:style-name="T111">Metab. </text:span><text:span text:style-name="T116">17</text:span><text:span text:style-name="T111">: </text:span><text:span text:style-name="T135"><text:s/>1089–95.</text:span></text:p>
          </text:list-item>
          <text:list-item>
            <text:p text:style-name="P32"><text:span text:style-name="T123">Speiser</text:span><text:span text:style-name="T114"> </text:span><text:span text:style-name="T112">PW,</text:span><text:span text:style-name="T114"> </text:span><text:span text:style-name="T123">Azziz</text:span><text:span text:style-name="T114"> </text:span><text:span text:style-name="T112">R,</text:span><text:span text:style-name="T114"> </text:span><text:span text:style-name="T134">Baskin</text:span><text:span text:style-name="T114"> </text:span><text:span text:style-name="T112">LS,</text:span><text:span text:style-name="T114"> </text:span><text:span text:style-name="T123">Ghizzoni</text:span><text:span text:style-name="T114"> </text:span><text:span text:style-name="T112">L,</text:span><text:span text:style-name="T114"> </text:span><text:span text:style-name="T123">Hensle</text:span><text:span text:style-name="T172"> </text:span><text:span text:style-name="T112">TW,</text:span><text:span text:style-name="T163"> </text:span><text:span text:style-name="T165">et</text:span><text:span text:style-name="T191"> </text:span><text:span text:style-name="T167">al.</text:span><text:span text:style-name="T191"> </text:span><text:span text:style-name="T134">(2010). </text:span><text:span text:style-name="T123">Congenital adrenal hyperplasia </text:span><text:span text:style-name="T112">due to </text:span><text:span text:style-name="T123">steroid 21-hydroxylase </text:span><text:span text:style-name="T133">deficiency:</text:span><text:span text:style-name="T176"> </text:span><text:span text:style-name="T110">an</text:span><text:span text:style-name="T176"> </text:span><text:span text:style-name="T122">Endocrine</text:span><text:span text:style-name="T176"> </text:span><text:span text:style-name="T133">Society</text:span><text:span text:style-name="T176"> </text:span><text:span text:style-name="T122">clinical</text:span><text:span text:style-name="T176"> </text:span><text:span text:style-name="T122">practice</text:span><text:span text:style-name="T176"> </text:span><text:span text:style-name="T122">guideline.</text:span><text:span text:style-name="T176"> </text:span><text:span text:style-name="T110">J </text:span><text:span text:style-name="T123">Clin</text:span><text:span text:style-name="T190"> </text:span><text:span text:style-name="T123">Endocrinol</text:span><text:span text:style-name="T190"> </text:span><text:span text:style-name="T112">Metab.</text:span><text:span text:style-name="T190"> </text:span><text:span text:style-name="T117">95</text:span><text:span text:style-name="T112">:</text:span><text:span text:style-name="T190"> </text:span><text:span text:style-name="T123">4133–60.</text:span><text:span text:style-name="T190"> </text:span><text:span text:style-name="T123">Erratum</text:span><text:span text:style-name="T190"> </text:span><text:span text:style-name="T112">in:</text:span><text:span text:style-name="T190"> </text:span><text:span text:style-name="T112">J</text:span><text:span text:style-name="T190"> </text:span><text:span text:style-name="T123">Clin</text:span><text:span text:style-name="T190"> </text:span><text:span text:style-name="T134">Endocrinol </text:span><text:span text:style-name="T112">Metab.</text:span><text:span text:style-name="T190"> </text:span><text:span text:style-name="T117">95</text:span><text:span text:style-name="T112">:</text:span><text:span text:style-name="T190"> </text:span><text:span text:style-name="T134">5137.</text:span></text:p>
          </text:list-item>
          <text:list-item>
            <text:p text:style-name="P32"><text:span text:style-name="T122">Subbarayan </text:span><text:span text:style-name="T110">A, </text:span><text:span text:style-name="T122">Dattani </text:span><text:span text:style-name="T110">MT, Peters CJ, </text:span><text:span text:style-name="T122">Hindmarsh </text:span><text:span text:style-name="T110">PC </text:span><text:span text:style-name="T133">(2014). </text:span><text:span text:style-name="T123">Cardiovascular</text:span><text:span text:style-name="T114"> </text:span><text:span text:style-name="T123">risk</text:span><text:span text:style-name="T114"> </text:span><text:span text:style-name="T123">factors</text:span><text:span text:style-name="T114"> </text:span><text:span text:style-name="T112">in</text:span><text:span text:style-name="T114"> </text:span><text:span text:style-name="T123">children</text:span><text:span text:style-name="T114"> </text:span><text:span text:style-name="T112">and</text:span><text:span text:style-name="T114"> </text:span><text:span text:style-name="T123">adolescents</text:span><text:span text:style-name="T114"> </text:span><text:span text:style-name="T123">with</text:span><text:span text:style-name="T114"> </text:span><text:span text:style-name="T123">con- genital adrenal hyperplasia </text:span><text:span text:style-name="T112">due to </text:span><text:span text:style-name="T123">21-hydroxylase deficiency. </text:span><text:span text:style-name="T124">Clinical Endocrinology. </text:span><text:span text:style-name="T116">80</text:span><text:span text:style-name="T111">:</text:span><text:span text:style-name="T193"> </text:span><text:span text:style-name="T135">471–477.</text:span></text:p>
          </text:list-item>
          <text:list-item>
            <text:p text:style-name="P33"><text:span text:style-name="T110">Timio</text:span><text:span text:style-name="T162"> </text:span><text:span text:style-name="T110">M,</text:span><text:span text:style-name="T194"> </text:span><text:span text:style-name="T110">Venanzi</text:span><text:span text:style-name="T162"> </text:span><text:span text:style-name="T110">S,</text:span><text:span text:style-name="T162"> </text:span><text:span text:style-name="T110">Lolli</text:span><text:span text:style-name="T162"> </text:span><text:span text:style-name="T110">S,</text:span><text:span text:style-name="T162"> </text:span><text:span text:style-name="T122">Lippi</text:span><text:span text:style-name="T162"> </text:span><text:span text:style-name="T110">G,</text:span><text:span text:style-name="T194"> </text:span><text:span text:style-name="T110">Verdura</text:span><text:span text:style-name="T162"> </text:span><text:span text:style-name="T110">C,</text:span><text:span text:style-name="T147"> </text:span><text:span text:style-name="T164">et</text:span><text:span text:style-name="T143"> </text:span><text:span text:style-name="T166">al.</text:span><text:span text:style-name="T143"> </text:span><text:span text:style-name="T122">(1995).</text:span><text:span text:style-name="T144"> </text:span><text:span text:style-name="T133">“Non- dipper” </text:span><text:span text:style-name="T122">hypertensive patients </text:span><text:span text:style-name="T110">and </text:span><text:span text:style-name="T122">progressive </text:span><text:span text:style-name="T110">renal </text:span><text:span text:style-name="T133">insuffi- </text:span><text:span text:style-name="T134">ciency:</text:span><text:span text:style-name="T163"> </text:span><text:span text:style-name="T112">a</text:span><text:span text:style-name="T163"> </text:span><text:span text:style-name="T123">3-year</text:span><text:span text:style-name="T163"> </text:span><text:span text:style-name="T123">longitudinal</text:span><text:span text:style-name="T163"> </text:span><text:span text:style-name="T112">study.</text:span><text:span text:style-name="T163"> </text:span><text:span text:style-name="T123">Clin</text:span><text:span text:style-name="T163"> </text:span><text:span text:style-name="T123">Nephrol.</text:span><text:span text:style-name="T142"> </text:span><text:span text:style-name="T117">43</text:span><text:span text:style-name="T112">:</text:span><text:span text:style-name="T163"> </text:span><text:span text:style-name="T134">382–7.</text:span></text:p>
          </text:list-item>
          <text:list-item>
            <text:p text:style-name="P34"><text:span text:style-name="T133">Ubertini</text:span><text:span text:style-name="T179"> </text:span><text:span text:style-name="T110">G,</text:span><text:span text:style-name="T179"> </text:span><text:span text:style-name="T122">Bizzarri</text:span><text:span text:style-name="T179"> </text:span><text:span text:style-name="T110">C,</text:span><text:span text:style-name="T179"> </text:span><text:span text:style-name="T122">Grossi</text:span><text:span text:style-name="T179"> </text:span><text:span text:style-name="T110">A,</text:span><text:span text:style-name="T179"> </text:span><text:span text:style-name="T122">Gimigliano</text:span><text:span text:style-name="T179"> </text:span><text:span text:style-name="T149">F,</text:span><text:span text:style-name="T179"> </text:span><text:span text:style-name="T122">Rav`a</text:span><text:span text:style-name="T179"> </text:span><text:span text:style-name="T110">L,</text:span><text:span text:style-name="T179"> </text:span><text:span text:style-name="T110">Fintini</text:span><text:span text:style-name="T179"> </text:span><text:span text:style-name="T110">D, </text:span><text:span text:style-name="T123">Cappa </text:span><text:span text:style-name="T112">M </text:span><text:span text:style-name="T123">(2009). Blood </text:span><text:span text:style-name="T112">Pressure and </text:span><text:span text:style-name="T123">Left Ventricular</text:span><text:span text:style-name="T138"> </text:span><text:span text:style-name="T134">Character- </text:span><text:span text:style-name="T123">istics</text:span><text:span text:style-name="T156"> </text:span><text:span text:style-name="T112">in</text:span><text:span text:style-name="T182"> </text:span><text:span text:style-name="T112">YoungPatients</text:span><text:span text:style-name="T156"> </text:span><text:span text:style-name="T123">with</text:span><text:span text:style-name="T156"> </text:span><text:span text:style-name="T123">Classical</text:span><text:span text:style-name="T156"> </text:span><text:span text:style-name="T123">Congenital</text:span><text:span text:style-name="T156"> </text:span><text:span text:style-name="T112">Adrenal</text:span><text:span text:style-name="T156"> </text:span><text:span text:style-name="T134">Hyper- </text:span><text:span text:style-name="T123">plasia</text:span><text:span text:style-name="T163"> </text:span><text:span text:style-name="T112">due</text:span><text:span text:style-name="T163"> </text:span><text:span text:style-name="T112">to</text:span><text:span text:style-name="T163"> </text:span><text:span text:style-name="T123">21-Hydroxylase</text:span><text:span text:style-name="T163"> </text:span><text:span text:style-name="T123">Deficiency.</text:span><text:span text:style-name="T163"> </text:span><text:span text:style-name="T123">International</text:span><text:span text:style-name="T163"> </text:span><text:span text:style-name="T123">Journal</text:span><text:span text:style-name="T163"> </text:span><text:span text:style-name="T134">of </text:span><text:span text:style-name="T124">Pediatric Endocrinology, </text:span><text:span text:style-name="T135">Article </text:span><text:span text:style-name="T111">ID </text:span><text:span text:style-name="T124">383610,</text:span><text:span text:style-name="T196"> </text:span><text:span text:style-name="T135">1–6.</text:span></text:p>
          </text:list-item>
          <text:list-item>
            <text:p text:style-name="P36"><text:span text:style-name="T112">Verbakel</text:span><text:span text:style-name="T180"> </text:span><text:span text:style-name="T112">JR,</text:span><text:span text:style-name="T180"> </text:span><text:span text:style-name="T123">Adiyaman</text:span><text:span text:style-name="T180"> </text:span><text:span text:style-name="T112">A,</text:span><text:span text:style-name="T180"> </text:span><text:span text:style-name="T123">Kraayvanger</text:span><text:span text:style-name="T180"> </text:span><text:span text:style-name="T112">N,</text:span><text:span text:style-name="T180"> </text:span><text:span text:style-name="T123">Dechering</text:span><text:span text:style-name="T180"> </text:span><text:span text:style-name="T112">DG,</text:span><text:span text:style-name="T180"> </text:span><text:span text:style-name="T123">Postma </text:span><text:span text:style-name="T197">CT</text:span><text:span text:style-name="T168"> </text:span><text:span text:style-name="T123">(2016).</text:span><text:span text:style-name="T161"> </text:span><text:span text:style-name="T112">The</text:span><text:span text:style-name="T168"> </text:span><text:span text:style-name="T112">Use</text:span><text:span text:style-name="T168"> </text:span><text:span text:style-name="T112">of</text:span><text:span text:style-name="T168"> </text:span><text:span text:style-name="T112">the</text:span><text:span text:style-name="T168"> </text:span><text:span text:style-name="T134">Ambulatory</text:span><text:span text:style-name="T168"> </text:span><text:span text:style-name="T134">Arterial</text:span><text:span text:style-name="T168"> </text:span><text:span text:style-name="T123">Stiffness</text:span><text:span text:style-name="T168"> </text:span><text:span text:style-name="T123">Index</text:span><text:span text:style-name="T168"> </text:span><text:span text:style-name="T134">in </text:span><text:span text:style-name="T111">Patients </text:span><text:span text:style-name="T124">Suspected </text:span><text:span text:style-name="T111">of </text:span><text:span text:style-name="T135">Secondary Hypertension. </text:span><text:span text:style-name="T111">Front </text:span><text:span text:style-name="T124">Cardiovasc </text:span><text:span text:style-name="T112">Med. </text:span><text:span text:style-name="T117">3</text:span><text:span text:style-name="T112">:</text:span><text:span text:style-name="T172"> </text:span><text:span text:style-name="T134">50.</text:span></text:p>
          </text:list-item>
          <text:list-item>
            <text:p text:style-name="P36"><text:span text:style-name="T110">Verdecchia </text:span><text:span text:style-name="T179">P, </text:span><text:span text:style-name="T122">Schillaci </text:span><text:span text:style-name="T110">G, </text:span><text:span text:style-name="T122">Borgioni </text:span><text:span text:style-name="T110">C, </text:span><text:span text:style-name="T122">Ciucii </text:span><text:span text:style-name="T110">A, </text:span><text:span text:style-name="T122">Sacchi </text:span><text:span text:style-name="T110">N, </text:span><text:span text:style-name="T164">et </text:span><text:span text:style-name="T166">al. </text:span><text:span text:style-name="T123">(1995). Day-night blood pressure changes, </text:span><text:span text:style-name="T112">and </text:span><text:span text:style-name="T123">left ventricular </text:span><text:span text:style-name="T122">mass </text:span><text:span text:style-name="T110">in </text:span><text:span text:style-name="T122">essential hypertension: dippers </text:span><text:span text:style-name="T110">and </text:span><text:span text:style-name="T122">peakers. </text:span><text:span text:style-name="T110">Am J </text:span><text:span text:style-name="T135">Hypertens. </text:span><text:span text:style-name="T116">8</text:span><text:span text:style-name="T111">:</text:span><text:span text:style-name="T192"> </text:span><text:span text:style-name="T135">193–6.</text:span></text:p>
          </text:list-item>
          <text:list-item>
            <text:p text:style-name="P35"><text:span text:style-name="T110">Volkl </text:span><text:span text:style-name="T133">TMK, </text:span><text:span text:style-name="T122">Simm </text:span><text:span text:style-name="T110">D, </text:span><text:span text:style-name="T122">Dotsch </text:span><text:span text:style-name="T110">J.et al </text:span><text:span text:style-name="T122">(2006). Altered 24-h</text:span><text:span text:style-name="T162"> </text:span><text:span text:style-name="T133">blood </text:span><text:span text:style-name="T123">pressure</text:span><text:span text:style-name="T150"> </text:span><text:span text:style-name="T123">profiles</text:span><text:span text:style-name="T150"> </text:span><text:span text:style-name="T112">in</text:span><text:span text:style-name="T150"> </text:span><text:span text:style-name="T123">children</text:span><text:span text:style-name="T150"> </text:span><text:span text:style-name="T112">and</text:span><text:span text:style-name="T150"> </text:span><text:span text:style-name="T123">adolescents</text:span><text:span text:style-name="T150"> </text:span><text:span text:style-name="T123">with</text:span><text:span text:style-name="T150"> </text:span><text:span text:style-name="T123">classical</text:span><text:span text:style-name="T150"> </text:span><text:span text:style-name="T123">con- genital adrenal hyperplasia </text:span><text:span text:style-name="T112">due to </text:span><text:span text:style-name="T123">21-hydroxylase deficiency. </text:span><text:span text:style-name="T124">Journal </text:span><text:span text:style-name="T111">of </text:span><text:span text:style-name="T124">Clinical Endocrinology </text:span><text:span text:style-name="T111">&amp; </text:span><text:span text:style-name="T124">Metabolism. </text:span><text:span text:style-name="T116">91</text:span><text:span text:style-name="T111">: <text:s text:c="2"/></text:span><text:span text:style-name="T135">4888–4895.</text:span></text:p>
          </text:list-item>
          <text:list-item>
            <text:p text:style-name="P36"><text:span text:style-name="T123">Williams</text:span><text:span text:style-name="T150"> </text:span><text:span text:style-name="T112">RM,</text:span><text:span text:style-name="T150"> </text:span><text:span text:style-name="T123">Deeb</text:span><text:span text:style-name="T150"> </text:span><text:span text:style-name="T112">A,</text:span><text:span text:style-name="T150"> </text:span><text:span text:style-name="T112">Ong</text:span><text:span text:style-name="T150"> </text:span><text:span text:style-name="T134">KK,</text:span><text:span text:style-name="T114"> </text:span><text:span text:style-name="T165">et</text:span><text:span text:style-name="T187"> </text:span><text:span text:style-name="T167">al.</text:span><text:span text:style-name="T187"> </text:span><text:span text:style-name="T123">(2010).</text:span><text:span text:style-name="T150"> </text:span><text:span text:style-name="T123">Insulin</text:span><text:span text:style-name="T150"> </text:span><text:span text:style-name="T123">sensitivity</text:span><text:span text:style-name="T150"> </text:span><text:span text:style-name="T134">and </text:span><text:span text:style-name="T122">body</text:span><text:span text:style-name="T128"> </text:span><text:span text:style-name="T122">composition</text:span><text:span text:style-name="T128"> </text:span><text:span text:style-name="T110">in</text:span><text:span text:style-name="T128"> </text:span><text:span text:style-name="T122">children</text:span><text:span text:style-name="T128"> </text:span><text:span text:style-name="T122">with</text:span><text:span text:style-name="T128"> </text:span><text:span text:style-name="T122">classical</text:span><text:span text:style-name="T128"> </text:span><text:span text:style-name="T110">and</text:span><text:span text:style-name="T128"> </text:span><text:span text:style-name="T133">nonclassical </text:span><text:span text:style-name="T124">congenital adrenal hyperplasia. Clin Endocrinol. </text:span><text:span text:style-name="T116">72</text:span><text:span text:style-name="T111">: </text:span><text:span text:style-name="T178"><text:s/></text:span><text:span text:style-name="T135">155–160.</text:span></text:p>
          </text:list-item>
          <text:list-item>
            <text:p text:style-name="P36"><text:span text:style-name="T110">Wojcik</text:span><text:span text:style-name="T171"> </text:span><text:span text:style-name="T110">M,</text:span><text:span text:style-name="T171"> </text:span><text:span text:style-name="T122">Janus</text:span><text:span text:style-name="T171"> </text:span><text:span text:style-name="T110">D,</text:span><text:span text:style-name="T189"> </text:span><text:span text:style-name="T122">Poplawska</text:span><text:span text:style-name="T189"> </text:span><text:span text:style-name="T133">K,</text:span><text:span text:style-name="T141"> </text:span><text:span text:style-name="T110">Tyrawa</text:span><text:span text:style-name="T171"> </text:span><text:span text:style-name="T133">K,</text:span><text:span text:style-name="T189"> </text:span><text:span text:style-name="T122">Zygmunt-Gorska</text:span><text:span text:style-name="T171"> </text:span><text:span text:style-name="T133">A, </text:span><text:span text:style-name="T165">et </text:span><text:span text:style-name="T167">al. </text:span><text:span text:style-name="T123">(2013). High Incidence </text:span><text:span text:style-name="T112">of </text:span><text:span text:style-name="T123">Abnormal Circadian Blood Pres- </text:span><text:span text:style-name="T112">sure</text:span><text:span text:style-name="T132"> </text:span><text:span text:style-name="T123">Profiles</text:span><text:span text:style-name="T132"> </text:span><text:span text:style-name="T112">in</text:span><text:span text:style-name="T132"> </text:span><text:span text:style-name="T112">Patients</text:span><text:span text:style-name="T132"> </text:span><text:span text:style-name="T112">on</text:span><text:span text:style-name="T132"> </text:span><text:span text:style-name="T123">Steroid</text:span><text:span text:style-name="T132"> </text:span><text:span text:style-name="T123">Replacement</text:span><text:span text:style-name="T156"> </text:span><text:span text:style-name="T123">Therapy</text:span><text:span text:style-name="T132"> </text:span><text:span text:style-name="T112">due</text:span><text:span text:style-name="T132"> </text:span><text:span text:style-name="T112">to </text:span><text:span text:style-name="T134">Secondary</text:span><text:span text:style-name="T153"> </text:span><text:span text:style-name="T112">Adrenal</text:span><text:span text:style-name="T153"> </text:span><text:span text:style-name="T134">Insufficiency</text:span><text:span text:style-name="T153"> </text:span><text:span text:style-name="T112">and</text:span><text:span text:style-name="T153"> </text:span><text:span text:style-name="T123">Congenital</text:span><text:span text:style-name="T153"> </text:span><text:span text:style-name="T112">Adrenal</text:span><text:span text:style-name="T153"> </text:span><text:span text:style-name="T134">Hyper- </text:span><text:span text:style-name="T122">plasia</text:span><text:span text:style-name="T185"> </text:span><text:span text:style-name="T122">without</text:span><text:span text:style-name="T185"> </text:span><text:span text:style-name="T133">Overt</text:span><text:span text:style-name="T185"> </text:span><text:span text:style-name="T133">Hypertension</text:span><text:span text:style-name="T185"> </text:span><text:span text:style-name="T110">–</text:span><text:span text:style-name="T185"> </text:span><text:span text:style-name="T122">Initial</text:span><text:span text:style-name="T185"> </text:span><text:span text:style-name="T122">Results.</text:span><text:span text:style-name="T185"> </text:span><text:span text:style-name="T110">J</text:span><text:span text:style-name="T185"> </text:span><text:span text:style-name="T122">Steroids </text:span><text:span text:style-name="T123">Hormon</text:span><text:span text:style-name="T142"> </text:span><text:span text:style-name="T123">Sci.</text:span><text:span text:style-name="T142"> </text:span><text:span text:style-name="T127">S12</text:span><text:span text:style-name="T123">:</text:span><text:span text:style-name="T142"> </text:span><text:span text:style-name="T134">005.</text:span></text:p>
          </text:list-item>
          <text:list-item>
            <text:p text:style-name="P36"><text:span text:style-name="T110">Wojcik M, </text:span><text:span text:style-name="T122">Malek </text:span><text:span text:style-name="T110">J, </text:span><text:span text:style-name="T122">Janus </text:span><text:span text:style-name="T110">D, Fijorek K </text:span><text:span text:style-name="T122">(2015). </text:span><text:span text:style-name="T110">The </text:span><text:span text:style-name="T133">association </text:span><text:span text:style-name="T123">between metabolic complications </text:span><text:span text:style-name="T112">and </text:span><text:span text:style-name="T134">arterial </text:span><text:span text:style-name="T123">hypertension </text:span><text:span text:style-name="T134">in </text:span><text:span text:style-name="T123">obese</text:span><text:span text:style-name="T138"> </text:span><text:span text:style-name="T123">adolescents.</text:span><text:span text:style-name="T138"> </text:span><text:span text:style-name="T112">Neuro</text:span><text:span text:style-name="T138"> </text:span><text:span text:style-name="T123">Endocrinol</text:span><text:span text:style-name="T138"> </text:span><text:span text:style-name="T112">Lett.</text:span><text:span text:style-name="T138"> </text:span><text:span text:style-name="T117">36</text:span><text:span text:style-name="T112">:</text:span><text:span text:style-name="T195"> </text:span><text:span text:style-name="T134">583–8.</text:span></text:p>
          </text:list-item>
          <text:list-item>
            <text:p text:style-name="P36"><text:span text:style-name="T110">Wühl</text:span><text:span text:style-name="T152"> </text:span><text:span text:style-name="T110">E,</text:span><text:span text:style-name="T171"> </text:span><text:span text:style-name="T110">Witte</text:span><text:span text:style-name="T152"> </text:span><text:span text:style-name="T133">K,</text:span><text:span text:style-name="T152"> </text:span><text:span text:style-name="T122">Soergel</text:span><text:span text:style-name="T152"> </text:span><text:span text:style-name="T110">M,</text:span><text:span text:style-name="T152"> </text:span><text:span text:style-name="T122">Mehls</text:span><text:span text:style-name="T152"> </text:span><text:span text:style-name="T110">O,</text:span><text:span text:style-name="T152"> </text:span><text:span text:style-name="T122">Schaefer</text:span><text:span text:style-name="T152"> </text:span><text:span text:style-name="T149">F,</text:span><text:span text:style-name="T152"> </text:span><text:span text:style-name="T122">German</text:span><text:span text:style-name="T171"> </text:span><text:span text:style-name="T110">Work- </text:span><text:span text:style-name="T112">ing</text:span><text:span text:style-name="T153"> </text:span><text:span text:style-name="T112">Group</text:span><text:span text:style-name="T153"> </text:span><text:span text:style-name="T112">on</text:span><text:span text:style-name="T153"> </text:span><text:span text:style-name="T123">Pediatric</text:span><text:span text:style-name="T153"> </text:span><text:span text:style-name="T134">Hypertension</text:span><text:span text:style-name="T153"> </text:span><text:span text:style-name="T123">(2002).</text:span><text:span text:style-name="T153"> </text:span><text:span text:style-name="T123">Distribution</text:span><text:span text:style-name="T153"> </text:span><text:span text:style-name="T112">of</text:span><text:span text:style-name="T153"> </text:span><text:span text:style-name="T134">24-h ambulatory </text:span><text:span text:style-name="T123">blood pressure </text:span><text:span text:style-name="T112">in </text:span><text:span text:style-name="T123">children: normalized </text:span><text:span text:style-name="T112">reference </text:span><text:span text:style-name="T123">values</text:span><text:span text:style-name="T163"> </text:span><text:span text:style-name="T112">and</text:span><text:span text:style-name="T163"> </text:span><text:span text:style-name="T112">role</text:span><text:span text:style-name="T163"> </text:span><text:span text:style-name="T112">of</text:span><text:span text:style-name="T163"> </text:span><text:span text:style-name="T123">body</text:span><text:span text:style-name="T163"> </text:span><text:span text:style-name="T123">dimensions.</text:span><text:span text:style-name="T163"> </text:span><text:span text:style-name="T112">J</text:span><text:span text:style-name="T163"> </text:span><text:span text:style-name="T134">Hypertens.</text:span><text:span text:style-name="T163"> </text:span><text:span text:style-name="T117">20</text:span><text:span text:style-name="T112">:</text:span><text:span text:style-name="T163"> </text:span><text:span text:style-name="T134">1995–2007.</text:span></text:p>
          </text:list-item>
          <text:list-item>
            <text:p text:style-name="P37"><text:span text:style-name="T110">Xu</text:span><text:span text:style-name="T147"> </text:span><text:span text:style-name="T110">TY,</text:span><text:span text:style-name="T137"> </text:span><text:span text:style-name="T110">Li</text:span><text:span text:style-name="T147"> </text:span><text:span text:style-name="T160">Y,</text:span><text:span text:style-name="T147"> </text:span><text:span text:style-name="T110">Wang</text:span><text:span text:style-name="T147"> </text:span><text:span text:style-name="T110">YQ,</text:span><text:span text:style-name="T137"> </text:span><text:span text:style-name="T110">Li</text:span><text:span text:style-name="T147"> </text:span><text:span text:style-name="T110">YX,</text:span><text:span text:style-name="T137"> </text:span><text:span text:style-name="T122">Zhang</text:span><text:span text:style-name="T147"> </text:span><text:span text:style-name="T160">Y,</text:span><text:span text:style-name="T137"> </text:span><text:span text:style-name="T110">Zhu</text:span><text:span text:style-name="T137"> </text:span><text:span text:style-name="T110">DL,</text:span><text:span text:style-name="T137"> </text:span><text:span text:style-name="T122">Gao</text:span><text:span text:style-name="T137"> </text:span><text:span text:style-name="T131">PJ</text:span><text:span text:style-name="T137"> </text:span><text:span text:style-name="T122">(2011).</text:span><text:span text:style-name="T137"> </text:span><text:span text:style-name="T122">Asso- </text:span><text:span text:style-name="T123">ciation</text:span><text:span text:style-name="T142"> </text:span><text:span text:style-name="T112">of</text:span><text:span text:style-name="T142"> </text:span><text:span text:style-name="T123">stroke</text:span><text:span text:style-name="T142"> </text:span><text:span text:style-name="T123">with</text:span><text:span text:style-name="T142"> </text:span><text:span text:style-name="T134">ambulatory</text:span><text:span text:style-name="T142"> </text:span><text:span text:style-name="T134">arterial</text:span><text:span text:style-name="T142"> </text:span><text:span text:style-name="T123">stiffness</text:span><text:span text:style-name="T142"> </text:span><text:span text:style-name="T123">index</text:span><text:span text:style-name="T142"> </text:span><text:span text:style-name="T123">(AASI)</text:span><text:span text:style-name="T142"> </text:span><text:span text:style-name="T134">in </text:span><text:span text:style-name="T124">hypertensive patients. Clin </text:span><text:span text:style-name="T111">Exp </text:span><text:span text:style-name="T135">Hypertens. </text:span><text:span text:style-name="T116">33</text:span><text:span text:style-name="T111">: </text:span><text:span text:style-name="T178"><text:s/></text:span><text:span text:style-name="T135">304–8.</text:span></text:p>
          </text:list-item>
        </text:list>
      </text:section>
      <text:section text:style-name="Sect1" text:name="Sekcja50">
        <text:p text:style-name="P434"/>
        <text:p text:style-name="P434"/>
        <text:p text:style-name="P458"/>
        <text:p text:style-name="P311"><text:span text:style-name="T3">Supplementary materials:</text:span></text:p>
        <text:p text:style-name="P312"><text:span text:style-name="T3">Correlations (all with </text:span><text:span text:style-name="T27">p&lt;</text:span><text:span text:style-name="T3">0.05):</text:span></text:p>
        <text:p text:style-name="P326"><text:span text:style-name="T2">AASI </text:span><text:span text:style-name="T12">correlates with SHBG (r:–0.4) , FAI (r:0.4), 17OHP (r:0.3), night SBP load (r:0.3), night dip (r:–0.5),HC dose (r:0.3), cortisol in urine (r:0.3), cortisol area under the curve (r:0.3), cortisol after the 1st dose of HC (r:0.4).</text:span></text:p>
        <text:p text:style-name="P313"><text:span text:style-name="T2">Night dip% </text:span><text:span text:style-name="T12">correlates with FAI (r:–0.5).</text:span></text:p>
        <text:p text:style-name="P327"><text:span text:style-name="T2">24 hr SBP load% </text:span><text:span text:style-name="T12">correlates with TST (r:0.3), SHBG(r:–0.4), FAI (r:0.4), cortisol 2h after 3rd dose of HC(r:0.3), TBW (r:0.4), LTM% (r:–0.4), FM% </text:span><text:span text:style-name="T10">(r:0.4).</text:span></text:p>
        <text:p text:style-name="P62"><text:span text:style-name="T2">Day SBP load% </text:span><text:span text:style-name="T12">correlates with cortisol 2h after 3rd dose (r:0.3), TBW (r:0.5), LTM% (r:–0.5), FM% (r:0,5).</text:span></text:p>
        <text:p text:style-name="P63"><text:span text:style-name="T2">Night SBP load% </text:span><text:span text:style-name="T12">correlates with TST (r:0.3), SHBG(r:–0.3), FAI (r:+0.4), cortisol after the 3rd dose of HC (r:0.3), LTM% (r:–0.4).</text:span></text:p>
        <text:p text:style-name="P63"><text:span text:style-name="T2">24 DBP load% </text:span><text:span text:style-name="T12">correlates with SHBG(r:–0.4), cortisol after the 3rd dose of HC(r:0.4), TBW (r:0.5), LTM% (r:–0.5), FM% (r:0.5).</text:span></text:p>
        <text:p text:style-name="P328"><text:span text:style-name="T2">Day DBP load% </text:span><text:span text:style-name="T12">correlates with :cortisol area under the curve (r:0.3), cortisol after the 3rd dose of HC (r:0.5), TBW (r:0.5), LTM% (r:–0.5), FM% </text:span><text:span text:style-name="T10">(r:0.5).</text:span></text:p>
        <text:p text:style-name="P62"><text:span text:style-name="T2">Night DBP load% </text:span><text:span text:style-name="T12">correlates with SHBG (r:–0.4), cortisol after the 3rd dose of HC (r:0.3), TBW (r:–0.6),LTM% (r:–0.6), FM% (r:0.6).</text:span></text:p>
        <text:p text:style-name="P64"><text:span text:style-name="T2">FC dose </text:span><text:span text:style-name="T12">correlates with TBW% (r:0.4, </text:span><text:span text:style-name="T25">p&lt;</text:span><text:span text:style-name="T12">0.05).</text:span></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 svg:font-family="Mangal"/>
    <style:font-face style:name="Arial Narrow" svg:font-family="'Arial Narrow'" style:font-family-generic="roman" style:font-pitch="variable"/>
    <style:font-face style:name="Calibri" svg:font-family="Calibri" style:font-family-generic="roman" style:font-pitch="variable"/>
    <style:font-face style:name="Minion Pro" svg:font-family="'Minion Pro'" style:font-family-generic="roman" style:font-pitch="variable"/>
    <style:font-face style:name="Myriad Pro" svg:font-family="'Myriad Pr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style:font-face style:name="Myriad Pro1" svg:font-family="'Myriad Pro'" style:font-family-generic="system" style:font-pitch="variable"/>
  </office:font-face-decls>
  <office:styles>
    <draw:stroke-dash draw:name="Dashed_20__28_var_29__20_1" draw:display-name="Dashed (var) 1" draw:style="rect" draw:dots1="1" draw:dots1-length="1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Minion Pro" fo:font-family="'Minion Pro'" style:font-family-generic="roman" style:font-pitch="variable" style:font-name-asian="Minion Pro1" style:font-family-asian="'Minion Pro'" style:font-family-generic-asian="system" style:font-pitch-asian="variable" style:font-name-complex="Minion Pro1" style:font-family-complex="'Minion Pro'"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423cm"/>
      <style:text-properties style:font-name="Minion Pro" fo:font-family="'Minion Pro'" style:font-family-generic="roman" style:font-pitch="variable" fo:font-size="10.5pt" style:font-name-asian="Minion Pro1" style:font-family-asian="'Minion Pro'" style:font-family-generic-asian="system" style:font-pitch-asian="variable" style:font-size-asian="10.5pt" style:font-name-complex="Minion Pro1" style:font-family-complex="'Minion Pro'" style:font-family-generic-complex="system" style:font-pitch-complex="variable" style:font-size-complex="10.5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default-outline-level="2" style:list-style-name="" style:class="text">
      <style:paragraph-properties fo:margin-left="0.191cm" fo:margin-right="0cm" fo:text-align="justify" style:justify-single-word="false" fo:text-indent="0cm" style:auto-text-indent="false"/>
      <style:text-properties style:font-name="Minion Pro" fo:font-family="'Minion Pro'" style:font-family-generic="roman" style:font-pitch="variable" fo:font-size="12pt" fo:font-weight="bold" style:font-name-asian="Minion Pro1" style:font-family-asian="'Minion Pro'" style:font-family-generic-asian="system" style:font-pitch-asian="variable" style:font-size-asian="12pt" style:font-weight-asian="bold" style:font-name-complex="Minion Pro1" style:font-family-complex="'Minion Pro'" style:font-family-generic-complex="system" style:font-pitch-complex="variable" style:font-size-complex="12pt" style:font-weight-complex="bold"/>
    </style:style>
    <style:style style:name="List_20_Paragraph" style:display-name="List Paragraph" style:family="paragraph" style:parent-style-name="Standard" style:default-outline-level="">
      <style:paragraph-properties fo:margin-left="0.612cm" fo:margin-right="0cm" fo:line-height="0.335cm" fo:text-align="justify" style:justify-single-word="false" fo:text-indent="-0.423cm" style:auto-text-indent="false"/>
      <style:text-properties style:font-name="Myriad Pro" fo:font-family="'Myriad Pro'" style:font-family-generic="roman" style:font-pitch="variable" style:font-name-asian="Myriad Pro1" style:font-family-asian="'Myriad Pro'" style:font-family-generic-asian="system" style:font-pitch-asian="variable" style:font-name-complex="Myriad Pro1" style:font-family-complex="'Myriad Pro'" style:font-family-generic-complex="system" style:font-pitch-complex="variable"/>
    </style:style>
    <style:style style:name="Table_20_Paragraph" style:display-name="Table Paragraph" style:family="paragraph" style:parent-style-name="Standard" style:default-outline-level="">
      <style:paragraph-properties fo:margin-left="0.099cm" fo:margin-right="0cm" fo:margin-top="0.131cm" fo:margin-bottom="0cm" loext:contextual-spacing="false" fo:text-align="center" style:justify-single-word="false" fo:text-indent="0cm" style:auto-text-indent="false"/>
      <style:text-properties style:font-name="Myriad Pro" fo:font-family="'Myriad Pro'" style:font-family-generic="roman" style:font-pitch="variable" style:font-name-asian="Myriad Pro1" style:font-family-asian="'Myriad Pro'" style:font-family-generic-asian="system" style:font-pitch-asian="variable" style:font-name-complex="Myriad Pro1" style:font-family-complex="'Myriad Pro'" style:font-family-generic-complex="system" style:font-pitch-complex="variable"/>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fo:font-size="9pt" style:font-name-asian="Myriad Pro1" style:font-family-asian="'Myriad Pro'" style:font-family-generic-asian="system" style:font-pitch-asian="variable" style:font-size-asian="9pt" style:font-name-complex="Myriad Pro1" style:font-family-complex="'Myriad Pro'" style:font-family-generic-complex="system" style:font-pitch-complex="variable" style:font-size-complex="9pt" style:text-scale="90%"/>
    </style:style>
    <style:style style:name="ListLabel_20_2" style:display-name="ListLabel 2" style:family="text">
      <style:text-properties fo:font-size="9pt" style:font-name-asian="Myriad Pro1" style:font-family-asian="'Myriad Pro'" style:font-family-generic-asian="system" style:font-pitch-asian="variable" style:font-size-asian="9pt" style:font-name-complex="Myriad Pro1" style:font-family-complex="'Myriad Pro'" style:font-family-generic-complex="system" style:font-pitch-complex="variable" style:font-size-complex="9pt" style:text-scale="90%"/>
    </style:style>
    <style:style style:name="ListLabel_20_3" style:display-name="ListLabel 3" style:family="text">
      <style:text-properties fo:font-size="8pt" style:font-name-asian="Minion Pro1" style:font-family-asian="'Minion Pro'" style:font-family-generic-asian="system" style:font-pitch-asian="variable" style:font-size-asian="8pt" style:font-name-complex="Minion Pro1" style:font-family-complex="'Minion Pro'" style:font-family-generic-complex="system" style:font-pitch-complex="variable" style:font-size-complex="8pt" style:text-scale="10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format="1" text:start-value="8">
        <style:list-level-properties text:list-level-position-and-space-mode="label-alignment">
          <style:list-level-label-alignment text:label-followed-by="listtab" fo:text-indent="-0.423cm" fo:margin-left="0.612cm"/>
        </style:list-level-properties>
      </text:list-level-style-number>
      <text:list-level-style-bullet text:level="2" style:num-suffix="•" text:bullet-char="•">
        <style:list-level-properties text:list-level-position-and-space-mode="label-alignment">
          <style:list-level-label-alignment text:label-followed-by="listtab" fo:text-indent="-0.423cm" fo:margin-left="1.235cm"/>
        </style:list-level-properties>
      </text:list-level-style-bullet>
      <text:list-level-style-bullet text:level="3" style:num-suffix="•" text:bullet-char="•">
        <style:list-level-properties text:list-level-position-and-space-mode="label-alignment">
          <style:list-level-label-alignment text:label-followed-by="listtab" fo:text-indent="-0.423cm" fo:margin-left="1.588cm"/>
        </style:list-level-properties>
      </text:list-level-style-bullet>
      <text:list-level-style-bullet text:level="4" style:num-suffix="•" text:bullet-char="•">
        <style:list-level-properties text:list-level-position-and-space-mode="label-alignment">
          <style:list-level-label-alignment text:label-followed-by="listtab" fo:text-indent="-0.423cm" fo:margin-left="1.942cm"/>
        </style:list-level-properties>
      </text:list-level-style-bullet>
      <text:list-level-style-bullet text:level="5" style:num-suffix="•" text:bullet-char="•">
        <style:list-level-properties text:list-level-position-and-space-mode="label-alignment">
          <style:list-level-label-alignment text:label-followed-by="listtab" fo:text-indent="-0.423cm" fo:margin-left="2.297cm"/>
        </style:list-level-properties>
      </text:list-level-style-bullet>
      <text:list-level-style-bullet text:level="6" style:num-suffix="•" text:bullet-char="•">
        <style:list-level-properties text:list-level-position-and-space-mode="label-alignment">
          <style:list-level-label-alignment text:label-followed-by="listtab" fo:text-indent="-0.423cm" fo:margin-left="2.651cm"/>
        </style:list-level-properties>
      </text:list-level-style-bullet>
      <text:list-level-style-bullet text:level="7" style:num-suffix="•" text:bullet-char="•">
        <style:list-level-properties text:list-level-position-and-space-mode="label-alignment">
          <style:list-level-label-alignment text:label-followed-by="listtab" fo:text-indent="-0.423cm" fo:margin-left="3.006cm"/>
        </style:list-level-properties>
      </text:list-level-style-bullet>
      <text:list-level-style-bullet text:level="8" style:num-suffix="•" text:bullet-char="•">
        <style:list-level-properties text:list-level-position-and-space-mode="label-alignment">
          <style:list-level-label-alignment text:label-followed-by="listtab" fo:text-indent="-0.423cm" fo:margin-left="3.36cm"/>
        </style:list-level-properties>
      </text:list-level-style-bullet>
      <text:list-level-style-bullet text:level="9" style:num-suffix="•" text:bullet-char="•">
        <style:list-level-properties text:list-level-position-and-space-mode="label-alignment">
          <style:list-level-label-alignment text:label-followed-by="listtab" fo:text-indent="-0.423cm" fo:margin-left="3.7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1">
        <style:list-level-properties text:list-level-position-and-space-mode="label-alignment">
          <style:list-level-label-alignment text:label-followed-by="listtab" fo:text-indent="-0.423cm" fo:margin-left="0.616cm"/>
        </style:list-level-properties>
      </text:list-level-style-number>
      <text:list-level-style-bullet text:level="2" style:num-suffix="•" text:bullet-char="•">
        <style:list-level-properties text:list-level-position-and-space-mode="label-alignment">
          <style:list-level-label-alignment text:label-followed-by="listtab" fo:text-indent="-0.423cm" fo:margin-left="1.48cm"/>
        </style:list-level-properties>
      </text:list-level-style-bullet>
      <text:list-level-style-bullet text:level="3" style:num-suffix="•" text:bullet-char="•">
        <style:list-level-properties text:list-level-position-and-space-mode="label-alignment">
          <style:list-level-label-alignment text:label-followed-by="listtab" fo:text-indent="-0.423cm" fo:margin-left="2.36cm"/>
        </style:list-level-properties>
      </text:list-level-style-bullet>
      <text:list-level-style-bullet text:level="4" style:num-suffix="•" text:bullet-char="•">
        <style:list-level-properties text:list-level-position-and-space-mode="label-alignment">
          <style:list-level-label-alignment text:label-followed-by="listtab" fo:text-indent="-0.423cm" fo:margin-left="3.242cm"/>
        </style:list-level-properties>
      </text:list-level-style-bullet>
      <text:list-level-style-bullet text:level="5" style:num-suffix="•" text:bullet-char="•">
        <style:list-level-properties text:list-level-position-and-space-mode="label-alignment">
          <style:list-level-label-alignment text:label-followed-by="listtab" fo:text-indent="-0.423cm" fo:margin-left="4.122cm"/>
        </style:list-level-properties>
      </text:list-level-style-bullet>
      <text:list-level-style-bullet text:level="6" style:num-suffix="•" text:bullet-char="•">
        <style:list-level-properties text:list-level-position-and-space-mode="label-alignment">
          <style:list-level-label-alignment text:label-followed-by="listtab" fo:text-indent="-0.423cm" fo:margin-left="5.002cm"/>
        </style:list-level-properties>
      </text:list-level-style-bullet>
      <text:list-level-style-bullet text:level="7" style:num-suffix="•" text:bullet-char="•">
        <style:list-level-properties text:list-level-position-and-space-mode="label-alignment">
          <style:list-level-label-alignment text:label-followed-by="listtab" fo:text-indent="-0.423cm" fo:margin-left="5.884cm"/>
        </style:list-level-properties>
      </text:list-level-style-bullet>
      <text:list-level-style-bullet text:level="8" style:num-suffix="•" text:bullet-char="•">
        <style:list-level-properties text:list-level-position-and-space-mode="label-alignment">
          <style:list-level-label-alignment text:label-followed-by="listtab" fo:text-indent="-0.423cm" fo:margin-left="6.765cm"/>
        </style:list-level-properties>
      </text:list-level-style-bullet>
      <text:list-level-style-bullet text:level="9" style:num-suffix="•" text:bullet-char="•">
        <style:list-level-properties text:list-level-position-and-space-mode="label-alignment">
          <style:list-level-label-alignment text:label-followed-by="listtab" fo:text-indent="-0.423cm" fo:margin-left="7.6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 style:num-format="1">
        <style:list-level-properties text:list-level-position-and-space-mode="label-alignment">
          <style:list-level-label-alignment text:label-followed-by="listtab" fo:text-indent="-0.25cm" fo:margin-left="0.473cm"/>
        </style:list-level-properties>
      </text:list-level-style-number>
      <text:list-level-style-bullet text:level="2" style:num-suffix="•" text:bullet-char="•">
        <style:list-level-properties text:list-level-position-and-space-mode="label-alignment">
          <style:list-level-label-alignment text:label-followed-by="listtab" fo:text-indent="-0.25cm" fo:margin-left="0.459cm"/>
        </style:list-level-properties>
      </text:list-level-style-bullet>
      <text:list-level-style-bullet text:level="3" style:num-suffix="•" text:bullet-char="•">
        <style:list-level-properties text:list-level-position-and-space-mode="label-alignment">
          <style:list-level-label-alignment text:label-followed-by="listtab" fo:text-indent="-0.25cm" fo:margin-left="1.452cm"/>
        </style:list-level-properties>
      </text:list-level-style-bullet>
      <text:list-level-style-bullet text:level="4" style:num-suffix="•" text:bullet-char="•">
        <style:list-level-properties text:list-level-position-and-space-mode="label-alignment">
          <style:list-level-label-alignment text:label-followed-by="listtab" fo:text-indent="-0.25cm" fo:margin-left="2.447cm"/>
        </style:list-level-properties>
      </text:list-level-style-bullet>
      <text:list-level-style-bullet text:level="5" style:num-suffix="•" text:bullet-char="•">
        <style:list-level-properties text:list-level-position-and-space-mode="label-alignment">
          <style:list-level-label-alignment text:label-followed-by="listtab" fo:text-indent="-0.25cm" fo:margin-left="3.441cm"/>
        </style:list-level-properties>
      </text:list-level-style-bullet>
      <text:list-level-style-bullet text:level="6" style:num-suffix="•" text:bullet-char="•">
        <style:list-level-properties text:list-level-position-and-space-mode="label-alignment">
          <style:list-level-label-alignment text:label-followed-by="listtab" fo:text-indent="-0.25cm" fo:margin-left="4.434cm"/>
        </style:list-level-properties>
      </text:list-level-style-bullet>
      <text:list-level-style-bullet text:level="7" style:num-suffix="•" text:bullet-char="•">
        <style:list-level-properties text:list-level-position-and-space-mode="label-alignment">
          <style:list-level-label-alignment text:label-followed-by="listtab" fo:text-indent="-0.25cm" fo:margin-left="5.429cm"/>
        </style:list-level-properties>
      </text:list-level-style-bullet>
      <text:list-level-style-bullet text:level="8" style:num-suffix="•" text:bullet-char="•">
        <style:list-level-properties text:list-level-position-and-space-mode="label-alignment">
          <style:list-level-label-alignment text:label-followed-by="listtab" fo:text-indent="-0.25cm" fo:margin-left="6.424cm"/>
        </style:list-level-properties>
      </text:list-level-style-bullet>
      <text:list-level-style-bullet text:level="9" style:num-suffix="•" text:bullet-char="•">
        <style:list-level-properties text:list-level-position-and-space-mode="label-alignment">
          <style:list-level-label-alignment text:label-followed-by="listtab" fo:text-indent="-0.25cm" fo:margin-left="7.4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solid" draw:fill-color="#ffffff"/>
      <style:paragraph-properties fo:text-align="center"/>
    </style:style>
    <style:style style:name="MP3"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MP4" style:family="paragraph" style:parent-style-name="Frame_20_contents">
      <style:paragraph-properties fo:margin-left="0.071cm" fo:margin-right="0cm" fo:margin-top="0.039cm" fo:margin-bottom="0cm" loext:contextual-spacing="false" fo:text-align="start" style:justify-single-word="false" fo:text-indent="0cm" style:auto-text-indent="false"/>
    </style:style>
    <style:style style:name="MT1" style:family="text">
      <style:text-properties style:font-name="Myriad Pro" fo:font-size="9.5pt" fo:font-style="italic" style:font-size-asian="9.5pt" style:font-style-asian="italic" style:text-scale="90%"/>
    </style:style>
    <style:style style:name="MT2" style:family="text">
      <style:text-properties style:font-name="Myriad Pro" fo:font-size="9.5pt" fo:font-style="italic" style:font-size-asian="9.5pt" style:font-style-asian="italic" style:text-scale="95%"/>
    </style:style>
    <style:style style:name="MT3" style:family="text">
      <style:text-properties style:font-name="Myriad Pro" fo:font-size="9pt" fo:font-style="italic" style:font-size-asian="9pt" style:font-style-asian="italic" style:text-scale="95%"/>
    </style:style>
    <style:style style:name="MT4" style:family="text">
      <style:text-properties style:font-name="Myriad Pro" fo:font-size="9pt" fo:font-style="italic" fo:font-weight="bold" style:font-size-asian="9pt" style:font-style-asian="italic" style:font-weight-asian="bold" style:text-scale="95%"/>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7.94cm" style:num-format="1" style:print-orientation="portrait" fo:margin-top="0cm" fo:margin-bottom="0cm" fo:margin-left="1.976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7.94cm" style:num-format="1" style:print-orientation="portrait" fo:margin-top="0.907cm" fo:margin-bottom="1.027cm" fo:margin-left="0.6cm" fo:margin-right="2.011cm" style:writing-mode="lr-tb" style:layout-grid-color="#c0c0c0" style:layout-grid-lines="2518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69cm" fo:margin-left="0cm" fo:margin-right="0cm" fo:margin-bottom="0.369cm" style:dynamic-spacing="true"/>
      </style:header-style>
      <style:footer-style>
        <style:header-footer-properties fo:min-height="0.349cm" fo:margin-left="0cm" fo:margin-right="0cm" fo:margin-top="0.249cm" style:dynamic-spacing="true"/>
      </style:footer-style>
    </style:page-layout>
    <style:page-layout style:name="Mpm3">
      <style:page-layout-properties fo:page-width="21.001cm" fo:page-height="27.94cm" style:num-format="1" style:print-orientation="portrait" fo:margin-top="0.907cm" fo:margin-bottom="1.027cm" fo:margin-left="2.011cm" fo:margin-right="0.6cm" style:writing-mode="lr-tb" style:layout-grid-color="#c0c0c0" style:layout-grid-lines="2518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69cm" fo:margin-left="0cm" fo:margin-right="0cm" fo:margin-bottom="0.369cm" style:dynamic-spacing="true"/>
      </style:header-style>
      <style:footer-style>
        <style:header-footer-properties fo:min-height="0.349cm" fo:margin-left="0cm" fo:margin-right="0cm" fo:margin-top="0.249cm" style:dynamic-spacing="true"/>
      </style:footer-style>
    </style:page-layout>
    <style:page-layout style:name="Mpm4">
      <style:page-layout-properties fo:page-width="21.001cm" fo:page-height="27.94cm" style:num-format="1" style:print-orientation="portrait" fo:margin-top="0.907cm" fo:margin-bottom="1.027cm" fo:margin-left="0.6cm" fo:margin-right="1.976cm" style:writing-mode="lr-tb" style:layout-grid-color="#c0c0c0" style:layout-grid-lines="2518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69cm" fo:margin-left="0cm" fo:margin-right="0cm" fo:margin-bottom="0.369cm" style:dynamic-spacing="true"/>
      </style:header-style>
      <style:footer-style>
        <style:header-footer-properties fo:min-height="0.349cm" fo:margin-left="0cm" fo:margin-right="0cm" fo:margin-top="0.249cm" style:dynamic-spacing="true"/>
      </style:footer-style>
    </style:page-layout>
    <style:page-layout style:name="Mpm5">
      <style:page-layout-properties fo:page-width="21.001cm" fo:page-height="27.94cm" style:num-format="1" style:print-orientation="portrait" fo:margin-top="0.907cm" fo:margin-bottom="1.027cm" fo:margin-left="1.976cm" fo:margin-right="0.6cm" style:writing-mode="lr-tb" style:layout-grid-color="#c0c0c0" style:layout-grid-lines="2518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69cm" fo:margin-left="0cm" fo:margin-right="0cm" fo:margin-bottom="0.369cm" style:dynamic-spacing="true"/>
      </style:header-style>
      <style:footer-style>
        <style:header-footer-properties fo:min-height="0.349cm" fo:margin-left="0cm" fo:margin-right="0cm" fo:margin-top="0.249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line text:anchor-type="char" draw:z-index="2" draw:style-name="Mgr1" draw:text-style-name="MP2" svg:x1="11.098cm" svg:y1="1.385cm" svg:x2="19.598cm" svg:y2="1.385cm"><text:p/></draw:line><draw:frame draw:style-name="Mfr1" text:anchor-type="char" svg:x="11.058cm" svg:y="0.871cm" svg:width="8.585cm" svg:height="0.474cm" draw:z-index="3"><draw:text-box><text:p text:style-name="MP3"><text:span text:style-name="MT1">21-OHD congenital adrenal hyperplasia and vascular <text:s/>complications</text:span></text:p></draw:text-box></draw:frame></text:p>
      </style:header>
      <style:header-left>
        <text:p text:style-name="MP1"><draw:line text:anchor-type="char" draw:z-index="0" draw:style-name="Mgr1" draw:text-style-name="MP2" svg:x1="1.401cm" svg:y1="1.385cm" svg:x2="4.181cm" svg:y2="1.385cm"><text:p/></draw:line><draw:frame draw:style-name="Mfr1" text:anchor-type="char" svg:x="1.365cm" svg:y="0.871cm" svg:width="2.859cm" svg:height="0.474cm" draw:z-index="1"><draw:text-box><text:p text:style-name="MP3"><text:span text:style-name="MT2">Dominika Januś, et al.</text:span></text:p></draw:text-box></draw:frame></text:p>
      </style:header-left>
      <style:footer>
        <text:p text:style-name="MP1"><draw:line text:anchor-type="char" draw:z-index="7" draw:style-name="Mgr1" draw:text-style-name="MP2" svg:x1="2.2cm" svg:y1="26.645cm" svg:x2="13.778cm" svg:y2="26.645cm"><text:p/></draw:line><draw:frame draw:style-name="Mfr1" text:anchor-type="char" svg:x="19.514cm" svg:y="26.525cm" svg:width="0.751cm" svg:height="0.67cm" draw:z-index="8"><draw:text-box><text:p text:style-name="MP4"><text:page-number text:select-page="current">511</text:page-number></text:p></draw:text-box></draw:frame><draw:frame draw:style-name="Mfr1" text:anchor-type="char" svg:x="2.164cm" svg:y="26.651cm" svg:width="11.663cm" svg:height="0.464cm" draw:z-index="9"><draw:text-box><text:p text:style-name="MP3"><text:span text:style-name="MT3">Neuroendocrinology Letters Vol. 38 No. 7 2017 • Article available online: </text:span><text:a xlink:type="simple" xlink:href="http://node.nel.edu/" text:style-name="Default_20_Style" text:visited-style-name="Default_20_Style"><text:span text:style-name="MT4">http://node.nel.edu</text:span></text:a></text:p></draw:text-box></draw:frame></text:p>
      </style:footer>
      <style:footer-left>
        <text:p text:style-name="MP1"><draw:line text:anchor-type="char" draw:z-index="4" draw:style-name="Mgr1" draw:text-style-name="MP2" svg:x1="9.098cm" svg:y1="26.645cm" svg:x2="18.799cm" svg:y2="26.645cm"><text:p/></draw:line><draw:frame draw:style-name="Mfr1" text:anchor-type="char" svg:x="0.737cm" svg:y="26.525cm" svg:width="0.727cm" svg:height="0.67cm" draw:z-index="5"><draw:text-box><text:p text:style-name="MP4"><text:page-number text:select-page="current">510</text:page-number></text:p></draw:text-box></draw:frame><draw:frame draw:style-name="Mfr1" text:anchor-type="char" svg:x="9.056cm" svg:y="26.651cm" svg:width="9.788cm" svg:height="0.464cm" draw:z-index="6"><draw:text-box><text:p text:style-name="MP3"><text:span text:style-name="MT3">Copyright © 2017 Neuroendocrinology Letters ISSN 0172–780X • </text:span><text:a xlink:type="simple" xlink:href="http://www.nel.edu/" text:style-name="Default_20_Style" text:visited-style-name="Default_20_Style"><text:span text:style-name="MT4">www.nel.edu</text:span></text:a></text:p></draw:text-box></draw:frame></text:p>
      </style:footer-left>
    </style:master-page>
    <style:master-page style:name="Converted2" style:page-layout-name="Mpm3">
      <style:header>
        <text:p text:style-name="MP1"><draw:line text:anchor-type="char" draw:z-index="58" draw:style-name="Mgr1" draw:text-style-name="MP2" svg:x1="11.098cm" svg:y1="1.385cm" svg:x2="19.598cm" svg:y2="1.385cm"><text:p/></draw:line><draw:frame draw:style-name="Mfr1" text:anchor-type="char" svg:x="11.058cm" svg:y="0.871cm" svg:width="8.585cm" svg:height="0.474cm" draw:z-index="59"><draw:text-box><text:p text:style-name="MP3"><text:span text:style-name="MT1">21-OHD congenital adrenal hyperplasia and vascular <text:s/>complications</text:span></text:p></draw:text-box></draw:frame></text:p>
      </style:header>
      <style:header-left>
        <text:p text:style-name="MP1"><draw:line text:anchor-type="char" draw:z-index="60" draw:style-name="Mgr1" draw:text-style-name="MP2" svg:x1="1.401cm" svg:y1="1.385cm" svg:x2="4.181cm" svg:y2="1.385cm"><text:p/></draw:line><draw:frame draw:style-name="Mfr1" text:anchor-type="char" svg:x="1.365cm" svg:y="0.871cm" svg:width="2.859cm" svg:height="0.474cm" draw:z-index="64"><draw:text-box><text:p text:style-name="MP3"><text:span text:style-name="MT2">Dominika Januś, et al.</text:span></text:p></draw:text-box></draw:frame></text:p>
      </style:header-left>
      <style:footer>
        <text:p text:style-name="MP1"><draw:line text:anchor-type="char" draw:z-index="61" draw:style-name="Mgr1" draw:text-style-name="MP2" svg:x1="2.2cm" svg:y1="26.645cm" svg:x2="13.778cm" svg:y2="26.645cm"><text:p/></draw:line><draw:frame draw:style-name="Mfr1" text:anchor-type="char" svg:x="19.514cm" svg:y="26.525cm" svg:width="0.751cm" svg:height="0.67cm" draw:z-index="63"><draw:text-box><text:p text:style-name="MP4"><text:page-number text:select-page="current">513</text:page-number></text:p></draw:text-box></draw:frame><draw:frame draw:style-name="Mfr1" text:anchor-type="char" svg:x="2.164cm" svg:y="26.651cm" svg:width="11.663cm" svg:height="0.464cm" draw:z-index="62"><draw:text-box><text:p text:style-name="MP3"><text:span text:style-name="MT3">Neuroendocrinology Letters Vol. 38 No. 7 2017 • Article available online: </text:span><text:a xlink:type="simple" xlink:href="http://node.nel.edu/" text:style-name="Default_20_Style" text:visited-style-name="Default_20_Style"><text:span text:style-name="MT4">http://node.nel.edu</text:span></text:a></text:p></draw:text-box></draw:frame></text:p>
      </style:footer>
      <style:footer-left>
        <text:p text:style-name="MP1"><draw:line text:anchor-type="char" draw:z-index="65" draw:style-name="Mgr1" draw:text-style-name="MP2" svg:x1="9.098cm" svg:y1="26.645cm" svg:x2="18.799cm" svg:y2="26.645cm"><text:p/></draw:line><draw:frame draw:style-name="Mfr1" text:anchor-type="char" svg:x="0.737cm" svg:y="26.525cm" svg:width="0.727cm" svg:height="0.67cm" draw:z-index="68"><draw:text-box><text:p text:style-name="MP4"><text:page-number text:select-page="current">512</text:page-number></text:p></draw:text-box></draw:frame><draw:frame draw:style-name="Mfr1" text:anchor-type="char" svg:x="9.056cm" svg:y="26.651cm" svg:width="9.788cm" svg:height="0.464cm" draw:z-index="69"><draw:text-box><text:p text:style-name="MP3"><text:span text:style-name="MT3">Copyright © 2017 Neuroendocrinology Letters ISSN 0172–780X • </text:span><text:a xlink:type="simple" xlink:href="http://www.nel.edu/" text:style-name="Default_20_Style" text:visited-style-name="Default_20_Style"><text:span text:style-name="MT4">www.nel.edu</text:span></text:a></text:p></draw:text-box></draw:frame></text:p>
      </style:footer-left>
    </style:master-page>
    <style:master-page style:name="Converted3" style:page-layout-name="Mpm4">
      <style:header>
        <text:p text:style-name="MP1"><draw:line text:anchor-type="char" draw:z-index="70" draw:style-name="Mgr1" draw:text-style-name="MP2" svg:x1="11.098cm" svg:y1="1.385cm" svg:x2="19.598cm" svg:y2="1.385cm"><text:p/></draw:line><draw:frame draw:style-name="Mfr1" text:anchor-type="char" svg:x="11.058cm" svg:y="0.871cm" svg:width="8.585cm" svg:height="0.474cm" draw:z-index="71"><draw:text-box><text:p text:style-name="MP3"><text:span text:style-name="MT1">21-OHD congenital adrenal hyperplasia and vascular <text:s/>complications</text:span></text:p></draw:text-box></draw:frame></text:p>
      </style:header>
      <style:header-left>
        <text:p text:style-name="MP1"><draw:line text:anchor-type="char" draw:z-index="72" draw:style-name="Mgr1" draw:text-style-name="MP2" svg:x1="1.401cm" svg:y1="1.385cm" svg:x2="4.181cm" svg:y2="1.385cm"><text:p/></draw:line><draw:frame draw:style-name="Mfr1" text:anchor-type="char" svg:x="1.365cm" svg:y="0.871cm" svg:width="2.859cm" svg:height="0.474cm" draw:z-index="73"><draw:text-box><text:p text:style-name="MP3"><text:span text:style-name="MT2">Dominika Januś, et al.</text:span></text:p></draw:text-box></draw:frame></text:p>
      </style:header-left>
      <style:footer>
        <text:p text:style-name="MP1"><draw:line text:anchor-type="char" draw:z-index="74" draw:style-name="Mgr1" draw:text-style-name="MP2" svg:x1="2.2cm" svg:y1="26.645cm" svg:x2="13.778cm" svg:y2="26.645cm"><text:p/></draw:line><draw:frame draw:style-name="Mfr1" text:anchor-type="char" svg:x="19.514cm" svg:y="26.525cm" svg:width="0.751cm" svg:height="0.67cm" draw:z-index="75"><draw:text-box><text:p text:style-name="MP4"><text:page-number text:select-page="current">515</text:page-number></text:p></draw:text-box></draw:frame><draw:frame draw:style-name="Mfr1" text:anchor-type="char" svg:x="2.164cm" svg:y="26.651cm" svg:width="11.663cm" svg:height="0.464cm" draw:z-index="76"><draw:text-box><text:p text:style-name="MP3"><text:span text:style-name="MT3">Neuroendocrinology Letters Vol. 38 No. 7 2017 • Article available online: </text:span><text:a xlink:type="simple" xlink:href="http://node.nel.edu/" text:style-name="Default_20_Style" text:visited-style-name="Default_20_Style"><text:span text:style-name="MT4">http://node.nel.edu</text:span></text:a></text:p></draw:text-box></draw:frame></text:p>
      </style:footer>
      <style:footer-left>
        <text:p text:style-name="MP1"><draw:line text:anchor-type="char" draw:z-index="77" draw:style-name="Mgr1" draw:text-style-name="MP2" svg:x1="9.098cm" svg:y1="26.645cm" svg:x2="18.799cm" svg:y2="26.645cm"><text:p/></draw:line><draw:frame draw:style-name="Mfr1" text:anchor-type="char" svg:x="0.737cm" svg:y="26.525cm" svg:width="0.727cm" svg:height="0.67cm" draw:z-index="78"><draw:text-box><text:p text:style-name="MP4"><text:page-number text:select-page="current">516</text:page-number></text:p></draw:text-box></draw:frame><draw:frame draw:style-name="Mfr1" text:anchor-type="char" svg:x="9.056cm" svg:y="26.651cm" svg:width="9.788cm" svg:height="0.464cm" draw:z-index="79"><draw:text-box><text:p text:style-name="MP3"><text:span text:style-name="MT3">Copyright © 2017 Neuroendocrinology Letters ISSN 0172–780X • </text:span><text:a xlink:type="simple" xlink:href="http://www.nel.edu/" text:style-name="Default_20_Style" text:visited-style-name="Default_20_Style"><text:span text:style-name="MT4">www.nel.edu</text:span></text:a></text:p></draw:text-box></draw:frame></text:p>
      </style:footer-left>
    </style:master-page>
    <style:master-page style:name="Converted4" style:page-layout-name="Mpm5">
      <style:header>
        <text:p text:style-name="MP1"><draw:line text:anchor-type="char" draw:z-index="87" draw:style-name="Mgr1" draw:text-style-name="MP2" svg:x1="11.098cm" svg:y1="1.385cm" svg:x2="19.598cm" svg:y2="1.385cm"><text:p/></draw:line><draw:frame draw:style-name="Mfr1" text:anchor-type="char" svg:x="11.058cm" svg:y="0.871cm" svg:width="8.585cm" svg:height="0.474cm" draw:z-index="81"><draw:text-box><text:p text:style-name="MP3"><text:span text:style-name="MT1">21-OHD congenital adrenal hyperplasia and vascular <text:s/>complications</text:span></text:p></draw:text-box></draw:frame></text:p>
      </style:header>
      <style:header-left>
        <text:p text:style-name="MP1"><draw:line text:anchor-type="char" draw:z-index="88" draw:style-name="Mgr1" draw:text-style-name="MP2" svg:x1="1.401cm" svg:y1="1.385cm" svg:x2="4.181cm" svg:y2="1.385cm"><text:p/></draw:line><draw:frame draw:style-name="Mfr1" text:anchor-type="char" svg:x="1.365cm" svg:y="0.871cm" svg:width="2.859cm" svg:height="0.474cm" draw:z-index="80"><draw:text-box><text:p text:style-name="MP3"><text:span text:style-name="MT2">Dominika Januś, et al.</text:span></text:p></draw:text-box></draw:frame></text:p>
      </style:header-left>
      <style:footer>
        <text:p text:style-name="MP1"><draw:line text:anchor-type="char" draw:z-index="92" draw:style-name="Mgr1" draw:text-style-name="MP2" svg:x1="2.2cm" svg:y1="26.645cm" svg:x2="13.778cm" svg:y2="26.645cm"><text:p/></draw:line><draw:frame draw:style-name="Mfr1" text:anchor-type="char" svg:x="19.514cm" svg:y="26.525cm" svg:width="0.751cm" svg:height="0.67cm" draw:z-index="90"><draw:text-box><text:p text:style-name="MP4"><text:page-number text:select-page="current">517</text:page-number></text:p></draw:text-box></draw:frame><draw:frame draw:style-name="Mfr1" text:anchor-type="char" svg:x="2.164cm" svg:y="26.651cm" svg:width="11.663cm" svg:height="0.464cm" draw:z-index="89"><draw:text-box><text:p text:style-name="MP3"><text:span text:style-name="MT3">Neuroendocrinology Letters Vol. 38 No. 7 2017 • Article available online: </text:span><text:a xlink:type="simple" xlink:href="http://node.nel.edu/" text:style-name="Default_20_Style" text:visited-style-name="Default_20_Style"><text:span text:style-name="MT4">http://node.nel.edu</text:span></text:a></text:p></draw:text-box></draw:frame></text:p>
      </style:footer>
      <style:footer-left>
        <text:p text:style-name="MP1"><draw:line text:anchor-type="char" draw:z-index="93" draw:style-name="Mgr1" draw:text-style-name="MP2" svg:x1="9.098cm" svg:y1="26.645cm" svg:x2="18.799cm" svg:y2="26.645cm"><text:p/></draw:line><draw:frame draw:style-name="Mfr1" text:anchor-type="char" svg:x="0.737cm" svg:y="26.525cm" svg:width="0.727cm" svg:height="0.67cm" draw:z-index="86"><draw:text-box><text:p text:style-name="MP4"><text:page-number text:select-page="current">520</text:page-number></text:p></draw:text-box></draw:frame><draw:frame draw:style-name="Mfr1" text:anchor-type="char" svg:x="9.056cm" svg:y="26.651cm" svg:width="9.788cm" svg:height="0.464cm" draw:z-index="85"><draw:text-box><text:p text:style-name="MP3"><text:span text:style-name="MT3">Copyright © 2017 Neuroendocrinology Letters ISSN 0172–780X • </text:span><text:a xlink:type="simple" xlink:href="http://www.nel.edu/" text:style-name="Default_20_Style" text:visited-style-name="Default_20_Style"><text:span text:style-name="MT4">www.nel.edu</text:span></text:a></text:p></draw:text-box></draw:frame></text:p>
      </style:footer-left>
    </style:master-page>
    <style:master-page style:name="Converted5" style:page-layout-name="Mpm4">
      <style:header>
        <text:p text:style-name="MP1"><draw:line text:anchor-type="char" draw:z-index="99" draw:style-name="Mgr1" draw:text-style-name="MP2" svg:x1="11.098cm" svg:y1="1.385cm" svg:x2="19.598cm" svg:y2="1.385cm"><text:p/></draw:line><draw:frame draw:style-name="Mfr1" text:anchor-type="char" svg:x="11.058cm" svg:y="0.871cm" svg:width="8.585cm" svg:height="0.474cm" draw:z-index="98"><draw:text-box><text:p text:style-name="MP3"><text:span text:style-name="MT1">21-OHD congenital adrenal hyperplasia and vascular <text:s/>complications</text:span></text:p></draw:text-box></draw:frame></text:p>
      </style:header>
      <style:header-left>
        <text:p text:style-name="MP1"><draw:line text:anchor-type="char" draw:z-index="100" draw:style-name="Mgr1" draw:text-style-name="MP2" svg:x1="1.401cm" svg:y1="1.385cm" svg:x2="4.181cm" svg:y2="1.385cm"><text:p/></draw:line><draw:frame draw:style-name="Mfr1" text:anchor-type="char" svg:x="1.365cm" svg:y="0.871cm" svg:width="2.859cm" svg:height="0.474cm" draw:z-index="91"><draw:text-box><text:p text:style-name="MP3"><text:span text:style-name="MT2">Dominika Januś, et al.</text:span></text:p></draw:text-box></draw:frame></text:p>
      </style:header-left>
      <style:footer>
        <text:p text:style-name="MP1"><draw:line text:anchor-type="char" draw:z-index="101" draw:style-name="Mgr1" draw:text-style-name="MP2" svg:x1="2.2cm" svg:y1="26.645cm" svg:x2="13.778cm" svg:y2="26.645cm"><text:p/></draw:line><draw:frame draw:style-name="Mfr1" text:anchor-type="char" svg:x="19.514cm" svg:y="26.525cm" svg:width="0.751cm" svg:height="0.67cm" draw:z-index="106"><draw:text-box><text:p text:style-name="MP4"><text:page-number text:select-page="current">519</text:page-number></text:p></draw:text-box></draw:frame><draw:frame draw:style-name="Mfr1" text:anchor-type="char" svg:x="2.164cm" svg:y="26.651cm" svg:width="11.663cm" svg:height="0.464cm" draw:z-index="105"><draw:text-box><text:p text:style-name="MP3"><text:span text:style-name="MT3">Neuroendocrinology Letters Vol. 38 No. 7 2017 • Article available online: </text:span><text:a xlink:type="simple" xlink:href="http://node.nel.edu/" text:style-name="Default_20_Style" text:visited-style-name="Default_20_Style"><text:span text:style-name="MT4">http://node.nel.edu</text:span></text:a></text:p></draw:text-box></draw:frame></text:p>
      </style:footer>
      <style:footer-left>
        <text:p text:style-name="MP1"><draw:line text:anchor-type="char" draw:z-index="102" draw:style-name="Mgr1" draw:text-style-name="MP2" svg:x1="9.098cm" svg:y1="26.645cm" svg:x2="18.799cm" svg:y2="26.645cm"><text:p/></draw:line><draw:frame draw:style-name="Mfr1" text:anchor-type="char" svg:x="0.737cm" svg:y="26.525cm" svg:width="0.727cm" svg:height="0.67cm" draw:z-index="95"><draw:text-box><text:p text:style-name="MP4"><text:page-number text:select-page="current">524</text:page-number></text:p></draw:text-box></draw:frame><draw:frame draw:style-name="Mfr1" text:anchor-type="char" svg:x="9.056cm" svg:y="26.651cm" svg:width="9.788cm" svg:height="0.464cm" draw:z-index="94"><draw:text-box><text:p text:style-name="MP3"><text:span text:style-name="MT3">Copyright © 2017 Neuroendocrinology Letters ISSN 0172–780X • </text:span><text:a xlink:type="simple" xlink:href="http://www.nel.edu/" text:style-name="Default_20_Style" text:visited-style-name="Default_20_Style"><text:span text:style-name="MT4">www.nel.edu</text:span></text:a></text:p></draw:text-box></draw:frame></text:p>
      </style:footer-left>
    </style:master-page>
    <style:master-page style:name="Converted6" style:page-layout-name="Mpm5">
      <style:header>
        <text:p text:style-name="MP1"><draw:line text:anchor-type="char" draw:z-index="124" draw:style-name="Mgr1" draw:text-style-name="MP2" svg:x1="11.098cm" svg:y1="1.385cm" svg:x2="19.598cm" svg:y2="1.385cm"><text:p/></draw:line><draw:frame draw:style-name="Mfr1" text:anchor-type="char" svg:x="11.058cm" svg:y="0.871cm" svg:width="8.585cm" svg:height="0.474cm" draw:z-index="125"><draw:text-box><text:p text:style-name="MP3"><text:span text:style-name="MT1">21-OHD congenital adrenal hyperplasia and vascular <text:s/>complications</text:span></text:p></draw:text-box></draw:frame></text:p>
      </style:header>
      <style:header-left>
        <text:p text:style-name="MP1"><draw:line text:anchor-type="char" draw:z-index="127" draw:style-name="Mgr1" draw:text-style-name="MP2" svg:x1="1.401cm" svg:y1="1.385cm" svg:x2="4.181cm" svg:y2="1.385cm"><text:p/></draw:line><draw:frame draw:style-name="Mfr1" text:anchor-type="char" svg:x="1.365cm" svg:y="0.871cm" svg:width="2.859cm" svg:height="0.474cm" draw:z-index="115"><draw:text-box><text:p text:style-name="MP3"><text:span text:style-name="MT2">Dominika Januś, et al.</text:span></text:p></draw:text-box></draw:frame></text:p>
      </style:header-left>
      <style:footer>
        <text:p text:style-name="MP1"><draw:line text:anchor-type="char" draw:z-index="128" draw:style-name="Mgr1" draw:text-style-name="MP2" svg:x1="2.2cm" svg:y1="26.645cm" svg:x2="13.778cm" svg:y2="26.645cm"><text:p/></draw:line><draw:frame draw:style-name="Mfr1" text:anchor-type="char" svg:x="19.514cm" svg:y="26.525cm" svg:width="0.751cm" svg:height="0.67cm" draw:z-index="139"><draw:text-box><text:p text:style-name="MP4"><text:page-number text:select-page="current">521</text:page-number></text:p></draw:text-box></draw:frame><draw:frame draw:style-name="Mfr1" text:anchor-type="char" svg:x="2.164cm" svg:y="26.651cm" svg:width="11.663cm" svg:height="0.464cm" draw:z-index="133"><draw:text-box><text:p text:style-name="MP3"><text:span text:style-name="MT3">Neuroendocrinology Letters Vol. 38 No. 7 2017 • Article available online: </text:span><text:a xlink:type="simple" xlink:href="http://node.nel.edu/" text:style-name="Default_20_Style" text:visited-style-name="Default_20_Style"><text:span text:style-name="MT4">http://node.nel.edu</text:span></text:a></text:p></draw:text-box></draw:frame></text:p>
      </style:footer>
      <style:footer-left>
        <text:p text:style-name="MP1"><draw:line text:anchor-type="char" draw:z-index="130" draw:style-name="Mgr1" draw:text-style-name="MP2" svg:x1="9.098cm" svg:y1="26.645cm" svg:x2="18.799cm" svg:y2="26.645cm"><text:p/></draw:line><draw:frame draw:style-name="Mfr1" text:anchor-type="char" svg:x="0.737cm" svg:y="26.525cm" svg:width="0.727cm" svg:height="0.67cm" draw:z-index="132"><draw:text-box><text:p text:style-name="MP4"><text:page-number text:select-page="current">526</text:page-number></text:p></draw:text-box></draw:frame><draw:frame draw:style-name="Mfr1" text:anchor-type="char" svg:x="9.056cm" svg:y="26.651cm" svg:width="9.788cm" svg:height="0.464cm" draw:z-index="123"><draw:text-box><text:p text:style-name="MP3"><text:span text:style-name="MT3">Copyright © 2017 Neuroendocrinology Letters ISSN 0172–780X • </text:span><text:a xlink:type="simple" xlink:href="http://www.nel.edu/" text:style-name="Default_20_Style" text:visited-style-name="Default_20_Style"><text:span text:style-name="MT4">www.nel.edu</text:span></text:a></text:p></draw:text-box></draw:frame></text:p>
      </style:footer-left>
    </style:master-page>
    <style:master-page style:name="Converted7" style:page-layout-name="Mpm2">
      <style:header>
        <text:p text:style-name="MP1"><draw:line text:anchor-type="char" draw:z-index="145" draw:style-name="Mgr1" draw:text-style-name="MP2" svg:x1="11.098cm" svg:y1="1.385cm" svg:x2="19.598cm" svg:y2="1.385cm"><text:p/></draw:line><draw:frame draw:style-name="Mfr1" text:anchor-type="char" svg:x="11.058cm" svg:y="0.871cm" svg:width="8.585cm" svg:height="0.474cm" draw:z-index="138"><draw:text-box><text:p text:style-name="MP3"><text:span text:style-name="MT1">21-OHD congenital adrenal hyperplasia and vascular <text:s/>complications</text:span></text:p></draw:text-box></draw:frame></text:p>
      </style:header>
      <style:header-left>
        <text:p text:style-name="MP1"><draw:line text:anchor-type="char" draw:z-index="146" draw:style-name="Mgr1" draw:text-style-name="MP2" svg:x1="1.401cm" svg:y1="1.385cm" svg:x2="4.181cm" svg:y2="1.385cm"><text:p/></draw:line><draw:frame draw:style-name="Mfr1" text:anchor-type="char" svg:x="1.365cm" svg:y="0.871cm" svg:width="2.859cm" svg:height="0.474cm" draw:z-index="126"><draw:text-box><text:p text:style-name="MP3"><text:span text:style-name="MT2">Dominika Januś, et al.</text:span></text:p></draw:text-box></draw:frame></text:p>
      </style:header-left>
      <style:footer>
        <text:p text:style-name="MP1"><draw:line text:anchor-type="char" draw:z-index="149" draw:style-name="Mgr1" draw:text-style-name="MP2" svg:x1="2.2cm" svg:y1="26.645cm" svg:x2="13.778cm" svg:y2="26.645cm"><text:p/></draw:line><draw:frame draw:style-name="Mfr1" text:anchor-type="char" svg:x="19.514cm" svg:y="26.525cm" svg:width="0.751cm" svg:height="0.67cm" draw:z-index="144"><draw:text-box><text:p text:style-name="MP4"><text:page-number text:select-page="current">523</text:page-number></text:p></draw:text-box></draw:frame><draw:frame draw:style-name="Mfr1" text:anchor-type="char" svg:x="2.164cm" svg:y="26.651cm" svg:width="11.663cm" svg:height="0.464cm" draw:z-index="140"><draw:text-box><text:p text:style-name="MP3"><text:span text:style-name="MT3">Neuroendocrinology Letters Vol. 38 No. 7 2017 • Article available online: </text:span><text:a xlink:type="simple" xlink:href="http://node.nel.edu/" text:style-name="Default_20_Style" text:visited-style-name="Default_20_Style"><text:span text:style-name="MT4">http://node.nel.edu</text:span></text:a></text:p></draw:text-box></draw:frame></text:p>
      </style:footer>
      <style:footer-left>
        <text:p text:style-name="MP1"><draw:line text:anchor-type="char" draw:z-index="152" draw:style-name="Mgr1" draw:text-style-name="MP2" svg:x1="9.098cm" svg:y1="26.645cm" svg:x2="18.799cm" svg:y2="26.645cm"><text:p/></draw:line><draw:frame draw:style-name="Mfr1" text:anchor-type="char" svg:x="0.737cm" svg:y="26.525cm" svg:width="0.727cm" svg:height="0.67cm" draw:z-index="136"><draw:text-box><text:p text:style-name="MP4"><text:page-number text:select-page="current">528</text:page-number></text:p></draw:text-box></draw:frame><draw:frame draw:style-name="Mfr1" text:anchor-type="char" svg:x="9.056cm" svg:y="26.651cm" svg:width="9.788cm" svg:height="0.464cm" draw:z-index="129"><draw:text-box><text:p text:style-name="MP3"><text:span text:style-name="MT3">Copyright © 2017 Neuroendocrinology Letters ISSN 0172–780X • </text:span><text:a xlink:type="simple" xlink:href="http://www.nel.edu/" text:style-name="Default_20_Style" text:visited-style-name="Default_20_Style"><text:span text:style-name="MT4">www.nel.edu</text:span></text:a></text:p></draw:text-box></draw:frame></text:p>
      </style:footer-left>
    </style:master-page>
    <style:master-page style:name="Converted8" style:page-layout-name="Mpm3">
      <style:header>
        <text:p text:style-name="MP1"><draw:line text:anchor-type="char" draw:z-index="153" draw:style-name="Mgr1" draw:text-style-name="MP2" svg:x1="11.098cm" svg:y1="1.385cm" svg:x2="19.598cm" svg:y2="1.385cm"><text:p/></draw:line><draw:frame draw:style-name="Mfr1" text:anchor-type="char" svg:x="11.058cm" svg:y="0.871cm" svg:width="8.585cm" svg:height="0.474cm" draw:z-index="134"><draw:text-box><text:p text:style-name="MP3"><text:span text:style-name="MT1">21-OHD congenital adrenal hyperplasia and vascular <text:s/>complications</text:span></text:p></draw:text-box></draw:frame></text:p>
      </style:header>
      <style:header-left>
        <text:p text:style-name="MP1"><draw:line text:anchor-type="char" draw:z-index="154" draw:style-name="Mgr1" draw:text-style-name="MP2" svg:x1="1.401cm" svg:y1="1.385cm" svg:x2="4.181cm" svg:y2="1.385cm"><text:p/></draw:line><draw:frame draw:style-name="Mfr1" text:anchor-type="char" svg:x="1.365cm" svg:y="0.871cm" svg:width="2.859cm" svg:height="0.474cm" draw:z-index="148"><draw:text-box><text:p text:style-name="MP3"><text:span text:style-name="MT2">Dominika Januś, et al.</text:span></text:p></draw:text-box></draw:frame></text:p>
      </style:header-left>
      <style:footer>
        <text:p text:style-name="MP1"><draw:line text:anchor-type="char" draw:z-index="155" draw:style-name="Mgr1" draw:text-style-name="MP2" svg:x1="2.2cm" svg:y1="26.645cm" svg:x2="13.778cm" svg:y2="26.645cm"><text:p/></draw:line><draw:frame draw:style-name="Mfr1" text:anchor-type="char" svg:x="19.514cm" svg:y="26.525cm" svg:width="0.751cm" svg:height="0.67cm" draw:z-index="141"><draw:text-box><text:p text:style-name="MP4"><text:page-number text:select-page="current">525</text:page-number></text:p></draw:text-box></draw:frame><draw:frame draw:style-name="Mfr1" text:anchor-type="char" svg:x="2.164cm" svg:y="26.651cm" svg:width="11.663cm" svg:height="0.464cm" draw:z-index="135"><draw:text-box><text:p text:style-name="MP3"><text:span text:style-name="MT3">Neuroendocrinology Letters Vol. 38 No. 7 2017 • Article available online: </text:span><text:a xlink:type="simple" xlink:href="http://node.nel.edu/" text:style-name="Default_20_Style" text:visited-style-name="Default_20_Style"><text:span text:style-name="MT4">http://node.nel.edu</text:span></text:a></text:p></draw:text-box></draw:frame></text:p>
      </style:footer>
      <style:footer-left>
        <text:p text:style-name="MP1"><draw:line text:anchor-type="char" draw:z-index="156" draw:style-name="Mgr1" draw:text-style-name="MP2" svg:x1="9.098cm" svg:y1="26.645cm" svg:x2="18.799cm" svg:y2="26.645cm"><text:p/></draw:line><draw:frame draw:style-name="Mfr1" text:anchor-type="char" svg:x="0.737cm" svg:y="26.525cm" svg:width="0.727cm" svg:height="0.67cm" draw:z-index="151"><draw:text-box><text:p text:style-name="MP4"><text:page-number text:select-page="current">528</text:page-number></text:p></draw:text-box></draw:frame><draw:frame draw:style-name="Mfr1" text:anchor-type="char" svg:x="9.056cm" svg:y="26.651cm" svg:width="9.788cm" svg:height="0.464cm" draw:z-index="150"><draw:text-box><text:p text:style-name="MP3"><text:span text:style-name="MT3">Copyright © 2017 Neuroendocrinology Letters ISSN 0172–780X • </text:span><text:a xlink:type="simple" xlink:href="http://www.nel.edu/" text:style-name="Default_20_Style" text:visited-style-name="Default_20_Style"><text:span text:style-name="MT4">www.nel.edu</text:span></text:a></text:p></draw:text-box></draw:frame></text:p>
      </style:footer-left>
    </style:master-page>
    <style:master-page style:name="Converted9" style:page-layout-name="Mpm2">
      <style:header>
        <text:p text:style-name="MP1"><draw:line text:anchor-type="char" draw:z-index="157" draw:style-name="Mgr1" draw:text-style-name="MP2" svg:x1="11.098cm" svg:y1="1.385cm" svg:x2="19.598cm" svg:y2="1.385cm"><text:p/></draw:line><draw:frame draw:style-name="Mfr1" text:anchor-type="char" svg:x="11.058cm" svg:y="0.871cm" svg:width="8.585cm" svg:height="0.474cm" draw:z-index="0"><draw:text-box><text:p text:style-name="MP3"><text:span text:style-name="MT1">21-OHD congenital adrenal hyperplasia and vascular <text:s/>complications</text:span></text:p></draw:text-box></draw:frame></text:p>
      </style:header>
      <style:header-left>
        <text:p text:style-name="MP1"><draw:line text:anchor-type="char" draw:z-index="158" draw:style-name="Mgr1" draw:text-style-name="MP2" svg:x1="1.401cm" svg:y1="1.385cm" svg:x2="4.181cm" svg:y2="1.385cm"><text:p/></draw:line><draw:frame draw:style-name="Mfr1" text:anchor-type="char" svg:x="1.365cm" svg:y="0.871cm" svg:width="2.859cm" svg:height="0.474cm" draw:z-index="137"><draw:text-box><text:p text:style-name="MP3"><text:span text:style-name="MT2">Dominika Januś, et al.</text:span></text:p></draw:text-box></draw:frame></text:p>
      </style:header-left>
      <style:footer>
        <text:p text:style-name="MP1"><draw:line text:anchor-type="char" draw:z-index="159" draw:style-name="Mgr1" draw:text-style-name="MP2" svg:x1="2.2cm" svg:y1="26.645cm" svg:x2="13.778cm" svg:y2="26.645cm"><text:p/></draw:line><draw:frame draw:style-name="Mfr1" text:anchor-type="char" svg:x="19.514cm" svg:y="26.525cm" svg:width="0.751cm" svg:height="0.67cm" draw:z-index="0"><draw:text-box><text:p text:style-name="MP4"><text:page-number text:select-page="current">529</text:page-number></text:p></draw:text-box></draw:frame><draw:frame draw:style-name="Mfr1" text:anchor-type="char" svg:x="2.164cm" svg:y="26.651cm" svg:width="11.663cm" svg:height="0.464cm" draw:z-index="0"><draw:text-box><text:p text:style-name="MP3"><text:span text:style-name="MT3">Neuroendocrinology Letters Vol. 38 No. 7 2017 • Article available online: </text:span><text:a xlink:type="simple" xlink:href="http://node.nel.edu/" text:style-name="Default_20_Style" text:visited-style-name="Default_20_Style"><text:span text:style-name="MT4">http://node.nel.edu</text:span></text:a></text:p></draw:text-box></draw:frame></text:p>
      </style:footer>
      <style:footer-left>
        <text:p text:style-name="MP1"><draw:line text:anchor-type="char" draw:z-index="160" draw:style-name="Mgr1" draw:text-style-name="MP2" svg:x1="9.098cm" svg:y1="26.645cm" svg:x2="18.799cm" svg:y2="26.645cm"><text:p/></draw:line><draw:frame draw:style-name="Mfr1" text:anchor-type="char" svg:x="0.737cm" svg:y="26.525cm" svg:width="0.727cm" svg:height="0.67cm" draw:z-index="147"><draw:text-box><text:p text:style-name="MP4"><text:page-number text:select-page="current">526</text:page-number></text:p></draw:text-box></draw:frame><draw:frame draw:style-name="Mfr1" text:anchor-type="char" svg:x="9.056cm" svg:y="26.651cm" svg:width="9.788cm" svg:height="0.464cm" draw:z-index="143"><draw:text-box><text:p text:style-name="MP3"><text:span text:style-name="MT3">Copyright © 2017 Neuroendocrinology Letters ISSN 0172–780X • </text:span><text:a xlink:type="simple" xlink:href="http://www.nel.edu/" text:style-name="Default_20_Style" text:visited-style-name="Default_20_Style"><text:span text:style-name="MT4">www.nel.edu</text:span></text:a></text:p></draw:text-box></draw:frame></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Dominika Januś</meta:initial-creator>
    <meta:keyword>24</meta:keyword>
    <meta:keyword>hour</meta:keyword>
    <meta:keyword>ABPM</meta:keyword>
    <meta:keyword>ambulatory</meta:keyword>
    <meta:keyword>arterial</meta:keyword>
    <meta:keyword>stiffness</meta:keyword>
    <meta:keyword>index</meta:keyword>
    <meta:keyword>21-hydroxylase</meta:keyword>
    <meta:keyword>deficiency</meta:keyword>
    <meta:keyword>systolic</meta:keyword>
    <meta:keyword>blood</meta:keyword>
    <meta:keyword>pressure</meta:keyword>
    <meta:keyword>diastolic</meta:keyword>
    <meta:keyword>blood</meta:keyword>
    <meta:keyword>pressure</meta:keyword>
    <meta:keyword>body</meta:keyword>
    <meta:keyword>composition</meta:keyword>
    <meta:keyword>body</meta:keyword>
    <meta:keyword>bioimpedance</meta:keyword>
    <dc:subject>neuroendokrynologia, nauki medyczne</dc:subject>
    <dc:title>Circadian blood pressure profiles and ambulatory arterial stiffness index in children and adolescents with congenital adrenal hyperplasia due to 21-hydroxylase deficiency in relation to their genotypes</dc:title>
    <meta:creation-date>2020-04-27T14:47:29</meta:creation-date>
    <dc:date>2020-04-27T14:47:29</dc:date>
    <meta:editing-duration>P0D</meta:editing-duration>
    <meta:generator>LibreOffice/6.4.1.2$Windows_X86_64 LibreOffice_project/4d224e95b98b138af42a64d84056446d09082932</meta:generator>
    <meta:document-statistic meta:table-count="5" meta:image-count="0" meta:object-count="0" meta:page-count="18" meta:paragraph-count="872" meta:word-count="7327" meta:character-count="46028" meta:non-whitespace-character-count="39510"/>
    <meta:user-defined meta:name="AppVersion">12.0000</meta:user-defined>
    <meta:user-defined meta:name="Created" meta:value-type="date">2018-02-08T00:00:00</meta:user-defined>
    <meta:user-defined meta:name="Creator">PScript5.dll Version 5.2.2</meta:user-defined>
    <meta:user-defined meta:name="DocSecurity" meta:value-type="float">0</meta:user-defined>
    <meta:user-defined meta:name="HyperlinksChanged" meta:value-type="boolean">false</meta:user-defined>
    <meta:user-defined meta:name="LastSaved" meta:value-type="date">2020-04-2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