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style>
    <style:style style:name="P8" style:family="paragraph" style:parent-style-name="Footer"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10" style:family="paragraph" style:parent-style-name="Tekst_20_treści_20__28_3_29_" style:master-page-name="">
      <style:paragraph-properties fo:margin-left="0.67cm" fo:margin-right="0cm" fo:margin-top="0cm" fo:margin-bottom="0.388cm" loext:contextual-spacing="false" fo:text-align="justify" style:justify-single-word="false" fo:text-indent="0.035cm" style:auto-text-indent="false" style:page-number="auto"/>
    </style:style>
    <style:style style:name="P11" style:family="paragraph" style:parent-style-name="Tekst_20_treści_20__28_3_29_" style:master-page-name="">
      <style:paragraph-properties fo:margin-left="0cm" fo:margin-right="0.811cm" fo:margin-top="0cm" fo:margin-bottom="0.6cm" loext:contextual-spacing="false" fo:text-align="end"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23%" fo:text-align="justify" style:justify-single-word="false" fo:text-indent="1.341cm" style:auto-text-indent="false" style:page-number="auto"/>
    </style:style>
    <style:style style:name="P13" style:family="paragraph" style:parent-style-name="Footer" style:master-page-name="">
      <style:paragraph-properties fo:margin-left="0cm" fo:margin-right="0cm" fo:margin-top="0cm" fo:margin-bottom="0cm" loext:contextual-spacing="false" fo:text-align="justify" style:justify-single-word="false" fo:text-indent="0.811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23%" fo:text-align="justify" style:justify-single-word="false" fo:text-indent="0.706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776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25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61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66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77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59cm"/>
        </style:tab-stops>
      </style:paragraph-properties>
    </style:style>
    <style:style style:name="P24" style:family="paragraph" style:parent-style-name="Footer" style:master-page-name="">
      <style:paragraph-properties fo:margin-left="0cm" fo:margin-right="0cm" fo:margin-top="0cm" fo:margin-bottom="0cm" loext:contextual-spacing="false" fo:line-height="111%" fo:text-align="justify" style:justify-single-word="false" fo:text-indent="0.776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10%" fo:text-align="justify" style:justify-single-word="false" fo:text-indent="0.776cm" style:auto-text-indent="false" style:page-number="auto">
        <style:tab-stops>
          <style:tab-stop style:position="1.266cm"/>
        </style:tab-stops>
      </style:paragraph-properties>
    </style:style>
    <style:style style:name="P26" style:family="paragraph" style:parent-style-name="Footer" style:master-page-name="">
      <style:paragraph-properties fo:margin-left="0cm" fo:margin-right="0cm" fo:margin-top="0cm" fo:margin-bottom="0cm" loext:contextual-spacing="false" fo:line-height="110%" fo:text-align="justify" style:justify-single-word="false" fo:text-indent="0.776cm" style:auto-text-indent="false" style:page-number="auto">
        <style:tab-stops>
          <style:tab-stop style:position="1.212cm"/>
        </style:tab-stops>
      </style:paragraph-properties>
    </style:style>
    <style:style style:name="P27" style:family="paragraph" style:parent-style-name="Footer" style:master-page-name="">
      <style:paragraph-properties fo:margin-left="0cm" fo:margin-right="0cm" fo:margin-top="0cm" fo:margin-bottom="0cm" loext:contextual-spacing="false" fo:line-height="110%" fo:text-align="justify" style:justify-single-word="false" fo:text-indent="0.776cm" style:auto-text-indent="false" style:page-number="auto">
        <style:tab-stops>
          <style:tab-stop style:position="1.201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23%" fo:text-align="justify" style:justify-single-word="false" fo:text-indent="0.741cm" style:auto-text-indent="false" style:page-number="auto"/>
    </style:style>
    <style:style style:name="P32" style:family="paragraph" style:parent-style-name="Tekst_20_treści" style:master-page-name="">
      <style:paragraph-properties fo:margin-left="0cm" fo:margin-right="0cm" fo:margin-top="0cm" fo:margin-bottom="0.917cm" loext:contextual-spacing="false" fo:text-align="justify" style:justify-single-word="false" fo:text-indent="0.741cm" style:auto-text-indent="false" style:page-number="auto"/>
    </style:style>
    <style:style style:name="P33" style:family="paragraph" style:parent-style-name="Tekst_20_treści" style:master-page-name="">
      <style:paragraph-properties fo:margin-left="0cm" fo:margin-right="0cm" fo:margin-top="0cm" fo:margin-bottom="0.353cm" loext:contextual-spacing="false" fo:text-align="justify" style:justify-single-word="false" fo:text-indent="0.741cm" style:auto-text-indent="false" style:page-number="auto"/>
    </style:style>
    <style:style style:name="P34" style:family="paragraph" style:parent-style-name="Tekst_20_treści_20__28_3_29_" style:master-page-name="">
      <style:paragraph-properties fo:margin-left="0.706cm" fo:margin-right="0.706cm" fo:margin-top="0cm" fo:margin-bottom="0cm" loext:contextual-spacing="false" fo:text-align="justify" style:justify-single-word="false" fo:text-indent="0cm" style:auto-text-indent="false" style:page-number="auto"/>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1.305cm" style:auto-text-indent="false" style:page-number="auto"/>
    </style:style>
    <style:style style:name="P36" style:family="paragraph" style:parent-style-name="Footer"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37" style:family="paragraph" style:parent-style-name="Tekst_20_treści_20__28_3_29_" style:master-page-name="">
      <style:paragraph-properties fo:margin-left="0.706cm" fo:margin-right="0cm" fo:margin-top="0cm" fo:margin-bottom="0cm" loext:contextual-spacing="false" fo:text-align="justify" style:justify-single-word="false" fo:text-indent="0.035cm" style:auto-text-indent="false" style:page-number="auto"/>
    </style:style>
    <style:style style:name="P38"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40"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1" style:family="paragraph" style:parent-style-name="Footer" style:list-style-name="L1" style:master-page-name="">
      <style:paragraph-properties fo:margin-left="0cm" fo:margin-right="0cm" fo:margin-top="0cm" fo:margin-bottom="0cm" loext:contextual-spacing="false" fo:text-align="justify" style:justify-single-word="false" fo:text-indent="0.741cm" style:auto-text-indent="false" style:page-number="auto">
        <style:tab-stops>
          <style:tab-stop style:position="1.212cm"/>
        </style:tab-stops>
      </style:paragraph-properties>
    </style:style>
    <style:style style:name="P42" style:family="paragraph" style:parent-style-name="Standard" style:master-page-name="">
      <style:paragraph-properties fo:margin-left="0cm" fo:margin-right="0cm" fo:text-indent="0cm" style:auto-text-indent="false" style:page-number="auto"/>
      <style:text-properties fo:font-size="1pt" style:font-size-asian="1pt" style:font-size-complex="1pt"/>
    </style:style>
    <style:style style:name="P43" style:family="paragraph" style:parent-style-name="Standard" style:master-page-name="PageStyle0">
      <style:paragraph-properties fo:line-height="0.002cm" style:page-number="auto"/>
    </style:style>
    <style:style style:name="P44" style:family="paragraph" style:parent-style-name="Standard" style:master-page-name="PageStyle1">
      <style:paragraph-properties fo:line-height="0.002cm" style:page-number="auto"/>
    </style:style>
    <style:style style:name="P45" style:family="paragraph" style:parent-style-name="Standard" style:master-page-name="PageStyle2">
      <style:paragraph-properties fo:line-height="0.002cm" style:page-number="auto"/>
    </style:style>
    <style:style style:name="P46" style:family="paragraph" style:parent-style-name="Standard" style:master-page-name="PageStyle3">
      <style:paragraph-properties fo:line-height="0.002cm" style:page-number="auto"/>
    </style:style>
    <style:style style:name="P47" style:family="paragraph" style:parent-style-name="Standard" style:master-page-name="PageStyle4">
      <style:paragraph-properties fo:line-height="0.002cm" style:page-number="auto"/>
    </style:style>
    <style:style style:name="P48" style:family="paragraph" style:parent-style-name="Standard" style:master-page-name="PageStyle5">
      <style:paragraph-properties fo:line-height="0.002cm" style:page-number="auto"/>
    </style:style>
    <style:style style:name="P49" style:family="paragraph" style:parent-style-name="Standard" style:master-page-name="PageStyle6">
      <style:paragraph-properties fo:line-height="0.002cm" style:page-number="auto"/>
    </style:style>
    <style:style style:name="P50" style:family="paragraph" style:parent-style-name="Standard" style:master-page-name="PageStyle7">
      <style:paragraph-properties fo:line-height="0.002cm" style:page-number="auto"/>
    </style:style>
    <style:style style:name="P51" style:family="paragraph" style:parent-style-name="Standard" style:master-page-name="PageStyle8">
      <style:paragraph-properties fo:line-height="0.002cm" style:page-number="auto"/>
    </style:style>
    <style:style style:name="P52" style:family="paragraph" style:parent-style-name="Standard" style:master-page-name="PageStyle9">
      <style:paragraph-properties fo:line-height="0.002cm" style:page-number="auto"/>
    </style:style>
    <style:style style:name="P53" style:family="paragraph" style:parent-style-name="Standard" style:master-page-name="PageStyle10">
      <style:paragraph-properties fo:line-height="0.002cm" style:page-number="auto"/>
    </style:style>
    <style:style style:name="P54" style:family="paragraph" style:parent-style-name="Standard" style:master-page-name="PageStyle11">
      <style:paragraph-properties fo:line-height="0.002cm" style:page-number="auto"/>
    </style:style>
    <style:style style:name="P55" style:family="paragraph" style:parent-style-name="Standard" style:master-page-name="PageStyle12">
      <style:paragraph-properties fo:line-height="0.002cm" style:page-number="auto"/>
    </style:style>
    <style:style style:name="P56" style:family="paragraph" style:parent-style-name="Standard" style:master-page-name="PageStyle13">
      <style:paragraph-properties fo:line-height="0.002cm" style:page-number="auto"/>
    </style:style>
    <style:style style:name="P57"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style:text-position="25% 58%"/>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7" style:num-format="1" text:start-value="2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3"/>
        <text:p text:style-name="P2"><draw:frame draw:style-name="fr1" draw:name="Ramka1" text:anchor-type="paragraph" svg:x="0.845cm" svg:y="3.268cm" svg:width="12.125cm" svg:height="1.6cm" draw:z-index="0"><draw:text-box><text:p text:style-name="P5"><text:span text:style-name="CharStyle6">Gianni Vattimo, Santiago Zabala</text:span></text:p><text:h text:style-name="P38" text:outline-level="1"><text:bookmark-start text:name="bookmark2"/><text:bookmark-start text:name="bookmark1"/><text:bookmark-start text:name="bookmark0"/><text:span text:style-name="CharStyle8"><text:span text:style-name="T2">Komunizm </text:span></text:span><text:span text:style-name="CharStyle8">hermeneutyczny</text:span><text:span text:style-name="CharStyle8"><text:span text:style-name="T5">1</text:span></text:span><text:bookmark-end text:name="bookmark2"/><text:bookmark-end text:name="bookmark1"/><text:bookmark-end text:name="bookmark0"/></text:h></draw:text-box></draw:frame><draw:frame draw:style-name="fr1" draw:name="1" text:anchor-type="paragraph" svg:x="0.845cm" svg:y="5.808cm" svg:width="12.125cm" svg:height="10.753cm" draw:z-index="1"><draw:text-box><text:p text:style-name="P10"><text:span text:style-name="CharStyle10">W tym sensie komunizm zawsze był i będzie zjawiskiem widmowym: zawsze ma dopiero nadejść i na równi z demokracją odróżnia się od wszelkiej ży- jącej teraźniejszości rozumianej jako pełnia-obecności-siebie, jako totalność obecności faktycznie tożsamej z samą sobą. Społeczeństwa kapitalistyczne za­wsze mogą odetchnąć z ulgą i powiedzieć sobie: komunizm się skończył wraz z upadkiem XX-wiecznych totalitaryzmów, nie tylko się skończył, ale nigdy go nie było, był niczym więcej jak tylko widmem. Nie mogą jednak zaprzeczyć temu, co jest przecież niezaprzeczalne: że widmo nigdy nie umiera, ale ma zawsze dopiero nadejść i powrócić. </text:span></text:p><text:p text:style-name="P11"><text:span text:style-name="CharStyle10"><text:span text:style-name="T4">Jacques </text:span></text:span><text:span text:style-name="CharStyle10"><text:span text:style-name="T1">Derrida, </text:span></text:span><text:span text:style-name="CharStyle11">Spectres </text:span><text:span text:style-name="CharStyle11"><text:span text:style-name="T2">de </text:span></text:span><text:span text:style-name="CharStyle11"><text:span text:style-name="T4">Marx</text:span></text:span><text:span text:style-name="CharStyle11"><text:span text:style-name="T6">1</text:span></text:span></text:p><text:p text:style-name="Tekst_20_treści_20__2b__20_DropCap1">K<text:span text:style-name="CharStyle13">omunizm był widmem w czasach </text:span><text:span text:style-name="CharStyle15">Manifestu Partii Komunistycznej</text:span></text:p><text:p text:style-name="P12"><text:span text:style-name="CharStyle13">- widmem, które napełniało lękiem zarówno ówczesne władze, jak i wyższą klasę średnią. Jeśli dziś nadal ma charakter widmowy, to dlatego, że przestał być zagrożeniem dla </text:span><text:span text:style-name="CharStyle15">status </text:span><text:span text:style-name="CharStyle15"><text:span text:style-name="T1">quo</text:span></text:span><text:span text:style-name="CharStyle13"><text:span text:style-name="T1"> </text:span></text:span><text:span text:style-name="CharStyle13">zablokowanych demokra­cji kapitalistycznych. Demokracjom tym udało się zredukować komunizm do pozostałości minionych czasów, do śladu przezwyciężonego lęku, o czym może świadczyć jego całkowita nieobecność w ostatnich latach w zmaganiach wyborczych na Zachodzie (zwłaszcza w Stanach Zjednoczonych). Komunizm stał się zjawiskiem widmowym i kiedy się o nim mówi, jawi się jako odległy, sztywny system myślowy i historyczny. Dlaczego do tego doszło i jak herme­neutyka może się przyczynić do odnowienia potencjału komunizmu w dzi- </text:span><text:span text:style-name="CharStyle13"><text:span text:style-name="T5">* 2</text:span></text:span></text:p></draw:text-box></draw:frame><draw:frame draw:style-name="fr1" draw:name="2" text:anchor-type="paragraph" svg:x="0.845cm" svg:y="17.17cm" svg:width="12.125cm" svg:height="1.49cm" draw:z-index="2"><draw:text-box><text:p text:style-name="P13"><text:span text:style-name="CharStyle17">' Podstawa przekładu: G. </text:span><text:span text:style-name="CharStyle17"><text:span text:style-name="T1">Vattimo, </text:span></text:span><text:span text:style-name="CharStyle17">S. </text:span><text:span text:style-name="CharStyle17"><text:span text:style-name="T1">Zabala, </text:span></text:span><text:span text:style-name="CharStyle18"><text:span text:style-name="T3">Comunismo </text:span></text:span><text:span text:style-name="CharStyle18"><text:span text:style-name="T2">ermeneutico,</text:span></text:span><text:span text:style-name="CharStyle17"> w: G. </text:span><text:span text:style-name="CharStyle17"><text:span text:style-name="T3">Vatti­mo, </text:span></text:span><text:span text:style-name="CharStyle17">S. </text:span><text:span text:style-name="CharStyle17"><text:span text:style-name="T1">Zabala, </text:span></text:span><text:span text:style-name="CharStyle18"><text:span text:style-name="T3">Comunismo </text:span></text:span><text:span text:style-name="CharStyle18"><text:span text:style-name="T2">ermeneutico. Da Heidegger </text:span></text:span><text:span text:style-name="CharStyle18">a Marx,</text:span><text:span text:style-name="CharStyle17"><text:span text:style-name="T1"> trad, </text:span></text:span><text:span text:style-name="CharStyle17"><text:span text:style-name="T3">di </text:span></text:span><text:span text:style-name="CharStyle17">E. </text:span><text:span text:style-name="CharStyle17"><text:span text:style-name="T3">Cor </text:span></text:span><text:span text:style-name="CharStyle17">ren </text:span><text:span text:style-name="CharStyle17"><text:span text:style-name="T3">te, Milano 2014, s. 111-122. </text:span></text:span><text:span text:style-name="CharStyle17">Książka ukazała się w oryginale w języku angielskim </text:span><text:span text:style-name="CharStyle17"><text:span text:style-name="T1">pt. </text:span></text:span><text:span text:style-name="CharStyle18">Hermeneutic Commu­nism. From </text:span><text:span text:style-name="CharStyle18"><text:span text:style-name="T2">Heidegger </text:span></text:span><text:span text:style-name="CharStyle18">to Marx,</text:span><text:span text:style-name="CharStyle17"><text:span text:style-name="T1"> New York 2011 [przyp. </text:span></text:span><text:span text:style-name="CharStyle17">tłumacza]. </text:span></text:p></draw:text-box></draw:frame><draw:frame draw:style-name="fr1" draw:name="3" text:anchor-type="paragraph" svg:x="0.947cm" svg:y="18.56cm" svg:width="12.031cm" svg:height="0.864cm" draw:z-index="3"><draw:text-box><text:p text:style-name="P14"><text:span text:style-name="CharStyle17"><text:span text:style-name="T7">2</text:span></text:span><text:span text:style-name="CharStyle17"><text:span text:style-name="T1"> J. Derrida, </text:span></text:span><text:span text:style-name="CharStyle18">Spectres de Marx,</text:span><text:span text:style-name="CharStyle17"><text:span text:style-name="T1"> Paris 1993 </text:span></text:span><text:span text:style-name="CharStyle17">(przekład wioski: </text:span><text:span text:style-name="CharStyle18">Spettri di Marx,</text:span><text:span text:style-name="CharStyle17"><text:span text:style-name="T1"> trad, di G. Chiurazzi, Milano 1994). </text:span></text:span></text:p></draw:text-box></draw:frame><draw:frame draw:style-name="fr1" draw:name="4" text:anchor-type="paragraph" svg:x="6.197cm" svg:y="19.812cm" draw:z-index="4"><draw:text-box fo:min-height="0.474cm" fo:min-width="1.542cm"><text:p text:style-name="P3"><text:span text:style-name="CharStyle4"><text:span text:style-name="T1">- 181 -</text:span></text:span></text:p></draw:text-box></draw:frame></text:p>
      </text:section>
      <text:section text:style-name="Sect1" text:name="Section1">
        <text:p text:style-name="P44"/>
        <text:p text:style-name="P2"><draw:frame draw:style-name="fr1" draw:name="5" text:anchor-type="paragraph" svg:x="0.863cm" svg:y="0.432cm" svg:width="12.083cm" svg:height="0.415cm" draw:z-index="5"><draw:text-box><text:h text:style-name="P39" text:outline-level="2"><text:bookmark-start text:name="bookmark4"/><text:bookmark-start text:name="bookmark3"/><text:span text:style-name="CharStyle24">Gianni </text:span><text:span text:style-name="CharStyle24"><text:span text:style-name="T3">Va </text:span></text:span><text:span text:style-name="CharStyle24">itimo, Santiago Zabala</text:span><text:bookmark-end text:name="bookmark4"/><text:bookmark-end text:name="bookmark3"/></text:h></draw:text-box></draw:frame><draw:frame draw:style-name="fr1" draw:name="6" text:anchor-type="paragraph" svg:x="0.863cm" svg:y="1.245cm" svg:width="12.083cm" svg:height="18.152cm" draw:z-index="6"><draw:text-box><text:p text:style-name="P6"><text:span text:style-name="CharStyle13">siejszym świecie? Celem naszych rozważań będzie udzielenie odpowiedzi na te pytania.</text:span></text:p><text:p text:style-name="P16"><text:span text:style-name="CharStyle13">Hermeneutyki nie można uważać za jeden z cudownych wynalazków filozoficznych, figurujący na długiej liście wytworów ludzkiej myśli. Nie ma ona takich wybujałych ambicji i nie powinno się jej sprowadzać do tak banalnego wymiaru. Nie chce ona być bardziej „realną” czy obiektywną re­prezentacją świata w stosunku do innych filozofii, ani też nie pretenduje do bycia jedną z wielu interpretacji rzeczywistości. Nie mówimy o komunizmie hermeneutycznym dlatego, że chcemy nadać samemu komunizmowi energię jakiejś filozofii (podobnie jak w definicji Lenina: „Komunizm to władza ra­dziecka plus elektryfikacja całego kraju” '), narzucającej swój status jako praw­dziwszy od innych systemów. Odnajdujemy natomiast i w komunizmie i her­meneutyce przeznaczenie o charakterze wydarzeniowym, swego rodzaju apel Bycia (bez odwoływania się do jakiejś tajemnicy czy transcendencji), którego hermeneutyka nie wymyśla ani nie odkrywa, ale raczej otrzymuje w darze i na który stara się odpowiedzieć. W tym znaczeniu hermeneutyka jest jak komunizm, o którym mówił </text:span><text:span text:style-name="CharStyle15">Manifest</text:span><text:span text:style-name="CharStyle13"> Marksa i Engelsa - jest widmem, które nas nawiedza, głosem wołającym z głębi oceanu wydarzeń, pośród których żyjemy. Dlatego właśnie hermeneutyka nie musi się posługiwać filozoficznym dyskursem, aby zyskać wiarygodność; jest niczym więcej jak niespodziewa­nym apelem, nieulegającym metafizyce, która zdominowała przeszłość jako teoria klas rządzących. Hermeneutyka podobna jest do komunizmu, bo jej prawda, Bycie i konieczność są w całości historyczne, a zatem nie są wyni­kiem jakiegoś teoretycznego odkrycia czy logicznej korekty wcześniejszych błędów, ale raczej konsekwencją końca metafizyki. Choć spowodował on swoisty konceptualny nieład (wywołany przez myślicieli takich, jak Marks, Nietzsche, Heidegger, Derrida czy Kuhn), nie mogłoby do niego dojść bez ciągu społecznych transformacji, które ten właśnie nieład poprowadziły, zde­terminowały go i które mu towarzyszyły. Krótko mówiąc, hermeneutyka nie byłaby możliwa bez końca eurocentryzmu, który zawsze był socjopolityczną pochodną zachodniej metafizyki. Nikt nie mógłby głosić twierdzeń w rodza­ju Nietzscheańskiego „nie ma faktów, są tylko interpretacje” w środowisku społecznym, kulturowym i antropologicznym innym niż społeczeństwo kolo­nialne końca XIX wieku, które stawało się coraz mniej pewne swojej domina­cji. Tak jak krwawa rzeź pierwszej wojny światowej potwierdziła definitywnie koniec eurocentrycznych przekonań, tak rozmaitym rozpadowym kryzysom</text:span></text:p></draw:text-box></draw:frame><draw:frame draw:style-name="fr1" draw:name="7" text:anchor-type="paragraph" svg:x="0.863cm" svg:y="20.211cm" svg:width="12.083cm" svg:height="1.134cm" draw:z-index="7"><draw:text-box><text:p text:style-name="P17"><text:span text:style-name="CharStyle26">' W.I. Lenin, mowa wygłoszona w Moskwie 21 listopada 1920 roku podczas zjazdu Rosyj­skiej Partii Komunistycznej. Zob. w: A. Wojcieszak, </text:span><text:span text:style-name="CharStyle27">Leninizm i rozwój stosunków polsko-radziec­kich,</text:span><text:span text:style-name="CharStyle26"> Warszawa 1982, s. 33.</text:span></text:p></draw:text-box></draw:frame><draw:frame draw:style-name="fr1" draw:name="8" text:anchor-type="paragraph" svg:x="6.145cm" svg:y="21.802cm" draw:z-index="8"><draw:text-box fo:min-height="0.474cm" fo:min-width="1.542cm"><text:p text:style-name="P3"><text:span text:style-name="CharStyle4">- 182 -</text:span></text:p></draw:text-box></draw:frame></text:p>
      </text:section>
      <text:section text:style-name="Sect1" text:name="Section2">
        <text:p text:style-name="P45"><draw:line text:anchor-type="paragraph" draw:z-index="9" draw:style-name="gr1" draw:text-style-name="P57" svg:x1="0.938cm" svg:y1="0.924cm" svg:x2="12.834cm" svg:y2="0.924cm"><text:p/></draw:line><draw:line text:anchor-type="paragraph" draw:z-index="10" draw:style-name="gr1" draw:text-style-name="P57" svg:x1="0.947cm" svg:y1="12.345cm" svg:x2="4.427cm" svg:y2="12.345cm"><text:p/></draw:line></text:p>
        <text:p text:style-name="P2"><draw:frame draw:style-name="fr1" draw:name="9" text:anchor-type="paragraph" svg:x="4.96cm" svg:y="0.434cm" draw:z-index="11"><draw:text-box fo:min-height="0.415cm" fo:min-width="3.903cm"><text:p text:style-name="P3"><text:span text:style-name="CharStyle3">Komunizm hermeneutyczny</text:span></text:p></draw:text-box></draw:frame><draw:frame draw:style-name="fr1" draw:name="10" text:anchor-type="paragraph" svg:x="0.871cm" svg:y="1.238cm" svg:width="12.074cm" svg:height="10.617cm" draw:z-index="12"><draw:text-box><text:p text:style-name="P6"><text:span text:style-name="CharStyle13">metafizyki w XX stuleciu towarzyszyły nie tylko wojny, ale także niewyobra­żalne wcześniej rewolucje naukowe.</text:span></text:p><text:p text:style-name="P15"><text:span text:style-name="CharStyle13">Jeśli uważamy, że to kryzys metafizyki odpowiedzialny był za wojny i za przemoc XX stulecia, to musimy także przyznać, że doświadczenia sowiec­kiego komunizmu stanowiły jeden z aspektów tego epokowego zjawiska. Chociaż dwa aspekty odpowiedzi, którą staramy się sformułować, są ze sobą nierozerwalnie związane, jeśli wręcz nie są identyczne, to dla lepszego zrozu­mienia problemu lepiej je będzie omówić oddzielnie. A zatem, po pierwsze, dlaczego koniec metafizyki — czyli koniec eurocentryzmu wraz z jego roszcze­niem do narzucenia uniwersalnej, „zachodniej” racjonalności, którego Searle broni w swojej debacie z Derridą — stanowi okazję do powrotu komunizmu? Możemy krótko odpowiedzieć na to pytanie, parafrazując jedną z odpowie­dzi udzielonych przez Heideggera w wywiadzie opublikowanym na łamach „Der Spiegel”: „Tylko komunizm może nas uratować”</text:span><text:span text:style-name="CharStyle13"><text:span text:style-name="T5">4</text:span></text:span><text:span text:style-name="CharStyle13">. Nie uważamy, żeby parafraza ta była niewłaściwa czy śmieszna, gdyż można ją uzasadnić, cytując Ewangelię: „Bo gdzie są dwaj albo trzej zebrani w imię moje, tam jestem po­śród nich” (Mateusz 18, 20, Biblia Tysiąclecia). Jakkolwiek by było, „w imię moje” oznacza przecież w imię sprawiedliwości, braterstwa i solidarności z najsłabszymi. Jednak, nie schodząc w stronę „komunizmu teologicznego” — co swoją drogą byłoby w tym miejscu jak najbardziej usprawiedliwione — wy- daje się oczywiste, że kondycja postmodernistyczna (którą rozkład absolutów</text:span></text:p></draw:text-box></draw:frame><draw:frame draw:style-name="fr1" draw:name="11" text:anchor-type="paragraph" svg:x="0.905cm" svg:y="12.457cm" svg:width="12.04cm" svg:height="8.89cm" draw:z-index="13"><draw:text-box><text:p text:style-name="P28"><text:span text:style-name="CharStyle17">’ Cytujemy cały fragment wywiadu, zawierający odpowiedź Heideggera na pytanie dzien­nikarzy gazety „Der Spiegel” (Rudolfa Augsteina, Georga Wolffa, Heinricha Schriftstellera i Wie- ganda Petzeta):</text:span></text:p><text:p text:style-name="P28"><text:span text:style-name="CharStyle17">„«Der Spiegel»: Teraz z kolei nasuwa się pytanie, czy jednostka może mieć jakiś wpływ na taką sieć nieodwracalności, czy może raczej filozofia, a może jednostka i filozofia mogą wpłynąć na nią wspólnymi siłami, w takim sensie, że filozofia popychałaby jednostkę albo grupę jednostek w kierunku danego działania?</text:span></text:p><text:p text:style-name="P28"><text:span text:style-name="CharStyle17">Heidegger: Pozwólcie, że odpowiem na to pytanie krótko i konkretnie, chociaż zacznę od długiego wstępu: filozofii nie uda się doprowadzić do natychmiastowej transformacji aktualnej kondycji świata. Prawda ta dotyczy nie tylko filozofii, ale całej myśli i wszystkich ludzkich wysił­ków. Tylko bóg może nas uratować. Pozostaje nam tylko przygotować — za pomocą myśli i poezji - swoistą gotowość na pojawienie się boga albo na jego nieobecność w czasie klęski </text:span><text:span text:style-name="CharStyle18"><text:span text:style-name="T2">(Untergang)-, </text:span></text:span><text:span text:style-name="CharStyle17">ponieważ oblicze boga, którego nie ma, jest jak ocean, po którym dryfujemy [...]. Przygotowanie takiej gotowości mogłoby być pierwszym krokiem. Świat nie może być tym, czym jest, albo być w sposób, w jaki jest, ani dzięki człowiekowi, ani też bez niego. Moim zdaniem dzieje się tak dlatego, że «Bycie» </text:span><text:span text:style-name="CharStyle18"><text:span text:style-name="T2">(Daseiri) - ie</text:span></text:span><text:span text:style-name="CharStyle17"> posłużę się tu słowem o długim rodowodzie, wieloznacznym i w dzisiejszych czasach mocno nadużywanym - potrzebuje człowieka dla swojego objawienia, ochrony i stawania się. Esencję technologii dostrzegam w rym, co nazywam strukturą </text:span><text:span text:style-name="CharStyle18"><text:span text:style-name="T2">(Oe-Stell), </text:span></text:span><text:span text:style-name="CharStyle17">terminem często wyśmiewanym i może trochę niezgrabnym. Dominująca struktura oznacza, że esencja człowieka jest narzucana, wymagana i wystawiana na próbę przez władzę, która manifestuje się w esencji technologii, władzę, której sam człowiek nie kontroluje. Wszystko, czego możemy się spodziewać po filozofii, to uczestnictwo w tym sranie rzeczy. Filozofia doszła do swego kresu”. M. Heidegger, </text:span><text:span text:style-name="CharStyle18">Only god can save us. </text:span><text:span text:style-name="CharStyle18"><text:span text:style-name="T2">Der </text:span></text:span><text:span text:style-name="CharStyle18">Spiegel’s interview,</text:span><text:span text:style-name="CharStyle17"><text:span text:style-name="T1"> </text:span></text:span><text:span text:style-name="CharStyle17">„Der </text:span><text:span text:style-name="CharStyle17"><text:span text:style-name="T1">Spiegel”, 31 V 1976, w: </text:span></text:span><text:span text:style-name="CharStyle18">Phil­osophical and political writings,</text:span><text:span text:style-name="CharStyle17"><text:span text:style-name="T1"> ed. M. Stassen, trad, di M.P. Alter, J.D. Caputo, New York 2003, s. 38.</text:span></text:span></text:p></draw:text-box></draw:frame><draw:frame draw:style-name="fr1" draw:name="12" text:anchor-type="paragraph" svg:x="6.145cm" svg:y="21.812cm" draw:z-index="14"><draw:text-box fo:min-height="0.474cm" fo:min-width="1.558cm"><text:p text:style-name="P3"><text:span text:style-name="CharStyle4"><text:span text:style-name="T1">- 183 -</text:span></text:span></text:p></draw:text-box></draw:frame></text:p>
      </text:section>
      <text:section text:style-name="Sect1" text:name="Section3">
        <text:p text:style-name="P46"><draw:line text:anchor-type="paragraph" draw:z-index="15" draw:style-name="gr1" draw:text-style-name="P57" svg:x1="0.956cm" svg:y1="0.915cm" svg:x2="12.868cm" svg:y2="0.915cm"><text:p/></draw:line><draw:line text:anchor-type="paragraph" draw:z-index="16" draw:style-name="gr1" draw:text-style-name="P57" svg:x1="0.947cm" svg:y1="15.877cm" svg:x2="4.461cm" svg:y2="15.877cm"><text:p/></draw:line></text:p>
        <text:p text:style-name="P2"><draw:frame draw:style-name="fr1" draw:name="13" text:anchor-type="paragraph" svg:x="4.597cm" svg:y="0.425cm" draw:z-index="17"><draw:text-box fo:min-height="0.415cm" fo:min-width="4.674cm"><text:p text:style-name="P3"><text:span text:style-name="CharStyle3"><text:span text:style-name="T1">Gianni Vattimo, Santiago Zabala</text:span></text:span></text:p></draw:text-box></draw:frame><draw:frame draw:style-name="fr1" draw:name="14" text:anchor-type="paragraph" svg:x="0.845cm" svg:y="1.238cm" svg:width="12.125cm" svg:height="14.131cm" draw:z-index="18"><draw:text-box><text:p text:style-name="P6"><text:span text:style-name="CharStyle13">narzuca jako warunek konieczny dla przetrwania</text:span><text:span text:style-name="CharStyle13"><text:span text:style-name="T5">5</text:span></text:span><text:span text:style-name="CharStyle13"> rasy ludzkiej) wymaga od nas zaakceptowania komunizmu jako horyzontu wszelkiej możliwej wolno­ści człowieka. W stylu nietzscheańsko-chrześcijańskim można by powiedzieć: teraz, kiedy Bóg umarł i prawda absolutna nie jest już wiarygodna, miłość bliźniego jest możliwa i konieczna. Czy można nadal wątpić, że miłość bliźniego może stanowić jedno z polityką komunistyczną? Chociaż argumenty utwierdzające tę wątpliwość są liczne, każdy z nich oparty jest albo na tezie, jakoby istniała jakaś prawda absolut­na, z którą kontrastuje komunizm - taka, jak na przykład prawo naturalne przeciwstawione własności prywatnej</text:span><text:span text:style-name="CharStyle13"><text:span text:style-name="T5">6</text:span></text:span><text:span text:style-name="CharStyle13"> — albo na tragicznych doświadczeniach komunizmu sowieckiego. Chociaż działań władz państwa sowieckiego nie da się usprawiedliwić, to jednak nie należy zapominać, że one także były dalszym ciągiem rewolucji październikowej, zrodzonej z oporu przeciwko całemu ka­pitalistycznemu światu; przeciwko tak zwanym demokracjom przemysło­wym, łącznie z faszyzmem i nazizmem.</text:span></text:p><text:p text:style-name="P16"><text:span text:style-name="CharStyle13">Paradoksalnie - choć tylko w pewnym sensie - głosimy historyczną (a nie teoretyczną) konieczność odnalezienia komunizmu w chwili, gdy jego „widmowość” wydaje się sięgać zenitu. Światowa opinia publiczna wierzy, że trup komunizmu został definitywnie pogrzebany, do tego stopnia, że nie dostrzega jego obecności już nawet w formie widma. Derrida poświęcił temu problemowi jedno ze swoich ostatnich dzieł</text:span><text:span text:style-name="CharStyle13"><text:span text:style-name="T5">7</text:span></text:span><text:span text:style-name="CharStyle13">, z którego możemy przynaj­mniej czerpać usprawiedliwienie dla konieczności powrotu do komunizmu w świecie zdominowanym przez zablokowane demokracje, komunizmu ro­zumianego jako największa „słabość”. To on jest naszą </text:span><text:span text:style-name="CharStyle15"><text:span text:style-name="T4">Abendland,</text:span></text:span><text:span text:style-name="CharStyle13"><text:span text:style-name="T4"> </text:span></text:span><text:span text:style-name="CharStyle13">„ziemią zmierzchu”, która odchodząc w mrok, powinna to robić świadomie, otwie­rając się w stronę przyszłości, nie pozwalając się odsunąć na bok przez naszą współczesną logikę wojny, czyli — innymi słowy — przez zbrojny kapitalizm. W takich właśnie wojnach (które nie ograniczają się do wojen pomiędzy róż­</text:span></text:p></draw:text-box></draw:frame><draw:frame draw:style-name="fr1" draw:name="15" text:anchor-type="paragraph" svg:x="0.845cm" svg:y="15.97cm" svg:width="12.125cm" svg:height="2.489cm" draw:z-index="19"><draw:text-box><text:p text:style-name="P19"><text:span text:style-name="CharStyle17"><text:span text:style-name="T7">5</text:span></text:span><text:span text:style-name="CharStyle17"><text:tab/>Ostatnio Fidel Castro (wraz z Chomskim, Obamą i innymi postaciami o międzynarodo­wym formacie) wyraźnie podkreślił, że rodzaj ludzki stoi przed „poważnym zagrożeniem wyginię­cia”, z powodu wytworów nauki, które wydają się nie mieć granic i których niszczycielska moc jest niewyobrażalna. Obawa taka pojawiła się także w odpowiedzi, której Castro udzielił I. Ramoneto- wi, kiedy powiedział: „uratowanie rodzaju ludzkiego będzie wymagało tytanicznego wysiłku, ale nie może się udać za pośrednictwem systemów społecznych czy gospodarczych, w których liczy się tyl­ko reklama i zysk”. E Castro, </text:span><text:span text:style-name="CharStyle18"><text:span text:style-name="T2">My </text:span></text:span><text:span text:style-name="CharStyle18">life,</text:span><text:span text:style-name="CharStyle17"><text:span text:style-name="T1"> </text:span></text:span><text:span text:style-name="CharStyle17">ed. I. Ramonet, trans. </text:span><text:span text:style-name="CharStyle17"><text:span text:style-name="T1">A. Hurley, </text:span></text:span><text:span text:style-name="CharStyle17">London 2006, s. 356.</text:span></text:p></draw:text-box></draw:frame><draw:frame draw:style-name="fr1" draw:name="16" text:anchor-type="paragraph" svg:x="0.845cm" svg:y="18.501cm" svg:width="12.125cm" svg:height="2.438cm" draw:z-index="20"><draw:text-box><text:p text:style-name="P20"><text:span text:style-name="CharStyle17"><text:span text:style-name="T7">6</text:span></text:span><text:span text:style-name="CharStyle17"><text:tab/>Argument ten funkcjonuje w kontekście konieczności dysfunkcjonalnej, zbiorowej eko­nomii, bo „tylko kapitalizm” - jak mówiła </text:span><text:span text:style-name="CharStyle17"><text:span text:style-name="T1">Thatcher </text:span></text:span><text:span text:style-name="CharStyle17">- może wytwarzać i rozdzielać bogactwo i szczęście. Twórcą neoliberalnej ekonomii był M. Friedman, którego praca </text:span><text:span text:style-name="CharStyle18"><text:span text:style-name="T2">Kapitalizm i wolność </text:span></text:span><text:span text:style-name="CharStyle17">(1962) znacząco wpłynęła na makroekonomicznych doradców </text:span><text:span text:style-name="CharStyle17"><text:span text:style-name="T1">Thatcher. </text:span></text:span><text:span text:style-name="CharStyle17">Zob. R </text:span><text:span text:style-name="CharStyle17"><text:span text:style-name="T1">Minford, </text:span></text:span><text:span text:style-name="CharStyle18">In­flation, unemployment and the pound,</text:span><text:span text:style-name="CharStyle17"><text:span text:style-name="T1"> w: </text:span></text:span><text:span text:style-name="CharStyle18">Margaret Thatcher’s revolution. How it happened and what it meant,</text:span><text:span text:style-name="CharStyle17"><text:span text:style-name="T1"> ed. S. Roy, J. Clarke, London 2005, s. 50-66, </text:span></text:span><text:span text:style-name="CharStyle17">a także: </text:span><text:span text:style-name="CharStyle17"><text:span text:style-name="T1">M. Friedman, </text:span></text:span><text:span text:style-name="CharStyle18">Comment,</text:span><text:span text:style-name="CharStyle17"><text:span text:style-name="T1"> w: </text:span></text:span><text:span text:style-name="CharStyle18">Margaret Thatcher's revolution..</text:span><text:span text:style-name="CharStyle17"><text:span text:style-name="T1">., s. 66.</text:span></text:span></text:p></draw:text-box></draw:frame><draw:frame draw:style-name="fr1" draw:name="17" text:anchor-type="paragraph" svg:x="0.845cm" svg:y="20.981cm" svg:width="12.125cm" svg:height="0.363cm" draw:z-index="21"><draw:text-box><text:p text:style-name="P21"><text:span text:style-name="CharStyle17"><text:span text:style-name="T7">7</text:span></text:span><text:span text:style-name="CharStyle17"><text:span text:style-name="T1"><text:tab/>J. D e r r i d a, </text:span></text:span><text:span text:style-name="CharStyle18">Spettri di Marx.</text:span></text:p></draw:text-box></draw:frame><draw:frame draw:style-name="fr1" draw:name="18" text:anchor-type="paragraph" svg:x="6.145cm" svg:y="21.795cm" draw:z-index="22"><draw:text-box fo:min-height="0.474cm" fo:min-width="1.566cm"><text:p text:style-name="P3"><text:span text:style-name="CharStyle4"><text:span text:style-name="T1">- 184 -</text:span></text:span></text:p></draw:text-box></draw:frame></text:p>
      </text:section>
      <text:section text:style-name="Sect1" text:name="Section4">
        <text:p text:style-name="P47"><draw:line text:anchor-type="paragraph" draw:z-index="23" draw:style-name="gr1" draw:text-style-name="P57" svg:x1="0.935cm" svg:y1="0.915cm" svg:x2="12.831cm" svg:y2="0.915cm"><text:p/></draw:line></text:p>
        <text:p text:style-name="P2"><draw:frame draw:style-name="fr1" draw:name="19" text:anchor-type="paragraph" svg:x="4.957cm" svg:y="0.425cm" draw:z-index="24"><draw:text-box fo:min-height="0.415cm" fo:min-width="3.903cm"><text:p text:style-name="P3"><text:span text:style-name="CharStyle3">Komunizm hermeneutyczny</text:span></text:p></draw:text-box></draw:frame><draw:frame draw:style-name="fr1" draw:name="20" text:anchor-type="paragraph" svg:x="0.866cm" svg:y="1.238cm" svg:width="12.083cm" svg:height="14.122cm" draw:z-index="25"><draw:text-box><text:p text:style-name="P6"><text:span text:style-name="CharStyle13">nymi nacjami, ale rozgrywają się także w naszych slumsach) uciskani, słabi, przegrani historii są odrzucani, ignorowani i pozostawiani na śmierć</text:span><text:span text:style-name="CharStyle13"><text:span text:style-name="T5">8</text:span></text:span><text:span text:style-name="CharStyle13"> przez okrucieństwo zwycięzców</text:span><text:span text:style-name="CharStyle13"><text:span text:style-name="T5">9</text:span></text:span><text:span text:style-name="CharStyle13">.</text:span></text:p><text:p text:style-name="P32"><text:span text:style-name="CharStyle13">Nasze argumenty nie tylko są bliskie argumentom Derridy, ale zamierza­ją w sposób efektywny je poprzeć, wykazując, jak i dlaczego komunizm, któ­ry wyłączony jest poza horyzont naszej kultury i tak zwanej opinii publicznej, powinien zostać zrehabilitowany i wysłuchany. Jak się możemy przekonać, odwołanie się do widmowego komunizmu okazuje się dzisiaj obiektywną koniecznością, zarówno ze względu na wykluczonych przez kapitalizm, jak i ze względu na to, że kapitalizm wciąż narzuca się z absolutną pewnością jako zrealizowany „ideał historii ludzkości”</text:span><text:span text:style-name="CharStyle13"><text:span text:style-name="T5">10</text:span></text:span><text:span text:style-name="CharStyle13">. Aby odpowiedzieć na pytanie, dlaczego komunizm może stać się alternatywą i modelem dla XXI wieku, kiedy „ideały historii ludzkości” tracą swoją wiarygodność, musimy przede wszystkim omówić jego „osłabiony” sens, następnie jego alternatywną for­mę realizowaną przez niektóre demokratycznie wybrane rządy Południowej Ameryki, a wreszcie wyjaśnić, jak tego rodzaju systemy polityczne Ameryki Łacińskiej (tak skuteczne wobec problemu najsłabszych) mogą się stać możli­wym modelem do naśladowania dla Zachodu.</text:span></text:p><text:h text:style-name="P40" text:outline-level="2"><text:bookmark-start text:name="bookmark6"/><text:bookmark-start text:name="bookmark5"/><text:span text:style-name="CharStyle23">Komunizm osłabiony</text:span><text:bookmark-end text:name="bookmark6"/><text:bookmark-end text:name="bookmark5"/></text:h><text:p text:style-name="Tekst_20_treści_20__2b__20_DropCap2">N<text:span text:style-name="CharStyle13">asza propozycja komunizmu hermeneutycznego jest świadoma, jednak nie ignoruje słabości komunizmu w dzisiejszym świecie. Słabość ta wy­nika przypuszczalnie z negatywnych konotacji, jakie niesie ze sobą komu­nizm historyczny (o czym świadczy choćby jego model rosyjsko-sowiecki). Chociaż uważamy, że konotacje te były uzasadnione, zważywszy na okolicz­ności, w których Lenin i Stalin (zwłaszcza ten ostatni) musieli sprawować</text:span></text:p></draw:text-box></draw:frame><draw:frame draw:style-name="fr1" draw:name="21" text:anchor-type="paragraph" svg:x="0.866cm" svg:y="15.961cm" svg:width="12.083cm" svg:height="5.376cm" draw:z-index="26"><draw:text-box><text:p text:style-name="P29"><text:span text:style-name="CharStyle26">“ Jednym z celów Heideggerowskiego przezwyciężenia metafizyki było przywrócenie za­pomnianej historii Bycia, a więc historii uciskanych. Być może to właśnie dlatego poświęcił on w całości jeden ze swoich esejów sentencji Anaksymandra z Miletu („Z czego to, co jest, wzięło początek, przez to koniecznie i zatrata jego się pocznie. Albowiem jedno drugiemu oddaje spra­wiedliwość i wymierza karę za nieprawość wedle wyroku czasu”), w której nieprawość wpisana jest w naturę rzeczy albo inaczej Bycia. Zob. M. Heidegger, </text:span><text:span text:style-name="CharStyle27">PowiedzenieAnaksymandra,</text:span><text:span text:style-name="CharStyle26"> przeł. J. Sidorek, w: tenże, </text:span><text:span text:style-name="CharStyle27">Drogi lasu, </text:span><text:span text:style-name="CharStyle27"><text:span text:style-name="T4">yHiisawi</text:span></text:span><text:span text:style-name="CharStyle26"><text:span text:style-name="T4"> </text:span></text:span><text:span text:style-name="CharStyle26">1997.</text:span></text:p><text:p text:style-name="P29"><text:span text:style-name="CharStyle26">’ Warto w tym miejscu przytoczyć po raz kolejny komentarz </text:span><text:span text:style-name="CharStyle26"><text:span text:style-name="T4">Rorty’ego </text:span></text:span><text:span text:style-name="CharStyle26">na temat wagi „de­mokratycznie reprezentatywnego rządu”, jako że „daje on słabym i ubogim narzędzie, które mogą skierować przeciwko bogatym i potężnym, a zwłaszcza przeciwko mimowolnemu okrucieństwu instytucji narzuconych słabym przez potężnych”. R. Rorty, </text:span><text:span text:style-name="CharStyle27"><text:span text:style-name="T4">Persuasion </text:span></text:span><text:span text:style-name="CharStyle27">is agood thing,</text:span><text:span text:style-name="CharStyle26"> w: </text:span><text:span text:style-name="CharStyle27"><text:span text:style-name="T4">Take </text:span></text:span><text:span text:style-name="CharStyle27">care </text:span><text:span text:style-name="CharStyle27"><text:span text:style-name="T4">offreedom </text:span></text:span><text:span text:style-name="CharStyle27">and truth </text:span><text:span text:style-name="CharStyle27"><text:span text:style-name="T4">will </text:span></text:span><text:span text:style-name="CharStyle27">take care of itself,</text:span><text:span text:style-name="CharStyle26"> ed. E. </text:span><text:span text:style-name="CharStyle26"><text:span text:style-name="T4">Mendieta, </text:span></text:span><text:span text:style-name="CharStyle26">Standford 2006, s. 81.</text:span></text:p><text:p text:style-name="P29"><text:span text:style-name="CharStyle26"><text:span text:style-name="T5">111</text:span></text:span><text:span text:style-name="CharStyle26"> J. Derrida, </text:span><text:span text:style-name="CharStyle27"><text:span text:style-name="T4">Spettri </text:span></text:span><text:span text:style-name="CharStyle27">di </text:span><text:span text:style-name="CharStyle27"><text:span text:style-name="T4">Marx,</text:span></text:span><text:span text:style-name="CharStyle26"><text:span text:style-name="T4"> </text:span></text:span><text:span text:style-name="CharStyle26">s. 111. Jak się przekonaliśmy, programy polityczne Busha i Obamy oparte są nie tylko na liberalnej pewności siebie, ale także na chęci utrzymania kapitali­zmu pomimo jego niedoskonałości.</text:span></text:p></draw:text-box></draw:frame><draw:frame draw:style-name="fr1" draw:name="22" text:anchor-type="paragraph" svg:x="6.133cm" svg:y="21.803cm" draw:z-index="27"><draw:text-box fo:min-height="0.474cm" fo:min-width="1.558cm"><text:p text:style-name="P3"><text:span text:style-name="CharStyle4">- 185 -</text:span></text:p></draw:text-box></draw:frame></text:p>
      </text:section>
      <text:section text:style-name="Sect1" text:name="Section5">
        <text:p text:style-name="P48"><draw:line text:anchor-type="paragraph" draw:z-index="28" draw:style-name="gr1" draw:text-style-name="P57" svg:x1="0.935cm" svg:y1="0.933cm" svg:x2="12.846cm" svg:y2="0.933cm"><text:p/></draw:line></text:p>
        <text:p text:style-name="P2"><draw:frame draw:style-name="fr1" draw:name="23" text:anchor-type="paragraph" svg:x="4.583cm" svg:y="0.441cm" draw:z-index="29"><draw:text-box fo:min-height="0.415cm" fo:min-width="4.674cm"><text:p text:style-name="P3"><text:span text:style-name="CharStyle3"><text:span text:style-name="T1">Gianni Vatt/mo, Santiago Zabala</text:span></text:span></text:p></draw:text-box></draw:frame><draw:frame draw:style-name="fr1" draw:name="24" text:anchor-type="paragraph" svg:x="0.866cm" svg:y="1.254cm" svg:width="12.083cm" svg:height="14.122cm" draw:z-index="30"><draw:text-box><text:p text:style-name="P6"><text:span text:style-name="CharStyle13">władzę, z Hitlerem stojącym u bram</text:span><text:span text:style-name="CharStyle13"><text:span text:style-name="T5">11</text:span></text:span><text:span text:style-name="CharStyle13">, stały one z pewnością w ostrej sprzecz­ności z emancypacyjnymi obietnicami komunizmu. Tu leży znaczenie „rewo­lucji” młodych i proletariuszy z roku 1968, buntu przeciw barierom, które komunizm stawiał na drodze ich marzeń o szczęściu i przyjaźni. Kolejnymi etapami tego buntu były wydarzenia związane z komunizmem historycznym, których punktem kulminacyjnym był upadek Muru Berlińskiego w roku 1989. Rewoltę z 1968 roku można także uznać za jeden z czynników kryzy­su gospodarczego, który dziś, dwadzieścia lat później, doprowadził do ruiny kapitalizm, który zwyciężył w walce z komunizmem historycznym. Wierzy­my, że zarówno upadek Muru Berlińskiego, jak i aktualny kryzys kapitalizmu stanowią różne aspekty ogólnego rozpłynięcia metafizyki, innymi słowy, tych polityk socjoekonomicznych, które opierały się na obiektywnej prawdzie hi­storii. Absoluty stycznym, naukowym roszczeniom komu­nizmu sowieckiego kapitalizm przeciwstawił prawdę re­guł rynkowych. Obie te postawy ideologiczne, wraz ze wszystkimi ich konkretnymi implikacjami, były efektem absolutystycznych filozofii historii, zdominowanych przez ideę postępu.</text:span></text:p><text:p text:style-name="P16"><text:span text:style-name="CharStyle13">Podczas gdy komunizm starał się lepiej zrozumieć prawa ekonomii, libe­ralny kapitalizm przeciwstawił tego rodzaju poznaniu swoją funkcjonalność. Chociaż Marks nigdy nie powiedział wprost, że ekonomia polityczna nie na­leży do sfery nauk przyrodniczych, podkreślał, że struktury i prawa ekonomii stanowią zawsze wytwory historyczne będące dziełem jakiejś klasy, dominu­jącej grupy czy elit politycznych. Dlatego ten rodzaj struktury i praw musi być poddawany pod dyskusję i modyfikowany zawsze wtedy, gdy zbiorowa wrażliwość czy innowacje technologiczne sprawiają, że istniejące stosunki społeczne stają się przestarzałe. Marks w swoich </text:span><text:span text:style-name="CharStyle15">Teoriach wartości dodatkowej </text:span><text:span text:style-name="CharStyle13">[tom 4 </text:span><text:span text:style-name="CharStyle15">Kapitału}</text:span><text:span text:style-name="CharStyle13"> krytykował fizjokratów za ich niezdolność do uhistorycz- nienia materializmu:</text:span></text:p></draw:text-box></draw:frame><draw:frame draw:style-name="fr1" draw:name="25" text:anchor-type="paragraph" svg:x="0.866cm" svg:y="15.986cm" svg:width="12.083cm" svg:height="5.359cm" draw:z-index="31"><draw:text-box><text:p text:style-name="P18"><text:span text:style-name="CharStyle26">" Historyk D. Losurdo w swoim ostatnim dziele, </text:span><text:span text:style-name="CharStyle27">Stalin. Storia e critica di una leggenda nera,</text:span><text:span text:style-name="CharStyle26"> posługując się źródłami i historycznymi rekonstrukcjami, dowiódł, że owe gwałtowne ko­notacje były konieczne nie tylko w sytuacji zagrożenia, jakie stanowiły nazistowskie Niemcy, ale także z powodu industrializacji, która przyczyniła się do powstania konkurencji pomiędzy po­szczególnymi państwami. Poniżej cytujemy ważny fragment tego dzieła, jednak dla lepszego zro­zumienia tej skomplikowanej rekonstrukcji historycznej zalecamy lekturę całości: „W sowieckiej Rosji terror pojawia się w okresie, króry można zamknąć pomiędzy wybuchem I Wojny Światowej, otwierającej drugi etap chaosu, i II Wojny Światowej, która przed krajem i całym narodem stawia jeszcze większą groźbę: dziesiątkowanie ludności i słowa niewoli płynące z </text:span><text:span text:style-name="CharStyle27">Mein Campf.</text:span><text:span text:style-name="CharStyle26"> Terror pojawia się w okresie trwania przymusowej industrializacji, która miała uratować kraj oraz naród i podczas której potworności prześladowań na wszystkich polach przeplatają się z procesami fak­tycznej emancypacji (znaczne rozpowszechnienie szkolnictwa i kultury, niespotykane wcześniej zmiany w strukturze zatrudnienia, powstanie państwa opiekuńczego, niejednorodna i wewnętrznie sprzeczna rola wiodących ldas społecznych aż do chwili całkowitej utraty kontroli nad ich subordy- nacją)”. D. Losurdo, </text:span><text:span text:style-name="CharStyle27">Stalin. Storia e critica di una leggenda nera,</text:span><text:span text:style-name="CharStyle26"> Roma 2008, s. 156.</text:span></text:p></draw:text-box></draw:frame><draw:frame draw:style-name="fr1" draw:name="26" text:anchor-type="paragraph" svg:x="6.142cm" svg:y="21.812cm" draw:z-index="32"><draw:text-box fo:min-height="0.474cm" fo:min-width="1.558cm"><text:p text:style-name="P3"><text:span text:style-name="CharStyle4">- 186 -</text:span></text:p></draw:text-box></draw:frame></text:p>
      </text:section>
      <text:section text:style-name="Sect1" text:name="Section6">
        <text:p text:style-name="P49"><draw:line text:anchor-type="paragraph" draw:z-index="33" draw:style-name="gr1" draw:text-style-name="P57" svg:x1="0.917cm" svg:y1="0.924cm" svg:x2="12.813cm" svg:y2="0.924cm"><text:p/></draw:line><draw:line text:anchor-type="paragraph" draw:z-index="34" draw:style-name="gr1" draw:text-style-name="P57" svg:x1="0.96cm" svg:y1="19.415cm" svg:x2="4.44cm" svg:y2="19.415cm"><text:p/></draw:line></text:p>
        <text:p text:style-name="P2"><draw:frame draw:style-name="fr1" draw:name="27" text:anchor-type="paragraph" svg:x="4.93cm" svg:y="0.434cm" draw:z-index="35"><draw:text-box fo:min-height="0.415cm" fo:min-width="3.912cm"><text:p text:style-name="P3"><text:span text:style-name="CharStyle3">Komunizm hermeneutyczny</text:span></text:p></draw:text-box></draw:frame><draw:frame draw:style-name="fr1" draw:name="28" text:anchor-type="paragraph" svg:x="0.866cm" svg:y="1.238cm" svg:width="12.083cm" svg:height="17.687cm" draw:z-index="36"><draw:text-box><text:p text:style-name="P34"><text:span text:style-name="CharStyle10">Analiza kapitału w granicach horyzontu burżuazyjnego jest w istocie dziełem fizjokratów. Zasługa ta czyni ich właściwymi ojcami nowoczesnej ekonomii. Po pierwsze, analiza różnych rzeczowych składników, w postaci których kapi­tał istnieje i na które dzieli się w procesie pracy. Nie można czynić fizjokratom zarzutu z tego, że - podobnie jak wszyscy ich następcy - rzeczowe formy ist­nienia kapitału, jak narzędzia, surowce etc., traktują jako kapitał, niezależnie od warunków społecznych, w których się one pojawiają w produkcji kapitali­stycznej, krótko mówiąc, że rozpatrują je w formie, w której są one elementa­mi procesu pracy w ogóle, niezależnie od jego formy społecznej. Tym samym kapitalistyczny sposób produkcji czynią sposobem naturalnym, wieczystym. Burżuazyjne formy produkcji są dla nich z konieczności formami naturalny­mi. Było ich wielką zasługą, że ujmowali je jako fizjologiczne formy społeczeń­stwa: jako formy wynikające z przyrodniczej konieczności samej produkcji, niezależnie od woli, polityki itd. Są to prawa materialne; błąd polega tylko na tym, że prawo materialne określonego historycznego szczebla rozwoju społecz­nego ujmowali jako prawo abstrakcyjne, jednako panujące nad wszystkimi formami społeczeństwa</text:span><text:span text:style-name="CharStyle10"><text:span text:style-name="T5">* 12</text:span></text:span><text:span text:style-name="CharStyle10">.</text:span></text:p><text:p text:style-name="P15"><text:span text:style-name="CharStyle13">Podanie w wątpliwość stosunków społecznych produkcji nie odbywa się automatycznie. Przyczyną błędów i przemocy wielu reżimów komuni­stycznych była właśnie ich niezdolność do wzięcia pod uwagę tych aspektów zbiorowej podmiotowości, które powinny być poddane interpretacji w celu unowocześnienia owych mutacji sił produkcyjnych. Naukowe pretensje so­cjalizmu sprawiły, że ten aspekt interpretacyjny uszedł jego uwadze. Także świadomość klasowa, która z pewnością miała istotne znaczenie w teoriach rewolucji, pomyślana była jako mechaniczny i nieunikniony skutek sytuacji wykorzystywania proletariatu, podczas gdy w rzeczywistości tak się nie stało.</text:span></text:p><text:p text:style-name="P15"><text:span text:style-name="CharStyle13">Jak można zauważyć, wprowadzenie elementu „interpretacyjnego” do marksizmu i komunizmu nie jest jakąś teoretyczną grą; kryzys komunizmu sowieckiego (podobny do dzisiejszego kryzysu neoliberalnego kapitalizmu) domaga się od marksizmu hermeneutycznego zwrotu</text:span><text:span text:style-name="CharStyle13"><text:span text:style-name="T5">13</text:span></text:span><text:span text:style-name="CharStyle13">. Przewrót taki po­trzebny jest zarówno w celu odzyskania tych elementów podmiotowości, któ­rą „pospolity” materializm (dla którego liczą się tylko struktury ekonomicz­ne) zawsze ignorował, jak i dlatego, że niesie on ze sobą całą antymetafizyczną żywotność hermeneutyki, a więc dokonane przez nią odrzucenie wszelkich politycznych płaszczyzn, na których prawda obiektywna miałaby być gwa­rancją rezultatów. Krugman jest zdania, że za aktualny kryzys kapitalizmu odpowiedzialna jest wiara ekonomistów w prawdę absolutną, czyli w świat,</text:span></text:p></draw:text-box></draw:frame><draw:frame draw:style-name="fr1" draw:name="29" text:anchor-type="paragraph" svg:x="0.866cm" svg:y="19.569cm" svg:width="12.083cm" svg:height="0.66cm" draw:z-index="37"><draw:text-box><text:p text:style-name="P24"><text:span text:style-name="CharStyle17"><text:span text:style-name="T7">12</text:span></text:span><text:span text:style-name="CharStyle17"> K. Marks, E Engels, </text:span><text:span text:style-name="CharStyle18"><text:span text:style-name="T2">Kapitał,</text:span></text:span><text:span text:style-name="CharStyle17"> t. 4: </text:span><text:span text:style-name="CharStyle18"><text:span text:style-name="T2">Teorie wartości dodatkowej,</text:span></text:span><text:span text:style-name="CharStyle17"> w: </text:span><text:span text:style-name="CharStyle18"><text:span text:style-name="T2">Dzieła,</text:span></text:span><text:span text:style-name="CharStyle17"> t. 26, cz. 1, przeł. Cz. Grabowski, E Roman i u kow a, W. Sadowski, Warszawa 1979, s. 11.</text:span></text:p></draw:text-box></draw:frame><draw:frame draw:style-name="fr1" draw:name="30" text:anchor-type="paragraph" svg:x="0.866cm" svg:y="20.271cm" svg:width="12.083cm" svg:height="0.66cm" draw:z-index="38"><draw:text-box><text:p text:style-name="P24"><text:span text:style-name="CharStyle17"><text:span text:style-name="T7">12</text:span></text:span><text:span text:style-name="CharStyle17"> Opis „hermeneutycznego” przewrotu we współczesnej myśli politycznej można odnaleźć w: G. Warnke, </text:span><text:span text:style-name="CharStyle18"><text:span text:style-name="T2">Ihe hermeneutic tum in recentpoliticalphilosophy,</text:span></text:span><text:span text:style-name="CharStyle17"> w: tenże, </text:span><text:span text:style-name="CharStyle18"><text:span text:style-name="T2">Justice and interpre-</text:span></text:span></text:p></draw:text-box></draw:frame><draw:frame draw:style-name="fr1" draw:name="31" text:anchor-type="paragraph" svg:x="0.866cm" svg:y="20.99cm" svg:width="12.083cm" svg:height="0.356cm" draw:z-index="39"><draw:text-box><text:p text:style-name="P8"><text:span text:style-name="CharStyle18"><text:span text:style-name="T2">tation,</text:span></text:span><text:span text:style-name="CharStyle17"> Cambridge 1994, s. 1-12.</text:span></text:p></draw:text-box></draw:frame><draw:frame draw:style-name="fr1" draw:name="32" text:anchor-type="paragraph" svg:x="6.124cm" svg:y="21.803cm" draw:z-index="40"><draw:text-box fo:min-height="0.474cm" fo:min-width="1.566cm"><text:p text:style-name="P3"><text:span text:style-name="CharStyle4">- 187-</text:span></text:p></draw:text-box></draw:frame></text:p>
      </text:section>
      <text:section text:style-name="Sect1" text:name="Section7">
        <text:p text:style-name="P50"><draw:line text:anchor-type="paragraph" draw:z-index="41" draw:style-name="gr1" draw:text-style-name="P57" svg:x1="0.93cm" svg:y1="0.915cm" svg:x2="12.852cm" svg:y2="0.915cm"><text:p/></draw:line><draw:line text:anchor-type="paragraph" draw:z-index="42" draw:style-name="gr1" draw:text-style-name="P57" svg:x1="0.947cm" svg:y1="16.57cm" svg:x2="4.461cm" svg:y2="16.57cm"><text:p/></draw:line></text:p>
        <text:p text:style-name="P2"><draw:frame draw:style-name="fr1" draw:name="33" text:anchor-type="paragraph" svg:x="4.579cm" svg:y="0.416cm" draw:z-index="43"><draw:text-box fo:min-height="0.415cm" fo:min-width="4.674cm"><text:p text:style-name="P3"><text:span text:style-name="CharStyle3"><text:span text:style-name="T1">Gianni Vattimo, Santiago Zabaia</text:span></text:span></text:p></draw:text-box></draw:frame><draw:frame draw:style-name="fr1" draw:name="34" text:anchor-type="paragraph" svg:x="0.863cm" svg:y="1.229cm" svg:width="12.09cm" svg:height="15.046cm" draw:z-index="44"><draw:text-box><text:p text:style-name="P6"><text:span text:style-name="CharStyle13">w którym „wszyscy są racjonalni, a rynki funkcjonują w sposób doskona­ły”</text:span><text:span text:style-name="CharStyle13"><text:span text:style-name="T5">1</text:span></text:span><text:span text:style-name="CharStyle13">'</text:span><text:span text:style-name="CharStyle13"><text:span text:style-name="T5">1</text:span></text:span><text:span text:style-name="CharStyle13">. Mówiąc krótko, jeśli za strukturami społeczeństwa nie kryje się prawda „obiektywna”, to cel komunizmu, polegający na stworzeniu społeczeństwa bez klas, różnic i konfliktów, nigdy nie zostanie zrealizowany, gdyż społe­czeństwo takie byłoby spełnieniem fantazji Fukuyamy („koniec historii jako tryumf demokratycznego kapitalizmu”). Składana przez komunizm obietnica społeczeństwa „bez klas” powinna być interpretowana jako obietnica społe­czeństwa „bez władzy” albo — raz jeszcze — bez jednej, narzuconej prawdy i bez obowiązkowej ortodoksji. Można by je także nazwać społeczeństwem „dialogu”, gdyby terminu tego nie nadużyły wcześniej klasy panujące, aby usprawiedliwić zachowanie swojego </text:span><text:span text:style-name="CharStyle15">status </text:span><text:span text:style-name="CharStyle15"><text:span text:style-name="T1">quo.</text:span></text:span><text:span text:style-name="CharStyle13"><text:span text:style-name="T1"> </text:span></text:span><text:span text:style-name="CharStyle13">„Władza radziecka plus elek­tryfikacja całego kraju”, którą proponuje Lenin, nie oznacza, że „sowiet”, rady robotnicze i chłopskie mają się gromadzić tylko po to, żeby uznać jedną jedyną prawdę. Są one miejscem dyskusji i ścierania się różnych interesów i stanowisk, rysujących się także w obszarze wolnym od jednej, dominującej władzy. Prawdopodobnie to właśnie dlatego Nietzsche uważał „nihilizm” (ni­hilizm pozytywny, w którym jest miejsce nie na dialogi, ale na dyskusje</text:span><text:span text:style-name="CharStyle13"><text:span text:style-name="T5">14 15</text:span></text:span><text:span text:style-name="CharStyle13">) za „dewaluację „najwyższych wartości”</text:span><text:span text:style-name="CharStyle13"><text:span text:style-name="T5">16</text:span></text:span><text:span text:style-name="CharStyle13">, a więc nie wszystkich wartości, decyzji czy preferencji, ale tylko tych, które przymuszają, takich jak prawda, natura i zasady etyczne.</text:span></text:p><text:p text:style-name="P30"><text:span text:style-name="CharStyle13">Dobrze wiemy, że ani Marks, ani Lenin, ani ich następcy, czy to teore­tyczni, czy praktyczni, nigdy nie rozwiązali problemu pełnej „realizacji” spo­łeczeństwa komunistycznego</text:span><text:span text:style-name="CharStyle13"><text:span text:style-name="T5">17</text:span></text:span><text:span text:style-name="CharStyle13">. Problem polega na tym, że tak zwane walki kulturowe (konflikty wybuchające pomiędzy różnymi ideologiami, religiami, narodowościami czy systemami politycznymi), z którymi mamy do czynienia na co dzień, są „skażone” tam, gdzie występuje własność prywatna. Czy moż­na sobie wyobrazić społeczeństwo, w którym ów czynnik skażający mógłby zostać wyeliminowany czy chociaż maksymalnie zredukowany? Z doświad­czenia wiemy, że walka o wyeliminowanie czy zredukowanie kontaminują- cego wpływu własności prywatnej wciąż trwa. Być może to właśnie dlatego</text:span></text:p></draw:text-box></draw:frame><draw:frame draw:style-name="fr1" draw:name="35" text:anchor-type="paragraph" svg:x="0.863cm" svg:y="16.732cm" svg:width="12.09cm" svg:height="0.314cm" draw:z-index="45"><draw:text-box><text:p text:style-name="P25"><text:span text:style-name="CharStyle17"><text:span text:style-name="T7">14</text:span></text:span><text:span text:style-name="CharStyle17"><text:tab/>P. </text:span><text:span text:style-name="CharStyle17"><text:span text:style-name="T1">Krugman, </text:span></text:span><text:span text:style-name="CharStyle18">How did economists get it so wrong,</text:span><text:span text:style-name="CharStyle17"><text:span text:style-name="T1"> „New York Times”, 6 IX 2009.</text:span></text:span></text:p></draw:text-box></draw:frame><draw:frame draw:style-name="fr1" draw:name="36" text:anchor-type="paragraph" svg:x="0.863cm" svg:y="17.087cm" svg:width="12.09cm" svg:height="1.363cm" draw:z-index="46"><draw:text-box><text:p text:style-name="P26"><text:span text:style-name="CharStyle17"><text:span text:style-name="T7">15</text:span></text:span><text:span text:style-name="CharStyle17"><text:span text:style-name="T1"><text:tab/></text:span></text:span><text:span text:style-name="CharStyle17">Tak jak pisaliśmy już wcześniej, „dialogi” - inaczej niż „dyskusje” - powstają w obrębie prawdy narzuconej przez globalną organizację i mają „umoralniać politykę”. Opis wspomnianej różnicy można znaleźć w: S. </text:span><text:span text:style-name="CharStyle17"><text:span text:style-name="T1">Zabala, </text:span></text:span><text:span text:style-name="CharStyle18">Being in conversation,</text:span><text:span text:style-name="CharStyle17"><text:span text:style-name="T1"> w: </text:span></text:span><text:span text:style-name="CharStyle18">Consequences of hermeneutics,</text:span><text:span text:style-name="CharStyle17"><text:span text:style-name="T1"> eds. J. Malpas, S. Zabala, Evanston 2010, s. 161-176.</text:span></text:span></text:p></draw:text-box></draw:frame><draw:frame draw:style-name="fr1" draw:name="37" text:anchor-type="paragraph" svg:x="0.863cm" svg:y="18.493cm" svg:width="12.09cm" svg:height="2.05cm" draw:z-index="47"><draw:text-box><text:p text:style-name="P26"><text:span text:style-name="CharStyle17"><text:span text:style-name="T7">16</text:span></text:span><text:span text:style-name="CharStyle17"><text:span text:style-name="T1"><text:tab/></text:span></text:span><text:span text:style-name="CharStyle17">„Nihilizm: brak celu; brak odpowiedzi na pytanie «dlaczego?». Co znaczy nihilizm? To, że najwyższe wartości tracą wartość [...]. Nihilizm radykalny jest przekonaniem o absolutnej niemożności utrzymania istnienia, gdy chodzi o najwyższe wartości, które się uznaje; z dodat­kiem przeświadczenia, iż nie mamy najmniejszego prawa twierdzić, iż jakiś zaświat lub jakaś «sa- mość» rzeczy istnieją”. E Nietzsche, </text:span><text:span text:style-name="CharStyle18"><text:span text:style-name="T2">Wola mocy,</text:span></text:span><text:span text:style-name="CharStyle17"> przeł. S. Frycz, K. Drzewiecki, Warszawa 1910-1911, s. 10, 18.</text:span></text:p></draw:text-box></draw:frame><draw:frame draw:style-name="fr1" draw:name="38" text:anchor-type="paragraph" svg:x="0.863cm" svg:y="20.627cm" svg:width="12.09cm" svg:height="0.72cm" draw:z-index="48"><draw:text-box><text:p text:style-name="P27"><text:span text:style-name="CharStyle17"><text:span text:style-name="T7">17</text:span></text:span><text:span text:style-name="CharStyle17"><text:tab/>Goran lherborn odtworzył historyczne do rozwoju marksizmu w swojej ostatniej książce </text:span><text:span text:style-name="CharStyle17"><text:span text:style-name="T1">pt. </text:span></text:span><text:span text:style-name="CharStyle18">From Marxism topost-Marxismi,</text:span><text:span text:style-name="CharStyle17"><text:span text:style-name="T1"> </text:span></text:span><text:span text:style-name="CharStyle17">London 2008.</text:span></text:p></draw:text-box></draw:frame><draw:frame draw:style-name="fr1" draw:name="39" text:anchor-type="paragraph" svg:x="6.163cm" svg:y="21.795cm" draw:z-index="49"><draw:text-box fo:min-height="0.474cm" fo:min-width="1.542cm"><text:p text:style-name="P3"><text:span text:style-name="CharStyle4">- 188 —</text:span></text:p></draw:text-box></draw:frame></text:p>
      </text:section>
      <text:section text:style-name="Sect1" text:name="Section8">
        <text:p text:style-name="P51"><draw:line text:anchor-type="paragraph" draw:z-index="50" draw:style-name="gr1" draw:text-style-name="P57" svg:x1="0.935cm" svg:y1="0.924cm" svg:x2="12.831cm" svg:y2="0.924cm"><text:p/></draw:line><draw:line text:anchor-type="paragraph" draw:z-index="51" draw:style-name="gr1" draw:text-style-name="P57" svg:x1="0.977cm" svg:y1="19.745cm" svg:x2="4.456cm" svg:y2="19.745cm"><text:p/></draw:line></text:p>
        <text:p text:style-name="P2"><draw:frame draw:style-name="fr1" draw:name="40" text:anchor-type="paragraph" svg:x="4.957cm" svg:y="0.434cm" draw:z-index="52"><draw:text-box fo:min-height="0.415cm" fo:min-width="3.903cm"><text:p text:style-name="P3"><text:span text:style-name="CharStyle3">Komunizm hermeneutyczny</text:span></text:p></draw:text-box></draw:frame><draw:frame draw:style-name="fr1" draw:name="41" text:anchor-type="paragraph" svg:x="0.866cm" svg:y="1.245cm" svg:width="12.083cm" svg:height="17.644cm" draw:z-index="53"><draw:text-box><text:p text:style-name="P6"><text:span text:style-name="CharStyle13">ta faza komunizmu, która wymaga dyktatury proletariatu, nigdy nie została przekroczona w sowieckim komunizmie. Chociaż nie potrafimy sobie wy­obrazić świata, w którym dałoby się całkowicie zrealizować komunizm, to jednak nie możemy zrezygnować z tego ideału, jako zasady inspirującej i re­gulującej nasze konkretne decyzje. Czy jednak nie oddalamy się w ten spo­sób od znaczenia ideału regulatywnego? Rozważania Kanta na temat rozumu praktycznego można także rozumieć następująco: związek pomiędzy cnotą i szczęściem nie jest tylko celem, nadającym sens naszym moralnym czynom, jest także czymś niemożliwym i jednocześnie koniecznym do zrealizowania w świecie. Niemożliwość nie znosi obowiązku realizacji kategorycznego im­peratywu. Mówiąc krótko, komunizm jest utopią, albo inaczej — jak by po­wiedział Benjamin — projektem „słabej siły mesjanicznej, o którą przeszłość zgłasza roszczenia”</text:span><text:span text:style-name="CharStyle13"><text:span text:style-name="T5">18</text:span></text:span><text:span text:style-name="CharStyle13">. Przecież Mesjasza, jak uczy w Ewangeliach Chrystus, nie da się nigdy zdefiniować pozytywnie. Utopijna, mesjanistyczna władza jest jednocześnie swego rodzaju granicą, krytyczną i konieczną. Dopiero wówczas, gdy rewolucja zostaje uznana za doprowadzoną do końca albo - co wychodzi na to samo — kiedy Bycie zostaje utożsamione z obecnością, staje się despotyczną władzą, hegemonią i przemocą skierowaną przeciw wszystkie­mu, co prowadzi do innej przyszłości.</text:span></text:p><text:p text:style-name="P30"><text:span text:style-name="CharStyle13">Społeczeństwo bezklasowe, a co za tym idzie zdolne do życia w pokoju, stanowi regulatywny ideał wszelkiej komunistycznej walki na świecie. Fakt, że jego pełna realizacja nie jest możliwa, po części pełni funkcję nieodłącznej relacji pomiędzy teorią i praktyką - tylko zbliżając się do realizacji ideału, możemy mu się bliżej przyjrzeć.</text:span></text:p><text:p text:style-name="P30"><text:span text:style-name="CharStyle13">Wszystkie te elementy stanowią o słabości i widmowości, które są nie­odzowne dla odrodzenia komunizmu. Musimy pamiętać, że komunizm był siłą rządzącą nie tylko w perspektywie historycznej rzeczywistości sowieckie­go państwa, ale także — choć w znacznie mniejszym stopniu — kiedy mógł się stać „siłą rządzącą” w zaawansowanych demokracjach społeczeństw prze­mysłowych, na przykład w ostatnich dziesięcioleciach XX wieku, wchodząc w skład w centrolewicowych gabinetów Włoch (i wielu innych europejskich gabinetów socjaldemokratycznych). Jednak lewica odwołująca się do komu­nizmu uległa procesowi degeneracji, który sprawił, że stała się nierozpozna­walna nawet dla swoich zwolenników, o czym mogą świadczyć niedawne wyniki wyborcze w różnych krajach Europy, które doprowadziły do władzy</text:span></text:p></draw:text-box></draw:frame><draw:frame draw:style-name="fr1" draw:name="42" text:anchor-type="paragraph" svg:x="0.926cm" svg:y="19.847cm" svg:width="12.005cm" svg:height="1.482cm" draw:z-index="54"><draw:text-box><text:p text:style-name="P35"><text:span text:style-name="CharStyle17">Dokładny cytat: „To nam dana jest - jak każdemu pokoleniu przed nami - słaba siła me- sjaniczna. 1 to o nią przeszłość zgłasza roszczenia”. W. Benjamin, O pojęciu historii (1939), przeł. K. Krzemieniowa, w: tenże, </text:span><text:span text:style-name="CharStyle18"><text:span text:style-name="T2">Anioł historii. Eseje, szkice, fragmenty,</text:span></text:span><text:span text:style-name="CharStyle17"> wybór i oprać. H. Orłow­ski, Poznań 1996, s. 414.</text:span></text:p></draw:text-box></draw:frame><draw:frame draw:style-name="fr1" draw:name="43" text:anchor-type="paragraph" svg:x="6.149cm" svg:y="21.795cm" draw:z-index="55"><draw:text-box fo:min-height="0.474cm" fo:min-width="1.542cm"><text:p text:style-name="P3"><text:span text:style-name="CharStyle4">- 189 -</text:span></text:p></draw:text-box></draw:frame></text:p>
      </text:section>
      <text:section text:style-name="Sect1" text:name="Section9">
        <text:p text:style-name="P52"><draw:line text:anchor-type="paragraph" draw:z-index="56" draw:style-name="gr1" draw:text-style-name="P57" svg:x1="5.761cm" svg:y1="0.907cm" svg:x2="12.864cm" svg:y2="0.907cm"><text:p/></draw:line><draw:line text:anchor-type="paragraph" draw:z-index="57" draw:style-name="gr1" draw:text-style-name="P57" svg:x1="0.942cm" svg:y1="15.487cm" svg:x2="4.449cm" svg:y2="15.487cm"><text:p/></draw:line></text:p>
        <text:p text:style-name="P2"><draw:frame draw:style-name="fr1" draw:name="44" text:anchor-type="paragraph" svg:x="0.884cm" svg:y="0.416cm" svg:width="12.083cm" svg:height="0.347cm" draw:z-index="58"><draw:text-box><text:p text:style-name="P4"><text:span text:style-name="CharStyle3">Gianni Vattimo, Santiago Zabala</text:span></text:p></draw:text-box></draw:frame><draw:frame draw:style-name="fr1" draw:name="45" text:anchor-type="paragraph" svg:x="0.85cm" svg:y="1.305cm" svg:width="12.116cm" svg:height="13.03cm" draw:z-index="59"><draw:text-box><text:p text:style-name="P6"><text:span text:style-name="CharStyle13">prawicowe ugrupowania w Niemczech, Francji i Anglii</text:span><text:span text:style-name="CharStyle13"><text:span text:style-name="T5">19</text:span></text:span><text:span text:style-name="CharStyle13">. Można by w tym miejscu zaprotestować, twierdząc, że słaby, widmowy komunizm partii le­wicowych godzi się na „kompromisy” z umiarkowanymi i burżuazyjnymi partiami politycznymi, aby osiągnąć jakąkolwiek poprawę warunków prole­tariatu. Obiekcje te stają się szczególnie istotne, kiedy uświadomimy sobie, jak wielkie znaczenie mają w działalności związków zawodowych, których głównym celem jest, jak się potocznie uważa, dbanie o umowy pracownicze. Tu komunizm nie może nigdy pełnić funkcji radykalnej siły rewolucyjnej.</text:span></text:p><text:p text:style-name="P30"><text:span text:style-name="CharStyle13">To samo można by powiedzieć o reformistycznych rządach lewicy, któ­rej bez wątpienia udało się osiągnąć częściowe zmiany porządku społecznego dzięki koalicjom z partiami burżuazyjnymi, umiarkowanymi i konserwatyw­nymi. Niedostrzeżenie tych częściowych sukcesów oznaczałoby lekceważenie zmian na lepsze, które dokonały się w życiu całej rzeszy „najsłabszych”. Jednak wiele znaków wskazuje dziś, że reformizm doszedł do swego kresu i nie można już mieć nadziei na jego dalszą ekspansję. Dziś za pośrednictwem reformizmu nie uda się doprowadzić, jak w przeszłości, nawet do częściowych transfor­macji, bez znaczącego wsparcia jakiegoś ruchu, który radykalnie zakwestio­nowałby panujący porządek kapitalistyczny. Jak się przekonaliśmy, „zablo­kowane” demokracje, których częścią są tego rodzaju reformistyczne partie, uległy żądaniom establishmentu, żeby za pieniądze z podatków najuboższych ratować systemy bankowe i finansowe. Podatnikom powiedziano, że był to jedyny sposób, żeby nie dopuścić do ostatecznego krachu gospodarczego, z uporem podkreślając „reformistyczne sukcesy”. Reformiści nie tylko okra­dali podatników za pomocą pakietów ratujących gospodarkę, ale też aktyw­nie wspierali działania militarne, które od upadku Muru Berlińskiego miały na celu obronę nie tylko kapitalizmu, lecz — przede wszystkim — wielkich</text:span></text:p></draw:text-box></draw:frame><draw:frame draw:style-name="fr1" draw:name="46" text:anchor-type="paragraph" svg:x="0.85cm" svg:y="15.589cm" svg:width="12.065cm" svg:height="5.724cm" draw:z-index="60"><draw:text-box><text:p text:style-name="P36"><text:span text:style-name="CharStyle17">Sami Nair powiedział ostatnio, że socjalistyczne partie Europy przechodzą „bardzo głę­boki kryzys”. Według Naira „jeśli nie będziemy brać pod uwagę krajów północnych (w których tradycja socjalistyczna jest bardzo silna, a konflikty społeczne są mniej wyraźne) i socjalistycznych krajów Europy Wschodniej (mających zbyt krótką tradycję, żeby podlegać ocenie), to stanie się oczywiste, że we wszystkich pozostałych krajach - z wyjątkiem Hiszpanii - takich jak Francja, Wielka Brytania, Niemcy czy Włochy, partie socjalistyczne praktycznie nie istnieją [...]. Po pierw­sze zachodnie partie socjalistyczne zgodziły się w latach dziewięćdziesiątych XX wieku na przyję­cie liberalnej globalizacji (ochrzczonej mianem „trzeciej drogi” albo „politycznej kultury”) i nie tylko nie zaproponowały swoim wyborcom (wywodzącym się spośród klas niższych i średnich) żadnego rozwiązania alternatywnego, ale także odrzuciły ideologiczne konsekwencje tej decyzji. Tym samym zyskały z pewnością na skuteczności rządzenia, ale jednocześnie skompromitowały swój wizerunek. Oto na czym polega dziś paradoks: socjalistów pociągnął za sobą na dno kryzys liberalizmu, podczas gdy liberalna prawica nie ma problemu ze stosowaniem recept na tradycyjny dobrobyt w przypadku obecnego kryzysu. Innymi słowy, prawica jest dużo bardziej pragmatyczna od lewicy, która - utraciwszy swoją socjalistyczną tożsamość - w pełni zaufała cnotom socjalistycz­nego liberalizmu”. S. Nair, </text:span><text:span text:style-name="CharStyle18"><text:span text:style-name="T2">Eldilema delsocialismo europeo,</text:span></text:span><text:span text:style-name="CharStyle17"> „El Pais", 13 X 2009.</text:span></text:p></draw:text-box></draw:frame><draw:frame draw:style-name="fr1" draw:name="47" text:anchor-type="paragraph" svg:x="6.1cm" svg:y="21.77cm" draw:z-index="61"><draw:text-box fo:min-height="0.474cm" fo:min-width="1.549cm"><text:p text:style-name="P3"><text:span text:style-name="CharStyle4">- 190 -</text:span></text:p></draw:text-box></draw:frame></text:p>
      </text:section>
      <text:section text:style-name="Sect1" text:name="Section10">
        <text:p text:style-name="P53"><draw:line text:anchor-type="paragraph" draw:z-index="62" draw:style-name="gr1" draw:text-style-name="P57" svg:x1="0.938cm" svg:y1="0.915cm" svg:x2="12.825cm" svg:y2="0.915cm"><text:p/></draw:line><draw:line text:anchor-type="paragraph" draw:z-index="63" draw:style-name="gr1" draw:text-style-name="P57" svg:x1="0.963cm" svg:y1="19.415cm" svg:x2="4.452cm" svg:y2="19.415cm"><text:p/></draw:line></text:p>
        <text:p text:style-name="P2"><draw:frame draw:style-name="fr1" draw:name="48" text:anchor-type="paragraph" svg:x="4.96cm" svg:y="0.425cm" draw:z-index="64"><draw:text-box fo:min-height="0.415cm" fo:min-width="3.895cm"><text:p text:style-name="P3"><text:span text:style-name="CharStyle3">Komunizm </text:span><text:span text:style-name="CharStyle3"><text:span text:style-name="T4">hermeneu </text:span></text:span><text:span text:style-name="CharStyle3"><text:span text:style-name="T3">íyczny</text:span></text:span></text:p></draw:text-box></draw:frame><draw:frame draw:style-name="fr1" draw:name="49" text:anchor-type="paragraph" svg:x="0.871cm" svg:y="1.238cm" svg:width="12.074cm" svg:height="17.847cm" draw:z-index="65"><draw:text-box><text:p text:style-name="P6"><text:span text:style-name="CharStyle13">koncernów</text:span><text:span text:style-name="CharStyle13"><text:span text:style-name="T5">20</text:span></text:span><text:span text:style-name="CharStyle13">. Wszystkie te kompromisy zaprzepaściły szansę na wprowadze­nie istotnych reform.</text:span></text:p><text:p text:style-name="P33"><text:span text:style-name="CharStyle13">Chociaż reformizm we Włoszech i w innych europejskich „demokra­cjach” został odsunięty od gry przez będące u władzy rządy prawicowe, nie oznacza to, że nie da się już do niego wrócić. Aby mieć nadzieję na osiągnię­cie jakichkolwiek pozytywnych efektów w poszczególnych krajach, reformiści muszą się oprzeć na silnych ruchach niezgody społecznej o zasięgu między­narodowym, na przykład na doświadczeniach ludowej demokracji realizowa­nej w ostatnich latach w Ameryce Południowej. Chociaż jest oczywiste, że nowe socjalistyczne systemy rządów, począwszy od boliwarianizmu Hugona </text:span><text:span text:style-name="CharStyle13"><text:span text:style-name="T3">Cháveza i Evo </text:span></text:span><text:span text:style-name="CharStyle13">Moralesa, nie mają bezpośredniego wpływu na „zablokowa­ne” demokracje europejskie, to już sama ich obecność na arenie międzyna­rodowej jest istotnym elementem sprzyjającym powstaniu nowego klimatu opartego na większej otwartości. Wysiłki tych alternatywnych rządów zmie­rzające do podniesienia potencjału gospodarczego, społecznego i polityczne­go ich krajów (zwłaszcza Brazylii i Wenezueli) wpływają także na ogranicze­nie nadmiernej władzy międzynarodowego kapitalizmu skoncentrowanego w Stanach Zjednoczonych. Wprawdzie kampanii prezydenckiej Obamy nie przysłużył się ani opór Castra, ani inicjatywy </text:span><text:span text:style-name="CharStyle13"><text:span text:style-name="T3">Cháveza, </text:span></text:span><text:span text:style-name="CharStyle13">ani inne komuni­styczne zdobycze krajów latynoamerykańskich, jednak posłużyły one jako rzeczywisty przykład zmian. Takie właśnie przykłady pozwalają nam mówić o „widmowej” obecności komunizmu, o obietnicy, która — jak mówił Derrida - wisi w powietrzu, i choć nie da się jej utożsamić z żadnym konkretnym ele­mentem, można ją wyczuć w opinii publicznej i w rosnącej nieufności zablo­kowanych demokracji wobec kapitalizmu. Derrida pisze w </text:span><text:span text:style-name="CharStyle15">Spectres de </text:span><text:span text:style-name="CharStyle15"><text:span text:style-name="T4">Marx-.</text:span></text:span></text:p><text:p text:style-name="P37"><text:span text:style-name="CharStyle10">To związek więzi, cierpienia, nadziei; związek wciąż jeszcze niewyraźny, nie­mal sekretny, tak jak w roku 1848, a jednak coraz bardziej widoczny, co po­twierdzają liczne znaki. To związek przedwczesny i pozbawiony statusu, tytułu i nazwy, ledwie ujawniony, choć już nie potajemny, bez umowy, „out of joint”, bez koordynacji, partii, ojczyzny, bez narodowej wspólnoty (a zwłaszcza mię­dzynarodowej, po przeciwnej stronie i ponad wszelkimi narodowymi określe­niami), bez współ-obywatelstwa, bez wspólnej przynależności do klas</text:span><text:span text:style-name="CharStyle10"><text:span text:style-name="T5">21</text:span></text:span><text:span text:style-name="CharStyle10">.</text:span></text:p><text:p text:style-name="P31"><text:span text:style-name="CharStyle13">Czas przyniesie odpowiedź na pytanie, jakie jest znaczenie tych rozważań dla powrotu komunizmu w jego widmowej albo hermeneutycznej formie, zwłaszcza jeśli chodzi o jedność teorii i praktyki, bez której żadna prawdziwa</text:span></text:p></draw:text-box></draw:frame><draw:frame draw:style-name="fr1" draw:name="50" text:anchor-type="paragraph" svg:x="0.871cm" svg:y="19.576cm" svg:width="12.074cm" svg:height="1.363cm" draw:z-index="66"><draw:text-box><text:p text:style-name="P22"><text:span text:style-name="CharStyle17"><text:span text:style-name="T7">20</text:span></text:span><text:span text:style-name="CharStyle17"><text:tab/>Trzeba podkreślić, że większość rządów narzuconych demokracji pełniła służalczą rolę wobec koncernów, zamiast czerpać korzyści z ich działalności. Szczegółową analizę tej sytuacji można znaleźć w: D.C. Korten, </text:span><text:span text:style-name="CharStyle18"><text:span text:style-name="T2">When corporations </text:span></text:span><text:span text:style-name="CharStyle18"><text:span text:style-name="T3">rule </text:span></text:span><text:span text:style-name="CharStyle18"><text:span text:style-name="T2">the world,</text:span></text:span><text:span text:style-name="CharStyle17"> </text:span><text:span text:style-name="CharStyle17"><text:span text:style-name="T4">Bloomfield </text:span></text:span><text:span text:style-name="CharStyle17">2001; N. Klein, </text:span><text:span text:style-name="CharStyle18"><text:span text:style-name="T2">No logo,</text:span></text:span><text:span text:style-name="CharStyle17"> New York 2000.</text:span></text:p></draw:text-box></draw:frame><draw:frame draw:style-name="fr1" draw:name="51" text:anchor-type="paragraph" svg:x="0.871cm" svg:y="20.99cm" svg:width="12.074cm" svg:height="0.356cm" draw:z-index="67"><draw:text-box><text:p text:style-name="P23"><text:span text:style-name="CharStyle17"><text:span text:style-name="T7">21</text:span></text:span><text:span text:style-name="CharStyle17"><text:tab/>J. Derrida, </text:span><text:span text:style-name="CharStyle18"><text:span text:style-name="T4">Spettri </text:span></text:span><text:span text:style-name="CharStyle18"><text:span text:style-name="T2">di </text:span></text:span><text:span text:style-name="CharStyle18"><text:span text:style-name="T4">Marx,</text:span></text:span><text:span text:style-name="CharStyle17"><text:span text:style-name="T4"> </text:span></text:span><text:span text:style-name="CharStyle17">s. 111.</text:span></text:p></draw:text-box></draw:frame><draw:frame draw:style-name="fr1" draw:name="52" text:anchor-type="paragraph" svg:x="6.145cm" svg:y="21.803cm" draw:z-index="68"><draw:text-box fo:min-height="0.474cm" fo:min-width="1.542cm"><text:p text:style-name="P3"><text:span text:style-name="CharStyle4">- 191 -</text:span></text:p></draw:text-box></draw:frame></text:p>
      </text:section>
      <text:section text:style-name="Sect1" text:name="Section11">
        <text:p text:style-name="P54"><draw:line text:anchor-type="paragraph" draw:z-index="69" draw:style-name="gr1" draw:text-style-name="P57" svg:x1="0.938cm" svg:y1="0.933cm" svg:x2="12.843cm" svg:y2="0.933cm"><text:p/></draw:line><draw:line text:anchor-type="paragraph" draw:z-index="70" draw:style-name="gr1" draw:text-style-name="P57" svg:x1="0.947cm" svg:y1="16.926cm" svg:x2="4.443cm" svg:y2="16.926cm"><text:p/></draw:line></text:p>
        <text:p text:style-name="P2"><draw:frame draw:style-name="fr1" draw:name="53" text:anchor-type="paragraph" svg:x="4.579cm" svg:y="0.434cm" draw:z-index="71"><draw:text-box fo:min-height="0.415cm" fo:min-width="4.674cm"><text:p text:style-name="P3"><text:span text:style-name="CharStyle3"><text:span text:style-name="T1">Gianni Vattimo, Santiago Zahaia</text:span></text:span></text:p></draw:text-box></draw:frame><draw:frame draw:style-name="fr1" draw:name="54" text:anchor-type="paragraph" svg:x="0.871cm" svg:y="1.254cm" svg:width="12.074cm" svg:height="15.122cm" draw:z-index="72"><draw:text-box><text:p text:style-name="P6"><text:span text:style-name="CharStyle13">transformacja społeczna nie jest możliwa. Zablokowane demokracje społe­czeństw uprzemysłowionych charakteryzują się dwiema różnymi cechami: podczas gdy większości parlamentarne w całym zachodnim świecie wybie­rają drogę konserwatywnej prawicy, europejskie ruchy społeczne (skupiające się na najbardziej podstawowych potrzebach, takich jak prawa obywatelskie, zdrowie czy ekologia)</text:span><text:span text:style-name="CharStyle13"><text:span text:style-name="T5">22</text:span></text:span><text:span text:style-name="CharStyle13"> z nadzieją spoglądają w stronę socjalistycznej, po­łudniowoamerykańskiej odnowy. Mówiąc krótko, doświadczenia Ameryki Południowej stanowią dla najsłabszych nie tylko w Europie, lecz także w Sta­nach Zjednoczonych skuteczną alternatywę dla stworzonej przez kapitalizm sytuacji zaspokojenia najpilniejszych potrzeb (do takiej sytuacji ma dopro­wadzić tak popularna walka Obamy o reformę systemu zdrowotnego). Jak się przekonaliśmy, zaspokojenie najpilniejszych potrzeb sprawia, że państwa przyjmują logikę rozwoju i wzrostu PKB, postępując wbrew woli większości obywateli i tworząc ogromne różnice w zarobkach, o których mówi Galli- no</text:span><text:span text:style-name="CharStyle13"><text:span text:style-name="T5">23</text:span></text:span><text:span text:style-name="CharStyle13">. W sytuacji, w której liczba najsłabszych nieustannie rośnie, neoliberalna droga kapitalistycznej gospodarki, z jej skupieniem się na przyśpieszonym rozwoju, okazuje się nie tylko społecznie bezproduktywna, ale wręcz destruk­cyjna dla całej ludzkości.</text:span></text:p><text:p text:style-name="P15"><text:span text:style-name="CharStyle13">Jeśli weźmiemy pod uwagę wszystkie te czynniki, stanie się jasne, dla­czego komunizm musi funkcjonować jako „widmo”, a więc nie jako pro­gram polityczny proponujący jak najbardziej „racjonalne” drogi rozwoju (jak chciał socjalizm naukowy), ale raczej jako ruch, któremu nie są obce zało­żenia programowe teorii </text:span><text:span text:style-name="CharStyle15">degrowth —</text:span><text:span text:style-name="CharStyle13"> antywzrostu — jako jedynego sposobu na uratowanie gatunku ludzkiego. W ten sposób owo widmo — zakłócające spokojną rutynę tych, którzy, jak Hamlet, mają zebrać owoc przemocy — ma się przyczynić do rozbudzenia świadomości wszystkich tych, którzy zamykają oczy na konsekwencje kapitalizmu. Pomijając metaforę, jesteśmy przekonani, że komunizm hermeneutyczny, a więc komunizm „słaby” z programowego punktu widzenia, może mieć dziś nadzieję na inną przyszłość tylko wówczas, gdy będzie miał odwagę działać jak widmo, odmawiając pójścia drogą kapita- </text:span><text:span text:style-name="CharStyle13"><text:span text:style-name="T5">* 21</text:span></text:span></text:p></draw:text-box></draw:frame><draw:frame draw:style-name="fr1" draw:name="55" text:anchor-type="paragraph" svg:x="0.896cm" svg:y="17.029cm" svg:width="12.04cm" svg:height="3.209cm" draw:z-index="73"><draw:text-box><text:list xml:id="list1048874660" text:style-name="L1"><text:list-item><text:p text:style-name="P41"><text:span text:style-name="CharStyle17"><text:tab/>Giorel </text:span><text:span text:style-name="CharStyle17"><text:span text:style-name="T1">Curran </text:span></text:span><text:span text:style-name="CharStyle17">nie tylko przedstawia elementy, które składają się na zachodnie ruchy społeczne, ale podsumowuje je, mówiąc, że „mamy do czynienia z odradzaniem się «tradycyjnego» socjalizmu, który zdaje się przyciągać zarówno uwagę poszczególnych rządów, zwłaszcza w Amery­ce Łacińskiej, jak i całej opinii międzynarodowej. Prezydent Wenezueli socjalista </text:span><text:span text:style-name="CharStyle17"><text:span text:style-name="T1">Chavez </text:span></text:span><text:span text:style-name="CharStyle17">wprowa­dził w życie przekonującą formę nowego «socjalizmu na miarę XXI wieku», a wydaje się, że także socjalistyczni liderzy innych krajów Ameryki Łacińskiej idą za jego przykładem”. G. </text:span><text:span text:style-name="CharStyle17"><text:span text:style-name="T1">Curran, </text:span></text:span><text:span text:style-name="CharStyle18">Twenty-first century dissent. Anarchism, anti-globalisation, and environmentalism.</text:span><text:span text:style-name="CharStyle17"><text:span text:style-name="T1"> New York 2006, s. 229-230. </text:span></text:span><text:span text:style-name="CharStyle17">Chociaż nie ma tam bezpośrednio mowy o </text:span><text:span text:style-name="CharStyle17"><text:span text:style-name="T1">Chavezie, </text:span></text:span><text:span text:style-name="CharStyle17">znaczenie polityki ekologii jest przedmiotem analiz w tomie </text:span><text:span text:style-name="CharStyle18">Commonwealth,</text:span><text:span text:style-name="CharStyle17"><text:span text:style-name="T1"> </text:span></text:span><text:span text:style-name="CharStyle17">Cambridge 2009.</text:span></text:p></text:list-item></text:list></draw:text-box></draw:frame><draw:frame draw:style-name="fr1" draw:name="56" text:anchor-type="paragraph" svg:x="0.896cm" svg:y="20.279cm" svg:width="12.04cm" svg:height="1.067cm" draw:z-index="74"><draw:text-box><text:p text:style-name="P28"><text:span text:style-name="CharStyle17"><text:span text:style-name="T7">21</text:span></text:span><text:span text:style-name="CharStyle17"> I.uciano Gallino - jeden z najbardziej wpływowych włoskich socjologów - zajmuje się głównie socjologicznymi konsekwencjami procesów gospodarczych i problematyką związaną z pra­cą i zatrudnieniem [przyp. tłumacza].</text:span></text:p></draw:text-box></draw:frame><draw:frame draw:style-name="fr1" draw:name="57" text:anchor-type="paragraph" svg:x="6.154cm" svg:y="21.795cm" draw:z-index="75"><draw:text-box fo:min-height="0.474cm" fo:min-width="1.549cm"><text:p text:style-name="P3"><text:span text:style-name="CharStyle4">- 192 -</text:span></text:p></draw:text-box></draw:frame></text:p>
      </text:section>
      <text:section text:style-name="Sect1" text:name="Section12">
        <text:p text:style-name="P55"><draw:line text:anchor-type="paragraph" draw:z-index="76" draw:style-name="gr1" draw:text-style-name="P57" svg:x1="0.947cm" svg:y1="0.915cm" svg:x2="12.852cm" svg:y2="0.915cm"><text:p/></draw:line></text:p>
        <text:p text:style-name="P2"><draw:frame draw:style-name="fr1" draw:name="58" text:anchor-type="paragraph" svg:x="4.978cm" svg:y="0.425cm" draw:z-index="77"><draw:text-box fo:min-height="0.415cm" fo:min-width="3.895cm"><text:p text:style-name="P3"><text:span text:style-name="CharStyle3">Komunizm hermeneutyczny</text:span></text:p></draw:text-box></draw:frame><draw:frame draw:style-name="fr1" draw:name="59" text:anchor-type="paragraph" svg:x="0.878cm" svg:y="1.238cm" svg:width="12.056cm" svg:height="4.098cm" draw:z-index="78"><draw:text-box><text:p text:style-name="P9"><text:span text:style-name="CharStyle13">listycznej retoryki racjonalnego rozwoju. I jeśli komunizm hermeneutyczny nie pociąga za sobą gwałtownych rewolucji, to dzieje się tak zarówno dlatego, że zbrojnego kapitalizmu nie da się pokonać, jak i dlatego, że gwałtowne zdo­bycie władzy byłoby społecznie destrukcyjne. Zresztą, jak pokazały w ostat­nich latach nowe rządy południowoamerykańskie, dojście komunizmu do władzy wciąż może się odbywać w ramach formalnych zasad demokracji.</text:span></text:p><text:p text:style-name="P7"><text:span text:style-name="CharStyle15">przeł. Monika Surma-Gawłowska</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Tekst_20_treści_20__28_4_29_" style:display-name="Tekst treści (4)" style:family="paragraph" style:master-page-name="">
      <loext:graphic-properties draw:fill="none" draw:fill-color="#729fcf"/>
      <style:paragraph-properties fo:margin-top="0cm" fo:margin-bottom="0.282cm" loext:contextual-spacing="false" fo:text-align="center" style:justify-single-word="false" style:page-number="auto" fo:background-color="transparent"/>
      <style:text-properties style:text-line-through-style="none" style:text-line-through-type="none" style:font-name="Times New Roman" fo:font-family="'Times New Roman'" fo:language="de" fo:country="DE" fo:font-style="italic" style:text-underline-style="none" fo:font-weight="normal" style:font-name-asian="Times New Roman" style:font-family-asian="'Times New Roman'" style:language-asian="de" style:country-asian="DE" style:font-style-asian="italic" style:font-weight-asian="normal" style:font-name-complex="Times New Roman" style:font-family-complex="'Times New Roman'" style:language-complex="de" style:country-complex="DE"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988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ize="17pt" fo:language="de" fo:country="DE" fo:font-style="normal" style:text-underline-style="none" fo:font-weight="normal" style:font-name-asian="Times New Roman" style:font-family-asian="'Times New Roman'" style:font-size-asian="17pt" style:language-asian="de" style:country-asian="DE" style:font-style-asian="normal" style:font-weight-asian="normal" style:font-name-complex="Times New Roman" style:font-family-complex="'Times New Roman'" style:font-size-complex="17pt" style:language-complex="de" style:country-complex="DE"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706cm" fo:margin-right="0.706cm" fo:margin-top="0cm" fo:margin-bottom="0.459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4%"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77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564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318cm" loext:contextual-spacing="false" fo:line-height="109%" fo:text-indent="0.77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141cm" loext:contextual-spacing="false" fo:line-height="123%" fo:text-align="start" style:justify-single-word="false" fo:text-indent="0cm" style:auto-text-indent="false" style:page-number="auto" fo:background-color="transparent">
        <style:drop-cap style:lines="3" style:distance="0.076cm" style:style-name="DropCap1"/>
      </style:paragraph-properties>
    </style:style>
    <style:style style:name="Tekst_20_treści_20__2b__20_DropCap2" style:display-name="Tekst treści + DropCap2" style:family="paragraph" style:parent-style-name="Tekst_20_treści" style:master-page-name="">
      <loext:graphic-properties draw:fill="none" draw:fill-color="#729fcf"/>
      <style:paragraph-properties fo:margin-left="0cm" fo:margin-right="0cm" fo:margin-top="0cm" fo:margin-bottom="0cm" loext:contextual-spacing="false" fo:line-height="123%" fo:text-align="justify" style:justify-single-word="false" fo:text-indent="0cm" style:auto-text-indent="false" style:page-number="auto" fo:background-color="transparent">
        <style:drop-cap style:lines="2" style:distance="0.076cm" style:style-name="DropCap2"/>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4" style:family="text" style:parent-style-name="CharStyle3">
      <style:text-properties fo:color="#000000"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6" style:family="text" style:parent-style-name="DefaultFontStyle">
      <style:text-properties style:text-line-through-style="none" style:text-line-through-type="none" style:font-name="Times New Roman" fo:font-family="'Times New Roman'" fo:language="de" fo:country="DE" fo:font-style="italic" style:text-underline-style="none" fo:font-weight="normal" style:font-name-asian="Times New Roman" style:font-family-asian="'Times New Roman'" style:language-asian="de" style:country-asian="DE" style:font-style-asian="italic" style:font-weight-asian="normal" style:font-name-complex="Times New Roman" style:font-family-complex="'Times New Roman'" style:language-complex="de" style:country-complex="DE" style:font-style-complex="italic" style:font-weight-complex="normal"/>
    </style:style>
    <style:style style:name="CharStyle8" style:family="text" style:parent-style-name="DefaultFontStyle">
      <style:text-properties fo:font-variant="small-caps" style:text-line-through-style="none" style:text-line-through-type="none" style:font-name="Times New Roman" fo:font-family="'Times New Roman'" fo:font-size="17pt" fo:language="de" fo:country="DE" fo:font-style="normal" style:text-underline-style="none" fo:font-weight="normal" style:font-name-asian="Times New Roman" style:font-family-asian="'Times New Roman'" style:font-size-asian="17pt" style:language-asian="de" style:country-asian="DE" style:font-style-asian="normal" style:font-weight-asian="normal" style:font-name-complex="Times New Roman" style:font-family-complex="'Times New Roman'" style:font-size-complex="17pt" style:language-complex="de" style:country-complex="DE"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1" style:family="text" style:parent-style-name="CharStyle10">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DropCap1" style:family="text">
      <style:text-properties fo:color="#000000" style:text-line-through-style="none" style:text-line-through-type="none" style:text-position="0% 100%" style:font-name="Times New Roman" fo:font-family="'Times New Roman'" fo:font-size="44pt" fo:letter-spacing="normal" fo:font-style="normal" style:text-underline-style="none" fo:font-weight="normal" style:font-name-asian="Times New Roman" style:font-family-asian="'Times New Roman'" style:font-size-asian="44pt" style:font-style-asian="normal" style:font-weight-asian="normal" style:font-name-complex="Times New Roman" style:font-family-complex="'Times New Roman'" style:font-size-complex="44pt" style:font-style-complex="normal" style:font-weight-complex="normal" style:text-scale="100%"/>
    </style:style>
    <style:style style:name="CharStyle15"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8" style:family="text" style:parent-style-name="CharStyle17">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CharStyle20">
      <style:text-properties fo:color="#000000" style:text-position="0% 100%" fo:letter-spacing="normal" fo:language="pl" fo:country="PL" style:language-asian="pl" style:country-asian="PL" style:language-complex="pl" style:country-complex="PL" style:text-scale="100%"/>
    </style:style>
    <style:style style:name="CharStyle23" style:family="text" style:parent-style-name="DefaultFontStyle">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24" style:family="text" style:parent-style-name="CharStyle23">
      <style:text-properties fo:color="#0000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CharStyle2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7" style:family="text" style:parent-style-name="CharStyle2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CharStyle20">
      <style:text-properties fo:font-variant="small-caps" fo:color="#000000" style:text-position="0% 100%" fo:font-size="8.5pt" fo:letter-spacing="normal" fo:language="en" fo:country="US" fo:font-style="italic" style:font-size-asian="8.5pt" style:language-asian="en" style:country-asian="US" style:font-style-asian="italic" style:font-size-complex="8.5pt" style:language-complex="en" style:country-complex="US" style:font-style-complex="italic" style:text-scale="100%"/>
    </style:style>
    <style:style style:name="DropCap2" style:family="text">
      <style:text-properties fo:color="#000000" style:text-line-through-style="none" style:text-line-through-type="none" style:text-position="-3% 58%" style:font-name="Times New Roman" fo:font-family="'Times New Roman'" fo:font-size="44pt" fo:letter-spacing="normal" fo:font-style="normal" style:text-underline-style="none" fo:font-weight="normal" style:font-name-asian="Times New Roman" style:font-family-asian="'Times New Roman'" style:font-size-asian="44pt" style:font-style-asian="normal" style:font-weight-asian="normal" style:font-name-complex="Times New Roman" style:font-family-complex="'Times New Roman'" style:font-size-complex="44pt" style:font-style-complex="normal"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margin-left="0cm" fo:margin-right="0cm" fo:text-indent="0cm" style:auto-text-indent="false"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815cm" fo:page-height="22.69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3"/>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9T09:04:41.736000000</dc:date>
    <meta:editing-duration>PT17S</meta:editing-duration>
    <meta:editing-cycles>1</meta:editing-cycles>
    <meta:document-statistic meta:table-count="0" meta:image-count="0" meta:object-count="0" meta:page-count="13" meta:paragraph-count="86" meta:word-count="5038" meta:character-count="37099" meta:non-whitespace-character-count="32122"/>
    <meta:generator>LibreOffice/6.3.0.4$Windows_x86 LibreOffice_project/057fc023c990d676a43019934386b85b21a9ee99</meta:generator>
  </office:meta>
</office:document-meta>
</file>