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.03cm" fo:margin-top="0.023cm" fo:margin-bottom="0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3">
      <style:paragraph-properties style:page-number="auto"/>
    </style:style>
    <style:style style:name="P8" style:family="paragraph" style:parent-style-name="Text_20_body">
      <style:paragraph-properties fo:margin-left="0.035cm" fo:margin-right="0.03cm" fo:margin-top="0.018cm" fo:margin-bottom="0cm" loext:contextual-spacing="false" fo:line-height="103%" fo:text-align="justify" style:justify-single-word="false" fo:text-indent="0.799cm" style:auto-text-indent="false"/>
    </style:style>
    <style:style style:name="P9" style:family="paragraph" style:parent-style-name="Text_20_body">
      <style:paragraph-properties fo:margin-left="0.035cm" fo:margin-right="0.03cm" fo:margin-top="0.011cm" fo:margin-bottom="0cm" loext:contextual-spacing="false" fo:line-height="103%" fo:text-align="justify" style:justify-single-word="false" fo:text-indent="0.799cm" style:auto-text-indent="false"/>
    </style:style>
    <style:style style:name="P10" style:family="paragraph" style:parent-style-name="Text_20_body">
      <style:paragraph-properties fo:margin-left="0.035cm" fo:margin-right="0.034cm" fo:margin-top="0.007cm" fo:margin-bottom="0cm" loext:contextual-spacing="false" fo:line-height="0.466cm" fo:text-align="justify" style:justify-single-word="false" fo:text-indent="0.799cm" style:auto-text-indent="false"/>
    </style:style>
    <style:style style:name="P11" style:family="paragraph" style:parent-style-name="Text_20_body">
      <style:paragraph-properties fo:margin-left="0.035cm" fo:margin-right="0.034cm" fo:margin-top="0.005cm" fo:margin-bottom="0cm" loext:contextual-spacing="false" fo:line-height="103%" fo:text-align="justify" style:justify-single-word="false" fo:text-indent="0.799cm" style:auto-text-indent="false"/>
    </style:style>
    <style:style style:name="P12" style:family="paragraph" style:parent-style-name="Text_20_body">
      <style:paragraph-properties fo:margin-left="0.035cm" fo:margin-right="0.034cm" fo:margin-top="0.011cm" fo:margin-bottom="0cm" loext:contextual-spacing="false" fo:line-height="103%" fo:text-align="justify" style:justify-single-word="false" fo:text-indent="0.799cm" style:auto-text-indent="false"/>
    </style:style>
    <style:style style:name="P13" style:family="paragraph" style:parent-style-name="Text_20_body">
      <style:paragraph-properties fo:margin-left="0.035cm" fo:margin-right="0.034cm" fo:margin-top="0.019cm" fo:margin-bottom="0cm" loext:contextual-spacing="false" fo:line-height="103%" fo:text-align="justify" style:justify-single-word="false" fo:text-indent="0.799cm" style:auto-text-indent="false"/>
    </style:style>
    <style:style style:name="P14" style:family="paragraph" style:parent-style-name="Text_20_body">
      <style:paragraph-properties fo:margin-left="0.035cm" fo:margin-right="0.034cm" fo:line-height="103%" fo:text-align="justify" style:justify-single-word="false" fo:text-indent="0.799cm" style:auto-text-indent="false"/>
    </style:style>
    <style:style style:name="P15" style:family="paragraph" style:parent-style-name="Text_20_body">
      <style:paragraph-properties fo:margin-left="0.035cm" fo:margin-right="0.032cm" fo:margin-top="0.018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2cm" fo:margin-top="0.014cm" fo:margin-bottom="0cm" loext:contextual-spacing="false" fo:line-height="103%" fo:text-align="justify" style:justify-single-word="false" fo:text-indent="0.799cm" style:auto-text-indent="false"/>
    </style:style>
    <style:style style:name="P17" style:family="paragraph" style:parent-style-name="Text_20_body">
      <style:paragraph-properties fo:margin-left="0.834cm" fo:margin-right="0cm" fo:margin-top="0.007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834cm" fo:margin-right="0cm" fo:margin-top="0.019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834cm" fo:margin-right="0cm" fo:text-indent="0cm" style:auto-text-indent="false"/>
    </style:style>
    <style:style style:name="P2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035cm" fo:margin-right="0.037cm" fo:margin-top="0.018cm" fo:margin-bottom="0cm" loext:contextual-spacing="false" fo:line-height="103%" fo:text-align="justify" style:justify-single-word="false" fo:text-indent="0.799cm" style:auto-text-indent="false"/>
    </style:style>
    <style:style style:name="P22" style:family="paragraph" style:parent-style-name="Text_20_body">
      <style:paragraph-properties fo:margin-left="0.035cm" fo:margin-right="0.037cm" fo:line-height="103%" fo:text-align="justify" style:justify-single-word="false" fo:text-indent="0.799cm" style:auto-text-indent="false"/>
    </style:style>
    <style:style style:name="P23" style:family="paragraph" style:parent-style-name="Text_20_body">
      <style:paragraph-properties fo:margin-left="0.035cm" fo:margin-right="0.035cm" fo:margin-top="0.007cm" fo:margin-bottom="0cm" loext:contextual-spacing="false" fo:line-height="103%" fo:text-indent="0.799cm" style:auto-text-indent="false"/>
    </style:style>
    <style:style style:name="P24" style:family="paragraph" style:parent-style-name="Text_20_body">
      <style:paragraph-properties fo:margin-left="0.035cm" fo:margin-right="0.035cm" fo:margin-top="0.019cm" fo:margin-bottom="0cm" loext:contextual-spacing="false" fo:line-height="103%" fo:text-indent="0.799cm" style:auto-text-indent="false"/>
    </style:style>
    <style:style style:name="P25" style:family="paragraph" style:parent-style-name="Text_20_body">
      <style:paragraph-properties fo:margin-left="0.035cm" fo:margin-right="0.035cm" fo:line-height="103%" fo:text-indent="0.799cm" style:auto-text-indent="false"/>
    </style:style>
    <style:style style:name="P26" style:family="paragraph" style:parent-style-name="Text_20_body">
      <style:paragraph-properties fo:margin-left="0.035cm" fo:margin-right="0.035cm" fo:margin-top="0.002cm" fo:margin-bottom="0cm" loext:contextual-spacing="false" fo:line-height="103%" fo:text-indent="0.799cm" style:auto-text-indent="fals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2cm" style:font-size-asian="11pt" style:text-scale="155%"/>
    </style:style>
    <style:style style:name="T2" style:family="text">
      <style:text-properties fo:color="#231f20" fo:font-size="7.5pt" fo:letter-spacing="-0.002cm" style:font-size-asian="7.5pt" style:text-scale="155%"/>
    </style:style>
    <style:style style:name="T3" style:family="text">
      <style:text-properties fo:color="#231f20" fo:font-size="7.5pt" fo:letter-spacing="-0.058cm" style:font-size-asian="7.5pt" style:text-scale="155%"/>
    </style:style>
    <style:style style:name="T4" style:family="text">
      <style:text-properties fo:color="#231f20" style:font-name="Arial" fo:font-size="11.5pt" fo:font-weight="bold" style:font-size-asian="11.5pt" style:font-weight-asian="bold"/>
    </style:style>
    <style:style style:name="T5" style:family="text">
      <style:text-properties fo:color="#231f20" style:font-name="Arial" fo:font-size="10pt" fo:font-weight="bold" style:font-size-asian="10pt" style:font-weight-asian="bold"/>
    </style:style>
    <style:style style:name="T6" style:family="text">
      <style:text-properties fo:color="#231f20" style:font-name="Arial" fo:font-size="10pt" fo:letter-spacing="-0.014cm" fo:font-weight="bold" style:font-size-asian="10pt" style:font-weight-asian="bold"/>
    </style:style>
    <style:style style:name="T7" style:family="text">
      <style:text-properties fo:color="#231f20" style:font-name="Arial" fo:font-size="10pt" fo:letter-spacing="-0.012cm" fo:font-weight="bold" style:font-size-asian="10pt" style:font-weight-asian="bold"/>
    </style:style>
    <style:style style:name="T8" style:family="text">
      <style:text-properties fo:color="#231f20" style:font-name="Arial" fo:font-size="10pt" fo:letter-spacing="-0.011cm" fo:font-weight="bold" style:font-size-asian="10pt" style:font-weight-asian="bold"/>
    </style:style>
    <style:style style:name="T9" style:family="text">
      <style:text-properties fo:color="#231f20" style:font-name="Arial" fo:font-size="10pt" fo:font-style="italic" fo:font-weight="bold" style:font-size-asian="10pt" style:font-style-asian="italic" style:font-weight-asian="bold"/>
    </style:style>
    <style:style style:name="T10" style:family="text">
      <style:text-properties fo:color="#231f20" style:font-name="Arial" fo:font-size="10pt" fo:letter-spacing="-0.021cm" fo:font-style="italic" fo:font-weight="bold" style:font-size-asian="10pt" style:font-style-asian="italic" style:font-weight-asian="bold"/>
    </style:style>
    <style:style style:name="T11" style:family="text">
      <style:text-properties fo:color="#231f20" style:font-name="Arial" fo:font-size="10pt" fo:letter-spacing="-0.019cm" fo:font-style="italic" fo:font-weight="bold" style:font-size-asian="10pt" style:font-style-asian="italic" style:font-weight-asian="bold"/>
    </style:style>
    <style:style style:name="T12" style:family="text">
      <style:text-properties fo:color="#231f20" style:font-name="Arial" fo:font-size="10pt" fo:letter-spacing="-0.019cm" style:font-size-asian="10pt"/>
    </style:style>
    <style:style style:name="T13" style:family="text">
      <style:text-properties fo:color="#231f20" style:font-name="Arial" fo:font-size="10pt" fo:letter-spacing="-0.005cm" fo:font-style="italic" fo:font-weight="bold" style:font-size-asian="10pt" style:font-style-asian="italic" style:font-weight-asian="bold"/>
    </style:style>
    <style:style style:name="T14" style:family="text">
      <style:text-properties fo:color="#231f20" style:font-name="Arial" fo:font-size="10pt" style:font-size-asian="10pt"/>
    </style:style>
    <style:style style:name="T15" style:family="text">
      <style:text-properties fo:color="#231f20" style:font-name="Arial" fo:font-size="10pt" fo:letter-spacing="-0.018cm" style:font-size-asian="10pt"/>
    </style:style>
    <style:style style:name="T16" style:family="text">
      <style:text-properties fo:color="#231f20" style:font-name="Arial" fo:font-size="10pt" fo:letter-spacing="0.005cm" style:font-size-asian="10pt"/>
    </style:style>
    <style:style style:name="T17" style:family="text">
      <style:text-properties fo:color="#231f20" style:font-name="Arial" fo:font-size="12pt" style:font-size-asian="12pt" style:text-scale="90%"/>
    </style:style>
    <style:style style:name="T18" style:family="text">
      <style:text-properties fo:color="#231f20"/>
    </style:style>
    <style:style style:name="T19" style:family="text">
      <style:text-properties fo:color="#231f20" fo:letter-spacing="-0.018cm"/>
    </style:style>
    <style:style style:name="T20" style:family="text">
      <style:text-properties fo:color="#231f20" fo:letter-spacing="-0.016cm"/>
    </style:style>
    <style:style style:name="T21" style:family="text">
      <style:text-properties fo:color="#231f20" fo:letter-spacing="-0.037cm"/>
    </style:style>
    <style:style style:name="T22" style:family="text">
      <style:text-properties fo:color="#231f20" fo:letter-spacing="-0.014cm"/>
    </style:style>
    <style:style style:name="T23" style:family="text">
      <style:text-properties fo:color="#231f20" fo:letter-spacing="-0.019cm"/>
    </style:style>
    <style:style style:name="T24" style:family="text">
      <style:text-properties fo:color="#231f20" fo:letter-spacing="-0.002cm"/>
    </style:style>
    <style:style style:name="T25" style:family="text">
      <style:text-properties fo:color="#231f20" fo:letter-spacing="-0.041cm"/>
    </style:style>
    <style:style style:name="T26" style:family="text">
      <style:text-properties fo:color="#231f20" fo:letter-spacing="-0.005cm"/>
    </style:style>
    <style:style style:name="T27" style:family="text">
      <style:text-properties fo:color="#231f20" fo:letter-spacing="-0.044cm"/>
    </style:style>
    <style:style style:name="T28" style:family="text">
      <style:text-properties fo:color="#231f20" fo:letter-spacing="-0.032cm"/>
    </style:style>
    <style:style style:name="T29" style:family="text">
      <style:text-properties fo:color="#231f20" fo:letter-spacing="-0.026cm"/>
    </style:style>
    <style:style style:name="T30" style:family="text">
      <style:text-properties fo:color="#231f20" fo:letter-spacing="-0.025cm"/>
    </style:style>
    <style:style style:name="T31" style:family="text">
      <style:text-properties fo:color="#231f20" fo:letter-spacing="-0.042cm"/>
    </style:style>
    <style:style style:name="T32" style:family="text">
      <style:text-properties fo:color="#231f20" fo:letter-spacing="-0.023cm"/>
    </style:style>
    <style:style style:name="T33" style:family="text">
      <style:text-properties fo:color="#231f20" fo:letter-spacing="-0.034cm"/>
    </style:style>
    <style:style style:name="T34" style:family="text">
      <style:text-properties fo:color="#231f20" fo:letter-spacing="-0.012cm"/>
    </style:style>
    <style:style style:name="T35" style:family="text">
      <style:text-properties fo:color="#231f20" fo:letter-spacing="-0.009cm"/>
    </style:style>
    <style:style style:name="T36" style:family="text">
      <style:text-properties fo:color="#231f20" fo:letter-spacing="-0.035cm"/>
    </style:style>
    <style:style style:name="T37" style:family="text">
      <style:text-properties fo:color="#231f20" style:text-position="-46% 100%" fo:font-size="6.5pt" style:font-size-asian="6.5pt"/>
    </style:style>
    <style:style style:name="T38" style:family="text">
      <style:text-properties fo:color="#231f20" fo:letter-spacing="-0.004cm"/>
    </style:style>
    <style:style style:name="T39" style:family="text">
      <style:text-properties fo:color="#231f20" fo:letter-spacing="-0.011cm"/>
    </style:style>
    <style:style style:name="T40" style:family="text">
      <style:text-properties fo:color="#231f20" fo:font-size="9pt" fo:font-style="italic" style:font-size-asian="9pt" style:font-style-asian="italic"/>
    </style:style>
    <style:style style:name="T41" style:family="text">
      <style:text-properties fo:color="#231f20" fo:letter-spacing="-0.049cm"/>
    </style:style>
    <style:style style:name="T42" style:family="text">
      <style:text-properties fo:color="#231f20" fo:letter-spacing="-0.048cm"/>
    </style:style>
    <style:style style:name="T43" style:family="text">
      <style:text-properties fo:color="#231f20" fo:letter-spacing="-0.046cm"/>
    </style:style>
    <style:style style:name="T44" style:family="text">
      <style:text-properties fo:color="#231f20" style:text-position="53% 100%" fo:font-size="6.5pt" style:font-size-asian="6.5pt"/>
    </style:style>
    <style:style style:name="T45" style:family="text">
      <style:text-properties fo:color="#231f20" fo:letter-spacing="-0.03cm"/>
    </style:style>
    <style:style style:name="T46" style:family="text">
      <style:text-properties fo:color="#231f20" fo:letter-spacing="-0.007cm"/>
    </style:style>
    <style:style style:name="T47" style:family="text">
      <style:text-properties fo:color="#231f20" fo:letter-spacing="-0.021cm"/>
    </style:style>
    <style:style style:name="T48" style:family="text">
      <style:text-properties fo:color="#231f20" fo:letter-spacing="-0.028cm"/>
    </style:style>
    <style:style style:name="T49" style:family="text">
      <style:text-properties fo:color="#231f20" fo:letter-spacing="-0.039cm"/>
    </style:style>
    <style:style style:name="T50" style:family="text">
      <style:text-properties fo:color="#231f20" fo:letter-spacing="-0.065cm"/>
    </style:style>
    <style:style style:name="T51" style:family="text">
      <style:text-properties fo:color="#231f20" fo:font-style="italic" style:font-style-asian="italic"/>
    </style:style>
    <style:style style:name="T52" style:family="text">
      <style:text-properties fo:color="#231f20" fo:letter-spacing="0.004cm"/>
    </style:style>
    <style:style style:name="T53" style:family="text">
      <style:text-properties fo:color="#231f20" fo:letter-spacing="-0.055cm"/>
    </style:style>
    <style:style style:name="T54" style:family="text">
      <style:text-properties fo:color="#231f20" fo:letter-spacing="-0.069cm"/>
    </style:style>
    <style:style style:name="T55" style:family="text">
      <style:text-properties fo:color="#231f20" fo:letter-spacing="0.002cm"/>
    </style:style>
    <style:style style:name="T56" style:family="text">
      <style:text-properties fo:color="#231f20" style:text-underline-style="solid" style:text-underline-width="auto" style:text-underline-color="#231f20"/>
    </style:style>
    <style:style style:name="T57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frame draw:style-name="fr1" text:anchor-type="char" svg:x="1.665cm" svg:y="4.41cm" svg:width="5.069cm" svg:height="0.501cm" draw:z-index="0"><draw:text-box><text:p text:style-name="P1"><text:span text:style-name="T1">a</text:span><text:span text:style-name="T2">nna</text:span><text:span text:style-name="T3"> </text:span><text:span text:style-name="T1">K</text:span><text:span text:style-name="T2">olasa</text:span></text:p></draw:text-box></draw:frame><draw:frame draw:style-name="fr1" text:anchor-type="char" svg:x="5.727cm" svg:y="5.32cm" svg:width="4.445cm" svg:height="0.524cm" draw:z-index="1"><draw:text-box><text:p text:style-name="P2"><text:span text:style-name="T4">Recenzja podręcznika:</text:span></text:p></draw:text-box></draw:frame><draw:frame draw:style-name="fr1" text:anchor-type="char" svg:x="1.665cm" svg:y="6.299cm" svg:width="12.569cm" svg:height="1.863cm" draw:z-index="2"><draw:text-box><text:p text:style-name="P3"><text:span text:style-name="T5">Stanisława</text:span><text:span text:style-name="T6"> </text:span><text:span text:style-name="T5">Hejwowska,</text:span><text:span text:style-name="T7"> </text:span><text:span text:style-name="T5">Ryszard</text:span><text:span text:style-name="T7"> </text:span><text:span text:style-name="T5">Marcinkowski,</text:span><text:span text:style-name="T7"> </text:span><text:span text:style-name="T5">Justyna</text:span><text:span text:style-name="T7"> </text:span><text:span text:style-name="T5">Staluszka,</text:span><text:span text:style-name="T8"> </text:span><text:span text:style-name="T9">Chemia organiczna. Chemia 2. Zakres podstawowy. Podręcznik dla liceum ogólno- kształcącego,</text:span><text:span text:style-name="T10"> </text:span><text:span text:style-name="T9">liceum</text:span><text:span text:style-name="T11"> </text:span><text:span text:style-name="T9">profilowanego</text:span><text:span text:style-name="T11"> </text:span><text:span text:style-name="T9">i</text:span><text:span text:style-name="T13"> </text:span><text:span text:style-name="T9">technikum</text:span><text:span text:style-name="T11"> </text:span><text:span text:style-name="T14">(wydanie</text:span><text:span text:style-name="T15"> </text:span><text:span text:style-name="T14">drugie</text:span><text:span text:style-name="T12"> </text:span><text:span text:style-name="T14">zmienione), Wydawnictwo Pedagogiczne Operon, gdynia 2007, nr dopuszczenia</text:span><text:span text:style-name="T16"> </text:span><text:span text:style-name="T14">71/05</text:span></text:p></draw:text-box></draw:frame><draw:frame draw:style-name="fr1" text:anchor-type="char" svg:x="1.665cm" svg:y="8.601cm" svg:width="12.577cm" svg:height="12.608cm" draw:z-index="3"><draw:text-box><text:p text:style-name="P8"><text:span text:style-name="T18">Omawiany podręcznik, przeznaczony do kształcenia w zakresie podstawo- wym,</text:span><text:span text:style-name="T19"> </text:span><text:span text:style-name="T18">stanowi</text:span><text:span text:style-name="T20"> </text:span><text:span text:style-name="T18">skróconą</text:span><text:span text:style-name="T19"> </text:span><text:span text:style-name="T18">wersję</text:span><text:span text:style-name="T20"> </text:span><text:span text:style-name="T18">podręcznika</text:span><text:span text:style-name="T19"> </text:span><text:span text:style-name="T18">tych</text:span><text:span text:style-name="T20"> </text:span><text:span text:style-name="T18">samych</text:span><text:span text:style-name="T21"> </text:span><text:span text:style-name="T18">Autorów</text:span><text:span text:style-name="T19"> </text:span><text:span text:style-name="T18">przewidziane- go</text:span><text:span text:style-name="T22"> </text:span><text:span text:style-name="T18">dla</text:span><text:span text:style-name="T22"> </text:span><text:span text:style-name="T18">zakresu</text:span><text:span text:style-name="T22"> </text:span><text:span text:style-name="T18">rozszerzonego.</text:span><text:span text:style-name="T22"> </text:span><text:span text:style-name="T18">Z tej</text:span><text:span text:style-name="T22"> </text:span><text:span text:style-name="T18">racji</text:span><text:span text:style-name="T22"> </text:span><text:span text:style-name="T18">ocena</text:span><text:span text:style-name="T22"> </text:span><text:span text:style-name="T18">ta</text:span><text:span text:style-name="T22"> </text:span><text:span text:style-name="T18">nie</text:span><text:span text:style-name="T22"> </text:span><text:span text:style-name="T18">będzie</text:span><text:span text:style-name="T22"> </text:span><text:span text:style-name="T18">zasadniczo</text:span><text:span text:style-name="T22"> </text:span><text:span text:style-name="T18">odbiegać od</text:span><text:span text:style-name="T23"> </text:span><text:span text:style-name="T18">oceny</text:span><text:span text:style-name="T23"> </text:span><text:span text:style-name="T18">podręcznika</text:span><text:span text:style-name="T19"> </text:span><text:span text:style-name="T18">z</text:span><text:span text:style-name="T24"> </text:span><text:span text:style-name="T18">zakresu</text:span><text:span text:style-name="T19"> </text:span><text:span text:style-name="T18">rozszerzonego.</text:span><text:span text:style-name="T25"> </text:span><text:span text:style-name="T26">Autorzy,</text:span><text:span text:style-name="T19"> </text:span><text:span text:style-name="T18">skracając</text:span><text:span text:style-name="T23"> </text:span><text:span text:style-name="T18">tekst</text:span><text:span text:style-name="T19"> </text:span><text:span text:style-name="T18">podręcz- nika z 295 stron do 223, zachowali w pełni układ tekstu i charakterystyczne</text:span><text:span text:style-name="T27"> </text:span><text:span text:style-name="T18">jego </text:span><text:span text:style-name="T26">cechy, </text:span><text:span text:style-name="T18">z podkreśleniem wagi poprawnego nazewnictwa związków organicznych oraz zależności między strukturą a właściwościami związków organicznych na czele. Liczne przeglądowe podsumowania rozdziałów, podobnie jak przykłady rozwiązań problemów stanowią nieocenioną pomoc dla ucznia. Dodatkowym walorem także i tego podręcznika jest staranna szata graficzna oraz celowe wy- korzystanie </text:span><text:span text:style-name="T26">barw.</text:span></text:p><text:p text:style-name="P10"><text:span text:style-name="T18">Partie tekstu, które nie zostały zamieszczone w tym podręczniku,</text:span><text:span text:style-name="T28"> </text:span><text:span text:style-name="T18">zawierają zwykle</text:span><text:span text:style-name="T23"> </text:span><text:span text:style-name="T18">zagadnienia</text:span><text:span text:style-name="T23"> </text:span><text:span text:style-name="T18">trudniejsze</text:span><text:span text:style-name="T23"> </text:span><text:span text:style-name="T18">oraz</text:span><text:span text:style-name="T19"> </text:span><text:span text:style-name="T18">informacje</text:span><text:span text:style-name="T23"> </text:span><text:span text:style-name="T18">rozszerzające</text:span><text:span text:style-name="T23"> </text:span><text:span text:style-name="T18">wiedzę</text:span><text:span text:style-name="T23"> </text:span><text:span text:style-name="T18">ucznia,</text:span><text:span text:style-name="T19"> </text:span><text:span text:style-name="T18">bez których jednak podręcznik nie tylko nie traci, a wręcz zyskuje na wyrazistości. <text:s/>I tak w pierwszych dwu rozdziałach pominięto konfigurację elektronową atomu węgla</text:span><text:span text:style-name="T19"> </text:span><text:span text:style-name="T18">oraz</text:span><text:span text:style-name="T20"> </text:span><text:span text:style-name="T18">hybrydyzację</text:span><text:span text:style-name="T19"> </text:span><text:span text:style-name="T18">orbitali,</text:span><text:span text:style-name="T20"> </text:span><text:span text:style-name="T18">mechanizmy</text:span><text:span text:style-name="T19"> </text:span><text:span text:style-name="T18">reakcji</text:span><text:span text:style-name="T20"> </text:span><text:span text:style-name="T18">chlorowania</text:span><text:span text:style-name="T19"> </text:span><text:span text:style-name="T18">alkanów</text:span><text:span text:style-name="T20"> </text:span><text:span text:style-name="T18">oraz substytucji elektrofilowej w związkach aromatycznych, budowę i nazewnictwo cykloalkanów, cykloalkenów i polienów oraz niektóre zagadnienia praktyczne, takie jak kauczuk czy węgiel kamienny i jego przetwórstwo. Rozdział trzeci, <text:s text:c="3"/>w</text:span><text:span text:style-name="T29"> </text:span><text:span text:style-name="T18">porównaniu</text:span><text:span text:style-name="T27"> </text:span><text:span text:style-name="T18">z</text:span><text:span text:style-name="T29"> </text:span><text:span text:style-name="T18">podręcznikiem</text:span><text:span text:style-name="T27"> </text:span><text:span text:style-name="T18">w</text:span><text:span text:style-name="T30"> </text:span><text:span text:style-name="T18">wersji</text:span><text:span text:style-name="T27"> </text:span><text:span text:style-name="T18">rozszerzonej,</text:span><text:span text:style-name="T27"> </text:span><text:span text:style-name="T18">nie</text:span><text:span text:style-name="T31"> </text:span><text:span text:style-name="T18">omawia</text:span><text:span text:style-name="T27"> </text:span><text:span text:style-name="T18">niektórych</text:span><text:span text:style-name="T27"> </text:span><text:span text:style-name="T18">klas związków</text:span><text:span text:style-name="T30"> </text:span><text:span text:style-name="T18">oraz</text:span><text:span text:style-name="T32"> </text:span><text:span text:style-name="T18">pojedynczych</text:span><text:span text:style-name="T32"> </text:span><text:span text:style-name="T18">związków</text:span><text:span text:style-name="T32"> </text:span><text:span text:style-name="T18">(np.</text:span><text:span text:style-name="T32"> </text:span><text:span text:style-name="T18">epoksydów,</text:span><text:span text:style-name="T30"> </text:span><text:span text:style-name="T18">benzenodioli,</text:span><text:span text:style-name="T32"> </text:span><text:span text:style-name="T18">hemiace- tali</text:span><text:span text:style-name="T19"> </text:span><text:span text:style-name="T18">i</text:span><text:span text:style-name="T24"> </text:span><text:span text:style-name="T18">acetali,</text:span><text:span text:style-name="T20"> </text:span><text:span text:style-name="T18">nienasyconych</text:span><text:span text:style-name="T19"> </text:span><text:span text:style-name="T18">kwasów</text:span><text:span text:style-name="T20"> </text:span><text:span text:style-name="T18">karboksylowych,</text:span><text:span text:style-name="T20"> </text:span><text:span text:style-name="T18">laktonów,</text:span><text:span text:style-name="T19"> </text:span><text:span text:style-name="T18">amidów</text:span><text:span text:style-name="T20"> </text:span><text:span text:style-name="T26">aroma- </text:span><text:span text:style-name="T18">tycznych,</text:span><text:span text:style-name="T33"> </text:span><text:span text:style-name="T18">mocznika</text:span><text:span text:style-name="T33"> </text:span><text:span text:style-name="T18">i</text:span><text:span text:style-name="T34"> </text:span><text:span text:style-name="T18">biuretu),</text:span><text:span text:style-name="T33"> </text:span><text:span text:style-name="T18">niektórych</text:span><text:span text:style-name="T28"> </text:span><text:span text:style-name="T18">reakcji</text:span><text:span text:style-name="T33"> </text:span><text:span text:style-name="T18">(np.</text:span><text:span text:style-name="T28"> </text:span><text:span text:style-name="T18">rozróżniania</text:span><text:span text:style-name="T33"> </text:span><text:span text:style-name="T18">alkoholi</text:span><text:span text:style-name="T33"> </text:span><text:span text:style-name="T18">o</text:span><text:span text:style-name="T35"> </text:span><text:span text:style-name="T18">róż- nej</text:span><text:span text:style-name="T36"> </text:span><text:span text:style-name="T18">rzędowości,</text:span><text:span text:style-name="T36"> </text:span><text:span text:style-name="T18">nitrowania</text:span><text:span text:style-name="T36"> </text:span><text:span text:style-name="T18">krezoli,</text:span><text:span text:style-name="T36"> </text:span><text:span text:style-name="T18">próby</text:span><text:span text:style-name="T36"> </text:span><text:span text:style-name="T18">jodoformowej,</text:span><text:span text:style-name="T36"> </text:span><text:span text:style-name="T18">nitrowania</text:span><text:span text:style-name="T36"> </text:span><text:span text:style-name="T18">i</text:span><text:span text:style-name="T23"> </text:span><text:span text:style-name="T18">alkilowania amin</text:span><text:span text:style-name="T23"> </text:span><text:span text:style-name="T18">oraz</text:span><text:span text:style-name="T19"> </text:span><text:span text:style-name="T18">hydrolizy</text:span><text:span text:style-name="T19"> </text:span><text:span text:style-name="T18">amidów)</text:span><text:span text:style-name="T19"> </text:span><text:span text:style-name="T18">oraz</text:span><text:span text:style-name="T19"> </text:span><text:span text:style-name="T18">ich</text:span><text:span text:style-name="T19"> </text:span><text:span text:style-name="T18">mechanizmów</text:span><text:span text:style-name="T19"> </text:span><text:span text:style-name="T18">(np.</text:span><text:span text:style-name="T19"> </text:span><text:span text:style-name="T18">S</text:span><text:span text:style-name="T37">N</text:span><text:span text:style-name="T18">),</text:span><text:span text:style-name="T23"> </text:span><text:span text:style-name="T18">a</text:span><text:span text:style-name="T24"> </text:span><text:span text:style-name="T18">także</text:span><text:span text:style-name="T19"> </text:span><text:span text:style-name="T18">niektórych doświadczeń (np. utleniania etanolu, reakcji kwasu octowego z węglanem wap- nia</text:span><text:span text:style-name="T19"> </text:span><text:span text:style-name="T18">oraz</text:span><text:span text:style-name="T20"> </text:span><text:span text:style-name="T18">badania</text:span><text:span text:style-name="T19"> </text:span><text:span text:style-name="T18">właściwości</text:span><text:span text:style-name="T20"> </text:span><text:span text:style-name="T18">aniliny),</text:span><text:span text:style-name="T20"> </text:span><text:span text:style-name="T18">fotografii</text:span><text:span text:style-name="T19"> </text:span><text:span text:style-name="T18">i</text:span><text:span text:style-name="T38"> </text:span><text:span text:style-name="T18">modeli</text:span><text:span text:style-name="T19"> </text:span><text:span text:style-name="T18">związków.</text:span><text:span text:style-name="T32"> </text:span><text:span text:style-name="T18">W</text:span><text:span text:style-name="T39"> </text:span><text:span text:style-name="T18">rozdziale</text:span></text:p></draw:text-box></draw:frame></text:p>
      </text:section>
      <text:p text:style-name="P5"><draw:line text:anchor-type="char" draw:z-index="4" draw:style-name="gr1" draw:text-style-name="P27" svg:x1="2cm" svg:y1="1.69cm" svg:x2="14.501cm" svg:y2="1.69cm"><text:p/></draw:line><draw:frame draw:style-name="fr1" text:anchor-type="char" svg:x="1.965cm" svg:y="1.062cm" svg:width="0.706cm" svg:height="0.545cm" draw:z-index="5"><draw:text-box><text:p text:style-name="P2"><text:span text:style-name="T17">240</text:span></text:p></draw:text-box></draw:frame><draw:frame draw:style-name="fr1" text:anchor-type="char" svg:x="12.815cm" svg:y="1.159cm" svg:width="1.72cm" svg:height="0.423cm" draw:z-index="6"><draw:text-box><text:p text:style-name="P2"><text:span text:style-name="T40">Anna Kolasa</text:span></text:p></draw:text-box></draw:frame><draw:frame draw:style-name="fr1" text:anchor-type="char" svg:x="1.965cm" svg:y="2.088cm" svg:width="12.573cm" svg:height="19.128cm" draw:z-index="7"><draw:text-box><text:p text:style-name="P15"><text:span text:style-name="T18">czwartym pominięto diastereoizomery, wzory Fischera oraz szereg przykładów wraz z rozwiązaniami. Rozdział piąty zaś nie zawiera opisu pewnych związków (hydroksykwasów,</text:span><text:span text:style-name="T41"> </text:span><text:span text:style-name="T18">kwasów</text:span><text:span text:style-name="T42"> </text:span><text:span text:style-name="T18">dikarboksylowych,</text:span><text:span text:style-name="T42"> </text:span><text:span text:style-name="T18">najważniejszych</text:span><text:span text:style-name="T41"> </text:span><text:span text:style-name="T18">cukrów</text:span><text:span text:style-name="T42"> </text:span><text:span text:style-name="T18">prostych wraz z modelami), reakcji (estryfikacja cukrów prostych) modeli disacharydów czy</text:span><text:span text:style-name="T43"> </text:span><text:span text:style-name="T18">też</text:span><text:span text:style-name="T43"> </text:span><text:span text:style-name="T18">zagadnień</text:span><text:span text:style-name="T43"> </text:span><text:span text:style-name="T18">szczegółowych</text:span><text:span text:style-name="T43"> </text:span><text:span text:style-name="T18">(np.</text:span><text:span text:style-name="T43"> </text:span><text:span text:style-name="T18">skala</text:span><text:span text:style-name="T27"> </text:span><text:span text:style-name="T18">pH,</text:span><text:span text:style-name="T43"> </text:span><text:span text:style-name="T18">elektroforeza,</text:span><text:span text:style-name="T43"> </text:span><text:span text:style-name="T18">typy</text:span><text:span text:style-name="T43"> </text:span><text:span text:style-name="T18">aminokwasów oraz zależność formy aminokwasów od pH). Podręcznik w wersji skróconej nie obejmuje też rozdziałów poświęconych związkom heterocyklicznym, nukleozy- dom i nukleotydom, budowie i roli </text:span><text:span text:style-name="T20">ATP </text:span><text:span text:style-name="T18">i NAD</text:span><text:span text:style-name="T44">+ </text:span><text:span text:style-name="T18">oraz kwasom</text:span><text:span text:style-name="T31"> </text:span><text:span text:style-name="T18">nukleinowym.</text:span></text:p><text:p text:style-name="P16"><text:span text:style-name="T18">Przy</text:span><text:span text:style-name="T28"> </text:span><text:span text:style-name="T18">wszystkich</text:span><text:span text:style-name="T28"> </text:span><text:span text:style-name="T18">pozytywnych</text:span><text:span text:style-name="T28"> </text:span><text:span text:style-name="T18">cechach</text:span><text:span text:style-name="T28"> </text:span><text:span text:style-name="T18">podręcznik</text:span><text:span text:style-name="T45"> </text:span><text:span text:style-name="T18">nie</text:span><text:span text:style-name="T28"> </text:span><text:span text:style-name="T18">jest</text:span><text:span text:style-name="T28"> </text:span><text:span text:style-name="T18">wolny</text:span><text:span text:style-name="T28"> </text:span><text:span text:style-name="T18">od</text:span><text:span text:style-name="T45"> </text:span><text:span text:style-name="T26">błędów, </text:span><text:span text:style-name="T18">których jest co prawda mniej niż w wersji rozszerzonej ze względu na mniejszą objętość omawianego podręcznika, niemniej z obowiązku recenzenta powtórzę ich listę z podaniem odpowiednich</text:span><text:span text:style-name="T24"> </text:span><text:span text:style-name="T18">stron.</text:span></text:p><text:p text:style-name="P11"><text:span text:style-name="T18">Już na s. 25 Autorzy lansują „powszechną wersję zapisu wzorów” bez za- znaczenia</text:span><text:span text:style-name="T28"> </text:span><text:span text:style-name="T18">atomów</text:span><text:span text:style-name="T28"> </text:span><text:span text:style-name="T18">wodoru</text:span><text:span text:style-name="T28"> </text:span><text:span text:style-name="T18">na</text:span><text:span text:style-name="T45"> </text:span><text:span text:style-name="T18">końcu</text:span><text:span text:style-name="T28"> </text:span><text:span text:style-name="T18">wiązania.</text:span><text:span text:style-name="T28"> </text:span><text:span text:style-name="T18">Otóż</text:span><text:span text:style-name="T45"> </text:span><text:span text:style-name="T18">jest</text:span><text:span text:style-name="T28"> </text:span><text:span text:style-name="T18">to</text:span><text:span text:style-name="T28"> </text:span><text:span text:style-name="T18">wersja</text:span><text:span text:style-name="T45"> </text:span><text:span text:style-name="T18">błędna,</text:span><text:span text:style-name="T28"> </text:span><text:span text:style-name="T18">bowiem na tej samej stronie Autorzy omawiają wzory skrócone kreskowe, co do których wiadomo, że na końcu każdego odcinka znajduje się atom węgla. Nie można </text:span><text:span text:style-name="T35">mieszać</text:span><text:span text:style-name="T33"> </text:span><text:span text:style-name="T35">konwencji.</text:span><text:span text:style-name="T33"> </text:span><text:span text:style-name="T46">Błąd</text:span><text:span text:style-name="T33"> </text:span><text:span text:style-name="T46">ten</text:span><text:span text:style-name="T28"> </text:span><text:span text:style-name="T35">przewija</text:span><text:span text:style-name="T33"> </text:span><text:span text:style-name="T46">się</text:span><text:span text:style-name="T33"> </text:span><text:span text:style-name="T46">przez</text:span><text:span text:style-name="T28"> </text:span><text:span text:style-name="T46">cały</text:span><text:span text:style-name="T33"> </text:span><text:span text:style-name="T35">podręcznik</text:span><text:span text:style-name="T33"> </text:span><text:span text:style-name="T46">(np.</text:span><text:span text:style-name="T28"> </text:span><text:span text:style-name="T26">na</text:span><text:span text:style-name="T33"> </text:span><text:span text:style-name="T26">s.</text:span><text:span text:style-name="T33"> </text:span><text:span text:style-name="T46">32),</text:span><text:span text:style-name="T33"> </text:span><text:span text:style-name="T18">a</text:span><text:span text:style-name="T19"> </text:span><text:span text:style-name="T35">szcze- gólnie</text:span><text:span text:style-name="T45"> </text:span><text:span text:style-name="T35">rażący</text:span><text:span text:style-name="T45"> </text:span><text:span text:style-name="T46">jest</text:span><text:span text:style-name="T45"> </text:span><text:span text:style-name="T18">w</text:span><text:span text:style-name="T35"> rozdziale</text:span><text:span text:style-name="T45"> </text:span><text:span text:style-name="T18">o</text:span><text:span text:style-name="T35"> cukrach.</text:span><text:span text:style-name="T21"> </text:span><text:span text:style-name="T47">We</text:span><text:span text:style-name="T45"> </text:span><text:span text:style-name="T35">wzorach</text:span><text:span text:style-name="T45"> </text:span><text:span text:style-name="T35">taflowych</text:span><text:span text:style-name="T45"> </text:span><text:span text:style-name="T35">należy</text:span><text:span text:style-name="T45"> </text:span><text:span text:style-name="T35">wpisać</text:span><text:span text:style-name="T48"> </text:span><text:span text:style-name="T46">atomy </text:span><text:span text:style-name="T35">wodoru </text:span><text:span text:style-name="T46">lub </text:span><text:span text:style-name="T35">ewentualnie pominąć kreski oznaczające wiązania</text:span><text:span text:style-name="T49"> </text:span><text:span text:style-name="T39">węgiel-wodór.</text:span></text:p><text:p text:style-name="P9"><text:span text:style-name="T26">Wielce</text:span><text:span text:style-name="T27"> </text:span><text:span text:style-name="T18">myląca</text:span><text:span text:style-name="T27"> </text:span><text:span text:style-name="T18">jest</text:span><text:span text:style-name="T27"> </text:span><text:span text:style-name="T18">także</text:span><text:span text:style-name="T27"> </text:span><text:span text:style-name="T18">konwencja</text:span><text:span text:style-name="T27"> </text:span><text:span text:style-name="T18">zaznaczania</text:span><text:span text:style-name="T27"> </text:span><text:span text:style-name="T18">polaryzacji</text:span><text:span text:style-name="T27"> </text:span><text:span text:style-name="T18">wiązań</text:span><text:span text:style-name="T27"> </text:span><text:span text:style-name="T18">klinami, wprowadzona na s. 21. Już na następnej stronie kliny (co prawda nieco szersze) są</text:span><text:span text:style-name="T30"> </text:span><text:span text:style-name="T26">stosowane</text:span><text:span text:style-name="T30"> </text:span><text:span text:style-name="T18">do</text:span><text:span text:style-name="T47"> </text:span><text:span text:style-name="T26">przedstawienia</text:span><text:span text:style-name="T30"> </text:span><text:span text:style-name="T26">przestrzennych</text:span><text:span text:style-name="T47"> </text:span><text:span text:style-name="T38">wzorów</text:span><text:span text:style-name="T47"> </text:span><text:span text:style-name="T26">perspektywicznych.</text:span><text:span text:style-name="T32"> </text:span><text:span text:style-name="T18">Może to</text:span><text:span text:style-name="T39"> </text:span><text:span text:style-name="T18">sprawiać</text:span><text:span text:style-name="T39"> </text:span><text:span text:style-name="T18">uczniom</text:span><text:span text:style-name="T39"> </text:span><text:span text:style-name="T18">wiele</text:span><text:span text:style-name="T39"> </text:span><text:span text:style-name="T18">kłopotów,</text:span><text:span text:style-name="T39"> </text:span><text:span text:style-name="T18">zwłaszcza</text:span><text:span text:style-name="T35"> </text:span><text:span text:style-name="T18">że</text:span><text:span text:style-name="T39"> </text:span><text:span text:style-name="T18">jest</text:span><text:span text:style-name="T39"> </text:span><text:span text:style-name="T18">wielokrotnie</text:span><text:span text:style-name="T39"> </text:span><text:span text:style-name="T18">powtórzone w podręczniku (s. 39, 53, 90, 116, 147). Proponuję dla oznaczenia polaryzacji powszechnie stosowaną strzałkę z plusem na przeciwnym</text:span><text:span text:style-name="T39"> </text:span><text:span text:style-name="T18">końcu.</text:span></text:p><text:p text:style-name="P12"><text:span text:style-name="T18">Następny poważny błąd to oznaczenie strzałkami przesunięcia elektronów we wzorze prowadzącym do formy endiolowej cukru (s. 175). Powinno być do- kładnie</text:span><text:span text:style-name="T33"> </text:span><text:span text:style-name="T18">odwrotnie.</text:span><text:span text:style-name="T28"> </text:span><text:span text:style-name="T18">Elektrony</text:span><text:span text:style-name="T28"> </text:span><text:span text:style-name="T18">wiązania</text:span><text:span text:style-name="T28"> </text:span><text:span text:style-name="T18">π</text:span><text:span text:style-name="T28"> </text:span><text:span text:style-name="T18">przesuwają</text:span><text:span text:style-name="T33"> </text:span><text:span text:style-name="T18">się</text:span><text:span text:style-name="T28"> </text:span><text:span text:style-name="T18">w</text:span><text:span text:style-name="T39"> </text:span><text:span text:style-name="T18">kierunku</text:span><text:span text:style-name="T28"> </text:span><text:span text:style-name="T18">bardziej</text:span><text:span text:style-name="T28"> </text:span><text:span text:style-name="T18">elek- troujemnego atomu tlenu, a wiązanie podwójne węgiel-węgiel powstaje</text:span><text:span text:style-name="T50"> </text:span><text:span text:style-name="T18">kosztem pary elektronów, zwolnionej przez jon wodoru przechwycony przez atom</text:span><text:span text:style-name="T33"> </text:span><text:span text:style-name="T18">tlenu.</text:span></text:p><text:p text:style-name="P17"><text:span text:style-name="T18">Pozostałe uwagi podam w porządku ich pojawiania się w tekście.</text:span></text:p><text:p text:style-name="P18"><text:span text:style-name="T18">s. 27, 28 – Tu nie ma żadnego węglowodoru głównego.</text:span></text:p><text:p text:style-name="P13"><text:span text:style-name="T18">s.</text:span><text:span text:style-name="T39"> </text:span><text:span text:style-name="T18">34</text:span><text:span text:style-name="T35"> </text:span><text:span text:style-name="T18">–</text:span><text:span text:style-name="T35"> </text:span><text:span text:style-name="T18">„W</text:span><text:span text:style-name="T22"> </text:span><text:span text:style-name="T18">obrębie</text:span><text:span text:style-name="T39"> </text:span><text:span text:style-name="T18">szeregu</text:span><text:span text:style-name="T39"> </text:span><text:span text:style-name="T18">homologicznego</text:span><text:span text:style-name="T35"> </text:span><text:span text:style-name="T18">cząsteczki</text:span><text:span text:style-name="T39"> </text:span><text:span text:style-name="T18">mają</text:span><text:span text:style-name="T35"> </text:span><text:span text:style-name="T18">bardzo</text:span><text:span text:style-name="T46"> </text:span><text:span text:style-name="T18">podob- ne cechy fizyczne”, co nie jest zgodne z prawdą (np. różnice w temperaturach topnienia czy</text:span><text:span text:style-name="T24"> </text:span><text:span text:style-name="T18">wrzenia).</text:span></text:p><text:p text:style-name="P11"><text:span text:style-name="T18">s. 39 – Sama plastelina nie wystarczy do zbudowania modeli – potrzebne będą zapewne zapałki.</text:span></text:p><text:p text:style-name="P14"><text:span text:style-name="T18">s. 41 – Szkoda, że przy tak dobrym omówieniu nomenklatury nie zastoso- wano tutaj oznaczenia IUPAC: </text:span><text:span text:style-name="T51">Z/E </text:span><text:span text:style-name="T18">zamiast </text:span><text:span text:style-name="T51">cis/trans.</text:span></text:p><text:p text:style-name="P19"><text:span text:style-name="T18">s. 45 – Niezbyt udana definicja eliminacji.</text:span></text:p><text:p text:style-name="P18"><text:span text:style-name="T18">s. 48 – „w wypadku etenu” – powinno być: w przypadku etenu.</text:span></text:p></draw:text-box></draw:frame><draw:frame draw:style-name="fr1" text:anchor-type="char" svg:x="2cm" svg:y="1.302cm" svg:width="12.501cm" svg:height="0.423cm" draw:z-index="8"><draw:text-box><text:p text:style-name="P20"/></draw:text-box></draw:frame></text:p>
      <text:p text:style-name="P6"><draw:line text:anchor-type="char" draw:z-index="9" draw:style-name="gr1" draw:text-style-name="P27" svg:x1="1.7cm" svg:y1="1.69cm" svg:x2="14.201cm" svg:y2="1.69cm"><text:p/></draw:line><draw:frame draw:style-name="fr1" text:anchor-type="char" svg:x="13.529cm" svg:y="1.062cm" svg:width="0.706cm" svg:height="0.545cm" draw:z-index="10"><draw:text-box><text:p text:style-name="P2"><text:span text:style-name="T17">241</text:span></text:p></draw:text-box></draw:frame><draw:frame draw:style-name="fr1" text:anchor-type="char" svg:x="1.665cm" svg:y="1.159cm" svg:width="9.052cm" svg:height="0.423cm" draw:z-index="11"><draw:text-box><text:p text:style-name="P2"><text:span text:style-name="T40">Recenzja podręcznika: S. Hejwowska, R. Marcinkowski, J. Staluszka…</text:span></text:p></draw:text-box></draw:frame><draw:frame draw:style-name="fr1" text:anchor-type="char" svg:x="1.665cm" svg:y="2.088cm" svg:width="12.577cm" svg:height="19.128cm" draw:z-index="12"><draw:text-box><text:p text:style-name="P21"><text:span text:style-name="T18">s. 48 – Addycja wody bromowej do alkenu daje w przewadze także bez- barwną</text:span><text:span text:style-name="T28"> </text:span><text:span text:style-name="T18">bromohydrynę,</text:span><text:span text:style-name="T45"> </text:span><text:span text:style-name="T18">czyli</text:span><text:span text:style-name="T28"> </text:span><text:span text:style-name="T18">związek</text:span><text:span text:style-name="T45"> </text:span><text:span text:style-name="T18">podstawiony</text:span><text:span text:style-name="T28"> </text:span><text:span text:style-name="T18">atomem</text:span><text:span text:style-name="T45"> </text:span><text:span text:style-name="T18">bromu</text:span><text:span text:style-name="T28"> </text:span><text:span text:style-name="T18">i</text:span><text:span text:style-name="T22"> </text:span><text:span text:style-name="T18">grupą</text:span><text:span text:style-name="T28"> </text:span><text:span text:style-name="T18">hydro- </text:span><text:span text:style-name="T52">ksylową </text:span><text:span text:style-name="T18">przy </text:span><text:span text:style-name="T52">kolejnych </text:span><text:span text:style-name="T18">atomach węgla, </text:span><text:span text:style-name="T52">natomiast dibromopochodną </text:span><text:span text:style-name="T18">można otrzymać, stosując w tej reakcji np. brom w</text:span><text:span text:style-name="T35"> </text:span><text:span text:style-name="T18">tetrachlorometanie.</text:span></text:p><text:p text:style-name="P23"><text:span text:style-name="T18">s. 50 – „własności chemiczne”, tymczasem powinno być: właściwości che- miczne.</text:span></text:p><text:p text:style-name="P19"><text:span text:style-name="T18">s. 52 – pcv to polichlorek winylu, a brak jest wyjaśnienia, co to jest winyl.</text:span></text:p><text:p text:style-name="P24"><text:span text:style-name="T18">s.</text:span><text:span text:style-name="T34"> </text:span><text:span text:style-name="T18">61,</text:span><text:span text:style-name="T34"> </text:span><text:span text:style-name="T18">62</text:span><text:span text:style-name="T34"> </text:span><text:span text:style-name="T18">–</text:span><text:span text:style-name="T34"> </text:span><text:span text:style-name="T18">Do</text:span><text:span text:style-name="T34"> </text:span><text:span text:style-name="T18">oznaczenia</text:span><text:span text:style-name="T39"> </text:span><text:span text:style-name="T18">strzałek</text:span><text:span text:style-name="T22"> </text:span><text:span text:style-name="T18">rezonansu</text:span><text:span text:style-name="T34"> </text:span><text:span text:style-name="T18">używa</text:span><text:span text:style-name="T34"> </text:span><text:span text:style-name="T18">się</text:span><text:span text:style-name="T34"> </text:span><text:span text:style-name="T18">znaku</text:span><text:span text:style-name="T34"> </text:span><text:span text:style-name="T18">↔</text:span><text:span text:style-name="T39"> </text:span><text:span text:style-name="T18">a</text:span><text:span text:style-name="T24"> </text:span><text:span text:style-name="T18">nie</text:span><text:span text:style-name="T34"> </text:span><text:span text:style-name="T18">sym- bolu równowagi.</text:span></text:p><text:p text:style-name="P25"><text:span text:style-name="T18">s.</text:span><text:span text:style-name="T27"> </text:span><text:span text:style-name="T18">62</text:span><text:span text:style-name="T27"> </text:span><text:span text:style-name="T18">–</text:span><text:span text:style-name="T31"> </text:span><text:span text:style-name="T18">Niezbyt</text:span><text:span text:style-name="T27"> </text:span><text:span text:style-name="T18">fortunny</text:span><text:span text:style-name="T31"> </text:span><text:span text:style-name="T18">wzór</text:span><text:span text:style-name="T27"> </text:span><text:span text:style-name="T18">ze</text:span><text:span text:style-name="T31"> </text:span><text:span text:style-name="T18">zdelokalizowanymi</text:span><text:span text:style-name="T27"> </text:span><text:span text:style-name="T18">elektronami</text:span><text:span text:style-name="T31"> </text:span><text:span text:style-name="T18">π</text:span><text:span text:style-name="T27"> </text:span><text:span text:style-name="T18">wewnątrz pierścienia – znacznie lepszy jest obraz orbitalny na następnej</text:span><text:span text:style-name="T26"> </text:span><text:span text:style-name="T18">stronie.</text:span></text:p><text:p text:style-name="P26"><text:span text:style-name="T18">s.</text:span><text:span text:style-name="T45"> </text:span><text:span text:style-name="T18">68</text:span><text:span text:style-name="T45"> </text:span><text:span text:style-name="T18">–</text:span><text:span text:style-name="T45"> </text:span><text:span text:style-name="T18">„atom</text:span><text:span text:style-name="T48"> </text:span><text:span text:style-name="T18">wodoru</text:span><text:span text:style-name="T45"> </text:span><text:span text:style-name="T18">jest</text:span><text:span text:style-name="T45"> </text:span><text:span text:style-name="T18">zastępowany</text:span><text:span text:style-name="T45"> </text:span><text:span text:style-name="T18">jonem</text:span><text:span text:style-name="T48"> </text:span><text:span text:style-name="T18">dodatnim,</text:span><text:span text:style-name="T45"> </text:span><text:span text:style-name="T18">czyli</text:span><text:span text:style-name="T45"> </text:span><text:span text:style-name="T18">elektrofilem”, a powinno być: jon wodorowy jest</text:span><text:span text:style-name="T38"> </text:span><text:span text:style-name="T18">zastępowany…</text:span></text:p><text:p text:style-name="P25"><text:span text:style-name="T18">s. 68 – </text:span><text:span text:style-name="T20">To </text:span><text:span text:style-name="T26">nukleofil jest zawsze stroną atakującą, </text:span><text:span text:style-name="T18">on </text:span><text:span text:style-name="T26">bowiem dysponuje elek- tronami; powinno więc być: nukleofilowy benzen atakuje cząsteczkę</text:span><text:span text:style-name="T38"> </text:span><text:span text:style-name="T26">elektrofila.</text:span></text:p><text:p text:style-name="P19"><text:span text:style-name="T18">s. 77, </text:span><text:span text:style-name="T35">Tabela </text:span><text:span text:style-name="T18">2.7 – </text:span><text:span text:style-name="T26">Należało podać drugi </text:span><text:span text:style-name="T46">parametr, </text:span><text:span text:style-name="T26">czyli obniżone</text:span><text:span text:style-name="T53"> </text:span><text:span text:style-name="T26">ciśnienie.</text:span></text:p><text:p text:style-name="P24"><text:span text:style-name="T18">s. 87 – Budzi zdziwienie, że nie podano zastosowania chloroformu jako rozpuszczalnika.</text:span></text:p><text:p text:style-name="P25"><text:span text:style-name="T18">s. 88 – Teflon służy raczej do wyrobu naczyń laboratoryjnych niż do ich pokrywania.</text:span></text:p><text:p text:style-name="P22"><text:span text:style-name="T18">s. 99 – Nieprecyzyjne słownictwo: „mieszanina azeotropowa, czyli</text:span><text:span text:style-name="T54"> </text:span><text:span text:style-name="T18">miesza- nina alkoholu z odrobiną wody”, podczas gdy na marginesie podana jest dobra definicja.</text:span></text:p><text:p text:style-name="P25"><text:span text:style-name="T18">s.</text:span><text:span text:style-name="T29"> </text:span><text:span text:style-name="T18">125</text:span><text:span text:style-name="T29"> </text:span><text:span text:style-name="T18">–</text:span><text:span text:style-name="T29"> </text:span><text:span text:style-name="T26">Brak</text:span><text:span text:style-name="T29"> </text:span><text:span text:style-name="T26">choćby</text:span><text:span text:style-name="T29"> </text:span><text:span text:style-name="T26">wzmianki</text:span><text:span text:style-name="T29"> </text:span><text:span text:style-name="T18">o</text:span><text:span text:style-name="T55"> </text:span><text:span text:style-name="T26">toksyczności</text:span><text:span text:style-name="T29"> </text:span><text:span text:style-name="T26">aldehydu</text:span><text:span text:style-name="T29"> </text:span><text:span text:style-name="T26">mrówkowego</text:span><text:span text:style-name="T29"> </text:span><text:span text:style-name="T18">i</text:span><text:span text:style-name="T52"> </text:span><text:span text:style-name="T26">octo- </text:span><text:span text:style-name="T18">wego.</text:span></text:p><text:p text:style-name="P25"><text:span text:style-name="T18">s. 134 – Wspomniano zastosowanie kwasu octowego jako przyprawy, nie wspominając, że to wodne roztwory 6% lub 10%.</text:span></text:p><text:p text:style-name="P25"><text:span text:style-name="T18">s.</text:span><text:span text:style-name="T45"> </text:span><text:span text:style-name="T18">137</text:span><text:span text:style-name="T48"> </text:span><text:span text:style-name="T18">–</text:span><text:span text:style-name="T48"> </text:span><text:span text:style-name="T18">Reakcja</text:span><text:span text:style-name="T48"> </text:span><text:span text:style-name="T18">estryfikacji</text:span><text:span text:style-name="T48"> </text:span><text:span text:style-name="T18">jest</text:span><text:span text:style-name="T45"> </text:span><text:span text:style-name="T18">typową</text:span><text:span text:style-name="T48"> </text:span><text:span text:style-name="T18">reakcją</text:span><text:span text:style-name="T48"> </text:span><text:span text:style-name="T18">odwracalną</text:span><text:span text:style-name="T48"> </text:span><text:span text:style-name="T18">i</text:span><text:span text:style-name="T46"> </text:span><text:span text:style-name="T18">powinny</text:span><text:span text:style-name="T45"> </text:span><text:span text:style-name="T18">temu towarzyszyć w zapisie odpowiednie strzałki oznaczające</text:span><text:span text:style-name="T46"> </text:span><text:span text:style-name="T18">równowagę.</text:span></text:p><text:p text:style-name="P25"><text:span text:style-name="T18">s. 139 – Sól kwasu karboksylowego powinna być napisana raczej w formie jonowej.</text:span></text:p><text:p text:style-name="P19"><text:span text:style-name="T18">s. 148 – Symbole </text:span><text:span text:style-name="T51">N,N</text:span><text:span text:style-name="T18">– w nazwach amin powinny być pisane kursywą.</text:span></text:p><text:p text:style-name="P18"><text:span text:style-name="T18">s. 151 – Symbole </text:span><text:span text:style-name="T51">N,N</text:span><text:span text:style-name="T18">– w nazwach amidów powinny być pisane kursywą.</text:span></text:p><text:p text:style-name="P24"><text:span text:style-name="T18">s.</text:span><text:span text:style-name="T46"> </text:span><text:span text:style-name="T18">153</text:span><text:span text:style-name="T46"> </text:span><text:span text:style-name="T18">–</text:span><text:span text:style-name="T22"> </text:span><text:span text:style-name="T18">W</text:span><text:span text:style-name="T35"> </text:span><text:span text:style-name="T18">tabeli</text:span><text:span text:style-name="T46"> </text:span><text:span text:style-name="T18">grupa</text:span><text:span text:style-name="T46"> </text:span><text:span text:style-name="T18">CO</text:span><text:span text:style-name="T46"> </text:span><text:span text:style-name="T18">powinna</text:span><text:span text:style-name="T46"> </text:span><text:span text:style-name="T18">posiadać</text:span><text:span text:style-name="T46"> </text:span><text:span text:style-name="T18">dwa</text:span><text:span text:style-name="T46"> </text:span><text:span text:style-name="T18">wolne</text:span><text:span text:style-name="T46"> </text:span><text:span text:style-name="T18">wiązania,</text:span><text:span text:style-name="T46"> </text:span><text:span text:style-name="T18">a</text:span><text:span text:style-name="T24"> </text:span><text:span text:style-name="T18">grupa estrowa powinna być oznaczona raczej –COOR niż –RCOOR’.</text:span></text:p><text:p text:style-name="P26"><text:span text:style-name="T18">s. 161 – Asymetryczny atom węgla nazywamy teraz atomem chiralnym, centrum chiralności lub centrum stereogenicznym.</text:span></text:p><text:p text:style-name="P25"><text:span text:style-name="T18">s. 171 – Zamiast „kierunek skręcania światła spolaryzowanego” powinno być: kierunek skręcania płaszczyzny światła spolaryzowanego.</text:span></text:p><text:p text:style-name="P19"><text:span text:style-name="T18">s. 188 – Dlaczego sól kwasu karboksylowego nie jest pisana jonowo?</text:span></text:p><text:p text:style-name="P18"><text:span text:style-name="T18">s. 190 – Błąd: „aminokwasy mające </text:span><text:span text:style-name="T56">aromatyczny łańcuch</text:span><text:span text:style-name="T18"> boczny”.</text:span></text:p></draw:text-box></draw:frame><draw:frame draw:style-name="fr1" text:anchor-type="char" svg:x="1.7cm" svg:y="1.302cm" svg:width="12.501cm" svg:height="0.423cm" draw:z-index="13"><draw:text-box><text:p text:style-name="P20"/></draw:text-box></draw:frame><draw:frame draw:style-name="fr1" text:anchor-type="char" svg:x="9.991cm" svg:y="20.708cm" svg:width="0.293cm" svg:height="0.423cm" draw:z-index="14"><draw:text-box><text:p text:style-name="P20"/></draw:text-box></draw:frame></text:p>
      <text:p text:style-name="P7"><draw:line text:anchor-type="char" draw:z-index="15" draw:style-name="gr1" draw:text-style-name="P27" svg:x1="2cm" svg:y1="1.69cm" svg:x2="14.501cm" svg:y2="1.69cm"><text:p/></draw:line><draw:frame draw:style-name="fr1" text:anchor-type="char" svg:x="1.965cm" svg:y="1.062cm" svg:width="0.706cm" svg:height="0.545cm" draw:z-index="16"><draw:text-box><text:p text:style-name="P2"><text:span text:style-name="T17">242</text:span></text:p></draw:text-box></draw:frame><draw:frame draw:style-name="fr1" text:anchor-type="char" svg:x="12.815cm" svg:y="1.159cm" svg:width="1.72cm" svg:height="0.423cm" draw:z-index="17"><draw:text-box><text:p text:style-name="P2"><text:span text:style-name="T40">Anna Kolasa</text:span></text:p></draw:text-box></draw:frame><draw:frame draw:style-name="fr1" text:anchor-type="char" svg:x="1.965cm" svg:y="2.088cm" svg:width="12.571cm" svg:height="1.432cm" draw:z-index="18"><draw:text-box><text:p text:style-name="P8"><text:span text:style-name="T18">Podobnie jak w przypadku podręcznika w wersji rozszerzonej lista uwag krytycznych</text:span><text:span text:style-name="T39"> </text:span><text:span text:style-name="T18">jest</text:span><text:span text:style-name="T46"> </text:span><text:span text:style-name="T18">na</text:span><text:span text:style-name="T35"> </text:span><text:span text:style-name="T18">tyle</text:span><text:span text:style-name="T46"> </text:span><text:span text:style-name="T18">obszerna,</text:span><text:span text:style-name="T35"> </text:span><text:span text:style-name="T18">że</text:span><text:span text:style-name="T35"> </text:span><text:span text:style-name="T18">dopiero</text:span><text:span text:style-name="T35"> </text:span><text:span text:style-name="T18">po</text:span><text:span text:style-name="T35"> </text:span><text:span text:style-name="T18">korekcie</text:span><text:span text:style-name="T35"> </text:span><text:span text:style-name="T18">wymienionych</text:span><text:span text:style-name="T35"> </text:span><text:span text:style-name="T18">błędów mogłabym recenzowany podręcznik w wersji podstawowej</text:span><text:span text:style-name="T46"> </text:span><text:span text:style-name="T18">polecać.</text:span></text:p></draw:text-box></draw:frame><draw:frame draw:style-name="fr1" text:anchor-type="char" svg:x="2cm" svg:y="1.302cm" svg:width="12.501cm" svg:height="0.423cm" draw:z-index="19"><draw:text-box><text:p text:style-name="P2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4cm" fo:margin-bottom="0cm" loext:contextual-spacing="false" fo:text-indent="0.7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2.187cm" fo:margin-bottom="0.494cm" fo:margin-left="1.482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058cm" fo:margin-bottom="0.494cm" fo:margin-left="1.482cm" fo:margin-right="1.482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olasa</meta:initial-creator>
    <dc:subject>nauki ścisłe, chemia</dc:subject>
    <dc:title>Recenzja podręcznika: Stanisława Hejwowska, Ryszard Marcinkowski, Justyna Staluszka, Chemia organiczna. Chemia 2. Zakres podstawowy. Podręcznik dla liceum ogólnokształcącego,liceum profilowanego i technikum</dc:title>
    <meta:creation-date>2020-03-06T09:40:47</meta:creation-date>
    <dc:date>2020-03-06T10:40:58.072000000</dc:date>
    <meta:editing-duration>PT10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" meta:paragraph-count="46" meta:word-count="1075" meta:character-count="7862" meta:non-whitespace-character-count="6798"/>
    <meta:user-defined meta:name="AppVersion">12.0000</meta:user-defined>
    <meta:user-defined meta:name="Created" meta:value-type="date">2012-03-28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