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adornments="Normalny" style:font-family-generic="swiss"/>
    <style:font-face style:name="Lucida Sans1" svg:font-family="'Lucida Sans'" style:font-family-generic="swiss"/>
    <style:font-face style:name="Courier New" svg:font-family="'Courier New'" style:font-family-generic="modern" style:font-pitch="fixed"/>
    <style:font-face style:name="Arial4"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 svg:font-family="SimSun"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Normalny">
      <style:text-properties style:use-window-font-color="true" fo:font-size="1pt" style:font-size-asian="1pt" style:font-size-complex="1pt"/>
    </style:style>
    <style:style style:name="P2" style:family="paragraph" style:parent-style-name="Tekst_20_główny">
      <style:text-properties officeooo:paragraph-rsid="000d44a9"/>
    </style:style>
    <style:style style:name="P3" style:family="paragraph" style:parent-style-name="Tekst_20_główny">
      <style:text-properties officeooo:rsid="0016ba64" officeooo:paragraph-rsid="0016ba64"/>
    </style:style>
    <style:style style:name="P4" style:family="paragraph" style:parent-style-name="Tekst_20_główny">
      <style:text-properties officeooo:rsid="0017956c" officeooo:paragraph-rsid="0017956c"/>
    </style:style>
    <style:style style:name="P5" style:family="paragraph" style:parent-style-name="Tekst_20_główny">
      <style:text-properties officeooo:rsid="0017956c" officeooo:paragraph-rsid="0018e026"/>
    </style:style>
    <style:style style:name="P6" style:family="paragraph" style:parent-style-name="Tekst_20_główny">
      <style:text-properties officeooo:rsid="0017956c" officeooo:paragraph-rsid="001ba9ba"/>
    </style:style>
    <style:style style:name="P7" style:family="paragraph" style:parent-style-name="Tekst_20_główny">
      <style:text-properties officeooo:rsid="0017956c" officeooo:paragraph-rsid="001c7050"/>
    </style:style>
    <style:style style:name="P8" style:family="paragraph" style:parent-style-name="Tekst_20_główny">
      <style:text-properties officeooo:rsid="0017956c" officeooo:paragraph-rsid="001e3b21"/>
    </style:style>
    <style:style style:name="P9" style:family="paragraph" style:parent-style-name="Tekst_20_główny">
      <style:text-properties officeooo:rsid="0017956c" officeooo:paragraph-rsid="001ee3ba"/>
    </style:style>
    <style:style style:name="P10" style:family="paragraph" style:parent-style-name="Tekst_20_główny">
      <style:text-properties officeooo:rsid="0017956c" officeooo:paragraph-rsid="001fff3d"/>
    </style:style>
    <style:style style:name="P11" style:family="paragraph" style:parent-style-name="Tekst_20_główny">
      <style:text-properties officeooo:rsid="0017956c" officeooo:paragraph-rsid="0021a125"/>
    </style:style>
    <style:style style:name="P12" style:family="paragraph" style:parent-style-name="Tekst_20_główny">
      <style:text-properties officeooo:rsid="0017956c" officeooo:paragraph-rsid="0022043f"/>
    </style:style>
    <style:style style:name="P13" style:family="paragraph" style:parent-style-name="Tekst_20_główny">
      <style:text-properties officeooo:rsid="0017956c" officeooo:paragraph-rsid="00224898"/>
    </style:style>
    <style:style style:name="P14" style:family="paragraph" style:parent-style-name="Tekst_20_główny">
      <style:text-properties officeooo:rsid="0017956c" officeooo:paragraph-rsid="00233b0d"/>
    </style:style>
    <style:style style:name="P15" style:family="paragraph" style:parent-style-name="Tekst_20_główny">
      <style:text-properties officeooo:rsid="0017956c" officeooo:paragraph-rsid="0023ded1"/>
    </style:style>
    <style:style style:name="P16" style:family="paragraph" style:parent-style-name="Tekst_20_główny">
      <style:text-properties officeooo:rsid="0017956c" officeooo:paragraph-rsid="00253f9d"/>
    </style:style>
    <style:style style:name="P17" style:family="paragraph" style:parent-style-name="Tekst_20_główny">
      <style:text-properties officeooo:rsid="0017956c" officeooo:paragraph-rsid="00265859"/>
    </style:style>
    <style:style style:name="P18" style:family="paragraph" style:parent-style-name="Tekst_20_główny">
      <style:text-properties officeooo:rsid="0017956c" officeooo:paragraph-rsid="00273f69"/>
    </style:style>
    <style:style style:name="P19" style:family="paragraph" style:parent-style-name="Tekst_20_główny">
      <style:text-properties officeooo:rsid="0017956c" officeooo:paragraph-rsid="002a9b1c"/>
    </style:style>
    <style:style style:name="P20" style:family="paragraph" style:parent-style-name="Tekst_20_główny">
      <style:text-properties officeooo:paragraph-rsid="0017956c"/>
    </style:style>
    <style:style style:name="P21" style:family="paragraph" style:parent-style-name="Tekst_20_główny">
      <style:text-properties officeooo:rsid="001a7553" officeooo:paragraph-rsid="001a7553"/>
    </style:style>
    <style:style style:name="P22" style:family="paragraph" style:parent-style-name="Tekst_20_główny">
      <style:text-properties officeooo:rsid="001c7050" officeooo:paragraph-rsid="001c7050"/>
    </style:style>
    <style:style style:name="P23" style:family="paragraph" style:parent-style-name="Tekst_20_główny">
      <style:text-properties officeooo:paragraph-rsid="001e3b21"/>
    </style:style>
    <style:style style:name="P24" style:family="paragraph" style:parent-style-name="Tekst_20_główny">
      <style:text-properties officeooo:paragraph-rsid="001ee3ba"/>
    </style:style>
    <style:style style:name="P25" style:family="paragraph" style:parent-style-name="Tekst_20_główny">
      <style:text-properties officeooo:rsid="001ee3ba" officeooo:paragraph-rsid="001ee3ba"/>
    </style:style>
    <style:style style:name="P26" style:family="paragraph" style:parent-style-name="Tekst_20_główny">
      <style:text-properties officeooo:paragraph-rsid="0021a125"/>
    </style:style>
    <style:style style:name="P27" style:family="paragraph" style:parent-style-name="Tekst_20_główny">
      <style:text-properties officeooo:rsid="0021a125" officeooo:paragraph-rsid="0021a125"/>
    </style:style>
    <style:style style:name="P28" style:family="paragraph" style:parent-style-name="Tekst_20_główny">
      <style:text-properties officeooo:paragraph-rsid="00224898"/>
    </style:style>
    <style:style style:name="P29" style:family="paragraph" style:parent-style-name="Tekst_20_główny">
      <style:text-properties officeooo:paragraph-rsid="00233b0d"/>
    </style:style>
    <style:style style:name="P30" style:family="paragraph" style:parent-style-name="Tekst_20_główny">
      <style:text-properties officeooo:paragraph-rsid="0023ded1"/>
    </style:style>
    <style:style style:name="P31" style:family="paragraph" style:parent-style-name="Tekst_20_główny">
      <style:text-properties officeooo:rsid="00233b0d" officeooo:paragraph-rsid="00233b0d"/>
    </style:style>
    <style:style style:name="P32" style:family="paragraph" style:parent-style-name="Tekst_20_główny">
      <style:text-properties officeooo:rsid="0023ded1" officeooo:paragraph-rsid="0023ded1"/>
    </style:style>
    <style:style style:name="P33" style:family="paragraph" style:parent-style-name="Tekst_20_główny">
      <style:text-properties officeooo:paragraph-rsid="002513f3"/>
    </style:style>
    <style:style style:name="P34" style:family="paragraph" style:parent-style-name="Tekst_20_główny">
      <style:text-properties officeooo:rsid="00265859" officeooo:paragraph-rsid="00265859"/>
    </style:style>
    <style:style style:name="P35" style:family="paragraph" style:parent-style-name="Tekst_20_główny">
      <style:text-properties officeooo:rsid="0027e52f" officeooo:paragraph-rsid="0027e52f"/>
    </style:style>
    <style:style style:name="P36" style:family="paragraph" style:parent-style-name="Tekst_20_główny">
      <style:text-properties style:font-name="Arial1" officeooo:rsid="0032b137" officeooo:paragraph-rsid="0032b137" style:font-name-complex="Arial4"/>
    </style:style>
    <style:style style:name="P37" style:family="paragraph" style:parent-style-name="Tekst_20_główny">
      <style:text-properties style:font-name="Arial1" officeooo:rsid="0034ae51" officeooo:paragraph-rsid="0034ae51" style:font-name-complex="Arial4"/>
    </style:style>
    <style:style style:name="P38" style:family="paragraph" style:parent-style-name="Tekst_20_główny">
      <style:text-properties officeooo:rsid="002513f3" officeooo:paragraph-rsid="002513f3"/>
    </style:style>
    <style:style style:name="P39" style:family="paragraph" style:parent-style-name="Tekst_20_główny">
      <style:text-properties officeooo:paragraph-rsid="0028cdf0"/>
    </style:style>
    <style:style style:name="P40" style:family="paragraph" style:parent-style-name="Tekst_20_główny">
      <style:text-properties officeooo:paragraph-rsid="0029364d"/>
    </style:style>
    <style:style style:name="P41" style:family="paragraph" style:parent-style-name="Tekst_20_główny">
      <style:text-properties officeooo:rsid="0029364d" officeooo:paragraph-rsid="0029364d"/>
    </style:style>
    <style:style style:name="P42" style:family="paragraph" style:parent-style-name="Tekst_20_główny">
      <style:text-properties officeooo:paragraph-rsid="002a9b1c"/>
    </style:style>
    <style:style style:name="P43" style:family="paragraph" style:parent-style-name="Tekst_20_główny">
      <style:text-properties officeooo:rsid="002a9b1c" officeooo:paragraph-rsid="002a9b1c"/>
    </style:style>
    <style:style style:name="P44" style:family="paragraph" style:parent-style-name="Tekst_20_główny">
      <style:text-properties officeooo:paragraph-rsid="002aaf76"/>
    </style:style>
    <style:style style:name="P45" style:family="paragraph" style:parent-style-name="Tekst_20_główny">
      <style:text-properties officeooo:paragraph-rsid="002b64bf"/>
    </style:style>
    <style:style style:name="P46" style:family="paragraph" style:parent-style-name="Tekst_20_główny">
      <style:text-properties officeooo:rsid="002b64bf" officeooo:paragraph-rsid="002b64bf"/>
    </style:style>
    <style:style style:name="P47" style:family="paragraph" style:parent-style-name="Tekst_20_główny">
      <style:text-properties officeooo:rsid="0028cdf0" officeooo:paragraph-rsid="0028cdf0"/>
    </style:style>
    <style:style style:name="P48" style:family="paragraph" style:parent-style-name="Heading_20_1">
      <style:text-properties fo:font-size="12pt" style:font-size-asian="12pt" style:font-size-complex="12pt"/>
    </style:style>
    <style:style style:name="P49" style:family="paragraph" style:parent-style-name="Tekst_20_główny" style:master-page-name="MPF0">
      <style:paragraph-properties style:page-number="73"/>
      <style:text-properties officeooo:rsid="001a7553" officeooo:paragraph-rsid="001a7553"/>
    </style:style>
    <style:style style:name="P50" style:family="paragraph" style:parent-style-name="Tekst_20_główny" style:list-style-name="L1"/>
    <style:style style:name="P51" style:family="paragraph" style:parent-style-name="Tekst_20_główny" style:list-style-name="L1">
      <style:text-properties officeooo:paragraph-rsid="002aaf76"/>
    </style:style>
    <style:style style:name="P52" style:family="paragraph" style:parent-style-name="Tekst_20_główny">
      <style:text-properties style:font-name="Arial1" officeooo:rsid="002513f3" officeooo:paragraph-rsid="0048e89c" style:font-name-complex="Arial4"/>
    </style:style>
    <style:style style:name="P53" style:family="paragraph" style:parent-style-name="Tekst_20_główny">
      <style:text-properties style:font-name="Arial1" officeooo:rsid="0048e89c" officeooo:paragraph-rsid="0048e89c" style:font-name-complex="Arial4"/>
    </style:style>
    <style:style style:name="P54" style:family="paragraph" style:parent-style-name="Tekst_20_główny">
      <style:text-properties style:font-name="Arial1" officeooo:rsid="002aaf76" officeooo:paragraph-rsid="002aaf76" style:font-name-complex="Arial4"/>
    </style:style>
    <style:style style:name="P55" style:family="paragraph" style:parent-style-name="Tekst_20_główny">
      <style:text-properties style:font-name="Arial1" officeooo:rsid="0034ae51" officeooo:paragraph-rsid="0048e89c" style:font-name-complex="Arial4"/>
    </style:style>
    <style:style style:name="P56" style:family="paragraph" style:parent-style-name="Tekst_20_główny">
      <style:text-properties style:font-name="Arial1" officeooo:rsid="0031f725" officeooo:paragraph-rsid="0031f725" style:font-name-complex="Arial4"/>
    </style:style>
    <style:style style:name="P57" style:family="paragraph" style:parent-style-name="Tekst_20_główny">
      <style:text-properties style:font-name="Arial1" officeooo:rsid="00478ba8" officeooo:paragraph-rsid="0048e89c" style:font-name-complex="Arial4"/>
    </style:style>
    <style:style style:name="P58" style:family="paragraph" style:parent-style-name="Tekst_20_główny">
      <style:text-properties style:font-name="Arial1" officeooo:rsid="0028cdf0" officeooo:paragraph-rsid="0048e89c" style:font-name-complex="Arial4"/>
    </style:style>
    <style:style style:name="P59" style:family="paragraph" style:parent-style-name="Tekst_20_główny">
      <style:text-properties officeooo:rsid="001a7553" officeooo:paragraph-rsid="001a7553"/>
    </style:style>
    <style:style style:name="P60" style:family="paragraph" style:parent-style-name="Heading_20_3">
      <style:text-properties officeooo:paragraph-rsid="002a9b1c"/>
    </style:style>
    <style:style style:name="T1" style:family="text">
      <style:text-properties fo:font-style="normal" style:font-style-asian="normal" style:font-style-complex="normal"/>
    </style:style>
    <style:style style:name="T2" style:family="text">
      <style:text-properties fo:language="en" fo:country="US"/>
    </style:style>
    <style:style style:name="T3" style:family="text">
      <style:text-properties fo:language="en" fo:country="US" style:language-asian="en" style:country-asian="US"/>
    </style:style>
    <style:style style:name="T4" style:family="text">
      <style:text-properties fo:language="en" fo:country="US" style:language-asian="de" style:country-asian="DE"/>
    </style:style>
    <style:style style:name="T5" style:family="text">
      <style:text-properties fo:language="pl" fo:country="PL" style:language-asian="pl" style:country-asian="PL"/>
    </style:style>
    <style:style style:name="T6" style:family="text">
      <style:text-properties fo:language="de" fo:country="DE" style:language-asian="de" style:country-asian="DE"/>
    </style:style>
    <style:style style:name="T7" style:family="text">
      <style:text-properties fo:language="fr" fo:country="FR" style:language-asian="fr" style:country-asian="FR"/>
    </style:style>
    <style:style style:name="T8" style:family="text">
      <style:text-properties fo:language="fr" fo:country="FR" officeooo:rsid="002aaf76" style:language-asian="fr" style:country-asian="FR"/>
    </style:style>
    <style:style style:name="T9" style:family="text">
      <style:text-properties officeooo:rsid="000d44a9"/>
    </style:style>
    <style:style style:name="T10" style:family="text">
      <style:text-properties style:font-name="Arial1"/>
    </style:style>
    <style:style style:name="T11" style:family="text">
      <style:text-properties style:font-name="Arial1" fo:font-size="12pt" fo:font-style="normal" style:font-size-asian="12pt" style:font-style-asian="normal" style:font-size-complex="12pt" style:font-style-complex="normal"/>
    </style:style>
    <style:style style:name="T12" style:family="text">
      <style:text-properties style:font-name="Arial1" fo:font-size="12pt" fo:font-style="normal" officeooo:rsid="0016ba64" style:font-size-asian="12pt" style:font-style-asian="normal" style:font-size-complex="12pt" style:font-style-complex="normal"/>
    </style:style>
    <style:style style:name="T13" style:family="text">
      <style:text-properties style:font-name="Arial1" fo:font-size="12pt" fo:font-style="normal" officeooo:rsid="0018e026" style:font-size-asian="12pt" style:font-style-asian="normal" style:font-size-complex="12pt" style:font-style-complex="normal"/>
    </style:style>
    <style:style style:name="T14" style:family="text">
      <style:text-properties style:font-name="Arial1" fo:font-size="12pt" fo:font-style="normal" officeooo:rsid="001a7553" style:font-size-asian="12pt" style:font-style-asian="normal" style:font-size-complex="12pt" style:font-style-complex="normal"/>
    </style:style>
    <style:style style:name="T15" style:family="text">
      <style:text-properties style:font-name="Arial1" fo:font-size="12pt" fo:font-style="normal" officeooo:rsid="001ba9ba" style:font-size-asian="12pt" style:font-style-asian="normal" style:font-size-complex="12pt" style:font-style-complex="normal"/>
    </style:style>
    <style:style style:name="T16" style:family="text">
      <style:text-properties style:font-name="Arial1" fo:font-size="12pt" fo:font-style="normal" officeooo:rsid="001c7050" style:font-size-asian="12pt" style:font-style-asian="normal" style:font-size-complex="12pt" style:font-style-complex="normal"/>
    </style:style>
    <style:style style:name="T17" style:family="text">
      <style:text-properties style:font-name="Arial1" fo:font-size="12pt" fo:font-style="normal" officeooo:rsid="001e3b21" style:font-size-asian="12pt" style:font-style-asian="normal" style:font-size-complex="12pt" style:font-style-complex="normal"/>
    </style:style>
    <style:style style:name="T18" style:family="text">
      <style:text-properties style:font-name="Arial1" fo:font-size="12pt" fo:font-style="normal" officeooo:rsid="001ee3ba" style:font-size-asian="12pt" style:font-style-asian="normal" style:font-size-complex="12pt" style:font-style-complex="normal"/>
    </style:style>
    <style:style style:name="T19" style:family="text">
      <style:text-properties style:font-name="Arial1" fo:font-size="12pt" fo:font-style="normal" officeooo:rsid="001fff3d" style:font-size-asian="12pt" style:font-style-asian="normal" style:font-size-complex="12pt" style:font-style-complex="normal"/>
    </style:style>
    <style:style style:name="T20" style:family="text">
      <style:text-properties style:font-name="Arial1" fo:font-size="12pt" fo:font-style="normal" officeooo:rsid="0021a125" style:font-size-asian="12pt" style:font-style-asian="normal" style:font-size-complex="12pt" style:font-style-complex="normal"/>
    </style:style>
    <style:style style:name="T21" style:family="text">
      <style:text-properties style:font-name="Arial1" fo:font-size="12pt" fo:font-style="normal" officeooo:rsid="0022043f" style:font-size-asian="12pt" style:font-style-asian="normal" style:font-size-complex="12pt" style:font-style-complex="normal"/>
    </style:style>
    <style:style style:name="T22" style:family="text">
      <style:text-properties style:font-name="Arial1" fo:font-size="12pt" fo:font-style="normal" officeooo:rsid="00224898" style:font-size-asian="12pt" style:font-style-asian="normal" style:font-size-complex="12pt" style:font-style-complex="normal"/>
    </style:style>
    <style:style style:name="T23" style:family="text">
      <style:text-properties style:font-name="Arial1" fo:font-size="12pt" fo:font-style="normal" officeooo:rsid="00233b0d" style:font-size-asian="12pt" style:font-style-asian="normal" style:font-size-complex="12pt" style:font-style-complex="normal"/>
    </style:style>
    <style:style style:name="T24" style:family="text">
      <style:text-properties style:font-name="Arial1" fo:font-size="12pt" fo:font-style="normal" officeooo:rsid="0023ded1" style:font-size-asian="12pt" style:font-style-asian="normal" style:font-size-complex="12pt" style:font-style-complex="normal"/>
    </style:style>
    <style:style style:name="T25" style:family="text">
      <style:text-properties style:font-name="Arial1" fo:font-size="12pt" fo:font-style="normal" officeooo:rsid="0024f263" style:font-size-asian="12pt" style:font-style-asian="normal" style:font-size-complex="12pt" style:font-style-complex="normal"/>
    </style:style>
    <style:style style:name="T26" style:family="text">
      <style:text-properties style:font-name="Arial1" fo:font-size="12pt" fo:font-style="normal" officeooo:rsid="00253f9d" style:font-size-asian="12pt" style:font-style-asian="normal" style:font-size-complex="12pt" style:font-style-complex="normal"/>
    </style:style>
    <style:style style:name="T27" style:family="text">
      <style:text-properties style:font-name="Arial1" fo:font-size="12pt" fo:font-style="normal" officeooo:rsid="00265859" style:font-size-asian="12pt" style:font-style-asian="normal" style:font-size-complex="12pt" style:font-style-complex="normal"/>
    </style:style>
    <style:style style:name="T28" style:family="text">
      <style:text-properties style:font-name="Arial1" fo:font-size="12pt" fo:font-style="normal" officeooo:rsid="00273f69" style:font-size-asian="12pt" style:font-style-asian="normal" style:font-size-complex="12pt" style:font-style-complex="normal"/>
    </style:style>
    <style:style style:name="T29" style:family="text">
      <style:text-properties style:font-name="Arial1" fo:font-size="12pt" fo:font-style="normal" officeooo:rsid="002a9b1c" style:font-size-asian="12pt" style:font-style-asian="normal" style:font-size-complex="12pt" style:font-style-complex="normal"/>
    </style:style>
    <style:style style:name="T30" style:family="text">
      <style:text-properties style:font-name="Arial1" fo:font-size="12pt" fo:font-style="normal" officeooo:rsid="002aaf76" style:font-size-asian="12pt" style:font-style-asian="normal" style:font-size-complex="12pt" style:font-style-complex="normal"/>
    </style:style>
    <style:style style:name="T31" style:family="text">
      <style:text-properties style:font-name="Arial1" fo:font-size="12pt" style:font-size-asian="12pt" style:font-size-complex="12pt"/>
    </style:style>
    <style:style style:name="T32" style:family="text">
      <style:text-properties style:font-name="Arial1" fo:font-size="12pt" officeooo:rsid="001fff3d" style:font-size-asian="12pt" style:font-size-complex="12pt"/>
    </style:style>
    <style:style style:name="T33" style:family="text">
      <style:text-properties style:font-name="Arial1" fo:font-size="12pt" officeooo:rsid="00233b0d" style:font-size-asian="12pt" style:font-size-complex="12pt"/>
    </style:style>
    <style:style style:name="T34" style:family="text">
      <style:text-properties style:font-name="Arial1" fo:font-size="12pt" officeooo:rsid="0023ded1" style:font-size-asian="12pt" style:font-size-complex="12pt"/>
    </style:style>
    <style:style style:name="T35" style:family="text">
      <style:text-properties style:font-name="Arial1" fo:font-size="12pt" fo:font-style="italic" officeooo:rsid="0018e026" style:font-size-asian="12pt" style:font-style-asian="italic" style:font-size-complex="12pt" style:font-style-complex="italic"/>
    </style:style>
    <style:style style:name="T36" style:family="text">
      <style:text-properties style:font-name="Arial1" fo:font-size="12pt" fo:font-style="italic" officeooo:rsid="001ba9ba" style:font-size-asian="12pt" style:font-style-asian="italic" style:font-size-complex="12pt" style:font-style-complex="italic"/>
    </style:style>
    <style:style style:name="T37" style:family="text">
      <style:text-properties style:font-name="Arial1" fo:font-size="12pt" fo:font-style="italic" officeooo:rsid="001c7050" style:font-size-asian="12pt" style:font-style-asian="italic" style:font-size-complex="12pt" style:font-style-complex="italic"/>
    </style:style>
    <style:style style:name="T38" style:family="text">
      <style:text-properties style:font-name="Arial1" fo:font-size="12pt" fo:font-style="italic" officeooo:rsid="001e3b21" style:font-size-asian="12pt" style:font-style-asian="italic" style:font-size-complex="12pt" style:font-style-complex="italic"/>
    </style:style>
    <style:style style:name="T39" style:family="text">
      <style:text-properties style:font-name="Arial1" fo:font-size="12pt" fo:font-style="italic" officeooo:rsid="001ee3ba" style:font-size-asian="12pt" style:font-style-asian="italic" style:font-size-complex="12pt" style:font-style-complex="italic"/>
    </style:style>
    <style:style style:name="T40" style:family="text">
      <style:text-properties style:font-name="Arial1" fo:font-size="12pt" fo:font-style="italic" officeooo:rsid="001fff3d" style:font-size-asian="12pt" style:font-style-asian="italic" style:font-size-complex="12pt" style:font-style-complex="italic"/>
    </style:style>
    <style:style style:name="T41" style:family="text">
      <style:text-properties style:font-name="Arial1" fo:font-size="12pt" fo:font-style="italic" officeooo:rsid="0021a125" style:font-size-asian="12pt" style:font-style-asian="italic" style:font-size-complex="12pt" style:font-style-complex="italic"/>
    </style:style>
    <style:style style:name="T42" style:family="text">
      <style:text-properties style:font-name="Arial1" fo:font-size="12pt" fo:font-style="italic" officeooo:rsid="0022043f" style:font-size-asian="12pt" style:font-style-asian="italic" style:font-size-complex="12pt" style:font-style-complex="italic"/>
    </style:style>
    <style:style style:name="T43" style:family="text">
      <style:text-properties style:font-name="Arial1" fo:font-size="12pt" fo:font-style="italic" officeooo:rsid="0023ded1" style:font-size-asian="12pt" style:font-style-asian="italic" style:font-size-complex="12pt" style:font-style-complex="italic"/>
    </style:style>
    <style:style style:name="T44" style:family="text">
      <style:text-properties style:font-name="Arial1" fo:font-size="12pt" fo:font-style="italic" officeooo:rsid="002a9b1c" style:font-size-asian="12pt" style:font-style-asian="italic" style:font-size-complex="12pt" style:font-style-complex="italic"/>
    </style:style>
    <style:style style:name="T45" style:family="text">
      <style:text-properties style:font-name="Arial1" fo:font-size="12pt" fo:font-style="italic" officeooo:rsid="002aaf76" style:font-size-asian="12pt" style:font-style-asian="italic" style:font-size-complex="12pt" style:font-style-complex="italic"/>
    </style:style>
    <style:style style:name="T46" style:family="text">
      <style:text-properties style:font-name="Arial1" fo:font-size="12pt" fo:font-style="italic" officeooo:rsid="00478ba8" style:font-size-asian="12pt" style:font-style-asian="italic" style:font-size-complex="12pt" style:font-style-complex="italic"/>
    </style:style>
    <style:style style:name="T47" style:family="text">
      <style:text-properties style:font-name="Arial1" fo:font-size="12pt" fo:language="en" fo:country="US" fo:font-style="normal" officeooo:rsid="0023ded1" style:font-size-asian="12pt" style:language-asian="en" style:country-asian="US" style:font-style-asian="normal" style:font-size-complex="12pt" style:font-style-complex="normal"/>
    </style:style>
    <style:style style:name="T48" style:family="text">
      <style:text-properties style:font-name="Arial1" fo:font-size="12pt" fo:language="en" fo:country="US" fo:font-style="normal" officeooo:rsid="00253f9d" style:font-size-asian="12pt" style:language-asian="en" style:country-asian="US" style:font-style-asian="normal" style:font-size-complex="12pt" style:font-style-complex="normal"/>
    </style:style>
    <style:style style:name="T49" style:family="text">
      <style:text-properties style:font-name="Arial1" style:font-name-complex="Arial4"/>
    </style:style>
    <style:style style:name="T50" style:family="text">
      <style:text-properties style:font-name="Arial1" officeooo:rsid="0028cdf0" style:font-name-complex="Arial4"/>
    </style:style>
    <style:style style:name="T51" style:family="text">
      <style:text-properties style:font-name="Arial1" officeooo:rsid="002513f3"/>
    </style:style>
    <style:style style:name="T52" style:family="text">
      <style:text-properties style:font-name="Arial1" fo:language="en" fo:country="US" style:language-asian="en" style:country-asian="US"/>
    </style:style>
    <style:style style:name="T53" style:family="text">
      <style:text-properties style:font-name="Arial1" fo:language="en" fo:country="US" officeooo:rsid="002513f3" style:language-asian="en" style:country-asian="US"/>
    </style:style>
    <style:style style:name="T54" style:family="text">
      <style:text-properties style:font-name="Arial1" fo:language="de" fo:country="DE" style:language-asian="de" style:country-asian="DE"/>
    </style:style>
    <style:style style:name="T55" style:family="text">
      <style:text-properties style:font-name="Arial1" officeooo:rsid="0028cdf0"/>
    </style:style>
    <style:style style:name="T56" style:family="text">
      <style:text-properties fo:font-style="italic" style:font-style-asian="italic" style:font-style-complex="italic"/>
    </style:style>
    <style:style style:name="T57" style:family="text">
      <style:text-properties officeooo:rsid="0016ba64"/>
    </style:style>
    <style:style style:name="T58" style:family="text">
      <style:text-properties officeooo:rsid="0017956c"/>
    </style:style>
    <style:style style:name="T59" style:family="text">
      <style:text-properties officeooo:rsid="0018e026"/>
    </style:style>
    <style:style style:name="T60" style:family="text">
      <style:text-properties officeooo:rsid="001ba9ba"/>
    </style:style>
    <style:style style:name="T61" style:family="text">
      <style:text-properties officeooo:rsid="001c7050"/>
    </style:style>
    <style:style style:name="T62" style:family="text">
      <style:text-properties officeooo:rsid="001e3b21"/>
    </style:style>
    <style:style style:name="T63" style:family="text">
      <style:text-properties officeooo:rsid="001ee3ba"/>
    </style:style>
    <style:style style:name="T64" style:family="text">
      <style:text-properties officeooo:rsid="001fff3d"/>
    </style:style>
    <style:style style:name="T65" style:family="text">
      <style:text-properties officeooo:rsid="0021a125"/>
    </style:style>
    <style:style style:name="T66" style:family="text">
      <style:text-properties officeooo:rsid="0022043f"/>
    </style:style>
    <style:style style:name="T67" style:family="text">
      <style:text-properties officeooo:rsid="00224898"/>
    </style:style>
    <style:style style:name="T68" style:family="text">
      <style:text-properties officeooo:rsid="00233b0d"/>
    </style:style>
    <style:style style:name="T69" style:family="text">
      <style:text-properties officeooo:rsid="0023ded1"/>
    </style:style>
    <style:style style:name="T70" style:family="text">
      <style:text-properties officeooo:rsid="002513f3"/>
    </style:style>
    <style:style style:name="T71" style:family="text">
      <style:text-properties officeooo:rsid="00253f9d"/>
    </style:style>
    <style:style style:name="T72" style:family="text">
      <style:text-properties officeooo:rsid="00265859"/>
    </style:style>
    <style:style style:name="T73" style:family="text">
      <style:text-properties officeooo:rsid="00273f69"/>
    </style:style>
    <style:style style:name="T74" style:family="text">
      <style:text-properties officeooo:rsid="0028cdf0"/>
    </style:style>
    <style:style style:name="T75" style:family="text">
      <style:text-properties officeooo:rsid="002a9b1c"/>
    </style:style>
    <style:style style:name="T76" style:family="text">
      <style:text-properties officeooo:rsid="002aaf76"/>
    </style:style>
    <style:style style:name="T77" style:family="text">
      <style:text-properties style:font-name="Arial3" fo:language="fr" fo:country="FR" officeooo:rsid="002aaf76" style:language-asian="fr" style:country-asian="FR" style:font-name-complex="Times New Roman"/>
    </style:style>
    <style:style style:name="T78" style:family="text">
      <style:text-properties style:font-name="Arial3" fo:language="fr" fo:country="FR" officeooo:rsid="002b64bf" style:language-asian="fr" style:country-asian="FR" style:font-name-complex="Times New Roman"/>
    </style:style>
    <style:style style:name="T79" style:family="text">
      <style:text-properties style:font-name="Arial" fo:language="fr" fo:country="FR" officeooo:rsid="002aaf76" style:language-asian="fr" style:country-asian="FR" style:font-name-complex="Times New Roman"/>
    </style:style>
    <style:style style:name="T80" style:family="text">
      <style:text-properties officeooo:rsid="002b64bf"/>
    </style:style>
    <style:style style:name="T81" style:family="text">
      <style:text-properties officeooo:rsid="00478ba8"/>
    </style:style>
    <style:style style:name="T82" style:family="text">
      <style:text-properties officeooo:rsid="0048e89c"/>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LVL1" text:bullet-char="-">
        <style:list-level-properties/>
      </text:list-level-style-bullet>
      <text:list-level-style-number text:level="2" text:style-name="WW_5f_CharLFO1LVL2" style:num-suffix="." style:num-format="1">
        <style:list-level-properties/>
      </text:list-level-style-number>
      <text:list-level-style-number text:level="3" text:style-name="WW_5f_CharLFO1LVL3" style:num-suffix="." style:num-format="1">
        <style:list-level-properties/>
      </text:list-level-style-number>
      <text:list-level-style-number text:level="4" text:style-name="WW_5f_CharLFO1LVL4" style:num-suffix="." style:num-format="1">
        <style:list-level-properties/>
      </text:list-level-style-number>
      <text:list-level-style-number text:level="5" text:style-name="WW_5f_CharLFO1LVL5" style:num-suffix="." style:num-format="1">
        <style:list-level-properties/>
      </text:list-level-style-number>
      <text:list-level-style-number text:level="6" text:style-name="WW_5f_CharLFO1LVL6" style:num-suffix="." style:num-format="1">
        <style:list-level-properties/>
      </text:list-level-style-number>
      <text:list-level-style-number text:level="7" text:style-name="WW_5f_CharLFO1LVL7" style:num-suffix="." style:num-format="1">
        <style:list-level-properties/>
      </text:list-level-style-number>
      <text:list-level-style-number text:level="8" text:style-name="WW_5f_CharLFO1LVL8" style:num-suffix="." style:num-format="1">
        <style:list-level-properties/>
      </text:list-level-style-number>
      <text:list-level-style-number text:level="9" text:style-name="WW_5f_CharLFO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Uwagi do wersji zaadaptowanej:</text:p>
      <text:p text:style-name="Tekst_20_główny">Wersja elektroniczna książki została stworzona zgodnie z art. 33 z indeksem 1 Ustawy o prawie autorskim i prawach pokrewnych.</text:p>
      <text:p text:style-name="Tekst_20_główny">Zostały zachowane numery stron. Numer danej strony znajduje się nad tekstem danej strony i poprzedza go skrót str.</text:p>
      <text:p text:style-name="Tekst_20_główny">Wartości wyrażone w oryginale liczbami rzymskimi w adaptacji przedstawiono cyframi arabskimi.</text:p>
      <text:p text:style-name="Tekst_20_główny">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Tekst_20_główny">Zakładki oznaczone literą „p.” i numerem porządkowym znajdują się w treści głównej, w miejscu występowania przypisu.</text:p>
      <text:p text:style-name="P21">Wykaz skrótów:</text:p>
      <text:p text:style-name="P21">dok. elektr. <text:span text:style-name="T49">– dokument elektroniczny </text:span></text:p>
      <text:p text:style-name="P58"><text:span text:style-name="T49">dot. – dotyczący</text:span></text:p>
      <text:p text:style-name="P52">godz. – godzin<text:span text:style-name="T81">a</text:span></text:p>
      <text:p text:style-name="P52">im. – imienia</text:p>
      <text:p text:style-name="P58">j. – język</text:p>
      <text:p text:style-name="P53">kl. <text:span text:style-name="T70">– </text:span>klasa</text:p>
      <text:p text:style-name="P54">min. <text:span text:style-name="T74">–</text:span> m<text:span text:style-name="T82">i</text:span>nut<text:span text:style-name="T81">a</text:span></text:p>
      <text:p text:style-name="P57">nr – numer</text:p>
      <text:p text:style-name="P55">poz. <text:span text:style-name="T74">– </text:span>pozycja</text:p>
      <text:p text:style-name="P55">r. <text:span text:style-name="T74">– </text:span>rok</text:p>
      <text:p text:style-name="P56">s. <text:span text:style-name="T74">–</text:span> strona</text:p>
      <text:p text:style-name="P52">ul. – ulica </text:p>
      <text:p text:style-name="P37">Dz.U. <text:span text:style-name="T74">– </text:span>Dziennik Ustaw</text:p>
      <text:p text:style-name="P36">PWN – Państwowe Wydawnictwo Naukowe</text:p>
      <text:p text:style-name="P21">Koniec uwag do wersji zaadaptowanej.</text:p>
      <text:p text:style-name="Tekst_20_główny">Str. <text:span text:style-name="T9">73</text:span></text:p>
      <text:p text:style-name="Tekst_20_główny">ALEKSANDRA KOZŁOWSKA</text:p>
      <text:h text:style-name="P48" text:outline-level="1"><text:bookmark-start text:name="bookmark0"/><text:soft-page-break/>EDUKACJA LITERACKA. PROJEKT LEKCJI BIBLIOTECZNYCH DLA UCZNIÓW GIMNAZJUM W BIBLIOTECE PEDAGOGICZNEJ<text:bookmark-end text:name="bookmark0"/></text:h>
      <text:h text:style-name="Heading_20_2" text:outline-level="2"><text:bookmark-start text:name="bookmark1"/>WSTĘP<text:bookmark-end text:name="bookmark1"/></text:h>
      <text:p text:style-name="P2">Przedmiotem artykułu jest edukacja literacka w bibliotekach pedagogicznych. W tekście podjęto rozważania dotyczące edukacji bibliotecznej w bibliotekach pedagogicznych, edukacji literackiej w szkołach i bibliotekach oraz edukacji czytelniczej. Celem tekstu jest przedstawienie projektu lekcji bibliotecznych dla uczniów gimnazjum obejmujących zagadnienia literackie. Opisany poniżej projekt lekcji oparty jest o uwarunkowania konkretnej biblioteki i szkoły <text:span text:style-name="T9">–</text:span> Biblioteki Pedagogicznej w Sochaczewie oraz Gimnazjum nr 1 w Sochaczewie. Zajęcia biblioteczne są proponowanym modelem lekcji do zrealizowania przez Bibliotekę Pedagogiczną w Sochaczewie. Mogą także być inspiracją do poprowadzenia podobnych zajęć w innej bibliotece pedagogicznej.</text:p>
      <text:p text:style-name="Tekst_20_główny">Celem lekcji bibliotecznych jest przekazywanie wiedzy o literaturze, promowanie czytelnictwa wśród młodzieży oraz pomoc w kształtowaniu gustów literackich. Tematyka zaproponowanych zajęć obejmuje: wprowadzenie do zagadnień literatury pięknej, powieść obyczajową, fantastykę i fantasy, powieść detektywistyczną, literaturę faktu i reportaż oraz podsumowanie poznanych gatunków literackich. Celem spotkań jest ukazanie bibliotek jako przyjaznego dla ucznia środowiska.</text:p>
      <text:p text:style-name="Tekst_20_główny">Artykuł ten składa się z trzech części i jest syntezą pracy seminaryjnej o tym samym tytule. Pierwsza z nich zawiera opis i analizę zagadnień teoretycznych obierając za punkt wyjścia obecny dorobek piśmienniczy. Rozdział skupia się wokół inicjacji literackiej i kształcenia literackiego <text:span text:style-name="T9">–</text:span> jego celów oraz istoty w kontekście młodzieży jako przedmiotu tychże oddziaływań. Zwrócono uwagę na istniejącą edukację literacką w różnych bibliotekach pedagogicznych.</text:p>
      <text:p text:style-name="Tekst_20_główny">W części drugiej ujęto problematykę treści merytorycznych zajęć z języka polskiego na podstawie planu wynikowego lekcji, aby ukazać zagadnienia wykorzystane przy tworzeniu cyklu lekcji bibliotecznych. Omówiono wspólne cele i funkcje biblioteki szkolnej i pedagogicznej oraz ich wpływ na funkcjonowanie uczniów. Zamieszczono charakterystykę lokalnych uwarunkowań lekcji bibliotecznych w Sochaczewie, dotyczącą zarówno szkoły biorącej udział w zajęciach literackich, jej biblioteki oraz biblioteki pedagogicznej.</text:p>
      <text:p text:style-name="Tekst_20_główny">Str. 74</text:p>
      <text:p text:style-name="Tekst_20_główny"><text:soft-page-break/>W trzeciej części następuje charakterystyka lekcji bibliotecznych od strony technicznej i merytorycznej. Przedstawiono dokładne cele zajęć, ich zakres i interesariuszy. Opisano wybrane rozwiązania praktyczne w stosunku do lokalnej specyfiki jak i do piśmiennictwa. Ukazano zaplanowane działania, zakres współpracy, bariery i zagrożenia oraz ich niwelowanie. Załączono propozycję scenariusza lekcji bibliotecznych.</text:p>
      <text:h text:style-name="Heading_20_2" text:outline-level="2"><text:bookmark-start text:name="bookmark2"/>KSZTAŁCENIE LITERACKIE DZIECI I MŁODZIEŻY<text:bookmark-end text:name="bookmark2"/></text:h>
      <text:p text:style-name="Tekst_20_główny">Inicjacja literacka wśród dzieci i młodzieży to bardzo złożony proces. Polega na oswojeniu młodych czytelników z książką, wytworzeniu w nich motywacji do samodzielnego czytania w przyszłości. Jest swoistym wstępem do późniejszej edukacji literackiej na wyższym poziomie trudności. Występują różne sposoby inicjacji literackiej dziecka. Potrzeby literackie mogą wytworzyć się w związku z nawykami i zwyczajami rodziców lub bliskiej rodziny. Profesjonalne działania zawierające w sobie konkretny cel edukacyjny prowadzą instytucje wychowawcze, takie jak przedszkola i szkoły. Odrębną sferą poznawania literatury jest strefa społeczności jaką tworzą rówieśnicy, a ostatnią strefą inicjacji kultury są środki masowego przekazu <text:span text:style-name="T57">[</text:span><text:a xlink:type="simple" xlink:href="#Przypis 1" text:style-name="Internet_20_link" text:visited-style-name="Visited_20_Internet_20_Link"><text:span text:style-name="T57">przypis 1</text:span></text:a><text:bookmark text:name="p.1"/><text:span text:style-name="T57">].</text:span> Dziecko nie musi zetknąć się ze wszystkimi sferami. Rzadko kiedy udaje się wykształcić pełną dojrzałość czytelniczą wśród młodzieży opartą o wszystkie strefy <text:span text:style-name="T57">[</text:span><text:a xlink:type="simple" xlink:href="#Przypis 2" text:style-name="Internet_20_link" text:visited-style-name="Visited_20_Internet_20_Link"><text:span text:style-name="T57">przypis 2</text:span></text:a><text:bookmark text:name="p.2"/><text:span text:style-name="T57">]</text:span>.</text:p>
      <text:p text:style-name="Tekst_20_główny">Edukacja literacka ma za zadanie ukształtować czytelnika dojrzałego. Na dojrzałość czytelniczą składa się sześć elementów: pojawienie się potrzeb czytelniczych, techniczna umiejętność czytania ze zrozumieniem, umiejętność odczytywania sensu lektury, zdolność do psychicznego i emocjonalnego zaangażowania się w lekturę, spontaniczne reakcje na tekst, dobór i selekcja lektury <text:span text:style-name="T58">[</text:span><text:a xlink:type="simple" xlink:href="#Przypis 3" text:style-name="Internet_20_link" text:visited-style-name="Visited_20_Internet_20_Link"><text:span text:style-name="T58">przypis 3</text:span></text:a><text:bookmark text:name="p.3"/><text:span text:style-name="T58">]</text:span>. Dojrzałość czytelniczą osiąga się posiadając także gotowość wypróbowania nowych funkcji literatury. Dojrzały czytelnik umie samodzielnie i twórczo interpretować tekst literacki.</text:p>
      <text:p text:style-name="P20">W wieku gimnazjalnym uczniowie różnicują swoje zainteresowania czytelnicze. Sięgają po beletrystykę jak i literaturę popularno-naukową. Ta druga pomaga im poszerzyć swoją wiedzę na dany temat. </text:p>
      <text:p text:style-name="P4">Str. 75</text:p>
      <text:p text:style-name="P20">Gimnazjaliści samodzielnie wybierają książki, które ich interesują, kształtując w ten sposób swój gust czytelniczy.</text:p>
      <text:p text:style-name="P20"><text:soft-page-break/>Edukacja literacka kształtuje system wartości, przekazuje możliwe wzory zachowań, wyrabiając w ten sposób postawy. Styczność z książkami pomaga w zrozumieniu różnorodnej istoty dzieła literackiego. Cele edukacji literackiej to także cele ideowo-estetyczne. Nie należy zapominać także o walorach estetycznych lektury <text:span text:style-name="T58">–</text:span> to one powodują indywidualizację zainteresowań czytelnika <text:span text:style-name="T58">–</text:span> także tych kulturalnych w szerokim kontekście. Literatura wzbogaca o nowe doświadczenia, kształtuje wyobraźnię i uaktywnia kulturalnie młodzie<text:span text:style-name="T58">ż [</text:span><text:a xlink:type="simple" xlink:href="#Przypis 4" text:style-name="Internet_20_link" text:visited-style-name="Visited_20_Internet_20_Link"><text:span text:style-name="T58">przypis 4</text:span></text:a><text:bookmark text:name="p.4"/><text:span text:style-name="T58">].</text:span></text:p>
      <text:p text:style-name="Tekst_20_główny">Jednak najważniejszym zadaniem edukacji literackiej jest zwrócenie uwagi na potrzeby młodego czytelnika. To one kierują wyborem lektur lub zniechęceniem do czytania. Potrzeby te to zarówno potrzeby poznawcze, ideowo-estetyczne, kulturalne, ale także wychowawcze i intelektualn<text:span text:style-name="T59">e [</text:span><text:a xlink:type="simple" xlink:href="#Przypis 5" text:style-name="Internet_20_link" text:visited-style-name="Visited_20_Internet_20_Link"><text:span text:style-name="T59">przypis 5</text:span></text:a><text:bookmark text:name="p.5"/><text:span text:style-name="T59">]</text:span>. Niektóre badania wykazują, że według młodzieży poznawanie nowych dzieł literackich powinno wiązać się z przygodą, zabawą i pewną formą relaks<text:span text:style-name="T59">u [</text:span><text:a xlink:type="simple" xlink:href="#Przypis 6" text:style-name="Internet_20_link" text:visited-style-name="Visited_20_Internet_20_Link"><text:span text:style-name="T59">przypis 6</text:span></text:a><text:bookmark text:name="p.6"/><text:span text:style-name="T59">]</text:span>. Zaspokojenie tego rodzaju potrzeb może prowadzić do większego zainteresowania dziełami literackimi o różnym poziomie trudności. Efektywne kształcenie powinno kierować się potrzebami ucznia w taki sposób, aby samodzielnie odnalazł swoją motywację do czytania <text:span text:style-name="T59">[</text:span><text:a xlink:type="simple" xlink:href="#Przypis 7" text:style-name="Internet_20_link" text:visited-style-name="Visited_20_Internet_20_Link"><text:span text:style-name="T59">przypis 7</text:span></text:a><text:bookmark text:name="p.7"/><text:span text:style-name="T59">]</text:span>.</text:p>
      <text:p text:style-name="Tekst_20_główny">Młodzież w wieku gimnazjalnym znajduje się na drugim stopniu „poziomu czwartego” edukacji literackiej. Polega on na samodzielności czytelniczej, która powoli się kształtuje. Mając już własne doświadczenia społeczne jest ukierunkowany na daną tematykę literacką <text:span text:style-name="T60">[</text:span><text:a xlink:type="simple" xlink:href="#Przypis 8" text:style-name="Internet_20_link" text:visited-style-name="Visited_20_Internet_20_Link"><text:span text:style-name="T60">przypis 8</text:span></text:a><text:bookmark text:name="p.8"/><text:span text:style-name="T60">]</text:span>. Jednakże młodzież w tym wieku posiada różnorodne zainteresowania, co otwiera pewną drogę dla nauczycieli i bibliotekarzy, pozwalając na poszerzenie zainteresowań czytelniczych o nowe gatunki literackie.</text:p>
      <text:p text:style-name="Tekst_20_główny">Edukacja szkolna zgodna z nowym programem nauczania oferuje uczniom wiele zagadnień mogących pozostać wstępem do samodzielnego kształcenia kulturalneg<text:span text:style-name="T61">o [</text:span><text:a xlink:type="simple" xlink:href="#Przypis 9" text:style-name="Internet_20_link" text:visited-style-name="Visited_20_Internet_20_Link"><text:span text:style-name="T61">przypis 9</text:span></text:a><text:bookmark text:name="p.9"/><text:span text:style-name="T61">]</text:span>. Edukacja polonistyczna na zajęciach z języka polskiego stawia przed uczniem różnorodne cel<text:span text:style-name="T61">e [</text:span><text:a xlink:type="simple" xlink:href="#Przypis 10" text:style-name="Internet_20_link" text:visited-style-name="Visited_20_Internet_20_Link"><text:span text:style-name="T61">przypis 10</text:span></text:a><text:bookmark text:name="p.10"/><text:span text:style-name="T61">]</text:span>. Program nauczania pomaga uczniom w dojrzewaniu do świadomej lektury.</text:p>
      <text:p text:style-name="P22">Str. 76</text:p>
      <text:p text:style-name="Tekst_20_główny">Nauczyciele mają za zadanie skupić się wokół kształtowania gustu literackiego, motywowania uczniów do indywidualnej lektury i poszukiwania lub rozszerzania ich zainteresowań.</text:p>
      <text:p text:style-name="Tekst_20_główny">W programie zaproponowano rozpoczynanie edukacji polonistycznej od lektury tekstów popularnych. Ma to na celu zmniejszenie poziomu trudności w odbiorze na <text:soft-page-break/>początkowym etapie nauki. Teksty kultury popularnej zachęcają uczniów do lektury, ponieważ są dla nich propozycjami atrakcyjnymi, z którymi niewątpliwie już się spotykali w trakcie swoich wcześniejszych poszukiwań literackich.</text:p>
      <text:p text:style-name="Tekst_20_główny">Potwierdza to analiza rynku czytelniczego wykonana przez Grażynę Straus. Na jej potrzeby przebadano młodzież w wieku 15 lat i zanalizowano po jakie książki sięga. Wyniki ukazały, że aż 75 <text:span text:style-name="T61">procent</text:span> badanej młodzieży sięga po beletrystykę, a tylko 43 <text:span text:style-name="T61">procent</text:span> pośród nich miało kontakt z dziełami niebeletrystycznym<text:span text:style-name="T62">i [</text:span><text:a xlink:type="simple" xlink:href="#Przypis 11" text:style-name="Internet_20_link" text:visited-style-name="Visited_20_Internet_20_Link"><text:span text:style-name="T62">przypis 11</text:span></text:a><text:bookmark text:name="p. 11"/><text:span text:style-name="T62">]</text:span>.</text:p>
      <text:p text:style-name="Tekst_20_główny">Zgodnie z programem nauczania cele edukacji literackiej powinny być silnie wspierane przez bibliotekę szkolną. Nauczyciele mają za zadanie odwoływać się często do pozycji książkowych znajdujących się w zasobach bibliotecznych. Ma to na celu wykształcenie wśród uczniów zainteresowania do samokształcenia literackiego i czytelniczego.</text:p>
      <text:p text:style-name="P23">Program nauczania wspomina jedynie o bibliotekach szkolnych, jednakże dobrym rozwiązaniem jest rozciągnięcie owego wsparcia na biblioteki pedagogiczne. Duża rola bibliotek pedagogicznych wynika między innymi z rozporządzenia Ministra Edukacji Narodowej z dnia 28 lutego 2013 roku. Biblioteki pedagogiczne są instytucjami, które najlepiej są w stanie wesprzeć edukację szkolną <text:span text:style-name="T62">[</text:span><text:a xlink:type="simple" xlink:href="#Przypis 12" text:style-name="Internet_20_link" text:visited-style-name="Visited_20_Internet_20_Link"><text:span text:style-name="T62">przypis 12</text:span></text:a><text:bookmark text:name="p.12"/><text:span text:style-name="T62">]</text:span> <text:span text:style-name="Footnote_20__28_2_29__20__2b__20_Not_20_Italic"><text:span text:style-name="T16">–</text:span></text:span> zarówno na poziomie pomocy bibliotekarzom, nauczycielom, jak i pomocy oferowanej uczniom <text:span text:style-name="T62">[</text:span><text:a xlink:type="simple" xlink:href="#Przypis 13" text:style-name="Internet_20_link" text:visited-style-name="Visited_20_Internet_20_Link"><text:span text:style-name="T62">przypis 13</text:span></text:a><text:bookmark text:name="p.13"/><text:span text:style-name="T62">]</text:span>. Biblioteki pedagogiczne wspierają rozwój edukacji, w tym także edukacji literackiej i czytelniczej. Wspierają realizację m.in. zajęć z edukacji kulturalnej czy historyczne<text:span text:style-name="T63">j [</text:span><text:a xlink:type="simple" xlink:href="#Przypis 14" text:style-name="Internet_20_link" text:visited-style-name="Visited_20_Internet_20_Link"><text:span text:style-name="T63">przypis 14</text:span></text:a><text:bookmark text:name="p.14"/><text:span text:style-name="T63">]</text:span>. Pomagają w pracy dydaktyczno-wychowawczej, wspierają nauczycieli w pracy twórczej.</text:p>
      <text:p text:style-name="P24">Przegląd dorobku piśmienniczego przedstawia analogiczne informacje. Biblioteki pedagogiczne często współpracują z placówkami szkolnymi. Wiele bibliotek pedagogicznych prowadzi zajęcia biblioteczne dla dzieci i młodzieży. Przykładowo, filia Łódzkiej Biblioteki Pedagogicznej w Zgierzu podejmuje edukację czytelniczą i medialn<text:span text:style-name="T63">ą [</text:span><text:a xlink:type="simple" xlink:href="#Przypis 15" text:style-name="Internet_20_link" text:visited-style-name="Visited_20_Internet_20_Link"><text:span text:style-name="T63">przypis 15</text:span></text:a><text:bookmark text:name="p.15"/><text:span text:style-name="T63">]</text:span>, jednakże skupia się ona wokół skutecznego uczenia się czy udzielania informacji, natomiast edukacja literacka w formie zabaw, przeznaczona jest tylko dla najmłodszych dzieci. </text:p>
      <text:p text:style-name="P25">Str. 77</text:p>
      <text:p text:style-name="Tekst_20_główny">Program edukacji czytelniczej i medialnej dla gimnazjalistów jest bardzo tradycyjny. Obejmuje zwykle przysposobienie biblioteczne i czytelnicz<text:span text:style-name="T64">e [</text:span><text:a xlink:type="simple" xlink:href="#Przypis 16" text:style-name="Internet_20_link" text:visited-style-name="Visited_20_Internet_20_Link"><text:span text:style-name="T64">przypis 16</text:span></text:a><text:bookmark text:name="p.16"/><text:span text:style-name="T64">]</text:span>, w tym także nauczanie korzystania z zasobów biblioteki, objaśnienie jej działania, naukę <text:soft-page-break/>stosowania różnych źródeł informacji i pracy z książką w kontekście umiejętności wyszukiwania informacji w tekście <text:span text:style-name="T64">[</text:span><text:a xlink:type="simple" xlink:href="#Przypis 17" text:style-name="Internet_20_link" text:visited-style-name="Visited_20_Internet_20_Link"><text:span text:style-name="T64">przypis 17</text:span></text:a><text:bookmark text:name="p.17"/><text:span text:style-name="T64">]</text:span>. Brakuje w tej edukacji aspektów literacko-lekturowych.</text:p>
      <text:p text:style-name="Tekst_20_główny">W Dolnośląskiej Bibliotece Pedagogicznej we Wrocławiu <text:span text:style-name="T64">[</text:span><text:a xlink:type="simple" xlink:href="#Przypis 18" text:style-name="Internet_20_link" text:visited-style-name="Visited_20_Internet_20_Link"><text:span text:style-name="T64">przypis 18</text:span></text:a><text:bookmark text:name="p.18"/><text:span text:style-name="T64">] </text:span>oraz w Pedagogicznej Bibliotece Wojewódzkiej Kielce w filii w Ostrowcu Świętokrzyski<text:span text:style-name="T64">m [</text:span><text:a xlink:type="simple" xlink:href="#Przypis 19" text:style-name="Internet_20_link" text:visited-style-name="Visited_20_Internet_20_Link"><text:span text:style-name="T64">przypis 19</text:span></text:a><text:bookmark text:name="p.19"/><text:span text:style-name="T64">]</text:span> pojawia się aspekt edukacji literackiej. Jest on jednak zrealizowany w formie skierowanej do osób już zainteresowanych czytaniem książek i obytych w literaturze. Wśród propozycji edukacyjnych bibliotek pedagogicznych występuje luka w organizacji zajęć literackich, które byłyby wprowadzeniem do gatunków literatury pięknej, zachęcających uczniów do czytania książek i które zarazem byłyby rozszerzeniem programu nauczania z języka polskiego. Takie zajęcia przygotowałyby czytelnika do odbioru tekstów literackich, rozwijałyby twórczy odbiór i interpretację utworów literackich. Edukacja literacka miałaby za zadanie zachęcić uczniów do zainteresowania się książkami, rozwinąć ich gust literacki oraz pomóc nauczycielom w codziennej pracy dydaktycznej.</text:p>
      <text:h text:style-name="Heading_20_2" text:outline-level="2"><text:bookmark-start text:name="bookmark3"/>DYDAKTYKA SZKOLNA I BIBLIOTECZNA<text:bookmark-end text:name="bookmark3"/></text:h>
      <text:section text:style-name="Sect1" text:name="Sect1">
        <text:p text:style-name="P26">Gimnazjum to okres kształtowania się gustów czytelniczych, posiadania różnorodnych zainteresowań i chęci do zdobywania wiedzy. Zarazem to właśnie w tym momencie uczniowie stawiają pierwsze kroki wśród poważniejszych, trudniejszych lektur szkolnych, które często powodują załamanie motywacji czytelniczej i zniechęcenie do czytania. Wskazują na to także wyniki sondażu przeprowadzonego wśród elbląskich gimnazjalistów. W ciągu sześciu miesięcy po książkę (z własnego wyboru) sięgnęło tylko 65 <text:span text:style-name="T65">procent</text:span> gimnazjalistów. </text:p>
        <text:p text:style-name="P27">Str. 78</text:p>
        <text:p text:style-name="P26">Aż 30 <text:span text:style-name="T65">procent</text:span> uczniów przyznało wprost, że nie lubi czytać <text:span text:style-name="T65">[</text:span><text:a xlink:type="simple" xlink:href="#Przypis 20" text:style-name="Internet_20_link" text:visited-style-name="Visited_20_Internet_20_Link"><text:span text:style-name="T65">przypis 20</text:span></text:a><text:bookmark text:name="p.20"/><text:span text:style-name="T65">]</text:span>. Na ten burzliwy okres nastoletni przypada najlepszy czas do próby ponownego zainteresowania uczniów książkami. W związku z tym warto organizować lekcje literackie właśnie dla tej grupy wiekowej.</text:p>
        <text:p text:style-name="Tekst_20_główny">Rozważając wprowadzenie lekcji literackich do oferty biblioteki pedagogicznej należy przyjrzeć się bliżej lekcjom oferowanym przez placówki szkolne. Zajęcia czytelnicze i medialne, niegdyś prowadzone przez biblioteki szkolne, dzisiaj są sprowadzone do jednorazowych lekcji bibliotecznych <text:span text:style-name="T66">[</text:span><text:a xlink:type="simple" xlink:href="#Przypis 21" text:style-name="Internet_20_link" text:visited-style-name="Visited_20_Internet_20_Link"><text:span text:style-name="T66">przypis 21</text:span></text:a><text:bookmark text:name="p.21"/><text:span text:style-name="T66">]</text:span>. Zagadnienia te dotyczą przede wszystkim zasad i sposobów korzystania z biblioteki <text:span text:style-name="T66">[</text:span><text:a xlink:type="simple" xlink:href="#Przypis 22" text:style-name="Internet_20_link" text:visited-style-name="Visited_20_Internet_20_Link"><text:span text:style-name="T66">przypis 22</text:span></text:a><text:bookmark text:name="p.22"/><text:span text:style-name="T66">]</text:span>. Uczniowie uczą się <text:soft-page-break/>także historii książki, tworzą opisy bibliograficzne i poznają różne źródła informacji <text:span text:style-name="T66">[</text:span><text:a xlink:type="simple" xlink:href="#Przypis 23" text:style-name="Internet_20_link" text:visited-style-name="Visited_20_Internet_20_Link"><text:span text:style-name="T66">przypis 23</text:span></text:a><text:bookmark text:name="p.23"/><text:span text:style-name="T66">]</text:span>. Podobne treści programowe pojawiają się w programie nauczania z języka polskiego.</text:p>
        <text:p text:style-name="P28">Brakuje jednak na tych zajęciach zrealizowania jednego z głównych założeń edukacji bibliotecznej – rozwijania nawyku czytania. Deficyt ten zapełniają w pewnym stopniu zajęcia z języka polskiego. W zakresie „analizy i interpretacji tekstów kultury” uczniowie mają przeczytać nie mniej niż pięć książek w ciągu jednego roku szkolnego. Lektury są wybierane indywidualnie przez nauczyciela. Spis lektur jest ułożony w taki sposób, aby łatwo było przejść od literatury popularnej do literatury trudniejszej. Zaleca się rozpoczynanie toku nauczania od tekstów prostszych jakimi niewątpliwie są teksty popularne. Program nauczania zaznacza wielką rolę jaką odgrywają w nauczaniu książki popularne – mają wdrożyć czytelnika do samodzielnej i świadomej lektury. Sugerowano kilka znanych uczniom gatunków literackich, takich jak: powieść przygodowa, powieść obyczajowa, utwór fantasy i utwory detektywistyczne. Zaleca się także poznanie publicystyki z różnych mediów. Ten wybór jest uzasadniony badaniami. W ankiecie wykonanej w 2003 roku w Elblągu najpopularniejsze typy książek czytanych w czasie wolnym przez gimnazjalistów plasowały się następująco: fantastyka, literatura obyczajowa, horrory i fantasy, literatura piękn<text:span text:style-name="T67">a </text:span>wysokoartystyczna, literatura sensacyjna, kryminał <text:span text:style-name="T67">[</text:span><text:a xlink:type="simple" xlink:href="#Przypis 24" text:style-name="Internet_20_link" text:visited-style-name="Visited_20_Internet_20_Link"><text:span text:style-name="T67">przypis 24</text:span></text:a><text:bookmark text:name="p.24"/><text:span text:style-name="T67">]</text:span>.</text:p>
        <text:p text:style-name="P29">Nauczyciel języka polskiego ma szerokie spektrum w zakresie wykorzystania tekstów kultury popularnej. Jednakże brakuje na tych zajęciach czasu na skupienie się wyłącznie na gatunkach literackich i na metodach za pomocą których można by zachęcić uczniów do czytania. </text:p>
        <text:p text:style-name="P31">Str. 79</text:p>
        <text:p text:style-name="P29">Dlatego też warto rozszerzyć materiał lekcyjny o dodatkowe lekcje literackie. Prowadzone w szkole zajęcia mogą znudzić uczniów swoją formą. Nowym sposobem na zainteresowanie uczniów jest przeniesienie zajęć do biblioteki pedagogicznej. Wyjście z zajęciami poza szkołę będzie oryginalnym rozwiązaniem, mniej stresującym niż wykład w klasie.</text:p>
        <text:p text:style-name="Tekst_20_główny">Biblioteka pedagogiczna jest najlepszą możliwą instytucją do współpracy z biblioteką szkolną w zakresie działalności edukacyjnej. Odgrywa bardzo dużą rolę w edukacji. Wynika to przede wszystkim ze wspomnianego już rozporządzenia Ministra Edukacji Narodowej. Biblioteka pedagogiczna ma za zadanie gromadzić i udostępniać <text:soft-page-break/>„literaturę piękną, a także teksty kultury, o których mowa w przepisach w sprawie podstawy programowej wychowania przedszkolnego oraz kształcenia ogólnego w poszczególnych typach szkół” <text:span text:style-name="T68">[</text:span><text:a xlink:type="simple" xlink:href="#Przypis 25" text:style-name="Internet_20_link" text:visited-style-name="Visited_20_Internet_20_Link"><text:span text:style-name="T68">przypis 25</text:span></text:a><text:bookmark text:name="p.25"/><text:span text:style-name="T68">]</text:span>. Posiada zatem odpowiednie książki dla gimnazjalistów – w tym właśnie beletrystykę wykorzystywaną w edukacji literackiej.</text:p>
        <text:p text:style-name="Tekst_20_główny">Następnie biblioteka pedagogiczna wspomaga szkoły w realizacji zadań dydaktycznych i wychowawczych, a także biblioteki szkolne. Wskazuje to na silny związek pomiędzy bibliotekami pedagogicznymi a placówkami szkolnymi. Wśród zadań biblioteki pedagogicznej jest także inspirowanie i promowanie edukacji czytelniczej i medialnej. Pomagają one także w realizacji podstaw programowych. Dużym plusem bibliotek pedagogicznych jest działalność prowadzona przez cały rok, niezależnie od ferii szkolnyc<text:span text:style-name="T68">h [</text:span><text:a xlink:type="simple" xlink:href="#Przypis 26" text:style-name="Internet_20_link" text:visited-style-name="Visited_20_Internet_20_Link"><text:span text:style-name="T68">przypis 26</text:span></text:a><text:bookmark text:name="p.26"/><text:span text:style-name="T68">]</text:span>. Pozwala to uczniom z pobliskich szkół na korzystanie ze zbiorów bibliotecznych w momencie, gdy nie mają dostępu do zasobów szkolnych.</text:p>
        <text:p text:style-name="Tekst_20_główny">W rozporządzeniu opisano także pomoc uczniom szkół gimnazjalnych. Ma ona na celu podniesienie efektów kształcenia; rozwinięcia umiejętności samokształcenia uczniów. Oferta biblioteki ma służyć realizacji podstawy programowej, a także rozwijać zainteresowanie zajęciami dodatkowym<text:span text:style-name="T69">i [</text:span><text:a xlink:type="simple" xlink:href="#Przypis 27" text:style-name="Internet_20_link" text:visited-style-name="Visited_20_Internet_20_Link"><text:span text:style-name="T69">przypis 27</text:span></text:a><text:bookmark text:name="p.27"/><text:span text:style-name="T69">]</text:span>. To drugie zadanie opiera się na wdrażaniu uczniów do nauki przez całe życie. Skupiając się na zadaniach ustawowych bibliotek pedagogicznych niewątpliwie przeprowadzanie zajęć z edukacji literackiej byłoby zgodne oraz bardzo ważne dla wypełnienia obowiązków biblioteki.</text:p>
        <text:p text:style-name="P30">Kolejną kwestią jest rodzaj zajęć. Według przeprowadzonej w 2008 roku ankiety, bardzo duża część form edukacyjnych realizowanych przez biblioteki pedagogiczne to właśnie lekcje biblioteczne. </text:p>
        <text:p text:style-name="P32">Str. 80</text:p>
        <text:p text:style-name="P30">Cieszą się one niesłabnącym zainteresowaniem. Aż 46 <text:span text:style-name="T69">procent</text:span> badanych uznaje owe lekcje za interesujące i pozwalające zdobyć wiedzę <text:span text:style-name="T69">[</text:span><text:a xlink:type="simple" xlink:href="#Przypis 28" text:style-name="Internet_20_link" text:visited-style-name="Visited_20_Internet_20_Link"><text:span text:style-name="T69">przypis 28</text:span></text:a><text:bookmark text:name="p.28"/><text:span text:style-name="T69">]</text:span>. Zgodnie z tymi badaniami należałoby uznać tę formę edukacji literackiej za najbardziej interesującą.</text:p>
        <text:p text:style-name="Tekst_20_główny">Biblioteki pedagogiczne oraz szkolne mają wiele wspólnych celów. Wyznaczone są one przez rozporządzenia, ale także przez statuty bibliotek. Obydwie biblioteki mają przede wszystkim za zadanie służyć pomocą nauczycielom i uczniom oraz pomagać w kształceniu programowym tych drugich. Służą one potrzebom oświaty i wychowania, tworzą system edukacji <text:span text:style-name="T69">[</text:span><text:a xlink:type="simple" xlink:href="#Przypis 29" text:style-name="Internet_20_link" text:visited-style-name="Visited_20_Internet_20_Link"><text:span text:style-name="T69">przypis 29</text:span></text:a><text:bookmark text:name="p.29"/><text:span text:style-name="T69">]</text:span>. Biblioteki pedagogiczne są <text:soft-page-break/>instytucjami wspierającymi szeroki system kształcenia. Odgrywają rolę na wielu płaszczyznach, uzupełniają zbiory i wspomagają działalność biblioteki szkolnej <text:span text:style-name="T69">[</text:span><text:a xlink:type="simple" xlink:href="#Przypis 30" text:style-name="Internet_20_link" text:visited-style-name="Visited_20_Internet_20_Link"><text:span text:style-name="T69">przypis 30</text:span></text:a><text:bookmark text:name="p.30"/><text:span text:style-name="T69">]</text:span>. Obie biblioteki: szkolna jak i pedagogiczna mają ogromne możliwości merytoryczne w efektywnej edukacji młodzieży. Pierwsza styczność z biblioteką pedagogiczną może polegać na zaspokojeniu potrzeb informacyjnych. Biblioteki te współpracują z bibliotekarzami szkolnymi dzięki czemu mogą dotrzeć do kadry pedagogicznej, a także do uczniów <text:span text:style-name="T69">[</text:span><text:a xlink:type="simple" xlink:href="#Przypis 31" text:style-name="Internet_20_link" text:visited-style-name="Visited_20_Internet_20_Link"><text:span text:style-name="T69">przypis 31</text:span></text:a><text:bookmark text:name="p.31"/><text:span text:style-name="T69">]</text:span>. W momencie kiedy uczniowie gimnazjum potrzebują szerszej literatury na zadany temat, tę potrzebę jest w stanie zaspokoić biblioteka pedagogiczna posiadająca odpowiednie, merytoryczne materiały edukacyjne.</text:p>
        <text:p text:style-name="Tekst_20_główny">Młody człowiek styka się z biblioteką pedagogiczną także w trakcie lekcji bibliotecznych. Jest to idealna okazja do zaprezentowania uczniom szerszej perspektywy korzystania ze źródeł informacji w bibliotece pedagogicznej. Uczeń może odnaleźć motywację do odwiedzania biblioteki pedagogicznej, kiedy biblioteka zaspokaja jego potrzeby kulturalne lub oświatowe. Taka oferta biblioteki pedagogicznej wspiera rozwój na drodze do samodzielnego uczenia się – przenoszenia nauki poza szkołę. Prezentuje ona najbardziej pożądany model kształcenia w społeczeństwie wiedzy.</text:p>
        <text:h text:style-name="Heading_20_2" text:outline-level="2"><text:bookmark-start text:name="bookmark4"/>LOKALNE UWARUNKOWANIA LEKCJI BIBLIOTECZNYCH W SOCHACZEWIE<text:bookmark-end text:name="bookmark4"/></text:h>
        <text:p text:style-name="P33">Gimnazjum n<text:span text:style-name="T70">r</text:span> 1 im. Jana Pawła <text:span text:style-name="T70">2</text:span> znajduje się przy ul. Hanki Sawickiej 7 w Sochaczewie. Gimnazjum nr 1 rozpoczęło swoją działalność 1 września 1999 roku. Placówka posiada swoją stronę internetową dostępną pod adresem:<text:span text:style-name="Body_20_text_20__2b__20_Italic"><text:span text:style-name="T5"> </text:span></text:span><text:a xlink:type="simple" xlink:href="http://www.gim1soch.pl/" text:style-name="Internet_20_link" text:visited-style-name="Visited_20_Internet_20_Link"><text:span text:style-name="Body_20_text_20__2b__20_Italic"><text:span text:style-name="T10">http://www.gim1soch.p</text:span></text:span></text:a><text:a xlink:type="simple" xlink:href="http://www.gim1soch.pl/" text:style-name="Internet_20_link" text:visited-style-name="Visited_20_Internet_20_Link"><text:span text:style-name="Body_20_text_20__2b__20_Italic"><text:span text:style-name="T51">l</text:span></text:span></text:a><text:span text:style-name="Domyślna_20_czcionka_20_akapitu"><text:span text:style-name="T53">. </text:span></text:span>Szkoła dysponuje 26 wyposażonymi pracowniami.</text:p>
        <text:p text:style-name="P38">Str. 81</text:p>
        <text:p text:style-name="P33">Wśród nich znajdują się 3 pracownie internetowe, 4 do nauki języków obcych oraz skomputeryzowaną bibliotekę szkolną z bogatymi zbiorami książkowymi i audiowizualnymi. Gimnazjum nr 1 posiada sprzęt audiowizualny, tablice interaktywne, rzutniki, wizualizer, oprogramowanie do nauczania informatyki, matematyki i geometrii (np. Cabri, Geogebra) oraz komputery z dostępem do Internetu w salach lekcyjnych. Zajęcia w szkole trwają od godz. 8:00 do 16:00. Szkoła zapewnia wszechstronny rozwój swoich wychowanków, zachęca ich do pracy intelektualnej, poznawczej i społecznej. Młodzież aktywnie spędza czas wolny i poszerza swoją wiedzę. Nauczyciele organizują wiele zajęć dodatkowych, m.in. humanistyczne, <text:soft-page-break/>dziennikarskie, informatyczne. Podejmowane są inicjatywy dydaktyczne i wychowawcze. W szkole realizowane są m.in. projekty: Tydzień Bibliotek, Dni Kultury czy Tydzień Edukacji Globalnej. Gimnazjum nr 1 jest członkiem Towarzystwa Gimnazjów Poszukujących z Małych Miast i Wsi, Towarzystwa Szkół Przodujących, Rodziny Szkół im. Jana Pawła <text:span text:style-name="T71">2</text:span>. Szkoła otrzymała certyfikat Szkoły z Klasą. Szkoła współpracuje aktywnie ze środowiskiem lokalnym, w tym różnymi instytucjami na terenie miasta oraz powiatu. Między innymi była współorganizatorem Powiatowej Konferencji Odkrywania Talentó<text:span text:style-name="T71">w [</text:span><text:a xlink:type="simple" xlink:href="#Przypis 32" text:style-name="Internet_20_link" text:visited-style-name="Visited_20_Internet_20_Link"><text:span text:style-name="T71">przypis 32</text:span></text:a><text:bookmark text:name="p.32"/><text:span text:style-name="T71">]</text:span><text:span text:style-name="Body_20_text_20__28_3_29_">.</text:span></text:p>
        <text:p text:style-name="Tekst_20_główny">Biblioteka szkolna Gimnazjum nr 1 jest czynna od poniedziałku do piątku w godzinach pracy szkoły. Przy bibliotece działa także Internetowe Centrum Informacji Multimedialnej. Uczniowie w ramach korzystania z biblioteki uzyskują pomoc w korzystaniu z katalogu alfabetycznego, rzeczowego, komputerowego oraz kartotek zagadnieniowych. Ze zbiorów biblioteki mogą korzystać uczniowie gimnazjum, ich rodzice, nauczyciele i pracownicy gimnazjum oraz studenci odbywający praktyki w Gimnazjum. Biblioteka posiada 8 komputerów z dostępem do Internetu. Organizuje ona konkursy, cykliczne imprezy biblioteczne i wystawy. Zbiory biblioteki obejmują lektury, literaturę młodzieżową, popularnonaukową, literaturę z zakresu pedagogiki, słowniki, encyklopedie, czasopisma młodzieżowe, pedagogiczne, prasę lokalną oraz zbiory multimedialne: w postaci płyt <text:span text:style-name="T2">CD</text:span>, <text:span text:style-name="Domyślna_20_czcionka_20_akapitu"><text:span text:style-name="T4">DVD</text:span></text:span><text:span text:style-name="Domyślna_20_czcionka_20_akapitu"><text:span text:style-name="T6">, </text:span></text:span>programów multimedialnych, kaset wideo i magnetofonowych. Biblioteka współpracuje z Pedagogiczną Biblioteką Wojewódzką Filią w Sochaczewie w organizacji konkursu „Tę książkę warto przeczytać” oraz konkurs „Wydajemy własną książkę”. Biblioteka szkolna wraz z nauczycielami języka polskiego często organizuje wyjścia do Biblioteki Pedagogicznej dla gimnazjalistów <text:span text:style-name="T72">[</text:span><text:a xlink:type="simple" xlink:href="#Przypis 33" text:style-name="Internet_20_link" text:visited-style-name="Visited_20_Internet_20_Link"><text:span text:style-name="T72">przypis 33</text:span></text:a><text:bookmark text:name="p.33"/><text:span text:style-name="T72">]</text:span>.</text:p>
        <text:p text:style-name="P34">Str. 82</text:p>
        <text:p text:style-name="Tekst_20_główny">Wojewódzka Biblioteka Pedagogiczna w Sochaczewie jest filią Wojewódzkiej Biblioteki Pedagogicznej w Warszawie. Filia posiada swoją odrębną stronę internetową pod adresem: <text:a xlink:type="simple" xlink:href="http://pbw.e-sochaczew.pl/" office:target-frame-name="_top" xlink:show="replace" text:style-name="Internet_20_link" text:visited-style-name="Visited_20_Internet_20_Link"><text:span text:style-name="Body_20_text_20__2b__20_Italic"><text:span text:style-name="T10">http://pbw.e-sochaczew.pl</text:span></text:span></text:a><text:span text:style-name="Domyślna_20_czcionka_20_akapitu"><text:span text:style-name="T52"> </text:span></text:span>oraz podstronę w serwisie internetowym Biblioteki Pedagogicznej w Warszawie:<text:span text:style-name="Body_20_text_20__2b__20_Italic"><text:span text:style-name="T5"> </text:span></text:span><text:a xlink:type="simple" xlink:href="http://www.pbw.waw.pl/" office:target-frame-name="_top" xlink:show="replace" text:style-name="Internet_20_link" text:visited-style-name="Visited_20_Internet_20_Link"><text:span text:style-name="Body_20_text_20__2b__20_Italic"><text:span text:style-name="T10">http://www.pbw.waw.pl</text:span></text:span></text:a><text:span text:style-name="Body_20_text_20__2b__20_Italic">.</text:span><text:span text:style-name="Domyślna_20_czcionka_20_akapitu"><text:span text:style-name="T3"> </text:span></text:span>Księgozbiór biblioteki liczy 45 tysięcy woluminów. Posiada ona kilka pomieszczeń, w tym salę komputerową i czytelnię. W czytelni odbywają się wszelkiego rodzaju warsztaty czy zajęcia biblioteczne dla uczniów. Biblioteka posiada projektor multimedialny oraz komputery z dostępem do Internetu. Na miejscu dostępna jest <text:soft-page-break/>także kserokopiarka. Ze zbiorów biblioteki pedagogicznej w czytelni mogą korzystać wszyscy. Do biblioteki mogą zapisać się (i wypożyczać książki poza nią) osoby dorosłe. Jednakże biblioteka oferuje także zbiory beletrystyczne dla uczniów szkół gimnazjalnych i ponadgimnazjalnych – w tym utwory sławnych pisarzy i noblistów. Biblioteka posiada w swoich zbiorach także lektury, słowniki, encyklopedie. W przypadku, gdy osoba niepełnoletnia chce wypożyczyć książkę wymagana jest obecność rodzica. Co roku biblioteka organizuje wiele wystaw, warsztatów oraz konferencji. Jest także organizatorem wielu powiatowych konkursów. Biblioteka pedagogiczna organizuje także wyjazdy edukacyjne dla bibliotekarzy i nauczycieli z powiatu sochaczewskiego. Biblioteka oferuje czytelnikom księgozbiór z zakresu pedagogiki, psychologii oraz innych dziedzin wiedzy; czasopisma pedagogiczne, księgozbiór regionalny, prasę lokalną, zbiory specjalne, wydawnictwa informacyjne. Możliwy jest także dostęp do sieci internetowej w czytelni. Biblioteka oferuje także nauczycielom pomoc w realizacji zajęć z edukacji czytelniczej i medialnej. Pracownicy biblioteki prowadzą zajęcia dla uczniów szkół podstawowych, gimnazjalnych i ponadgimnazjalnych z powiatu sochaczewskiego. Nauczyciele mogą zgłaszać się do biblioteki z konkretnymi propozycjami zajęć zgodnymi z ich zapotrzebowaniem. Dla szkół gimnazjalnych i ponadgimnazjalnych poza podstawowym zapoznaniem z biblioteką oferowane są zajęcia z wyszukiwania informacji na określony temat i sporządzanie zestawień tematycznych, szczególnie przydatne dla maturzystów. Z zajęć dla szkół gimnazjalnych bardzo często korzysta Gimnazjum nr 1 w Sochaczewie. Wielu nauczycieli języka polskiego przychodzi wraz z uczniami do biblioteki pedagogicznej na lekcje biblioteczne. Zajęcia prezentują im rolę czytania w życiu człowieka, a także pomagają zorganizować pracę umysłową i samokształceniow<text:span text:style-name="T73">ą [</text:span><text:a xlink:type="simple" xlink:href="#Przypis 34" text:style-name="Internet_20_link" text:visited-style-name="Visited_20_Internet_20_Link"><text:span text:style-name="T73">przypis 34</text:span></text:a><text:bookmark text:name="p.34"/><text:span text:style-name="T73">]</text:span>.</text:p>
        <text:p text:style-name="P35">Str. 83</text:p>
        <text:h text:style-name="Heading_20_2" text:outline-level="2"><text:bookmark-start text:name="bookmark5"/>CHARAKTERYSTYKA TECHNICZNA I MERYTORYCZNA LEKCJI BIBLIOTECZNYCH<text:bookmark-end text:name="bookmark5"/></text:h>
        <text:p text:style-name="Tekst_20_główny">Przedstawiony poniżej model lekcji bibliotecznych jest propozycją skierowaną do Biblioteki Pedagogicznej w Sochaczewie, ale może także zostać zaadaptowany przez inną bibliotekę pedagogiczną.</text:p>
        <text:p text:style-name="Tekst_20_główny">Celem projektu lekcji bibliotecznych jest przede wszystkim przekazywanie wiedzy o literaturze. Zajęcia promują czytelnictwo wśród młodzieży oraz pomaga w <text:soft-page-break/>kształtowaniu gustów literackich. Są informacją o dorobku kulturalnym znanych i cenionych pisarzy. Młodzież otrzymuje także informacje o nowościach wydawniczych. Pomaga to w doborze lektur. Wdrożenie lekcji ma za zadanie motywować nauczycieli do pracy z uczniem w nowej formie zajęć. Poszerza materiał z zajęć z języka polskiego o dodatkowe informacje. Przedstawia bibliotekę pedagogiczną i szkolną jako przyjazne środowisko. Cykl lekcji bibliotecznych pozwala także na nawiązanie silnej współpracy pomiędzy bibliotekami – szkolną i pedagogiczną. Cykl lekcji bibliotecznych ma na celu wzbudzić zainteresowanie młodzieży nową, ciekawą formą zajęć. Lekcje te łamią pewien „stereotyp” nauczania. Ukazują, że nauka o literaturze nie musi wiązać się wyłącznie z lekcjami języka polskiego prowadzonymi w klasie przez nauczyciela. Celem zajęć jest także przekazywanie wiedzy o literaturze, jej różnych gatunkach i najważniejszych cechach. Wzbudzenie zainteresowania uczniów książkami spoza listy lektur, poszerzenie horyzontów czytelniczych. Zajęcia pokazują literaturę i jej czytanie jako ciekawe hobby.</text:p>
        <text:p text:style-name="Tekst_20_główny">Grupa projektowa zajmująca się organizacją i wdrażaniem lekcji bibliotecznych będzie składać się z następujących osób: nauczyciela języka polskiego, bibliotekarzy szkolnych, bibliotekarzy z biblioteki pedagogicznej, dyrektora szkoły, dyrektora biblioteki pedagogicznej. Wykonanie projektu wraz z przygotowaniem do jego rozpoczęcia trwa 4–5 miesięcy. Cykl lekcji bibliotecznych będzie trwał 3 miesiące: jest to 6 spotkań po 2 w każdym miesiącu, co dwa tygodnie. Tematyka lekcji obejmuje wstęp do zagadnień z literatury pięknej, powieść obyczajową, fantastykę i fantasy, powieść detektywistyczną, literaturę faktu i reportaż oraz podsumowanie poznanych gatunków literackich. Tematyka jest zgodna z programem nauczania oraz podręcznikami do nauki w gimnazjum.</text:p>
        <text:p text:style-name="P39">Cykl lekcji bibliotecznych wymaga odpowiedniego rodzaju promocji i dokumentacji wydarzenia. Przed rozpoczęciem zajęć promocja szczególnie będzie dotyczyła uczniów i ich rodziców. Rodzice zostaną poinformowani o spotkaniach literackich w trakcie zebrania szkolnego. Należy także przekazać informację o organizacji wydarzenia do Mazowieckiego Kuratorium Oświaty. </text:p>
        <text:p text:style-name="P47">Str. 84</text:p>
        <text:p text:style-name="P39">Przed rozpoczęciem cyklu lekcji warto też zwrócić się do władz lokalnych: nie tylko z informacją, ale także z prośbą o wsparcie projektu. W szkole pojawią się afisze promujące lekcje biblioteczne, a uczniowie zostaną poinformowani o spotkaniach w <text:soft-page-break/>trakcie zajęć z j. polskiego. Po zakończeniu zajęć pracownicy biblioteki pedagogicznej wyślą do lokalnych mediów informację prasową o odbytych zajęciach. Informacja prasowa zostanie wysłana do gazet lokalnych takich jak: <text:span text:style-name="T10">„</text:span><text:span text:style-name="Body_20_text_20__28_3_29__20__2b__20_Italic"><text:span text:style-name="T10">Echo Powiatu”</text:span></text:span>, <text:span text:style-name="T10">„</text:span><text:span text:style-name="Body_20_text_20__28_3_29__20__2b__20_Italic"><text:span text:style-name="T10">Ziemia Sochaczewska”</text:span></text:span> oraz <text:span text:style-name="T10">„</text:span><text:span text:style-name="Body_20_text_20__28_3_29__20__2b__20_Italic"><text:span text:style-name="T54">Express </text:span></text:span><text:span text:style-name="Body_20_text_20__28_3_29__20__2b__20_Italic"><text:span text:style-name="T10">Sochaczewsk</text:span></text:span><text:span text:style-name="Body_20_text_20__28_3_29__20__2b__20_Italic"><text:span text:style-name="T55">i”</text:span></text:span><text:span text:style-name="Body_20_text_20__28_3_29__20__2b__20_Italic">.</text:span> Podobna informacja zostanie także przekazana do radia <text:span text:style-name="T10">„</text:span><text:span text:style-name="Body_20_text_20__28_3_29__20__2b__20_Italic"><text:span text:style-name="T10">Fama”</text:span></text:span>. Na stronie internetowej szkoły oraz stronie biblioteki pedagogicznej zostanie zamieszczona krótka relacja ze spotkań. W trakcie zajęć wykonane zostaną fotografie, które następnie zostaną zamieszczone na stronie internetowej w „aktualnościach” biblioteki i szkoły, a także zostaną użyte przy tworzeniu wpisu o zrealizowanym projekcie do kroniki szkolnej. Biblioteka pedagogiczna oraz szkoła zamieści stosowne informacje w wykazie bieżących imprez. Nauczyciel języka polskiego napisze sprawozdanie z przebiegu zajęć, a bibliotekarz szkolny wykona raport dot<text:span text:style-name="T81">yczący</text:span> przebiegu konkursu. Sprawozdanie z przebiegu projektu może także wykonać nauczyciel bibliotekarz z biblioteki pedagogicznej – zostanie ono zamieszczone w dokumentacji biblioteki pedagogicznej.</text:p>
        <text:p text:style-name="P39">Interesariuszami projektu są: uczniowie gimnazjum, bibliotekarze szkolni z Gimnazjum nr 1, nauczyciele języka polskiego, bibliotekarze biblioteki pedagogicznej, dyrektor biblioteki pedagogicznej, dyrektor gimnazjum, burmistrz miasta Sochaczew, media lokalne, mieszkańcy miasta, rodzice gimnazjalistów, Mazowieckie Kuratorium Oświaty oraz sochaczewscy dziennikarze. Projekt przynosi wiele korzyści dla każdej z tych grup. Uczniowie gimnazjum zdobywają nową wiedzę, zainteresowanie nowymi gatunkami książek, pogłębiają zainteresowania czytelnicze, doświadczają nowej formy zajęć. Bibliotekarze szkolni Gimnazjum nr 1 w Sochaczewie odczują zwiększenie się liczby użytkowników biblioteki szkolnej; pojawia się możliwość rozwinięcia nowej inicjatywy kulturalnej. Biblioteka zyskuje prestiż. Nauczyciele języka polskiego Gimnazjum nr 1 w Sochaczewie uczą się nowych metod aktywizacji uczniów, otrzymują pomoc w realizacji programu nauczania. Bibliotekarze Biblioteki Pedagogicznej w Sochaczewie mają możliwość poprowadzenia innowacyjnych zajęć, uczą się nowych metod pracy z czytelnikiem. Następuje rozwój proponowanych w bibliotece zajęć bibliotecznych. Bibliotekarze mają wpływ na edukację i kulturę młodych ludzi. Biblioteka pedagogiczna zyskuje dzięki temu prestiż. Jest to dla jej dyrekcji szansa na wyróżnienie się na tle lokalnych instytucji, możliwość wypromowania biblioteki i jej oferty edukacyjnej, rozwój instytucji, zacieśnienie <text:soft-page-break/>współpracy z gimnazjum i jej biblioteką. Prestiż i promocja szkoły odzwierciedla kolejne korzyści: szkoła wprowadza w ten sposób innowacje do szkolnego nauczania. </text:p>
        <text:p text:style-name="P47">Str. 85</text:p>
        <text:p text:style-name="P40">Burmistrz Miasta Sochaczew korzysta na rozwoju inicjatyw edukacyjnych i kulturalnych wpływających zarazem na prestiż miasta wśród lokalnych instytucji i pobliskich miast. W mieście wzrasta zainteresowanie biblioteką pedagogiczną. Media lokalne pomagają w promowaniu cyklu spotkań na zasadzie wzajemności – promują także swoją markę; mają wpływ na rozwój zainteresowań kulturalnych wśród lokalnej społeczności. Wśród mieszkańców miasta Sochaczewa rozwijają się zainteresowania kulturalne, szczególnie wśród młodzieży. Zajęcia mają korzystny wpływ na kulturę i edukację, jej rozwój i innowacje. Wzrasta zaufanie do placówki szkolnej i biblioteki pedagogicznej wśród rodziców gimnazjalistów. Następuje wzrost zaufania do jakości wiedzy jaką otrzymują uczniowie. Mazowieckie Kuratorium Oświaty oferuje pomoc w ramach projektu i współpracę instrukcyjno-metodyczną. Nadzoruje go i ma duży wpływ na rozwój nowych metod aktywizacji uczniów na terenie Sochaczewa. Kuratorium ma możliwość wglądu w prace dotyczące projektu. Sochaczewscy dziennikarze zdobywają nowe tematy dla prasy lokalnej; pojawia się zwiększenie zainteresowania biblioteką pedagogiczną, zmiana podejścia do tematów związanych z bibliotekami i oświatą. Dziennikarze mają możliwość informowania społeczności lokalnej o aktualnych wydarzeniach. Korzyści wyniesione z projektu wpływają na wiele grup lokalnej społeczności.</text:p>
        <text:p text:style-name="Tekst_20_główny">Lekcje biblioteczne będą odbywały się w bibliotece pedagogicznej, w sali przeznaczonej na czytelnię. Zespół prowadzący obejmować będzie bibliotekarzy biblioteki pedagogicznej, biblioteki szkolnej Gimnazjum nr 1 oraz nauczycieli języka polskiego. Bibliotekarze biblioteki pedagogicznej (z pomocą nauczyciela języka polskiego) przygotowują materiał merytoryczny zajęć w oparciu o edukację literacką w treściach programowych języka polskiego. Bibliotekarz biblioteki pedagogicznej ma za zadanie poprowadzić cykl lekcji bibliotecznych oraz przygotować różne metody aktywizujące uczniów, aby zajęcia zaciekawiły młodzież i znacząco różniły się od lekcji języka polskiego. Nauczyciel języka polskiego nadzoruje przebieg zajęć i zachowanie uczniów w trakcie ich trwania, sprawuje nad uczniami opiekę wychowawczo-opiekuńczą. Zarówno bibliotekarz szkolny jak i nauczyciel pomagają w <text:soft-page-break/>ustaleniu lektur wykorzystanych do prowadzenia lekcji. Bibliotekarz szkolny ma za zadanie przedłużyć scenariusz lekcji przez przeprowadzenie konkursu na temat wiedzy zdobytej na lekcjach literackich.</text:p>
        <text:p text:style-name="Tekst_20_główny">Sposobem przedłużenia lekcji bibliotecznych będzie zorganizowanie konkursu, który tematyką obejmie zagadnienia przedstawione na spotkaniach w bibliotece pedagogicznej.</text:p>
        <text:p text:style-name="P41">Str. 86</text:p>
        <text:p text:style-name="Tekst_20_główny">Czas trwania jednego spotkania wynosi 45 minut. Cykl lekcji bibliotecznych składa się z 6 spotkań w ciągu jednego roku szkolnego. Spotkania mogą być zorganizowane dla wszystkich klas gimnazjalnych. Klasy muszą mieć wcześniejszą styczność z biblioteką pedagogiczną, w postaci lekcji bibliotecznych wprowadzających podstawy funkcjonowania biblioteki.</text:p>
        <text:p text:style-name="Tekst_20_główny">Wśród możliwych barier i zagrożeń występujących przy prowadzeniu cyklu lekcji bibliotecznych istnieje brak możliwości wyjścia z uczniami poza teren szkoły, spowodowany przede wszystkim brakiem czasu. Może się tak wydarzyć w przypadku, gdy uczniowie muszą wrócić w bardzo krótkim czasie na kolejną godzinę lekcyjną. Aby zniwelować tę barierę należy organizować zajęcia w trakcie dwóch godzin lekcyjnych języka polskiego. Można także wykorzystać pierwszą godzinę lekcyjną danej klasy. Gdy uczniowie rozpoczynają dzień zajęciami w bibliotece mogą przyjść od razu do biblioteki pedagogicznej, co oszczędza czas potrzebny do organizacji zbiórki i grupowego wyjścia ze szkoły (uczeń, do momentu rozpoczęcia lekcji bibliotecznych, jest pod opieką rodzica). Zajęcia te też można przedłużyć, np. w razie nie dotarcia do biblioteki pedagogicznej na czas; należy jednak pamiętać o wcześniejszym powiadomieniu uczniów. Kolejnym rozwiązaniem jest zwolnienie uczniów o 10 minut wcześniej z poprzedzającej zajęcia biblioteczne lekcji; wyjście do biblioteki w trakcie trwania przerwy lub możliwość spóźnienia się uczniów na kolejną lekcję w szkole o 10 minut. Na dalszym planie pojawia się problem niechęci uczniów do uczestniczenia w zajęciach pozaszkolnych. Dobrym rozwiązaniem jest wykorzystywanie różnych metod aktywizacji uczniów, zachęcania ich do udziału. Należy pamiętać, że uczeń jest pełnoprawnym użytkownikiem biblioteki. Wychodząc od tego założenia poprawnym rozwiązaniem byłoby reklamowanie cyklu lekcji bibliotecznych w taki sposób, aby zainteresowały one uczniów. Istotnym problemem mógłby być brak godzin lekcyjnych, na których można by zorganizować wyjście do <text:soft-page-break/>biblioteki pedagogicznej. Powodem jest częsty brak czasu na zrealizowanie całego materiału programu nauczania języka polskiego. Dlatego też materiał cyklu zajęć bibliotecznych powinien zawierać część materiału przeznaczoną do zrealizowania na zajęciach z języka polskiego. W ten sposób uczniowie realizują program nauczania, a zarazem poszerzają swoją wiedzę o nowe przydatne informacje.</text:p>
        <text:p text:style-name="P40">Budżet projektu jest bezkosztowy. Korzystanie z pomieszczenia i wszelkie koszta związane z wdrażaniem projektu są bezpłatne – biblioteka pedagogiczna oraz szkoła użycza swoich zasobów i środków. W przypadku gdyby finanse nie pozwoliły na utworzenie cyklu lekcji proponowane jest zwrócenie się do fundacji i lokalnych grup o wsparcie finansowe.</text:p>
        <text:p text:style-name="P41">Str. 87</text:p>
        <text:p text:style-name="P42">Dotacje można uzyskać od władz miasta. Fundusze pozyskane zostają także z Unii Europejskiej prowadzącej wiele projektów wspierających kulturę, w tym także czytelnictwo. W Polsce można uzyskać dofinansowanie na promowanie literatury i czytelnictwa z następujących projektów: Biblioteka <text:span text:style-name="T75">plus</text:span>, Program Ministerstwa Kultury i Dziedzictwa Narodowego „Promocja literatury i czytelnictwa”, Międzynarodowy Fundusz Wyszehradzki, Narodowy Program Rozwoju Czytelnictwa „Czytaj!My” na lata 2014–2020.</text:p>
        <text:h text:style-name="Heading_20_2" text:outline-level="2"><text:bookmark-start text:name="bookmark6"/>WDROŻENIE I EWALUACJA PROJEKTU LEKCJI BIBLIOTECZNYCH<text:bookmark-end text:name="bookmark6"/></text:h>
        <text:p text:style-name="Tekst_20_główny">Wdrożenie lekcji odbywa się za pomocą scenariuszy lekcji bibliotecznych. Wyznaczają one szczegółowy harmonogram prac bibliotekarza. Przykładowy scenariusz został zamieszczony pod koniec artykułu. Wdrożenie lekcji jest zgodne z analizowaną literaturą a także uwarunkowaniami lokalnymi. Miesiąc przed rozpoczęciem zajęć należy uzyskać zgodę dyrektorów placówek na rozpoczęcie projektu. Minimum dwa tygodnie przed rozpoczęciem zajęć zostaną przygotowane materiały do spotkań. Promocja spotkań trwać będzie przez miesiąc poprzedzający cykl lekcji. W tym samym czasie należy poinformować uczniów i rodziców o zbliżającym się terminie. Dzień przed zajęciami pracownik obsługi biblioteki pedagogicznej przygotuje salę zajęciową. Wdrożenie projektu potrwa przez 3 miesiące. Dokumentacja zakończonego projektu musi zostać wykonana w ciągu dwóch tygodni od zakończenia spotkań. Ewaluacja i zorganizowanie konkursu w bibliotece szkolnej odbędzie się w ciągu tygodnia od zakończenia spotkań.</text:p>
        <text:p text:style-name="Tekst_20_główny"><text:soft-page-break/>Ocena skuteczności zajęć zostanie przeprowadzona w trakcie godziny wychowawczej. Uczniowie będą mogli podzielić się z wychowawcą swoimi wrażeniami i opiniami o spotkaniach. Nauczyciel języka polskiego może także zaproponować uczniom zbiór lektur nieobowiązkowych, które będą wiązały się z tematami poruszanymi na spotkaniach. Na podstawie tego ile osób skorzysta z propozycji nauczyciela będzie można określić czy zajęcia zaciekawiły uczniów oraz czy wynieśli z nich jakąś wiedzę. Proponowanym rozwiązaniem jest także zorganizowanie przez bibliotekę szkolną konkursu związanego z tematyką zajęć bibliotecznych.</text:p>
        <text:p text:style-name="Tekst_20_główny">Pod koniec zajęć bibliotecznych uczniowie otrzymają spis książek, o których była mowa na spotkaniach. Będą także prowadzić dyskusję z bibliotekarzem biblioteki pedagogicznej o tym, co ich najbardziej zainteresowało w zaprezentowanych lekcjach. W ten sposób będzie można także ocenić przydatność lekcji i wprowadzić ewentualne poprawki do scenariuszy zajęć.</text:p>
        <text:p text:style-name="P43">Str. 88</text:p>
        <text:h text:style-name="P60" text:outline-level="3">PRZYKŁADOWY SCENARIUSZ ZAJĘĆ <text:span text:style-name="T75">[</text:span><text:a xlink:type="simple" xlink:href="#Przypis 35" text:style-name="Internet_20_link" text:visited-style-name="Visited_20_Internet_20_Link"><text:span text:style-name="T75">przypis 35</text:span></text:a><text:bookmark text:name="p.35"/><text:span text:style-name="T75">]</text:span>: </text:h>
        <text:p text:style-name="Tekst_20_główny">Lekcja 5</text:p>
        <text:p text:style-name="Tekst_20_główny">Temat: Literatura faktu. Reportaż</text:p>
        <text:p text:style-name="Tekst_20_główny">Czas: 45 min.</text:p>
        <text:p text:style-name="Tekst_20_główny">Cele lekcji:</text:p>
        <text:list xml:id="list833391941" text:style-name="L1">
          <text:list-header>
            <text:p text:style-name="P51"><text:span text:style-name="T50">– </text:span>poznanie literatury faktu,</text:p>
            <text:p text:style-name="P51"><text:span text:style-name="T50">– </text:span>doskonalenie umiejętności słuchania ze zrozumieniem,</text:p>
            <text:p text:style-name="P51"><text:span text:style-name="T50">– </text:span>doskonalenie umiejętności czytania ze zrozumieniem.</text:p>
          </text:list-header>
        </text:list>
        <text:p text:style-name="Tekst_20_główny">Uczeń potrafi:</text:p>
        <text:list xml:id="list110638198496634" text:continue-numbering="true" text:style-name="L1">
          <text:list-header>
            <text:p text:style-name="P51"><text:span text:style-name="T50">– </text:span>zdefiniować literaturę faktu,</text:p>
            <text:p text:style-name="P51"><text:span text:style-name="T50">– </text:span>omówić pojęcie reportażu i jego podgatunki,</text:p>
            <text:p text:style-name="P51"><text:span text:style-name="T50">– </text:span>wymienić najważniejsze cechy reportażu,</text:p>
            <text:p text:style-name="P51"><text:span text:style-name="T50">– </text:span>wymienić najsławniejszych autorów tego gatunku,</text:p>
            <text:p text:style-name="P51"><text:span text:style-name="T50">– </text:span>wymienić kilka tytułów książek reportażowych,</text:p>
            <text:p text:style-name="P51"><text:span text:style-name="T50">– </text:span>napisać reportaż na wskazany temat.</text:p>
          </text:list-header>
        </text:list>
        <text:p text:style-name="Tekst_20_główny">Metody pracy:</text:p>
        <text:list xml:id="list110639336789989" text:continue-numbering="true" text:style-name="L1">
          <text:list-header>
            <text:p text:style-name="P51"><text:span text:style-name="T50">– </text:span>prezentacja multimedialna i wykład prowadzony przez bibliotekarza,</text:p>
            <text:p text:style-name="P51"><text:span text:style-name="T50">– </text:span>uzupełnianie kart pracy,</text:p>
            <text:p text:style-name="P51"><text:soft-page-break/><text:span text:style-name="T50">– </text:span>czytanie i słuchanie ze zrozumieniem,</text:p>
            <text:p text:style-name="P51"><text:span text:style-name="T50">– </text:span>prezentacja książek,</text:p>
            <text:p text:style-name="P51"><text:span text:style-name="T50">– </text:span>oglądanie krótkiego fragmentu reportażu telewizyjnego,</text:p>
            <text:p text:style-name="P51"><text:span text:style-name="T50">– </text:span>samodzielne pisanie reportażu.</text:p>
          </text:list-header>
        </text:list>
        <text:p text:style-name="Tekst_20_główny">Środki dydaktyczne:</text:p>
        <text:list xml:id="list110640035334298" text:continue-numbering="true" text:style-name="L1">
          <text:list-header>
            <text:p text:style-name="P51"><text:span text:style-name="T50">– </text:span>prezentacja multimedialna,</text:p>
            <text:p text:style-name="P51"><text:span text:style-name="T50">– </text:span>karta pracy,</text:p>
            <text:p text:style-name="P51"><text:span text:style-name="T50">– </text:span>książki: „Gringo wśród dzikich plemion” Wojciech Cejrowski, „Heban” Ryszard Kapuściński, „Blondynka w dżungli” Beata Pawlikowska,</text:p>
            <text:p text:style-name="P51"><text:span text:style-name="T50">– </text:span>reportaż „Szkoła <text:span text:style-name="T76">21</text:span> wieku” z programu „Uwaga! <text:span text:style-name="Domyślna_20_czcionka_20_akapitu"><text:span text:style-name="T8">TVN</text:span></text:span><text:span text:style-name="Domyślna_20_czcionka_20_akapitu"><text:span text:style-name="T77">ˮ</text:span></text:span><text:span text:style-name="Domyślna_20_czcionka_20_akapitu"><text:span text:style-name="T79"> </text:span></text:span>(dok. elektr., czas: 12 minut) <text:span text:style-name="T76">[</text:span><text:a xlink:type="simple" xlink:href="#Przypis 36" text:style-name="Internet_20_link" text:visited-style-name="Visited_20_Internet_20_Link"><text:span text:style-name="T76">przypis 36</text:span></text:a><text:bookmark text:name="p.36"/><text:span text:style-name="T76">]</text:span>,</text:p>
            <text:p text:style-name="P51"><text:span text:style-name="T50">– </text:span>„Słownik rodzajów i gatunków literackich”. Redakcja naukowa: Grzegorz Gazda. Wydanie: pierwsze. Wydawnictwo Naukowe PWN, 2012.</text:p>
          </text:list-header>
        </text:list>
        <text:p text:style-name="Tekst_20_główny">Przebieg zajęć:</text:p>
        <text:list xml:id="list110638302717638" text:continue-numbering="true" text:style-name="L1">
          <text:list-item>
            <text:list>
              <text:list-header>
                <text:p text:style-name="P50"><text:span text:style-name="T80">1. </text:span>Wprowadzenie do zajęć.</text:p>
              </text:list-header>
            </text:list>
          </text:list-item>
        </text:list>
        <text:p text:style-name="Tekst_20_główny">Bibliotekarz wita się z uczniami. Przedstawia temat zajęć.</text:p>
        <text:list xml:id="list110639022807134" text:continue-numbering="true" text:style-name="L1">
          <text:list-item>
            <text:list>
              <text:list-header>
                <text:p text:style-name="P50"><text:span text:style-name="T80">2. </text:span>Prezentacja.</text:p>
              </text:list-header>
            </text:list>
          </text:list-item>
        </text:list>
        <text:p text:style-name="Tekst_20_główny">Przy pomocy prezentacji multimedialnej omawia pojęcia: literatura faktu, reportaż, podgatunki reportażu. Wymienia najpopularniejszych autorów. Rozdaje uczniom 3 książki w kilkunastu egzemplarzach („Gringo wśród dzikich plemion” Wojciech Cejrowski, „Heban” Ryszard Kapuściński, „Blondynka w dżungli” Beata Pawlikowska). Omawia pokrótce każdą z nich. Wymienia najważniejsze cechy reportażu.</text:p>
        <text:list xml:id="list110639001561535" text:continue-numbering="true" text:style-name="L1">
          <text:list-item>
            <text:list>
              <text:list-header>
                <text:p text:style-name="P50"><text:span text:style-name="T80">3. </text:span>Praca z uczniami.</text:p>
              </text:list-header>
            </text:list>
          </text:list-item>
        </text:list>
        <text:p text:style-name="Tekst_20_główny">Bibliotekarz prezentuje uczniom krótki reportaż „Szkoła <text:span text:style-name="T81">21</text:span> wieku” (fragment programu telewizyjnego „Uwaga! <text:span text:style-name="Domyślna_20_czcionka_20_akapitu"><text:span text:style-name="T7">TVN</text:span></text:span><text:span text:style-name="Domyślna_20_czcionka_20_akapitu"><text:span text:style-name="T78">ˮ</text:span></text:span><text:span text:style-name="Domyślna_20_czcionka_20_akapitu"><text:span text:style-name="T7">, </text:span></text:span>czas: 12 minut). Następnie prosi uczniów o napisanie krótkiego reportażu na podstawie obejrzanego filmu. Po napisaniu prac, zostają one omówione na forum klasy.</text:p>
        <text:list xml:id="list110638530269747" text:continue-numbering="true" text:style-name="L1">
          <text:list-item>
            <text:list>
              <text:list-header>
                <text:p text:style-name="P50"><text:span text:style-name="T80">4. </text:span>Podsumowanie.</text:p>
              </text:list-header>
            </text:list>
          </text:list-item>
        </text:list>
        <text:p text:style-name="P45">Uczniowie otrzymują karty pracy. Praca ze słownikami przy wpisywaniu definicji. </text:p>
        <text:h text:style-name="Heading_20_2" text:outline-level="2"><text:span text:style-name="Body_20_text_20__28_12_29__20__2b__20_14_20_pt"><text:span text:style-name="T31">STRESZCZENIE</text:span></text:span></text:h>
        <text:p text:style-name="Tekst_20_główny">Tekst porusza kwestie inicjacji literackiej dzieci i młodzieży, kształcenia literackiego w szkole, bibliotece szkolnej i bibliotece pedagogicznej oraz czytelnictwa wśród <text:soft-page-break/>młodzieży. Artykuł opisuje projekt cyklu sześciu lekcji bibliotecznych dla gimnazjalistów. Zajęcia przeprowadzane są w Wojewódzkiej Bibliotece Pedagogicznej w Sochaczewie. Lekcje mają na celu rozwijać czytelnictwo wśród młodzieży i przedstawiać czytanie książek jako interesujące hobby. Tematyka lekcji koncentruje się wokół gatunków literackich dla dzieci i młodzieży, ich najważniejszych cech, najsławniejszych tytułów i znanych pisarzy.</text:p>
        <text:p text:style-name="P46">Str. 90</text:p>
        <text:p text:style-name="Tekst_20_główny">Zaprojektowane zajęcia są odpowiedzią na brak aspektów literacko-lekturowych w działalności edukacyjnej bibliotek pedagogicznych.</text:p>
      </text:section>
      <text:section text:style-name="Sect1" text:name="Sect2">
        <text:h text:style-name="Heading_20_2" text:outline-level="2">Przypisy:</text:h>
        <text:p text:style-name="Tekst_20_główny"><text:span text:style-name="Footnote_20__28_2_29__20__2b__20_Not_20_Italic"><text:span text:style-name="T12">Przypis 1</text:span></text:span><text:bookmark text:name="Przypis 1"/><text:span text:style-name="Footnote_20__28_2_29__20__2b__20_Not_20_Italic"><text:span text:style-name="T12">. </text:span></text:span><text:span text:style-name="Footnote_20__28_2_29__20__2b__20_Not_20_Italic"><text:span text:style-name="T11">J. Papuzińska,</text:span></text:span> <text:span text:style-name="T56">Inicjacje literackie. Problemy pierwszych kontaktów dziecka z książką</text:span>,<text:span text:style-name="Footnote_20__28_2_29__20__2b__20_Not_20_Italic"><text:span text:style-name="T1"> </text:span></text:span><text:span text:style-name="Footnote_20__28_2_29__20__2b__20_Not_20_Italic"><text:span text:style-name="T11">Warszawa 1988, s. 27.</text:span></text:span><text:span text:style-name="T57"> </text:span><text:a xlink:type="simple" xlink:href="#p.1" text:style-name="Internet_20_link" text:visited-style-name="Visited_20_Internet_20_Link"><text:span text:style-name="T57">Wróć do głównej treści</text:span></text:a><text:span text:style-name="T57">.</text:span></text:p>
        <text:p text:style-name="P3">Przypis 2<text:bookmark text:name="Przypis 2"/>. U. Wesołowska, <text:span text:style-name="T56">Czytelnictwo dzieci i młodzieży – rola książki w życiu człowieka</text:span> [dok. elektr.] <text:a xlink:type="simple" xlink:href="http://www.tnbsp.lublin.pl/index.php?option=com_content&amp;view=article&amp;id=130:czytelnictwo-dzieci-i-mlodziey-rola-ksiki-w-yciu-czowieka&amp;catid=50:referaty-artykuy&amp;Itemid=64" text:style-name="Internet_20_link" text:visited-style-name="Visited_20_Internet_20_Link">http://www.tnbsp.lublin.pl/index.php?option=com_content&amp;view=article&amp;id=130:czytelnictwo-dzieci-i-mlodziey-rola-ksiki-w-yciu-czowieka&amp;catid=50:referaty-artykuy&amp;Itemid=64</text:a> [odczyt: 15.06.2014]. <text:a xlink:type="simple" xlink:href="#p.2" text:style-name="Internet_20_link" text:visited-style-name="Visited_20_Internet_20_Link">Wróć do głównej treści</text:a>.</text:p>
        <text:p text:style-name="P4">Przypis 3<text:bookmark text:name="Przypis 3"/>. J. Papuzińska, <text:span text:style-name="T56">Inicjacje literackie. Problemy pierwszych kontaktów dziecka z książką</text:span>,<text:span text:style-name="Footnote_20__28_2_29__20__2b__20_Not_20_Italic"><text:span text:style-name="T1"> </text:span></text:span><text:span text:style-name="Footnote_20__28_2_29__20__2b__20_Not_20_Italic"><text:span text:style-name="T11">Warszawa 1988, s. 13–14. </text:span></text:span><text:a xlink:type="simple" xlink:href="#p.3" text:style-name="Internet_20_link" text:visited-style-name="Visited_20_Internet_20_Link"><text:span text:style-name="Footnote_20__28_2_29__20__2b__20_Not_20_Italic"><text:span text:style-name="T11">Wróć do głównej treści</text:span></text:span></text:a><text:span text:style-name="Footnote_20__28_2_29__20__2b__20_Not_20_Italic"><text:span text:style-name="T11">.</text:span></text:span></text:p>
        <text:p text:style-name="P5"><text:span text:style-name="Footnote_20__28_2_29__20__2b__20_Not_20_Italic"><text:span text:style-name="T13">Przypis 4</text:span></text:span><text:bookmark text:name="Przypis 4"/><text:span text:style-name="Footnote_20__28_2_29__20__2b__20_Not_20_Italic"><text:span text:style-name="T13">. J. Pacławski, M. Kątny, </text:span></text:span><text:span text:style-name="Footnote_20__28_2_29__20__2b__20_Not_20_Italic"><text:span text:style-name="T35">Literatura dla dzieci i młodzieży</text:span></text:span><text:span text:style-name="Footnote_20__28_2_29__20__2b__20_Not_20_Italic"><text:span text:style-name="T13">, Kielce 1996, s. 10</text:span></text:span><text:span text:style-name="Footnote_20__28_2_29__20__2b__20_Not_20_Italic"><text:span text:style-name="T11">–</text:span></text:span><text:span text:style-name="Footnote_20__28_2_29__20__2b__20_Not_20_Italic"><text:span text:style-name="T13">11. </text:span></text:span><text:a xlink:type="simple" xlink:href="#p.4" text:style-name="Internet_20_link" text:visited-style-name="Visited_20_Internet_20_Link"><text:span text:style-name="Footnote_20__28_2_29__20__2b__20_Not_20_Italic"><text:span text:style-name="T13">Wróć do głównej treści</text:span></text:span></text:a><text:span text:style-name="Footnote_20__28_2_29__20__2b__20_Not_20_Italic"><text:span text:style-name="T13">.</text:span></text:span></text:p>
        <text:p text:style-name="P5"><text:span text:style-name="Footnote_20__28_2_29__20__2b__20_Not_20_Italic"><text:span text:style-name="T13">Przypis 5</text:span></text:span><text:bookmark text:name="Przypis 5"/><text:span text:style-name="Footnote_20__28_2_29__20__2b__20_Not_20_Italic"><text:span text:style-name="T13">. J. Pacławski, M. Kątny, </text:span></text:span><text:span text:style-name="Footnote_20__28_2_29__20__2b__20_Not_20_Italic"><text:span text:style-name="T35">Literatura dla dzieci i młodzieży</text:span></text:span><text:span text:style-name="Footnote_20__28_2_29__20__2b__20_Not_20_Italic"><text:span text:style-name="T13">, Kielce 1996, s. 14. </text:span></text:span><text:a xlink:type="simple" xlink:href="#p.5" text:style-name="Internet_20_link" text:visited-style-name="Visited_20_Internet_20_Link"><text:span text:style-name="Footnote_20__28_2_29__20__2b__20_Not_20_Italic"><text:span text:style-name="T13">Wróć do głównej treści</text:span></text:span></text:a><text:span text:style-name="Footnote_20__28_2_29__20__2b__20_Not_20_Italic"><text:span text:style-name="T13">.</text:span></text:span></text:p>
        <text:p text:style-name="P5"><text:span text:style-name="Footnote_20__28_2_29__20__2b__20_Not_20_Italic"><text:span text:style-name="T13">Przypis 6</text:span></text:span><text:bookmark text:name="Przypis 6"/><text:span text:style-name="Footnote_20__28_2_29__20__2b__20_Not_20_Italic"><text:span text:style-name="T13">. A. Zielińska, </text:span></text:span><text:span text:style-name="Footnote_20__28_2_29__20__2b__20_Not_20_Italic"><text:span text:style-name="T35">Między teorią a praktyką, czyli o gustach czytelniczych gimnazjalistów</text:span></text:span><text:span text:style-name="Footnote_20__28_2_29__20__2b__20_Not_20_Italic"><text:span text:style-name="T13">, „Guliwer” 2004, nr 4, s. 107. </text:span></text:span><text:a xlink:type="simple" xlink:href="#p.6" text:style-name="Internet_20_link" text:visited-style-name="Visited_20_Internet_20_Link"><text:span text:style-name="Footnote_20__28_2_29__20__2b__20_Not_20_Italic"><text:span text:style-name="T13">Wróć do głównej treści</text:span></text:span></text:a><text:span text:style-name="Footnote_20__28_2_29__20__2b__20_Not_20_Italic"><text:span text:style-name="T13">. </text:span></text:span></text:p>
        <text:p text:style-name="P5"><text:span text:style-name="Footnote_20__28_2_29__20__2b__20_Not_20_Italic"><text:span text:style-name="T13">Przypis 7</text:span></text:span><text:bookmark text:name="Przypis 7"/><text:span text:style-name="Footnote_20__28_2_29__20__2b__20_Not_20_Italic"><text:span text:style-name="T13">. P. Andrusiewicz, </text:span></text:span><text:span text:style-name="Footnote_20__28_2_29__20__2b__20_Not_20_Italic"><text:span text:style-name="T35">Cele kształcenia literackiego w warunkach kultury współczesnej</text:span></text:span><text:span text:style-name="Footnote_20__28_2_29__20__2b__20_Not_20_Italic"><text:span text:style-name="T13"> [dok</text:span></text:span><text:span text:style-name="Footnote_20__28_2_29__20__2b__20_Not_20_Italic"><text:span text:style-name="T14">.</text:span></text:span><text:span text:style-name="Footnote_20__28_2_29__20__2b__20_Not_20_Italic"><text:span text:style-name="T13"> elektr.</text:span></text:span><text:span text:style-name="Footnote_20__28_2_29__20__2b__20_Not_20_Italic"><text:span text:style-name="T14">] </text:span></text:span><text:a xlink:type="simple" xlink:href="http://ekstra.blog.andrusiewicz.pl/publ/tekst1.html" text:style-name="Internet_20_link" text:visited-style-name="Visited_20_Internet_20_Link"><text:span text:style-name="Footnote_20__28_2_29__20__2b__20_Not_20_Italic"><text:span text:style-name="T13">http://ekstra.blog.andrusiewicz.pl/publ/tekst1.html</text:span></text:span></text:a><text:span text:style-name="Footnote_20__28_2_29__20__2b__20_Not_20_Italic"><text:span text:style-name="T13"> [odczyt: 15.06.2014]. </text:span></text:span><text:a xlink:type="simple" xlink:href="#p.7" text:style-name="Internet_20_link" text:visited-style-name="Visited_20_Internet_20_Link"><text:span text:style-name="Footnote_20__28_2_29__20__2b__20_Not_20_Italic"><text:span text:style-name="T15">Wróć do głównej treści</text:span></text:span></text:a><text:span text:style-name="Footnote_20__28_2_29__20__2b__20_Not_20_Italic"><text:span text:style-name="T15">. </text:span></text:span></text:p>
        <text:p text:style-name="P6"><text:span text:style-name="Footnote_20__28_2_29__20__2b__20_Not_20_Italic"><text:span text:style-name="T15">Przypis 8</text:span></text:span><text:bookmark text:name="Przypis 8"/><text:span text:style-name="Footnote_20__28_2_29__20__2b__20_Not_20_Italic"><text:span text:style-name="T15">. J. Pacławski, M. Kątny, </text:span></text:span><text:span text:style-name="Footnote_20__28_2_29__20__2b__20_Not_20_Italic"><text:span text:style-name="T36">Literatura dla dzieci i młodzieży</text:span></text:span><text:span text:style-name="Footnote_20__28_2_29__20__2b__20_Not_20_Italic"><text:span text:style-name="T15">, Kielce 1996, s. 16. </text:span></text:span><text:a xlink:type="simple" xlink:href="#p.8" text:style-name="Internet_20_link" text:visited-style-name="Visited_20_Internet_20_Link"><text:span text:style-name="Footnote_20__28_2_29__20__2b__20_Not_20_Italic"><text:span text:style-name="T15">Wróć do głównej treści</text:span></text:span></text:a><text:span text:style-name="Footnote_20__28_2_29__20__2b__20_Not_20_Italic"><text:span text:style-name="T15">.</text:span></text:span></text:p>
        <text:p text:style-name="P7"><text:span text:style-name="Footnote_20__28_2_29__20__2b__20_Not_20_Italic"><text:span text:style-name="T16">Przypis 9</text:span></text:span><text:bookmark text:name="Przypis 9"/><text:span text:style-name="Footnote_20__28_2_29__20__2b__20_Not_20_Italic"><text:span text:style-name="T16">. </text:span></text:span><text:span text:style-name="Footnote_20__28_2_29__20__2b__20_Not_20_Italic"><text:span text:style-name="T37">Podstawa programowa z komentarzami. Tom 2. Język polski w szkole podstawowej, gimnazjum i liceum</text:span></text:span><text:span text:style-name="Footnote_20__28_2_29__20__2b__20_Not_20_Italic"><text:span text:style-name="T16">, Warszawa 2011, s. 41. </text:span></text:span><text:a xlink:type="simple" xlink:href="#p.9" text:style-name="Internet_20_link" text:visited-style-name="Visited_20_Internet_20_Link"><text:span text:style-name="Footnote_20__28_2_29__20__2b__20_Not_20_Italic"><text:span text:style-name="T16">Wróć do głównej treści</text:span></text:span></text:a><text:span text:style-name="Footnote_20__28_2_29__20__2b__20_Not_20_Italic"><text:span text:style-name="T16">.</text:span></text:span></text:p>
        <text:p text:style-name="P7"><text:soft-page-break/><text:span text:style-name="Footnote_20__28_2_29__20__2b__20_Not_20_Italic"><text:span text:style-name="T16">Przypis 10</text:span></text:span><text:bookmark text:name="Przypis 10"/><text:span text:style-name="Footnote_20__28_2_29__20__2b__20_Not_20_Italic"><text:span text:style-name="T16">. </text:span></text:span><text:span text:style-name="Footnote_20__28_2_29__20__2b__20_Not_20_Italic"><text:span text:style-name="T37">Podstawa programowa z komentarzami. Tom 2. Język polski w szkole podstawowej, gimnazjum i liceum</text:span></text:span><text:span text:style-name="Footnote_20__28_2_29__20__2b__20_Not_20_Italic"><text:span text:style-name="T16">, Warszawa 2011, s. 35–41. </text:span></text:span><text:a xlink:type="simple" xlink:href="#p.10" text:style-name="Internet_20_link" text:visited-style-name="Visited_20_Internet_20_Link"><text:span text:style-name="Footnote_20__28_2_29__20__2b__20_Not_20_Italic"><text:span text:style-name="T16">Wróć do głównej treści</text:span></text:span></text:a><text:span text:style-name="Footnote_20__28_2_29__20__2b__20_Not_20_Italic"><text:span text:style-name="T16">.</text:span></text:span></text:p>
        <text:p text:style-name="P8"><text:span text:style-name="Footnote_20__28_2_29__20__2b__20_Not_20_Italic"><text:span text:style-name="T17">Przypis 11</text:span></text:span><text:bookmark text:name="Przypis 11"/><text:span text:style-name="Footnote_20__28_2_29__20__2b__20_Not_20_Italic"><text:span text:style-name="T17">. G. Straus, </text:span></text:span><text:span text:style-name="Footnote_20__28_2_29__20__2b__20_Not_20_Italic"><text:span text:style-name="T38">Czytanie książek u progu liceum</text:span></text:span><text:span text:style-name="Footnote_20__28_2_29__20__2b__20_Not_20_Italic"><text:span text:style-name="T17">, Warszawa 2002, s. 113. </text:span></text:span><text:a xlink:type="simple" xlink:href="#p. 11" text:style-name="Internet_20_link" text:visited-style-name="Visited_20_Internet_20_Link"><text:span text:style-name="Footnote_20__28_2_29__20__2b__20_Not_20_Italic"><text:span text:style-name="T17">Wróć do głównej treści</text:span></text:span></text:a><text:span text:style-name="Footnote_20__28_2_29__20__2b__20_Not_20_Italic"><text:span text:style-name="T17">.</text:span></text:span></text:p>
        <text:p text:style-name="P8"><text:span text:style-name="Footnote_20__28_2_29__20__2b__20_Not_20_Italic"><text:span text:style-name="T17">Przypis 12</text:span></text:span><text:bookmark text:name="Przypis 12"/><text:span text:style-name="Footnote_20__28_2_29__20__2b__20_Not_20_Italic"><text:span text:style-name="T17">. E. Falkowska, </text:span></text:span><text:span text:style-name="Footnote_20__28_2_29__20__2b__20_Not_20_Italic"><text:span text:style-name="T38">Biblioteka pedagogiczna wobec przemian społecznych i edukacyjnych</text:span></text:span><text:span text:style-name="Footnote_20__28_2_29__20__2b__20_Not_20_Italic"><text:span text:style-name="T17">, „Poradnik Bibliotekarza” 1999, nr 6, s. 9. </text:span></text:span><text:a xlink:type="simple" xlink:href="#p.12" text:style-name="Internet_20_link" text:visited-style-name="Visited_20_Internet_20_Link"><text:span text:style-name="Footnote_20__28_2_29__20__2b__20_Not_20_Italic"><text:span text:style-name="T17">Wróć do głównej treści</text:span></text:span></text:a><text:span text:style-name="Footnote_20__28_2_29__20__2b__20_Not_20_Italic"><text:span text:style-name="T17">.</text:span></text:span></text:p>
        <text:p text:style-name="P8"><text:span text:style-name="Footnote_20__28_2_29__20__2b__20_Not_20_Italic"><text:span text:style-name="T17">Przypis 13</text:span></text:span><text:bookmark text:name="Przypis 13"/><text:span text:style-name="Footnote_20__28_2_29__20__2b__20_Not_20_Italic"><text:span text:style-name="T17">. J. Andrzejewska, </text:span></text:span><text:span text:style-name="Footnote_20__28_2_29__20__2b__20_Not_20_Italic"><text:span text:style-name="T38">Biblioteki szkolne, publiczne i pedagogiczne w zreformowanym systemie edukacji</text:span></text:span><text:span text:style-name="Footnote_20__28_2_29__20__2b__20_Not_20_Italic"><text:span text:style-name="T17">, „Poradnik Bibliotekarza” 1999, nr 1, s. 7. </text:span></text:span><text:a xlink:type="simple" xlink:href="#p.13" text:style-name="Internet_20_link" text:visited-style-name="Visited_20_Internet_20_Link"><text:span text:style-name="Footnote_20__28_2_29__20__2b__20_Not_20_Italic"><text:span text:style-name="T17">Wróć do głównej treści</text:span></text:span></text:a><text:span text:style-name="Footnote_20__28_2_29__20__2b__20_Not_20_Italic"><text:span text:style-name="T17">. </text:span></text:span></text:p>
        <text:p text:style-name="P9"><text:span text:style-name="Footnote_20__28_2_29__20__2b__20_Not_20_Italic"><text:span text:style-name="T18">Przypis 14</text:span></text:span><text:bookmark text:name="Przypis 14"/><text:span text:style-name="Footnote_20__28_2_29__20__2b__20_Not_20_Italic"><text:span text:style-name="T18">. L. Kurowska-Trudzik, </text:span></text:span><text:span text:style-name="Footnote_20__28_2_29__20__2b__20_Not_20_Italic"><text:span text:style-name="T39">Biblioteki pedagogiczne jako centra informacji edukacyjnej</text:span></text:span><text:span text:style-name="Footnote_20__28_2_29__20__2b__20_Not_20_Italic"><text:span text:style-name="T18"> [dok. elektr.] </text:span></text:span><text:a xlink:type="simple" xlink:href="http://www.ebib.pl/2009/106/a.php?kurowska" text:style-name="Internet_20_link" text:visited-style-name="Visited_20_Internet_20_Link"><text:span text:style-name="Footnote_20__28_2_29__20__2b__20_Not_20_Italic"><text:span text:style-name="T18">http://www.ebib.pl/2009/106/a.php?kurowska</text:span></text:span></text:a><text:span text:style-name="Footnote_20__28_2_29__20__2b__20_Not_20_Italic"><text:span text:style-name="T18"> [odczyt: 15.05.2014]. </text:span></text:span><text:a xlink:type="simple" xlink:href="#p.14" text:style-name="Internet_20_link" text:visited-style-name="Visited_20_Internet_20_Link"><text:span text:style-name="Footnote_20__28_2_29__20__2b__20_Not_20_Italic"><text:span text:style-name="T18">Wróć do głównej treści</text:span></text:span></text:a><text:span text:style-name="Footnote_20__28_2_29__20__2b__20_Not_20_Italic"><text:span text:style-name="T18">. </text:span></text:span></text:p>
        <text:p text:style-name="P9"><text:span text:style-name="Footnote_20__28_2_29__20__2b__20_Not_20_Italic"><text:span text:style-name="T18">Przypis 15</text:span></text:span><text:bookmark text:name="Przypis 15"/><text:span text:style-name="Footnote_20__28_2_29__20__2b__20_Not_20_Italic"><text:span text:style-name="T18">. D. Wańka, </text:span></text:span><text:span text:style-name="Footnote_20__28_2_29__20__2b__20_Not_20_Italic"><text:span text:style-name="T39">Biblioteki pedagogiczne wobec wyzwań współczesnej oświaty.</text:span></text:span><text:span text:style-name="Footnote_20__28_2_29__20__2b__20_Not_20_Italic"><text:span text:style-name="T18"> </text:span></text:span><text:span text:style-name="Footnote_20__28_2_29__20__2b__20_Not_20_Italic"><text:span text:style-name="T39">Materiały konferencji naukowej.</text:span></text:span><text:span text:style-name="Footnote_20__28_2_29__20__2b__20_Not_20_Italic"><text:span text:style-name="T18"> </text:span></text:span><text:span text:style-name="Footnote_20__28_2_29__20__2b__20_Not_20_Italic"><text:span text:style-name="T39">Kalisz 11</text:span></text:span><text:span text:style-name="Footnote_20__28_2_29__20__2b__20_Not_20_Italic"><text:span text:style-name="T37">–</text:span></text:span><text:span text:style-name="Footnote_20__28_2_29__20__2b__20_Not_20_Italic"><text:span text:style-name="T39">12</text:span></text:span><text:span text:style-name="Footnote_20__28_2_29__20__2b__20_Not_20_Italic"><text:span text:style-name="T18"> </text:span></text:span><text:span text:style-name="Footnote_20__28_2_29__20__2b__20_Not_20_Italic"><text:span text:style-name="T39">maja 2006</text:span></text:span><text:span text:style-name="Footnote_20__28_2_29__20__2b__20_Not_20_Italic"><text:span text:style-name="T18">, Kalisz 2008, s. 45</text:span></text:span><text:span text:style-name="Footnote_20__28_2_29__20__2b__20_Not_20_Italic"><text:span text:style-name="T16">–</text:span></text:span><text:span text:style-name="Footnote_20__28_2_29__20__2b__20_Not_20_Italic"><text:span text:style-name="T18">48. </text:span></text:span><text:a xlink:type="simple" xlink:href="#p.15" text:style-name="Internet_20_link" text:visited-style-name="Visited_20_Internet_20_Link"><text:span text:style-name="Footnote_20__28_2_29__20__2b__20_Not_20_Italic"><text:span text:style-name="T18">Wróć do głównej treści</text:span></text:span></text:a><text:span text:style-name="Footnote_20__28_2_29__20__2b__20_Not_20_Italic"><text:span text:style-name="T18">.</text:span></text:span></text:p>
        <text:p text:style-name="P10"><text:span text:style-name="Footnote_20__28_2_29__20__2b__20_Not_20_Italic"><text:span text:style-name="T19">Przypis 16</text:span></text:span><text:bookmark text:name="Przypis 16"/><text:span text:style-name="Footnote_20__28_2_29__20__2b__20_Not_20_Italic"><text:span text:style-name="T19">. J. Wojciechowski,</text:span></text:span><text:span text:style-name="Footnote_20__2b__20_Italic"><text:span text:style-name="T64"> </text:span></text:span><text:span text:style-name="Footnote_20__2b__20_Italic"><text:span text:style-name="T32">Czytelnictwo,</text:span></text:span><text:span text:style-name="Footnote_20__28_2_29__20__2b__20_Not_20_Italic"><text:span text:style-name="T19"> Kraków 2000, s. 154. </text:span></text:span><text:a xlink:type="simple" xlink:href="#p.16" text:style-name="Internet_20_link" text:visited-style-name="Visited_20_Internet_20_Link"><text:span text:style-name="Footnote_20__28_2_29__20__2b__20_Not_20_Italic"><text:span text:style-name="T19">Wróć do głównej treści</text:span></text:span></text:a><text:span text:style-name="Footnote_20__28_2_29__20__2b__20_Not_20_Italic"><text:span text:style-name="T19">. </text:span></text:span></text:p>
        <text:p text:style-name="P10"><text:span text:style-name="Footnote_20__28_2_29__20__2b__20_Not_20_Italic"><text:span text:style-name="T19">Przypis 17</text:span></text:span><text:bookmark text:name="Przypis 17"/><text:span text:style-name="Footnote_20__28_2_29__20__2b__20_Not_20_Italic"><text:span text:style-name="T19">. J. Andrzejewska, </text:span></text:span><text:span text:style-name="Footnote_20__28_2_29__20__2b__20_Not_20_Italic"><text:span text:style-name="T40">Program edukacji czytelniczej i medialnej. Moduł biblioteczny realizowany przez nauczyciela bibliotekarza na zajęciach grupowych w bibliotece w gimnazjum</text:span></text:span><text:span text:style-name="Footnote_20__28_2_29__20__2b__20_Not_20_Italic"><text:span text:style-name="T19">, „Biblioteka w Szkole” 2000, nr 2, s. 6–7. </text:span></text:span><text:a xlink:type="simple" xlink:href="#p.17" text:style-name="Internet_20_link" text:visited-style-name="Visited_20_Internet_20_Link"><text:span text:style-name="Footnote_20__28_2_29__20__2b__20_Not_20_Italic"><text:span text:style-name="T19">Wróć do głównej treści</text:span></text:span></text:a><text:span text:style-name="Footnote_20__28_2_29__20__2b__20_Not_20_Italic"><text:span text:style-name="T19">. </text:span></text:span></text:p>
        <text:p text:style-name="P10"><text:span text:style-name="Footnote_20__28_2_29__20__2b__20_Not_20_Italic"><text:span text:style-name="T19">Przypis 18</text:span></text:span><text:bookmark text:name="Przypis 18"/><text:span text:style-name="Footnote_20__28_2_29__20__2b__20_Not_20_Italic"><text:span text:style-name="T19">. Z. Góral, </text:span></text:span><text:span text:style-name="Footnote_20__28_2_29__20__2b__20_Not_20_Italic"><text:span text:style-name="T40">Działalność edukacyjna Dolnośląskiej Biblioteki Pedagogicznej we Wrocławiu</text:span></text:span><text:span text:style-name="Footnote_20__28_2_29__20__2b__20_Not_20_Italic"><text:span text:style-name="T19">, „Biblioteka w Szkole” 2002, nr 5, s. 17. </text:span></text:span><text:a xlink:type="simple" xlink:href="#p.18" text:style-name="Internet_20_link" text:visited-style-name="Visited_20_Internet_20_Link"><text:span text:style-name="Footnote_20__28_2_29__20__2b__20_Not_20_Italic"><text:span text:style-name="T19">Wróć do głównej treści</text:span></text:span></text:a><text:span text:style-name="Footnote_20__28_2_29__20__2b__20_Not_20_Italic"><text:span text:style-name="T19">.</text:span></text:span></text:p>
        <text:p text:style-name="P11"><text:span text:style-name="Footnote_20__28_2_29__20__2b__20_Not_20_Italic"><text:span text:style-name="T20">Przypis 19</text:span></text:span><text:bookmark text:name="Przypis 19"/><text:span text:style-name="Footnote_20__28_2_29__20__2b__20_Not_20_Italic"><text:span text:style-name="T20">. R. Kardas, </text:span></text:span><text:span text:style-name="Footnote_20__28_2_29__20__2b__20_Not_20_Italic"><text:span text:style-name="T41">Biblioteka, bibliotekarz. Dla nauczyciela i ucznia</text:span></text:span><text:span text:style-name="Footnote_20__28_2_29__20__2b__20_Not_20_Italic"><text:span text:style-name="T20">, Kielce 2011, s. 39. </text:span></text:span><text:a xlink:type="simple" xlink:href="#p.19" text:style-name="Internet_20_link" text:visited-style-name="Visited_20_Internet_20_Link"><text:span text:style-name="Footnote_20__28_2_29__20__2b__20_Not_20_Italic"><text:span text:style-name="T20">Wróć do głównej treści</text:span></text:span></text:a><text:span text:style-name="Footnote_20__28_2_29__20__2b__20_Not_20_Italic"><text:span text:style-name="T20">.</text:span></text:span></text:p>
        <text:p text:style-name="P12"><text:span text:style-name="Footnote_20__28_2_29__20__2b__20_Not_20_Italic"><text:span text:style-name="T21">Przypis 20</text:span></text:span><text:bookmark text:name="Przypis 20"/><text:span text:style-name="Footnote_20__28_2_29__20__2b__20_Not_20_Italic"><text:span text:style-name="T21">. Z. Zasacka, </text:span></text:span><text:span text:style-name="Footnote_20__28_2_29__20__2b__20_Not_20_Italic"><text:span text:style-name="T42">Nastoletni czytelnicy. Wspólnota symboliczna i społeczne dysonanse</text:span></text:span><text:span text:style-name="Footnote_20__28_2_29__20__2b__20_Not_20_Italic"><text:span text:style-name="T21">, „Z Badań nad Czytelnictwem” 2008, nr 32, s. 162. </text:span></text:span><text:a xlink:type="simple" xlink:href="#p.20" text:style-name="Internet_20_link" text:visited-style-name="Visited_20_Internet_20_Link"><text:span text:style-name="Footnote_20__28_2_29__20__2b__20_Not_20_Italic"><text:span text:style-name="T21">Wróć do głównej treści</text:span></text:span></text:a><text:span text:style-name="Footnote_20__28_2_29__20__2b__20_Not_20_Italic"><text:span text:style-name="T21">.</text:span></text:span></text:p>
        <text:p text:style-name="P12"><text:span text:style-name="Footnote_20__28_2_29__20__2b__20_Not_20_Italic"><text:span text:style-name="T21">Przypis 21</text:span></text:span><text:bookmark text:name="Przypis 21"/><text:span text:style-name="Footnote_20__28_2_29__20__2b__20_Not_20_Italic"><text:span text:style-name="T21">. J. Andrzejewska, </text:span></text:span><text:span text:style-name="Footnote_20__28_2_29__20__2b__20_Not_20_Italic"><text:span text:style-name="T42">Program edukacji c</text:span></text:span><text:span text:style-name="Footnote_20__28_2_29__20__2b__20_Not_20_Italic"><text:span text:style-name="T40">zytelniczej i medialnej. Moduł biblioteczny realizowany przez nauczyciela bibliotekarza na zajęciach grupowych w bibliotece w gimnazjum</text:span></text:span><text:span text:style-name="Footnote_20__28_2_29__20__2b__20_Not_20_Italic"><text:span text:style-name="T19">, „Biblioteka w Szkole” 2000, nr 2, </text:span></text:span><text:span text:style-name="Footnote_20__28_2_29__20__2b__20_Not_20_Italic"><text:span text:style-name="T21">s. 6–7. </text:span></text:span><text:a xlink:type="simple" xlink:href="#p.21" text:style-name="Internet_20_link" text:visited-style-name="Visited_20_Internet_20_Link"><text:span text:style-name="Footnote_20__28_2_29__20__2b__20_Not_20_Italic"><text:span text:style-name="T21">Wróć do głównej treści</text:span></text:span></text:a><text:span text:style-name="Footnote_20__28_2_29__20__2b__20_Not_20_Italic"><text:span text:style-name="T21">.</text:span></text:span></text:p>
        <text:p text:style-name="P16"><text:soft-page-break/><text:span text:style-name="Footnote_20__28_2_29__20__2b__20_Not_20_Italic"><text:span text:style-name="T21">Przypis 22</text:span></text:span><text:bookmark text:name="Przypis 22"/><text:span text:style-name="Footnote_20__28_2_29__20__2b__20_Not_20_Italic"><text:span text:style-name="T21">. T. Sawicka, </text:span></text:span><text:span text:style-name="Footnote_20__28_2_29__20__2b__20_Not_20_Italic"><text:span text:style-name="T42">Edukacja medialna i czytelnicza. Poradnik. Gimnazjum </text:span></text:span><text:span text:style-name="Footnote_20__28_2_29__20__2b__20_Not_20_Italic"><text:span text:style-name="T46">1</text:span></text:span><text:span text:style-name="Footnote_20__28_2_29__20__2b__20_Not_20_Italic"><text:span text:style-name="T42">–</text:span></text:span><text:span text:style-name="Footnote_20__28_2_29__20__2b__20_Not_20_Italic"><text:span text:style-name="T46">3</text:span></text:span><text:span text:style-name="Footnote_20__28_2_29__20__2b__20_Not_20_Italic"><text:span text:style-name="T21">, Toruń 2000. </text:span></text:span><text:a xlink:type="simple" xlink:href="#p.22" text:style-name="Internet_20_link" text:visited-style-name="Visited_20_Internet_20_Link"><text:span text:style-name="Footnote_20__28_2_29__20__2b__20_Not_20_Italic"><text:span text:style-name="T21">Wróć do głównej treści</text:span></text:span></text:a><text:span text:style-name="Footnote_20__28_2_29__20__2b__20_Not_20_Italic"><text:span text:style-name="T21">. </text:span></text:span></text:p>
        <text:p text:style-name="P16"><text:span text:style-name="Footnote_20__28_2_29__20__2b__20_Not_20_Italic"><text:span text:style-name="T21">Przypis 23</text:span></text:span><text:bookmark text:name="Przypis 23"/><text:span text:style-name="Footnote_20__28_2_29__20__2b__20_Not_20_Italic"><text:span text:style-name="T21">. B. Czyczkan, J. Kropiwnicki, </text:span></text:span><text:span text:style-name="Footnote_20__28_2_29__20__2b__20_Not_20_Italic"><text:span text:style-name="T42">Przysposobienie czytelnicze i informacyjne w kl. </text:span></text:span><text:span text:style-name="Footnote_20__28_2_29__20__2b__20_Not_20_Italic"><text:span text:style-name="T46">1</text:span></text:span><text:span text:style-name="Footnote_20__28_2_29__20__2b__20_Not_20_Italic"><text:span text:style-name="T42">–</text:span></text:span><text:span text:style-name="Footnote_20__28_2_29__20__2b__20_Not_20_Italic"><text:span text:style-name="T46">6</text:span></text:span><text:span text:style-name="Footnote_20__28_2_29__20__2b__20_Not_20_Italic"><text:span text:style-name="T21">, Jelenia Góra 1994. </text:span></text:span><text:a xlink:type="simple" xlink:href="#p.23" text:style-name="Internet_20_link" text:visited-style-name="Visited_20_Internet_20_Link"><text:span text:style-name="Footnote_20__28_2_29__20__2b__20_Not_20_Italic"><text:span text:style-name="T21">Wróć do głównej treści</text:span></text:span></text:a><text:span text:style-name="Footnote_20__28_2_29__20__2b__20_Not_20_Italic"><text:span text:style-name="T21">. </text:span></text:span></text:p>
        <text:p text:style-name="P13"><text:span text:style-name="Footnote_20__28_2_29__20__2b__20_Not_20_Italic"><text:span text:style-name="T22">Przypis 24</text:span></text:span><text:bookmark text:name="Przypis 24"/><text:span text:style-name="Footnote_20__28_2_29__20__2b__20_Not_20_Italic"><text:span text:style-name="T22">. Z. Zasacka, </text:span></text:span><text:span text:style-name="Footnote_20__28_2_29__20__2b__20_Not_20_Italic"><text:span text:style-name="T42">Nastoletni czytelnicy. Wspólnota symboliczna i społeczne dysonanse</text:span></text:span><text:span text:style-name="Footnote_20__28_2_29__20__2b__20_Not_20_Italic"><text:span text:style-name="T21">, „Z Badań nad Czytelnictwem” 2008, nr 32, </text:span></text:span><text:span text:style-name="Footnote_20__28_2_29__20__2b__20_Not_20_Italic"><text:span text:style-name="T22">s. 163. </text:span></text:span><text:a xlink:type="simple" xlink:href="#p.24" text:style-name="Internet_20_link" text:visited-style-name="Visited_20_Internet_20_Link"><text:span text:style-name="Footnote_20__28_2_29__20__2b__20_Not_20_Italic"><text:span text:style-name="T22">Wróć do głównej treści</text:span></text:span></text:a><text:span text:style-name="Footnote_20__28_2_29__20__2b__20_Not_20_Italic"><text:span text:style-name="T22">.</text:span></text:span></text:p>
        <text:p text:style-name="P14"><text:span text:style-name="Footnote_20__28_2_29__20__2b__20_Not_20_Italic"><text:span text:style-name="T23">Przypis 25</text:span></text:span><text:bookmark text:name="Przypis 25"/><text:span text:style-name="Footnote_20__28_2_29__20__2b__20_Not_20_Italic"><text:span text:style-name="T23">. Rozporządzenie Ministra Edukacji Narodowej z dnia 28 lutego 2013 r. w sprawie szczegółowych zasad działania publicznych bibliotek pedagogicznych. Dz.U. 2013 poz. 369. </text:span></text:span><text:a xlink:type="simple" xlink:href="#p.25" text:style-name="Internet_20_link" text:visited-style-name="Visited_20_Internet_20_Link"><text:span text:style-name="Footnote_20__28_2_29__20__2b__20_Not_20_Italic"><text:span text:style-name="T23">Wróć do głównej treści</text:span></text:span></text:a><text:span text:style-name="Footnote_20__28_2_29__20__2b__20_Not_20_Italic"><text:span text:style-name="T23">.</text:span></text:span></text:p>
        <text:p text:style-name="P14"><text:span text:style-name="Footnote_20__28_2_29__20__2b__20_Not_20_Italic"><text:span text:style-name="T23">Przypis 26</text:span></text:span><text:bookmark text:name="Przypis 26"/><text:span text:style-name="Footnote_20__28_2_29__20__2b__20_Not_20_Italic"><text:span text:style-name="T23">. J. Ciechorski,</text:span></text:span><text:span text:style-name="Footnote_20__2b__20_Italic"><text:span text:style-name="T68"> </text:span></text:span><text:span text:style-name="Footnote_20__2b__20_Italic"><text:span text:style-name="T33">Biblioteki pedagogiczne. Wybrane zagadnienia</text:span></text:span><text:span text:style-name="Footnote_20__28_2_29__20__2b__20_Not_20_Italic"><text:span text:style-name="T23">, „Bibliotekarz” 2012, nr 3, s. 30–31. </text:span></text:span><text:a xlink:type="simple" xlink:href="#p.26" text:style-name="Internet_20_link" text:visited-style-name="Visited_20_Internet_20_Link"><text:span text:style-name="Footnote_20__28_2_29__20__2b__20_Not_20_Italic"><text:span text:style-name="T23">Wróć do głównej treści</text:span></text:span></text:a><text:span text:style-name="Footnote_20__28_2_29__20__2b__20_Not_20_Italic"><text:span text:style-name="T23">. </text:span></text:span></text:p>
        <text:p text:style-name="P15"><text:span text:style-name="Footnote_20__28_2_29__20__2b__20_Not_20_Italic"><text:span text:style-name="T24">Przypis 27</text:span></text:span><text:bookmark text:name="Przypis 27"/><text:span text:style-name="Footnote_20__28_2_29__20__2b__20_Not_20_Italic"><text:span text:style-name="T24">. E. Mieczkowska,</text:span></text:span><text:span text:style-name="Footnote_20__2b__20_Italic"><text:span text:style-name="T69"> </text:span></text:span><text:span text:style-name="Footnote_20__2b__20_Italic"><text:span text:style-name="T34">Edukacyjne funkcje bibliotek pedagogicznych. Szanse i zagrożenia,</text:span></text:span><text:span text:style-name="Footnote_20__28_2_29__20__2b__20_Not_20_Italic"><text:span text:style-name="T24"> [dok. elektr.] </text:span></text:span><text:a xlink:type="simple" xlink:href="http://www.ore.edu.pl7s/1194" office:target-frame-name="_top" xlink:show="replace" text:style-name="Internet_20_link" text:visited-style-name="Visited_20_Internet_20_Link"><text:span text:style-name="Domyślna_20_czcionka_20_akapitu"><text:span text:style-name="T24">http://www.ore.edu.pl/s/1194</text:span></text:span></text:a><text:span text:style-name="Domyślna_20_czcionka_20_akapitu"><text:span text:style-name="T47"> </text:span></text:span><text:span text:style-name="Footnote_20__28_2_29__20__2b__20_Not_20_Italic"><text:span text:style-name="T24">[odczyt: 15.06.2014]. </text:span></text:span><text:a xlink:type="simple" xlink:href="#p.27" text:style-name="Internet_20_link" text:visited-style-name="Visited_20_Internet_20_Link"><text:span text:style-name="Footnote_20__28_2_29__20__2b__20_Not_20_Italic"><text:span text:style-name="T24">Wróć do głównej treści</text:span></text:span></text:a><text:span text:style-name="Footnote_20__28_2_29__20__2b__20_Not_20_Italic"><text:span text:style-name="T24">.</text:span></text:span></text:p>
        <text:p text:style-name="P15"><text:span text:style-name="Footnote_20__28_2_29__20__2b__20_Not_20_Italic"><text:span text:style-name="T24">Przypis 28</text:span></text:span><text:bookmark text:name="Przypis 28"/><text:span text:style-name="Footnote_20__28_2_29__20__2b__20_Not_20_Italic"><text:span text:style-name="T24">. E. Mieczkowska,</text:span></text:span><text:span text:style-name="Footnote_20__2b__20_Italic"><text:span text:style-name="T69"> </text:span></text:span><text:span text:style-name="Footnote_20__2b__20_Italic"><text:span text:style-name="T34">Edukacyjne funkcje bibliotek pedagogicznych. Szanse i zagrożenia,</text:span></text:span><text:span text:style-name="Footnote_20__28_2_29__20__2b__20_Not_20_Italic"><text:span text:style-name="T24"> [dok. elektr.] </text:span></text:span><text:a xlink:type="simple" xlink:href="http://www.ore.edu.pl7s/1194" office:target-frame-name="_top" xlink:show="replace" text:style-name="Internet_20_link" text:visited-style-name="Visited_20_Internet_20_Link"><text:span text:style-name="Domyślna_20_czcionka_20_akapitu"><text:span text:style-name="T24">http://www.ore.edu.pl/s/1194</text:span></text:span></text:a><text:span text:style-name="Domyślna_20_czcionka_20_akapitu"><text:span text:style-name="T47"> </text:span></text:span><text:span text:style-name="Footnote_20__28_2_29__20__2b__20_Not_20_Italic"><text:span text:style-name="T24">[odczyt: 15.06.2014]. </text:span></text:span><text:a xlink:type="simple" xlink:href="#p.28" text:style-name="Internet_20_link" text:visited-style-name="Visited_20_Internet_20_Link"><text:span text:style-name="Footnote_20__28_2_29__20__2b__20_Not_20_Italic"><text:span text:style-name="T24">Wróć do głównej treści</text:span></text:span></text:a><text:span text:style-name="Footnote_20__28_2_29__20__2b__20_Not_20_Italic"><text:span text:style-name="T24">.</text:span></text:span></text:p>
        <text:p text:style-name="P15"><text:span text:style-name="Footnote_20__28_2_29__20__2b__20_Not_20_Italic"><text:span text:style-name="T24">Przypis 29</text:span></text:span><text:bookmark text:name="Przypis 29"/><text:span text:style-name="Footnote_20__28_2_29__20__2b__20_Not_20_Italic"><text:span text:style-name="T24">. </text:span></text:span><text:span text:style-name="Footnote_20__28_2_29__20__2b__20_Not_20_Italic"><text:span text:style-name="T23">J. Ciechorski,</text:span></text:span><text:span text:style-name="Footnote_20__2b__20_Italic"><text:span text:style-name="T68"> </text:span></text:span><text:span text:style-name="Footnote_20__2b__20_Italic"><text:span text:style-name="T33">Biblioteki pedagogiczne. Wybrane zagadnienia</text:span></text:span><text:span text:style-name="Footnote_20__28_2_29__20__2b__20_Not_20_Italic"><text:span text:style-name="T23">, „Bibliotekarz” 2012, nr 3, s. 30. </text:span></text:span><text:a xlink:type="simple" xlink:href="#p.29" text:style-name="Internet_20_link" text:visited-style-name="Visited_20_Internet_20_Link"><text:span text:style-name="Footnote_20__28_2_29__20__2b__20_Not_20_Italic"><text:span text:style-name="T24">Wróć do głównej treści</text:span></text:span></text:a><text:span text:style-name="Footnote_20__28_2_29__20__2b__20_Not_20_Italic"><text:span text:style-name="T24">.</text:span></text:span></text:p>
        <text:p text:style-name="P15"><text:span text:style-name="Footnote_20__28_2_29__20__2b__20_Not_20_Italic"><text:span text:style-name="T24">Przypis 30</text:span></text:span><text:bookmark text:name="Przypis 30"/><text:span text:style-name="Footnote_20__28_2_29__20__2b__20_Not_20_Italic"><text:span text:style-name="T24">. R. Bąk, </text:span></text:span><text:span text:style-name="Footnote_20__28_2_29__20__2b__20_Not_20_Italic"><text:span text:style-name="T43">Projekty edukacyjne. Oferta bibliotek szkolnych i pedagogicznych</text:span></text:span><text:span text:style-name="Footnote_20__28_2_29__20__2b__20_Not_20_Italic"><text:span text:style-name="T24">, „Poradnik Bibliotekarza” 2013, nr 2, s. 41. </text:span></text:span><text:a xlink:type="simple" xlink:href="#p.30" text:style-name="Internet_20_link" text:visited-style-name="Visited_20_Internet_20_Link"><text:span text:style-name="Footnote_20__28_2_29__20__2b__20_Not_20_Italic"><text:span text:style-name="T24">Wróć do głównej treści</text:span></text:span></text:a><text:span text:style-name="Footnote_20__28_2_29__20__2b__20_Not_20_Italic"><text:span text:style-name="T24">.</text:span></text:span></text:p>
        <text:p text:style-name="P16"><text:span text:style-name="Footnote_20__28_2_29__20__2b__20_Not_20_Italic"><text:span text:style-name="T24">Przypis 31</text:span></text:span><text:bookmark text:name="Przypis 31"/><text:span text:style-name="Footnote_20__28_2_29__20__2b__20_Not_20_Italic"><text:span text:style-name="T24">. R. Bąk, </text:span></text:span><text:span text:style-name="Footnote_20__28_2_29__20__2b__20_Not_20_Italic"><text:span text:style-name="T43">Projekty edukacyjne. Oferta bibliotek szkolnych i pedagogicznych</text:span></text:span><text:span text:style-name="Footnote_20__28_2_29__20__2b__20_Not_20_Italic"><text:span text:style-name="T24">, „Poradnik Bibliotekarza” 2013, nr 2, s. 41. </text:span></text:span><text:a xlink:type="simple" xlink:href="#p.31" text:style-name="Internet_20_link" text:visited-style-name="Visited_20_Internet_20_Link"><text:span text:style-name="Footnote_20__28_2_29__20__2b__20_Not_20_Italic"><text:span text:style-name="T25">Wróć do głównej treści</text:span></text:span></text:a><text:span text:style-name="Footnote_20__28_2_29__20__2b__20_Not_20_Italic"><text:span text:style-name="T25">.</text:span></text:span></text:p>
        <text:p text:style-name="P16"><text:span text:style-name="Footnote_20__28_2_29__20__2b__20_Not_20_Italic"><text:span text:style-name="T26">Przypis 32</text:span></text:span><text:bookmark text:name="Przypis 32"/><text:span text:style-name="Footnote_20__28_2_29__20__2b__20_Not_20_Italic"><text:span text:style-name="T26">. Strona internetowa Gimnazjum nr 1 im. Jana Pawła 2 w Sochaczewie [dok. elektr.] </text:span></text:span><text:a xlink:type="simple" xlink:href="http://www.gim1soch.pl/" office:target-frame-name="_top" xlink:show="replace" text:style-name="Internet_20_link" text:visited-style-name="Visited_20_Internet_20_Link"><text:span text:style-name="Domyślna_20_czcionka_20_akapitu"><text:span text:style-name="T26">http://www.gim1soch.pl/</text:span></text:span></text:a><text:span text:style-name="Domyślna_20_czcionka_20_akapitu"><text:span text:style-name="T48"> </text:span></text:span><text:span text:style-name="Footnote_20__28_2_29__20__2b__20_Not_20_Italic"><text:span text:style-name="T26">[odczyt: 15.06.2014]. </text:span></text:span><text:a xlink:type="simple" xlink:href="#p.32" text:style-name="Internet_20_link" text:visited-style-name="Visited_20_Internet_20_Link"><text:span text:style-name="Footnote_20__28_2_29__20__2b__20_Not_20_Italic"><text:span text:style-name="T26">Wróć do głównej treści</text:span></text:span></text:a><text:span text:style-name="Footnote_20__28_2_29__20__2b__20_Not_20_Italic"><text:span text:style-name="T26">.</text:span></text:span></text:p>
        <text:p text:style-name="P17"><text:span text:style-name="Footnote_20__28_2_29__20__2b__20_Not_20_Italic"><text:span text:style-name="T27">Przypis 33</text:span></text:span><text:bookmark text:name="Przypis 33"/><text:span text:style-name="Footnote_20__28_2_29__20__2b__20_Not_20_Italic"><text:span text:style-name="T27">. </text:span></text:span><text:span text:style-name="Footnote_20__28_2_29__20__2b__20_Not_20_Italic"><text:span text:style-name="T26">Strona internetowa Gimnazjum nr 1 im. Jana Pawła 2 w Sochaczewie [dok. elektr.] </text:span></text:span><text:a xlink:type="simple" xlink:href="http://www.gim1soch.pl/" office:target-frame-name="_top" xlink:show="replace" text:style-name="Internet_20_link" text:visited-style-name="Visited_20_Internet_20_Link"><text:span text:style-name="Domyślna_20_czcionka_20_akapitu"><text:span text:style-name="T26">http://www.gim1soch.pl/</text:span></text:span></text:a><text:span text:style-name="Domyślna_20_czcionka_20_akapitu"><text:span text:style-name="T48"> </text:span></text:span><text:span text:style-name="Footnote_20__28_2_29__20__2b__20_Not_20_Italic"><text:span text:style-name="T26">[odczyt: 15.06.2014]. </text:span></text:span><text:a xlink:type="simple" xlink:href="#p.33" text:style-name="Internet_20_link" text:visited-style-name="Visited_20_Internet_20_Link"><text:span text:style-name="Footnote_20__28_2_29__20__2b__20_Not_20_Italic"><text:span text:style-name="T27">Wróć do głównej treści</text:span></text:span></text:a><text:span text:style-name="Footnote_20__28_2_29__20__2b__20_Not_20_Italic"><text:span text:style-name="T27">.</text:span></text:span></text:p>
        <text:p text:style-name="P18"><text:span text:style-name="Footnote_20__28_2_29__20__2b__20_Not_20_Italic"><text:span text:style-name="T28">Przypis 34</text:span></text:span><text:bookmark text:name="Przypis 34"/><text:span text:style-name="Footnote_20__28_2_29__20__2b__20_Not_20_Italic"><text:span text:style-name="T28">. Strona internetowa Biblioteki Pedagogicznej w Sochaczewie [dok. elektr.] </text:span></text:span><text:a xlink:type="simple" xlink:href="http://pbw.e-sochaczew.pl/" text:style-name="Internet_20_link" text:visited-style-name="Visited_20_Internet_20_Link"><text:span text:style-name="Footnote_20__28_2_29__20__2b__20_Not_20_Italic"><text:span text:style-name="T28">http://pbw.e-sochaczew.pl/</text:span></text:span></text:a><text:span text:style-name="Footnote_20__28_2_29__20__2b__20_Not_20_Italic"><text:span text:style-name="T28"> [odczyt: 15.06.2014]. </text:span></text:span><text:a xlink:type="simple" xlink:href="#p.34" text:style-name="Internet_20_link" text:visited-style-name="Visited_20_Internet_20_Link"><text:span text:style-name="Footnote_20__28_2_29__20__2b__20_Not_20_Italic"><text:span text:style-name="T28">Wróć do głównej treści</text:span></text:span></text:a><text:span text:style-name="Footnote_20__28_2_29__20__2b__20_Not_20_Italic"><text:span text:style-name="T28">.</text:span></text:span></text:p>
        <text:p text:style-name="Tekst_20_główny"><text:span text:style-name="Footnote_20__28_2_29__20__2b__20_Not_20_Italic"><text:span text:style-name="T29">Przypis 35</text:span></text:span><text:bookmark text:name="Przypis 35"/><text:span text:style-name="Footnote_20__28_2_29__20__2b__20_Not_20_Italic"><text:span text:style-name="T29">. </text:span></text:span><text:span text:style-name="Footnote_20__28_2_29__20__2b__20_Not_20_Italic1"><text:span text:style-name="T29">M. Taraszkiewicz, M. Malinowski,</text:span></text:span><text:span text:style-name="Footnote_20__28_2_29__20__2b__20_Not_20_Italic"><text:span text:style-name="T29"> </text:span></text:span><text:span text:style-name="Footnote_20__28_2_29__20__2b__20_Not_20_Italic"><text:span text:style-name="T44">Planowanie scenariuszy lekcji i materiałów edukacyjnych</text:span></text:span><text:span text:style-name="Footnote_20__28_2_29__20__2b__20_Not_20_Italic"><text:span text:style-name="T29">,</text:span></text:span><text:span text:style-name="Footnote_20__28_2_29__20__2b__20_Not_20_Italic1"><text:span text:style-name="T29"> Warszawa 2005. </text:span></text:span><text:a xlink:type="simple" xlink:href="#p.35" text:style-name="Internet_20_link" text:visited-style-name="Visited_20_Internet_20_Link"><text:span text:style-name="Footnote_20__28_2_29__20__2b__20_Not_20_Italic1"><text:span text:style-name="T29">Wróć do głównej treści</text:span></text:span></text:a><text:span text:style-name="Footnote_20__28_2_29__20__2b__20_Not_20_Italic1"><text:span text:style-name="T29">.</text:span></text:span></text:p>
        <text:p text:style-name="P44"><text:soft-page-break/><text:span text:style-name="Footnote_20__28_2_29__20__2b__20_Not_20_Italic1"><text:span text:style-name="T30">Przypis 36</text:span></text:span><text:bookmark text:name="Przypis 36"/><text:span text:style-name="Footnote_20__28_2_29__20__2b__20_Not_20_Italic1"><text:span text:style-name="T30">. </text:span></text:span><text:span text:style-name="Footnote_20__28_2_29__20__2b__20_Not_20_Italic1"><text:span text:style-name="T45">Szkoła 21 wieku</text:span></text:span><text:span text:style-name="Footnote_20__28_2_29__20__2b__20_Not_20_Italic1"><text:span text:style-name="T30"> [dok. elektr.] </text:span></text:span><text:a xlink:type="simple" xlink:href="http://uwaga.tvn.pl/62668,wideo,397592,szkola_xxi_wieku,szkola_xxi_wieku,reportaz.html" text:style-name="Internet_20_link" text:visited-style-name="Visited_20_Internet_20_Link"><text:span text:style-name="Footnote_20__28_2_29__20__2b__20_Not_20_Italic1"><text:span text:style-name="T30">http://uwaga.tvn.pl/62668,wideo,397592,szkola_xxi_wieku,szkola_xxi_wieku,reportaz.html</text:span></text:span></text:a><text:span text:style-name="Footnote_20__28_2_29__20__2b__20_Not_20_Italic1"><text:span text:style-name="T30">. </text:span></text:span><text:a xlink:type="simple" xlink:href="#p.36" text:style-name="Internet_20_link" text:visited-style-name="Visited_20_Internet_20_Link"><text:span text:style-name="Footnote_20__28_2_29__20__2b__20_Not_20_Italic1"><text:span text:style-name="T30">Wróć do głównej treści</text:span></text:span></text:a><text:span text:style-name="Footnote_20__28_2_29__20__2b__20_Not_20_Italic1"><text:span text:style-name="T30">.</text:span></text:span></text:p>
        <text:p text:style-name="P19"><text:span text:style-name="Footnote_20__28_2_29__20__2b__20_Not_20_Italic"><text:span text:style-name="T2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adornments="Normalny" style:font-family-generic="swiss"/>
    <style:font-face style:name="Lucida Sans1" svg:font-family="'Lucida Sans'" style:font-family-generic="swiss"/>
    <style:font-face style:name="Courier New" svg:font-family="'Courier New'" style:font-family-generic="modern" style:font-pitch="fixed"/>
    <style:font-face style:name="Arial4"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 svg:font-family="SimSun"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fo:text-shadow="none"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fo:text-shadow="none"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Normalny" style:family="paragraph">
      <style:paragraph-properties fo:hyphenation-ladder-count="no-limit"/>
      <style:text-properties fo:color="#000000" style:font-name-complex="Arial Unicode MS" style:font-family-complex="'Arial Unicode MS'" style:font-family-generic-complex="swiss" style:font-pitch-complex="variable" fo:hyphenate="false" fo:hyphenation-remain-char-count="2" fo:hyphenation-push-char-count="2"/>
    </style:style>
    <style:style style:name="Footnote_20__28_2_29_1" style:display-name="Footnote (2)1" style:family="paragraph" style:parent-style-name="Normalny">
      <loext:graphic-properties draw:fill="solid" draw:fill-color="#ffffff" draw:opacity="100%"/>
      <style:paragraph-properties fo:line-height="0.466cm" fo:hyphenation-ladder-count="no-limit" fo:background-color="#ffffff"/>
      <style:text-properties style:use-window-font-color="true"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fo:hyphenate="false" fo:hyphenation-remain-char-count="2" fo:hyphenation-push-char-count="2"/>
    </style:style>
    <style:style style:name="Footnote1" style:family="paragraph" style:parent-style-name="Normalny">
      <loext:graphic-properties draw:fill="solid" draw:fill-color="#ffffff" draw:opacity="100%"/>
      <style:paragraph-properties fo:line-height="0.466cm" fo:hyphenation-ladder-count="no-limit" fo:background-color="#ffffff"/>
      <style:text-properties style:use-window-font-color="true"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otnote_20__28_3_29_1" style:display-name="Footnote (3)1" style:family="paragraph" style:parent-style-name="Normalny">
      <loext:graphic-properties draw:fill="solid" draw:fill-color="#ffffff" draw:opacity="100%"/>
      <style:paragraph-properties fo:line-height="0.466cm" fo:text-align="justify" style:justify-single-word="false" fo:hyphenation-ladder-count="no-limit" fo:background-color="#ffffff"/>
      <style:text-properties style:use-window-font-color="true"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fo:hyphenate="false" fo:hyphenation-remain-char-count="2" fo:hyphenation-push-char-count="2"/>
    </style:style>
    <style:style style:name="Footnote_20__28_4_29_1" style:display-name="Footnote (4)1" style:family="paragraph" style:parent-style-name="Normalny">
      <loext:graphic-properties draw:fill="solid" draw:fill-color="#ffffff" draw:opacity="100%"/>
      <style:paragraph-properties fo:line-height="0.466cm" fo:text-align="justify" style:justify-single-word="false" fo:hyphenation-ladder-count="no-limit" fo:background-color="#ffffff"/>
      <style:text-properties style:use-window-font-color="true"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Body_20_text_20__28_2_29_1" style:display-name="Body text (2)1" style:family="paragraph" style:parent-style-name="Normalny">
      <loext:graphic-properties draw:fill="solid" draw:fill-color="#ffffff" draw:opacity="100%"/>
      <style:paragraph-properties fo:margin-top="0cm" fo:margin-bottom="1.058cm" loext:contextual-spacing="false" style:line-height-at-least="0.423cm" fo:hyphenation-ladder-count="no-limit" fo:background-color="#ffffff"/>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Heading_20__23_11" style:display-name="Heading #11" style:family="paragraph" style:parent-style-name="Normalny" style:default-outline-level="1">
      <loext:graphic-properties draw:fill="solid" draw:fill-color="#ffffff" draw:opacity="100%"/>
      <style:paragraph-properties fo:margin-top="1.058cm" fo:margin-bottom="0.529cm" loext:contextual-spacing="false" fo:line-height="0.974cm" fo:text-align="center" style:justify-single-word="false" fo:hyphenation-ladder-count="no-limit" fo:background-color="#ffffff"/>
      <style:text-properties style:use-window-font-color="true"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fo:hyphenate="false" fo:hyphenation-remain-char-count="2" fo:hyphenation-push-char-count="2"/>
    </style:style>
    <style:style style:name="Heading_20__23_21" style:display-name="Heading #21" style:family="paragraph" style:parent-style-name="Normalny" style:default-outline-level="2">
      <loext:graphic-properties draw:fill="solid" draw:fill-color="#ffffff" draw:opacity="100%"/>
      <style:paragraph-properties fo:margin-top="0.529cm" fo:margin-bottom="0.529cm" loext:contextual-spacing="false" style:line-height-at-least="0.423cm" fo:hyphenation-ladder-count="no-limit" fo:background-color="#ffffff"/>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fo:hyphenation-remain-char-count="2" fo:hyphenation-push-char-count="2"/>
    </style:style>
    <style:style style:name="Tekst_20_główny" style:display-name="Tekst główny" style:family="paragraph" style:parent-style-name="Normalny" style:master-page-name="">
      <loext:graphic-properties draw:fill="solid" draw:fill-color="#ffffff" draw:opacity="100%"/>
      <style:paragraph-properties fo:margin-left="0cm" fo:margin-right="0cm" fo:margin-top="0cm" fo:margin-bottom="0cm" loext:contextual-spacing="false" fo:line-height="150%" fo:text-align="start" style:justify-single-word="false" fo:hyphenation-ladder-count="no-limit" fo:text-indent="0cm" style:auto-text-indent="false" style:page-number="auto" fo:background-color="#ffffff"/>
      <style:text-properties style:use-window-font-color="true" style:font-name="Arial" fo:font-family="Arial" style:font-style-name="Normalny" style:font-family-generic="swiss" style:font-pitch="variable" style:font-name-complex="Times New Roman" style:font-family-complex="'Times New Roman'" style:font-family-generic-complex="roman" style:font-pitch-complex="variable" fo:hyphenate="false" fo:hyphenation-remain-char-count="2" fo:hyphenation-push-char-count="2"/>
    </style:style>
    <style:style style:name="Header_20_or_20_footer1" style:display-name="Header or footer1" style:family="paragraph" style:parent-style-name="Normalny">
      <loext:graphic-properties draw:fill="solid" draw:fill-color="#ffffff" draw:opacity="100%"/>
      <style:paragraph-properties fo:hyphenation-ladder-count="no-limit" fo:background-color="#ffffff"/>
      <style:text-properties style:use-window-font-color="true"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Body_20_text_20__28_4_29_1" style:display-name="Body text (4)1" style:family="paragraph" style:parent-style-name="Normalny">
      <loext:graphic-properties draw:fill="solid" draw:fill-color="#ffffff" draw:opacity="100%"/>
      <style:paragraph-properties style:line-height-at-least="0.423cm" fo:hyphenation-ladder-count="no-limit" fo:background-color="#ffffff"/>
      <style:text-properties style:use-window-font-color="true" style:font-name="Times New Roman" fo:font-family="'Times New Roman'" style:font-family-generic="roman" style:font-pitch="variable" fo:font-size="5pt" fo:font-style="italic" style:font-size-asian="5pt" style:font-style-asian="italic" style:font-name-complex="Times New Roman" style:font-family-complex="'Times New Roman'" style:font-family-generic-complex="roman" style:font-pitch-complex="variable" style:font-size-complex="5pt" style:font-style-complex="italic" fo:hyphenate="false" fo:hyphenation-remain-char-count="2" fo:hyphenation-push-char-count="2"/>
    </style:style>
    <style:style style:name="Body_20_text_20__28_5_29_1" style:display-name="Body text (5)1" style:family="paragraph" style:parent-style-name="Normalny">
      <loext:graphic-properties draw:fill="solid" draw:fill-color="#ffffff" draw:opacity="100%"/>
      <style:paragraph-properties style:line-height-at-least="0.423cm" fo:hyphenation-ladder-count="no-limit" fo:background-color="#ffffff"/>
      <style:text-properties style:use-window-font-color="true" style:font-name="Courier New" fo:font-family="'Courier New'" style:font-family-generic="modern" style:font-pitch="fixed" fo:font-size="5pt" fo:font-weight="bold" style:font-size-asian="5pt" style:font-weight-asian="bold" style:font-name-complex="Courier New" style:font-family-complex="'Courier New'" style:font-family-generic-complex="modern" style:font-pitch-complex="fixed" style:font-size-complex="5pt" style:font-weight-complex="bold" fo:hyphenate="false" fo:hyphenation-remain-char-count="2" fo:hyphenation-push-char-count="2"/>
    </style:style>
    <style:style style:name="Body_20_text_20__28_3_29_1" style:display-name="Body text (3)1" style:family="paragraph" style:parent-style-name="Normalny">
      <loext:graphic-properties draw:fill="solid" draw:fill-color="#ffffff" draw:opacity="100%"/>
      <style:paragraph-properties fo:line-height="0.728cm" fo:text-align="justify" style:justify-single-word="false" fo:hyphenation-ladder-count="no-limit" fo:background-color="#ffffff"/>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Body_20_text_20__28_6_29_1" style:display-name="Body text (6)1" style:family="paragraph" style:parent-style-name="Normalny">
      <loext:graphic-properties draw:fill="solid" draw:fill-color="#ffffff" draw:opacity="100%"/>
      <style:paragraph-properties style:line-height-at-least="0.423cm" fo:hyphenation-ladder-count="no-limit" fo:background-color="#ffffff"/>
      <style:text-properties style:use-window-font-color="true"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Body_20_text_20__28_7_29_1" style:display-name="Body text (7)1" style:family="paragraph" style:parent-style-name="Normalny">
      <loext:graphic-properties draw:fill="solid" draw:fill-color="#ffffff" draw:opacity="100%"/>
      <style:paragraph-properties fo:margin-top="0.212cm" fo:margin-bottom="0cm" loext:contextual-spacing="false" style:line-height-at-least="0.423cm" fo:hyphenation-ladder-count="no-limit" fo:background-color="#ffffff"/>
      <style:text-properties style:use-window-font-color="true"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Body_20_text_20__28_8_29_1" style:display-name="Body text (8)1" style:family="paragraph" style:parent-style-name="Normalny">
      <loext:graphic-properties draw:fill="solid" draw:fill-color="#ffffff" draw:opacity="100%"/>
      <style:paragraph-properties style:line-height-at-least="0.423cm" fo:hyphenation-ladder-count="no-limit" fo:background-color="#ffffff"/>
      <style:text-properties style:use-window-font-color="true"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Body_20_text_20__28_9_29_1" style:display-name="Body text (9)1" style:family="paragraph" style:parent-style-name="Normalny">
      <loext:graphic-properties draw:fill="solid" draw:fill-color="#ffffff" draw:opacity="100%"/>
      <style:paragraph-properties fo:margin-top="0.212cm" fo:margin-bottom="0cm" loext:contextual-spacing="false" style:line-height-at-least="0.423cm" fo:hyphenation-ladder-count="no-limit" fo:background-color="#ffffff"/>
      <style:text-properties style:use-window-font-color="true"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Body_20_text_20__28_10_29_1" style:display-name="Body text (10)1" style:family="paragraph" style:parent-style-name="Normalny">
      <loext:graphic-properties draw:fill="solid" draw:fill-color="#ffffff" draw:opacity="100%"/>
      <style:paragraph-properties fo:margin-top="0.212cm" fo:margin-bottom="0cm" loext:contextual-spacing="false" style:line-height-at-least="0.423cm" fo:hyphenation-ladder-count="no-limit" fo:background-color="#ffffff"/>
      <style:text-properties style:use-window-font-color="true"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Heading_20__23_2_20__28_2_29_1" style:display-name="Heading #2 (2)1" style:family="paragraph" style:parent-style-name="Normalny" style:default-outline-level="2" style:list-style-name="">
      <loext:graphic-properties draw:fill="solid" draw:fill-color="#ffffff" draw:opacity="100%"/>
      <style:paragraph-properties fo:margin-top="0.423cm" fo:margin-bottom="0.106cm" loext:contextual-spacing="false" fo:line-height="0.847cm" fo:text-align="justify" style:justify-single-word="false" fo:hyphenation-ladder-count="no-limit" fo:background-color="#ffffff"/>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fo:hyphenation-remain-char-count="2" fo:hyphenation-push-char-count="2"/>
    </style:style>
    <style:style style:name="Body_20_text_20__28_11_29_1" style:display-name="Body text (11)1" style:family="paragraph" style:parent-style-name="Normalny">
      <loext:graphic-properties draw:fill="solid" draw:fill-color="#ffffff" draw:opacity="100%"/>
      <style:paragraph-properties fo:margin-left="0cm" fo:margin-right="0cm" fo:line-height="1.083cm" fo:hyphenation-ladder-count="no-limit" fo:text-indent="-0.6cm" style:auto-text-indent="false" fo:background-color="#ffffff"/>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Body_20_text_20__28_12_29_1" style:display-name="Body text (12)1" style:family="paragraph" style:parent-style-name="Normalny">
      <loext:graphic-properties draw:fill="solid" draw:fill-color="#ffffff" draw:opacity="100%"/>
      <style:paragraph-properties fo:margin-left="0cm" fo:margin-right="0cm" fo:margin-top="0.318cm" fo:margin-bottom="0.529cm" loext:contextual-spacing="false" style:line-height-at-least="0.423cm" fo:hyphenation-ladder-count="no-limit" fo:text-indent="0.529cm" style:auto-text-indent="false" fo:background-color="#ffffff"/>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style:text-properties style:font-name="Arial2" fo:font-family="Arial" style:font-style-name="Pogrubiony" style:font-family-generic="swiss" style:font-pitch="variable" fo:font-size="9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0cm" fo:margin-bottom="0cm" loext:contextual-spacing="false" fo:line-height="150%" fo:hyphenation-ladder-count="no-limit" style:page-number="auto">
        <style:tab-stops/>
      </style:paragraph-properties>
      <style:text-properties style:font-name="Arial2" fo:font-family="Arial" style:font-style-name="Pogrubiony" style:font-family-generic="swiss" style:font-pitch="variable" fo:font-size="12pt" fo:font-weight="bold" style:font-size-asian="115%" style:font-weight-asian="bold" style:font-size-complex="115%"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101cm" fo:margin-bottom="0cm" loext:contextual-spacing="false" fo:line-height="150%"/>
      <style:text-properties style:font-name="Arial2" fo:font-family="Arial" style:font-style-name="Pogrubiony" style:font-family-generic="swiss" style:font-pitch="variable" fo:font-size="12pt" fo:font-weight="bold" style:font-size-asian="101%" style:font-weight-asian="bold" style:font-size-complex="101%" style:font-weight-complex="bold"/>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1" fo:font-family="'Liberation Serif'" style:font-family-generic="swiss" style:font-pitch="variable" fo:font-size="12pt" fo:language="en" fo:country="US" style:letter-kerning="true" style:font-name-asian="SimSun" style:font-family-asian="SimSun" style:font-family-generic-asian="swiss"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line-height="150%" fo:text-align="start" style:justify-single-word="false" fo:orphans="0" fo:widows="0" fo:hyphenation-ladder-count="no-limit" style:vertical-align="baseline"/>
      <style:text-properties fo:color="#000000" style:font-name="Arial1" fo:font-family="Arial" style:font-family-generic="swiss" style:font-pitch="variable" fo:font-size="10.5pt" fo:language="pl" fo:country="PL" style:letter-kerning="true" style:font-name-asian="Arial1" style:font-family-asian="Arial" style:font-family-generic-asian="swiss" style:font-pitch-asian="variable" style:font-size-asian="10.5pt" style:language-asian="zh" style:country-asian="CN" style:font-name-complex="Arial4" style:font-family-complex="Arial" style:font-family-generic-complex="roman" style:font-pitch-complex="variable" style:font-size-complex="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_28_user_29_" style:display-name="Text body (user)" style:family="paragraph" style:parent-style-name="Standard" style:default-outline-level="">
      <style:paragraph-properties fo:margin-top="0cm" fo:margin-bottom="0.247cm" loext:contextual-spacing="false" fo:line-height="115%"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Domyślna_20_czcionka_20_akapitu" style:display-name="Domyślna czcionka akapitu" style:family="text"/>
    <style:style style:name="Footnote_20__28_2_29_" style:display-name="Footnote (2)" style:family="text" style:parent-style-name="Domyślna_20_czcionka_20_akapitu">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Footnote_20__28_2_29__20__2b__20_Not_20_Italic" style:display-name="Footnote (2) + Not Italic" style:family="text" style:parent-style-name="Footnote_20__28_2_29_"/>
    <style:style style:name="Footnote" style:family="text" style:parent-style-name="Domyślna_20_czcionka_20_akapitu">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_20__2b__20_Italic" style:display-name="Footnote + Italic" style:family="text" style:parent-style-name="Footnote">
      <style:text-properties fo:font-style="italic" style:font-style-asian="italic" style:font-style-complex="italic"/>
    </style:style>
    <style:style style:name="Footnote_20__28_3_29_" style:display-name="Footnote (3)" style:family="text" style:parent-style-name="Domyślna_20_czcionka_20_akapitu">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Footnote_20__28_3_29__20__2b__20_Not_20_Italic" style:display-name="Footnote (3) + Not Italic" style:family="text" style:parent-style-name="Footnote_20__28_3_29_"/>
    <style:style style:name="Footnote_20__28_2_29__20__2b__20_Not_20_Italic5" style:display-name="Footnote (2) + Not Italic5" style:family="text" style:parent-style-name="Footnote_20__28_2_29_"/>
    <style:style style:name="Footnote_20__28_2_29__20__2b__20_Not_20_Italic4" style:display-name="Footnote (2) + Not Italic4" style:family="text" style:parent-style-name="Footnote_20__28_2_29_"/>
    <style:style style:name="Footnote_20__28_2_29__20__2b__20_Not_20_Italic3" style:display-name="Footnote (2) + Not Italic3" style:family="text" style:parent-style-name="Footnote_20__28_2_29_"/>
    <style:style style:name="Footnote_20__28_2_29__20__2b__20_Not_20_Italic2" style:display-name="Footnote (2) + Not Italic2" style:family="text" style:parent-style-name="Footnote_20__28_2_29_"/>
    <style:style style:name="Footnote_20__28_3_29__20__2b__20_Not_20_Italic1" style:display-name="Footnote (3) + Not Italic1" style:family="text" style:parent-style-name="Footnote_20__28_3_29_"/>
    <style:style style:name="Footnote_20__28_4_29_" style:display-name="Footnote (4)" style:family="text" style:parent-style-name="Domyślna_20_czcionka_20_akapitu">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_20__28_2_29__20__2b__20_Not_20_Italic1" style:display-name="Footnote (2) + Not Italic1" style:family="text" style:parent-style-name="Footnote_20__28_2_29_"/>
    <style:style style:name="Body_20_text_20__28_2_29_" style:display-name="Body text (2)" style:family="text" style:parent-style-name="Domyślna_20_czcionka_20_akapitu">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3_1" style:display-name="Heading #1" style:family="text" style:parent-style-name="Domyślna_20_czcionka_20_akapitu">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_23_2" style:display-name="Heading #2" style:family="text" style:parent-style-name="Domyślna_20_czcionka_20_akapitu">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Body_20_text" style:display-name="Body text" style:family="text" style:parent-style-name="Domyślna_20_czcionka_20_akapitu">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_28_3_29_" style:display-name="Body text (3)" style:family="text" style:parent-style-name="Domyślna_20_czcionka_20_akapitu">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_20_or_20_footer" style:display-name="Header or footer" style:family="text" style:parent-style-name="Domyślna_20_czcionka_20_akapitu">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Header_20_or_20_footer_20__2b__20_12_20_pt" style:display-name="Header or footer + 12 pt" style:family="text" style:parent-style-name="Header_20_or_20_footer">
      <style:text-properties fo:font-size="12pt" style:font-size-asian="12pt" style:font-size-complex="12pt"/>
    </style:style>
    <style:style style:name="Body_20_text_20__28_4_29_" style:display-name="Body text (4)" style:family="text" style:parent-style-name="Domyślna_20_czcionka_20_akapitu">
      <style:text-properties style:font-name="Times New Roman" fo:font-family="'Times New Roman'" style:font-family-generic="roman" style:font-pitch="variable" fo:font-size="5pt" fo:font-style="italic" style:font-size-asian="5pt" style:font-style-asian="italic" style:font-name-complex="Times New Roman" style:font-family-complex="'Times New Roman'" style:font-family-generic-complex="roman" style:font-pitch-complex="variable" style:font-size-complex="5pt" style:font-style-complex="italic"/>
    </style:style>
    <style:style style:name="Body_20_text_20__28_5_29_" style:display-name="Body text (5)" style:family="text" style:parent-style-name="Domyślna_20_czcionka_20_akapitu">
      <style:text-properties style:font-name="Courier New" fo:font-family="'Courier New'" style:font-family-generic="modern" style:font-pitch="fixed" fo:font-size="5pt" fo:font-weight="bold" style:font-size-asian="5pt" style:font-weight-asian="bold" style:font-name-complex="Courier New" style:font-family-complex="'Courier New'" style:font-family-generic-complex="modern" style:font-pitch-complex="fixed" style:font-size-complex="5pt" style:font-weight-complex="bold"/>
    </style:style>
    <style:style style:name="Body_20_text_20__28_6_29_" style:display-name="Body text (6)" style:family="text" style:parent-style-name="Domyślna_20_czcionka_20_akapitu">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ody_20_text_20__28_7_29_" style:display-name="Body text (7)" style:family="text" style:parent-style-name="Domyślna_20_czcionka_20_akapitu">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Header_20_or_20_footer_20__2b__20_8_20_pt" style:display-name="Header or footer + 8 pt" style:family="text" style:parent-style-name="Header_20_or_20_footer">
      <style:text-properties fo:font-size="8pt" style:font-size-asian="8pt" style:font-size-complex="8pt"/>
    </style:style>
    <style:style style:name="Body_20_text_20__28_8_29_" style:display-name="Body text (8)" style:family="text" style:parent-style-name="Domyślna_20_czcionka_20_akapitu">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ody_20_text_20__28_9_29_" style:display-name="Body text (9)" style:family="text" style:parent-style-name="Domyślna_20_czcionka_20_akapitu">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ody_20_text_20__28_10_29_" style:display-name="Body text (10)" style:family="text" style:parent-style-name="Domyślna_20_czcionka_20_akapitu">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Heading_20__23_2_20__28_2_29_" style:display-name="Heading #2 (2)" style:family="text" style:parent-style-name="Domyślna_20_czcionka_20_akapitu">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Body_20_text_20__2b__20_Italic" style:display-name="Body text + Italic" style:family="text" style:parent-style-name="Body_20_text">
      <style:text-properties fo:language="en" fo:country="US" fo:font-style="italic" style:language-asian="en" style:country-asian="US" style:font-style-asian="italic" style:font-style-complex="italic"/>
    </style:style>
    <style:style style:name="Body_20_text_20__28_3_29__20__2b__20_Italic" style:display-name="Body text (3) + Italic" style:family="text" style:parent-style-name="Body_20_text_20__28_3_29_">
      <style:text-properties fo:font-style="italic" style:font-style-asian="italic" style:font-style-complex="italic"/>
    </style:style>
    <style:style style:name="Body_20_text_20__28_11_29_" style:display-name="Body text (11)" style:family="text" style:parent-style-name="Domyślna_20_czcionka_20_akapitu">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_28_12_29_" style:display-name="Body text (12)" style:family="text" style:parent-style-name="Domyślna_20_czcionka_20_akapitu">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_28_12_29__20__2b__20_14_20_pt" style:display-name="Body text (12) + 14 pt" style:family="text" style:parent-style-name="Body_20_text_20__28_12_29_">
      <style:text-properties fo:font-size="14pt" style:font-size-asian="14pt" style:font-size-complex="14pt"/>
    </style:style>
    <style:style style:name="WW_5f_CharLFO1LVL1" style:display-name="WW_CharLFO1LVL1" style:family="text">
      <style:text-properties fo:font-size="12pt" style:font-size-asian="12pt" style:font-size-complex="12pt"/>
    </style:style>
    <style:style style:name="WW_5f_CharLFO1LVL2" style:display-name="WW_CharLFO1LVL2" style:family="text">
      <style:text-properties fo:font-size="12pt" style:font-size-asian="12pt" style:font-size-complex="12pt"/>
    </style:style>
    <style:style style:name="WW_5f_CharLFO1LVL3" style:display-name="WW_CharLFO1LVL3" style:family="text">
      <style:text-properties fo:font-size="12pt" style:font-size-asian="12pt" style:font-size-complex="12pt"/>
    </style:style>
    <style:style style:name="WW_5f_CharLFO1LVL4" style:display-name="WW_CharLFO1LVL4" style:family="text">
      <style:text-properties fo:font-size="12pt" style:font-size-asian="12pt" style:font-size-complex="12pt"/>
    </style:style>
    <style:style style:name="WW_5f_CharLFO1LVL5" style:display-name="WW_CharLFO1LVL5" style:family="text">
      <style:text-properties fo:font-size="12pt" style:font-size-asian="12pt" style:font-size-complex="12pt"/>
    </style:style>
    <style:style style:name="WW_5f_CharLFO1LVL6" style:display-name="WW_CharLFO1LVL6" style:family="text">
      <style:text-properties fo:font-size="12pt" style:font-size-asian="12pt" style:font-size-complex="12pt"/>
    </style:style>
    <style:style style:name="WW_5f_CharLFO1LVL7" style:display-name="WW_CharLFO1LVL7" style:family="text">
      <style:text-properties fo:font-size="12pt" style:font-size-asian="12pt" style:font-size-complex="12pt"/>
    </style:style>
    <style:style style:name="WW_5f_CharLFO1LVL8" style:display-name="WW_CharLFO1LVL8" style:family="text">
      <style:text-properties fo:font-size="12pt" style:font-size-asian="12pt" style:font-size-complex="12pt"/>
    </style:style>
    <style:style style:name="WW_5f_CharLFO1LVL9" style:display-name="WW_CharLFO1LVL9"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Endnote_20_Symbol" style:display-name="Endnote Symbol" style:family="text"/>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text-properties style:use-window-font-color="true"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768cm" fo:margin-bottom="2.501cm" fo:margin-left="2.452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05cm" fo:margin-left="0cm" fo:margin-right="0cm" fo:margin-bottom="0cm" style:dynamic-spacing="true"/>
      </style:header-style>
      <style:footer-style/>
    </style:page-layout>
    <style:page-layout style:name="Mpm3">
      <style:page-layout-properties fo:page-width="20.999cm" fo:page-height="29.699cm" style:num-format="1" style:print-orientation="portrait" fo:margin-top="2.768cm" fo:margin-bottom="2.501cm" fo:margin-left="2.452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Edukacja literacka. Projekt lekcji bibliotecznych dla uczniów gimnazjum w bibliotece pedagogicznej</dc:title>
    <dc:subject>biblioteki pedagogiczne, edukacja czytelnicza, lekcje biblioteczne</dc:subject>
    <meta:initial-creator>Aleksandra Kozłowska</meta:initial-creator>
    <meta:creation-date>2019-03-11T07:06:00Z</meta:creation-date>
    <dc:date>2019-03-25T11:06:22.936000000</dc:date>
    <meta:editing-cycles>16</meta:editing-cycles>
    <meta:editing-duration>PT2H46M29S</meta:editing-duration>
    <meta:document-statistic meta:table-count="0" meta:image-count="0" meta:object-count="0" meta:page-count="22" meta:paragraph-count="178" meta:word-count="5882" meta:character-count="46364" meta:non-whitespace-character-count="40623"/>
    <meta:template xlink:type="simple" xlink:actuate="onRequest" xlink:title="" xlink:href="Normal"/>
  </office:meta>
</office:document-meta>
</file>