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42cm" style:leader-style="solid" style:leader-text="-"/>
        </style:tab-stops>
      </style:paragraph-properties>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91%"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97%"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64%"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88cm" loext:contextual-spacing="false" fo:line-height="93%"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247cm" loext:contextual-spacing="false" fo:line-height="105%"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53cm" loext:contextual-spacing="false" fo:line-height="107%" fo:text-align="justify" style:justify-single-word="false" fo:text-indent="0cm" style:auto-text-indent="false" style:page-number="auto"/>
    </style:style>
    <style:style style:name="P23" style:family="paragraph" style:parent-style-name="Tekst_20_treści_20__28_3_29_" style:master-page-name="">
      <style:paragraph-properties fo:margin-left="6.138cm" fo:margin-right="0cm" fo:margin-top="0cm" fo:margin-bottom="0cm" loext:contextual-spacing="false" fo:line-height="100%"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25" style:family="paragraph" style:parent-style-name="Tekst_20_treści" style:master-page-name="">
      <style:paragraph-properties fo:margin-left="0.388cm" fo:margin-right="0cm" fo:margin-top="0cm" fo:margin-bottom="0cm" loext:contextual-spacing="false" fo:line-height="97%" fo:text-align="start" style:justify-single-word="false" fo:text-indent="-0.388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93%" fo:text-align="start" style:justify-single-word="false" fo:text-indent="0.49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start" style:justify-single-word="false" fo:text-indent="0.318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31" style:family="paragraph" style:parent-style-name="Tekst_20_treści_20__28_2_29_" style:master-page-name="">
      <style:paragraph-properties fo:margin-left="2.893cm" fo:margin-right="0cm" fo:margin-top="0cm" fo:margin-bottom="0cm" loext:contextual-spacing="false" fo:line-height="125%"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5.405cm"/>
        </style:tab-stops>
      </style:paragraph-properties>
    </style:style>
    <style:style style:name="P36"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318cm" loext:contextual-spacing="false" fo:line-height="108%"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353cm" loext:contextual-spacing="false" fo:line-height="110%" fo:text-align="justify"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282cm" style:auto-text-indent="false" style:page-number="auto"/>
    </style:style>
    <style:style style:name="P42" style:family="paragraph" style:parent-style-name="Tekst_20_treści" style:master-page-name="">
      <style:paragraph-properties fo:margin-left="0cm" fo:margin-right="0cm" fo:margin-top="0cm" fo:margin-bottom="0.247cm" loext:contextual-spacing="false" fo:text-align="justify" style:justify-single-word="false" fo:text-indent="0.423cm" style:auto-text-indent="false" style:page-number="auto"/>
    </style:style>
    <style:style style:name="P43" style:family="paragraph" style:parent-style-name="Spis_20_treści"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5.42cm"/>
        </style:tab-stops>
      </style:paragraph-properties>
    </style:style>
    <style:style style:name="P44" style:family="paragraph" style:parent-style-name="Tekst_20_treści" style:master-page-name="">
      <style:paragraph-properties fo:margin-left="0.318cm" fo:margin-right="0cm" fo:margin-top="0cm" fo:margin-bottom="0cm" loext:contextual-spacing="false" fo:line-height="225%" fo:text-align="justify" style:justify-single-word="false" fo:text-indent="-0.318cm" style:auto-text-indent="false" style:page-number="auto"/>
    </style:style>
    <style:style style:name="P45" style:family="paragraph" style:parent-style-name="Nagłówek_20_lub_20_stopka" style:master-page-name="">
      <style:paragraph-properties fo:margin-left="0.018cm" fo:margin-right="0.016cm" fo:margin-top="0cm" fo:margin-bottom="0cm" loext:contextual-spacing="false" fo:line-height="100%" fo:text-align="start" style:justify-single-word="false" fo:text-indent="0cm" style:auto-text-indent="false" style:page-number="auto"/>
    </style:style>
    <style:style style:name="P46"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4.997cm"/>
        </style:tab-stops>
      </style:paragraph-properties>
    </style:style>
    <style:style style:name="P47"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86cm"/>
        </style:tab-stops>
      </style:paragraph-properties>
    </style:style>
    <style:style style:name="P48" style:family="paragraph" style:parent-style-name="Nagłówek_20__23_1" style:master-page-name="">
      <style:paragraph-properties fo:margin-left="6.138cm" fo:margin-right="0cm" fo:margin-top="0cm" fo:margin-bottom="0cm" loext:contextual-spacing="false" fo:line-height="94%" fo:text-align="justify" style:justify-single-word="false" fo:text-indent="0cm" style:auto-text-indent="false" style:page-number="auto"/>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4" style:family="paragraph" style:parent-style-name="Nagłówek_20__23_2" style:master-page-name="">
      <style:paragraph-properties fo:margin-left="0.529cm" fo:margin-right="0cm" fo:margin-top="0cm" fo:margin-bottom="0cm" loext:contextual-spacing="false" fo:line-height="100%" fo:text-align="start" style:justify-single-word="false" fo:text-indent="0.035cm" style:auto-text-indent="false" style:page-number="auto">
        <style:tab-stops>
          <style:tab-stop style:position="4.875cm"/>
        </style:tab-stops>
      </style:paragraph-properties>
    </style:style>
    <style:style style:name="P55"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08cm"/>
        </style:tab-stops>
      </style:paragraph-properties>
    </style:style>
    <style:style style:name="P56" style:family="paragraph" style:parent-style-name="Spis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57" style:family="paragraph" style:parent-style-name="Tekst_20_treści" style:list-style-name="L1" style:master-page-name="">
      <style:paragraph-properties fo:margin-left="0.529cm" fo:margin-right="0cm" fo:margin-top="0cm" fo:margin-bottom="0cm" loext:contextual-spacing="false" fo:line-height="106%" fo:text-align="start" style:justify-single-word="false" fo:text-indent="0.035cm" style:auto-text-indent="false" style:page-number="auto">
        <style:tab-stops>
          <style:tab-stop style:position="0.434cm"/>
        </style:tab-stops>
      </style:paragraph-properties>
    </style:style>
    <style:style style:name="P58"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75cm"/>
        </style:tab-stops>
      </style:paragraph-properties>
    </style:style>
    <style:style style:name="P59"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4cm"/>
        </style:tab-stops>
      </style:paragraph-properties>
    </style:style>
    <style:style style:name="P60"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91cm"/>
        </style:tab-stops>
      </style:paragraph-properties>
    </style:style>
    <style:style style:name="P61" style:family="paragraph" style:parent-style-name="Tekst_20_treści" style:list-style-name="L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91cm"/>
        </style:tab-stops>
      </style:paragraph-properties>
    </style:style>
    <style:style style:name="P62"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23cm"/>
        </style:tab-stops>
      </style:paragraph-properties>
    </style:style>
    <style:style style:name="P63" style:family="paragraph" style:parent-style-name="Tekst_20_treści" style:list-style-name="L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23cm"/>
        </style:tab-stops>
      </style:paragraph-properties>
    </style:style>
    <style:style style:name="P64" style:family="paragraph" style:parent-style-name="Tekst_20_treści" style:list-style-name="L6"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16cm"/>
        </style:tab-stops>
      </style:paragraph-properties>
    </style:style>
    <style:style style:name="P65" style:family="paragraph" style:parent-style-name="Tekst_20_treści" style:list-style-name="L3"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991cm"/>
        </style:tab-stops>
      </style:paragraph-properties>
    </style:style>
    <style:style style:name="P66" style:family="paragraph" style:parent-style-name="Tekst_20_treści" style:list-style-name="L3"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14cm"/>
        </style:tab-stops>
      </style:paragraph-properties>
    </style:style>
    <style:style style:name="P67"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3cm"/>
        </style:tab-stops>
      </style:paragraph-properties>
    </style:style>
    <style:style style:name="P68" style:family="paragraph" style:parent-style-name="Tekst_20_treści" style:list-style-name="L5" style:master-page-name="">
      <style:paragraph-properties fo:margin-left="0cm" fo:margin-right="0cm" fo:margin-top="0cm" fo:margin-bottom="0.353cm" loext:contextual-spacing="false" fo:text-align="justify" style:justify-single-word="false" fo:text-indent="0.564cm" style:auto-text-indent="false" style:page-number="auto">
        <style:tab-stops>
          <style:tab-stop style:position="1.023cm"/>
        </style:tab-stops>
      </style:paragraph-properties>
    </style:style>
    <style:style style:name="P69" style:family="paragraph" style:parent-style-name="Tekst_20_treści" style:list-style-name="L6"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58cm"/>
        </style:tab-stops>
      </style:paragraph-properties>
    </style:style>
    <style:style style:name="P70" style:family="paragraph" style:parent-style-name="Tekst_20_treści_20__28_2_29_" style:list-style-name="L7" style:master-page-name="">
      <style:paragraph-properties fo:margin-left="0.423cm" fo:margin-right="0cm" fo:margin-top="0cm" fo:margin-bottom="0cm" loext:contextual-spacing="false" fo:line-height="122%" fo:text-align="justify" style:justify-single-word="false" fo:text-indent="0cm" style:auto-text-indent="false" style:page-number="auto">
        <style:tab-stops>
          <style:tab-stop style:position="-0.004cm"/>
        </style:tab-stops>
      </style:paragraph-properties>
    </style:style>
    <style:style style:name="P71" style:family="paragraph" style:parent-style-name="Tekst_20_treści_20__28_2_29_" style:list-style-name="L7" style:master-page-name="">
      <style:paragraph-properties fo:margin-left="0.423cm" fo:margin-right="0cm" fo:margin-top="0cm" fo:margin-bottom="0cm" loext:contextual-spacing="false" fo:line-height="122%" fo:text-align="justify" style:justify-single-word="false" fo:text-indent="0cm" style:auto-text-indent="false" style:page-number="auto">
        <style:tab-stops>
          <style:tab-stop style:position="0.002cm"/>
        </style:tab-stops>
      </style:paragraph-properties>
    </style:style>
    <style:style style:name="P72" style:family="paragraph" style:parent-style-name="Tekst_20_treści_20__28_2_29_" style:list-style-name="L7" style:master-page-name="">
      <style:paragraph-properties fo:margin-left="0.423cm" fo:margin-right="0cm" fo:margin-top="0cm" fo:margin-bottom="0cm" loext:contextual-spacing="false" fo:line-height="122%" fo:text-align="justify" style:justify-single-word="false" fo:text-indent="0cm" style:auto-text-indent="false" style:page-number="auto">
        <style:tab-stops>
          <style:tab-stop style:position="0.011cm"/>
        </style:tab-stops>
      </style:paragraph-properties>
    </style:style>
    <style:style style:name="P73" style:family="paragraph" style:parent-style-name="Tekst_20_treści_20__28_2_29_" style:list-style-name="L7"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5cm"/>
        </style:tab-stops>
      </style:paragraph-properties>
    </style:style>
    <style:style style:name="P74" style:family="paragraph" style:parent-style-name="Tekst_20_treści_20__28_2_29_" style:list-style-name="L7"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75" style:family="paragraph" style:parent-style-name="Tekst_20_treści_20__28_2_29_" style:list-style-name="L7" style:master-page-name="">
      <style:paragraph-properties fo:margin-left="0.423cm" fo:margin-right="0cm" fo:margin-top="0cm" fo:margin-bottom="0cm" loext:contextual-spacing="false" fo:text-align="start" style:justify-single-word="false" fo:text-indent="0cm" style:auto-text-indent="false" style:page-number="auto">
        <style:tab-stops>
          <style:tab-stop style:position="0.129cm"/>
        </style:tab-stops>
      </style:paragraph-properties>
    </style:style>
    <style:style style:name="P76" style:family="paragraph" style:parent-style-name="Tekst_20_treści_20__28_2_29_" style:list-style-name="L7" style:master-page-name="">
      <style:paragraph-properties fo:margin-left="0.423cm" fo:margin-right="0cm" fo:margin-top="0cm" fo:margin-bottom="0cm" loext:contextual-spacing="false" fo:text-align="start" style:justify-single-word="false" fo:text-indent="0cm" style:auto-text-indent="false" style:page-number="auto">
        <style:tab-stops>
          <style:tab-stop style:position="0.138cm"/>
        </style:tab-stops>
      </style:paragraph-properties>
    </style:style>
    <style:style style:name="P77" style:family="paragraph" style:parent-style-name="Tekst_20_treści_20__28_2_29_" style:list-style-name="L8" style:master-page-name="">
      <style:paragraph-properties fo:margin-left="0cm" fo:margin-right="0cm" fo:margin-top="0cm" fo:margin-bottom="0cm" loext:contextual-spacing="false" fo:line-height="122%" fo:text-align="justify" style:justify-single-word="false" fo:text-indent="0.423cm" style:auto-text-indent="false" style:page-number="auto">
        <style:tab-stops>
          <style:tab-stop style:position="0.744cm"/>
        </style:tab-stops>
      </style:paragraph-properties>
    </style:style>
    <style:style style:name="P78" style:family="paragraph" style:parent-style-name="Tekst_20_treści_20__28_2_29_" style:list-style-name="L8"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838cm"/>
        </style:tab-stops>
      </style:paragraph-properties>
    </style:style>
    <style:style style:name="P79" style:family="paragraph" style:parent-style-name="Tekst_20_treści_20__28_2_29_"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9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es" fo:country="ES" style:language-asian="es" style:country-asian="ES" style:language-complex="es" style:country-complex="ES"/>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de" fo:country="DE" style:language-asian="de" style:country-asian="DE" style:language-complex="de" style:country-complex="DE"/>
    </style:style>
    <style:style style:name="T6" style:family="text">
      <style:text-properties fo:color="#000000" style:text-position="-25% 58%"/>
    </style:style>
    <style:style style:name="T7" style:family="text">
      <style:text-properties fo:color="#000000" style:text-position="-25% 58%" fo:language="es" fo:country="ES" style:language-asian="es" style:country-asian="ES" style:language-complex="es" style:country-complex="ES"/>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5" style:num-suffix="." style:num-format="1" text:start-value="200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
        <text:p text:style-name="P2"><draw:frame draw:style-name="fr1" draw:name="Ramka1" text:anchor-type="paragraph" svg:x="1.432cm" svg:y="2.533cm" svg:width="18.127cm" svg:height="2.041cm" draw:z-index="0"><draw:text-box><text:h text:style-name="P47" text:outline-level="1"><text:bookmark-start text:name="bookmark2"/><text:bookmark-start text:name="bookmark1"/><text:bookmark-start text:name="bookmark0"/><text:span text:style-name="CharStyle6">^chrostek^/u^</text:span><text:span text:style-name="CharStyle5"><text:tab/>Ocena zagrożenia samobójstwem w koncepcji</text:span><text:bookmark-end text:name="bookmark2"/><text:bookmark-end text:name="bookmark1"/><text:bookmark-end text:name="bookmark0"/></text:h><text:h text:style-name="P47" text:outline-level="1"><text:bookmark-start text:name="bookmark5"/><text:bookmark-start text:name="bookmark4"/><text:bookmark-start text:name="bookmark3"/><text:span text:style-name="CharStyle6">^£gSzek°</text:span><text:span text:style-name="CharStyle6"><text:span text:style-name="T2">ł</text:span></text:span><text:span text:style-name="CharStyle5"><text:tab/>syndromu presuicydalnego jako perspektywy</text:span><text:bookmark-end text:name="bookmark5"/><text:bookmark-end text:name="bookmark4"/><text:bookmark-end text:name="bookmark3"/></text:h><text:h text:style-name="P48" text:outline-level="1"><text:bookmark-start text:name="bookmark8"/><text:bookmark-start text:name="bookmark7"/><text:bookmark-start text:name="bookmark6"/><text:span text:style-name="CharStyle5">dla terapii i profilaktyki samobójstw</text:span><text:bookmark-end text:name="bookmark8"/><text:bookmark-end text:name="bookmark7"/><text:bookmark-end text:name="bookmark6"/></text:h></draw:text-box></draw:frame><draw:frame draw:style-name="fr1" draw:name="1" text:anchor-type="paragraph" svg:x="1.432cm" svg:y="5.124cm" svg:width="18.127cm" svg:height="1.736cm" draw:z-index="1"><draw:text-box><text:p text:style-name="P23"><text:span text:style-name="CharStyle8">The assessment of suicidal risk in the concept of the oresuicidai syndrome, and the possibilities h provides for suicide prevention and therapy - review</text:span></text:p></draw:text-box></draw:frame><draw:frame draw:style-name="fr1" draw:name="2" text:anchor-type="paragraph" svg:x="1.475cm" svg:y="7.292cm" svg:width="5.673cm" svg:height="2.268cm" draw:z-index="2"><draw:text-box><text:p text:style-name="P4"><text:span text:style-name="CharStyle10">. ®tedra Toksykologii Klinicznej</text:span></text:p><text:p text:style-name="P4"><text:span text:style-name="CharStyle10">¿°</text:span><text:span text:style-name="CharStyle10"><text:span text:style-name="T2">d</text:span></text:span><text:span text:style-name="CharStyle10">°wiskowej</text:span></text:p><text:p text:style-name="P8"><text:span text:style-name="CharStyle10">U </text:span><text:span text:style-name="CharStyle10"><text:span text:style-name="T2">e</text:span></text:span><text:span text:style-name="CharStyle10">9ium Medicum</text:span></text:p><text:p text:style-name="P4"><text:span text:style-name="CharStyle10">'ki; </text:span><text:span text:style-name="CharStyle10"><text:span text:style-name="T2">Wers</text:span></text:span><text:span text:style-name="CharStyle10">y</text:span><text:span text:style-name="CharStyle10"><text:span text:style-name="T2">te</text:span></text:span><text:span text:style-name="CharStyle10">tu Jagiellońskiego w Krakowie ¿</text:span><text:span text:style-name="CharStyle10"><text:span text:style-name="T2">n</text:span></text:span><text:span text:style-name="CharStyle10">'</text:span><text:span text:style-name="CharStyle10"><text:span text:style-name="T2">ka</text:span></text:span><text:span text:style-name="CharStyle10"> Toksykologii</text:span></text:p><text:p text:style-name="P24"><text:span text:style-name="CharStyle10"><text:span text:style-name="T2">r</text:span></text:span><text:span text:style-name="CharStyle10">°Wnik: Prof, dr hab. n. med. </text:span><text:span text:style-name="CharStyle11">Janusz Pach</text:span></text:p></draw:text-box></draw:frame><draw:frame draw:style-name="fr1" draw:name="3" text:anchor-type="paragraph" svg:x="1.466cm" svg:y="9.654cm" svg:width="5.697cm" svg:height="1.295cm" draw:z-index="3"><draw:text-box><text:p text:style-name="P9"><text:span text:style-name="CharStyle10">l^ńika Chorób Wewnętrznych środowiskowych</text:span></text:p><text:p text:style-name="P24"><text:span text:style-name="CharStyle10">rodnik: Doc. dr hab. n. med. </text:span><text:span text:style-name="CharStyle11">Jerzy Szczeklik</text:span></text:p></draw:text-box></draw:frame><draw:frame draw:style-name="fr1" draw:name="4" text:anchor-type="paragraph" svg:x="1.466cm" svg:y="11.008cm" svg:width="3.861cm" svg:height="1.245cm" draw:z-index="4"><draw:text-box><text:p text:style-name="P10"><text:span text:style-name="CharStyle10"><text:span text:style-name="T6">irn</text:span></text:span><text:span text:style-name="CharStyle10"><text:span text:style-name="T2">2</text:span></text:span><text:span text:style-name="CharStyle10">j </text:span><text:span text:style-name="CharStyle10"><text:span text:style-name="T2">a</text:span></text:span><text:span text:style-name="CharStyle10">' Specjalistyczny</text:span></text:p><text:p text:style-name="P25"><text:span text:style-name="CharStyle10">&lt;. Chińskiego w Krakowie </text:span><text:span text:style-name="CharStyle10"><text:span text:style-name="T2">ek</text:span></text:span><text:span text:style-name="CharStyle10">tor: Dr </text:span><text:span text:style-name="CharStyle11">Anna Przewłocka</text:span></text:p></draw:text-box></draw:frame><draw:frame draw:style-name="fr1" draw:name="5" text:anchor-type="paragraph" svg:x="1.466cm" svg:y="12.735cm" svg:width="3.844cm" svg:height="3.785cm" draw:z-index="5"><draw:text-box><text:p text:style-name="P4"><text:span text:style-name="CharStyle10">Próh</text:span><text:span text:style-name="CharStyle10"><text:span text:style-name="T2">atl&lt;0We słowa</text:span></text:span><text:span text:style-name="CharStyle10"> </text:span><text:span text:style-name="CharStyle12">kluczowe: </text:span></text:p><text:p text:style-name="P26"><text:span text:style-name="CharStyle10">V samobójcze</text:span></text:p><text:p text:style-name="P20"><text:span text:style-name="CharStyle10">S^^yka di</text:span><text:span text:style-name="CharStyle10"><text:span text:style-name="T6">a</text:span></text:span><text:span text:style-name="CharStyle10"><text:span text:style-name="T2">y</text:span></text:span><text:span text:style-name="CharStyle10"><text:span text:style-name="T6">n</text:span></text:span><text:span text:style-name="CharStyle10"><text:span text:style-name="T2">hopatol</text:span></text:span><text:span text:style-name="CharStyle10">°gia </text:span><text:span text:style-name="CharStyle10"><text:span text:style-name="T2">la</text:span></text:span><text:span text:style-name="CharStyle10">9noza</text:span></text:p><text:p text:style-name="P4"><text:span text:style-name="CharStyle10">suicid</text:span><text:span text:style-name="CharStyle10"><text:span text:style-name="T2">10031 key words: </text:span></text:span></text:p><text:p text:style-name="P11"><text:span text:style-name="CharStyle10">ri </text:span><text:span text:style-name="CharStyle10"><text:span text:style-name="T2">C de</text:span></text:span><text:span text:style-name="CharStyle10"> </text:span><text:span text:style-name="CharStyle10"><text:span text:style-name="T1">tempts</text:span></text:span></text:p><text:p text:style-name="P12"><text:span text:style-name="CharStyle10">P ch</text:span><text:span text:style-name="CharStyle10"><text:span text:style-name="T2">ClOrS </text:span></text:span><text:span text:style-name="CharStyle10"><text:span text:style-name="T6">dia</text:span></text:span><text:span text:style-name="CharStyle10"><text:span text:style-name="T2">ych</text:span></text:span><text:span text:style-name="CharStyle10">°Pathology </text:span><text:span text:style-name="CharStyle10"><text:span text:style-name="T2">a</text:span></text:span><text:span text:style-name="CharStyle10">'</text:span><text:span text:style-name="CharStyle10"><text:span text:style-name="T2">a</text:span></text:span><text:span text:style-name="CharStyle10">9nosis</text:span></text:p></draw:text-box></draw:frame><draw:frame draw:style-name="fr1" draw:name="6" text:anchor-type="paragraph" svg:x="1.432cm" svg:y="25.435cm" svg:width="4.554cm" svg:height="1.685cm" draw:z-index="6"><draw:text-box><text:p text:style-name="P5"><text:span text:style-name="CharStyle10">^dresnT<text:tab/></text:span></text:p><text:p text:style-name="P11"><text:span text:style-name="CharStyle10">Dr </text:span><text:span text:style-name="CharStyle10"><text:span text:style-name="T6">n</text:span></text:span><text:span text:style-name="CharStyle10"> </text:span><text:span text:style-name="CharStyle10"><text:span text:style-name="T2">00</text:span></text:span><text:span text:style-name="CharStyle10"> korespondencji: </text:span></text:p><text:p text:style-name="P4"><text:span text:style-name="CharStyle10">Kiirrik</text:span><text:span text:style-name="CharStyle10"><text:span text:style-name="T2">rried</text:span></text:span><text:span text:style-name="CharStyle10">- Andrzej Polewka</text:span></text:p><text:p text:style-name="P4"><text:span text:style-name="CharStyle10">Os </text:span><text:span text:style-name="CharStyle10"><text:span text:style-name="T2">T</text:span></text:span><text:span text:style-name="CharStyle10">°ksykologii CM UJ</text:span></text:p><text:p text:style-name="P27"><text:span text:style-name="CharStyle10">' </text:span><text:span text:style-name="CharStyle10"><text:span text:style-name="T2">&lt;lole</text:span></text:span><text:span text:style-name="CharStyle10">i Jesieni 1, 31-826 Kraków</text:span></text:p></draw:text-box></draw:frame><draw:frame draw:style-name="fr1" draw:name="7" text:anchor-type="paragraph" svg:x="7.519cm" svg:y="7.528cm" svg:width="5.8cm" svg:height="19.016cm" draw:z-index="7"><draw:text-box><text:p text:style-name="P29"><text:span text:style-name="CharStyle13">Celem pracy było przedstawienie teorii syndromu presuicydalnego Erwi­na RingePa jako narzędzia dla oceny zagrożenia i niebezpieczeństwa popeł­nienia samobójstwa w trakcie kryzysu suicydalnego. Dokonano przeglądu li­teratury na temat koncepcji syndromu presuicydalnego jako perspektywy dla terapii i profilaktyki samobójstw. </text:span></text:p><text:p text:style-name="P29"><text:span text:style-name="CharStyle13">Jak wynika z przedstawionych ba­dań i publikacji w pierwszej kolejno­ści RingeCa, a także klasyków literatu­ry suicydologicznej Farberow'a, Póldinger'a, Schneidmann'a, Beck'a oraz Bóhme'go syndrom presuicydal- ny otworzył nowe możliwości dla lecze­nia tendencji samobójczych. Z wiedzy o syndromie presuicydalnym wynika­ją przesłanki o konieczności zastoso­wania specyficznej psychoterapii "przeciwsamobójczej". Najważniejszy­mi celami tej terapii są: usunięcie po­czucia izolacji badanego poprzez stworzenie dobrej relacji lekarz-pa- cjent, stworzenie możliwości do wer­balnego odreagowania agresji, usunię­cie zawężenia dynamicznego poprzez wspieranie skutecznych, korzystnych zachowań, stymulowanie wyobraźni pacjenta w kierunku wytyczenia no­wych celów w życiu. </text:span></text:p><text:p text:style-name="P29"><text:span text:style-name="CharStyle13">W podsumowaniu stwierdzono, iż nieco już zapomniana koncepcja syn­dromu presuicydalnego nadal stwarza perspektywy dla rozumienia psychopa­tologii samobójstwa, dla diagnozowa­nia i wykrywania na czas osób poten­cjalnie zagrożonych tendencjami sa­mobójczymi oraz dla umożliwienia tego rodzaju pacjentom specyficznej terapii skierowanej na pokonanie ten­dencji samobójczych. </text:span></text:p><text:p text:style-name="P29"><text:span text:style-name="CharStyle13">Dodatkowo, w nawiązaniu do syn­dromu presuicydalnego, postuluje się stworzenie rozpoznania syndromu suicydalnego jako szczególnego wie- loczynnikowego zjawiska psychopato- logicznego, dla wypełnienia istotnej luki w klasyfikacjach chorób psychicz­nych. </text:span></text:p></draw:text-box></draw:frame><draw:frame draw:style-name="fr1" draw:name="8" text:anchor-type="paragraph" svg:x="13.7cm" svg:y="7.537cm" svg:width="5.86cm" svg:height="17.492cm" draw:z-index="8"><draw:text-box><text:p text:style-name="P29"><text:span text:style-name="CharStyle13"><text:span text:style-name="T1">Objective: To present Erwin Ringel's theory of the presuicidal syn­drome as an instrument for the assess­ment of suicidal risk. Method: The lit­erature regarding the presuicidal syn­drome was reviewed. Results: As it is evident from the research and works by Ringel, and also from the works by other classics of suicidological litera­ture, such as Farberow, Poldinger, Schneidmann, Beck, and Bohme, the discovery of the presuicidal syndrome has opened up new vistas for the therapy of suicidal tendencies. The knowledge of the nature of the presuicidal syndrome indicates that a specific "anti-suicide" therapy has to be applied. The principal aims of such a therapy include the removal of the patient's feeling of alienation by the creation of a good doctor-patient rela­tionship, the creation of the conditions enabling the patient to vent his / her aggression verbally, the removal of the presuicidal narrowing of the patient's consciousness by the reinforcement of the effective, positive behaviour, and the stimulation of the patient's imagi­nation towards the formulation of new aims in life. </text:span></text:span></text:p><text:p text:style-name="P29"><text:span text:style-name="CharStyle13"><text:span text:style-name="T1">Conclusion: The concept of the presuicidal syndrome, although some­what forgotten, still can enhance the understanding of the psychopathology of suicide, contribute to the effective identification of individuals endan­gered by the occurrence of suicidal tendencies, and contribute to the in­crease in the effectiveness of the therapy required. Finally, the present authors suggest that the presuicidal syndrome, as a special multifactor psychopathological phenomenon, should be recognized as a diagnostic unit, thus filling in the present gap in the classifications of mental illnesses. </text:span></text:span></text:p></draw:text-box></draw:frame><draw:frame draw:style-name="fr1" draw:name="9" text:anchor-type="paragraph" svg:x="2.364cm" svg:y="27.746cm" draw:z-index="9"><draw:text-box fo:min-height="0.508cm" fo:min-width="1.261cm"><text:p text:style-name="P3"><text:span text:style-name="CharStyle3">Lekarski</text:span></text:p></draw:text-box></draw:frame><draw:frame draw:style-name="fr1" draw:name="10" text:anchor-type="paragraph" svg:x="3.701cm" svg:y="27.873cm" draw:z-index="10"><draw:text-box fo:min-height="0.39cm" fo:min-width="1.542cm"><text:p text:style-name="P3"><text:span text:style-name="CharStyle3"><text:span text:style-name="T1">2005 /62/6</text:span></text:span></text:p></draw:text-box></draw:frame><draw:frame draw:style-name="fr1" draw:name="11" text:anchor-type="paragraph" svg:x="18.992cm" svg:y="27.882cm" draw:z-index="11"><draw:text-box fo:min-height="0.39cm" fo:min-width="0.508cm"><text:p text:style-name="P3"><text:span text:style-name="CharStyle3"><text:span text:style-name="T1">399</text:span></text:span></text:p></draw:text-box></draw:frame></text:p>
      </text:section>
      <text:section text:style-name="Sect1" text:name="Section1">
        <text:p text:style-name="P50"/>
        <text:p text:style-name="P2"><draw:frame draw:style-name="fr1" draw:name="12" text:anchor-type="paragraph" svg:x="1.423cm" svg:y="0.942cm" svg:width="18.161cm" svg:height="0.728cm" draw:z-index="12"><draw:text-box><text:p text:style-name="P31"><text:span text:style-name="CharStyle16">"Powinniśmy przyjąć do wiadomości fakt, że większość ludzi w kryzysie suicydalnym nie chce umrzeć, lecz chce żyć, jeśli by tylko wiedzieli jak to zrobić. " (K. Bbhme)</text:span></text:p></draw:text-box></draw:frame><draw:frame draw:style-name="fr1" draw:name="13" text:anchor-type="paragraph" svg:x="1.423cm" svg:y="3.295cm" svg:width="5.884cm" svg:height="23.842cm" draw:z-index="13"><draw:text-box><text:h text:style-name="P53" text:outline-level="2"><text:bookmark-start text:name="bookmark9"/><text:bookmark-start text:name="bookmark11"/><text:bookmark-start text:name="bookmark10"/><text:span text:style-name="CharStyle18">Wstęp</text:span><text:bookmark-end text:name="bookmark9"/><text:bookmark-end text:name="bookmark11"/><text:bookmark-end text:name="bookmark10"/></text:h><text:p text:style-name="P32"><text:span text:style-name="CharStyle10">„Samobójstwo jest zjawiskiem wzbudza­jącym ogólne zainteresowanie, niesamowi­tym, według mnie - wstrząsającym" [18]. Tak rozpoczyna </text:span><text:span text:style-name="CharStyle11">Erwin Ringel</text:span><text:span text:style-name="CharStyle10"> wstęp do swojej książki „Gdy życie traci sens". Myśl o zna­lezieniu rozwiązania we własnej śmierci przybiera na sile, aż w końcu istniejące al­ternatywne strategie radzenia sobie zawo­dzą. W tym procesie tylko subiektywna oce­na osoby w kryzysie jest odpowiednia. Osta­tecznie ustępuje to stanowi ambiwalentnej oscylacji między fantazją o śmierci i ostat­nimi myślami przemawiającymi za życiem. </text:span><text:span text:style-name="CharStyle11">Pdldinger</text:span><text:span text:style-name="CharStyle10"> ma rację mówiąc o stanie ambi- walencji. W przypadku wielu osób zachodzi coś niespodziewanego - jednostka, której kryzys życiowy prowadzi coraz bardziej do kryzysu suicydalnego, pokonuje swoje wła­sne uprzedzenia i lęki, że może być ona odrzucona jako ktoś kto tylko grozi samo­bójstwem. Osoba taka odsłania się i mówi jak na prawdę się czuje. Może ona komuś wspomnieć o swoich myślach samobój­czych, może błagać, może apelować, krzy­czeć lub grozić. Mówiąc krótko, wyraża się w sposób jasny i mamy szansę rozpoznać zagrażający jej życiu stan. Nie zawsze jest to łalwe - zależnie od naszych relacji z oso­bą suicydalną odbieramy jej przesłanie jako „krzyk o pomoc", apel, groźbę, dygresję, lub odrzucamy jej przesłanie. Znajdujemy się wówczas w sytuacji, gdzie alternatywne stra­tegie rozwiązywania problemów w kryzysie zawodzą. Tutaj liczy się tylko subiektywna ocena osoby w kryzysie suicydalnym [13]. </text:span></text:p><text:p text:style-name="P32"><text:span text:style-name="CharStyle10">Jednak, kiedy ostatni krzyk o pomoc przebrzmią!, ostatnia wskazówka została dana, być może ostatnie gniewne oskarże­nie zostało wykrzyczane bez bycia usłysza­nym, decyzja staje się dojrzała po okresie rozważań i ambiwalencja Fantazja suicydal- na staje się planem, myśl rozwija się w plan działania. W tym procesie postępującej dez­integracji coś innego staje się istotne: oso­ba suicydalna już nie ma więcej powodów do komunikowania o sobie swojemu otocze­niu, gdyż nie spodziewa się pomocy. Jaki pożytek może jej przynieść otwarcie się, odsłonięcie? Z jej perspektywy wydaje się, że poza wszelkim cierpieniem jakie musi znosić, będzie musiała radzić sobie ze wszystkimi uprzedzeniami społeczeństwa, tymi samymi, z którymi musiała sama się uporać podczas podejmowania decyzji. „Pierwsza faza burzy przebrzmiała nad nią i popchnęła ją na kraj egzystencji, druga faza zabije ją. Zaczyna odczuwać spokój, jak ktoś, kto ma życie za sobą. W tym momen­cie nie może być rozpoznana w swojej sy­tuacji z zewnątrz i nie można już jej dosię­gnąć" [2]. </text:span></text:p><text:p text:style-name="P13"><text:span text:style-name="CharStyle10">Stworzona przez </text:span><text:span text:style-name="CharStyle11">Pdldingera</text:span><text:span text:style-name="CharStyle10"> sugestia trzyfazowej dynamiki stanu presuicydalne- go jest całkiem przekonywająca. Jednakże, nie jest ona niczym innym, jak ogólnym schematem procesu decyzji. Słusznie zwró­cono uwagę, że struktura czasu oraz treści</text:span></text:p></draw:text-box></draw:frame><draw:frame draw:style-name="fr1" draw:name="14" text:anchor-type="paragraph" svg:x="7.655cm" svg:y="3.337cm" svg:width="5.867cm" svg:height="23.825cm" draw:z-index="14"><draw:text-box><text:p text:style-name="P13"><text:span text:style-name="CharStyle10">tych dynamik zostały pominięte. Zanim po­ruszone zostaną obydwa te aspekty, należy ustalić w jaki sposób następuje proces utraty „strategii radzenia sobie". Aby uczynić pe­wien postęp musimy przede wszystkim za­uważyć, że każdy akt suicydalny - wszyst­ko co normalnie nazywamy próbą samobój­czą-jest w istocie rodzajem działania skie­rowanego na śmierć. </text:span></text:p><text:p text:style-name="P37"><text:span text:style-name="CharStyle11">Norman Farberow</text:span><text:span text:style-name="CharStyle10"> nazwał swą najpopu­larniejszą książkę o podejściu do osób za­grożonych samobójstwem „krzykiem o po­moc". Tym samym zwrócił uwagę, że „w pro­cesie wzrastającej utraty kompetencji pod­czas poważnego kryzysu, kiedy presuicy- dalne zawężenie powoli staje się coraz bar­dziej natarczywe i wyraźne, że w punkcie zwrotnym, gdy agresywne impulsy zmieniają się z heteroagresywnych w autoagresywne, można znaleźć nawet w autodestrukcyjnych czynach ciągle sygnały, które są kierowane na zewnątrz, mimo że są zniekształcone agresją. Zachowanie, które wtedy nazywa­my próbą samobójczą być może reprezen­tuje ostatni wysiłek pozostania przy życiu. Pacjenci często formułują to mówiąc: »Nie chcialem umrzeć, ale nie mogłem dalej tak żyć. « W terminach teorii komunikacji po­jawia się tu wzrastający dystans pomiędzy aspektem znaczenia i aspektem relacji za­wartych w przesłaniu o swoim stanie emo­cjonalnym. Stopień - do jakiego przesłanie jest rozkodowane - wzrasta do momentu, w którym staje się ono enigmatycznym stwierdzeniem, które prawie zdaje się być sfabrykowane celowo, i z którego może się rozwinąć samo-spełniające się proroctwo" [2, 4, 5]. </text:span></text:p><text:p text:style-name="P33"><text:span text:style-name="CharStyle13">Samobójstwo jako problem diagnostyczny i terapeutyczny </text:span><text:span text:style-name="CharStyle10">„Samobójstwo jest zachowaniem, które bardzo trudno przewidzieć, a zatem trudno też mu zapobiegać" [10]. Ze względu na nie­zwykłą złożoność problemu, zarówno od strony etiologii, diagnozy jak i profilaktyki i terapii, pozostaje ciągle poza możliwością jednoznacznej oceny. Psychiatria i psycho­logia z jednej strony, a socjologia z drugiej strony, usiłują wykazać, iż problem samo­bójstwa mieści się jedynie w zakresie ich działań i badań naukowych. W zależności od rodzaju szkoły psychologicznej, samo­bójstwo jest inaczej rozumiane w aspekcie psychoanalitycznym, a inaczej w kryteriach poznawczych. W psychiatrii, spory usiłują­ce ustalić granice pomiędzy normą a pato­logią także nie ułatwiały badań naukowych, jak i tworzenia istotnych programów profi­laktyczno-terapeutycznych dla samobójców. Najwięcej literatury poświęcono samobój­stwom u osób chorych na depresję, gdzie, badając natężenie depresji, od wielu lat po­sługiwano się narzędziami badawczymi, ta­kimi jak Skala Depresji Hamiltona czy Ska­la Depresji Becka [1, 3, 6, 7, 8]</text:span></text:p><text:p text:style-name="P13"><text:span text:style-name="CharStyle11">Juczyński</text:span><text:span text:style-name="CharStyle10"> omawiając zespół presuicy- dalny w ujęciu poznawczo-behawioralnym</text:span></text:p></draw:text-box></draw:frame><draw:frame draw:style-name="fr1" draw:name="15" text:anchor-type="paragraph" svg:x="13.836cm" svg:y="3.261cm" svg:width="5.749cm" svg:height="5.733cm" draw:z-index="15"><draw:text-box><text:p text:style-name="P14"><text:span text:style-name="CharStyle10">wskazywał na możliwości wykorzystania uj? ' cia zespołu presuicydalnego w perspekW' wie kognitywnej do praktyki kliniczne)</text:span><text:span text:style-name="CharStyle10"><text:span text:style-name="T2">1 </text:span></text:span><text:span text:style-name="CharStyle10">zwłaszcza zaś do ustalania ryzyka sam</text:span><text:span text:style-name="CharStyle10"><text:span text:style-name="T2">0 </text:span></text:span><text:span text:style-name="CharStyle10">bójczego [9]. </text:span></text:p><text:p text:style-name="P34"><text:span text:style-name="CharStyle10">Ostatecznie samobójstwo, zarówno d° konane jak i usiłowane, nie uzyskało stat</text:span><text:span text:style-name="CharStyle10"><text:span text:style-name="T2">u</text:span></text:span><text:span text:style-name="CharStyle10">. su jednostki chorobowej, co utrudnia op</text:span><text:span text:style-name="CharStyle10"><text:span text:style-name="T2">|S </text:span></text:span><text:span text:style-name="CharStyle10">rozumienie samobójstwa w kategoria</text:span><text:span text:style-name="CharStyle10"><text:span text:style-name="T2">0 </text:span></text:span><text:span text:style-name="CharStyle10">uznanych światowych klasyfikacji chorób Niemniej, od lat czynione były wysiłki o' zrozumienia problemu samobójstwa i m°</text:span><text:span text:style-name="CharStyle10"><text:span text:style-name="T2">z </text:span></text:span><text:span text:style-name="CharStyle10">liwości opisania go w kategoriach uniw</text:span><text:span text:style-name="CharStyle10"><text:span text:style-name="T2">ei </text:span></text:span><text:span text:style-name="CharStyle10">salnych - psychopatologicznych i diagn</text:span><text:span text:style-name="CharStyle10"><text:span text:style-name="T2">3 </text:span></text:span><text:span text:style-name="CharStyle10">stycznych - w psychiatrii i psychologii kl nicznej [11, 12, 14, 15, 16, 19. 20, 21]. </text:span></text:p></draw:text-box></draw:frame><draw:frame draw:style-name="fr1" draw:name="16" text:anchor-type="paragraph" svg:x="13.836cm" svg:y="9.255cm" svg:width="5.749cm" svg:height="9.169cm" draw:z-index="16"><draw:text-box><text:h text:style-name="P54" text:outline-level="2"><text:bookmark-start text:name="bookmark14"/><text:bookmark-start text:name="bookmark13"/><text:bookmark-start text:name="bookmark12"/><text:span text:style-name="CharStyle18">Koncepcja syndromu presuicydalnego<text:tab/>..</text:span><text:bookmark-end text:name="bookmark12"/><text:span text:style-name="CharStyle18"> </text:span><text:bookmark-end text:name="bookmark14"/><text:bookmark-end text:name="bookmark13"/></text:h><text:p text:style-name="P32"><text:span text:style-name="CharStyle10">W niniejszej pracy chciano przedstaw koncepcję zespołu presuicydalnego ErW&lt;</text:span><text:span text:style-name="CharStyle10"><text:span text:style-name="T2">3 </text:span></text:span><text:span text:style-name="CharStyle11">RingeFa</text:span><text:span text:style-name="CharStyle10"> - jednego z pionierów badań n° samobójstwami. </text:span><text:span text:style-name="CharStyle11">Ringel</text:span><text:span text:style-name="CharStyle10"> wprowadził poję</text:span><text:span text:style-name="CharStyle10"><text:span text:style-name="T2">0</text:span></text:span><text:span text:style-name="CharStyle10">'</text:span><text:span text:style-name="CharStyle10"><text:span text:style-name="T2">6</text:span></text:span><text:span text:style-name="CharStyle10">, które pozwala opisać presuicydalny P</text:span><text:span text:style-name="CharStyle10"><text:span text:style-name="T2">r0</text:span></text:span><text:span text:style-name="CharStyle10">°</text:span><text:span text:style-name="CharStyle10"><text:span text:style-name="T2">e</text:span></text:span><text:span text:style-name="CharStyle10">, w bardzo przejrzysty sposób. Należy P°° kreślić jego pojęcie zawężającej się ŚW'</text:span><text:span text:style-name="CharStyle10"><text:span text:style-name="T2">3 </text:span></text:span><text:span text:style-name="CharStyle10">domości, przy pomocy której opisał ogó'</text:span><text:span text:style-name="CharStyle10"><text:span text:style-name="T2">3</text:span></text:span><text:span text:style-name="CharStyle10">' proces zawężenia presuicydalnego [2]. </text:span></text:p><text:p text:style-name="P32"><text:span text:style-name="CharStyle11">Ringel w</text:span><text:span text:style-name="CharStyle10"> 1949 roku zbadał 745 przyp</text:span><text:span text:style-name="CharStyle10"><text:span text:style-name="T2">3</text:span></text:span><text:span text:style-name="CharStyle10">^ ków samobójstw usiłowanych - mając </text:span><text:span text:style-name="CharStyle10"><text:span text:style-name="T2">11 </text:span></text:span><text:span text:style-name="CharStyle10">celu opis stanu psychicznego badany</text:span><text:span text:style-name="CharStyle10"><text:span text:style-name="T2">0</text:span></text:span><text:span text:style-name="CharStyle10">^ przed podjęciem zamachu, a zwłaszcza okresie bezpośrednio poprzedzającym mach. U znacznej większości badany</text:span><text:span text:style-name="CharStyle10"><text:span text:style-name="T2">0 </text:span></text:span><text:span text:style-name="CharStyle10">pewne zjawiska występowały z taką m! 3 larnością, że autor uznał za uzasadnić</text:span><text:span text:style-name="CharStyle10"><text:span text:style-name="T2">3 </text:span></text:span><text:span text:style-name="CharStyle10">określenie ich mianem „syndromu presuiw dalnego", na który składają się I. -zawęź</text:span><text:span text:style-name="CharStyle10"><text:span text:style-name="T2">0 </text:span></text:span><text:span text:style-name="CharStyle10">nie, II. -zahamowanie agresji i skierowa</text:span><text:span text:style-name="CharStyle10"><text:span text:style-name="T2">3 </text:span></text:span><text:span text:style-name="CharStyle10">jej przeciwko samemu sobie III. - </text:span><text:span text:style-name="CharStyle10"><text:span text:style-name="T2">w</text:span></text:span><text:span text:style-name="CharStyle10">y</text:span><text:span text:style-name="CharStyle10"><text:span text:style-name="T2">ot)</text:span></text:span><text:span text:style-name="CharStyle10">L. żenią samobójcze. Od tamtego czasu, w</text:span><text:span text:style-name="CharStyle10"><text:span text:style-name="T2">0</text:span></text:span><text:span text:style-name="CharStyle10">,, świadczeniu polwierdzona została warte diagnostyczna tego syndromu [17]. </text:span></text:p></draw:text-box></draw:frame><draw:frame draw:style-name="fr1" draw:name="17" text:anchor-type="paragraph" svg:x="13.836cm" svg:y="18.695cm" svg:width="5.749cm" svg:height="8.449cm" draw:z-index="17"><draw:text-box><text:list xml:id="list2656726748" text:style-name="L1"><text:list-item><text:p text:style-name="P57"><text:span text:style-name="CharStyle13"><text:s/><text:tab/>Zawężenie </text:span><text:span text:style-name="CharStyle19">Zawężenie sytuacyjne</text:span></text:p></text:list-item></text:list><text:p text:style-name="P34"><text:span text:style-name="CharStyle10">Zazwyczaj przebieg ludzkiego życia ę</text:span><text:span text:style-name="CharStyle10"><text:span text:style-name="T2">3 </text:span></text:span><text:span text:style-name="CharStyle10">rakteryzuje się immanentną różnorodno</text:span><text:span text:style-name="CharStyle10"><text:span text:style-name="T2">0</text:span></text:span><text:span text:style-name="CharStyle10">; i wielością możliwości twórczego zachoW nia się i rozwoju. W czasie syndromu P</text:span><text:span text:style-name="CharStyle10"><text:span text:style-name="T2">r </text:span></text:span><text:span text:style-name="CharStyle10">suicydalnego te możliwości zupełnie zn&gt;k ją- zostają natomiast zastąpione przez P czucie przeciążenia, osaczenia ze wszy kich stron, oraz bycia coraz silniej wciśn' tym w ustawicznie zacieśniającą się P</text:span><text:span text:style-name="CharStyle10"><text:span text:style-name="T2">rZ </text:span></text:span><text:span text:style-name="CharStyle10">strzeń. </text:span></text:p><text:p text:style-name="P35"><text:span text:style-name="CharStyle10">Etiologię zawężenia sytuacyjnego m na opisać za pomocą trzech rodzajów ok liczności: <text:tab/>, |j. </text:span></text:p><text:list xml:id="list2244095730" text:style-name="L2"><text:list-item><text:p text:style-name="P58"><text:span text:style-name="CharStyle10"><text:s/><text:tab/>jako rezultat poważnego nieszcz? </text:span><text:span text:style-name="CharStyle10"><text:span text:style-name="T2">3 </text:span></text:span><text:span text:style-name="CharStyle10">wego zdarzenia (np. poważne fizyczne </text:span><text:span text:style-name="CharStyle10"><text:span text:style-name="T2">0 </text:span></text:span><text:span text:style-name="CharStyle10">legliwości), </text:span></text:p></text:list-item><text:list-item><text:p text:style-name="P58"><text:span text:style-name="CharStyle10"><text:s/><text:tab/>jako wynik własnego zachowania ( powym przykładem z naszego stulecia ostatnie dni Hitlera w bunkrze berliński</text:span><text:span text:style-name="CharStyle10"><text:span text:style-name="T2">31</text:span></text:span><text:span text:style-name="CharStyle10">^</text:span></text:p></text:list-item><text:list-item><text:p text:style-name="P59"><text:span text:style-name="CharStyle10"><text:s/><text:tab/>jako zaledwie subiektywne wraże lub przekonanie (subiektywne poczucie. jest się w sytuacji bez wyjścia, pomimo. </text:span></text:p></text:list-item></text:list></draw:text-box></draw:frame><draw:frame draw:style-name="fr1" draw:name="18" text:anchor-type="paragraph" svg:x="1.432cm" svg:y="27.839cm" draw:z-index="18"><draw:text-box fo:min-height="0.39cm" fo:min-width="0.508cm"><text:p text:style-name="P3"><text:span text:style-name="CharStyle3">400</text:span></text:p></draw:text-box></draw:frame><draw:frame draw:style-name="fr1" draw:name="19" text:anchor-type="paragraph" svg:x="8.611cm" svg:y="27.831cm" draw:z-index="19"><draw:text-box fo:min-height="0.415cm" fo:min-width="3.946cm"><text:p text:style-name="P3"><text:span text:style-name="CharStyle3">Przegląd Lekarski 2005 / 62 / 6</text:span></text:p></draw:text-box></draw:frame><draw:frame draw:style-name="fr1" draw:name="20" text:anchor-type="paragraph" svg:x="17.477cm" svg:y="27.704cm" draw:z-index="20"><draw:text-box fo:min-height="0.483cm" fo:min-width="1.711cm"><text:p text:style-name="P3"><text:span text:style-name="CharStyle3">A. Polewka i</text:span></text:p></draw:text-box></draw:frame></text:p>
      </text:section>
      <text:section text:style-name="Sect1" text:name="Section2">
        <text:p text:style-name="P51"/>
        <text:p text:style-name="P2"><draw:frame draw:style-name="fr1" draw:name="21" text:anchor-type="paragraph" svg:x="1.432cm" svg:y="0.808cm" svg:width="5.715cm" svg:height="26.763cm" draw:z-index="21"><draw:text-box><text:p text:style-name="P41"><text:span text:style-name="CharStyle10">Aktywnie tak nie jest). </text:span></text:p><text:p text:style-name="P34"><text:span text:style-name="CharStyle10">ro rozróżnienie ma ogromne znaczenie ^Praktyce, ponieważ samo zawężenie sy- cyjne nie może doprowadzić do samo- </text:span><text:span text:style-name="CharStyle10"><text:span text:style-name="T6">C2</text:span></text:span><text:span text:style-name="CharStyle10">i ™</text:span><text:span text:style-name="CharStyle10"><text:span text:style-name="T2">/a</text:span></text:span><text:span text:style-name="CharStyle10">- Nawet w najtrudniejszej z sytuacji </text:span><text:span text:style-name="CharStyle10"><text:span text:style-name="T6">d</text:span></text:span><text:span text:style-name="CharStyle10"> °</text:span><text:span text:style-name="CharStyle10"><text:span text:style-name="T2">wiek</text:span></text:span><text:span text:style-name="CharStyle10"> zachowuje zdolność do podjęcia yzji „albo - albo". Dlatego decydującym </text:span><text:span text:style-name="CharStyle10"><text:span text:style-name="T8">¡ </text:span></text:span><text:span text:style-name="CharStyle10">7</text:span><text:span text:style-name="CharStyle10"><text:span text:style-name="T2">nn</text:span></text:span><text:span text:style-name="CharStyle10">'kiem jest osobowość danej jednostki k</text:span><text:span text:style-name="CharStyle10"><text:span text:style-name="T6">0</text:span></text:span><text:span text:style-name="CharStyle10">|</text:span><text:span text:style-name="CharStyle10"><text:span text:style-name="T2">J Obecna kond</text:span></text:span><text:span text:style-name="CharStyle10">y</text:span><text:span text:style-name="CharStyle10"><text:span text:style-name="T2">c</text:span></text:span><text:span text:style-name="CharStyle10">J</text:span><text:span text:style-name="CharStyle10"><text:span text:style-name="T2">a</text:span></text:span><text:span text:style-name="CharStyle10"> psychiczna, która z eh </text:span><text:span text:style-name="CharStyle10"><text:span text:style-name="T2">61</text:span></text:span><text:span text:style-name="CharStyle10"><text:span text:style-name="T3">2a</text:span></text:span><text:span text:style-name="CharStyle10"><text:span text:style-name="T8">'</text:span></text:span><text:span text:style-name="CharStyle10"><text:span text:style-name="T3">e</text:span></text:span><text:span text:style-name="CharStyle10"><text:span text:style-name="T8">¿y </text:span></text:span><text:span text:style-name="CharStyle10"><text:span text:style-name="T2">od</text:span></text:span><text:span text:style-name="CharStyle10"> wcześniejszego rozwoju psy- </text:span><text:span text:style-name="CharStyle10"><text:span text:style-name="T6">w</text:span></text:span><text:span text:style-name="CharStyle10"> /^Heao. Ty</text:span><text:span text:style-name="CharStyle10"><text:span text:style-name="T2">|k</text:span></text:span><text:span text:style-name="CharStyle10">° jeśli jednostka znajduje się anie zawężenia dynamicznego, odczu- </text:span><text:span text:style-name="CharStyle10"><text:span text:style-name="T2">n</text:span></text:span><text:span text:style-name="CharStyle10">'</text:span><text:span text:style-name="CharStyle10"><text:span text:style-name="T2">e ma</text:span></text:span><text:span text:style-name="CharStyle10"> żadnego wyjścia i nie ści • </text:span><text:span text:style-name="CharStyle10"><text:span text:style-name="T2">Wyobra</text:span></text:span><text:span text:style-name="CharStyle10">zić sobie żadnej innej możliwo- J</text:span><text:span text:style-name="CharStyle10"><text:span text:style-name="T2">a</text:span></text:span><text:span text:style-name="CharStyle10">k tylko samobójstwo. </text:span></text:p><text:p text:style-name="P42"><text:span text:style-name="CharStyle10">błąd samobójstwa są rezultatem współ- (jyn Rwania zawężenia sytuacyjnego oraz j</text:span><text:span text:style-name="CharStyle10"><text:span text:style-name="T6">6st</text:span></text:span><text:span text:style-name="CharStyle10"><text:span text:style-name="T2">arn</text:span></text:span><text:span text:style-name="CharStyle10">'</text:span><text:span text:style-name="CharStyle10"><text:span text:style-name="T2">czne</text:span></text:span><text:span text:style-name="CharStyle10">g°: Jeśli zawężenie sytuacyjne </text:span><text:span text:style-name="CharStyle10"><text:span text:style-name="T8">b¡ei&lt;t. </text:span></text:span><text:span text:style-name="CharStyle10"><text:span text:style-name="T3">e2LI</text:span></text:span><text:span text:style-name="CharStyle10"><text:span text:style-name="T8">'</text:span></text:span><text:span text:style-name="CharStyle10"><text:span text:style-name="T3">tatern</text:span></text:span><text:span text:style-name="CharStyle10"><text:span text:style-name="T8"> </text:span></text:span><text:span text:style-name="CharStyle10">działań podmiotu (b) lub su- żen' </text:span><text:span text:style-name="CharStyle10"><text:span text:style-name="T2">VVne</text:span></text:span><text:span text:style-name="CharStyle10">9° błędnego wrażenia (c), zagro- </text:span><text:span text:style-name="CharStyle10"><text:span text:style-name="T8">du¿ </text:span></text:span><text:span text:style-name="CharStyle10"><text:span text:style-name="T2">6 Sarn</text:span></text:span><text:span text:style-name="CharStyle10">°bójstwem staje się szczególnie p®' Ponieważ w obu tych przypadkach Osób </text:span><text:span text:style-name="CharStyle10"><text:span text:style-name="T2">C2ne mec</text:span></text:span><text:span text:style-name="CharStyle10">banizmy funkcjonowania bu</text:span><text:span text:style-name="CharStyle10"><text:span text:style-name="T6">r</text:span></text:span><text:span text:style-name="CharStyle10"> °</text:span><text:span text:style-name="CharStyle10"><text:span text:style-name="T2">Woac</text:span></text:span><text:span text:style-name="CharStyle10">' jednostki zostają poważnie za- stw °</text:span><text:span text:style-name="CharStyle10"><text:span text:style-name="T2">ne</text:span></text:span><text:span text:style-name="CharStyle10"> ~ </text:span><text:span text:style-name="CharStyle10"><text:span text:style-name="T2">co zw</text:span></text:span><text:span text:style-name="CharStyle10">'ększa prawdopodobień- Sżv ' </text:span><text:span text:style-name="CharStyle10"><text:span text:style-name="T2">zaw</text:span></text:span><text:span text:style-name="CharStyle10">ężeniu sytuacyjnemu towarzy- </text:span><text:span text:style-name="CharStyle10"><text:span text:style-name="T2">y</text:span></text:span><text:span text:style-name="CharStyle10"> zawężenie dynamiczne. </text:span></text:p><text:p text:style-name="P28"><text:span text:style-name="CharStyle10">^</text:span><text:span text:style-name="CharStyle10"><text:span text:style-name="T2">a</text:span></text:span><text:span text:style-name="CharStyle10">Wężen/e </text:span><text:span text:style-name="CharStyle19">dynamiczne</text:span></text:p><text:p text:style-name="P6"><text:span text:style-name="CharStyle10">dyn </text:span><text:span text:style-name="CharStyle10"><text:span text:style-name="T2">errn</text:span></text:span><text:span text:style-name="CharStyle10">'</text:span><text:span text:style-name="CharStyle10"><text:span text:style-name="T2">n</text:span></text:span><text:span text:style-name="CharStyle10"> *</text:span><text:span text:style-name="CharStyle10"><text:span text:style-name="T2">en</text:span></text:span><text:span text:style-name="CharStyle10"> oznacza sytuację, w której dyn^lf '</text:span><text:span text:style-name="CharStyle10"><text:span text:style-name="T2">2rn</text:span></text:span><text:span text:style-name="CharStyle10">y </text:span><text:span text:style-name="CharStyle10"><text:span text:style-name="T2">oso</text:span></text:span><text:span text:style-name="CharStyle10">b°</text:span><text:span text:style-name="CharStyle10"><text:span text:style-name="T2">w</text:span></text:span><text:span text:style-name="CharStyle10">°ści rozwijają się w jed- Po kierunku podczas gdy inne jej aspekty °</text:span><text:span text:style-name="CharStyle10"><text:span text:style-name="T2">s</text:span></text:span><text:span text:style-name="CharStyle10">tają zablokowane. </text:span></text:p><text:p text:style-name="P15"><text:span text:style-name="CharStyle10">dyn </text:span><text:span text:style-name="CharStyle10"><text:span text:style-name="T2">ClŚle</text:span></text:span><text:span text:style-name="CharStyle10">j </text:span><text:span text:style-name="CharStyle10"><text:span text:style-name="T2">mó</text:span></text:span><text:span text:style-name="CharStyle10">wiąc. w spektrum zawężenia Zjawi^</text:span><text:span text:style-name="CharStyle10"><text:span text:style-name="T2">C2ne</text:span></text:span><text:span text:style-name="CharStyle10">9° obserwujemy następujące Żpń</text:span><text:span text:style-name="CharStyle10"><text:span text:style-name="T2">9</text:span></text:span><text:span text:style-name="CharStyle10">' </text:span><text:span text:style-name="CharStyle10"><text:span text:style-name="T2">S2t</text:span></text:span><text:span text:style-name="CharStyle10">ywność, tendencyjność spostrze- ' skojarzeń, </text:span></text:p><text:p text:style-name="P44"><text:span text:style-name="CharStyle10"><text:span text:style-name="T8">s</text:span></text:span><text:span text:style-name="CharStyle10"><text:span text:style-name="T7">ac</text:span></text:span><text:span text:style-name="CharStyle10"><text:span text:style-name="T8">j</text:span></text:span><text:span text:style-name="CharStyle10"><text:span text:style-name="T7">a</text:span></text:span><text:span text:style-name="CharStyle10"><text:span text:style-name="T8">)</text:span></text:span><text:span text:style-name="CharStyle10"><text:span text:style-name="T3">Us</text:span></text:span><text:span text:style-name="CharStyle10"><text:span text:style-name="T8">ztywn¡</text:span></text:span><text:span text:style-name="CharStyle10"><text:span text:style-name="T3">one</text:span></text:span><text:span text:style-name="CharStyle10"><text:span text:style-name="T8"> </text:span></text:span><text:span text:style-name="CharStyle10">wzory zachowania (fik- j' </text:span><text:span text:style-name="CharStyle10"><text:span text:style-name="T2">2a</text:span></text:span><text:span text:style-name="CharStyle10">wężenie afektu, </text:span></text:p><text:p text:style-name="P14"><text:span text:style-name="CharStyle10">t</text:span><text:span text:style-name="CharStyle10"><text:span text:style-name="T6">0</text:span></text:span><text:span text:style-name="CharStyle10">, </text:span><text:span text:style-name="CharStyle10"><text:span text:style-name="T2">eś</text:span></text:span><text:span text:style-name="CharStyle10">li chodzi o zawężenie afektywne, są </text:span><text:span text:style-name="CharStyle10"><text:span text:style-name="T2">s</text:span></text:span><text:span text:style-name="CharStyle10">yin r</text:span><text:span text:style-name="CharStyle10"><text:span text:style-name="T2">ie</text:span></text:span><text:span text:style-name="CharStyle10"> (</text:span><text:span text:style-name="CharStyle10"><text:span text:style-name="T2">a</text:span></text:span><text:span text:style-name="CharStyle10">'</text:span><text:span text:style-name="CharStyle10"><text:span text:style-name="T2">e n</text:span></text:span><text:span text:style-name="CharStyle10">'</text:span><text:span text:style-name="CharStyle10"><text:span text:style-name="T2">e</text:span></text:span><text:span text:style-name="CharStyle10"> wyróżnię) stany depre- ścip</text:span><text:span text:style-name="CharStyle10"><text:span text:style-name="T2">6 Ub</text:span></text:span><text:span text:style-name="CharStyle10"> </text:span><text:span text:style-name="CharStyle10"><text:span text:style-name="T8">'^kowe. </text:span></text:span><text:span text:style-name="CharStyle10">Być może w tym kontek- buij</text:span><text:span text:style-name="CharStyle10"><text:span text:style-name="T6">? </text:span></text:span><text:span text:style-name="CharStyle10"><text:span text:style-name="T2">nale</text:span></text:span><text:span text:style-name="CharStyle10">ży wspomnieć, że wzrastające po- </text:span><text:span text:style-name="CharStyle10"><text:span text:style-name="T8">c¡a</text:span></text:span><text:span text:style-name="CharStyle10"><text:span text:style-name="T7">? </text:span></text:span><text:span text:style-name="CharStyle10"><text:span text:style-name="T3">erile</text:span></text:span><text:span text:style-name="CharStyle10"><text:span text:style-name="T8"> </text:span></text:span><text:span text:style-name="CharStyle10">towarzyszy nasilaniu się poczu- ny oh</text:span><text:span text:style-name="CharStyle10"><text:span text:style-name="T2">W</text:span></text:span><text:span text:style-name="CharStyle10">^</text:span><text:span text:style-name="CharStyle10"><text:span text:style-name="T2">en</text:span></text:span><text:span text:style-name="CharStyle10">'</text:span><text:span text:style-name="CharStyle10"><text:span text:style-name="T2">a</text:span></text:span><text:span text:style-name="CharStyle10">’ °9</text:span><text:span text:style-name="CharStyle10"><text:span text:style-name="T2">ran</text:span></text:span><text:span text:style-name="CharStyle10">iczenia. Z drugiej stro- hiobA</text:span><text:span text:style-name="CharStyle10"><text:span text:style-name="T2">Serwac</text:span></text:span><text:span text:style-name="CharStyle10">i</text:span><text:span text:style-name="CharStyle10"><text:span text:style-name="T2">e</text:span></text:span><text:span text:style-name="CharStyle10"> wskazują, że tuż przed sa- c^em może pojawić się „złowroga afei^ ' J</text:span><text:span text:style-name="CharStyle10"><text:span text:style-name="T2">es</text:span></text:span><text:span text:style-name="CharStyle10">t to również oznaka zawężenia cjg </text:span><text:span text:style-name="CharStyle10"><text:span text:style-name="T6">n</text:span></text:span><text:span text:style-name="CharStyle10">-</text:span><text:span text:style-name="CharStyle10"><text:span text:style-name="T2">U</text:span></text:span><text:span text:style-name="CharStyle10">’ </text:span><text:span text:style-name="CharStyle10"><text:span text:style-name="T2">n</text:span></text:span><text:span text:style-name="CharStyle10">P- J</text:span><text:span text:style-name="CharStyle10"><text:span text:style-name="T2">a</text:span></text:span><text:span text:style-name="CharStyle10">ko ekstremalna forma wypar- </text:span><text:span text:style-name="CharStyle10"><text:span text:style-name="T8">d'e'olerowanych </text:span></text:span><text:span text:style-name="CharStyle10">uczuć. </text:span></text:p><text:p text:style-name="P34"><text:span text:style-name="CharStyle10">•Zawężenie mechanizmów obronnych, nig</text:span><text:span text:style-name="CharStyle10"><text:span text:style-name="T6">2</text:span></text:span><text:span text:style-name="CharStyle10"> </text:span><text:span text:style-name="CharStyle10"><text:span text:style-name="T2">sta</text:span></text:span><text:span text:style-name="CharStyle10">nie presuicydalnym obserwuje się nizn,, </text:span><text:span text:style-name="CharStyle10"><text:span text:style-name="T2">ykle</text:span></text:span><text:span text:style-name="CharStyle10"> osłabioną siłę działania </text:span><text:span text:style-name="CharStyle10"><text:span text:style-name="T8">mechá­is </text:span></text:span><text:span text:style-name="CharStyle10">obronnych ego. </text:span></text:p><text:p text:style-name="P14"><text:span text:style-name="CharStyle10">do </text:span><text:span text:style-name="CharStyle10"><text:span text:style-name="T6">D</text:span></text:span><text:span text:style-name="CharStyle10"> </text:span><text:span text:style-name="CharStyle10"><text:span text:style-name="T2">Os</text:span></text:span><text:span text:style-name="CharStyle10">wiadczenie upoważnia nas również lają ^stawienia tezy, że im efektywniej dzia- ? a</text:span><text:span text:style-name="CharStyle10"><text:span text:style-name="T6">qr</text:span></text:span><text:span text:style-name="CharStyle10"> </text:span><text:span text:style-name="CharStyle10"><text:span text:style-name="T2">acda</text:span></text:span><text:span text:style-name="CharStyle10">nizmy obronne, tym mniejsze jest ty^ </text:span><text:span text:style-name="CharStyle10"><text:span text:style-name="T2">Ze</text:span></text:span><text:span text:style-name="CharStyle10">nie samobójstwem, innymi słowy: </text:span><text:span text:style-name="CharStyle10"><text:span text:style-name="T8">PrzvkpH'ej </text:span></text:span><text:span text:style-name="CharStyle10">Poważny akt samobójczy (na p </text:span><text:span text:style-name="CharStyle10"><text:span text:style-name="T2">a</text:span></text:span><text:span text:style-name="CharStyle10">d przypadki histerii). </text:span></text:p><text:p text:style-name="P21"><text:span text:style-name="CharStyle10"><text:span text:style-name="T8">? a</text:span></text:span><text:span text:style-name="CharStyle10"><text:span text:style-name="T7">We</text:span></text:span><text:span text:style-name="CharStyle10"><text:span text:style-name="T8">°</text:span></text:span><text:span text:style-name="CharStyle10"><text:span text:style-name="T3">dsurrlowu</text:span></text:span><text:span text:style-name="CharStyle10"><text:span text:style-name="T8">M</text:span></text:span><text:span text:style-name="CharStyle10"><text:span text:style-name="T3">c</text:span></text:span><text:span text:style-name="CharStyle10"><text:span text:style-name="T8">' </text:span></text:span><text:span text:style-name="CharStyle10"><text:span text:style-name="T2">m</text:span></text:span><text:span text:style-name="CharStyle10">°żna stwierdzić, że w eoiu dynamicznym orientacja osobo- </text:span><text:span text:style-name="CharStyle10"><text:span text:style-name="T3">r|</text:span></text:span><text:span text:style-name="CharStyle10"><text:span text:style-name="T8">o¿</text:span></text:span><text:span text:style-name="CharStyle10"><text:span text:style-name="T7">c</text:span></text:span><text:span text:style-name="CharStyle10"><text:span text:style-name="T8">¡ </text:span></text:span><text:span text:style-name="CharStyle10"><text:span text:style-name="T2">J</text:span></text:span><text:span text:style-name="CharStyle10">eet jednokierunkowa— co w ostatecz­no </text:span><text:span text:style-name="CharStyle10"><text:span text:style-name="T2">Pr</text:span></text:span><text:span text:style-name="CharStyle10">°wadzi do kompulsji popychających </text:span><text:span text:style-name="CharStyle10"><text:span text:style-name="T2">arn</text:span></text:span><text:span text:style-name="CharStyle10">obójstwa. </text:span></text:p><text:p text:style-name="P16"><text:span text:style-name="CharStyle10">^</text:span><text:span text:style-name="CharStyle10"><text:span text:style-name="T2">a</text:span></text:span><text:span text:style-name="CharStyle10">Wężen/e </text:span><text:span text:style-name="CharStyle19">relacji z ludźmi </text:span><text:span text:style-name="CharStyle10"><text:span text:style-name="T3">5</text:span></text:span><text:span text:style-name="CharStyle10"><text:span text:style-name="T8">Pos¿^</text:span></text:span><text:span text:style-name="CharStyle10"><text:span text:style-name="T3">isko</text:span></text:span><text:span text:style-name="CharStyle10"><text:span text:style-name="T8"> </text:span></text:span><text:span text:style-name="CharStyle10">to może się ujawniać na kilka hi </text:span><text:span text:style-name="CharStyle10"><text:span text:style-name="T2">de</text:span></text:span><text:span text:style-name="CharStyle10">P</text:span><text:span text:style-name="CharStyle10"><text:span text:style-name="T2">re</text:span></text:span><text:span text:style-name="CharStyle10">cjacja istniejących relacji z ludź- Trzrnj^edowana utratą koherencji współ- </text:span><text:span text:style-name="CharStyle10"><text:span text:style-name="T8">ic¡^ </text:span></text:span><text:span text:style-name="CharStyle10"><text:span text:style-name="T2">nia</text:span></text:span><text:span text:style-name="CharStyle10"> ze środowiskiem i nieadekwatno- PZasami nawet nieobecnością umie­</text:span></text:p></draw:text-box></draw:frame><draw:frame draw:style-name="fr1" draw:name="22" text:anchor-type="paragraph" svg:x="7.451cm" svg:y="0.96cm" svg:width="5.867cm" svg:height="26.561cm" draw:z-index="22"><draw:text-box><text:p text:style-name="P17"><text:span text:style-name="CharStyle10">jętności twórczego działania - jako wynik zawężenia dynamicznego; </text:span></text:p><text:list xml:id="list3827156149" text:style-name="L3"><text:list-item><text:p text:style-name="P65"><text:span text:style-name="CharStyle10"><text:s/><text:tab/>zmniejszająca się ilość relacji między­ludzkich prowadząca do absolutnego przy­wiązania i uzależnienia od jednej tylko oso­by; </text:span></text:p></text:list-item><text:list-item><text:p text:style-name="P66"><text:span text:style-name="CharStyle10"><text:s/><text:tab/>zupełna izolacja. </text:span></text:p></text:list-item></text:list><text:p text:style-name="P39"><text:span text:style-name="CharStyle10">Dobrze znany cytat </text:span><text:span text:style-name="CharStyle11">Paula Valery'ego: </text:span><text:span text:style-name="CharStyle10">„Samobójstwo oznacza nieobecność innych ludzi" może stać się prawdą w sensie do­słownym. </text:span></text:p><text:p text:style-name="P34"><text:span text:style-name="CharStyle19">Zawężenie świata wartości</text:span></text:p><text:p text:style-name="P34"><text:span text:style-name="CharStyle10">Oto charakterystyka presuicydalnego zawężenia świata wartości: </text:span></text:p><text:list xml:id="list3135293946" text:style-name="L4"><text:list-item><text:p text:style-name="P60"><text:span text:style-name="CharStyle10"><text:s/><text:tab/>spadek znaczenia tego, co wcześniej było ważne, </text:span></text:p></text:list-item><text:list-item><text:p text:style-name="P62"><text:span text:style-name="CharStyle10"><text:s/><text:tab/>deprecjacja wielu aspektów życia, </text:span></text:p></text:list-item><text:list-item><text:p text:style-name="P60"><text:span text:style-name="CharStyle10"><text:s/><text:tab/>dominacja subiektywnej hierarchii wartości nie pozostającej w zgodzie z po­wszechnie akceptowanymi wartościami (co prowadzi do poczucia obcości i wyizolowa­nia), </text:span></text:p></text:list-item><text:list-item><text:p text:style-name="P60"><text:span text:style-name="CharStyle10"><text:s/><text:tab/>nieadekwatność w realizowaniu war­tości. </text:span></text:p></text:list-item></text:list><text:p text:style-name="P40"><text:span text:style-name="CharStyle10">Proces ten stwarza istotne niebezpie­czeństwo już w momencie, w którym pacjent ogarnięty zostaje impulsem samobójczym; oczywistym jest, że od tej chwili utrata war­tości pójdzie w parze z osłabieniem instynktu zachowania życia (np. życie nie niesie z sobą wystarczająco wiele wartości aby warte było przeżycia). </text:span></text:p><text:list xml:id="list102759763253551" text:continue-list="list2656726748" text:style-name="L1"><text:list-item><text:p text:style-name="P67"><text:span text:style-name="CharStyle13"><text:s/><text:tab/>Zahamowanie agresji</text:span></text:p></text:list-item></text:list><text:p text:style-name="P36"><text:span text:style-name="CharStyle13">- autoagresja</text:span></text:p><text:p text:style-name="P34"><text:span text:style-name="CharStyle10">Geniusz </text:span><text:span text:style-name="CharStyle11">Freuda,</text:span><text:span text:style-name="CharStyle10"> oprócz wielu innych dokonań, odkrył, że samobójstwo spowodo­wane jest przez impulsy agresywne zwró­cone przeciwko ja ofiary. Rozwój niezwykle silnego potencjału agresji oraz ogromnej blo­kady w sensie niemożności uwolnienie jej na zewnątrz jest pierwszym, decydującym etapem syndromu presuicydalnego. </text:span></text:p><text:p text:style-name="P34"><text:span text:style-name="CharStyle10">Zablokowanie agresji może spowodowa­ne być następującymi czynnikami: </text:span></text:p><text:list xml:id="list3521346952" text:style-name="L5"><text:list-item><text:p text:style-name="P61"><text:span text:style-name="CharStyle10"><text:s/><text:tab/>specyficzny wzór funkcjonowania i konstrukcji osobowości charakteryzujące się szczególnie surowym i sztywnym superego, które najczęściej spotyka się w nerwicach. </text:span></text:p></text:list-item><text:list-item><text:p text:style-name="P61"><text:span text:style-name="CharStyle10"><text:s/><text:tab/>zaburzenia psychiczne wiodące - z punktu widzenia psychopatologii - do psy­chicznego i fizycznego zablokowania (szcze­gólnie aktywności motorycznej). Oczywiście ta blokada wpływa również na wyrażanie agresji na zewnątrz. Klasycznym tego przy­kładem jest depresja endogenna</text:span></text:p></text:list-item><text:list-item><text:p text:style-name="P63"><text:span text:style-name="CharStyle10"><text:s/><text:tab/>brak relacji międzyludzkich. </text:span></text:p></text:list-item></text:list><text:p text:style-name="P34"><text:span text:style-name="CharStyle10">Horney podkreślała, że relacje między­ludzkie służą również wzajemnemu odre­agowywaniu agresji. W tym kontekście za­wężenie presuicydalne związków z innymi opisane powyżej jest szczególnie niebez­pieczne, ponieważ jako takie wzmacnia blo­kadę agresji, która nie znajduje ujścia na zewnątrz. </text:span></text:p><text:list xml:id="list102760324710815" text:continue-numbering="true" text:style-name="L5"><text:list-item><text:p text:style-name="P68"><text:span text:style-name="CharStyle10"><text:s/><text:tab/>warunki wiążące się z cywilizacją. </text:span></text:p></text:list-item></text:list><text:p text:style-name="P18"><text:span text:style-name="CharStyle10">Bez wątpienia w normalnych warunkach odreagowanie agresji staje się coraz trud­niejsze. W czasie wojen, tendencje samo­bójcze wyraźnie spadają (szczególnie wśród mężczyzn). Malejący współczynnik samo­bójstw może wynikać z faktu, że „wojna za­wiera to magiczne zaklęcie, która neutrali­</text:span></text:p></draw:text-box></draw:frame><draw:frame draw:style-name="fr1" draw:name="23" text:anchor-type="paragraph" svg:x="13.691cm" svg:y="0.951cm" svg:width="5.876cm" svg:height="26.561cm" draw:z-index="23"><draw:text-box><text:p text:style-name="P14"><text:span text:style-name="CharStyle10">zuje sferę Superego, która zazwyczaj od­nosi się do jednostki i do społeczeństwa - ustanawiając w to miejsce nowe prawa: wyrażanie agresji, w normalnych warunkach będące tabu, jest nie tylko dopuszczalne, jest nawet akceptowane, jest wspierane i nagradzane orderami”. Jednym z najtrud­niejszych zadań człowieka jest stosowanie w życiu złotej reguły, która mówi o potrze­bie kanalizowania agresji w celu uwolnienia się od niej, poprzez nadanie jej akceptowal­nej formy, tak aby uniknąć zniszczeń o ka­tastrofalnych rozmiarach: autodestrukcji (sa­mobójstwa), zniszczenia innych (morder­stwo) i ogólnie (wojna). Według </text:span><text:span text:style-name="CharStyle11">Freuda,</text:span><text:span text:style-name="CharStyle10"> psy­chologia głębi i psychoterapia zostały spe­cjalnie stworzone aby służyć temu celowi. </text:span></text:p><text:p text:style-name="P38"><text:span text:style-name="CharStyle10">Jeśli chodzi o nasilenie autoagresji, za­leży ona z jednej strony od potencjału agre­sji skierowanej przeciwko sobie, oraz od na­silenia pragnienia ukarania samego siebie. </text:span></text:p><text:h text:style-name="P55" text:outline-level="2">III.<text:bookmark-start text:name="bookmark17"/><text:bookmark-start text:name="bookmark16"/><text:bookmark-start text:name="bookmark15"/><text:span text:style-name="CharStyle18"> <text:tab/>Fantazje samobójcze</text:span><text:bookmark-end text:name="bookmark17"/><text:bookmark-end text:name="bookmark16"/><text:bookmark-end text:name="bookmark15"/></text:h><text:p text:style-name="P34"><text:span text:style-name="CharStyle10">Jeśli mowa o fantazjach samobójczych, istnieje różnica pomiędzy aktywnymi, np. wolicjonalnymi, celowymi wyobrażeniami a fantazjami pasywnymi pojawiającymi się samoczynnie - często nawet w formie kom­pulsji, myśli, które stają się coraz bardziej dominujące. Te ostatnie są szczególnie alar­mujące z punktu widzenia nadciągającego niebezpieczeństwa samobójstwa; czasami w początkowych stadiach fantazje samobój­cze wydają się być nieszkodliwe - może chodzi tutaj o przekonanie, że jeśli to czy inne rozwiązanie nie powiedzie się, wciąż pozostaje jeszcze możliwość samobójstwa, świadomość, że w ostateczności "można to zrobić". Jakkolwiek, to co początkowo było spostrzegane jako mechanizm przynoszą­cy ulgę, później może przekształcić się w zagrożenie życia, np. kiedy wolicjonalne wy­obrażenia o śmierci przechodzą się w kom- pulsywne impulsy samobójcze. </text:span></text:p><text:p text:style-name="P34"><text:span text:style-name="CharStyle10">Jeśli zaś chodzi o treść fantazji samo­bójczych, można wyróżnić co najmniej trzy stadia obrazujące wzrost ryzyka, stopniując od ich pojawienia się do ekstremalnego na­silenia wymagającego natychmiastowej po­mocy. </text:span></text:p><text:p text:style-name="P34"><text:span text:style-name="CharStyle10">Jako pierwsze pojawia się wyobrażenie, że nie żyję. </text:span></text:p><text:p text:style-name="P34"><text:span text:style-name="CharStyle10">Jako drugie, pojawia się niejasne wy­obrażenie, że popełniam samobójstwo nie ma jednak konkretnego planu jego wykona­nia</text:span></text:p><text:p text:style-name="P34"><text:span text:style-name="CharStyle10">W trzecim stadium, tym o największym nasileniu, najbardziej niebezpiecznym, czę­sto pojawia się wizja konkretnej metody ode­brania sobie życia, wraz z wieloma szcze­gółami tej operacji. </text:span></text:p><text:p text:style-name="P34"><text:span text:style-name="CharStyle10">Należy podkreślić, że oczywiście syn­drom presuicydalny nie jest elementem żad­nej z chorób psychicznych, ale raczej sta­nowi wspólny mianownik wszystkich zabu­rzeń psychicznych, które mogą prowadzić do samobójstwa. </text:span></text:p><text:p text:style-name="P34"><text:span text:style-name="CharStyle10">Stąd też syndrom presuicydalny może pojawić się na podłożu: </text:span></text:p><text:list xml:id="list3487138846" text:style-name="L6"><text:list-item><text:p text:style-name="P64"><text:span text:style-name="CharStyle10"><text:s/><text:tab/>chronicznych cech niedorozwoju psy­chicznego, takich jak nerwica, psychopatia czy brak umiejętności adaptacyjnych w wie­ku starczym. </text:span></text:p></text:list-item><text:list-item><text:p text:style-name="P64"><text:span text:style-name="CharStyle10"><text:s/><text:tab/>endogennych stanów psychicznych, takich jak depresja endogenna, psychoza</text:span></text:p></text:list-item></text:list></draw:text-box></draw:frame><draw:frame draw:style-name="fr1" draw:name="24" text:anchor-type="paragraph" svg:x="1.466cm" svg:y="27.85cm" draw:z-index="24"><draw:text-box fo:min-height="0.415cm" fo:min-width="0.448cm"><text:p text:style-name="Frame_20_contents"/></draw:text-box></draw:frame><draw:frame draw:style-name="fr1" draw:name="25" text:anchor-type="paragraph" svg:x="1.813cm" svg:y="28.028cm" draw:z-index="25"><draw:text-box fo:min-height="0.517cm" fo:min-width="3.395cm"><text:p text:style-name="P45"><text:span text:style-name="CharStyle3"><text:span text:style-name="T2">Kl</text:span></text:span><text:span text:style-name="CharStyle3">W Lekarski 2005 / 62 / 6</text:span></text:p></draw:text-box></draw:frame><draw:frame draw:style-name="fr1" draw:name="26" text:anchor-type="paragraph" svg:x="19.001cm" svg:y="28.171cm" draw:z-index="26"><draw:text-box fo:min-height="0.39cm" fo:min-width="0.474cm"><text:p text:style-name="P3"><text:span text:style-name="CharStyle3">401</text:span></text:p></draw:text-box></draw:frame></text:p>
      </text:section>
      <text:section text:style-name="Sect1" text:name="Section3">
        <text:p text:style-name="P52"/>
        <text:p text:style-name="P2"><draw:frame draw:style-name="fr1" draw:name="27" text:anchor-type="paragraph" svg:x="1.461cm" svg:y="0.893cm" svg:width="5.842cm" svg:height="11.929cm" draw:z-index="27"><draw:text-box><text:p text:style-name="P13"><text:span text:style-name="CharStyle10">schizofreniczna, paranoja, parafrenia i psy­choza reaktywna </text:span><text:span text:style-name="CharStyle11"><text:span text:style-name="T1">(„exogenous reaction type" </text:span></text:span><text:span text:style-name="CharStyle11">Bonnhoeffer). </text:span></text:p><text:list xml:id="list102758826530623" text:continue-numbering="true" text:style-name="L6"><text:list-item><text:p text:style-name="P69"><text:span text:style-name="CharStyle10"><text:s/><text:tab/>poważnych zaburzeń reakcji psy­chicznych, takich jak reakcje nerwicowe czy wycieńczenie. </text:span></text:p></text:list-item></text:list><text:p text:style-name="P30"><text:span text:style-name="CharStyle10">Dla skutecznej prewencji samobójstwa szczególnie istotne jest aby wiedzieć, czy pojawienie się syndromu presuicydalnego jest nagle czy stopniowe. Wartość koncep­cji syndromu presuicydalnego wynika przede wszystkim z faktu, że umożliwia ona obiektywny opis niebezpieczeństwa zagro­żenia samobójstwem. </text:span></text:p><text:p text:style-name="P30"><text:span text:style-name="CharStyle10">Syndrom presuicydalny otworzył rów­nież nowe możliwości dla leczenia tenden­cji samobójczych. Jakakolwiek środki umoż­liwiające „wyleczenie” z syndromu presuicy­dalnego staną się podstawą efektywnej te­rapii. Ważne jest również aby zauważyć, że z wiedzy o syndromie presuicydalnym wy­nikają przestanki o konieczności zastoso­wania specyficznej psychoterapii „przeciw- samobójczej". Najważniejszymi celami tej te­rapii są: usunięcie poczucia izolacji bada­nego poprzez stworzenie dobrej relacji le- karz-pacjent, stworzenie możliwości do wer­balnego odreagowania agresji, usunięcie zawężenia dynamicznego poprzez wspiera­nie skutecznych, korzystnych zachowań, stymulowanie wyobraźni pacjenta w kierun­ku wytyczenia nowych celów w życiu. </text:span></text:p><text:p text:style-name="P13"><text:span text:style-name="CharStyle10">W podsumowaniu </text:span><text:span text:style-name="CharStyle11">Erwin </text:span><text:span text:style-name="CharStyle11"><text:span text:style-name="T1">Ringel</text:span></text:span><text:span text:style-name="CharStyle10"><text:span text:style-name="T1"> </text:span></text:span><text:span text:style-name="CharStyle10">wyraził nadzieję, iż udało mu się dowieść, że „kon­</text:span></text:p></draw:text-box></draw:frame><draw:frame draw:style-name="fr1" draw:name="28" text:anchor-type="paragraph" svg:x="7.676cm" svg:y="0.884cm" svg:width="5.808cm" svg:height="11.853cm" draw:z-index="28"><draw:text-box><text:p text:style-name="P22"><text:span text:style-name="CharStyle10">cepcja syndromu presuicydalnego zapew­nia nowe perspektywy dla rozumienia psy­chopatologii samobójstwa, dla diagnozowa­nia i wykrywania na czas osób potencjalnie zagrożonych tendencjami samobójczymi oraz dla umożliwienia tego rodzaju pacjen­tom specyficznej terapii skierowanej na po­konanie tendencji samobójczych" [17, 18]. </text:span></text:p><text:p text:style-name="P19"><text:span text:style-name="CharStyle20">Piśmiennictwo</text:span></text:p><text:list xml:id="list3104241429" text:style-name="L7"><text:list-item><text:p text:style-name="P70"><text:span text:style-name="CharStyle20"><text:s/><text:tab/>Beck A. T., </text:span><text:span text:style-name="CharStyle20"><text:span text:style-name="T1">Steer </text:span></text:span><text:span text:style-name="CharStyle20">R. A.: </text:span><text:span text:style-name="CharStyle15"><text:span text:style-name="T1">Clinical predictors of eventual suicide: a 5- to 10-year prospective study of suicide attempters. J. Affect. Dis. 1989, 17, 203. </text:span></text:span></text:p></text:list-item><text:list-item><text:p text:style-name="P70"><text:span text:style-name="CharStyle20"><text:span text:style-name="T1"><text:s/><text:tab/></text:span></text:span><text:span text:style-name="CharStyle20">Bóhme </text:span><text:span text:style-name="CharStyle20"><text:span text:style-name="T1">K.: </text:span></text:span><text:span text:style-name="CharStyle15"><text:span text:style-name="T1">Comprehensive treatment of the suicidal patient. Psychialr. Fenn. 1990, 21, 215. </text:span></text:span></text:p></text:list-item><text:list-item><text:p text:style-name="P70"><text:span text:style-name="CharStyle20"><text:span text:style-name="T1"><text:s/><text:tab/>Chrlstoffersen M. N., Poulsen H. D., Nielsen A.: </text:span></text:span><text:span text:style-name="CharStyle15"><text:span text:style-name="T1">At­tempted suicide among young people: risk factors in a prospective register based study of Danish chil­dren born in 1966. Acta Psychiatr. Scand. 2003, </text:span></text:span><text:span text:style-name="CharStyle20"><text:span text:style-name="T1">108, </text:span></text:span><text:span text:style-name="CharStyle15"><text:span text:style-name="T1">350. </text:span></text:span></text:p></text:list-item><text:list-item><text:p text:style-name="P71"><text:span text:style-name="CharStyle20"><text:span text:style-name="T1"><text:s/><text:tab/>Farberow N. L., Shneldman E. S.: </text:span></text:span><text:span text:style-name="CharStyle15"><text:span text:style-name="T1">The cry for help. London McGraw-Hill, </text:span></text:span><text:span text:style-name="CharStyle20"><text:span text:style-name="T1">1961. </text:span></text:span></text:p></text:list-item><text:list-item><text:p text:style-name="P71"><text:span text:style-name="CharStyle20"><text:span text:style-name="T1"><text:s/><text:tab/>Farberow N. L.: </text:span></text:span><text:span text:style-name="CharStyle15"><text:span text:style-name="T1">Suicide: past, present and perspec­tive, In: Suicide Research. Psychiatr. Fenn. 1976, 6, suppl. 13. </text:span></text:span></text:p></text:list-item><text:list-item><text:p text:style-name="P71"><text:span text:style-name="CharStyle20"><text:span text:style-name="T1"><text:s/><text:tab/>Heerlngen van K.: </text:span></text:span><text:span text:style-name="CharStyle15"><text:span text:style-name="T1">The Neurobiology of suicide and suicidality. Can. J. Psychiatry 2003, 48, 292. </text:span></text:span></text:p></text:list-item><text:list-item><text:p text:style-name="P71"><text:span text:style-name="CharStyle15"><text:span text:style-name="T1"><text:s/><text:tab/></text:span></text:span><text:span text:style-name="CharStyle20"><text:span text:style-name="T1">Holyst B.: </text:span></text:span><text:span text:style-name="CharStyle15"><text:span text:style-name="T1">Suicydologia </text:span></text:span><text:span text:style-name="CharStyle15">Brunon </text:span><text:span text:style-name="CharStyle15"><text:span text:style-name="T1">Holyst (Red. ) </text:span></text:span><text:span text:style-name="CharStyle15">Wydawnictwo Prawnicze </text:span><text:span text:style-name="CharStyle15"><text:span text:style-name="T1">LexisNexis, Warszawa, </text:span></text:span></text:p></text:list-item></text:list><text:list xml:id="list876902341" text:style-name="L8"><text:list-item><text:p text:style-name="P77"><text:span text:style-name="CharStyle15"><text:span text:style-name="T1"><text:s/></text:span></text:span></text:p></text:list-item></text:list><text:list xml:id="list102758983977495" text:continue-list="list3104241429" text:style-name="L7"><text:list-item><text:p text:style-name="P71"><text:span text:style-name="CharStyle20"><text:span text:style-name="T1"><text:s/><text:tab/></text:span></text:span><text:span text:style-name="CharStyle20">Jarosz </text:span><text:span text:style-name="CharStyle20"><text:span text:style-name="T1">M.: </text:span></text:span><text:span text:style-name="CharStyle15">Samobójstwa. Wydawnictwo Naukowe PWN, Warszawa 1997, 44-73. </text:span></text:p></text:list-item><text:list-item><text:p text:style-name="P72"><text:span text:style-name="CharStyle15"><text:s/><text:tab/>Juczyńskl Z.: Zespól presuicydalny w ujęciu poznawczo-behawioralnym. [W: ] Holyst B., Stania- szek M. (Red. ): Samobójstwo. Materiały z I Konfe­rencji Suicydologicznej w Lodzi w dniach 24-25 11. 1995. Polskie Towarzystwo Higieny Psychicznej, Warszawa-Łódź 1995. </text:span></text:p></text:list-item></text:list></draw:text-box></draw:frame><draw:frame draw:style-name="fr1" draw:name="29" text:anchor-type="paragraph" svg:x="13.857cm" svg:y="0.808cm" svg:width="5.681cm" svg:height="11.448cm" draw:z-index="29"><draw:text-box><text:list xml:id="list102760321359122" text:continue-numbering="true" text:style-name="L7"><text:list-item><text:p text:style-name="P73"><text:span text:style-name="CharStyle20"><text:s/><text:tab/></text:span><text:span text:style-name="CharStyle20"><text:span text:style-name="T1">O'Connor </text:span></text:span><text:span text:style-name="CharStyle20">R., </text:span><text:span text:style-name="CharStyle20"><text:span text:style-name="T1">Sheehy </text:span></text:span><text:span text:style-name="CharStyle20">N.: </text:span><text:span text:style-name="CharStyle15">Zrozumieć samobójc? Gdańskie Wydawnictwo Psychologiczne, Gdańs</text:span></text:p></text:list-item></text:list><text:list xml:id="list102760184289867" text:continue-list="list876902341" text:style-name="L8"><text:list-item><text:p text:style-name="P78"><text:span text:style-name="CharStyle15"><text:s/></text:span></text:p></text:list-item></text:list><text:list xml:id="list102760146333990" text:continue-list="list102760321359122" text:style-name="L7"><text:list-item><text:p text:style-name="P79"><text:span text:style-name="CharStyle20"><text:s/><text:tab/>Pach J„ Polewka A., Zięba </text:span><text:span text:style-name="CharStyle20"><text:span text:style-name="T1">A. </text:span></text:span><text:span text:style-name="CharStyle20">I wsp.: Pro</text:span><text:span text:style-name="CharStyle20"><text:span text:style-name="T2">6</text:span></text:span></text:p></text:list-item></text:list><text:p text:style-name="P46"><text:span text:style-name="CharStyle15">kompleksowej oceny predyklorów ryzyka ponowie</text:span><text:span text:style-name="CharStyle15"><text:span text:style-name="T2">11</text:span></text:span><text:span text:style-name="CharStyle15">! samobójstwa u pacjentów po samobójczym zatru* lekami hospitalizowanych w Klinice Toksykologii</text:span><text:span text:style-name="CharStyle15"><text:span text:style-name="T2">c</text:span></text:span><text:span text:style-name="CharStyle15">* UJ w Krakowie Cz. II. Predyktory kliniczne. PrzeS Lek. 2001, 58, 330. <text:tab/>, </text:span></text:p><text:list xml:id="list102760618618769" text:continue-numbering="true" text:style-name="L7"><text:list-item><text:p text:style-name="P79"><text:span text:style-name="CharStyle20"><text:s/><text:tab/>Pokorny A. D.: </text:span><text:span text:style-name="CharStyle15"><text:span text:style-name="T1">Prediction of suicide in psychial'*</text:span></text:span></text:p></text:list-item></text:list><text:p text:style-name="P46"><text:span text:style-name="CharStyle15"><text:span text:style-name="T1">patients. Report of a prospective study. Arch. G</text:span></text:span><text:span text:style-name="CharStyle15"><text:span text:style-name="T4">e </text:span></text:span><text:span text:style-name="CharStyle15"><text:span text:style-name="T1">Psychiatry 1983, 40 249. <text:tab/>. </text:span></text:span></text:p><text:list xml:id="list102759575367117" text:continue-numbering="true" text:style-name="L7"><text:list-item><text:p text:style-name="P73"><text:span text:style-name="CharStyle20"><text:span text:style-name="T1"><text:s/><text:tab/></text:span></text:span><text:span text:style-name="CharStyle20"><text:span text:style-name="T9">Pöldlnger </text:span></text:span><text:span text:style-name="CharStyle20"><text:span text:style-name="T1">W.: </text:span></text:span><text:span text:style-name="CharStyle15"><text:span text:style-name="T1">Die </text:span></text:span><text:span text:style-name="CharStyle15"><text:span text:style-name="T9">Abschätzung der Suizidalität. </text:span></text:span><text:span text:style-name="CharStyle15">Ha"- </text:span><text:span text:style-name="CharStyle15"><text:span text:style-name="T1">Huber, Bern, 1968. </text:span></text:span></text:p></text:list-item><text:list-item><text:p text:style-name="P73"><text:span text:style-name="CharStyle20"><text:span text:style-name="T1"><text:s/><text:tab/></text:span></text:span><text:span text:style-name="CharStyle20">Polewka A., Groszek </text:span><text:span text:style-name="CharStyle20"><text:span text:style-name="T1">B., </text:span></text:span><text:span text:style-name="CharStyle20">Trela </text:span><text:span text:style-name="CharStyle20"><text:span text:style-name="T1">F. I wsp.: Sam </text:span></text:span><text:span text:style-name="CharStyle15">bójstwa </text:span><text:span text:style-name="CharStyle15"><text:span text:style-name="T1">usilowane </text:span></text:span><text:span text:style-name="CharStyle15">i dokonane </text:span><text:span text:style-name="CharStyle15"><text:span text:style-name="T1">w Krakow® </text:span></text:span><text:span text:style-name="CharStyle15">podobieństwa i różnice. Przegl. Lek. 2002, 59, 2’</text:span></text:p></text:list-item><text:list-item><text:p text:style-name="P74"><text:span text:style-name="CharStyle20"><text:s/><text:tab/>Polewka A., Pach J„ Zięba </text:span><text:span text:style-name="CharStyle20"><text:span text:style-name="T1">A </text:span></text:span><text:span text:style-name="CharStyle20">I wsp.: P®</text:span><text:span text:style-name="CharStyle20"><text:span text:style-name="T2">oD </text:span></text:span><text:span text:style-name="CharStyle15">kompleksowej oceny predyklorów ryzyka po</text:span><text:span text:style-name="CharStyle15"><text:span text:style-name="T2">n</text:span></text:span><text:span text:style-name="CharStyle15">° wnego samobójstwa u pacjentów po samobójczy, zatruciu lekami, hospitalizowanych w Klin</text:span><text:span text:style-name="CharStyle15"><text:span text:style-name="T2">|C</text:span></text:span><text:span text:style-name="CharStyle15">‘ Toksykologii CM UJ w Krakowie. Cz. I. Wpływ czT nikówsocjo-demograficznych. Przegl. Lek. 2001, 325. </text:span></text:p></text:list-item><text:list-item><text:p text:style-name="P74"><text:span text:style-name="CharStyle20"><text:s/><text:tab/>Pużyńskl S.: </text:span><text:span text:style-name="CharStyle15">Samobójstwa i depresje. Lęk D</text:span><text:span text:style-name="CharStyle15"><text:span text:style-name="T2">e</text:span></text:span><text:span text:style-name="CharStyle15">" 1997, 3, 139. </text:span></text:p></text:list-item><text:list-item><text:p text:style-name="P74"><text:span text:style-name="CharStyle20"><text:s/><text:tab/></text:span><text:span text:style-name="CharStyle20"><text:span text:style-name="T9">Ringel </text:span></text:span><text:span text:style-name="CharStyle20">E.: </text:span><text:span text:style-name="CharStyle15">The </text:span><text:span text:style-name="CharStyle15"><text:span text:style-name="T9">Pre-Suicidal Syndrome. </text:span></text:span><text:span text:style-name="CharStyle15">Psych'</text:span><text:span text:style-name="CharStyle15"><text:span text:style-name="T2">3</text:span></text:span><text:span text:style-name="CharStyle15">'</text:span></text:p></text:list-item></text:list><text:p text:style-name="P43"><text:span text:style-name="CharStyle22">Fenn. 1973, 3, 209. <text:tab/>. </text:span><text:span text:style-name="CharStyle22"><text:span text:style-name="T6">(</text:span></text:span></text:p><text:list xml:id="list102760326549444" text:continue-numbering="true" text:style-name="L7"><text:list-item><text:p text:style-name="P56"><text:span text:style-name="CharStyle23"><text:s/><text:tab/></text:span><text:span text:style-name="CharStyle23"><text:span text:style-name="T9">Ringel </text:span></text:span><text:span text:style-name="CharStyle23">E.: </text:span><text:span text:style-name="CharStyle22">Gdy życie traci sens: rozważani</text:span><text:span text:style-name="CharStyle22"><text:span text:style-name="T2">3</text:span></text:span></text:p></text:list-item></text:list><text:p text:style-name="P43"><text:span text:style-name="CharStyle22">samobójstwie. Glob, Szczecin, 1987. <text:tab/>i</text:span></text:p><text:list xml:id="list102759584046936" text:continue-numbering="true" text:style-name="L7"><text:list-item><text:p text:style-name="P56"><text:span text:style-name="CharStyle23"><text:s/><text:tab/></text:span><text:span text:style-name="CharStyle23"><text:span text:style-name="T9">Sartorius </text:span></text:span><text:span text:style-name="CharStyle23">N.: </text:span><text:span text:style-name="CharStyle22"><text:span text:style-name="T1">Preface. </text:span></text:span><text:span text:style-name="CharStyle23"><text:span text:style-name="T1">Hum. </text:span></text:span><text:span text:style-name="CharStyle22">Psychopharma</text:span><text:span text:style-name="CharStyle22"><text:span text:style-name="T2">0</text:span></text:span></text:p></text:list-item></text:list><text:p text:style-name="P43"><text:span text:style-name="CharStyle22">2001, 16, S1. <text:tab/>. </text:span></text:p><text:list xml:id="list102759440240827" text:continue-numbering="true" text:style-name="L7"><text:list-item><text:p text:style-name="P75"><text:span text:style-name="CharStyle20"><text:s/><text:tab/></text:span><text:span text:style-name="CharStyle20"><text:span text:style-name="T1">Sartorius </text:span></text:span><text:span text:style-name="CharStyle20">N., Angstt </text:span><text:span text:style-name="CharStyle20"><text:span text:style-name="T1">J.: </text:span></text:span><text:span text:style-name="CharStyle15"><text:span text:style-name="T1">Suicide in population</text:span></text:span><text:span text:style-name="CharStyle15"><text:span text:style-name="T9">s“ </text:span></text:span><text:span text:style-name="CharStyle15"><text:span text:style-name="T1">groups. </text:span></text:span><text:span text:style-name="CharStyle15"><text:span text:style-name="T9">Int. Clin. Psychopharmacol. 2001, 16, (S</text:span></text:span><text:span text:style-name="CharStyle15"><text:span text:style-name="T5">u</text:span></text:span><text:span text:style-name="CharStyle15"><text:span text:style-name="T9">“ 2), 2p </text:span></text:span><text:span text:style-name="CharStyle15"><text:span text:style-name="T1">proceeding </text:span></text:span><text:span text:style-name="CharStyle15"><text:span text:style-name="T9">S1. </text:span></text:span></text:p></text:list-item><text:list-item><text:p text:style-name="P76"><text:span text:style-name="CharStyle20"><text:span text:style-name="T9"><text:s/><text:tab/></text:span></text:span><text:span text:style-name="CharStyle20">Suchańska A., Krysińska </text:span><text:span text:style-name="CharStyle20"><text:span text:style-name="T9">K.: </text:span></text:span><text:span text:style-name="CharStyle15">Samobójstw, perspektywa psychologiczna. Państwowa wy</text:span><text:span text:style-name="CharStyle15"><text:span text:style-name="T2">zSi</text:span></text:span><text:span text:style-name="CharStyle15">' Szkoła Zawodowa (PWSZ), Konin, 2003. </text:span></text:p></text:list-item></text:list></draw:text-box></draw:frame><draw:frame draw:style-name="fr1" draw:name="30" text:anchor-type="paragraph" svg:x="17.455cm" svg:y="27.605cm" svg:width="1.965cm" svg:height="0.39cm" draw:z-index="30"><draw:text-box><text:p text:style-name="P7"><text:span text:style-name="CharStyle10">sf</text:span></text:p></draw:text-box></draw:frame><draw:frame draw:style-name="fr1" draw:name="31" text:anchor-type="paragraph" svg:x="17.447cm" svg:y="27.781cm" svg:width="1.972cm" svg:height="0.39cm" draw:z-index="31"><draw:text-box><text:p text:style-name="P3"><text:span text:style-name="CharStyle3">A. Polewka i ’*</text:span></text:p></draw:text-box></draw:frame><draw:frame draw:style-name="fr1" draw:name="32" text:anchor-type="paragraph" svg:x="1.436cm" svg:y="27.79cm" draw:z-index="32"><draw:text-box fo:min-height="0.39cm" fo:min-width="0.517cm"><text:p text:style-name="P3"><text:span text:style-name="CharStyle3">402</text:span></text:p></draw:text-box></draw:frame><draw:frame draw:style-name="fr1" draw:name="33" text:anchor-type="paragraph" svg:x="8.608cm" svg:y="27.808cm" draw:z-index="33"><draw:text-box fo:min-height="0.415cm" fo:min-width="3.946cm"><text:p text:style-name="P3"><text:span text:style-name="CharStyle3">Przegląd Lekarski 2005 /62/6</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1" style:display-name="Nagłówek #1" style:family="paragraph" style:master-page-name="">
      <loext:graphic-properties draw:fill="none" draw:fill-color="#729fcf"/>
      <style:paragraph-properties fo:margin-left="3.069cm" fo:margin-right="0cm" fo:margin-top="0cm" fo:margin-bottom="0.318cm" loext:contextual-spacing="false"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6.138cm" fo:margin-right="0cm" fo:text-indent="0cm" style:auto-text-indent="false" style:page-number="auto" fo:background-color="transparent"/>
      <style:text-properties style:text-line-through-style="none" style:text-line-through-type="none" style:font-name="Segoe UI" fo:font-family="'Segoe UI'" fo:language="en" fo:country="US" fo:font-style="normal" style:text-underline-style="none" fo:font-weight="normal" style:font-name-asian="Segoe UI" style:font-family-asian="'Segoe UI'" style:language-asian="en" style:country-asian="US" style:font-style-asian="normal" style:font-weight-asian="normal" style:font-name-complex="Segoe UI" style:font-family-complex="'Segoe UI'"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2" style:display-name="Nagłówek #2" style:family="paragraph" style:master-page-name="">
      <loext:graphic-properties draw:fill="none" draw:fill-color="#729fcf"/>
      <style:paragraph-properties fo:margin-left="0.265cm" fo:margin-right="0cm" fo:text-indent="0.282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line-height="124%"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6" style:family="text" style:parent-style-name="CharStyle5">
      <style:text-properties fo:font-variant="small-caps" fo:color="#000000" style:text-position="0% 100%" fo:font-size="10pt" fo:letter-spacing="normal" fo:language="pl" fo:country="PL" fo:font-weight="normal" style:font-size-asian="10pt" style:language-asian="pl" style:country-asian="PL" style:font-weight-asian="normal" style:font-size-complex="10pt" style:language-complex="pl" style:country-complex="PL" style:font-weight-complex="normal" style:text-scale="100%"/>
    </style:style>
    <style:style style:name="CharStyle8" style:family="text" style:parent-style-name="DefaultFontStyle">
      <style:text-properties style:text-line-through-style="none" style:text-line-through-type="none" style:font-name="Segoe UI" fo:font-family="'Segoe UI'" fo:language="en" fo:country="US" fo:font-style="normal" style:text-underline-style="none" fo:font-weight="normal" style:font-name-asian="Segoe UI" style:font-family-asian="'Segoe UI'" style:language-asian="en" style:country-asian="US" style:font-style-asian="normal" style:font-weight-asian="normal" style:font-name-complex="Segoe UI" style:font-family-complex="'Segoe UI'" style:language-complex="en" style:country-complex="US"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10">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3" style:family="text" style:parent-style-name="CharStyle10">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6" style:family="text" style:parent-style-name="CharStyle15">
      <style:text-properties fo:color="#000000" style:text-position="0% 100%" fo:font-size="6.5pt" fo:letter-spacing="normal" fo:language="pl" fo:country="PL" fo:font-style="italic" style:font-size-asian="6.5pt" style:language-asian="pl" style:country-asian="PL" style:font-style-asian="italic" style:font-size-complex="6.5pt"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CharStyle10">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0" style:family="text" style:parent-style-name="CharStyle1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3" style:family="text" style:parent-style-name="CharStyle2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4" meta:paragraph-count="142" meta:word-count="3357" meta:character-count="24787" meta:non-whitespace-character-count="21449"/>
    <meta:generator>LibreOffice/6.3.0.4$Windows_x86 LibreOffice_project/057fc023c990d676a43019934386b85b21a9ee99</meta:generator>
  </office:meta>
</office:document-meta>
</file>