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3">
      <style:text-properties fo:language="pl" style:language-asian="pl" style:language-complex="pl" fo:country="PL" style:country-asian="PL" style:country-complex="PL" fo:color="#000000"/>
    </style:style>
    <style:style style:family="text" style:name="T3" style:display-name="T3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5">
      <style:text-properties fo:color="#000000"/>
    </style:style>
    <style:style style:family="text" style:name="T5" style:display-name="T5" style:parent-style-name="CharStyle6">
      <style:text-properties fo:color="#000000"/>
    </style:style>
    <style:style style:family="text" style:name="T6" style:display-name="T6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5">
      <style:text-properties fo:language="es" style:language-asian="es" style:language-complex="es" fo:country="ES" style:country-asian="ES" style:country-complex="ES" fo:color="#000000"/>
    </style:style>
    <style:style style:family="text" style:name="T8" style:display-name="T8" style:parent-style-name="CharStyle6">
      <style:text-properties fo:language="es" style:language-asian="es" style:language-complex="es" fo:country="ES" style:country-asian="ES" style:country-complex="ES" fo:color="#000000"/>
    </style:style>
    <style:style style:family="text" style:name="T10" style:display-name="T10" style:parent-style-name="CharStyle11">
      <style:text-properties fo:color="#000000"/>
    </style:style>
    <style:style style:family="text" style:name="T11" style:display-name="T11" style:parent-style-name="CharStyle13">
      <style:text-properties fo:color="#000000"/>
    </style:style>
    <style:style style:family="text" style:name="T12" style:display-name="T12" style:parent-style-name="CharStyle5">
      <style:text-properties fo:language="fr" style:language-asian="fr" style:language-complex="fr" fo:country="FR" style:country-asian="FR" style:country-complex="FR" fo:color="#000000"/>
    </style:style>
    <style:style style:family="text" style:name="T13" style:display-name="T13" style:parent-style-name="CharStyle5">
      <style:text-properties style:text-position="25%" fo:color="#000000"/>
    </style:style>
    <style:style style:family="text" style:name="T14" style:display-name="T14" style:parent-style-name="CharStyle16">
      <style:text-properties fo:color="#000000"/>
    </style:style>
    <style:style style:family="text" style:name="T15" style:display-name="T15" style:parent-style-name="CharStyle15">
      <style:text-properties fo:language="pl" style:language-asian="pl" style:language-complex="pl" fo:country="PL" style:country-asian="PL" style:country-complex="PL" fo:color="#000000"/>
    </style:style>
    <style:style style:family="text" style:name="T17" style:display-name="T17" style:parent-style-name="CharStyle18">
      <style:text-properties fo:color="#000000"/>
    </style:style>
    <style:style style:family="text" style:name="T18" style:display-name="T18" style:parent-style-name="CharStyle1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9" style:display-name="T19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15">
      <style:text-properties fo:color="#000000"/>
    </style:style>
    <style:style style:family="text" style:name="T21" style:display-name="T21" style:parent-style-name="CharStyle16">
      <style:text-properties style:text-position="25%" fo:color="#000000"/>
    </style:style>
    <style:style style:family="text" style:name="T22" style:display-name="T22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19">
      <style:text-properties fo:color="#000000"/>
    </style:style>
    <style:style style:family="text" style:name="T24" style:display-name="T24" style:parent-style-name="CharStyle5">
      <style:text-properties fo:language="de" style:language-asian="de" style:language-complex="de" fo:country="DE" style:country-asian="DE" style:country-complex="DE" fo:color="#000000"/>
    </style:style>
    <style:style style:family="text" style:name="T25" style:display-name="T25" style:parent-style-name="CharStyle6">
      <style:text-properties fo:language="de" style:language-asian="de" style:language-complex="de" fo:country="DE" style:country-asian="DE" style:country-complex="DE" fo:color="#000000"/>
    </style:style>
    <style:style style:family="text" style:name="T26" style:display-name="T26" style:parent-style-name="CharStyle16">
      <style:text-properties fo:language="fr" style:language-asian="fr" style:language-complex="fr" fo:country="FR" style:country-asian="FR" style:country-complex="FR" fo:color="#000000"/>
    </style:style>
    <style:style style:family="text" style:name="T27" style:display-name="T27" style:parent-style-name="CharStyle16">
      <style:text-properties fo:language="de" style:language-asian="de" style:language-complex="de" fo:country="DE" style:country-asian="DE" style:country-complex="DE" style:text-position="25%" fo:color="#000000"/>
    </style:style>
    <style:style style:family="text" style:name="T28" style:display-name="T28" style:parent-style-name="CharStyle16">
      <style:text-properties fo:language="de" style:language-asian="de" style:language-complex="de" fo:country="DE" style:country-asian="DE" style:country-complex="DE" fo:color="#000000"/>
    </style:style>
    <style:style style:family="text" style:name="T29" style:display-name="T29" style:parent-style-name="CharStyle15">
      <style:text-properties fo:language="de" style:language-asian="de" style:language-complex="de" fo:country="DE" style:country-asian="DE" style:country-complex="DE" fo:color="#000000"/>
    </style:style>
    <style:style style:family="text" style:name="T30" style:display-name="T30" style:parent-style-name="CharStyle20">
      <style:text-properties fo:color="#000000"/>
    </style:style>
    <style:style style:family="text" style:name="T31" style:display-name="T31" style:parent-style-name="CharStyle23">
      <style:text-properties fo:color="#000000"/>
    </style:style>
    <style:style style:family="text" style:name="T32" style:display-name="T32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22">
      <style:text-properties fo:color="#000000"/>
    </style:style>
    <style:style style:family="text" style:name="T34" style:display-name="T34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>
      <style:paragraph-properties fo:line-height="0.002cm" style:page-number="auto"/>
      <style:text-properties/>
    </style:style>
    <style:style style:family="paragraph" style:name="P28" style:display-name="P28">
      <style:paragraph-properties fo:break-after="page"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30" style:display-name="P30">
      <style:paragraph-properties fo:break-after="page" fo:line-height="0.002cm" style:page-number="auto"/>
      <style:text-properties/>
    </style:style>
    <style:style style:family="paragraph" style:name="P31" style:display-name="P31" style:parent-style-name="Style2">
      <style:paragraph-properties fo:background-color="transparent" fo:margin-top="0.000cm" fo:margin-bottom="0.000cm" fo:line-height="100.%" fo:margin-left="0.000cm" fo:margin-right="0.000cm" fo:text-indent="0.953cm" fo:text-align="left" style:page-number="auto"/>
      <style:text-properties/>
    </style:style>
    <style:style style:family="paragraph" style:name="P32" style:display-name="P32" style:parent-style-name="Style2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33" style:display-name="P33" style:parent-style-name="Style4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34" style:display-name="P34" style:parent-style-name="Style4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36" style:display-name="P3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4">
      <style:paragraph-properties fo:background-color="transparent" fo:margin-top="0.000cm" fo:margin-bottom="0.388cm" fo:line-height="100.%" fo:margin-left="0.000cm" fo:margin-right="0.000cm" fo:text-indent="0.000cm" fo:text-align="justify" style:page-number="auto"/>
      <style:text-properties/>
    </style:style>
    <style:style style:family="paragraph" style:name="P38" style:display-name="P38" style:parent-style-name="Style12">
      <style:paragraph-properties fo:background-color="transparent" fo:margin-top="0.000cm" fo:margin-left="0.000cm" fo:margin-right="0.000cm" fo:text-indent="0.600cm" fo:text-align="justify" style:page-number="auto"/>
      <style:text-properties/>
    </style:style>
    <style:style style:family="paragraph" style:name="P39" style:display-name="P39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40" style:display-name="P40" style:parent-style-name="Style4">
      <style:paragraph-properties fo:background-color="transparent" fo:margin-top="0.000cm" fo:margin-bottom="0.388cm" fo:line-height="100.%" fo:margin-left="0.000cm" fo:margin-right="0.000cm" fo:text-indent="0.635cm" fo:text-align="justify" style:page-number="auto"/>
      <style:text-properties/>
    </style:style>
    <style:style style:family="paragraph" style:name="P41" style:display-name="P41" style:parent-style-name="Style4">
      <style:paragraph-properties fo:background-color="transparent" fo:margin-top="0.000cm" fo:margin-bottom="0.000cm" fo:line-height="100.%" fo:margin-left="0.600cm" fo:margin-right="0.564cm" fo:text-indent="0.035cm" fo:text-align="justify" style:page-number="auto"/>
      <style:text-properties/>
    </style:style>
    <style:style style:family="paragraph" style:name="P42" style:display-name="P42" style:parent-style-name="Style14">
      <style:paragraph-properties fo:background-color="transparent" fo:margin-top="0.000cm" fo:margin-bottom="0.000cm" fo:line-height="115.%" fo:margin-left="0.318cm" fo:margin-right="0.000cm" fo:text-align="justify" style:page-number="auto"/>
      <style:text-properties/>
    </style:style>
    <style:style style:family="paragraph" style:name="P44" style:display-name="P44" style:parent-style-name="Style10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5" style:display-name="P45" style:parent-style-name="Style4">
      <style:paragraph-properties fo:background-color="transparent" fo:margin-top="0.000cm" fo:margin-bottom="0.423cm" fo:line-height="100.%" fo:margin-left="0.600cm" fo:margin-right="0.564cm" fo:text-indent="0.035cm" fo:text-align="justify" style:page-number="auto"/>
      <style:text-properties/>
    </style:style>
    <style:style style:family="paragraph" style:name="P46" style:display-name="P46" style:parent-style-name="Style4">
      <style:paragraph-properties fo:background-color="transparent" fo:margin-top="0.000cm" fo:margin-bottom="0.423cm" fo:line-height="100.%" fo:margin-left="0.000cm" fo:margin-right="0.000cm" fo:text-indent="0.635cm" fo:text-align="justify" style:page-number="auto"/>
      <style:text-properties/>
    </style:style>
    <style:style style:family="paragraph" style:name="P47" style:display-name="P47" style:parent-style-name="Style4">
      <style:paragraph-properties fo:background-color="transparent" fo:margin-top="0.000cm" fo:margin-bottom="0.423cm" fo:line-height="100.%" fo:margin-left="0.600cm" fo:margin-right="0.564cm" fo:text-indent="0.035cm" fo:text-align="justify" style:page-number="auto"/>
      <style:text-properties/>
    </style:style>
    <style:style style:family="paragraph" style:name="P48" style:display-name="P48" style:parent-style-name="Style4">
      <style:paragraph-properties fo:background-color="transparent" fo:margin-top="0.000cm" fo:margin-bottom="0.847cm" fo:line-height="100.%" fo:margin-left="0.000cm" fo:margin-right="0.000cm" fo:text-indent="0.635cm" fo:text-align="justify" style:page-number="auto"/>
      <style:text-properties/>
    </style:style>
    <style:style style:family="paragraph" style:name="P49" style:display-name="P49" style:parent-style-name="Style12">
      <style:paragraph-properties fo:background-color="transparent" fo:margin-top="0.000cm" fo:margin-left="0.000cm" fo:margin-right="0.000cm" fo:text-indent="0.635cm" fo:text-align="justify" style:page-number="auto"/>
      <style:text-properties/>
    </style:style>
    <style:style style:family="paragraph" style:name="P50" style:display-name="P50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51" style:display-name="P51" style:parent-style-name="Style14">
      <style:paragraph-properties fo:background-color="transparent" fo:margin-top="0.000cm" fo:margin-bottom="0.000cm" fo:margin-left="0.282cm" fo:margin-right="0.000cm" fo:text-indent="-0.282cm" fo:text-align="justify" style:page-number="auto">
        <style:tab-stops>
          <style:tab-stop style:position="-0.121cm" style:type="left"/>
        </style:tab-stops>
      </style:paragraph-properties>
      <style:text-properties/>
    </style:style>
    <style:style style:family="paragraph" style:name="P52" style:display-name="P52" style:parent-style-name="Style14">
      <style:paragraph-properties fo:background-color="transparent" fo:margin-top="0.000cm" fo:margin-bottom="0.000cm" fo:margin-left="0.282cm" fo:margin-right="0.000cm" fo:text-indent="-0.282cm" fo:text-align="justify" style:page-number="auto">
        <style:tab-stops>
          <style:tab-stop style:position="-0.113cm" style:type="left"/>
        </style:tab-stops>
      </style:paragraph-properties>
      <style:text-properties/>
    </style:style>
    <style:style style:family="paragraph" style:name="P53" style:display-name="P53" style:parent-style-name="Style1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4">
      <style:paragraph-properties fo:background-color="transparent" fo:margin-top="0.000cm" fo:margin-bottom="0.388cm" fo:line-height="100.%" fo:margin-left="0.000cm" fo:margin-right="0.000cm" fo:text-indent="0.000cm" fo:text-align="justify" style:page-number="auto"/>
      <style:text-properties/>
    </style:style>
    <style:style style:family="paragraph" style:name="P56" style:display-name="P56" style:parent-style-name="Style4">
      <style:paragraph-properties fo:background-color="transparent" fo:margin-top="0.000cm" fo:margin-bottom="0.388cm" fo:line-height="100.%" fo:margin-left="0.635cm" fo:margin-right="0.000cm" fo:text-indent="0.000cm" fo:text-align="justify" style:page-number="auto"/>
      <style:text-properties/>
    </style:style>
    <style:style style:family="paragraph" style:name="P57" style:display-name="P57" style:parent-style-name="Style4">
      <style:paragraph-properties fo:background-color="transparent" fo:margin-top="0.000cm" fo:margin-bottom="0.388cm" fo:line-height="100.%" fo:margin-left="0.000cm" fo:margin-right="0.000cm" fo:text-indent="0.635cm" fo:text-align="justify" style:page-number="auto"/>
      <style:text-properties/>
    </style:style>
    <style:style style:family="paragraph" style:name="P58" style:display-name="P58" style:parent-style-name="Style4">
      <style:paragraph-properties fo:background-color="transparent" fo:margin-top="0.000cm" fo:margin-bottom="0.388cm" fo:line-height="100.%" fo:margin-left="0.635cm" fo:margin-right="0.000cm" fo:text-indent="0.000cm" fo:text-align="justify" style:page-number="auto"/>
      <style:text-properties/>
    </style:style>
    <style:style style:family="paragraph" style:name="P59" style:display-name="P59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60" style:display-name="P60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61" style:display-name="P61" style:parent-style-name="Style14">
      <style:paragraph-properties fo:background-color="transparent" fo:margin-top="0.000cm" fo:margin-bottom="0.000cm" fo:line-height="115.%" fo:margin-left="0.318cm" fo:margin-right="0.000cm" fo:text-align="justify" style:page-number="auto">
        <style:tab-stops>
          <style:tab-stop style:position="-0.140cm" style:type="left"/>
        </style:tab-stops>
      </style:paragraph-properties>
      <style:text-properties/>
    </style:style>
    <style:style style:family="paragraph" style:name="P62" style:display-name="P62" style:parent-style-name="Style14">
      <style:paragraph-properties fo:background-color="transparent" fo:margin-top="0.000cm" fo:margin-bottom="0.000cm" fo:line-height="115.%" fo:margin-left="0.000cm" fo:margin-right="0.000cm" fo:text-indent="0.000cm" fo:text-align="left" style:page-number="auto">
        <style:tab-stops>
          <style:tab-stop style:position="0.178cm" style:type="left"/>
        </style:tab-stops>
      </style:paragraph-properties>
      <style:text-properties/>
    </style:style>
    <style:style style:family="paragraph" style:name="P63" style:display-name="P63" style:parent-style-name="Style14">
      <style:paragraph-properties fo:background-color="transparent" fo:margin-top="0.000cm" fo:margin-bottom="0.000cm" fo:line-height="115.%" fo:margin-left="0.000cm" fo:margin-right="0.000cm" fo:text-indent="0.000cm" fo:text-align="left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64" style:display-name="P6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12">
      <style:paragraph-properties fo:background-color="transparent" fo:margin-top="0.000cm" fo:margin-left="0.000cm" fo:margin-right="0.000cm" fo:text-indent="0.635cm" fo:text-align="justify" style:page-number="auto"/>
      <style:text-properties/>
    </style:style>
    <style:style style:family="paragraph" style:name="P66" style:display-name="P66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67" style:display-name="P67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68" style:display-name="P68" style:parent-style-name="Style14">
      <style:paragraph-properties fo:background-color="transparent" fo:margin-top="0.000cm" fo:margin-bottom="0.000cm" fo:line-height="115.%" fo:margin-left="0.318cm" fo:margin-right="0.000cm" fo:text-align="justify" style:page-number="auto"/>
      <style:text-properties/>
    </style:style>
    <style:style style:family="paragraph" style:name="P69" style:display-name="P69" style:parent-style-name="Style14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70" style:display-name="P7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2" style:display-name="P72" style:parent-style-name="Style4">
      <style:paragraph-properties fo:background-color="transparent" fo:margin-top="0.000cm" fo:margin-bottom="0.388cm" fo:line-height="100.%" fo:margin-left="0.000cm" fo:margin-right="0.000cm" fo:text-indent="0.635cm" fo:text-align="justify" style:page-number="auto"/>
      <style:text-properties/>
    </style:style>
    <style:style style:family="paragraph" style:name="P73" style:display-name="P73" style:parent-style-name="Style4">
      <style:paragraph-properties fo:background-color="transparent" fo:margin-top="0.000cm" fo:margin-bottom="0.000cm" fo:line-height="100.%" fo:margin-left="0.635cm" fo:margin-right="0.000cm" fo:text-indent="0.000cm" fo:text-align="justify" style:page-number="auto"/>
      <style:text-properties/>
    </style:style>
    <style:style style:family="paragraph" style:name="P74" style:display-name="P74" style:parent-style-name="Style14">
      <style:paragraph-properties fo:background-color="transparent" fo:margin-top="0.000cm" fo:margin-bottom="0.000cm" fo:line-height="112.%" fo:margin-left="0.318cm" fo:margin-right="0.000cm" fo:text-align="justify" style:page-number="auto">
        <style:tab-stops>
          <style:tab-stop style:position="-0.072cm" style:type="left"/>
        </style:tab-stops>
      </style:paragraph-properties>
      <style:text-properties/>
    </style:style>
    <style:style style:family="paragraph" style:name="P75" style:display-name="P75" style:parent-style-name="Style14">
      <style:paragraph-properties fo:background-color="transparent" fo:margin-top="0.000cm" fo:margin-bottom="0.000cm" fo:line-height="112.%" fo:margin-left="0.318cm" fo:margin-right="0.000cm" fo:text-align="justify" style:page-number="auto">
        <style:tab-stops>
          <style:tab-stop style:position="-0.072cm" style:type="left"/>
        </style:tab-stops>
      </style:paragraph-properties>
      <style:text-properties/>
    </style:style>
    <style:style style:family="paragraph" style:name="P76" style:display-name="P76" style:parent-style-name="Style14">
      <style:paragraph-properties fo:background-color="transparent" fo:margin-top="0.000cm" fo:margin-bottom="0.000cm" fo:line-height="112.%" fo:margin-left="0.000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77" style:display-name="P7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8" style:display-name="P78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79" style:display-name="P79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80" style:display-name="P80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81" style:display-name="P81" style:parent-style-name="Style14">
      <style:paragraph-properties fo:background-color="transparent" fo:margin-top="0.000cm" fo:margin-bottom="0.000cm" fo:margin-left="0.318cm" fo:margin-right="0.000cm" fo:text-align="justify" style:page-number="auto">
        <style:tab-stops>
          <style:tab-stop style:position="-0.080cm" style:type="left"/>
        </style:tab-stops>
      </style:paragraph-properties>
      <style:text-properties/>
    </style:style>
    <style:style style:family="paragraph" style:name="P82" style:display-name="P82" style:parent-style-name="Style14">
      <style:paragraph-properties fo:background-color="transparent" fo:margin-top="0.000cm" fo:margin-bottom="0.000cm" fo:margin-left="0.318cm" fo:margin-right="0.000cm" fo:text-align="justify" style:page-number="auto"/>
      <style:text-properties/>
    </style:style>
    <style:style style:family="paragraph" style:name="P83" style:display-name="P8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12">
      <style:paragraph-properties fo:background-color="transparent" fo:margin-top="0.000cm" fo:margin-left="0.000cm" fo:margin-right="0.000cm" fo:text-indent="0.635cm" fo:text-align="justify" style:page-number="auto"/>
      <style:text-properties/>
    </style:style>
    <style:style style:family="paragraph" style:name="P85" style:display-name="P85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86" style:display-name="P86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87" style:display-name="P8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9.305cm" style:type="left"/>
        </style:tab-stops>
      </style:paragraph-properties>
      <style:text-properties/>
    </style:style>
    <style:style style:family="paragraph" style:name="P89" style:display-name="P89" style:parent-style-name="Style14">
      <style:paragraph-properties fo:background-color="transparent" fo:margin-top="0.000cm" fo:margin-bottom="0.000cm" fo:margin-left="0.318cm" fo:margin-right="0.000cm" fo:text-align="justify" style:page-number="auto">
        <style:tab-stops>
          <style:tab-stop style:position="-0.072cm" style:type="left"/>
        </style:tab-stops>
      </style:paragraph-properties>
      <style:text-properties/>
    </style:style>
    <style:style style:family="paragraph" style:name="P90" style:display-name="P9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1" style:display-name="P91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92" style:display-name="P92" style:parent-style-name="Style4">
      <style:paragraph-properties fo:background-color="transparent" fo:margin-top="0.000cm" fo:margin-bottom="0.847cm" fo:line-height="100.%" fo:margin-left="0.000cm" fo:margin-right="0.000cm" fo:text-indent="0.635cm" fo:text-align="justify" style:page-number="auto"/>
      <style:text-properties/>
    </style:style>
    <style:style style:family="paragraph" style:name="P93" style:display-name="P93" style:parent-style-name="Style12">
      <style:paragraph-properties fo:background-color="transparent" fo:margin-top="0.000cm" fo:margin-left="0.000cm" fo:margin-right="0.000cm" fo:text-indent="0.635cm" fo:text-align="justify" style:page-number="auto"/>
      <style:text-properties/>
    </style:style>
    <style:style style:family="paragraph" style:name="P94" style:display-name="P94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95" style:display-name="P95" style:parent-style-name="Style14">
      <style:paragraph-properties fo:background-color="transparent" fo:margin-top="0.000cm" fo:margin-bottom="0.000cm" fo:margin-left="0.318cm" fo:margin-right="0.000cm" fo:text-align="justify" style:page-number="auto">
        <style:tab-stops>
          <style:tab-stop style:position="-0.080cm" style:type="left"/>
        </style:tab-stops>
      </style:paragraph-properties>
      <style:text-properties/>
    </style:style>
    <style:style style:family="paragraph" style:name="P96" style:display-name="P9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7" style:display-name="P97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8" style:display-name="P9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9" style:display-name="P99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0" style:display-name="P100" style:parent-style-name="Style4">
      <style:paragraph-properties fo:background-color="transparent" fo:margin-top="0.000cm" fo:margin-bottom="0.811cm" fo:line-height="100.%" fo:margin-left="0.000cm" fo:margin-right="0.000cm" fo:text-indent="0.670cm" fo:text-align="justify" style:page-number="auto"/>
      <style:text-properties/>
    </style:style>
    <style:style style:family="paragraph" style:name="P101" style:display-name="P101" style:parent-style-name="Style12">
      <style:paragraph-properties fo:background-color="transparent" fo:margin-top="0.000cm" fo:margin-bottom="0.282cm" fo:margin-left="0.000cm" fo:margin-right="0.000cm" fo:text-indent="0.670cm" fo:text-align="justify" style:page-number="auto"/>
      <style:text-properties/>
    </style:style>
    <style:style style:family="paragraph" style:name="P102" style:display-name="P102" style:parent-style-name="Style4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103" style:display-name="P103" style:parent-style-name="Style14">
      <style:paragraph-properties fo:background-color="transparent" fo:margin-top="0.000cm" fo:margin-bottom="0.000cm" fo:margin-left="0.353cm" fo:margin-right="0.000cm" fo:text-indent="-0.353cm" fo:text-align="justify" style:page-number="auto">
        <style:tab-stops>
          <style:tab-stop style:position="-0.107cm" style:type="left"/>
        </style:tab-stops>
      </style:paragraph-properties>
      <style:text-properties/>
    </style:style>
    <style:style style:family="paragraph" style:name="P104" style:display-name="P10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5" style:display-name="P105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6" style:display-name="P106" style:parent-style-name="Style4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107" style:display-name="P107" style:parent-style-name="Style4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108" style:display-name="P108" style:parent-style-name="Style4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109" style:display-name="P10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0" style:display-name="P110" style:parent-style-name="Style4">
      <style:paragraph-properties fo:background-color="transparent" fo:margin-top="0.000cm" fo:margin-bottom="0.423cm" fo:line-height="100.%" fo:margin-left="0.000cm" fo:margin-right="0.000cm" fo:text-indent="0.000cm" fo:text-align="justify" style:page-number="auto"/>
      <style:text-properties/>
    </style:style>
    <style:style style:family="paragraph" style:name="P111" style:display-name="P111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12" style:display-name="P112" style:parent-style-name="Style12">
      <style:paragraph-properties fo:background-color="transparent" fo:margin-top="0.000cm" fo:margin-bottom="0.600cm" fo:line-height="100.%" fo:margin-left="0.000cm" fo:margin-right="0.000cm" fo:text-indent="0.635cm" fo:text-align="justify" style:page-number="auto"/>
      <style:text-properties/>
    </style:style>
    <style:style style:family="paragraph" style:name="P113" style:display-name="P113" style:parent-style-name="Style2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4" style:display-name="P114" style:parent-style-name="Style21">
      <style:paragraph-properties fo:background-color="transparent" fo:margin-top="0.000cm" fo:margin-bottom="0.000cm" fo:margin-left="0.953cm" fo:margin-right="0.000cm" fo:text-indent="-0.953cm" fo:text-align="justify" style:page-number="auto"/>
      <style:text-properties/>
    </style:style>
    <style:style style:family="paragraph" style:name="P115" style:display-name="P115" style:parent-style-name="Style2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6" style:display-name="P116" style:parent-style-name="Style2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7" style:display-name="P117" style:parent-style-name="Style21">
      <style:paragraph-properties fo:background-color="transparent" fo:margin-top="0.000cm" fo:margin-bottom="0.318cm" fo:margin-left="0.000cm" fo:margin-right="0.000cm" fo:text-indent="0.000cm" fo:text-align="left" style:page-number="auto"/>
      <style:text-properties/>
    </style:style>
    <style:style style:family="paragraph" style:name="P118" style:display-name="P118" style:parent-style-name="Style2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9" style:display-name="P119" style:parent-style-name="Style2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0" style:display-name="P120" style:parent-style-name="Style2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1" style:display-name="P121" style:parent-style-name="Style2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2" style:display-name="P122" style:parent-style-name="Style2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3" style:display-name="P123" style:parent-style-name="Style2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4" style:display-name="P124" style:parent-style-name="Style2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5" style:display-name="P125">
      <style:paragraph-properties style:page-number="auto"/>
      <style:text-properties fo:font-size="5.pt" style:font-size-asian="5.pt" style:font-size-complex="5.pt"/>
    </style:style>
    <style:style style:family="paragraph" style:name="P126" style:display-name="P12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28" style:display-name="P128" style:master-page-name="PageStyle0">
      <style:paragraph-properties fo:line-height="0.002cm" style:page-number="auto"/>
      <style:text-properties/>
    </style:style>
    <style:style style:family="paragraph" style:name="P129" style:display-name="P129" style:master-page-name="PageStyle1">
      <style:paragraph-properties fo:line-height="0.002cm" style:page-number="auto"/>
      <style:text-properties/>
    </style:style>
    <style:style style:family="paragraph" style:name="P130" style:display-name="P130" style:master-page-name="PageStyle2">
      <style:paragraph-properties fo:line-height="0.002cm" style:page-number="auto"/>
      <style:text-properties/>
    </style:style>
    <style:style style:family="paragraph" style:name="P131" style:display-name="P131" style:master-page-name="PageStyle3">
      <style:paragraph-properties fo:line-height="0.002cm" style:page-number="auto"/>
      <style:text-properties/>
    </style:style>
    <style:style style:family="paragraph" style:name="P132" style:display-name="P132" style:master-page-name="PageStyle4">
      <style:paragraph-properties fo:line-height="0.002cm" style:page-number="auto"/>
      <style:text-properties/>
    </style:style>
    <style:style style:family="paragraph" style:name="P133" style:display-name="P133" style:master-page-name="PageStyle5">
      <style:paragraph-properties fo:line-height="0.002cm" style:page-number="auto"/>
      <style:text-properties/>
    </style:style>
    <style:style style:family="paragraph" style:name="P134" style:display-name="P134" style:master-page-name="PageStyle6">
      <style:paragraph-properties fo:line-height="0.002cm" style:page-number="auto"/>
      <style:text-properties/>
    </style:style>
    <style:style style:family="paragraph" style:name="P135" style:display-name="P135" style:master-page-name="PageStyle7">
      <style:paragraph-properties fo:line-height="0.002cm" style:page-number="auto"/>
      <style:text-properties/>
    </style:style>
    <style:style style:family="paragraph" style:name="P136" style:display-name="P136" style:master-page-name="PageStyle8">
      <style:paragraph-properties fo:line-height="0.002cm" style:page-number="auto"/>
      <style:text-properties/>
    </style:style>
    <style:style style:family="paragraph" style:name="P137" style:display-name="P137" style:master-page-name="PageStyle9">
      <style:paragraph-properties fo:line-height="0.002cm" style:page-number="auto"/>
      <style:text-properties/>
    </style:style>
    <style:style style:family="paragraph" style:name="P138" style:display-name="P138" style:master-page-name="PageStyle10">
      <style:paragraph-properties fo:line-height="0.002cm" style:page-number="auto"/>
      <style:text-properties/>
    </style:style>
    <style:style style:family="paragraph" style:name="P139" style:display-name="P139" style:master-page-name="PageStyle11">
      <style:paragraph-properties fo:line-height="0.002cm" style:page-number="auto"/>
      <style:text-properties/>
    </style:style>
    <style:style style:family="paragraph" style:name="P140" style:display-name="P140" style:master-page-name="PageStyle12">
      <style:paragraph-properties fo:line-height="0.002cm" style:page-number="auto"/>
      <style:text-properties/>
    </style:style>
    <style:style style:family="paragraph" style:name="P141" style:display-name="P141" style:master-page-name="PageStyle13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8"/>
        <text:p text:style-name="P2"><draw:frame draw:style-name="fr1" svg:x="0.829cm" svg:y="1.076cm" text:anchor-type="paragraph"><draw:text-box fo:min-width="11.294cm" fo:min-height="0.744cm"><text:h text:outline-level="1" text:style-name="P31"><text:bookmark-start text:name="bookmark0"/><text:bookmark-start text:name="bookmark1"/><text:span text:style-name="CharStyle3">Anna Nacher</text:span><text:bookmark-end text:name="bookmark0"/><text:bookmark-end text:name="bookmark1"/></text:h></draw:text-box></draw:frame><draw:frame draw:style-name="fr2" svg:x="0.829cm" svg:y="2.575cm" svg:width="11.294cm" svg:height="15.824cm" text:anchor-type="paragraph"><draw:text-box><text:h text:outline-level="1" text:style-name="P32"><text:bookmark-start text:name="bookmark2"/><text:bookmark-start text:name="bookmark3"/><text:span text:style-name="CharStyle3">JODIE FOSTER - NEGOCJATORKA </text:span><text:span text:style-name="T2">PO DRUGIEJ STRONIE KAMERY</text:span><text:bookmark-end text:name="bookmark2"/><text:bookmark-end text:name="bookmark3"/></text:h><text:p text:style-name="P33"><text:span text:style-name="T3">Jodie Foster </text:span><text:span text:style-name="CharStyle5">zdecydowanie bardziej znana jest jako aktorka - posta­cie kreowane przez nią w </text:span><text:span text:style-name="CharStyle6">Milczeniu owiec </text:span><text:span text:style-name="T6">(The Silence of the Lambs,</text:span><text:span text:style-name="T3"><text:s text:c="1"/>1991, </text:span><text:span text:style-name="CharStyle5">reż. </text:span><text:span text:style-name="T3">Jonathan Demme) czy </text:span><text:span text:style-name="T6">Nell</text:span><text:span text:style-name="T3"><text:s text:c="1"/>(1994, </text:span><text:span text:style-name="CharStyle5">reż. </text:span><text:span text:style-name="T3">Michael Apted) </text:span><text:span text:style-name="CharStyle5">z pewnością pozostały w pamięci każdego kinomana. Za rolę agentki </text:span><text:span text:style-name="T3">FBI, Clarence Sterling, </text:span><text:span text:style-name="CharStyle5">dostała zresztą Oscara i nie była to jej pierwsza nagroda. Trzy lata wcześniej Akademia nagrodziła ją za kreację w </text:span><text:span text:style-name="CharStyle6">Oskarżonych</text:span><text:span text:style-name="CharStyle5"><text:s text:c="1"/>(1988) w reżyserii </text:span><text:span text:style-name="T3">Davida </text:span><text:span text:style-name="T7">Finchera, </text:span><text:span text:style-name="CharStyle5">gdzie wykreowała postać kobiety upomina­jącej się o sprawiedliwość po tym, gdy została zgwałcona. Już sam tylko pobieżny przegląd ról, w które wcielała się </text:span><text:span text:style-name="T3">Jodie Foster </text:span><text:span text:style-name="CharStyle5">pokazuje, że bardzo bliskie są jej sylwetki kobiet nieprzeciętnych, które z różnych względów pozostają na marginesie patriarchalnego społeczeństwa. Po­cząwszy od nastoletniej prostytutki Iris w słynnym </text:span><text:span text:style-name="CharStyle6">Taksówkarzu </text:span><text:span text:style-name="T8">(Taxi </text:span><text:span text:style-name="T6">Driver,</text:span><text:span text:style-name="T3"><text:s text:c="1"/></text:span><text:span text:style-name="CharStyle5">1976) Martina Scorsesego - a była to jedna z najbardziej kontro­wersyjnych kreacji aktorskich w jej karierze - poprzez nie mniej kontro­wersyjną, wychodzącą daleko poza ramy zarówno tradycyjnej seksual­ności, jak i standardy filmowej rodziny amerykańskiej postać </text:span><text:span text:style-name="T3">Franny </text:span><text:span text:style-name="CharStyle5">w </text:span><text:span text:style-name="CharStyle6">Hotelu </text:span><text:span text:style-name="T6">New Hampshire</text:span><text:span text:style-name="T3"><text:s text:c="1"/></text:span><text:span text:style-name="CharStyle5">(1984) </text:span><text:span text:style-name="T7">Tony'ego </text:span><text:span text:style-name="CharStyle5">Richardsona (na podstawie po­wieści Johna </text:span><text:span text:style-name="T3">Irvinga) </text:span><text:span text:style-name="CharStyle5">aż po rolę niezapomnianej „dzikiej" dziewczyny, wychowanej poza cywilizacją i kulturą (i praktycznie poza językiem) w </text:span><text:span text:style-name="CharStyle6">Neli.</text:span></text:p><text:p text:style-name="P34"><text:span text:style-name="CharStyle5">Podobnie jak kilka jej poprzedniczek (choćby - w odległej już dzi­siaj historii kina - Mary </text:span><text:span text:style-name="T3">Pickford) </text:span><text:span text:style-name="CharStyle5">i kilku poprzedników </text:span><text:span text:style-name="T3">(John Cassave­tes), Jodie Foster </text:span><text:span text:style-name="CharStyle5">stanęła w końcu po drugiej stronie kamery. W swoim reżyserskim dorobku ma dwa filmy fabularne, </text:span><text:span text:style-name="CharStyle6">Tatę - mały geniusz</text:span><text:span text:style-name="CharStyle5"><text:s text:c="1"/>(1991) oraz </text:span><text:span text:style-name="CharStyle6">Wakacje w domu</text:span><text:span text:style-name="CharStyle5"><text:s text:c="1"/>(1995) (nie licząc jednego z epizodów serialu tele­wizyjnego </text:span><text:span text:style-name="T6">Tales from Darkside</text:span><text:span text:style-name="T3"><text:s text:c="1"/></text:span><text:span text:style-name="CharStyle5">z 1984 oraz obecnie - w roku 2005 - będą­cego w produkcji filmu </text:span><text:span text:style-name="CharStyle6">Flora Plum).</text:span><text:span text:style-name="CharStyle5"><text:s text:c="1"/>Znacznie bogatszy jest dorobek producencki </text:span><text:span text:style-name="T3">Foster, </text:span><text:span text:style-name="CharStyle5">co świadczy o tym, że ta wszechstronna artystka po­trafiła wypracować sobie pozycję, w której najważniejsze decyzje doty­czące filmu są jej domeną. Musimy sobie bowiem zdawać sprawę, że rola producenta - jedna z najważniejszych w hollywoodzkim systemie</text:span></text:p></draw:text-box></draw:frame></text:p>
      </text:section>
      <text:section text:style-name="Sect1" text:name="Section1">
        <text:p text:style-name="P129"><draw:line text:anchor-type="paragraph" draw:style-name="gr1" svg:x1="0.896cm" svg:y1="17.399cm" svg:x2="5.096cm" svg:y2="17.399cm"><text:p/></draw:line></text:p>
        <text:p text:style-name="P5"><draw:frame draw:style-name="fr3" svg:x="0.836cm" svg:y="0.305cm" text:anchor-type="paragraph"><draw:text-box fo:min-width="0.517cm" fo:min-height="0.593cm"><text:p text:style-name="P36"><text:span text:style-name="CharStyle11">70</text:span></text:p></draw:text-box></draw:frame><draw:frame draw:style-name="fr5" svg:x="0.811cm" svg:y="1.076cm" svg:width="11.328cm" svg:height="15.935cm" text:anchor-type="paragraph"><draw:text-box><text:p text:style-name="P37"><text:span text:style-name="CharStyle5">produkcji - polega nie tylko na odpowiedzialności za stronę techniczną realizacji filmu, ale oznacza spory zakres władzy co do ostatecznego kształtu produktu.</text:span></text:p><text:p text:style-name="P38"><text:span text:style-name="CharStyle13">Fabryka snów</text:span></text:p><text:p text:style-name="P39"><text:span text:style-name="CharStyle5">Trudno nie zgodzić się z uwagą </text:span><text:span text:style-name="T12">Claire Johnston </text:span><text:span text:style-name="CharStyle5">(choć jej silnie marksizujące teksty mogą budzić opór), że zajęciem pouczającym byłaby analiza filmów zrobionych w ramach systemu hollywoodzkiego przez kobiety, naruszające za pomocą środków formalnych strukturę narracyj­ną odzwierciedlającą seksistowską ideologią</text:span><text:span text:style-name="T13">1</text:span><text:span text:style-name="CharStyle5">. Chociaż teoretyczka kina feministycznego ma na myśli innego rodzaju analizę, niż ta przedsta­wiona w niniejszym tekście, pozostaje przekonanie co do kluczowego znaczenia tekstów produkowanych przez kulturę popularną. Dla </text:span><text:span text:style-name="T12">John­ston </text:span><text:span text:style-name="CharStyle5">ważny jest subwersywny potencjał reżyserek robiących filmy w ra­mach systemu przenikniętego przez dyskryminującą kobiety ideologię i operującego równie opresyjnymi mitami. Nawet jeśli odrzucić bardzo specyficzne podejście </text:span><text:span text:style-name="T12">Johnston, </text:span><text:span text:style-name="CharStyle5">to cenne wydaje się także inne jej spo­strzeżenie: o tym, że idee kina rozrywkowego zasilają kino, jak je nazy­wa </text:span><text:span text:style-name="T12">Johnston </text:span><text:span text:style-name="CharStyle5">„polityczne" i </text:span><text:span text:style-name="T12">vice versa, </text:span><text:span text:style-name="CharStyle5">w żadnym z modeli nie da się uciec od polityki - proces jest zawsze dwukierunkowy.</text:span></text:p><text:p text:style-name="P40"><text:span text:style-name="CharStyle5">Coraz częściej zresztą obszar kultury popularnej staje się, w ujęciu teoretyków i analityków, obszarem działania rozmaitych polityk ciele­sności, wizerunku, tożsamości uprawianych za pomocą równie zróżni­cowanych strategii. Obszar rozrywki staje się dynamicznym układem sil, definiowanym nie tylko przez ośrodki produkcji tekstów kulturowych, ale też przez aktywne strategie odbiorcze i praktyki kładące kres moder­nistycznemu podziałowi na kulturę „wysoką" i „popularną", czy raczej, jak podkreśla Stuart Hall, oparte o nieustanny dialog między tym, co „elitarne" i tym, co „popularne". W tym ujęciu sfera popularnych wy­obrażeń staje się zasadniczym obszarem refleksji, gdzie można prześle­dzić kształtowanie tożsamości. Jak pisze Hall o „czarnej" rozrywce:</text:span></text:p><text:p text:style-name="P41"><text:span text:style-name="CharStyle5">[...] kultura popularna, często rzeczywiście poddana stereotypizacji i komodyfikacji, nie jest - jak o niej zwykliśmy myśleć - obszarem, gdzie odkrywamy prawdę doświadczenia, to, kim naprawdę jeste­śmy. To obszar </text:span><text:span text:style-name="CharStyle6">głęboko</text:span><text:span text:style-name="CharStyle5"><text:s text:c="1"/>mityczny. To widowisko popularnych pra­gnień i fantazji. To teren, gdzie odkrywamy nasze tożsamości i gdzie</text:span></text:p></draw:text-box></draw:frame><draw:frame draw:style-name="fr6" svg:x="0.921cm" svg:y="17.477cm" svg:width="11.218cm" svg:height="0.796cm" text:anchor-type="paragraph"><draw:text-box><text:p text:style-name="P42"><text:span text:style-name="CharStyle16">' Claire Johnston, </text:span><text:span text:style-name="T15">Kino kobiece jako kino buntu".</text:span><text:span text:style-name="CharStyle16"><text:s text:c="1"/>Tl. A. Helman. „Film na Świecie" 384, 1991.</text:span></text:p></draw:text-box></draw:frame></text:p>
      </text:section>
      <text:section text:style-name="Sect2" text:name="Section2">
        <text:p text:style-name="P130"><draw:line text:anchor-type="paragraph" draw:style-name="gr1" svg:x1="0.893cm" svg:y1="16.071cm" svg:x2="5.066cm" svg:y2="16.071cm"><text:p/></draw:line></text:p>
        <text:p text:style-name="P8"><draw:frame draw:style-name="fr7" svg:x="0.833cm" svg:y="0.390cm" svg:width="11.285cm" svg:height="0.363cm" text:anchor-type="paragraph"><draw:text-box><text:p text:style-name="P44"><text:span text:style-name="CharStyle18">71</text:span></text:p></draw:text-box></draw:frame><draw:frame draw:style-name="fr9" svg:x="0.833cm" svg:y="1.236cm" svg:width="11.285cm" svg:height="14.545cm" text:anchor-type="paragraph"><draw:text-box><text:p text:style-name="P45"><text:span text:style-name="CharStyle5">gramy z nimi, gdzie jesteśmy przedstawiani i kreowani nie tylko przed publicznością na zewnątrz, która nie pojmuje tego komunika­tu, ale także - po raz pierwszy - przed sobą</text:span><text:span text:style-name="T13">2</text:span><text:span text:style-name="CharStyle5">.</text:span></text:p><text:p text:style-name="P46"><text:span text:style-name="CharStyle5">Należałoby dodać, że kultura popularna jest szczególnie ważnym te­rytorium gry (czy raczej dialogu - Stuart Hall przyjmuje za Bachtinem dialogowy model kultury) z identyfikacjami i tożsamośdami płciowymi. Jak podkreśla Leslie Gotfrit</text:span><text:span text:style-name="T13">3 *</text:span><text:span text:style-name="CharStyle5">, to właśnie formy kultury popularnej orga­nizują, mediatyzują i umożliwiają pożądanie. Nie przypadkiem w filmo­wych obrazach pierwsze doświadczenia erotyczne silnie łączą się z sean­sem kinowym, radiowym przebojem, tańcem czy modą. W dominują­cych modelach reprezentacji, których funkcją jest także zapośredniczanie doświadczenia, próbujemy znaleźć swoje miejsce, własną melodię i wła­sny obraz. Nie jest to proces łatwy ani pozbawiony konfliktów. Jak pisze Stuart Hall:</text:span></text:p><text:p text:style-name="P47"><text:span text:style-name="CharStyle5">Zawsze negocjujemy, nie z pojedynczym zestawem opozycji, które lokalizują nas zawsze w takiej samej relacji do innych, ale z całą se­rią zróżnicowanych umiejscowień </text:span><text:span text:style-name="CharStyle6">(positionalities).</text:span><text:span text:style-name="CharStyle5"><text:s text:c="1"/>Każde oferuje nam perspektywę głębokiej podmiotowej identyfikacji. I to jest najtrud­niejsze w tym procesie mnożenia pól identyfikacji i antagonizmów: często są wobec siebie w relacji konfliktowej, wzajemnie się prze­mieszczając*.</text:span></text:p><text:p text:style-name="P48"><text:span text:style-name="CharStyle5">Chodzi tutaj nie tylko o dynamiczną koncepcję kultury popularnej, ale o równie mobilną i otwartą na ciągłą redefinicję granic koncepcję podmio­tu i tożsamości. Wydaje się bowiem, że ten rodzaj dynamiki najlepiej cha­rakteryzuje przygody podmiotu/ów w kulturze postmodernistycznej.</text:span></text:p><text:p text:style-name="P49"><text:span text:style-name="CharStyle13">Tożsamość jako negocjacja</text:span></text:p><text:p text:style-name="P50"><text:span text:style-name="CharStyle5">Bardzo poręcznym narzędziem analizy staje się w tym kontekście pojęcie negocjacji, zwłaszcza jeśli chodzi o analizę kształtowania tożsa­mości gender. Pojęcie nie jest całkiem nowe i zostało wypracowane na</text:span></text:p></draw:text-box></draw:frame><draw:frame draw:style-name="fr10" svg:x="0.926cm" svg:y="16.180cm" svg:width="11.194cm" svg:height="0.695cm" text:anchor-type="paragraph"><draw:text-box><text:p text:style-name="P51"><text:span text:style-name="T18">2</text:span><text:span text:style-name="T19"><text:tab/>Stuart Hall, </text:span><text:span text:style-name="CharStyle15">What Is This „Black" in Black Popular Culture?</text:span><text:span text:style-name="T19"><text:s text:c="1"/>W: </text:span><text:span text:style-name="CharStyle15">Black Popular Culture.</text:span><text:span text:style-name="T19"><text:s text:c="1"/>Red. G. Dent. Seattle: Bay Press 1992, s. 32.</text:span></text:p></draw:text-box></draw:frame><draw:frame draw:style-name="fr11" svg:x="0.926cm" svg:y="16.933cm" svg:width="11.194cm" svg:height="0.889cm" text:anchor-type="paragraph"><draw:text-box><text:p text:style-name="P52"><text:span text:style-name="T18">3</text:span><text:span text:style-name="T19"><text:tab/>Leslie Gotfrit, </text:span><text:span text:style-name="CharStyle15">Women Dancing Back: Disruption and the Politics of Pleasure. W: Postmoder­nism, Feminism, and Cultural Politics.</text:span><text:span text:style-name="T19"><text:s text:c="1"/>Red. H. A. Giroux. Albany: State University of New York Press 1991.</text:span></text:p></draw:text-box></draw:frame><draw:frame draw:style-name="fr12" svg:x="0.926cm" svg:y="17.958cm" svg:width="11.194cm" svg:height="0.321cm" text:anchor-type="paragraph"><draw:text-box><text:p text:style-name="P53"><text:span text:style-name="T19">* Hall, dz. cyt., s. 31.</text:span></text:p></draw:text-box></draw:frame></text:p>
      </text:section>
      <text:section text:style-name="Sect3" text:name="Section3">
        <text:p text:style-name="P131"><draw:line text:anchor-type="paragraph" draw:style-name="gr1" svg:x1="0.893cm" svg:y1="16.748cm" svg:x2="5.099cm" svg:y2="16.748cm"><text:p/></draw:line></text:p>
        <text:p text:style-name="P10"><draw:frame draw:style-name="fr13" svg:x="0.841cm" svg:y="0.305cm" text:anchor-type="paragraph"><draw:text-box fo:min-width="0.526cm" fo:min-height="0.593cm"><text:p text:style-name="P54"><text:span text:style-name="CharStyle11">72</text:span></text:p></draw:text-box></draw:frame><draw:frame draw:style-name="fr14" svg:x="0.815cm" svg:y="1.094cm" svg:width="11.321cm" svg:height="15.231cm" text:anchor-type="paragraph"><draw:text-box><text:p text:style-name="P55"><text:span text:style-name="CharStyle5">gruncie studiów kulturowych szkoły brytyjskiej. Jeden z fragmentów tekstu Christine Gledhill</text:span><text:span text:style-name="T13">5</text:span><text:span text:style-name="CharStyle5"><text:s text:c="1"/>nosi tytuł </text:span><text:span text:style-name="CharStyle6">Kultura jako negocjacja.</text:span><text:span text:style-name="CharStyle5"><text:s text:c="1"/>Jak pisze au­torka - i trudno się tutaj z nią nie zgodzić - zaletą tego podejścia jest</text:span></text:p><text:p text:style-name="P56"><text:span text:style-name="CharStyle5">unikanie nazbyt deterministycznego spojrzenia na produkcję kultu­rową, czy to z perspektywy ekonomicznej (produkt medialny jest odzwierciedleniem dominujących interesów ekonomicznych spoza tekstu), czy też z punktu widzenia filmowej psychoanalizy (tekst konstruuje widzów poprzez psychologiczne mechanizmy patriar- chalnej nieświadomości)</text:span><text:span text:style-name="T13">6</text:span><text:span text:style-name="CharStyle5">.</text:span></text:p><text:p text:style-name="P57"><text:span text:style-name="CharStyle5">W odniesieniu do kultury popularnej jest to model, który pozwala na wyjście poza zamknięty krąg teorii jednostronnie ujmujących me­chanizmy przemysłu kulturalnego (o proweniencji neomarksistowskiej, bądź wywodzących się ze szkoły frankfurckiej) czy ślepą uliczkę lingwi­stycznego nominalizmu poststrukturalistycznego. Jednocześnie model proponowany przez Christine Gledhill uwzględnia użyteczne narzędzia wywodzących się z obu nurtów refleksji, przy czym bierze się pod uwa­gę aktywność wszystkich uczestników komunikacji kulturowej, a cyrku­lacja znaczeń ma zawsze swój materialny - także w sensie cielesności - aspekt. Jak pisze Gledhill:</text:span></text:p><text:p text:style-name="P58"><text:span text:style-name="CharStyle5">[...] termin „negocjacje" zakłada wiązanie przeciwnych stron w za­chodzącym procesie wymiany. Jako model tworzenia znaczenia ne­gocjacje zawierają pojęcie wymiany kulturowej jako krzyżowania procesów produkcji i odbioru, w których działają nakładające się, ale nie pasujące do siebie determinanty"</text:span><text:span text:style-name="T13">7</text:span><text:span text:style-name="CharStyle5">.</text:span></text:p><text:p text:style-name="P59"><text:span text:style-name="CharStyle5">Wydaje się, że znakomicie mieści się w tej metodzie aparat pojęciowy wypracowany na gruncie najnowszej teorii gender (choćby kategoria per- formatywnośd gender czy proces polityki parodii w ujęciu Judith Butler).</text:span></text:p><text:p text:style-name="P60"><text:span text:style-name="CharStyle5">Gledhill rozróżnia negocjacje na trzech poziomach: instytucjonalne (uwzględniające „ekonomie i ideologie </text:span><text:span text:style-name="CharStyle6">wolnego rynku"),</text:span><text:span text:style-name="CharStyle5"><text:s text:c="1"/>tekstowe i negocjacje sytuacji odbioru (tutaj wykracza się poza analizę tekstualną, co prowadzi w kierunku badań antropologiczncyh). Spróbujmy rozpa­trzyć w ramach takiego modelu filmy reżyserowane przez Jodie Foster.</text:span></text:p></draw:text-box></draw:frame><draw:frame draw:style-name="fr15" svg:x="0.917cm" svg:y="16.857cm" svg:width="11.201cm" svg:height="0.702cm" text:anchor-type="paragraph"><draw:text-box><text:p text:style-name="P61"><text:span text:style-name="T18">5</text:span><text:span text:style-name="CharStyle16"><text:tab/>Christine Gledhill, </text:span><text:span text:style-name="T15">Negocjacje przyjemności.</text:span><text:span text:style-name="CharStyle16"><text:s text:c="1"/>Tl. F. Serafimowicz. W: </text:span><text:span text:style-name="T15">Gender w kinie euro­pejskim i mediach.</text:span><text:span text:style-name="CharStyle16"><text:s text:c="1"/>Red. E. Ostrowska. Kraków: Rabid 2001.</text:span></text:p></draw:text-box></draw:frame><draw:frame draw:style-name="fr16" svg:x="0.917cm" svg:y="17.619cm" svg:width="11.201cm" svg:height="0.245cm" text:anchor-type="paragraph"><draw:text-box><text:p text:style-name="P62"><text:span text:style-name="T18">6</text:span><text:span text:style-name="CharStyle16"><text:tab/>Tamże, s. 50.</text:span></text:p></draw:text-box></draw:frame><draw:frame draw:style-name="fr17" svg:x="0.917cm" svg:y="17.949cm" svg:width="11.201cm" svg:height="0.347cm" text:anchor-type="paragraph"><draw:text-box><text:p text:style-name="P63"><text:span text:style-name="T18">7</text:span><text:span text:style-name="CharStyle16"><text:tab/>Tamże.</text:span></text:p></draw:text-box></draw:frame></text:p>
      </text:section>
      <text:section text:style-name="Sect4" text:name="Section4">
        <text:p text:style-name="P132"><draw:line text:anchor-type="paragraph" draw:style-name="gr1" svg:x1="0.900cm" svg:y1="17.111cm" svg:x2="5.075cm" svg:y2="17.111cm"><text:p/></draw:line></text:p>
        <text:p text:style-name="P12"><draw:frame draw:style-name="fr18" svg:x="11.576cm" svg:y="0.305cm" text:anchor-type="paragraph"><draw:text-box fo:min-width="0.517cm" fo:min-height="0.593cm"><text:p text:style-name="P64"><text:span text:style-name="CharStyle11">73</text:span></text:p></draw:text-box></draw:frame><draw:frame draw:style-name="fr19" svg:x="0.815cm" svg:y="1.136cm" svg:width="11.321cm" svg:height="15.512cm" text:anchor-type="paragraph"><draw:text-box><text:p text:style-name="P65"><text:span text:style-name="T22">Man's world?</text:span></text:p><text:p text:style-name="P66"><text:span text:style-name="CharStyle5">Popularna feministyczna krytyka systemu produkcji wypracowane­go w Hollywoodu podkreśla, że jest to świat mężczyzn. Przypomina o tym także kampania grupy feministek znanych jako </text:span><text:span text:style-name="T3">Guerilla </text:span><text:span text:style-name="CharStyle5">Girls. Je­den z billboardów wyprodukowanych przez tę grupę i rozmieszczonych w amerykańskich miastach głosił: „nawet senat USA jest bardziej postę­powy niż Hollywood. Senatorki: 14 procent. Reżyserki: 4 procent". Szczegółowe analizy pokazują jednak, że nie jest to cała prawda o Hol­lywoodzie. W początkowym, pionierskim okresie budowy mitu fabryki snów bardzo dobrze przyjmowano kobiety-reżyserki czy scenarzystki. Charakterystycznym elementem było łączenie kilku funkcji (reżyserka - scenarzystka-producentka, często eksaktorka) oraz współpraca między kobietami świata filmu, często nosząca znamiona układu mistrzyni - uczennica (dobrego przykładu dostarczają znane tandemy: Alice Guy </text:span><text:span text:style-name="T3">Blache </text:span><text:span text:style-name="CharStyle5">- </text:span><text:span text:style-name="T3">Lois </text:span><text:span text:style-name="CharStyle5">Weber czy Francis </text:span><text:span text:style-name="T3">Marion </text:span><text:span text:style-name="CharStyle5">- Mary </text:span><text:span text:style-name="T3">Pickford). </text:span><text:span text:style-name="CharStyle5">Kobiety pro­mowały się i wspierały, posiadały własne studia i nie wahały się, jak Lois Weber, podejmować kontrowersyjnych wątków cenzury czy abor­cji. W niektórych dziedzinach zaznaczała się wręcz ich przewaga: archi­wa pokazują, że były one autorkami scenariuszy połowy filmów, które powstały między 1912 </text:span><text:span text:style-name="T3">a </text:span><text:span text:style-name="CharStyle5">1925</text:span><text:span text:style-name="T13">8</text:span><text:span text:style-name="CharStyle5">. W pierwszej dekadzie XX wieku (i na po­czątku lat 20.) kobiety były zachęcane do zaangażowania się w świat fil­mu, nie tylko w roli konsumentek. </text:span><text:span text:style-name="T3">„Moving </text:span><text:span text:style-name="CharStyle5">Picture </text:span><text:span text:style-name="T3">Magazine" </text:span><text:span text:style-name="CharStyle5">opubli­kował nawet artykuł zatytułowany </text:span><text:span text:style-name="CharStyle6">Nowy zawód kobiet,</text:span><text:span text:style-name="CharStyle5"><text:s text:c="1"/>którego główna teza brzmiała: kobiety - jako bieglejsze w sztuce pisania (np. listów) i traktujące papier jako powiernika swoich marzeń i fantazji - są ideal­nymi autorkami scenariuszy filmowych. W książce o możliwościach ko­biecej kariery, wydanej w 1920 r., jeden z rozdziałów traktował o reżyse­rii</text:span><text:span text:style-name="T13">9</text:span><text:span text:style-name="CharStyle5">. To dopiero w latach 30. - po serii wstrząsów i przekształceń, które doprowadziły do wykrystalizowania się systemu z ogromnymi studiami, rozrośniętą administracją, gwiazdami ekranu i wielkim budżetem - ko­biety zaczęły znikać z pola widzenia tam, gdzie chodziło o podejmowa­nie decyzji czy proces twórczy. Zostało im miejsce niemal wyłącznie po jednej stronie kamery (wyjątki takie jak </text:span><text:span text:style-name="T3">Dorothy </text:span><text:span text:style-name="CharStyle5">Arzner i Ida Łupino potwierdzają regułę).</text:span></text:p><text:p text:style-name="P67"><text:span text:style-name="CharStyle5">Łatwo daje się zauważyć pewna prawidłowość: lata najbardziej znaczącej obecności kobiet w Hollywood pokrywają się z bardzo dyna­</text:span></text:p></draw:text-box></draw:frame><draw:frame draw:style-name="fr20" svg:x="0.935cm" svg:y="17.223cm" svg:width="11.194cm" svg:height="0.686cm" text:anchor-type="paragraph"><draw:text-box><text:p text:style-name="P68"><text:span text:style-name="CharStyle16">“ C ari </text:span><text:span text:style-name="T19">Beauchamp, </text:span><text:span text:style-name="CharStyle15">Women Behind the Camera in Early Hollywood,</text:span><text:span text:style-name="T19"><text:s text:c="1"/></text:span><text:a xlink:href="http://www.moviesby-women.com"><text:span text:style-name="CharStyle19">http://www.moviesby- women.com</text:span></text:a><text:span text:style-name="T19"><text:s text:c="1"/>(2003).</text:span></text:p></draw:text-box></draw:frame><draw:frame draw:style-name="fr21" svg:x="0.935cm" svg:y="17.976cm" svg:width="11.194cm" svg:height="0.347cm" text:anchor-type="paragraph"><draw:text-box><text:p text:style-name="P69"><text:span text:style-name="T19">’ </text:span><text:span text:style-name="CharStyle16">Tamże.</text:span></text:p></draw:text-box></draw:frame></text:p>
      </text:section>
      <text:section text:style-name="Sect5" text:name="Section5">
        <text:p text:style-name="P133"><draw:line text:anchor-type="paragraph" draw:style-name="gr2" svg:x1="0.905cm" svg:y1="16.240cm" svg:x2="5.096cm" svg:y2="16.240cm"><text:p/></draw:line></text:p>
        <text:p text:style-name="P14"><draw:frame draw:style-name="fr22" svg:x="0.845cm" svg:y="0.323cm" text:anchor-type="paragraph"><draw:text-box fo:min-width="0.526cm" fo:min-height="0.593cm"><text:p text:style-name="P70"><text:span text:style-name="CharStyle11">74</text:span></text:p></draw:text-box></draw:frame><draw:frame draw:style-name="fr23" svg:x="0.820cm" svg:y="1.101cm" svg:width="11.312cm" svg:height="14.376cm" text:anchor-type="paragraph"><draw:text-box><text:p text:style-name="P71"><text:span text:style-name="CharStyle5">micznym okresem pierwszej fali feminizmu i istotnymi zmianami w po­strzeganiu roli kobiet. Podobny moment pojawia się w komercyjnym ki­nie amerykańskim lat 80. i początku lat 90. XX wieku, zdominowanym nie tylko przez mężczyzn za kamerami, ale przez konserwatywną ideolo­gię wartości rodzinnych czy równie konserwatywną wizję kobiecości i męskości (tzw. kino „nowej przygody"), nawiązujące zresztą do obra­zów kina lat 30. i 40.</text:span><text:span text:style-name="T13">10</text:span><text:span text:style-name="CharStyle5">. Zauważalna zmiana nastąpiła w drugiej połowie lat 90.: seriale i filmy kierowane są w coraz większej mierze do publicz­ności rozczarowanej konserwatywną polityką rządów Reagana i Busha seniora. Przełom dekad przyniósł nowy produkt kulturowy - seriale typu </text:span><text:span text:style-name="CharStyle6">Ally McBeal</text:span><text:span text:style-name="CharStyle5"><text:s text:c="1"/>(1997-2002, reż. Jace </text:span><text:span text:style-name="T24">Alexander </text:span><text:span text:style-name="CharStyle5">i </text:span><text:span text:style-name="T24">in.) </text:span><text:span text:style-name="CharStyle5">czy </text:span><text:span text:style-name="CharStyle6">Polowanie na mężczyznę, czyli seks w wielkim mieście </text:span><text:span text:style-name="T25">(Sex in </text:span><text:span text:style-name="CharStyle6">the City,</text:span><text:span text:style-name="CharStyle5"><text:s text:c="1"/>1998-2004, reż. </text:span><text:span text:style-name="T24">Alli­son </text:span><text:span text:style-name="CharStyle5">Anders i </text:span><text:span text:style-name="T24">in.), </text:span><text:span text:style-name="CharStyle5">które znowu współbrzmią nie tylko z silnie artykuło­wanymi nastrojami feministycznymi, ale także z coraz bardziej zauwa­żalną dekonstrukcją tożsamości płci. Jeśli istnieje w tych produktach za­uważalna nuta konserwatyzmu, to dotyczy ona głównie niechęci do redefinicji konwencji heteroseksualnego pożądania.</text:span></text:p><text:p text:style-name="P72"><text:span text:style-name="CharStyle5">Czy chodzi w tym kontekście o uwzględnienie zmieniających się „trendów"? Choć chciałoby się postawić tak optymistyczną hipotezę, trudno jednak nie zauważyć, że grzeszy ona pewną dozą naiwności, de­cydującą rolę w rozpowszechnianiu produktów Hollywood pełnią bo­wiem wyniki rynkowe. W pesymistycznym ujęciu - głównie za sprawą reklamy rozumianej głównie jako narzędzie nasilonej perswazji - uwa­ża się, że tego rodzaju uwarunkowanie oznacza katastrofę dla treści nie­co wyrastających ponad konwencję tradycyjnej rodziny amerykańskiej. Badania pokazują jednak, że praktyki odbioru znacznie rzadziej (niż skłonni bylibyśmy przypuszczać) są kalką medialnej perswazji</text:span><text:span text:style-name="T13">11</text:span><text:span text:style-name="CharStyle5"><text:s text:c="1"/>a zasto­sowanie produktów - nawet codziennego użytku - może znacznie od­biegać od zaprojektowanego. Jak pisze Gledhill,</text:span></text:p><text:p text:style-name="P73"><text:span text:style-name="CharStyle5">tym bardziej wartości użytkowe tekstów medialnych (które sytuują się w kompleksie przyjemności i znaczeń działających na różnych poziomach - estetycznym, emocjonalnym, ideologicznym i intelektu­alnym) są znacznie mniej przewidywalne i możliwe do kontroli</text:span><text:span text:style-name="T13">12</text:span><text:span text:style-name="CharStyle5">.</text:span></text:p></draw:text-box></draw:frame><draw:frame draw:style-name="fr24" svg:x="0.854cm" svg:y="16.341cm" svg:width="11.269cm" svg:height="1.050cm" text:anchor-type="paragraph"><draw:text-box><text:p text:style-name="P74"><text:span text:style-name="T18">10</text:span><text:span text:style-name="CharStyle16"><text:tab/>Grażyna Stachówna, </text:span><text:span text:style-name="T15">1975 - 1985: Dziesięć obrazów jednej dekady.</text:span><text:span text:style-name="CharStyle16"><text:s text:c="1"/>W: </text:span><text:span text:style-name="T15">Kino ma 100 lat. Dekada po dekadzie. Materiały z konferencji naukowej.</text:span><text:span text:style-name="CharStyle16"><text:s text:c="1"/>Red. E. Ostrowska i J. Rek. Lódż: Wydawnictwo Uniwersytetu Łódzkiego 1998.</text:span></text:p></draw:text-box></draw:frame><draw:frame draw:style-name="fr25" svg:x="0.854cm" svg:y="17.425cm" svg:width="11.269cm" svg:height="0.635cm" text:anchor-type="paragraph"><draw:text-box><text:p text:style-name="P75"><text:span text:style-name="T18">11</text:span><text:span text:style-name="CharStyle16"><text:tab/></text:span><text:span text:style-name="T26">David </text:span><text:span text:style-name="CharStyle16">Morley, </text:span><text:span text:style-name="T15">Sposoby rodzinnego oglądania telewizji - zróżnicowanie ze względu na pleć. </text:span><text:span text:style-name="CharStyle16">Tl. A. Piskorz. W: </text:span><text:span text:style-name="T15">Gender w kinie europejskim i mediach,</text:span><text:span text:style-name="CharStyle16"><text:s text:c="1"/>dz. cyt.</text:span></text:p></draw:text-box></draw:frame><draw:frame draw:style-name="fr26" svg:x="0.854cm" svg:y="18.119cm" svg:width="11.269cm" svg:height="0.330cm" text:anchor-type="paragraph"><draw:text-box><text:p text:style-name="P76"><text:span text:style-name="T18">12</text:span><text:span text:style-name="CharStyle16"><text:tab/>Gledhill, dz. cyt., s. 51-52.</text:span></text:p></draw:text-box></draw:frame></text:p>
      </text:section>
      <text:section text:style-name="Sect6" text:name="Section6">
        <text:p text:style-name="P134"><draw:line text:anchor-type="paragraph" draw:style-name="gr1" svg:x1="0.917cm" svg:y1="16.748cm" svg:x2="5.075cm" svg:y2="16.748cm"><text:p/></draw:line></text:p>
        <text:p text:style-name="P16"><draw:frame draw:style-name="fr27" svg:x="11.594cm" svg:y="0.305cm" text:anchor-type="paragraph"><draw:text-box fo:min-width="0.517cm" fo:min-height="0.593cm"><text:p text:style-name="P77"><text:span text:style-name="CharStyle11">75</text:span></text:p></draw:text-box></draw:frame><draw:frame draw:style-name="fr28" svg:x="0.815cm" svg:y="1.109cm" svg:width="11.321cm" svg:height="14.757cm" text:anchor-type="paragraph"><draw:text-box><text:p text:style-name="P78"><text:span text:style-name="CharStyle5">Dlatego wejście w obieg rynkowy/medialny alternatywnych dyskur­sów cielesności czy tożsamości pici należy traktować jako sygnał zmia­ny, zmiany odnoszącej się nie tyle do zastanej rzeczywistości społecznej, ile zmiany w obrębie pól możliwych negocjacji. Takie podejście pokazu­je także, że pytanie - często stawiane w sytuacji silnej mediatyzacji wi­zerunków pop-feministycznych - dotyczące tego, czy można traktować te treści jako zasadnicze naruszenie patriarchalnych konwencji, czy na­leży widzieć w nich raczej kapitalizację tematu uznawanego za modny, wydaje się być źle postawione. Odpowiedź na to pytanie nie zmieni bo­wiem faktu, że otwierają się nowe możliwości negocjacyjne a tożsamo­ści gender stają się bardziej zdecentralizowane. I chociaż praktyka okre­sowego powrotu dominujących dyskursów konserwatywnych zwana w literaturze amerykańskiej </text:span><text:span text:style-name="CharStyle6">backlashem</text:span><text:span text:style-name="CharStyle5"><text:s text:c="1"/>pokazuje, że nie można mówić o linearnym modelu postępu, to wydaje się jednak, że w sytuacji - cha­rakterystycznej dla kultury postmodernistycznej - permanentnej i total­nej dywersyfikacji segmentów rynku produktów kulturalnych (zwa­nych „niszami") te możliwości pozostaną, a nawet będą się mnożyć.</text:span></text:p><text:p text:style-name="P79"><text:span text:style-name="CharStyle5">Filmy wyreżyserowane przez Jodie Foster powstały w pierwszej po­łowie lat 90., co nakłada się na okres dynamicznych zmian w podejściu do kwestii płci zarówno w komercyjnym kinie amerykańskim, jak i w życiu społecznym (nie bez wpływu dramatycznych wydarzeń, ta­kich jak sprawa Clarence - Hill czy proces oskarżonego o morderstwo narzeczonej O.J. Simpsona). Bycie reżyserką w Hollywood ciągle za­pewne nie jest sprawą łatwą: jak mówi Shari Frilot z ekipy zajmującej się przygotowywaniem programu Sundance Film Festiwal: „Reżyser musi przekonać kogoś do swojej wizji - a tak naprawdę do swojego oglądu świata. Sądzę, że jest to znacznie trudniejsze dla kobiet niż dla mężczyzn"</text:span><text:span text:style-name="T13">13</text:span><text:span text:style-name="CharStyle5">. Nancy Meyers - reżyserka filmu </text:span><text:span text:style-name="CharStyle6">Czego pragną kobiety </text:span><text:span text:style-name="CharStyle5">(2000), który okazał się jedną z bardziej kasowych produkcji Hollywood ostatnich lat - przystępując do realizacji swego nowego filmu musiała zostać zaakceptowana przez... aktora mającego grać główną rolę - Jacka Nicholsona, który w trakcie swojej ponad 40-letniej kariery nie zetknął się z reżyserem-kobietą</text:span><text:span text:style-name="T13">14</text:span><text:span text:style-name="CharStyle5">.</text:span></text:p><text:p text:style-name="P80"><text:span text:style-name="CharStyle5">Zasadniczym obszarem negocjacyjnym pozostaje jednak sam tekst filmu.</text:span></text:p></draw:text-box></draw:frame><draw:frame draw:style-name="fr29" svg:x="0.884cm" svg:y="16.866cm" svg:width="11.243cm" svg:height="0.702cm" text:anchor-type="paragraph"><draw:text-box><text:p text:style-name="P81"><text:span text:style-name="T27">13</text:span><text:span text:style-name="T28"><text:tab/>Patricia Thomson, </text:span><text:span text:style-name="CharStyle15">Women by the Numbers: More Female Voices Are Getting Heard At Sundance &amp; In the Indie World,</text:span><text:span text:style-name="T19"><text:s text:c="1"/></text:span><text:a xlink:href="http://www.indiewire.com"><text:span text:style-name="CharStyle19">http://www.indiewire.com</text:span></text:a><text:span text:style-name="T19"><text:s text:c="1"/>(27 I 2004).</text:span></text:p></draw:text-box></draw:frame><draw:frame draw:style-name="fr30" svg:x="0.884cm" svg:y="17.619cm" svg:width="11.243cm" svg:height="0.669cm" text:anchor-type="paragraph"><draw:text-box><text:p text:style-name="P82"><text:span text:style-name="T18">M</text:span><text:span text:style-name="T19"><text:s text:c="1"/>Patrick Goldstein, </text:span><text:span text:style-name="CharStyle15">Women directors: </text:span><text:span text:style-name="T29">Stil! </text:span><text:span text:style-name="CharStyle15">out of the Hollywood loop?</text:span><text:span text:style-name="T19"><text:s text:c="1"/>„Los Angeles Times", 20 IV 2003, </text:span><text:a xlink:href="http://www.latimes.com"><text:span text:style-name="CharStyle19">http://www.latimes.com</text:span></text:a><text:span text:style-name="T19">.</text:span></text:p></draw:text-box></draw:frame></text:p>
      </text:section>
      <text:section text:style-name="Sect7" text:name="Section7">
        <text:p text:style-name="P135"/>
        <text:p text:style-name="P18"><draw:frame draw:style-name="fr31" svg:x="0.836cm" svg:y="0.305cm" text:anchor-type="paragraph"><draw:text-box fo:min-width="0.526cm" fo:min-height="0.593cm"><text:p text:style-name="P83"><text:span text:style-name="CharStyle11">76</text:span></text:p></draw:text-box></draw:frame><draw:frame draw:style-name="fr32" svg:x="0.803cm" svg:y="1.101cm" svg:width="11.345cm" svg:height="17.230cm" text:anchor-type="paragraph"><draw:text-box><text:p text:style-name="P84"><text:span text:style-name="CharStyle13">Home Sweet Home</text:span></text:p><text:p text:style-name="P85"><text:span text:style-name="CharStyle5">Obydwa filmy Jodie Foster można ulokować w pojemnej konwencji „kina familijnego", a obraz </text:span><text:span text:style-name="CharStyle6">Wakacje w domu</text:span><text:span text:style-name="CharStyle5"><text:s text:c="1"/>nosi także cechy komedii ro­mantycznej. Wydawałoby się, że </text:span><text:span text:style-name="CharStyle6">Tatę - mały geniusz -</text:span><text:span text:style-name="CharStyle5"><text:s text:c="1"/>życzliwie na ogół przyjęty przez krytykę - jest klasycznym przykładem filmu o kłopotach chłopca wyrastającego ponad poziom przeciętnych śmiertelników. Mały Fred jest bowiem - jak można domyśleć się już z tytułu - geniuszem, bo, jak mówi pomocnik filmowej dr Grierson, „nie chodzi o to, co on wie, chodzi o to, ile może zrozumieć". Narracja filmu nie odbiega zbyt­nio od popularnej formuły „socjalizacja jednostki nieprzeciętnej" skrzy­żowanej z tak łubianym w kinie amerykańskim motywem „brzydkiego kaczątka". Fred, początkowo sklasyfikowany przez nauczycielkę jako opóźniony w rozwoju, szybko przekonuje otoczenie - wcale się zresztą o to specjalnie nie starając - że jest dzieckiem wybitnie uzdolnionym. Jego największym marzeniem jest znalezienie kolegi i - jak to w tego typu historiach bywa - to marzenie stanowi jeden z głównych moty­wów rozwoju fabuły. Ale nie jest to trop jedyny. Fred zostaje dostrzeżo­ny przez zajmującą się dziećmi wybitnie uzdolnionymi dr Grierson, która oferuje mu możliwość wejścia w zupełnie inne środowisko oraz rozwijanie potencjału intelektualnego. Do tej pory nie padło jeszcze sło­wo na temat matki chłopca, Dede Tatę, granej przez samą Foster. Jest to bowiem jeden z najważniejszych w tym filmie poziomów negocjacji w ramach gatunku filmowego - Dede Tatę nie tylko wychowuje Freda samotnie, kwestia ojca Freda po prostu w ogóle się nie pojawia. Wyglą­da to tak, jakby Fred był dowodem na możliwość dzieworództwa (co jest żartobliwie zasugerowane). Konsekwentnie brak też wątków odno­szących się do życia prywatnego Dede - na podchwytliwe pytanie dr Grierson „może ma pani jakieś własne plany na lato?". Dede po prostu nie odpowiada. W całym filmie ani raz nie pojawia się pytanie o tatę, Fred nie wspomina o nim, nie pragnie go odszukać ani za nim nie tęsk­ni. Najlżejszą sugestię wypowiada dr Grierson, ale jest to tylko urwane zdanie „przecież musiał być jakiś ojciec". Odbiorcy mogą w to jednak zwątpić - opowieść rozpoczyna się od sceny w sali porodowej, gdzie Dede przytula noworodka i narracją prowadzoną głosem Freda za ka­dru: „wydaje mi się, że pamiętam swoje narodziny". Samotną matką jest także Claudia </text:span><text:span text:style-name="CharStyle6">z Wakacji w domu,</text:span><text:span text:style-name="CharStyle5"><text:s text:c="1"/>choć tutaj zasadnicze pole negocjacji leży gdzie indziej. Sama Jodie Foster od lat konsekwentnie odmawia ujawnienia personaliów ojca swoich synów.</text:span></text:p><text:p text:style-name="P86"><text:span text:style-name="CharStyle5">W filmach rodzinnych - który najczęściej kojarzymy z produkcjami spod szyldu Walta Disneya czy serialami typu </text:span><text:span text:style-name="CharStyle6">Cudowne lata (The Wonder</text:span></text:p></draw:text-box></draw:frame></text:p>
      </text:section>
      <text:section text:style-name="Sect8" text:name="Section8">
        <text:p text:style-name="P136"><draw:line text:anchor-type="paragraph" draw:style-name="gr2" svg:x1="0.921cm" svg:y1="17.103cm" svg:x2="5.069cm" svg:y2="17.103cm"><text:p/></draw:line></text:p>
        <text:p text:style-name="P20"><draw:frame draw:style-name="fr33" svg:x="11.598cm" svg:y="0.305cm" text:anchor-type="paragraph"><draw:text-box fo:min-width="0.526cm" fo:min-height="0.593cm"><text:p text:style-name="P87"><text:span text:style-name="CharStyle11">77</text:span></text:p></draw:text-box></draw:frame><draw:frame draw:style-name="fr34" svg:x="0.820cm" svg:y="1.118cm" svg:width="11.312cm" svg:height="15.258cm" text:anchor-type="paragraph"><draw:text-box><text:p text:style-name="P88"><text:span text:style-name="T6">Years,</text:span><text:span text:style-name="T3"><text:s text:c="1"/>1988-1993, </text:span><text:span text:style-name="CharStyle5">reż. </text:span><text:span text:style-name="T3">Arthur Albert i in.) </text:span><text:span text:style-name="CharStyle5">oraz </text:span><text:span text:style-name="T6">Bill Cosby Show (The Cosby Show,</text:span><text:span text:style-name="T3"><text:s text:c="1"/>1984-1992, </text:span><text:span text:style-name="CharStyle5">reż. </text:span><text:span text:style-name="T3">Jay Sandrich i in.) - </text:span><text:span text:style-name="CharStyle5">podstawowy poziom tekstu odnosi się do mitu amerykańskiej rodziny. Wpisany immanentnie w ten mit jest model rodziny nuklearnej, z obojgiem rodziców, dzielących funkcje idealnie według podręcznika doktora Spocka oraz popularnej wersji freudyzmu dominującej w amerykańskiej kulturze lat 50. </text:span><text:span text:style-name="T3">Patricia </text:span><text:span text:style-name="CharStyle5">Mellencamp zauważa, że na początku lat 90. modne stało się odwoływa­nie do tradycyjnych wartości rodzinnych. Autorka pyta retorycznie: „Lata dziewięćdziesiąte powróciły do lat pięćdziesiątych - czyżbym od nowa przeżywała swoje życie?"</text:span><text:span text:style-name="T13">15</text:span><text:span text:style-name="CharStyle5">. Ojciec jest figurą nieodzowną dla prawidłowego rozwoju zarówno chłopców, jak i - może nawet bardziej - dziewczynek, a samotna matka na ogół kojarzona z patologią społecz­ną, jest narażona na nadużycia seksualne. Zwłaszcza, jeśli - jak Dede Tatę - pracuje jako kelnerka. W </text:span><text:span text:style-name="CharStyle6">Tatę - małym geniuszu</text:span><text:span text:style-name="CharStyle5"><text:s text:c="1"/>życie prywatne Dede pozostaje całkowicie poza tekstem, a jej związek z synem jest nie­mal absolutny. Na pozycji „męskiej" zostaje obsadzona doktor </text:span><text:span text:style-name="T3">Grierson. </text:span><text:span text:style-name="CharStyle5">Nie tylko narusza - jak się początkowo wydaje - dość hermetyczny układ matka - syn, ale jest także kobietą o „męskim" stylu bycia, realizu­jącą karierę naukową, bezdzietną. Powiew konserwatywnej ideologii? Raczej konieczność wprowadzenia spolaryzowanych postaci, jednej z tych „konfliktowych" lokalizacji, o których pisze Stuart Hall. </text:span><text:span text:style-name="T3">Grierson </text:span><text:span text:style-name="CharStyle5">jest bowiem negatywem Dede w stopniu niemal idealnym - i też prawie nic nie wiemy o jej życiu prywatnym. Pytanie Freda: „dlaczego nikt cię nie odwiedza, dlaczego nie masz dzieci, co z tobą jest nie tak?" pozosta­je bez odpowiedzi. Obecność </text:span><text:span text:style-name="T3">dr Grierson </text:span><text:span text:style-name="CharStyle5">realizuje naczelną zasadę po­pularnego kina amerykańskiego: zmaganie się sił antagonistycznych. Tyle, że tutaj obrano formułę negocjacji: chłodna pani naukowiec nie zostaje ani zniszczona, ani umiejscowiona w ramach formuły „zrozumia­ła swój błąd i prosi o przebaczenie". Końcowa scena filmu łączy wszyst­kich uczestników w umiarkowanie szaleńczej zabawie podczas urodzi­nowego party małego geniusza. Fred ma towarzystwo, </text:span><text:span text:style-name="T3">dr Grierson </text:span><text:span text:style-name="CharStyle5">ma młodego podopiecznego w college'u, związek Dede z synem zostaje po­twierdzony, ale już na innych zasadach, gdzie chłopiec musi zoriento­wać się, czego naprawdę chce. Brak w filmie szczególnie dramatycznych punktów kulminacyjnych (poza nieodzownymi punktami węzłowymi, które w tego rodzaju kinie są siłą napędową narracji),<text:tab/>Jatt</text:span></text:p></draw:text-box></draw:frame><draw:frame draw:style-name="fr35" svg:x="0.878cm" svg:y="17.214cm" svg:width="11.252cm" svg:height="1.083cm" text:anchor-type="paragraph"><draw:text-box><text:p text:style-name="P89"><text:span text:style-name="T18">15</text:span><text:span text:style-name="T19"><text:tab/>Patricia Mellencamp, </text:span><text:span text:style-name="CharStyle15">High Anxiety: Catastrophe, Scandal, Age, and Comedy.</text:span><text:span text:style-name="T19"><text:s text:c="1"/>Za: </text:span><text:span text:style-name="CharStyle15">Oxford Readings in Feminism and Cultural Studies.</text:span><text:span text:style-name="T19"><text:s text:c="1"/>Red. M. Shiach. New York: Oxford Univer­sity Press 1999, s. 242.</text:span></text:p></draw:text-box></draw:frame></text:p>
      </text:section>
      <text:section text:style-name="Sect9" text:name="Section9">
        <text:p text:style-name="P137"><draw:line text:anchor-type="paragraph" draw:style-name="gr2" svg:x1="0.884cm" svg:y1="17.392cm" svg:x2="5.084cm" svg:y2="17.392cm"><text:p/></draw:line></text:p>
        <text:p text:style-name="P22"><draw:frame draw:style-name="fr36" svg:x="0.850cm" svg:y="0.305cm" text:anchor-type="paragraph"><draw:text-box fo:min-width="0.517cm" fo:min-height="0.593cm"><text:p text:style-name="P90"><text:span text:style-name="CharStyle11">78</text:span></text:p></draw:text-box></draw:frame><draw:frame draw:style-name="fr37" svg:x="0.815cm" svg:y="1.085cm" svg:width="11.321cm" svg:height="15.935cm" text:anchor-type="paragraph"><draw:text-box><text:p text:style-name="P91"><text:span text:style-name="CharStyle5">Tak skonstruowana warstwa tekstowa zawiera zarówno kody gender łatwo przyswajalne w ramach tradycji gatunku, jak i znacznie od niej odbiegające, które czasami mogą zaburzyć oczekiwania widza wywołu­jąc konflikt, z którego rozwiązaniem musi sobie - jak Fred - poradzić sam. Przy czym reguły gatunkowe oraz konwencje należy rozumieć tu­taj w kontekście komunikacji z odbiorcą, jako „zmienne w czasie i prze­strzeni konwencje porozumiewania się stron biorących udziału w akcie komunikacji filmowej"</text:span><text:span text:style-name="T13">16</text:span><text:span text:style-name="CharStyle5">.</text:span></text:p><text:p text:style-name="P92"><text:span text:style-name="CharStyle5">Choć zasadniczy wątek filmu nie jest zorganizowany wokół zagad­nień płci kulturowej i sposobów jej kodowania w społeczeństwie ame­rykańskim, to nie można uniknąć wrażenia, że stanowi on „ideologię" utworu, będącą zresztą odpowiedzią na konserwatywną „ideologię" ga­tunku w ujęciu tradycyjnym. W ten sposób realizuje się zresztą jedna z naczelnych zasad kina popularnego, które - choć niezmiernie rzadko porusza wprost kwestie dyskursu władzy w odniesieniu do płci - czyni z tego dyskursu centralny kompleks organizujący filmową narrację (a jak utrzymuje teoria inspirowana psychoanalizą i marksizmem - rów­nież język filmowy). Dzięki temu jednak, że negocjacje odbywają się na „peryferiach" zasadniczej opowieści, o tak wdzięcznym temacie, jak mały chłopiec-geniusz - widzowie mogą przyswoić tę innowację znacz­nie łatwiej, niż w kinie określanym jako feministyczne. Mówimy wszak o kulturze popularnej i masowym odbiorcy.</text:span></text:p><text:p text:style-name="P93"><text:span text:style-name="CharStyle13">Bracia i siostry</text:span></text:p><text:p text:style-name="P94"><text:span text:style-name="CharStyle5">Kolejny film Jodie Foster znacznie śmielej wkracza na terytorium re­definicji znaczeń związanych z kategorią gender. Akcja filmu </text:span><text:span text:style-name="CharStyle6">Wakacje w domu</text:span><text:span text:style-name="CharStyle5"><text:s text:c="1"/>osnuta jest wokół rodzinnego spotkania w Dniu Dziękczynienia - tego najbardziej familijnego z wszystkich amerykańskich świąt, kto wie, czy nie ważniejszego dla zmitologizowanej amerykańskiej rodziny niż Boże Narodzenie. Samotnie wychowująca nastoletnią córkę renowa- torka sztuki, Clarice Larson (Holly Hunter), wyjeżdża do domu rodzin­nego w Baltimore, aby spędzić Święto Dziękczynienia z rodzicami. Pod­róż oznacza dla bohaterki typową traumę powrotu w domowe pielesze, gdzie czekają dobrze znane konflikty, wzorce zachowań i style komuni­kacji. Sytuacji nie polepsza fakt, że Clarice boi się latać, że została wła­śnie zwolniona z pracy, zaskakując samą siebie zainicjowała kontakt ero­</text:span></text:p></draw:text-box></draw:frame><draw:frame draw:style-name="fr38" svg:x="0.850cm" svg:y="17.501cm" svg:width="11.261cm" svg:height="0.744cm" text:anchor-type="paragraph"><draw:text-box><text:p text:style-name="P95"><text:span text:style-name="T18">16</text:span><text:span text:style-name="CharStyle16"><text:tab/>Alicja Helman, </text:span><text:span text:style-name="T15">Wstęp.</text:span><text:span text:style-name="CharStyle16"><text:s text:c="1"/>W: </text:span><text:span text:style-name="T15">Kino gatunków.</text:span><text:span text:style-name="CharStyle16"><text:s text:c="1"/>Red. A. Helman. Warszawa-Kraków: PWN 1991, wstęp s. 8</text:span></text:p></draw:text-box></draw:frame></text:p>
      </text:section>
      <text:section text:style-name="Sect10" text:name="Section10">
        <text:p text:style-name="P138"/>
        <text:p text:style-name="P24"><draw:frame draw:style-name="fr39" svg:x="11.598cm" svg:y="0.332cm" text:anchor-type="paragraph"><draw:text-box fo:min-width="0.517cm" fo:min-height="0.593cm"><text:p text:style-name="P96"><text:span text:style-name="CharStyle11">79</text:span></text:p></draw:text-box></draw:frame><draw:frame draw:style-name="fr40" svg:x="0.829cm" svg:y="1.136cm" svg:width="11.294cm" svg:height="17.314cm" text:anchor-type="paragraph"><draw:text-box><text:p text:style-name="P97"><text:span text:style-name="CharStyle5">tyczny z przełożonym, a córka komunikuje jej właśnie, że zamierza w trakcie weekendu stracić dziewictwo ze swoim chłopakiem. Do pew­nego momentu wszystko dzieje się zgodnie z regułami gry: rodzice są tak nieznośni, jak przewidywaliśmy, Clarice po drodze z okna samocho­du widzi inną ofiarę życia rodzinnego równie zachwyconą sytuacją, jak ona. Matka czyni jej stałe i łatwo przewidywalne wymówki. Nie na tym jednak poziomie historii rozgrywa się renegocjacja przestrzeni rodzin­nej. W domu pojawia się brat Clarice, Tommy, który jest gejem, co zosta­ło zresztą przez rodzinę w zasadzie zaakceptowane. I wokół tego „w za­sadzie" rozgrywa się znakomita część akcji. Tommy przyjeżdża z przyjacielem, Leo i - choć wszystkim ciśnie się na usta pytanie o po­przedniego partnera - jest to temat, o którym się nie mówi. Najwyraź­niej są także inne tematy związane z relacjami seksualnymi, konse­kwentnie przemilczane (i to przez długie lata). Nieco zwariowana ciotka Tommy'ego i Clarice (Geraldine Chaplin), zwierza się wszystkim uczest­nikom rodzinnego obiadu: otóż przez całe lata trwała jej fascynacja ero­tyczna osobą szwagra, czyli ojca Tommy'ego i Clarice. Znamienne jest zresztą, że punktem zapalnym tego szczególnego przyjęcia staje się pie­czony indyk - potrawa dla Amerykanów obciążana ważnym znacze­niem symbolicznym. Mimo wcześniejszych sugestii, strony konfliktu nie są zorganizowane według zasady pokoleniowej. Napięcie narasta (a w końcu wybucha) między Tommym a jego drugą siostrą Joannę i jej mężem Walterem. Reprezentują oni wszelkie cechy konserwatywnych yuppies, z bardzo ugruntowanymi poglądami na rodzinę, orientacje sek­sualne i... styl ubioru. Paradoksalnie to właśnie oni wyglądają dziwacz­nie przy rodzinnym stole, wokół którego zgromadziły się indywidual­ności mogące irytować, ale zdecydowanie sympatyczne. Sympatii natomiast nie budzi Joannę, ani swoim zachowaniem - nadzwyczaj pro­tekcjonalnym - ani stylem komunikacji. W najbardziej emocjonalnym momencie konfliktu opada z niej maska wymuszonej grzeczności i „tole­rancji", a z jej ust padają określenia godne najbardziej zapalczywych ho- mofobów. Tego wybuchu nie usprawiedliwia fakt, że oboje z mężem są celem nieco sarkastycznego poczucia humoru brata-geja i trudno przy­znać rację Walterowi, kiedy dochodzi do jego bójki z Tommym. Postać Jo­annę może natomiast budzić litość, kiedy na próbę pojednania ze strony Clarice (pełniącej zresztą konsekwentnie funkcję negocjatorki) prosi, żeby nie przeszkadzać jej w ćwiczeniach gimnastycznych. Tylko one sprawiają jej prawdziwą przyjemność. Kiedy Clarice po bezskutecznej próbie poro­zumienia (pada zresztą wtedy znamienna kwestia „nie musimy się lubić, jesteśmy rodziną") wychodzi, widzimy jak Joannę walczy z emocjami po to, żeby - będąc na granicy płaczu - przybrać kamienny wyraz twarzy</text:span></text:p></draw:text-box></draw:frame></text:p>
      </text:section>
      <text:section text:style-name="Sect11" text:name="Section11">
        <text:p text:style-name="P139"><draw:line text:anchor-type="paragraph" draw:style-name="gr1" svg:x1="0.914cm" svg:y1="17.392cm" svg:x2="5.121cm" svg:y2="17.392cm"><text:p/></draw:line></text:p>
        <text:p text:style-name="P26"><draw:frame draw:style-name="fr41" svg:x="0.820cm" svg:y="0.305cm" text:anchor-type="paragraph"><draw:text-box fo:min-width="0.526cm" fo:min-height="0.593cm"><text:p text:style-name="P98"><text:span text:style-name="CharStyle11">80</text:span></text:p></draw:text-box></draw:frame><draw:frame draw:style-name="fr42" svg:x="0.794cm" svg:y="1.076cm" svg:width="11.363cm" svg:height="15.935cm" text:anchor-type="paragraph"><draw:text-box><text:p text:style-name="P99"><text:span text:style-name="CharStyle5">i z jeszcze większą zapalczywością oddawać się gimnastyce. I ten kon­flikt - wbrew gatunkowym regułom - pozostanie raczej bez rozstrzy­gnięcia, choć może właściwiej byłoby powiedzieć: otwarty. Jest to bo­wiem starcie nieprzystających do siebie </text:span><text:span text:style-name="T24">form </text:span><text:span text:style-name="T12">komunikaqi </text:span><text:span text:style-name="CharStyle5">oraz systemów wartości, stylów żyda i - co podkreśla to również scenografia - estetyk.</text:span></text:p><text:p text:style-name="P100"><text:span text:style-name="CharStyle5">Scena przy stole - która dorównuje na tyle, na ile jest to możliwe w tej konwencji (a może właśnie tę konwencję negocjuje) brutalnej wi­wisekcji życia rodzinnego dokonywanej przez reżyserów brytyjskich, jak </text:span><text:span text:style-name="T24">Mike Leigh </text:span><text:span text:style-name="CharStyle5">(a przed nim Tony </text:span><text:span text:style-name="T24">Richardson </text:span><text:span text:style-name="CharStyle5">czy Lindsay Anderson) - jest zresztą bodaj jedyną sceną, w której rozumiemy tak często wyrażaną przez </text:span><text:span text:style-name="T24">Tommy</text:span><text:span text:style-name="CharStyle5">'ego i Clarice niechęć wobec rodzinnego domu. Niewiele jest jednak takich momentów, które niechęć tę by uzasadniły. Ot, może nieco zwariowana, ale jednak rodzinka! Relacje między członkami ro­dziny są zarysowane z czułośdą, choć i z humorem: modelowa dla tej konwencji jest relacja Clarice z ojcem, niezwykle depła. Od razu można zgadnąć, że to typowa „córka tatusia" - jedna z podstawowych konwen­cji kina amerykańskiego. Związek Clarice z matką jest w większym stop­niu podszyty napięciem: matka wypomina córce jej brak sukcesów ży- dowych czy brak inicjatywy prowadzący do kryzysów w karierze zawo­dowej. Clarice i </text:span><text:span text:style-name="T24">Tommy </text:span><text:span text:style-name="CharStyle5">stanowią parę, która świetnie się rozumie. Właśdwie przez znakomitą część filmu zastanawiamy się: skoro jest tak źle, to dlaczego jest tak dobrze?</text:span></text:p><text:p text:style-name="P101"><text:span text:style-name="CharStyle13">Matki i córki - partnerzy i partnerki</text:span></text:p><text:p text:style-name="P102"><text:span text:style-name="CharStyle5">Wydaje się, że częśdowej odpowiedzi na to pytanie może dostarczyć analiza funkcji narracji o „powrode do domu". W filmie dokonuje się on i realnie, i symbolicznie zarazem: Clarice dostaje swój młodzieńczy pokój (to otoczenie staje się głównym powodem niemożność nawiązania erotycz­nej przygody z Leo), pojawiają się znajomi z przeszłość (m.in. pierwszy chłopak - komiczny jest spisek swatania zorganizowany przez matkę Clari­ce), pojawiają się wspomnienia. Autorki analizujące rozmaite narracje o „powrode do domu" piszą, że miejsca, w których się dorastało oferują przede wszystkim powrót do swego rodzaju „walki o tożsamość". Jednocze­śnie nieuchronna rekonfiguracja stosunku do konkretnych osób z przeszło­ści (rodziców, kolegów, kochanków) wskazuje na zasadniczą płynność i mobilność identyfikacji i negacji, na których opiera się tożsamość</text:span><text:span text:style-name="T13">17</text:span><text:span text:style-name="CharStyle5">.</text:span></text:p></draw:text-box></draw:frame><draw:frame draw:style-name="fr43" svg:x="0.871cm" svg:y="17.501cm" svg:width="11.278cm" svg:height="0.744cm" text:anchor-type="paragraph"><draw:text-box><text:p text:style-name="P103"><text:span text:style-name="T18">17</text:span><text:span text:style-name="T19"><text:tab/>Biddy Martin and Chandra Mohanty Talpade, </text:span><text:span text:style-name="CharStyle15">Feminist Politics: What's Home Got to Do with It?</text:span><text:span text:style-name="T19"><text:s text:c="1"/>Za: </text:span><text:span text:style-name="CharStyle15">Oxford Readings in Feminism and Cultural Studies,</text:span><text:span text:style-name="T19"><text:s text:c="1"/>dz. cyt.</text:span></text:p></draw:text-box></draw:frame></text:p>
      </text:section>
      <text:section text:style-name="Sect12" text:name="Section12">
        <text:p text:style-name="P140"/>
        <text:p text:style-name="P28"><draw:frame draw:style-name="fr44" svg:x="11.576cm" svg:y="0.305cm" text:anchor-type="paragraph"><draw:text-box fo:min-width="0.508cm" fo:min-height="0.593cm"><text:p text:style-name="P104"><text:span text:style-name="CharStyle11">81</text:span></text:p></draw:text-box></draw:frame><draw:frame draw:style-name="fr45" svg:x="0.815cm" svg:y="1.109cm" svg:width="11.321cm" svg:height="17.339cm" text:anchor-type="paragraph"><draw:text-box><text:p text:style-name="P105"><text:span text:style-name="CharStyle5">W przypadku Clarice nieprzypadkowy jest także moment tej regresji do okresu wieku młodzieńczego - choć zapewne takie „wakacje w domu" odbywają się regularnie, tym razem kontekstu dostarcza decyzja nasto­letniej córki o podjęciu życia erotycznego, decyzja, która wprawia Clari­ce w popłoch, nawet jeśli stara się nie dać tego po sobie poznać. Z czym wiąże się to napięcie? Tego się z filmu nie dowiemy, ale jeden z węzło­wych momentów kształtowania tożsamości gender buduje się tutaj na zasadzie analogii: córce zamierzającej wejść w dorosłość towarzyszy matka wracająca do dziewczęcego pokoju i „zawieszająca" swoją dorosłą kobiecość (bo tak można zrozumieć scenę z Leo).</text:span></text:p><text:p text:style-name="P106"><text:span text:style-name="CharStyle5">Innym kontekstem tego „powrotu do domu" dostarcza postać Tom- my'ego, geja, który przyjeżdża do rodzinnego domu z nowym przyjacie­lem. To bodaj najciekawszy poziom negocjacji - a można nawet uznać, że jest to gra z odbiorcami. Dopóki bowiem nie wyjaśni się to w odpo­wiednim momencie, Leo jest odbierany (także przez widzów) jako nowy partner życiowy Tommy'ego. Ten wątek dostarcza kolejnego punktu kulminacyjnego - kiedy okazuje się, że Leo jest heteroseksual­nym kolegą Tommy'ego, pragnącym poznać jego siostrę, Clarice, którą zna ze zdjęcia. Wszystko w dodatku dość subtelnie mogłoby wpisywać się w znaną konwencję komedii pomyłek, gdyby nie fakt, że reżyserka - w filmie jak najdalszym od jakiegokolwiek skandalizowania odmienno­ścią orientacji (co było główną konwencją pokazywania homoseksuali­zmu przez kino komercyjne aż do początku lat 90.) - wcale nas do „tro­pienia" orientacji nie zachęca. Odmienne dyspozycje erotyczne nie są bowiem umiejscowione w żadnym specjalnym getcie (ten wątek i ta es­tetyka pojawia się raczej w wypowiedzi Joannę, która sensacjonalizuje fakt ślubu Tommy'ego i jego partnera) ani nie wyłączają bohaterów z „normalności", charakterystycznej w tym przypadku dla konwencji, do jakiej film się zalicza. Ojciec Tommy'ego składa telefonicznie gratula­cje partnerowi syna i choć widać, że nie jest to dla niego łatwy krok - co raczej wygląda bardziej na element konwencji niż wynika z narracji - jego kwestia „Gratulacje... naprawdę. Dobry z ciebie chłopak" brzmi wiarygodnie. Można powiedzieć, że „dziewczyna z sąsiedztwa" staje się „gejem z sąsiedztwa". Dla Tommy'ego jednak okres młodzieńczy musiał być trudniejszy, co przewija się w rozmowie z Clarice po burzliwej wy­mianie zdań z Joannę, ale o czym także bliżej się nie dowiadujemy.</text:span></text:p><text:p text:style-name="P107"><text:span text:style-name="CharStyle5">Dla obojga bohaterów owa „nieznośność" wakacji w domu może tkwi więc nie tyle w specyfice rodzinnych relacji, ile ich własnym pro­cesie negocjowania tożsamości w siatce sprzecznych dyskursów.</text:span></text:p><text:p text:style-name="P108"><text:span text:style-name="CharStyle5">Przyjemność z oglądania filmów Jodie Foster płynie z napięcia mię­dzy stopniem ich skonwencjonalizowania a poziomem innowacyjności</text:span></text:p></draw:text-box></draw:frame></text:p>
      </text:section>
      <text:section text:style-name="Sect13" text:name="Section13">
        <text:p text:style-name="P141"/>
        <text:p text:style-name="P30"><draw:frame draw:style-name="fr46" svg:x="0.841cm" svg:y="0.305cm" text:anchor-type="paragraph"><draw:text-box fo:min-width="0.526cm" fo:min-height="0.593cm"><text:p text:style-name="P109"><text:span text:style-name="CharStyle11">82</text:span></text:p></draw:text-box></draw:frame><draw:frame draw:style-name="fr47" svg:x="0.815cm" svg:y="1.085cm" svg:width="11.321cm" svg:height="9.761cm" text:anchor-type="paragraph"><draw:text-box><text:p text:style-name="P110"><text:span text:style-name="CharStyle5">i redefiniowania układu gry. Może bowiem cieszyć fakt, że para gejów staje się zwyczajnym elementem jakże konwencjonalnej opowieści o ro­dzinie amerykańskiej.</text:span></text:p><text:p text:style-name="P111"><text:span text:style-name="CharStyle5">Jedna z pierwszych reżyserek, Alice Guy Blachę, Francuzka w Holly­wood, uczyniła z kategorii gender jedną z naczelnych kategorii „amery- kańskości". W filmie </text:span><text:span text:style-name="CharStyle6">Making of an American Citizen</text:span><text:span text:style-name="CharStyle5"><text:s text:c="1"/>z 1912 r. pokazuje parę Rosjan, którzy przybywają do Nowego Świata z falą imigracji bie­doty z Europy Wschodniej. Historia tego małżeństwa w Nowym Świecie jest opowieścią o emancypacji żony Iwana (co podkreśla wprost jeden z napisów: „Zona Iwana zaczyna życie w amerykańskim stylu"), a bar­dziej jeszcze o nauce, jaką otrzymuje jej mąż w Ameryce: tutejsze społe­czeństwo nie toleruje przemocy wobec kobiet. Iwan musi to pojąć skaza­ny na roboty za przemoc wobec żony, którą zmusza do ciężkiej pracy fi­zycznej. Bohater przechodzi oczywiście gruntowną przemianę i kiedy opuszcza mury więzienia, mamy już do czynienia z rodziną w pełni amerykańską: stół nakryty białym obrusem, Iwan pracuje w pocie czoła na roli, a miejscem jego żony staje się zadbana, czysta kuchnia, w której czeka na Iwana ciepły posiłek. Czyż nie jest to najlepsza wykładnia ukrytej warstwy amerykańskiej ideologii rodziny, tej o rygorystycznie przestrzeganym porządku płci, z którego wynika odmienność ról, prac i praw? I czy da się ją oddzielić od feministycznej wymowy filmu o bu­dzącej się świadomości? To właśnie może być pole negocjacji.</text:span></text:p></draw:text-box></draw:frame><draw:frame draw:style-name="fr48" svg:x="0.815cm" svg:y="12.176cm" svg:width="11.321cm" svg:height="5.884cm" text:anchor-type="paragraph"><draw:text-box><text:p text:style-name="P112"><text:span text:style-name="CharStyle20">Filmografia:</text:span></text:p><text:p text:style-name="P113"><text:span text:style-name="CharStyle23">Jako reżyserka</text:span></text:p><text:p text:style-name="P114"><text:span text:style-name="CharStyle23">1984 </text:span><text:span text:style-name="T32">Tales from the Darkside </text:span><text:span text:style-name="CharStyle22">(Opowieści ze strefy ciemności),</text:span><text:span text:style-name="CharStyle23"><text:s text:c="1"/>serial telewizyjny, odcinek </text:span><text:span text:style-name="CharStyle22">Do </text:span><text:span text:style-name="T32">Not Open This Box </text:span><text:span text:style-name="CharStyle22">(Nie otwieraj tego pudelka)</text:span></text:p><text:p text:style-name="P115"><text:span text:style-name="CharStyle23">1991 </text:span><text:span text:style-name="CharStyle22">Tatę - mały geniusz </text:span><text:span text:style-name="T32">(Little Man Tate)</text:span></text:p><text:p text:style-name="P116"><text:span text:style-name="CharStyle23">1995 </text:span><text:span text:style-name="CharStyle22">Wakacje w domu </text:span><text:span text:style-name="T32">(Home for Holidays)</text:span></text:p><text:p text:style-name="P117"><text:span text:style-name="CharStyle23">2005 </text:span><text:span text:style-name="CharStyle22">Flora Plum,</text:span><text:span text:style-name="CharStyle23"><text:s text:c="1"/>w produkcji</text:span></text:p><text:p text:style-name="P118"><text:span text:style-name="CharStyle23">Jako producentka</text:span></text:p><text:p text:style-name="P119"><text:span text:style-name="CharStyle23">1986 </text:span><text:span text:style-name="T32">Mesmerized,</text:span><text:span text:style-name="T34"><text:s text:c="1"/></text:span><text:span text:style-name="CharStyle23">wspólproducentka</text:span></text:p><text:p text:style-name="P120"><text:span text:style-name="CharStyle23">1994 </text:span><text:span text:style-name="CharStyle22">Neli</text:span></text:p><text:p text:style-name="P121"><text:span text:style-name="CharStyle23">1998 </text:span><text:span text:style-name="T32">The </text:span><text:span text:style-name="CharStyle22">Baby </text:span><text:span text:style-name="T32">Dance </text:span><text:span text:style-name="CharStyle22">(Dziecięcy taniec),</text:span><text:span text:style-name="CharStyle23"><text:s text:c="1"/></text:span><text:span text:style-name="T34">TV</text:span></text:p><text:p text:style-name="P122"><text:span text:style-name="CharStyle23">2000/1 </text:span><text:span text:style-name="T32">Waking the Dead </text:span><text:span text:style-name="CharStyle22">(Budzenie umarłego)</text:span></text:p><text:p text:style-name="P123"><text:span text:style-name="CharStyle23">2002 </text:span><text:span text:style-name="T32">The Dangerous Lives of Altar Boys </text:span><text:span text:style-name="CharStyle22">(Niebezpieczne życie </text:span><text:span text:style-name="T32">Altar Boys)</text:span></text:p><text:p text:style-name="P124"><text:span text:style-name="T34">2005 </text:span><text:span text:style-name="T32">Flora Plum,</text:span><text:span text:style-name="T34"><text:s text:c="1"/></text:span><text:span text:style-name="CharStyle23">w produkcji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Courier New" svg:font-family="'Courier New'"/>
    <style:font-face style:name="Calibri" svg:font-family="'Calibri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Courier New" style:font-name-asian="Courier New" style:font-name-complex="Courier New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6" style:display-name="CharStyle6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pl" style:language-asian="pl" style:language-complex="pl" fo:country="PL" style:country-asian="PL" style:country-complex="PL" fo:font-size="12.pt" style:font-size-asian="12.pt" style:font-size-complex="12.pt" style:font-name="Calibri" style:font-name-asian="Calibri" style:font-name-complex="Calibri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pt" style:font-size-asian="12.pt" style:font-size-complex="12.pt" style:font-name="Calibri" style:font-name-asian="Calibri" style:font-name-complex="Calibri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ourier New" style:font-name-asian="Courier New" style:font-name-complex="Courier New"/>
    </style:style>
    <style:style style:family="text" style:name="CharStyle15" style:display-name="CharStyle15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7" style:display-name="CharStyle17" style:parent-style-name="CharStyle8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18" style:display-name="CharStyle18" style:parent-style-name="CharStyle11">
      <style:text-properties fo:language="pl" style:language-asian="pl" style:language-complex="pl" fo:country="PL" style:country-asian="PL" style:country-complex="PL" fo:font-size="10.pt" style:font-size-asian="10.pt" style:font-size-complex="10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9" style:display-name="CharStyle19" style:parent-style-name="CharStyle15">
      <style:text-properties fo:font-style="normal" style:font-style-asian="normal" style:font-style-complex="normal" style:text-underline-style="solid" style:text-scale="100.%" fo:letter-spacing="0.000cm" fo:color="#000000" style:text-position="0.%"/>
    </style:style>
    <style:style style:family="text" style:name="CharStyle20" style:display-name="CharStyle20" style:parent-style-name="CharStyle13">
      <style:text-properties fo:language="pl" style:language-asian="pl" style:language-complex="pl" fo:country="PL" style:country-asian="PL" style:country-complex="PL" fo:font-size="12.pt" style:font-size-asian="12.pt" style:font-size-complex="12.pt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3" style:display-name="CharStyle23" style:parent-style-name="CharStyle22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margin-bottom="1.094cm" fo:line-height="113.%" fo:text-indent="0.476cm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Courier New" style:font-name-asian="Courier New" style:font-name-complex="Courier New"/>
    </style:style>
    <style:style style:family="paragraph" style:name="Style4" style:display-name="Tekst treści">
      <style:paragraph-properties fo:background-color="transparent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7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0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pt" style:font-size-asian="12.pt" style:font-size-complex="12.pt" style:font-name="Calibri" style:font-name-asian="Calibri" style:font-name-complex="Calibri"/>
    </style:style>
    <style:style style:family="paragraph" style:name="Style12" style:display-name="Tekst treści (3)">
      <style:paragraph-properties fo:background-color="transparent" fo:margin-bottom="0.247cm" fo:line-height="96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ourier New" style:font-name-asian="Courier New" style:font-name-complex="Courier New"/>
    </style:style>
    <style:style style:family="paragraph" style:name="Style14" style:display-name="Stopka">
      <style:paragraph-properties fo:background-color="transparent" fo:line-height="111.%" fo:margin-left="0.318cm" fo:text-indent="-0.318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21" style:display-name="Tekst treści (2)">
      <style:paragraph-properties fo:background-color="transparent" fo:line-height="109.%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9" style:display-name="T9" style:parent-style-name="CharStyle9">
      <style:text-properties fo:color="#000000"/>
    </style:style>
    <style:style style:family="text" style:name="T16" style:display-name="T16" style:parent-style-name="CharStyle17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35" style:display-name="P35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7" style:display-name="P12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2.950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2.950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2.950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2.950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2.950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2.950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2.950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2.950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2.950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2.950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2.950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2.950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2.950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2.950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27"/>
      </style:header>
      <style:footer>
        <text:p text:style-name="P127"/>
      </style:footer>
    </style:master-page>
    <style:master-page style:name="PageStyle1" style:page-layout-name="Mpm1">
      <style:header>
        <text:p text:style-name="P127"/>
      </style:header>
      <style:footer>
        <text:p text:style-name="P127"/>
      </style:footer>
    </style:master-page>
    <style:master-page style:name="PageStyle2" style:page-layout-name="Mpm2">
      <style:header>
        <text:p text:style-name="P127"/>
      </style:header>
      <style:footer>
        <text:p text:style-name="P127"/>
      </style:footer>
    </style:master-page>
    <style:master-page style:name="PageStyle3" style:page-layout-name="Mpm3">
      <style:header>
        <text:p text:style-name="P127"/>
      </style:header>
      <style:footer>
        <text:p text:style-name="P127"/>
      </style:footer>
    </style:master-page>
    <style:master-page style:name="PageStyle4" style:page-layout-name="Mpm4">
      <style:header>
        <text:p text:style-name="P127"/>
      </style:header>
      <style:footer>
        <text:p text:style-name="P127"/>
      </style:footer>
    </style:master-page>
    <style:master-page style:name="PageStyle5" style:page-layout-name="Mpm5">
      <style:header>
        <text:p text:style-name="P127"/>
      </style:header>
      <style:footer>
        <text:p text:style-name="P127"/>
      </style:footer>
    </style:master-page>
    <style:master-page style:name="PageStyle6" style:page-layout-name="Mpm6">
      <style:header>
        <text:p text:style-name="P127"/>
      </style:header>
      <style:footer>
        <text:p text:style-name="P127"/>
      </style:footer>
    </style:master-page>
    <style:master-page style:name="PageStyle7" style:page-layout-name="Mpm7">
      <style:header>
        <text:p text:style-name="P127"/>
      </style:header>
      <style:footer>
        <text:p text:style-name="P127"/>
      </style:footer>
    </style:master-page>
    <style:master-page style:name="PageStyle8" style:page-layout-name="Mpm8">
      <style:header>
        <text:p text:style-name="P127"/>
      </style:header>
      <style:footer>
        <text:p text:style-name="P127"/>
      </style:footer>
    </style:master-page>
    <style:master-page style:name="PageStyle9" style:page-layout-name="Mpm9">
      <style:header>
        <text:p text:style-name="P127"/>
      </style:header>
      <style:footer>
        <text:p text:style-name="P127"/>
      </style:footer>
    </style:master-page>
    <style:master-page style:name="PageStyle10" style:page-layout-name="Mpm10">
      <style:header>
        <text:p text:style-name="P127"/>
      </style:header>
      <style:footer>
        <text:p text:style-name="P127"/>
      </style:footer>
    </style:master-page>
    <style:master-page style:name="PageStyle11" style:page-layout-name="Mpm11">
      <style:header>
        <text:p text:style-name="P127"/>
      </style:header>
      <style:footer>
        <text:p text:style-name="P127"/>
      </style:footer>
    </style:master-page>
    <style:master-page style:name="PageStyle12" style:page-layout-name="Mpm12">
      <style:header>
        <text:p text:style-name="P127"/>
      </style:header>
      <style:footer>
        <text:p text:style-name="P127"/>
      </style:footer>
    </style:master-page>
    <style:master-page style:name="PageStyle13" style:page-layout-name="Mpm13">
      <style:header>
        <text:p text:style-name="P127"/>
      </style:header>
      <style:footer>
        <text:p text:style-name="P12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