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12">
      <style:text-properties style:text-position="25%" fo:color="#000000"/>
    </style:style>
    <style:style style:family="text" style:name="T2" style:display-name="T2" style:parent-style-name="CharStyle14">
      <style:text-properties style:text-position="25%" fo:color="#000000"/>
    </style:style>
    <style:style style:family="text" style:name="T3" style:display-name="T3" style:parent-style-name="CharStyle21">
      <style:text-properties style:text-position="25%" fo:color="#000000"/>
    </style:style>
    <style:style style:family="text" style:name="T4" style:display-name="T4" style:parent-style-name="CharStyle22">
      <style:text-properties style:text-position="25%" fo:color="#000000"/>
    </style:style>
    <style:style style:family="text" style:name="T5" style:display-name="T5" style:parent-style-name="CharStyle23">
      <style:text-properties style:text-position="25%" fo:color="#000000"/>
    </style:style>
    <style:style style:family="text" style:name="T6" style:display-name="T6" style:parent-style-name="CharStyle25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line-height="0.282cm" fo:margin-left="0.106cm" fo:margin-right="0.000cm" fo:text-indent="0.000cm" fo:text-align="left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40" style:parent-style-name="Stopka (2)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195cm" style:type="left"/>
        </style:tab-stops>
      </style:paragraph-properties>
      <style:text-properties/>
    </style:style>
    <style:style style:family="paragraph" style:name="P41" style:parent-style-name="Nagłówek #1">
      <style:paragraph-properties fo:background-color="transparent" fo:margin-top="0.000cm" fo:margin-bottom="0.483cm" fo:line-height="0.318cm" fo:margin-left="0.035cm" fo:margin-right="2.646cm" fo:text-indent="0.000cm" fo:text-align="left" style:page-number="auto"/>
      <style:text-properties/>
    </style:style>
    <style:style style:family="paragraph" style:name="P42" style:parent-style-name="Stopka (2)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43" style:parent-style-name="Tekst treści">
      <style:paragraph-properties fo:background-color="transparent" fo:margin-top="0.000cm" fo:margin-bottom="0.597cm" fo:margin-left="0.035cm" fo:margin-right="0.000cm" fo:text-indent="0.6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48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49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line-height="0.282cm" fo:margin-left="0.106cm" fo:margin-right="0.000cm" fo:text-indent="0.000cm" fo:text-align="left" style:page-number="auto">
        <style:tab-stops>
          <style:tab-stop style:position="0.178cm" style:type="left"/>
        </style:tab-stops>
      </style:paragraph-properties>
      <style:text-properties/>
    </style:style>
    <style:style style:family="paragraph" style:name="P54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89cm" style:type="left"/>
        </style:tab-stops>
      </style:paragraph-properties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61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63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4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margin-left="0.071cm" fo:margin-right="0.141cm" fo:text-indent="0.000cm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70" style:parent-style-name="Stopka (2)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178cm" style:type="left"/>
        </style:tab-stops>
      </style:paragraph-properties>
      <style:text-properties/>
    </style:style>
    <style:style style:family="paragraph" style:name="P71" style:parent-style-name="Stopka (2)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3" style:parent-style-name="Nagłówek #1 (2)">
      <style:paragraph-properties fo:background-color="transparent" fo:margin-top="0.000cm" fo:margin-bottom="1.477cm" fo:margin-left="0.000cm" fo:margin-right="0.035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86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90" style:parent-style-name="Stopka (2)">
      <style:paragraph-properties fo:background-color="transparent" fo:margin-top="0.000cm" fo:margin-bottom="0.000cm" fo:line-height="0.282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91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97" style:parent-style-name="Stopka (2)">
      <style:paragraph-properties fo:background-color="transparent" fo:margin-top="0.000cm" fo:margin-bottom="0.000cm" fo:line-height="0.282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98" style:parent-style-name="Tekst treści (2)">
      <style:paragraph-properties fo:background-color="transparent" fo:margin-top="0.000cm" fo:margin-bottom="0.998cm" fo:line-height="0.318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04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06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107" style:parent-style-name="Tekst treści (3)">
      <style:paragraph-properties fo:background-color="transparent" fo:margin-top="0.000cm" fo:margin-bottom="0.316cm" fo:line-height="0.388cm" fo:margin-left="0.000cm" fo:margin-right="0.035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19" style:parent-style-name="Tekst treści (4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25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30" style:parent-style-name="Stopka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31" style:parent-style-name="Stopka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39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140" style:parent-style-name="Stopka">
      <style:paragraph-properties fo:background-color="transparent" fo:margin-top="0.000cm" fo:margin-bottom="0.000cm" fo:margin-left="0.106cm" fo:margin-right="0.035cm" fo:text-indent="0.000cm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42">
      <style:paragraph-properties style:page-number="auto"/>
      <style:text-properties fo:font-size="5.pt" style:font-size-asian="5.pt" style:font-size-complex="5.pt"/>
    </style:style>
    <style:style style:family="paragraph" style:name="P143">
      <style:paragraph-properties style:page-number="auto"/>
      <style:text-properties fo:font-size="5.e-002pt" style:font-size-asian="5.e-002pt" style:font-size-complex="5.e-002pt"/>
    </style:style>
    <style:style style:family="paragraph" style:name="P14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4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4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4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4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5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5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5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53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54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55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56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57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58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59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60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61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62" style:master-page-name="PageStyle1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25" style:num-format="1" text:level="1" text:style-name="CharStyle25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5"><draw:frame draw:style-name="fr1" svg:x="1.538cm" svg:y="1.453cm" svg:width="11.744cm" svg:height="15.884cm" text:anchor-type="paragraph"><draw:text-box><text:h text:outline-level="0" text:style-name="P41"><text:bookmark-start text:name="bookmark0"/><text:span text:style-name="CharStyle4">Problemy Współczesnego Prawa Międzynarodowego,<text:line-break/>Europejskiego i Porównawczego, </text:span><text:span text:style-name="CharStyle4">vol. I, </text:span><text:span text:style-name="CharStyle4">A.D. MMIII</text:span><text:bookmark-end text:name="bookmark0"/></text:h><text:p text:style-name="P98"><text:bookmark-start text:name="bookmark1"/><text:span text:style-name="CharStyle6">RAPORT</text:span><text:bookmark-end text:name="bookmark1"/></text:p><text:p text:style-name="P107"><text:bookmark-start text:name="bookmark2"/><text:span text:style-name="CharStyle8">Sebastian Kurek*</text:span><text:bookmark-end text:name="bookmark2"/></text:p><text:h text:outline-level="0" text:style-name="P83"><text:bookmark-start text:name="bookmark3"/><text:span text:style-name="CharStyle10">NARUSZENIA PRAW CZŁOWIEKA<text:line-break/>NA BIAŁORUSI</text:span><text:bookmark-end text:name="bookmark3"/></text:h><text:p text:style-name="P132"><text:span text:style-name="CharStyle12">W czerwcu 1994 roku odbyły się na Białorusi pierwsze i jak do tej<text:line-break/>pory ostatnie wybory, w których Białorusini uzyskali możliwość<text:line-break/>względnie swobodnego i demokratycznego wyboru swojego prezy-<text:line-break/>denta. Wraz z wyborem Aleksandra Łukaszenki zostały zahamowane<text:line-break/>demokratyczne przemiany rozpoczęte w 1991 roku, a niepodległość i su-<text:line-break/>werenność Białorusi zaczęła być wraz z upływem czasu, coraz bar-<text:line-break/>dziej ograniczana. Do początków 1995 roku Łukaszenko obsadził całą<text:line-break/>administrację państwową ludźmi, którzy bezkrytycznie go popierali i jego<text:line-break/>politykę zmierzającą do zjednoczenia Białorusi z Rosją. W 1995 roku<text:line-break/>przeprowadził referendum dotyczące białoruskiego języka i białoru-<text:line-break/>skich symboli narodowych. Społeczeństwo poparło zmianę symboli<text:line-break/>narodowych na nowe, wzorowane na dawnych radzieckich symbo-<text:line-break/>lach państwowych, oraz prezydencką koncepcję integracji ekono-<text:line-break/>micznej z Federacją Rosyjską, a język rosyjski otrzymał status równy<text:line-break/>językowi białoruskiemu. W kolejnym referendum w 1996 roku zmie-<text:line-break/>niono obowiązującą konstytucję na nową w swej istocie autorytarną,<text:line-break/>która dała prezydentowi praktycznie niczym nieograniczone upraw-<text:line-break/>nienia. Zmiany dokonano pomimo orzeczenia Sądu Konstytucyjnego<text:line-break/>stwierdzającego, że zmiana konstytucji w drodze referendum jest niedo-<text:line-break/>puszczalna. Wyniki obu referendów, zdaniem niezależnych ekspertów,</text:span></text:p></draw:text-box></draw:frame><draw:frame draw:style-name="fr2" svg:x="1.496cm" svg:y="17.828cm" svg:width="11.829cm" svg:height="0.813cm" text:anchor-type="paragraph"><draw:text-box><text:p text:style-name="P65"><text:span text:style-name="CharStyle14">* Mgr Sebastian Kurek, absolwent Wydziału Prawa i Administracji UJ, doktorant w Katedrze<text:line-break/>Europeistyki UJ, współpracownik Instytutu Studiów Strategicznych w Krakowie.</text:span></text:p></draw:text-box></draw:frame><draw:frame draw:style-name="fr3" svg:x="12.638cm" svg:y="19.233cm" fo:min-width="0.635cm" fo:min-height="0.473cm" text:anchor-type="paragraph"><draw:text-box><text:p text:style-name="P69"><text:span text:style-name="CharStyle16">171</text:span></text:p></draw:text-box></draw:frame></text:p>
      </text:section>
      <text:section text:style-name="Sect1" text:name="Section1">
        <text:p text:style-name="P146"><draw:frame draw:style-name="fr4" svg:x="1.552cm" svg:y="1.411cm" svg:width="11.718cm" svg:height="15.833cm" text:anchor-type="paragraph"><draw:text-box><text:p text:style-name="P52"><text:span text:style-name="CharStyle12">były sfałszowane.</text:span><text:span text:style-name="T1">1</text:span><text:span text:style-name="CharStyle12"><text:s text:c="1"/>Społeczeństwo nie miało możliwości zapoznania<text:line-break/>się z projektem nowej konstytucji, brak był kontroli nad przygotowy-<text:line-break/>waniem kart do referendum, a głosowanie zorganizowała administracja<text:line-break/>prezydencka za środki niepubliczne. Przewodniczącego Centralnej Ko-<text:line-break/>misji Wyborczej Wiktara Hanczara zwolniono, gdy oświadczył, że nie<text:line-break/>podpisze protokołu końcowego referendum, a ówczesny premier Michaił<text:line-break/>Czychir podał się do dymisji na znak protestu przeciwko niedemokra-<text:line-break/>tycznemu sposobowi przeprowadzania referendum.</text:span><text:span text:style-name="T1">2</text:span></text:p><text:p text:style-name="P102"><text:span text:style-name="CharStyle12">Ukształtowany przez Łukaszenkę na Białorusi system polityczny ma<text:line-break/>charakter reżimu autorytarnego. Realną władzę w państwie posiada, przez<text:line-break/>nikogo niekontrolowany, lecz roztaczający nad wszystkim kontrolę, pre-<text:line-break/>zydent. W sprawowaniu władzy wspiera go Sekretariat Rady Bezpie-<text:line-break/>czeństwa i Administracja Prezydenta, realizujące jego politykę. Znacze-<text:line-break/>nie parlamentu i rządu uległo marginalizacji.</text:span></text:p><text:p text:style-name="P74"><text:span text:style-name="CharStyle12">Prerogatywy prezydenta zostały bardzo rozbudowane. Ma on pra-<text:line-break/>wo no</text:span><text:span text:style-name="CharStyle17">min</text:span><text:span text:style-name="CharStyle12">owania, i odwoływania ze stanowiska, najważniejszych urzędni-<text:line-break/>ków państwowych, formułuje strukturę rządu, Rady Bezpieczeństwa<text:line-break/>i Administracji Prezydenta. Do niego należy inicjatywa ustawodawcza,<text:line-break/>może także wydawać dekrety z mocą ustawy. Wyłącznie jemu podlegają<text:line-break/>tzw. fundusze prezydenckie, zarządzające największymi i najbardziej<text:line-break/>dochodowymi przedsiębiorstwami państwowymi. Sprawuje również<text:line-break/>kontrolę nad gospodarką białoruską, formalnie zatwierdzając, a faktycz-<text:line-break/>nie powołując dyrektorów około dwustu największych przedsiębiorstw<text:line-break/>państwowych. Z jego inicjatywy powołana została w 1994 roku Rada<text:line-break/>Bezpieczeństwa Republiki, do której najważniejszych zdań należy okre-<text:line-break/>ślanie priorytetów polityki bezpieczeństwa państwa. Jest to organ kole-<text:line-break/>gialny w skład, którego wchodzą m.in. prezydent, premier, ministrowie<text:line-break/>resortów siłowych i spraw zagranicznych, przewodniczący parlamentu,<text:line-break/>szef KGB oraz prokurator generalny. Najistotniejsze znaczenie odgrywa<text:line-break/>nie sama Rada, lecz bezpośrednio podległy prezydentowi Sekretariat, który<text:line-break/>kształtuje politykę wewnętrzną i zagraniczną państwa. Sekretariat posia-<text:line-break/>da własne służby mogące prowadzić działalność wywiadowczo-śledczą,<text:line-break/>ma dostęp do wszelkich materiałów i informacji gromadzonych przez insty-<text:line-break/>tucje państwowe. Jest dogodnym instrumentem do załatwiania wszel-</text:span></text:p></draw:text-box></draw:frame><draw:frame draw:style-name="fr5" svg:x="1.510cm" svg:y="17.921cm" svg:width="11.802cm" svg:height="0.305cm" text:anchor-type="paragraph"><draw:text-box><text:p text:style-name="P53"><text:span text:style-name="T2">1</text:span><text:span text:style-name="CharStyle14"><text:tab/></text:span><text:span text:style-name="CharStyle18">Vide:</text:span><text:span text:style-name="CharStyle14"><text:s text:c="1"/></text:span><text:span text:style-name="CharStyle14">Z. Szybieka, </text:span><text:span text:style-name="CharStyle18">Historia Białorusi 1795-2000,</text:span><text:span text:style-name="CharStyle14"><text:s text:c="1"/>Lublin 2002, s. 463.</text:span></text:p></draw:text-box></draw:frame><draw:frame draw:style-name="fr6" svg:x="1.510cm" svg:y="18.302cm" svg:width="11.802cm" svg:height="0.344cm" text:anchor-type="paragraph"><draw:text-box><text:p text:style-name="P39"><text:span text:style-name="T2">2</text:span><text:span text:style-name="CharStyle14"><text:tab/></text:span><text:span text:style-name="CharStyle18">Ibidem,</text:span><text:span text:style-name="CharStyle14"><text:s text:c="1"/>s. 454-465.</text:span></text:p></draw:text-box></draw:frame><draw:frame draw:style-name="fr7" svg:x="1.559cm" svg:y="19.225cm" fo:min-width="0.669cm" fo:min-height="0.473cm" text:anchor-type="paragraph"><draw:text-box><text:p text:style-name="P110"><text:span text:style-name="CharStyle16">172</text:span></text:p></draw:text-box></draw:frame></text:p>
      </text:section>
      <text:section text:style-name="Sect2" text:name="Section2">
        <text:p text:style-name="P147"><draw:frame draw:style-name="fr8" svg:x="1.552cm" svg:y="1.411cm" svg:width="11.718cm" svg:height="15.385cm" text:anchor-type="paragraph"><draw:text-box><text:p text:style-name="P59"><text:span text:style-name="CharStyle12">kich trudnych spraw, takich jak handel bronią. Aktywnie uczestniczy<text:line-break/>w działaniach wymierzonych w opozycję i niezależne media.</text:span></text:p><text:p text:style-name="P75"><text:span text:style-name="CharStyle12">Bezpośrednią realizacją polityki wewnętrznej prezydenta, zajmuje<text:line-break/>się Administracja Prezydenta. Odpowiada za wykonywanie jego rozpo-<text:line-break/>rządzeń oraz koordynuje współdziałanie najważniejszych urzędów pań-<text:line-break/>stwowych z prezydentem. Prowadzi także politykę informacyjną pań-<text:line-break/>stwa i kontroluje media państwowe.</text:span></text:p><text:p text:style-name="P80"><text:span text:style-name="CharStyle12">Zgodnie z Konstytucją głównym organem władzy wykonawczej jest<text:line-break/>Rada Ministrów. Z uwagi na fakt, że wiele jej kompetencji przejął prezy-<text:line-break/>dent, Sekretariat Rady Bezpieczeństwa i Administracja Prezydenta jej<text:line-break/>działalność sprowadza się do biernej realizacji postanowień Łukaszenki.<text:line-break/>Także i działalność dwuizbowego parlamentu Białorusi jest bardzo ogra-<text:line-break/>niczona i koncentruje się głównie na zatwierdzaniu prezydenckich dekre-<text:line-break/>tów. Posiedzenia parlamentu zwoływane są przez prezydenta, a Admini-<text:line-break/>stracja prezydencka decyduje o finansowaniu jego działalności.</text:span><text:span text:style-name="T1">3</text:span></text:p><text:p text:style-name="P103"><text:span text:style-name="CharStyle12">Zmiana Konstytucji przeprowadzona w 1996 roku doprowadziła do<text:line-break/>tego, że Łukaszenko uzyskał dominującą pozycję na białoruskiej scenie<text:line-break/>politycznej i mógł rozpocząć walkę z legalną opozycją, jak również z wszelki-<text:line-break/>mi przejawami działań niezgodnych z jego koncepcją sprawowania wła-<text:line-break/>dzy, łamiąc przy tym międzynarodowe standardy prawne jak i wewnętrzne<text:line-break/>ustawodawstwo białoruskie. Od chwili przejęcia przez niego władzy sytu-<text:line-break/>acja praw człowieka z każdym rokiem ulega pogorszeniu, a władze nie<text:line-break/>przejmują się wyrażanym potępieniem międzynarodowym.</text:span></text:p><text:p text:style-name="P100"><text:span text:style-name="CharStyle12">Wydarzeniami, które zdominowały ostatnie dwa lata na Białorusi,<text:line-break/>były wybory: w 2000 roku wybory parlamentarne, a w 2001 prezy-<text:line-break/>denckie. Była to realna szansa na zamanifestowanie przez społeczeń-<text:line-break/>stwo niezadowolenia z istniejącego status </text:span><text:span text:style-name="CharStyle12">quo </text:span><text:span text:style-name="CharStyle12">oraz na próbę odsunięcia<text:line-break/>od władzy Łukaszenki, w przypadku wyborów roku 2001. W zgodnej<text:line-break/>ocenie niezależnych obserwatorów OBWE, UE, RE i USA, tak w wybo-<text:line-break/>rach parlamentarnych jak i w wyborach prezydenckich doszło do licz-<text:line-break/>nych fałszerstw i naruszeń ordynacji wyborczej ze strony władz, dlate-<text:line-break/>go nie można ich było uznać za przeprowadzone w sposób wolny oraz<text:line-break/>demokratyczny.</text:span><text:span text:style-name="T1">4</text:span></text:p></draw:text-box></draw:frame><draw:frame draw:style-name="fr9" svg:x="1.510cm" svg:y="17.440cm" svg:width="11.802cm" svg:height="0.381cm" text:anchor-type="paragraph"><draw:text-box><text:p text:style-name="P45"><text:span text:style-name="T2">3</text:span><text:span text:style-name="CharStyle14"><text:tab/></text:span><text:span text:style-name="CharStyle18">Vide:</text:span><text:span text:style-name="CharStyle14"><text:s text:c="1"/></text:span><text:a xlink:href="http://uxa.osw.waw.pl/arc/2001/10/011025a.htm"><text:span text:style-name="CharStyle14">http://uxa.osw.waw.pl/arc/2001/10/011025a.htm</text:span></text:a><text:span text:style-name="CharStyle14">.</text:span></text:p></draw:text-box></draw:frame><draw:frame draw:style-name="fr10" svg:x="1.510cm" svg:y="17.821cm" svg:width="11.802cm" svg:height="0.813cm" text:anchor-type="paragraph"><draw:text-box><text:p text:style-name="P66"><text:span text:style-name="T2">4</text:span><text:span text:style-name="CharStyle14"><text:tab/>Analizy i Komentarze Ośrodka Studiów Wschodnich, </text:span><text:span text:style-name="CharStyle18">Tydzień na Wschodzie. Biuletyn Spe-<text:line-break/>cjalny</text:span><text:span text:style-name="CharStyle14"><text:s text:c="1"/>nr 35 (199), 19.10.2000 r., s. 4; [et] </text:span><text:a xlink:href="http://uxa.osw.waw.pl/arc/2001/09/010913b.htm"><text:span text:style-name="CharStyle14">http://uxa.osw.waw.pl/arc/2001/09/010913b.htm</text:span></text:a><text:span text:style-name="CharStyle14">.</text:span></text:p></draw:text-box></draw:frame><draw:frame draw:style-name="fr11" svg:x="12.626cm" svg:y="19.241cm" fo:min-width="0.644cm" fo:min-height="0.473cm" text:anchor-type="paragraph"><draw:text-box><text:p text:style-name="P116"><text:span text:style-name="CharStyle16">173</text:span></text:p></draw:text-box></draw:frame></text:p>
      </text:section>
      <text:section text:style-name="Sect3" text:name="Section3">
        <text:p text:style-name="P148"><draw:frame draw:style-name="fr12" svg:x="1.535cm" svg:y="1.411cm" svg:width="11.751cm" svg:height="13.972cm" text:anchor-type="paragraph"><draw:text-box><text:p text:style-name="P92"><text:span text:style-name="CharStyle12">Dla uznania ważności wyborów parlamentarnych niezbędne było<text:line-break/>przekroczenie 50% frekwencji. Opozycja słusznie obawiając się sfał-<text:line-break/>szowania wyników, nawoływała do zbojkotowania tych wyborów. Za<text:line-break/>nawoływanie do bojkotu oddawano ludzi pod sąd, a w sam dzień wybo-<text:line-break/>rów, zarówno 15 października, kiedy odbyła się pierwsza tura wyborów<text:line-break/>jak i podczas drugiej tury, 29 października, zmuszano obywateli do gło-<text:line-break/>sowania metodami administracyjnymi. Członkowie Obwodowych Ko-<text:line-break/>misji Wyborczych odwiedzali obywateli w domach i zmuszali ich do<text:line-break/>oddania głosu, jeśli tego jeszcze nie zrobili. Pod groźbą zdymisjonowa-<text:line-break/>nia, dyrektorzy urzędów administracyjnych mieli zadbać o to, aby wszy-<text:line-break/>scy ich podwładni uczestniczyli w głosowaniu. W komisjach gdzie licz-<text:line-break/>ba głosujących była mniejsza od wymaganych 50%, odgórnie zmniejszano<text:line-break/>spisy wyborców. Osoby uznane przez państwo za przedstawicieli opozy-<text:line-break/>cji były wykluczone ze składów Okręgowych Komisji Wyborczych.<text:line-break/>Liczne były przypadki podrzucania kart do głosowania, a w trakcie<text:line-break/>wyborów agitowano na rzecz określonych kandydatów. Niejednokrot-<text:line-break/>nie utajniano przed niezależnymi obserwatorami protokoły głosowania.<text:line-break/>W okręgach wyborczych, w których zabrakło niezależnych obserwato-<text:line-break/>rów liczba głosujących była znacznie wyższa w stosunku do tych okrę-<text:line-break/>gów, gdzie obserwatorzy byli obecni, co wyraźnie wskazuje na </text:span><text:span text:style-name="CharStyle12">to, </text:span><text:span text:style-name="CharStyle12">że<text:line-break/>liczby były sfałszowane. Według Centralnej Komisji Wyborczej frekwen-<text:line-break/>cja przekroczyła 60% co pozwoliło jej uznać wybory za ważne, zda-<text:line-break/>niem opozycji nie wynosiła więcej niż 45%.</text:span><text:span text:style-name="T1">5</text:span><text:span text:style-name="CharStyle12"><text:s text:c="1"/>Łukaszenka osiągnął jed-<text:line-break/>nak swój cel i powołał powolny sobie parlament.</text:span><text:span text:style-name="T1">6</text:span></text:p><text:p text:style-name="P46"><text:span text:style-name="CharStyle12">Autorytarny reżim nie zamierzał pozwolić opozycyjnym siłom na zbyt<text:line-break/>wiele także w wyborach prezydenckich. Chcąc sobie ułatwić to zadanie<text:line-break/>wprowadzono na początku roku zmiany, w obowiązującym prawodaw-<text:line-break/>stwie, które ułatwiły ograniczanie praw obywateli. Od 1 stycznia zaczęły<text:line-break/>obowiązywać trzy nowe kodeksy; Kodeks Karny, Kodeks Postępowania<text:line-break/>Karnego i Kodeks Karny Wykonawczy. Łukaszenko w publicznych</text:span></text:p></draw:text-box></draw:frame><draw:frame draw:style-name="fr13" svg:x="1.492cm" svg:y="15.923cm" svg:width="11.836cm" svg:height="0.381cm" text:anchor-type="paragraph"><draw:text-box><text:p text:style-name="P70"><text:span text:style-name="T3">5</text:span><text:span text:style-name="CharStyle21"><text:tab/></text:span><text:span text:style-name="CharStyle20">Vide:</text:span><text:span text:style-name="CharStyle21"><text:s text:c="1"/></text:span><text:span text:style-name="CharStyle21">Z. Szybieka, </text:span><text:span text:style-name="CharStyle20">op. cit</text:span><text:span text:style-name="CharStyle21">s. 500-501; [et] </text:span><text:span text:style-name="CharStyle20">Tydzień na Wschodzie..., op. cit.</text:span><text:span text:style-name="CharStyle21"><text:s text:c="1"/>s. 3-5.</text:span></text:p></draw:text-box></draw:frame><draw:frame draw:style-name="fr14" svg:x="1.492cm" svg:y="16.304cm" svg:width="11.836cm" svg:height="2.337cm" text:anchor-type="paragraph"><draw:text-box><text:p text:style-name="P91"><text:span text:style-name="T2">6</text:span><text:span text:style-name="CharStyle14"><text:tab/>W przypadku wyborów parlamentarnych 2000 r. doszło bez wątpienia do pogwałcenia prawa<text:line-break/>do wolnych wyborów, gwarantowanego </text:span><text:span text:style-name="CharStyle14">art. </text:span><text:span text:style-name="CharStyle14">25 Międzynarodowego Paktu Praw Obywatel-<text:line-break/>skich i Politycznych (MPPO). Przytoczone przykłady świadczą o tym ,że nie były one przepro-<text:line-break/>wadzone w warunkach zapewniających swobodę wyrażania opinii ludności. Pogwałcono by<text:line-break/>także postanowienia </text:span><text:span text:style-name="CharStyle14">art. </text:span><text:span text:style-name="CharStyle14">3 Protokołu dodatkowego do Europejskiej Konwencji o ochronie praw<text:line-break/>człowieka i podstawowych wolności, gdyby Białoruś była stroną tego Protokołu.</text:span></text:p></draw:text-box></draw:frame><draw:frame draw:style-name="fr15" svg:x="1.568cm" svg:y="19.225cm" fo:min-width="0.669cm" fo:min-height="0.473cm" text:anchor-type="paragraph"><draw:text-box><text:p text:style-name="P112"><text:span text:style-name="CharStyle16">174</text:span></text:p></draw:text-box></draw:frame></text:p>
      </text:section>
      <text:section text:style-name="Sect4" text:name="Section4">
        <text:p text:style-name="P149"><draw:frame draw:style-name="fr16" svg:x="1.552cm" svg:y="1.411cm" svg:width="11.718cm" svg:height="13.032cm" text:anchor-type="paragraph"><draw:text-box><text:p text:style-name="P81"><text:span text:style-name="CharStyle12">wystąpieniach bardzo pozytywnie oceniał KK, podkreślając jego bardziej<text:line-break/>humanitarny i liberalny charakter w porównaniu do wcześniejszego, miał<text:line-break/>on być nieomal najlepszym w Europie. Zdaniem niezależnych prawni-<text:line-break/>ków zmian liberalizujących ustawodawstwo karne prawie nie wprowa-<text:line-break/>dzono, a przepisy dotyczące politycznych oponentów stały się jeszcze<text:line-break/>bardziej restrykcyjne. Rozszerzeniu uległ katalog środków represyjnych,<text:line-break/>obok grzywny i kary pozbawienia wolności wprowadzono areszt, pracę<text:line-break/>społeczną i ograniczenie wolności. Utrzymano karę śmierci, a jako jej<text:line-break/>alternatywę przewidziano dożywocie. Maksymalny wymiar kary pozba-<text:line-break/>wienia wolności ustalono na 25 lat. Ewidentnie polityczny charakter mają<text:line-break/>nowe artykuły 367 i 368 KK, określające odpowiedzialność za szkalowa-<text:line-break/>nie albo zniesławianie prezydenta, które zresztą od razu zaczęto stosować.</text:span><text:span text:style-name="T1">7</text:span></text:p><text:p text:style-name="P124"><text:span text:style-name="CharStyle12">W dniu 16 stycznia, za udział w nielegalnej pikiecie, podczas której<text:line-break/>żądano przeprowadzenia niezwłocznej ekspertyzy stanu zdrowia psy-<text:line-break/>chicznego A. Łukaszenki, zatrzymano członków Białoruskiej Socjalde-<text:line-break/>mokratycznej Partii (Narodnaja Hramada) i Młodej Hramady. Zatrzy-<text:line-break/>mano ich na podstawie artykułu 167.1 cz. 2. Kodeksu Wykroczeń<text:line-break/>Administracyjnych Republiki Białorusi (naruszenie zasad organizowa-<text:line-break/>nia i przeprowadzania imprez masowych), ale sędzia dopatrzył się w ich<text:line-break/>działaniu znieważenia prezydenta i tym samym złamania artykułu 368<text:line-break/>KK RB. Ostatecznie jednak sprawę w maju umorzono, gdyż przepro-<text:line-break/>wadzone śledztwo nie wykazało wypełnienia znamion przestępstwa.<text:line-break/>Pierwszy wyrok skazujący na podstawie tego artykułu zapadł w marcu<text:line-break/>2002 roku.</text:span><text:span text:style-name="T1">8</text:span><text:span text:style-name="CharStyle12"><text:s text:c="1"/>Na karę grzywny skazano członków organizacji młodzie-<text:line-break/>żowej „Zubr”, za zorganizowanie w przededniu wyborów prezydenc-<text:line-break/>kich happeningu skierowanego przeciwko prezydentowi.</text:span><text:span text:style-name="T1">9</text:span></text:p><text:p text:style-name="P105"><text:span text:style-name="CharStyle12">14 marca Łukaszenka podpisał Dekret nr 8 „O niektórych środkach<text:line-break/>zmierzających do udoskonalenia sposobu otrzymywania i wykorzystywa-</text:span></text:p></draw:text-box></draw:frame><draw:frame draw:style-name="fr17" svg:x="1.510cm" svg:y="15.161cm" svg:width="11.802cm" svg:height="0.381cm" text:anchor-type="paragraph"><draw:text-box><text:p text:style-name="P40"><text:span text:style-name="T4">7</text:span><text:span text:style-name="CharStyle21"><text:tab/></text:span><text:span text:style-name="CharStyle20">Vide: </text:span><text:span text:style-name="CharStyle20">Kronika..., op. cit.,</text:span><text:span text:style-name="CharStyle21"><text:s text:c="1"/>s. 6-16.</text:span></text:p></draw:text-box></draw:frame><draw:frame draw:style-name="fr18" svg:x="1.510cm" svg:y="15.542cm" svg:width="11.802cm" svg:height="1.905cm" text:anchor-type="paragraph"><draw:text-box><text:p text:style-name="P89"><text:span text:style-name="T5">8</text:span><text:span text:style-name="CharStyle14"><text:tab/>Przez co złamano postanowienia </text:span><text:span text:style-name="CharStyle14">art. </text:span><text:span text:style-name="CharStyle14">19 MPPO, chroniącego swobodę wyrażania opinii.<text:line-break/>Naruszono by też </text:span><text:span text:style-name="CharStyle14">art. </text:span><text:span text:style-name="CharStyle14">10 Europejskiej Konwencji praw człowieka i podstawowych wolności<text:line-break/>(EKPC), gwarantujący swobodę wypowiedzi, ponieważ granice dopuszczalnej krytyki wobec<text:line-break/>polityków i ich działań są znacznie szersze niż w stosunku do osób prywatnych, gdyby Białoruś<text:line-break/>była strona EKPC.</text:span></text:p></draw:text-box></draw:frame><draw:frame draw:style-name="fr19" svg:x="1.510cm" svg:y="17.447cm" svg:width="11.802cm" svg:height="1.194cm" text:anchor-type="paragraph"><draw:text-box><text:p text:style-name="P54"><text:span text:style-name="T5">9</text:span><text:span text:style-name="CharStyle14"><text:tab/></text:span><text:span text:style-name="CharStyle18">Vide:</text:span><text:span text:style-name="CharStyle14"><text:s text:c="1"/></text:span><text:span text:style-name="CharStyle14">Stowarzyszenie Społeczne Centrum Obrony Prawa Człowieka </text:span><text:span text:style-name="CharStyle18">„Wiosna” - Kronika<text:line-break/>naruszeń praw człowieka na Białorusi w 2001 roku,</text:span><text:span text:style-name="CharStyle14"><text:s text:c="1"/>Białystok 2002, s. 52-61; [et] Rzeczpospo-<text:line-break/>lita 16. 03. 2002 r. </text:span><text:span text:style-name="CharStyle18">Skazani za obrazę prezydenta.</text:span></text:p></draw:text-box></draw:frame><draw:frame draw:style-name="fr20" svg:x="12.626cm" svg:y="19.216cm" fo:min-width="0.653cm" fo:min-height="0.473cm" text:anchor-type="paragraph"><draw:text-box><text:p text:style-name="P57"><text:span text:style-name="CharStyle16">175</text:span></text:p></draw:text-box></draw:frame></text:p>
      </text:section>
      <text:section text:style-name="Sect5" text:name="Section5">
        <text:p text:style-name="P150"><draw:frame draw:style-name="fr21" svg:x="1.552cm" svg:y="1.411cm" svg:width="11.718cm" svg:height="13.056cm" text:anchor-type="paragraph"><draw:text-box><text:p text:style-name="P120"><text:span text:style-name="CharStyle12">nia zagranicznej pomocy dobroczynnej”. Dekret wprowadził ogranicze-<text:line-break/>nia w wykorzystywaniu środków pomocy zagranicznej do celów „poli-<text:line-break/>tycznych”, ustanowił nowe zasady jej rejestracji. Pod koniec roku wpro-<text:line-break/>wadzono do Dekretu zmiany jeszcze bardziej komplikujące rejestrację<text:line-break/>(teraz należy jej dokonywać w Zarządzie Spraw Prezydenta). W lipcu<text:line-break/>działając na mocy postanowień Dekretu nr 8, funkcjonariusze milicji<text:line-break/>rejonu chocimsko-mohylewskiego, skonfiskowali sprzęt techniczny je-<text:line-break/>dynej niezależnej w regionie gazecie „Biełaruski Uschod”, a podob-<text:line-break/>nych przypadków w skali roku było znacznie więcej.</text:span><text:span text:style-name="T1">10</text:span></text:p><text:p text:style-name="P84"><text:span text:style-name="CharStyle12">W maju Prezydent Łukaszenka podpisał Dekret nr 11 „o niektórych<text:line-break/>środkach zmierzających do udoskonalenia sposobu przeprowadzania<text:line-break/>zebrań, mityngów, ulicznych pochodów, demonstracji, innych maso-<text:line-break/>wych przedsięwzięć i pikiet w Republice Białorusi”. Dekret ten na tyle<text:line-break/>skomplikował możliwość organizowania ulicznych akcji zwiększając<text:line-break/>równocześnie odpowiedzialność za możliwe łamanie prawa podczas ich<text:line-break/>trwania, że praktycznie żadna masowa akcja polityczna w Białorusi nie<text:line-break/>otrzymała zezwolenia i odbywała się nielegalnie. </text:span><text:span text:style-name="T1">11</text:span></text:p><text:p text:style-name="P134"><text:span text:style-name="CharStyle12">26 czerwca, już podczas trwania kampanii wyborczej, Łukaszenka pod-<text:line-break/>pisał Dekret nr 20 „O obowiązkowej deklaracji dochodów i majątku kandy-<text:line-break/>data na prezydenta Republiki Białoruś, jego krewnych, żony (męża) i jego<text:line-break/>rodziców i niektórych innych środkach zmierzających do przeprowadzenia<text:line-break/>otwartych, wolnych i rzetelnych wyborów”. Dekretem tym wprowadzone<text:line-break/>zostały zmiany do obowiązującej ordynacji wyborczej, w trakcie kampanii,<text:line-break/>czym złamano podstawowe zasady procesu wyborczego.</text:span></text:p><text:p text:style-name="P122"><text:span text:style-name="CharStyle12">W grudniu Ministerstwo Sprawiedliwości potwierdziło, że Dekret nr 19<text:line-break/>z 12 grudnia 1998 r. nie był opublikowany w oficjalnych źródłach praw-<text:line-break/>nej informacji. Prezydent w ten sposób naruszył postanowienia Konsty-<text:line-break/>tucji, której art. 7 stanowi, że „Normatywne akty organów państwowych</text:span></text:p></draw:text-box></draw:frame><draw:frame draw:style-name="fr22" svg:x="1.510cm" svg:y="15.161cm" svg:width="11.802cm" svg:height="1.905cm" text:anchor-type="paragraph"><draw:text-box><text:p text:style-name="P62"><text:span text:style-name="T2">10</text:span><text:span text:style-name="CharStyle14"><text:tab/>Gdyby Białoruś ratyfikowała Protokół dodatkowy do EKPC to wszelkie konfiskaty mienia<text:line-break/>dokonywane w oparciu o ten Dekret naruszałyby art. 1 tego Protokołu, chroniący prawo do<text:line-break/>spokojnego korzystania z własności. Trudno byłoby uznać w tym wypadku działanie funk-<text:line-break/>cjonariuszy milicji za działanie w interesie publicznym, który by usprawiedliwiał konfiskatę<text:line-break/>w rozumieniu art. 1.</text:span></text:p></draw:text-box></draw:frame><draw:frame draw:style-name="fr23" svg:x="1.510cm" svg:y="17.066cm" svg:width="11.802cm" svg:height="1.577cm" text:anchor-type="paragraph"><draw:text-box><text:p text:style-name="P106"><text:span text:style-name="T2">11</text:span><text:span text:style-name="CharStyle14"><text:tab/>Dekret ten narusza prawo do spokojnego zgromadzania się, zapewnione art. 22 MPPO.<text:line-break/>Łamałby też postanowienia art. 11 EKPC, gwarantującego każdemu swobodę stowarzyszania<text:line-break/>się i zgromadzania, które jest jednym z podstawowych praw w demokratycznych społeczeń-<text:line-break/>stwach i jednym z głównych warunków jego rozwoju, gdyby Białoruś była strona EKPC.</text:span></text:p></draw:text-box></draw:frame><draw:frame draw:style-name="fr24" svg:x="1.559cm" svg:y="19.241cm" fo:min-width="0.669cm" fo:min-height="0.473cm" text:anchor-type="paragraph"><draw:text-box><text:p text:style-name="P37"><text:span text:style-name="CharStyle16">176</text:span></text:p></draw:text-box></draw:frame></text:p>
      </text:section>
      <text:section text:style-name="Sect6" text:name="Section6">
        <text:p text:style-name="P151"><draw:frame draw:style-name="fr25" svg:x="1.552cm" svg:y="1.411cm" svg:width="11.718cm" svg:height="15.841cm" text:anchor-type="paragraph"><draw:text-box><text:p text:style-name="P108"><text:span text:style-name="CharStyle12">są </text:span><text:span text:style-name="CharStyle12">publikowane lub podawane do publicznej </text:span><text:span text:style-name="CharStyle12">wiadomości </text:span><text:span text:style-name="CharStyle12">w inny </text:span><text:span text:style-name="CharStyle12">prze-</text:span><text:span text:style-name="CharStyle12"><text:line-break/></text:span><text:span text:style-name="CharStyle12">widziany prawem sposób”. Agencja </text:span><text:span text:style-name="CharStyle12">US </text:span><text:span text:style-name="CharStyle12">News twierdzi, że w tym taj-<text:line-break/>nym Dekrecie może się znajdować rozporządzenie o stworzeniu spe-<text:line-break/>cjalnej brygady zwanej „szwadronem śmierci”.</text:span><text:span text:style-name="T1">12</text:span></text:p><text:p text:style-name="P38"><text:span text:style-name="CharStyle12">Także w grudniu rząd przyjął uchwałę „O środkach zmierzających<text:line-break/>do ochrony praw związków zawodowych”, zgodnie z którą zabroniono<text:line-break/>przekazywania w sposób scentralizowany, przez księgowości państwo-<text:line-break/>wych przedsiębiorstw i urzędów składek członkowskich obywateli na<text:line-break/>konta poszczególnych związków zawodowych. Inicjatorem uchwały<text:line-break/>zdaniem niezależnych obserwatorów był sam prezydent, bardzo nie-<text:line-break/>przychylnie nastawiony do związków, zwłaszcza po tym jak przewod-<text:line-break/>niczący Federacji Związków Zawodowych Białorusi uczestniczył w kam-<text:line-break/>panii prezydenckiej jako kandydat demokratycznej opozycji.</text:span><text:span text:style-name="T1">13</text:span></text:p><text:p text:style-name="P44"><text:span text:style-name="CharStyle12">Podczas trwania kampanii wyborczej dochodziło do masowych na-<text:line-break/>ruszeń praw obywatelskich. Prześladowano uczestników i wolontariu-<text:line-break/>szy pracujących dla opozycyjnych kandydatów. Dokonywano licznych<text:line-break/>zatrzymań osób zbierających podpisy pod listami kandydatów opozy-<text:line-break/>cyjnych (czas zatrzymania wynosił od 1 do 5-6 godzin), konfiskowano<text:line-break/>im już zebrane podpisy na listach oraz inne materiały. Aresztowano oby-<text:line-break/>wateli za rozpowszechnianie wydawnictw agitacyjnych, wyborczej sym-<text:line-break/>boliki, za organizowanie spotkań z wyborcami. Wobec zatrzymanych<text:line-break/>stosowano presję psychiczną, niejednokrotnie używano siły fizycznej.<text:line-break/>Dokonywano częstych rewizji zarówno w siedzibach sztabów wybor-<text:line-break/>czych, organizacji społecznych, jak i w prywatnych mieszkaniach osób<text:line-break/>uczestniczących w kampanii, konfiskowano sprzęt biurowy i materiały<text:line-break/>wyborcze.</text:span><text:span text:style-name="T1">14</text:span><text:span text:style-name="CharStyle12"><text:s text:c="1"/>Pretekstem do dokonania rewizji często było przeprowa-<text:line-break/>dzenie kontroli finansowej czy też kontrola zameldowania. Osoby pra-<text:line-break/>cujące w sztabach wyborczych opozycyjnych kandydatów, zwalniano<text:line-break/>z pracy lub zmuszano do złożenia wypowiedzenia albo grożono im ob-<text:line-break/>niżeniem zarobków. Starano się utrudnić im życie na wszelkie możliwe<text:line-break/>sposoby, np. dyrektor Sowchozu im. 60-lecia Wielkiego Października<text:line-break/>polecił nie wysyłać kombajnu w celu zebrania zboża na przydomowe<text:line-break/>działki członków organizacji liberalnych demokratów, którzy zbierali<text:line-break/>podpisy pod kandydaturą lidera swej partii Siarhieja Hajdukiewicza. Wraz</text:span></text:p></draw:text-box></draw:frame><draw:frame draw:style-name="fr26" svg:x="1.510cm" svg:y="17.903cm" svg:width="11.802cm" svg:height="0.296cm" text:anchor-type="paragraph"><draw:text-box><text:p text:style-name="P90"><text:span text:style-name="T3">12</text:span><text:span text:style-name="CharStyle21"><text:tab/></text:span><text:span text:style-name="CharStyle20">Vide: </text:span><text:span text:style-name="CharStyle20">Kronika..., op. cit.,</text:span><text:span text:style-name="CharStyle21"><text:s text:c="1"/>s. 18.</text:span></text:p></draw:text-box></draw:frame><draw:frame draw:style-name="fr27" svg:x="1.510cm" svg:y="18.284cm" svg:width="11.802cm" svg:height="0.347cm" text:anchor-type="paragraph"><draw:text-box><text:p text:style-name="P97"><text:span text:style-name="T3">13</text:span><text:span text:style-name="CharStyle21"><text:tab/></text:span><text:span text:style-name="CharStyle20">Vide: </text:span><text:span text:style-name="CharStyle20">Kronika..., op. cit.,</text:span><text:span text:style-name="CharStyle21"><text:s text:c="1"/>s. 15-18.</text:span></text:p></draw:text-box></draw:frame><draw:frame draw:style-name="fr28" svg:x="12.626cm" svg:y="19.233cm" fo:min-width="0.669cm" fo:min-height="0.473cm" text:anchor-type="paragraph"><draw:text-box><text:p text:style-name="P128"><text:span text:style-name="CharStyle16">177</text:span></text:p></draw:text-box></draw:frame></text:p>
      </text:section>
      <text:section text:style-name="Sect7" text:name="Section7">
        <text:p text:style-name="P152"><draw:frame draw:style-name="fr29" svg:x="1.552cm" svg:y="1.411cm" svg:width="11.718cm" svg:height="13.522cm" text:anchor-type="paragraph"><draw:text-box><text:p text:style-name="P126"><text:span text:style-name="CharStyle12">ze zbliżaniem się terminu wyborów następowała eskalacja tego typu<text:line-break/>działań. W przededniu wyborów i w dniu głosowania (9 września)<text:line-break/>zwiększyła się liczba przypadków wyłączeń telefonów w sztabach opo-<text:line-break/>zycyjnego kandydata, w siedzibie Obywatelskiej Inicjatywy „Nieza-<text:line-break/>leżna Obserwacja”, partii i organizacji społecznych. W dniu 8 wrze-<text:line-break/>śnia Centralna Komisja Wyborcza pozbawiła akredytacji niezależnych<text:line-break/>obserwatorów występujących z ramienia Stowarzyszenia Społeczne-<text:line-break/>go Centrum Obrony Praw Człowieka „Wiosna”. Oznaczało to, że 1500<text:line-break/>obserwatorów uczestniczących w obserwacji przebiegu wyborów zo-<text:line-break/>stało pozbawionych swego statutu. Podstawą do tego typu działania<text:line-break/>było oświadczenie czterech osób, że zostali wyznaczeni na obserwa-<text:line-break/>torów z ramienia SS COPC „Wiosna” bez ich zgody. W tym samym<text:line-break/>dniu, w Grodnie pozbawiono akredytacji około 600 obserwatorów wy-<text:line-break/>stępujących z ramienia Fundacji im. „Lwa Sapiehy”. Na dzień przed<text:line-break/>wyborami odbyły się manewry wojskowe „Niemen-2001”, w których<text:line-break/>udział wzięło ok. 9 tysięcy żołnierzy. Była to demonstracja siły i lojal-<text:line-break/>ności kadry dowódczej, choć nie można wykluczyć, że wojsko mogło<text:line-break/>by być użyte w przypadku niekorzystnego dla Łukaszenki wyniku<text:line-break/>wyborów. Prezydent kontrolował od początku do końca cały proces<text:line-break/>wyborczy, Centralna Komisja Wyborcza oraz komisje lokalne zostały<text:line-break/>niemal w całości obsadzone przez ludzi z nim powiązanych. Zagra-<text:line-break/>niczni obserwatorzy przybyli na Białoruś dopiero 17 sierpnia, nie mogli<text:line-break/>uczestniczyć w całym procesie wyborczym m.in. przy tworzeniu<text:line-break/>komitetów wyborczych i rejestracji kandydatów. Władze starały się<text:line-break/>w jak największym stopniu utrudnić im pracę. W dniu wyborów wyłą-<text:line-break/>czone zostały strony internetowe niezależnych masmediów, agencji<text:line-break/>informacyjnych, COPC „Wiosna”, Inicjatywy Obywatelskiej „Nieza-<text:line-break/>leżna Obserwacja”, a także faksy i telefony w pomieszczeniach biuro-<text:line-break/>wych wszystkich organizacji uczestniczących w kampanii niezależnej</text:span></text:p></draw:text-box></draw:frame><draw:frame draw:style-name="fr30" svg:x="1.510cm" svg:y="15.542cm" svg:width="11.802cm" svg:height="3.101cm" text:anchor-type="paragraph"><draw:text-box><text:p text:style-name="P101"><text:span text:style-name="T2">14</text:span><text:span text:style-name="CharStyle14"><text:tab/>W wielu przypadkach zatrzymanie jak i aresztowanie obywateli odbywało się bez podstawy<text:line-break/>prawnej, zatrzymywanych najczęściej nie informowano o stawianych im zarzutach i przyczy-<text:line-break/>nach zatrzymania, w związku z czym naruszano art. 9 MPPO, zakazującego samowolnego<text:line-break/>aresztowania lub zatrzymania. W przypadku ratyfikacji przez Białoruś EKPC, tego typu działa-<text:line-break/>nia łamałyby postanowienia art. 5 EKPC gwarantujący prawo do wolności i bezpieczeństwa<text:line-break/>osobistego. Stosowanie siły fizycznej wobec zatrzymanych naruszałoby art. 3 EKPC zakazują-<text:line-break/>cy tortur, nieludzkiego i poniżającego traktowania EKPC, a wszelkie konfiskaty byłyby łama-<text:line-break/>niem art. 1 Protokołu dodatkowego do EKPC.</text:span></text:p></draw:text-box></draw:frame><draw:frame draw:style-name="fr31" svg:x="1.559cm" svg:y="19.241cm" fo:min-width="0.660cm" fo:min-height="0.473cm" text:anchor-type="paragraph"><draw:text-box><text:p text:style-name="P93"><text:span text:style-name="CharStyle16">178</text:span></text:p></draw:text-box></draw:frame></text:p>
      </text:section>
      <text:section text:style-name="Sect8" text:name="Section8">
        <text:p text:style-name="P153"><draw:frame draw:style-name="fr32" svg:x="1.538cm" svg:y="1.411cm" svg:width="11.744cm" svg:height="8.400cm" text:anchor-type="paragraph"><draw:text-box><text:p text:style-name="P51"><text:span text:style-name="CharStyle12">obserwacji.</text:span><text:span text:style-name="T1">15</text:span><text:span text:style-name="CharStyle12"><text:s text:c="1"/>Już podczas samego głosowania w dniu 9 września, nie-<text:line-break/>zależnych obserwatorów często nie wpuszczano do lokali wyborczych<text:line-break/>lub zmuszano do ich opuszczenia, uniemożliwiając im obserwacje prze-<text:line-break/>biegu głosowania jak również liczenia głosów. Po wyborach zwolniono<text:line-break/>z pracy i relegowano z uczelni wiele osób za udział w kampanii wybor-<text:line-break/>czej i w Obywatelskiej Inicjatywie „Niezależna Obserwacja”.</text:span><text:span text:style-name="T1">16</text:span></text:p><text:p text:style-name="P136"><text:span text:style-name="CharStyle12">W trakcie całego okresu sprawowania władzy przez prezydenta Łuka-<text:line-break/>szenkę dochodzi na Białorusi do licznych prześladowań obywateli i czę-<text:line-break/>stego łamania ich praw i wolności. Czołowe miejsce, pod względem<text:line-break/>naruszania praw człowieka w zorganizowanym przez Łukaszenkę apa-<text:line-break/>racie represji zajmuje Ministerstwo Spraw Wewnętrznych, które jest nie-<text:line-break/>bywale rozbudowane. Jego oddziały liczą około 120 tysięcy ludzi, to<text:line-break/>jest półtora raza więcej niż siły zbrojne Białorusi. Dość często, ale mniej<text:line-break/>oficjalnie działa Białoruskie KGB, w niektórych przypadkach wykorzy-<text:line-break/>stywana jest prokuratura. Do wywierania nacisku na osoby prawne wy-<text:line-break/>korzystywany jest też Państwowy Komitet Dochodzeń Finansowych.</text:span><text:span text:style-name="T1">17</text:span></text:p><text:p text:style-name="P138"><text:span text:style-name="CharStyle12">Zmiana konstytucji w 1996 roku doprowadziła do podporządkowa-<text:line-break/>nia sądownictwa egzekutywie, naruszając tym samym podstawową dla</text:span></text:p></draw:text-box></draw:frame><draw:frame draw:style-name="fr33" svg:x="1.496cm" svg:y="10.589cm" svg:width="11.829cm" svg:height="3.429cm" text:anchor-type="paragraph"><draw:text-box><text:p text:style-name="P109"><text:span text:style-name="T2">15</text:span><text:span text:style-name="CharStyle14"><text:tab/>Pod pojęciem korespondencji należy rozumieć różne sposoby komunikowania się w celu<text:line-break/>nawiązania kontaktów z innymi osobami, dlatego przypadki wyłączeń telefonów i faksów<text:line-break/>podczas kampanii wyborczej byłyby ewidentnymi przykładami na naruszanie prawa do posza-<text:line-break/>nowania korespondencji zagwarantowanego </text:span><text:span text:style-name="CharStyle14">art. </text:span><text:span text:style-name="CharStyle14">8 EKPC. Działania te łamią natomiast postano-<text:line-break/>wienia </text:span><text:span text:style-name="CharStyle14">art. </text:span><text:span text:style-name="CharStyle14">17 MPPO, również gwarantującego to prawo, ponieważ Białoruś ratyfikowała<text:line-break/>MPPO. Wszelkie ograniczenia nałożone na środki przekazywania i odbierania informacji, a jed-<text:line-break/>nym z jej podstawowych źródeł jest obecnie Internet, łamią zapewnioną </text:span><text:span text:style-name="CharStyle14">art. </text:span><text:span text:style-name="CharStyle14">19 MPPO, wolność<text:line-break/>otrzymywania wszelkich informacji, łamałyby też </text:span><text:span text:style-name="CharStyle14">art. </text:span><text:span text:style-name="CharStyle14">10 EKPC, gdyby Białoruś była stroną<text:line-break/>EKPC.</text:span></text:p></draw:text-box></draw:frame><draw:frame draw:style-name="fr34" svg:x="1.496cm" svg:y="14.018cm" svg:width="11.829cm" svg:height="4.191cm" text:anchor-type="paragraph"><draw:text-box><text:p text:style-name="P114"><text:span text:style-name="T2">16</text:span><text:span text:style-name="CharStyle14"><text:tab/>Niewątpliwą ingerencją w korzystanie ze swobody wypowiedzi, chronioną </text:span><text:span text:style-name="CharStyle14">art. </text:span><text:span text:style-name="CharStyle14">19 MPPO<text:line-break/>i </text:span><text:span text:style-name="CharStyle14">art. </text:span><text:span text:style-name="CharStyle14">10 EKPC, są wszelkie kary dyscyplinarne polegające na zwalnianiu z pracy lub relegowa-<text:line-break/>niu z uczelni za udział w kampanii wyborczej opozycyjnych, względem Łukaszenki kandyda-<text:line-break/>tów. Nawet w sytuacji gdyby Białoruś była stroną EKPC to w odniesieniu do wyborów prezy-<text:line-break/>denckich 2001 r. nie można by mówić o złamaniu </text:span><text:span text:style-name="CharStyle14">art. </text:span><text:span text:style-name="CharStyle14">3 Protokołu dodatkowego do EKPC, choć<text:line-break/>także i tych wyborów nie można uznać za wolne i przeprowadzone w sposób gwarantujący<text:line-break/>swobodę wyrażania opinii obywatelom, ponieważ artykuł 3 odnosi się wyłącznie do wyborów<text:line-break/>ciała ustawodawczego. Możemy, natomiast mówić o złamaniu </text:span><text:span text:style-name="CharStyle14">art. </text:span><text:span text:style-name="CharStyle14">25 MPPO , ponieważ odnosi<text:line-break/>się on do wszelkich wyborów. W trakcie całej kampanii wyborczej naruszono cały szereg<text:line-break/>innych, zapewnionych MPPO i EKPC, praw i wolności, o czym wcześniej. </text:span><text:span text:style-name="CharStyle18">Vide: </text:span><text:span text:style-name="CharStyle18">Kronika...,<text:line-break/>op.cit.,</text:span><text:span text:style-name="CharStyle14"><text:s text:c="1"/>s. 81-128; [et] </text:span><text:a xlink:href="http://uxa.osw.waw.pl/arc/2001/09/0109136.htm"><text:span text:style-name="CharStyle14">http://uxa.osw.waw.pl/arc/2001/09/0109136.htm</text:span></text:a><text:span text:style-name="CharStyle14">.</text:span></text:p></draw:text-box></draw:frame><draw:frame draw:style-name="fr35" svg:x="1.496cm" svg:y="18.209cm" svg:width="11.829cm" svg:height="0.432cm" text:anchor-type="paragraph"><draw:text-box><text:p text:style-name="P130"><text:span text:style-name="T2">17</text:span><text:span text:style-name="CharStyle14"><text:tab/></text:span><text:span text:style-name="CharStyle18">Vide: </text:span><text:span text:style-name="CharStyle18">Kronika..., op. cit.,</text:span><text:span text:style-name="CharStyle14"><text:s text:c="1"/>s. 10; [et] Z. Szybieka, </text:span><text:span text:style-name="CharStyle18">op. cit.,</text:span><text:span text:style-name="CharStyle14"><text:s text:c="1"/>s. 475.</text:span></text:p></draw:text-box></draw:frame><draw:frame draw:style-name="fr36" svg:x="12.638cm" svg:y="19.241cm" fo:min-width="0.669cm" fo:min-height="0.473cm" text:anchor-type="paragraph"><draw:text-box><text:p text:style-name="P118"><text:span text:style-name="CharStyle16">179</text:span></text:p></draw:text-box></draw:frame></text:p>
      </text:section>
      <text:section text:style-name="Sect9" text:name="Section9">
        <text:p text:style-name="P154"><draw:frame draw:style-name="fr37" svg:x="1.552cm" svg:y="1.411cm" svg:width="11.718cm" svg:height="13.047cm" text:anchor-type="paragraph"><draw:text-box><text:p text:style-name="P55"><text:span text:style-name="CharStyle12">demokracji zasadę podziału władzy.</text:span><text:span text:style-name="T1">18</text:span><text:span text:style-name="CharStyle12"><text:s text:c="1"/>Prezydent uzyskał prawo do wy-<text:line-break/>bierania 6 z 12 sędziów Sądu Konstytucyjnego, włączając w to przewod-<text:line-break/>niczącego. Ma on prawo wyznaczać sędziów wszystkich instancji, reko-<text:line-break/>mendowanych przez Ministerstwo Sprawiedliwości. Niejednokrotnie<text:line-break/>odrzuca on kandydatury przedstawiane przez Komisję Sędziowską, jeśli<text:line-break/>nie zostały one zaakceptowane przez Radę Bezpieczeństwa. Dekretem<text:line-break/>z 1997 roku wszyscy prawnicy w państwie zostali podporządkowani<text:line-break/>Ministerstwu Sprawiedliwości, a adwokatom zabroniono zajmowania się<text:line-break/>prywatnymi praktykami i uzależniono ich od kontrolowanego przez<text:line-break/>administrację prezydenta Kolegium Adwokatów. W rezultacie system<text:line-break/>sądowniczy nie zapewnia rzeczywistej obrony praw obywatela i trudno,<text:line-break/>w takich warunkach, jest mówić o przeprowadzaniu niezależnych i bez-<text:line-break/>stronnych procesów. Pojawiają się wiarygodne doniesienia, iż wyroki<text:line-break/>w procesach są odgórnie narzucane przez władze, choć oficjalnie pro-<text:line-break/>kuratura dementuje te stwierdzenia.</text:span><text:span text:style-name="T1">19</text:span></text:p><text:p text:style-name="P111"><text:span text:style-name="CharStyle12">Podstawą zatrzymania czy nawet pobicia na Białorusi może być na-<text:line-break/>wet sam fakt używania w miejscu publicznym języka białoruskiego czy<text:line-break/>też narodowych symboli niepodległej Białorusi. O ile wraz z uzyskaniem<text:line-break/>niepodległości przez Białoruś zaczęto rozbudowywać nauczanie w języku<text:line-break/>białoruskim, to z chwilą dojścia do władzy Aleksandra Łukaszenki sytuacja<text:line-break/>uległa odwróceniu. I tak w 1986 roku z białoruskich elementarzy uczyło<text:line-break/>się około 25% pierwszoklasistów, to w 1993 roku już 80%, a w chwili<text:line-break/>obecnej w stolicy państwa, Mińsku liczba pierwszoklasistów uczących<text:line-break/>się po białorusku spadła do niecałych 5%. Język białoruski jest dyskre-<text:line-break/>dytowany, choć jest to język urzędowy i winien być traktowany na równi<text:line-break/>z językiem rosyjskim, a według spisu ludności z 1999 roku 82% miesz-<text:line-break/>kańców Białorusi podaje go za swój język ojczysty. Nie ma obecnie na<text:line-break/>Białorusi już ani jednej wyższej uczelni, w której zajęcia byłyby prowa-</text:span></text:p></draw:text-box></draw:frame><draw:frame draw:style-name="fr38" svg:x="1.510cm" svg:y="15.161cm" svg:width="11.811cm" svg:height="2.667cm" text:anchor-type="paragraph"><draw:text-box><text:p text:style-name="P79"><text:span text:style-name="T2">18</text:span><text:span text:style-name="CharStyle14"><text:tab/>Złamano tym samym </text:span><text:span text:style-name="CharStyle14">art. </text:span><text:span text:style-name="CharStyle14">14 MPPO, gwarantujący niezależność sądów, a gdyby Białoruś<text:line-break/>była strona EKPC pogwałcono by również postanowienia </text:span><text:span text:style-name="CharStyle14">art. </text:span><text:span text:style-name="CharStyle14">6 EKPC chroniącego prawo do<text:line-break/>rzetelnego procesu sądowego. Brak niezawisłości od władzy wykonawczej jak i bezstronności<text:line-break/>sądów na Białorusi nie gwarantuje przeprowadzenia procesu w sposób sprawiedliwy, przez co<text:line-break/>cały system sądownictwa nie wzbudza zaufania społecznego. Zasada rządów prawa i pojęcie<text:line-break/>rzetelnego procesu sądowego wyłączają możliwość jakiejkolwiek ingerencji władz w wymiar<text:line-break/>sprawiedliwości, w celu wpłynięcia na rozstrzygnięcie.</text:span></text:p></draw:text-box></draw:frame><draw:frame draw:style-name="fr39" svg:x="1.510cm" svg:y="17.828cm" svg:width="11.811cm" svg:height="0.813cm" text:anchor-type="paragraph"><draw:text-box><text:p text:style-name="P104"><text:span text:style-name="T2">19</text:span><text:span text:style-name="CharStyle14"><text:tab/></text:span><text:span text:style-name="CharStyle18">Vide:</text:span><text:span text:style-name="CharStyle14"><text:s text:c="1"/></text:span><text:span text:style-name="CharStyle14">U.S. Department </text:span><text:span text:style-name="CharStyle14">of </text:span><text:span text:style-name="CharStyle14">State, </text:span><text:span text:style-name="CharStyle18">Country Report </text:span><text:span text:style-name="CharStyle18">on Human Rights Practices </text:span><text:span text:style-name="CharStyle18">- 2001,</text:span><text:span text:style-name="CharStyle14"><text:s text:c="1"/></text:span><text:span text:style-name="CharStyle14">Released<text:line-break/>by the Bureau of Democracy, Human Rights, and Labor, s. 11-12.</text:span></text:p></draw:text-box></draw:frame><draw:frame draw:style-name="fr40" svg:x="1.559cm" svg:y="19.233cm" fo:min-width="0.669cm" fo:min-height="0.473cm" text:anchor-type="paragraph"><draw:text-box><text:p text:style-name="P113"><text:span text:style-name="CharStyle16">180</text:span></text:p></draw:text-box></draw:frame></text:p>
      </text:section>
      <text:section text:style-name="Sect10" text:name="Section10">
        <text:p text:style-name="P155"><draw:frame draw:style-name="fr41" svg:x="1.538cm" svg:y="1.411cm" svg:width="11.744cm" svg:height="10.710cm" text:anchor-type="paragraph"><draw:text-box><text:p text:style-name="P115"><text:span text:style-name="CharStyle12">dzone po białorusku.</text:span><text:span text:style-name="T1">20</text:span><text:span text:style-name="CharStyle12"><text:s text:c="1"/>Podręczniki do historii wydane w latach 1992-94<text:line-break/>zostały wymienione na nowe. Języka białoruskiego prawie w ogóle nie<text:line-break/>używa się w urzędach i instytucjach państwowych. Na Białorusi nie ma<text:line-break/>ani jednego sądu, w którym rozprawy odbywałyby się w języku biało-<text:line-break/>ruskim, a w Mińsku trzeba korzystać z usług tłumaczy, gdyż sędziowie<text:line-break/>nie znają języka białoruskiego. Tuż przed referendum w 1996 roku za-<text:line-break/>kazano działalności jedynej prywatnej białoruskojęzycznej stacji radio-<text:line-break/>wej „Radyio 101,2”. Dekretem z kwietnia 2000 roku „O używaniu przez<text:line-break/>osoby prawne nazwy Republika Białoruska”, zezwolono na posługiwa-<text:line-break/>nie się nazwą państwa tylko w tych nazwach osób prawnych, które zo-<text:line-break/>stały do tego specjalnie upoważnione przez prezydenta. A we wrześniu<text:line-break/>2001 roku zamknięto w Swietłogorsku filię Narodowego Państwowego<text:line-break/>Liceum Humanitarnego im. Jakuba Kołasa, która była jedyną w mieście<text:line-break/>białoruskojęzyczną placówką oświatową.</text:span><text:span text:style-name="T1">21</text:span></text:p><text:p text:style-name="P94"><text:span text:style-name="CharStyle12">Szczególnie represje dotykają młodzież między 16 a 27 rokiem życia,<text:line-break/>jako, że jest to najbardziej aktywną część społeczeństwa, i to w stosun-<text:line-break/>ku do nich skierowana jest szczególna presja ze strony KGB i prokura-<text:line-break/>tury. Masowe zatrzymania młodzieży mają miejsce w związku z prze-<text:line-break/>prowadzanymi przez młodzieżowe organizacje akcjami takimi jak 21<text:line-break/>kwietnia „Dzień Zdrowia Psychicznego” czy 27 lipca „Dzień Niepodle-<text:line-break/>głości”. W 2001 roku nałożono na młodzież ponad 300 kar administra-<text:line-break/>cyjnych. W tym też roku z politycznych przyczyn zlikwidowano Zjedno-<text:line-break/>czenie Białoruskich Studentów i Młodzieżowe Centrum Informacyjne.</text:span><text:span text:style-name="T1">22</text:span></text:p></draw:text-box></draw:frame><draw:frame draw:style-name="fr42" svg:x="1.496cm" svg:y="12.875cm" svg:width="11.829cm" svg:height="4.574cm" text:anchor-type="paragraph"><draw:text-box><text:p text:style-name="P117"><text:span text:style-name="T5">20</text:span><text:span text:style-name="CharStyle14"><text:tab/>Dyskryminacja języka białoruskiego łamałaby </text:span><text:span text:style-name="CharStyle14">art. </text:span><text:span text:style-name="CharStyle14">2 Protokołu dodatkowego do EKPC,<text:line-break/>gwarantujący prawo do nauki zgodne z przekonaniami religijnymi i filozoficznym rodziców.<text:line-break/>Zgodnie z orzecznictwem Europejskiego Trybunału Praw Człowieka, z uwagi na treść całej<text:line-break/>Konwencji wyrażenie „przekonania filozoficzne” należy rozumieć, jako poglądy zasługujące na<text:line-break/>szacunek w demokratycznym społeczeństwie. Skoro zdecydowana większość społeczeństwa<text:line-break/>uznaje język białoruski za swój język ojczysty to kreuje to obowiązek po stronie państwa<text:line-break/>umożliwienia edukacji w tym języku </text:span><text:span text:style-name="CharStyle18">(cf.</text:span><text:span text:style-name="CharStyle14"><text:s text:c="1"/>orzeczenie </text:span><text:span text:style-name="CharStyle18">Young, </text:span><text:span text:style-name="CharStyle18">James i Webster v. Wielka Brytania,<text:line-break/></text:span><text:span text:style-name="CharStyle14">13.8.1981, A.44, par. 63). Dyskryminacja języka naruszałaby także swobodę wyrażania opinii<text:line-break/>chronioną </text:span><text:span text:style-name="CharStyle14">art. </text:span><text:span text:style-name="CharStyle14">10 EKPC w związku z </text:span><text:span text:style-name="CharStyle14">art. </text:span><text:span text:style-name="CharStyle14">14 EKPC, zakazującym zróżnicowanego traktowania<text:line-break/>przy korzystaniu z uznanych praw i wolności. Ponieważ Białoruś ratyfikowała Międzynarodo-<text:line-break/>wy Pakt Praw Gospodarczych, Społecznych i Kulturalnych (MPPG) fakt nie zapewnienia<text:line-break/>prawa do nauki narusza </text:span><text:span text:style-name="CharStyle14">art. </text:span><text:span text:style-name="CharStyle14">13 tego Paktu, gwarantujący to prawo.</text:span></text:p></draw:text-box></draw:frame><draw:frame draw:style-name="fr43" svg:x="1.496cm" svg:y="17.447cm" svg:width="11.829cm" svg:height="0.762cm" text:anchor-type="paragraph"><draw:text-box><text:p text:style-name="P140"><text:span text:style-name="T5">21</text:span><text:span text:style-name="CharStyle14"><text:tab/></text:span><text:span text:style-name="CharStyle18">Vide:</text:span><text:span text:style-name="CharStyle14"><text:s text:c="1"/></text:span><text:span text:style-name="CharStyle14">Z. Szybieka, </text:span><text:span text:style-name="CharStyle18">op. cit.,</text:span><text:span text:style-name="CharStyle14"><text:s text:c="1"/>s. 449-450, 479-480; [et] U.S. Department </text:span><text:span text:style-name="CharStyle14">of </text:span><text:span text:style-name="CharStyle14">State, </text:span><text:span text:style-name="CharStyle18">Country..., op.<text:line-break/>cit.,</text:span><text:span text:style-name="CharStyle14"><text:s text:c="1"/>s. 14.</text:span></text:p></draw:text-box></draw:frame><draw:frame draw:style-name="fr44" svg:x="1.496cm" svg:y="18.209cm" svg:width="11.829cm" svg:height="0.434cm" text:anchor-type="paragraph"><draw:text-box><text:p text:style-name="P71"><text:span text:style-name="T4">22</text:span><text:span text:style-name="CharStyle21"><text:tab/></text:span><text:span text:style-name="CharStyle20">Vide: </text:span><text:span text:style-name="CharStyle20">Kronika..., op. cit.,</text:span><text:span text:style-name="CharStyle21"><text:s text:c="1"/>s. 172-205.</text:span></text:p></draw:text-box></draw:frame><draw:frame draw:style-name="fr45" svg:x="12.638cm" svg:y="19.225cm" fo:min-width="0.635cm" fo:min-height="0.473cm" text:anchor-type="paragraph"><draw:text-box><text:p text:style-name="P68"><text:span text:style-name="CharStyle16">181</text:span></text:p></draw:text-box></draw:frame></text:p>
      </text:section>
      <text:section text:style-name="Sect11" text:name="Section11">
        <text:p text:style-name="P156"><draw:frame draw:style-name="fr46" svg:x="1.538cm" svg:y="1.411cm" svg:width="11.744cm" svg:height="11.643cm" text:anchor-type="paragraph"><draw:text-box><text:p text:style-name="P50"><text:span text:style-name="CharStyle12">Pomimo tego, że konstytucja gwarantuje nietykalność osobistą, za-<text:line-break/>brania torturowania, jak również niehumanitarnego i poniżającego trakto-<text:line-break/>wania, policja i strażnicy więzienni bardzo często stosują przemoc w sto-<text:line-break/>sunku do zatrzymanych i więzionych osób. Na porządku dziennym jest<text:line-break/>wymuszanie zeznań przez bicie i stosowanie presji psychicznej. 5 kwiet-<text:line-break/>nia 2001 roku, dwóch funkcjonariuszy zatrzymało nieletniego członka<text:line-break/>młodzieżowej organizacji „Żubr”, za malowanie słowa „Żubr” na przy-<text:line-break/>stankach, moście i ścianach domu. Na posterunku oficer dyżurny, pobił<text:line-break/>chłopca, oblał jego włosy farbą, następnie rozebrano go i przetrzymano<text:line-break/>do rana w chłodnej celi. Rano został on skuty kajdankami i strzelano nad<text:line-break/>jego głową z wiatrówki, grożono mu wypróbowaniem paralizatora elek-<text:line-break/>trycznego, tym sposobem wymuszono na nim podpisanie protokołu.</text:span><text:span text:style-name="T1">23</text:span><text:span text:style-name="CharStyle12"><text:line-break/>Także na początku kwietnia nieznani sprawcy pobili adwokata Aleksan-<text:line-break/>dra Pylczankę, obrońcę znanych osobistości na Białorusi (jak byłego pre-<text:line-break/>miera Michaiła Czychira) i dzieci. W maju 2001 roku zatrzymano i pobito<text:line-break/>grupę ludzi za posiadanie na ubraniach znaczków z narodowymi barwami.<text:line-break/>Takich przypadków było znacznie więcej. Warunki w więzieniach biało-<text:line-break/>ruskich są bardzo złe. Więzienia są przepełnione, brakuje leków i właści-<text:line-break/>wiej opieki medycznej, niejednokrotnie odmawia się więźniom jedzenia,<text:line-break/>normą jest torturowanie więźniów. W ten sposób wywierana jest na więź-<text:line-break/>niach presja psychiczna i fizyczna, aby składali odpowiednie zeznania.<text:line-break/>Według grupy obserwatorów OBWE, którzy w 1999 roku wizytowali<text:line-break/>więzienie w Witebsku, w jednej z cel 16 kobiet dzieliło między siebie 10<text:line-break/>łóżek. Według innego obserwatora w więzieniu w Mogilewie, przeznaczo-<text:line-break/>nym dla 8500 osób, przebywało, w tym czasie ponad 14 000 więźniów.</text:span><text:span text:style-name="T1">24</text:span></text:p></draw:text-box></draw:frame><draw:frame draw:style-name="fr47" svg:x="1.496cm" svg:y="13.637cm" svg:width="11.829cm" svg:height="3.812cm" text:anchor-type="paragraph"><draw:text-box><text:p text:style-name="P49"><text:span text:style-name="T2">23</text:span><text:span text:style-name="CharStyle14"><text:tab/>Współcześnie przyjmuje się, że w stosunkach międzynarodowych obowiązują pewne normy<text:line-break/>prawne o tak istotnym znaczeniu dla społeczności międzynarodowej, że mają moc bezwzględnie<text:line-break/>obowiązującą i nie podlegają żadnej derogacji (normy </text:span><text:span text:style-name="CharStyle18">ius cogens).</text:span><text:span text:style-name="CharStyle14"><text:s text:c="1"/>Choć nie ma jednoznacznie<text:line-break/>określonego katalogu norm bezwzględnie wiążących to powszechnie przyjmuje się, że w sferze praw<text:line-break/>człowieka przykładem normy </text:span><text:span text:style-name="CharStyle18">ius cogens</text:span><text:span text:style-name="CharStyle14"><text:s text:c="1"/>jest zakaz tortur i nieludzkiego traktowania, ponieważ<text:line-break/>zabezpiecza on interes społeczności międzynarodowej jako całości. Stosowanie wobec osoby pozba-<text:line-break/>wionej wolności siły fizycznej, która nie jest konieczna ze względu najej zachowanie jest niewątpliwą<text:line-break/>torturą i tym samym narusza tę normę, a przykładów na niehumanitarne traktowanie ludzi na Biało-<text:line-break/>rusi jest bardzo wiele. W tym konkretnym przypadku naruszono również art. 9 MPPO zapewniający<text:line-break/>prawo do wolności osobistej. Naruszono by też art. 5 EKPC, gdyby Białoruś była stroną EKPC.</text:span></text:p></draw:text-box></draw:frame><draw:frame draw:style-name="fr48" svg:x="1.496cm" svg:y="17.447cm" svg:width="11.829cm" svg:height="1.196cm" text:anchor-type="paragraph"><draw:text-box><text:p text:style-name="P76"><text:span text:style-name="T2">24</text:span><text:span text:style-name="CharStyle14"><text:tab/>Warunki w jakich są przetrzymywane osoby pozbawione wolności, również mogą być tego<text:line-break/>rodzaju, że stanowią przykład nieludzkiego traktowanie, tak samo jak fakt nie zapewnienia<text:line-break/>więźniom odpowiedniej opieki lekarskiej.</text:span></text:p></draw:text-box></draw:frame><draw:frame draw:style-name="fr49" svg:x="1.573cm" svg:y="19.225cm" fo:min-width="0.669cm" fo:min-height="0.473cm" text:anchor-type="paragraph"><draw:text-box><text:p text:style-name="P96"><text:span text:style-name="CharStyle16">182</text:span></text:p></draw:text-box></draw:frame></text:p>
      </text:section>
      <text:section text:style-name="Sect12" text:name="Section12">
        <text:p text:style-name="P157"><draw:frame draw:style-name="fr50" svg:x="1.552cm" svg:y="1.411cm" svg:width="11.718cm" svg:height="17.230cm" text:anchor-type="paragraph"><draw:text-box><text:p text:style-name="P43"><text:span text:style-name="CharStyle12">Istotnym problemem pozostaje korzystanie z prawa do pokojowego<text:line-break/></text:span><text:span text:style-name="CharStyle12">zgromadzania się i swobodnego stowarzyszania. Prezydenckim dekre-<text:line-break/>tem z 1997 roku w znacznym stopniu ograniczono uprawnienia obywa-<text:line-break/>teli w tej materii. Ograniczono miejsca, w których mogą się odbywać<text:line-break/>zgromadzenia, oraz zezwolono władzom lokalnym na ograniczanie liczby<text:line-break/>uczestników zgromadzeń, dekret zabraniał także na używanie nie uzna-<text:line-break/>nych przez państwo symboli i flag. W maju 2001 kolejnym dekretem<text:line-break/>zabroniono przeprowadzania demonstracji wszystkim nie zarejestrowa-<text:line-break/>nym organizacjom, oraz ograniczono liczbę uczestników wszelkiego<text:line-break/>typu zgromadzeń do 1000 osób. W styczniu 1999 roku prezydent wydał<text:line-break/>dekret, w którym nakazał dokonać ponownej rejestracji wszystkim par-<text:line-break/>tiom politycznym, związkom zawodowym i organizacjom pozarządo-<text:line-break/>wym, pomimo, że większość z nich zakończyła proces rejestracji w roku<text:line-break/>1995. Równocześnie władze uznały, że prywatne pomieszczenie nie może<text:line-break/>być uznane za prawną siedzibę prywatnej organizacji, co w znacznym<text:line-break/>stopniu skomplikowało i utrudniło proces ponownej rejestracji z uwagi<text:line-break/>na fakt, że to państwo jest właścicielem większości nieruchomości na<text:line-break/>Białorusi. W związku z odmowa</text:span><text:span text:style-name="CharStyle17">mi</text:span><text:span text:style-name="CharStyle12"><text:s text:c="1"/>oficjalnego zarejestrowania wiele<text:line-break/>organizacji zmuszonych jest działać bez rejestracji, za co grożą bardzo<text:line-break/>wysokie kary administracyjne, co też i spotkało w roku 2001 członków<text:line-break/>organizacji Młody Front i „Zubr”.</text:span><text:span text:style-name="T1">25</text:span><text:span text:style-name="CharStyle12"><text:s text:c="1"/>Z uczestnikami opozycyjnych de-<text:line-break/>monstracji milicja obchodzi się bardzo brutalnie, zwłaszcza tymi, któ-<text:line-break/>rzy w jakiś sposób byli aktywni. Do bycia uznanym za aktywnego wy-<text:line-break/>starcza jednak sam fakt trzymania flagi narodowej. Siłą wymuszane są</text:span></text:p><text:p text:style-name="P64"><text:span text:style-name="CharStyle26">Vide:</text:span><text:span text:style-name="CharStyle25"><text:s text:c="1"/></text:span><text:span text:style-name="CharStyle25">U.S. Department </text:span><text:span text:style-name="CharStyle25">of </text:span><text:span text:style-name="CharStyle25">State, </text:span><text:span text:style-name="CharStyle26">Country..., op. cit.,</text:span><text:span text:style-name="CharStyle25"><text:s text:c="1"/>s. 16; [et] </text:span><text:span text:style-name="CharStyle26">Kronika..., op. cit.,</text:span><text:span text:style-name="CharStyle25"><text:s text:c="1"/>s. </text:span><text:span text:style-name="CharStyle25">130-</text:span><text:span text:style-name="CharStyle25"><text:line-break/></text:span><text:span text:style-name="CharStyle25">131.</text:span></text:p><text:list text:style-name="L0"><text:list-item><text:p text:style-name="P119"><text:span text:style-name="CharStyle25"><text:tab/>Swoboda stowarzyszanie się, chroniona </text:span><text:span text:style-name="CharStyle25">art. </text:span><text:span text:style-name="CharStyle25">22 MPPO (byłaby też chroniona </text:span><text:span text:style-name="CharStyle25">art. </text:span><text:span text:style-name="CharStyle25">11 EKPC,<text:line-break/>gdyby Białoruś była stroną EKPC), jest główną podstawą prawną pozwalająca działać partiom<text:line-break/>politycznym, gwarantuje ona nie tylko prawo do założenia partii politycznej, ale również prawo<text:line-break/>do nieskrępowanego prowadzenia działalności politycznej. Działania państwa polegające na<text:line-break/>wprowadzaniu przepisów ograniczających swobodę zgromadzania się łamią nie tylko prawo<text:line-break/>każdej osoby do organizowania pokojowych demonstracji, ale także chronioną </text:span><text:span text:style-name="CharStyle25">art.18 </text:span><text:span text:style-name="CharStyle25">i 19<text:line-break/>MPPO (oraz </text:span><text:span text:style-name="CharStyle25">art. </text:span><text:span text:style-name="CharStyle25">9 i 10 EKPC w sytuacji ratyfikowania przez Białoruś EKPC)) swobodę<text:line-break/>wyrażania myśli, przekonań i wypowiedzi. Karanie za udział w demonstracjach jest ingerencją<text:line-break/>w swobodę zgromadzania się, tak jak odmowa rejestracji i nadania osobowości prawnej sto-<text:line-break/>warzyszeniu ingeruje w swobodę stowarzyszania się. To z </text:span><text:span text:style-name="CharStyle25">art. </text:span><text:span text:style-name="CharStyle25">22 MPPO wynika, że osoby<text:line-break/>o odmiennych ideałach i poglądach od oficjalnych, powinny mieć zapewnione swoje miejsce na<text:line-break/>scenie politycznej.</text:span></text:p></text:list-item></text:list></draw:text-box></draw:frame><draw:frame draw:style-name="fr51" svg:x="12.626cm" svg:y="19.207cm" fo:min-width="0.644cm" fo:min-height="0.473cm" text:anchor-type="paragraph"><draw:text-box><text:p text:style-name="P56"><text:span text:style-name="CharStyle16">183</text:span></text:p></draw:text-box></draw:frame></text:p>
      </text:section>
      <text:section text:style-name="Sect13" text:name="Section13">
        <text:p text:style-name="P158"><draw:frame draw:style-name="fr52" svg:x="1.552cm" svg:y="1.411cm" svg:width="11.718cm" svg:height="13.972cm" text:anchor-type="paragraph"><draw:text-box><text:p text:style-name="P121"><text:span text:style-name="CharStyle12">zeznania i przyznawanie </text:span><text:span text:style-name="CharStyle12">się </text:span><text:span text:style-name="CharStyle12">do nie </text:span><text:span text:style-name="CharStyle12">popełnionych czynów. </text:span><text:span text:style-name="CharStyle12">Na </text:span><text:span text:style-name="CharStyle12">rozpra-</text:span><text:span text:style-name="CharStyle12"><text:line-break/></text:span><text:span text:style-name="CharStyle12">wach sądowych często świadkami są milicjanci, składając przy tym fał-<text:line-break/>szywe zeznania. Członkowie organizacji opozycyjnych są atakowani<text:line-break/>również przez osoby ubrane „po cywilnemu” lub przez „nieznanych<text:line-break/>sprawców” działających, jeżeli nie z oczywistego polecenia władz to,<text:line-break/>co najmniej za ich przyzwoleniem.</text:span><text:span text:style-name="T1">26</text:span></text:p><text:p text:style-name="P123"><text:span text:style-name="CharStyle12">Od 1998 roku narasta konflikt pomiędzy prezydentem a związkami<text:line-break/>zawodowymi. Dekret prezydenta z 1999 roku „O wzmocnieniu dyscypli-<text:line-break/>ny pracy” dał podstawę do zwalniania pracowników za przekonania poli-<text:line-break/>tyczne. Wprowadzona w lipcu 2000 roku, poprawka do ustawy o „Związ-<text:line-break/>kach zawodowych” ograniczyła ich działalność do takiej aktywności,<text:line-break/>która nie narusza bezpieczeństwa narodowego, porządku publicznego<text:line-break/>oraz gwarantuje prawa i wolności innych.</text:span><text:span text:style-name="T1">27</text:span><text:span text:style-name="CharStyle12"><text:s text:c="1"/>Władze rozpoczęły tworze-<text:line-break/>nie związków zawodowych lojalnych w stosunku do prezydenta. W ciągu<text:line-break/>ostatnich kilku </text:span><text:span text:style-name="CharStyle12">lat </text:span><text:span text:style-name="CharStyle12">reżim wypracował dwie metody postępowania w stosun-<text:line-break/>ku do związków zawodowych. Pierwsza polega na mieszaniu się w we-<text:line-break/>wnętrzne sprawy związku i dążenie do obsadzenia kierowniczych sta-<text:line-break/>nowisk posłusznymi urzędnikami, druga, na nierejestrowaniu<text:line-break/>podstawowych organizacji związku, dążenie do wyprowadzenia go poza<text:line-break/>granice legalnej działalności, a w konsekwencji jego likwidację.</text:span><text:span text:style-name="T1">28</text:span></text:p><text:p text:style-name="P88"><text:span text:style-name="CharStyle12">Choć oficjalnie, zgodnie z artykułem 33 Konstytucji cenzura jest niedo-<text:line-break/>puszczalna i każdy ma zapewniona nieskrępowaną swobodę głoszenia<text:line-break/>swoich poglądów i przekonań, to rzeczywistość wygląda zupełnie inaczej.<text:line-break/>Niezależna prasa i dziennikarze są prześladowani, gazetom często udziela-<text:line-break/>ne są przez prokuraturę upomnienia, a wystarczą trzy upomnienia aby daną<text:line-break/>gazetę zamknąć. Redakcjom niepaństwowych gazet świadomie zawyżane<text:line-break/>są stawki za kolportaż, ekspedycję, przesyłkę i dostarczanie periodycznych<text:line-break/>wydawnictw np. redakcja gazety „Narodnaja Wola” płaci za kolportaż sześć<text:line-break/>razy więcej niż wydawnictwa rządowe.</text:span><text:span text:style-name="T1">29</text:span><text:span text:style-name="CharStyle12"><text:s text:c="1"/>Monopolistą na rynku pozostaje<text:line-break/>zjednoczenie „Biełposzta” pozostające w strukturze Ministerstwa</text:span></text:p></draw:text-box></draw:frame><draw:frame draw:style-name="fr53" svg:x="1.510cm" svg:y="15.923cm" svg:width="11.802cm" svg:height="0.381cm" text:anchor-type="paragraph"><draw:text-box><text:p text:style-name="P61"><text:span text:style-name="T2">26</text:span><text:span text:style-name="CharStyle14"><text:tab/></text:span><text:span text:style-name="CharStyle18">Vide:</text:span><text:span text:style-name="CharStyle14"><text:s text:c="1"/></text:span><text:span text:style-name="CharStyle14">U.S. Department </text:span><text:span text:style-name="CharStyle14">of </text:span><text:span text:style-name="CharStyle14">State, </text:span><text:span text:style-name="CharStyle18">Country..., op. cit.,</text:span><text:span text:style-name="CharStyle14"><text:s text:c="1"/>s. 18.</text:span></text:p></draw:text-box></draw:frame><draw:frame draw:style-name="fr54" svg:x="1.510cm" svg:y="16.304cm" svg:width="11.802cm" svg:height="0.762cm" text:anchor-type="paragraph"><draw:text-box><text:p text:style-name="P125"><text:span text:style-name="T2">27</text:span><text:span text:style-name="CharStyle14"><text:tab/></text:span><text:span text:style-name="CharStyle14">Art. </text:span><text:span text:style-name="CharStyle14">22 MPPO wymaga od państwa ochrony praw, które są niezbędne do tworzenia związ-<text:line-break/>ków zawodowych i do efektywnego wykorzystywania prawa związkowych.</text:span></text:p></draw:text-box></draw:frame><draw:frame draw:style-name="fr55" svg:x="1.510cm" svg:y="17.066cm" svg:width="11.802cm" svg:height="0.381cm" text:anchor-type="paragraph"><draw:text-box><text:p text:style-name="P48"><text:span text:style-name="T2">28</text:span><text:span text:style-name="CharStyle14"><text:tab/></text:span><text:span text:style-name="CharStyle18">Vide: </text:span><text:span text:style-name="CharStyle18">Kronika..., op. cit.,</text:span><text:span text:style-name="CharStyle14"><text:s text:c="1"/>s.211-216; [et] Z. Szybieka , </text:span><text:span text:style-name="CharStyle18">op. cit.,</text:span><text:span text:style-name="CharStyle14"><text:s text:c="1"/>s. 476.</text:span></text:p></draw:text-box></draw:frame><draw:frame draw:style-name="fr56" svg:x="1.510cm" svg:y="17.447cm" svg:width="11.802cm" svg:height="1.194cm" text:anchor-type="paragraph"><draw:text-box><text:p text:style-name="P47"><text:span text:style-name="T2">29</text:span><text:span text:style-name="CharStyle14"><text:tab/>Co w przypadku ratyfikacji przez Białoruś EKPC łamałoby zasadę równego traktowania,<text:line-break/>zapewnioną </text:span><text:span text:style-name="CharStyle14">art. </text:span><text:span text:style-name="CharStyle14">14 EKPC i w połączeniu z </text:span><text:span text:style-name="CharStyle14">art. </text:span><text:span text:style-name="CharStyle14">10 EKPC ingerowałoby w prawo do otrzymy-<text:line-break/>wania i przekazywania informacji.</text:span></text:p></draw:text-box></draw:frame><draw:frame draw:style-name="fr57" svg:x="1.559cm" svg:y="19.225cm" fo:min-width="0.669cm" fo:min-height="0.473cm" text:anchor-type="paragraph"><draw:text-box><text:p text:style-name="P127"><text:span text:style-name="CharStyle16">184</text:span></text:p></draw:text-box></draw:frame></text:p>
      </text:section>
      <text:section text:style-name="Sect14" text:name="Section14">
        <text:p text:style-name="P159"><draw:frame draw:style-name="fr58" svg:x="1.547cm" svg:y="1.411cm" svg:width="11.726cm" svg:height="13.963cm" text:anchor-type="paragraph"><draw:text-box><text:p text:style-name="P99"><text:span text:style-name="CharStyle12">Łączności. Rządowy monopol na druk prasy i jej dystrybucje, a także na<text:line-break/>media elektroniczne, skutecznie uniemożliwia opozycji na prezentacje<text:line-break/>swych poglądów. Jedyną obowiązującą interpretacją wydarzeń w kraju<text:line-break/>i na świecie jest wersja rządowa. Tylko telewizja B-TR, która jest całkowi-<text:line-break/>cie kontrolowana przez władze, ma ogólnokrajowy zasięg. W programach<text:line-break/>prezentowane jest wyłącznie stanowisko rządowe, a opozycja jest podda-<text:line-break/>wana nieustającej krytyce. W efekcie obywatele mają bardzo ograniczo-<text:line-break/>ne możliwości zapoznania się z alternatywnymi źródłami informacji. Ku-<text:line-break/>riozalnie jedynym źródłem powszechnej i w miarę obiektywnej informacji<text:line-break/>cały czas pozostają rosyjskie kanały telewizyjne. W ostatnich latach, wła-<text:line-break/>dze samorządowe na Białorusi, wprowadziły sprzeczny z prawem, lecz<text:line-break/>obligatoryjny obowiązek, uzyskania od nich zgody na lokalizację od-<text:line-break/>działu gazety. To pozwala im arbitralnie decydować o tym, jakie gazety<text:line-break/>będą mogły otwierać swe oddziały, na ich terenie. Chcąc jeszcze bardziej<text:line-break/>skomplikować sytuację finansową niezależnej prasy, wprowadzono zakaz<text:line-break/>umieszczania reklam przez wszelkie osoby prawne w niezależnej prasie.</text:span><text:span text:style-name="T1">30</text:span></text:p><text:p text:style-name="P72"><text:span text:style-name="CharStyle12">W 1997 roku zamknięto opozycyjną gazetę „Swaboda”. W okresie<text:line-break/>poprzedzającym wybory prezydenckie doszło do eskalacji działań wymie-<text:line-break/>rzonych w niezależne media, władze wszelkimi środkami starały się nie<text:line-break/>dopuścić do wolnej i uczciwej debaty.</text:span><text:span text:style-name="T1">31</text:span><text:span text:style-name="CharStyle12"><text:s text:c="1"/>W czerwcu 2001 roku pobito,<text:line-break/>a następnie przekazano do aresztu śledczego znanego dziennikarza i obrońcę<text:line-break/>praw człowieka Walerego Szczukina. Spędził on trzy miesiące w areszcie<text:line-break/>za próbę skorzystania z prawa do swobodnego uzyskiwania i rozpowszech-<text:line-break/>niania informacji. W sierpniu tego roku zablokowano prace niezależnej,<text:line-break/>prywatnej drukarni „Magic”. Druk wznowiono dopiero, gdy dyrektor dru-<text:line-break/>karni podpisał zarządzenie o mianowaniu na stanowisko pierwszego za-<text:line-break/>stępcy przewodniczącego Państwowego Komitetu ds. Druku Uładzimira<text:line-break/>Hłuszakowa. Naruszono w ten sposób </text:span><text:span text:style-name="CharStyle12">art. </text:span><text:span text:style-name="CharStyle12">8 ustawy „O środkach walki<text:line-break/>z przestępczością i korupcją”, która wyraźnie zabrania przedstawicielom<text:line-break/>władz i urzędnikom aparatu państwowego ingerowania w działalność</text:span></text:p></draw:text-box></draw:frame><draw:frame draw:style-name="fr59" svg:x="1.513cm" svg:y="15.923cm" svg:width="11.802cm" svg:height="0.381cm" text:anchor-type="paragraph"><draw:text-box><text:p text:style-name="P73"><text:span text:style-name="T2">30</text:span><text:span text:style-name="CharStyle14"><text:tab/></text:span><text:span text:style-name="CharStyle18">Vide: </text:span><text:span text:style-name="CharStyle18">Kronika..., op. cit.,</text:span><text:span text:style-name="CharStyle14"><text:s text:c="1"/>s. 159-160; [et] </text:span><text:a xlink:href="http://www.ihf-hr.org/reports/AR2001"><text:span text:style-name="CharStyle14">http://www.ihf-hr.org/reports/AR2001</text:span></text:a><text:span text:style-name="CharStyle14">.</text:span></text:p></draw:text-box></draw:frame><draw:frame draw:style-name="fr60" svg:x="1.513cm" svg:y="16.304cm" svg:width="11.802cm" svg:height="2.337cm" text:anchor-type="paragraph"><draw:text-box><text:p text:style-name="P129"><text:span text:style-name="T2">31</text:span><text:span text:style-name="CharStyle14"><text:tab/>Działania i zaniechania rządu, policji i innych organów państwa w systemie demokratycznym<text:line-break/>muszą być przedmiotem kontroli ze strony prasy i opinii publicznej. Społeczeństwo ma prawo<text:line-break/>otrzymywać informacje, a właśnie rolą prasy jest przekazywanie informacji dotyczących proble-<text:line-break/>mów politycznych i innych spraw, które budzą zainteresowanie publiczne. Tym samym narusza-<text:line-break/>nie prawa do otrzymywania informacji łamie postanowienia </text:span><text:span text:style-name="CharStyle14">art. </text:span><text:span text:style-name="CharStyle14">19 MPPO, łamałby też </text:span><text:span text:style-name="CharStyle14">art. </text:span><text:span text:style-name="CharStyle14">10<text:line-break/></text:span><text:span text:style-name="CharStyle14">EKPC, gdyby </text:span><text:span text:style-name="CharStyle14">Białoruś była stroną </text:span><text:span text:style-name="CharStyle14">EKPC.</text:span></text:p></draw:text-box></draw:frame><draw:frame draw:style-name="fr61" svg:x="12.629cm" svg:y="19.216cm" fo:min-width="0.653cm" fo:min-height="0.473cm" text:anchor-type="paragraph"><draw:text-box><text:p text:style-name="P95"><text:span text:style-name="CharStyle16">185</text:span></text:p></draw:text-box></draw:frame></text:p>
      </text:section>
      <text:section text:style-name="Sect15" text:name="Section15">
        <text:p text:style-name="P160"><draw:frame draw:style-name="fr62" svg:x="1.538cm" svg:y="1.411cm" svg:width="11.744cm" svg:height="14.420cm" text:anchor-type="paragraph"><draw:text-box><text:p text:style-name="P78"><text:span text:style-name="CharStyle12">innych </text:span><text:span text:style-name="CharStyle12">państwowych </text:span><text:span text:style-name="CharStyle12">i </text:span><text:span text:style-name="CharStyle12">niepaństwowych organów, przedsiębiorstw, urzę-<text:line-break/>dów i organizacji, gdy nie należy to do ich obowiązków. Konsekwencją<text:line-break/>tej nominacji było rozpoczęcie przez Hłuszakowa klasycznej działalności<text:line-break/>cenzorskiej. W zaledwie tydzień po objęciu przez niego stanowiska z „bia-<text:line-break/>łymi plamami” wyszły dwa specjalne wydania pisma „Priedprinimatiel-<text:line-break/>skaja Gazieta”. 17 września skonfiskowano 217 tysięcy egzemplarzy ga-<text:line-break/>zety „Nasza Swaboda”. W trakcie kampanii wyborczej aresztowano<text:line-break/>nakłady gazet „NarodnajaWola”, „Raboczy” i innych. W listopadzie za-<text:line-break/>mknięto niezależną gazetę wydawaną w Grodnie „Pahonia”, a jej redak-<text:line-break/>cję zlikwidowano, była to konsekwencja obietnic złożonych przez Łuka-<text:line-break/>szenkę, rozprawienia się z niezależną prasą po wyborach.</text:span><text:span text:style-name="T1">32</text:span><text:span text:style-name="CharStyle12"><text:s text:c="1"/>W 2002 roku<text:line-break/>byłemu redaktorowi naczelnemu „Pahoni” i jednemu z jej dziennikarzy<text:line-break/>Pawłowi Mażejce wytoczono proces o zniesławienie prezydenta. W czerw-<text:line-break/>cu skazano ich na 2,5 roku i 2 lata pozbawienia wolności w półotwartym<text:line-break/>zakładzie karnym.</text:span><text:span text:style-name="T1">33</text:span><text:span text:style-name="CharStyle12"><text:s text:c="1"/>Uznano, iż dopuścili się ciężkiej obrazy prezydenta<text:line-break/>Aleksandra Łukaszenki. Za ciężką obrazę prezydenta uznano, artykuł<text:line-break/>Pawła Mażejki, jaki pojawił się w gazecie na sześć dni przed wyborami,<text:line-break/>w którym mówił on, dlaczego jego zdaniem Łukasznka nie powinien zo-<text:line-break/>stać prezydentem. Choć cały nakład gazety został skonfiskowany jeszcze<text:line-break/>w drukarni, w uzasadnieniu wyroku podkreślono, że tekst wyrządził szkody<text:line-break/>prezydentowi, gdyż był dostępny w internetowej wersji gazety oraz mieli<text:line-break/>okazję zapoznać się nim pracownicy drukarni. Wyrok ten był ewident-<text:line-break/>nym zamachem na wolność słowa, a w bliskiej perspektywie spodziewa-<text:line-break/>ne są następne ataki na niezależną prasę i dziennikarzy.</text:span><text:span text:style-name="T1">34</text:span><text:span text:style-name="CharStyle12"><text:s text:c="1"/>Fakt karania<text:line-break/>dziennikarzy, może spowodować powstrzymanie się w przyszłości od ja-<text:line-break/>kiejkolwiek ostrzejszej krytyki polityków. W efekcie cenzura i autocen-<text:line-break/>zura pozbawią prasę możliwości pełnienia jej podstawowej funkcji, jaką<text:line-break/>jest dostarczanie informacji i sprawowanie społecznej kontroli.</text:span></text:p><text:p text:style-name="P77"><text:span text:style-name="CharStyle12">Prześladowania na Białorusi dotykają partii politycznych, ruchów i or-<text:line-break/>ganizacji społecznych, przedsiębiorstw i organizacji humanitarnych. Naj-<text:line-break/>częściej odbywa się to w dwóch podstawowych formach albo są to działa-</text:span></text:p></draw:text-box></draw:frame><draw:frame draw:style-name="fr63" svg:x="1.496cm" svg:y="16.304cm" svg:width="11.829cm" svg:height="0.381cm" text:anchor-type="paragraph"><draw:text-box><text:p text:style-name="P131"><text:span text:style-name="T2">32</text:span><text:span text:style-name="CharStyle14"><text:tab/></text:span><text:span text:style-name="CharStyle18">Vide: </text:span><text:span text:style-name="CharStyle18">Kronika..., op. cit,</text:span><text:span text:style-name="CharStyle14"><text:s text:c="1"/>s. 142-167; [et] U.S. Department </text:span><text:span text:style-name="CharStyle14">of </text:span><text:span text:style-name="CharStyle14">State, </text:span><text:span text:style-name="CharStyle18">Country..., op. cit,</text:span><text:span text:style-name="CharStyle14"><text:s text:c="1"/>s. 13-16.</text:span></text:p></draw:text-box></draw:frame><draw:frame draw:style-name="fr64" svg:x="1.496cm" svg:y="16.685cm" svg:width="11.829cm" svg:height="1.524cm" text:anchor-type="paragraph"><draw:text-box><text:p text:style-name="P58"><text:span text:style-name="T2">33</text:span><text:span text:style-name="CharStyle14"><text:tab/>Swoboda wypowiedzi nie może być ograniczana wyłącznie do wypowiedzi postrzeganych<text:line-break/>jako przychylne lub nieszkodliwe. W równym stopniu musi się odnosić do takich, które są<text:line-break/>sprzeczne ze stanowiskiem rządowym, obrażają lub wywołują niepokój, tego wymagają zasady<text:line-break/>tolerancji i otwartości na inne poglądy, bez których nie może istnieć demokratyczne społeczeństwo.</text:span></text:p></draw:text-box></draw:frame><draw:frame draw:style-name="fr65" svg:x="1.496cm" svg:y="18.209cm" svg:width="11.829cm" svg:height="0.432cm" text:anchor-type="paragraph"><draw:text-box><text:p text:style-name="P60"><text:span text:style-name="T2">34</text:span><text:span text:style-name="CharStyle14"><text:tab/></text:span><text:span text:style-name="CharStyle18">Vide:</text:span><text:span text:style-name="CharStyle14"><text:s text:c="1"/></text:span><text:span text:style-name="CharStyle14">Gazeta Wyborcza 25. 06. 2002 r., </text:span><text:span text:style-name="CharStyle18">Pahonia Skazana.</text:span></text:p></draw:text-box></draw:frame><draw:frame draw:style-name="fr66" svg:x="1.573cm" svg:y="19.207cm" fo:min-width="0.669cm" fo:min-height="0.473cm" text:anchor-type="paragraph"><draw:text-box><text:p text:style-name="P82"><text:span text:style-name="CharStyle16">186</text:span></text:p></draw:text-box></draw:frame></text:p>
      </text:section>
      <text:section text:style-name="Sect16" text:name="Section16">
        <text:p text:style-name="P161"><draw:frame draw:style-name="fr67" svg:x="1.552cm" svg:y="1.411cm" svg:width="11.718cm" svg:height="13.936cm" text:anchor-type="paragraph"><draw:text-box><text:p text:style-name="P67"><text:span text:style-name="CharStyle12">nia zmierzające </text:span><text:span text:style-name="CharStyle12">do </text:span><text:span text:style-name="CharStyle12">likwidacji danej organizacji, albo czynności nastawione<text:line-break/>na maksymalne skomplikowanie działalności poprzez nieustające rewizje,<text:line-break/>konfiskaty sprzętu biurowego i nieuzasadnione kontrole finansowe.</text:span><text:span text:style-name="T1">35</text:span></text:p><text:p text:style-name="P133"><text:span text:style-name="CharStyle12">Jak donosi Białoruski Komitet Helsiński, w ciągu ostatnich kilku lat<text:line-break/>zaginęło w tym kraju około 4 000 ludzi, przy czym około 20% spraw<text:line-break/>w ogóle nie zostało wyjaśnionych.</text:span><text:span text:style-name="T1">36</text:span><text:span text:style-name="CharStyle12"><text:s text:c="1"/>Wielu zaginionych to znani konte-<text:line-break/>statorzy rządów Łukaszenki tacy jak, były minister spraw wewnętrznych<text:line-break/>Jurji Zacharanka, wiceprzewodniczący Rady Najwyższej Wiktar Hanczar<text:line-break/>czy biznesmen Anatol Krasouski. Prowadzone postępowania w tych spra-<text:line-break/>wach są utajnione, a nic nie wskazuje na to, aby władze podjęły jakieś<text:line-break/>konkretne kroki do ich rozwiązania. Zona Wiktara Hanczara oświadczy-<text:line-break/>ła, że jest przekonana, że jej mąż został uprowadzony, ponieważ był głów-<text:line-break/>nym oponentem reżimu Łukaszenki, a władze nawet nie starają się stwo-<text:line-break/>rzyć nawet pozorów, że szukają tych którzy zaginęli. Gdy w lipcu 2000 r.<text:line-break/>zaginął dziennikarz telewizji ORT Dzmitrii Zawadzki, władze początkowo<text:line-break/>oskarżyły opozycję o prowokację. W czerwcu 2001 roku ukazał się w In-<text:line-break/>ternecie wywiad z byłym funkcjonariuszem grupy śledczej prowadzącej<text:line-break/>dochodzenie w sprawie zaginięcia Zawadzkiego, z którego wynikało,<text:line-break/>że „zaginięciami” znanych osób zajmował się „szwadron śmierci”,<text:line-break/>utworzony na rozkaz najwyższych władz. W lipcu 2001 roku oskarżono<text:line-break/>o popełnienie szeregu przestępstw, w tym także o porwanie i zabójstwo<text:line-break/>dziennikarza Dzmitria Zawadzkiego, Waleryja Ihnatowicza, byłego funk-<text:line-break/>cjonariusza specjalnego oddziału „Alfa”, kierującego zorganizowaną<text:line-break/>grupą przestępczą. Rozpoczęty w październiku 2001 proces odbywa<text:line-break/>się za zamkniętymi drzwiami, pomimo licznych próśb i oświadczeń krew-<text:line-break/>nych i przyjaciół Zawadzkiego oraz organizacji społecznych. Dzienni-<text:line-break/>karze nie są wpuszczani na posiedzenia, a wokół budynku sądu stale<text:line-break/>dyżurują milicjanci i funkcjonariusze służb specjalnych.</text:span><text:span text:style-name="T1">37</text:span></text:p><text:p text:style-name="P87"><text:span text:style-name="CharStyle12">Choć Białoruś nie jest stroną „Europejskiej Konwencji o ochronie praw<text:line-break/>człowieka i podstawowych wolności” to standardy w niej ustanowione po-</text:span></text:p></draw:text-box></draw:frame><draw:frame draw:style-name="fr68" svg:x="1.510cm" svg:y="15.923cm" svg:width="11.811cm" svg:height="0.383cm" text:anchor-type="paragraph"><draw:text-box><text:p text:style-name="P42"><text:span text:style-name="T3">35</text:span><text:span text:style-name="CharStyle21"><text:tab/></text:span><text:span text:style-name="CharStyle20">Vide: </text:span><text:span text:style-name="CharStyle20">Kronika..., op. cit.,</text:span><text:span text:style-name="CharStyle21"><text:s text:c="1"/>s. 205-216.</text:span></text:p></draw:text-box></draw:frame><draw:frame draw:style-name="fr69" svg:x="1.510cm" svg:y="16.304cm" svg:width="11.811cm" svg:height="0.383cm" text:anchor-type="paragraph"><draw:text-box><text:p text:style-name="P86"><text:span text:style-name="T2">36</text:span><text:span text:style-name="CharStyle14"><text:tab/></text:span><text:span text:style-name="CharStyle18">Vide:</text:span><text:span text:style-name="CharStyle14"><text:s text:c="1"/></text:span><text:a xlink:href="http://www.ihf-hr.org/reports/AR2001"><text:span text:style-name="CharStyle14">http://www.ihf-hr.org/reports/AR2001</text:span></text:a><text:span text:style-name="CharStyle14">.</text:span></text:p></draw:text-box></draw:frame><draw:frame draw:style-name="fr70" svg:x="1.510cm" svg:y="16.685cm" svg:width="11.811cm" svg:height="1.958cm" text:anchor-type="paragraph"><draw:text-box><text:p text:style-name="P85"><text:span text:style-name="T2">37</text:span><text:span text:style-name="CharStyle14"><text:tab/>Co jest kolejnym przykładem na łamanie prawa społeczności do informacji. To, że wymiar<text:line-break/>sprawiedliwości sprawowany jest w tajemnicy, bez publicznej kontroli, nie sprzyja budowaniu<text:line-break/>zaufania do sądownictwa i narusza </text:span><text:span text:style-name="CharStyle14">art. </text:span><text:span text:style-name="CharStyle14">14 MPPO. Pogwałcone byłby też by prawo do rzetelne-<text:line-break/>go procesu, chronione </text:span><text:span text:style-name="CharStyle14">art. </text:span><text:span text:style-name="CharStyle14">6 EKPC, gdyby Białoruś była stroną EKPC.</text:span></text:p><text:p text:style-name="P63"><text:span text:style-name="CharStyle18">Vide: </text:span><text:span text:style-name="CharStyle18">Kronika..., op. cit,</text:span><text:span text:style-name="CharStyle14"><text:s text:c="1"/>s. 78-80; [et] U.S. Department </text:span><text:span text:style-name="CharStyle14">of </text:span><text:span text:style-name="CharStyle14">State, </text:span><text:span text:style-name="CharStyle18">Country..., op. cit.,</text:span><text:span text:style-name="CharStyle14"><text:s text:c="1"/>s. 8-9.</text:span></text:p></draw:text-box></draw:frame><draw:frame draw:style-name="fr71" svg:x="12.626cm" svg:y="19.191cm" fo:min-width="0.669cm" fo:min-height="0.473cm" text:anchor-type="paragraph"><draw:text-box><text:p text:style-name="P135"><text:span text:style-name="CharStyle16">187</text:span></text:p></draw:text-box></draw:frame></text:p>
      </text:section>
      <text:section text:style-name="Sect17" text:name="Section17">
        <text:p text:style-name="P162"><draw:frame draw:style-name="fr72" svg:x="1.538cm" svg:y="1.411cm" svg:width="11.744cm" svg:height="14.429cm" text:anchor-type="paragraph"><draw:text-box><text:p text:style-name="P137"><text:span text:style-name="CharStyle12">winny obowiązywać powszechnie w całej Europie. Jednak Białoruś pod<text:line-break/>przywództwem Aleksandra Łukaszenki zamiast zbliżać się do rozwiązań<text:line-break/>europejskich, w dziedzinie prawa człowieka, coraz bardziej się od nich od-<text:line-break/>dala.</text:span><text:span text:style-name="T1">38</text:span><text:span text:style-name="CharStyle12"><text:s text:c="1"/>Patrząc na katalog praw gwarantowanych przez, „Międzynarodowy<text:line-break/>Pakt Praw Obywatelskich i Politycznych”, „Międzynarodowy Pakt Praw<text:line-break/>Gospodarczych, Społecznych i Kulturalnych”, „Konwencję w sprawie za-<text:line-break/>kazu stosowania tortur oraz innego okrutnego, nieludzkiego lub poniżają-<text:line-break/>cego traktowania albo karania”, „Konwencję w sprawie likwidacji wszel-<text:line-break/>kich form dyskryminacji kobiet”, „Międzynarodowa Konwencję w sprawie<text:line-break/>likwidacji wszelkich form dyskryminacji rasowej”, czyli aktów ratyfikowa-<text:line-break/>nych przez Białoruś, oraz na pozostałe akty dotyczące ochrony praw czło-<text:line-break/>wieka i konfrontując je z obowiązująca tam rzeczywistością, można dojść<text:line-break/>do wniosku, ze niemal wszelkie prawa obywatelskie wynikające z tych ak-<text:line-break/>tów prawa międzynarodowego są na Białorusi permanentnie łamane. Sto-<text:line-break/>sowanie przez władze represji nie wywołują jednak masowych protestów,<text:line-break/>większość społeczeństwa uznaje je za wprowadzanie porządków. Jedynie<text:line-break/>młodzież i inteligencja stara się przeciwstawić samowoli administracji pre-<text:line-break/>zydenckiej i opowiada się za niepodległym państwem i gospodarką ryn-<text:line-break/>kową. Konsekwencją bardzo silnej integracji wewnątrz Związku Sowiec-<text:line-break/>kiego i głębokiego wynarodowienia społeczeństwa w czasach komunizmu<text:line-break/>jest obecny niezwykle niski poziom świadomości narodowej. Utrwaliło się<text:line-break/>przekonanie, że Białorusini niewiele różnią się od Rosjan, a większość spo-<text:line-break/>łeczeństwa jest pewna tego, że Białoruś nie jest w stanie wyjść z kryzysu<text:line-break/>ekonomicznego bez połączenia z Rosją. Dlatego ludzie popierają prezy-<text:line-break/>denta za wszelką cenę dążącego do integracji Białorusi z Rosją, gdyż dla<text:line-break/>wielu jest to gwarancja stabilności. Obecna sytuacja zapewne nie ulegnie<text:line-break/>zmianie tak długo jak długo u władzy będzie pozostawał Aleksander<text:line-break/>Łukaszenka wraz ze swoją administracją i podległym mu aparatem repre-<text:line-break/>sji, a zapewne pozostawał będzie jeszcze długo, gdyż zaraz po zwycięskich<text:line-break/>dla siebie wyborach prezydenckich, zapowiedział, że ta kadencja nie bę-<text:line-break/>dzie jego ostatnią.</text:span></text:p></draw:text-box></draw:frame><draw:frame draw:style-name="fr73" svg:x="1.496cm" svg:y="16.685cm" svg:width="11.829cm" svg:height="1.956cm" text:anchor-type="paragraph"><draw:text-box><text:p text:style-name="P139"><text:span text:style-name="T2">38</text:span><text:span text:style-name="CharStyle14"><text:tab/>Czego jeszcze jednym potwierdzeniem są ostatnie wydarzenia. W październiku 2002 r. wła-<text:line-break/>dze Białorusi odmówiły przedłużenia akredytacji dla Pani Aliny Josan ostatniego pracownika<text:line-break/>Misji OBWE na Białorusi. W efekcie kierownictwo OBWE w Wiedniu postanowiło, że Misja<text:line-break/>na Białorusi będzie zajmować się, z pomocą białoruskich pracowników, tylko sprawami tech-<text:line-break/>nicznymi, a monitoring będzie prowadzony w miarę możliwości, z Wiednia.</text:span></text:p></draw:text-box></draw:frame><draw:frame draw:style-name="fr74" svg:x="1.573cm" svg:y="19.216cm" fo:min-width="0.660cm" fo:min-height="0.473cm" text:anchor-type="paragraph"><draw:text-box><text:p text:style-name="P141"><text:span text:style-name="CharStyle16">188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Impact" svg:font-family="'Impact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Impact" style:font-name-asian="Impact" style:font-name-complex="Impact" fo:letter-spacing="0.025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Impact" style:font-name-asian="Impact" style:font-name-complex="Impact" fo:letter-spacing="0.025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7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0.009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7cm"/>
    </style:style>
    <style:style style:family="text" style:name="CharStyle17" style:display-name="CharStyle17" style:parent-style-name="CharStyle12">
      <style:text-properties style:text-underline-style="solid" style:text-scale="100.%" fo:color="#000000" style:text-position="0.%"/>
    </style:style>
    <style:style style:family="text" style:name="CharStyle18" style:display-name="CharStyle18" style:parent-style-name="CharStyle14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1" style:display-name="CharStyle21" style:parent-style-name="CharStyle20">
      <style:text-properties fo:font-style="normal" style:font-style-asian="normal" style:font-style-complex="normal" style:text-scale="100.%" fo:letter-spacing="-0.002cm" fo:color="#000000" style:text-position="0.%"/>
    </style:style>
    <style:style style:family="text" style:name="CharStyle22" style:display-name="CharStyle22" style:parent-style-name="CharStyle20">
      <style:text-properties fo:font-style="normal" style:font-style-asian="normal" style:font-style-complex="normal" fo:font-size="10.pt" style:font-size-asian="10.pt" style:font-size-complex="10.pt" style:text-scale="100.%" fo:letter-spacing="-0.026cm" fo:color="#000000" style:text-position="0.%"/>
    </style:style>
    <style:style style:family="text" style:name="CharStyle23" style:display-name="CharStyle23" style:parent-style-name="CharStyle14">
      <style:text-properties fo:font-size="10.pt" style:font-size-asian="10.pt" style:font-size-complex="10.pt" style:text-scale="100.%" fo:letter-spacing="-0.026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26" style:display-name="CharStyle26" style:parent-style-name="CharStyle25">
      <style:text-properties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52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Impact" style:font-name-asian="Impact" style:font-name-complex="Impact" fo:letter-spacing="0.025cm"/>
    </style:style>
    <style:style style:family="paragraph" style:name="Tekst treści (2)">
      <style:paragraph-properties fo:background-color="#FFFFFF" fo:margin-top="0.529cm" fo:margin-bottom="1.05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Impact" style:font-name-asian="Impact" style:font-name-complex="Impact" fo:letter-spacing="0.025cm"/>
    </style:style>
    <style:style style:family="paragraph" style:name="Tekst treści (3)">
      <style:paragraph-properties fo:background-color="#FFFFFF" fo:margin-top="1.058cm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7cm"/>
    </style:style>
    <style:style style:family="paragraph" style:name="Nagłówek #1 (2)">
      <style:paragraph-properties fo:background-color="#FFFFFF" fo:margin-top="0.529cm" fo:margin-bottom="1.376cm" fo:line-height="0.59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0.009cm"/>
    </style:style>
    <style:style style:family="paragraph" style:name="Tekst treści">
      <style:paragraph-properties fo:background-color="#FFFFFF" fo:margin-top="1.376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Stopka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7cm"/>
    </style:style>
    <style:style style:family="paragraph" style:name="Stopka (2)">
      <style:paragraph-properties fo:background-color="#FFFFFF" fo:line-height="0.381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4)">
      <style:paragraph-properties fo:background-color="#FFFFFF" fo:margin-top="0.529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4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44"/>
      </style:footer>
      <style:header>
        <text:p text:style-name="P144"/>
      </style:header>
    </style:master-page>
    <style:master-page style:name="PageStyle1" style:page-layout-name="Mpm1">
      <style:footer>
        <text:p text:style-name="P144"/>
      </style:footer>
      <style:header>
        <text:p text:style-name="P144"/>
      </style:header>
    </style:master-page>
    <style:master-page style:name="PageStyle2" style:page-layout-name="Mpm2">
      <style:footer>
        <text:p text:style-name="P144"/>
      </style:footer>
      <style:header>
        <text:p text:style-name="P144"/>
      </style:header>
    </style:master-page>
    <style:master-page style:name="PageStyle3" style:page-layout-name="Mpm3">
      <style:footer>
        <text:p text:style-name="P144"/>
      </style:footer>
      <style:header>
        <text:p text:style-name="P144"/>
      </style:header>
    </style:master-page>
    <style:master-page style:name="PageStyle4" style:page-layout-name="Mpm4">
      <style:footer>
        <text:p text:style-name="P144"/>
      </style:footer>
      <style:header>
        <text:p text:style-name="P144"/>
      </style:header>
    </style:master-page>
    <style:master-page style:name="PageStyle5" style:page-layout-name="Mpm5">
      <style:footer>
        <text:p text:style-name="P144"/>
      </style:footer>
      <style:header>
        <text:p text:style-name="P144"/>
      </style:header>
    </style:master-page>
    <style:master-page style:name="PageStyle6" style:page-layout-name="Mpm6">
      <style:footer>
        <text:p text:style-name="P144"/>
      </style:footer>
      <style:header>
        <text:p text:style-name="P144"/>
      </style:header>
    </style:master-page>
    <style:master-page style:name="PageStyle7" style:page-layout-name="Mpm7">
      <style:footer>
        <text:p text:style-name="P144"/>
      </style:footer>
      <style:header>
        <text:p text:style-name="P144"/>
      </style:header>
    </style:master-page>
    <style:master-page style:name="PageStyle8" style:page-layout-name="Mpm8">
      <style:footer>
        <text:p text:style-name="P144"/>
      </style:footer>
      <style:header>
        <text:p text:style-name="P144"/>
      </style:header>
    </style:master-page>
    <style:master-page style:name="PageStyle9" style:page-layout-name="Mpm9">
      <style:footer>
        <text:p text:style-name="P144"/>
      </style:footer>
      <style:header>
        <text:p text:style-name="P144"/>
      </style:header>
    </style:master-page>
    <style:master-page style:name="PageStyle10" style:page-layout-name="Mpm10">
      <style:footer>
        <text:p text:style-name="P144"/>
      </style:footer>
      <style:header>
        <text:p text:style-name="P144"/>
      </style:header>
    </style:master-page>
    <style:master-page style:name="PageStyle11" style:page-layout-name="Mpm11">
      <style:footer>
        <text:p text:style-name="P144"/>
      </style:footer>
      <style:header>
        <text:p text:style-name="P144"/>
      </style:header>
    </style:master-page>
    <style:master-page style:name="PageStyle12" style:page-layout-name="Mpm12">
      <style:footer>
        <text:p text:style-name="P144"/>
      </style:footer>
      <style:header>
        <text:p text:style-name="P144"/>
      </style:header>
    </style:master-page>
    <style:master-page style:name="PageStyle13" style:page-layout-name="Mpm13">
      <style:footer>
        <text:p text:style-name="P144"/>
      </style:footer>
      <style:header>
        <text:p text:style-name="P144"/>
      </style:header>
    </style:master-page>
    <style:master-page style:name="PageStyle14" style:page-layout-name="Mpm14">
      <style:footer>
        <text:p text:style-name="P144"/>
      </style:footer>
      <style:header>
        <text:p text:style-name="P144"/>
      </style:header>
    </style:master-page>
    <style:master-page style:name="PageStyle15" style:page-layout-name="Mpm15">
      <style:footer>
        <text:p text:style-name="P144"/>
      </style:footer>
      <style:header>
        <text:p text:style-name="P144"/>
      </style:header>
    </style:master-page>
    <style:master-page style:name="PageStyle16" style:page-layout-name="Mpm16">
      <style:footer>
        <text:p text:style-name="P144"/>
      </style:footer>
      <style:header>
        <text:p text:style-name="P144"/>
      </style:header>
    </style:master-page>
    <style:master-page style:name="PageStyle17" style:page-layout-name="Mpm17">
      <style:footer>
        <text:p text:style-name="P144"/>
      </style:footer>
      <style:header>
        <text:p text:style-name="P14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ierszy.p65</dc:title>
    <dc:subject/>
    <meta:initial-creator>Zygmunt1</meta:initial-creator>
    <meta:keyword/>
  </office:meta>
</office:document-meta>
</file>