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087cm" fo:margin-right="0cm" fo:margin-top="0.009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2.087cm" fo:margin-right="0cm" fo:margin-top="0.049cm" fo:margin-bottom="0cm" loext:contextual-spacing="false" fo:line-height="0.35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2.087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087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087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08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7" style:family="paragraph" style:parent-style-name="Standard">
      <style:paragraph-properties fo:margin-left="2.08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8" style:family="paragraph" style:parent-style-name="Standard">
      <style:paragraph-properties fo:margin-left="2.087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9" style:family="paragraph" style:parent-style-name="Standard">
      <style:paragraph-properties fo:margin-left="2.087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087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087cm" fo:margin-right="0cm" fo:margin-top="0.219cm" fo:margin-bottom="0.019cm" loext:contextual-spacing="false" fo:text-align="start" style:justify-single-word="false" fo:text-indent="0cm" style:auto-text-indent="false">
        <style:tab-stops>
          <style:tab-stop style:position="14.787cm" style:type="right"/>
        </style:tab-stops>
      </style:paragraph-properties>
    </style:style>
    <style:style style:name="P12" style:family="paragraph" style:parent-style-name="Standard">
      <style:paragraph-properties fo:margin-left="2.087cm" fo:margin-right="0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087cm" fo:margin-right="3.217cm" fo:margin-top="0.379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48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487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487cm" fo:margin-right="0cm" fo:margin-top="0.002cm" fo:margin-bottom="0cm" loext:contextual-spacing="false" fo:line-height="0.393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487cm" fo:margin-right="1.993cm" fo:margin-top="0cm" fo:margin-bottom="0cm" loext:contextual-spacing="false" fo:line-height="105%" fo:text-align="justify" style:justify-single-word="false" fo:text-indent="-0.4cm" style:auto-text-indent="false"/>
    </style:style>
    <style:style style:name="P18" style:family="paragraph" style:parent-style-name="Standard">
      <style:paragraph-properties fo:margin-left="1.787cm" fo:margin-right="0cm" fo:margin-top="0.217cm" fo:margin-bottom="0.018cm" loext:contextual-spacing="false" fo:text-align="start" style:justify-single-word="false" fo:text-indent="0cm" style:auto-text-indent="false">
        <style:tab-stops>
          <style:tab-stop style:position="12.839cm"/>
        </style:tab-stops>
      </style:paragraph-properties>
    </style:style>
    <style:style style:name="P19" style:family="paragraph" style:parent-style-name="Standard">
      <style:paragraph-properties fo:margin-left="1.787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787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78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22" style:family="paragraph" style:parent-style-name="Standard">
      <style:paragraph-properties fo:margin-left="1.787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78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787cm" fo:margin-right="0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787cm" fo:margin-right="0cm" fo:margin-top="0.06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787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787cm" fo:margin-right="0cm" fo:margin-top="0.069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2.187cm" fo:margin-right="2.295cm" fo:margin-top="0.002cm" fo:margin-bottom="0cm" loext:contextual-spacing="false" fo:line-height="0.388cm" fo:text-align="start" style:justify-single-word="false" fo:text-indent="-0.4cm" style:auto-text-indent="false"/>
    </style:style>
    <style:style style:name="P29" style:family="paragraph" style:parent-style-name="Standard">
      <style:paragraph-properties fo:margin-left="2.187cm" fo:margin-right="2.295cm" fo:margin-top="0.002cm" fo:margin-bottom="0cm" loext:contextual-spacing="false" fo:line-height="0.388cm" fo:text-align="justify" style:justify-single-word="false" fo:text-indent="-0.4cm" style:auto-text-indent="false"/>
    </style:style>
    <style:style style:name="P30" style:family="paragraph" style:parent-style-name="Standard">
      <style:paragraph-properties fo:margin-left="2.187cm" fo:margin-right="2.295cm" fo:margin-top="0cm" fo:margin-bottom="0cm" loext:contextual-spacing="false" fo:text-align="justify" style:justify-single-word="false" fo:text-indent="-0.4cm" style:auto-text-indent="false"/>
    </style:style>
    <style:style style:name="P31" style:family="paragraph" style:parent-style-name="Standard">
      <style:paragraph-properties fo:margin-left="2.187cm" fo:margin-right="2.295cm" fo:margin-top="0cm" fo:margin-bottom="0cm" loext:contextual-spacing="false" fo:line-height="0.388cm" fo:text-align="justify" style:justify-single-word="false" fo:text-indent="-0.4cm" style:auto-text-indent="false"/>
    </style:style>
    <style:style style:name="P32" style:family="paragraph" style:parent-style-name="Standard">
      <style:paragraph-properties fo:margin-left="2.187cm" fo:margin-right="2.295cm" fo:margin-top="0.009cm" fo:margin-bottom="0cm" loext:contextual-spacing="false" fo:line-height="0.388cm" fo:text-align="justify" style:justify-single-word="false" fo:text-indent="-0.4cm" style:auto-text-indent="false"/>
    </style:style>
    <style:style style:name="P33" style:family="paragraph" style:parent-style-name="Standard">
      <style:paragraph-properties fo:margin-left="2.688cm" fo:margin-right="1.995cm" fo:margin-top="0.196cm" fo:margin-bottom="0cm" loext:contextual-spacing="false" fo:line-height="116%" fo:text-align="justify" style:justify-single-word="false" fo:text-indent="0.6cm" style:auto-text-indent="false"/>
    </style:style>
    <style:style style:name="P34" style:family="paragraph" style:parent-style-name="Standard">
      <style:paragraph-properties fo:margin-left="2.688cm" fo:margin-right="1.995cm" fo:margin-top="0.002cm" fo:margin-bottom="0cm" loext:contextual-spacing="false" fo:line-height="116%" fo:text-align="justify" style:justify-single-word="false" fo:text-indent="0.6cm" style:auto-text-indent="false"/>
    </style:style>
    <style:style style:name="P35" style:family="paragraph" style:parent-style-name="Standard">
      <style:paragraph-properties fo:margin-left="2.688cm" fo:margin-right="1.995cm" fo:margin-top="0cm" fo:margin-bottom="0cm" loext:contextual-spacing="false" fo:line-height="117%" fo:text-align="justify" style:justify-single-word="false" fo:text-indent="0.6cm" style:auto-text-indent="false"/>
    </style:style>
    <style:style style:name="P36" style:family="paragraph" style:parent-style-name="Standard">
      <style:paragraph-properties fo:margin-left="2.487cm" fo:margin-right="1.909cm" fo:margin-top="0.021cm" fo:margin-bottom="0cm" loext:contextual-spacing="false" fo:line-height="0.388cm" fo:text-align="start" style:justify-single-word="false" fo:text-indent="-0.4cm" style:auto-text-indent="false"/>
    </style:style>
    <style:style style:name="P37" style:family="paragraph" style:parent-style-name="Standard">
      <style:paragraph-properties fo:margin-left="2.487cm" fo:margin-right="1.909cm" fo:margin-top="0cm" fo:margin-bottom="0cm" loext:contextual-spacing="false" fo:text-align="start" style:justify-single-word="false" fo:text-indent="-0.4cm" style:auto-text-indent="false"/>
    </style:style>
    <style:style style:name="P38" style:family="paragraph" style:parent-style-name="Standard">
      <style:paragraph-properties fo:margin-left="2.487cm" fo:margin-right="0cm" fo:margin-top="0.004cm" fo:margin-bottom="0cm" loext:contextual-spacing="false" fo:line-height="0.388cm" fo:text-align="start" style:justify-single-word="false" fo:text-indent="-0.4cm" style:auto-text-indent="false"/>
    </style:style>
    <style:style style:name="P39" style:family="paragraph" style:parent-style-name="Standard">
      <style:paragraph-properties fo:margin-left="6.45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0" style:family="paragraph" style:parent-style-name="Standard">
      <style:paragraph-properties fo:margin-left="2.187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688cm" fo:margin-right="1.993cm" fo:margin-top="0cm" fo:margin-bottom="0cm" loext:contextual-spacing="false" fo:line-height="117%" fo:text-align="justify" style:justify-single-word="false" fo:text-indent="0.6cm" style:auto-text-indent="false"/>
    </style:style>
    <style:style style:name="P42" style:family="paragraph" style:parent-style-name="Standard">
      <style:paragraph-properties fo:margin-left="2.688cm" fo:margin-right="1.993cm" fo:margin-top="0.196cm" fo:margin-bottom="0cm" loext:contextual-spacing="false" fo:line-height="117%" fo:text-align="justify" style:justify-single-word="false" fo:text-indent="0.6cm" style:auto-text-indent="false"/>
    </style:style>
    <style:style style:name="P43" style:family="paragraph" style:parent-style-name="Standard">
      <style:paragraph-properties fo:margin-left="2.487cm" fo:margin-right="1.991cm" fo:margin-top="0.023cm" fo:margin-bottom="0cm" loext:contextual-spacing="false" fo:line-height="103%" fo:text-align="justify" style:justify-single-word="false" fo:text-indent="-0.4cm" style:auto-text-indent="false"/>
    </style:style>
    <style:style style:name="P44" style:family="paragraph" style:parent-style-name="Standard">
      <style:paragraph-properties fo:margin-left="2.388cm" fo:margin-right="2.295cm" fo:margin-top="0.194cm" fo:margin-bottom="0cm" loext:contextual-spacing="false" fo:line-height="116%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388cm" fo:margin-right="2.295cm" fo:margin-top="0.194cm" fo:margin-bottom="0cm" loext:contextual-spacing="false" fo:line-height="115%" fo:text-align="start" style:justify-single-word="false" fo:text-indent="0cm" style:auto-text-indent="false"/>
    </style:style>
    <style:style style:name="P46" style:family="paragraph" style:parent-style-name="Standard">
      <style:paragraph-properties fo:margin-left="2.388cm" fo:margin-right="2.295cm" fo:margin-top="0cm" fo:margin-bottom="0cm" loext:contextual-spacing="false" fo:line-height="117%" fo:text-align="justify" style:justify-single-word="false" fo:text-indent="0.6cm" style:auto-text-indent="false"/>
    </style:style>
    <style:style style:name="P47" style:family="paragraph" style:parent-style-name="Standard">
      <style:paragraph-properties fo:margin-left="2.688cm" fo:margin-right="1.909cm" fo:margin-top="0.002cm" fo:margin-bottom="0cm" loext:contextual-spacing="false" fo:line-height="117%" fo:text-align="start" style:justify-single-word="false" fo:text-indent="0.6cm" style:auto-text-indent="false"/>
    </style:style>
    <style:style style:name="P48" style:family="paragraph" style:parent-style-name="Standard">
      <style:paragraph-properties fo:margin-left="2.487cm" fo:margin-right="1.995cm" fo:margin-top="0.002cm" fo:margin-bottom="0cm" loext:contextual-spacing="false" fo:line-height="0.388cm" fo:text-align="justify" style:justify-single-word="false" fo:text-indent="-0.4cm" style:auto-text-indent="false"/>
    </style:style>
    <style:style style:name="P49" style:family="paragraph" style:parent-style-name="Standard">
      <style:paragraph-properties fo:margin-left="0cm" fo:margin-right="0.508cm" fo:margin-top="0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1.787cm" fo:margin-right="2.295cm" fo:margin-top="0.469cm" fo:margin-bottom="0cm" loext:contextual-spacing="false" fo:line-height="117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787cm" fo:margin-right="2.295cm" fo:margin-top="0.002cm" fo:margin-bottom="0cm" loext:contextual-spacing="false" fo:line-height="117%" fo:text-align="start" style:justify-single-word="false" fo:text-indent="0cm" style:auto-text-indent="false"/>
    </style:style>
    <style:style style:name="P52" style:family="paragraph" style:parent-style-name="Standard">
      <style:paragraph-properties fo:margin-left="2.187cm" fo:margin-right="2.3cm" fo:margin-top="0.021cm" fo:margin-bottom="0cm" loext:contextual-spacing="false" fo:line-height="0.388cm" fo:text-align="justify" style:justify-single-word="false" fo:text-indent="-0.4cm" style:auto-text-indent="false"/>
    </style:style>
    <style:style style:name="P53" style:family="paragraph" style:parent-style-name="Standard">
      <style:paragraph-properties fo:margin-left="2.187cm" fo:margin-right="2.291cm" fo:margin-top="0cm" fo:margin-bottom="0cm" loext:contextual-spacing="false" fo:line-height="0.388cm" fo:text-align="justify" style:justify-single-word="false" fo:text-indent="-0.4cm" style:auto-text-indent="false"/>
    </style:style>
    <style:style style:name="P54" style:family="paragraph" style:parent-style-name="Standard">
      <style:paragraph-properties fo:margin-left="2.087cm" fo:margin-right="1.995cm" fo:margin-top="0.215cm" fo:margin-bottom="0cm" loext:contextual-spacing="false" fo:line-height="117%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087cm" fo:margin-right="1.995cm" fo:margin-top="0.169cm" fo:margin-bottom="0cm" loext:contextual-spacing="false" fo:line-height="117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387cm" fo:margin-right="2.295cm" fo:margin-top="0.055cm" fo:margin-bottom="0cm" loext:contextual-spacing="false" fo:line-height="117%" fo:text-align="start" style:justify-single-word="false" fo:text-indent="-0.601cm" style:auto-text-indent="false"/>
    </style:style>
    <style:style style:name="P57" style:family="paragraph" style:parent-style-name="Standard">
      <style:paragraph-properties fo:margin-left="2.387cm" fo:margin-right="0cm" fo:margin-top="0.002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787cm" fo:margin-right="6.623cm" fo:margin-top="0.069cm" fo:margin-bottom="0cm" loext:contextual-spacing="false" fo:line-height="117%" fo:text-align="start" style:justify-single-word="false" fo:text-indent="0cm" style:auto-text-indent="false"/>
    </style:style>
    <style:style style:name="P59" style:family="paragraph" style:parent-style-name="Standard">
      <style:paragraph-properties fo:margin-left="1.787cm" fo:margin-right="3.191cm" fo:margin-top="0cm" fo:margin-bottom="0cm" loext:contextual-spacing="false" fo:line-height="117%" fo:text-align="start" style:justify-single-word="false" fo:text-indent="0cm" style:auto-text-indent="false"/>
    </style:style>
    <style:style style:name="P60" style:family="paragraph" style:parent-style-name="Standard">
      <style:paragraph-properties fo:margin-left="1.787cm" fo:margin-right="5.574cm" fo:margin-top="0.069cm" fo:margin-bottom="0cm" loext:contextual-spacing="false" fo:line-height="117%" fo:text-align="start" style:justify-single-word="false" fo:text-indent="0cm" style:auto-text-indent="false"/>
    </style:style>
    <style:style style:name="P61" style:family="paragraph" style:parent-style-name="Standard">
      <style:paragraph-properties fo:margin-left="2.312cm" fo:margin-right="7.749cm" fo:margin-top="0.002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1.787cm" fo:margin-right="2.949cm" fo:margin-top="0.071cm" fo:margin-bottom="0cm" loext:contextual-spacing="false" fo:line-height="117%" fo:text-align="start" style:justify-single-word="false" fo:text-indent="0cm" style:auto-text-indent="false"/>
    </style:style>
    <style:style style:name="P63" style:family="paragraph" style:parent-style-name="Standard">
      <style:paragraph-properties fo:margin-left="2.26cm" fo:margin-right="7.749cm" fo:margin-top="0.069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1.789cm" fo:margin-right="3.191cm" fo:margin-top="0.069cm" fo:margin-bottom="0cm" loext:contextual-spacing="false" fo:line-height="117%" fo:text-align="start" style:justify-single-word="false" fo:text-indent="0cm" style:auto-text-indent="false"/>
    </style:style>
    <style:style style:name="P65" style:family="paragraph" style:parent-style-name="Standard">
      <style:paragraph-properties fo:margin-left="2.388cm" fo:margin-right="2.295cm" fo:margin-top="0cm" fo:margin-bottom="0cm" loext:contextual-spacing="false" fo:line-height="117%" fo:text-align="start" style:justify-single-word="false" fo:text-indent="-0.601cm" style:auto-text-indent="false"/>
    </style:style>
    <style:style style:name="P66" style:family="paragraph" style:parent-style-name="Standard">
      <style:paragraph-properties fo:margin-left="1.789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1.789cm" fo:margin-right="4.015cm" fo:margin-top="0.069cm" fo:margin-bottom="0cm" loext:contextual-spacing="false" fo:line-height="117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P73" style:family="paragraph" style:parent-style-name="Text_20_body">
      <style:text-properties style:font-name="Arial Narrow"/>
    </style:style>
    <style:style style:name="P74" style:family="paragraph" style:parent-style-name="Text_20_body">
      <style:text-properties style:font-name="Arial Narrow" fo:font-size="12pt" style:font-size-asian="12pt"/>
    </style:style>
    <style:style style:name="P75" style:family="paragraph" style:parent-style-name="Text_20_body">
      <style:text-properties style:font-name="Arial Narrow" fo:font-size="10pt" style:font-size-asian="10pt"/>
    </style:style>
    <style:style style:name="P76" style:family="paragraph" style:parent-style-name="Text_20_body">
      <style:text-properties fo:font-size="12pt" style:font-size-asian="12pt"/>
    </style:style>
    <style:style style:name="P77" style:family="paragraph" style:parent-style-name="Text_20_body">
      <style:text-properties fo:font-size="11pt" style:font-size-asian="11pt"/>
    </style:style>
    <style:style style:name="P78" style:family="paragraph" style:parent-style-name="Text_20_body">
      <style:text-properties fo:font-size="20pt" style:font-size-asian="20pt"/>
    </style:style>
    <style:style style:name="P79" style:family="paragraph" style:parent-style-name="Text_20_body">
      <style:text-properties fo:font-size="13.5pt" style:font-size-asian="13.5pt"/>
    </style:style>
    <style:style style:name="P80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81" style:family="paragraph" style:parent-style-name="Text_20_body" style:master-page-name="Standard">
      <style:paragraph-properties fo:margin-top="0.005cm" fo:margin-bottom="0cm" loext:contextual-spacing="false" style:page-number="auto"/>
      <style:text-properties fo:font-size="7.5pt" style:font-size-asian="7.5pt"/>
    </style:style>
    <style:style style:name="P82" style:family="paragraph" style:parent-style-name="Text_20_body" style:master-page-name="Converted5">
      <style:paragraph-properties fo:margin-top="0.005cm" fo:margin-bottom="0cm" loext:contextual-spacing="false" style:page-number="auto"/>
      <style:text-properties style:font-name="Arial Unicode MS" fo:font-size="3.5pt" style:font-size-asian="3.5pt"/>
    </style:style>
    <style:style style:name="P83" style:family="paragraph" style:parent-style-name="Text_20_body" style:master-page-name="Converted7">
      <style:paragraph-properties fo:margin-top="0.005cm" fo:margin-bottom="0cm" loext:contextual-spacing="false" style:page-number="auto"/>
      <style:text-properties style:font-name="Arial Unicode MS" fo:font-size="3.5pt" style:font-size-asian="3.5pt"/>
    </style:style>
    <style:style style:name="P84" style:family="paragraph" style:parent-style-name="Text_20_body" style:master-page-name="Converted8">
      <style:paragraph-properties fo:margin-top="0.005cm" fo:margin-bottom="0cm" loext:contextual-spacing="false" style:page-number="auto"/>
      <style:text-properties style:font-name="Calibri" fo:font-size="5pt" style:font-size-asian="5pt"/>
    </style:style>
    <style:style style:name="P85" style:family="paragraph" style:parent-style-name="Text_20_body">
      <style:paragraph-properties fo:margin-left="2.087cm" fo:margin-right="0cm" fo:text-indent="0cm" style:auto-text-indent="false"/>
    </style:style>
    <style:style style:name="P86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87" style:family="paragraph" style:parent-style-name="Text_20_body" style:master-page-name="Converted2">
      <style:paragraph-properties fo:margin-top="0.014cm" fo:margin-bottom="0cm" loext:contextual-spacing="false" style:page-number="auto"/>
      <style:text-properties style:font-name="Calibri" fo:font-size="8.5pt" style:font-size-asian="8.5pt"/>
    </style:style>
    <style:style style:name="P88" style:family="paragraph" style:parent-style-name="Text_20_body" style:master-page-name="Converted4">
      <style:paragraph-properties fo:margin-top="0.014cm" fo:margin-bottom="0cm" loext:contextual-spacing="false" style:page-number="auto"/>
      <style:text-properties style:font-name="Calibri" fo:font-size="4pt" style:font-size-asian="4pt"/>
    </style:style>
    <style:style style:name="P89" style:family="paragraph" style:parent-style-name="Text_20_body" style:master-page-name="Converted6">
      <style:paragraph-properties fo:margin-top="0.014cm" fo:margin-bottom="0cm" loext:contextual-spacing="false" style:page-number="auto"/>
      <style:text-properties style:font-name="Calibri" fo:font-size="4pt" style:font-size-asian="4pt"/>
    </style:style>
    <style:style style:name="P90" style:family="paragraph" style:parent-style-name="Text_20_body">
      <style:paragraph-properties fo:margin-top="0.019cm" fo:margin-bottom="0cm" loext:contextual-spacing="false"/>
      <style:text-properties style:font-name="Arial Narrow" fo:font-size="8.5pt" style:font-size-asian="8.5pt"/>
    </style:style>
    <style:style style:name="P91" style:family="paragraph" style:parent-style-name="Text_20_body">
      <style:paragraph-properties fo:margin-top="0.019cm" fo:margin-bottom="0cm" loext:contextual-spacing="false"/>
      <style:text-properties style:font-name="Arial Narrow" fo:font-size="10pt" style:font-size-asian="10pt"/>
    </style:style>
    <style:style style:name="P92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93" style:family="paragraph" style:parent-style-name="Text_20_body">
      <style:paragraph-properties fo:margin-left="2.087cm" fo:margin-right="1.995cm" fo:margin-top="0.023cm" fo:margin-bottom="0cm" loext:contextual-spacing="false" fo:line-height="106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.087cm" fo:margin-right="1.995cm" fo:margin-top="0.198cm" fo:margin-bottom="0cm" loext:contextual-spacing="false" fo:line-height="106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2.087cm" fo:margin-right="1.995cm" fo:line-height="106%" fo:text-align="justify" style:justify-single-word="false" fo:text-indent="0.6cm" style:auto-text-indent="false"/>
    </style:style>
    <style:style style:name="P96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98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99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00" style:family="paragraph" style:parent-style-name="Text_20_body">
      <style:paragraph-properties fo:margin-top="0.016cm" fo:margin-bottom="0cm" loext:contextual-spacing="false"/>
      <style:text-properties style:font-name="Arial Narrow" fo:font-size="6pt" style:font-size-asian="6pt"/>
    </style:style>
    <style:style style:name="P101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9pt" style:font-size-asian="9pt"/>
    </style:style>
    <style:style style:name="P102" style:family="paragraph" style:parent-style-name="Text_20_body">
      <style:paragraph-properties fo:margin-left="1.783cm" fo:margin-right="0cm" fo:line-height="0.035cm" fo:text-indent="0cm" style:auto-text-indent="false"/>
    </style:style>
    <style:style style:name="P103" style:family="paragraph" style:parent-style-name="Text_20_body">
      <style:paragraph-properties fo:margin-left="2.388cm" fo:margin-right="0cm" fo:margin-top="0.356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1.787cm" fo:margin-right="2.295cm" fo:margin-top="0.011cm" fo:margin-bottom="0cm" loext:contextual-spacing="false" fo:line-height="0.455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787cm" fo:margin-right="2.295cm" fo:line-height="103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787cm" fo:margin-right="2.295cm" fo:margin-top="0.198cm" fo:margin-bottom="0cm" loext:contextual-spacing="false" fo:line-height="106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787cm" fo:margin-right="2.295cm" fo:margin-top="0.023cm" fo:margin-bottom="0cm" loext:contextual-spacing="false" fo:line-height="106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787cm" fo:margin-right="2.295cm" fo:margin-top="0.018cm" fo:margin-bottom="0cm" loext:contextual-spacing="false" fo:line-height="106%" fo:text-align="justify" style:justify-single-word="false" fo:text-indent="0.6cm" style:auto-text-indent="false"/>
    </style:style>
    <style:style style:name="P109" style:family="paragraph" style:parent-style-name="Text_20_body">
      <style:paragraph-properties fo:margin-left="1.787cm" fo:margin-right="2.295cm" fo:line-height="106%" fo:text-align="justify" style:justify-single-word="false" fo:text-indent="0.6cm" style:auto-text-indent="false"/>
    </style:style>
    <style:style style:name="P110" style:family="paragraph" style:parent-style-name="Text_20_body">
      <style:paragraph-properties fo:margin-left="1.787cm" fo:margin-right="2.295cm" fo:line-height="106%" fo:text-align="end" style:justify-single-word="false" fo:text-indent="0.6cm" style:auto-text-indent="false"/>
    </style:style>
    <style:style style:name="P111" style:family="paragraph" style:parent-style-name="Text_20_body">
      <style:paragraph-properties fo:margin-left="1.787cm" fo:margin-right="2.295cm" fo:margin-top="0.002cm" fo:margin-bottom="0cm" loext:contextual-spacing="false" fo:line-height="106%" fo:text-align="justify" style:justify-single-word="false" fo:text-indent="0.6cm" style:auto-text-indent="false"/>
    </style:style>
    <style:style style:name="P112" style:family="paragraph" style:parent-style-name="Text_20_body">
      <style:paragraph-properties fo:margin-left="1.787cm" fo:margin-right="2.293cm" fo:line-height="106%" fo:text-align="justify" style:justify-single-word="false" fo:text-indent="0.6cm" style:auto-text-indent="false"/>
    </style:style>
    <style:style style:name="P113" style:family="paragraph" style:parent-style-name="Text_20_body">
      <style:paragraph-properties fo:margin-top="0.004cm" fo:margin-bottom="0cm" loext:contextual-spacing="false"/>
    </style:style>
    <style:style style:name="P11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15" style:family="paragraph" style:parent-style-name="Text_20_body">
      <style:paragraph-properties fo:margin-top="0.004cm" fo:margin-bottom="0cm" loext:contextual-spacing="false"/>
      <style:text-properties style:font-name="Arial Narrow" fo:font-size="6pt" style:font-size-asian="6pt"/>
    </style:style>
    <style:style style:name="P116" style:family="paragraph" style:parent-style-name="Text_20_body">
      <style:paragraph-properties fo:margin-left="2.083cm" fo:margin-right="0cm" fo:line-height="0.035cm" fo:text-indent="0cm" style:auto-text-indent="false"/>
    </style:style>
    <style:style style:name="P11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18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119" style:family="paragraph" style:parent-style-name="Text_20_body">
      <style:paragraph-properties fo:margin-left="0.035cm" fo:margin-right="0cm" fo:margin-top="0.076cm" fo:margin-bottom="0cm" loext:contextual-spacing="false" fo:text-indent="0cm" style:auto-text-indent="false"/>
    </style:style>
    <style:style style:name="P120" style:family="paragraph" style:parent-style-name="Text_20_body" style:master-page-name="Converted3">
      <style:paragraph-properties style:page-number="auto"/>
      <style:text-properties style:font-name="Arial Unicode MS" fo:font-size="3pt" style:font-size-asian="3pt"/>
    </style:style>
    <style:style style:name="P121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22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23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24" style:family="paragraph" style:parent-style-name="Text_20_body" style:master-page-name="Converted10">
      <style:paragraph-properties fo:margin-top="0.007cm" fo:margin-bottom="0cm" loext:contextual-spacing="false" style:page-number="auto"/>
      <style:text-properties style:font-name="Calibri" fo:font-size="4.5pt" style:font-size-asian="4.5pt"/>
    </style:style>
    <style:style style:name="P125" style:family="paragraph" style:parent-style-name="Text_20_body">
      <style:paragraph-properties fo:margin-left="1.787cm" fo:margin-right="2.297cm" fo:line-height="106%" fo:text-align="justify" style:justify-single-word="false" fo:text-indent="0.6cm" style:auto-text-indent="false"/>
    </style:style>
    <style:style style:name="P126" style:family="paragraph" style:parent-style-name="Text_20_body">
      <style:paragraph-properties fo:margin-left="2.087cm" fo:margin-right="1.909cm" fo:line-height="106%" fo:text-indent="0.6cm" style:auto-text-indent="false"/>
    </style:style>
    <style:style style:name="P127" style:family="paragraph" style:parent-style-name="Text_20_body">
      <style:paragraph-properties fo:margin-top="0.011cm" fo:margin-bottom="0cm" loext:contextual-spacing="false"/>
      <style:text-properties style:font-name="Arial Narrow" fo:font-size="7pt" style:font-size-asian="7pt"/>
    </style:style>
    <style:style style:name="P128" style:family="paragraph" style:parent-style-name="Text_20_body">
      <style:paragraph-properties fo:margin-top="0.012cm" fo:margin-bottom="0cm" loext:contextual-spacing="false"/>
      <style:text-properties style:font-name="Arial Narrow" fo:font-size="9.5pt" style:font-size-asian="9.5pt"/>
    </style:style>
    <style:style style:name="P129" style:family="paragraph" style:parent-style-name="Text_20_body" style:master-page-name="Converted9">
      <style:paragraph-properties style:page-number="auto"/>
      <style:text-properties style:font-name="Arial Unicode MS" fo:font-size="3pt" style:font-size-asian="3pt"/>
    </style:style>
    <style:style style:name="P130" style:family="paragraph" style:parent-style-name="Heading_20_3">
      <style:paragraph-properties fo:text-align="justify" style:justify-single-word="false"/>
    </style:style>
    <style:style style:name="P131" style:family="paragraph" style:parent-style-name="Heading_20_3">
      <style:paragraph-properties fo:margin-left="0cm" fo:margin-right="3.041cm" fo:text-indent="0cm" style:auto-text-indent="false"/>
    </style:style>
    <style:style style:name="P132" style:family="paragraph" style:parent-style-name="Heading_20_1" style:list-style-name="WWNum1">
      <style:paragraph-properties fo:margin-left="2.485cm" fo:margin-right="0cm" fo:margin-top="0.596cm" fo:margin-bottom="0cm" loext:contextual-spacing="false" fo:line-height="100%" fo:text-align="justify" style:justify-single-word="false" fo:text-indent="-0.399cm" style:auto-text-indent="false">
        <style:tab-stops>
          <style:tab-stop style:position="2.487cm"/>
        </style:tab-stops>
      </style:paragraph-properties>
    </style:style>
    <style:style style:name="P133" style:family="paragraph" style:parent-style-name="Heading_20_1" style:list-style-name="WWNum1">
      <style:paragraph-properties fo:margin-left="2.485cm" fo:margin-right="0cm" fo:margin-top="0.388cm" fo:margin-bottom="0cm" loext:contextual-spacing="false" fo:line-height="100%" fo:text-align="justify" style:justify-single-word="false" fo:text-indent="-0.399cm" style:auto-text-indent="false">
        <style:tab-stops>
          <style:tab-stop style:position="2.487cm"/>
        </style:tab-stops>
      </style:paragraph-properties>
    </style:style>
    <style:style style:name="P134" style:family="paragraph" style:parent-style-name="Heading_20_1" style:list-style-name="WWNum1">
      <style:paragraph-properties fo:margin-left="2.185cm" fo:margin-right="0cm" fo:margin-top="0.42cm" fo:margin-bottom="0cm" loext:contextual-spacing="false" fo:line-height="0.457cm" fo:text-align="justify" style:justify-single-word="false" fo:text-indent="-0.399cm" style:auto-text-indent="false">
        <style:tab-stops>
          <style:tab-stop style:position="2.187cm"/>
        </style:tab-stops>
      </style:paragraph-properties>
    </style:style>
    <style:style style:name="P135" style:family="paragraph" style:parent-style-name="Heading_20_1" style:list-style-name="WWNum1">
      <style:paragraph-properties fo:margin-left="2.185cm" fo:margin-right="0cm" fo:margin-top="0.42cm" fo:margin-bottom="0cm" loext:contextual-spacing="false" fo:line-height="100%" fo:text-align="justify" style:justify-single-word="false" fo:text-indent="-0.399cm" style:auto-text-indent="false">
        <style:tab-stops>
          <style:tab-stop style:position="2.187cm"/>
        </style:tab-stops>
      </style:paragraph-properties>
    </style:style>
    <style:style style:name="P136" style:family="paragraph" style:parent-style-name="Heading_20_1" style:master-page-name="Converted11">
      <style:paragraph-properties fo:margin-left="1.787cm" fo:margin-right="0cm" fo:margin-top="0.349cm" fo:margin-bottom="0cm" loext:contextual-spacing="false" fo:text-align="start" style:justify-single-word="false" fo:text-indent="0cm" style:auto-text-indent="false" style:page-number="auto"/>
    </style:style>
    <style:style style:name="P137" style:family="paragraph">
      <loext:graphic-properties draw:fill="solid" draw:fill-color="#ffffff"/>
      <style:paragraph-properties fo:text-align="center"/>
    </style:style>
    <style:style style:name="P138" style:family="paragraph">
      <loext:graphic-properties draw:fill="solid" draw:fill-color="#cccccc" draw:opacity="20%"/>
    </style:style>
    <style:style style:name="P139" style:family="paragraph">
      <loext:graphic-properties draw:fill="none"/>
      <style:paragraph-properties fo:text-align="center"/>
    </style:style>
    <style:style style:name="P140" style:family="paragraph">
      <style:paragraph-properties fo:text-align="start"/>
    </style:style>
    <style:style style:name="P141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231f20" style:font-name="Arial Unicode MS" fo:font-size="11pt" style:font-size-asian="11pt" style:text-scale="85%"/>
    </style:style>
    <style:style style:name="T3" style:family="text">
      <style:text-properties fo:color="#231f20" style:font-name="Arial Unicode MS" fo:font-size="8pt" style:font-size-asian="8pt" style:text-scale="90%"/>
    </style:style>
    <style:style style:name="T4" style:family="text">
      <style:text-properties fo:color="#231f20" style:font-name="Arial Narrow" fo:font-size="9pt" style:font-size-asian="9pt" style:text-scale="105%"/>
    </style:style>
    <style:style style:name="T5" style:family="text">
      <style:text-properties fo:color="#231f20" style:font-name="Arial Narrow" fo:font-size="9pt" style:font-size-asian="9pt"/>
    </style:style>
    <style:style style:name="T6" style:family="text">
      <style:text-properties fo:color="#231f20" style:font-name="Arial Narrow" fo:font-size="9pt" fo:letter-spacing="-0.011cm" style:font-size-asian="9pt" style:text-scale="105%"/>
    </style:style>
    <style:style style:name="T7" style:family="text">
      <style:text-properties fo:color="#231f20" style:font-name="Arial Narrow" fo:font-size="9pt" fo:letter-spacing="-0.044cm" style:font-size-asian="9pt" style:text-scale="105%"/>
    </style:style>
    <style:style style:name="T8" style:family="text">
      <style:text-properties fo:color="#231f20" style:font-name="Arial Narrow" fo:font-size="9pt" fo:letter-spacing="-0.009cm" style:font-size-asian="9pt" style:text-scale="105%"/>
    </style:style>
    <style:style style:name="T9" style:family="text">
      <style:text-properties fo:color="#231f20" style:font-name="Arial Narrow" fo:font-size="9pt" fo:letter-spacing="-0.014cm" style:font-size-asian="9pt" style:text-scale="105%"/>
    </style:style>
    <style:style style:name="T10" style:family="text">
      <style:text-properties fo:color="#231f20" style:font-name="Arial Narrow" fo:font-size="16pt" fo:font-weight="bold" style:font-size-asian="16pt" style:font-weight-asian="bold"/>
    </style:style>
    <style:style style:name="T11" style:family="text">
      <style:text-properties fo:color="#231f20" style:font-name="Arial Narrow" fo:font-size="16pt" fo:letter-spacing="-0.034cm" fo:font-weight="bold" style:font-size-asian="16pt" style:font-weight-asian="bold"/>
    </style:style>
    <style:style style:name="T12" style:family="text">
      <style:text-properties fo:color="#231f20" style:font-name="Arial Narrow" fo:font-size="16pt" fo:letter-spacing="-0.03cm" fo:font-weight="bold" style:font-size-asian="16pt" style:font-weight-asian="bold"/>
    </style:style>
    <style:style style:name="T13" style:family="text">
      <style:text-properties fo:color="#231f20" style:font-name="Arial Narrow" fo:font-size="10.5pt" style:font-size-asian="10.5pt" style:text-scale="105%"/>
    </style:style>
    <style:style style:name="T14" style:family="text">
      <style:text-properties fo:color="#231f20" style:font-name="Arial Narrow" fo:font-size="8pt" style:font-size-asian="8pt"/>
    </style:style>
    <style:style style:name="T15" style:family="text">
      <style:text-properties fo:color="#231f20" style:font-name="Arial Narrow"/>
    </style:style>
    <style:style style:name="T16" style:family="text">
      <style:text-properties fo:color="#231f20" style:font-name="Arial Narrow" fo:font-size="9.5pt" fo:font-weight="bold" style:font-size-asian="9.5pt" style:font-weight-asian="bold" style:text-scale="105%"/>
    </style:style>
    <style:style style:name="T17" style:family="text">
      <style:text-properties fo:color="#231f20" style:font-name="Arial Narrow" fo:font-size="9.5pt" fo:font-weight="bold" style:font-size-asian="9.5pt" style:font-weight-asian="bold"/>
    </style:style>
    <style:style style:name="T18" style:family="text">
      <style:text-properties fo:color="#231f20" style:font-name="Arial Narrow" fo:font-size="9.5pt" style:font-size-asian="9.5pt" style:text-scale="105%"/>
    </style:style>
    <style:style style:name="T19" style:family="text">
      <style:text-properties fo:color="#231f20" style:font-name="Arial Narrow" fo:font-size="9.5pt" style:font-size-asian="9.5pt"/>
    </style:style>
    <style:style style:name="T20" style:family="text">
      <style:text-properties fo:color="#231f20" style:font-name="Arial Narrow" fo:font-size="9.5pt" fo:letter-spacing="-0.028cm" style:font-size-asian="9.5pt" style:text-scale="105%"/>
    </style:style>
    <style:style style:name="T21" style:family="text">
      <style:text-properties fo:color="#231f20" style:font-name="Arial Narrow" fo:font-size="9.5pt" fo:letter-spacing="-0.019cm" style:font-size-asian="9.5pt" style:text-scale="105%"/>
    </style:style>
    <style:style style:name="T22" style:family="text">
      <style:text-properties fo:color="#231f20" style:font-name="Arial Narrow" fo:font-size="9.5pt" fo:letter-spacing="-0.039cm" style:font-size-asian="9.5pt" style:text-scale="105%"/>
    </style:style>
    <style:style style:name="T23" style:family="text">
      <style:text-properties fo:color="#231f20" style:font-name="Arial Narrow" fo:font-size="9.5pt" fo:letter-spacing="-0.016cm" style:font-size-asian="9.5pt" style:text-scale="105%"/>
    </style:style>
    <style:style style:name="T24" style:family="text">
      <style:text-properties fo:color="#231f20" style:font-name="Arial Narrow" fo:font-size="9.5pt" fo:letter-spacing="-0.018cm" style:font-size-asian="9.5pt" style:text-scale="105%"/>
    </style:style>
    <style:style style:name="T25" style:family="text">
      <style:text-properties fo:color="#231f20" style:font-name="Arial Narrow" fo:font-size="9.5pt" fo:letter-spacing="-0.023cm" style:font-size-asian="9.5pt" style:text-scale="105%"/>
    </style:style>
    <style:style style:name="T26" style:family="text">
      <style:text-properties fo:color="#231f20" style:font-name="Arial Narrow" fo:font-size="9.5pt" fo:letter-spacing="-0.026cm" style:font-size-asian="9.5pt" style:text-scale="105%"/>
    </style:style>
    <style:style style:name="T27" style:family="text">
      <style:text-properties fo:color="#231f20" style:font-name="Arial Narrow" fo:font-size="9.5pt" fo:letter-spacing="-0.026cm" fo:font-weight="bold" style:font-size-asian="9.5pt" style:font-weight-asian="bold" style:text-scale="105%"/>
    </style:style>
    <style:style style:name="T28" style:family="text">
      <style:text-properties fo:color="#231f20" style:font-name="Arial Narrow" fo:font-size="9.5pt" fo:letter-spacing="-0.009cm" style:font-size-asian="9.5pt" style:text-scale="105%"/>
    </style:style>
    <style:style style:name="T29" style:family="text">
      <style:text-properties fo:color="#231f20" style:font-name="Arial Narrow" fo:font-size="9.5pt" fo:letter-spacing="-0.009cm" fo:font-style="italic" style:font-size-asian="9.5pt" style:font-style-asian="italic"/>
    </style:style>
    <style:style style:name="T30" style:family="text">
      <style:text-properties fo:color="#231f20" style:font-name="Arial Narrow" fo:font-size="9.5pt" fo:letter-spacing="-0.011cm" style:font-size-asian="9.5pt" style:text-scale="105%"/>
    </style:style>
    <style:style style:name="T31" style:family="text">
      <style:text-properties fo:color="#231f20" style:font-name="Arial Narrow" fo:font-size="9.5pt" fo:letter-spacing="-0.037cm" style:font-size-asian="9.5pt" style:text-scale="105%"/>
    </style:style>
    <style:style style:name="T32" style:family="text">
      <style:text-properties fo:color="#231f20" style:font-name="Arial Narrow" fo:font-size="9.5pt" fo:letter-spacing="-0.025cm" style:font-size-asian="9.5pt" style:text-scale="105%"/>
    </style:style>
    <style:style style:name="T33" style:family="text">
      <style:text-properties fo:color="#231f20" style:font-name="Arial Narrow" fo:font-size="9.5pt" fo:letter-spacing="-0.012cm" style:font-size-asian="9.5pt" style:text-scale="105%"/>
    </style:style>
    <style:style style:name="T34" style:family="text">
      <style:text-properties fo:color="#231f20" style:font-name="Arial Narrow" fo:font-size="9.5pt" fo:letter-spacing="-0.014cm" style:font-size-asian="9.5pt" style:text-scale="105%"/>
    </style:style>
    <style:style style:name="T35" style:family="text">
      <style:text-properties fo:color="#231f20" style:font-name="Arial Narrow" fo:font-size="9.5pt" fo:letter-spacing="0.055cm" style:font-size-asian="9.5pt" style:text-scale="105%"/>
    </style:style>
    <style:style style:name="T36" style:family="text">
      <style:text-properties fo:color="#231f20" style:font-name="Arial Narrow" fo:font-size="9.5pt" fo:letter-spacing="-0.007cm" style:font-size-asian="9.5pt" style:text-scale="105%"/>
    </style:style>
    <style:style style:name="T37" style:family="text">
      <style:text-properties fo:color="#231f20" style:font-name="Arial Narrow" fo:font-size="9.5pt" fo:letter-spacing="-0.007cm" style:font-size-asian="9.5pt"/>
    </style:style>
    <style:style style:name="T38" style:family="text">
      <style:text-properties fo:color="#231f20" style:font-name="Arial Narrow" fo:font-size="9.5pt" fo:letter-spacing="-0.007cm" fo:font-style="italic" style:font-size-asian="9.5pt" style:font-style-asian="italic"/>
    </style:style>
    <style:style style:name="T39" style:family="text">
      <style:text-properties fo:color="#231f20" style:font-name="Arial Narrow" fo:font-size="9.5pt" fo:letter-spacing="-0.021cm" style:font-size-asian="9.5pt" style:text-scale="105%"/>
    </style:style>
    <style:style style:name="T40" style:family="text">
      <style:text-properties fo:color="#231f20" style:font-name="Arial Narrow" fo:font-size="9.5pt" fo:letter-spacing="-0.005cm" style:font-size-asian="9.5pt" style:text-scale="105%"/>
    </style:style>
    <style:style style:name="T41" style:family="text">
      <style:text-properties fo:color="#231f20" style:font-name="Arial Narrow" fo:font-size="9.5pt" fo:letter-spacing="-0.005cm" style:font-size-asian="9.5pt"/>
    </style:style>
    <style:style style:name="T42" style:family="text">
      <style:text-properties fo:color="#231f20" style:font-name="Arial Narrow" fo:font-size="9.5pt" fo:letter-spacing="0.079cm" style:font-size-asian="9.5pt" style:text-scale="105%"/>
    </style:style>
    <style:style style:name="T43" style:family="text">
      <style:text-properties fo:color="#231f20" style:font-name="Arial Narrow" fo:font-size="9.5pt" fo:font-style="italic" style:font-size-asian="9.5pt" style:font-style-asian="italic"/>
    </style:style>
    <style:style style:name="T44" style:family="text">
      <style:text-properties fo:color="#231f20" style:font-name="Arial Narrow" fo:font-size="9.5pt" fo:font-style="italic" style:font-size-asian="9.5pt" style:font-style-asian="italic" style:text-scale="105%"/>
    </style:style>
    <style:style style:name="T45" style:family="text">
      <style:text-properties fo:color="#231f20" style:font-name="Arial Narrow" fo:font-size="9.5pt" fo:letter-spacing="-0.048cm" style:font-size-asian="9.5pt" style:text-scale="105%"/>
    </style:style>
    <style:style style:name="T46" style:family="text">
      <style:text-properties fo:color="#231f20" style:font-name="Arial Narrow" fo:font-size="9.5pt" fo:letter-spacing="-0.048cm" fo:font-style="italic" style:font-size-asian="9.5pt" style:font-style-asian="italic" style:text-scale="105%"/>
    </style:style>
    <style:style style:name="T47" style:family="text">
      <style:text-properties fo:color="#231f20" style:font-name="Arial Narrow" fo:font-size="9.5pt" fo:letter-spacing="-0.046cm" style:font-size-asian="9.5pt" style:text-scale="105%"/>
    </style:style>
    <style:style style:name="T48" style:family="text">
      <style:text-properties fo:color="#231f20" style:font-name="Arial Narrow" fo:font-size="9.5pt" fo:letter-spacing="-0.046cm" fo:font-style="italic" style:font-size-asian="9.5pt" style:font-style-asian="italic" style:text-scale="105%"/>
    </style:style>
    <style:style style:name="T49" style:family="text">
      <style:text-properties fo:color="#231f20"/>
    </style:style>
    <style:style style:name="T50" style:family="text">
      <style:text-properties fo:color="#231f20" fo:letter-spacing="-0.023cm"/>
    </style:style>
    <style:style style:name="T51" style:family="text">
      <style:text-properties fo:color="#231f20" fo:letter-spacing="-0.007cm"/>
    </style:style>
    <style:style style:name="T52" style:family="text">
      <style:text-properties fo:color="#231f20" fo:letter-spacing="-0.03cm"/>
    </style:style>
    <style:style style:name="T53" style:family="text">
      <style:text-properties fo:color="#231f20" style:text-position="58% 100%" fo:font-size="6pt" style:font-size-asian="6pt"/>
    </style:style>
    <style:style style:name="T54" style:family="text">
      <style:text-properties fo:color="#231f20" fo:letter-spacing="-0.009cm"/>
    </style:style>
    <style:style style:name="T55" style:family="text">
      <style:text-properties fo:color="#231f20" fo:letter-spacing="-0.018cm"/>
    </style:style>
    <style:style style:name="T56" style:family="text">
      <style:text-properties fo:color="#231f20" fo:letter-spacing="-0.005cm"/>
    </style:style>
    <style:style style:name="T57" style:family="text">
      <style:text-properties fo:color="#231f20" fo:letter-spacing="-0.011cm"/>
    </style:style>
    <style:style style:name="T58" style:family="text">
      <style:text-properties fo:color="#231f20" fo:letter-spacing="-0.041cm"/>
    </style:style>
    <style:style style:name="T59" style:family="text">
      <style:text-properties fo:color="#231f20" fo:letter-spacing="-0.026cm"/>
    </style:style>
    <style:style style:name="T60" style:family="text">
      <style:text-properties fo:color="#231f20" fo:letter-spacing="-0.064cm"/>
    </style:style>
    <style:style style:name="T61" style:family="text">
      <style:text-properties fo:color="#231f20" style:text-position="60% 100%" fo:font-size="5pt" style:font-size-asian="5pt"/>
    </style:style>
    <style:style style:name="T62" style:family="text">
      <style:text-properties fo:color="#231f20" style:text-position="60% 100%" fo:font-size="5pt" fo:letter-spacing="0.028cm" style:font-size-asian="5pt"/>
    </style:style>
    <style:style style:name="T63" style:family="text">
      <style:text-properties fo:color="#231f20" style:text-position="60% 100%" fo:font-size="5pt" fo:letter-spacing="0.012cm" style:font-size-asian="5pt"/>
    </style:style>
    <style:style style:name="T64" style:family="text">
      <style:text-properties fo:color="#231f20" style:text-position="60% 100%" fo:font-size="5pt" fo:letter-spacing="0.032cm" style:font-size-asian="5pt"/>
    </style:style>
    <style:style style:name="T65" style:family="text">
      <style:text-properties fo:color="#231f20" style:text-position="60% 100%" fo:font-size="5pt" fo:letter-spacing="0.005cm" style:font-size-asian="5pt"/>
    </style:style>
    <style:style style:name="T66" style:family="text">
      <style:text-properties fo:color="#231f20" style:text-position="60% 100%" fo:font-size="5pt" fo:letter-spacing="0.035cm" style:font-size-asian="5pt"/>
    </style:style>
    <style:style style:name="T67" style:family="text">
      <style:text-properties fo:color="#231f20" style:text-position="60% 100%" fo:font-size="5pt" fo:letter-spacing="0.019cm" style:font-size-asian="5pt"/>
    </style:style>
    <style:style style:name="T68" style:family="text">
      <style:text-properties fo:color="#231f20" style:text-position="60% 100%" fo:font-size="5pt" fo:letter-spacing="0.014cm" style:font-size-asian="5pt"/>
    </style:style>
    <style:style style:name="T69" style:family="text">
      <style:text-properties fo:color="#231f20" style:font-name="Palatino Linotype" fo:font-size="9pt" fo:font-style="italic" style:font-size-asian="9pt" style:font-style-asian="italic"/>
    </style:style>
    <style:style style:name="T70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71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72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73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74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75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76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77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78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79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80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81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82" style:family="text">
      <style:text-properties fo:color="#231f20" style:font-name="Palatino Linotype" fo:font-size="9pt" fo:letter-spacing="-0.058cm" fo:font-style="italic" style:font-size-asian="9pt" style:font-style-asian="italic"/>
    </style:style>
    <style:style style:name="T83" style:family="text">
      <style:text-properties fo:color="#231f20" style:font-name="Palatino Linotype" fo:font-style="italic" style:font-style-asian="italic"/>
    </style:style>
    <style:style style:name="T84" style:family="text">
      <style:text-properties fo:color="#231f20" style:font-name="Palatino Linotype" fo:letter-spacing="-0.021cm" fo:font-style="italic" style:font-style-asian="italic"/>
    </style:style>
    <style:style style:name="T85" style:family="text">
      <style:text-properties fo:color="#231f20" style:font-name="Palatino Linotype" fo:letter-spacing="-0.011cm" fo:font-style="italic" style:font-style-asian="italic"/>
    </style:style>
    <style:style style:name="T86" style:family="text">
      <style:text-properties fo:color="#231f20" style:font-name="Palatino Linotype" fo:letter-spacing="-0.012cm" fo:font-style="italic" style:font-style-asian="italic"/>
    </style:style>
    <style:style style:name="T87" style:family="text">
      <style:text-properties fo:color="#231f20" style:font-name="Palatino Linotype" fo:font-size="12pt" fo:font-weight="bold" style:font-size-asian="12pt" style:font-weight-asian="bold" style:text-scale="264%"/>
    </style:style>
    <style:style style:name="T88" style:family="text">
      <style:text-properties fo:color="#231f20" fo:font-size="9pt" style:font-size-asian="9pt"/>
    </style:style>
    <style:style style:name="T89" style:family="text">
      <style:text-properties fo:color="#231f20" fo:font-size="9pt" style:font-size-asian="9pt" style:text-scale="95%"/>
    </style:style>
    <style:style style:name="T90" style:family="text">
      <style:text-properties fo:color="#231f20" fo:font-size="9pt" fo:letter-spacing="-0.007cm" style:font-size-asian="9pt"/>
    </style:style>
    <style:style style:name="T91" style:family="text">
      <style:text-properties fo:color="#231f20" fo:font-size="9pt" fo:letter-spacing="-0.032cm" style:font-size-asian="9pt"/>
    </style:style>
    <style:style style:name="T92" style:family="text">
      <style:text-properties fo:color="#231f20" fo:font-size="9pt" fo:letter-spacing="-0.044cm" style:font-size-asian="9pt"/>
    </style:style>
    <style:style style:name="T93" style:family="text">
      <style:text-properties fo:color="#231f20" fo:font-size="9pt" fo:letter-spacing="0.011cm" style:font-size-asian="9pt" style:text-scale="95%"/>
    </style:style>
    <style:style style:name="T94" style:family="text">
      <style:text-properties fo:color="#231f20" fo:font-size="9pt" fo:letter-spacing="-0.041cm" style:font-size-asian="9pt"/>
    </style:style>
    <style:style style:name="T95" style:family="text">
      <style:text-properties fo:color="#231f20" fo:font-size="9pt" fo:letter-spacing="-0.005cm" style:font-size-asian="9pt"/>
    </style:style>
    <style:style style:name="T96" style:family="text">
      <style:text-properties fo:color="#231f20" fo:font-size="9pt" fo:letter-spacing="-0.011cm" style:font-size-asian="9pt" style:text-scale="95%"/>
    </style:style>
    <style:style style:name="T97" style:family="text">
      <style:text-properties fo:color="#231f20" fo:font-size="9pt" fo:letter-spacing="0.037cm" style:font-size-asian="9pt" style:text-scale="95%"/>
    </style:style>
    <style:style style:name="T98" style:family="text">
      <style:text-properties fo:color="#231f20" fo:font-size="9pt" fo:letter-spacing="-0.025cm" style:font-size-asian="9pt"/>
    </style:style>
    <style:style style:name="T99" style:family="text">
      <style:text-properties fo:color="#231f20" fo:font-size="9pt" fo:letter-spacing="-0.053cm" style:font-size-asian="9pt"/>
    </style:style>
    <style:style style:name="T100" style:family="text">
      <style:text-properties fo:color="#231f20" fo:font-size="9pt" fo:letter-spacing="-0.009cm" style:font-size-asian="9pt"/>
    </style:style>
    <style:style style:name="T101" style:family="text">
      <style:text-properties fo:color="#231f20" fo:font-size="9pt" fo:letter-spacing="-0.051cm" style:font-size-asian="9pt"/>
    </style:style>
    <style:style style:name="T102" style:family="text">
      <style:text-properties fo:color="#231f20" fo:font-size="9pt" fo:letter-spacing="-0.042cm" style:font-size-asian="9pt"/>
    </style:style>
    <style:style style:name="T103" style:family="text">
      <style:text-properties fo:color="#231f20" fo:font-size="9pt" fo:letter-spacing="-0.012cm" style:font-size-asian="9pt"/>
    </style:style>
    <style:style style:name="T104" style:family="text">
      <style:text-properties fo:color="#231f20" fo:font-size="9pt" fo:letter-spacing="-0.023cm" style:font-size-asian="9pt"/>
    </style:style>
    <style:style style:name="T105" style:family="text">
      <style:text-properties fo:color="#231f20" fo:font-size="9pt" fo:letter-spacing="-0.026cm" style:font-size-asian="9pt"/>
    </style:style>
    <style:style style:name="T106" style:family="text">
      <style:text-properties fo:color="#231f20" fo:font-size="9pt" fo:letter-spacing="-0.018cm" style:font-size-asian="9pt"/>
    </style:style>
    <style:style style:name="T107" style:family="text">
      <style:text-properties fo:color="#231f20" fo:font-size="9pt" fo:letter-spacing="-0.019cm" style:font-size-asian="9pt"/>
    </style:style>
    <style:style style:name="T108" style:family="text">
      <style:text-properties fo:color="#231f20" fo:font-size="9pt" fo:letter-spacing="-0.028cm" style:font-size-asian="9pt"/>
    </style:style>
    <style:style style:name="T109" style:family="text">
      <style:text-properties fo:color="#231f20" fo:font-size="9pt" fo:letter-spacing="-0.03cm" style:font-size-asian="9pt"/>
    </style:style>
    <style:style style:name="T110" style:family="text">
      <style:text-properties fo:color="#231f20" fo:font-size="9pt" fo:letter-spacing="-0.034cm" style:font-size-asian="9pt"/>
    </style:style>
    <style:style style:name="T111" style:family="text">
      <style:text-properties fo:color="#231f20" fo:font-size="9pt" fo:letter-spacing="-0.064cm" style:font-size-asian="9pt"/>
    </style:style>
    <style:style style:name="T112" style:family="text">
      <style:text-properties fo:color="#231f20" fo:font-size="9pt" fo:letter-spacing="-0.049cm" style:font-size-asian="9pt"/>
    </style:style>
    <style:style style:name="T113" style:family="text">
      <style:text-properties fo:color="#231f20" fo:font-size="9pt" fo:letter-spacing="-0.058cm" style:font-size-asian="9pt"/>
    </style:style>
    <style:style style:name="T114" style:family="text">
      <style:text-properties fo:color="#231f20" fo:letter-spacing="0.004cm"/>
    </style:style>
    <style:style style:name="T115" style:family="text">
      <style:text-properties fo:color="#231f20" fo:letter-spacing="-0.021cm"/>
    </style:style>
    <style:style style:name="T116" style:family="text">
      <style:text-properties fo:color="#231f20" fo:letter-spacing="-0.016cm"/>
    </style:style>
    <style:style style:name="T117" style:family="text">
      <style:text-properties fo:color="#231f20" fo:letter-spacing="-0.012cm"/>
    </style:style>
    <style:style style:name="T118" style:family="text">
      <style:text-properties fo:color="#231f20" fo:letter-spacing="-0.062cm"/>
    </style:style>
    <style:style style:name="T119" style:family="text">
      <style:text-properties fo:color="#231f20" fo:letter-spacing="-0.06cm"/>
    </style:style>
    <style:style style:name="T120" style:family="text">
      <style:text-properties fo:color="#231f20" style:font-name="Calibri" fo:font-size="8pt" style:font-size-asian="8pt"/>
    </style:style>
    <style:style style:name="T121" style:family="text">
      <style:text-properties fo:color="#231f20" fo:font-size="9.5pt" style:font-size-asian="9.5pt"/>
    </style:style>
    <style:style style:name="T122" style:family="text">
      <style:text-properties fo:color="#231f20" fo:font-size="9.5pt" fo:letter-spacing="-0.005cm" style:font-size-asian="9.5pt"/>
    </style:style>
    <style:style style:name="T123" style:family="text">
      <style:text-properties fo:color="#231f20" fo:font-size="9.5pt" fo:letter-spacing="-0.026cm" style:font-size-asian="9.5pt"/>
    </style:style>
    <style:style style:name="T124" style:family="text">
      <style:text-properties fo:color="#231f20" fo:font-size="9.5pt" fo:letter-spacing="-0.028cm" style:font-size-asian="9.5pt"/>
    </style:style>
    <style:style style:name="T125" style:family="text">
      <style:text-properties fo:color="#231f20" fo:font-size="9.5pt" fo:letter-spacing="-0.009cm" style:font-size-asian="9.5pt"/>
    </style:style>
    <style:style style:name="T126" style:family="text">
      <style:text-properties fo:color="#231f20" fo:font-size="9.5pt" fo:letter-spacing="-0.007cm" style:font-size-asian="9.5pt"/>
    </style:style>
    <style:style style:name="T127" style:family="text">
      <style:text-properties fo:color="#231f20" fo:font-size="9.5pt" fo:letter-spacing="-0.019cm" style:font-size-asian="9.5pt"/>
    </style:style>
    <style:style style:name="T128" style:family="text">
      <style:text-properties fo:color="#231f20" fo:font-size="9.5pt" fo:letter-spacing="-0.011cm" style:font-size-asian="9.5pt"/>
    </style:style>
    <style:style style:name="T129" style:family="text">
      <style:text-properties fo:color="#231f20" fo:font-size="9.5pt" fo:letter-spacing="-0.044cm" style:font-size-asian="9.5pt"/>
    </style:style>
    <style:style style:name="T130" style:family="text">
      <style:text-properties fo:color="#231f20" fo:font-size="9.5pt" fo:letter-spacing="-0.03cm" style:font-size-asian="9.5pt"/>
    </style:style>
    <style:style style:name="T131" style:family="text">
      <style:text-properties fo:color="#231f20" fo:font-size="9.5pt" fo:letter-spacing="-0.014cm" style:font-size-asian="9.5pt"/>
    </style:style>
    <style:style style:name="T132" style:family="text">
      <style:text-properties fo:color="#231f20" fo:font-size="9.5pt" fo:letter-spacing="-0.012cm" style:font-size-asian="9.5pt"/>
    </style:style>
    <style:style style:name="T133" style:family="text">
      <style:text-properties fo:color="#231f20" fo:font-size="9.5pt" fo:letter-spacing="-0.018cm" style:font-size-asian="9.5pt"/>
    </style:style>
    <style:style style:name="T134" style:family="text">
      <style:text-properties fo:color="#231f20" fo:font-size="9.5pt" fo:letter-spacing="-0.025cm" style:font-size-asian="9.5pt"/>
    </style:style>
    <style:style style:name="T135" style:family="text">
      <style:text-properties fo:color="#231f20" fo:font-size="9.5pt" fo:letter-spacing="-0.032cm" style:font-size-asian="9.5pt"/>
    </style:style>
    <style:style style:name="T136" style:family="text">
      <style:text-properties fo:color="#231f20" fo:font-size="9.5pt" fo:letter-spacing="-0.056cm" style:font-size-asian="9.5pt"/>
    </style:style>
    <style:style style:name="T137" style:family="text">
      <style:text-properties fo:color="#231f20" fo:font-size="9.5pt" fo:letter-spacing="-0.023cm" style:font-size-asian="9.5pt"/>
    </style:style>
    <style:style style:name="T138" style:family="text">
      <style:text-properties fo:color="#231f20" fo:font-size="9.5pt" fo:letter-spacing="-0.039cm" style:font-size-asian="9.5pt"/>
    </style:style>
    <style:style style:name="T139" style:family="text">
      <style:text-properties fo:color="#231f20" fo:font-size="9.5pt" fo:letter-spacing="-0.004cm" style:font-size-asian="9.5pt"/>
    </style:style>
    <style:style style:name="T140" style:family="text">
      <style:text-properties fo:color="#231f20" fo:font-size="9.5pt" fo:letter-spacing="-0.055cm" style:font-size-asian="9.5pt"/>
    </style:style>
    <style:style style:name="T141" style:family="text">
      <style:text-properties fo:color="#231f20" fo:letter-spacing="-0.046cm"/>
    </style:style>
    <style:style style:name="T142" style:family="text">
      <style:text-properties fo:color="#231f20" fo:letter-spacing="-0.035cm"/>
    </style:style>
    <style:style style:name="T143" style:family="text">
      <style:text-properties fo:color="#231f20" fo:letter-spacing="-0.028cm"/>
    </style:style>
    <style:style style:name="T144" style:family="text">
      <style:text-properties fo:color="#231f20" fo:letter-spacing="-0.019cm"/>
    </style:style>
    <style:style style:name="T145" style:family="text">
      <style:text-properties fo:color="#231f20" fo:letter-spacing="-0.049cm"/>
    </style:style>
    <style:style style:name="T146" style:family="text">
      <style:text-properties fo:color="#231f20" fo:letter-spacing="-0.051cm"/>
    </style:style>
    <style:style style:name="T147" style:family="text">
      <style:text-properties fo:color="#231f20" fo:letter-spacing="-0.014cm"/>
    </style:style>
    <style:style style:name="T148" style:family="text">
      <style:text-properties fo:color="#231f20" fo:letter-spacing="-0.025cm"/>
    </style:style>
    <style:style style:name="T149" style:family="text">
      <style:text-properties fo:color="#231f20" fo:letter-spacing="-0.039cm"/>
    </style:style>
    <style:style style:name="T150" style:family="text">
      <style:text-properties fo:color="#231f20" fo:letter-spacing="-0.037cm"/>
    </style:style>
    <style:style style:name="T151" style:family="text">
      <style:text-properties fo:color="#231f20" fo:letter-spacing="-0.034cm"/>
    </style:style>
    <style:style style:name="T152" style:family="text">
      <style:text-properties fo:color="#231f20" fo:letter-spacing="-0.004cm"/>
    </style:style>
    <style:style style:name="T153" style:family="text">
      <style:text-properties fo:color="#231f20" fo:letter-spacing="0.028cm"/>
    </style:style>
    <style:style style:name="T154" style:family="text">
      <style:text-properties fo:color="#231f20" fo:letter-spacing="-0.056cm"/>
    </style:style>
    <style:style style:name="T155" style:family="text">
      <style:text-properties fo:color="#231f20" fo:letter-spacing="0.078cm"/>
    </style:style>
    <style:style style:name="T156" style:family="text">
      <style:text-properties fo:color="#231f20" fo:letter-spacing="-0.048cm"/>
    </style:style>
    <style:style style:name="T157" style:family="text">
      <style:text-properties fo:color="#231f20" fo:letter-spacing="-0.058cm"/>
    </style:style>
    <style:style style:name="T158" style:family="text">
      <style:text-properties fo:color="#231f20" fo:letter-spacing="-0.032cm"/>
    </style:style>
    <style:style style:name="T159" style:family="text">
      <style:text-properties fo:color="#231f20" fo:letter-spacing="-0.055cm"/>
    </style:style>
    <style:style style:name="T160" style:family="text">
      <style:text-properties fo:color="#231f20" fo:letter-spacing="0.016cm"/>
    </style:style>
    <style:style style:name="T161" style:family="text">
      <style:text-properties fo:color="#231f20" style:text-scale="106%"/>
    </style:style>
    <style:style style:name="T162" style:family="text">
      <style:text-properties fo:color="#231f20" fo:letter-spacing="-0.053cm"/>
    </style:style>
    <style:style style:name="T163" style:family="text">
      <style:text-properties fo:color="#231f20" style:text-position="54% 100%" fo:font-size="5.5pt" style:font-size-asian="5.5pt"/>
    </style:style>
    <style:style style:name="T164" style:family="text">
      <style:text-properties fo:color="#231f20" fo:letter-spacing="-0.044cm"/>
    </style:style>
    <style:style style:name="T165" style:family="text">
      <style:text-properties fo:color="#231f20" fo:letter-spacing="0.009cm"/>
    </style:style>
    <style:style style:name="T166" style:family="text">
      <style:text-properties fo:color="#231f20" fo:letter-spacing="-0.042cm"/>
    </style:style>
    <style:style style:name="T167" style:family="text">
      <style:text-properties style:font-name="Arial Unicode MS" fo:font-size="11pt" style:font-size-asian="11pt"/>
    </style:style>
    <style:style style:name="T168" style:family="text">
      <style:text-properties style:font-name="Arial Unicode MS" fo:font-size="8pt" style:font-size-asian="8pt"/>
    </style:style>
    <style:style style:name="T169" style:family="text">
      <style:text-properties style:font-name="Arial Narrow"/>
    </style:style>
    <style:style style:name="T170" style:family="text">
      <style:text-properties style:font-name="Arial Narrow" fo:font-size="9pt" style:font-size-asian="9pt"/>
    </style:style>
    <style:style style:name="T171" style:family="text">
      <style:text-properties style:font-name="Arial Narrow" fo:font-size="16pt" fo:font-weight="bold" style:font-size-asian="16pt" style:font-weight-asian="bold"/>
    </style:style>
    <style:style style:name="T172" style:family="text">
      <style:text-properties style:font-name="Arial Narrow" fo:font-size="1pt" style:font-size-asian="1pt"/>
    </style:style>
    <style:style style:name="T173" style:family="text">
      <style:text-properties style:font-name="Arial Narrow" fo:font-size="10.5pt" style:font-size-asian="10.5pt"/>
    </style:style>
    <style:style style:name="T174" style:family="text">
      <style:text-properties style:font-name="Arial Narrow" fo:font-size="9.5pt" style:font-size-asian="9.5pt"/>
    </style:style>
    <style:style style:name="T175" style:family="text">
      <style:text-properties fo:font-size="9pt" style:font-size-asian="9pt"/>
    </style:style>
    <style:style style:name="T176" style:family="text">
      <style:text-properties fo:font-size="11pt" style:font-size-asian="11pt"/>
    </style:style>
    <style:style style:name="T177" style:family="text">
      <style:text-properties fo:font-size="11pt" fo:font-weight="bold" style:font-size-asian="11pt" style:font-weight-asian="bold"/>
    </style:style>
    <style:style style:name="T178" style:family="text">
      <style:text-properties style:font-name="Calibri" fo:font-size="8pt" style:font-size-asian="8pt"/>
    </style:style>
    <style:style style:name="T179" style:family="text">
      <style:text-properties fo:font-size="9.5pt" style:font-size-asian="9.5pt"/>
    </style:style>
    <style:style style:name="T180" style:family="text">
      <style:text-properties style:font-name="Palatino Linotype" fo:font-size="12pt" fo:font-weight="bold" style:font-size-asian="12pt" style:font-weight-asian="bold"/>
    </style:style>
    <style:style style:name="T181" style:family="text">
      <style:text-properties fo:color="#231f20" fo:font-size="9pt"/>
    </style:style>
    <style:style style:name="T182" style:family="text">
      <style:text-properties fo:color="#231f20" fo:font-size="9pt" fo:letter-spacing="0.003cm"/>
    </style:style>
    <style:style style:name="T183" style:family="text">
      <style:text-properties fo:color="#231f20" fo:font-size="18.5pt"/>
    </style:style>
    <style:style style:name="T184" style:family="text">
      <style:text-properties fo:color="#231f20" fo:font-size="9pt" fo:letter-spacing="0.01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7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ccccc" draw:opacity="20%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7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9" style:family="graphic">
      <style:graphic-properties draw:stroke="solid" svg:stroke-width="0.007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1"/>
        <text:p text:style-name="P85"><draw:g text:anchor-type="as-char" svg:y="0cm" draw:z-index="38" draw:style-name="gr6"><draw:rect draw:style-name="gr7" draw:text-style-name="P139" svg:width="12.692cm" svg:height="0.551cm" svg:x="0.314cm" svg:y="0.229cm"><text:p/></draw:rect><draw:custom-shape draw:style-name="gr8" draw:text-style-name="P141" svg:width="13.325cm" svg:height="0.802cm" svg:x="0cm" svg:y="0cm"><text:p text:style-name="P140"><text:span text:style-name="T181">DOI:10.17951/we.2021.7.2.93-104</text:span><text:span text:style-name="T182"> </text:span><text:span text:style-name="T183">|</text:span><text:span text:style-name="T181">Wschód Europy • Восток Европы • East of Europe vol 7, 2 / </text:span><text:span text:style-name="T184"><text:s/></text:span><text:span text:style-name="T181">2021</text:span></text:p><draw:enhanced-geometry draw:type="0"/></draw:custom-shape></draw:g></text:p>
        <text:p text:style-name="P71"/>
        <text:p text:style-name="P71"/>
        <text:p text:style-name="P71"/>
        <text:p text:style-name="P86"/>
        <text:p text:style-name="P1"><text:span text:style-name="T2">Paweł Sekuła</text:span></text:p>
        <text:p text:style-name="P2"><text:span text:style-name="T4">Uniwersytet Jagielloński w Krakowie</text:span></text:p>
        <text:p text:style-name="P3"><text:span text:style-name="T5">ORCID <text:s/>ID: https://orcid.org/0000-0002-1760-7832</text:span></text:p>
        <text:p text:style-name="P4"><draw:custom-shape text:anchor-type="char" draw:z-index="2" draw:style-name="gr2" draw:text-style-name="P138" svg:width="0.971cm" svg:height="0.477cm" draw:transform="rotate (0.785398163397448) translate (8.18125cm 1.85208333333333cm)"><text:p>UMCS</text:p><draw:enhanced-geometry draw:text-path="true" draw:text-path-mode="shape" draw:text-path-scale="path" draw:text-path-same-letter-heights="false" draw:type="0"/></draw:custom-shape><text:span text:style-name="T5">e-mail: </text:span><text:a xlink:type="simple" xlink:href="mailto:pawel.sekula@uj.edu.pl" text:style-name="Internet_20_link" text:visited-style-name="Visited_20_Internet_20_Link">pawel.sekula@uj.edu.pl</text:a></text:p>
        <text:p text:style-name="P90"><draw:line text:anchor-type="char" draw:z-index="17" draw:style-name="gr3" draw:text-style-name="P137" svg:x1="2.3cm" svg:y1="0.441cm" svg:x2="15cm" svg:y2="0.441cm"><text:p/></draw:line></text:p>
        <text:p text:style-name="P13"><text:span text:style-name="T10">Fanatyczni</text:span><text:span text:style-name="T11"> </text:span><text:span text:style-name="T10">mieszkańcy</text:span><text:span text:style-name="T11"> </text:span><text:span text:style-name="T10">Czarnobyla?</text:span><text:span text:style-name="T11"> </text:span><text:span text:style-name="T10">Wielokulturowy obraz XIX-wiecznego miasta w tekstach Ławrientija Pochiliewicza i Konstantina</text:span><text:span text:style-name="T12"> </text:span><text:span text:style-name="T10">Paustowskiego</text:span></text:p>
        <text:list xml:id="list5172897" text:style-name="WWNum1">
          <text:list-item>
            <text:h text:style-name="P132" text:outline-level="2"><text:span text:style-name="T49">Wprowadzenie</text:span></text:h>
          </text:list-item>
        </text:list>
        <text:p text:style-name="P93"><text:span text:style-name="T49">Zainteresowanie</text:span><text:span text:style-name="T50"> </text:span><text:span text:style-name="T49">Czarnobylem</text:span><text:span text:style-name="T50"> </text:span><text:span text:style-name="T49">wśród</text:span><text:span text:style-name="T50"> </text:span><text:span text:style-name="T51">naukowców,</text:span><text:span text:style-name="T50"> </text:span><text:span text:style-name="T49">publicystów</text:span><text:span text:style-name="T50"> </text:span><text:span text:style-name="T49">i</text:span><text:span text:style-name="T50"> </text:span><text:span text:style-name="T49">miłośników</text:span><text:span text:style-name="T50"> </text:span><text:span text:style-name="T49">przeszło- ści zaczyna się najczęściej od tragicznej historii wywołanej wybuchem w Czarnobyl- skiej Elektrowni Jądrowej. Katastrofa nuklearna z 1986 roku przeważnie przysłania badaczom ponad 800-letnie dzieje ukraińskiego miasteczka, którego początki sięgają czasów</text:span><text:span text:style-name="T52"> </text:span><text:span text:style-name="T49">Rusi</text:span><text:span text:style-name="T52"> </text:span><text:span text:style-name="T49">Kijowskiej</text:span><text:span text:style-name="T53">1</text:span><text:span text:style-name="T49">.</text:span><text:span text:style-name="T52"> </text:span><text:span text:style-name="T49">Niestety</text:span><text:span text:style-name="T52"> </text:span><text:span text:style-name="T49">zachowała</text:span><text:span text:style-name="T52"> </text:span><text:span text:style-name="T49">się</text:span><text:span text:style-name="T52"> </text:span><text:span text:style-name="T49">tylko</text:span><text:span text:style-name="T52"> </text:span><text:span text:style-name="T49">znikoma</text:span><text:span text:style-name="T52"> </text:span><text:span text:style-name="T49">ilość</text:span><text:span text:style-name="T52"> </text:span><text:span text:style-name="T49">szerszych</text:span><text:span text:style-name="T52"> </text:span><text:span text:style-name="T49">opisów dawnego</text:span><text:span text:style-name="T54"> </text:span><text:span text:style-name="T49">miasta,</text:span><text:span text:style-name="T54"> </text:span><text:span text:style-name="T49">dlatego</text:span><text:span text:style-name="T54"> </text:span><text:span text:style-name="T49">cenne</text:span><text:span text:style-name="T54"> </text:span><text:span text:style-name="T49">są</text:span><text:span text:style-name="T54"> </text:span><text:span text:style-name="T49">teksty</text:span><text:span text:style-name="T54"> </text:span><text:span text:style-name="T49">przedstawiające</text:span><text:span text:style-name="T54"> </text:span><text:span text:style-name="T49">jego</text:span><text:span text:style-name="T54"> </text:span><text:span text:style-name="T49">obraz</text:span><text:span text:style-name="T54"> </text:span><text:span text:style-name="T49">przed</text:span><text:span text:style-name="T54"> </text:span><text:span text:style-name="T49">wybuchem rewolucji październikowej 1917 roku i nadejściem władzy sowieckiej, która tak dra- stycznie</text:span><text:span text:style-name="T55"> </text:span><text:span text:style-name="T49">i</text:span><text:span text:style-name="T55"> </text:span><text:span text:style-name="T49">nieodwołalnie</text:span><text:span text:style-name="T55"> </text:span><text:span text:style-name="T49">zmieniła</text:span><text:span text:style-name="T55"> </text:span><text:span text:style-name="T49">oblicze</text:span><text:span text:style-name="T55"> </text:span><text:span text:style-name="T49">poleskiej</text:span><text:span text:style-name="T55"> </text:span><text:span text:style-name="T56">osady.</text:span><text:span text:style-name="T55"> </text:span><text:span text:style-name="T56">Na</text:span><text:span text:style-name="T55"> </text:span><text:span text:style-name="T49">szczególną</text:span><text:span text:style-name="T55"> </text:span><text:span text:style-name="T49">uwagę</text:span><text:span text:style-name="T55"> </text:span><text:span text:style-name="T49">zasłu- gują informacje, </text:span><text:span text:style-name="T56">które </text:span><text:span text:style-name="T49">dotyczą rejonów Czarnobyla zniszczonych w czasach stalini- zmu, a także w drugiej połowie lat osiemdziesiątych XX wieku </text:span><text:span text:style-name="T56">(np. </text:span><text:span text:style-name="T49">dzielnicy Podole i</text:span><text:span text:style-name="T57"> </text:span><text:span text:style-name="T49">centrum)</text:span><text:span text:style-name="T57"> </text:span><text:span text:style-name="T49">podczas</text:span><text:span text:style-name="T57"> </text:span><text:span text:style-name="T49">prowadzonej</text:span><text:span text:style-name="T57"> </text:span><text:span text:style-name="T49">przez</text:span><text:span text:style-name="T57"> </text:span><text:span text:style-name="T49">komunistów</text:span><text:span text:style-name="T57"> </text:span><text:span text:style-name="T49">dezaktywacji</text:span><text:span text:style-name="T57"> </text:span><text:span text:style-name="T49">miasta</text:span><text:span text:style-name="T53">2</text:span><text:span text:style-name="T49">.</text:span></text:p>
        <text:p text:style-name="P95"><text:span text:style-name="T49">Celem artykułu jest próba rekonstrukcji obrazu wielokulturowego Czarnobyla (sztetla) na podstawie jakościowej analizy tekstów Ławrientija Pochiliewicza i </text:span><text:span text:style-name="T56">Kon- </text:span><text:span text:style-name="T49">stantina Paustowskiego, a także odpowiedzi na pytanie, w jakim stopniu Czarnobyl był reprezentatywny dla pozostałych wielokulturowych i wieloetnicznych sztetli na Ukrainie?</text:span><text:span text:style-name="T58"> </text:span><text:span text:style-name="T49">Analizie</text:span><text:span text:style-name="T58"> </text:span><text:span text:style-name="T49">poddano</text:span><text:span text:style-name="T58"> </text:span><text:span text:style-name="T49">zwłaszcza</text:span><text:span text:style-name="T58"> </text:span><text:span text:style-name="T49">życie</text:span><text:span text:style-name="T58"> </text:span><text:span text:style-name="T49">społeczno-religijne</text:span><text:span text:style-name="T58"> </text:span><text:span text:style-name="T49">i</text:span><text:span text:style-name="T58"> </text:span><text:span text:style-name="T49">zwyczaje</text:span><text:span text:style-name="T58"> </text:span><text:span text:style-name="T49">jego</text:span><text:span text:style-name="T58"> </text:span><text:span text:style-name="T49">miesz- kańców</text:span><text:span text:style-name="T59"> </text:span><text:span text:style-name="T49">w</text:span><text:span text:style-name="T59"> </text:span><text:span text:style-name="T49">ostatnich</text:span><text:span text:style-name="T59"> </text:span><text:span text:style-name="T49">dekadach</text:span><text:span text:style-name="T59"> </text:span><text:span text:style-name="T49">Imperium</text:span><text:span text:style-name="T59"> </text:span><text:span text:style-name="T49">Rosyjskiego,</text:span><text:span text:style-name="T59"> </text:span><text:span text:style-name="T49">a</text:span><text:span text:style-name="T59"> </text:span><text:span text:style-name="T49">także</text:span><text:span text:style-name="T59"> </text:span><text:span text:style-name="T49">architektoniczną</text:span><text:span text:style-name="T59"> </text:span><text:span text:style-name="T49">sylwetę miasta, </text:span><text:span text:style-name="T56">które </text:span><text:span text:style-name="T49">mogą zainteresować </text:span><text:span text:style-name="T56">historyków, </text:span><text:span text:style-name="T49">etnografów i</text:span><text:span text:style-name="T60"> </text:span><text:span text:style-name="T56">regionalistów.</text:span></text:p>
        <text:p text:style-name="P96"><draw:line text:anchor-type="char" draw:z-index="18" draw:style-name="gr4" draw:text-style-name="P137" svg:x1="2.3cm" svg:y1="0.298cm" svg:x2="4.84cm" svg:y2="0.298cm"><text:p/></draw:line></text:p>
        <text:p text:style-name="P5"><text:span text:style-name="T61">1 </text:span><text:span text:style-name="T69">Ипатіевская летопись</text:span><text:span text:style-name="T88">, [w:] </text:span><text:span text:style-name="T69">Полное собраніе русскихъ летописей</text:span><text:span text:style-name="T88">, т. II, Санктпетербургъ 1843,</text:span></text:p>
        <text:p text:style-name="P14"><text:span text:style-name="T88">s. 142; </text:span><text:span text:style-name="T69">Latopis kijowski 1159–1198</text:span><text:span text:style-name="T88">, tłum. E. Goranin, Wrocław 1994, s. 255.</text:span></text:p>
        <text:p text:style-name="P17"><text:span text:style-name="T61">2 </text:span><text:span text:style-name="T88">W trakcie przeprowadzonej operacji oczyszczania Czarnobyla z promieniotwórczego skażenia doprowadzono</text:span><text:span text:style-name="T90"> </text:span><text:span text:style-name="T88">do</text:span><text:span text:style-name="T90"> </text:span><text:span text:style-name="T88">zrujnowania</text:span><text:span text:style-name="T90"> </text:span><text:span text:style-name="T88">wielu</text:span><text:span text:style-name="T90"> </text:span><text:span text:style-name="T88">zabytkowych</text:span><text:span text:style-name="T90"> </text:span><text:span text:style-name="T88">obiektów</text:span><text:span text:style-name="T90"> </text:span><text:span text:style-name="T88">i</text:span><text:span text:style-name="T90"> </text:span><text:span text:style-name="T88">zrównania</text:span><text:span text:style-name="T90"> </text:span><text:span text:style-name="T88">z</text:span><text:span text:style-name="T90"> </text:span><text:span text:style-name="T88">ziemią</text:span><text:span text:style-name="T90"> </text:span><text:span text:style-name="T88">historycznych dzielnic.</text:span><text:span text:style-name="T91"> </text:span><text:span text:style-name="T88">Dopiero</text:span><text:span text:style-name="T91"> </text:span><text:span text:style-name="T88">społeczny</text:span><text:span text:style-name="T91"> </text:span><text:span text:style-name="T88">protest</text:span><text:span text:style-name="T91"> </text:span><text:span text:style-name="T88">mieszkańców</text:span><text:span text:style-name="T91"> </text:span><text:span text:style-name="T88">powstrzymał</text:span><text:span text:style-name="T91"> </text:span><text:span text:style-name="T88">dalsze</text:span><text:span text:style-name="T91"> </text:span><text:span text:style-name="T88">niszczenie</text:span><text:span text:style-name="T91"> </text:span><text:span text:style-name="T88">miasteczka.</text:span><text:span text:style-name="T91"> </text:span><text:span text:style-name="T88">Zob.</text:span></text:p>
        <text:p text:style-name="P16"><text:span text:style-name="T88">P. Sekuła, </text:span><text:span text:style-name="T69">Zona. Opowieść o radioaktywnym świecie</text:span><text:span text:style-name="T88">, Będzin 2020, s. 99–100.</text:span></text:p>
      </text:section>
      <text:p text:style-name="P101"/>
      <text:p text:style-name="P18"><text:span text:style-name="T13">94<text:tab/></text:span><text:span text:style-name="T4">Paweł</text:span><text:span text:style-name="T6"> </text:span><text:span text:style-name="T4">Sekuła</text:span></text:p>
      <text:p text:style-name="P102"><draw:g text:anchor-type="as-char" svg:y="0cm" draw:z-index="39" draw:style-name="gr6"><draw:line draw:style-name="gr9" draw:text-style-name="P137" svg:x1="0cm" svg:y1="0cm" svg:x2="12.7cm" svg:y2="0cm"><text:p/></draw:line></draw:g></text:p>
      <text:p text:style-name="P103"><text:span text:style-name="T49">Jednym z ciekawszych opisów Czarnobyla z okresu Rosji carskiej jest opublikowa-</text:span></text:p>
      <text:p text:style-name="P104"><draw:custom-shape text:anchor-type="char" draw:z-index="3" draw:style-name="gr2" draw:text-style-name="P138" svg:width="0.971cm" svg:height="0.477cm" draw:transform="rotate (0.785398163397448) translate (8.18125cm 4.40795833333333cm)"><text:p>UMCS</text:p><draw:enhanced-geometry draw:text-path="true" draw:text-path-mode="shape" draw:text-path-scale="path" draw:text-path-same-letter-heights="false" draw:type="0"/></draw:custom-shape><text:span text:style-name="T49">ne w 1955 roku, ale napisane na początku </text:span><text:span text:style-name="T114">XX </text:span><text:span text:style-name="T49">stulecia krótkie opowiadanie Konstan- tina</text:span><text:span text:style-name="T50"> </text:span><text:span text:style-name="T49">Paustowskiego</text:span><text:span text:style-name="T50"> </text:span><text:span text:style-name="T83">Pierwsza</text:span><text:span text:style-name="T84"> </text:span><text:span text:style-name="T83">opowieść</text:span><text:span text:style-name="T84"> </text:span><text:span text:style-name="T49">(zbiór</text:span><text:span text:style-name="T115"> </text:span><text:span text:style-name="T83">Złota</text:span><text:span text:style-name="T84"> </text:span><text:span text:style-name="T83">róża</text:span><text:span text:style-name="T49">;</text:span><text:span text:style-name="T50"> </text:span><text:span text:style-name="T49">ros.</text:span><text:span text:style-name="T50"> </text:span><text:span text:style-name="T83">Zołotajaroza</text:span><text:span text:style-name="T49">).</text:span><text:span text:style-name="T50"> </text:span><text:span text:style-name="T49">Głównym tematem</text:span><text:span text:style-name="T116"> </text:span><text:span text:style-name="T49">utworu</text:span><text:span text:style-name="T116"> </text:span><text:span text:style-name="T49">jest</text:span><text:span text:style-name="T116"> </text:span><text:span text:style-name="T49">historia</text:span><text:span text:style-name="T116"> </text:span><text:span text:style-name="T49">związku</text:span><text:span text:style-name="T116"> </text:span><text:span text:style-name="T49">Żyda</text:span><text:span text:style-name="T116"> </text:span><text:span text:style-name="T49">Jośki</text:span><text:span text:style-name="T116"> </text:span><text:span text:style-name="T49">i</text:span><text:span text:style-name="T116"> </text:span><text:span text:style-name="T49">chrześcijanki</text:span><text:span text:style-name="T116"> </text:span><text:span text:style-name="T49">Chrysti,</text:span><text:span text:style-name="T116"> </text:span><text:span text:style-name="T49">jednocześnie jest to najstarszy w prozie rosyjskiej – posiadający cechy reportażu – obraz barwnej społeczności miasteczka. Z kolei opracowanie autorstwa Ławrentija Pochiliewicza opublikowano</text:span><text:span text:style-name="T57"> </text:span><text:span text:style-name="T49">w</text:span><text:span text:style-name="T57"> </text:span><text:span text:style-name="T49">1884</text:span><text:span text:style-name="T57"> </text:span><text:span text:style-name="T49">roku</text:span><text:span text:style-name="T57"> </text:span><text:span text:style-name="T49">pod</text:span><text:span text:style-name="T57"> </text:span><text:span text:style-name="T49">tytułem</text:span><text:span text:style-name="T57"> </text:span><text:span text:style-name="T83">Miasto</text:span><text:span text:style-name="T85"> </text:span><text:span text:style-name="T83">Czarnobyl</text:span><text:span text:style-name="T85"> </text:span><text:span text:style-name="T83">guberni</text:span><text:span text:style-name="T85"> </text:span><text:span text:style-name="T83">kijowskiej</text:span><text:span text:style-name="T85"> </text:span><text:span text:style-name="T83">opisane przez</text:span><text:span text:style-name="T86"> </text:span><text:span text:style-name="T83">wojskowego</text:span><text:span text:style-name="T86"> </text:span><text:span text:style-name="T83">w</text:span><text:span text:style-name="T86"> </text:span><text:span text:style-name="T83">stanie</text:span><text:span text:style-name="T86"> </text:span><text:span text:style-name="T83">spoczynku</text:span><text:span text:style-name="T86"> </text:span><text:span text:style-name="T49">i</text:span><text:span text:style-name="T117"> </text:span><text:span text:style-name="T49">jest</text:span><text:span text:style-name="T117"> </text:span><text:span text:style-name="T49">w</text:span><text:span text:style-name="T117"> </text:span><text:span text:style-name="T49">całości</text:span><text:span text:style-name="T117"> </text:span><text:span text:style-name="T49">poświęcone</text:span><text:span text:style-name="T117"> </text:span><text:span text:style-name="T49">Czarnobylowi.</text:span><text:span text:style-name="T117"> </text:span><text:span text:style-name="T49">Oba teksty (dzieli ich różnica około dwudziestu lat) powstały przy całym szeregu deter- minantów kulturowych i choć do pewnego stopnia są reprezentatywne dla utartych poglądów,</text:span><text:span text:style-name="T57"> </text:span><text:span text:style-name="T49">a</text:span><text:span text:style-name="T57"> </text:span><text:span text:style-name="T49">nawet</text:span><text:span text:style-name="T57"> </text:span><text:span text:style-name="T49">stereotypów</text:span><text:span text:style-name="T57"> </text:span><text:span text:style-name="T49">XIX-wiecznych</text:span><text:span text:style-name="T57"> </text:span><text:span text:style-name="T49">Rosjan</text:span><text:span text:style-name="T57"> </text:span><text:span text:style-name="T49">(zwłaszcza</text:span><text:span text:style-name="T57"> </text:span><text:span text:style-name="T49">Pochiliewicza)</text:span><text:span text:style-name="T57"> </text:span><text:span text:style-name="T49">na temat</text:span><text:span text:style-name="T115"> </text:span><text:span text:style-name="T49">innych</text:span><text:span text:style-name="T115"> </text:span><text:span text:style-name="T49">narodowości</text:span><text:span text:style-name="T115"> </text:span><text:span text:style-name="T49">i</text:span><text:span text:style-name="T115"> </text:span><text:span text:style-name="T49">religii,</text:span><text:span text:style-name="T115"> </text:span><text:span text:style-name="T49">jednak</text:span><text:span text:style-name="T115"> </text:span><text:span text:style-name="T49">posiadają</text:span><text:span text:style-name="T115"> </text:span><text:span text:style-name="T49">dużą</text:span><text:span text:style-name="T115"> </text:span><text:span text:style-name="T49">wartość</text:span><text:span text:style-name="T115"> </text:span><text:span text:style-name="T49">poznawczą,</text:span><text:span text:style-name="T115"> </text:span><text:span text:style-name="T49">a</text:span><text:span text:style-name="T115"> </text:span><text:span text:style-name="T49">nawet naukowo-badawczą.</text:span></text:p>
      <text:p text:style-name="P108"><text:span text:style-name="T49">Ławrentij</text:span><text:span text:style-name="T55"> </text:span><text:span text:style-name="T49">Pochiliewicz</text:span><text:span text:style-name="T55"> </text:span><text:span text:style-name="T49">(1816–1893),</text:span><text:span text:style-name="T55"> </text:span><text:span text:style-name="T49">rosyjsko-ukraiński</text:span><text:span text:style-name="T55"> </text:span><text:span text:style-name="T49">duchowny</text:span><text:span text:style-name="T55"> </text:span><text:span text:style-name="T56">prawosławny, </text:span><text:span text:style-name="T49">radca dworu i historyk amator posiada szczególne zasługi dla poznania dziejów ki- jowszczyzny.</text:span><text:span text:style-name="T118"> </text:span><text:span text:style-name="T49">Jako</text:span><text:span text:style-name="T118"> </text:span><text:span text:style-name="T49">pracownik</text:span><text:span text:style-name="T118"> </text:span><text:span text:style-name="T49">Kijowskiego</text:span><text:span text:style-name="T118"> </text:span><text:span text:style-name="T49">Komitetu</text:span><text:span text:style-name="T118"> </text:span><text:span text:style-name="T49">Statystycznego</text:span><text:span text:style-name="T118"> </text:span><text:span text:style-name="T49">zgromadził</text:span><text:span text:style-name="T118"> </text:span><text:span text:style-name="T49">bogaty materiał</text:span><text:span text:style-name="T117"> </text:span><text:span text:style-name="T49">topograficzny,</text:span><text:span text:style-name="T117"> </text:span><text:span text:style-name="T49">historyczny</text:span><text:span text:style-name="T117"> </text:span><text:span text:style-name="T49">i</text:span><text:span text:style-name="T117"> </text:span><text:span text:style-name="T49">statystyczny</text:span><text:span text:style-name="T117"> </text:span><text:span text:style-name="T49">na</text:span><text:span text:style-name="T117"> </text:span><text:span text:style-name="T49">temat</text:span><text:span text:style-name="T117"> </text:span><text:span text:style-name="T49">miejscowości</text:span><text:span text:style-name="T117"> </text:span><text:span text:style-name="T49">w</text:span><text:span text:style-name="T117"> </text:span><text:span text:style-name="T49">obwodzie kijowskim, a także samego Kijowa. Przez wielu współczesnych badaczy ukraińskich Pochiliewicz</text:span><text:span text:style-name="T115"> </text:span><text:span text:style-name="T49">uznawany</text:span><text:span text:style-name="T115"> </text:span><text:span text:style-name="T49">jest</text:span><text:span text:style-name="T115"> </text:span><text:span text:style-name="T49">za</text:span><text:span text:style-name="T115"> </text:span><text:span text:style-name="T49">jednego</text:span><text:span text:style-name="T115"> </text:span><text:span text:style-name="T49">z</text:span><text:span text:style-name="T115"> </text:span><text:span text:style-name="T49">najwybitniejszych</text:span><text:span text:style-name="T115"> </text:span><text:span text:style-name="T49">krajoznawców</text:span><text:span text:style-name="T115"> </text:span><text:span text:style-name="T49">drugiej</text:span><text:span text:style-name="T115"> </text:span><text:span text:style-name="T49">po- łowy</text:span><text:span text:style-name="T119"> </text:span><text:span text:style-name="T49">XIX</text:span><text:span text:style-name="T119"> </text:span><text:span text:style-name="T49">wieku.</text:span></text:p>
      <text:p text:style-name="P112"><text:span text:style-name="T49">Konstantin Paustowski (1892–1968) był niezwykle utalentowanym pisarzem okresu</text:span><text:span text:style-name="T55"> </text:span><text:span text:style-name="T49">porewolucyjnego,</text:span><text:span text:style-name="T55"> </text:span><text:span text:style-name="T49">jego</text:span><text:span text:style-name="T55"> </text:span><text:span text:style-name="T49">utwory</text:span><text:span text:style-name="T55"> </text:span><text:span text:style-name="T49">zaliczane</text:span><text:span text:style-name="T55"> </text:span><text:span text:style-name="T49">do</text:span><text:span text:style-name="T55"> </text:span><text:span text:style-name="T49">klasyków</text:span><text:span text:style-name="T55"> </text:span><text:span text:style-name="T49">literatury</text:span><text:span text:style-name="T55"> </text:span><text:span text:style-name="T49">rosyjskiej</text:span><text:span text:style-name="T55"> </text:span><text:span text:style-name="T49">były często przedmiotem dyskusji i polemik, także krytyki literackiej na Zachodzie (no- minowany do nagrody Nobla w dziedzinie literatury). </text:span><text:span text:style-name="T56">Już </text:span><text:span text:style-name="T49">od najmłodszych lat Pau- stowski spędzał dużo czasu na ukraińskim Polesiu, gdzie rodzina pisarza posiadała majątek w położonym niedaleko od Czarnobyla chutorze Kopań. Piękno i bogactwo poleskiej przyrody odcisnęły na młodym człowieku wyraźne piętno dostrzegalne naj- lepiej</text:span><text:span text:style-name="T117"> </text:span><text:span text:style-name="T49">w</text:span><text:span text:style-name="T117"> </text:span><text:span text:style-name="T49">jego</text:span><text:span text:style-name="T117"> </text:span><text:span text:style-name="T49">pierwszych</text:span><text:span text:style-name="T117"> </text:span><text:span text:style-name="T49">opowiadaniach</text:span><text:span text:style-name="T53">3</text:span><text:span text:style-name="T49">.</text:span><text:span text:style-name="T117"> </text:span><text:span text:style-name="T49">Odznaczają</text:span><text:span text:style-name="T117"> </text:span><text:span text:style-name="T49">się</text:span><text:span text:style-name="T117"> </text:span><text:span text:style-name="T49">one</text:span><text:span text:style-name="T117"> </text:span><text:span text:style-name="T49">niezwykłym</text:span><text:span text:style-name="T117"> </text:span><text:span text:style-name="T49">poetyckim liryzmem</text:span><text:span text:style-name="T55"> </text:span><text:span text:style-name="T49">i</text:span><text:span text:style-name="T55"> </text:span><text:span text:style-name="T49">romantycznym</text:span><text:span text:style-name="T55"> </text:span><text:span text:style-name="T49">nastrojem.</text:span><text:span text:style-name="T55"> </text:span><text:span text:style-name="T56">Na</text:span><text:span text:style-name="T55"> </text:span><text:span text:style-name="T49">literackie</text:span><text:span text:style-name="T55"> </text:span><text:span text:style-name="T49">wizje</text:span><text:span text:style-name="T55"> </text:span><text:span text:style-name="T49">autora</text:span><text:span text:style-name="T55"> </text:span><text:span text:style-name="T49">–</text:span><text:span text:style-name="T55"> </text:span><text:span text:style-name="T49">w</text:span><text:span text:style-name="T55"> </text:span><text:span text:style-name="T49">różnych</text:span><text:span text:style-name="T55"> </text:span><text:span text:style-name="T49">okresach życia</text:span><text:span text:style-name="T116"> </text:span><text:span text:style-name="T49">–</text:span><text:span text:style-name="T116"> </text:span><text:span text:style-name="T49">bardzo</text:span><text:span text:style-name="T116"> </text:span><text:span text:style-name="T49">mocno</text:span><text:span text:style-name="T116"> </text:span><text:span text:style-name="T49">oddziaływała</text:span><text:span text:style-name="T116"> </text:span><text:span text:style-name="T49">również</text:span><text:span text:style-name="T116"> </text:span><text:span text:style-name="T49">muzyka</text:span><text:span text:style-name="T116"> </text:span><text:span text:style-name="T49">klasyczna</text:span><text:span text:style-name="T116"> </text:span><text:span text:style-name="T49">i</text:span><text:span text:style-name="T116"> </text:span><text:span text:style-name="T49">inspiracje</text:span><text:span text:style-name="T116"> </text:span><text:span text:style-name="T49">malarskie: fowizm,</text:span><text:span text:style-name="T115"> </text:span><text:span text:style-name="T49">obrazy</text:span><text:span text:style-name="T115"> </text:span><text:span text:style-name="T49">Isaaka</text:span><text:span text:style-name="T115"> </text:span><text:span text:style-name="T49">Lewitana</text:span><text:span text:style-name="T115"> </text:span><text:span text:style-name="T49">lub</text:span><text:span text:style-name="T115"> </text:span><text:span text:style-name="T49">przedstawienia</text:span><text:span text:style-name="T115"> </text:span><text:span text:style-name="T49">francuskich</text:span><text:span text:style-name="T115"> </text:span><text:span text:style-name="T49">impresjonistów</text:span><text:span text:style-name="T53">4</text:span><text:span text:style-name="T49">.</text:span></text:p>
      <text:list xml:id="list190948833463236" text:continue-numbering="true" text:style-name="WWNum1">
        <text:list-item>
          <text:h text:style-name="P134" text:outline-level="2"><text:span text:style-name="T49">Obraz</text:span><text:span text:style-name="T54"> </text:span><text:span text:style-name="T49">miasta</text:span></text:h>
        </text:list-item>
      </text:list>
      <text:p text:style-name="P105"><text:span text:style-name="T49">W </text:span><text:span text:style-name="T83">Pierwszej opowieści </text:span><text:span text:style-name="T49">Paustowskiego </text:span><text:span text:style-name="T56">autor </text:span><text:span text:style-name="T49">opisuje czasy wczesnej młodości na po- czątku</text:span><text:span text:style-name="T57"> </text:span><text:span text:style-name="T49">XX</text:span><text:span text:style-name="T57"> </text:span><text:span text:style-name="T49">stulecia,</text:span><text:span text:style-name="T57"> </text:span><text:span text:style-name="T49">gdy</text:span><text:span text:style-name="T57"> </text:span><text:span text:style-name="T49">przez</text:span><text:span text:style-name="T57"> </text:span><text:span text:style-name="T49">dłuższy</text:span><text:span text:style-name="T57"> </text:span><text:span text:style-name="T49">czas</text:span><text:span text:style-name="T57"> </text:span><text:span text:style-name="T49">przebywał</text:span><text:span text:style-name="T57"> </text:span><text:span text:style-name="T49">w</text:span><text:span text:style-name="T57"> </text:span><text:span text:style-name="T49">majątku</text:span><text:span text:style-name="T57"> </text:span><text:span text:style-name="T49">ziemskim</text:span><text:span text:style-name="T57"> </text:span><text:span text:style-name="T49">pod</text:span><text:span text:style-name="T57"> </text:span><text:span text:style-name="T49">Czar- nobylem</text:span><text:span text:style-name="T50"> </text:span><text:span text:style-name="T49">na</text:span><text:span text:style-name="T50"> </text:span><text:span text:style-name="T49">posadzie</text:span><text:span text:style-name="T50"> </text:span><text:span text:style-name="T49">korepetytora</text:span><text:span text:style-name="T50"> </text:span><text:span text:style-name="T49">u</text:span><text:span text:style-name="T50"> </text:span><text:span text:style-name="T49">generała</text:span><text:span text:style-name="T50"> </text:span><text:span text:style-name="T49">Lewkowicza:</text:span></text:p>
      <text:p text:style-name="P71"/>
      <text:p text:style-name="P98"><draw:line text:anchor-type="char" draw:z-index="19" draw:style-name="gr4" draw:text-style-name="P137" svg:x1="2cm" svg:y1="0.679cm" svg:x2="4.54cm" svg:y2="0.679cm"><text:p/></draw:line></text:p>
      <text:p text:style-name="P19"><text:span text:style-name="T61">3 <text:s text:c="2"/></text:span><text:span text:style-name="T88">Л.А. Левицкий, </text:span><text:span text:style-name="T69">Константин Паустовский: очерктворчества</text:span><text:span text:style-name="T88">, Москва 1977, </text:span><text:span text:style-name="T69">passim</text:span><text:span text:style-name="T88">.</text:span></text:p>
      <text:p text:style-name="P28"><text:span text:style-name="T61">4</text:span><text:span text:style-name="T62"> </text:span><text:span text:style-name="T88">M.</text:span><text:span text:style-name="T92"> </text:span><text:span text:style-name="T88">Nobis,</text:span><text:span text:style-name="T92"> </text:span><text:span text:style-name="T69">Sztuka</text:span><text:span text:style-name="T71"> </text:span><text:span text:style-name="T69">w</text:span><text:span text:style-name="T71"> </text:span><text:span text:style-name="T69">twórczości</text:span><text:span text:style-name="T71"> </text:span><text:span text:style-name="T69">K.</text:span><text:span text:style-name="T71"> </text:span><text:span text:style-name="T69">Paustowskiego</text:span><text:span text:style-name="T88">,</text:span><text:span text:style-name="T92"> </text:span><text:span text:style-name="T88">„Lubelskie</text:span><text:span text:style-name="T92"> </text:span><text:span text:style-name="T88">Materiały</text:span><text:span text:style-name="T92"> </text:span><text:span text:style-name="T88">Neofilologiczne”</text:span><text:span text:style-name="T92"> </text:span><text:span text:style-name="T88">1978,</text:span><text:span text:style-name="T92"> </text:span><text:span text:style-name="T88">nr</text:span><text:span text:style-name="T92"> </text:span><text:span text:style-name="T88">7, </text:span><text:span text:style-name="T89">s.</text:span><text:span text:style-name="T93"> </text:span><text:span text:style-name="T89">139–149.</text:span></text:p>
      <text:p text:style-name="P114"><draw:line text:anchor-type="char" draw:z-index="20" draw:style-name="gr5" draw:text-style-name="P137" svg:x1="2cm" svg:y1="0.422cm" svg:x2="14.7cm" svg:y2="0.422cm"><text:p/></draw:line></text:p>
      <text:p text:style-name="P25"><text:span text:style-name="T14">Wschód Europy </text:span><text:span text:style-name="T120">/ Studia Humanistyczno-Społeczne 2021 / 7, 2</text:span></text:p>
      <text:p text:style-name="P87"/>
      <text:p text:style-name="P11"><text:span text:style-name="T4">Fanatyczni mieszkańcy Czarnobyla? Wielokulturowy obraz</text:span><text:span text:style-name="T7"> </text:span><text:span text:style-name="T4">XIX-wiecznego</text:span><text:span text:style-name="T8"> </text:span><text:span text:style-name="T4">miasta…</text:span><text:span text:style-name="T13"><text:tab/>95</text:span></text:p>
      <text:p text:style-name="P116"><draw:g text:anchor-type="as-char" svg:y="0cm" draw:z-index="40" draw:style-name="gr6"><draw:line draw:style-name="gr9" draw:text-style-name="P137" svg:x1="0cm" svg:y1="0cm" svg:x2="12.7cm" svg:y2="0cm"><text:p/></draw:line></draw:g></text:p>
      <text:p text:style-name="P115"/>
      <text:p text:style-name="P33"><text:span text:style-name="T121">Lato spędziłem pod Czarnobylem w zapuszczonym majątku ziemskim. </text:span><text:span text:style-name="T122">Mój </text:span><text:span text:style-name="T121">wycho- wawca,</text:span><text:span text:style-name="T123"> </text:span><text:span text:style-name="T121">gospodarz</text:span><text:span text:style-name="T123"> </text:span><text:span text:style-name="T122">klasy,</text:span><text:span text:style-name="T123"> </text:span><text:span text:style-name="T121">wyrobił</text:span><text:span text:style-name="T123"> </text:span><text:span text:style-name="T121">mi</text:span><text:span text:style-name="T123"> </text:span><text:span text:style-name="T121">u</text:span><text:span text:style-name="T123"> </text:span><text:span text:style-name="T121">Lewkowiczów</text:span><text:span text:style-name="T123"> </text:span><text:span text:style-name="T121">posadę</text:span><text:span text:style-name="T123"> </text:span><text:span text:style-name="T121">korepetytora.</text:span><text:span text:style-name="T123"> </text:span><text:span text:style-name="T121">Miałem</text:span><text:span text:style-name="T123"> </text:span><text:span text:style-name="T121">przygo- tować</text:span><text:span text:style-name="T124"> </text:span><text:span text:style-name="T121">generalskiego</text:span><text:span text:style-name="T124"> </text:span><text:span text:style-name="T121">synka-basałyka</text:span><text:span text:style-name="T124"> </text:span><text:span text:style-name="T121">do</text:span><text:span text:style-name="T124"> </text:span><text:span text:style-name="T121">dwóch</text:span><text:span text:style-name="T124"> </text:span><text:span text:style-name="T121">poprawek</text:span><text:span text:style-name="T124"> </text:span><text:span text:style-name="T121">w</text:span><text:span text:style-name="T124"> </text:span><text:span text:style-name="T121">jesieni</text:span><text:span text:style-name="T53">5</text:span><text:span text:style-name="T121">.</text:span></text:p>
      <text:p text:style-name="Text_20_body"/>
      <text:p text:style-name="P95"><draw:custom-shape text:anchor-type="char" draw:z-index="4" draw:style-name="gr2" draw:text-style-name="P138" svg:width="0.971cm" svg:height="0.477cm" draw:transform="rotate (0.785398163397448) translate (8.18125cm 3.01448611111111cm)"><text:p>UMCS</text:p><draw:enhanced-geometry draw:text-path="true" draw:text-path-mode="shape" draw:text-path-scale="path" draw:text-path-same-letter-heights="false" draw:type="0"/></draw:custom-shape><text:span text:style-name="T49">Pierwszy</text:span><text:span text:style-name="T141"> </text:span><text:span text:style-name="T49">obraz</text:span><text:span text:style-name="T141"> </text:span><text:span text:style-name="T49">kilkunastotysięcznego</text:span><text:span text:style-name="T141"> </text:span><text:span text:style-name="T49">Czarnobyla</text:span><text:span text:style-name="T141"> </text:span><text:span text:style-name="T49">wyłaniający</text:span><text:span text:style-name="T141"> </text:span><text:span text:style-name="T49">się</text:span><text:span text:style-name="T141"> </text:span><text:span text:style-name="T49">z</text:span><text:span text:style-name="T141"> </text:span><text:span text:style-name="T49">opowieści</text:span><text:span text:style-name="T141"> </text:span><text:span text:style-name="T56">Pau- </text:span><text:span text:style-name="T49">stowskiego</text:span><text:span text:style-name="T142"> </text:span><text:span text:style-name="T49">to</text:span><text:span text:style-name="T142"> </text:span><text:span text:style-name="T49">cicha</text:span><text:span text:style-name="T142"> </text:span><text:span text:style-name="T49">przystań</text:span><text:span text:style-name="T142"> </text:span><text:span text:style-name="T49">dla</text:span><text:span text:style-name="T142"> </text:span><text:span text:style-name="T49">szukających</text:span><text:span text:style-name="T142"> </text:span><text:span text:style-name="T49">wytchnienia</text:span><text:span text:style-name="T142"> </text:span><text:span text:style-name="T49">od</text:span><text:span text:style-name="T142"> </text:span><text:span text:style-name="T49">wielkomiejskiego</text:span><text:span text:style-name="T142"> </text:span><text:span text:style-name="T49">zgiełku mieszkańców</text:span><text:span text:style-name="T143"> </text:span><text:span text:style-name="T49">Kijowa.</text:span><text:span text:style-name="T143"> </text:span><text:span text:style-name="T49">Jeszcze</text:span><text:span text:style-name="T143"> </text:span><text:span text:style-name="T49">przed</text:span><text:span text:style-name="T143"> </text:span><text:span text:style-name="T49">rewolucją</text:span><text:span text:style-name="T143"> </text:span><text:span text:style-name="T49">bolszewicką</text:span><text:span text:style-name="T143"> </text:span><text:span text:style-name="T49">miasteczko</text:span><text:span text:style-name="T143"> </text:span><text:span text:style-name="T49">było</text:span><text:span text:style-name="T143"> </text:span><text:span text:style-name="T49">miejscem letniego</text:span><text:span text:style-name="T116"> </text:span><text:span text:style-name="T49">odpoczynku</text:span><text:span text:style-name="T116"> </text:span><text:span text:style-name="T49">wielu</text:span><text:span text:style-name="T116"> </text:span><text:span text:style-name="T49">przedstawicieli</text:span><text:span text:style-name="T116"> </text:span><text:span text:style-name="T49">rosyjskiej</text:span><text:span text:style-name="T116"> </text:span><text:span text:style-name="T49">i</text:span><text:span text:style-name="T116"> </text:span><text:span text:style-name="T49">ukraińskiej</text:span><text:span text:style-name="T116"> </text:span><text:span text:style-name="T49">klasy</text:span><text:span text:style-name="T116"> </text:span><text:span text:style-name="T49">średniej,</text:span><text:span text:style-name="T116"> </text:span><text:span text:style-name="T49">inte- ligencji twórczej i wykonawców wolnych </text:span><text:span text:style-name="T51">zawodów. </text:span><text:span text:style-name="T49">Zamożniejsze rodziny posiadały w</text:span><text:span text:style-name="T144"> </text:span><text:span text:style-name="T49">jego</text:span><text:span text:style-name="T144"> </text:span><text:span text:style-name="T49">okolicy</text:span><text:span text:style-name="T144"> </text:span><text:span text:style-name="T49">swoje</text:span><text:span text:style-name="T144"> </text:span><text:span text:style-name="T49">majątki.</text:span><text:span text:style-name="T144"> </text:span><text:span text:style-name="T49">O</text:span><text:span text:style-name="T144"> </text:span><text:span text:style-name="T49">atrakcyjności</text:span><text:span text:style-name="T144"> </text:span><text:span text:style-name="T49">miasta</text:span><text:span text:style-name="T144"> </text:span><text:span text:style-name="T49">decydowały</text:span><text:span text:style-name="T144"> </text:span><text:span text:style-name="T49">uroki</text:span><text:span text:style-name="T144"> </text:span><text:span text:style-name="T49">podróży</text:span><text:span text:style-name="T144"> </text:span><text:span text:style-name="T49">paro- statkiem</text:span><text:span text:style-name="T54"> </text:span><text:span text:style-name="T49">po</text:span><text:span text:style-name="T54"> </text:span><text:span text:style-name="T49">Prypeci,</text:span><text:span text:style-name="T54"> </text:span><text:span text:style-name="T49">który</text:span><text:span text:style-name="T54"> </text:span><text:span text:style-name="T49">w</text:span><text:span text:style-name="T54"> </text:span><text:span text:style-name="T49">miarę</text:span><text:span text:style-name="T54"> </text:span><text:span text:style-name="T49">regularnie</text:span><text:span text:style-name="T54"> </text:span><text:span text:style-name="T49">kursował</text:span><text:span text:style-name="T54"> </text:span><text:span text:style-name="T49">pomiędzy</text:span><text:span text:style-name="T54"> </text:span><text:span text:style-name="T49">Kijowem</text:span><text:span text:style-name="T54"> </text:span><text:span text:style-name="T49">i</text:span><text:span text:style-name="T54"> </text:span><text:span text:style-name="T49">Czarno- bylem.</text:span><text:span text:style-name="T145"> </text:span><text:span text:style-name="T49">Paustowski</text:span><text:span text:style-name="T145"> </text:span><text:span text:style-name="T49">wspominał:</text:span></text:p>
      <text:p text:style-name="P76"/>
      <text:p text:style-name="P34"><text:span text:style-name="T122">Wracałem </text:span><text:span text:style-name="T121">statkiem po Prypeci z miasteczka Czarnobyla do Kijowa. Mały parostatek przyszedł dopiero pod wieczór. Stał w Czarnobylu do samej </text:span><text:span text:style-name="T122">nocy. </text:span><text:span text:style-name="T121">Dano mi miejsce w sa- lonie,</text:span><text:span text:style-name="T125"> </text:span><text:span text:style-name="T121">na</text:span><text:span text:style-name="T125"> </text:span><text:span text:style-name="T121">wyszarzałej</text:span><text:span text:style-name="T125"> </text:span><text:span text:style-name="T121">ceratowej</text:span><text:span text:style-name="T125"> </text:span><text:span text:style-name="T121">kanapie.</text:span><text:span text:style-name="T125"> </text:span><text:span text:style-name="T121">W</text:span><text:span text:style-name="T125"> </text:span><text:span text:style-name="T121">nocy</text:span><text:span text:style-name="T125"> </text:span><text:span text:style-name="T121">znów</text:span><text:span text:style-name="T125"> </text:span><text:span text:style-name="T121">nadciągnęły</text:span><text:span text:style-name="T125"> </text:span><text:span text:style-name="T126">mgły.</text:span><text:span text:style-name="T125"> </text:span><text:span text:style-name="T121">Statek</text:span><text:span text:style-name="T125"> </text:span><text:span text:style-name="T121">przytknął dziób</text:span><text:span text:style-name="T127"> </text:span><text:span text:style-name="T121">do</text:span><text:span text:style-name="T127"> </text:span><text:span text:style-name="T121">brzegu.</text:span><text:span text:style-name="T127"> </text:span><text:span text:style-name="T128">Tak</text:span><text:span text:style-name="T127"> </text:span><text:span text:style-name="T121">stał</text:span><text:span text:style-name="T127"> </text:span><text:span text:style-name="T121">do</text:span><text:span text:style-name="T127"> </text:span><text:span text:style-name="T121">późnego</text:span><text:span text:style-name="T127"> </text:span><text:span text:style-name="T121">wieczora,</text:span><text:span text:style-name="T127"> </text:span><text:span text:style-name="T121">aż</text:span><text:span text:style-name="T127"> </text:span><text:span text:style-name="T121">rozwiały</text:span><text:span text:style-name="T127"> </text:span><text:span text:style-name="T121">się</text:span><text:span text:style-name="T127"> </text:span><text:span text:style-name="T121">mgły</text:span><text:span text:style-name="T53">6</text:span><text:span text:style-name="T121">.</text:span></text:p>
      <text:p text:style-name="Text_20_body"/>
      <text:p text:style-name="P95"><text:span text:style-name="T56">Nawet </text:span><text:span text:style-name="T49">po rewolucji 1917 roku Czarnobyl wciąż był jednym z ulubionych miejsc odpoczynku</text:span><text:span text:style-name="T59"> </text:span><text:span text:style-name="T49">wielu</text:span><text:span text:style-name="T59"> </text:span><text:span text:style-name="T49">mieszkańców</text:span><text:span text:style-name="T59"> </text:span><text:span text:style-name="T49">Kijowa,</text:span><text:span text:style-name="T59"> </text:span><text:span text:style-name="T49">a</text:span><text:span text:style-name="T59"> </text:span><text:span text:style-name="T49">także</text:span><text:span text:style-name="T59"> </text:span><text:span text:style-name="T49">Białorusinów</text:span><text:span text:style-name="T59"> </text:span><text:span text:style-name="T49">i</text:span><text:span text:style-name="T59"> </text:span><text:span text:style-name="T49">Rosjan.</text:span><text:span text:style-name="T59"> </text:span><text:span text:style-name="T56">Pobyt</text:span><text:span text:style-name="T59"> </text:span><text:span text:style-name="T49">na</text:span><text:span text:style-name="T59"> </text:span><text:span text:style-name="T49">łonie </text:span><text:span text:style-name="T56">natury, </text:span><text:span text:style-name="T49">w ciszy i harmonii otaczających krajobrazów ukraińskiego Polesia przyciągał miłośników pieszych </text:span><text:span text:style-name="T56">spacerów, </text:span><text:span text:style-name="T49">a także </text:span><text:span text:style-name="T56">amatorów </text:span><text:span text:style-name="T49">wędkowania i rozrywek wodnych. Wizerunek sielskiego matecznika znajdujemy również w twórczości Paustowskiego, który</text:span><text:span text:style-name="T55"> </text:span><text:span text:style-name="T49">wielokrotnie</text:span><text:span text:style-name="T55"> </text:span><text:span text:style-name="T49">składał</text:span><text:span text:style-name="T55"> </text:span><text:span text:style-name="T49">wizytę</text:span><text:span text:style-name="T55"> </text:span><text:span text:style-name="T49">w</text:span><text:span text:style-name="T55"> </text:span><text:span text:style-name="T49">Czarnobylu</text:span><text:span text:style-name="T55"> </text:span><text:span text:style-name="T49">w</text:span><text:span text:style-name="T55"> </text:span><text:span text:style-name="T49">okresie</text:span><text:span text:style-name="T55"> </text:span><text:span text:style-name="T49">swojej</text:span><text:span text:style-name="T55"> </text:span><text:span text:style-name="T49">nauki</text:span><text:span text:style-name="T55"> </text:span><text:span text:style-name="T49">w</text:span><text:span text:style-name="T55"> </text:span><text:span text:style-name="T49">gimnazjum, a</text:span><text:span text:style-name="T59"> </text:span><text:span text:style-name="T49">później</text:span><text:span text:style-name="T59"> </text:span><text:span text:style-name="T49">podczas</text:span><text:span text:style-name="T59"> </text:span><text:span text:style-name="T49">rewolucyjnego</text:span><text:span text:style-name="T59"> </text:span><text:span text:style-name="T49">zamętu</text:span><text:span text:style-name="T59"> </text:span><text:span text:style-name="T49">w</text:span><text:span text:style-name="T59"> </text:span><text:span text:style-name="T49">Rosji.</text:span></text:p>
      <text:p text:style-name="P95"><text:span text:style-name="T49">Oprócz</text:span><text:span text:style-name="T54"> </text:span><text:span text:style-name="T49">funkcji</text:span><text:span text:style-name="T54"> </text:span><text:span text:style-name="T49">letniska</text:span><text:span text:style-name="T54"> </text:span><text:span text:style-name="T49">dla</text:span><text:span text:style-name="T54"> </text:span><text:span text:style-name="T49">mieszkańców</text:span><text:span text:style-name="T54"> </text:span><text:span text:style-name="T49">guberni</text:span><text:span text:style-name="T54"> </text:span><text:span text:style-name="T49">kijowskiej</text:span><text:span text:style-name="T54"> </text:span><text:span text:style-name="T49">z</text:span><text:span text:style-name="T54"> </text:span><text:span text:style-name="T49">utworu</text:span><text:span text:style-name="T54"> </text:span><text:span text:style-name="T49">wyłania</text:span><text:span text:style-name="T54"> </text:span><text:span text:style-name="T49">się obraz</text:span><text:span text:style-name="T52"> </text:span><text:span text:style-name="T49">wielokulturowej</text:span><text:span text:style-name="T52"> </text:span><text:span text:style-name="T49">miejscowości,</text:span><text:span text:style-name="T52"> </text:span><text:span text:style-name="T49">w</text:span><text:span text:style-name="T52"> </text:span><text:span text:style-name="T49">której</text:span><text:span text:style-name="T52"> </text:span><text:span text:style-name="T49">dominują</text:span><text:span text:style-name="T52"> </text:span><text:span text:style-name="T49">przedstawiciele</text:span><text:span text:style-name="T52"> </text:span><text:span text:style-name="T49">dwóch</text:span><text:span text:style-name="T52"> </text:span><text:span text:style-name="T49">religii: Żydzi i ludność prawosławna. Czarnobyl to żydowski sztetl oraz prawosławny</text:span><text:span text:style-name="T146"> </text:span><text:span text:style-name="T49">(ruski) go rodok lub mesteczko (termin oznaczający małe miasteczko w odniesieniu do daw- </text:span><text:span text:style-name="T56">nych</text:span><text:span text:style-name="T57"> </text:span><text:span text:style-name="T49">ziem</text:span><text:span text:style-name="T57"> </text:span><text:span text:style-name="T49">Rzeczypospolitej</text:span><text:span text:style-name="T57"> </text:span><text:span text:style-name="T49">z</text:span><text:span text:style-name="T57"> </text:span><text:span text:style-name="T49">dużymi</text:span><text:span text:style-name="T57"> </text:span><text:span text:style-name="T49">skupiskami</text:span><text:span text:style-name="T57"> </text:span><text:span text:style-name="T49">ludności</text:span><text:span text:style-name="T57"> </text:span><text:span text:style-name="T49">żydowskiej).W</text:span><text:span text:style-name="T57"> </text:span><text:span text:style-name="T49">opowiada- niu</text:span><text:span text:style-name="T147"> </text:span><text:span text:style-name="T49">Paustowskiego</text:span><text:span text:style-name="T147"> </text:span><text:span text:style-name="T49">Czarnobyl</text:span><text:span text:style-name="T147"> </text:span><text:span text:style-name="T49">jest</text:span><text:span text:style-name="T147"> </text:span><text:span text:style-name="T49">odbiciem</text:span><text:span text:style-name="T147"> </text:span><text:span text:style-name="T49">realiów</text:span><text:span text:style-name="T147"> </text:span><text:span text:style-name="T49">prowincjonalnego</text:span><text:span text:style-name="T147"> </text:span><text:span text:style-name="T49">miasta</text:span><text:span text:style-name="T147"> </text:span><text:span text:style-name="T49">carskiej Rosji i jego rozmaitych </text:span><text:span text:style-name="T56">kontrastów. </text:span><text:span text:style-name="T49">Potwierdzają to również obserwacje poczynione przez Pochiliewicza. Pod koniec XIX wieku w Czarnobylu istniało 5 synagog i kilka żydowskich domów modlitwy, 3 cerkwie prawosławne, świątynia staroobrzędowców oraz</text:span><text:span text:style-name="T148"> </text:span><text:span text:style-name="T49">kościół</text:span><text:span text:style-name="T148"> </text:span><text:span text:style-name="T49">rzymskokatolicki</text:span><text:span text:style-name="T148"> </text:span><text:span text:style-name="T56">(drewniany,</text:span><text:span text:style-name="T148"> </text:span><text:span text:style-name="T117">pw.</text:span><text:span text:style-name="T148"> </text:span><text:span text:style-name="T49">Zaśnięcia</text:span><text:span text:style-name="T148"> </text:span><text:span text:style-name="T49">Bogurodzicy),</text:span><text:span text:style-name="T148"> </text:span><text:span text:style-name="T49">ponadto</text:span><text:span text:style-name="T148"> </text:span><text:span text:style-name="T49">kapli- ce,</text:span><text:span text:style-name="T141"> </text:span><text:span text:style-name="T49">a</text:span><text:span text:style-name="T141"> </text:span><text:span text:style-name="T49">także</text:span><text:span text:style-name="T141"> </text:span><text:span text:style-name="T49">szkoły</text:span><text:span text:style-name="T141"> </text:span><text:span text:style-name="T49">parafialne</text:span><text:span text:style-name="T53">7</text:span><text:span text:style-name="T49">.</text:span><text:span text:style-name="T141"> </text:span><text:span text:style-name="T49">Liczba</text:span><text:span text:style-name="T141"> </text:span><text:span text:style-name="T49">świątyń</text:span><text:span text:style-name="T141"> </text:span><text:span text:style-name="T49">była</text:span><text:span text:style-name="T141"> </text:span><text:span text:style-name="T49">odzwierciedleniem</text:span><text:span text:style-name="T141"> </text:span><text:span text:style-name="T49">proporcjonalnego</text:span></text:p>
      <text:p text:style-name="P71"/>
      <text:p text:style-name="P80"><draw:line text:anchor-type="char" draw:z-index="21" draw:style-name="gr4" draw:text-style-name="P137" svg:x1="2.3cm" svg:y1="0.282cm" svg:x2="4.84cm" svg:y2="0.282cm"><text:p/></draw:line></text:p>
      <text:p text:style-name="P36"><text:span text:style-name="T61">5</text:span><text:span text:style-name="T63"> </text:span><text:span text:style-name="T88">K.</text:span><text:span text:style-name="T94"> </text:span><text:span text:style-name="T95">Paustowski,</text:span><text:span text:style-name="T94"> </text:span><text:span text:style-name="T69">Złota</text:span><text:span text:style-name="T72"> </text:span><text:span text:style-name="T69">róża.</text:span><text:span text:style-name="T72"> </text:span><text:span text:style-name="T73">Uwagi</text:span><text:span text:style-name="T72"> </text:span><text:span text:style-name="T69">o</text:span><text:span text:style-name="T72"> </text:span><text:span text:style-name="T69">pracy</text:span><text:span text:style-name="T72"> </text:span><text:span text:style-name="T69">pisarza</text:span><text:span text:style-name="T88">,</text:span><text:span text:style-name="T94"> </text:span><text:span text:style-name="T88">tłum.</text:span><text:span text:style-name="T94"> </text:span><text:span text:style-name="T90">J.</text:span><text:span text:style-name="T94"> </text:span><text:span text:style-name="T95">Wołoszynowski,</text:span><text:span text:style-name="T94"> </text:span><text:span text:style-name="T90">Warszawa</text:span><text:span text:style-name="T94"> </text:span><text:span text:style-name="T88">1957,</text:span><text:span text:style-name="T94"> </text:span><text:span text:style-name="T88">s.</text:span><text:span text:style-name="T94"> </text:span><text:span text:style-name="T88">34–45. </text:span><text:span text:style-name="T96">Por. <text:s/>К.Г. <text:s/></text:span><text:span text:style-name="T89">Паустовский, </text:span><text:span text:style-name="T70">Золотаяроза. <text:s/>Заметкиописательскомтруде</text:span><text:span text:style-name="T89">, Ленинград</text:span><text:span text:style-name="T97"> </text:span><text:span text:style-name="T89">1987.</text:span></text:p>
      <text:p text:style-name="P7"><text:span text:style-name="T61">6 <text:s text:c="2"/></text:span><text:span text:style-name="T88">K. Paustowski, </text:span><text:span text:style-name="T69">op. cit</text:span><text:span text:style-name="T88">.</text:span></text:p>
      <text:p text:style-name="P38"><text:span text:style-name="T61">7 </text:span><text:span text:style-name="T88">P. Sekuła, </text:span><text:span text:style-name="T69">Zona. Opowieść o…</text:span><text:span text:style-name="T88">, </text:span><text:span text:style-name="T69">op. cit.</text:span><text:span text:style-name="T88">, s. 111–112; К. Степанець, О. Михайлик, </text:span><text:span text:style-name="T69">Святині землі чорнобильської</text:span><text:span text:style-name="T88">, Київ 2018, s. 6–11.</text:span></text:p>
      <text:p text:style-name="P114"><draw:line text:anchor-type="char" draw:z-index="22" draw:style-name="gr5" draw:text-style-name="P137" svg:x1="2.3cm" svg:y1="0.422cm" svg:x2="15cm" svg:y2="0.422cm"><text:p/></draw:line></text:p>
      <text:p text:style-name="P39"><text:span text:style-name="T3">Восток Европы / Гуманитарно-общественные исследования 2021 / 7, 2</text:span></text:p>
      <text:p text:style-name="P120"/>
      <text:p text:style-name="P106"><text:span text:style-name="T49">składu</text:span><text:span text:style-name="T149"> </text:span><text:span text:style-name="T49">etniczno-religijnego</text:span><text:span text:style-name="T149"> </text:span><text:span text:style-name="T49">mieszkańców.</text:span><text:span text:style-name="T149"> </text:span><text:span text:style-name="T49">Pochiliewicz</text:span><text:span text:style-name="T149"> </text:span><text:span text:style-name="T49">wylicza,</text:span><text:span text:style-name="T149"> </text:span><text:span text:style-name="T49">że</text:span><text:span text:style-name="T149"> </text:span><text:span text:style-name="T56">Żydów</text:span><text:span text:style-name="T149"> </text:span><text:span text:style-name="T49">w</text:span><text:span text:style-name="T149"> </text:span><text:span text:style-name="T49">miastecz- ku było 6559, Ruskich (Ukraińcy i Rosjanie) 3098, Polaków 154. Skład wyznaniowy przedstawiał</text:span><text:span text:style-name="T55"> </text:span><text:span text:style-name="T49">się</text:span><text:span text:style-name="T55"> </text:span><text:span text:style-name="T49">następująco:</text:span><text:span text:style-name="T55"> </text:span><text:span text:style-name="T49">prawosławnych</text:span><text:span text:style-name="T55"> </text:span><text:span text:style-name="T49">–</text:span><text:span text:style-name="T55"> </text:span><text:span text:style-name="T49">2620,</text:span><text:span text:style-name="T55"> </text:span><text:span text:style-name="T49">staroobrzędowców</text:span><text:span text:style-name="T55"> </text:span><text:span text:style-name="T49">–</text:span><text:span text:style-name="T55"> </text:span><text:span text:style-name="T49">478,</text:span><text:span text:style-name="T55"> </text:span><text:span text:style-name="T49">rzym- skich</text:span><text:span text:style-name="T144"> </text:span><text:span text:style-name="T49">katolików</text:span><text:span text:style-name="T144"> </text:span><text:span text:style-name="T49">–</text:span><text:span text:style-name="T144"> </text:span><text:span text:style-name="T49">154</text:span><text:span text:style-name="T144"> </text:span><text:span text:style-name="T49">oraz</text:span><text:span text:style-name="T144"> </text:span><text:span text:style-name="T49">dwóch</text:span><text:span text:style-name="T144"> </text:span><text:span text:style-name="T51">luteranów.</text:span><text:span text:style-name="T144"> </text:span><text:span text:style-name="T49">Liczba</text:span><text:span text:style-name="T144"> </text:span><text:span text:style-name="T56">Żydów</text:span><text:span text:style-name="T144"> </text:span><text:span text:style-name="T49">odpowiadała</text:span><text:span text:style-name="T144"> </text:span><text:span text:style-name="T49">wyznawcom judaizmu</text:span><text:span text:style-name="T53">8</text:span><text:span text:style-name="T49">.</text:span><text:span text:style-name="T117"> </text:span><text:span text:style-name="T49">Jak</text:span><text:span text:style-name="T117"> </text:span><text:span text:style-name="T49">widać,</text:span><text:span text:style-name="T117"> </text:span><text:span text:style-name="T49">staroobrzędowcy</text:span><text:span text:style-name="T117"> </text:span><text:span text:style-name="T49">liczebnie</text:span><text:span text:style-name="T117"> </text:span><text:span text:style-name="T49">przewyższali</text:span><text:span text:style-name="T117"> </text:span><text:span text:style-name="T49">znacznie</text:span><text:span text:style-name="T117"> </text:span><text:span text:style-name="T49">katolików</text:span><text:span text:style-name="T117"> </text:span><text:span text:style-name="T49">re- prezentowanych w całości przez </text:span><text:span text:style-name="T51">Polaków, </text:span><text:span text:style-name="T49">ale ci pierwsi posiadali świątynię i klasztor także</text:span><text:span text:style-name="T59"> </text:span><text:span text:style-name="T49">w</text:span><text:span text:style-name="T59"> </text:span><text:span text:style-name="T49">nieodległej</text:span><text:span text:style-name="T59"> </text:span><text:span text:style-name="T49">wiosce</text:span><text:span text:style-name="T59"> </text:span><text:span text:style-name="T49">Zamosznia.</text:span></text:p>
      <text:p text:style-name="P112"><draw:custom-shape text:anchor-type="char" draw:z-index="5" draw:style-name="gr2" draw:text-style-name="P138" svg:width="0.971cm" svg:height="0.477cm" draw:transform="rotate (0.785398163397448) translate (8.18125cm 1.64923611111111cm)"><text:p>UMCS</text:p><draw:enhanced-geometry draw:text-path="true" draw:text-path-mode="shape" draw:text-path-scale="path" draw:text-path-same-letter-heights="false" draw:type="0"/></draw:custom-shape><text:span text:style-name="T49">Społeczno-klasowy obraz miasteczka reprezentowali wielcy właściciele ziemscy skupiający</text:span><text:span text:style-name="T145"> </text:span><text:span text:style-name="T49">w</text:span><text:span text:style-name="T145"> </text:span><text:span text:style-name="T49">swych</text:span><text:span text:style-name="T145"> </text:span><text:span text:style-name="T49">rękach</text:span><text:span text:style-name="T145"> </text:span><text:span text:style-name="T49">większość</text:span><text:span text:style-name="T145"> </text:span><text:span text:style-name="T49">ziemi</text:span><text:span text:style-name="T145"> </text:span><text:span text:style-name="T49">(dzierżawionych</text:span><text:span text:style-name="T145"> </text:span><text:span text:style-name="T49">najczęściej</text:span><text:span text:style-name="T145"> </text:span><text:span text:style-name="T49">przez</text:span><text:span text:style-name="T145"> </text:span><text:span text:style-name="T49">Żydów), carscy</text:span><text:span text:style-name="T150"> </text:span><text:span text:style-name="T49">urzędnicy,</text:span><text:span text:style-name="T150"> </text:span><text:span text:style-name="T49">rzemieślnicy,</text:span><text:span text:style-name="T150"> </text:span><text:span text:style-name="T49">kupcy</text:span><text:span text:style-name="T150"> </text:span><text:span text:style-name="T49">oraz</text:span><text:span text:style-name="T150"> </text:span><text:span text:style-name="T49">biedota,</text:span><text:span text:style-name="T150"> </text:span><text:span text:style-name="T49">wszyscy</text:span><text:span text:style-name="T150"> </text:span><text:span text:style-name="T49">żyjący</text:span><text:span text:style-name="T150"> </text:span><text:span text:style-name="T49">w</text:span><text:span text:style-name="T149"> </text:span><text:span text:style-name="T49">rytmie</text:span><text:span text:style-name="T150"> </text:span><text:span text:style-name="T49">gwarnych </text:span><text:span text:style-name="T56">jarmarków,</text:span><text:span text:style-name="T116"> </text:span><text:span text:style-name="T49">na</text:span><text:span text:style-name="T116"> </text:span><text:span text:style-name="T56">które</text:span><text:span text:style-name="T116"> </text:span><text:span text:style-name="T49">wozami</text:span><text:span text:style-name="T116"> </text:span><text:span text:style-name="T49">wyładowanymi</text:span><text:span text:style-name="T116"> </text:span><text:span text:style-name="T49">płodami</text:span><text:span text:style-name="T116"> </text:span><text:span text:style-name="T49">rolnymi</text:span><text:span text:style-name="T116"> </text:span><text:span text:style-name="T49">zjeżdżali</text:span><text:span text:style-name="T116"> </text:span><text:span text:style-name="T49">do</text:span><text:span text:style-name="T116"> </text:span><text:span text:style-name="T49">Czarnobyla ukraińscy i białoruscy chłopi. Można było się na nich zaopatrzyć w potrzebne towa- </text:span><text:span text:style-name="T51">ry,</text:span><text:span text:style-name="T116"> </text:span><text:span text:style-name="T49">takie</text:span><text:span text:style-name="T116"> </text:span><text:span text:style-name="T49">jak</text:span><text:span text:style-name="T116"> </text:span><text:span text:style-name="T49">żywność,</text:span><text:span text:style-name="T116"> </text:span><text:span text:style-name="T49">odzież,</text:span><text:span text:style-name="T116"> </text:span><text:span text:style-name="T49">wyroby</text:span><text:span text:style-name="T116"> </text:span><text:span text:style-name="T49">metalowe</text:span><text:span text:style-name="T116"> </text:span><text:span text:style-name="T49">lub</text:span><text:span text:style-name="T116"> </text:span><text:span text:style-name="T49">rękodzieło.</text:span><text:span text:style-name="T116"> </text:span><text:span text:style-name="T49">Jarmarki</text:span><text:span text:style-name="T116"> </text:span><text:span text:style-name="T49">ludowe</text:span><text:span text:style-name="T116"> </text:span><text:span text:style-name="T49">–</text:span><text:span text:style-name="T116"> </text:span><text:span text:style-name="T49">jak podkreślił </text:span><text:span text:style-name="T51">Wasilij </text:span><text:span text:style-name="T49">Biełow – były jedną z istotnych form nie tylko ekonomicznego, ale także kulturalnego spontanicznego kontaktu między ludźmi różnej</text:span><text:span text:style-name="T151"> </text:span><text:span text:style-name="T49">narodowości</text:span><text:span text:style-name="T53">9</text:span><text:span text:style-name="T49">.</text:span></text:p>
      <text:p text:style-name="P109"><text:span text:style-name="T49">Miasto już od końca XVIII </text:span><text:span text:style-name="T147">w. </text:span><text:span text:style-name="T49">stało się również jednym z najważniejszych ośrod- </text:span><text:span text:style-name="T152">ków</text:span><text:span text:style-name="T143"> </text:span><text:span text:style-name="T49">chasydyzmu</text:span><text:span text:style-name="T143"> </text:span><text:span text:style-name="T49">(mistyczno-religijny</text:span><text:span text:style-name="T143"> </text:span><text:span text:style-name="T49">odłam</text:span><text:span text:style-name="T143"> </text:span><text:span text:style-name="T49">judaizmu),</text:span><text:span text:style-name="T143"> </text:span><text:span text:style-name="T49">z</text:span><text:span text:style-name="T143"> </text:span><text:span text:style-name="T49">którego</text:span><text:span text:style-name="T143"> </text:span><text:span text:style-name="T49">wywodziła</text:span><text:span text:style-name="T143"> </text:span><text:span text:style-name="T49">się</text:span><text:span text:style-name="T143"> </text:span><text:span text:style-name="T49">słyn- na dynastia czarnobylskich (twerskich) </text:span><text:span text:style-name="T56">cadyków. </text:span><text:span text:style-name="T54">Wobec </text:span><text:span text:style-name="T49">licznych prześladowań ze strony</text:span><text:span text:style-name="T50"> </text:span><text:span text:style-name="T49">wyznawców</text:span><text:span text:style-name="T50"> </text:span><text:span text:style-name="T49">tradycyjnego</text:span><text:span text:style-name="T50"> </text:span><text:span text:style-name="T49">judaizmu</text:span><text:span text:style-name="T50"> </text:span><text:span text:style-name="T49">chasydzi</text:span><text:span text:style-name="T50"> </text:span><text:span text:style-name="T49">znaleźli</text:span><text:span text:style-name="T50"> </text:span><text:span text:style-name="T49">schronienie</text:span><text:span text:style-name="T50"> </text:span><text:span text:style-name="T49">w</text:span><text:span text:style-name="T50"> </text:span><text:span text:style-name="T49">małym</text:span><text:span text:style-name="T50"> </text:span><text:span text:style-name="T49">po- leskim miasteczku. Założyciel dynastii Menachem Nochum </text:span><text:span text:style-name="T56">Twerski </text:span><text:span text:style-name="T49">zmarł w</text:span><text:span text:style-name="T58"> </text:span><text:span text:style-name="T49">Czarno- bylu</text:span><text:span text:style-name="T143"> </text:span><text:span text:style-name="T49">w</text:span><text:span text:style-name="T143"> </text:span><text:span text:style-name="T49">1797</text:span><text:span text:style-name="T143"> </text:span><text:span text:style-name="T49">roku,</text:span><text:span text:style-name="T143"> </text:span><text:span text:style-name="T49">a</text:span><text:span text:style-name="T143"> </text:span><text:span text:style-name="T49">jego</text:span><text:span text:style-name="T143"> </text:span><text:span text:style-name="T49">syn</text:span><text:span text:style-name="T143"> </text:span><text:span text:style-name="T49">Mordechaj</text:span><text:span text:style-name="T143"> </text:span><text:span text:style-name="T56">Twerski</text:span><text:span text:style-name="T143"> </text:span><text:span text:style-name="T49">uczynił</text:span><text:span text:style-name="T143"> </text:span><text:span text:style-name="T49">z</text:span><text:span text:style-name="T143"> </text:span><text:span text:style-name="T49">miasta</text:span><text:span text:style-name="T143"> </text:span><text:span text:style-name="T49">centrum</text:span><text:span text:style-name="T143"> </text:span><text:span text:style-name="T49">pielgrzymek chasydów</text:span><text:span text:style-name="T151"> </text:span><text:span text:style-name="T49">z</text:span><text:span text:style-name="T151"> </text:span><text:span text:style-name="T49">całej</text:span><text:span text:style-name="T151"> </text:span><text:span text:style-name="T49">Polski,</text:span><text:span text:style-name="T151"> </text:span><text:span text:style-name="T49">Ukrainy</text:span><text:span text:style-name="T151"> </text:span><text:span text:style-name="T49">i</text:span><text:span text:style-name="T151"> </text:span><text:span text:style-name="T49">Białorusi</text:span><text:span text:style-name="T53">10</text:span><text:span text:style-name="T49">.</text:span><text:span text:style-name="T151"> </text:span><text:span text:style-name="T49">Chasydzi</text:span><text:span text:style-name="T151"> </text:span><text:span text:style-name="T49">posiadali</text:span><text:span text:style-name="T151"> </text:span><text:span text:style-name="T49">w</text:span><text:span text:style-name="T151"> </text:span><text:span text:style-name="T49">mieście</text:span><text:span text:style-name="T151"> </text:span><text:span text:style-name="T49">murowaną synagogę</text:span><text:span text:style-name="T149"> </text:span><text:span text:style-name="T49">i</text:span><text:span text:style-name="T149"> </text:span><text:span text:style-name="T49">szkołę,</text:span><text:span text:style-name="T149"> </text:span><text:span text:style-name="T49">zlikwidowane</text:span><text:span text:style-name="T149"> </text:span><text:span text:style-name="T49">po</text:span><text:span text:style-name="T149"> </text:span><text:span text:style-name="T49">przejęciu</text:span><text:span text:style-name="T149"> </text:span><text:span text:style-name="T49">władzy</text:span><text:span text:style-name="T149"> </text:span><text:span text:style-name="T49">przez</text:span><text:span text:style-name="T149"> </text:span><text:span text:style-name="T49">bolszewików</text:span><text:span text:style-name="T149"> </text:span><text:span text:style-name="T49">w</text:span><text:span text:style-name="T149"> </text:span><text:span text:style-name="T49">latach</text:span><text:span text:style-name="T149"> </text:span><text:span text:style-name="T49">dwu- dziestych</text:span><text:span text:style-name="T118"> </text:span><text:span text:style-name="T49">XX</text:span><text:span text:style-name="T118"> </text:span><text:span text:style-name="T49">wieku.</text:span></text:p>
      <text:list xml:id="list190949642025414" text:continue-numbering="true" text:style-name="WWNum1">
        <text:list-item>
          <text:h text:style-name="P135" text:outline-level="2"><text:span text:style-name="T49">Wielokulturowy</text:span><text:span text:style-name="T153"> </text:span><text:span text:style-name="T49">sztetl</text:span></text:h>
        </text:list-item>
      </text:list>
      <text:p text:style-name="P107"><text:span text:style-name="T49">Wieloetniczny mikrokosmos miasteczka był następstwem serii carskich</text:span><text:span text:style-name="T154"> </text:span><text:span text:style-name="T49">rozporządzeń na przełomie XVIII i XIX stulecia zabraniających </text:span><text:span text:style-name="T56">Żydom </text:span><text:span text:style-name="T49">przebywania na terytorium etnicznej Rosji oraz w dużych aglomeracjach </text:span><text:span text:style-name="T51">(Kijów, </text:span><text:span text:style-name="T49">Sewastopol) i wioskach, wobec czego</text:span><text:span text:style-name="T50"> </text:span><text:span text:style-name="T49">większość</text:span><text:span text:style-name="T50"> </text:span><text:span text:style-name="T49">z</text:span><text:span text:style-name="T50"> </text:span><text:span text:style-name="T49">nich</text:span><text:span text:style-name="T50"> </text:span><text:span text:style-name="T49">przeniosła</text:span><text:span text:style-name="T50"> </text:span><text:span text:style-name="T49">się</text:span><text:span text:style-name="T50"> </text:span><text:span text:style-name="T49">do</text:span><text:span text:style-name="T50"> </text:span><text:span text:style-name="T49">małych</text:span><text:span text:style-name="T50"> </text:span><text:span text:style-name="T49">miasteczek</text:span><text:span text:style-name="T50"> </text:span><text:span text:style-name="T49">na</text:span><text:span text:style-name="T50"> </text:span><text:span text:style-name="T49">terenie</text:span><text:span text:style-name="T50"> </text:span><text:span text:style-name="T51">tzw.</text:span><text:span text:style-name="T50"> </text:span><text:span text:style-name="T49">strefy</text:span><text:span text:style-name="T50"> </text:span><text:span text:style-name="T49">osie- dlenia</text:span><text:span text:style-name="T53">11</text:span><text:span text:style-name="T49">. Obszar ten rozciągał się od Morza Bałtyckiego na północy (Litwa) po</text:span><text:span text:style-name="T142"> </text:span><text:span text:style-name="T49">Morze Czarne na południu, obejmując zasięgiem także Ukrainę. Jak trafnie zauważył Timo- thy Snyder upadkowi I Rzeczypospolitej i zaprowadzeniu przez Rosję strefy</text:span><text:span text:style-name="T155"> </text:span><text:span text:style-name="T49">osiedle-</text:span></text:p>
      <text:p text:style-name="Text_20_body"><draw:line text:anchor-type="char" draw:z-index="23" draw:style-name="gr4" draw:text-style-name="P137" svg:x1="2cm" svg:y1="0.499cm" svg:x2="4.54cm" svg:y2="0.499cm"><text:p/></draw:line></text:p>
      <text:p text:style-name="P30"><text:span text:style-name="T61">8 </text:span><text:span text:style-name="T88">Л. Похилевич, </text:span><text:span text:style-name="T69">Город Чернобыль киевской губернии описанный отставным военным</text:span><text:span text:style-name="T88">, Кіевъ 1884, s. 190–199.</text:span></text:p>
      <text:p text:style-name="P32"><text:span text:style-name="T61">9</text:span><text:span text:style-name="T64"> </text:span><text:span text:style-name="T98">W.</text:span><text:span text:style-name="T99"> </text:span><text:span text:style-name="T100">Biełow,</text:span><text:span text:style-name="T101"> </text:span><text:span text:style-name="T73">Odrodzić</text:span><text:span text:style-name="T74"> </text:span><text:span text:style-name="T69">w</text:span><text:span text:style-name="T74"> </text:span><text:span text:style-name="T73">chłopstwie</text:span><text:span text:style-name="T74"> </text:span><text:span text:style-name="T75">to,</text:span><text:span text:style-name="T74"> </text:span><text:span text:style-name="T69">co</text:span><text:span text:style-name="T74"> </text:span><text:span text:style-name="T73">chłopskie…</text:span><text:span text:style-name="T95">,</text:span><text:span text:style-name="T99"> </text:span><text:span text:style-name="T88">[w:]</text:span><text:span text:style-name="T101"> </text:span><text:span text:style-name="T76">Sumienie</text:span><text:span text:style-name="T74"> </text:span><text:span text:style-name="T73">pieriestrojki</text:span><text:span text:style-name="T95">,</text:span><text:span text:style-name="T99"> </text:span><text:span text:style-name="T88">tłum.</text:span><text:span text:style-name="T99"> </text:span><text:span text:style-name="T95">B.</text:span><text:span text:style-name="T99"> </text:span><text:span text:style-name="T95">Ancyparowicz, </text:span><text:span text:style-name="T90">Warszawa</text:span><text:span text:style-name="T91"> </text:span><text:span text:style-name="T88">1989,</text:span><text:span text:style-name="T91"> </text:span><text:span text:style-name="T88">s.</text:span><text:span text:style-name="T91"> </text:span><text:span text:style-name="T88">41.</text:span></text:p>
      <text:p text:style-name="P31"><text:span text:style-name="T61">10</text:span><text:span text:style-name="T65"> </text:span><text:span text:style-name="T88">S.M.</text:span><text:span text:style-name="T102"> </text:span><text:span text:style-name="T90">Dubnow,</text:span><text:span text:style-name="T102"> </text:span><text:span text:style-name="T69">History</text:span><text:span text:style-name="T77"> </text:span><text:span text:style-name="T69">of</text:span><text:span text:style-name="T77"> </text:span><text:span text:style-name="T69">the</text:span><text:span text:style-name="T77"> </text:span><text:span text:style-name="T69">Jews</text:span><text:span text:style-name="T77"> </text:span><text:span text:style-name="T69">in</text:span><text:span text:style-name="T77"> </text:span><text:span text:style-name="T69">Russia</text:span><text:span text:style-name="T77"> </text:span><text:span text:style-name="T69">and</text:span><text:span text:style-name="T77"> </text:span><text:span text:style-name="T69">Poland.</text:span><text:span text:style-name="T77"> </text:span><text:span text:style-name="T73">From</text:span><text:span text:style-name="T77"> </text:span><text:span text:style-name="T69">the</text:span><text:span text:style-name="T77"> </text:span><text:span text:style-name="T69">earliest</text:span><text:span text:style-name="T77"> </text:span><text:span text:style-name="T69">times</text:span><text:span text:style-name="T77"> </text:span><text:span text:style-name="T69">until</text:span><text:span text:style-name="T77"> </text:span><text:span text:style-name="T69">the</text:span><text:span text:style-name="T77"> </text:span><text:span text:style-name="T69">present</text:span><text:span text:style-name="T77"> </text:span><text:span text:style-name="T69">day</text:span><text:span text:style-name="T88">, vol.</text:span><text:span text:style-name="T103"> </text:span><text:span text:style-name="T88">2.</text:span><text:span text:style-name="T103"> </text:span><text:span text:style-name="T73">From</text:span><text:span text:style-name="T78"> </text:span><text:span text:style-name="T69">the</text:span><text:span text:style-name="T78"> </text:span><text:span text:style-name="T69">Death</text:span><text:span text:style-name="T78"> </text:span><text:span text:style-name="T69">of</text:span><text:span text:style-name="T78"> </text:span><text:span text:style-name="T69">Alexander</text:span><text:span text:style-name="T78"> </text:span><text:span text:style-name="T69">I</text:span><text:span text:style-name="T78"> </text:span><text:span text:style-name="T73">Until</text:span><text:span text:style-name="T78"> </text:span><text:span text:style-name="T69">the</text:span><text:span text:style-name="T78"> </text:span><text:span text:style-name="T69">Death</text:span><text:span text:style-name="T78"> </text:span><text:span text:style-name="T69">of</text:span><text:span text:style-name="T78"> </text:span><text:span text:style-name="T69">Alexander</text:span><text:span text:style-name="T78"> </text:span><text:span text:style-name="T69">III</text:span><text:span text:style-name="T78"> </text:span><text:span text:style-name="T69">(1825–1894)</text:span><text:span text:style-name="T88">,</text:span><text:span text:style-name="T103"> </text:span><text:span text:style-name="T88">Philadelphia 1918,</text:span><text:span text:style-name="T99"> </text:span><text:span text:style-name="T88">s.</text:span><text:span text:style-name="T99"> </text:span><text:span text:style-name="T88">119–120.</text:span></text:p>
      <text:p text:style-name="P20"><text:span text:style-name="T61">11 <text:s/></text:span><text:span text:style-name="T88">T. Reiss, </text:span><text:span text:style-name="T69">The Orientalist: Solving the Mystery of a Strange and Dangerous Life</text:span><text:span text:style-name="T88">, New York 2005,</text:span></text:p>
      <text:p text:style-name="P40"><text:span text:style-name="T88">s. 21–29; H. Haumann, </text:span><text:span text:style-name="T69">A History of East European Jews</text:span><text:span text:style-name="T88">, New York 2002, s. 78–89.</text:span></text:p>
      <text:p text:style-name="P117"><draw:line text:anchor-type="char" draw:z-index="24" draw:style-name="gr5" draw:text-style-name="P137" svg:x1="2cm" svg:y1="0.406cm" svg:x2="14.7cm" svg:y2="0.406cm"><text:p/></draw:line></text:p>
      <text:p text:style-name="P25"><text:span text:style-name="T14">Wschód Europy </text:span><text:span text:style-name="T120">/ Studia Humanistyczno-Społeczne 2021 / 7, 2</text:span></text:p>
      <text:p text:style-name="P88"/>
      <text:p text:style-name="P94"><text:span text:style-name="T49">nia towarzyszyły radykalne </text:span><text:span text:style-name="T56">próby </text:span><text:span text:style-name="T49">zreformowania judaizmu i żydowskiego życia spo- łecznego. </text:span><text:span text:style-name="T117">Tak </text:span><text:span text:style-name="T49">narodził się m.in. chasydyzm i stojące w opozycji do niego haskala czy żydowskie oświecenie</text:span><text:span text:style-name="T53">12</text:span><text:span text:style-name="T49">. W małych miastach i miasteczkach rosyjskiej Ukrainy</text:span><text:span text:style-name="T118"> </text:span><text:span text:style-name="T49">Żydzi stanowili</text:span><text:span text:style-name="T143"> </text:span><text:span text:style-name="T49">nierzadko</text:span><text:span text:style-name="T143"> </text:span><text:span text:style-name="T49">znaczącą</text:span><text:span text:style-name="T143"> </text:span><text:span text:style-name="T49">większość,</text:span><text:span text:style-name="T143"> </text:span><text:span text:style-name="T49">ale</text:span><text:span text:style-name="T143"> </text:span><text:span text:style-name="T49">nie</text:span><text:span text:style-name="T143"> </text:span><text:span text:style-name="T49">brakowało</text:span><text:span text:style-name="T143"> </text:span><text:span text:style-name="T49">również</text:span><text:span text:style-name="T143"> </text:span><text:span text:style-name="T49">problemów</text:span><text:span text:style-name="T143"> </text:span><text:span text:style-name="T49">socjal- </text:span><text:span text:style-name="T56">nych</text:span><text:span text:style-name="T148"> </text:span><text:span text:style-name="T49">wywołanych</text:span><text:span text:style-name="T148"> </text:span><text:span text:style-name="T49">gwałtownym</text:span><text:span text:style-name="T148"> </text:span><text:span text:style-name="T49">przyrostem</text:span><text:span text:style-name="T148"> </text:span><text:span text:style-name="T49">ludności</text:span><text:span text:style-name="T53">13</text:span><text:span text:style-name="T49">.</text:span></text:p>
      <text:p text:style-name="P95"><draw:custom-shape text:anchor-type="char" draw:z-index="7" draw:style-name="gr2" draw:text-style-name="P138" svg:width="0.971cm" svg:height="0.477cm" draw:transform="rotate (0.785398163397448) translate (8.18125cm 2.55940277777778cm)"><text:p>UMCS</text:p><draw:enhanced-geometry draw:text-path="true" draw:text-path-mode="shape" draw:text-path-scale="path" draw:text-path-same-letter-heights="false" draw:type="0"/></draw:custom-shape><text:span text:style-name="T56">Typowy </text:span><text:span text:style-name="T49">sztetl prawobrzeżnej Ukrainy był niewielką osadą z centralnym</text:span><text:span text:style-name="T156"> </text:span><text:span text:style-name="T49">rynkiem, na</text:span><text:span text:style-name="T50"> </text:span><text:span text:style-name="T49">którym</text:span><text:span text:style-name="T50"> </text:span><text:span text:style-name="T49">znajdowała</text:span><text:span text:style-name="T50"> </text:span><text:span text:style-name="T49">się</text:span><text:span text:style-name="T50"> </text:span><text:span text:style-name="T49">synagoga</text:span><text:span text:style-name="T50"> </text:span><text:span text:style-name="T49">i</text:span><text:span text:style-name="T50"> </text:span><text:span text:style-name="T49">cerkiew.</text:span><text:span text:style-name="T50"> </text:span><text:span text:style-name="T49">Od</text:span><text:span text:style-name="T50"> </text:span><text:span text:style-name="T49">okolicznych</text:span><text:span text:style-name="T50"> </text:span><text:span text:style-name="T49">włościan</text:span><text:span text:style-name="T50"> </text:span><text:span text:style-name="T49">różniło</text:span><text:span text:style-name="T50"> </text:span><text:span text:style-name="T49">miesz- kańców</text:span><text:span text:style-name="T148"> </text:span><text:span text:style-name="T49">miasteczek</text:span><text:span text:style-name="T148"> </text:span><text:span text:style-name="T49">głównie</text:span><text:span text:style-name="T148"> </text:span><text:span text:style-name="T56">to,</text:span><text:span text:style-name="T148"> </text:span><text:span text:style-name="T49">że</text:span><text:span text:style-name="T148"> </text:span><text:span text:style-name="T49">zajmowali</text:span><text:span text:style-name="T148"> </text:span><text:span text:style-name="T49">się</text:span><text:span text:style-name="T148"> </text:span><text:span text:style-name="T49">handlem</text:span><text:span text:style-name="T148"> </text:span><text:span text:style-name="T49">i</text:span><text:span text:style-name="T148"> </text:span><text:span text:style-name="T49">rzemiosłem,</text:span><text:span text:style-name="T148"> </text:span><text:span text:style-name="T49">a</text:span><text:span text:style-name="T148"> </text:span><text:span text:style-name="T49">niekiedy</text:span><text:span text:style-name="T148"> </text:span><text:span text:style-name="T49">tak- że kontrabandą</text:span><text:span text:style-name="T53">14</text:span><text:span text:style-name="T49">. W Czarnobylu ludność żydowska znalazła sprzyjające warunki do prowadzenia handlu dzięki korzystnemu położeniu miasta na skrzyżowaniu dróg</text:span><text:span text:style-name="T157"> </text:span><text:span text:style-name="T49">han- dlowych</text:span><text:span text:style-name="T144"> </text:span><text:span text:style-name="T49">oraz</text:span><text:span text:style-name="T144"> </text:span><text:span text:style-name="T49">obecności</text:span><text:span text:style-name="T144"> </text:span><text:span text:style-name="T49">portu</text:span><text:span text:style-name="T144"> </text:span><text:span text:style-name="T49">rzecznego,</text:span><text:span text:style-name="T144"> </text:span><text:span text:style-name="T49">poprzez</text:span><text:span text:style-name="T144"> </text:span><text:span text:style-name="T49">który</text:span><text:span text:style-name="T144"> </text:span><text:span text:style-name="T49">Prypecią</text:span><text:span text:style-name="T144"> </text:span><text:span text:style-name="T49">spławiano</text:span><text:span text:style-name="T144"> </text:span><text:span text:style-name="T49">towary</text:span><text:span text:style-name="T144"> </text:span><text:span text:style-name="T49">do Kijowa.</text:span><text:span text:style-name="T158"> </text:span><text:span text:style-name="T49">W</text:span><text:span text:style-name="T158"> </text:span><text:span text:style-name="T49">odwrotną</text:span><text:span text:style-name="T158"> </text:span><text:span text:style-name="T49">stronę</text:span><text:span text:style-name="T158"> </text:span><text:span text:style-name="T49">przywożono</text:span><text:span text:style-name="T158"> </text:span><text:span text:style-name="T49">ziarno,</text:span><text:span text:style-name="T158"> </text:span><text:span text:style-name="T49">pieczywo,</text:span><text:span text:style-name="T158"> </text:span><text:span text:style-name="T49">sól,</text:span><text:span text:style-name="T158"> </text:span><text:span text:style-name="T49">bakalie,</text:span><text:span text:style-name="T158"> </text:span><text:span text:style-name="T49">smalec</text:span><text:span text:style-name="T158"> </text:span><text:span text:style-name="T49">i</text:span><text:span text:style-name="T158"> </text:span><text:span text:style-name="T49">wełnę. Większość</text:span><text:span text:style-name="T51"> </text:span><text:span text:style-name="T49">z</text:span><text:span text:style-name="T51"> </text:span><text:span text:style-name="T49">tych</text:span><text:span text:style-name="T51"> </text:span><text:span text:style-name="T49">produktów</text:span><text:span text:style-name="T51"> </text:span><text:span text:style-name="T49">była</text:span><text:span text:style-name="T51"> </text:span><text:span text:style-name="T49">przeznaczona</text:span><text:span text:style-name="T51"> </text:span><text:span text:style-name="T49">dla</text:span><text:span text:style-name="T51"> </text:span><text:span text:style-name="T49">dużych</text:span><text:span text:style-name="T51"> </text:span><text:span text:style-name="T49">miast,</text:span><text:span text:style-name="T51"> </text:span><text:span text:style-name="T49">jak</text:span><text:span text:style-name="T51"> </text:span><text:span text:style-name="T49">Mozyrz,</text:span><text:span text:style-name="T51"> </text:span><text:span text:style-name="T57">Turów </text:span><text:span text:style-name="T49">czy</text:span><text:span text:style-name="T143"> </text:span><text:span text:style-name="T49">Pińsk,</text:span><text:span text:style-name="T143"> </text:span><text:span text:style-name="T49">natomiast</text:span><text:span text:style-name="T143"> </text:span><text:span text:style-name="T49">niewielka</text:span><text:span text:style-name="T143"> </text:span><text:span text:style-name="T49">ilość</text:span><text:span text:style-name="T143"> </text:span><text:span text:style-name="T49">była</text:span><text:span text:style-name="T143"> </text:span><text:span text:style-name="T49">rozładowywana</text:span><text:span text:style-name="T143"> </text:span><text:span text:style-name="T49">także</text:span><text:span text:style-name="T143"> </text:span><text:span text:style-name="T49">w</text:span><text:span text:style-name="T143"> </text:span><text:span text:style-name="T49">miasteczku</text:span><text:span text:style-name="T53">15</text:span><text:span text:style-name="T49">.</text:span></text:p>
      <text:p text:style-name="P95"><text:span text:style-name="T49">Do</text:span><text:span text:style-name="T142"> </text:span><text:span text:style-name="T49">najpopularniejszych</text:span><text:span text:style-name="T142"> </text:span><text:span text:style-name="T49">zajęć</text:span><text:span text:style-name="T142"> </text:span><text:span text:style-name="T49">czarnobylskich</text:span><text:span text:style-name="T142"> </text:span><text:span text:style-name="T56">Żydów</text:span><text:span text:style-name="T142"> </text:span><text:span text:style-name="T49">oprócz</text:span><text:span text:style-name="T142"> </text:span><text:span text:style-name="T49">handlu</text:span><text:span text:style-name="T142"> </text:span><text:span text:style-name="T49">prowadzonego głównie w małych sklepikach należały rzemiosło i świadczenie </text:span><text:span text:style-name="T56">drobnych </text:span><text:span text:style-name="T49">usług. </text:span><text:span text:style-name="T56">Ży- </text:span><text:span text:style-name="T49">dowscy kupcy i majstrowie obsługiwali ludność z wiosek poleskich oraz zaopatrywa- li chłopów w różne towary i narzędzia (głównie podczas odbywających się trzy razy do roku wielkich jarmarków lub w </text:span><text:span text:style-name="T51">tzw. </text:span><text:span text:style-name="T49">dni targowe). Pochiliewicz wymienił rodzaje rzemieślników w Czarnobylu i ich liczebność: krawcy (męscy i damscy) – 15</text:span><text:span text:style-name="T159"> </text:span><text:span text:style-name="T49">Żydów; szewcy</text:span><text:span text:style-name="T150"> </text:span><text:span text:style-name="T49">–</text:span><text:span text:style-name="T150"> </text:span><text:span text:style-name="T49">15</text:span><text:span text:style-name="T150"> </text:span><text:span text:style-name="T56">Żydów</text:span><text:span text:style-name="T150"> </text:span><text:span text:style-name="T49">i</text:span><text:span text:style-name="T150"> </text:span><text:span text:style-name="T49">5</text:span><text:span text:style-name="T150"> </text:span><text:span text:style-name="T49">chrześcijan;</text:span><text:span text:style-name="T150"> </text:span><text:span text:style-name="T49">kowale</text:span><text:span text:style-name="T150"> </text:span><text:span text:style-name="T49">–</text:span><text:span text:style-name="T150"> </text:span><text:span text:style-name="T49">6</text:span><text:span text:style-name="T150"> </text:span><text:span text:style-name="T56">Żydów</text:span><text:span text:style-name="T150"> </text:span><text:span text:style-name="T49">i</text:span><text:span text:style-name="T150"> </text:span><text:span text:style-name="T49">3</text:span><text:span text:style-name="T150"> </text:span><text:span text:style-name="T49">chrześcijan;</text:span><text:span text:style-name="T150"> </text:span><text:span text:style-name="T49">cieśle</text:span><text:span text:style-name="T150"> </text:span><text:span text:style-name="T49">–</text:span><text:span text:style-name="T150"> </text:span><text:span text:style-name="T49">12</text:span><text:span text:style-name="T150"> </text:span><text:span text:style-name="T54">Żydów, </text:span><text:span text:style-name="T49">5</text:span><text:span text:style-name="T50"> </text:span><text:span text:style-name="T49">chrześcijan;</text:span><text:span text:style-name="T50"> </text:span><text:span text:style-name="T49">stolarze</text:span><text:span text:style-name="T50"> </text:span><text:span text:style-name="T49">–</text:span><text:span text:style-name="T50"> </text:span><text:span text:style-name="T49">7</text:span><text:span text:style-name="T50"> </text:span><text:span text:style-name="T49">Żydów;</text:span><text:span text:style-name="T50"> </text:span><text:span text:style-name="T49">zduni</text:span><text:span text:style-name="T50"> </text:span><text:span text:style-name="T49">–</text:span><text:span text:style-name="T50"> </text:span><text:span text:style-name="T49">5</text:span><text:span text:style-name="T50"> </text:span><text:span text:style-name="T54">Żydów,</text:span><text:span text:style-name="T50"> </text:span><text:span text:style-name="T49">oprócz</text:span><text:span text:style-name="T50"> </text:span><text:span text:style-name="T49">tego</text:span><text:span text:style-name="T50"> </text:span><text:span text:style-name="T49">10</text:span><text:span text:style-name="T50"> </text:span><text:span text:style-name="T49">rzemieślników</text:span><text:span text:style-name="T50"> </text:span><text:span text:style-name="T49">wy- rabiających czapki</text:span><text:span text:style-name="T53">16</text:span><text:span text:style-name="T49">. Różnorodność i znaczna rozpiętość zajęć żydowskich, z których dominowały</text:span><text:span text:style-name="T58"> </text:span><text:span text:style-name="T49">mniejsze</text:span><text:span text:style-name="T58"> </text:span><text:span text:style-name="T49">przedsięwzięcia,</text:span><text:span text:style-name="T58"> </text:span><text:span text:style-name="T56">sprawiły,</text:span><text:span text:style-name="T58"> </text:span><text:span text:style-name="T49">że</text:span><text:span text:style-name="T58"> </text:span><text:span text:style-name="T49">obserwatorowi</text:span><text:span text:style-name="T58"> </text:span><text:span text:style-name="T49">z</text:span><text:span text:style-name="T58"> </text:span><text:span text:style-name="T49">zewnątrz</text:span><text:span text:style-name="T58"> </text:span><text:span text:style-name="T49">niekiedy trudno było się w nich rozeznać. Skłoniło to Pochiliewicza do stwierdzenia, iż choć Żydzi</text:span><text:span text:style-name="T115"> </text:span><text:span text:style-name="T49">zajmują</text:span><text:span text:style-name="T115"> </text:span><text:span text:style-name="T49">się</text:span><text:span text:style-name="T115"> </text:span><text:span text:style-name="T49">handlem</text:span><text:span text:style-name="T115"> </text:span><text:span text:style-name="T49">i</text:span><text:span text:style-name="T115"> </text:span><text:span text:style-name="T49">czasem</text:span><text:span text:style-name="T115"> </text:span><text:span text:style-name="T49">rzemiosłem,</text:span><text:span text:style-name="T115"> </text:span><text:span text:style-name="T49">to</text:span><text:span text:style-name="T115"> </text:span><text:span text:style-name="T49">80%</text:span><text:span text:style-name="T115"> </text:span><text:span text:style-name="T49">z</text:span><text:span text:style-name="T115"> </text:span><text:span text:style-name="T49">nich:</text:span></text:p>
      <text:p text:style-name="P97"/>
      <text:p text:style-name="P41"><text:span text:style-name="T121">Bóg karmi i odziewa nieznanymi nam sposobami, chociaż powiadają, że ktoś ma ko- nika, którym rozwozi wodę współbraciom i żywi swoją rodzinę, a tamten znowu tanio</text:span><text:span text:style-name="T129"> </text:span><text:span text:style-name="T121">ku- pił u chłopa krowę lub kozę, mlekiem, których żywi rodzinę, a resztę sprzedaje, jeden ma w</text:span><text:span text:style-name="T130"> </text:span><text:span text:style-name="T121">swoim</text:span><text:span text:style-name="T130"> </text:span><text:span text:style-name="T121">domu</text:span><text:span text:style-name="T130"> </text:span><text:span text:style-name="T121">wolny</text:span><text:span text:style-name="T130"> </text:span><text:span text:style-name="T121">pokój</text:span><text:span text:style-name="T130"> </text:span><text:span text:style-name="T121">i</text:span><text:span text:style-name="T130"> </text:span><text:span text:style-name="T121">wynajmem</text:span><text:span text:style-name="T130"> </text:span><text:span text:style-name="T121">zarabia</text:span><text:span text:style-name="T130"> </text:span><text:span text:style-name="T121">na</text:span><text:span text:style-name="T130"> </text:span><text:span text:style-name="T121">życie,</text:span><text:span text:style-name="T130"> </text:span><text:span text:style-name="T121">inny</text:span><text:span text:style-name="T130"> </text:span><text:span text:style-name="T121">jeszcze</text:span><text:span text:style-name="T130"> </text:span><text:span text:style-name="T121">służy</text:span><text:span text:style-name="T130"> </text:span><text:span text:style-name="T121">jako</text:span><text:span text:style-name="T130"> </text:span><text:span text:style-name="T121">stróż</text:span><text:span text:style-name="T130"> </text:span><text:span text:style-name="T121">przy synagodze</text:span><text:span text:style-name="T131"> </text:span><text:span text:style-name="T121">albo</text:span><text:span text:style-name="T132"> </text:span><text:span text:style-name="T121">przy</text:span><text:span text:style-name="T132"> </text:span><text:span text:style-name="T121">jednej</text:span><text:span text:style-name="T132"> </text:span><text:span text:style-name="T121">ze</text:span><text:span text:style-name="T131"> </text:span><text:span text:style-name="T121">szkół</text:span><text:span text:style-name="T131"> </text:span><text:span text:style-name="T121">cechowych,</text:span><text:span text:style-name="T132"> </text:span><text:span text:style-name="T121">szpitalu</text:span><text:span text:style-name="T132"> </text:span><text:span text:style-name="T121">żydowskim,</text:span><text:span text:style-name="T131"> </text:span><text:span text:style-name="T121">mykwie,</text:span><text:span text:style-name="T131"> </text:span><text:span text:style-name="T121">przy</text:span><text:span text:style-name="T131"> </text:span><text:span text:style-name="T121">cmen-</text:span></text:p>
      <text:p text:style-name="P121"><draw:line text:anchor-type="char" draw:z-index="25" draw:style-name="gr4" draw:text-style-name="P137" svg:x1="2.3cm" svg:y1="0.538cm" svg:x2="4.84cm" svg:y2="0.538cm"><text:p/></draw:line></text:p>
      <text:p text:style-name="P37"><text:span text:style-name="T61">12 <text:s/></text:span><text:span text:style-name="T88">Т. Снайдер, </text:span><text:span text:style-name="T69">Перетворення націй Польща, Україна, Литва, Білорусь 1569–1999</text:span><text:span text:style-name="T88">, Київ 2012, s. 44.</text:span></text:p>
      <text:p text:style-name="P43"><text:span text:style-name="T61">13</text:span><text:span text:style-name="T66"> </text:span><text:span text:style-name="T88">Wszelako</text:span><text:span text:style-name="T101"> </text:span><text:span text:style-name="T88">istniała</text:span><text:span text:style-name="T101"> </text:span><text:span text:style-name="T88">pewna</text:span><text:span text:style-name="T101"> </text:span><text:span text:style-name="T88">liczba</text:span><text:span text:style-name="T101"> </text:span><text:span text:style-name="T88">uprzywilejowanych</text:span><text:span text:style-name="T101"> </text:span><text:span text:style-name="T100">Żydów,</text:span><text:span text:style-name="T101"> </text:span><text:span text:style-name="T95">którzy</text:span><text:span text:style-name="T101"> </text:span><text:span text:style-name="T88">mogli</text:span><text:span text:style-name="T101"> </text:span><text:span text:style-name="T88">opuszczać</text:span><text:span text:style-name="T101"> </text:span><text:span text:style-name="T88">strefę</text:span><text:span text:style-name="T101"> </text:span><text:span text:style-name="T88">osiedlenia, a</text:span><text:span text:style-name="T90"> </text:span><text:span text:style-name="T88">nawet</text:span><text:span text:style-name="T90"> </text:span><text:span text:style-name="T88">zamieszkiwać</text:span><text:span text:style-name="T90"> </text:span><text:span text:style-name="T88">poza</text:span><text:span text:style-name="T90"> </text:span><text:span text:style-name="T88">nią,</text:span><text:span text:style-name="T90"> </text:span><text:span text:style-name="T88">jeżeli</text:span><text:span text:style-name="T90"> </text:span><text:span text:style-name="T88">zostali</text:span><text:span text:style-name="T90"> </text:span><text:span text:style-name="T88">uznani</text:span><text:span text:style-name="T90"> </text:span><text:span text:style-name="T88">za</text:span><text:span text:style-name="T90"> </text:span><text:span text:style-name="T88">pożytecznych</text:span><text:span text:style-name="T90"> </text:span><text:span text:style-name="T88">lub</text:span><text:span text:style-name="T90"> </text:span><text:span text:style-name="T88">posiadali</text:span><text:span text:style-name="T90"> </text:span><text:span text:style-name="T88">zasługi</text:span><text:span text:style-name="T90"> </text:span><text:span text:style-name="T88">przed państwem.</text:span><text:span text:style-name="T94"> </text:span><text:span text:style-name="T88">Bogate</text:span><text:span text:style-name="T94"> </text:span><text:span text:style-name="T88">rodziny</text:span><text:span text:style-name="T94"> </text:span><text:span text:style-name="T88">często</text:span><text:span text:style-name="T94"> </text:span><text:span text:style-name="T88">przekupstwem</text:span><text:span text:style-name="T94"> </text:span><text:span text:style-name="T88">zapewniały</text:span><text:span text:style-name="T94"> </text:span><text:span text:style-name="T88">sobie</text:span><text:span text:style-name="T94"> </text:span><text:span text:style-name="T88">specjalne</text:span><text:span text:style-name="T94"> </text:span><text:span text:style-name="T88">pozwolenia</text:span><text:span text:style-name="T94"> </text:span><text:span text:style-name="T88">na</text:span><text:span text:style-name="T94"> </text:span><text:span text:style-name="T88">wyjazd ze</text:span><text:span text:style-name="T91"> </text:span><text:span text:style-name="T95">strefy.</text:span><text:span text:style-name="T91"> </text:span><text:span text:style-name="T104">P.</text:span><text:span text:style-name="T91"> </text:span><text:span text:style-name="T88">Johnson,</text:span><text:span text:style-name="T91"> </text:span><text:span text:style-name="T69">A</text:span><text:span text:style-name="T79"> </text:span><text:span text:style-name="T69">History</text:span><text:span text:style-name="T79"> </text:span><text:span text:style-name="T69">of</text:span><text:span text:style-name="T79"> </text:span><text:span text:style-name="T69">the</text:span><text:span text:style-name="T79"> </text:span><text:span text:style-name="T69">Jews</text:span><text:span text:style-name="T88">,</text:span><text:span text:style-name="T91"> </text:span><text:span text:style-name="T88">New</text:span><text:span text:style-name="T91"> </text:span><text:span text:style-name="T103">York</text:span><text:span text:style-name="T91"> </text:span><text:span text:style-name="T88">1988,</text:span><text:span text:style-name="T91"> </text:span><text:span text:style-name="T88">s.</text:span><text:span text:style-name="T91"> </text:span><text:span text:style-name="T88">359–360.</text:span></text:p>
      <text:p text:style-name="P8"><text:span text:style-name="T61">14 </text:span><text:span text:style-name="T88">Y. Petrovsky-Shtern, </text:span><text:span text:style-name="T69">The Golden Age Shtetl: A New History of Jewish Life in East Europe</text:span><text:span text:style-name="T88">, New Jersey</text:span></text:p>
      <text:p text:style-name="P15"><text:span text:style-name="T88">2015, s. 53–55.</text:span></text:p>
      <text:p text:style-name="P9"><text:span text:style-name="T61">15 <text:s/></text:span><text:span text:style-name="T88">Л. Похилевич, </text:span><text:span text:style-name="T69">op. cit.</text:span><text:span text:style-name="T88">, s. 199–206.</text:span></text:p>
      <text:p text:style-name="P10"><text:span text:style-name="T61">16 <text:s text:c="2"/></text:span><text:span text:style-name="T69">Ibidem</text:span><text:span text:style-name="T88">.</text:span></text:p>
      <text:p text:style-name="P123"><draw:line text:anchor-type="char" draw:z-index="26" draw:style-name="gr5" draw:text-style-name="P137" svg:x1="2.3cm" svg:y1="0.404cm" svg:x2="15cm" svg:y2="0.404cm"><text:p/></draw:line></text:p>
      <text:p text:style-name="P39"><text:span text:style-name="T3">Восток Европы / Гуманитарно-общественные исследования 2021 / 7, 2</text:span></text:p>
      <text:p text:style-name="P82"/>
      <text:p text:style-name="P44"><text:span text:style-name="T121">tarzach,</text:span><text:span text:style-name="T127"> </text:span><text:span text:style-name="T121">u</text:span><text:span text:style-name="T127"> </text:span><text:span text:style-name="T121">licznych</text:span><text:span text:style-name="T127"> </text:span><text:span text:style-name="T121">rabinów</text:span><text:span text:style-name="T127"> </text:span><text:span text:style-name="T121">i</text:span><text:span text:style-name="T127"> </text:span><text:span text:style-name="T121">bogatych</text:span><text:span text:style-name="T127"> </text:span><text:span text:style-name="T122">Żydów</text:span><text:span text:style-name="T127"> </text:span><text:span text:style-name="T121">za</text:span><text:span text:style-name="T127"> </text:span><text:span text:style-name="T121">niewielką</text:span><text:span text:style-name="T127"> </text:span><text:span text:style-name="T121">opłatę,</text:span><text:span text:style-name="T127"> </text:span><text:span text:style-name="T121">znowu</text:span><text:span text:style-name="T127"> </text:span><text:span text:style-name="T121">innego</text:span><text:span text:style-name="T127"> </text:span><text:span text:style-name="T121">żona</text:span><text:span text:style-name="T127"> </text:span><text:span text:style-name="T121">albo córka</text:span><text:span text:style-name="T133"> </text:span><text:span text:style-name="T121">siedzi</text:span><text:span text:style-name="T133"> </text:span><text:span text:style-name="T121">w</text:span><text:span text:style-name="T133"> </text:span><text:span text:style-name="T121">sklepie</text:span><text:span text:style-name="T133"> </text:span><text:span text:style-name="T121">z</text:span><text:span text:style-name="T133"> </text:span><text:span text:style-name="T121">drobnymi</text:span><text:span text:style-name="T133"> </text:span><text:span text:style-name="T121">towarami</text:span><text:span text:style-name="T133"> </text:span><text:span text:style-name="T121">i</text:span><text:span text:style-name="T133"> </text:span><text:span text:style-name="T121">proponuje</text:span><text:span text:style-name="T133"> </text:span><text:span text:style-name="T121">je</text:span><text:span text:style-name="T133"> </text:span><text:span text:style-name="T121">przechodniom,</text:span><text:span text:style-name="T133"> </text:span><text:span text:style-name="T121">w</text:span><text:span text:style-name="T133"> </text:span><text:span text:style-name="T121">tym</text:span><text:span text:style-name="T133"> </text:span><text:span text:style-name="T121">czasie</text:span><text:span text:style-name="T133"> </text:span><text:span text:style-name="T121">jak mąż</text:span><text:span text:style-name="T133"> </text:span><text:span text:style-name="T121">albo</text:span><text:span text:style-name="T133"> </text:span><text:span text:style-name="T121">ojciec</text:span><text:span text:style-name="T133"> </text:span><text:span text:style-name="T121">pojechali</text:span><text:span text:style-name="T133"> </text:span><text:span text:style-name="T121">do</text:span><text:span text:style-name="T133"> </text:span><text:span text:style-name="T121">oddalonego</text:span><text:span text:style-name="T133"> </text:span><text:span text:style-name="T121">miasta</text:span><text:span text:style-name="T133"> </text:span><text:span text:style-name="T121">żeby</text:span><text:span text:style-name="T133"> </text:span><text:span text:style-name="T121">nabyć</text:span><text:span text:style-name="T133"> </text:span><text:span text:style-name="T121">je</text:span><text:span text:style-name="T133"> </text:span><text:span text:style-name="T121">tanio</text:span><text:span text:style-name="T53">17</text:span><text:span text:style-name="T121">.</text:span></text:p>
      <text:p text:style-name="P92"/>
      <text:p text:style-name="P109"><draw:custom-shape text:anchor-type="char" draw:z-index="8" draw:style-name="gr2" draw:text-style-name="P138" svg:width="0.971cm" svg:height="0.477cm" draw:transform="rotate (0.785398163397448) translate (8.18125cm 3.01448611111111cm)"><text:p>UMCS</text:p><draw:enhanced-geometry draw:text-path="true" draw:text-path-mode="shape" draw:text-path-scale="path" draw:text-path-same-letter-heights="false" draw:type="0"/></draw:custom-shape><text:span text:style-name="T49">Do głównych zajęć chrześcijańskich mieszkańców Czarnobyla należały sadow- nictwo, rybołówstwo, drobne wytwórstwo. Budowali także łodzie: bajdaki, szuhaleje, czółna </text:span><text:span text:style-name="T51">itp. </text:span><text:span text:style-name="T49">Niektórzy uprawiali rolę. Z prawosławnych rekrutowała się klasa carskich urzędników.</text:span><text:span text:style-name="T116"> </text:span><text:span text:style-name="T49">Bardzo</text:span><text:span text:style-name="T116"> </text:span><text:span text:style-name="T49">dobrą</text:span><text:span text:style-name="T116"> </text:span><text:span text:style-name="T49">opinią</text:span><text:span text:style-name="T116"> </text:span><text:span text:style-name="T49">w</text:span><text:span text:style-name="T116"> </text:span><text:span text:style-name="T49">miasteczku</text:span><text:span text:style-name="T116"> </text:span><text:span text:style-name="T49">cieszyli</text:span><text:span text:style-name="T116"> </text:span><text:span text:style-name="T49">się</text:span><text:span text:style-name="T116"> </text:span><text:span text:style-name="T49">staroobrzędowcy</text:span><text:span text:style-name="T116"> </text:span><text:span text:style-name="T49">nie</text:span><text:span text:style-name="T116"> </text:span><text:span text:style-name="T49">tylko ze</text:span><text:span text:style-name="T52"> </text:span><text:span text:style-name="T49">względu</text:span><text:span text:style-name="T52"> </text:span><text:span text:style-name="T49">na</text:span><text:span text:style-name="T52"> </text:span><text:span text:style-name="T49">zamiłowanie</text:span><text:span text:style-name="T52"> </text:span><text:span text:style-name="T49">do</text:span><text:span text:style-name="T52"> </text:span><text:span text:style-name="T49">czystości</text:span><text:span text:style-name="T52"> </text:span><text:span text:style-name="T49">i</text:span><text:span text:style-name="T52"> </text:span><text:span text:style-name="T49">porządku,</text:span><text:span text:style-name="T52"> </text:span><text:span text:style-name="T49">ale</text:span><text:span text:style-name="T52"> </text:span><text:span text:style-name="T49">także</text:span><text:span text:style-name="T52"> </text:span><text:span text:style-name="T49">ze</text:span><text:span text:style-name="T52"> </text:span><text:span text:style-name="T49">względu</text:span><text:span text:style-name="T52"> </text:span><text:span text:style-name="T49">na</text:span><text:span text:style-name="T52"> </text:span><text:span text:style-name="T49">ich</text:span><text:span text:style-name="T52"> </text:span><text:span text:style-name="T49">wiedzę i umiejętności. Byli wytrawnymi sadownikami i ogrodnikami</text:span><text:span text:style-name="T53">18</text:span><text:span text:style-name="T49">. Pojawienie się staro- obrzędowców</text:span><text:span text:style-name="T52"> </text:span><text:span text:style-name="T49">było</text:span><text:span text:style-name="T52"> </text:span><text:span text:style-name="T49">impulsem</text:span><text:span text:style-name="T52"> </text:span><text:span text:style-name="T49">do</text:span><text:span text:style-name="T52"> </text:span><text:span text:style-name="T49">zaprowadzenia</text:span><text:span text:style-name="T52"> </text:span><text:span text:style-name="T49">w</text:span><text:span text:style-name="T52"> </text:span><text:span text:style-name="T49">Czarnobylu</text:span><text:span text:style-name="T52"> </text:span><text:span text:style-name="T49">i</text:span><text:span text:style-name="T52"> </text:span><text:span text:style-name="T49">okolicznych</text:span><text:span text:style-name="T52"> </text:span><text:span text:style-name="T49">wioskach wielu</text:span><text:span text:style-name="T144"> </text:span><text:span text:style-name="T49">innowacji</text:span><text:span text:style-name="T144"> </text:span><text:span text:style-name="T49">w</text:span><text:span text:style-name="T144"> </text:span><text:span text:style-name="T49">rolnictwie</text:span><text:span text:style-name="T144"> </text:span><text:span text:style-name="T49">i</text:span><text:span text:style-name="T144"> </text:span><text:span text:style-name="T49">ogrodnictwie,</text:span><text:span text:style-name="T144"> </text:span><text:span text:style-name="T49">m.in.</text:span><text:span text:style-name="T144"> </text:span><text:span text:style-name="T49">nowych</text:span><text:span text:style-name="T144"> </text:span><text:span text:style-name="T49">rodzajów</text:span><text:span text:style-name="T144"> </text:span><text:span text:style-name="T49">upraw</text:span><text:span text:style-name="T53">19</text:span><text:span text:style-name="T49">.</text:span></text:p>
      <text:p text:style-name="P109"><text:span text:style-name="T49">Pod</text:span><text:span text:style-name="T59"> </text:span><text:span text:style-name="T49">koniec</text:span><text:span text:style-name="T59"> </text:span><text:span text:style-name="T49">XIX</text:span><text:span text:style-name="T59"> </text:span><text:span text:style-name="T49">stulecia</text:span><text:span text:style-name="T59"> </text:span><text:span text:style-name="T49">Czarnobyl</text:span><text:span text:style-name="T59"> </text:span><text:span text:style-name="T49">bardzo</text:span><text:span text:style-name="T59"> </text:span><text:span text:style-name="T49">dobrze</text:span><text:span text:style-name="T59"> </text:span><text:span text:style-name="T49">się</text:span><text:span text:style-name="T59"> </text:span><text:span text:style-name="T49">rozwijał,</text:span><text:span text:style-name="T59"> </text:span><text:span text:style-name="T49">działały</text:span><text:span text:style-name="T59"> </text:span><text:span text:style-name="T56">szkoły,</text:span><text:span text:style-name="T59"> </text:span><text:span text:style-name="T49">kil- ka</text:span><text:span text:style-name="T144"> </text:span><text:span text:style-name="T49">bań</text:span><text:span text:style-name="T144"> </text:span><text:span text:style-name="T49">i</text:span><text:span text:style-name="T144"> </text:span><text:span text:style-name="T49">rytualne</text:span><text:span text:style-name="T144"> </text:span><text:span text:style-name="T49">łaźnie</text:span><text:span text:style-name="T144"> </text:span><text:span text:style-name="T49">(mykwie),</text:span><text:span text:style-name="T144"> </text:span><text:span text:style-name="T49">funkcjonowały</text:span><text:span text:style-name="T144"> </text:span><text:span text:style-name="T49">zakłady</text:span><text:span text:style-name="T144"> </text:span><text:span text:style-name="T49">rzemieślnicze,</text:span><text:span text:style-name="T144"> </text:span><text:span text:style-name="T49">apteka,</text:span><text:span text:style-name="T144"> </text:span><text:span text:style-name="T49">kino, studia fotograficzne, jubiler</text:span><text:span text:style-name="T53">20</text:span><text:span text:style-name="T49">. Z większych zakładów w 1883 roku działała ceglarnia, cztery zakłady skórzane i jedna wytwórnia świec (większość żydowskich). W całym mieście</text:span><text:span text:style-name="T150"> </text:span><text:span text:style-name="T49">Pochiliewicz</text:span><text:span text:style-name="T150"> </text:span><text:span text:style-name="T49">naliczył</text:span><text:span text:style-name="T150"> </text:span><text:span text:style-name="T49">80</text:span><text:span text:style-name="T150"> </text:span><text:span text:style-name="T56">sklepików.</text:span><text:span text:style-name="T150"> </text:span><text:span text:style-name="T49">Były</text:span><text:span text:style-name="T150"> </text:span><text:span text:style-name="T49">również</text:span><text:span text:style-name="T150"> </text:span><text:span text:style-name="T49">trzy</text:span><text:span text:style-name="T150"> </text:span><text:span text:style-name="T49">szynki,</text:span><text:span text:style-name="T150"> </text:span><text:span text:style-name="T49">trzy</text:span><text:span text:style-name="T150"> </text:span><text:span text:style-name="T49">zajazdy</text:span><text:span text:style-name="T150"> </text:span><text:span text:style-name="T49">i</text:span><text:span text:style-name="T150"> </text:span><text:span text:style-name="T49">go- spoda,</text:span><text:span text:style-name="T115"> </text:span><text:span text:style-name="T49">a</text:span><text:span text:style-name="T115"> </text:span><text:span text:style-name="T49">także</text:span><text:span text:style-name="T115"> </text:span><text:span text:style-name="T49">jedna</text:span><text:span text:style-name="T115"> </text:span><text:span text:style-name="T49">piwnica</text:span><text:span text:style-name="T115"> </text:span><text:span text:style-name="T49">z</text:span><text:span text:style-name="T115"> </text:span><text:span text:style-name="T49">winami</text:span><text:span text:style-name="T115"> </text:span><text:span text:style-name="T49">należące</text:span><text:span text:style-name="T115"> </text:span><text:span text:style-name="T49">do</text:span><text:span text:style-name="T115"> </text:span><text:span text:style-name="T54">Żydów.</text:span><text:span text:style-name="T115"> </text:span><text:span text:style-name="T56">Na</text:span><text:span text:style-name="T115"> </text:span><text:span text:style-name="T49">skraju</text:span><text:span text:style-name="T115"> </text:span><text:span text:style-name="T49">miasta</text:span><text:span text:style-name="T115"> </text:span><text:span text:style-name="T49">znajdowa- ła</text:span><text:span text:style-name="T116"> </text:span><text:span text:style-name="T49">się</text:span><text:span text:style-name="T116"> </text:span><text:span text:style-name="T49">ubojnia</text:span><text:span text:style-name="T116"> </text:span><text:span text:style-name="T49">bydła,</text:span><text:span text:style-name="T116"> </text:span><text:span text:style-name="T49">mięsem</text:span><text:span text:style-name="T116"> </text:span><text:span text:style-name="T49">handlowali</text:span><text:span text:style-name="T116"> </text:span><text:span text:style-name="T49">wyłącznie</text:span><text:span text:style-name="T116"> </text:span><text:span text:style-name="T49">Żydzi</text:span><text:span text:style-name="T53">21</text:span><text:span text:style-name="T49">.</text:span><text:span text:style-name="T116"> </text:span><text:span text:style-name="T49">Pochiliewicz</text:span><text:span text:style-name="T116"> </text:span><text:span text:style-name="T49">zauważył,</text:span><text:span text:style-name="T116"> </text:span><text:span text:style-name="T49">że wśród</text:span><text:span text:style-name="T50"> </text:span><text:span text:style-name="T49">chrześcijan</text:span><text:span text:style-name="T50"> </text:span><text:span text:style-name="T49">i</text:span><text:span text:style-name="T50"> </text:span><text:span text:style-name="T56">Żydów</text:span><text:span text:style-name="T50"> </text:span><text:span text:style-name="T49">nędza</text:span><text:span text:style-name="T50"> </text:span><text:span text:style-name="T49">prawie</text:span><text:span text:style-name="T50"> </text:span><text:span text:style-name="T49">nie</text:span><text:span text:style-name="T50"> </text:span><text:span text:style-name="T49">występuje</text:span><text:span text:style-name="T53">22</text:span><text:span text:style-name="T49">.</text:span></text:p>
      <text:p text:style-name="P125"><text:span text:style-name="T49">Bardzo ważne dla funkcjonowania Czarnobyla było zaopatrzenie mieszkańców <text:s/>w</text:span><text:span text:style-name="T149"> </text:span><text:span text:style-name="T49">świeżą</text:span><text:span text:style-name="T149"> </text:span><text:span text:style-name="T49">i</text:span><text:span text:style-name="T149"> </text:span><text:span text:style-name="T49">czystą</text:span><text:span text:style-name="T149"> </text:span><text:span text:style-name="T49">wodę:</text:span></text:p>
      <text:p text:style-name="P76"/>
      <text:p text:style-name="P46"><text:span text:style-name="T121">Studnia w miasteczku jest tylko jedna, przy murowanym domu magida, ale i w niej woda</text:span><text:span text:style-name="T126"> </text:span><text:span text:style-name="T121">niedobra</text:span><text:span text:style-name="T126"> </text:span><text:span text:style-name="T121">i</text:span><text:span text:style-name="T126"> </text:span><text:span text:style-name="T121">głęboko</text:span><text:span text:style-name="T126"> </text:span><text:span text:style-name="T121">skąd</text:span><text:span text:style-name="T126"> </text:span><text:span text:style-name="T121">z</text:span><text:span text:style-name="T126"> </text:span><text:span text:style-name="T121">trudem</text:span><text:span text:style-name="T126"> </text:span><text:span text:style-name="T121">trzeba</text:span><text:span text:style-name="T126"> </text:span><text:span text:style-name="T121">ją</text:span><text:span text:style-name="T126"> </text:span><text:span text:style-name="T121">dostawać.</text:span><text:span text:style-name="T126"> </text:span><text:span text:style-name="T128">Tak</text:span><text:span text:style-name="T126"> </text:span><text:span text:style-name="T121">więc</text:span><text:span text:style-name="T126"> </text:span><text:span text:style-name="T121">zaopatrzenie</text:span><text:span text:style-name="T126"> </text:span><text:span text:style-name="T121">w</text:span><text:span text:style-name="T126"> </text:span><text:span text:style-name="T121">wodę w</text:span><text:span text:style-name="T134"> </text:span><text:span text:style-name="T121">mieście</text:span><text:span text:style-name="T134"> </text:span><text:span text:style-name="T121">jest</text:span><text:span text:style-name="T134"> </text:span><text:span text:style-name="T121">prymitywne</text:span><text:span text:style-name="T134"> </text:span><text:span text:style-name="T121">–</text:span><text:span text:style-name="T134"> </text:span><text:span text:style-name="T121">z</text:span><text:span text:style-name="T134"> </text:span><text:span text:style-name="T121">rzeki.</text:span><text:span text:style-name="T134"> </text:span><text:span text:style-name="T121">Zamożni</text:span><text:span text:style-name="T134"> </text:span><text:span text:style-name="T121">mieszkańcy</text:span><text:span text:style-name="T134"> </text:span><text:span text:style-name="T121">wożą</text:span><text:span text:style-name="T134"> </text:span><text:span text:style-name="T121">wodę</text:span><text:span text:style-name="T134"> </text:span><text:span text:style-name="T121">beczkami,</text:span><text:span text:style-name="T134"> </text:span><text:span text:style-name="T121">żydowska ludność, ma specjalnych woziwodów (do 20) z własnymi końmi i beczkami, którym pła- cą za dostarczanie wody do domów określoną sumę. Gorzej sytuowani mieszkańcy wśród chrześcijan</text:span><text:span text:style-name="T123"> </text:span><text:span text:style-name="T121">noszą</text:span><text:span text:style-name="T123"> </text:span><text:span text:style-name="T121">wodę</text:span><text:span text:style-name="T123"> </text:span><text:span text:style-name="T121">wiadrami</text:span><text:span text:style-name="T123"> </text:span><text:span text:style-name="T121">na</text:span><text:span text:style-name="T123"> </text:span><text:span text:style-name="T121">koromyśle,</text:span><text:span text:style-name="T123"> </text:span><text:span text:style-name="T121">jak</text:span><text:span text:style-name="T123"> </text:span><text:span text:style-name="T121">wszędzie23.</text:span></text:p>
      <text:p text:style-name="P122"/>
      <text:p text:style-name="P111"><text:span text:style-name="T49">Pod względem obyczajowości „fanatyczne </text:span><text:span text:style-name="T56">życie” </text:span><text:span text:style-name="T49">czarnobylskiego miasteczka (określenie</text:span><text:span text:style-name="T158"> </text:span><text:span text:style-name="T49">Paustowskiego)</text:span><text:span text:style-name="T158"> </text:span><text:span text:style-name="T49">nie</text:span><text:span text:style-name="T158"> </text:span><text:span text:style-name="T49">odbiegało</text:span><text:span text:style-name="T158"> </text:span><text:span text:style-name="T49">w</text:span><text:span text:style-name="T158"> </text:span><text:span text:style-name="T49">rzeczywistości</text:span><text:span text:style-name="T158"> </text:span><text:span text:style-name="T49">od</text:span><text:span text:style-name="T158"> </text:span><text:span text:style-name="T49">norm</text:span><text:span text:style-name="T158"> </text:span><text:span text:style-name="T49">i</text:span><text:span text:style-name="T158"> </text:span><text:span text:style-name="T49">zwyczajów</text:span><text:span text:style-name="T158"> </text:span><text:span text:style-name="T49">przy- jętych</text:span><text:span text:style-name="T59"> </text:span><text:span text:style-name="T49">w</text:span><text:span text:style-name="T59"> </text:span><text:span text:style-name="T49">innych</text:span><text:span text:style-name="T59"> </text:span><text:span text:style-name="T49">tego</text:span><text:span text:style-name="T59"> </text:span><text:span text:style-name="T49">typu</text:span><text:span text:style-name="T59"> </text:span><text:span text:style-name="T49">małych</text:span><text:span text:style-name="T59"> </text:span><text:span text:style-name="T49">skupiskach</text:span><text:span text:style-name="T59"> </text:span><text:span text:style-name="T49">miejskich</text:span><text:span text:style-name="T59"> </text:span><text:span text:style-name="T49">na</text:span><text:span text:style-name="T59"> </text:span><text:span text:style-name="T49">Ukrainie</text:span><text:span text:style-name="T59"> </text:span><text:span text:style-name="T49">i</text:span><text:span text:style-name="T148"> </text:span><text:span text:style-name="T49">Białorusi</text:span><text:span text:style-name="T59"> </text:span><text:span text:style-name="T49">(z</text:span><text:span text:style-name="T148"> </text:span><text:span text:style-name="T49">kolei Pochiliewicz,</text:span><text:span text:style-name="T59"> </text:span><text:span text:style-name="T49">charakteryzując</text:span><text:span text:style-name="T59"> </text:span><text:span text:style-name="T49">tutejszych</text:span><text:span text:style-name="T59"> </text:span><text:span text:style-name="T54">Żydów,</text:span><text:span text:style-name="T59"> </text:span><text:span text:style-name="T49">stwierdził,</text:span><text:span text:style-name="T59"> </text:span><text:span text:style-name="T49">iż</text:span><text:span text:style-name="T59"> </text:span><text:span text:style-name="T49">są</text:span><text:span text:style-name="T59"> </text:span><text:span text:style-name="T49">bardzo</text:span><text:span text:style-name="T59"> </text:span><text:span text:style-name="T49">pobożni,</text:span><text:span text:style-name="T59"> </text:span><text:span text:style-name="T49">a</text:span><text:span text:style-name="T59"> </text:span><text:span text:style-name="T49">na- wet fanatyczni). W mieście pomimo panującej różnorodności i dość dużej <text:s/></text:span><text:span text:style-name="T153"><text:s/></text:span><text:span text:style-name="T49">tolerancji</text:span></text:p>
      <text:p text:style-name="P118"><draw:line text:anchor-type="char" draw:z-index="27" draw:style-name="gr4" draw:text-style-name="P137" svg:x1="2cm" svg:y1="0.365cm" svg:x2="4.54cm" svg:y2="0.365cm"><text:p/></draw:line></text:p>
      <text:p text:style-name="P21"><text:span text:style-name="T61">17 <text:s/></text:span><text:span text:style-name="T69">Ibidem</text:span><text:span text:style-name="T88">, s. 190–199. Tłumaczenie z języka rosyjskiego autora pracy.</text:span></text:p>
      <text:p text:style-name="P22"><text:span text:style-name="T61">18 <text:s text:c="2"/></text:span><text:span text:style-name="T69">Ibidem</text:span><text:span text:style-name="T88">.</text:span></text:p>
      <text:p text:style-name="P22"><text:span text:style-name="T61">19 <text:s/></text:span><text:span text:style-name="T88">М. Лацис, </text:span><text:span text:style-name="T69">Горькая судьба птицы Феникс</text:span><text:span text:style-name="T88">, „Вестник Чернобыля” 1991, nr 13–14, s. 3.</text:span></text:p>
      <text:p text:style-name="P22"><text:span text:style-name="T61">20 <text:s/></text:span><text:span text:style-name="T88">М.В. Черніговець, Н.М. Черніговець, </text:span><text:span text:style-name="T69">Чорнобиль. Іторичний нарис</text:span><text:span text:style-name="T88">, Киів 2016, s. 62.</text:span></text:p>
      <text:p text:style-name="P22"><text:span text:style-name="T61">21 <text:s/></text:span><text:span text:style-name="T88">Л. Похилевич, </text:span><text:span text:style-name="T69">op. cit.</text:span><text:span text:style-name="T88">, s. 199–206.</text:span></text:p>
      <text:p text:style-name="P22"><text:span text:style-name="T61">22 <text:s text:c="2"/></text:span><text:span text:style-name="T69">Ibidem</text:span><text:span text:style-name="T88">,</text:span></text:p>
      <text:p text:style-name="P19"><text:span text:style-name="T61">23 <text:s text:c="2"/></text:span><text:span text:style-name="T69">Ibidem</text:span><text:span text:style-name="T88">, s. 190–199.</text:span></text:p>
      <text:p text:style-name="P123"><draw:line text:anchor-type="char" draw:z-index="28" draw:style-name="gr5" draw:text-style-name="P137" svg:x1="2cm" svg:y1="0.406cm" svg:x2="14.7cm" svg:y2="0.406cm"><text:p/></draw:line></text:p>
      <text:p text:style-name="P25"><text:span text:style-name="T14">Wschód Europy </text:span><text:span text:style-name="T120">/ Studia Humanistyczno-Społeczne 2021 / 7, 2</text:span></text:p>
      <text:p text:style-name="P89"/>
      <text:p text:style-name="P94"><draw:custom-shape text:anchor-type="char" draw:z-index="10" draw:style-name="gr2" draw:text-style-name="P138" svg:width="0.971cm" svg:height="0.477cm" draw:transform="rotate (0.785398163397448) translate (8.18125cm 5.032375cm)"><text:p>UMCS</text:p><draw:enhanced-geometry draw:text-path="true" draw:text-path-mode="shape" draw:text-path-scale="path" draw:text-path-same-letter-heights="false" draw:type="0"/></draw:custom-shape><text:span text:style-name="T49">pozostawały jasno wyznaczone społeczno-wyznaniowe granice, nad przestrzeganiem których</text:span><text:span text:style-name="T151"> </text:span><text:span text:style-name="T49">oficjalnie</text:span><text:span text:style-name="T151"> </text:span><text:span text:style-name="T49">czuwała</text:span><text:span text:style-name="T151"> </text:span><text:span text:style-name="T49">władza</text:span><text:span text:style-name="T151"> </text:span><text:span text:style-name="T49">świecka</text:span><text:span text:style-name="T151"> </text:span><text:span text:style-name="T49">(w</text:span><text:span text:style-name="T151"> </text:span><text:span text:style-name="T49">osobie</text:span><text:span text:style-name="T151"> </text:span><text:span text:style-name="T49">naczelnika</text:span><text:span text:style-name="T151"> </text:span><text:span text:style-name="T49">policji</text:span><text:span text:style-name="T151"> </text:span><text:span text:style-name="T49">powiatowej</text:span><text:span text:style-name="T151"> </text:span><text:span text:style-name="T49">lub gubernatora) i religijna (prawosławny batiuszka i żydowski rabin – rebe), a których przekraczanie</text:span><text:span text:style-name="T150"> </text:span><text:span text:style-name="T49">było</text:span><text:span text:style-name="T150"> </text:span><text:span text:style-name="T49">niechętnie</text:span><text:span text:style-name="T150"> </text:span><text:span text:style-name="T49">przyjmowane</text:span><text:span text:style-name="T150"> </text:span><text:span text:style-name="T49">przez</text:span><text:span text:style-name="T150"> </text:span><text:span text:style-name="T49">ogół</text:span><text:span text:style-name="T150"> </text:span><text:span text:style-name="T49">mieszkańców.</text:span><text:span text:style-name="T150"> </text:span><text:span text:style-name="T49">Żydowskie</text:span><text:span text:style-name="T150"> </text:span><text:span text:style-name="T49">i</text:span><text:span text:style-name="T150"> </text:span><text:span text:style-name="T49">pra- wosławne</text:span><text:span text:style-name="T55"> </text:span><text:span text:style-name="T49">normy</text:span><text:span text:style-name="T55"> </text:span><text:span text:style-name="T49">obyczajowe</text:span><text:span text:style-name="T55"> </text:span><text:span text:style-name="T49">nakazywały</text:span><text:span text:style-name="T55"> </text:span><text:span text:style-name="T49">powściągliwość</text:span><text:span text:style-name="T55"> </text:span><text:span text:style-name="T49">i</text:span><text:span text:style-name="T55"> </text:span><text:span text:style-name="T49">surowo</text:span><text:span text:style-name="T55"> </text:span><text:span text:style-name="T49">osądzały</text:span><text:span text:style-name="T55"> </text:span><text:span text:style-name="T49">przekra- czanie</text:span><text:span text:style-name="T58"> </text:span><text:span text:style-name="T49">zasad</text:span><text:span text:style-name="T58"> </text:span><text:span text:style-name="T49">religijnych.</text:span><text:span text:style-name="T58"> </text:span><text:span text:style-name="T49">Związki</text:span><text:span text:style-name="T58"> </text:span><text:span text:style-name="T49">małżeńskie</text:span><text:span text:style-name="T58"> </text:span><text:span text:style-name="T49">pomiędzy</text:span><text:span text:style-name="T58"> </text:span><text:span text:style-name="T49">Żydami</text:span><text:span text:style-name="T58"> </text:span><text:span text:style-name="T49">i</text:span><text:span text:style-name="T58"> </text:span><text:span text:style-name="T49">prawosławnymi</text:span><text:span text:style-name="T58"> </text:span><text:span text:style-name="T49">prak- tycznie</text:span><text:span text:style-name="T55"> </text:span><text:span text:style-name="T49">się</text:span><text:span text:style-name="T55"> </text:span><text:span text:style-name="T49">nie</text:span><text:span text:style-name="T55"> </text:span><text:span text:style-name="T49">zdarzały</text:span><text:span text:style-name="T53">24</text:span><text:span text:style-name="T49">.</text:span><text:span text:style-name="T55"> </text:span><text:span text:style-name="T49">Fanatyzmu</text:span><text:span text:style-name="T55"> </text:span><text:span text:style-name="T49">wspólnoty</text:span><text:span text:style-name="T55"> </text:span><text:span text:style-name="T49">doświadczyła</text:span><text:span text:style-name="T55"> </text:span><text:span text:style-name="T49">główna</text:span><text:span text:style-name="T55"> </text:span><text:span text:style-name="T49">para</text:span><text:span text:style-name="T55"> </text:span><text:span text:style-name="T49">bohaterów opowiadania Paustowskiego – Jośka i Chrystia, reprezentująca przenikające się, a na- wet do pewnego stopnia oddziałujące na siebie, ale jednak zupełnie odmienne światy (prawosławny</text:span><text:span text:style-name="T158"> </text:span><text:span text:style-name="T49">i</text:span><text:span text:style-name="T158"> </text:span><text:span text:style-name="T49">żydowski).</text:span><text:span text:style-name="T158"> </text:span><text:span text:style-name="T56">Ich</text:span><text:span text:style-name="T158"> </text:span><text:span text:style-name="T49">związek</text:span><text:span text:style-name="T158"> </text:span><text:span text:style-name="T49">poddany</text:span><text:span text:style-name="T158"> </text:span><text:span text:style-name="T49">opresji</text:span><text:span text:style-name="T158"> </text:span><text:span text:style-name="T49">konserwatywnego</text:span><text:span text:style-name="T158"> </text:span><text:span text:style-name="T49">środowiska uległ</text:span><text:span text:style-name="T115"> </text:span><text:span text:style-name="T49">przemocy</text:span><text:span text:style-name="T115"> </text:span><text:span text:style-name="T49">i</text:span><text:span text:style-name="T115"> </text:span><text:span text:style-name="T49">skończył</text:span><text:span text:style-name="T115"> </text:span><text:span text:style-name="T49">się</text:span><text:span text:style-name="T115"> </text:span><text:span text:style-name="T49">tragedią</text:span><text:span text:style-name="T115"> </text:span><text:span text:style-name="T49">młodych</text:span><text:span text:style-name="T115"> </text:span><text:span text:style-name="T49">ludzi</text:span><text:span text:style-name="T53">25</text:span><text:span text:style-name="T49">.</text:span></text:p>
      <text:p text:style-name="P95"><text:span text:style-name="T49">Interesująco układały się relacje pomiędzy chasydami i pozostałą społecznością żydowską (w stosunku do której chasydzi stanowili w miasteczku mniejszość). Cho- ciaż</text:span><text:span text:style-name="T50"> </text:span><text:span text:style-name="T49">w</text:span><text:span text:style-name="T50"> </text:span><text:span text:style-name="T49">XVIII</text:span><text:span text:style-name="T50"> </text:span><text:span text:style-name="T49">i</text:span><text:span text:style-name="T50"> </text:span><text:span text:style-name="T49">XIX</text:span><text:span text:style-name="T50"> </text:span><text:span text:style-name="T49">wieku</text:span><text:span text:style-name="T50"> </text:span><text:span text:style-name="T49">chasydyzm</text:span><text:span text:style-name="T50"> </text:span><text:span text:style-name="T49">był</text:span><text:span text:style-name="T50"> </text:span><text:span text:style-name="T49">dość</text:span><text:span text:style-name="T50"> </text:span><text:span text:style-name="T49">zaciekle</text:span><text:span text:style-name="T50"> </text:span><text:span text:style-name="T49">zwalczany</text:span><text:span text:style-name="T50"> </text:span><text:span text:style-name="T49">przez</text:span><text:span text:style-name="T50"> </text:span><text:span text:style-name="T49">zwolenników rabinicznej</text:span><text:span text:style-name="T143"> </text:span><text:span text:style-name="T49">wersji</text:span><text:span text:style-name="T143"> </text:span><text:span text:style-name="T49">judaizmu,</text:span><text:span text:style-name="T143"> </text:span><text:span text:style-name="T51">tzw.</text:span><text:span text:style-name="T143"> </text:span><text:span text:style-name="T56">misnagdów,</text:span><text:span text:style-name="T143"> </text:span><text:span text:style-name="T49">nic</text:span><text:span text:style-name="T143"> </text:span><text:span text:style-name="T49">nie</text:span><text:span text:style-name="T143"> </text:span><text:span text:style-name="T49">wskazuje</text:span><text:span text:style-name="T143"> </text:span><text:span text:style-name="T49">na</text:span><text:span text:style-name="T143"> </text:span><text:span text:style-name="T56">to,</text:span><text:span text:style-name="T143"> </text:span><text:span text:style-name="T152">aby</text:span><text:span text:style-name="T143"> </text:span><text:span text:style-name="T49">w</text:span><text:span text:style-name="T143"> </text:span><text:span text:style-name="T49">Czarnobylu dochodziło</text:span><text:span text:style-name="T57"> </text:span><text:span text:style-name="T49">pomiędzy</text:span><text:span text:style-name="T57"> </text:span><text:span text:style-name="T49">dwoma</text:span><text:span text:style-name="T57"> </text:span><text:span text:style-name="T49">nurtami</text:span><text:span text:style-name="T57"> </text:span><text:span text:style-name="T49">judaizmu</text:span><text:span text:style-name="T57"> </text:span><text:span text:style-name="T49">do</text:span><text:span text:style-name="T57"> </text:span><text:span text:style-name="T49">większych</text:span><text:span text:style-name="T57"> </text:span><text:span text:style-name="T49">zadrażnień</text:span><text:span text:style-name="T57"> </text:span><text:span text:style-name="T49">lub</text:span><text:span text:style-name="T57"> </text:span><text:span text:style-name="T49">konflik- </text:span><text:span text:style-name="T57">tów. </text:span><text:span text:style-name="T56">Na </text:span><text:span text:style-name="T49">ogół dobre relacje łączyły chrześcijan z chasydami. Ponieważ ruch chasydzki starał</text:span><text:span text:style-name="T144"> </text:span><text:span text:style-name="T49">się</text:span><text:span text:style-name="T144"> </text:span><text:span text:style-name="T49">docierać</text:span><text:span text:style-name="T144"> </text:span><text:span text:style-name="T49">do</text:span><text:span text:style-name="T144"> </text:span><text:span text:style-name="T49">uboższych</text:span><text:span text:style-name="T144"> </text:span><text:span text:style-name="T54">Żydów,</text:span><text:span text:style-name="T144"> </text:span><text:span text:style-name="T49">często</text:span><text:span text:style-name="T144"> </text:span><text:span text:style-name="T49">niepiśmiennych</text:span><text:span text:style-name="T144"> </text:span><text:span text:style-name="T49">i</text:span><text:span text:style-name="T144"> </text:span><text:span text:style-name="T49">występował</text:span><text:span text:style-name="T144"> </text:span><text:span text:style-name="T49">przeciw- ko pustej uczoności </text:span><text:span text:style-name="T51">rabinów, </text:span><text:span text:style-name="T49">był on bliższy także ubogim chłopom prawosławnym, tym</text:span><text:span text:style-name="T54"> </text:span><text:span text:style-name="T49">bardziej</text:span><text:span text:style-name="T54"> </text:span><text:span text:style-name="T49">że</text:span><text:span text:style-name="T54"> </text:span><text:span text:style-name="T49">chasydów</text:span><text:span text:style-name="T54"> </text:span><text:span text:style-name="T49">cechowała</text:span><text:span text:style-name="T54"> </text:span><text:span text:style-name="T49">większa</text:span><text:span text:style-name="T54"> </text:span><text:span text:style-name="T49">niż</text:span><text:span text:style-name="T54"> </text:span><text:span text:style-name="T49">w</text:span><text:span text:style-name="T54"> </text:span><text:span text:style-name="T49">tradycyjnym</text:span><text:span text:style-name="T54"> </text:span><text:span text:style-name="T49">judaizmie</text:span><text:span text:style-name="T54"> </text:span><text:span text:style-name="T49">otwartość i</text:span><text:span text:style-name="T143"> </text:span><text:span text:style-name="T49">życzliwe</text:span><text:span text:style-name="T143"> </text:span><text:span text:style-name="T49">nastawienie</text:span><text:span text:style-name="T143"> </text:span><text:span text:style-name="T49">do</text:span><text:span text:style-name="T143"> </text:span><text:span text:style-name="T49">wyznawców</text:span><text:span text:style-name="T143"> </text:span><text:span text:style-name="T49">innych</text:span><text:span text:style-name="T143"> </text:span><text:span text:style-name="T49">religii.</text:span><text:span text:style-name="T143"> </text:span><text:span text:style-name="T49">Zapewne</text:span><text:span text:style-name="T143"> </text:span><text:span text:style-name="T49">atrakcyjne</text:span><text:span text:style-name="T143"> </text:span><text:span text:style-name="T49">dla</text:span><text:span text:style-name="T143"> </text:span><text:span text:style-name="T49">niższych warstw</text:span><text:span text:style-name="T117"> </text:span><text:span text:style-name="T49">społeczeństwa</text:span><text:span text:style-name="T117"> </text:span><text:span text:style-name="T49">musiały</text:span><text:span text:style-name="T117"> </text:span><text:span text:style-name="T49">się</text:span><text:span text:style-name="T117"> </text:span><text:span text:style-name="T49">wydawać</text:span><text:span text:style-name="T117"> </text:span><text:span text:style-name="T49">głoszone</text:span><text:span text:style-name="T117"> </text:span><text:span text:style-name="T49">przez</text:span><text:span text:style-name="T117"> </text:span><text:span text:style-name="T49">chasydów</text:span><text:span text:style-name="T117"> </text:span><text:span text:style-name="T49">hasła</text:span><text:span text:style-name="T117"> </text:span><text:span text:style-name="T49">tolerancji i równości</text:span><text:span text:style-name="T60"> </text:span><text:span text:style-name="T49">społecznej</text:span><text:span text:style-name="T53">26</text:span><text:span text:style-name="T49">.</text:span></text:p>
      <text:p text:style-name="P95"><text:span text:style-name="T49">Można przypuszczać, że o wiele lepiej niż w większości przypadków układały</text:span><text:span text:style-name="T146"> </text:span><text:span text:style-name="T49">się w Czarnobylu stosunki ludności prawosławnej z rzymskimi katolikami. Pochiliewicz relacje pomiędzy różnymi wyznaniami chrześcijańskimi ocenił jako przyjacielskie <text:s text:c="4"/>i pomimo widocznej w całym tekście rezerwy w odniesieniu do Polaków niejako ze zdumieniem odnotowuje, że w Czarnobylu prawosławni i rzymscy katolicy grzebią swoich</text:span><text:span text:style-name="T144"> </text:span><text:span text:style-name="T49">zmarłych</text:span><text:span text:style-name="T144"> </text:span><text:span text:style-name="T49">na</text:span><text:span text:style-name="T144"> </text:span><text:span text:style-name="T49">jednym</text:span><text:span text:style-name="T144"> </text:span><text:span text:style-name="T49">cmentarzu,</text:span><text:span text:style-name="T144"> </text:span><text:span text:style-name="T49">a</text:span><text:span text:style-name="T144"> </text:span><text:span text:style-name="T49">także</text:span><text:span text:style-name="T144"> </text:span><text:span text:style-name="T49">zauważył:</text:span></text:p>
      <text:p text:style-name="P76"/>
      <text:p text:style-name="P47"><text:span text:style-name="T121">Takiej chwalebnej jednomyślności nie znamy w innych miejscach, gdzie znajdują się kościoły Wschodu i Zachodu. Tutaj jest ten sam stróż i grabarz dla obu wyznań, to <text:s text:c="2"/>samo</text:span></text:p>
      <text:p text:style-name="P71"/>
      <text:p text:style-name="P77"><draw:line text:anchor-type="char" draw:z-index="29" draw:style-name="gr4" draw:text-style-name="P137" svg:x1="2.3cm" svg:y1="0.52cm" svg:x2="4.84cm" svg:y2="0.52cm"><text:p/></draw:line></text:p>
      <text:p text:style-name="P10"><text:span text:style-name="T61">24 <text:s/></text:span><text:span text:style-name="T88">М.В. Черніговець, Н.М. Черніговець, </text:span><text:span text:style-name="T69">op. cit.</text:span><text:span text:style-name="T88">, s. 65.</text:span></text:p>
      <text:p text:style-name="P48"><text:span text:style-name="T61">25 </text:span><text:span text:style-name="T88">K. Paustowski, </text:span><text:span text:style-name="T73">op. </text:span><text:span text:style-name="T69">cit</text:span><text:span text:style-name="T88">. Religijny „fanatyzm” i hermetyczność żydowskich mieszkańców sztetla zostały</text:span><text:span text:style-name="T105"> </text:span><text:span text:style-name="T88">barwnie</text:span><text:span text:style-name="T105"> </text:span><text:span text:style-name="T88">opisane,</text:span><text:span text:style-name="T105"> </text:span><text:span text:style-name="T88">choć</text:span><text:span text:style-name="T105"> </text:span><text:span text:style-name="T88">trochę</text:span><text:span text:style-name="T105"> </text:span><text:span text:style-name="T88">w</text:span><text:span text:style-name="T105"> </text:span><text:span text:style-name="T88">przejaskrawiony</text:span><text:span text:style-name="T105"> </text:span><text:span text:style-name="T88">sposób,</text:span><text:span text:style-name="T105"> </text:span><text:span text:style-name="T88">w</text:span><text:span text:style-name="T105"> </text:span><text:span text:style-name="T88">wydanej</text:span><text:span text:style-name="T105"> </text:span><text:span text:style-name="T88">kilka</text:span><text:span text:style-name="T105"> </text:span><text:span text:style-name="T88">dekad</text:span><text:span text:style-name="T105"> </text:span><text:span text:style-name="T88">wcześniej powieści</text:span><text:span text:style-name="T102"> </text:span><text:span text:style-name="T88">Elizy</text:span><text:span text:style-name="T102"> </text:span><text:span text:style-name="T88">Orzeszkowej</text:span><text:span text:style-name="T102"> </text:span><text:span text:style-name="T73">Meir</text:span><text:span text:style-name="T77"> </text:span><text:span text:style-name="T69">Ezofowicz</text:span><text:span text:style-name="T77"> </text:span><text:span text:style-name="T88">na</text:span><text:span text:style-name="T102"> </text:span><text:span text:style-name="T88">przykładzie</text:span><text:span text:style-name="T102"> </text:span><text:span text:style-name="T88">fikcyjnego</text:span><text:span text:style-name="T102"> </text:span><text:span text:style-name="T88">miasteczka</text:span><text:span text:style-name="T102"> </text:span><text:span text:style-name="T88">–</text:span><text:span text:style-name="T102"> </text:span><text:span text:style-name="T88">Szybowa.</text:span><text:span text:style-name="T102"> </text:span><text:span text:style-name="T88">Para bohaterów</text:span><text:span text:style-name="T106"> </text:span><text:span text:style-name="T88">–</text:span><text:span text:style-name="T106"> </text:span><text:span text:style-name="T95">Żyd</text:span><text:span text:style-name="T106"> </text:span><text:span text:style-name="T88">Meir</text:span><text:span text:style-name="T106"> </text:span><text:span text:style-name="T88">i</text:span><text:span text:style-name="T106"> </text:span><text:span text:style-name="T88">karaimka</text:span><text:span text:style-name="T106"> </text:span><text:span text:style-name="T88">Gołda,</text:span><text:span text:style-name="T106"> </text:span><text:span text:style-name="T88">których</text:span><text:span text:style-name="T106"> </text:span><text:span text:style-name="T88">związek</text:span><text:span text:style-name="T106"> </text:span><text:span text:style-name="T88">nie</text:span><text:span text:style-name="T106"> </text:span><text:span text:style-name="T88">był</text:span><text:span text:style-name="T106"> </text:span><text:span text:style-name="T88">akceptowany</text:span><text:span text:style-name="T106"> </text:span><text:span text:style-name="T88">przez</text:span><text:span text:style-name="T106"> </text:span><text:span text:style-name="T88">społeczność miasteczka,</text:span><text:span text:style-name="T103"> </text:span><text:span text:style-name="T88">podzielili</text:span><text:span text:style-name="T103"> </text:span><text:span text:style-name="T88">podobny</text:span><text:span text:style-name="T103"> </text:span><text:span text:style-name="T88">los</text:span><text:span text:style-name="T103"> </text:span><text:span text:style-name="T88">do</text:span><text:span text:style-name="T103"> </text:span><text:span text:style-name="T88">bohaterów</text:span><text:span text:style-name="T103"> </text:span><text:span text:style-name="T88">opowiadania</text:span><text:span text:style-name="T103"> </text:span><text:span text:style-name="T88">Paustowskiego.</text:span><text:span text:style-name="T103"> </text:span><text:span text:style-name="T88">Naraziwszy</text:span><text:span text:style-name="T103"> </text:span><text:span text:style-name="T88">się</text:span><text:span text:style-name="T103"> </text:span><text:span text:style-name="T88">na ostracyzm</text:span><text:span text:style-name="T99"> </text:span><text:span text:style-name="T95">współplemieńców,</text:span><text:span text:style-name="T99"> </text:span><text:span text:style-name="T88">Meir</text:span><text:span text:style-name="T99"> </text:span><text:span text:style-name="T88">został</text:span><text:span text:style-name="T99"> </text:span><text:span text:style-name="T88">wyklęty,</text:span><text:span text:style-name="T99"> </text:span><text:span text:style-name="T88">a</text:span><text:span text:style-name="T99"> </text:span><text:span text:style-name="T88">następnie</text:span><text:span text:style-name="T99"> </text:span><text:span text:style-name="T88">wygnany</text:span><text:span text:style-name="T99"> </text:span><text:span text:style-name="T88">z</text:span><text:span text:style-name="T99"> </text:span><text:span text:style-name="T88">Szybowa,</text:span><text:span text:style-name="T99"> </text:span><text:span text:style-name="T88">natomiast</text:span><text:span text:style-name="T99"> </text:span><text:span text:style-name="T88">Gołda została</text:span><text:span text:style-name="T107"> </text:span><text:span text:style-name="T88">zamordowana.</text:span></text:p>
      <text:p text:style-name="P6"><text:span text:style-name="T61">26 <text:s/></text:span><text:span text:style-name="T88">М. Лацис, </text:span><text:span text:style-name="T69">op. cit.</text:span><text:span text:style-name="T88">, s. 3.</text:span></text:p>
      <text:p text:style-name="P117"><draw:line text:anchor-type="char" draw:z-index="30" draw:style-name="gr5" draw:text-style-name="P137" svg:x1="2.3cm" svg:y1="0.406cm" svg:x2="15cm" svg:y2="0.406cm"><text:p/></draw:line></text:p>
      <text:p text:style-name="P39"><text:span text:style-name="T3">Восток Европы / Гуманитарно-общественные исследования 2021 / 7, 2</text:span></text:p>
      <text:p text:style-name="P83"/>
      <text:p text:style-name="P45"><text:span text:style-name="T121">ogrodzenie</text:span><text:span text:style-name="T123"> </text:span><text:span text:style-name="T121">strzeże</text:span><text:span text:style-name="T123"> </text:span><text:span text:style-name="T121">mogił</text:span><text:span text:style-name="T123"> </text:span><text:span text:style-name="T121">w</text:span><text:span text:style-name="T123"> </text:span><text:span text:style-name="T121">cieniu</text:span><text:span text:style-name="T123"> </text:span><text:span text:style-name="T121">tego</text:span><text:span text:style-name="T123"> </text:span><text:span text:style-name="T121">samego</text:span><text:span text:style-name="T123"> </text:span><text:span text:style-name="T121">Krzyża,</text:span><text:span text:style-name="T123"> </text:span><text:span text:style-name="T121">w</text:span><text:span text:style-name="T123"> </text:span><text:span text:style-name="T121">objęciach</text:span><text:span text:style-name="T123"> </text:span><text:span text:style-name="T121">obu</text:span><text:span text:style-name="T123"> </text:span><text:span text:style-name="T121">nieprzepadających za</text:span><text:span text:style-name="T135"> </text:span><text:span text:style-name="T121">sobą</text:span><text:span text:style-name="T135"> </text:span><text:span text:style-name="T121">na</text:span><text:span text:style-name="T135"> </text:span><text:span text:style-name="T121">świecie</text:span><text:span text:style-name="T135"> </text:span><text:span text:style-name="T121">religii</text:span><text:span text:style-name="T53">27</text:span><text:span text:style-name="T121">.</text:span></text:p>
      <text:p text:style-name="P113"/>
      <text:p text:style-name="P110"><text:span text:style-name="T49">Ławrientij Pochiliewicz w ogóle ceni najbardziej szlachetnie</text:span><text:span text:style-name="T153"> </text:span><text:span text:style-name="T49">urodzonych</text:span><text:span text:style-name="T160"> </text:span><text:span text:style-name="T49">miesz-</text:span><text:span text:style-name="T161"> </text:span><text:span text:style-name="T49">kańców</text:span><text:span text:style-name="T143"> </text:span><text:span text:style-name="T49">Czarnobyla,</text:span><text:span text:style-name="T143"> </text:span><text:span text:style-name="T49">wśród</text:span><text:span text:style-name="T143"> </text:span><text:span text:style-name="T49">których</text:span><text:span text:style-name="T143"> </text:span><text:span text:style-name="T49">co</text:span><text:span text:style-name="T143"> </text:span><text:span text:style-name="T49">prawda</text:span><text:span text:style-name="T143"> </text:span><text:span text:style-name="T49">są</text:span><text:span text:style-name="T143"> </text:span><text:span text:style-name="T49">także</text:span><text:span text:style-name="T143"> </text:span><text:span text:style-name="T51">Polacy,</text:span><text:span text:style-name="T143"> </text:span><text:span text:style-name="T49">wszelako</text:span><text:span text:style-name="T143"> </text:span><text:span text:style-name="T49">jego</text:span><text:span text:style-name="T143"> </text:span><text:span text:style-name="T49">zdaniem:</text:span></text:p>
      <text:p text:style-name="P97"/>
      <text:p text:style-name="P46"><text:span text:style-name="T121">Lachy</text:span><text:span text:style-name="T131"> </text:span><text:span text:style-name="T121">zbyt</text:span><text:span text:style-name="T131"> </text:span><text:span text:style-name="T121">często</text:span><text:span text:style-name="T131"> </text:span><text:span text:style-name="T121">spoglądają</text:span><text:span text:style-name="T131"> </text:span><text:span text:style-name="T121">na</text:span><text:span text:style-name="T131"> </text:span><text:span text:style-name="T126">Warszawę</text:span><text:span text:style-name="T131"> </text:span><text:span text:style-name="T121">i</text:span><text:span text:style-name="T131"> </text:span><text:span text:style-name="T126">Kraków,</text:span><text:span text:style-name="T131"> </text:span><text:span text:style-name="T121">i</text:span><text:span text:style-name="T131"> </text:span><text:span text:style-name="T121">tylko</text:span><text:span text:style-name="T131"> </text:span><text:span text:style-name="T121">to</text:span><text:span text:style-name="T131"> </text:span><text:span text:style-name="T121">uważają</text:span><text:span text:style-name="T131"> </text:span><text:span text:style-name="T121">za</text:span><text:span text:style-name="T131"> </text:span><text:span text:style-name="T121">prawdziwe, korzystne</text:span><text:span text:style-name="T133"> </text:span><text:span text:style-name="T121">i</text:span><text:span text:style-name="T133"> </text:span><text:span text:style-name="T121">moralne,</text:span><text:span text:style-name="T133"> </text:span><text:span text:style-name="T121">co</text:span><text:span text:style-name="T133"> </text:span><text:span text:style-name="T121">im</text:span><text:span text:style-name="T133"> </text:span><text:span text:style-name="T121">się</text:span><text:span text:style-name="T133"> </text:span><text:span text:style-name="T121">pokazuje</text:span><text:span text:style-name="T133"> </text:span><text:span text:style-name="T121">z</text:span><text:span text:style-name="T133"> </text:span><text:span text:style-name="T121">tych</text:span><text:span text:style-name="T133"> </text:span><text:span text:style-name="T121">zatwardziałych</text:span><text:span text:style-name="T133"> </text:span><text:span text:style-name="T121">w</text:span><text:span text:style-name="T133"> </text:span><text:span text:style-name="T121">uprzedzeniach</text:span><text:span text:style-name="T133"> </text:span><text:span text:style-name="T121">centrów28.</text:span></text:p>
      <text:p text:style-name="P92"/>
      <text:p text:style-name="P109"><draw:custom-shape text:anchor-type="char" draw:z-index="11" draw:style-name="gr2" draw:text-style-name="P138" svg:width="0.971cm" svg:height="0.477cm" draw:transform="rotate (0.785398163397448) translate (8.18125cm 0.737305555555556cm)"><text:p>UMCS</text:p><draw:enhanced-geometry draw:text-path="true" draw:text-path-mode="shape" draw:text-path-scale="path" draw:text-path-same-letter-heights="false" draw:type="0"/></draw:custom-shape><text:span text:style-name="T49">Przy omawianiu obiektów w mieście nie mogło zabraknąć informacji, że w Czar- nobylu</text:span><text:span text:style-name="T151"> </text:span><text:span text:style-name="T49">znajdował</text:span><text:span text:style-name="T151"> </text:span><text:span text:style-name="T49">się</text:span><text:span text:style-name="T151"> </text:span><text:span text:style-name="T49">zamek</text:span><text:span text:style-name="T151"> </text:span><text:span text:style-name="T49">należący</text:span><text:span text:style-name="T151"> </text:span><text:span text:style-name="T49">do</text:span><text:span text:style-name="T151"> </text:span><text:span text:style-name="T49">rodu</text:span><text:span text:style-name="T151"> </text:span><text:span text:style-name="T49">Chodkiewiczów,</text:span><text:span text:style-name="T151"> </text:span><text:span text:style-name="T49">a</text:span><text:span text:style-name="T151"> </text:span><text:span text:style-name="T49">w</text:span><text:span text:style-name="T151"> </text:span><text:span text:style-name="T49">nim</text:span><text:span text:style-name="T151"> </text:span><text:span text:style-name="T49">biblioteka</text:span><text:span text:style-name="T151"> </text:span><text:span text:style-name="T49">i</text:span><text:span text:style-name="T151"> </text:span><text:span text:style-name="T49">sta- re</text:span><text:span text:style-name="T147"> </text:span><text:span text:style-name="T49">archiwum,</text:span><text:span text:style-name="T147"> </text:span><text:span text:style-name="T49">ale</text:span><text:span text:style-name="T147"> </text:span><text:span text:style-name="T49">jak</text:span><text:span text:style-name="T147"> </text:span><text:span text:style-name="T49">zauważył</text:span><text:span text:style-name="T147"> </text:span><text:span text:style-name="T49">z</text:span><text:span text:style-name="T147"> </text:span><text:span text:style-name="T49">przekąsem</text:span><text:span text:style-name="T147"> </text:span><text:span text:style-name="T49">autor:</text:span><text:span text:style-name="T147"> </text:span><text:span text:style-name="T49">„Jak</text:span><text:span text:style-name="T147"> </text:span><text:span text:style-name="T49">to</text:span><text:span text:style-name="T147"> </text:span><text:span text:style-name="T49">u</text:span><text:span text:style-name="T147"> </text:span><text:span text:style-name="T49">nas</text:span><text:span text:style-name="T147"> </text:span><text:span text:style-name="T49">bywa,</text:span><text:span text:style-name="T147"> </text:span><text:span text:style-name="T49">jest</text:span><text:span text:style-name="T147"> </text:span><text:span text:style-name="T49">niedostępne dla</text:span><text:span text:style-name="T162"> </text:span><text:span text:style-name="T49">ludzi</text:span><text:span text:style-name="T162"> </text:span><text:span text:style-name="T49">niepolakujących”</text:span><text:span text:style-name="T53">29</text:span><text:span text:style-name="T49">.</text:span></text:p>
      <text:p text:style-name="P109"><text:span text:style-name="T49">Ciekawych</text:span><text:span text:style-name="T117"> </text:span><text:span text:style-name="T49">informacji</text:span><text:span text:style-name="T117"> </text:span><text:span text:style-name="T49">dostarczają</text:span><text:span text:style-name="T117"> </text:span><text:span text:style-name="T49">nam</text:span><text:span text:style-name="T117"> </text:span><text:span text:style-name="T49">opisy</text:span><text:span text:style-name="T117"> </text:span><text:span text:style-name="T49">zewnętrznego</text:span><text:span text:style-name="T117"> </text:span><text:span text:style-name="T49">wizerunku</text:span><text:span text:style-name="T117"> </text:span><text:span text:style-name="T49">Czarnoby- la. Z opisu obu </text:span><text:span text:style-name="T56">autorów </text:span><text:span text:style-name="T49">wyłania się obraz sympatycznego i prowincjonalnego mia- steczka z równie prowincjonalnymi obyczajami mieszkańców, jedynie pod miastem znajdowały</text:span><text:span text:style-name="T144"> </text:span><text:span text:style-name="T49">się</text:span><text:span text:style-name="T144"> </text:span><text:span text:style-name="T49">domy</text:span><text:span text:style-name="T144"> </text:span><text:span text:style-name="T49">ziemian</text:span><text:span text:style-name="T144"> </text:span><text:span text:style-name="T49">należące</text:span><text:span text:style-name="T144"> </text:span><text:span text:style-name="T49">do</text:span><text:span text:style-name="T144"> </text:span><text:span text:style-name="T49">bogatszych</text:span><text:span text:style-name="T144"> </text:span><text:span text:style-name="T49">obywateli.</text:span><text:span text:style-name="T144"> </text:span><text:span text:style-name="T49">Natomiast</text:span><text:span text:style-name="T144"> </text:span><text:span text:style-name="T49">nad</text:span><text:span text:style-name="T144"> </text:span><text:span text:style-name="T49">piasz- czystym</text:span><text:span text:style-name="T148"> </text:span><text:span text:style-name="T49">brzegiem</text:span><text:span text:style-name="T148"> </text:span><text:span text:style-name="T49">Prypeci</text:span><text:span text:style-name="T148"> </text:span><text:span text:style-name="T49">(zapewne</text:span><text:span text:style-name="T148"> </text:span><text:span text:style-name="T49">na</text:span><text:span text:style-name="T148"> </text:span><text:span text:style-name="T49">Podolu),</text:span><text:span text:style-name="T148"> </text:span><text:span text:style-name="T49">jak</text:span><text:span text:style-name="T148"> </text:span><text:span text:style-name="T49">zanotował</text:span><text:span text:style-name="T148"> </text:span><text:span text:style-name="T49">Paustowski,</text:span><text:span text:style-name="T148"> </text:span><text:span text:style-name="T49">stał</text:span><text:span text:style-name="T148"> </text:span><text:span text:style-name="T49">zajazd z</text:span><text:span text:style-name="T116"> </text:span><text:span text:style-name="T49">drewnianym</text:span><text:span text:style-name="T116"> </text:span><text:span text:style-name="T49">gankiem</text:span><text:span text:style-name="T116"> </text:span><text:span text:style-name="T49">i</text:span><text:span text:style-name="T116"> </text:span><text:span text:style-name="T49">dziedzińcem</text:span><text:span text:style-name="T116"> </text:span><text:span text:style-name="T49">prowadzony</text:span><text:span text:style-name="T116"> </text:span><text:span text:style-name="T49">przez</text:span><text:span text:style-name="T116"> </text:span><text:span text:style-name="T49">Żyda:</text:span></text:p>
      <text:p text:style-name="P97"/>
      <text:p text:style-name="P46"><text:span text:style-name="T121">Dom zajezdny prowadził stary </text:span><text:span text:style-name="T122">Żyd </text:span><text:span text:style-name="T121">nazwiskiem </text:span><text:span text:style-name="T126">Kuszer. </text:span><text:span text:style-name="T121">Ułożył mnie do snu w małej salce</text:span><text:span text:style-name="T126"> </text:span><text:span text:style-name="T121">z</text:span><text:span text:style-name="T126"> </text:span><text:span text:style-name="T121">portretami</text:span><text:span text:style-name="T126"> </text:span><text:span text:style-name="T121">przodków</text:span><text:span text:style-name="T126"> </text:span><text:span text:style-name="T121">–</text:span><text:span text:style-name="T126"> </text:span><text:span text:style-name="T121">siwobrodych</text:span><text:span text:style-name="T126"> </text:span><text:span text:style-name="T121">starców</text:span><text:span text:style-name="T126"> </text:span><text:span text:style-name="T121">w</text:span><text:span text:style-name="T126"> </text:span><text:span text:style-name="T121">jedwabnych</text:span><text:span text:style-name="T126"> </text:span><text:span text:style-name="T121">jarmułkach</text:span><text:span text:style-name="T126"> </text:span><text:span text:style-name="T121">i</text:span><text:span text:style-name="T126"> </text:span><text:span text:style-name="T121">staruszek w</text:span><text:span text:style-name="T132"> </text:span><text:span text:style-name="T121">perukach</text:span><text:span text:style-name="T132"> </text:span><text:span text:style-name="T121">i</text:span><text:span text:style-name="T132"> </text:span><text:span text:style-name="T121">czarnych</text:span><text:span text:style-name="T132"> </text:span><text:span text:style-name="T121">koronkowych</text:span><text:span text:style-name="T132"> </text:span><text:span text:style-name="T121">szalach.</text:span><text:span text:style-name="T132"> </text:span><text:span text:style-name="T121">Wszystkie</text:span><text:span text:style-name="T132"> </text:span><text:span text:style-name="T121">staruszki</text:span><text:span text:style-name="T132"> </text:span><text:span text:style-name="T121">miały</text:span><text:span text:style-name="T132"> </text:span><text:span text:style-name="T121">łzawiące</text:span><text:span text:style-name="T132"> </text:span><text:span text:style-name="T121">się</text:span><text:span text:style-name="T132"> </text:span><text:span text:style-name="T122">oczy. </text:span><text:span text:style-name="T121">Lampka kuchenna śmierdziała naftą. Zaledwie się ułożyłem na wysokiej, dusznej pierzy- nie,</text:span><text:span text:style-name="T131"> </text:span><text:span text:style-name="T121">ze</text:span><text:span text:style-name="T131"> </text:span><text:span text:style-name="T121">wszystkich</text:span><text:span text:style-name="T131"> </text:span><text:span text:style-name="T121">szczelin</text:span><text:span text:style-name="T131"> </text:span><text:span text:style-name="T121">chmarą</text:span><text:span text:style-name="T131"> </text:span><text:span text:style-name="T121">ruszyły</text:span><text:span text:style-name="T131"> </text:span><text:span text:style-name="T121">na</text:span><text:span text:style-name="T131"> </text:span><text:span text:style-name="T121">mnie</text:span><text:span text:style-name="T131"> </text:span><text:span text:style-name="T121">pluskwy30.</text:span><text:span text:style-name="T131"> </text:span><text:span text:style-name="T121">W</text:span><text:span text:style-name="T131"> </text:span><text:span text:style-name="T121">centrum</text:span><text:span text:style-name="T131"> </text:span><text:span text:style-name="T121">miasteczka</text:span><text:span text:style-name="T131"> </text:span><text:span text:style-name="T121">do- minowała drewniana zabudowa z małymi sklepami, zakładami i chodnikami skleconymi z desek: Z nudów poszedłem powłóczyć się po miasteczku. </text:span><text:span text:style-name="T122">Na </text:span><text:span text:style-name="T121">głównej ulicy otwarte</text:span><text:span text:style-name="T136"> </text:span><text:span text:style-name="T121">były już sklepiki. Zalatywały od nich zapachy śledzi i mydła do prania. </text:span><text:span text:style-name="T133">We </text:span><text:span text:style-name="T121">drzwiach zakładu fryzjerskiego,</text:span><text:span text:style-name="T137"> </text:span><text:span text:style-name="T121">pod</text:span><text:span text:style-name="T137"> </text:span><text:span text:style-name="T121">wiszącym</text:span><text:span text:style-name="T137"> </text:span><text:span text:style-name="T121">na</text:span><text:span text:style-name="T137"> </text:span><text:span text:style-name="T121">jednym</text:span><text:span text:style-name="T137"> </text:span><text:span text:style-name="T121">haku</text:span><text:span text:style-name="T137"> </text:span><text:span text:style-name="T121">szyldem,</text:span><text:span text:style-name="T137"> </text:span><text:span text:style-name="T121">stał</text:span><text:span text:style-name="T137"> </text:span><text:span text:style-name="T121">piegowaty</text:span><text:span text:style-name="T137"> </text:span><text:span text:style-name="T121">fryzjer</text:span><text:span text:style-name="T137"> </text:span><text:span text:style-name="T121">w</text:span><text:span text:style-name="T137"> </text:span><text:span text:style-name="T121">kitlu</text:span><text:span text:style-name="T137"> </text:span><text:span text:style-name="T121">i</text:span><text:span text:style-name="T137"> </text:span><text:span text:style-name="T121">gryzł ziarnka</text:span><text:span text:style-name="T137"> </text:span><text:span text:style-name="T121">słonecznika</text:span><text:span text:style-name="T53">31</text:span><text:span text:style-name="T121">.</text:span></text:p>
      <text:p text:style-name="P99"/>
      <text:p text:style-name="P111"><text:span text:style-name="T49">Ławrientij Pochiliewicz dostarczył nam bardziej szczegółowych opisów wyglądu Czarnobyla wraz z jego zaletami i mankamentami:</text:span></text:p>
      <text:p text:style-name="P71"/>
      <text:p text:style-name="P19"><text:span text:style-name="T61">27 <text:s/></text:span><text:span text:style-name="T88">Л. Похилевич, </text:span><text:span text:style-name="T69">op. cit.</text:span><text:span text:style-name="T88">, s. 190–199.</text:span></text:p>
      <text:p text:style-name="P22"><text:span text:style-name="T61">28 <text:s text:c="2"/></text:span><text:span text:style-name="T69">Ibidem</text:span><text:span text:style-name="T88">.</text:span></text:p>
      <text:p text:style-name="P29"><text:span text:style-name="T61">29</text:span><text:span text:style-name="T67"> </text:span><text:span text:style-name="T73">Ibidem</text:span><text:span text:style-name="T95">,</text:span><text:span text:style-name="T102"> </text:span><text:span text:style-name="T88">s.</text:span><text:span text:style-name="T102"> </text:span><text:span text:style-name="T88">215.</text:span><text:span text:style-name="T102"> </text:span><text:span text:style-name="T88">Czarnobyl</text:span><text:span text:style-name="T102"> </text:span><text:span text:style-name="T95">był</text:span><text:span text:style-name="T102"> </text:span><text:span text:style-name="T88">w</text:span><text:span text:style-name="T102"> </text:span><text:span text:style-name="T88">posiadaniu</text:span><text:span text:style-name="T102"> </text:span><text:span text:style-name="T95">rodziny</text:span><text:span text:style-name="T102"> </text:span><text:span text:style-name="T88">Chodkiewiczów</text:span><text:span text:style-name="T102"> </text:span><text:span text:style-name="T88">od</text:span><text:span text:style-name="T102"> </text:span><text:span text:style-name="T88">1703</text:span><text:span text:style-name="T102"> </text:span><text:span text:style-name="T95">roku,</text:span><text:span text:style-name="T102"> </text:span><text:span text:style-name="T88">aż</text:span><text:span text:style-name="T102"> </text:span><text:span text:style-name="T88">do</text:span><text:span text:style-name="T102"> </text:span><text:span text:style-name="T88">odsprzedaży miasta</text:span><text:span text:style-name="T108"> </text:span><text:span text:style-name="T88">(oprócz</text:span><text:span text:style-name="T108"> </text:span><text:span text:style-name="T88">pałacu)</text:span><text:span text:style-name="T108"> </text:span><text:span text:style-name="T88">władzom</text:span><text:span text:style-name="T108"> </text:span><text:span text:style-name="T88">państwowym</text:span><text:span text:style-name="T108"> </text:span><text:span text:style-name="T88">w</text:span><text:span text:style-name="T108"> </text:span><text:span text:style-name="T88">1896</text:span><text:span text:style-name="T108"> </text:span><text:span text:style-name="T88">roku.</text:span><text:span text:style-name="T108"> </text:span><text:span text:style-name="T88">Zob.</text:span><text:span text:style-name="T108"> </text:span><text:span text:style-name="T69">Енциклопедія</text:span><text:span text:style-name="T80"> </text:span><text:span text:style-name="T69">історії</text:span><text:span text:style-name="T80"> </text:span><text:span text:style-name="T73">України</text:span><text:span text:style-name="T95">, </text:span><text:span text:style-name="T88">ред.</text:span><text:span text:style-name="T109"> </text:span><text:span text:style-name="T88">В.А.</text:span><text:span text:style-name="T109"> </text:span><text:span text:style-name="T88">Смолій,</text:span><text:span text:style-name="T109"> </text:span><text:span text:style-name="T88">Київ</text:span><text:span text:style-name="T109"> </text:span><text:span text:style-name="T88">2013,</text:span><text:span text:style-name="T109"> </text:span><text:span text:style-name="T90">т.</text:span><text:span text:style-name="T109"> </text:span><text:span text:style-name="T88">10,</text:span><text:span text:style-name="T109"> </text:span><text:span text:style-name="T88">s.</text:span><text:span text:style-name="T109"> </text:span><text:span text:style-name="T88">561.</text:span></text:p>
      <text:p text:style-name="P23"><text:span text:style-name="T61">30 <text:s/></text:span><text:span text:style-name="T88">K. Paustowski, </text:span><text:span text:style-name="T69">op. cit</text:span><text:span text:style-name="T88">.</text:span></text:p>
      <text:p text:style-name="P19"><text:span text:style-name="T61">31 <text:s text:c="2"/></text:span><text:span text:style-name="T69">Ibidem</text:span><text:span text:style-name="T88">.</text:span></text:p>
      <text:p text:style-name="P123"><draw:line text:anchor-type="char" draw:z-index="31" draw:style-name="gr5" draw:text-style-name="P137" svg:x1="2cm" svg:y1="0.404cm" svg:x2="14.7cm" svg:y2="0.404cm"><text:p/></draw:line></text:p>
      <text:p text:style-name="P25"><text:span text:style-name="T14">Wschód Europy </text:span><text:span text:style-name="T120">/ Studia Humanistyczno-Społeczne 2021 / 7, 2</text:span></text:p>
      <text:p text:style-name="P84"/>
      <text:p text:style-name="P42"><draw:custom-shape text:anchor-type="char" draw:z-index="12" draw:style-name="gr2" draw:text-style-name="P138" svg:width="0.971cm" svg:height="0.477cm" draw:transform="rotate (0.785398163397448) translate (8.18125cm 4.99709722222222cm)"><text:p>UMCS</text:p><draw:enhanced-geometry draw:text-path="true" draw:text-path-mode="shape" draw:text-path-scale="path" draw:text-path-same-letter-heights="false" draw:type="0"/></draw:custom-shape><text:span text:style-name="T121">Zewnętrzne urządzenie miasta, wyraża się tylko prostymi, szerokimi i regularnymi ulicami, przecinającymi się pod kątami prostymi i w niektórych miejscach obsadzonymi drzewami.</text:span><text:span text:style-name="T134"> </text:span><text:span text:style-name="T121">Wszystkie</text:span><text:span text:style-name="T134"> </text:span><text:span text:style-name="T121">domy</text:span><text:span text:style-name="T134"> </text:span><text:span text:style-name="T121">[w</text:span><text:span text:style-name="T134"> </text:span><text:span text:style-name="T121">sumie</text:span><text:span text:style-name="T134"> </text:span><text:span text:style-name="T121">1038</text:span><text:span text:style-name="T134"> </text:span><text:span text:style-name="T121">domów</text:span><text:span text:style-name="T134"> </text:span><text:span text:style-name="T121">–</text:span><text:span text:style-name="T134"> </text:span><text:span text:style-name="T128">P.S.]</text:span><text:span text:style-name="T134"> </text:span><text:span text:style-name="T121">są</text:span><text:span text:style-name="T134"> </text:span><text:span text:style-name="T121">drewniane,</text:span><text:span text:style-name="T134"> </text:span><text:span text:style-name="T121">z</text:span><text:span text:style-name="T134"> </text:span><text:span text:style-name="T121">wyjątkiem</text:span><text:span text:style-name="T134"> </text:span><text:span text:style-name="T121">trzech Żydów:</text:span><text:span text:style-name="T127"> </text:span><text:span text:style-name="T121">Woskobojnika,</text:span><text:span text:style-name="T127"> </text:span><text:span text:style-name="T121">magida</text:span><text:span text:style-name="T127"> </text:span><text:span text:style-name="T122">Twerskiego</text:span><text:span text:style-name="T127"> </text:span><text:span text:style-name="T121">i</text:span><text:span text:style-name="T127"> </text:span><text:span text:style-name="T121">Rubinsteina.</text:span><text:span text:style-name="T127"> </text:span><text:span text:style-name="T121">Żydowskie</text:span><text:span text:style-name="T127"> </text:span><text:span text:style-name="T121">domy</text:span><text:span text:style-name="T127"> </text:span><text:span text:style-name="T121">są</text:span><text:span text:style-name="T127"> </text:span><text:span text:style-name="T121">bardzo</text:span><text:span text:style-name="T127"> </text:span><text:span text:style-name="T121">stło- czone wokół placu targowego z powodu właściwego dla nich rachunku, żeby na niewielu opłacanych</text:span><text:span text:style-name="T131"> </text:span><text:span text:style-name="T121">sążniach</text:span><text:span text:style-name="T131"> </text:span><text:span text:style-name="T121">kwadratowych</text:span><text:span text:style-name="T131"> </text:span><text:span text:style-name="T121">ziemi</text:span><text:span text:style-name="T131"> </text:span><text:span text:style-name="T121">wybudować</text:span><text:span text:style-name="T131"> </text:span><text:span text:style-name="T121">więcej</text:span><text:span text:style-name="T131"> </text:span><text:span text:style-name="T121">mieszkań</text:span><text:span text:style-name="T131"> </text:span><text:span text:style-name="T121">i</text:span><text:span text:style-name="T131"> </text:span><text:span text:style-name="T121">zakładów.</text:span><text:span text:style-name="T131"> </text:span><text:span text:style-name="T121">Staro- obrzędowcy żyją na obrzeżach miasteczka i nie są tak stłoczeni, ich domy są przeważnie mniejsze od żydowskich, ale schludniejsze, a niektóre nawet gustowne […]. Domy chrze- ścijan i </text:span><text:span text:style-name="T122">Żydów </text:span><text:span text:style-name="T121">tym różnią się od chłopskich we wsiach, że są większe, liczne ozdobione <text:s text:c="2"/>i mają solidniejsze dachy […]. Jednak wszystkie ulice, place i zejścia do rzek nie tylko są niewybrukowane,</text:span><text:span text:style-name="T138"> </text:span><text:span text:style-name="T121">ale</text:span><text:span text:style-name="T138"> </text:span><text:span text:style-name="T121">pełne</text:span><text:span text:style-name="T138"> </text:span><text:span text:style-name="T121">dużych</text:span><text:span text:style-name="T138"> </text:span><text:span text:style-name="T121">kałuż,</text:span><text:span text:style-name="T138"> </text:span><text:span text:style-name="T121">zwłaszcza</text:span><text:span text:style-name="T138"> </text:span><text:span text:style-name="T121">gdy</text:span><text:span text:style-name="T138"> </text:span><text:span text:style-name="T121">jest</text:span><text:span text:style-name="T138"> </text:span><text:span text:style-name="T121">mokro</text:span><text:span text:style-name="T138"> </text:span><text:span text:style-name="T121">[…]</text:span><text:span text:style-name="T138"> </text:span><text:span text:style-name="T121">Największa</text:span><text:span text:style-name="T138"> </text:span><text:span text:style-name="T121">kałuża, prawdopodobnie nigdy nie wysychająca, znajduje się w centrum, przed główną synago- <text:s/>gą żydowską. Rozumie się samo przez się, że jeszcze nieprędko nadejdzie czas pomyśleć o</text:span><text:span text:style-name="T124"> </text:span><text:span text:style-name="T121">oświetleniu</text:span><text:span text:style-name="T124"> </text:span><text:span text:style-name="T121">ulic</text:span><text:span text:style-name="T124"> </text:span><text:span text:style-name="T121">nie</text:span><text:span text:style-name="T124"> </text:span><text:span text:style-name="T121">tylko</text:span><text:span text:style-name="T124"> </text:span><text:span text:style-name="T121">gazem,</text:span><text:span text:style-name="T124"> </text:span><text:span text:style-name="T121">ale</text:span><text:span text:style-name="T124"> </text:span><text:span text:style-name="T121">też</text:span><text:span text:style-name="T124"> </text:span><text:span text:style-name="T121">łojem</text:span><text:span text:style-name="T124"> </text:span><text:span text:style-name="T121">i</text:span><text:span text:style-name="T124"> </text:span><text:span text:style-name="T121">bardzo</text:span><text:span text:style-name="T124"> </text:span><text:span text:style-name="T121">słusznie,</text:span><text:span text:style-name="T124"> </text:span><text:span text:style-name="T121">bowiem</text:span><text:span text:style-name="T124"> </text:span><text:span text:style-name="T121">z</text:span><text:span text:style-name="T124"> </text:span><text:span text:style-name="T121">nastaniem</text:span><text:span text:style-name="T124"> </text:span><text:span text:style-name="T121">nocy prawie</text:span><text:span text:style-name="T125"> </text:span><text:span text:style-name="T121">wszyscy</text:span><text:span text:style-name="T125"> </text:span><text:span text:style-name="T121">mieszkańcy</text:span><text:span text:style-name="T125"> </text:span><text:span text:style-name="T121">przerywają</text:span><text:span text:style-name="T125"> </text:span><text:span text:style-name="T121">swoje</text:span><text:span text:style-name="T125"> </text:span><text:span text:style-name="T121">prace</text:span><text:span text:style-name="T125"> </text:span><text:span text:style-name="T121">i</text:span><text:span text:style-name="T125"> </text:span><text:span text:style-name="T121">kładą</text:span><text:span text:style-name="T125"> </text:span><text:span text:style-name="T121">się</text:span><text:span text:style-name="T125"> </text:span><text:span text:style-name="T121">spać</text:span><text:span text:style-name="T125"> </text:span><text:span text:style-name="T121">w</text:span><text:span text:style-name="T125"> </text:span><text:span text:style-name="T121">przeciwieństwie</text:span><text:span text:style-name="T125"> </text:span><text:span text:style-name="T121">do dużych</text:span><text:span text:style-name="T123"> </text:span><text:span text:style-name="T121">miast,</text:span><text:span text:style-name="T123"> </text:span><text:span text:style-name="T121">gdzie</text:span><text:span text:style-name="T123"> </text:span><text:span text:style-name="T121">z</text:span><text:span text:style-name="T123"> </text:span><text:span text:style-name="T121">nastaniem</text:span><text:span text:style-name="T123"> </text:span><text:span text:style-name="T121">nocy</text:span><text:span text:style-name="T123"> </text:span><text:span text:style-name="T121">dla</text:span><text:span text:style-name="T123"> </text:span><text:span text:style-name="T121">niektórych</text:span><text:span text:style-name="T123"> </text:span><text:span text:style-name="T121">dopiero</text:span><text:span text:style-name="T123"> </text:span><text:span text:style-name="T121">zaczyna</text:span><text:span text:style-name="T123"> </text:span><text:span text:style-name="T121">się</text:span><text:span text:style-name="T123"> </text:span><text:span text:style-name="T121">czas</text:span><text:span text:style-name="T123"> </text:span><text:span text:style-name="T121">aktywności</text:span><text:span text:style-name="T163">32</text:span><text:span text:style-name="T121">.</text:span></text:p>
      <text:p text:style-name="P122"/>
      <text:p text:style-name="P126"><text:span text:style-name="T49">Przy</text:span><text:span text:style-name="T50"> </text:span><text:span text:style-name="T49">tej</text:span><text:span text:style-name="T50"> </text:span><text:span text:style-name="T49">okazji</text:span><text:span text:style-name="T50"> </text:span><text:span text:style-name="T56">autor</text:span><text:span text:style-name="T50"> </text:span><text:span text:style-name="T49">pozwolił</text:span><text:span text:style-name="T50"> </text:span><text:span text:style-name="T49">sobie</text:span><text:span text:style-name="T50"> </text:span><text:span text:style-name="T49">również</text:span><text:span text:style-name="T50"> </text:span><text:span text:style-name="T49">na</text:span><text:span text:style-name="T50"> </text:span><text:span text:style-name="T49">kilka</text:span><text:span text:style-name="T50"> </text:span><text:span text:style-name="T49">uwag</text:span><text:span text:style-name="T50"> </text:span><text:span text:style-name="T49">na</text:span><text:span text:style-name="T50"> </text:span><text:span text:style-name="T49">temat</text:span><text:span text:style-name="T50"> </text:span><text:span text:style-name="T49">higieny</text:span><text:span text:style-name="T50"> </text:span><text:span text:style-name="T49">i</text:span><text:span text:style-name="T50"> </text:span><text:span text:style-name="T49">panu- jących</text:span><text:span text:style-name="T59"> </text:span><text:span text:style-name="T49">w</text:span><text:span text:style-name="T59"> </text:span><text:span text:style-name="T49">mieście</text:span><text:span text:style-name="T59"> </text:span><text:span text:style-name="T49">warunków</text:span><text:span text:style-name="T59"> </text:span><text:span text:style-name="T49">sanitarnych:</text:span></text:p>
      <text:p text:style-name="P76"/>
      <text:p text:style-name="P35"><text:span text:style-name="T121">Higieniczne</text:span><text:span text:style-name="T127"> </text:span><text:span text:style-name="T121">i</text:span><text:span text:style-name="T127"> </text:span><text:span text:style-name="T121">sanitarne</text:span><text:span text:style-name="T127"> </text:span><text:span text:style-name="T121">warunki</text:span><text:span text:style-name="T127"> </text:span><text:span text:style-name="T121">mieszkańców</text:span><text:span text:style-name="T127"> </text:span><text:span text:style-name="T121">Czarnobyla</text:span><text:span text:style-name="T127"> </text:span><text:span text:style-name="T121">byłyby</text:span><text:span text:style-name="T127"> </text:span><text:span text:style-name="T121">nawet</text:span><text:span text:style-name="T127"> </text:span><text:span text:style-name="T121">bardzo</text:span><text:span text:style-name="T127"> </text:span><text:span text:style-name="T121">dobre, jeżeli zostałaby wysuszona centralna kałuża, a także został odebrany Żydom, zamknięty jeszcze w poprzednim stuleciu, stary cmentarz żydowski, również znajdujący się prawie w samym centrum miasteczka, na którym Żydzi, </text:span><text:span text:style-name="T139">aby </text:span><text:span text:style-name="T121">unikać męczącej podróży na nowy cmentarz po kryjomu i nocą aż do teraz, podobno, chowają swoich zmarłych grzebiąc ich według zwyczaju wschodniego niezbyt głęboko. O tym domyślić się może nowo</text:span><text:span text:style-name="T140"> </text:span><text:span text:style-name="T121">przybyły człowiek</text:span><text:span text:style-name="T134"> </text:span><text:span text:style-name="T121">z</text:span><text:span text:style-name="T134"> </text:span><text:span text:style-name="T121">dobrym</text:span><text:span text:style-name="T134"> </text:span><text:span text:style-name="T121">węchem,</text:span><text:span text:style-name="T134"> </text:span><text:span text:style-name="T121">zbliżając</text:span><text:span text:style-name="T134"> </text:span><text:span text:style-name="T121">się</text:span><text:span text:style-name="T134"> </text:span><text:span text:style-name="T121">do</text:span><text:span text:style-name="T134"> </text:span><text:span text:style-name="T121">cmentarza</text:span><text:span text:style-name="T53">33</text:span><text:span text:style-name="T121">.</text:span></text:p>
      <text:list xml:id="list190948816237901" text:continue-numbering="true" text:style-name="WWNum1">
        <text:list-item>
          <text:h text:style-name="P133" text:outline-level="2"><text:span text:style-name="T49">Podsumowanie</text:span></text:h>
        </text:list-item>
      </text:list>
      <text:p text:style-name="P93"><text:span text:style-name="T49">Wielowiekowa</text:span><text:span text:style-name="T164"> </text:span><text:span text:style-name="T49">tradycja</text:span><text:span text:style-name="T164"> </text:span><text:span text:style-name="T49">Czarnobyla,</text:span><text:span text:style-name="T164"> </text:span><text:span text:style-name="T49">który</text:span><text:span text:style-name="T164"> </text:span><text:span text:style-name="T49">często</text:span><text:span text:style-name="T164"> </text:span><text:span text:style-name="T49">spełniał</text:span><text:span text:style-name="T164"> </text:span><text:span text:style-name="T49">rolę</text:span><text:span text:style-name="T164"> </text:span><text:span text:style-name="T49">bezpiecznej</text:span><text:span text:style-name="T164"> </text:span><text:span text:style-name="T49">przystani</text:span><text:span text:style-name="T164"> </text:span><text:span text:style-name="T49">dla osób</text:span><text:span text:style-name="T54"> </text:span><text:span text:style-name="T49">prześladowanych</text:span><text:span text:style-name="T54"> </text:span><text:span text:style-name="T49">z</text:span><text:span text:style-name="T54"> </text:span><text:span text:style-name="T49">powodów</text:span><text:span text:style-name="T54"> </text:span><text:span text:style-name="T49">wyznaniowych</text:span><text:span text:style-name="T54"> </text:span><text:span text:style-name="T49">i</text:span><text:span text:style-name="T54"> </text:span><text:span text:style-name="T49">ekonomicznych,</text:span><text:span text:style-name="T54"> </text:span><text:span text:style-name="T49">sprawiła,</text:span><text:span text:style-name="T54"> </text:span><text:span text:style-name="T49">że</text:span><text:span text:style-name="T54"> </text:span><text:span text:style-name="T49">sto- sunki pomiędzy różnymi grupami narodowościowymi i religijnymi (zwłaszcza chrze- ścijanami</text:span><text:span text:style-name="T51"> </text:span><text:span text:style-name="T49">i</text:span><text:span text:style-name="T51"> </text:span><text:span text:style-name="T49">Żydami)</text:span><text:span text:style-name="T51"> </text:span><text:span text:style-name="T49">układały</text:span><text:span text:style-name="T51"> </text:span><text:span text:style-name="T49">się</text:span><text:span text:style-name="T51"> </text:span><text:span text:style-name="T49">w</text:span><text:span text:style-name="T51"> </text:span><text:span text:style-name="T49">nim</text:span><text:span text:style-name="T51"> </text:span><text:span text:style-name="T49">bardziej</text:span><text:span text:style-name="T51"> </text:span><text:span text:style-name="T49">tolerancyjnie</text:span><text:span text:style-name="T51"> </text:span><text:span text:style-name="T49">niż</text:span><text:span text:style-name="T51"> </text:span><text:span text:style-name="T49">w</text:span><text:span text:style-name="T51"> </text:span><text:span text:style-name="T49">pozostałych</text:span><text:span text:style-name="T51"> </text:span><text:span text:style-name="T49">szte- tlach </text:span><text:span text:style-name="T51">Ukrainy, </text:span><text:span text:style-name="T49">gdzie na przełomie XIX/XX wieku dochodziło do licznych pogromów ludności żydowskiej. Miasteczko położone w samym sercu ukraińsko-białoruskiego Polesia stało się spadkobiercą i zarazem integralną częścią poleskiego <text:s text:c="2"/></text:span><text:span text:style-name="T165"><text:s/></text:span><text:span text:style-name="T49">mikroświata,</text:span></text:p>
      <text:p text:style-name="P71"/>
      <text:p text:style-name="P79"><draw:line text:anchor-type="char" draw:z-index="32" draw:style-name="gr4" draw:text-style-name="P137" svg:x1="2.3cm" svg:y1="0.633cm" svg:x2="4.84cm" svg:y2="0.633cm"><text:p/></draw:line></text:p>
      <text:p text:style-name="P10"><text:span text:style-name="T61">32 <text:s/></text:span><text:span text:style-name="T88">Л. Похилевич, </text:span><text:span text:style-name="T69">op. cit.</text:span><text:span text:style-name="T88">, s. 190–199.</text:span></text:p>
      <text:p text:style-name="P10"><text:span text:style-name="T61">33 <text:s text:c="2"/></text:span><text:span text:style-name="T69">Ibidem</text:span><text:span text:style-name="T88">.</text:span></text:p>
      <text:p text:style-name="P123"><draw:line text:anchor-type="char" draw:z-index="33" draw:style-name="gr5" draw:text-style-name="P137" svg:x1="2.3cm" svg:y1="0.406cm" svg:x2="15cm" svg:y2="0.406cm"><text:p/></draw:line></text:p>
      <text:p text:style-name="P39"><text:span text:style-name="T3">Восток Европы / Гуманитарно-общественные исследования 2021 / 7, 2</text:span></text:p>
      <text:p text:style-name="P129"/>
      <text:p text:style-name="P106"><text:span text:style-name="T49">który na przestrzeni stuleci zapewniał jego mieszkańcom ochronę przed uciskiem <text:s text:c="6"/>i</text:span><text:span text:style-name="T55"> </text:span><text:span text:style-name="T49">kulturową</text:span><text:span text:style-name="T55"> </text:span><text:span text:style-name="T49">odrębność</text:span><text:span text:style-name="T55"> </text:span><text:span text:style-name="T49">od</text:span><text:span text:style-name="T55"> </text:span><text:span text:style-name="T49">reszty</text:span><text:span text:style-name="T55"> </text:span><text:span text:style-name="T49">społeczeństwa</text:span><text:span text:style-name="T53">34</text:span><text:span text:style-name="T49">.</text:span></text:p>
      <text:p text:style-name="P109"><draw:custom-shape text:anchor-type="char" draw:z-index="13" draw:style-name="gr2" draw:text-style-name="P138" svg:width="0.971cm" svg:height="0.477cm" draw:transform="rotate (0.785398163397448) translate (8.18125cm 3.92465277777778cm)"><text:p>UMCS</text:p><draw:enhanced-geometry draw:text-path="true" draw:text-path-mode="shape" draw:text-path-scale="path" draw:text-path-same-letter-heights="false" draw:type="0"/></draw:custom-shape><text:span text:style-name="T49">Relacje </text:span><text:span text:style-name="T56">pomiędzy ortodoksyjnymi </text:span><text:span text:style-name="T51">Żydami </text:span><text:span text:style-name="T49">i </text:span><text:span text:style-name="T56">chasydami były </text:span><text:span text:style-name="T51">natomiast </text:span><text:span text:style-name="T49">w </text:span><text:span text:style-name="T56">znacznej mierze</text:span><text:span text:style-name="T166"> </text:span><text:span text:style-name="T56">odzwierciedleniem</text:span><text:span text:style-name="T166"> </text:span><text:span text:style-name="T51">stosunków</text:span><text:span text:style-name="T166"> </text:span><text:span text:style-name="T56">panujących</text:span><text:span text:style-name="T166"> </text:span><text:span text:style-name="T49">w</text:span><text:span text:style-name="T166"> </text:span><text:span text:style-name="T56">większości</text:span><text:span text:style-name="T166"> </text:span><text:span text:style-name="T56">małych</text:span><text:span text:style-name="T166"> </text:span><text:span text:style-name="T49">osad</text:span><text:span text:style-name="T166"> </text:span><text:span text:style-name="T56">ukraińskich, </text:span><text:span text:style-name="T49">w</text:span><text:span text:style-name="T55"> </text:span><text:span text:style-name="T56">których</text:span><text:span text:style-name="T55"> </text:span><text:span text:style-name="T56">większość</text:span><text:span text:style-name="T55"> </text:span><text:span text:style-name="T51">wyznawców</text:span><text:span text:style-name="T55"> </text:span><text:span text:style-name="T51">judaizmu,</text:span><text:span text:style-name="T55"> </text:span><text:span text:style-name="T49">w</text:span><text:span text:style-name="T55"> </text:span><text:span text:style-name="T56">odróżnieniu</text:span><text:span text:style-name="T55"> </text:span><text:span text:style-name="T49">od</text:span><text:span text:style-name="T55"> </text:span><text:span text:style-name="T54">Żydów</text:span><text:span text:style-name="T55"> </text:span><text:span text:style-name="T49">z</text:span><text:span text:style-name="T55"> </text:span><text:span text:style-name="T49">Litwy</text:span><text:span text:style-name="T55"> </text:span><text:span text:style-name="T49">i</text:span><text:span text:style-name="T55"> </text:span><text:span text:style-name="T56">Białoru- si, odnosiła </text:span><text:span text:style-name="T49">się z </text:span><text:span text:style-name="T56">szacunkiem </text:span><text:span text:style-name="T49">do </text:span><text:span text:style-name="T51">chasydyzmu. </text:span><text:span text:style-name="T56">Czarnobyl stanowił </text:span><text:span text:style-name="T49">pod tym </text:span><text:span text:style-name="T56">względem wyrazisty przykład </text:span><text:span text:style-name="T51">pokojowej </text:span><text:span text:style-name="T49">i </text:span><text:span text:style-name="T56">harmonijnej koegzystencji międzywyznaniowej </text:span><text:span text:style-name="T49">w wie- </text:span><text:span text:style-name="T56">loetnicznym </text:span><text:span text:style-name="T51">Imperium </text:span><text:span text:style-name="T56">Rosyjskim. Bagaże doświadczeń </text:span><text:span text:style-name="T51">ortodoksyjnych </text:span><text:span text:style-name="T117">Żydów, </text:span><text:span text:style-name="T56">staro- </text:span><text:span text:style-name="T54">obrzędowców, chasydów, </text:span><text:span text:style-name="T49">a także </text:span><text:span text:style-name="T51">prawosławnych </text:span><text:span text:style-name="T49">i </text:span><text:span text:style-name="T56">rzymskich </text:span><text:span text:style-name="T51">katolików </text:span><text:span text:style-name="T56">pomimo </text:span><text:span text:style-name="T51">różnic </text:span><text:span text:style-name="T56">światopoglądowych wpłynęły </text:span><text:span text:style-name="T49">na </text:span><text:span text:style-name="T56">postawy </text:span><text:span text:style-name="T51">kompromisów </text:span><text:span text:style-name="T49">i </text:span><text:span text:style-name="T51">współpracy, </text:span><text:span text:style-name="T49">a </text:span><text:span text:style-name="T56">ich przyjazne współistnienie okazało </text:span><text:span text:style-name="T49">się </text:span><text:span text:style-name="T56">wyjątkowo </text:span><text:span text:style-name="T49">trwałe </text:span><text:span text:style-name="T56">pomimo oficjalnej, często </text:span><text:span text:style-name="T51">ksenofobicznej </text:span><text:span text:style-name="T56">polityki </text:span><text:span text:style-name="T51">carów </text:span><text:span text:style-name="T56">rosyjskich (Aleksandra </text:span><text:span text:style-name="T49">III i </text:span><text:span text:style-name="T51">Mikołaja </text:span><text:span text:style-name="T56">II). Jednocześnie </text:span><text:span text:style-name="T51">mieszkańców </text:span><text:span text:style-name="T49">łą- </text:span><text:span text:style-name="T56">czyło podobne postrzeganie pewnych norm </text:span><text:span text:style-name="T51">obyczajowych </text:span><text:span text:style-name="T49">i </text:span><text:span text:style-name="T51">moralnych (nawet bardzo surowych),</text:span><text:span text:style-name="T158"> </text:span><text:span text:style-name="T49">a</text:span><text:span text:style-name="T158"> </text:span><text:span text:style-name="T56">niekiedy</text:span><text:span text:style-name="T158"> </text:span><text:span text:style-name="T56">zbliżała</text:span><text:span text:style-name="T158"> </text:span><text:span text:style-name="T49">do</text:span><text:span text:style-name="T158"> </text:span><text:span text:style-name="T56">siebie</text:span><text:span text:style-name="T158"> </text:span><text:span text:style-name="T56">wrażliwość</text:span><text:span text:style-name="T158"> </text:span><text:span text:style-name="T49">na</text:span><text:span text:style-name="T158"> </text:span><text:span text:style-name="T56">kwestie</text:span><text:span text:style-name="T158"> </text:span><text:span text:style-name="T56">społeczne.</text:span></text:p>
      <text:p text:style-name="P109"><text:span text:style-name="T49">Aż do wybuchu Wielkiej </text:span><text:span text:style-name="T57">Wojny </text:span><text:span text:style-name="T49">w 1914 roku w Czarnobylu nie było rozruchów antysemickich, dopiero piekło wojny i reżimy totalitarne: </text:span><text:span text:style-name="T56">komunistyczny, </text:span><text:span text:style-name="T49">a następnie faszystowski</text:span><text:span text:style-name="T54"> </text:span><text:span text:style-name="T49">na</text:span><text:span text:style-name="T54"> </text:span><text:span text:style-name="T49">zawsze</text:span><text:span text:style-name="T54"> </text:span><text:span text:style-name="T49">starły</text:span><text:span text:style-name="T54"> </text:span><text:span text:style-name="T49">oblicze</text:span><text:span text:style-name="T54"> </text:span><text:span text:style-name="T49">wielokulturowego</text:span><text:span text:style-name="T54"> </text:span><text:span text:style-name="T49">miasta</text:span><text:span text:style-name="T53">35</text:span><text:span text:style-name="T49">.</text:span><text:span text:style-name="T54"> </text:span><text:span text:style-name="T56">Na</text:span><text:span text:style-name="T54"> </text:span><text:span text:style-name="T49">zakończenie</text:span><text:span text:style-name="T54"> </text:span><text:span text:style-name="T49">na- leży</text:span><text:span text:style-name="T158"> </text:span><text:span text:style-name="T49">podkreślić,</text:span><text:span text:style-name="T158"> </text:span><text:span text:style-name="T49">że</text:span><text:span text:style-name="T158"> </text:span><text:span text:style-name="T49">wyjątkowej</text:span><text:span text:style-name="T158"> </text:span><text:span text:style-name="T49">wagi</text:span><text:span text:style-name="T158"> </text:span><text:span text:style-name="T49">praca</text:span><text:span text:style-name="T158"> </text:span><text:span text:style-name="T49">Pochiliewicza</text:span><text:span text:style-name="T158"> </text:span><text:span text:style-name="T49">i</text:span><text:span text:style-name="T158"> </text:span><text:span text:style-name="T49">opowiadanie</text:span><text:span text:style-name="T158"> </text:span><text:span text:style-name="T49">Paustowskiego nie</text:span><text:span text:style-name="T117"> </text:span><text:span text:style-name="T49">są</text:span><text:span text:style-name="T117"> </text:span><text:span text:style-name="T49">jedynymi,</text:span><text:span text:style-name="T117"> </text:span><text:span text:style-name="T49">w</text:span><text:span text:style-name="T117"> </text:span><text:span text:style-name="T49">których</text:span><text:span text:style-name="T117"> </text:span><text:span text:style-name="T49">obaj</text:span><text:span text:style-name="T117"> </text:span><text:span text:style-name="T49">autorzy</text:span><text:span text:style-name="T117"> </text:span><text:span text:style-name="T49">wzmiankują</text:span><text:span text:style-name="T117"> </text:span><text:span text:style-name="T49">o</text:span><text:span text:style-name="T117"> </text:span><text:span text:style-name="T49">Czarnobylu</text:span><text:span text:style-name="T117"> </text:span><text:span text:style-name="T49">lub</text:span><text:span text:style-name="T117"> </text:span><text:span text:style-name="T49">ludziach</text:span><text:span text:style-name="T117"> </text:span><text:span text:style-name="T49">z</text:span><text:span text:style-name="T117"> </text:span><text:span text:style-name="T49">nim związanych, ale bezpośrednio dotyczą małego miasteczka, którego nazwa prawie sto lat później stanie się symbolem upadku imperium sowieckiego, a także synonimem największej</text:span><text:span text:style-name="T156"> </text:span><text:span text:style-name="T49">katastrofy</text:span><text:span text:style-name="T156"> </text:span><text:span text:style-name="T49">technologicznej</text:span><text:span text:style-name="T156"> </text:span><text:span text:style-name="T49">w</text:span><text:span text:style-name="T156"> </text:span><text:span text:style-name="T49">XX</text:span><text:span text:style-name="T156"> </text:span><text:span text:style-name="T49">wieku</text:span><text:span text:style-name="T53">36</text:span><text:span text:style-name="T49">.</text:span></text:p>
      <text:p text:style-name="P78"/>
      <text:p text:style-name="P49"><text:span text:style-name="T87">•</text:span></text:p>
      <text:p text:style-name="P50"><text:span text:style-name="T16">Streszczenie: </text:span><text:span text:style-name="T18">Artykuł jest próbą odtworzenia społeczno-religijnego życia mieszkańców Czarnobyla i jego zewnętrznego wizerunku oraz w ostatnich dekadach Imperium Rosyjskiego na podstawie ja- kościowej analizy tekstów Ławrientija Pochiliewicza i Konstantina Paustowskiego. Wielokulturowy charakter XIX-wiecznego Czarnobyla był rezultatem nietolerancyjnej polityki władz carskich, a</text:span><text:span text:style-name="T20"> </text:span><text:span text:style-name="T18">także geograficzno-ekonomicznego</text:span><text:span text:style-name="T21"> </text:span><text:span text:style-name="T18">położenia</text:span><text:span text:style-name="T21"> </text:span><text:span text:style-name="T18">miasteczka.</text:span><text:span text:style-name="T21"> </text:span><text:span text:style-name="T18">Żydowscy</text:span><text:span text:style-name="T21"> </text:span><text:span text:style-name="T18">i</text:span><text:span text:style-name="T22"> </text:span><text:span text:style-name="T18">chrześcijańscy</text:span><text:span text:style-name="T21"> </text:span><text:span text:style-name="T18">mieszkańcy</text:span><text:span text:style-name="T21"> </text:span><text:span text:style-name="T18">Czarno- byla (prawosławni, staroobrzędowcy i rzymscy katolicy) stanowili przykład symbiozy w warunkach autokratycznego</text:span><text:span text:style-name="T23"> </text:span><text:span text:style-name="T18">imperium,</text:span><text:span text:style-name="T23"> </text:span><text:span text:style-name="T18">którym</text:span><text:span text:style-name="T24"> </text:span><text:span text:style-name="T18">pod</text:span><text:span text:style-name="T23"> </text:span><text:span text:style-name="T18">koniec</text:span><text:span text:style-name="T23"> </text:span><text:span text:style-name="T18">XIX</text:span><text:span text:style-name="T24"> </text:span><text:span text:style-name="T18">stulecia</text:span><text:span text:style-name="T23"> </text:span><text:span text:style-name="T18">była</text:span><text:span text:style-name="T24"> </text:span><text:span text:style-name="T18">Rosja</text:span><text:span text:style-name="T23"> </text:span><text:span text:style-name="T18">carów</text:span><text:span text:style-name="T24"> </text:span><text:span text:style-name="T18">Aleksandra</text:span><text:span text:style-name="T23"> </text:span><text:span text:style-name="T18">III</text:span><text:span text:style-name="T23"> </text:span><text:span text:style-name="T18">i</text:span><text:span text:style-name="T25"> </text:span><text:span text:style-name="T18">Mikołaja</text:span></text:p>
      <text:p text:style-name="P128"><draw:line text:anchor-type="char" draw:z-index="34" draw:style-name="gr4" draw:text-style-name="P137" svg:x1="2cm" svg:y1="0.471cm" svg:x2="4.54cm" svg:y2="0.471cm"><text:p/></draw:line></text:p>
      <text:p text:style-name="P52"><text:span text:style-name="T61">34 </text:span><text:span text:style-name="T88">Sprzyjały temu warunki przyrodniczo-geograficzne Polesia, takie jak głębokie lasy, niedostępne bagna i torfowiska. Zob. P. Sekuła, </text:span><text:span text:style-name="T69">Zona. Opowieść o…</text:span><text:span text:style-name="T88">, </text:span><text:span text:style-name="T69">op. cit.</text:span><text:span text:style-name="T88">, s. 12.</text:span></text:p>
      <text:p text:style-name="P53"><text:span text:style-name="T61">35 </text:span><text:span text:style-name="T88">Pierwsze lata po zakończeniu I wojny światowej przynoszą nieodwracalne zmiany w strukturze narodowo-religijnej</text:span><text:span text:style-name="T110"> </text:span><text:span text:style-name="T88">Czarnobyla</text:span><text:span text:style-name="T110"> </text:span><text:span text:style-name="T88">wywołane</text:span><text:span text:style-name="T110"> </text:span><text:span text:style-name="T88">pogromami</text:span><text:span text:style-name="T110"> </text:span><text:span text:style-name="T88">ludności</text:span><text:span text:style-name="T110"> </text:span><text:span text:style-name="T88">żydowskiej</text:span><text:span text:style-name="T110"> </text:span><text:span text:style-name="T88">dokonywanymi</text:span><text:span text:style-name="T110"> </text:span><text:span text:style-name="T88">przez </text:span><text:span text:style-name="T90">bolszewików,</text:span><text:span text:style-name="T111"> </text:span><text:span text:style-name="T88">odziały</text:span><text:span text:style-name="T111"> </text:span><text:span text:style-name="T88">ukraińskiej</text:span><text:span text:style-name="T111"> </text:span><text:span text:style-name="T88">armii</text:span><text:span text:style-name="T111"> </text:span><text:span text:style-name="T88">i</text:span><text:span text:style-name="T111"> </text:span><text:span text:style-name="T100">„denikinowców”,</text:span><text:span text:style-name="T111"> </text:span><text:span text:style-name="T88">niekiedy</text:span><text:span text:style-name="T111"> </text:span><text:span text:style-name="T88">przy</text:span><text:span text:style-name="T111"> </text:span><text:span text:style-name="T88">współudziale</text:span><text:span text:style-name="T111"> </text:span><text:span text:style-name="T95">prawosławnych </text:span><text:span text:style-name="T88">współmieszkańców</text:span><text:span text:style-name="T112"> </text:span><text:span text:style-name="T88">Czarnobyla.</text:span><text:span text:style-name="T112"> </text:span><text:span text:style-name="T88">М.В.</text:span><text:span text:style-name="T112"> </text:span><text:span text:style-name="T88">Черніговець,</text:span><text:span text:style-name="T112"> </text:span><text:span text:style-name="T88">Н.М.</text:span><text:span text:style-name="T112"> </text:span><text:span text:style-name="T88">Черніговець,</text:span><text:span text:style-name="T112"> </text:span><text:span text:style-name="T76">op.</text:span><text:span text:style-name="T81"> </text:span><text:span text:style-name="T69">cit.</text:span><text:span text:style-name="T88">,</text:span><text:span text:style-name="T112"> </text:span><text:span text:style-name="T88">s.</text:span><text:span text:style-name="T112"> </text:span><text:span text:style-name="T88">70–75;</text:span><text:span text:style-name="T112"> </text:span><text:span text:style-name="T104">P.</text:span><text:span text:style-name="T112"> </text:span><text:span text:style-name="T88">Sekuła, </text:span><text:span text:style-name="T69">Zona.</text:span><text:span text:style-name="T72"> </text:span><text:span text:style-name="T69">Opowieść</text:span><text:span text:style-name="T72"> </text:span><text:span text:style-name="T73">o…</text:span><text:span text:style-name="T95">,</text:span><text:span text:style-name="T94"> </text:span><text:span text:style-name="T73">op.</text:span><text:span text:style-name="T72"> </text:span><text:span text:style-name="T69">cit.</text:span><text:span text:style-name="T88">,</text:span><text:span text:style-name="T94"> </text:span><text:span text:style-name="T88">s.</text:span><text:span text:style-name="T94"> </text:span><text:span text:style-name="T88">98.</text:span></text:p>
      <text:p text:style-name="P31"><text:span text:style-name="T61">36</text:span><text:span text:style-name="T68"> </text:span><text:span text:style-name="T104">P.</text:span><text:span text:style-name="T113"> </text:span><text:span text:style-name="T88">Sekuła,</text:span><text:span text:style-name="T113"> </text:span><text:span text:style-name="T69">Czarnobyl.</text:span><text:span text:style-name="T82"> </text:span><text:span text:style-name="T69">Społeczno-gospodarcze,</text:span><text:span text:style-name="T82"> </text:span><text:span text:style-name="T69">polityczne</text:span><text:span text:style-name="T82"> </text:span><text:span text:style-name="T69">i</text:span><text:span text:style-name="T82"> </text:span><text:span text:style-name="T73">kulturowe</text:span><text:span text:style-name="T82"> </text:span><text:span text:style-name="T69">konsekwencje</text:span><text:span text:style-name="T82"> </text:span><text:span text:style-name="T73">katastrofy</text:span><text:span text:style-name="T82"> </text:span><text:span text:style-name="T73">jądrowej </text:span><text:span text:style-name="T69">dla</text:span><text:span text:style-name="T79"> </text:span><text:span text:style-name="T73">Ukrainy</text:span><text:span text:style-name="T95">,</text:span><text:span text:style-name="T110"> </text:span><text:span text:style-name="T88">Kraków</text:span><text:span text:style-name="T110"> </text:span><text:span text:style-name="T88">2014,</text:span><text:span text:style-name="T110"> </text:span><text:span text:style-name="T88">passim.</text:span></text:p>
      <text:p text:style-name="P114"><draw:line text:anchor-type="char" draw:z-index="35" draw:style-name="gr5" draw:text-style-name="P137" svg:x1="2cm" svg:y1="0.422cm" svg:x2="14.7cm" svg:y2="0.422cm"><text:p/></draw:line></text:p>
      <text:p text:style-name="P25"><text:span text:style-name="T14">Wschód Europy </text:span><text:span text:style-name="T120">/ Studia Humanistyczno-Społeczne 2021 / 7, 2</text:span></text:p>
      <text:p text:style-name="P124"/>
      <text:p text:style-name="P54"><text:span text:style-name="T18">II.</text:span><text:span text:style-name="T26"> </text:span><text:span text:style-name="T18">Historia</text:span><text:span text:style-name="T26"> </text:span><text:span text:style-name="T18">Czarnobyla</text:span><text:span text:style-name="T26"> </text:span><text:span text:style-name="T18">pokazuje,</text:span><text:span text:style-name="T26"> </text:span><text:span text:style-name="T18">że</text:span><text:span text:style-name="T26"> </text:span><text:span text:style-name="T18">miasto</text:span><text:span text:style-name="T26"> </text:span><text:span text:style-name="T18">przez</text:span><text:span text:style-name="T26"> </text:span><text:span text:style-name="T18">wieki</text:span><text:span text:style-name="T26"> </text:span><text:span text:style-name="T18">stanowiło</text:span><text:span text:style-name="T26"> </text:span><text:span text:style-name="T18">rezerwuar</text:span><text:span text:style-name="T26"> </text:span><text:span text:style-name="T18">tolerancji</text:span><text:span text:style-name="T26"> </text:span><text:span text:style-name="T18">i</text:span><text:span text:style-name="T26"> </text:span><text:span text:style-name="T18">schronienie</text:span><text:span text:style-name="T26"> </text:span><text:span text:style-name="T18">dla społeczności</text:span><text:span text:style-name="T28"> </text:span><text:span text:style-name="T18">prześladowanych</text:span><text:span text:style-name="T30"> </text:span><text:span text:style-name="T18">z</text:span><text:span text:style-name="T31"> </text:span><text:span text:style-name="T18">powodów</text:span><text:span text:style-name="T30"> </text:span><text:span text:style-name="T18">ekonomiczno-religijnych</text:span><text:span text:style-name="T30"> </text:span><text:span text:style-name="T18">uprzedzeń.</text:span><text:span text:style-name="T30"> </text:span><text:span text:style-name="T18">Jednocześnie</text:span><text:span text:style-name="T30"> </text:span><text:span text:style-name="T18">Czar- nobyl zachował eklektyczne oblicze typowego dla prawobrzeżnej Ukrainy prowincjonalnego sztetla z</text:span><text:span text:style-name="T24"> </text:span><text:span text:style-name="T18">właściwą</text:span><text:span text:style-name="T24"> </text:span><text:span text:style-name="T18">mu</text:span><text:span text:style-name="T24"> </text:span><text:span text:style-name="T18">obyczajowością</text:span><text:span text:style-name="T24"> </text:span><text:span text:style-name="T18">i</text:span><text:span text:style-name="T24"> </text:span><text:span text:style-name="T18">światopoglądowym</text:span><text:span text:style-name="T24"> </text:span><text:span text:style-name="T18">zróżnicowaniem.</text:span></text:p>
      <text:p text:style-name="P12"><text:span text:style-name="T17">Słowa kluczowe: </text:span><text:span text:style-name="T19">Czarnobyl, Żydzi, wielokulturowość, sztetl, <text:s/>tolerancja</text:span></text:p>
      <text:p text:style-name="P74"/>
      <text:p text:style-name="P91"/>
      <text:h text:style-name="P130" text:outline-level="4"><text:span text:style-name="T49">Fanatical inhabitants of Chernobyl? The image of the 19th-century city in the texts of Lavrenty Pochilievich and Konstantin Paustovsky</text:span></text:h>
      <text:p text:style-name="P55"><draw:custom-shape text:anchor-type="char" draw:z-index="15" draw:style-name="gr2" draw:text-style-name="P138" svg:width="0.971cm" svg:height="0.477cm" draw:transform="rotate (0.785398163397448) translate (8.18125cm 0.874888888888889cm)"><text:p>UMCS</text:p><draw:enhanced-geometry draw:text-path="true" draw:text-path-mode="shape" draw:text-path-scale="path" draw:text-path-same-letter-heights="false" draw:type="0"/></draw:custom-shape><text:span text:style-name="T16">Abstract:</text:span><text:span text:style-name="T27"> </text:span><text:span text:style-name="T18">The</text:span><text:span text:style-name="T20"> </text:span><text:span text:style-name="T18">article</text:span><text:span text:style-name="T20"> </text:span><text:span text:style-name="T18">is</text:span><text:span text:style-name="T20"> </text:span><text:span text:style-name="T18">an</text:span><text:span text:style-name="T20"> </text:span><text:span text:style-name="T18">attempt</text:span><text:span text:style-name="T20"> </text:span><text:span text:style-name="T18">to</text:span><text:span text:style-name="T20"> </text:span><text:span text:style-name="T18">reconstruct</text:span><text:span text:style-name="T20"> </text:span><text:span text:style-name="T18">the</text:span><text:span text:style-name="T20"> </text:span><text:span text:style-name="T18">socio-religious</text:span><text:span text:style-name="T20"> </text:span><text:span text:style-name="T18">life</text:span><text:span text:style-name="T20"> </text:span><text:span text:style-name="T18">of</text:span><text:span text:style-name="T20"> </text:span><text:span text:style-name="T18">the</text:span><text:span text:style-name="T20"> </text:span><text:span text:style-name="T18">inhabitants</text:span><text:span text:style-name="T20"> </text:span><text:span text:style-name="T18">of</text:span><text:span text:style-name="T20"> </text:span><text:span text:style-name="T18">Chernobyl and</text:span><text:span text:style-name="T25"> </text:span><text:span text:style-name="T18">its</text:span><text:span text:style-name="T25"> </text:span><text:span text:style-name="T18">external</text:span><text:span text:style-name="T25"> </text:span><text:span text:style-name="T18">image</text:span><text:span text:style-name="T25"> </text:span><text:span text:style-name="T18">in</text:span><text:span text:style-name="T25"> </text:span><text:span text:style-name="T18">the</text:span><text:span text:style-name="T25"> </text:span><text:span text:style-name="T18">last</text:span><text:span text:style-name="T25"> </text:span><text:span text:style-name="T18">decades</text:span><text:span text:style-name="T25"> </text:span><text:span text:style-name="T18">of</text:span><text:span text:style-name="T25"> </text:span><text:span text:style-name="T18">the</text:span><text:span text:style-name="T25"> </text:span><text:span text:style-name="T18">Russian</text:span><text:span text:style-name="T25"> </text:span><text:span text:style-name="T18">Empire</text:span><text:span text:style-name="T25"> </text:span><text:span text:style-name="T18">on</text:span><text:span text:style-name="T25"> </text:span><text:span text:style-name="T18">the</text:span><text:span text:style-name="T25"> </text:span><text:span text:style-name="T18">basis</text:span><text:span text:style-name="T25"> </text:span><text:span text:style-name="T18">of</text:span><text:span text:style-name="T25"> </text:span><text:span text:style-name="T18">an</text:span><text:span text:style-name="T25"> </text:span><text:span text:style-name="T18">analysis</text:span><text:span text:style-name="T25"> </text:span><text:span text:style-name="T18">of</text:span><text:span text:style-name="T25"> </text:span><text:span text:style-name="T18">texts</text:span><text:span text:style-name="T25"> </text:span><text:span text:style-name="T18">by Lavrenty</text:span><text:span text:style-name="T32"> </text:span><text:span text:style-name="T18">Pochilievich</text:span><text:span text:style-name="T32"> </text:span><text:span text:style-name="T18">and</text:span><text:span text:style-name="T32"> </text:span><text:span text:style-name="T18">Konstantin</text:span><text:span text:style-name="T32"> </text:span><text:span text:style-name="T18">Paustovsky.</text:span><text:span text:style-name="T32"> </text:span><text:span text:style-name="T18">The</text:span><text:span text:style-name="T32"> </text:span><text:span text:style-name="T18">multicultural</text:span><text:span text:style-name="T32"> </text:span><text:span text:style-name="T18">character</text:span><text:span text:style-name="T32"> </text:span><text:span text:style-name="T18">of</text:span><text:span text:style-name="T32"> </text:span><text:span text:style-name="T18">Chernobyl</text:span><text:span text:style-name="T32"> </text:span><text:span text:style-name="T18">in</text:span><text:span text:style-name="T32"> </text:span><text:span text:style-name="T18">the</text:span><text:span text:style-name="T32"> </text:span><text:span text:style-name="T18">19th century</text:span><text:span text:style-name="T25"> </text:span><text:span text:style-name="T18">was</text:span><text:span text:style-name="T25"> </text:span><text:span text:style-name="T18">a</text:span><text:span text:style-name="T33"> </text:span><text:span text:style-name="T18">result</text:span><text:span text:style-name="T25"> </text:span><text:span text:style-name="T18">of</text:span><text:span text:style-name="T25"> </text:span><text:span text:style-name="T18">the</text:span><text:span text:style-name="T25"> </text:span><text:span text:style-name="T18">intolerant</text:span><text:span text:style-name="T25"> </text:span><text:span text:style-name="T18">policy</text:span><text:span text:style-name="T25"> </text:span><text:span text:style-name="T18">of</text:span><text:span text:style-name="T25"> </text:span><text:span text:style-name="T18">the</text:span><text:span text:style-name="T25"> </text:span><text:span text:style-name="T18">Russian</text:span><text:span text:style-name="T25"> </text:span><text:span text:style-name="T18">authorities</text:span><text:span text:style-name="T25"> </text:span><text:span text:style-name="T18">as</text:span><text:span text:style-name="T25"> </text:span><text:span text:style-name="T18">well</text:span><text:span text:style-name="T25"> </text:span><text:span text:style-name="T18">as</text:span><text:span text:style-name="T25"> </text:span><text:span text:style-name="T18">the</text:span><text:span text:style-name="T25"> </text:span><text:span text:style-name="T18">town-s</text:span><text:span text:style-name="T25"> </text:span><text:span text:style-name="T18">geographic and economic location. Chernobyl-s Jewish and Christian residents (Orthodox, Old Believers and Roman Catholics) were an example of symbiosis in the conditions of an autocratic empire, which at the</text:span><text:span text:style-name="T34"> </text:span><text:span text:style-name="T18">end</text:span><text:span text:style-name="T34"> </text:span><text:span text:style-name="T18">of</text:span><text:span text:style-name="T34"> </text:span><text:span text:style-name="T18">the</text:span><text:span text:style-name="T34"> </text:span><text:span text:style-name="T18">19th</text:span><text:span text:style-name="T34"> </text:span><text:span text:style-name="T18">century</text:span><text:span text:style-name="T34"> </text:span><text:span text:style-name="T18">was</text:span><text:span text:style-name="T34"> </text:span><text:span text:style-name="T18">Tsarist</text:span><text:span text:style-name="T34"> </text:span><text:span text:style-name="T18">Russia.</text:span><text:span text:style-name="T35"> </text:span><text:span text:style-name="T18">History</text:span><text:span text:style-name="T34"> </text:span><text:span text:style-name="T18">of</text:span><text:span text:style-name="T34"> </text:span><text:span text:style-name="T18">Chernobyl</text:span><text:span text:style-name="T34"> </text:span><text:span text:style-name="T18">shows</text:span><text:span text:style-name="T34"> </text:span><text:span text:style-name="T18">that</text:span><text:span text:style-name="T34"> </text:span><text:span text:style-name="T18">for</text:span><text:span text:style-name="T34"> </text:span><text:span text:style-name="T18">centuries</text:span><text:span text:style-name="T34"> </text:span><text:span text:style-name="T18">the</text:span><text:span text:style-name="T34"> </text:span><text:span text:style-name="T18">city has been a reservoir of tolerance and a refuge for communities persecuted for reasons of economic and</text:span><text:span text:style-name="T28"> </text:span><text:span text:style-name="T18">religious</text:span><text:span text:style-name="T28"> </text:span><text:span text:style-name="T18">prejudice.</text:span><text:span text:style-name="T28"> </text:span><text:span text:style-name="T18">At</text:span><text:span text:style-name="T28"> </text:span><text:span text:style-name="T18">the</text:span><text:span text:style-name="T28"> </text:span><text:span text:style-name="T18">same</text:span><text:span text:style-name="T28"> </text:span><text:span text:style-name="T18">time,</text:span><text:span text:style-name="T28"> </text:span><text:span text:style-name="T18">Chernobyl</text:span><text:span text:style-name="T28"> </text:span><text:span text:style-name="T18">retained</text:span><text:span text:style-name="T28"> </text:span><text:span text:style-name="T18">the</text:span><text:span text:style-name="T28"> </text:span><text:span text:style-name="T18">eclectic</text:span><text:span text:style-name="T36"> </text:span><text:span text:style-name="T18">appearance</text:span><text:span text:style-name="T36"> </text:span><text:span text:style-name="T18">of</text:span><text:span text:style-name="T28"> </text:span><text:span text:style-name="T18">a</text:span><text:span text:style-name="T25"> </text:span><text:span text:style-name="T18">provincial shtetl</text:span><text:span text:style-name="T23"> </text:span><text:span text:style-name="T18">typical</text:span><text:span text:style-name="T23"> </text:span><text:span text:style-name="T18">of</text:span><text:span text:style-name="T23"> </text:span><text:span text:style-name="T18">right-bank</text:span><text:span text:style-name="T23"> </text:span><text:span text:style-name="T18">Ukraine,</text:span><text:span text:style-name="T23"> </text:span><text:span text:style-name="T18">with</text:span><text:span text:style-name="T23"> </text:span><text:span text:style-name="T18">its</text:span><text:span text:style-name="T23"> </text:span><text:span text:style-name="T18">own</text:span><text:span text:style-name="T23"> </text:span><text:span text:style-name="T18">customs,</text:span><text:span text:style-name="T23"> </text:span><text:span text:style-name="T18">differences</text:span><text:span text:style-name="T23"> </text:span><text:span text:style-name="T18">and</text:span><text:span text:style-name="T23"> </text:span><text:span text:style-name="T18">mental</text:span><text:span text:style-name="T23"> </text:span><text:span text:style-name="T18">diversity.</text:span></text:p>
      <text:p text:style-name="P12"><text:span text:style-name="T16">Key words: </text:span><text:span text:style-name="T18">Chernobyl, Jews, Multiculturalism, Shtetl, Tolerance</text:span></text:p>
      <text:p text:style-name="P74"/>
      <text:p text:style-name="P73"/>
      <text:h text:style-name="P131" text:outline-level="4"><text:span text:style-name="T49">Фанатичные жители Чернобыля? Мультикультурный образ города XIX века в текстах Лавриентия Похилевича и Константина Паустовского</text:span></text:h>
      <text:p text:style-name="P55"><text:span text:style-name="T16">Аннотация: </text:span><text:span text:style-name="T18">В статье предпринята попытка воссоздания социальной и религиозной жизни жителей Чернобыля и его внешнего облика в последние десятилетия Российской империи на основе анализа текстов Лаврентия Похилевича и Константина Паустовского. Многокультур- ный</text:span><text:span text:style-name="T32"> </text:span><text:span text:style-name="T18">характер</text:span><text:span text:style-name="T32"> </text:span><text:span text:style-name="T18">Чернобыля</text:span><text:span text:style-name="T32"> </text:span><text:span text:style-name="T18">XIX</text:span><text:span text:style-name="T32"> </text:span><text:span text:style-name="T18">века</text:span><text:span text:style-name="T32"> </text:span><text:span text:style-name="T18">стал</text:span><text:span text:style-name="T32"> </text:span><text:span text:style-name="T18">результатом</text:span><text:span text:style-name="T32"> </text:span><text:span text:style-name="T18">нетолерантной</text:span><text:span text:style-name="T32"> </text:span><text:span text:style-name="T18">политики</text:span><text:span text:style-name="T32"> </text:span><text:span text:style-name="T18">царских</text:span><text:span text:style-name="T32"> </text:span><text:span text:style-name="T18">властей, а также географического и экономического положения города. Еврейские и христианские жи- тели</text:span><text:span text:style-name="T34"> </text:span><text:span text:style-name="T18">Чернобыля</text:span><text:span text:style-name="T34"> </text:span><text:span text:style-name="T18">(православные,</text:span><text:span text:style-name="T34"> </text:span><text:span text:style-name="T18">старообрядцы</text:span><text:span text:style-name="T34"> </text:span><text:span text:style-name="T18">и</text:span><text:span text:style-name="T26"> </text:span><text:span text:style-name="T18">католики)</text:span><text:span text:style-name="T34"> </text:span><text:span text:style-name="T18">олицетворяли</text:span><text:span text:style-name="T34"> </text:span><text:span text:style-name="T18">симбиоз</text:span><text:span text:style-name="T34"> </text:span><text:span text:style-name="T18">в</text:span><text:span text:style-name="T26"> </text:span><text:span text:style-name="T18">условиях самодержавной</text:span><text:span text:style-name="T39"> </text:span><text:span text:style-name="T18">империи,</text:span><text:span text:style-name="T39"> </text:span><text:span text:style-name="T18">в</text:span><text:span text:style-name="T25"> </text:span><text:span text:style-name="T18">конце</text:span><text:span text:style-name="T39"> </text:span><text:span text:style-name="T18">XIX</text:span><text:span text:style-name="T39"> </text:span><text:span text:style-name="T18">века</text:span><text:span text:style-name="T39"> </text:span><text:span text:style-name="T40">под</text:span><text:span text:style-name="T39"> </text:span><text:span text:style-name="T18">властей</text:span><text:span text:style-name="T39"> </text:span><text:span text:style-name="T18">царей</text:span><text:span text:style-name="T39"> </text:span><text:span text:style-name="T18">Александра</text:span><text:span text:style-name="T39"> </text:span><text:span text:style-name="T18">III</text:span><text:span text:style-name="T39"> </text:span><text:span text:style-name="T18">и</text:span><text:span text:style-name="T25"> </text:span><text:span text:style-name="T18">Николая</text:span><text:span text:style-name="T39"> </text:span><text:span text:style-name="T18">II.</text:span><text:span text:style-name="T39"> </text:span><text:span text:style-name="T18">Исто- рия Чернобыля показывает, что город на протяжении веков был резервуаром толерантности и убежищем для общин, преследуемых из-за экономических и религиозных предубеждений.</text:span><text:span text:style-name="T42"> </text:span><text:span text:style-name="T18">В</text:span><text:span text:style-name="T34"> </text:span><text:span text:style-name="T18">то</text:span><text:span text:style-name="T40"> </text:span><text:span text:style-name="T18">же</text:span><text:span text:style-name="T40"> </text:span><text:span text:style-name="T18">время</text:span><text:span text:style-name="T40"> </text:span><text:span text:style-name="T18">Чернобыль</text:span><text:span text:style-name="T40"> </text:span><text:span text:style-name="T18">сохранил</text:span><text:span text:style-name="T40"> </text:span><text:span text:style-name="T18">эклектичный</text:span><text:span text:style-name="T40"> </text:span><text:span text:style-name="T18">облик</text:span><text:span text:style-name="T40"> </text:span><text:span text:style-name="T18">провинциального</text:span><text:span text:style-name="T40"> </text:span><text:span text:style-name="T18">местечка,</text:span><text:span text:style-name="T40"> </text:span><text:span text:style-name="T18">типичного для</text:span><text:span text:style-name="T32"> </text:span><text:span text:style-name="T18">Правобережной</text:span><text:span text:style-name="T32"> </text:span><text:span text:style-name="T18">Украины,</text:span><text:span text:style-name="T32"> </text:span><text:span text:style-name="T18">с</text:span><text:span text:style-name="T32"> </text:span><text:span text:style-name="T18">его</text:span><text:span text:style-name="T32"> </text:span><text:span text:style-name="T18">обычаями</text:span><text:span text:style-name="T32"> </text:span><text:span text:style-name="T18">и</text:span><text:span text:style-name="T32"> </text:span><text:span text:style-name="T18">идеологическим</text:span><text:span text:style-name="T32"> </text:span><text:span text:style-name="T18">разнообразием.</text:span></text:p>
      <text:p text:style-name="P12"><text:span text:style-name="T17">Ключевые слова: </text:span><text:span text:style-name="T19">Чернобыль, евреи, мультикультурализм, штетл, <text:s/>толерантность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0"><draw:line text:anchor-type="char" draw:z-index="36" draw:style-name="gr5" draw:text-style-name="P137" svg:x1="2.3cm" svg:y1="0.333cm" svg:x2="15cm" svg:y2="0.333cm"><text:p/></draw:line></text:p>
      <text:p text:style-name="P39"><text:span text:style-name="T3">Восток Европы / Гуманитарно-общественные исследования 2021 / 7, 2</text:span></text:p>
      <text:h text:style-name="P136" text:outline-level="2"><text:span text:style-name="T49">Bibliografia</text:span></text:h>
      <text:p text:style-name="P56"><text:span text:style-name="T19">Biełow W., </text:span><text:span text:style-name="T43">Odrodzić w chłopstwie to, co chłopskie…</text:span><text:span text:style-name="T19">, [w:] </text:span><text:span text:style-name="T43">Sumienie pieriestrojki</text:span><text:span text:style-name="T19">, tłum. B. Ancyparowicz, Warszawa 1989.</text:span></text:p>
      <text:p text:style-name="P51"><text:span text:style-name="T19">Czernihoweć <text:s text:c="3"/></text:span><text:span text:style-name="T41">M.W., <text:s text:c="4"/></text:span><text:span text:style-name="T19">Czernihoweć <text:s text:c="3"/>N.M., <text:s text:c="3"/></text:span><text:span text:style-name="T43">Czornobyl. <text:s text:c="3"/>Itorycznyj <text:s text:c="3"/>narys</text:span><text:span text:style-name="T19">, <text:s text:c="3"/>Kyiw <text:s text:c="3"/>2016. <text:s text:c="2"/>Dubnow</text:span><text:span text:style-name="T37"> </text:span><text:span text:style-name="T19">S.M.,</text:span><text:span text:style-name="T37"> </text:span><text:span text:style-name="T43">History</text:span><text:span text:style-name="T29"> </text:span><text:span text:style-name="T43">of</text:span><text:span text:style-name="T29"> </text:span><text:span text:style-name="T43">the</text:span><text:span text:style-name="T38"> </text:span><text:span text:style-name="T43">Jews</text:span><text:span text:style-name="T38"> </text:span><text:span text:style-name="T43">in</text:span><text:span text:style-name="T29"> </text:span><text:span text:style-name="T43">Russia</text:span><text:span text:style-name="T29"> </text:span><text:span text:style-name="T43">and</text:span><text:span text:style-name="T29"> </text:span><text:span text:style-name="T43">Poland.</text:span><text:span text:style-name="T29"> </text:span><text:span text:style-name="T43">From</text:span><text:span text:style-name="T29"> </text:span><text:span text:style-name="T43">the</text:span><text:span text:style-name="T38"> </text:span><text:span text:style-name="T43">earliest</text:span><text:span text:style-name="T38"> </text:span><text:span text:style-name="T43">times</text:span><text:span text:style-name="T38"> </text:span><text:span text:style-name="T43">until</text:span><text:span text:style-name="T38"> </text:span><text:span text:style-name="T43">thepresent</text:span><text:span text:style-name="T38"> </text:span><text:span text:style-name="T43">day</text:span><text:span text:style-name="T19">,</text:span><text:span text:style-name="T37"> </text:span><text:span text:style-name="T19">vol.</text:span></text:p>
      <text:p text:style-name="P57"><text:span text:style-name="T19">2. </text:span><text:span text:style-name="T43">From the Death of Alexander I Until the Death of Alexander III (1825–1894)</text:span><text:span text:style-name="T19">, Philadelphia 1918.</text:span></text:p>
      <text:p text:style-name="P58"><text:span text:style-name="T43">Encykłopedija istoriji Ukrajiny</text:span><text:span text:style-name="T19">, red. W.A. Smolij, Kyjiw 2013. Haumann H., </text:span><text:span text:style-name="T43">A History of East European Jews</text:span><text:span text:style-name="T19">, New York 2002.</text:span></text:p>
      <text:p text:style-name="P59"><draw:custom-shape text:anchor-type="char" draw:z-index="16" draw:style-name="gr2" draw:text-style-name="P138" svg:width="0.971cm" svg:height="0.477cm" draw:transform="rotate (0.785398163397448) translate (8.18125cm 1.16240277777778cm)"><text:p>UMCS</text:p><draw:enhanced-geometry draw:text-path="true" draw:text-path-mode="shape" draw:text-path-scale="path" draw:text-path-same-letter-heights="false" draw:type="0"/></draw:custom-shape><text:span text:style-name="T43">Ipatіiewskajaletopis’ </text:span><text:span text:style-name="T19">[w:] </text:span><text:span text:style-name="T43">Połnojesobranіie russkich letopisiej</text:span><text:span text:style-name="T19">, t. II, Sankt Pietierburg 1843. Johnson P., </text:span><text:span text:style-name="T43">A History of the Jews</text:span><text:span text:style-name="T19">, New York 1988.</text:span></text:p>
      <text:p text:style-name="P24"><text:span text:style-name="T43">Latopis kijowski 1159–1198</text:span><text:span text:style-name="T19">, tłum. E. Goranin, Wrocław 1994.</text:span></text:p>
      <text:p text:style-name="P60"><text:span text:style-name="T19">Lewickij Ł.A., </text:span><text:span text:style-name="T43">Konstantin Paustowskij: oczerktworczestwa</text:span><text:span text:style-name="T19">, Moskwa 1977. Łacys M., </text:span><text:span text:style-name="T43">Gor kajasud bapticyFieniks</text:span><text:span text:style-name="T19">, „Wiestnik Czernobyla” 1991, nr 13–14.</text:span></text:p>
      <text:p text:style-name="P61"><text:span text:style-name="T18">DOI: https://doi.org/10.1016/0958-2118(91)90104-3.</text:span></text:p>
      <text:p text:style-name="P62"><text:span text:style-name="T18">Nobis</text:span><text:span text:style-name="T45"> </text:span><text:span text:style-name="T18">M.,</text:span><text:span text:style-name="T45"> </text:span><text:span text:style-name="T44">Sztuka</text:span><text:span text:style-name="T46"> </text:span><text:span text:style-name="T44">w</text:span><text:span text:style-name="T46"> </text:span><text:span text:style-name="T44">twórczości</text:span><text:span text:style-name="T46"> </text:span><text:span text:style-name="T44">K.</text:span><text:span text:style-name="T46"> </text:span><text:span text:style-name="T44">Paustowskiego</text:span><text:span text:style-name="T18">,</text:span><text:span text:style-name="T45"> </text:span><text:span text:style-name="T18">„Lubelskie</text:span><text:span text:style-name="T45"> </text:span><text:span text:style-name="T18">Materiały</text:span><text:span text:style-name="T45"> </text:span><text:span text:style-name="T18">Neofilologiczne”</text:span><text:span text:style-name="T45"> </text:span><text:span text:style-name="T18">1978,</text:span><text:span text:style-name="T45"> </text:span><text:span text:style-name="T18">nr</text:span><text:span text:style-name="T45"> </text:span><text:span text:style-name="T18">7. Paustowski</text:span><text:span text:style-name="T47"> </text:span><text:span text:style-name="T18">K.,</text:span><text:span text:style-name="T47"> </text:span><text:span text:style-name="T44">Złota</text:span><text:span text:style-name="T48"> </text:span><text:span text:style-name="T44">Róża</text:span><text:span text:style-name="T18">,</text:span><text:span text:style-name="T47"> </text:span><text:span text:style-name="T18">tłum.</text:span><text:span text:style-name="T47"> </text:span><text:span text:style-name="T18">J.</text:span><text:span text:style-name="T47"> </text:span><text:span text:style-name="T18">Wołoszynowski,</text:span><text:span text:style-name="T47"> </text:span><text:span text:style-name="T18">Warszawa</text:span><text:span text:style-name="T47"> </text:span><text:span text:style-name="T18">1957.</text:span></text:p>
      <text:p text:style-name="P26"><text:span text:style-name="T19">Paustowskij K.G., </text:span><text:span text:style-name="T43">Zołotajaroza. Zamietki o pisatielskomtrudie</text:span><text:span text:style-name="T19">,Leningrad 1987.</text:span></text:p>
      <text:p text:style-name="P27"><text:span text:style-name="T19">Petrovsky-Shtern Y., </text:span><text:span text:style-name="T43">The Golden Age Shtetl: A New History of Jewish Life in East Europe</text:span><text:span text:style-name="T19">, New Jersey</text:span></text:p>
      <text:p text:style-name="P63"><text:span text:style-name="T18">2015. DOI: https://doi.org/10.1515/9781400851164.</text:span></text:p>
      <text:p text:style-name="P64"><text:span text:style-name="T19">Pochilewicz Ł., </text:span><text:span text:style-name="T43">Gorod Czernobyl kijewskoj gubiernii opisannyj otstawnym wojennym</text:span><text:span text:style-name="T19">, Kіiew 1884. Reiss T., </text:span><text:span text:style-name="T43">The Orientalist: Solving the Mystery of a Strange and Dangerous Life</text:span><text:span text:style-name="T19">, New York 2005.</text:span></text:p>
      <text:p text:style-name="P65"><text:span text:style-name="T19">Sekuła P., </text:span><text:span text:style-name="T43">Czarnobyl. Społeczno-gospodarcze, polityczne i kulturowe konsekwencje katastrofy jądrowej dla Ukrainy</text:span><text:span text:style-name="T19">, Kraków 2014.</text:span></text:p>
      <text:p text:style-name="P66"><text:span text:style-name="T19">Sekuła P., </text:span><text:span text:style-name="T43">Zona. Opowieść o radioaktywnym świecie</text:span><text:span text:style-name="T19">, Będzin 2020.</text:span></text:p>
      <text:p text:style-name="P67"><text:span text:style-name="T19">Snajdier T., </text:span><text:span text:style-name="T43">Pierietworiennianacіj Polszcza, Ukraїna, Litwa, Bіłorus’ 1569–1999</text:span><text:span text:style-name="T19">,Kiїw 2012. Stepaneć K., Mychajłyk O., </text:span><text:span text:style-name="T43">Swiatynizemliczornobylśkoji</text:span><text:span text:style-name="T19">, Kyjiw 2018.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27"><draw:line text:anchor-type="char" draw:z-index="37" draw:style-name="gr5" draw:text-style-name="P137" svg:x1="2cm" svg:y1="0.365cm" svg:x2="14.7cm" svg:y2="0.365cm"><text:p/></draw:line></text:p>
      <text:p text:style-name="P25"><text:span text:style-name="T14">Wschód Europy </text:span><text:span text:style-name="T120">/ Studia Humanistyczno-Społeczne 2021 / 7,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185cm" fo:margin-right="0cm" fo:margin-top="0.42cm" fo:margin-bottom="0cm" loext:contextual-spacing="false" fo:text-align="justify" style:justify-single-word="false" fo:text-indent="-0.399cm" style:auto-text-indent="false"/>
      <style:text-properties style:font-name="Arial Narrow" fo:font-family="'Arial Narrow'" style:font-family-generic="roman" style:font-pitch="variable" fo:font-size="11.5pt" fo:font-weight="bold" style:font-name-asian="Arial Narrow1" style:font-family-asian="'Arial Narrow'" style:font-family-generic-asian="system" style:font-pitch-asian="variable" style:font-size-asian="11.5pt" style:font-weight-asian="bold" style:font-name-complex="Arial Narrow1" style:font-family-complex="'Arial Narrow'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3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087cm" fo:margin-right="1.995cm" fo:line-height="0.406cm" fo:text-indent="0cm" style:auto-text-indent="false"/>
      <style:text-properties style:font-name="Arial Narrow" fo:font-family="'Arial Narrow'" style:font-family-generic="roman" style:font-pitch="variable" fo:font-size="10.5pt" fo:font-weight="bold" style:font-name-asian="Arial Narrow1" style:font-family-asian="'Arial Narrow'" style:font-family-generic-asian="system" style:font-pitch-asian="variable" style:font-size-asian="10.5pt" style:font-weight-asian="bold" style:font-name-complex="Arial Narrow1" style:font-family-complex="'Arial Narrow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85cm" fo:margin-right="0cm" fo:margin-top="0.42cm" fo:margin-bottom="0cm" loext:contextual-spacing="false" fo:text-align="justify" style:justify-single-word="false" fo:text-indent="-0.399cm" style:auto-text-indent="false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.5pt" fo:font-weight="bold" style:font-name-asian="Arial Narrow1" style:font-family-asian="'Arial Narrow'" style:font-family-generic-asian="system" style:font-pitch-asian="variable" style:font-size-asian="11.5pt" style:font-weight-asian="bold" style:font-name-complex="Arial Narrow1" style:font-family-complex="'Arial Narrow'" style:font-family-generic-complex="system" style:font-pitch-complex="variable" style:font-size-complex="11.5pt" style:font-weight-complex="bold" style:text-scale="11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2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2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7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4.7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6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8.7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0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Text_20_body">
      <style:paragraph-properties fo:margin-left="0.035cm" fo:margin-right="0cm" fo:margin-top="0.076cm" fo:margin-bottom="0cm" loext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fo:font-weight="bold" style:font-size-asian="11pt" style:font-weight-asian="bold"/>
    </style:style>
    <style:style style:name="MT3" style:family="text">
      <style:text-properties fo:color="#231f20" style:font-name="Arial Narrow"/>
    </style:style>
    <style:style style:name="MT4" style:family="text">
      <style:text-properties fo:color="#231f20" style:font-name="Arial Narrow" fo:font-size="9pt" style:font-size-asian="9pt" style:text-scale="105%"/>
    </style:style>
    <style:style style:name="MT5" style:family="text">
      <style:text-properties fo:color="#231f20" style:font-name="Arial Narrow" fo:font-size="9pt" fo:letter-spacing="-0.014cm" style:font-size-asian="9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7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0.436cm" fo:margin-bottom="0.494cm" fo:margin-left="0.21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2">
      <style:page-layout-properties fo:page-width="17.004cm" fo:page-height="24.007cm" style:num-format="1" style:print-orientation="portrait" fo:margin-top="1.341cm" fo:margin-bottom="0.494cm" fo:margin-left="0.21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.436cm" fo:margin-bottom="0.494cm" fo:margin-left="0.212cm" fo:margin-right="0cm" style:writing-mode="lr-tb" style:layout-grid-color="#c0c0c0" style:layout-grid-lines="221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4">
      <style:page-layout-properties fo:page-width="17.004cm" fo:page-height="24.007cm" style:num-format="1" style:print-orientation="portrait" fo:margin-top="0.436cm" fo:margin-bottom="0.494cm" fo:margin-left="0.212cm" fo:margin-right="0cm" style:writing-mode="lr-tb" style:layout-grid-color="#c0c0c0" style:layout-grid-lines="221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17.004cm" fo:page-height="24.007cm" style:num-format="1" style:print-orientation="portrait" fo:margin-top="0.436cm" fo:margin-bottom="0.494cm" fo:margin-left="0.212cm" fo:margin-right="0cm" style:writing-mode="lr-tb" style:layout-grid-color="#c0c0c0" style:layout-grid-lines="211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63cm" fo:margin-left="0cm" fo:margin-right="0cm" fo:margin-bottom="1.863cm" style:dynamic-spacing="true"/>
      </style:header-style>
      <style:footer-style/>
    </style:page-layout>
    <style:page-layout style:name="Mpm6">
      <style:page-layout-properties fo:page-width="17.004cm" fo:page-height="24.007cm" style:num-format="1" style:print-orientation="portrait" fo:margin-top="0.436cm" fo:margin-bottom="0.494cm" fo:margin-left="0.212cm" fo:margin-right="0cm" style:writing-mode="lr-tb" style:layout-grid-color="#c0c0c0" style:layout-grid-lines="211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65cm" svg:y="0.4cm" svg:width="10.559cm" svg:height="0.986cm" draw:z-index="0"><draw:text-box><text:p text:style-name="MP2"><text:span text:style-name="MT1">Pobrane z czasopisma Wschód Europy </text:span><text:a xlink:type="simple" xlink:href="http://journals.umcs.pl/we" text:style-name="Internet_20_link" text:visited-style-name="Visited_20_Internet_20_Link"><text:span text:style-name="MT2">http://journals.umcs.pl/we</text:span></text:a></text:p><text:p text:style-name="MP3"><text:span text:style-name="MT1">Data: 27/01/2022 18:22:43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  <style:master-page style:name="Converted3" style:page-layout-name="Mpm5">
      <style:header>
        <text:p text:style-name="MP1"><draw:line text:anchor-type="char" draw:z-index="1" draw:style-name="Mgr1" draw:text-style-name="MP4" svg:x1="2cm" svg:y1="2.395cm" svg:x2="14.7cm" svg:y2="2.395cm"><text:p/></draw:line><draw:frame draw:style-name="Mfr1" text:anchor-type="char" svg:x="0.365cm" svg:y="0.4cm" svg:width="10.559cm" svg:height="0.986cm" draw:z-index="41"><draw:text-box><text:p text:style-name="MP2"><text:span text:style-name="MT1">Pobrane z czasopisma Wschód Europy </text:span><text:a xlink:type="simple" xlink:href="http://journals.umcs.pl/we" text:style-name="Internet_20_link" text:visited-style-name="Visited_20_Internet_20_Link"><text:span text:style-name="MT2">http://journals.umcs.pl/we</text:span></text:a></text:p><text:p text:style-name="MP3"><text:span text:style-name="MT1">Data: 27/01/2022 18:22:43</text:span></text:p></draw:text-box></draw:frame><draw:frame draw:style-name="Mfr1" text:anchor-type="char" svg:x="1.965cm" svg:y="1.873cm" svg:width="0.402cm" svg:height="0.559cm" draw:z-index="42"><draw:text-box><text:p text:style-name="MP5"><text:span text:style-name="MT3">96</text:span></text:p></draw:text-box></draw:frame><draw:frame draw:style-name="Mfr1" text:anchor-type="char" svg:x="13.018cm" svg:y="1.917cm" svg:width="1.72cm" svg:height="0.504cm" draw:z-index="43"><draw:text-box><text:p text:style-name="MP6"><text:span text:style-name="MT4">Paweł Sekuła</text:span></text:p></draw:text-box></draw:frame></text:p>
      </style:header>
    </style:master-page>
    <style:master-page style:name="Converted4" style:page-layout-name="Mpm6"/>
    <style:master-page style:name="Converted5" style:page-layout-name="Mpm6"/>
    <style:master-page style:name="Converted6" style:page-layout-name="Mpm6"/>
    <style:master-page style:name="Converted7" style:page-layout-name="Mpm5">
      <style:header>
        <text:p text:style-name="MP1"><draw:line text:anchor-type="char" draw:z-index="6" draw:style-name="Mgr1" draw:text-style-name="MP4" svg:x1="2cm" svg:y1="2.395cm" svg:x2="14.7cm" svg:y2="2.395cm"><text:p/></draw:line><draw:frame draw:style-name="Mfr1" text:anchor-type="char" svg:x="0.365cm" svg:y="0.4cm" svg:width="10.559cm" svg:height="0.986cm" draw:z-index="44"><draw:text-box><text:p text:style-name="MP2"><text:span text:style-name="MT1">Pobrane z czasopisma Wschód Europy </text:span><text:a xlink:type="simple" xlink:href="http://journals.umcs.pl/we" text:style-name="Internet_20_link" text:visited-style-name="Visited_20_Internet_20_Link"><text:span text:style-name="MT2">http://journals.umcs.pl/we</text:span></text:a></text:p><text:p text:style-name="MP3"><text:span text:style-name="MT1">Data: 27/01/2022 18:22:43</text:span></text:p></draw:text-box></draw:frame><draw:frame draw:style-name="Mfr1" text:anchor-type="char" svg:x="1.965cm" svg:y="1.873cm" svg:width="0.573cm" svg:height="0.559cm" draw:z-index="45"><draw:text-box><text:p text:style-name="MP5"><text:span text:style-name="MT3">100</text:span></text:p></draw:text-box></draw:frame><draw:frame draw:style-name="Mfr1" text:anchor-type="char" svg:x="13.018cm" svg:y="1.917cm" svg:width="1.72cm" svg:height="0.504cm" draw:z-index="46"><draw:text-box><text:p text:style-name="MP6"><text:span text:style-name="MT4">Paweł Sekuła</text:span></text:p></draw:text-box></draw:frame></text:p>
      </style:header>
    </style:master-page>
    <style:master-page style:name="Converted8" style:page-layout-name="Mpm5">
      <style:header>
        <text:p text:style-name="MP1"><draw:line text:anchor-type="char" draw:z-index="9" draw:style-name="Mgr1" draw:text-style-name="MP4" svg:x1="2.3cm" svg:y1="2.395cm" svg:x2="15cm" svg:y2="2.395cm"><text:p/></draw:line><draw:frame draw:style-name="Mfr1" text:anchor-type="char" svg:x="0.365cm" svg:y="0.4cm" svg:width="10.559cm" svg:height="0.986cm" draw:z-index="47"><draw:text-box><text:p text:style-name="MP2"><text:span text:style-name="MT1">Pobrane z czasopisma Wschód Europy </text:span><text:a xlink:type="simple" xlink:href="http://journals.umcs.pl/we" text:style-name="Internet_20_link" text:visited-style-name="Visited_20_Internet_20_Link"><text:span text:style-name="MT2">http://journals.umcs.pl/we</text:span></text:a></text:p><text:p text:style-name="MP3"><text:span text:style-name="MT1">Data: 27/01/2022 18:22:43</text:span></text:p></draw:text-box></draw:frame><draw:frame draw:style-name="Mfr1" text:anchor-type="char" svg:x="14.466cm" svg:y="1.873cm" svg:width="0.572cm" svg:height="0.559cm" draw:z-index="48"><draw:text-box><text:p text:style-name="MP5"><text:span text:style-name="MT3">101</text:span></text:p></draw:text-box></draw:frame><draw:frame draw:style-name="Mfr1" text:anchor-type="char" svg:x="2.265cm" svg:y="1.917cm" svg:width="10.171cm" svg:height="0.504cm" draw:z-index="49"><draw:text-box><text:p text:style-name="MP6"><text:span text:style-name="MT4">Fanatyczni</text:span><text:span text:style-name="MT5"> </text:span><text:span text:style-name="MT4">mieszkańcy</text:span><text:span text:style-name="MT5"> </text:span><text:span text:style-name="MT4">Czarnobyla?</text:span><text:span text:style-name="MT5"> </text:span><text:span text:style-name="MT4">Wielokulturowy</text:span><text:span text:style-name="MT5"> </text:span><text:span text:style-name="MT4">obraz</text:span><text:span text:style-name="MT5"> </text:span><text:span text:style-name="MT4">XIX-wiecznego</text:span><text:span text:style-name="MT5"> </text:span><text:span text:style-name="MT4">miasta…</text:span></text:p></draw:text-box></draw:frame></text:p>
      </style:header>
    </style:master-page>
    <style:master-page style:name="Converted9" style:page-layout-name="Mpm6"/>
    <style:master-page style:name="Converted10" style:page-layout-name="Mpm6"/>
    <style:master-page style:name="Converted11" style:page-layout-name="Mpm5">
      <style:header>
        <text:p text:style-name="MP1"><draw:line text:anchor-type="char" draw:z-index="14" draw:style-name="Mgr1" draw:text-style-name="MP4" svg:x1="2cm" svg:y1="2.395cm" svg:x2="14.7cm" svg:y2="2.395cm"><text:p/></draw:line><draw:frame draw:style-name="Mfr1" text:anchor-type="char" svg:x="0.365cm" svg:y="0.4cm" svg:width="10.559cm" svg:height="0.986cm" draw:z-index="50"><draw:text-box><text:p text:style-name="MP2"><text:span text:style-name="MT1">Pobrane z czasopisma Wschód Europy </text:span><text:a xlink:type="simple" xlink:href="http://journals.umcs.pl/we" text:style-name="Internet_20_link" text:visited-style-name="Visited_20_Internet_20_Link"><text:span text:style-name="MT2">http://journals.umcs.pl/we</text:span></text:a></text:p><text:p text:style-name="MP3"><text:span text:style-name="MT1">Data: 27/01/2022 18:22:43</text:span></text:p></draw:text-box></draw:frame><draw:frame draw:style-name="Mfr1" text:anchor-type="char" svg:x="1.965cm" svg:y="1.873cm" svg:width="0.572cm" svg:height="0.559cm" draw:z-index="51"><draw:text-box><text:p text:style-name="MP5"><text:span text:style-name="MT3">104</text:span></text:p></draw:text-box></draw:frame><draw:frame draw:style-name="Mfr1" text:anchor-type="char" svg:x="13.018cm" svg:y="1.917cm" svg:width="1.72cm" svg:height="0.504cm" draw:z-index="52"><draw:text-box><text:p text:style-name="MP6"><text:span text:style-name="MT4">Paweł Sekuł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Sekuła</meta:initial-creator>
    <meta:keyword>Czarnobyl</meta:keyword>
    <meta:keyword>Żydzi</meta:keyword>
    <meta:keyword>wielokulturowość</meta:keyword>
    <meta:keyword>Chernobyl</meta:keyword>
    <meta:keyword>Jews</meta:keyword>
    <meta:keyword>multiculturalism</meta:keyword>
    <meta:keyword>Чернобыль</meta:keyword>
    <meta:keyword>евреи</meta:keyword>
    <meta:keyword>мультикультурализм</meta:keyword>
    <meta:keyword>штетл</meta:keyword>
    <meta:keyword>толерантность</meta:keyword>
    <dc:subject>życie społeczno-religijnego mieszkańców Czarnobyla</dc:subject>
    <dc:title>Fanatyczni mieszkańcy Czarnobyla? Wielokulturowy obraz XIX-wiecznego miasta w tekstach Ławrientija Pochiliewicza i Konstantina Paustowskiego</dc:title>
    <meta:creation-date>2022-01-27T19:05:51</meta:creation-date>
    <dc:date>2022-01-27T19:09:46.983000000</dc:date>
    <meta:editing-duration>PT3M48S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12" meta:paragraph-count="154" meta:word-count="4644" meta:character-count="34428" meta:non-whitespace-character-count="29861"/>
    <meta:user-defined meta:name="AppVersion">12.0000</meta:user-defined>
    <meta:user-defined meta:name="Created" meta:value-type="date">2022-01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