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" svg:font-family="MyriadPro"/>
    <style:font-face style:name="MyriadProIt1" svg:font-family="MyriadProIt"/>
    <style:font-face style:name="MyriadProSemi1" svg:font-family="MyriadProSemi"/>
    <style:font-face style:name="MyriadProSemiIt1" svg:font-family="MyriadProSemiIt"/>
    <style:font-face style:name="MyriadProular1" svg:font-family="MyriadProular"/>
    <style:font-face style:name="Wingdingsular1" svg:font-family="Wingdingsular"/>
    <style:font-face style:name="ZapfElliptEU1" svg:font-family="ZapfElliptEU"/>
    <style:font-face style:name="Liberation Serif1" svg:font-family="'Liberation Serif'" style:font-pitch="variable"/>
    <style:font-face style:name="MyriadPro1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It" svg:font-family="MyriadProSemiIt" style:font-pitch="variable"/>
    <style:font-face style:name="MyriadProular" svg:font-family="MyriadProular" style:font-pitch="variable"/>
    <style:font-face style:name="Tahoma1" svg:font-family="Tahoma" style:font-pitch="variable"/>
    <style:font-face style:name="Wingdingsular" svg:font-family="Wingdingsular" style:font-pitch="variable"/>
    <style:font-face style:name="ZapfElliptEU" svg:font-family="ZapfElliptE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31f2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17cm" svg:stroke-color="#231f20" draw:stroke-linejoin="miter" svg:stroke-linecap="butt" draw:fill="solid" draw:fill-color="#e9e9e9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8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afafaf"/>
    </style:style>
    <style:style style:name="gr18" style:family="graphic" style:parent-style-name="standard">
      <style:graphic-properties draw:stroke="solid" svg:stroke-width="0.02cm" svg:stroke-color="#151515" draw:stroke-linejoin="miter" svg:stroke-linecap="butt" draw:fill="none" fo:padding-top="0.01cm" fo:padding-bottom="0.01cm" fo:padding-left="0.01cm" fo:padding-right="0.01cm"/>
    </style:style>
    <style:style style:name="gr19" style:family="graphic" style:parent-style-name="standard">
      <style:graphic-properties draw:stroke="none" draw:fill="solid" draw:fill-color="#fefefe"/>
    </style:style>
    <style:style style:name="gr20" style:family="graphic" style:parent-style-name="standard">
      <style:graphic-properties draw:stroke="none" draw:fill="solid" draw:fill-color="#151515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231f2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solid" draw:fill-color="#e9e9e9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3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solid" draw:fill-color="#afafaf"/>
    </style:style>
    <style:style style:name="P17" style:family="paragraph">
      <loext:graphic-properties draw:fill="solid" draw:fill-color="#fefefe"/>
    </style:style>
    <style:style style:name="P18" style:family="paragraph">
      <loext:graphic-properties draw:fill="solid" draw:fill-color="#151515"/>
    </style:style>
    <style:style style:name="T1" style:family="text">
      <style:text-properties fo:color="#231f20" style:font-name="MyriadProular1" fo:font-size="9pt" style:font-size-asian="9pt" style:font-name-complex="MyriadProular1" style:font-size-complex="9pt"/>
    </style:style>
    <style:style style:name="T2" style:family="text">
      <style:text-properties fo:color="#231f20" style:font-name="MyriadProular1" fo:font-size="12pt" style:font-size-asian="12pt" style:font-name-complex="MyriadProular1" style:font-size-complex="12pt"/>
    </style:style>
    <style:style style:name="T3" style:family="text">
      <style:text-properties fo:color="#231f20" style:font-name="MyriadProular1" fo:font-size="6pt" style:font-size-asian="6pt" style:font-name-complex="MyriadProular1" style:font-size-complex="6pt"/>
    </style:style>
    <style:style style:name="T4" style:family="text">
      <style:text-properties fo:color="#231f20" style:font-name="MyriadPro" fo:font-size="14pt" fo:font-weight="bold" style:font-size-asian="14pt" style:font-name-complex="MyriadPro" style:font-size-complex="14pt" style:font-weight-complex="bold"/>
    </style:style>
    <style:style style:name="T5" style:family="text">
      <style:text-properties fo:color="#231f20" style:font-name="MyriadProular1" fo:font-size="8.39999961853027pt" style:font-size-asian="8.39999961853027pt" style:font-name-complex="MyriadProular1" style:font-size-complex="8.39999961853027pt"/>
    </style:style>
    <style:style style:name="T6" style:family="text">
      <style:text-properties fo:color="#231f20" style:font-name="ZapfElliptEU1" fo:font-size="8pt" fo:font-weight="bold" style:font-size-asian="8pt" style:font-name-complex="ZapfElliptEU1" style:font-size-complex="8pt" style:font-weight-complex="bold"/>
    </style:style>
    <style:style style:name="T7" style:family="text">
      <style:text-properties fo:color="#231f20" style:font-name="MyriadProIt1" fo:font-size="9pt" fo:font-style="italic" style:font-size-asian="9pt" style:font-name-complex="MyriadProIt1" style:font-size-complex="9pt" style:font-style-complex="italic"/>
    </style:style>
    <style:style style:name="T8" style:family="text">
      <style:text-properties fo:color="#231f20" style:font-name="MyriadPro" fo:font-size="10pt" fo:font-weight="bold" style:font-size-asian="10pt" style:font-name-complex="MyriadPro" style:font-size-complex="10pt" style:font-weight-complex="bold"/>
    </style:style>
    <style:style style:name="T9" style:family="text">
      <style:text-properties fo:color="#231f20" style:font-name="ZapfElliptEU1" fo:font-size="5.59999990463257pt" fo:font-weight="bold" style:font-size-asian="5.59999990463257pt" style:font-name-complex="ZapfElliptEU1" style:font-size-complex="5.59999990463257pt" style:font-weight-complex="bold"/>
    </style:style>
    <style:style style:name="T10" style:family="text">
      <style:text-properties fo:color="#231f20" style:font-name="MyriadProIt1" fo:font-size="10pt" fo:font-style="italic" fo:font-weight="bold" style:font-size-asian="10pt" style:font-name-complex="MyriadProIt1" style:font-size-complex="10pt" style:font-style-complex="italic" style:font-weight-complex="bold"/>
    </style:style>
    <style:style style:name="T11" style:family="text">
      <style:text-properties fo:color="#231f20" style:font-name="MyriadProular1" fo:font-size="8pt" style:font-size-asian="8pt" style:font-name-complex="MyriadProular1" style:font-size-complex="8pt"/>
    </style:style>
    <style:style style:name="T12" style:family="text">
      <style:text-properties fo:color="#231f20" style:font-name="MyriadPro" fo:font-size="9pt" fo:font-weight="bold" style:font-size-asian="9pt" style:font-name-complex="MyriadPro" style:font-size-complex="9pt" style:font-weight-complex="bold"/>
    </style:style>
    <style:style style:name="T13" style:family="text">
      <style:text-properties fo:color="#231f20" style:font-name="MyriadPro" fo:font-size="6.30000019073486pt" fo:font-weight="bold" style:font-size-asian="6.30000019073486pt" style:font-name-complex="MyriadPro" style:font-size-complex="6.30000019073486pt" style:font-weight-complex="bold"/>
    </style:style>
    <style:style style:name="T14" style:family="text">
      <style:text-properties fo:color="#231f20" style:font-name="MyriadPro" fo:font-size="8pt" fo:font-weight="bold" style:font-size-asian="8pt" style:font-name-complex="MyriadPro" style:font-size-complex="8pt" style:font-weight-complex="bold" style:text-scale="92%"/>
    </style:style>
    <style:style style:name="T15" style:family="text">
      <style:text-properties fo:color="#231f20" style:font-name="MyriadProular1" fo:font-size="8pt" style:font-size-asian="8pt" style:font-name-complex="MyriadProular1" style:font-size-complex="8pt" style:text-scale="92%"/>
    </style:style>
    <style:style style:name="T16" style:family="text">
      <style:text-properties fo:color="#231f20" style:font-name="MyriadProIt1" fo:font-size="9pt" fo:font-style="italic" fo:font-weight="bold" style:font-size-asian="9pt" style:font-name-complex="MyriadProIt1" style:font-size-complex="9pt" style:font-style-complex="italic" style:font-weight-complex="bold"/>
    </style:style>
    <style:style style:name="T17" style:family="text">
      <style:text-properties fo:color="#231f20" style:font-name="MyriadProSemi1" fo:font-size="8pt" fo:font-weight="bold" style:font-size-asian="8pt" style:font-name-complex="MyriadProSemi1" style:font-size-complex="8pt" style:font-weight-complex="bold" style:text-scale="92%"/>
    </style:style>
    <style:style style:name="T18" style:family="text">
      <style:text-properties fo:color="#231f20" style:font-name="MyriadProular1" fo:font-size="7pt" style:font-size-asian="7pt" style:font-name-complex="MyriadProular1" style:font-size-complex="7pt" style:text-scale="92%"/>
    </style:style>
    <style:style style:name="T19" style:family="text">
      <style:text-properties fo:color="#231f20" style:font-name="MyriadProular1" fo:font-size="6.30000019073486pt" style:font-size-asian="6.30000019073486pt" style:font-name-complex="MyriadProular1" style:font-size-complex="6.30000019073486pt"/>
    </style:style>
    <style:style style:name="T20" style:family="text">
      <style:text-properties fo:color="#231f20" style:font-name="MyriadProular1" fo:font-size="5.59999990463257pt" style:font-size-asian="5.59999990463257pt" style:font-name-complex="MyriadProular1" style:font-size-complex="5.59999990463257pt" style:text-scale="92%"/>
    </style:style>
    <style:style style:name="T21" style:family="text">
      <style:text-properties fo:color="#231f20" style:font-name="MyriadPro" fo:font-size="7.5pt" fo:font-weight="bold" style:font-size-asian="7.5pt" style:font-name-complex="MyriadPro" style:font-size-complex="7.5pt" style:font-weight-complex="bold"/>
    </style:style>
    <style:style style:name="T22" style:family="text">
      <style:text-properties fo:color="#231f20" style:font-name="MyriadProular1" fo:font-size="7.5pt" style:font-size-asian="7.5pt" style:font-name-complex="MyriadProular1" style:font-size-complex="7.5pt"/>
    </style:style>
    <style:style style:name="T23" style:family="text">
      <style:text-properties fo:color="#231f20" style:font-name="MyriadProIt1" fo:font-size="7pt" fo:font-style="italic" style:font-size-asian="7pt" style:font-name-complex="MyriadProIt1" style:font-size-complex="7pt" style:font-style-complex="italic" style:text-scale="92%"/>
    </style:style>
    <style:style style:name="T24" style:family="text">
      <style:text-properties fo:color="#231f20" style:font-name="MyriadPro" fo:font-size="8pt" fo:font-weight="bold" style:font-size-asian="8pt" style:font-name-complex="MyriadPro" style:font-size-complex="8pt" style:font-weight-complex="bold"/>
    </style:style>
    <style:style style:name="T25" style:family="text">
      <style:text-properties fo:color="#231f20" style:font-name="MyriadProIt1" fo:font-size="8pt" fo:font-style="italic" style:font-size-asian="8pt" style:font-name-complex="MyriadProIt1" style:font-size-complex="8pt" style:font-style-complex="italic"/>
    </style:style>
    <style:style style:name="T26" style:family="text">
      <style:text-properties fo:color="#231f20" style:font-name="MyriadProular1" fo:font-size="7pt" style:font-size-asian="7pt" style:font-name-complex="MyriadProular1" style:font-size-complex="7pt"/>
    </style:style>
    <style:style style:name="T27" style:family="text">
      <style:text-properties fo:color="#231f20" style:font-name="MyriadProIt1" fo:font-size="7pt" fo:font-style="italic" style:font-size-asian="7pt" style:font-name-complex="MyriadProIt1" style:font-size-complex="7pt" style:font-style-complex="italic"/>
    </style:style>
    <style:style style:name="T28" style:family="text">
      <style:text-properties fo:color="#231f20" style:font-name="MyriadProIt1" fo:font-size="8pt" fo:font-style="italic" style:font-size-asian="8pt" style:font-name-complex="MyriadProIt1" style:font-size-complex="8pt" style:font-style-complex="italic" style:text-scale="92%"/>
    </style:style>
    <style:style style:name="T29" style:family="text">
      <style:text-properties fo:color="#231f20" style:font-name="MyriadProSemiIt1" fo:font-size="8pt" fo:font-style="italic" fo:font-weight="bold" style:font-size-asian="8pt" style:font-name-complex="MyriadProSemiIt1" style:font-size-complex="8pt" style:font-style-complex="italic" style:font-weight-complex="bold" style:text-scale="92%"/>
    </style:style>
    <style:style style:name="T30" style:family="text">
      <style:text-properties fo:color="#231f20" style:font-name="Wingdingsular1" fo:font-size="8pt" style:font-size-asian="8pt" style:font-name-complex="Wingdingsular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207cm" svg:height="0.174cm" svg:x="2.199cm" svg:y="2.614cm" svg:viewBox="0 0 208 175" svg:d="M132 9c12 0 22 13 22 27 0 4 0 7-2 10l-29 70-44-87c-1-4-3-7-3-10 0-6 5-10 16-10v-9h-92v9c13 0 18 8 24 20l72 146 16-4 55-128c10-21 28-34 41-34v-9h-76z">
          <text:p/>
        </draw:path>
        <draw:path draw:style-name="gr1" draw:text-style-name="P1" draw:layer="layout" svg:width="0.084cm" svg:height="0.172cm" svg:x="2.417cm" svg:y="2.614cm" svg:viewBox="0 0 85 173" svg:d="M0 9c13 0 17 4 17 17v121c0 13-4 17-17 17v9h85v-9c-13 0-17-4-17-17v-121c0-13 4-17 17-17v-9h-85z">
          <text:p/>
        </draw:path>
        <draw:path draw:style-name="gr1" draw:text-style-name="P1" draw:layer="layout" svg:width="0.208cm" svg:height="0.172cm" svg:x="2.519cm" svg:y="2.614cm" svg:viewBox="0 0 209 173" svg:d="M182 147l-59-147h-41v34l31 75h-31v13h36l10 25c4 10 0 17-17 17v9h98v-9c-14 0-21-4-27-17zM82 0h-26v9c14 0 14 11 11 20l-38 105c-5 15-14 30-29 30v9h71v-9c-20 0-34-17-26-37l2-5h35v-13h-31l28-80 3 5z">
          <text:p/>
        </draw:path>
        <draw:path draw:style-name="gr1" draw:text-style-name="P1" draw:layer="layout" svg:width="0.233cm" svg:height="0.174cm" svg:x="2.809cm" svg:y="2.614cm" svg:viewBox="0 0 234 175" svg:d="M122 110l-52-110h-70v9c13 0 17 4 17 17v113c0 11-4 25-17 25v9h55v-9c-19 0-26-14-26-34v-97l69 142 19-4 50-140v116c0 13-4 17-17 17v9h84v-9c-13 0-18-4-18-17v-121c0-13 5-17 18-17v-9h-68z">
          <text:p/>
        </draw:path>
        <draw:path draw:style-name="gr1" draw:text-style-name="P1" draw:layer="layout" svg:width="0.152cm" svg:height="0.192cm" svg:x="3.062cm" svg:y="2.604cm" svg:viewBox="0 0 153 193" svg:d="M133 10h-133v9c13 0 18 4 18 17v120c0 13-5 17-18 17v10h133c8 0 11 2 11 10h9v-68h-9c0 40-18 45-34 45h-25c-13 0-17-4-17-17v-50h18c13 0 27 8 27 31h8v-75h-8c0 23-14 31-27 31h-18v-51c0-12 4-17 17-17h25c16 0 34 5 34 46h9v-68h-9c0 8-3 10-11 10z">
          <text:p/>
        </draw:path>
        <draw:path draw:style-name="gr1" draw:text-style-name="P1" draw:layer="layout" svg:width="0.18cm" svg:height="0.172cm" svg:x="3.238cm" svg:y="2.614cm" svg:viewBox="0 0 181 173" svg:d="M99 0v16c18 10 31 39 31 73 0 35-14 60-31 68v16c45 0 82-29 82-82 0-55-37-91-82-91zM99 0h-99v9c13 0 18 4 18 17v121c0 13-5 17-18 17v9h98 1v-16c-5 3-9 4-14 4h-18v-149h17c5 0 10 1 15 4z">
          <text:p/>
        </draw:path>
        <draw:path draw:style-name="gr1" draw:text-style-name="P1" draw:layer="layout" svg:width="0.083cm" svg:height="0.172cm" svg:x="3.446cm" svg:y="2.614cm" svg:viewBox="0 0 84 173" svg:d="M0 9c13 0 17 4 17 17v121c0 13-4 17-17 17v9h84v-9c-13 0-17-4-17-17v-121c0-13 4-17 17-17v-9h-84z">
          <text:p/>
        </draw:path>
        <draw:path draw:style-name="gr1" draw:text-style-name="P1" draw:layer="layout" svg:width="0.138cm" svg:height="0.184cm" svg:x="3.558cm" svg:y="2.605cm" svg:viewBox="0 0 139 185" svg:d="M123 11c-10 0-21-4-40-4-45 0-83 31-83 89 0 48 27 89 80 89 24 0 44-7 59-17l-5-9c-10 7-23 7-30 7-25 0-51-17-51-73 0-50 20-74 45-74 15 0 32 8 32 49h9v-68h-9c0 9-2 11-7 11z">
          <text:p/>
        </draw:path>
        <draw:path draw:style-name="gr1" draw:text-style-name="P1" draw:layer="layout" svg:width="0.208cm" svg:height="0.172cm" svg:x="3.704cm" svg:y="2.614cm" svg:viewBox="0 0 209 173" svg:d="M183 147l-61-147h-40v34l30 75h-30v13h35l11 25c3 10-1 17-18 17v9h99v-9c-13 0-21-4-26-17zM82 0h-25v9c14 0 14 11 10 20l-37 105c-5 15-14 30-30 30v9h71v-9c-20 0-33-17-26-37l2-5h35v-13h-31l29-80 2 5z">
          <text:p/>
        </draw:path>
        <draw:path draw:style-name="gr1" draw:text-style-name="P1" draw:layer="layout" svg:width="0.41cm" svg:height="0.441cm" svg:x="2.593cm" svg:y="2.077cm" svg:viewBox="0 0 411 442" svg:d="M305 418l50 13 49 11 5-3 2-4v-29l-17-3-50-13-52-11c-17-1-35-4-52-4s-33 2-49 4c-17 3-35 7-52 11l-52 13-50 10-7-2-2-4v-206-201l-22 3-4 5-2 4v210 213l2 4 4 3 50-11 50-13 50-11c16-4 33-3 50-4 16-1 33 1 49 4 17 4 34 7 50 11z">
          <text:p/>
        </draw:path>
        <draw:path draw:style-name="gr1" draw:text-style-name="P1" draw:layer="layout" svg:width="0.473cm" svg:height="0.072cm" svg:x="3.016cm" svg:y="2.448cm" svg:viewBox="0 0 474 73" svg:d="M469 71l5-5v-26l-46-8-56-13-56-13-57-6-55 6-57 13-56 13-56 10c-7 1-6 2-13 0l-22-4v28l2 5 4 2 57-11 58-13 57-11 58-6 58 6 57 11 58 13 56 11z">
          <text:p/>
        </draw:path>
        <draw:path draw:style-name="gr1" draw:text-style-name="P1" draw:layer="layout" svg:width="0.884cm" svg:height="0.479cm" svg:x="2.634cm" svg:y="2.007cm" svg:viewBox="0 0 885 480" svg:d="M206 431c16 0 32 3 49 5l49 11 50 13 50 10 4-2 2-4v-1-211-90-30-39-15-26l2-5 5-2 56-8 56-11 57-11c18-1 37-2 55-2 19 0 38 0 57 2s37 7 56 11l56 11 56 8 5 2 2 5v213 207l-2 5 8 3 5-4 1-5v-212-220l-2-5-4-2-58-8-59-11-58-11c-20-1-40-2-60-2s-39 0-58 2c-20 2-39 7-59 11l-58 11-59 8-3 2-3-2-50-8-50-11c-15-4-31-8-49-11-17-1-33-2-49-2v230l24 47 36-86c2-4 2-8 2-13 0-17-12-35-27-35v-11h94v11c-15 0-39 18-49 44l-69 160-11 3zM6 470l50-10 50-13 49-11c16-3 32-6 50-5h1v-81l-9 2-91-183c-8-14-13-26-30-26v-11h115v11c-13 0-19 7-19 14 0 3 2 8 4 12l30 61v-230h-1c-17 0-33 0-50 2-16 2-33 7-49 11l-50 11-50 8-4 2-2 5v213 212l2 4z">
          <text:p/>
        </draw:path>
        <draw:path draw:style-name="gr1" draw:text-style-name="P1" draw:layer="layout" svg:width="0.291cm" svg:height="0.219cm" svg:x="3.129cm" svg:y="2.139cm" svg:viewBox="0 0 292 220" svg:d="M292 11v-11h-85l-55 137-65-137h-87v11c15 0 22 6 22 21v142c0 15-7 32-22 32v12h69v-12c-24 0-33-17-33-43v-122l85 179 24-5 63-176v146c0 16-5 21-22 21v12h106v-12c-15 0-22-5-22-21v-153c0-15 7-21 22-21z">
          <text:p/>
        </draw:path>
        <draw:frame draw:style-name="gr2" draw:text-style-name="P3" draw:layer="layout" svg:width="0.612cm" svg:height="0.374cm" svg:x="2.2cm" svg:y="27.469cm">
          <draw:text-box>
            <text:p text:style-name="P2"><text:span text:style-name="T1">320</text:span></text:p>
          </draw:text-box>
        </draw:frame>
        <draw:frame draw:style-name="gr3" draw:text-style-name="P4" draw:layer="layout" svg:width="7.609cm" svg:height="0.497cm" svg:x="7.126cm" svg:y="2.411cm">
          <draw:text-box>
            <text:p text:style-name="P2"><text:span text:style-name="T2">Rekomendacje • Recommendations</text:span></text:p>
          </draw:text-box>
        </draw:frame>
        <draw:frame draw:style-name="gr4" draw:text-style-name="P5" draw:layer="layout" svg:width="3.634cm" svg:height="0.247cm" svg:x="15.21cm" svg:y="1.284cm">
          <draw:text-box>
            <text:p text:style-name="P2"><text:span text:style-name="T3">NOWOTWORY Journal of Oncology</text:span></text:p>
          </draw:text-box>
        </draw:frame>
        <draw:frame draw:style-name="gr4" draw:text-style-name="P5" draw:layer="layout" svg:width="4.104cm" svg:height="0.247cm" svg:x="15.055cm" svg:y="1.538cm">
          <draw:text-box>
            <text:p text:style-name="P2"><text:span text:style-name="T3">2015, volume 65, number 4, 320–337 </text:span></text:p>
          </draw:text-box>
        </draw:frame>
        <draw:frame draw:style-name="gr4" draw:text-style-name="P5" draw:layer="layout" svg:width="3.16cm" svg:height="0.247cm" svg:x="15.794cm" svg:y="1.792cm">
          <draw:text-box>
            <text:p text:style-name="P2"><text:span text:style-name="T3">DOI: 10.5603/NJO.2015.0062 </text:span></text:p>
          </draw:text-box>
        </draw:frame>
        <draw:frame draw:style-name="gr4" draw:text-style-name="P5" draw:layer="layout" svg:width="3.981cm" svg:height="0.247cm" svg:x="15.042cm" svg:y="2.046cm">
          <draw:text-box>
            <text:p text:style-name="P2"><text:span text:style-name="T3">© Polskie Towarzystwo Onkologiczne</text:span></text:p>
          </draw:text-box>
        </draw:frame>
        <draw:frame draw:style-name="gr4" draw:text-style-name="P5" draw:layer="layout" svg:width="1.759cm" svg:height="0.247cm" svg:x="16.87cm" svg:y="2.3cm">
          <draw:text-box>
            <text:p text:style-name="P2"><text:span text:style-name="T3">ISSN 0029–540X</text:span></text:p>
          </draw:text-box>
        </draw:frame>
        <draw:polygon draw:style-name="gr5" draw:text-style-name="P6" draw:layer="layout" svg:width="16.083cm" svg:height="8.688cm" svg:x="2.208cm" svg:y="11.943cm" svg:viewBox="0 0 16084 8689" draw:points="0,8689 16084,8689 16084,0 0,0">
          <text:p/>
        </draw:polygon>
        <draw:frame draw:style-name="gr4" draw:text-style-name="P5" draw:layer="layout" svg:width="3.194cm" svg:height="0.247cm" svg:x="15.622cm" svg:y="2.554cm">
          <draw:text-box>
            <text:p text:style-name="P2"><text:span text:style-name="T3">www.nowotwory.viamedica.pl</text:span></text:p>
          </draw:text-box>
        </draw:frame>
        <draw:frame draw:style-name="gr6" draw:text-style-name="P7" draw:layer="layout" svg:width="10.209cm" svg:height="0.497cm" svg:x="5.181cm" svg:y="5.55cm">
          <draw:text-box>
            <text:p text:style-name="P2"><text:span text:style-name="T4">Standardy leczenia żywieniowego w onkologii</text:span></text:p>
          </draw:text-box>
        </draw:frame>
        <draw:frame draw:style-name="gr3" draw:text-style-name="P4" draw:layer="layout" svg:width="3.063cm" svg:height="0.497cm" svg:x="3.456cm" svg:y="6.836cm">
          <draw:text-box>
            <text:p text:style-name="P2"><text:span text:style-name="T2">Stanisław Kłęk</text:span></text:p>
          </draw:text-box>
        </draw:frame>
        <draw:frame draw:style-name="gr7" draw:text-style-name="P8" draw:layer="layout" svg:width="0.295cm" svg:height="0.348cm" svg:x="5.961cm" svg:y="6.812cm">
          <draw:text-box>
            <text:p text:style-name="P2"><text:span text:style-name="T5">1</text:span></text:p>
          </draw:text-box>
        </draw:frame>
        <draw:frame draw:style-name="gr3" draw:text-style-name="P4" draw:layer="layout" svg:width="3.85cm" svg:height="0.497cm" svg:x="6.113cm" svg:y="6.836cm">
          <draw:text-box>
            <text:p text:style-name="P2"><text:span text:style-name="T2">, Michał Jankowski</text:span></text:p>
          </draw:text-box>
        </draw:frame>
        <draw:frame draw:style-name="gr7" draw:text-style-name="P8" draw:layer="layout" svg:width="0.295cm" svg:height="0.348cm" svg:x="9.36cm" svg:y="6.812cm">
          <draw:text-box>
            <text:p text:style-name="P2"><text:span text:style-name="T5">2</text:span></text:p>
          </draw:text-box>
        </draw:frame>
        <draw:frame draw:style-name="gr3" draw:text-style-name="P4" draw:layer="layout" svg:width="5.996cm" svg:height="0.497cm" svg:x="9.512cm" svg:y="6.836cm">
          <draw:text-box>
            <text:p text:style-name="P2"><text:span text:style-name="T2">, Wiesław Janusz Kruszewski</text:span></text:p>
          </draw:text-box>
        </draw:frame>
        <draw:frame draw:style-name="gr7" draw:text-style-name="P8" draw:layer="layout" svg:width="0.295cm" svg:height="0.348cm" svg:x="14.421cm" svg:y="6.812cm">
          <draw:text-box>
            <text:p text:style-name="P2"><text:span text:style-name="T5">3</text:span></text:p>
          </draw:text-box>
        </draw:frame>
        <draw:frame draw:style-name="gr3" draw:text-style-name="P4" draw:layer="layout" svg:width="2.711cm" svg:height="0.497cm" svg:x="14.573cm" svg:y="6.836cm">
          <draw:text-box>
            <text:p text:style-name="P2"><text:span text:style-name="T2">, Jacek Fijuth</text:span></text:p>
          </draw:text-box>
        </draw:frame>
        <draw:frame draw:style-name="gr7" draw:text-style-name="P8" draw:layer="layout" svg:width="0.295cm" svg:height="0.348cm" svg:x="16.804cm" svg:y="6.812cm">
          <draw:text-box>
            <text:p text:style-name="P2"><text:span text:style-name="T5">4</text:span></text:p>
          </draw:text-box>
        </draw:frame>
        <draw:frame draw:style-name="gr3" draw:text-style-name="P4" draw:layer="layout" svg:width="0.422cm" svg:height="0.497cm" svg:x="16.956cm" svg:y="6.836cm">
          <draw:text-box>
            <text:p text:style-name="P2"><text:span text:style-name="T2">, <text:s/></text:span></text:p>
          </draw:text-box>
        </draw:frame>
        <draw:frame draw:style-name="gr3" draw:text-style-name="P4" draw:layer="layout" svg:width="3.935cm" svg:height="0.497cm" svg:x="2.575cm" svg:y="7.344cm">
          <draw:text-box>
            <text:p text:style-name="P2"><text:span text:style-name="T2">Aleksandra Kapała</text:span></text:p>
          </draw:text-box>
        </draw:frame>
        <draw:frame draw:style-name="gr7" draw:text-style-name="P8" draw:layer="layout" svg:width="0.295cm" svg:height="0.348cm" svg:x="5.811cm" svg:y="7.32cm">
          <draw:text-box>
            <text:p text:style-name="P2"><text:span text:style-name="T5">5</text:span></text:p>
          </draw:text-box>
        </draw:frame>
        <draw:frame draw:style-name="gr3" draw:text-style-name="P4" draw:layer="layout" svg:width="3.135cm" svg:height="0.497cm" svg:x="5.963cm" svg:y="7.344cm">
          <draw:text-box>
            <text:p text:style-name="P2"><text:span text:style-name="T2">, Paweł Kabata</text:span></text:p>
          </draw:text-box>
        </draw:frame>
        <draw:frame draw:style-name="gr7" draw:text-style-name="P8" draw:layer="layout" svg:width="0.295cm" svg:height="0.348cm" svg:x="8.494cm" svg:y="7.32cm">
          <draw:text-box>
            <text:p text:style-name="P2"><text:span text:style-name="T5">6</text:span></text:p>
          </draw:text-box>
        </draw:frame>
        <draw:frame draw:style-name="gr3" draw:text-style-name="P4" draw:layer="layout" svg:width="3.122cm" svg:height="0.497cm" svg:x="8.646cm" svg:y="7.344cm">
          <draw:text-box>
            <text:p text:style-name="P2"><text:span text:style-name="T2">, Piotr Wysocki</text:span></text:p>
          </draw:text-box>
        </draw:frame>
        <draw:frame draw:style-name="gr7" draw:text-style-name="P8" draw:layer="layout" svg:width="0.295cm" svg:height="0.348cm" svg:x="11.174cm" svg:y="7.32cm">
          <draw:text-box>
            <text:p text:style-name="P2"><text:span text:style-name="T5">7</text:span></text:p>
          </draw:text-box>
        </draw:frame>
        <draw:frame draw:style-name="gr3" draw:text-style-name="P4" draw:layer="layout" svg:width="4.13cm" svg:height="0.497cm" svg:x="11.326cm" svg:y="7.344cm">
          <draw:text-box>
            <text:p text:style-name="P2"><text:span text:style-name="T2">, Maciej Krzakowski</text:span></text:p>
          </draw:text-box>
        </draw:frame>
        <draw:frame draw:style-name="gr7" draw:text-style-name="P8" draw:layer="layout" svg:width="0.295cm" svg:height="0.348cm" svg:x="14.715cm" svg:y="7.32cm">
          <draw:text-box>
            <text:p text:style-name="P2"><text:span text:style-name="T5">5</text:span></text:p>
          </draw:text-box>
        </draw:frame>
        <draw:frame draw:style-name="gr3" draw:text-style-name="P4" draw:layer="layout" svg:width="3.537cm" svg:height="0.497cm" svg:x="14.867cm" svg:y="7.344cm">
          <draw:text-box>
            <text:p text:style-name="P2"><text:span text:style-name="T2">, Piotr Rutkowski</text:span></text:p>
          </draw:text-box>
        </draw:frame>
        <draw:frame draw:style-name="gr7" draw:text-style-name="P8" draw:layer="layout" svg:width="0.295cm" svg:height="0.348cm" svg:x="17.773cm" svg:y="7.32cm">
          <draw:text-box>
            <text:p text:style-name="P2"><text:span text:style-name="T5">8</text:span></text:p>
          </draw:text-box>
        </draw:frame>
        <draw:frame draw:style-name="gr8" draw:text-style-name="P9" draw:layer="layout" svg:width="2.398cm" svg:height="0.285cm" svg:x="2.2cm" svg:y="8.727cm">
          <draw:text-box>
            <text:p text:style-name="P2"><text:span text:style-name="T6">Rekomendacje: </text:span></text:p>
          </draw:text-box>
        </draw:frame>
        <draw:frame draw:style-name="gr8" draw:text-style-name="P9" draw:layer="layout" svg:width="8.892cm" svg:height="0.285cm" svg:x="2.2cm" svg:y="9.18cm">
          <draw:text-box>
            <text:p text:style-name="P2"><text:span text:style-name="T6">Polskiego Towarzystwa Chirurgii Onkologicznej (PTChO)</text:span></text:p>
          </draw:text-box>
        </draw:frame>
        <draw:frame draw:style-name="gr8" draw:text-style-name="P9" draw:layer="layout" svg:width="7.19cm" svg:height="0.285cm" svg:x="2.2cm" svg:y="9.633cm">
          <draw:text-box>
            <text:p text:style-name="P2"><text:span text:style-name="T6">Polskiego Towarzystwa Onkologicznego (PTO)</text:span></text:p>
          </draw:text-box>
        </draw:frame>
        <draw:frame draw:style-name="gr8" draw:text-style-name="P9" draw:layer="layout" svg:width="8.155cm" svg:height="0.285cm" svg:x="2.2cm" svg:y="10.086cm">
          <draw:text-box>
            <text:p text:style-name="P2"><text:span text:style-name="T6">Polskiego Towarzystwa Onkologii Klinicznej (PTOK)</text:span></text:p>
          </draw:text-box>
        </draw:frame>
        <draw:frame draw:style-name="gr8" draw:text-style-name="P9" draw:layer="layout" svg:width="13.832cm" svg:height="0.285cm" svg:x="2.2cm" svg:y="10.538cm">
          <draw:text-box>
            <text:p text:style-name="P2"><text:span text:style-name="T6">Polskiego Towarzystwa Żywienia Pozajelitowego, Dojelitowego i Metabolizmu (POLSPEN)</text:span></text:p>
          </draw:text-box>
        </draw:frame>
        <draw:frame draw:style-name="gr2" draw:text-style-name="P3" draw:layer="layout" svg:width="18.07cm" svg:height="0.374cm" svg:x="2.7cm" svg:y="12.164cm">
          <draw:text-box>
            <text:p text:style-name="P2"><text:span text:style-name="T1">Niedożywienie dotyczy dużej części pacjentów onkologicznych. Prawidłowe postępowanie żywieniowe warunkuje </text:span></text:p>
          </draw:text-box>
        </draw:frame>
        <draw:frame draw:style-name="gr2" draw:text-style-name="P3" draw:layer="layout" svg:width="18.201cm" svg:height="0.374cm" svg:x="2.7cm" svg:y="12.623cm">
          <draw:text-box>
            <text:p text:style-name="P2"><text:span text:style-name="T1">skuteczność i powodzenie leczenia u tych chorych. Ze względu na znaczenie tego zagadnienia, dzięki współpracy </text:span></text:p>
          </draw:text-box>
        </draw:frame>
        <draw:frame draw:style-name="gr2" draw:text-style-name="P3" draw:layer="layout" svg:width="18.612cm" svg:height="0.374cm" svg:x="2.7cm" svg:y="13.081cm">
          <draw:text-box>
            <text:p text:style-name="P2"><text:span text:style-name="T1">towarzystw naukowych: Polskiego Towarzystwa Chirurgii Onkologicznej (PTChO), Polskiego Towarzystwa Onkologicz-</text:span></text:p>
          </draw:text-box>
        </draw:frame>
        <draw:frame draw:style-name="gr2" draw:text-style-name="P3" draw:layer="layout" svg:width="18.51cm" svg:height="0.374cm" svg:x="2.7cm" svg:y="13.54cm">
          <draw:text-box>
            <text:p text:style-name="P2"><text:span text:style-name="T1">nego (PTO), Polskiego Towarzystwa Onkologii Klinicznej (PTOK) oraz Polskiego Towarzystwa Żywienia Dojelitowego, </text:span></text:p>
          </draw:text-box>
        </draw:frame>
        <draw:frame draw:style-name="gr2" draw:text-style-name="P3" draw:layer="layout" svg:width="19.022cm" svg:height="0.374cm" svg:x="2.7cm" svg:y="13.999cm">
          <draw:text-box>
            <text:p text:style-name="P2"><text:span text:style-name="T1">Pozajelitowego i Metabolizmu (POLSPEN), zostały opracowane standardy leczenia żywieniowego w onkologii. Wstępem </text:span></text:p>
          </draw:text-box>
        </draw:frame>
        <draw:frame draw:style-name="gr2" draw:text-style-name="P3" draw:layer="layout" svg:width="18.684cm" svg:height="0.374cm" svg:x="2.7cm" svg:y="14.457cm">
          <draw:text-box>
            <text:p text:style-name="P2"><text:span text:style-name="T1">do leczenia żywieniowego jest prawidłowa identyfikacja niedożywionych pacjentów. W Polsce hospitalizowani chorzy </text:span></text:p>
          </draw:text-box>
        </draw:frame>
        <draw:frame draw:style-name="gr2" draw:text-style-name="P3" draw:layer="layout" svg:width="18.044cm" svg:height="0.374cm" svg:x="2.7cm" svg:y="14.916cm">
          <draw:text-box>
            <text:p text:style-name="P2"><text:span text:style-name="T1">są poddawani badaniu przesiewowemu w kierunku niedożywienia. Interwencja żywieniowa powinna być dostoso-</text:span></text:p>
          </draw:text-box>
        </draw:frame>
        <draw:frame draw:style-name="gr2" draw:text-style-name="P3" draw:layer="layout" svg:width="18.256cm" svg:height="0.374cm" svg:x="2.7cm" svg:y="15.375cm">
          <draw:text-box>
            <text:p text:style-name="P2"><text:span text:style-name="T1">wana do sytuacji klinicznej. Polega ona na poradnictwie dietetycznym, stosowaniu doustnych diet przemysłowych </text:span></text:p>
          </draw:text-box>
        </draw:frame>
        <draw:frame draw:style-name="gr2" draw:text-style-name="P3" draw:layer="layout" svg:width="18.016cm" svg:height="0.374cm" svg:x="2.7cm" svg:y="15.833cm">
          <draw:text-box>
            <text:p text:style-name="P2"><text:span text:style-name="T1">(</text:span><text:span text:style-name="T7">oral nutritional support</text:span><text:span text:style-name="T1">), żywienia dojelitowego lub żywienia pozajelitowego w warunkach szpitalnych i domowych, </text:span></text:p>
          </draw:text-box>
        </draw:frame>
        <draw:frame draw:style-name="gr2" draw:text-style-name="P3" draw:layer="layout" svg:width="6.513cm" svg:height="0.374cm" svg:x="2.7cm" svg:y="16.292cm">
          <draw:text-box>
            <text:p text:style-name="P2"><text:span text:style-name="T1">z uwzględnieniem sytuacji szczególnych.</text:span></text:p>
          </draw:text-box>
        </draw:frame>
        <draw:frame draw:style-name="gr9" draw:text-style-name="P10" draw:layer="layout" svg:width="8.591cm" svg:height="0.352cm" svg:x="2.7cm" svg:y="17.24cm">
          <draw:text-box>
            <text:p text:style-name="P2"><text:span text:style-name="T8">Clinical nutrition in oncology: Polish recommendations</text:span></text:p>
          </draw:text-box>
        </draw:frame>
        <draw:frame draw:style-name="gr2" draw:text-style-name="P3" draw:layer="layout" svg:width="18.324cm" svg:height="0.374cm" svg:x="2.7cm" svg:y="17.669cm">
          <draw:text-box>
            <text:p text:style-name="P2"><text:span text:style-name="T1">Malnutrition affects a large part of patients with malignant neoplasm. Proper nutritional treatment determines the </text:span></text:p>
          </draw:text-box>
        </draw:frame>
        <draw:frame draw:style-name="gr2" draw:text-style-name="P3" draw:layer="layout" svg:width="18.929cm" svg:height="0.374cm" svg:x="2.7cm" svg:y="18.128cm">
          <draw:text-box>
            <text:p text:style-name="P2"><text:span text:style-name="T1">effectiveness and success of therapy in these patients. Given the importance of this issue, thanks to the collaboration </text:span></text:p>
          </draw:text-box>
        </draw:frame>
        <draw:frame draw:style-name="gr2" draw:text-style-name="P3" draw:layer="layout" svg:width="18.396cm" svg:height="0.374cm" svg:x="2.7cm" svg:y="18.586cm">
          <draw:text-box>
            <text:p text:style-name="P2"><text:span text:style-name="T1">of scientific societies: Polish Society of Surgical Oncology (PTChO), Polish Society of Oncology (PTO), Polish Society </text:span></text:p>
          </draw:text-box>
        </draw:frame>
        <draw:frame draw:style-name="gr2" draw:text-style-name="P3" draw:layer="layout" svg:width="18.684cm" svg:height="0.374cm" svg:x="2.7cm" svg:y="19.045cm">
          <draw:text-box>
            <text:p text:style-name="P2"><text:span text:style-name="T1">of Clinical Oncology (PTOK) and Polish Society for Parenteral, Enteral Nutrition and Metabolism (POLSPEN) standards </text:span></text:p>
          </draw:text-box>
        </draw:frame>
        <draw:frame draw:style-name="gr2" draw:text-style-name="P3" draw:layer="layout" svg:width="18.455cm" svg:height="0.374cm" svg:x="2.7cm" svg:y="19.503cm">
          <draw:text-box>
            <text:p text:style-name="P2"><text:span text:style-name="T1">for nutritional therapy in oncology have been set. An introduction to nutritional therapy is the correct identification </text:span></text:p>
          </draw:text-box>
        </draw:frame>
        <draw:line draw:style-name="gr10" draw:text-style-name="P11" draw:layer="layout" svg:x1="2.199cm" svg:y1="21.235cm" svg:x2="18.3cm" svg:y2="21.235cm">
          <text:p/>
        </draw:line>
        <draw:frame draw:style-name="gr2" draw:text-style-name="P3" draw:layer="layout" svg:width="18.252cm" svg:height="0.374cm" svg:x="2.7cm" svg:y="19.962cm">
          <draw:text-box>
            <text:p text:style-name="P2"><text:span text:style-name="T1">of malnourished patients. In Poland, hospitalized patients are subject to screening towards malnutrition. Nutrition </text:span></text:p>
          </draw:text-box>
        </draw:frame>
        <draw:frame draw:style-name="gr11" draw:text-style-name="P12" draw:layer="layout" svg:width="0.197cm" svg:height="0.2cm" svg:x="2.2cm" svg:y="21.35cm">
          <draw:text-box>
            <text:p text:style-name="P2"><text:span text:style-name="T9">1</text:span></text:p>
          </draw:text-box>
        </draw:frame>
        <draw:frame draw:style-name="gr8" draw:text-style-name="P9" draw:layer="layout" svg:width="16.165cm" svg:height="0.285cm" svg:x="2.308cm" svg:y="21.365cm">
          <draw:text-box>
            <text:p text:style-name="P2"><text:span text:style-name="T6">Oddział Chirurgii Ogólnej i Onkologicznej, Szpital Wielospecjalistyczny im. Stanley Dudricka w Skawinie</text:span></text:p>
          </draw:text-box>
        </draw:frame>
        <draw:frame draw:style-name="gr11" draw:text-style-name="P12" draw:layer="layout" svg:width="0.197cm" svg:height="0.2cm" svg:x="2.2cm" svg:y="21.802cm">
          <draw:text-box>
            <text:p text:style-name="P2"><text:span text:style-name="T9">2</text:span></text:p>
          </draw:text-box>
        </draw:frame>
        <draw:frame draw:style-name="gr8" draw:text-style-name="P9" draw:layer="layout" svg:width="13.274cm" svg:height="0.285cm" svg:x="2.308cm" svg:y="21.818cm">
          <draw:text-box>
            <text:p text:style-name="P2"><text:span text:style-name="T6">Klinika Chirurgii Onkologicznej Collegium Medicum, Uniwersytet Mikołaja Kopernika</text:span></text:p>
          </draw:text-box>
        </draw:frame>
        <draw:frame draw:style-name="gr8" draw:text-style-name="P9" draw:layer="layout" svg:width="5.171cm" svg:height="0.285cm" svg:x="2.2cm" svg:y="22.271cm">
          <draw:text-box>
            <text:p text:style-name="P2"><text:span text:style-name="T6">Centrum Onkologii w Bydgoszczy</text:span></text:p>
          </draw:text-box>
        </draw:frame>
        <draw:frame draw:style-name="gr11" draw:text-style-name="P12" draw:layer="layout" svg:width="0.197cm" svg:height="0.2cm" svg:x="2.2cm" svg:y="22.708cm">
          <draw:text-box>
            <text:p text:style-name="P2"><text:span text:style-name="T9">3</text:span></text:p>
          </draw:text-box>
        </draw:frame>
        <draw:frame draw:style-name="gr8" draw:text-style-name="P9" draw:layer="layout" svg:width="15.661cm" svg:height="0.285cm" svg:x="2.308cm" svg:y="22.723cm">
          <draw:text-box>
            <text:p text:style-name="P2"><text:span text:style-name="T6">Zakład Propedeutyki Onkologii, Gdański Uniwersytet Medyczny oraz Oddział Chirurgii Onkologicznej</text:span></text:p>
          </draw:text-box>
        </draw:frame>
        <draw:frame draw:style-name="gr8" draw:text-style-name="P9" draw:layer="layout" svg:width="10.793cm" svg:height="0.285cm" svg:x="2.2cm" svg:y="23.176cm">
          <draw:text-box>
            <text:p text:style-name="P2"><text:span text:style-name="T6">Gdyńskie Centrum Onkologii, Szpitale Wojewódzkie w Gdyni, sp. z o.o</text:span></text:p>
          </draw:text-box>
        </draw:frame>
        <draw:frame draw:style-name="gr11" draw:text-style-name="P12" draw:layer="layout" svg:width="0.197cm" svg:height="0.2cm" svg:x="2.2cm" svg:y="23.613cm">
          <draw:text-box>
            <text:p text:style-name="P2"><text:span text:style-name="T9">4</text:span></text:p>
          </draw:text-box>
        </draw:frame>
        <draw:frame draw:style-name="gr8" draw:text-style-name="P9" draw:layer="layout" svg:width="6.009cm" svg:height="0.285cm" svg:x="2.308cm" svg:y="23.629cm">
          <draw:text-box>
            <text:p text:style-name="P2"><text:span text:style-name="T6">Zakład Radioterapii Katedry Onkologii</text:span></text:p>
          </draw:text-box>
        </draw:frame>
        <draw:frame draw:style-name="gr8" draw:text-style-name="P9" draw:layer="layout" svg:width="4.811cm" svg:height="0.285cm" svg:x="2.2cm" svg:y="24.082cm">
          <draw:text-box>
            <text:p text:style-name="P2"><text:span text:style-name="T6">Uniwersytet Medyczny w Łodzi</text:span></text:p>
          </draw:text-box>
        </draw:frame>
        <draw:frame draw:style-name="gr11" draw:text-style-name="P12" draw:layer="layout" svg:width="0.197cm" svg:height="0.2cm" svg:x="2.2cm" svg:y="24.519cm">
          <draw:text-box>
            <text:p text:style-name="P2"><text:span text:style-name="T9">5</text:span></text:p>
          </draw:text-box>
        </draw:frame>
        <draw:frame draw:style-name="gr8" draw:text-style-name="P9" draw:layer="layout" svg:width="11.415cm" svg:height="0.285cm" svg:x="2.308cm" svg:y="24.534cm">
          <draw:text-box>
            <text:p text:style-name="P2"><text:span text:style-name="T6">Centrum Onkologii — Instytut im. Marii Skłodowskiej-Curie w Warszawie</text:span></text:p>
          </draw:text-box>
        </draw:frame>
        <draw:frame draw:style-name="gr11" draw:text-style-name="P12" draw:layer="layout" svg:width="0.197cm" svg:height="0.2cm" svg:x="2.2cm" svg:y="24.972cm">
          <draw:text-box>
            <text:p text:style-name="P2"><text:span text:style-name="T9">6</text:span></text:p>
          </draw:text-box>
        </draw:frame>
        <draw:frame draw:style-name="gr8" draw:text-style-name="P9" draw:layer="layout" svg:width="4.942cm" svg:height="0.285cm" svg:x="2.308cm" svg:y="24.987cm">
          <draw:text-box>
            <text:p text:style-name="P2"><text:span text:style-name="T6">Klinika Chirurgii Onkologicznej</text:span></text:p>
          </draw:text-box>
        </draw:frame>
        <draw:frame draw:style-name="gr8" draw:text-style-name="P9" draw:layer="layout" svg:width="4.849cm" svg:height="0.285cm" svg:x="2.2cm" svg:y="25.44cm">
          <draw:text-box>
            <text:p text:style-name="P2"><text:span text:style-name="T6">Gdański Uniwersytet Medyczny</text:span></text:p>
          </draw:text-box>
        </draw:frame>
        <draw:frame draw:style-name="gr11" draw:text-style-name="P12" draw:layer="layout" svg:width="0.197cm" svg:height="0.2cm" svg:x="2.2cm" svg:y="25.877cm">
          <draw:text-box>
            <text:p text:style-name="P2"><text:span text:style-name="T9">7</text:span></text:p>
          </draw:text-box>
        </draw:frame>
        <draw:frame draw:style-name="gr8" draw:text-style-name="P9" draw:layer="layout" svg:width="8.27cm" svg:height="0.285cm" svg:x="2.308cm" svg:y="25.893cm">
          <draw:text-box>
            <text:p text:style-name="P2"><text:span text:style-name="T6">Zachodniopomorskie Centrum Onkologii w Szczecinie</text:span></text:p>
          </draw:text-box>
        </draw:frame>
        <draw:frame draw:style-name="gr11" draw:text-style-name="P12" draw:layer="layout" svg:width="0.197cm" svg:height="0.2cm" svg:x="2.2cm" svg:y="26.33cm">
          <draw:text-box>
            <text:p text:style-name="P2"><text:span text:style-name="T9">8</text:span></text:p>
          </draw:text-box>
        </draw:frame>
        <draw:frame draw:style-name="gr8" draw:text-style-name="P9" draw:layer="layout" svg:width="9.294cm" svg:height="0.285cm" svg:x="2.308cm" svg:y="26.346cm">
          <draw:text-box>
            <text:p text:style-name="P2"><text:span text:style-name="T6">Klinika Nowotworów Tkanek Miękkich, Kości i Czerniaków</text:span></text:p>
          </draw:text-box>
        </draw:frame>
        <draw:frame draw:style-name="gr8" draw:text-style-name="P9" draw:layer="layout" svg:width="11.415cm" svg:height="0.285cm" svg:x="2.2cm" svg:y="26.798cm">
          <draw:text-box>
            <text:p text:style-name="P2"><text:span text:style-name="T6">Centrum Onkologii — Instytut im. Marii Skłodowskiej-Curie w Warszawie</text:span></text:p>
          </draw:text-box>
        </draw:frame>
      </draw:page>
      <draw:page draw:name="page2" draw:style-name="dp1" draw:master-page-name="master-page52">
        <draw:frame draw:style-name="gr2" draw:text-style-name="P3" draw:layer="layout" svg:width="0.612cm" svg:height="0.374cm" svg:x="17.811cm" svg:y="27.469cm">
          <draw:text-box>
            <text:p text:style-name="P2"><text:span text:style-name="T1">321</text:span></text:p>
          </draw:text-box>
        </draw:frame>
        <draw:frame draw:style-name="gr9" draw:text-style-name="P10" draw:layer="layout" svg:width="1.352cm" svg:height="0.352cm" svg:x="2.2cm" svg:y="6.927cm">
          <draw:text-box>
            <text:p text:style-name="P2"><text:span text:style-name="T8">1. Wstęp</text:span></text:p>
          </draw:text-box>
        </draw:frame>
        <draw:frame draw:style-name="gr2" draw:text-style-name="P3" draw:layer="layout" svg:width="8.706cm" svg:height="0.374cm" svg:x="2.7cm" svg:y="7.356cm">
          <draw:text-box>
            <text:p text:style-name="P2"><text:span text:style-name="T1">Niedożywienie stanowi poważny problem u pacjentów </text:span></text:p>
          </draw:text-box>
        </draw:frame>
        <draw:frame draw:style-name="gr2" draw:text-style-name="P3" draw:layer="layout" svg:width="8.879cm" svg:height="0.374cm" svg:x="2.2cm" svg:y="7.815cm">
          <draw:text-box>
            <text:p text:style-name="P2"><text:span text:style-name="T1">z chorobą nowotworową. Objawy niedożywienia lub wy-</text:span></text:p>
          </draw:text-box>
        </draw:frame>
        <draw:frame draw:style-name="gr2" draw:text-style-name="P3" draw:layer="layout" svg:width="9.332cm" svg:height="0.374cm" svg:x="2.2cm" svg:y="8.273cm">
          <draw:text-box>
            <text:p text:style-name="P2"><text:span text:style-name="T1">niszczenia występują u 30–85% chorych, najczęściej towa-</text:span></text:p>
          </draw:text-box>
        </draw:frame>
        <draw:frame draw:style-name="gr2" draw:text-style-name="P3" draw:layer="layout" svg:width="9.281cm" svg:height="0.374cm" svg:x="2.2cm" svg:y="8.732cm">
          <draw:text-box>
            <text:p text:style-name="P2"><text:span text:style-name="T1">rzyszą chorobie w stadium uogólnienia. U 5–20% chorych </text:span></text:p>
          </draw:text-box>
        </draw:frame>
        <draw:frame draw:style-name="gr2" draw:text-style-name="P3" draw:layer="layout" svg:width="9.21cm" svg:height="0.374cm" svg:x="2.2cm" svg:y="9.19cm">
          <draw:text-box>
            <text:p text:style-name="P2"><text:span text:style-name="T1">wyniszczenie jest bezpośrednią przyczyną zgonu w termi-</text:span></text:p>
          </draw:text-box>
        </draw:frame>
        <draw:frame draw:style-name="gr2" draw:text-style-name="P3" draw:layer="layout" svg:width="3.931cm" svg:height="0.374cm" svg:x="2.2cm" svg:y="9.649cm">
          <draw:text-box>
            <text:p text:style-name="P2"><text:span text:style-name="T1">nalnym okresie choroby.</text:span></text:p>
          </draw:text-box>
        </draw:frame>
        <draw:frame draw:style-name="gr2" draw:text-style-name="P3" draw:layer="layout" svg:width="8.287cm" svg:height="0.374cm" svg:x="2.7cm" svg:y="10.108cm">
          <draw:text-box>
            <text:p text:style-name="P2"><text:span text:style-name="T1">Częstość niedożywienia i wyniszczenia zależy od ro-</text:span></text:p>
          </draw:text-box>
        </draw:frame>
        <draw:frame draw:style-name="gr2" draw:text-style-name="P3" draw:layer="layout" svg:width="9.421cm" svg:height="0.374cm" svg:x="2.2cm" svg:y="10.566cm">
          <draw:text-box>
            <text:p text:style-name="P2"><text:span text:style-name="T1">dzaju <text:s/>nowotworu, <text:s/>stopnia <text:s/>jego <text:s/>zaawansowania <text:s/>i <text:s/>wieku </text:span></text:p>
          </draw:text-box>
        </draw:frame>
        <draw:frame draw:style-name="gr2" draw:text-style-name="P3" draw:layer="layout" svg:width="9.142cm" svg:height="0.374cm" svg:x="2.2cm" svg:y="11.025cm">
          <draw:text-box>
            <text:p text:style-name="P2"><text:span text:style-name="T1">chorego. Najbardziej narażone na wyniszczenie są dzieci </text:span></text:p>
          </draw:text-box>
        </draw:frame>
        <draw:frame draw:style-name="gr2" draw:text-style-name="P3" draw:layer="layout" svg:width="8.824cm" svg:height="0.374cm" svg:x="2.2cm" svg:y="11.484cm">
          <draw:text-box>
            <text:p text:style-name="P2"><text:span text:style-name="T1">i osoby w podeszłym wieku, chorzy na nowotwory ukła-</text:span></text:p>
          </draw:text-box>
        </draw:frame>
        <draw:frame draw:style-name="gr2" draw:text-style-name="P3" draw:layer="layout" svg:width="9.142cm" svg:height="0.374cm" svg:x="2.2cm" svg:y="11.942cm">
          <draw:text-box>
            <text:p text:style-name="P2"><text:span text:style-name="T1">du pokarmowego (zwłaszcza raka żołądka, przełyku oraz </text:span></text:p>
          </draw:text-box>
        </draw:frame>
        <draw:frame draw:style-name="gr2" draw:text-style-name="P3" draw:layer="layout" svg:width="9.243cm" svg:height="0.374cm" svg:x="2.2cm" svg:y="12.401cm">
          <draw:text-box>
            <text:p text:style-name="P2"><text:span text:style-name="T1">trzustki), głowy i szyi, płuca oraz gruczołu krokowego. Na-</text:span></text:p>
          </draw:text-box>
        </draw:frame>
        <draw:frame draw:style-name="gr2" draw:text-style-name="P3" draw:layer="layout" svg:width="9.167cm" svg:height="0.374cm" svg:x="2.2cm" svg:y="12.859cm">
          <draw:text-box>
            <text:p text:style-name="P2"><text:span text:style-name="T1">silenie zaburzeń jest często proporcjonalne do zaawanso-</text:span></text:p>
          </draw:text-box>
        </draw:frame>
        <draw:frame draw:style-name="gr2" draw:text-style-name="P3" draw:layer="layout" svg:width="9.243cm" svg:height="0.374cm" svg:x="2.2cm" svg:y="13.318cm">
          <draw:text-box>
            <text:p text:style-name="P2"><text:span text:style-name="T1">wania choroby. Wynikiem niedożywienia jest zwiększenie </text:span></text:p>
          </draw:text-box>
        </draw:frame>
        <draw:frame draw:style-name="gr2" draw:text-style-name="P3" draw:layer="layout" svg:width="9.531cm" svg:height="0.374cm" svg:x="2.2cm" svg:y="13.777cm">
          <draw:text-box>
            <text:p text:style-name="P2"><text:span text:style-name="T1">liczby <text:s/>powikłań, <text:s/>w <text:s/>tym <text:s/>śmiertelności, <text:s/>wydłużenie <text:s/>czasu </text:span></text:p>
          </draw:text-box>
        </draw:frame>
        <draw:frame draw:style-name="gr2" draw:text-style-name="P3" draw:layer="layout" svg:width="9.26cm" svg:height="0.374cm" svg:x="2.2cm" svg:y="14.235cm">
          <draw:text-box>
            <text:p text:style-name="P2"><text:span text:style-name="T1">pobytu <text:s/>w <text:s/>szpitalu <text:s/>oraz <text:s/>znaczące <text:s/>zwiększenie <text:s/>kosztów </text:span></text:p>
          </draw:text-box>
        </draw:frame>
        <draw:frame draw:style-name="gr2" draw:text-style-name="P3" draw:layer="layout" svg:width="2.915cm" svg:height="0.374cm" svg:x="2.2cm" svg:y="14.694cm">
          <draw:text-box>
            <text:p text:style-name="P2"><text:span text:style-name="T1">opieki zdrowotnej.</text:span></text:p>
          </draw:text-box>
        </draw:frame>
        <draw:frame draw:style-name="gr2" draw:text-style-name="P3" draw:layer="layout" svg:width="8.723cm" svg:height="0.374cm" svg:x="2.7cm" svg:y="15.152cm">
          <draw:text-box>
            <text:p text:style-name="P2"><text:span text:style-name="T1">Należy podkreślić, że nie ma wiarygodnych danych kli-</text:span></text:p>
          </draw:text-box>
        </draw:frame>
        <draw:frame draw:style-name="gr2" draw:text-style-name="P3" draw:layer="layout" svg:width="9.231cm" svg:height="0.374cm" svg:x="2.2cm" svg:y="15.611cm">
          <draw:text-box>
            <text:p text:style-name="P2"><text:span text:style-name="T1">nicznych wskazujących na ryzyko przyspieszenia wzrostu </text:span></text:p>
          </draw:text-box>
        </draw:frame>
        <draw:frame draw:style-name="gr2" draw:text-style-name="P3" draw:layer="layout" svg:width="9.48cm" svg:height="0.374cm" svg:x="2.2cm" svg:y="16.07cm">
          <draw:text-box>
            <text:p text:style-name="P2"><text:span text:style-name="T1">nowotworu i rozwoju choroby wskutek stosowania leczenia </text:span></text:p>
          </draw:text-box>
        </draw:frame>
        <draw:frame draw:style-name="gr2" draw:text-style-name="P3" draw:layer="layout" svg:width="9.442cm" svg:height="0.374cm" svg:x="2.2cm" svg:y="16.528cm">
          <draw:text-box>
            <text:p text:style-name="P2"><text:span text:style-name="T1">żywieniowego. Wiadomo również, że głodówka nie hamuje </text:span></text:p>
          </draw:text-box>
        </draw:frame>
        <draw:frame draw:style-name="gr2" draw:text-style-name="P3" draw:layer="layout" svg:width="9.514cm" svg:height="0.374cm" svg:x="2.2cm" svg:y="16.987cm">
          <draw:text-box>
            <text:p text:style-name="P2"><text:span text:style-name="T1">rozwoju <text:s/>nowotworu, <text:s/>ale <text:s/>istotnie <text:s/>pogarsza <text:s/>stan <text:s/>chorego </text:span></text:p>
          </draw:text-box>
        </draw:frame>
        <draw:frame draw:style-name="gr2" draw:text-style-name="P3" draw:layer="layout" svg:width="9.074cm" svg:height="0.374cm" svg:x="2.2cm" svg:y="17.445cm">
          <draw:text-box>
            <text:p text:style-name="P2"><text:span text:style-name="T1">— </text:span><text:span text:style-name="T1">w rezultacie śmierć z powodu niedożywienia może na-</text:span></text:p>
          </draw:text-box>
        </draw:frame>
        <draw:frame draw:style-name="gr2" draw:text-style-name="P3" draw:layer="layout" svg:width="7.046cm" svg:height="0.374cm" svg:x="2.2cm" svg:y="17.904cm">
          <draw:text-box>
            <text:p text:style-name="P2"><text:span text:style-name="T1">stąpić szybciej niż z powodu samej choroby.</text:span></text:p>
          </draw:text-box>
        </draw:frame>
        <draw:frame draw:style-name="gr9" draw:text-style-name="P10" draw:layer="layout" svg:width="2.22cm" svg:height="0.352cm" svg:x="2.2cm" svg:y="18.853cm">
          <draw:text-box>
            <text:p text:style-name="P2"><text:span text:style-name="T8">2. Patogeneza</text:span></text:p>
          </draw:text-box>
        </draw:frame>
        <draw:frame draw:style-name="gr2" draw:text-style-name="P3" draw:layer="layout" svg:width="8.549cm" svg:height="0.374cm" svg:x="2.7cm" svg:y="19.281cm">
          <draw:text-box>
            <text:p text:style-name="P2"><text:span text:style-name="T1">Niedożywienie najczęściej jest wynikiem braku pokry-</text:span></text:p>
          </draw:text-box>
        </draw:frame>
        <draw:frame draw:style-name="gr2" draw:text-style-name="P3" draw:layer="layout" svg:width="9.21cm" svg:height="0.374cm" svg:x="2.2cm" svg:y="19.74cm">
          <draw:text-box>
            <text:p text:style-name="P2"><text:span text:style-name="T1">cia zapotrzebowania na składniki odżywcze, ale może się </text:span></text:p>
          </draw:text-box>
        </draw:frame>
        <draw:frame draw:style-name="gr2" draw:text-style-name="P3" draw:layer="layout" svg:width="8.968cm" svg:height="0.374cm" svg:x="2.2cm" svg:y="20.199cm">
          <draw:text-box>
            <text:p text:style-name="P2"><text:span text:style-name="T1">również rozwijać w wyniku zwiększonego zapotrzebowa-</text:span></text:p>
          </draw:text-box>
        </draw:frame>
        <draw:frame draw:style-name="gr2" draw:text-style-name="P3" draw:layer="layout" svg:width="9.07cm" svg:height="0.374cm" svg:x="2.2cm" svg:y="20.657cm">
          <draw:text-box>
            <text:p text:style-name="P2"><text:span text:style-name="T1">nia na te składniki lub ich utraty. U pacjentów z chorobą </text:span></text:p>
          </draw:text-box>
        </draw:frame>
        <draw:frame draw:style-name="gr2" draw:text-style-name="P3" draw:layer="layout" svg:width="8.943cm" svg:height="0.374cm" svg:x="2.2cm" svg:y="21.116cm">
          <draw:text-box>
            <text:p text:style-name="P2"><text:span text:style-name="T1">nowotworową <text:s/>do <text:s/>niedożywienia <text:s/>dochodzi <text:s/>najczęściej </text:span></text:p>
          </draw:text-box>
        </draw:frame>
        <draw:frame draw:style-name="gr2" draw:text-style-name="P3" draw:layer="layout" svg:width="9.654cm" svg:height="0.374cm" svg:x="2.2cm" svg:y="21.574cm">
          <draw:text-box>
            <text:p text:style-name="P2"><text:span text:style-name="T1">w <text:s/>mechanizmie <text:s/>kacheksji, <text:s/>która <text:s/>jest <text:s/>zespołem <text:s/>zaburzeń </text:span></text:p>
          </draw:text-box>
        </draw:frame>
        <draw:frame draw:style-name="gr2" draw:text-style-name="P3" draw:layer="layout" svg:width="9.26cm" svg:height="0.374cm" svg:x="2.2cm" svg:y="22.033cm">
          <draw:text-box>
            <text:p text:style-name="P2"><text:span text:style-name="T1">powstających w wyniku ogólnoustrojowej reakcji zapalnej </text:span></text:p>
          </draw:text-box>
        </draw:frame>
        <draw:frame draw:style-name="gr2" draw:text-style-name="P3" draw:layer="layout" svg:width="9.337cm" svg:height="0.374cm" svg:x="2.2cm" svg:y="22.492cm">
          <draw:text-box>
            <text:p text:style-name="P2"><text:span text:style-name="T1">będącej odpowiedzią na obecność choroby nowotworowej </text:span></text:p>
          </draw:text-box>
        </draw:frame>
        <draw:frame draw:style-name="gr2" draw:text-style-name="P3" draw:layer="layout" svg:width="9.497cm" svg:height="0.374cm" svg:x="2.2cm" svg:y="22.95cm">
          <draw:text-box>
            <text:p text:style-name="P2"><text:span text:style-name="T1">w organizmie. Wyniszczenie w chorobie nowotworowej jest </text:span></text:p>
          </draw:text-box>
        </draw:frame>
        <draw:frame draw:style-name="gr2" draw:text-style-name="P3" draw:layer="layout" svg:width="9.015cm" svg:height="0.374cm" svg:x="2.2cm" svg:y="23.409cm">
          <draw:text-box>
            <text:p text:style-name="P2"><text:span text:style-name="T1">zjawiskiem złożonym — w jego patogenezie uczestniczy </text:span></text:p>
          </draw:text-box>
        </draw:frame>
        <draw:frame draw:style-name="gr2" draw:text-style-name="P3" draw:layer="layout" svg:width="7.216cm" svg:height="0.374cm" svg:x="2.2cm" svg:y="23.867cm">
          <draw:text-box>
            <text:p text:style-name="P2"><text:span text:style-name="T1">wiele czynników, wśród których wyróżnia się:</text:span></text:p>
          </draw:text-box>
        </draw:frame>
        <draw:frame draw:style-name="gr2" draw:text-style-name="P3" draw:layer="layout" svg:width="0.317cm" svg:height="0.374cm" svg:x="2.517cm" svg:y="24.3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04cm" svg:height="0.374cm" svg:x="2.2cm" svg:y="24.326cm">
          <draw:text-box>
            <text:p text:style-name="P2"><text:span text:style-name="T1">— </text:span><text:span text:style-name="T1">zaburzenia odżywiania drogą doustną (brak łaknienia </text:span></text:p>
          </draw:text-box>
        </draw:frame>
        <draw:frame draw:style-name="gr2" draw:text-style-name="P3" draw:layer="layout" svg:width="8.765cm" svg:height="0.374cm" svg:x="2.7cm" svg:y="24.785cm">
          <draw:text-box>
            <text:p text:style-name="P2"><text:span text:style-name="T1">rozwijający się wtórnie do przewlekłego stanu zapalne-</text:span></text:p>
          </draw:text-box>
        </draw:frame>
        <draw:frame draw:style-name="gr2" draw:text-style-name="P3" draw:layer="layout" svg:width="8.663cm" svg:height="0.374cm" svg:x="2.7cm" svg:y="25.243cm">
          <draw:text-box>
            <text:p text:style-name="P2"><text:span text:style-name="T1">go, mechaniczne utrudnienie pasażu pokarmu w prze-</text:span></text:p>
          </draw:text-box>
        </draw:frame>
        <draw:frame draw:style-name="gr2" draw:text-style-name="P3" draw:layer="layout" svg:width="3.6cm" svg:height="0.374cm" svg:x="2.7cm" svg:y="25.702cm">
          <draw:text-box>
            <text:p text:style-name="P2"><text:span text:style-name="T1">wodzie pokarmowym);</text:span></text:p>
          </draw:text-box>
        </draw:frame>
        <draw:frame draw:style-name="gr2" draw:text-style-name="P3" draw:layer="layout" svg:width="0.317cm" svg:height="0.374cm" svg:x="12.468cm" svg:y="6.87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176cm" svg:height="0.374cm" svg:x="12.15cm" svg:y="6.871cm">
          <draw:text-box>
            <text:p text:style-name="P2"><text:span text:style-name="T1">— </text:span><text:span text:style-name="T1">zwiększenie utraty substancji odżywczych (zaburzenia </text:span></text:p>
          </draw:text-box>
        </draw:frame>
        <draw:frame draw:style-name="gr2" draw:text-style-name="P3" draw:layer="layout" svg:width="8.642cm" svg:height="0.374cm" svg:x="12.65cm" svg:y="7.33cm">
          <draw:text-box>
            <text:p text:style-name="P2"><text:span text:style-name="T1">wchłaniania lub trawienia, enteropatia wysiękowa lub </text:span></text:p>
          </draw:text-box>
        </draw:frame>
        <draw:frame draw:style-name="gr2" draw:text-style-name="P3" draw:layer="layout" svg:width="7.135cm" svg:height="0.374cm" svg:x="12.65cm" svg:y="7.788cm">
          <draw:text-box>
            <text:p text:style-name="P2"><text:span text:style-name="T1">obecność przetoki przewodu pokarmowego);</text:span></text:p>
          </draw:text-box>
        </draw:frame>
        <draw:frame draw:style-name="gr2" draw:text-style-name="P3" draw:layer="layout" svg:width="0.317cm" svg:height="0.374cm" svg:x="12.468cm" svg:y="8.2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192cm" svg:height="0.374cm" svg:x="12.15cm" svg:y="8.247cm">
          <draw:text-box>
            <text:p text:style-name="P2"><text:span text:style-name="T1">— </text:span><text:span text:style-name="T1">zaburzenia procesów metabolicznych (nasilenie aktyw-</text:span></text:p>
          </draw:text-box>
        </draw:frame>
        <draw:frame draw:style-name="gr2" draw:text-style-name="P3" draw:layer="layout" svg:width="9.21cm" svg:height="0.374cm" svg:x="12.65cm" svg:y="8.705cm">
          <draw:text-box>
            <text:p text:style-name="P2"><text:span text:style-name="T1">ności cyklu Cori, zwiększenie utylizacji białek, zaburzenia </text:span></text:p>
          </draw:text-box>
        </draw:frame>
        <draw:frame draw:style-name="gr2" draw:text-style-name="P3" draw:layer="layout" svg:width="6.682cm" svg:height="0.374cm" svg:x="12.65cm" svg:y="9.164cm">
          <draw:text-box>
            <text:p text:style-name="P2"><text:span text:style-name="T1">metabolizmu węglowodanów i tłuszczów);</text:span></text:p>
          </draw:text-box>
        </draw:frame>
        <draw:frame draw:style-name="gr2" draw:text-style-name="P3" draw:layer="layout" svg:width="0.317cm" svg:height="0.374cm" svg:x="12.468cm" svg:y="9.6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26cm" svg:height="0.374cm" svg:x="12.15cm" svg:y="9.623cm">
          <draw:text-box>
            <text:p text:style-name="P2"><text:span text:style-name="T1">— </text:span><text:span text:style-name="T1">nasilenie <text:s/>reakcji <text:s/>zapalnych <text:s/>wskutek <text:s/>działania <text:s/>proza-</text:span></text:p>
          </draw:text-box>
        </draw:frame>
        <draw:frame draw:style-name="gr2" draw:text-style-name="P3" draw:layer="layout" svg:width="9.091cm" svg:height="0.374cm" svg:x="12.65cm" svg:y="10.081cm">
          <draw:text-box>
            <text:p text:style-name="P2"><text:span text:style-name="T1">palnych <text:s/>cytokin, <text:s/>np. <text:s/>czynnika <text:s/>martwicy <text:s/>guza <text:s/>typu <text:s/>α </text:span></text:p>
          </draw:text-box>
        </draw:frame>
        <draw:frame draw:style-name="gr2" draw:text-style-name="P3" draw:layer="layout" svg:width="8.561cm" svg:height="0.374cm" svg:x="12.65cm" svg:y="10.54cm">
          <draw:text-box>
            <text:p text:style-name="P2"><text:span text:style-name="T1">(TNFα <text:s/>— </text:span><text:span text:style-name="T7"><text:s/>tumor necrosis factor </text:span><text:span text:style-name="T1">α) <text:s/>lub <text:s/>interleukiny <text:s/>1b </text:span></text:p>
          </draw:text-box>
        </draw:frame>
        <draw:frame draw:style-name="gr2" draw:text-style-name="P3" draw:layer="layout" svg:width="2.817cm" svg:height="0.374cm" svg:x="12.65cm" svg:y="10.998cm">
          <draw:text-box>
            <text:p text:style-name="P2"><text:span text:style-name="T1">i 6 — IL-1b i IL-6);</text:span></text:p>
          </draw:text-box>
        </draw:frame>
        <draw:frame draw:style-name="gr2" draw:text-style-name="P3" draw:layer="layout" svg:width="0.317cm" svg:height="0.374cm" svg:x="12.468cm" svg:y="11.4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375cm" svg:height="0.374cm" svg:x="12.15cm" svg:y="11.457cm">
          <draw:text-box>
            <text:p text:style-name="P2"><text:span text:style-name="T1">— </text:span><text:span text:style-name="T1">nasilenie procesów katabolicznych przez czynniki krążą-</text:span></text:p>
          </draw:text-box>
        </draw:frame>
        <draw:frame draw:style-name="gr2" draw:text-style-name="P3" draw:layer="layout" svg:width="8.638cm" svg:height="0.374cm" svg:x="12.65cm" svg:y="11.916cm">
          <draw:text-box>
            <text:p text:style-name="P2"><text:span text:style-name="T1">ce, np. czynnik mobilizujący tłuszcz (LMF — </text:span><text:span text:style-name="T7">lipid mobili-</text:span></text:p>
          </draw:text-box>
        </draw:frame>
        <draw:frame draw:style-name="gr2" draw:text-style-name="P3" draw:layer="layout" svg:width="8.697cm" svg:height="0.374cm" svg:x="12.65cm" svg:y="12.374cm">
          <draw:text-box>
            <text:p text:style-name="P2"><text:span text:style-name="T7">zing factor</text:span><text:span text:style-name="T1">) i czynnik mobilizujący białko (PMF — </text:span><text:span text:style-name="T7">protein </text:span></text:p>
          </draw:text-box>
        </draw:frame>
        <draw:frame draw:style-name="gr2" draw:text-style-name="P3" draw:layer="layout" svg:width="2.542cm" svg:height="0.374cm" svg:x="12.65cm" svg:y="12.833cm">
          <draw:text-box>
            <text:p text:style-name="P2"><text:span text:style-name="T7">mobilizing factor</text:span><text:span text:style-name="T1">);</text:span></text:p>
          </draw:text-box>
        </draw:frame>
        <draw:frame draw:style-name="gr2" draw:text-style-name="P3" draw:layer="layout" svg:width="0.317cm" svg:height="0.374cm" svg:x="12.468cm" svg:y="13.29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231cm" svg:height="0.374cm" svg:x="12.15cm" svg:y="13.292cm">
          <draw:text-box>
            <text:p text:style-name="P2"><text:span text:style-name="T1">— </text:span><text:span text:style-name="T1">zwiększenie zapotrzebowania związane z nowotworem </text:span></text:p>
          </draw:text-box>
        </draw:frame>
        <draw:frame draw:style-name="gr2" draw:text-style-name="P3" draw:layer="layout" svg:width="8.634cm" svg:height="0.374cm" svg:x="12.65cm" svg:y="13.75cm">
          <draw:text-box>
            <text:p text:style-name="P2"><text:span text:style-name="T1">lub współwystępującymi chorobami (np. zakażeniem);</text:span></text:p>
          </draw:text-box>
        </draw:frame>
        <draw:frame draw:style-name="gr2" draw:text-style-name="P3" draw:layer="layout" svg:width="0.317cm" svg:height="0.374cm" svg:x="12.468cm" svg:y="14.2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074cm" svg:height="0.374cm" svg:x="12.15cm" svg:y="14.209cm">
          <draw:text-box>
            <text:p text:style-name="P2"><text:span text:style-name="T1">— </text:span><text:span text:style-name="T1">zwiększenie wydatku energetycznego (zwykle niewiel-</text:span></text:p>
          </draw:text-box>
        </draw:frame>
        <draw:frame draw:style-name="gr2" draw:text-style-name="P3" draw:layer="layout" svg:width="8.761cm" svg:height="0.374cm" svg:x="12.65cm" svg:y="14.667cm">
          <draw:text-box>
            <text:p text:style-name="P2"><text:span text:style-name="T1">kie — 100–300 kcal/dobę — jednak mogące mieć zwią-</text:span></text:p>
          </draw:text-box>
        </draw:frame>
        <draw:frame draw:style-name="gr2" draw:text-style-name="P3" draw:layer="layout" svg:width="8.596cm" svg:height="0.374cm" svg:x="12.65cm" svg:y="15.126cm">
          <draw:text-box>
            <text:p text:style-name="P2"><text:span text:style-name="T1">zek z utratą tkanki tłuszczowej w tempie ok. 0,5–1 kg </text:span></text:p>
          </draw:text-box>
        </draw:frame>
        <draw:frame draw:style-name="gr2" draw:text-style-name="P3" draw:layer="layout" svg:width="9.159cm" svg:height="0.374cm" svg:x="12.65cm" svg:y="15.585cm">
          <draw:text-box>
            <text:p text:style-name="P2"><text:span text:style-name="T1">miesięcznie <text:s/>lub <text:s/>masy <text:s/>mięśniowej <text:s/>w <text:s/>tempie <text:s/>1–2,3 <text:s/>kg </text:span></text:p>
          </draw:text-box>
        </draw:frame>
        <draw:frame draw:style-name="gr2" draw:text-style-name="P3" draw:layer="layout" svg:width="8.549cm" svg:height="0.374cm" svg:x="12.65cm" svg:y="16.043cm">
          <draw:text-box>
            <text:p text:style-name="P2"><text:span text:style-name="T1">miesięcznie w przypadkach braku kompensacji przez </text:span></text:p>
          </draw:text-box>
        </draw:frame>
        <draw:frame draw:style-name="gr2" draw:text-style-name="P3" draw:layer="layout" svg:width="3.516cm" svg:height="0.374cm" svg:x="12.65cm" svg:y="16.502cm">
          <draw:text-box>
            <text:p text:style-name="P2"><text:span text:style-name="T1">zwiększone spożycie);</text:span></text:p>
          </draw:text-box>
        </draw:frame>
        <draw:frame draw:style-name="gr2" draw:text-style-name="P3" draw:layer="layout" svg:width="0.317cm" svg:height="0.374cm" svg:x="12.468cm" svg:y="16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879cm" svg:height="0.374cm" svg:x="12.15cm" svg:y="16.96cm">
          <draw:text-box>
            <text:p text:style-name="P2"><text:span text:style-name="T1">— </text:span><text:span text:style-name="T1">działania <text:s/>niepożądane <text:s/>leczenia <text:s/>przeciwnowotworo-</text:span></text:p>
          </draw:text-box>
        </draw:frame>
        <draw:frame draw:style-name="gr2" draw:text-style-name="P3" draw:layer="layout" svg:width="8.773cm" svg:height="0.374cm" svg:x="12.65cm" svg:y="17.419cm">
          <draw:text-box>
            <text:p text:style-name="P2"><text:span text:style-name="T1">wego (utrata łaknienia, zaburzenia odczuwania smaku </text:span></text:p>
          </draw:text-box>
        </draw:frame>
        <draw:frame draw:style-name="gr2" draw:text-style-name="P3" draw:layer="layout" svg:width="6.602cm" svg:height="0.374cm" svg:x="12.65cm" svg:y="17.878cm">
          <draw:text-box>
            <text:p text:style-name="P2"><text:span text:style-name="T1">i zapachu, nudności i wymioty, biegunki).</text:span></text:p>
          </draw:text-box>
        </draw:frame>
        <draw:frame draw:style-name="gr9" draw:text-style-name="P10" draw:layer="layout" svg:width="4.172cm" svg:height="0.352cm" svg:x="12.15cm" svg:y="18.826cm">
          <draw:text-box>
            <text:p text:style-name="P2"><text:span text:style-name="T8">3. Ocena stanu odżywienia</text:span></text:p>
          </draw:text-box>
        </draw:frame>
        <draw:frame draw:style-name="gr9" draw:text-style-name="P10" draw:layer="layout" svg:width="4.654cm" svg:height="0.353cm" svg:x="12.15cm" svg:y="19.222cm">
          <draw:text-box>
            <text:p text:style-name="P2"><text:span text:style-name="T10">3.1. Badania przesiewowe</text:span></text:p>
          </draw:text-box>
        </draw:frame>
        <draw:frame draw:style-name="gr2" draw:text-style-name="P3" draw:layer="layout" svg:width="8.875cm" svg:height="0.374cm" svg:x="12.65cm" svg:y="19.713cm">
          <draw:text-box>
            <text:p text:style-name="P2"><text:span text:style-name="T1">Mają <text:s/>za <text:s/>zadanie <text:s/>wykryć <text:s/>pacjentów <text:s/>niedożywionych, </text:span></text:p>
          </draw:text-box>
        </draw:frame>
        <draw:frame draw:style-name="gr2" draw:text-style-name="P3" draw:layer="layout" svg:width="9.027cm" svg:height="0.374cm" svg:x="12.15cm" svg:y="20.172cm">
          <draw:text-box>
            <text:p text:style-name="P2"><text:span text:style-name="T1">zagrożonych niedożywieniem oraz z dużym ryzykiem ży-</text:span></text:p>
          </draw:text-box>
        </draw:frame>
        <draw:frame draw:style-name="gr2" draw:text-style-name="P3" draw:layer="layout" svg:width="9.375cm" svg:height="0.374cm" svg:x="12.15cm" svg:y="20.631cm">
          <draw:text-box>
            <text:p text:style-name="P2"><text:span text:style-name="T1">wieniowym. Przesiewowa ocena ryzyka niedożywienia jest </text:span></text:p>
          </draw:text-box>
        </draw:frame>
        <draw:frame draw:style-name="gr2" draw:text-style-name="P3" draw:layer="layout" svg:width="9.722cm" svg:height="0.374cm" svg:x="12.15cm" svg:y="21.089cm">
          <draw:text-box>
            <text:p text:style-name="P2"><text:span text:style-name="T1">w Polsce obowiązkowa na wszystkich oddziałach szpitalnych </text:span></text:p>
          </draw:text-box>
        </draw:frame>
        <draw:frame draw:style-name="gr2" draw:text-style-name="P3" draw:layer="layout" svg:width="9.201cm" svg:height="0.374cm" svg:x="12.15cm" svg:y="21.548cm">
          <draw:text-box>
            <text:p text:style-name="P2"><text:span text:style-name="T1">— </text:span><text:span text:style-name="T1">przy przyjęciu do szpitala wykorzystuje się ankiety: Su-</text:span></text:p>
          </draw:text-box>
        </draw:frame>
        <draw:frame draw:style-name="gr2" draw:text-style-name="P3" draw:layer="layout" svg:width="9.315cm" svg:height="0.374cm" svg:x="12.15cm" svg:y="22.007cm">
          <draw:text-box>
            <text:p text:style-name="P2"><text:span text:style-name="T1">biektywną Globalną Ocenę Stanu Odżywienia (SGA — </text:span><text:span text:style-name="T7">Sub-</text:span></text:p>
          </draw:text-box>
        </draw:frame>
        <draw:frame draw:style-name="gr2" draw:text-style-name="P3" draw:layer="layout" svg:width="9.498cm" svg:height="0.374cm" svg:x="12.15cm" svg:y="22.465cm">
          <draw:text-box>
            <text:p text:style-name="P2"><text:span text:style-name="T7">jective Global Assessment</text:span><text:span text:style-name="T1">) lub formularz przesiewowej oceny </text:span></text:p>
          </draw:text-box>
        </draw:frame>
        <draw:frame draw:style-name="gr2" draw:text-style-name="P3" draw:layer="layout" svg:width="9.383cm" svg:height="0.374cm" svg:x="12.15cm" svg:y="22.924cm">
          <draw:text-box>
            <text:p text:style-name="P2"><text:span text:style-name="T1">ryzyka związanego z niedożywieniem NRS 2002 (</text:span><text:span text:style-name="T7">Nutritional </text:span></text:p>
          </draw:text-box>
        </draw:frame>
        <draw:frame draw:style-name="gr2" draw:text-style-name="P3" draw:layer="layout" svg:width="8.655cm" svg:height="0.374cm" svg:x="12.15cm" svg:y="23.382cm">
          <draw:text-box>
            <text:p text:style-name="P2"><text:span text:style-name="T7">Risk Screening 2002</text:span><text:span text:style-name="T1">), które należy powtarzać co 14 dni.</text:span></text:p>
          </draw:text-box>
        </draw:frame>
        <draw:frame draw:style-name="gr2" draw:text-style-name="P3" draw:layer="layout" svg:width="9.053cm" svg:height="0.374cm" svg:x="12.65cm" svg:y="23.841cm">
          <draw:text-box>
            <text:p text:style-name="P2"><text:span text:style-name="T1">Ankieta NRS 2002 jest tak skonstruowana, by na jej pod-</text:span></text:p>
          </draw:text-box>
        </draw:frame>
        <draw:frame draw:style-name="gr2" draw:text-style-name="P3" draw:layer="layout" svg:width="9.328cm" svg:height="0.374cm" svg:x="12.15cm" svg:y="24.3cm">
          <draw:text-box>
            <text:p text:style-name="P2"><text:span text:style-name="T1">stawie można było określić ryzyko żywieniowe, a zarazem </text:span></text:p>
          </draw:text-box>
        </draw:frame>
        <draw:frame draw:style-name="gr2" draw:text-style-name="P3" draw:layer="layout" svg:width="9.163cm" svg:height="0.374cm" svg:x="12.15cm" svg:y="24.758cm">
          <draw:text-box>
            <text:p text:style-name="P2"><text:span text:style-name="T1">ustalić wskazania do leczenia żywieniowego; wynik poda-</text:span></text:p>
          </draw:text-box>
        </draw:frame>
        <draw:frame draw:style-name="gr2" draw:text-style-name="P3" draw:layer="layout" svg:width="9.646cm" svg:height="0.374cm" svg:x="12.15cm" svg:y="25.217cm">
          <draw:text-box>
            <text:p text:style-name="P2"><text:span text:style-name="T1">wany jest w skali liczbowej od 0 do 7 punktów (załącznik 1). </text:span></text:p>
          </draw:text-box>
        </draw:frame>
        <draw:frame draw:style-name="gr2" draw:text-style-name="P3" draw:layer="layout" svg:width="0.317cm" svg:height="0.374cm" svg:x="19.8cm" svg:y="25.217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16.083cm" svg:height="3.194cm" svg:x="2.208cm" svg:y="2.348cm" svg:viewBox="0 0 16084 3195" draw:points="0,3195 16084,3195 16084,0 0,0">
          <text:p/>
        </draw:polygon>
        <draw:frame draw:style-name="gr2" draw:text-style-name="P3" draw:layer="layout" svg:width="9.455cm" svg:height="0.374cm" svg:x="12.15cm" svg:y="25.675cm">
          <draw:text-box>
            <text:p text:style-name="P2"><text:span text:style-name="T1">Cztery pytania dotyczą oceny stopnia niedożywienia przed </text:span></text:p>
          </draw:text-box>
        </draw:frame>
        <draw:frame draw:style-name="gr2" draw:text-style-name="P3" draw:layer="layout" svg:width="18.73cm" svg:height="0.374cm" svg:x="2.7cm" svg:y="2.577cm">
          <draw:text-box>
            <text:p text:style-name="P2"><text:span text:style-name="T1">intervention should be tailored to the clinical situation. It involves the use of dietary advice, use of oral diet products </text:span></text:p>
          </draw:text-box>
        </draw:frame>
        <draw:frame draw:style-name="gr2" draw:text-style-name="P3" draw:layer="layout" svg:width="18.718cm" svg:height="0.374cm" svg:x="2.7cm" svg:y="3.035cm">
          <draw:text-box>
            <text:p text:style-name="P2"><text:span text:style-name="T1">(oral nutritional support), enteral or parenteral nutrition, in hospital or in home, in consideration of special situations.</text:span></text:p>
          </draw:text-box>
        </draw:frame>
        <draw:frame draw:style-name="gr8" draw:text-style-name="P9" draw:layer="layout" svg:width="8.007cm" svg:height="0.331cm" svg:x="11.194cm" svg:y="3.757cm">
          <draw:text-box>
            <text:p text:style-name="P2"><text:span text:style-name="T11">NOWOTWORY Journal of Oncology 2015; 65, 4: 320–337</text:span></text:p>
          </draw:text-box>
        </draw:frame>
        <draw:frame draw:style-name="gr2" draw:text-style-name="P3" draw:layer="layout" svg:width="2.407cm" svg:height="0.319cm" svg:x="2.7cm" svg:y="4.469cm">
          <draw:text-box>
            <text:p text:style-name="P2"><text:span text:style-name="T12">Słowa kluczowe: </text:span></text:p>
          </draw:text-box>
        </draw:frame>
        <draw:frame draw:style-name="gr2" draw:text-style-name="P3" draw:layer="layout" svg:width="11.805cm" svg:height="0.374cm" svg:x="5.081cm" svg:y="4.413cm">
          <draw:text-box>
            <text:p text:style-name="P2"><text:span text:style-name="T1">terapia żywieniowa, onkologia, żywienie dojelitowe, żywienie pozajelitowe</text:span></text:p>
          </draw:text-box>
        </draw:frame>
        <draw:frame draw:style-name="gr2" draw:text-style-name="P3" draw:layer="layout" svg:width="1.556cm" svg:height="0.319cm" svg:x="2.7cm" svg:y="4.928cm">
          <draw:text-box>
            <text:p text:style-name="P2"><text:span text:style-name="T12">Key words:</text:span></text:p>
          </draw:text-box>
        </draw:frame>
        <draw:frame draw:style-name="gr2" draw:text-style-name="P3" draw:layer="layout" svg:width="10.56cm" svg:height="0.374cm" svg:x="4.233cm" svg:y="4.871cm">
          <draw:text-box>
            <text:p text:style-name="P2"><text:span text:style-name="T1"><text:s/></text:span><text:span text:style-name="T1">nutrition therapy, oncology, enteral nutrition, parenteral nutrition</text:span></text:p>
          </draw:text-box>
        </draw:frame>
      </draw:page>
      <draw:page draw:name="page3" draw:style-name="dp1" draw:master-page-name="master-page61">
        <draw:frame draw:style-name="gr2" draw:text-style-name="P3" draw:layer="layout" svg:width="0.612cm" svg:height="0.374cm" svg:x="2.2cm" svg:y="27.469cm">
          <draw:text-box>
            <text:p text:style-name="P2"><text:span text:style-name="T1">322</text:span></text:p>
          </draw:text-box>
        </draw:frame>
        <draw:frame draw:style-name="gr2" draw:text-style-name="P3" draw:layer="layout" svg:width="9.582cm" svg:height="0.374cm" svg:x="2.2cm" svg:y="8.705cm">
          <draw:text-box>
            <text:p text:style-name="P2"><text:span text:style-name="T1">hospitalizacją, a pozostałe cztery służą ocenie wpływu czyn-</text:span></text:p>
          </draw:text-box>
        </draw:frame>
        <draw:frame draw:style-name="gr2" draw:text-style-name="P3" draw:layer="layout" svg:width="9.464cm" svg:height="0.374cm" svg:x="2.2cm" svg:y="9.164cm">
          <draw:text-box>
            <text:p text:style-name="P2"><text:span text:style-name="T1">ników ryzyka podczas proponowanego leczenia. Chorzy po </text:span></text:p>
          </draw:text-box>
        </draw:frame>
        <draw:frame draw:style-name="gr2" draw:text-style-name="P3" draw:layer="layout" svg:width="9.574cm" svg:height="0.374cm" svg:x="2.2cm" svg:y="9.623cm">
          <draw:text-box>
            <text:p text:style-name="P2"><text:span text:style-name="T1">70. roku życiu otrzymują dodatkowy punkt. Liczba punktów </text:span></text:p>
          </draw:text-box>
        </draw:frame>
        <draw:frame draw:style-name="gr2" draw:text-style-name="P3" draw:layer="layout" svg:width="9.078cm" svg:height="0.374cm" svg:x="2.2cm" svg:y="10.081cm">
          <draw:text-box>
            <text:p text:style-name="P2"><text:span text:style-name="T1">powyżej 3 jest wskazaniem do wdrożenia leczenia żywie-</text:span></text:p>
          </draw:text-box>
        </draw:frame>
        <draw:frame draw:style-name="gr2" draw:text-style-name="P3" draw:layer="layout" svg:width="1.543cm" svg:height="0.374cm" svg:x="2.2cm" svg:y="10.54cm">
          <draw:text-box>
            <text:p text:style-name="P2"><text:span text:style-name="T1">niowego. </text:span></text:p>
          </draw:text-box>
        </draw:frame>
        <draw:frame draw:style-name="gr2" draw:text-style-name="P3" draw:layer="layout" svg:width="9.294cm" svg:height="0.374cm" svg:x="2.7cm" svg:y="10.998cm">
          <draw:text-box>
            <text:p text:style-name="P2"><text:span text:style-name="T1">Innym narzędziem służącym do oceny ryzyka jest ankieta </text:span></text:p>
          </draw:text-box>
        </draw:frame>
        <draw:frame draw:style-name="gr2" draw:text-style-name="P3" draw:layer="layout" svg:width="10.238cm" svg:height="0.374cm" svg:x="2.2cm" svg:y="11.457cm">
          <draw:text-box>
            <text:p text:style-name="P2"><text:span text:style-name="T1">SGA (załącznik 2). Na podstawie uzyskanego wyniku kwalifikuje </text:span></text:p>
          </draw:text-box>
        </draw:frame>
        <draw:frame draw:style-name="gr2" draw:text-style-name="P3" draw:layer="layout" svg:width="10.107cm" svg:height="0.374cm" svg:x="2.2cm" svg:y="11.916cm">
          <draw:text-box>
            <text:p text:style-name="P2"><text:span text:style-name="T1">się pacjenta do jednej z grup: prawidłowego stanu odżywienia, </text:span></text:p>
          </draw:text-box>
        </draw:frame>
        <draw:frame draw:style-name="gr2" draw:text-style-name="P3" draw:layer="layout" svg:width="9.777cm" svg:height="0.374cm" svg:x="2.2cm" svg:y="12.374cm">
          <draw:text-box>
            <text:p text:style-name="P2"><text:span text:style-name="T1">podejrzenia niedożywienia lub niedożywienia średniego stop-</text:span></text:p>
          </draw:text-box>
        </draw:frame>
        <draw:frame draw:style-name="gr2" draw:text-style-name="P3" draw:layer="layout" svg:width="9.557cm" svg:height="0.374cm" svg:x="2.2cm" svg:y="12.833cm">
          <draw:text-box>
            <text:p text:style-name="P2"><text:span text:style-name="T1">nia, wyniszczenia dużego ryzyka żywieniowego (to ostatnie </text:span></text:p>
          </draw:text-box>
        </draw:frame>
        <draw:frame draw:style-name="gr2" draw:text-style-name="P3" draw:layer="layout" svg:width="8.845cm" svg:height="0.374cm" svg:x="2.2cm" svg:y="13.292cm">
          <draw:text-box>
            <text:p text:style-name="P2"><text:span text:style-name="T1">określenie można spotkać w niektórych wersjach skali).</text:span></text:p>
          </draw:text-box>
        </draw:frame>
        <draw:frame draw:style-name="gr2" draw:text-style-name="P3" draw:layer="layout" svg:width="9.053cm" svg:height="0.374cm" svg:x="2.7cm" svg:y="13.75cm">
          <draw:text-box>
            <text:p text:style-name="P2"><text:span text:style-name="T1">Inna ankieta — uniwersalna przesiewowa metoda oceny </text:span></text:p>
          </draw:text-box>
        </draw:frame>
        <draw:frame draw:style-name="gr2" draw:text-style-name="P3" draw:layer="layout" svg:width="8.798cm" svg:height="0.374cm" svg:x="2.2cm" svg:y="14.209cm">
          <draw:text-box>
            <text:p text:style-name="P2"><text:span text:style-name="T1">niedożywienia <text:s/>(MUST — </text:span><text:span text:style-name="T7"><text:s/>Malnutrition Universal Screening </text:span></text:p>
          </draw:text-box>
        </draw:frame>
        <draw:frame draw:style-name="gr2" draw:text-style-name="P3" draw:layer="layout" svg:width="9.357cm" svg:height="0.374cm" svg:x="2.2cm" svg:y="14.667cm">
          <draw:text-box>
            <text:p text:style-name="P2"><text:span text:style-name="T7">Tool</text:span><text:span text:style-name="T1">) jest zalecana przez Brytyjskie Towarzystwo Żywienia </text:span></text:p>
          </draw:text-box>
        </draw:frame>
        <draw:frame draw:style-name="gr2" draw:text-style-name="P3" draw:layer="layout" svg:width="9.248cm" svg:height="0.374cm" svg:x="2.2cm" svg:y="15.126cm">
          <draw:text-box>
            <text:p text:style-name="P2"><text:span text:style-name="T1">Pozajelitowego i Dojelitowego (BAPEN — </text:span><text:span text:style-name="T7">British Association </text:span></text:p>
          </draw:text-box>
        </draw:frame>
        <draw:frame draw:style-name="gr2" draw:text-style-name="P3" draw:layer="layout" svg:width="9.082cm" svg:height="0.374cm" svg:x="2.2cm" svg:y="15.585cm">
          <draw:text-box>
            <text:p text:style-name="P2"><text:span text:style-name="T7">for Parenteral and Enteral Nutrition</text:span><text:span text:style-name="T1">) do oceny niedożywienia </text:span></text:p>
          </draw:text-box>
        </draw:frame>
        <draw:frame draw:style-name="gr2" draw:text-style-name="P3" draw:layer="layout" svg:width="9.709cm" svg:height="0.374cm" svg:x="2.2cm" svg:y="16.043cm">
          <draw:text-box>
            <text:p text:style-name="P2"><text:span text:style-name="T1">u dorosłych. U osób starszych zalecana jest miniskala oceny </text:span></text:p>
          </draw:text-box>
        </draw:frame>
        <draw:frame draw:style-name="gr2" draw:text-style-name="P3" draw:layer="layout" svg:width="8.409cm" svg:height="0.374cm" svg:x="2.2cm" svg:y="16.502cm">
          <draw:text-box>
            <text:p text:style-name="P2"><text:span text:style-name="T1">stanu odżywienia (MNA — </text:span><text:span text:style-name="T7">Mini Nutritional Assessment</text:span><text:span text:style-name="T1">).</text:span></text:p>
          </draw:text-box>
        </draw:frame>
        <draw:frame draw:style-name="gr2" draw:text-style-name="P3" draw:layer="layout" svg:width="8.769cm" svg:height="0.374cm" svg:x="2.7cm" svg:y="16.96cm">
          <draw:text-box>
            <text:p text:style-name="P2"><text:span text:style-name="T1">W wielu publikacjach sugeruje się łączenie ankiet, aby </text:span></text:p>
          </draw:text-box>
        </draw:frame>
        <draw:frame draw:style-name="gr2" draw:text-style-name="P3" draw:layer="layout" svg:width="9.51cm" svg:height="0.374cm" svg:x="2.2cm" svg:y="17.419cm">
          <draw:text-box>
            <text:p text:style-name="P2"><text:span text:style-name="T1">w ten sposób zwiększyć czułość wykrywania niedożywienia.</text:span></text:p>
          </draw:text-box>
        </draw:frame>
        <draw:frame draw:style-name="gr9" draw:text-style-name="P10" draw:layer="layout" svg:width="6.813cm" svg:height="0.353cm" svg:x="2.2cm" svg:y="18.305cm">
          <draw:text-box>
            <text:p text:style-name="P2"><text:span text:style-name="T10">3.2. Ocena: wywiad, ankiety, badania </text:span></text:p>
          </draw:text-box>
        </draw:frame>
        <draw:frame draw:style-name="gr9" draw:text-style-name="P10" draw:layer="layout" svg:width="6.195cm" svg:height="0.353cm" svg:x="2.2cm" svg:y="18.764cm">
          <draw:text-box>
            <text:p text:style-name="P2"><text:span text:style-name="T10">laboratoryjne i antropometryczne</text:span></text:p>
          </draw:text-box>
        </draw:frame>
        <draw:frame draw:style-name="gr2" draw:text-style-name="P3" draw:layer="layout" svg:width="8.515cm" svg:height="0.374cm" svg:x="2.7cm" svg:y="19.255cm">
          <draw:text-box>
            <text:p text:style-name="P2"><text:span text:style-name="T1">W przypadku ryzyka niedożywienia lub jego obecnoś </text:span></text:p>
          </draw:text-box>
        </draw:frame>
        <draw:frame draw:style-name="gr2" draw:text-style-name="P3" draw:layer="layout" svg:width="0.317cm" svg:height="0.374cm" svg:x="11.253cm" svg:y="19.255cm">
          <draw:text-box>
            <text:p text:style-name="P2"><text:span text:style-name="T1">- </text:span></text:p>
          </draw:text-box>
        </draw:frame>
        <draw:frame draw:style-name="gr2" draw:text-style-name="P3" draw:layer="layout" svg:width="9.294cm" svg:height="0.374cm" svg:x="2.2cm" svg:y="19.713cm">
          <draw:text-box>
            <text:p text:style-name="P2"><text:span text:style-name="T1">ci <text:s/>powinna <text:s/>zostać <text:s/>wykonana <text:s/>ocena <text:s/>stanu <text:s/>odżywienia. </text:span></text:p>
          </draw:text-box>
        </draw:frame>
        <draw:frame draw:style-name="gr2" draw:text-style-name="P3" draw:layer="layout" svg:width="9.84cm" svg:height="0.374cm" svg:x="2.2cm" svg:y="20.172cm">
          <draw:text-box>
            <text:p text:style-name="P2"><text:span text:style-name="T1">W praktyce klinicznej sprowadza się to do zebrania wywiadu, </text:span></text:p>
          </draw:text-box>
        </draw:frame>
        <draw:frame draw:style-name="gr2" draw:text-style-name="P3" draw:layer="layout" svg:width="9.502cm" svg:height="0.374cm" svg:x="2.2cm" svg:y="20.631cm">
          <draw:text-box>
            <text:p text:style-name="P2"><text:span text:style-name="T1">wypełnienia ankiet, wykonania badań antropometrycznych </text:span></text:p>
          </draw:text-box>
        </draw:frame>
        <draw:frame draw:style-name="gr2" draw:text-style-name="P3" draw:layer="layout" svg:width="9.785cm" svg:height="0.374cm" svg:x="2.2cm" svg:y="21.089cm">
          <draw:text-box>
            <text:p text:style-name="P2"><text:span text:style-name="T1">i laboratoryjnych. Ocena stanu odżywienia opiera się zawsze </text:span></text:p>
          </draw:text-box>
        </draw:frame>
        <draw:frame draw:style-name="gr2" draw:text-style-name="P3" draw:layer="layout" svg:width="3.046cm" svg:height="0.374cm" svg:x="2.2cm" svg:y="21.548cm">
          <draw:text-box>
            <text:p text:style-name="P2"><text:span text:style-name="T1">na kilku metodach.</text:span></text:p>
          </draw:text-box>
        </draw:frame>
        <draw:frame draw:style-name="gr2" draw:text-style-name="P3" draw:layer="layout" svg:width="1.992cm" svg:height="0.319cm" svg:x="2.2cm" svg:y="22.523cm">
          <draw:text-box>
            <text:p text:style-name="P2"><text:span text:style-name="T12">3.2.1. Wywiad</text:span></text:p>
          </draw:text-box>
        </draw:frame>
        <draw:frame draw:style-name="gr2" draw:text-style-name="P3" draw:layer="layout" svg:width="8.723cm" svg:height="0.374cm" svg:x="2.7cm" svg:y="22.925cm">
          <draw:text-box>
            <text:p text:style-name="P2"><text:span text:style-name="T1">Wywiad jest najprostszym elementem oceny stanu od-</text:span></text:p>
          </draw:text-box>
        </draw:frame>
        <draw:frame draw:style-name="gr2" draw:text-style-name="P3" draw:layer="layout" svg:width="9.201cm" svg:height="0.374cm" svg:x="2.2cm" svg:y="23.384cm">
          <draw:text-box>
            <text:p text:style-name="P2"><text:span text:style-name="T1">żywienia. Opiera się na sprawdzeniu obecności objawów, </text:span></text:p>
          </draw:text-box>
        </draw:frame>
        <draw:frame draw:style-name="gr2" draw:text-style-name="P3" draw:layer="layout" svg:width="9.286cm" svg:height="0.374cm" svg:x="2.2cm" svg:y="23.842cm">
          <draw:text-box>
            <text:p text:style-name="P2"><text:span text:style-name="T1">jakie towarzyszą niedożywieniu (tab. I). Osobnym elemen-</text:span></text:p>
          </draw:text-box>
        </draw:frame>
        <draw:frame draw:style-name="gr2" draw:text-style-name="P3" draw:layer="layout" svg:width="9.819cm" svg:height="0.374cm" svg:x="2.2cm" svg:y="24.301cm">
          <draw:text-box>
            <text:p text:style-name="P2"><text:span text:style-name="T1">tem jest zebranie informacji o czasie trwania objawów. Wiele </text:span></text:p>
          </draw:text-box>
        </draw:frame>
        <draw:frame draw:style-name="gr2" draw:text-style-name="P3" draw:layer="layout" svg:width="9.404cm" svg:height="0.374cm" svg:x="2.2cm" svg:y="24.76cm">
          <draw:text-box>
            <text:p text:style-name="P2"><text:span text:style-name="T1">z nich może być specyficznych dla poszczególnych chorób </text:span></text:p>
          </draw:text-box>
        </draw:frame>
        <draw:frame draw:style-name="gr2" draw:text-style-name="P3" draw:layer="layout" svg:width="9.569cm" svg:height="0.374cm" svg:x="2.2cm" svg:y="25.218cm">
          <draw:text-box>
            <text:p text:style-name="P2"><text:span text:style-name="T1">i mogą sugerować rozpoznanie (np. zaburzenia przełykania </text:span></text:p>
          </draw:text-box>
        </draw:frame>
        <draw:line draw:style-name="gr10" draw:text-style-name="P11" draw:layer="layout" svg:x1="15.149cm" svg:y1="18.075cm" svg:x2="17.3cm" svg:y2="18.075cm">
          <text:p/>
        </draw:line>
        <draw:frame draw:style-name="gr2" draw:text-style-name="P3" draw:layer="layout" svg:width="4.841cm" svg:height="0.374cm" svg:x="2.2cm" svg:y="25.677cm">
          <draw:text-box>
            <text:p text:style-name="P2"><text:span text:style-name="T1">w przypadku guzów przełyku).</text:span></text:p>
          </draw:text-box>
        </draw:frame>
        <draw:frame draw:style-name="gr2" draw:text-style-name="P3" draw:layer="layout" svg:width="2.97cm" svg:height="0.319cm" svg:x="12.15cm" svg:y="6.01cm">
          <draw:text-box>
            <text:p text:style-name="P2"><text:span text:style-name="T12">3.2.2. Ankiety (skale)</text:span></text:p>
          </draw:text-box>
        </draw:frame>
        <draw:frame draw:style-name="gr2" draw:text-style-name="P3" draw:layer="layout" svg:width="8.96cm" svg:height="0.374cm" svg:x="12.65cm" svg:y="6.412cm">
          <draw:text-box>
            <text:p text:style-name="P2"><text:span text:style-name="T1">Ankiety <text:s/>wykorzystywane <text:s/>do <text:s/>oceny <text:s/>stanu <text:s/>odżywienia </text:span></text:p>
          </draw:text-box>
        </draw:frame>
        <draw:frame draw:style-name="gr2" draw:text-style-name="P3" draw:layer="layout" svg:width="9.624cm" svg:height="0.374cm" svg:x="12.15cm" svg:y="6.871cm">
          <draw:text-box>
            <text:p text:style-name="P2"><text:span text:style-name="T1">są <text:s/>identyczne <text:s/>jak <text:s/>te <text:s/>stosowane <text:s/>w <text:s/>badaniach <text:s/>przesiewo-</text:span></text:p>
          </draw:text-box>
        </draw:frame>
        <draw:frame draw:style-name="gr2" draw:text-style-name="P3" draw:layer="layout" svg:width="8.634cm" svg:height="0.374cm" svg:x="12.15cm" svg:y="7.33cm">
          <draw:text-box>
            <text:p text:style-name="P2"><text:span text:style-name="T1">wych. Zdaniem </text:span><text:span text:style-name="T7">European Society for Clinical Nutrition and </text:span></text:p>
          </draw:text-box>
        </draw:frame>
        <draw:frame draw:style-name="gr2" draw:text-style-name="P3" draw:layer="layout" svg:width="9.426cm" svg:height="0.374cm" svg:x="12.15cm" svg:y="7.788cm">
          <draw:text-box>
            <text:p text:style-name="P2"><text:span text:style-name="T7">Metabolism</text:span><text:span text:style-name="T1"> (ESPEN) ankietą preferowaną do oceny chorych </text:span></text:p>
          </draw:text-box>
        </draw:frame>
        <draw:frame draw:style-name="gr2" draw:text-style-name="P3" draw:layer="layout" svg:width="9.591cm" svg:height="0.374cm" svg:x="12.15cm" svg:y="8.247cm">
          <draw:text-box>
            <text:p text:style-name="P2"><text:span text:style-name="T1">hospitalizowanych jest ankieta NRS 2002, dzięki której moż-</text:span></text:p>
          </draw:text-box>
        </draw:frame>
        <draw:frame draw:style-name="gr2" draw:text-style-name="P3" draw:layer="layout" svg:width="9.129cm" svg:height="0.374cm" svg:x="12.15cm" svg:y="8.705cm">
          <draw:text-box>
            <text:p text:style-name="P2"><text:span text:style-name="T1">na ocenić ryzyko żywieniowe. Innym badaniem rekomen-</text:span></text:p>
          </draw:text-box>
        </draw:frame>
        <draw:frame draw:style-name="gr2" draw:text-style-name="P3" draw:layer="layout" svg:width="9.535cm" svg:height="0.374cm" svg:x="12.15cm" svg:y="9.164cm">
          <draw:text-box>
            <text:p text:style-name="P2"><text:span text:style-name="T1">dowanym dla dorosłych jest ankieta MUST, która opiera się </text:span></text:p>
          </draw:text-box>
        </draw:frame>
        <draw:frame draw:style-name="gr2" draw:text-style-name="P3" draw:layer="layout" svg:width="9.396cm" svg:height="0.374cm" svg:x="12.15cm" svg:y="9.623cm">
          <draw:text-box>
            <text:p text:style-name="P2"><text:span text:style-name="T1">na <text:s/>związku <text:s/>pomiędzy <text:s/>upośledzeniem <text:s/>stanu <text:s/>odżywienia </text:span></text:p>
          </draw:text-box>
        </draw:frame>
        <draw:frame draw:style-name="gr2" draw:text-style-name="P3" draw:layer="layout" svg:width="5.857cm" svg:height="0.374cm" svg:x="12.15cm" svg:y="10.081cm">
          <draw:text-box>
            <text:p text:style-name="P2"><text:span text:style-name="T1">a upośledzeniem funkcji organizmu. </text:span></text:p>
          </draw:text-box>
        </draw:frame>
        <draw:frame draw:style-name="gr2" draw:text-style-name="P3" draw:layer="layout" svg:width="8.769cm" svg:height="0.374cm" svg:x="12.65cm" svg:y="10.54cm">
          <draw:text-box>
            <text:p text:style-name="P2"><text:span text:style-name="T1">W wielu publikacjach sugeruje się łączenie ankiet, aby </text:span></text:p>
          </draw:text-box>
        </draw:frame>
        <draw:frame draw:style-name="gr2" draw:text-style-name="P3" draw:layer="layout" svg:width="7.901cm" svg:height="0.374cm" svg:x="12.15cm" svg:y="10.998cm">
          <draw:text-box>
            <text:p text:style-name="P2"><text:span text:style-name="T1">w ten sposób poprawić swoistość i czułość oceny.</text:span></text:p>
          </draw:text-box>
        </draw:frame>
        <draw:frame draw:style-name="gr2" draw:text-style-name="P3" draw:layer="layout" svg:width="4.159cm" svg:height="0.319cm" svg:x="12.15cm" svg:y="11.974cm">
          <draw:text-box>
            <text:p text:style-name="P2"><text:span text:style-name="T12">3.2.3. Badanie przedmiotowe</text:span></text:p>
          </draw:text-box>
        </draw:frame>
        <draw:frame draw:style-name="gr2" draw:text-style-name="P3" draw:layer="layout" svg:width="8.943cm" svg:height="0.374cm" svg:x="12.65cm" svg:y="12.376cm">
          <draw:text-box>
            <text:p text:style-name="P2"><text:span text:style-name="T1">W trakcie badania przedmiotowego należy zwrócić uwa-</text:span></text:p>
          </draw:text-box>
        </draw:frame>
        <draw:frame draw:style-name="gr2" draw:text-style-name="P3" draw:layer="layout" svg:width="9.709cm" svg:height="0.374cm" svg:x="12.15cm" svg:y="12.834cm">
          <draw:text-box>
            <text:p text:style-name="P2"><text:span text:style-name="T1">gę na wychudzenie, utratę tkanki podskórnej, stany zapalne </text:span></text:p>
          </draw:text-box>
        </draw:frame>
        <draw:frame draw:style-name="gr2" draw:text-style-name="P3" draw:layer="layout" svg:width="9.578cm" svg:height="0.374cm" svg:x="12.15cm" svg:y="13.293cm">
          <draw:text-box>
            <text:p text:style-name="P2"><text:span text:style-name="T1">dziąseł <text:s/>i <text:s/>jamy <text:s/>ustnej. W <text:s/>zaawansowanym <text:s/>niedożywieniu </text:span></text:p>
          </draw:text-box>
        </draw:frame>
        <draw:frame draw:style-name="gr2" draw:text-style-name="P3" draw:layer="layout" svg:width="9.188cm" svg:height="0.374cm" svg:x="12.15cm" svg:y="13.752cm">
          <draw:text-box>
            <text:p text:style-name="P2"><text:span text:style-name="T1">są obecne wysięki w jamach opłucnowych, wodobrzusze, </text:span></text:p>
          </draw:text-box>
        </draw:frame>
        <draw:frame draw:style-name="gr2" draw:text-style-name="P3" draw:layer="layout" svg:width="9.417cm" svg:height="0.374cm" svg:x="12.15cm" svg:y="14.21cm">
          <draw:text-box>
            <text:p text:style-name="P2"><text:span text:style-name="T1">pojawiają się bóle i zaniki mięśniowe. Osobny, specyficzny </text:span></text:p>
          </draw:text-box>
        </draw:frame>
        <draw:frame draw:style-name="gr2" draw:text-style-name="P3" draw:layer="layout" svg:width="9.104cm" svg:height="0.374cm" svg:x="12.15cm" svg:y="14.669cm">
          <draw:text-box>
            <text:p text:style-name="P2"><text:span text:style-name="T1">obraz kliniczny jest spotykany w przypadku niedożywień </text:span></text:p>
          </draw:text-box>
        </draw:frame>
        <draw:frame draw:style-name="gr2" draw:text-style-name="P3" draw:layer="layout" svg:width="4.812cm" svg:height="0.374cm" svg:x="12.15cm" svg:y="15.127cm">
          <draw:text-box>
            <text:p text:style-name="P2"><text:span text:style-name="T1">typu </text:span><text:span text:style-name="T7">marasmus</text:span><text:span text:style-name="T1"> lub </text:span><text:span text:style-name="T7">kwashiorkor</text:span><text:span text:style-name="T1">.</text:span></text:p>
          </draw:text-box>
        </draw:frame>
        <draw:frame draw:style-name="gr2" draw:text-style-name="P3" draw:layer="layout" svg:width="4.731cm" svg:height="0.319cm" svg:x="12.15cm" svg:y="16.102cm">
          <draw:text-box>
            <text:p text:style-name="P2"><text:span text:style-name="T12">3.2.4. Badania antropometryczne</text:span></text:p>
          </draw:text-box>
        </draw:frame>
        <draw:frame draw:style-name="gr2" draw:text-style-name="P3" draw:layer="layout" svg:width="8.858cm" svg:height="0.374cm" svg:x="12.65cm" svg:y="16.505cm">
          <draw:text-box>
            <text:p text:style-name="P2"><text:span text:style-name="T1">Podstawowym badaniem jest pomiar wagi ciała. Innym </text:span></text:p>
          </draw:text-box>
        </draw:frame>
        <draw:frame draw:style-name="gr2" draw:text-style-name="P3" draw:layer="layout" svg:width="9.552cm" svg:height="0.374cm" svg:x="12.15cm" svg:y="16.963cm">
          <draw:text-box>
            <text:p text:style-name="P2"><text:span text:style-name="T1">parametrem jest indeks masy ciała (BMI — </text:span><text:span text:style-name="T7">body mass index</text:span><text:span text:style-name="T1">) </text:span></text:p>
          </draw:text-box>
        </draw:frame>
        <draw:frame draw:style-name="gr2" draw:text-style-name="P3" draw:layer="layout" svg:width="2.11cm" svg:height="0.319cm" svg:x="15.183cm" svg:y="17.69cm">
          <draw:text-box>
            <text:p text:style-name="P2"><text:span text:style-name="T12">masa ciała (kg)</text:span></text:p>
          </draw:text-box>
        </draw:frame>
        <draw:frame draw:style-name="gr2" draw:text-style-name="P3" draw:layer="layout" svg:width="2.542cm" svg:height="0.374cm" svg:x="12.65cm" svg:y="17.88cm">
          <draw:text-box>
            <text:p text:style-name="P2"><text:span text:style-name="T1"><text:s text:c="25"/></text:span></text:p>
          </draw:text-box>
        </draw:frame>
        <draw:frame draw:style-name="gr2" draw:text-style-name="P3" draw:layer="layout" svg:width="0.929cm" svg:height="0.319cm" svg:x="14.333cm" svg:y="17.937cm">
          <draw:text-box>
            <text:p text:style-name="P2"><text:span text:style-name="T12">BMI = <text:s/></text:span></text:p>
          </draw:text-box>
        </draw:frame>
        <draw:frame draw:style-name="gr2" draw:text-style-name="P3" draw:layer="layout" svg:width="1.496cm" svg:height="0.319cm" svg:x="15.422cm" svg:y="18.219cm">
          <draw:text-box>
            <text:p text:style-name="P2"><text:span text:style-name="T12">wzrost (m)</text:span></text:p>
          </draw:text-box>
        </draw:frame>
        <draw:frame draw:style-name="gr12" draw:text-style-name="P13" draw:layer="layout" svg:width="0.221cm" svg:height="0.221cm" svg:x="16.904cm" svg:y="18.185cm">
          <draw:text-box>
            <text:p text:style-name="P2"><text:span text:style-name="T13">2</text:span></text:p>
          </draw:text-box>
        </draw:frame>
        <draw:frame draw:style-name="gr2" draw:text-style-name="P3" draw:layer="layout" svg:width="8.706cm" svg:height="0.374cm" svg:x="12.65cm" svg:y="18.798cm">
          <draw:text-box>
            <text:p text:style-name="P2"><text:span text:style-name="T1">Wskaźnik <text:s/>BMI <text:s/>jest <text:s/>prostym <text:s/>narzędziem <text:s/>pomocnym </text:span></text:p>
          </draw:text-box>
        </draw:frame>
        <draw:frame draw:style-name="gr2" draw:text-style-name="P3" draw:layer="layout" svg:width="9.167cm" svg:height="0.374cm" svg:x="12.15cm" svg:y="19.256cm">
          <draw:text-box>
            <text:p text:style-name="P2"><text:span text:style-name="T1">w ocenie stanu odżywienia (tab. II). Nie należy go jednak </text:span></text:p>
          </draw:text-box>
        </draw:frame>
        <draw:frame draw:style-name="gr2" draw:text-style-name="P3" draw:layer="layout" svg:width="9.963cm" svg:height="0.374cm" svg:x="12.15cm" svg:y="19.715cm">
          <draw:text-box>
            <text:p text:style-name="P2"><text:span text:style-name="T1">stosować u kobiet w ciąży, dzieci i osób starszych oraz u osób </text:span></text:p>
          </draw:text-box>
        </draw:frame>
        <draw:frame draw:style-name="gr2" draw:text-style-name="P3" draw:layer="layout" svg:width="9.798cm" svg:height="0.374cm" svg:x="12.15cm" svg:y="20.173cm">
          <draw:text-box>
            <text:p text:style-name="P2"><text:span text:style-name="T1">z <text:s/>rozwiniętą <text:s/>masą <text:s/>mięśniową. <text:s/>Nie <text:s/>jest <text:s/>także <text:s/>wiarygodny </text:span></text:p>
          </draw:text-box>
        </draw:frame>
        <draw:frame draw:style-name="gr2" draw:text-style-name="P3" draw:layer="layout" svg:width="9.565cm" svg:height="0.374cm" svg:x="12.15cm" svg:y="20.632cm">
          <draw:text-box>
            <text:p text:style-name="P2"><text:span text:style-name="T1">w <text:s/>wielu <text:s/>stanach <text:s/>patologicznych, <text:s/>jak <text:s/>uogólnione <text:s/>obrzęki </text:span></text:p>
          </draw:text-box>
        </draw:frame>
        <draw:frame draw:style-name="gr2" draw:text-style-name="P3" draw:layer="layout" svg:width="2.91cm" svg:height="0.374cm" svg:x="12.15cm" svg:y="21.091cm">
          <draw:text-box>
            <text:p text:style-name="P2"><text:span text:style-name="T1">czy wodobrzusze. </text:span></text:p>
          </draw:text-box>
        </draw:frame>
        <draw:frame draw:style-name="gr2" draw:text-style-name="P3" draw:layer="layout" svg:width="8.68cm" svg:height="0.374cm" svg:x="12.65cm" svg:y="21.549cm">
          <draw:text-box>
            <text:p text:style-name="P2"><text:span text:style-name="T1">W celu prawidłowego zaplanowania leczenia żywienio-</text:span></text:p>
          </draw:text-box>
        </draw:frame>
        <draw:frame draw:style-name="gr2" draw:text-style-name="P3" draw:layer="layout" svg:width="9.497cm" svg:height="0.374cm" svg:x="12.15cm" svg:y="22.008cm">
          <draw:text-box>
            <text:p text:style-name="P2"><text:span text:style-name="T1">wego konieczne jest obliczenie należnej masy ciała. Można </text:span></text:p>
          </draw:text-box>
        </draw:frame>
        <draw:frame draw:style-name="gr2" draw:text-style-name="P3" draw:layer="layout" svg:width="6.758cm" svg:height="0.374cm" svg:x="12.15cm" svg:y="22.467cm">
          <draw:text-box>
            <text:p text:style-name="P2"><text:span text:style-name="T1">to zrobić na przykład według wzoru Broca:</text:span></text:p>
          </draw:text-box>
        </draw:frame>
        <draw:frame draw:style-name="gr2" draw:text-style-name="P3" draw:layer="layout" svg:width="2.347cm" svg:height="0.319cm" svg:x="13.311cm" svg:y="23.44cm">
          <draw:text-box>
            <text:p text:style-name="P2"><text:span text:style-name="T12">idealna masa cia</text:span></text:p>
          </draw:text-box>
        </draw:frame>
        <draw:frame draw:style-name="gr2" draw:text-style-name="P3" draw:layer="layout" svg:width="0.317cm" svg:height="0.374cm" svg:x="15.636cm" svg:y="23.384cm">
          <draw:text-box>
            <text:p text:style-name="P2"><text:span text:style-name="T1">ł</text:span></text:p>
          </draw:text-box>
        </draw:frame>
        <draw:frame draw:style-name="gr2" draw:text-style-name="P3" draw:layer="layout" svg:width="2.191cm" svg:height="0.319cm" svg:x="15.713cm" svg:y="23.44cm">
          <draw:text-box>
            <text:p text:style-name="P2"><text:span text:style-name="T12">a = wzrost (cm) </text:span></text:p>
          </draw:text-box>
        </draw:frame>
        <draw:frame draw:style-name="gr2" draw:text-style-name="P3" draw:layer="layout" svg:width="0.317cm" svg:height="0.374cm" svg:x="17.887cm" svg:y="23.384cm">
          <draw:text-box>
            <text:p text:style-name="P2"><text:span text:style-name="T1">–</text:span></text:p>
          </draw:text-box>
        </draw:frame>
        <draw:frame draw:style-name="gr2" draw:text-style-name="P3" draw:layer="layout" svg:width="0.663cm" svg:height="0.319cm" svg:x="18.046cm" svg:y="23.44cm">
          <draw:text-box>
            <text:p text:style-name="P2"><text:span text:style-name="T12"><text:s/></text:span><text:span text:style-name="T12">100 </text:span></text:p>
          </draw:text-box>
        </draw:frame>
        <draw:frame draw:style-name="gr2" draw:text-style-name="P3" draw:layer="layout" svg:width="9.341cm" svg:height="0.374cm" svg:x="12.15cm" svg:y="24.301cm">
          <draw:text-box>
            <text:p text:style-name="P2"><text:span text:style-name="T1">lub <text:s/>bardziej <text:s/>szczegółowo <text:s/>według <text:s/>Lorentza <text:s/>(20–40 <text:s/>rż.) <text:s/></text:span></text:p>
          </draw:text-box>
        </draw:frame>
        <draw:frame draw:style-name="gr2" draw:text-style-name="P3" draw:layer="layout" svg:width="2.258cm" svg:height="0.374cm" svg:x="12.15cm" svg:y="24.76cm">
          <draw:text-box>
            <text:p text:style-name="P2"><text:span text:style-name="T1">dla mężczyzn:</text:span></text:p>
          </draw:text-box>
        </draw:frame>
        <draw:frame draw:style-name="gr2" draw:text-style-name="P3" draw:layer="layout" svg:width="3.736cm" svg:height="0.319cm" svg:x="12.15cm" svg:y="25.733cm">
          <draw:text-box>
            <text:p text:style-name="P2"><text:span text:style-name="T12">idealna m.c. = wzrost (cm) </text:span></text:p>
          </draw:text-box>
        </draw:frame>
        <draw:frame draw:style-name="gr2" draw:text-style-name="P3" draw:layer="layout" svg:width="0.317cm" svg:height="0.374cm" svg:x="15.847cm" svg:y="25.677cm">
          <draw:text-box>
            <text:p text:style-name="P2"><text:span text:style-name="T1">–</text:span></text:p>
          </draw:text-box>
        </draw:frame>
        <draw:frame draw:style-name="gr2" draw:text-style-name="P3" draw:layer="layout" svg:width="0.663cm" svg:height="0.319cm" svg:x="16.006cm" svg:y="25.733cm">
          <draw:text-box>
            <text:p text:style-name="P2"><text:span text:style-name="T12"><text:s/></text:span><text:span text:style-name="T12">100 </text:span></text:p>
          </draw:text-box>
        </draw:frame>
        <draw:frame draw:style-name="gr2" draw:text-style-name="P3" draw:layer="layout" svg:width="0.317cm" svg:height="0.374cm" svg:x="16.66cm" svg:y="25.677cm">
          <draw:text-box>
            <text:p text:style-name="P2"><text:span text:style-name="T1">–</text:span></text:p>
          </draw:text-box>
        </draw:frame>
        <draw:frame draw:style-name="gr2" draw:text-style-name="P3" draw:layer="layout" svg:width="1.869cm" svg:height="0.319cm" svg:x="16.819cm" svg:y="25.733cm">
          <draw:text-box>
            <text:p text:style-name="P2"><text:span text:style-name="T12"><text:s/></text:span><text:span text:style-name="T12">[wzrost (cm) </text:span></text:p>
          </draw:text-box>
        </draw:frame>
        <draw:frame draw:style-name="gr2" draw:text-style-name="P3" draw:layer="layout" svg:width="0.317cm" svg:height="0.374cm" svg:x="18.669cm" svg:y="25.677cm">
          <draw:text-box>
            <text:p text:style-name="P2"><text:span text:style-name="T1">–</text:span></text:p>
          </draw:text-box>
        </draw:frame>
        <draw:frame draw:style-name="gr2" draw:text-style-name="P3" draw:layer="layout" svg:width="0.985cm" svg:height="0.319cm" svg:x="18.827cm" svg:y="25.733cm">
          <draw:text-box>
            <text:p text:style-name="P2"><text:span text:style-name="T12"><text:s/></text:span><text:span text:style-name="T12">150]/4</text:span></text:p>
          </draw:text-box>
        </draw:frame>
        <draw:frame draw:style-name="gr13" draw:text-style-name="P9" draw:layer="layout" svg:width="1.048cm" svg:height="0.285cm" svg:x="2.2cm" svg:y="2.34cm">
          <draw:text-box>
            <text:p text:style-name="P2"><text:span text:style-name="T14">Tabela I. </text:span></text:p>
          </draw:text-box>
        </draw:frame>
        <draw:line draw:style-name="gr10" draw:text-style-name="P11" draw:layer="layout" svg:x1="2.199cm" svg:y1="2.701cm" svg:x2="9.849cm" svg:y2="2.701cm">
          <text:p/>
        </draw:line>
        <draw:line draw:style-name="gr10" draw:text-style-name="P11" draw:layer="layout" svg:x1="2.199cm" svg:y1="7.64cm" svg:x2="9.849cm" svg:y2="7.64cm">
          <text:p/>
        </draw:line>
        <draw:frame draw:style-name="gr13" draw:text-style-name="P9" draw:layer="layout" svg:width="5.924cm" svg:height="0.331cm" svg:x="3.21cm" svg:y="2.29cm">
          <draw:text-box>
            <text:p text:style-name="P2"><text:span text:style-name="T15">Objawy i czynniki związane z niedożywieniem</text:span></text:p>
          </draw:text-box>
        </draw:frame>
        <draw:frame draw:style-name="gr13" draw:text-style-name="P9" draw:layer="layout" svg:width="6.551cm" svg:height="0.331cm" svg:x="2.341cm" svg:y="2.792cm">
          <draw:text-box>
            <text:p text:style-name="P2"><text:span text:style-name="T15">Czas trwania zaburzeń w przyjmowaniu pokarmów</text:span></text:p>
          </draw:text-box>
        </draw:frame>
        <draw:frame draw:style-name="gr13" draw:text-style-name="P9" draw:layer="layout" svg:width="7.156cm" svg:height="0.331cm" svg:x="2.341cm" svg:y="3.286cm">
          <draw:text-box>
            <text:p text:style-name="P2"><text:span text:style-name="T15">Mimowolna utrata masy ciała w ostatnich 3 miesiącach</text:span></text:p>
          </draw:text-box>
        </draw:frame>
        <draw:frame draw:style-name="gr13" draw:text-style-name="P9" draw:layer="layout" svg:width="4.422cm" svg:height="0.331cm" svg:x="2.341cm" svg:y="3.78cm">
          <draw:text-box>
            <text:p text:style-name="P2"><text:span text:style-name="T15">Zwyczaje żywieniowe i ich zmiany</text:span></text:p>
          </draw:text-box>
        </draw:frame>
        <draw:frame draw:style-name="gr13" draw:text-style-name="P9" draw:layer="layout" svg:width="3.969cm" svg:height="0.331cm" svg:x="2.341cm" svg:y="4.274cm">
          <draw:text-box>
            <text:p text:style-name="P2"><text:span text:style-name="T15">Zaburzenia łaknienia, dysfagia</text:span></text:p>
          </draw:text-box>
        </draw:frame>
        <draw:frame draw:style-name="gr13" draw:text-style-name="P9" draw:layer="layout" svg:width="2.313cm" svg:height="0.331cm" svg:x="2.341cm" svg:y="4.768cm">
          <draw:text-box>
            <text:p text:style-name="P2"><text:span text:style-name="T15">Stosowanie leków</text:span></text:p>
          </draw:text-box>
        </draw:frame>
        <draw:frame draw:style-name="gr13" draw:text-style-name="P9" draw:layer="layout" svg:width="3.702cm" svg:height="0.331cm" svg:x="2.341cm" svg:y="5.262cm">
          <draw:text-box>
            <text:p text:style-name="P2"><text:span text:style-name="T15">Bóle kostne, bóle mięśniowe</text:span></text:p>
          </draw:text-box>
        </draw:frame>
        <draw:frame draw:style-name="gr13" draw:text-style-name="P9" draw:layer="layout" svg:width="1.213cm" svg:height="0.331cm" svg:x="2.341cm" svg:y="5.756cm">
          <draw:text-box>
            <text:p text:style-name="P2"><text:span text:style-name="T15">Biegunka</text:span></text:p>
          </draw:text-box>
        </draw:frame>
        <draw:frame draw:style-name="gr13" draw:text-style-name="P9" draw:layer="layout" svg:width="1.365cm" svg:height="0.331cm" svg:x="2.341cm" svg:y="6.25cm">
          <draw:text-box>
            <text:p text:style-name="P2"><text:span text:style-name="T15">Osłabienie</text:span></text:p>
          </draw:text-box>
        </draw:frame>
        <draw:frame draw:style-name="gr13" draw:text-style-name="P9" draw:layer="layout" svg:width="4.286cm" svg:height="0.331cm" svg:x="2.341cm" svg:y="6.744cm">
          <draw:text-box>
            <text:p text:style-name="P2"><text:span text:style-name="T15">Obniżenie funkcji emocjonalnych</text:span></text:p>
          </draw:text-box>
        </draw:frame>
        <draw:frame draw:style-name="gr13" draw:text-style-name="P9" draw:layer="layout" svg:width="2.009cm" svg:height="0.331cm" svg:x="2.341cm" svg:y="7.237cm">
          <draw:text-box>
            <text:p text:style-name="P2"><text:span text:style-name="T15">Zaburzenia snu</text:span></text:p>
          </draw:text-box>
        </draw:frame>
        <draw:frame draw:style-name="gr13" draw:text-style-name="P9" draw:layer="layout" svg:width="1.124cm" svg:height="0.285cm" svg:x="12.15cm" svg:y="2.34cm">
          <draw:text-box>
            <text:p text:style-name="P2"><text:span text:style-name="T14">Tabela II. </text:span></text:p>
          </draw:text-box>
        </draw:frame>
        <draw:line draw:style-name="gr10" draw:text-style-name="P11" draw:layer="layout" svg:x1="12.149cm" svg:y1="2.701cm" svg:x2="16.669cm" svg:y2="2.701cm">
          <text:p/>
        </draw:line>
        <draw:line draw:style-name="gr10" draw:text-style-name="P11" draw:layer="layout" svg:x1="16.669cm" svg:y1="2.701cm" svg:x2="19.799cm" svg:y2="2.701cm">
          <text:p/>
        </draw:line>
        <draw:line draw:style-name="gr10" draw:text-style-name="P11" draw:layer="layout" svg:x1="12.149cm" svg:y1="5.17cm" svg:x2="16.669cm" svg:y2="5.17cm">
          <text:p/>
        </draw:line>
        <draw:line draw:style-name="gr10" draw:text-style-name="P11" draw:layer="layout" svg:x1="16.669cm" svg:y1="5.17cm" svg:x2="19.799cm" svg:y2="5.17cm">
          <text:p/>
        </draw:line>
        <draw:frame draw:style-name="gr13" draw:text-style-name="P9" draw:layer="layout" svg:width="4.68cm" svg:height="0.331cm" svg:x="13.234cm" svg:y="2.29cm">
          <draw:text-box>
            <text:p text:style-name="P2"><text:span text:style-name="T15">BMI jako wskaźnik stanu odżywienia</text:span></text:p>
          </draw:text-box>
        </draw:frame>
        <draw:frame draw:style-name="gr13" draw:text-style-name="P9" draw:layer="layout" svg:width="1.882cm" svg:height="0.331cm" svg:x="12.291cm" svg:y="2.792cm">
          <draw:text-box>
            <text:p text:style-name="P2"><text:span text:style-name="T15">Niedożywienie</text:span></text:p>
          </draw:text-box>
        </draw:frame>
        <draw:frame draw:style-name="gr13" draw:text-style-name="P9" draw:layer="layout" svg:width="0.874cm" svg:height="0.331cm" svg:x="17.903cm" svg:y="2.792cm">
          <draw:text-box>
            <text:p text:style-name="P2"><text:span text:style-name="T15">&lt; 18,5</text:span></text:p>
          </draw:text-box>
        </draw:frame>
        <draw:frame draw:style-name="gr13" draw:text-style-name="P9" draw:layer="layout" svg:width="1.458cm" svg:height="0.331cm" svg:x="12.291cm" svg:y="3.286cm">
          <draw:text-box>
            <text:p text:style-name="P2"><text:span text:style-name="T15">Zagrożenie</text:span></text:p>
          </draw:text-box>
        </draw:frame>
        <draw:frame draw:style-name="gr13" draw:text-style-name="P9" draw:layer="layout" svg:width="1.039cm" svg:height="0.331cm" svg:x="17.81cm" svg:y="3.286cm">
          <draw:text-box>
            <text:p text:style-name="P2"><text:span text:style-name="T15">18,5–20</text:span></text:p>
          </draw:text-box>
        </draw:frame>
        <draw:frame draw:style-name="gr13" draw:text-style-name="P9" draw:layer="layout" svg:width="0.87cm" svg:height="0.331cm" svg:x="12.291cm" svg:y="3.78cm">
          <draw:text-box>
            <text:p text:style-name="P2"><text:span text:style-name="T15">Norma</text:span></text:p>
          </draw:text-box>
        </draw:frame>
        <draw:frame draw:style-name="gr13" draw:text-style-name="P9" draw:layer="layout" svg:width="0.794cm" svg:height="0.331cm" svg:x="17.904cm" svg:y="3.78cm">
          <draw:text-box>
            <text:p text:style-name="P2"><text:span text:style-name="T15">20–25</text:span></text:p>
          </draw:text-box>
        </draw:frame>
        <draw:frame draw:style-name="gr13" draw:text-style-name="P9" draw:layer="layout" svg:width="1.209cm" svg:height="0.331cm" svg:x="12.291cm" svg:y="4.274cm">
          <draw:text-box>
            <text:p text:style-name="P2"><text:span text:style-name="T15">Nadwaga</text:span></text:p>
          </draw:text-box>
        </draw:frame>
        <draw:frame draw:style-name="gr13" draw:text-style-name="P9" draw:layer="layout" svg:width="0.794cm" svg:height="0.331cm" svg:x="17.904cm" svg:y="4.274cm">
          <draw:text-box>
            <text:p text:style-name="P2"><text:span text:style-name="T15">25–30</text:span></text:p>
          </draw:text-box>
        </draw:frame>
        <draw:frame draw:style-name="gr13" draw:text-style-name="P9" draw:layer="layout" svg:width="0.967cm" svg:height="0.331cm" svg:x="12.291cm" svg:y="4.768cm">
          <draw:text-box>
            <text:p text:style-name="P2"><text:span text:style-name="T15">Otyłość</text:span></text:p>
          </draw:text-box>
        </draw:frame>
        <draw:frame draw:style-name="gr13" draw:text-style-name="P9" draw:layer="layout" svg:width="0.629cm" svg:height="0.331cm" svg:x="17.997cm" svg:y="4.768cm">
          <draw:text-box>
            <text:p text:style-name="P2"><text:span text:style-name="T15">&gt; 30</text:span></text:p>
          </draw:text-box>
        </draw:frame>
      </draw:page>
      <draw:page draw:name="page4" draw:style-name="dp1" draw:master-page-name="master-page61">
        <draw:frame draw:style-name="gr2" draw:text-style-name="P3" draw:layer="layout" svg:width="0.612cm" svg:height="0.374cm" svg:x="17.811cm" svg:y="27.469cm">
          <draw:text-box>
            <text:p text:style-name="P2"><text:span text:style-name="T1">323</text:span></text:p>
          </draw:text-box>
        </draw:frame>
        <draw:frame draw:style-name="gr2" draw:text-style-name="P3" draw:layer="layout" svg:width="1.683cm" svg:height="0.374cm" svg:x="2.2cm" svg:y="6.871cm">
          <draw:text-box>
            <text:p text:style-name="P2"><text:span text:style-name="T1">dla kobiet:</text:span></text:p>
          </draw:text-box>
        </draw:frame>
        <draw:frame draw:style-name="gr2" draw:text-style-name="P3" draw:layer="layout" svg:width="3.736cm" svg:height="0.319cm" svg:x="2.2cm" svg:y="7.845cm">
          <draw:text-box>
            <text:p text:style-name="P2"><text:span text:style-name="T12">idealna m.c. = wzrost (cm) </text:span></text:p>
          </draw:text-box>
        </draw:frame>
        <draw:frame draw:style-name="gr2" draw:text-style-name="P3" draw:layer="layout" svg:width="0.317cm" svg:height="0.374cm" svg:x="5.897cm" svg:y="7.788cm">
          <draw:text-box>
            <text:p text:style-name="P2"><text:span text:style-name="T1">–</text:span></text:p>
          </draw:text-box>
        </draw:frame>
        <draw:frame draw:style-name="gr2" draw:text-style-name="P3" draw:layer="layout" svg:width="0.663cm" svg:height="0.319cm" svg:x="6.056cm" svg:y="7.845cm">
          <draw:text-box>
            <text:p text:style-name="P2"><text:span text:style-name="T12"><text:s/></text:span><text:span text:style-name="T12">100 </text:span></text:p>
          </draw:text-box>
        </draw:frame>
        <draw:frame draw:style-name="gr2" draw:text-style-name="P3" draw:layer="layout" svg:width="0.317cm" svg:height="0.374cm" svg:x="6.71cm" svg:y="7.788cm">
          <draw:text-box>
            <text:p text:style-name="P2"><text:span text:style-name="T1">–</text:span></text:p>
          </draw:text-box>
        </draw:frame>
        <draw:frame draw:style-name="gr2" draw:text-style-name="P3" draw:layer="layout" svg:width="1.869cm" svg:height="0.319cm" svg:x="6.869cm" svg:y="7.845cm">
          <draw:text-box>
            <text:p text:style-name="P2"><text:span text:style-name="T12"><text:s/></text:span><text:span text:style-name="T12">[wzrost (cm) </text:span></text:p>
          </draw:text-box>
        </draw:frame>
        <draw:frame draw:style-name="gr2" draw:text-style-name="P3" draw:layer="layout" svg:width="0.317cm" svg:height="0.374cm" svg:x="8.719cm" svg:y="7.788cm">
          <draw:text-box>
            <text:p text:style-name="P2"><text:span text:style-name="T1">–</text:span></text:p>
          </draw:text-box>
        </draw:frame>
        <draw:frame draw:style-name="gr2" draw:text-style-name="P3" draw:layer="layout" svg:width="0.985cm" svg:height="0.319cm" svg:x="8.877cm" svg:y="7.845cm">
          <draw:text-box>
            <text:p text:style-name="P2"><text:span text:style-name="T12"><text:s/></text:span><text:span text:style-name="T12">150]/2</text:span></text:p>
          </draw:text-box>
        </draw:frame>
        <draw:frame draw:style-name="gr2" draw:text-style-name="P3" draw:layer="layout" svg:width="8.689cm" svg:height="0.374cm" svg:x="2.7cm" svg:y="8.705cm">
          <draw:text-box>
            <text:p text:style-name="P2"><text:span text:style-name="T1">Badaniem antropometrycznym, na podstawie którego </text:span></text:p>
          </draw:text-box>
        </draw:frame>
        <draw:frame draw:style-name="gr2" draw:text-style-name="P3" draw:layer="layout" svg:width="8.824cm" svg:height="0.374cm" svg:x="2.2cm" svg:y="9.164cm">
          <draw:text-box>
            <text:p text:style-name="P2"><text:span text:style-name="T1">opisuje się stan odżywienia, jest pomiar grubości fałdu </text:span></text:p>
          </draw:text-box>
        </draw:frame>
        <draw:frame draw:style-name="gr2" draw:text-style-name="P3" draw:layer="layout" svg:width="9.502cm" svg:height="0.374cm" svg:x="2.2cm" svg:y="9.623cm">
          <draw:text-box>
            <text:p text:style-name="P2"><text:span text:style-name="T1">tłuszczowego. Podstawą do oceny jest to, że 20–25% masy </text:span></text:p>
          </draw:text-box>
        </draw:frame>
        <draw:frame draw:style-name="gr2" draw:text-style-name="P3" draw:layer="layout" svg:width="9.121cm" svg:height="0.374cm" svg:x="2.2cm" svg:y="10.081cm">
          <draw:text-box>
            <text:p text:style-name="P2"><text:span text:style-name="T1">ciała stanowi tkanka tłuszczowa, w 50% przechowywana </text:span></text:p>
          </draw:text-box>
        </draw:frame>
        <draw:frame draw:style-name="gr2" draw:text-style-name="P3" draw:layer="layout" svg:width="9.231cm" svg:height="0.374cm" svg:x="2.2cm" svg:y="10.54cm">
          <draw:text-box>
            <text:p text:style-name="P2"><text:span text:style-name="T1">w tkance podskórnej. Pomiar wykonuje się nad mięśniem </text:span></text:p>
          </draw:text-box>
        </draw:frame>
        <draw:frame draw:style-name="gr2" draw:text-style-name="P3" draw:layer="layout" svg:width="8.778cm" svg:height="0.374cm" svg:x="2.2cm" svg:y="10.998cm">
          <draw:text-box>
            <text:p text:style-name="P2"><text:span text:style-name="T1">trójgłowym <text:s/>niedominującej <text:s/>kończyny. <text:s/>Na <text:s/>podstawie </text:span></text:p>
          </draw:text-box>
        </draw:frame>
        <draw:frame draw:style-name="gr2" draw:text-style-name="P3" draw:layer="layout" svg:width="8.934cm" svg:height="0.374cm" svg:x="2.2cm" svg:y="11.457cm">
          <draw:text-box>
            <text:p text:style-name="P2"><text:span text:style-name="T1">tego badania opisuje się tłuszczowe zasoby organizmu, </text:span></text:p>
          </draw:text-box>
        </draw:frame>
        <draw:frame draw:style-name="gr2" draw:text-style-name="P3" draw:layer="layout" svg:width="8.96cm" svg:height="0.374cm" svg:x="2.2cm" svg:y="11.916cm">
          <draw:text-box>
            <text:p text:style-name="P2"><text:span text:style-name="T1">przy założeniu wpływu takich czynników jak płeć i wiek, </text:span></text:p>
          </draw:text-box>
        </draw:frame>
        <draw:frame draw:style-name="gr2" draw:text-style-name="P3" draw:layer="layout" svg:width="9.26cm" svg:height="0.374cm" svg:x="2.2cm" svg:y="12.374cm">
          <draw:text-box>
            <text:p text:style-name="P2"><text:span text:style-name="T1">a <text:s/>wynik <text:s/>jest <text:s/>odczytywany <text:s/>z <text:s/>odpowiednich <text:s/>tabel. <text:s/>Inne </text:span></text:p>
          </draw:text-box>
        </draw:frame>
        <draw:frame draw:style-name="gr2" draw:text-style-name="P3" draw:layer="layout" svg:width="9.239cm" svg:height="0.374cm" svg:x="2.2cm" svg:y="12.833cm">
          <draw:text-box>
            <text:p text:style-name="P2"><text:span text:style-name="T1">badania antropometryczne <text:s/>to <text:s/>obwód <text:s/>ramienia <text:s/>lub <text:s/>siła </text:span></text:p>
          </draw:text-box>
        </draw:frame>
        <draw:frame draw:style-name="gr2" draw:text-style-name="P3" draw:layer="layout" svg:width="2.102cm" svg:height="0.374cm" svg:x="2.2cm" svg:y="13.292cm">
          <draw:text-box>
            <text:p text:style-name="P2"><text:span text:style-name="T1">ucisku dłoni. </text:span></text:p>
          </draw:text-box>
        </draw:frame>
        <draw:frame draw:style-name="gr2" draw:text-style-name="P3" draw:layer="layout" svg:width="9.023cm" svg:height="0.374cm" svg:x="2.7cm" svg:y="13.75cm">
          <draw:text-box>
            <text:p text:style-name="P2"><text:span text:style-name="T1">Nowoczesną metodą określenia składu ciała jest pomiar </text:span></text:p>
          </draw:text-box>
        </draw:frame>
        <draw:frame draw:style-name="gr2" draw:text-style-name="P3" draw:layer="layout" svg:width="8.858cm" svg:height="0.374cm" svg:x="2.2cm" svg:y="14.209cm">
          <draw:text-box>
            <text:p text:style-name="P2"><text:span text:style-name="T1">i analiza bioimpedancyjna (BIA — </text:span><text:span text:style-name="T7">bioelectrical impedance </text:span></text:p>
          </draw:text-box>
        </draw:frame>
        <draw:frame draw:style-name="gr2" draw:text-style-name="P3" draw:layer="layout" svg:width="9.341cm" svg:height="0.374cm" svg:x="2.2cm" svg:y="14.667cm">
          <draw:text-box>
            <text:p text:style-name="P2"><text:span text:style-name="T7">analysis</text:span><text:span text:style-name="T1">). Badanie polega na zmierzeniu różnic w impedan-</text:span></text:p>
          </draw:text-box>
        </draw:frame>
        <draw:frame draw:style-name="gr2" draw:text-style-name="P3" draw:layer="layout" svg:width="9.193cm" svg:height="0.374cm" svg:x="2.2cm" svg:y="15.126cm">
          <draw:text-box>
            <text:p text:style-name="P2"><text:span text:style-name="T1">cji (rodzaju oporu elektrycznego) tkanek, przez które jest </text:span></text:p>
          </draw:text-box>
        </draw:frame>
        <draw:frame draw:style-name="gr2" draw:text-style-name="P3" draw:layer="layout" svg:width="9.455cm" svg:height="0.374cm" svg:x="2.2cm" svg:y="15.585cm">
          <draw:text-box>
            <text:p text:style-name="P2"><text:span text:style-name="T1">przepuszczany prąd elektryczny o niskim natężeniu, dzięki </text:span></text:p>
          </draw:text-box>
        </draw:frame>
        <draw:frame draw:style-name="gr2" draw:text-style-name="P3" draw:layer="layout" svg:width="9.629cm" svg:height="0.374cm" svg:x="2.2cm" svg:y="16.043cm">
          <draw:text-box>
            <text:p text:style-name="P2"><text:span text:style-name="T1">czemu <text:s/>można <text:s/>łatwo <text:s/>określić <text:s/>tłuszczową <text:s/>i <text:s/>beztłuszczową </text:span></text:p>
          </draw:text-box>
        </draw:frame>
        <draw:frame draw:style-name="gr2" draw:text-style-name="P3" draw:layer="layout" svg:width="8.287cm" svg:height="0.374cm" svg:x="2.2cm" svg:y="16.502cm">
          <draw:text-box>
            <text:p text:style-name="P2"><text:span text:style-name="T1">masę ciała. Metoda jest nieinwazyjna i powtarzalna.</text:span></text:p>
          </draw:text-box>
        </draw:frame>
        <draw:frame draw:style-name="gr2" draw:text-style-name="P3" draw:layer="layout" svg:width="4.053cm" svg:height="0.319cm" svg:x="2.2cm" svg:y="17.477cm">
          <draw:text-box>
            <text:p text:style-name="P2"><text:span text:style-name="T12">3.2.5. Badania biochemiczne</text:span></text:p>
          </draw:text-box>
        </draw:frame>
        <draw:frame draw:style-name="gr2" draw:text-style-name="P3" draw:layer="layout" svg:width="8.892cm" svg:height="0.374cm" svg:x="2.7cm" svg:y="17.879cm">
          <draw:text-box>
            <text:p text:style-name="P2"><text:span text:style-name="T1">Badania biochemiczne umożliwiają powtarzalną i obiek-</text:span></text:p>
          </draw:text-box>
        </draw:frame>
        <draw:frame draw:style-name="gr2" draw:text-style-name="P3" draw:layer="layout" svg:width="9.366cm" svg:height="0.374cm" svg:x="2.2cm" svg:y="18.338cm">
          <draw:text-box>
            <text:p text:style-name="P2"><text:span text:style-name="T1">tywną <text:s/>ocenę <text:s/>stanu <text:s/>odżywienia. <text:s/>Najczęściej <text:s/>stosuje <text:s/>się </text:span></text:p>
          </draw:text-box>
        </draw:frame>
        <draw:frame draw:style-name="gr2" draw:text-style-name="P3" draw:layer="layout" svg:width="9.37cm" svg:height="0.374cm" svg:x="2.2cm" svg:y="18.796cm">
          <draw:text-box>
            <text:p text:style-name="P2"><text:span text:style-name="T1">oznaczanie stężenia: albuminy, prealbuminy, transferryny </text:span></text:p>
          </draw:text-box>
        </draw:frame>
        <draw:frame draw:style-name="gr2" draw:text-style-name="P3" draw:layer="layout" svg:width="6.068cm" svg:height="0.374cm" svg:x="2.2cm" svg:y="19.255cm">
          <draw:text-box>
            <text:p text:style-name="P2"><text:span text:style-name="T1">i całkowitej liczby limfocytów (tab. III).</text:span></text:p>
          </draw:text-box>
        </draw:frame>
        <draw:frame draw:style-name="gr2" draw:text-style-name="P3" draw:layer="layout" svg:width="1.458cm" svg:height="0.319cm" svg:x="2.2cm" svg:y="20.229cm">
          <draw:text-box>
            <text:p text:style-name="P2"><text:span text:style-name="T12">Albumina </text:span></text:p>
          </draw:text-box>
        </draw:frame>
        <draw:frame draw:style-name="gr2" draw:text-style-name="P3" draw:layer="layout" svg:width="7.554cm" svg:height="0.374cm" svg:x="3.643cm" svg:y="20.172cm">
          <draw:text-box>
            <text:p text:style-name="P2"><text:span text:style-name="T1">— </text:span><text:span text:style-name="T1">niskie stężenie albuminy tylko w części przy-</text:span></text:p>
          </draw:text-box>
        </draw:frame>
        <draw:frame draw:style-name="gr2" draw:text-style-name="P3" draw:layer="layout" svg:width="9.345cm" svg:height="0.374cm" svg:x="2.2cm" svg:y="20.631cm">
          <draw:text-box>
            <text:p text:style-name="P2"><text:span text:style-name="T1">padków jest spowodowane niedożywieniem. W przypadku </text:span></text:p>
          </draw:text-box>
        </draw:frame>
        <draw:frame draw:style-name="gr2" draw:text-style-name="P3" draw:layer="layout" svg:width="9.26cm" svg:height="0.374cm" svg:x="2.2cm" svg:y="21.089cm">
          <draw:text-box>
            <text:p text:style-name="P2"><text:span text:style-name="T1">hipoalbuminemii powinno się zawsze dążyć do zdiagnozo-</text:span></text:p>
          </draw:text-box>
        </draw:frame>
        <draw:frame draw:style-name="gr2" draw:text-style-name="P3" draw:layer="layout" svg:width="8.062cm" svg:height="0.374cm" svg:x="2.2cm" svg:y="21.548cm">
          <draw:text-box>
            <text:p text:style-name="P2"><text:span text:style-name="T1">wania tego stanu. Okres półtrwania wynosi 21 dni.</text:span></text:p>
          </draw:text-box>
        </draw:frame>
        <draw:frame draw:style-name="gr2" draw:text-style-name="P3" draw:layer="layout" svg:width="1.839cm" svg:height="0.319cm" svg:x="2.2cm" svg:y="22.522cm">
          <draw:text-box>
            <text:p text:style-name="P2"><text:span text:style-name="T12">Transferryna</text:span></text:p>
          </draw:text-box>
        </draw:frame>
        <draw:frame draw:style-name="gr2" draw:text-style-name="P3" draw:layer="layout" svg:width="6.979cm" svg:height="0.374cm" svg:x="4.005cm" svg:y="22.465cm">
          <draw:text-box>
            <text:p text:style-name="P2"><text:span text:style-name="T1"><text:s/>— </text:span><text:span text:style-name="T1">tansferryna jest bardziej pomocna od al-</text:span></text:p>
          </draw:text-box>
        </draw:frame>
        <draw:frame draw:style-name="gr2" draw:text-style-name="P3" draw:layer="layout" svg:width="9.32cm" svg:height="0.374cm" svg:x="2.2cm" svg:y="22.924cm">
          <draw:text-box>
            <text:p text:style-name="P2"><text:span text:style-name="T1">bumin w oznaczaniu stanu białkowego organizmu. Należy </text:span></text:p>
          </draw:text-box>
        </draw:frame>
        <draw:frame draw:style-name="gr2" draw:text-style-name="P3" draw:layer="layout" svg:width="9.891cm" svg:height="0.374cm" svg:x="2.2cm" svg:y="23.382cm">
          <draw:text-box>
            <text:p text:style-name="P2"><text:span text:style-name="T1">jednak <text:s/>pamiętać, <text:s/>że <text:s/>na <text:s/>jej <text:s/>stężenie <text:s/>może <text:s/>wpływać <text:s/>wiele </text:span></text:p>
          </draw:text-box>
        </draw:frame>
        <draw:frame draw:style-name="gr2" draw:text-style-name="P3" draw:layer="layout" svg:width="9.662cm" svg:height="0.374cm" svg:x="2.2cm" svg:y="23.841cm">
          <draw:text-box>
            <text:p text:style-name="P2"><text:span text:style-name="T1">innych czynników, na przykład niskie stężenie żelaza. Okres </text:span></text:p>
          </draw:text-box>
        </draw:frame>
        <draw:frame draw:style-name="gr2" draw:text-style-name="P3" draw:layer="layout" svg:width="3.986cm" svg:height="0.374cm" svg:x="2.2cm" svg:y="24.3cm">
          <draw:text-box>
            <text:p text:style-name="P2"><text:span text:style-name="T1">półtrwania wynosi 8 dni. </text:span></text:p>
          </draw:text-box>
        </draw:frame>
        <draw:frame draw:style-name="gr2" draw:text-style-name="P3" draw:layer="layout" svg:width="1.835cm" svg:height="0.319cm" svg:x="2.2cm" svg:y="25.273cm">
          <draw:text-box>
            <text:p text:style-name="P2"><text:span text:style-name="T12">Prealbumina</text:span></text:p>
          </draw:text-box>
        </draw:frame>
        <draw:frame draw:style-name="gr2" draw:text-style-name="P3" draw:layer="layout" svg:width="7.055cm" svg:height="0.374cm" svg:x="4.011cm" svg:y="25.217cm">
          <draw:text-box>
            <text:p text:style-name="P2"><text:span text:style-name="T1"><text:s/>— </text:span><text:span text:style-name="T1">jest dobrym wskaźnikiem stanu odżywie-</text:span></text:p>
          </draw:text-box>
        </draw:frame>
        <draw:frame draw:style-name="gr2" draw:text-style-name="P3" draw:layer="layout" svg:width="9.307cm" svg:height="0.374cm" svg:x="2.2cm" svg:y="25.675cm">
          <draw:text-box>
            <text:p text:style-name="P2"><text:span text:style-name="T1">nia, głównie ze względu na krótki okres półtrwania (2 dni) </text:span></text:p>
          </draw:text-box>
        </draw:frame>
        <draw:frame draw:style-name="gr2" draw:text-style-name="P3" draw:layer="layout" svg:width="4.108cm" svg:height="0.374cm" svg:x="2.2cm" svg:y="26.134cm">
          <draw:text-box>
            <text:p text:style-name="P2"><text:span text:style-name="T1">i małą pulę w organizmie.</text:span></text:p>
          </draw:text-box>
        </draw:frame>
        <draw:frame draw:style-name="gr2" draw:text-style-name="P3" draw:layer="layout" svg:width="3.981cm" svg:height="0.319cm" svg:x="11.65cm" svg:y="6.927cm">
          <draw:text-box>
            <text:p text:style-name="P2"><text:span text:style-name="T12">Całkowita liczba limfocytów</text:span></text:p>
          </draw:text-box>
        </draw:frame>
        <draw:frame draw:style-name="gr2" draw:text-style-name="P3" draw:layer="layout" svg:width="4.786cm" svg:height="0.374cm" svg:x="15.464cm" svg:y="6.871cm">
          <draw:text-box>
            <text:p text:style-name="P2"><text:span text:style-name="T1"><text:s/>— </text:span><text:span text:style-name="T1">w niedożywieniu dochodzi </text:span></text:p>
          </draw:text-box>
        </draw:frame>
        <draw:frame draw:style-name="gr2" draw:text-style-name="P3" draw:layer="layout" svg:width="9.51cm" svg:height="0.374cm" svg:x="11.65cm" svg:y="7.33cm">
          <draw:text-box>
            <text:p text:style-name="P2"><text:span text:style-name="T1">do upośledzenia bariery immunologicznej. Całkowita liczba </text:span></text:p>
          </draw:text-box>
        </draw:frame>
        <draw:frame draw:style-name="gr2" draw:text-style-name="P3" draw:layer="layout" svg:width="6.729cm" svg:height="0.374cm" svg:x="11.65cm" svg:y="7.788cm">
          <draw:text-box>
            <text:p text:style-name="P2"><text:span text:style-name="T1">leukocytów (CLL) jest obliczana wg wzoru:</text:span></text:p>
          </draw:text-box>
        </draw:frame>
        <draw:frame draw:style-name="gr2" draw:text-style-name="P3" draw:layer="layout" svg:width="8.634cm" svg:height="0.374cm" svg:x="12.028cm" svg:y="8.705cm">
          <draw:text-box>
            <text:p text:style-name="P2"><text:span text:style-name="T1">całkowita liczba leukocytów (CLL) = (% limfocytów × <text:s/></text:span></text:p>
          </draw:text-box>
        </draw:frame>
        <draw:frame draw:style-name="gr2" draw:text-style-name="P3" draw:layer="layout" svg:width="4.024cm" svg:height="0.374cm" svg:x="13.819cm" svg:y="9.164cm">
          <draw:text-box>
            <text:p text:style-name="P2"><text:span text:style-name="T1">× liczba leukocytów)/100</text:span></text:p>
          </draw:text-box>
        </draw:frame>
        <draw:frame draw:style-name="gr2" draw:text-style-name="P3" draw:layer="layout" svg:width="2.136cm" svg:height="0.319cm" svg:x="11.65cm" svg:y="10.138cm">
          <draw:text-box>
            <text:p text:style-name="P2"><text:span text:style-name="T12">Bilans azotowy</text:span></text:p>
          </draw:text-box>
        </draw:frame>
        <draw:frame draw:style-name="gr2" draw:text-style-name="P3" draw:layer="layout" svg:width="6.433cm" svg:height="0.374cm" svg:x="13.798cm" svg:y="10.081cm">
          <draw:text-box>
            <text:p text:style-name="P2"><text:span text:style-name="T1"><text:s/>— </text:span><text:span text:style-name="T1">badanie polega na ocenie 24-godzin-</text:span></text:p>
          </draw:text-box>
        </draw:frame>
        <draw:frame draw:style-name="gr2" draw:text-style-name="P3" draw:layer="layout" svg:width="9.197cm" svg:height="0.374cm" svg:x="11.65cm" svg:y="10.54cm">
          <draw:text-box>
            <text:p text:style-name="P2"><text:span text:style-name="T1">nej utraty azotu z moczem. Ujemny bilans azotowy może </text:span></text:p>
          </draw:text-box>
        </draw:frame>
        <draw:frame draw:style-name="gr2" draw:text-style-name="P3" draw:layer="layout" svg:width="9.434cm" svg:height="0.374cm" svg:x="11.65cm" svg:y="10.998cm">
          <draw:text-box>
            <text:p text:style-name="P2"><text:span text:style-name="T1">świadczyć o braku pokrycia zapotrzebowania na azot i jest </text:span></text:p>
          </draw:text-box>
        </draw:frame>
        <draw:frame draw:style-name="gr2" draw:text-style-name="P3" draw:layer="layout" svg:width="3.389cm" svg:height="0.374cm" svg:x="11.65cm" svg:y="11.457cm">
          <draw:text-box>
            <text:p text:style-name="P2"><text:span text:style-name="T1">oznaką katabolizmu. </text:span></text:p>
          </draw:text-box>
        </draw:frame>
        <draw:frame draw:style-name="gr9" draw:text-style-name="P10" draw:layer="layout" svg:width="4.155cm" svg:height="0.352cm" svg:x="11.65cm" svg:y="12.406cm">
          <draw:text-box>
            <text:p text:style-name="P2"><text:span text:style-name="T8">4. Interwencja żywieniowa</text:span></text:p>
          </draw:text-box>
        </draw:frame>
        <draw:frame draw:style-name="gr2" draw:text-style-name="P3" draw:layer="layout" svg:width="8.951cm" svg:height="0.374cm" svg:x="12.15cm" svg:y="12.834cm">
          <draw:text-box>
            <text:p text:style-name="P2"><text:span text:style-name="T1">Wybór <text:s/>metody <text:s/>leczenia <text:s/>żywieniowego <text:s/>opiera <text:s/>się <text:s/>na </text:span></text:p>
          </draw:text-box>
        </draw:frame>
        <draw:frame draw:style-name="gr2" draw:text-style-name="P3" draw:layer="layout" svg:width="9.447cm" svg:height="0.374cm" svg:x="11.65cm" svg:y="13.293cm">
          <draw:text-box>
            <text:p text:style-name="P2"><text:span text:style-name="T1">analizie stanu klinicznego chorego, stopnia i rodzaju niedo-</text:span></text:p>
          </draw:text-box>
        </draw:frame>
        <draw:frame draw:style-name="gr2" draw:text-style-name="P3" draw:layer="layout" svg:width="9.392cm" svg:height="0.374cm" svg:x="11.65cm" svg:y="13.752cm">
          <draw:text-box>
            <text:p text:style-name="P2"><text:span text:style-name="T1">żywienia, planowanego okresu żywienia oraz okresu stoso-</text:span></text:p>
          </draw:text-box>
        </draw:frame>
        <draw:frame draw:style-name="gr2" draw:text-style-name="P3" draw:layer="layout" svg:width="7.901cm" svg:height="0.374cm" svg:x="11.65cm" svg:y="14.21cm">
          <draw:text-box>
            <text:p text:style-name="P2"><text:span text:style-name="T1">wania żywienia (przedoperacyjne, pooperacyjne).</text:span></text:p>
          </draw:text-box>
        </draw:frame>
        <draw:frame draw:style-name="gr2" draw:text-style-name="P3" draw:layer="layout" svg:width="7.41cm" svg:height="0.319cm" svg:x="12.15cm" svg:y="14.725cm">
          <draw:text-box>
            <text:p text:style-name="P2"><text:span text:style-name="T12">Bez wątpienia metodą z wyboru jest żywienie drogą </text:span></text:p>
          </draw:text-box>
        </draw:frame>
        <draw:frame draw:style-name="gr2" draw:text-style-name="P3" draw:layer="layout" svg:width="7.94cm" svg:height="0.319cm" svg:x="11.65cm" svg:y="15.184cm">
          <draw:text-box>
            <text:p text:style-name="P2"><text:span text:style-name="T12">przewodu pokarmowego (żywienie dojelitowe — żywie-</text:span></text:p>
          </draw:text-box>
        </draw:frame>
        <draw:frame draw:style-name="gr2" draw:text-style-name="P3" draw:layer="layout" svg:width="2.038cm" svg:height="0.319cm" svg:x="11.65cm" svg:y="15.642cm">
          <draw:text-box>
            <text:p text:style-name="P2"><text:span text:style-name="T12">nie enteralne, </text:span></text:p>
          </draw:text-box>
        </draw:frame>
        <draw:frame draw:style-name="gr2" draw:text-style-name="P3" draw:layer="layout" svg:width="2.796cm" svg:height="0.319cm" svg:x="13.657cm" svg:y="15.586cm">
          <draw:text-box>
            <text:p text:style-name="P2"><text:span text:style-name="T16">enteral nutrition</text:span></text:p>
          </draw:text-box>
        </draw:frame>
        <draw:frame draw:style-name="gr2" draw:text-style-name="P3" draw:layer="layout" svg:width="2.525cm" svg:height="0.319cm" svg:x="15.912cm" svg:y="15.642cm">
          <draw:text-box>
            <text:p text:style-name="P2"><text:span text:style-name="T12">), które obejmuje:</text:span></text:p>
          </draw:text-box>
        </draw:frame>
        <draw:frame draw:style-name="gr2" draw:text-style-name="P3" draw:layer="layout" svg:width="0.317cm" svg:height="0.374cm" svg:x="11.968cm" svg:y="16.04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074cm" svg:height="0.374cm" svg:x="11.65cm" svg:y="16.045cm">
          <draw:text-box>
            <text:p text:style-name="P2"><text:span text:style-name="T1">— </text:span><text:span text:style-name="T1">podaż diety drogą doustną (w tym wzbogacenie diety </text:span></text:p>
          </draw:text-box>
        </draw:frame>
        <draw:frame draw:style-name="gr2" draw:text-style-name="P3" draw:layer="layout" svg:width="5.662cm" svg:height="0.374cm" svg:x="12.15cm" svg:y="16.503cm">
          <draw:text-box>
            <text:p text:style-name="P2"><text:span text:style-name="T1">kuchennej, czyli fortyfikacja diety); </text:span></text:p>
          </draw:text-box>
        </draw:frame>
        <draw:frame draw:style-name="gr2" draw:text-style-name="P3" draw:layer="layout" svg:width="0.317cm" svg:height="0.374cm" svg:x="11.968cm" svg:y="16.9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235cm" svg:height="0.374cm" svg:x="11.65cm" svg:y="16.962cm">
          <draw:text-box>
            <text:p text:style-name="P2"><text:span text:style-name="T1">— </text:span><text:span text:style-name="T1">stosowanie doustnych diet przemysłowych (</text:span><text:span text:style-name="T7">sip feeding</text:span><text:span text:style-name="T1">);</text:span></text:p>
          </draw:text-box>
        </draw:frame>
        <draw:frame draw:style-name="gr2" draw:text-style-name="P3" draw:layer="layout" svg:width="0.317cm" svg:height="0.374cm" svg:x="11.968cm" svg:y="17.4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112cm" svg:height="0.374cm" svg:x="11.65cm" svg:y="17.42cm">
          <draw:text-box>
            <text:p text:style-name="P2"><text:span text:style-name="T1">— </text:span><text:span text:style-name="T1">żywienie do żołądka (zgłębnik lub przetoka odżywcza, </text:span></text:p>
          </draw:text-box>
        </draw:frame>
        <draw:frame draw:style-name="gr2" draw:text-style-name="P3" draw:layer="layout" svg:width="3.224cm" svg:height="0.374cm" svg:x="12.15cm" svg:y="17.879cm">
          <draw:text-box>
            <text:p text:style-name="P2"><text:span text:style-name="T1">czyli gastrostomia); </text:span></text:p>
          </draw:text-box>
        </draw:frame>
        <draw:frame draw:style-name="gr2" draw:text-style-name="P3" draw:layer="layout" svg:width="0.317cm" svg:height="0.374cm" svg:x="11.968cm" svg:y="18.33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061cm" svg:height="0.374cm" svg:x="11.65cm" svg:y="18.338cm">
          <draw:text-box>
            <text:p text:style-name="P2"><text:span text:style-name="T1">— </text:span><text:span text:style-name="T1">żywienie do jelita cienkiego (zgłębnik lub przetoka od-</text:span></text:p>
          </draw:text-box>
        </draw:frame>
        <draw:frame draw:style-name="gr2" draw:text-style-name="P3" draw:layer="layout" svg:width="4.426cm" svg:height="0.374cm" svg:x="12.15cm" svg:y="18.796cm">
          <draw:text-box>
            <text:p text:style-name="P2"><text:span text:style-name="T1">żywcza, czyli jejunostomia).</text:span></text:p>
          </draw:text-box>
        </draw:frame>
        <draw:frame draw:style-name="gr2" draw:text-style-name="P3" draw:layer="layout" svg:width="8.651cm" svg:height="0.374cm" svg:x="12.15cm" svg:y="19.255cm">
          <draw:text-box>
            <text:p text:style-name="P2"><text:span text:style-name="T1">U chorych ze wskazaniami do leczenia żywieniowego, </text:span></text:p>
          </draw:text-box>
        </draw:frame>
        <draw:frame draw:style-name="gr2" draw:text-style-name="P3" draw:layer="layout" svg:width="9.476cm" svg:height="0.374cm" svg:x="11.65cm" svg:y="19.713cm">
          <draw:text-box>
            <text:p text:style-name="P2"><text:span text:style-name="T1">którym <text:s/>nie <text:s/>można <text:s/>zapewnić <text:s/>odpowiedniej <text:s/>liczby <text:s/>kalorii </text:span></text:p>
          </draw:text-box>
        </draw:frame>
        <draw:frame draw:style-name="gr2" draw:text-style-name="P3" draw:layer="layout" svg:width="9.214cm" svg:height="0.374cm" svg:x="11.65cm" svg:y="20.172cm">
          <draw:text-box>
            <text:p text:style-name="P2"><text:span text:style-name="T1">(przynajmniej <text:s/>60% <text:s/>dziennego <text:s/>zapotrzebowania) <text:s/>drogą </text:span></text:p>
          </draw:text-box>
        </draw:frame>
        <draw:frame draw:style-name="gr2" draw:text-style-name="P3" draw:layer="layout" svg:width="9.226cm" svg:height="0.374cm" svg:x="11.65cm" svg:y="20.631cm">
          <draw:text-box>
            <text:p text:style-name="P2"><text:span text:style-name="T1">dojelitową — na przykład w przypadku przetok w górnym </text:span></text:p>
          </draw:text-box>
        </draw:frame>
        <draw:frame draw:style-name="gr2" draw:text-style-name="P3" draw:layer="layout" svg:width="9.006cm" svg:height="0.374cm" svg:x="11.65cm" svg:y="21.089cm">
          <draw:text-box>
            <text:p text:style-name="P2"><text:span text:style-name="T1">odcinku przewodu pokarmowego — należy rozważyć po-</text:span></text:p>
          </draw:text-box>
        </draw:frame>
        <draw:frame draw:style-name="gr2" draw:text-style-name="P3" draw:layer="layout" svg:width="6.813cm" svg:height="0.374cm" svg:x="11.65cm" svg:y="21.548cm">
          <draw:text-box>
            <text:p text:style-name="P2"><text:span text:style-name="T1">łączone żywienie pozajelitowe i dojelitowe.</text:span></text:p>
          </draw:text-box>
        </draw:frame>
        <draw:frame draw:style-name="gr2" draw:text-style-name="P3" draw:layer="layout" svg:width="8.951cm" svg:height="0.374cm" svg:x="12.15cm" svg:y="22.007cm">
          <draw:text-box>
            <text:p text:style-name="P2"><text:span text:style-name="T1">Żywienie <text:s/>pozajelitowe <text:s/>stosuje <text:s/>się <text:s/>w <text:s/>przypadku, <text:s/>gdy </text:span></text:p>
          </draw:text-box>
        </draw:frame>
        <draw:frame draw:style-name="gr2" draw:text-style-name="P3" draw:layer="layout" svg:width="9.21cm" svg:height="0.374cm" svg:x="11.65cm" svg:y="22.465cm">
          <draw:text-box>
            <text:p text:style-name="P2"><text:span text:style-name="T1">żywienie przez przewód pokarmowy jest niemożliwe (jest </text:span></text:p>
          </draw:text-box>
        </draw:frame>
        <draw:frame draw:style-name="gr2" draw:text-style-name="P3" draw:layer="layout" svg:width="9.485cm" svg:height="0.374cm" svg:x="11.65cm" svg:y="22.924cm">
          <draw:text-box>
            <text:p text:style-name="P2"><text:span text:style-name="T1">to wówczas całkowite żywienie pozajelitowe) lub niewystar-</text:span></text:p>
          </draw:text-box>
        </draw:frame>
        <draw:frame draw:style-name="gr2" draw:text-style-name="P3" draw:layer="layout" svg:width="6.818cm" svg:height="0.374cm" svg:x="11.65cm" svg:y="23.382cm">
          <draw:text-box>
            <text:p text:style-name="P2"><text:span text:style-name="T1">czające (częściowe żywienie pozajelitowe).</text:span></text:p>
          </draw:text-box>
        </draw:frame>
        <draw:frame draw:style-name="gr9" draw:text-style-name="P10" draw:layer="layout" svg:width="2.716cm" svg:height="0.353cm" svg:x="11.65cm" svg:y="24.268cm">
          <draw:text-box>
            <text:p text:style-name="P2"><text:span text:style-name="T10">4.1. Wskazania</text:span></text:p>
          </draw:text-box>
        </draw:frame>
        <draw:frame draw:style-name="gr2" draw:text-style-name="P3" draw:layer="layout" svg:width="8.536cm" svg:height="0.374cm" svg:x="12.15cm" svg:y="24.76cm">
          <draw:text-box>
            <text:p text:style-name="P2"><text:span text:style-name="T1">Leczenie żywieniowe stosujemy u chorych, u których </text:span></text:p>
          </draw:text-box>
        </draw:frame>
        <draw:frame draw:style-name="gr2" draw:text-style-name="P3" draw:layer="layout" svg:width="3.664cm" svg:height="0.374cm" svg:x="11.65cm" svg:y="25.218cm">
          <draw:text-box>
            <text:p text:style-name="P2"><text:span text:style-name="T1">stwierdza się (tab. IV): </text:span></text:p>
          </draw:text-box>
        </draw:frame>
        <draw:frame draw:style-name="gr2" draw:text-style-name="P3" draw:layer="layout" svg:width="0.408cm" svg:height="0.374cm" svg:x="11.65cm" svg:y="25.677cm">
          <draw:text-box>
            <text:p text:style-name="P2"><text:span text:style-name="T1">1. </text:span></text:p>
          </draw:text-box>
        </draw:frame>
        <draw:frame draw:style-name="gr2" draw:text-style-name="P3" draw:layer="layout" svg:width="8.744cm" svg:height="0.374cm" svg:x="12.15cm" svg:y="25.677cm">
          <draw:text-box>
            <text:p text:style-name="P2"><text:span text:style-name="T1">brak możliwości włączenia diety doustnej przez ponad </text:span></text:p>
          </draw:text-box>
        </draw:frame>
        <draw:frame draw:style-name="gr2" draw:text-style-name="P3" draw:layer="layout" svg:width="0.908cm" svg:height="0.374cm" svg:x="12.15cm" svg:y="26.135cm">
          <draw:text-box>
            <text:p text:style-name="P2"><text:span text:style-name="T1">7 dni;</text:span></text:p>
          </draw:text-box>
        </draw:frame>
        <draw:frame draw:style-name="gr13" draw:text-style-name="P9" draw:layer="layout" svg:width="1.2cm" svg:height="0.285cm" svg:x="2.2cm" svg:y="2.34cm">
          <draw:text-box>
            <text:p text:style-name="P2"><text:span text:style-name="T14">Tabela III. </text:span></text:p>
          </draw:text-box>
        </draw:frame>
        <draw:line draw:style-name="gr10" draw:text-style-name="P11" draw:layer="layout" svg:x1="2.199cm" svg:y1="2.701cm" svg:x2="4.575cm" svg:y2="2.701cm">
          <text:p/>
        </draw:line>
        <draw:line draw:style-name="gr10" draw:text-style-name="P11" draw:layer="layout" svg:x1="4.574cm" svg:y1="2.701cm" svg:x2="8.004cm" svg:y2="2.701cm">
          <text:p/>
        </draw:line>
        <draw:line draw:style-name="gr10" draw:text-style-name="P11" draw:layer="layout" svg:x1="8.005cm" svg:y1="2.701cm" svg:x2="11.434cm" svg:y2="2.701cm">
          <text:p/>
        </draw:line>
        <draw:line draw:style-name="gr10" draw:text-style-name="P11" draw:layer="layout" svg:x1="11.434cm" svg:y1="2.701cm" svg:x2="14.864cm" svg:y2="2.701cm">
          <text:p/>
        </draw:line>
        <draw:line draw:style-name="gr10" draw:text-style-name="P11" draw:layer="layout" svg:x1="14.865cm" svg:y1="2.701cm" svg:x2="18.294cm" svg:y2="2.701cm">
          <text:p/>
        </draw:line>
        <draw:line draw:style-name="gr10" draw:text-style-name="P11" draw:layer="layout" svg:x1="2.199cm" svg:y1="3.195cm" svg:x2="4.575cm" svg:y2="3.195cm">
          <text:p/>
        </draw:line>
        <draw:line draw:style-name="gr10" draw:text-style-name="P11" draw:layer="layout" svg:x1="4.574cm" svg:y1="3.195cm" svg:x2="8.004cm" svg:y2="3.195cm">
          <text:p/>
        </draw:line>
        <draw:line draw:style-name="gr10" draw:text-style-name="P11" draw:layer="layout" svg:x1="8.005cm" svg:y1="3.195cm" svg:x2="11.434cm" svg:y2="3.195cm">
          <text:p/>
        </draw:line>
        <draw:line draw:style-name="gr10" draw:text-style-name="P11" draw:layer="layout" svg:x1="11.434cm" svg:y1="3.195cm" svg:x2="14.864cm" svg:y2="3.195cm">
          <text:p/>
        </draw:line>
        <draw:line draw:style-name="gr10" draw:text-style-name="P11" draw:layer="layout" svg:x1="14.865cm" svg:y1="3.195cm" svg:x2="18.294cm" svg:y2="3.195cm">
          <text:p/>
        </draw:line>
        <draw:line draw:style-name="gr10" draw:text-style-name="P11" draw:layer="layout" svg:x1="2.199cm" svg:y1="5.17cm" svg:x2="4.575cm" svg:y2="5.17cm">
          <text:p/>
        </draw:line>
        <draw:line draw:style-name="gr10" draw:text-style-name="P11" draw:layer="layout" svg:x1="4.574cm" svg:y1="5.17cm" svg:x2="8.004cm" svg:y2="5.17cm">
          <text:p/>
        </draw:line>
        <draw:line draw:style-name="gr10" draw:text-style-name="P11" draw:layer="layout" svg:x1="8.005cm" svg:y1="5.17cm" svg:x2="11.434cm" svg:y2="5.17cm">
          <text:p/>
        </draw:line>
        <draw:line draw:style-name="gr10" draw:text-style-name="P11" draw:layer="layout" svg:x1="11.434cm" svg:y1="5.17cm" svg:x2="14.864cm" svg:y2="5.17cm">
          <text:p/>
        </draw:line>
        <draw:line draw:style-name="gr10" draw:text-style-name="P11" draw:layer="layout" svg:x1="14.865cm" svg:y1="5.17cm" svg:x2="18.294cm" svg:y2="5.17cm">
          <text:p/>
        </draw:line>
        <draw:frame draw:style-name="gr13" draw:text-style-name="P9" draw:layer="layout" svg:width="5.569cm" svg:height="0.331cm" svg:x="3.358cm" svg:y="2.29cm">
          <draw:text-box>
            <text:p text:style-name="P2"><text:span text:style-name="T15">Wskaźniki biochemiczne a stan odżywienia</text:span></text:p>
          </draw:text-box>
        </draw:frame>
        <draw:frame draw:style-name="gr13" draw:text-style-name="P9" draw:layer="layout" svg:width="1.683cm" svg:height="0.285cm" svg:x="2.341cm" svg:y="2.843cm">
          <draw:text-box>
            <text:p text:style-name="P2"><text:span text:style-name="T17">Niedożywienie</text:span></text:p>
          </draw:text-box>
        </draw:frame>
        <draw:frame draw:style-name="gr13" draw:text-style-name="P9" draw:layer="layout" svg:width="1.103cm" svg:height="0.285cm" svg:x="5.741cm" svg:y="2.843cm">
          <draw:text-box>
            <text:p text:style-name="P2"><text:span text:style-name="T17">Albumina</text:span></text:p>
          </draw:text-box>
        </draw:frame>
        <draw:frame draw:style-name="gr13" draw:text-style-name="P9" draw:layer="layout" svg:width="1.437cm" svg:height="0.285cm" svg:x="9.012cm" svg:y="2.843cm">
          <draw:text-box>
            <text:p text:style-name="P2"><text:span text:style-name="T17">Transferryna</text:span></text:p>
          </draw:text-box>
        </draw:frame>
        <draw:frame draw:style-name="gr13" draw:text-style-name="P9" draw:layer="layout" svg:width="1.446cm" svg:height="0.285cm" svg:x="12.434cm" svg:y="2.843cm">
          <draw:text-box>
            <text:p text:style-name="P2"><text:span text:style-name="T17">Prealbumina</text:span></text:p>
          </draw:text-box>
        </draw:frame>
        <draw:frame draw:style-name="gr13" draw:text-style-name="P9" draw:layer="layout" svg:width="0.417cm" svg:height="0.285cm" svg:x="16.376cm" svg:y="2.843cm">
          <draw:text-box>
            <text:p text:style-name="P2"><text:span text:style-name="T17">CLL</text:span></text:p>
          </draw:text-box>
        </draw:frame>
        <draw:frame draw:style-name="gr13" draw:text-style-name="P9" draw:layer="layout" svg:width="0.87cm" svg:height="0.331cm" svg:x="2.341cm" svg:y="3.286cm">
          <draw:text-box>
            <text:p text:style-name="P2"><text:span text:style-name="T15">Norma</text:span></text:p>
          </draw:text-box>
        </draw:frame>
        <draw:frame draw:style-name="gr13" draw:text-style-name="P9" draw:layer="layout" svg:width="1.035cm" svg:height="0.331cm" svg:x="5.877cm" svg:y="3.286cm">
          <draw:text-box>
            <text:p text:style-name="P2"><text:span text:style-name="T15">&gt; 35 g/l</text:span></text:p>
          </draw:text-box>
        </draw:frame>
        <draw:frame draw:style-name="gr13" draw:text-style-name="P9" draw:layer="layout" svg:width="1.619cm" svg:height="0.331cm" svg:x="9.059cm" svg:y="3.286cm">
          <draw:text-box>
            <text:p text:style-name="P2"><text:span text:style-name="T15">&gt; 200 mg/dl</text:span></text:p>
          </draw:text-box>
        </draw:frame>
        <draw:frame draw:style-name="gr13" draw:text-style-name="P9" draw:layer="layout" svg:width="1.454cm" svg:height="0.331cm" svg:x="12.555cm" svg:y="3.286cm">
          <draw:text-box>
            <text:p text:style-name="P2"><text:span text:style-name="T15">&gt; 20 mg/dl</text:span></text:p>
          </draw:text-box>
        </draw:frame>
        <draw:frame draw:style-name="gr13" draw:text-style-name="P9" draw:layer="layout" svg:width="1.454cm" svg:height="0.331cm" svg:x="15.982cm" svg:y="3.286cm">
          <draw:text-box>
            <text:p text:style-name="P2"><text:span text:style-name="T15">1500–2000</text:span></text:p>
          </draw:text-box>
        </draw:frame>
        <draw:frame draw:style-name="gr13" draw:text-style-name="P9" draw:layer="layout" svg:width="0.836cm" svg:height="0.331cm" svg:x="2.341cm" svg:y="3.78cm">
          <draw:text-box>
            <text:p text:style-name="P2"><text:span text:style-name="T15">Lekkie</text:span></text:p>
          </draw:text-box>
        </draw:frame>
        <draw:frame draw:style-name="gr13" draw:text-style-name="P9" draw:layer="layout" svg:width="1.2cm" svg:height="0.331cm" svg:x="5.783cm" svg:y="3.78cm">
          <draw:text-box>
            <text:p text:style-name="P2"><text:span text:style-name="T15">30–35 g/l</text:span></text:p>
          </draw:text-box>
        </draw:frame>
        <draw:frame draw:style-name="gr13" draw:text-style-name="P9" draw:layer="layout" svg:width="1.949cm" svg:height="0.331cm" svg:x="8.899cm" svg:y="3.78cm">
          <draw:text-box>
            <text:p text:style-name="P2"><text:span text:style-name="T15">150–200 mg/dl</text:span></text:p>
          </draw:text-box>
        </draw:frame>
        <draw:frame draw:style-name="gr13" draw:text-style-name="P9" draw:layer="layout" svg:width="1.619cm" svg:height="0.331cm" svg:x="12.462cm" svg:y="3.78cm">
          <draw:text-box>
            <text:p text:style-name="P2"><text:span text:style-name="T15">10–20 mg/dl</text:span></text:p>
          </draw:text-box>
        </draw:frame>
        <draw:frame draw:style-name="gr13" draw:text-style-name="P9" draw:layer="layout" svg:width="1.454cm" svg:height="0.331cm" svg:x="15.982cm" svg:y="3.78cm">
          <draw:text-box>
            <text:p text:style-name="P2"><text:span text:style-name="T15">1200–1500</text:span></text:p>
          </draw:text-box>
        </draw:frame>
        <draw:frame draw:style-name="gr13" draw:text-style-name="P9" draw:layer="layout" svg:width="0.997cm" svg:height="0.331cm" svg:x="2.341cm" svg:y="4.274cm">
          <draw:text-box>
            <text:p text:style-name="P2"><text:span text:style-name="T15">Średnie</text:span></text:p>
          </draw:text-box>
        </draw:frame>
        <draw:frame draw:style-name="gr13" draw:text-style-name="P9" draw:layer="layout" svg:width="1.2cm" svg:height="0.331cm" svg:x="5.783cm" svg:y="4.274cm">
          <draw:text-box>
            <text:p text:style-name="P2"><text:span text:style-name="T15">24–29 g/l</text:span></text:p>
          </draw:text-box>
        </draw:frame>
        <draw:frame draw:style-name="gr13" draw:text-style-name="P9" draw:layer="layout" svg:width="1.949cm" svg:height="0.331cm" svg:x="8.899cm" svg:y="4.274cm">
          <draw:text-box>
            <text:p text:style-name="P2"><text:span text:style-name="T15">100–150 mg/dl</text:span></text:p>
          </draw:text-box>
        </draw:frame>
        <draw:frame draw:style-name="gr13" draw:text-style-name="P9" draw:layer="layout" svg:width="1.454cm" svg:height="0.331cm" svg:x="12.529cm" svg:y="4.274cm">
          <draw:text-box>
            <text:p text:style-name="P2"><text:span text:style-name="T15">5–10 mg/dl</text:span></text:p>
          </draw:text-box>
        </draw:frame>
        <draw:frame draw:style-name="gr13" draw:text-style-name="P9" draw:layer="layout" svg:width="1.289cm" svg:height="0.331cm" svg:x="16.049cm" svg:y="4.274cm">
          <draw:text-box>
            <text:p text:style-name="P2"><text:span text:style-name="T15">800–1200</text:span></text:p>
          </draw:text-box>
        </draw:frame>
        <draw:frame draw:style-name="gr13" draw:text-style-name="P9" draw:layer="layout" svg:width="0.933cm" svg:height="0.331cm" svg:x="2.341cm" svg:y="4.768cm">
          <draw:text-box>
            <text:p text:style-name="P2"><text:span text:style-name="T15">Ciężkie</text:span></text:p>
          </draw:text-box>
        </draw:frame>
        <draw:frame draw:style-name="gr13" draw:text-style-name="P9" draw:layer="layout" svg:width="1.035cm" svg:height="0.331cm" svg:x="5.877cm" svg:y="4.768cm">
          <draw:text-box>
            <text:p text:style-name="P2"><text:span text:style-name="T15">&lt; 24 g/l</text:span></text:p>
          </draw:text-box>
        </draw:frame>
        <draw:frame draw:style-name="gr13" draw:text-style-name="P9" draw:layer="layout" svg:width="1.619cm" svg:height="0.331cm" svg:x="9.059cm" svg:y="4.768cm">
          <draw:text-box>
            <text:p text:style-name="P2"><text:span text:style-name="T15">&lt; 100 mg/dl</text:span></text:p>
          </draw:text-box>
        </draw:frame>
        <draw:frame draw:style-name="gr13" draw:text-style-name="P9" draw:layer="layout" svg:width="1.289cm" svg:height="0.331cm" svg:x="12.622cm" svg:y="4.768cm">
          <draw:text-box>
            <text:p text:style-name="P2"><text:span text:style-name="T15">&lt; 5 mg/dl</text:span></text:p>
          </draw:text-box>
        </draw:frame>
        <draw:frame draw:style-name="gr13" draw:text-style-name="P9" draw:layer="layout" svg:width="0.794cm" svg:height="0.331cm" svg:x="16.275cm" svg:y="4.768cm">
          <draw:text-box>
            <text:p text:style-name="P2"><text:span text:style-name="T15">&lt; 800</text:span></text:p>
          </draw:text-box>
        </draw:frame>
        <draw:frame draw:style-name="gr14" draw:text-style-name="P14" draw:layer="layout" svg:width="3.943cm" svg:height="0.289cm" svg:x="2.2cm" svg:y="5.306cm">
          <draw:text-box>
            <text:p text:style-name="P2"><text:span text:style-name="T18">CLL — całkowita liczba leukocytów</text:span></text:p>
          </draw:text-box>
        </draw:frame>
      </draw:page>
      <draw:page draw:name="page5" draw:style-name="dp1" draw:master-page-name="master-page61">
        <draw:frame draw:style-name="gr2" draw:text-style-name="P3" draw:layer="layout" svg:width="0.612cm" svg:height="0.374cm" svg:x="2.2cm" svg:y="27.469cm">
          <draw:text-box>
            <text:p text:style-name="P2"><text:span text:style-name="T1">324</text:span></text:p>
          </draw:text-box>
        </draw:frame>
        <draw:frame draw:style-name="gr2" draw:text-style-name="P3" draw:layer="layout" svg:width="0.408cm" svg:height="0.374cm" svg:x="2.2cm" svg:y="10.998cm">
          <draw:text-box>
            <text:p text:style-name="P2"><text:span text:style-name="T1">2. </text:span></text:p>
          </draw:text-box>
        </draw:frame>
        <draw:frame draw:style-name="gr2" draw:text-style-name="P3" draw:layer="layout" svg:width="9.023cm" svg:height="0.374cm" svg:x="2.7cm" svg:y="10.998cm">
          <draw:text-box>
            <text:p text:style-name="P2"><text:span text:style-name="T1">obecne lub zagrażające niedożywienie (BMI &lt; 18,5 kg/m</text:span></text:p>
          </draw:text-box>
        </draw:frame>
        <draw:frame draw:style-name="gr12" draw:text-style-name="P13" draw:layer="layout" svg:width="0.221cm" svg:height="0.255cm" svg:x="9.674cm" svg:y="10.981cm">
          <draw:text-box>
            <text:p text:style-name="P2"><text:span text:style-name="T19">2</text:span></text:p>
          </draw:text-box>
        </draw:frame>
        <draw:frame draw:style-name="gr2" draw:text-style-name="P3" draw:layer="layout" svg:width="0.317cm" svg:height="0.374cm" svg:x="10.984cm" svg:y="10.998cm">
          <draw:text-box>
            <text:p text:style-name="P2"><text:span text:style-name="T1">, </text:span></text:p>
          </draw:text-box>
        </draw:frame>
        <draw:frame draw:style-name="gr2" draw:text-style-name="P3" draw:layer="layout" svg:width="9.18cm" svg:height="0.374cm" svg:x="2.7cm" svg:y="11.457cm">
          <draw:text-box>
            <text:p text:style-name="P2"><text:span text:style-name="T1">niezamierzona utrata masy ciała &gt; 10% w ciągu 3–6 mie-</text:span></text:p>
          </draw:text-box>
        </draw:frame>
        <draw:frame draw:style-name="gr2" draw:text-style-name="P3" draw:layer="layout" svg:width="5.734cm" svg:height="0.374cm" svg:x="2.7cm" svg:y="11.916cm">
          <draw:text-box>
            <text:p text:style-name="P2"><text:span text:style-name="T1">sięcy przed rozpoczęciem leczenia);</text:span></text:p>
          </draw:text-box>
        </draw:frame>
        <draw:frame draw:style-name="gr2" draw:text-style-name="P3" draw:layer="layout" svg:width="0.408cm" svg:height="0.374cm" svg:x="2.2cm" svg:y="12.374cm">
          <draw:text-box>
            <text:p text:style-name="P2"><text:span text:style-name="T1">3. </text:span></text:p>
          </draw:text-box>
        </draw:frame>
        <draw:frame draw:style-name="gr2" draw:text-style-name="P3" draw:layer="layout" svg:width="8.79cm" svg:height="0.374cm" svg:x="2.7cm" svg:y="12.374cm">
          <draw:text-box>
            <text:p text:style-name="P2"><text:span text:style-name="T1">brak <text:s/>możliwości <text:s/>utrzymania <text:s/>dziennego <text:s/>spożycia <text:s/>po-</text:span></text:p>
          </draw:text-box>
        </draw:frame>
        <draw:frame draw:style-name="gr2" draw:text-style-name="P3" draw:layer="layout" svg:width="8.757cm" svg:height="0.374cm" svg:x="2.7cm" svg:y="12.833cm">
          <draw:text-box>
            <text:p text:style-name="P2"><text:span text:style-name="T1">karmów przekraczającego 60% zalecanej normy przez </text:span></text:p>
          </draw:text-box>
        </draw:frame>
        <draw:frame draw:style-name="gr2" draw:text-style-name="P3" draw:layer="layout" svg:width="2.212cm" svg:height="0.374cm" svg:x="2.7cm" svg:y="13.292cm">
          <draw:text-box>
            <text:p text:style-name="P2"><text:span text:style-name="T1">ponad 10 dni;</text:span></text:p>
          </draw:text-box>
        </draw:frame>
        <draw:frame draw:style-name="gr2" draw:text-style-name="P3" draw:layer="layout" svg:width="0.408cm" svg:height="0.374cm" svg:x="2.2cm" svg:y="13.75cm">
          <draw:text-box>
            <text:p text:style-name="P2"><text:span text:style-name="T1">4. </text:span></text:p>
          </draw:text-box>
        </draw:frame>
        <draw:frame draw:style-name="gr2" draw:text-style-name="P3" draw:layer="layout" svg:width="9.006cm" svg:height="0.374cm" svg:x="2.7cm" svg:y="13.75cm">
          <draw:text-box>
            <text:p text:style-name="P2"><text:span text:style-name="T1">stopień B i C w skali SGA lub wynik wynoszący 3 punkty </text:span></text:p>
          </draw:text-box>
        </draw:frame>
        <draw:frame draw:style-name="gr2" draw:text-style-name="P3" draw:layer="layout" svg:width="7.55cm" svg:height="0.374cm" svg:x="2.7cm" svg:y="14.209cm">
          <draw:text-box>
            <text:p text:style-name="P2"><text:span text:style-name="T1">lub więcej w metodzie przesiewowej NRS 2002.</text:span></text:p>
          </draw:text-box>
        </draw:frame>
        <draw:frame draw:style-name="gr2" draw:text-style-name="P3" draw:layer="layout" svg:width="8.977cm" svg:height="0.374cm" svg:x="2.7cm" svg:y="14.667cm">
          <draw:text-box>
            <text:p text:style-name="P2"><text:span text:style-name="T1">Należy <text:s/>zwrócić <text:s/>szczególną <text:s/>uwagę <text:s/>na <text:s/>grupę <text:s/>chorych </text:span></text:p>
          </draw:text-box>
        </draw:frame>
        <draw:frame draw:style-name="gr2" draw:text-style-name="P3" draw:layer="layout" svg:width="9.061cm" svg:height="0.374cm" svg:x="2.2cm" svg:y="15.126cm">
          <draw:text-box>
            <text:p text:style-name="P2"><text:span text:style-name="T1">o tak zwanym dużym ryzyku żywieniowym (tab. V), obej-</text:span></text:p>
          </draw:text-box>
        </draw:frame>
        <draw:frame draw:style-name="gr2" draw:text-style-name="P3" draw:layer="layout" svg:width="9.434cm" svg:height="0.374cm" svg:x="2.2cm" svg:y="15.585cm">
          <draw:text-box>
            <text:p text:style-name="P2"><text:span text:style-name="T1">mującą <text:s/>osoby <text:s/>kwalifikowane <text:s/>do <text:s/>leczenia <text:s/>operacyjnego, </text:span></text:p>
          </draw:text-box>
        </draw:frame>
        <draw:frame draw:style-name="gr2" draw:text-style-name="P3" draw:layer="layout" svg:width="9.582cm" svg:height="0.374cm" svg:x="2.2cm" svg:y="16.043cm">
          <draw:text-box>
            <text:p text:style-name="P2"><text:span text:style-name="T1">u których stwierdza się przynajmniej jedno z wymienionych </text:span></text:p>
          </draw:text-box>
        </draw:frame>
        <draw:frame draw:style-name="gr2" draw:text-style-name="P3" draw:layer="layout" svg:width="1.564cm" svg:height="0.374cm" svg:x="2.2cm" svg:y="16.502cm">
          <draw:text-box>
            <text:p text:style-name="P2"><text:span text:style-name="T1">zaburzeń.</text:span></text:p>
          </draw:text-box>
        </draw:frame>
        <draw:frame draw:style-name="gr2" draw:text-style-name="P3" draw:layer="layout" svg:width="8.265cm" svg:height="0.374cm" svg:x="2.7cm" svg:y="16.96cm">
          <draw:text-box>
            <text:p text:style-name="P2"><text:span text:style-name="T1">Wszyscy chorzy należący do grupy o dużym ryzyku </text:span></text:p>
          </draw:text-box>
        </draw:frame>
        <draw:frame draw:style-name="gr2" draw:text-style-name="P3" draw:layer="layout" svg:width="8.905cm" svg:height="0.374cm" svg:x="2.2cm" svg:y="17.419cm">
          <draw:text-box>
            <text:p text:style-name="P2"><text:span text:style-name="T1">żywieniowym <text:s/>powinni <text:s/>otrzymać <text:s/>leczenie <text:s/>żywieniowe </text:span></text:p>
          </draw:text-box>
        </draw:frame>
        <draw:frame draw:style-name="gr2" draw:text-style-name="P3" draw:layer="layout" svg:width="8.82cm" svg:height="0.374cm" svg:x="2.2cm" svg:y="17.878cm">
          <draw:text-box>
            <text:p text:style-name="P2"><text:span text:style-name="T1">najszybciej jak to możliwe, ale dopiero po ustabilizowa-</text:span></text:p>
          </draw:text-box>
        </draw:frame>
        <draw:frame draw:style-name="gr2" draw:text-style-name="P3" draw:layer="layout" svg:width="8.668cm" svg:height="0.374cm" svg:x="2.2cm" svg:y="18.336cm">
          <draw:text-box>
            <text:p text:style-name="P2"><text:span text:style-name="T1">niu ich stanu metabolicznego. Intensywność interwen-</text:span></text:p>
          </draw:text-box>
        </draw:frame>
        <draw:frame draw:style-name="gr2" draw:text-style-name="P3" draw:layer="layout" svg:width="9.083cm" svg:height="0.374cm" svg:x="2.2cm" svg:y="18.795cm">
          <draw:text-box>
            <text:p text:style-name="P2"><text:span text:style-name="T1">cji <text:s/>żywieniowej <text:s/>w <text:s/>tej <text:s/>grupie <text:s/>w <text:s/>początkowym <text:s/>okresie </text:span></text:p>
          </draw:text-box>
        </draw:frame>
        <draw:frame draw:style-name="gr2" draw:text-style-name="P3" draw:layer="layout" svg:width="8.625cm" svg:height="0.374cm" svg:x="2.2cm" svg:y="19.253cm">
          <draw:text-box>
            <text:p text:style-name="P2"><text:span text:style-name="T1">(1–2 dni) nie powinna przekraczać 50% wyliczonej po-</text:span></text:p>
          </draw:text-box>
        </draw:frame>
        <draw:frame draw:style-name="gr2" draw:text-style-name="P3" draw:layer="layout" svg:width="8.786cm" svg:height="0.374cm" svg:x="2.2cm" svg:y="19.712cm">
          <draw:text-box>
            <text:p text:style-name="P2"><text:span text:style-name="T1">daży całkowitej na dobę. Pozwala to uniknąć ciężkiego </text:span></text:p>
          </draw:text-box>
        </draw:frame>
        <draw:frame draw:style-name="gr2" draw:text-style-name="P3" draw:layer="layout" svg:width="8.994cm" svg:height="0.374cm" svg:x="2.2cm" svg:y="20.171cm">
          <draw:text-box>
            <text:p text:style-name="P2"><text:span text:style-name="T1">powikłania, <text:s/>jakim <text:s/>jest <text:s/>zespół <text:s/>ponownego <text:s/>odżywienia </text:span></text:p>
          </draw:text-box>
        </draw:frame>
        <draw:frame draw:style-name="gr2" draw:text-style-name="P3" draw:layer="layout" svg:width="3.173cm" svg:height="0.374cm" svg:x="2.2cm" svg:y="20.629cm">
          <draw:text-box>
            <text:p text:style-name="P2"><text:span text:style-name="T1">(</text:span><text:span text:style-name="T7">refeeding syndrome</text:span><text:span text:style-name="T1">).</text:span></text:p>
          </draw:text-box>
        </draw:frame>
        <draw:frame draw:style-name="gr9" draw:text-style-name="P10" draw:layer="layout" svg:width="2.36cm" svg:height="0.353cm" svg:x="2.2cm" svg:y="21.515cm">
          <draw:text-box>
            <text:p text:style-name="P2"><text:span text:style-name="T10">4.2. Definicje</text:span></text:p>
          </draw:text-box>
        </draw:frame>
        <draw:frame draw:style-name="gr2" draw:text-style-name="P3" draw:layer="layout" svg:width="1.899cm" svg:height="0.319cm" svg:x="2.7cm" svg:y="22.063cm">
          <draw:text-box>
            <text:p text:style-name="P2"><text:span text:style-name="T12">Prekacheksja</text:span></text:p>
          </draw:text-box>
        </draw:frame>
        <draw:frame draw:style-name="gr2" draw:text-style-name="P3" draw:layer="layout" svg:width="6.446cm" svg:height="0.374cm" svg:x="4.574cm" svg:y="22.007cm">
          <draw:text-box>
            <text:p text:style-name="P2"><text:span text:style-name="T1"><text:s/></text:span><text:span text:style-name="T1">jest to wieloczynnikowy zespół towarzy-</text:span></text:p>
          </draw:text-box>
        </draw:frame>
        <draw:frame draw:style-name="gr2" draw:text-style-name="P3" draw:layer="layout" svg:width="8.858cm" svg:height="0.374cm" svg:x="2.2cm" svg:y="22.465cm">
          <draw:text-box>
            <text:p text:style-name="P2"><text:span text:style-name="T1">szący przewlekłym chorobom, w tym również nowotwo-</text:span></text:p>
          </draw:text-box>
        </draw:frame>
        <draw:frame draw:style-name="gr2" draw:text-style-name="P3" draw:layer="layout" svg:width="9.226cm" svg:height="0.374cm" svg:x="2.2cm" svg:y="22.924cm">
          <draw:text-box>
            <text:p text:style-name="P2"><text:span text:style-name="T1">rowym, charakteryzujący się: niezamierzoną utratą masy </text:span></text:p>
          </draw:text-box>
        </draw:frame>
        <draw:frame draw:style-name="gr2" draw:text-style-name="P3" draw:layer="layout" svg:width="9.248cm" svg:height="0.374cm" svg:x="2.2cm" svg:y="23.382cm">
          <draw:text-box>
            <text:p text:style-name="P2"><text:span text:style-name="T1">ciała poniżej 5% w ciągu ostatnich 6 miesięcy, anoreksją, </text:span></text:p>
          </draw:text-box>
        </draw:frame>
        <draw:frame draw:style-name="gr2" draw:text-style-name="P3" draw:layer="layout" svg:width="8.985cm" svg:height="0.374cm" svg:x="2.2cm" svg:y="23.841cm">
          <draw:text-box>
            <text:p text:style-name="P2"><text:span text:style-name="T1">przewlekłą lub nawracającą uogólnioną reakcją zapalną.</text:span></text:p>
          </draw:text-box>
        </draw:frame>
        <draw:frame draw:style-name="gr2" draw:text-style-name="P3" draw:layer="layout" svg:width="8.778cm" svg:height="0.374cm" svg:x="2.7cm" svg:y="24.3cm">
          <draw:text-box>
            <text:p text:style-name="P2"><text:span text:style-name="T1">Już na tym etapie powinno się bezzwłocznie rozpocząć </text:span></text:p>
          </draw:text-box>
        </draw:frame>
        <draw:frame draw:style-name="gr2" draw:text-style-name="P3" draw:layer="layout" svg:width="9.438cm" svg:height="0.374cm" svg:x="2.2cm" svg:y="24.758cm">
          <draw:text-box>
            <text:p text:style-name="P2"><text:span text:style-name="T1">interwencję żywieniową. Postępowaniem pierwszego rzutu </text:span></text:p>
          </draw:text-box>
        </draw:frame>
        <draw:frame draw:style-name="gr2" draw:text-style-name="P3" draw:layer="layout" svg:width="9.074cm" svg:height="0.374cm" svg:x="2.2cm" svg:y="25.217cm">
          <draw:text-box>
            <text:p text:style-name="P2"><text:span text:style-name="T1">jest poradnictwo dietetyczne oraz doustne diety przemy-</text:span></text:p>
          </draw:text-box>
        </draw:frame>
        <draw:frame draw:style-name="gr2" draw:text-style-name="P3" draw:layer="layout" svg:width="2.144cm" svg:height="0.374cm" svg:x="2.2cm" svg:y="25.675cm">
          <draw:text-box>
            <text:p text:style-name="P2"><text:span text:style-name="T1">słowe (ONS). </text:span></text:p>
          </draw:text-box>
        </draw:frame>
        <draw:frame draw:style-name="gr2" draw:text-style-name="P3" draw:layer="layout" svg:width="3.876cm" svg:height="0.319cm" svg:x="11.85cm" svg:y="2.34cm">
          <draw:text-box>
            <text:p text:style-name="P2"><text:span text:style-name="T12">4.2.1. Zasada kompletności</text:span></text:p>
          </draw:text-box>
        </draw:frame>
        <draw:frame draw:style-name="gr2" draw:text-style-name="P3" draw:layer="layout" svg:width="9.078cm" svg:height="0.374cm" svg:x="12.35cm" svg:y="2.742cm">
          <draw:text-box>
            <text:p text:style-name="P2"><text:span text:style-name="T1">Żywienie pozajelitowe może być w pełni skuteczne tylko </text:span></text:p>
          </draw:text-box>
        </draw:frame>
        <draw:frame draw:style-name="gr2" draw:text-style-name="P3" draw:layer="layout" svg:width="9.252cm" svg:height="0.374cm" svg:x="11.85cm" svg:y="3.201cm">
          <draw:text-box>
            <text:p text:style-name="P2"><text:span text:style-name="T1">pod warunkiem dostarczenia organizmowi wszystkich nie-</text:span></text:p>
          </draw:text-box>
        </draw:frame>
        <draw:frame draw:style-name="gr2" draw:text-style-name="P3" draw:layer="layout" svg:width="9.624cm" svg:height="0.374cm" svg:x="11.85cm" svg:y="3.659cm">
          <draw:text-box>
            <text:p text:style-name="P2"><text:span text:style-name="T1">zbędnych składników, czyli: aminokwasów, glukozy, emulsji </text:span></text:p>
          </draw:text-box>
        </draw:frame>
        <draw:frame draw:style-name="gr2" draw:text-style-name="P3" draw:layer="layout" svg:width="9.671cm" svg:height="0.374cm" svg:x="11.85cm" svg:y="4.118cm">
          <draw:text-box>
            <text:p text:style-name="P2"><text:span text:style-name="T1">tłuszczowej, elektrolitów (Na, K, Ca, Mg, Cl, P), pierwiastków </text:span></text:p>
          </draw:text-box>
        </draw:frame>
        <draw:frame draw:style-name="gr2" draw:text-style-name="P3" draw:layer="layout" svg:width="10.031cm" svg:height="0.374cm" svg:x="11.85cm" svg:y="4.577cm">
          <draw:text-box>
            <text:p text:style-name="P2"><text:span text:style-name="T1">śladowych, witamin (retinol, kalcyferol, tokoferol, witamina K, <text:s/></text:span></text:p>
          </draw:text-box>
        </draw:frame>
        <draw:frame draw:style-name="gr2" draw:text-style-name="P3" draw:layer="layout" svg:width="9.404cm" svg:height="0.374cm" svg:x="11.85cm" svg:y="5.035cm">
          <draw:text-box>
            <text:p text:style-name="P2"><text:span text:style-name="T1">tiamina, <text:s/>ryboflawina, <text:s/>pirydoksyna, <text:s/>witamina <text:s/>B12, <text:s/>kwas </text:span></text:p>
          </draw:text-box>
        </draw:frame>
        <draw:frame draw:style-name="gr2" draw:text-style-name="P3" draw:layer="layout" svg:width="9.087cm" svg:height="0.374cm" svg:x="11.85cm" svg:y="5.494cm">
          <draw:text-box>
            <text:p text:style-name="P2"><text:span text:style-name="T1">pantotenowy, kwas foliowy, niacyna, kwas askorbinowy) </text:span></text:p>
          </draw:text-box>
        </draw:frame>
        <draw:frame draw:style-name="gr2" draw:text-style-name="P3" draw:layer="layout" svg:width="1.145cm" svg:height="0.374cm" svg:x="11.85cm" svg:y="5.952cm">
          <draw:text-box>
            <text:p text:style-name="P2"><text:span text:style-name="T1">i woda.</text:span></text:p>
          </draw:text-box>
        </draw:frame>
        <draw:frame draw:style-name="gr2" draw:text-style-name="P3" draw:layer="layout" svg:width="7.745cm" svg:height="0.374cm" svg:x="12.35cm" svg:y="6.411cm">
          <draw:text-box>
            <text:p text:style-name="P2"><text:span text:style-name="T1">W związku z tym w praktyce przyjęto podział na:</text:span></text:p>
          </draw:text-box>
        </draw:frame>
        <draw:frame draw:style-name="gr2" draw:text-style-name="P3" draw:layer="layout" svg:width="0.317cm" svg:height="0.374cm" svg:x="12.164cm" svg:y="6.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654cm" svg:height="0.374cm" svg:x="11.85cm" svg:y="6.87cm">
          <draw:text-box>
            <text:p text:style-name="P2"><text:span text:style-name="T1">— </text:span><text:span text:style-name="T1">żywienie kompletne — dostarczające białka i energii oraz </text:span></text:p>
          </draw:text-box>
        </draw:frame>
        <draw:frame draw:style-name="gr2" draw:text-style-name="P3" draw:layer="layout" svg:width="8.625cm" svg:height="0.374cm" svg:x="12.35cm" svg:y="7.328cm">
          <draw:text-box>
            <text:p text:style-name="P2"><text:span text:style-name="T1">elektrolitów, witamin, pierwiastków śladowych i wody,</text:span></text:p>
          </draw:text-box>
        </draw:frame>
        <draw:frame draw:style-name="gr2" draw:text-style-name="P3" draw:layer="layout" svg:width="0.317cm" svg:height="0.374cm" svg:x="12.167cm" svg:y="7.7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994cm" svg:height="0.374cm" svg:x="11.85cm" svg:y="7.787cm">
          <draw:text-box>
            <text:p text:style-name="P2"><text:span text:style-name="T1">— </text:span><text:span text:style-name="T1">żywienie niekompletne — niespełniające zasady kom-</text:span></text:p>
          </draw:text-box>
        </draw:frame>
        <draw:frame draw:style-name="gr2" draw:text-style-name="P3" draw:layer="layout" svg:width="1.539cm" svg:height="0.374cm" svg:x="12.35cm" svg:y="8.245cm">
          <draw:text-box>
            <text:p text:style-name="P2"><text:span text:style-name="T1">pletności.</text:span></text:p>
          </draw:text-box>
        </draw:frame>
        <draw:frame draw:style-name="gr2" draw:text-style-name="P3" draw:layer="layout" svg:width="5.023cm" svg:height="0.319cm" svg:x="11.85cm" svg:y="9.221cm">
          <draw:text-box>
            <text:p text:style-name="P2"><text:span text:style-name="T12">4.2.2. Czynniki immunomodulujące</text:span></text:p>
          </draw:text-box>
        </draw:frame>
        <draw:frame draw:style-name="gr2" draw:text-style-name="P3" draw:layer="layout" svg:width="8.549cm" svg:height="0.374cm" svg:x="12.35cm" svg:y="9.623cm">
          <draw:text-box>
            <text:p text:style-name="P2"><text:span text:style-name="T1">Zastosowanie <text:s/>substancji <text:s/>immunomodulujących <text:s/>ma </text:span></text:p>
          </draw:text-box>
        </draw:frame>
        <draw:frame draw:style-name="gr2" draw:text-style-name="P3" draw:layer="layout" svg:width="9.561cm" svg:height="0.374cm" svg:x="11.85cm" svg:y="10.081cm">
          <draw:text-box>
            <text:p text:style-name="P2"><text:span text:style-name="T1">na <text:s/>celu <text:s/>poprawę <text:s/>efektu <text:s/>leczenia <text:s/>żywieniowego <text:s/>poprzez </text:span></text:p>
          </draw:text-box>
        </draw:frame>
        <draw:frame draw:style-name="gr2" draw:text-style-name="P3" draw:layer="layout" svg:width="9.154cm" svg:height="0.374cm" svg:x="11.85cm" svg:y="10.54cm">
          <draw:text-box>
            <text:p text:style-name="P2"><text:span text:style-name="T1">wpływ na układ odpornościowy. Wynikiem postępowania </text:span></text:p>
          </draw:text-box>
        </draw:frame>
        <draw:frame draw:style-name="gr2" draw:text-style-name="P3" draw:layer="layout" svg:width="9.188cm" svg:height="0.374cm" svg:x="11.85cm" svg:y="10.998cm">
          <draw:text-box>
            <text:p text:style-name="P2"><text:span text:style-name="T1">immunomodulującego ma być uzupełnienie niezbędnych </text:span></text:p>
          </draw:text-box>
        </draw:frame>
        <draw:frame draw:style-name="gr2" draw:text-style-name="P3" draw:layer="layout" svg:width="9.353cm" svg:height="0.374cm" svg:x="11.85cm" svg:y="11.457cm">
          <draw:text-box>
            <text:p text:style-name="P2"><text:span text:style-name="T1">substancji <text:s/>odpowiedzialnych <text:s/>za <text:s/>funkcjonowanie <text:s/>bariery </text:span></text:p>
          </draw:text-box>
        </draw:frame>
        <draw:frame draw:style-name="gr2" draw:text-style-name="P3" draw:layer="layout" svg:width="9.612cm" svg:height="0.374cm" svg:x="11.85cm" svg:y="11.916cm">
          <draw:text-box>
            <text:p text:style-name="P2"><text:span text:style-name="T1">odpornościowej, zwalczanie stanu zapalnego i zmniejszanie </text:span></text:p>
          </draw:text-box>
        </draw:frame>
        <draw:frame draw:style-name="gr2" draw:text-style-name="P3" draw:layer="layout" svg:width="9.519cm" svg:height="0.374cm" svg:x="11.85cm" svg:y="12.374cm">
          <draw:text-box>
            <text:p text:style-name="P2"><text:span text:style-name="T1">efektu <text:s/>uogólnionej <text:s/>reakcji <text:s/>zapalnej <text:s/>towarzyszącej <text:s/>choro-</text:span></text:p>
          </draw:text-box>
        </draw:frame>
        <draw:frame draw:style-name="gr2" draw:text-style-name="P3" draw:layer="layout" svg:width="3.52cm" svg:height="0.374cm" svg:x="11.85cm" svg:y="12.833cm">
          <draw:text-box>
            <text:p text:style-name="P2"><text:span text:style-name="T1">bom nowotworowym. </text:span></text:p>
          </draw:text-box>
        </draw:frame>
        <draw:frame draw:style-name="gr2" draw:text-style-name="P3" draw:layer="layout" svg:width="8.46cm" svg:height="0.374cm" svg:x="12.35cm" svg:y="13.292cm">
          <draw:text-box>
            <text:p text:style-name="P2"><text:span text:style-name="T1">Do substancji immunomodulujących należą: glutami-</text:span></text:p>
          </draw:text-box>
        </draw:frame>
        <draw:frame draw:style-name="gr2" draw:text-style-name="P3" draw:layer="layout" svg:width="9.366cm" svg:height="0.374cm" svg:x="11.85cm" svg:y="13.75cm">
          <draw:text-box>
            <text:p text:style-name="P2"><text:span text:style-name="T1">na, arginina, kwasy nukleotydowe, kwasy tłuszczowe ome-</text:span></text:p>
          </draw:text-box>
        </draw:frame>
        <draw:frame draw:style-name="gr2" draw:text-style-name="P3" draw:layer="layout" svg:width="9.21cm" svg:height="0.374cm" svg:x="11.85cm" svg:y="14.209cm">
          <draw:text-box>
            <text:p text:style-name="P2"><text:span text:style-name="T1">ga-3. Wpływ poszczególnych substancji jest nie do końca </text:span></text:p>
          </draw:text-box>
        </draw:frame>
        <draw:frame draw:style-name="gr2" draw:text-style-name="P3" draw:layer="layout" svg:width="9.328cm" svg:height="0.374cm" svg:x="11.85cm" svg:y="14.667cm">
          <draw:text-box>
            <text:p text:style-name="P2"><text:span text:style-name="T1">jasny. <text:s/>Nie <text:s/>potwierdzono <text:s/>również <text:s/>negatywnego <text:s/>wpływu </text:span></text:p>
          </draw:text-box>
        </draw:frame>
        <draw:frame draw:style-name="gr2" draw:text-style-name="P3" draw:layer="layout" svg:width="9.273cm" svg:height="0.374cm" svg:x="11.85cm" svg:y="15.126cm">
          <draw:text-box>
            <text:p text:style-name="P2"><text:span text:style-name="T1">czynników <text:s/>immunomodulujących <text:s/>u <text:s/>chorych <text:s/>onkologicz-</text:span></text:p>
          </draw:text-box>
        </draw:frame>
        <draw:frame draw:style-name="gr2" draw:text-style-name="P3" draw:layer="layout" svg:width="9.265cm" svg:height="0.374cm" svg:x="11.85cm" svg:y="15.585cm">
          <draw:text-box>
            <text:p text:style-name="P2"><text:span text:style-name="T1">nych, choć zwraca się uwagę na brak potwierdzenia pozy-</text:span></text:p>
          </draw:text-box>
        </draw:frame>
        <draw:frame draw:style-name="gr2" draw:text-style-name="P3" draw:layer="layout" svg:width="9.112cm" svg:height="0.374cm" svg:x="11.85cm" svg:y="16.043cm">
          <draw:text-box>
            <text:p text:style-name="P2"><text:span text:style-name="T1">tywnego wpływu tych czynników w dużych wieloośrodko-</text:span></text:p>
          </draw:text-box>
        </draw:frame>
        <draw:frame draw:style-name="gr2" draw:text-style-name="P3" draw:layer="layout" svg:width="5.793cm" svg:height="0.374cm" svg:x="11.85cm" svg:y="16.502cm">
          <draw:text-box>
            <text:p text:style-name="P2"><text:span text:style-name="T1">wych, randomizowanych badaniach.</text:span></text:p>
          </draw:text-box>
        </draw:frame>
        <draw:frame draw:style-name="gr2" draw:text-style-name="P3" draw:layer="layout" svg:width="1.501cm" svg:height="0.319cm" svg:x="11.85cm" svg:y="17.476cm">
          <draw:text-box>
            <text:p text:style-name="P2"><text:span text:style-name="T12">Glutamina</text:span></text:p>
          </draw:text-box>
        </draw:frame>
        <draw:frame draw:style-name="gr2" draw:text-style-name="P3" draw:layer="layout" svg:width="7.267cm" svg:height="0.374cm" svg:x="13.338cm" svg:y="17.419cm">
          <draw:text-box>
            <text:p text:style-name="P2"><text:span text:style-name="T1"><text:s/>— </text:span><text:span text:style-name="T1">stanowi główny rezerwuar azotu w organi-</text:span></text:p>
          </draw:text-box>
        </draw:frame>
        <draw:frame draw:style-name="gr2" draw:text-style-name="P3" draw:layer="layout" svg:width="9.806cm" svg:height="0.374cm" svg:x="11.85cm" svg:y="17.878cm">
          <draw:text-box>
            <text:p text:style-name="P2"><text:span text:style-name="T1">zmie, <text:s/>jest <text:s/>zużywana <text:s/>zwłaszcza <text:s/>przez <text:s/>szybko <text:s/>dzielące <text:s/>się </text:span></text:p>
          </draw:text-box>
        </draw:frame>
        <draw:frame draw:style-name="gr2" draw:text-style-name="P3" draw:layer="layout" svg:width="9.066cm" svg:height="0.374cm" svg:x="11.85cm" svg:y="18.336cm">
          <draw:text-box>
            <text:p text:style-name="P2"><text:span text:style-name="T1">komórki. Uważa się, że podając glutaminę chorym z cho-</text:span></text:p>
          </draw:text-box>
        </draw:frame>
        <draw:frame draw:style-name="gr2" draw:text-style-name="P3" draw:layer="layout" svg:width="8.977cm" svg:height="0.374cm" svg:x="11.85cm" svg:y="18.795cm">
          <draw:text-box>
            <text:p text:style-name="P2"><text:span text:style-name="T1">robą nowotworową, zapewnia się prawidłowe funkcjono-</text:span></text:p>
          </draw:text-box>
        </draw:frame>
        <draw:frame draw:style-name="gr2" draw:text-style-name="P3" draw:layer="layout" svg:width="9.235cm" svg:height="0.374cm" svg:x="11.85cm" svg:y="19.253cm">
          <draw:text-box>
            <text:p text:style-name="P2"><text:span text:style-name="T1">wanie komórkom odpornościowym i nabłonka jelitowego. </text:span></text:p>
          </draw:text-box>
        </draw:frame>
        <draw:frame draw:style-name="gr2" draw:text-style-name="P3" draw:layer="layout" svg:width="9.76cm" svg:height="0.374cm" svg:x="11.85cm" svg:y="19.712cm">
          <draw:text-box>
            <text:p text:style-name="P2"><text:span text:style-name="T1">W <text:s/>ostatnich <text:s/>latach <text:s/>pojawiły <text:s/>się <text:s/>jednak <text:s/>prace, <text:s/>w <text:s/>których </text:span></text:p>
          </draw:text-box>
        </draw:frame>
        <draw:frame draw:style-name="gr2" draw:text-style-name="P3" draw:layer="layout" svg:width="8.985cm" svg:height="0.374cm" svg:x="11.85cm" svg:y="20.171cm">
          <draw:text-box>
            <text:p text:style-name="P2"><text:span text:style-name="T1">mówi się o szkodliwości glutaminy (w badaniach </text:span><text:span text:style-name="T7">in vitro</text:span><text:span text:style-name="T1">) </text:span></text:p>
          </draw:text-box>
        </draw:frame>
        <draw:frame draw:style-name="gr2" draw:text-style-name="P3" draw:layer="layout" svg:width="6.356cm" svg:height="0.374cm" svg:x="11.85cm" svg:y="20.629cm">
          <draw:text-box>
            <text:p text:style-name="P2"><text:span text:style-name="T1">w przypadku niektórych linii raka piersi.</text:span></text:p>
          </draw:text-box>
        </draw:frame>
        <draw:frame draw:style-name="gr2" draw:text-style-name="P3" draw:layer="layout" svg:width="1.238cm" svg:height="0.319cm" svg:x="11.85cm" svg:y="21.603cm">
          <draw:text-box>
            <text:p text:style-name="P2"><text:span text:style-name="T12">Arginina</text:span></text:p>
          </draw:text-box>
        </draw:frame>
        <draw:frame draw:style-name="gr2" draw:text-style-name="P3" draw:layer="layout" svg:width="8.321cm" svg:height="0.374cm" svg:x="13.05cm" svg:y="21.547cm">
          <draw:text-box>
            <text:p text:style-name="P2"><text:span text:style-name="T1"><text:s/>— </text:span><text:span text:style-name="T1">jest zużywana w syntezie białek i jest niezbędna </text:span></text:p>
          </draw:text-box>
        </draw:frame>
        <draw:frame draw:style-name="gr2" draw:text-style-name="P3" draw:layer="layout" svg:width="9.514cm" svg:height="0.374cm" svg:x="11.85cm" svg:y="22.005cm">
          <draw:text-box>
            <text:p text:style-name="P2"><text:span text:style-name="T1">w <text:s/>wielu <text:s/>cyklach <text:s/>metabolicznych. <text:s/>Do <text:s/>jej <text:s/>niedoborów <text:s/>do-</text:span></text:p>
          </draw:text-box>
        </draw:frame>
        <draw:frame draw:style-name="gr2" draw:text-style-name="P3" draw:layer="layout" svg:width="9.43cm" svg:height="0.374cm" svg:x="11.85cm" svg:y="22.464cm">
          <draw:text-box>
            <text:p text:style-name="P2"><text:span text:style-name="T1">chodzi często po dużych urazach i kacheksji. Ma korzystny </text:span></text:p>
          </draw:text-box>
        </draw:frame>
        <draw:frame draw:style-name="gr2" draw:text-style-name="P3" draw:layer="layout" svg:width="4.049cm" svg:height="0.374cm" svg:x="11.85cm" svg:y="22.922cm">
          <draw:text-box>
            <text:p text:style-name="P2"><text:span text:style-name="T1">wpływ na gojenie się ran.</text:span></text:p>
          </draw:text-box>
        </draw:frame>
        <draw:frame draw:style-name="gr2" draw:text-style-name="P3" draw:layer="layout" svg:width="3.092cm" svg:height="0.319cm" svg:x="11.85cm" svg:y="23.945cm">
          <draw:text-box>
            <text:p text:style-name="P2"><text:span text:style-name="T12">Kwasy nukleotydowe </text:span></text:p>
          </draw:text-box>
        </draw:frame>
        <draw:frame draw:style-name="gr2" draw:text-style-name="P3" draw:layer="layout" svg:width="5.704cm" svg:height="0.374cm" svg:x="14.829cm" svg:y="23.889cm">
          <draw:text-box>
            <text:p text:style-name="P2"><text:span text:style-name="T1">— </text:span><text:span text:style-name="T1">suplementacja kwasów nukleoty-</text:span></text:p>
          </draw:text-box>
        </draw:frame>
        <draw:frame draw:style-name="gr2" draw:text-style-name="P3" draw:layer="layout" svg:width="9.679cm" svg:height="0.374cm" svg:x="11.85cm" svg:y="24.348cm">
          <draw:text-box>
            <text:p text:style-name="P2"><text:span text:style-name="T1">dowych jest szczególnie potrzebna w stanach zwiększonego </text:span></text:p>
          </draw:text-box>
        </draw:frame>
        <draw:frame draw:style-name="gr2" draw:text-style-name="P3" draw:layer="layout" svg:width="9.62cm" svg:height="0.374cm" svg:x="11.85cm" svg:y="24.806cm">
          <draw:text-box>
            <text:p text:style-name="P2"><text:span text:style-name="T1">metabolizmu. <text:s/>Uważa <text:s/>się, <text:s/>że <text:s/>suplementacja <text:s/>nukleotydów </text:span></text:p>
          </draw:text-box>
        </draw:frame>
        <draw:frame draw:style-name="gr2" draw:text-style-name="P3" draw:layer="layout" svg:width="9.531cm" svg:height="0.374cm" svg:x="11.85cm" svg:y="25.265cm">
          <draw:text-box>
            <text:p text:style-name="P2"><text:span text:style-name="T1">przyspiesza <text:s/>regenerację <text:s/>kosmków <text:s/>jelitowych <text:s/>i <text:s/>poprawia </text:span></text:p>
          </draw:text-box>
        </draw:frame>
        <draw:frame draw:style-name="gr2" draw:text-style-name="P3" draw:layer="layout" svg:width="5.556cm" svg:height="0.374cm" svg:x="11.85cm" svg:y="25.723cm">
          <draw:text-box>
            <text:p text:style-name="P2"><text:span text:style-name="T1">funkcje układu immunologicznego.</text:span></text:p>
          </draw:text-box>
        </draw:frame>
        <draw:frame draw:style-name="gr13" draw:text-style-name="P9" draw:layer="layout" svg:width="1.137cm" svg:height="0.285cm" svg:x="2.19cm" svg:y="7.386cm">
          <draw:text-box>
            <text:p text:style-name="P2"><text:span text:style-name="T14">Tabela V. </text:span></text:p>
          </draw:text-box>
        </draw:frame>
        <draw:line draw:style-name="gr10" draw:text-style-name="P11" draw:layer="layout" svg:x1="2.189cm" svg:y1="7.747cm" svg:x2="3.039cm" svg:y2="7.747cm">
          <text:p/>
        </draw:line>
        <draw:line draw:style-name="gr10" draw:text-style-name="P11" draw:layer="layout" svg:x1="3.039cm" svg:y1="7.747cm" svg:x2="9.849cm" svg:y2="7.747cm">
          <text:p/>
        </draw:line>
        <draw:line draw:style-name="gr10" draw:text-style-name="P11" draw:layer="layout" svg:x1="2.189cm" svg:y1="9.568cm" svg:x2="3.039cm" svg:y2="9.568cm">
          <text:p/>
        </draw:line>
        <draw:line draw:style-name="gr10" draw:text-style-name="P11" draw:layer="layout" svg:x1="3.039cm" svg:y1="9.568cm" svg:x2="9.849cm" svg:y2="9.568cm">
          <text:p/>
        </draw:line>
        <draw:frame draw:style-name="gr13" draw:text-style-name="P9" draw:layer="layout" svg:width="4.748cm" svg:height="0.331cm" svg:x="3.264cm" svg:y="7.336cm">
          <draw:text-box>
            <text:p text:style-name="P2"><text:span text:style-name="T15">Cechy dużego ryzyka żywieniowego </text:span></text:p>
          </draw:text-box>
        </draw:frame>
        <draw:frame draw:style-name="gr13" draw:text-style-name="P9" draw:layer="layout" svg:width="0.259cm" svg:height="0.331cm" svg:x="2.331cm" svg:y="7.839cm">
          <draw:text-box>
            <text:p text:style-name="P2"><text:span text:style-name="T15">1</text:span></text:p>
          </draw:text-box>
        </draw:frame>
        <draw:frame draw:style-name="gr13" draw:text-style-name="P9" draw:layer="layout" svg:width="7.161cm" svg:height="0.331cm" svg:x="3.181cm" svg:y="7.839cm">
          <draw:text-box>
            <text:p text:style-name="P2"><text:span text:style-name="T15">Zmniejszenie masy ciała &gt; 10–15% w ciągu 6 miesięcy</text:span></text:p>
          </draw:text-box>
        </draw:frame>
        <draw:frame draw:style-name="gr13" draw:text-style-name="P9" draw:layer="layout" svg:width="0.259cm" svg:height="0.331cm" svg:x="2.331cm" svg:y="8.332cm">
          <draw:text-box>
            <text:p text:style-name="P2"><text:span text:style-name="T15">2</text:span></text:p>
          </draw:text-box>
        </draw:frame>
        <draw:frame draw:style-name="gr13" draw:text-style-name="P9" draw:layer="layout" svg:width="6.517cm" svg:height="0.331cm" svg:x="3.181cm" svg:y="8.332cm">
          <draw:text-box>
            <text:p text:style-name="P2"><text:span text:style-name="T15">Wskaźnik względnej masy ciała (BMI) &lt; 18,5 kg/m</text:span></text:p>
          </draw:text-box>
        </draw:frame>
        <draw:frame draw:style-name="gr15" draw:text-style-name="P12" draw:layer="layout" svg:width="0.181cm" svg:height="0.234cm" svg:x="8.491cm" svg:y="8.317cm">
          <draw:text-box>
            <text:p text:style-name="P2"><text:span text:style-name="T20">2</text:span></text:p>
          </draw:text-box>
        </draw:frame>
        <draw:frame draw:style-name="gr13" draw:text-style-name="P9" draw:layer="layout" svg:width="0.259cm" svg:height="0.331cm" svg:x="2.331cm" svg:y="8.826cm">
          <draw:text-box>
            <text:p text:style-name="P2"><text:span text:style-name="T15">3</text:span></text:p>
          </draw:text-box>
        </draw:frame>
        <draw:frame draw:style-name="gr13" draw:text-style-name="P9" draw:layer="layout" svg:width="7.55cm" svg:height="0.331cm" svg:x="3.181cm" svg:y="8.826cm">
          <draw:text-box>
            <text:p text:style-name="P2"><text:span text:style-name="T15">Stężenie albuminy w surowicy &lt; 30 g/l (bez upośledzenia </text:span></text:p>
          </draw:text-box>
        </draw:frame>
        <draw:frame draw:style-name="gr13" draw:text-style-name="P9" draw:layer="layout" svg:width="3.808cm" svg:height="0.331cm" svg:x="3.181cm" svg:y="9.165cm">
          <draw:text-box>
            <text:p text:style-name="P2"><text:span text:style-name="T15">czynności wątroby lub nerek)</text:span></text:p>
          </draw:text-box>
        </draw:frame>
        <draw:frame draw:style-name="gr13" draw:text-style-name="P9" draw:layer="layout" svg:width="1.213cm" svg:height="0.285cm" svg:x="2.2cm" svg:y="2.34cm">
          <draw:text-box>
            <text:p text:style-name="P2"><text:span text:style-name="T14">Tabela IV. </text:span></text:p>
          </draw:text-box>
        </draw:frame>
        <draw:line draw:style-name="gr10" draw:text-style-name="P11" draw:layer="layout" svg:x1="2.199cm" svg:y1="2.701cm" svg:x2="2.999cm" svg:y2="2.701cm">
          <text:p/>
        </draw:line>
        <draw:line draw:style-name="gr10" draw:text-style-name="P11" draw:layer="layout" svg:x1="3cm" svg:y1="2.701cm" svg:x2="9.849cm" svg:y2="2.701cm">
          <text:p/>
        </draw:line>
        <draw:line draw:style-name="gr10" draw:text-style-name="P11" draw:layer="layout" svg:x1="2.199cm" svg:y1="6.031cm" svg:x2="2.999cm" svg:y2="6.031cm">
          <text:p/>
        </draw:line>
        <draw:line draw:style-name="gr10" draw:text-style-name="P11" draw:layer="layout" svg:x1="3cm" svg:y1="6.031cm" svg:x2="9.849cm" svg:y2="6.031cm">
          <text:p/>
        </draw:line>
        <draw:frame draw:style-name="gr13" draw:text-style-name="P9" draw:layer="layout" svg:width="4.832cm" svg:height="0.331cm" svg:x="3.357cm" svg:y="2.29cm">
          <draw:text-box>
            <text:p text:style-name="P2"><text:span text:style-name="T15">Wskazania do leczenia żywieniowego</text:span></text:p>
          </draw:text-box>
        </draw:frame>
        <draw:frame draw:style-name="gr13" draw:text-style-name="P9" draw:layer="layout" svg:width="0.259cm" svg:height="0.331cm" svg:x="2.341cm" svg:y="2.792cm">
          <draw:text-box>
            <text:p text:style-name="P2"><text:span text:style-name="T15">1</text:span></text:p>
          </draw:text-box>
        </draw:frame>
        <draw:frame draw:style-name="gr13" draw:text-style-name="P9" draw:layer="layout" svg:width="7.77cm" svg:height="0.331cm" svg:x="3.141cm" svg:y="2.792cm">
          <draw:text-box>
            <text:p text:style-name="P2"><text:span text:style-name="T15">Brak możliwości włączenia diety doustnej przez ponad 7 dni</text:span></text:p>
          </draw:text-box>
        </draw:frame>
        <draw:frame draw:style-name="gr13" draw:text-style-name="P9" draw:layer="layout" svg:width="0.259cm" svg:height="0.331cm" svg:x="2.341cm" svg:y="3.286cm">
          <draw:text-box>
            <text:p text:style-name="P2"><text:span text:style-name="T15">2</text:span></text:p>
          </draw:text-box>
        </draw:frame>
        <draw:frame draw:style-name="gr13" draw:text-style-name="P9" draw:layer="layout" svg:width="7.389cm" svg:height="0.331cm" svg:x="3.141cm" svg:y="3.286cm">
          <draw:text-box>
            <text:p text:style-name="P2"><text:span text:style-name="T15">Obecne lub zagrażające niedożywienie (BMI &lt; 18,5 kg/m</text:span></text:p>
          </draw:text-box>
        </draw:frame>
        <draw:frame draw:style-name="gr15" draw:text-style-name="P12" draw:layer="layout" svg:width="0.181cm" svg:height="0.234cm" svg:x="9.231cm" svg:y="3.271cm">
          <draw:text-box>
            <text:p text:style-name="P2"><text:span text:style-name="T20">2</text:span></text:p>
          </draw:text-box>
        </draw:frame>
        <draw:frame draw:style-name="gr13" draw:text-style-name="P9" draw:layer="layout" svg:width="0.259cm" svg:height="0.331cm" svg:x="9.324cm" svg:y="3.286cm">
          <draw:text-box>
            <text:p text:style-name="P2"><text:span text:style-name="T15">, </text:span></text:p>
          </draw:text-box>
        </draw:frame>
        <draw:frame draw:style-name="gr13" draw:text-style-name="P9" draw:layer="layout" svg:width="8.109cm" svg:height="0.331cm" svg:x="3.141cm" svg:y="3.625cm">
          <draw:text-box>
            <text:p text:style-name="P2"><text:span text:style-name="T15">niezamierzona utrata masy ciała &gt; 10% w ciągu 3–6 miesięcy </text:span></text:p>
          </draw:text-box>
        </draw:frame>
        <draw:frame draw:style-name="gr13" draw:text-style-name="P9" draw:layer="layout" svg:width="3.854cm" svg:height="0.331cm" svg:x="3.141cm" svg:y="3.964cm">
          <draw:text-box>
            <text:p text:style-name="P2"><text:span text:style-name="T15">przed rozpoczęciem leczenia)</text:span></text:p>
          </draw:text-box>
        </draw:frame>
        <draw:frame draw:style-name="gr13" draw:text-style-name="P9" draw:layer="layout" svg:width="0.259cm" svg:height="0.331cm" svg:x="2.341cm" svg:y="4.458cm">
          <draw:text-box>
            <text:p text:style-name="P2"><text:span text:style-name="T15">3</text:span></text:p>
          </draw:text-box>
        </draw:frame>
        <draw:frame draw:style-name="gr13" draw:text-style-name="P9" draw:layer="layout" svg:width="6.331cm" svg:height="0.331cm" svg:x="3.141cm" svg:y="4.458cm">
          <draw:text-box>
            <text:p text:style-name="P2"><text:span text:style-name="T15">Brak możliwości utrzymania dziennego spożycia </text:span></text:p>
          </draw:text-box>
        </draw:frame>
        <draw:frame draw:style-name="gr13" draw:text-style-name="P9" draw:layer="layout" svg:width="7.093cm" svg:height="0.331cm" svg:x="3.141cm" svg:y="4.796cm">
          <draw:text-box>
            <text:p text:style-name="P2"><text:span text:style-name="T15">pokarmów &gt; 60% zalecanej normy przez ponad 10 dni</text:span></text:p>
          </draw:text-box>
        </draw:frame>
        <draw:frame draw:style-name="gr13" draw:text-style-name="P9" draw:layer="layout" svg:width="0.259cm" svg:height="0.331cm" svg:x="2.341cm" svg:y="5.29cm">
          <draw:text-box>
            <text:p text:style-name="P2"><text:span text:style-name="T15">4</text:span></text:p>
          </draw:text-box>
        </draw:frame>
        <draw:frame draw:style-name="gr13" draw:text-style-name="P9" draw:layer="layout" svg:width="7.732cm" svg:height="0.331cm" svg:x="3.141cm" svg:y="5.29cm">
          <draw:text-box>
            <text:p text:style-name="P2"><text:span text:style-name="T15">Stopień B i C w skali SGA lub wynik ≥ 3 punkty w metodzie </text:span></text:p>
          </draw:text-box>
        </draw:frame>
        <draw:frame draw:style-name="gr13" draw:text-style-name="P9" draw:layer="layout" svg:width="3.109cm" svg:height="0.331cm" svg:x="3.141cm" svg:y="5.629cm">
          <draw:text-box>
            <text:p text:style-name="P2"><text:span text:style-name="T15">przesiewowej NRS 2002</text:span></text:p>
          </draw:text-box>
        </draw:frame>
      </draw:page>
      <draw:page draw:name="page6" draw:style-name="dp1" draw:master-page-name="master-page61">
        <draw:frame draw:style-name="gr2" draw:text-style-name="P3" draw:layer="layout" svg:width="0.612cm" svg:height="0.374cm" svg:x="17.811cm" svg:y="27.469cm">
          <draw:text-box>
            <text:p text:style-name="P2"><text:span text:style-name="T1">325</text:span></text:p>
          </draw:text-box>
        </draw:frame>
        <draw:frame draw:style-name="gr2" draw:text-style-name="P3" draw:layer="layout" svg:width="5.188cm" svg:height="0.319cm" svg:x="2.2cm" svg:y="6.01cm">
          <draw:text-box>
            <text:p text:style-name="P2"><text:span text:style-name="T12">Wielonienasycone kwasy tłuszczowe</text:span></text:p>
          </draw:text-box>
        </draw:frame>
        <draw:frame draw:style-name="gr2" draw:text-style-name="P3" draw:layer="layout" svg:width="0.317cm" svg:height="0.374cm" svg:x="7.331cm" svg:y="5.95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104cm" svg:height="0.374cm" svg:x="2.7cm" svg:y="6.412cm">
          <draw:text-box>
            <text:p text:style-name="P2"><text:span text:style-name="T1">Ludzki organizm nie jest w stanie syntetyzować wielonie-</text:span></text:p>
          </draw:text-box>
        </draw:frame>
        <draw:frame draw:style-name="gr2" draw:text-style-name="P3" draw:layer="layout" svg:width="9.955cm" svg:height="0.374cm" svg:x="2.2cm" svg:y="6.871cm">
          <draw:text-box>
            <text:p text:style-name="P2"><text:span text:style-name="T1">nasyconych kwasów tłuszczowych, dlatego ich suplementacja </text:span></text:p>
          </draw:text-box>
        </draw:frame>
        <draw:frame draw:style-name="gr2" draw:text-style-name="P3" draw:layer="layout" svg:width="10.259cm" svg:height="0.374cm" svg:x="2.2cm" svg:y="7.33cm">
          <draw:text-box>
            <text:p text:style-name="P2"><text:span text:style-name="T1">wydaje się niezbędna. Wysokie stężenia tych kwasów stwierdza </text:span></text:p>
          </draw:text-box>
        </draw:frame>
        <draw:frame draw:style-name="gr2" draw:text-style-name="P3" draw:layer="layout" svg:width="9.675cm" svg:height="0.374cm" svg:x="2.2cm" svg:y="7.788cm">
          <draw:text-box>
            <text:p text:style-name="P2"><text:span text:style-name="T1">się w olejach roślinnych i w tkance mięśniowej ryb morskich </text:span></text:p>
          </draw:text-box>
        </draw:frame>
        <draw:frame draw:style-name="gr2" draw:text-style-name="P3" draw:layer="layout" svg:width="9.612cm" svg:height="0.374cm" svg:x="2.2cm" svg:y="8.247cm">
          <draw:text-box>
            <text:p text:style-name="P2"><text:span text:style-name="T1">żywiących się algami. W organizmie ludzkim występują one </text:span></text:p>
          </draw:text-box>
        </draw:frame>
        <draw:frame draw:style-name="gr2" draw:text-style-name="P3" draw:layer="layout" svg:width="9.51cm" svg:height="0.374cm" svg:x="2.2cm" svg:y="8.705cm">
          <draw:text-box>
            <text:p text:style-name="P2"><text:span text:style-name="T1">w fosfolipidach błon komórkowych, są obecne w procesach </text:span></text:p>
          </draw:text-box>
        </draw:frame>
        <draw:frame draw:style-name="gr2" draw:text-style-name="P3" draw:layer="layout" svg:width="10.09cm" svg:height="0.374cm" svg:x="2.2cm" svg:y="9.164cm">
          <draw:text-box>
            <text:p text:style-name="P2"><text:span text:style-name="T1">wzrostu i różnicowania komórek, wpływają na procesy zapalne </text:span></text:p>
          </draw:text-box>
        </draw:frame>
        <draw:frame draw:style-name="gr2" draw:text-style-name="P3" draw:layer="layout" svg:width="9.612cm" svg:height="0.374cm" svg:x="2.2cm" svg:y="9.623cm">
          <draw:text-box>
            <text:p text:style-name="P2"><text:span text:style-name="T1">i immunologiczne. Kwasy tłuszczowe z grupy omega-3 ogra-</text:span></text:p>
          </draw:text-box>
        </draw:frame>
        <draw:frame draw:style-name="gr2" draw:text-style-name="P3" draw:layer="layout" svg:width="9.447cm" svg:height="0.374cm" svg:x="2.2cm" svg:y="10.081cm">
          <draw:text-box>
            <text:p text:style-name="P2"><text:span text:style-name="T1">niczają reakcję zapalną, a pochodne kwasów tłuszczowych </text:span></text:p>
          </draw:text-box>
        </draw:frame>
        <draw:frame draw:style-name="gr2" draw:text-style-name="P3" draw:layer="layout" svg:width="9.811cm" svg:height="0.374cm" svg:x="2.2cm" svg:y="10.54cm">
          <draw:text-box>
            <text:p text:style-name="P2"><text:span text:style-name="T1">z grupy omega-6 mają silne działanie prozapalne. Istnieją do-</text:span></text:p>
          </draw:text-box>
        </draw:frame>
        <draw:frame draw:style-name="gr2" draw:text-style-name="P3" draw:layer="layout" svg:width="9.214cm" svg:height="0.374cm" svg:x="2.2cm" svg:y="10.998cm">
          <draw:text-box>
            <text:p text:style-name="P2"><text:span text:style-name="T1">niesienia, w których potwierdza się przeciwnowotworowe </text:span></text:p>
          </draw:text-box>
        </draw:frame>
        <draw:frame draw:style-name="gr2" draw:text-style-name="P3" draw:layer="layout" svg:width="8.38cm" svg:height="0.374cm" svg:x="2.2cm" svg:y="11.457cm">
          <draw:text-box>
            <text:p text:style-name="P2"><text:span text:style-name="T1">działanie wielonienasyconych kwasów tłuszczowych.</text:span></text:p>
          </draw:text-box>
        </draw:frame>
        <draw:frame draw:style-name="gr9" draw:text-style-name="P10" draw:layer="layout" svg:width="3.85cm" svg:height="0.353cm" svg:x="2.2cm" svg:y="12.343cm">
          <draw:text-box>
            <text:p text:style-name="P2"><text:span text:style-name="T10">4.3. Zapotrzebowanie</text:span></text:p>
          </draw:text-box>
        </draw:frame>
        <draw:frame draw:style-name="gr2" draw:text-style-name="P3" draw:layer="layout" svg:width="8.545cm" svg:height="0.374cm" svg:x="2.7cm" svg:y="12.834cm">
          <draw:text-box>
            <text:p text:style-name="P2"><text:span text:style-name="T1">Podaż białka u dorosłego człowieka powinna wynosić </text:span></text:p>
          </draw:text-box>
        </draw:frame>
        <draw:frame draw:style-name="gr2" draw:text-style-name="P3" draw:layer="layout" svg:width="9.159cm" svg:height="0.374cm" svg:x="2.2cm" svg:y="13.293cm">
          <draw:text-box>
            <text:p text:style-name="P2"><text:span text:style-name="T1">0,8–1,5 g/kg m.c./dobę, a podaż energii — 25–35 kcal/kg </text:span></text:p>
          </draw:text-box>
        </draw:frame>
        <draw:frame draw:style-name="gr2" draw:text-style-name="P3" draw:layer="layout" svg:width="9.514cm" svg:height="0.374cm" svg:x="2.2cm" svg:y="13.752cm">
          <draw:text-box>
            <text:p text:style-name="P2"><text:span text:style-name="T1">m.c./dobę. Bardzo wyniszczeni chorzy powinni otrzymywać </text:span></text:p>
          </draw:text-box>
        </draw:frame>
        <draw:frame draw:style-name="gr2" draw:text-style-name="P3" draw:layer="layout" svg:width="9.269cm" svg:height="0.374cm" svg:x="2.2cm" svg:y="14.21cm">
          <draw:text-box>
            <text:p text:style-name="P2"><text:span text:style-name="T1">35–45 kcal/dobę, przy podaży białka rzędu 2–3 g/kg m.c./ </text:span></text:p>
          </draw:text-box>
        </draw:frame>
        <draw:frame draw:style-name="gr2" draw:text-style-name="P3" draw:layer="layout" svg:width="9.633cm" svg:height="0.374cm" svg:x="2.2cm" svg:y="14.669cm">
          <draw:text-box>
            <text:p text:style-name="P2"><text:span text:style-name="T1">/dobę. Podaż energii z poszczególnych makroskładników po-</text:span></text:p>
          </draw:text-box>
        </draw:frame>
        <draw:frame draw:style-name="gr2" draw:text-style-name="P3" draw:layer="layout" svg:width="9.662cm" svg:height="0.374cm" svg:x="2.2cm" svg:y="15.127cm">
          <draw:text-box>
            <text:p text:style-name="P2"><text:span text:style-name="T1">winna się rozkładać następująco: węglowodany — 35–50%; <text:s/></text:span></text:p>
          </draw:text-box>
        </draw:frame>
        <draw:frame draw:style-name="gr2" draw:text-style-name="P3" draw:layer="layout" svg:width="6.229cm" svg:height="0.374cm" svg:x="2.2cm" svg:y="15.586cm">
          <draw:text-box>
            <text:p text:style-name="P2"><text:span text:style-name="T1">tłuszcze — 30–50%, białko — 15–20%. </text:span></text:p>
          </draw:text-box>
        </draw:frame>
        <draw:frame draw:style-name="gr2" draw:text-style-name="P3" draw:layer="layout" svg:width="8.858cm" svg:height="0.374cm" svg:x="2.7cm" svg:y="16.045cm">
          <draw:text-box>
            <text:p text:style-name="P2"><text:span text:style-name="T1">Zapotrzebowanie powinno być wyliczone na podstawie </text:span></text:p>
          </draw:text-box>
        </draw:frame>
        <draw:frame draw:style-name="gr2" draw:text-style-name="P3" draw:layer="layout" svg:width="9.646cm" svg:height="0.374cm" svg:x="2.2cm" svg:y="16.503cm">
          <draw:text-box>
            <text:p text:style-name="P2"><text:span text:style-name="T1">idealnej masy ciała. Najprostszy wzór na idealną masę ciała </text:span></text:p>
          </draw:text-box>
        </draw:frame>
        <draw:frame draw:style-name="gr2" draw:text-style-name="P3" draw:layer="layout" svg:width="3.465cm" svg:height="0.374cm" svg:x="2.2cm" svg:y="16.962cm">
          <draw:text-box>
            <text:p text:style-name="P2"><text:span text:style-name="T1">to wzrost (cm) – 100. </text:span></text:p>
          </draw:text-box>
        </draw:frame>
        <draw:frame draw:style-name="gr2" draw:text-style-name="P3" draw:layer="layout" svg:width="8.697cm" svg:height="0.374cm" svg:x="2.7cm" svg:y="17.42cm">
          <draw:text-box>
            <text:p text:style-name="P2"><text:span text:style-name="T1">Leczenie żywieniowe powinno być kompletne, gdyż je-</text:span></text:p>
          </draw:text-box>
        </draw:frame>
        <draw:frame draw:style-name="gr2" draw:text-style-name="P3" draw:layer="layout" svg:width="9.866cm" svg:height="0.374cm" svg:x="2.2cm" svg:y="17.879cm">
          <draw:text-box>
            <text:p text:style-name="P2"><text:span text:style-name="T1">dynie wówczas będzie skuteczne, a wszystkie składniki prawi-</text:span></text:p>
          </draw:text-box>
        </draw:frame>
        <draw:frame draw:style-name="gr2" draw:text-style-name="P3" draw:layer="layout" svg:width="10.077cm" svg:height="0.374cm" svg:x="2.2cm" svg:y="18.338cm">
          <draw:text-box>
            <text:p text:style-name="P2"><text:span text:style-name="T1">dłowej diety, w tym elektrolity, witaminy i pierwiastki śladowe, </text:span></text:p>
          </draw:text-box>
        </draw:frame>
        <draw:frame draw:style-name="gr2" draw:text-style-name="P3" draw:layer="layout" svg:width="9.646cm" svg:height="0.374cm" svg:x="2.2cm" svg:y="18.796cm">
          <draw:text-box>
            <text:p text:style-name="P2"><text:span text:style-name="T1">powinny być podawane w ilościach pokrywających zapotrze-</text:span></text:p>
          </draw:text-box>
        </draw:frame>
        <draw:frame draw:style-name="gr2" draw:text-style-name="P3" draw:layer="layout" svg:width="8.74cm" svg:height="0.374cm" svg:x="2.2cm" svg:y="19.255cm">
          <draw:text-box>
            <text:p text:style-name="P2"><text:span text:style-name="T1">bowanie dobowe (RDA — </text:span><text:span text:style-name="T7">recommended daily allowance</text:span><text:span text:style-name="T1">). </text:span></text:p>
          </draw:text-box>
        </draw:frame>
        <draw:frame draw:style-name="gr2" draw:text-style-name="P3" draw:layer="layout" svg:width="8.566cm" svg:height="0.374cm" svg:x="2.7cm" svg:y="19.713cm">
          <draw:text-box>
            <text:p text:style-name="P2"><text:span text:style-name="T1">W przypadku żywienia dojelitowego warunek ten jest </text:span></text:p>
          </draw:text-box>
        </draw:frame>
        <draw:frame draw:style-name="gr2" draw:text-style-name="P3" draw:layer="layout" svg:width="9.438cm" svg:height="0.374cm" svg:x="2.2cm" svg:y="20.172cm">
          <draw:text-box>
            <text:p text:style-name="P2"><text:span text:style-name="T1">spełniony, jeżeli dieta przemysłowa jest podawana w ilości </text:span></text:p>
          </draw:text-box>
        </draw:frame>
        <draw:frame draw:style-name="gr2" draw:text-style-name="P3" draw:layer="layout" svg:width="9.718cm" svg:height="0.374cm" svg:x="2.2cm" svg:y="20.631cm">
          <draw:text-box>
            <text:p text:style-name="P2"><text:span text:style-name="T1">należnej <text:s/>na <text:s/>kilogram <text:s/>idealnej <text:s/>masy <text:s/>ciała <text:s/>w <text:s/>ciągu <text:s/>doby. </text:span></text:p>
          </draw:text-box>
        </draw:frame>
        <draw:frame draw:style-name="gr2" draw:text-style-name="P3" draw:layer="layout" svg:width="9.205cm" svg:height="0.374cm" svg:x="2.2cm" svg:y="21.089cm">
          <draw:text-box>
            <text:p text:style-name="P2"><text:span text:style-name="T1">W żywieniu pozajelitowym należy dobrać dożylną miesza-</text:span></text:p>
          </draw:text-box>
        </draw:frame>
        <draw:frame draw:style-name="gr2" draw:text-style-name="P3" draw:layer="layout" svg:width="9.362cm" svg:height="0.374cm" svg:x="2.2cm" svg:y="21.548cm">
          <draw:text-box>
            <text:p text:style-name="P2"><text:span text:style-name="T1">ninę <text:s/>odżywczą <text:s/>(worek <text:s/>trójkomorowy <text:s/>lub <text:s/>przygotowany </text:span></text:p>
          </draw:text-box>
        </draw:frame>
        <draw:frame draw:style-name="gr2" draw:text-style-name="P3" draw:layer="layout" svg:width="9.519cm" svg:height="0.374cm" svg:x="2.2cm" svg:y="22.007cm">
          <draw:text-box>
            <text:p text:style-name="P2"><text:span text:style-name="T1">metodą mieszalnika w pracowni żywienia apteki szpitalnej).</text:span></text:p>
          </draw:text-box>
        </draw:frame>
        <draw:frame draw:style-name="gr2" draw:text-style-name="P3" draw:layer="layout" svg:width="8.824cm" svg:height="0.374cm" svg:x="2.7cm" svg:y="22.465cm">
          <draw:text-box>
            <text:p text:style-name="P2"><text:span text:style-name="T1">Dobowe zapotrzebowanie na elektrolity przedstawiono </text:span></text:p>
          </draw:text-box>
        </draw:frame>
        <draw:frame draw:style-name="gr2" draw:text-style-name="P3" draw:layer="layout" svg:width="9.307cm" svg:height="0.374cm" svg:x="2.2cm" svg:y="22.924cm">
          <draw:text-box>
            <text:p text:style-name="P2"><text:span text:style-name="T1">w tabeli VI, natomiast na wodę (u dorosłego pacjenta) nie </text:span></text:p>
          </draw:text-box>
        </draw:frame>
        <draw:frame draw:style-name="gr2" draw:text-style-name="P3" draw:layer="layout" svg:width="7.465cm" svg:height="0.374cm" svg:x="2.2cm" svg:y="23.382cm">
          <draw:text-box>
            <text:p text:style-name="P2"><text:span text:style-name="T1">przekracza ono zwykle 30–40 ml/kg m.c./dobę.</text:span></text:p>
          </draw:text-box>
        </draw:frame>
        <draw:frame draw:style-name="gr9" draw:text-style-name="P10" draw:layer="layout" svg:width="7.482cm" svg:height="0.353cm" svg:x="2.2cm" svg:y="24.268cm">
          <draw:text-box>
            <text:p text:style-name="P2"><text:span text:style-name="T10">4.4. Wybór drogi leczenia żywieniowego <text:s/></text:span></text:p>
          </draw:text-box>
        </draw:frame>
        <draw:frame draw:style-name="gr9" draw:text-style-name="P10" draw:layer="layout" svg:width="5.67cm" svg:height="0.353cm" svg:x="2.2cm" svg:y="24.727cm">
          <draw:text-box>
            <text:p text:style-name="P2"><text:span text:style-name="T10">i ogólny schemat postępowania</text:span></text:p>
          </draw:text-box>
        </draw:frame>
        <draw:frame draw:style-name="gr2" draw:text-style-name="P3" draw:layer="layout" svg:width="8.558cm" svg:height="0.374cm" svg:x="2.7cm" svg:y="25.218cm">
          <draw:text-box>
            <text:p text:style-name="P2"><text:span text:style-name="T1">Wybór drogi leczenia żywieniowego jest podstawową </text:span></text:p>
          </draw:text-box>
        </draw:frame>
        <draw:frame draw:style-name="gr2" draw:text-style-name="P3" draw:layer="layout" svg:width="9.464cm" svg:height="0.374cm" svg:x="2.2cm" svg:y="25.677cm">
          <draw:text-box>
            <text:p text:style-name="P2"><text:span text:style-name="T1">kwestią podczas planowania interwencji żywieniowej. Ogól-</text:span></text:p>
          </draw:text-box>
        </draw:frame>
        <draw:frame draw:style-name="gr2" draw:text-style-name="P3" draw:layer="layout" svg:width="7.156cm" svg:height="0.374cm" svg:x="2.2cm" svg:y="26.135cm">
          <draw:text-box>
            <text:p text:style-name="P2"><text:span text:style-name="T1">ny schemat postępowania ujęto na rycinie 1.</text:span></text:p>
          </draw:text-box>
        </draw:frame>
        <draw:frame draw:style-name="gr2" draw:text-style-name="P3" draw:layer="layout" svg:width="5.484cm" svg:height="0.319cm" svg:x="11.45cm" svg:y="2.34cm">
          <draw:text-box>
            <text:p text:style-name="P2"><text:span text:style-name="T12">4.4.1. Leczenie żywieniowe dojelitowe </text:span></text:p>
          </draw:text-box>
        </draw:frame>
        <draw:frame draw:style-name="gr2" draw:text-style-name="P3" draw:layer="layout" svg:width="5.81cm" svg:height="0.319cm" svg:x="11.45cm" svg:y="2.799cm">
          <draw:text-box>
            <text:p text:style-name="P2"><text:span text:style-name="T12">4.4.1.1. Leczenie żywieniowe dojelitowe <text:s/></text:span></text:p>
          </draw:text-box>
        </draw:frame>
        <draw:frame draw:style-name="gr2" draw:text-style-name="P3" draw:layer="layout" svg:width="2.089cm" svg:height="0.319cm" svg:x="11.45cm" svg:y="3.257cm">
          <draw:text-box>
            <text:p text:style-name="P2"><text:span text:style-name="T12">drogą doustną</text:span></text:p>
          </draw:text-box>
        </draw:frame>
        <draw:frame draw:style-name="gr2" draw:text-style-name="P3" draw:layer="layout" svg:width="3.545cm" svg:height="0.319cm" svg:x="11.45cm" svg:y="3.716cm">
          <draw:text-box>
            <text:p text:style-name="P2"><text:span text:style-name="T12">Poradnictwo dietetyczne</text:span></text:p>
          </draw:text-box>
        </draw:frame>
        <draw:frame draw:style-name="gr2" draw:text-style-name="P3" draw:layer="layout" svg:width="8.587cm" svg:height="0.374cm" svg:x="11.95cm" svg:y="4.118cm">
          <draw:text-box>
            <text:p text:style-name="P2"><text:span text:style-name="T1">Poradnictwo dietetyczne to pierwszy krok w interwen-</text:span></text:p>
          </draw:text-box>
        </draw:frame>
        <draw:frame draw:style-name="gr2" draw:text-style-name="P3" draw:layer="layout" svg:width="9.548cm" svg:height="0.374cm" svg:x="11.45cm" svg:y="4.577cm">
          <draw:text-box>
            <text:p text:style-name="P2"><text:span text:style-name="T1">cji <text:s/>żywieniowej. <text:s/>Zgodnie <text:s/>z <text:s/>zaleceniami ESPEN zasadność </text:span></text:p>
          </draw:text-box>
        </draw:frame>
        <draw:frame draw:style-name="gr2" draw:text-style-name="P3" draw:layer="layout" svg:width="9.531cm" svg:height="0.374cm" svg:x="11.45cm" svg:y="5.035cm">
          <draw:text-box>
            <text:p text:style-name="P2"><text:span text:style-name="T1">i skuteczność stosowania poradnictwa dietetycznego u cho-</text:span></text:p>
          </draw:text-box>
        </draw:frame>
        <draw:frame draw:style-name="gr2" draw:text-style-name="P3" draw:layer="layout" svg:width="9.108cm" svg:height="0.374cm" svg:x="11.45cm" svg:y="5.494cm">
          <draw:text-box>
            <text:p text:style-name="P2"><text:span text:style-name="T1">rych onkologicznych ma siłę wiarygodności dowodów na-</text:span></text:p>
          </draw:text-box>
        </draw:frame>
        <draw:frame draw:style-name="gr2" draw:text-style-name="P3" draw:layer="layout" svg:width="9.688cm" svg:height="0.374cm" svg:x="11.45cm" svg:y="5.952cm">
          <draw:text-box>
            <text:p text:style-name="P2"><text:span text:style-name="T1">ukowych „A” <text:s/>według <text:s/>medycyny <text:s/>opartej <text:s/>na <text:s/>faktach <text:s/>(EBM </text:span></text:p>
          </draw:text-box>
        </draw:frame>
        <draw:frame draw:style-name="gr2" draw:text-style-name="P3" draw:layer="layout" svg:width="8.972cm" svg:height="0.374cm" svg:x="11.45cm" svg:y="6.411cm">
          <draw:text-box>
            <text:p text:style-name="P2"><text:span text:style-name="T1">— </text:span><text:span text:style-name="T7">evidence based medicine</text:span><text:span text:style-name="T1">). Opieka dietetyczna powinna </text:span></text:p>
          </draw:text-box>
        </draw:frame>
        <draw:frame draw:style-name="gr2" draw:text-style-name="P3" draw:layer="layout" svg:width="9.591cm" svg:height="0.374cm" svg:x="11.45cm" svg:y="6.87cm">
          <draw:text-box>
            <text:p text:style-name="P2"><text:span text:style-name="T1">być <text:s/>rutynowo <text:s/>włączana <text:s/>jako <text:s/>element <text:s/>całościowej <text:s/>opieki </text:span></text:p>
          </draw:text-box>
        </draw:frame>
        <draw:frame draw:style-name="gr2" draw:text-style-name="P3" draw:layer="layout" svg:width="9.294cm" svg:height="0.374cm" svg:x="11.45cm" svg:y="7.328cm">
          <draw:text-box>
            <text:p text:style-name="P2"><text:span text:style-name="T1">nad pacjentem chorym na nowotwór złośliwy. Prawidłowo </text:span></text:p>
          </draw:text-box>
        </draw:frame>
        <draw:frame draw:style-name="gr2" draw:text-style-name="P3" draw:layer="layout" svg:width="9.451cm" svg:height="0.374cm" svg:x="11.45cm" svg:y="7.787cm">
          <draw:text-box>
            <text:p text:style-name="P2"><text:span text:style-name="T1">zaplanowana porada dietetyczna to najbezpieczniejszy dla </text:span></text:p>
          </draw:text-box>
        </draw:frame>
        <draw:frame draw:style-name="gr2" draw:text-style-name="P3" draw:layer="layout" svg:width="9.658cm" svg:height="0.374cm" svg:x="11.45cm" svg:y="8.245cm">
          <draw:text-box>
            <text:p text:style-name="P2"><text:span text:style-name="T1">chorego, najprostszy i najtańszy sposób na utrzymanie i/lub </text:span></text:p>
          </draw:text-box>
        </draw:frame>
        <draw:frame draw:style-name="gr2" draw:text-style-name="P3" draw:layer="layout" svg:width="9.392cm" svg:height="0.374cm" svg:x="11.45cm" svg:y="8.704cm">
          <draw:text-box>
            <text:p text:style-name="P2"><text:span text:style-name="T1">poprawę <text:s/>stanu <text:s/>odżywienia <text:s/>pacjenta, <text:s/>możliwy <text:s/>do <text:s/>zasto-</text:span></text:p>
          </draw:text-box>
        </draw:frame>
        <draw:frame draw:style-name="gr2" draw:text-style-name="P3" draw:layer="layout" svg:width="9.641cm" svg:height="0.374cm" svg:x="11.45cm" svg:y="9.163cm">
          <draw:text-box>
            <text:p text:style-name="P2"><text:span text:style-name="T1">sowania <text:s/>u <text:s/>zdecydowanej <text:s/>większości <text:s/>chorych. <text:s/>Zaleca <text:s/>się </text:span></text:p>
          </draw:text-box>
        </draw:frame>
        <draw:frame draw:style-name="gr2" draw:text-style-name="P3" draw:layer="layout" svg:width="9.557cm" svg:height="0.374cm" svg:x="11.45cm" svg:y="9.621cm">
          <draw:text-box>
            <text:p text:style-name="P2"><text:span text:style-name="T1">korzystanie z poradnictwa dietetycznego na wszystkich eta-</text:span></text:p>
          </draw:text-box>
        </draw:frame>
        <draw:frame draw:style-name="gr2" draw:text-style-name="P3" draw:layer="layout" svg:width="9.154cm" svg:height="0.374cm" svg:x="11.45cm" svg:y="10.08cm">
          <draw:text-box>
            <text:p text:style-name="P2"><text:span text:style-name="T1">pach leczenia onkologicznego: od momentu rozpoznania </text:span></text:p>
          </draw:text-box>
        </draw:frame>
        <draw:frame draw:style-name="gr2" draw:text-style-name="P3" draw:layer="layout" svg:width="9.171cm" svg:height="0.374cm" svg:x="11.45cm" svg:y="10.538cm">
          <draw:text-box>
            <text:p text:style-name="P2"><text:span text:style-name="T1">choroby poprzez okres aktywnego leczenia (bez względu </text:span></text:p>
          </draw:text-box>
        </draw:frame>
        <draw:frame draw:style-name="gr2" draw:text-style-name="P3" draw:layer="layout" svg:width="9.514cm" svg:height="0.374cm" svg:x="11.45cm" svg:y="10.997cm">
          <draw:text-box>
            <text:p text:style-name="P2"><text:span text:style-name="T1">na stosowaną metodę terapii), w okresie rekonwalescencji, </text:span></text:p>
          </draw:text-box>
        </draw:frame>
        <draw:frame draw:style-name="gr2" draw:text-style-name="P3" draw:layer="layout" svg:width="9.705cm" svg:height="0.374cm" svg:x="11.45cm" svg:y="11.456cm">
          <draw:text-box>
            <text:p text:style-name="P2"><text:span text:style-name="T1">w <text:s/>profilaktyce <text:s/>wtórnej <text:s/>czy <text:s/>w <text:s/>opiece <text:s/>paliatywnej. <text:s/>Istotne </text:span></text:p>
          </draw:text-box>
        </draw:frame>
        <draw:frame draw:style-name="gr2" draw:text-style-name="P3" draw:layer="layout" svg:width="9.239cm" svg:height="0.374cm" svg:x="11.45cm" svg:y="11.914cm">
          <draw:text-box>
            <text:p text:style-name="P2"><text:span text:style-name="T1">jest <text:s/>objęcie <text:s/>opieką <text:s/>chorych <text:s/>po <text:s/>zakończonym <text:s/>leczeniu </text:span></text:p>
          </draw:text-box>
        </draw:frame>
        <draw:frame draw:style-name="gr2" draw:text-style-name="P3" draw:layer="layout" svg:width="9.591cm" svg:height="0.374cm" svg:x="11.45cm" svg:y="12.373cm">
          <draw:text-box>
            <text:p text:style-name="P2"><text:span text:style-name="T1">onkologicznym <text:s/>(tzw. <text:s/>grupy <text:s/>szczególne), <text:s/>co <text:s/>prawda, <text:s/>wol-</text:span></text:p>
          </draw:text-box>
        </draw:frame>
        <draw:frame draw:style-name="gr2" draw:text-style-name="P3" draw:layer="layout" svg:width="9.48cm" svg:height="0.374cm" svg:x="11.45cm" svg:y="12.832cm">
          <draw:text-box>
            <text:p text:style-name="P2"><text:span text:style-name="T1">nych <text:s/>od <text:s/>nowotworu <text:s/>lub <text:s/>w <text:s/>okresie <text:s/>dłuższej <text:s/>remisji, <text:s/>ale </text:span></text:p>
          </draw:text-box>
        </draw:frame>
        <draw:frame draw:style-name="gr2" draw:text-style-name="P3" draw:layer="layout" svg:width="8.663cm" svg:height="0.374cm" svg:x="11.45cm" svg:y="13.29cm">
          <draw:text-box>
            <text:p text:style-name="P2"><text:span text:style-name="T1">mających głębokie niedożywienie z powodu istotnego </text:span></text:p>
          </draw:text-box>
        </draw:frame>
        <draw:frame draw:style-name="gr2" draw:text-style-name="P3" draw:layer="layout" svg:width="8.731cm" svg:height="0.374cm" svg:x="11.45cm" svg:y="13.749cm">
          <draw:text-box>
            <text:p text:style-name="P2"><text:span text:style-name="T1">naruszenia anatomii i/lub fizjologii przewodu pokarmo-</text:span></text:p>
          </draw:text-box>
        </draw:frame>
        <draw:frame draw:style-name="gr2" draw:text-style-name="P3" draw:layer="layout" svg:width="9.425cm" svg:height="0.374cm" svg:x="11.45cm" svg:y="14.207cm">
          <draw:text-box>
            <text:p text:style-name="P2"><text:span text:style-name="T1">wego <text:s/>(np. <text:s/>chorzy <text:s/>z <text:s/>nowotworami <text:s/>regionu <text:s/>głowy <text:s/>i <text:s/>szyi </text:span></text:p>
          </draw:text-box>
        </draw:frame>
        <draw:frame draw:style-name="gr2" draw:text-style-name="P3" draw:layer="layout" svg:width="8.807cm" svg:height="0.374cm" svg:x="11.45cm" svg:y="14.666cm">
          <draw:text-box>
            <text:p text:style-name="P2"><text:span text:style-name="T1">czy górnego odcinka przewodu pokarmowego). Z kolei </text:span></text:p>
          </draw:text-box>
        </draw:frame>
        <draw:frame draw:style-name="gr2" draw:text-style-name="P3" draw:layer="layout" svg:width="9.138cm" svg:height="0.374cm" svg:x="11.45cm" svg:y="15.125cm">
          <draw:text-box>
            <text:p text:style-name="P2"><text:span text:style-name="T1">zapobieganie otyłości i jej leczenie są szczególnie ważne </text:span></text:p>
          </draw:text-box>
        </draw:frame>
        <draw:frame draw:style-name="gr2" draw:text-style-name="P3" draw:layer="layout" svg:width="9.286cm" svg:height="0.374cm" svg:x="11.45cm" svg:y="15.583cm">
          <draw:text-box>
            <text:p text:style-name="P2"><text:span text:style-name="T1">jako <text:s/>element <text:s/>profilaktyki <text:s/>wtórnej <text:s/>(zmniejszenie <text:s/>ryzyka </text:span></text:p>
          </draw:text-box>
        </draw:frame>
        <draw:frame draw:style-name="gr2" draw:text-style-name="P3" draw:layer="layout" svg:width="9.032cm" svg:height="0.374cm" svg:x="11.45cm" svg:y="16.042cm">
          <draw:text-box>
            <text:p text:style-name="P2"><text:span text:style-name="T1">nawrotu) <text:s/>u <text:s/>kobiet <text:s/>z <text:s/>estrogenozależnym, <text:s/>pomenopau-</text:span></text:p>
          </draw:text-box>
        </draw:frame>
        <draw:frame draw:style-name="gr2" draw:text-style-name="P3" draw:layer="layout" svg:width="3.528cm" svg:height="0.374cm" svg:x="11.45cm" svg:y="16.5cm">
          <draw:text-box>
            <text:p text:style-name="P2"><text:span text:style-name="T1">zalnym rakiem piersi. </text:span></text:p>
          </draw:text-box>
        </draw:frame>
        <draw:frame draw:style-name="gr2" draw:text-style-name="P3" draw:layer="layout" svg:width="7.237cm" svg:height="0.374cm" svg:x="11.95cm" svg:y="16.959cm">
          <draw:text-box>
            <text:p text:style-name="P2"><text:span text:style-name="T1">Każda porada dietetyczna musi się składać z:</text:span></text:p>
          </draw:text-box>
        </draw:frame>
        <draw:frame draw:style-name="gr2" draw:text-style-name="P3" draw:layer="layout" svg:width="0.317cm" svg:height="0.374cm" svg:x="11.768cm" svg:y="17.41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725cm" svg:height="0.374cm" svg:x="11.45cm" svg:y="17.418cm">
          <draw:text-box>
            <text:p text:style-name="P2"><text:span text:style-name="T1">— </text:span><text:span text:style-name="T1">analizy dokumentacji medycznej,</text:span></text:p>
          </draw:text-box>
        </draw:frame>
        <draw:frame draw:style-name="gr2" draw:text-style-name="P3" draw:layer="layout" svg:width="0.317cm" svg:height="0.374cm" svg:x="11.768cm" svg:y="17.87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746cm" svg:height="0.374cm" svg:x="11.45cm" svg:y="17.876cm">
          <draw:text-box>
            <text:p text:style-name="P2"><text:span text:style-name="T1">— </text:span><text:span text:style-name="T1">szczegółowego wywiadu żywieniowego,</text:span></text:p>
          </draw:text-box>
        </draw:frame>
        <draw:frame draw:style-name="gr2" draw:text-style-name="P3" draw:layer="layout" svg:width="0.317cm" svg:height="0.374cm" svg:x="11.768cm" svg:y="18.33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345cm" svg:height="0.374cm" svg:x="11.45cm" svg:y="18.335cm">
          <draw:text-box>
            <text:p text:style-name="P2"><text:span text:style-name="T1">— </text:span><text:span text:style-name="T1">oceny stanu odżywienia,</text:span></text:p>
          </draw:text-box>
        </draw:frame>
        <draw:frame draw:style-name="gr2" draw:text-style-name="P3" draw:layer="layout" svg:width="0.317cm" svg:height="0.374cm" svg:x="11.768cm" svg:y="18.79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311cm" svg:height="0.374cm" svg:x="11.45cm" svg:y="18.793cm">
          <draw:text-box>
            <text:p text:style-name="P2"><text:span text:style-name="T1">— </text:span><text:span text:style-name="T1">obliczenia <text:s/>zapotrzebowania <text:s/>na <text:s/>poszczególne <text:s/>makro- </text:span></text:p>
          </draw:text-box>
        </draw:frame>
        <draw:frame draw:style-name="gr2" draw:text-style-name="P3" draw:layer="layout" svg:width="3.495cm" svg:height="0.374cm" svg:x="11.95cm" svg:y="19.252cm">
          <draw:text-box>
            <text:p text:style-name="P2"><text:span text:style-name="T1">i mikroskładniki diety,</text:span></text:p>
          </draw:text-box>
        </draw:frame>
        <draw:frame draw:style-name="gr2" draw:text-style-name="P3" draw:layer="layout" svg:width="0.317cm" svg:height="0.374cm" svg:x="11.768cm" svg:y="19.71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552cm" svg:height="0.374cm" svg:x="11.45cm" svg:y="19.711cm">
          <draw:text-box>
            <text:p text:style-name="P2"><text:span text:style-name="T1">— </text:span><text:span text:style-name="T1">wyboru zaleceń dietetycznych (dieta oparta na zwykłych </text:span></text:p>
          </draw:text-box>
        </draw:frame>
        <draw:frame draw:style-name="gr2" draw:text-style-name="P3" draw:layer="layout" svg:width="8.486cm" svg:height="0.374cm" svg:x="11.95cm" svg:y="20.169cm">
          <draw:text-box>
            <text:p text:style-name="P2"><text:span text:style-name="T1">produktach, fortyfikacja diety, doustne diety przemy-</text:span></text:p>
          </draw:text-box>
        </draw:frame>
        <draw:frame draw:style-name="gr2" draw:text-style-name="P3" draw:layer="layout" svg:width="2.165cm" svg:height="0.374cm" svg:x="11.95cm" svg:y="20.628cm">
          <draw:text-box>
            <text:p text:style-name="P2"><text:span text:style-name="T1">słowe [ONS]),</text:span></text:p>
          </draw:text-box>
        </draw:frame>
        <draw:frame draw:style-name="gr2" draw:text-style-name="P3" draw:layer="layout" svg:width="0.317cm" svg:height="0.374cm" svg:x="11.768cm" svg:y="21.0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434cm" svg:height="0.374cm" svg:x="11.45cm" svg:y="21.087cm">
          <draw:text-box>
            <text:p text:style-name="P2"><text:span text:style-name="T1">— </text:span><text:span text:style-name="T1">wydania zrozumiałych dla pacjenta zaleceń, wpisu w do-</text:span></text:p>
          </draw:text-box>
        </draw:frame>
        <draw:frame draw:style-name="gr2" draw:text-style-name="P3" draw:layer="layout" svg:width="5.099cm" svg:height="0.374cm" svg:x="11.95cm" svg:y="21.545cm">
          <draw:text-box>
            <text:p text:style-name="P2"><text:span text:style-name="T1">kumentację medyczną chorego.</text:span></text:p>
          </draw:text-box>
        </draw:frame>
        <draw:frame draw:style-name="gr2" draw:text-style-name="P3" draw:layer="layout" svg:width="4.142cm" svg:height="0.319cm" svg:x="11.45cm" svg:y="22.52cm">
          <draw:text-box>
            <text:p text:style-name="P2"><text:span text:style-name="T12">Wybór zaleceń dietetycznych</text:span></text:p>
          </draw:text-box>
        </draw:frame>
        <draw:frame draw:style-name="gr2" draw:text-style-name="P3" draw:layer="layout" svg:width="8.596cm" svg:height="0.374cm" svg:x="11.95cm" svg:y="22.922cm">
          <draw:text-box>
            <text:p text:style-name="P2"><text:span text:style-name="T1">Zalecenia <text:s/>dietetyczne <text:s/>zawsze <text:s/>muszą <text:s/>pokrywać <text:s/>za-</text:span></text:p>
          </draw:text-box>
        </draw:frame>
        <draw:frame draw:style-name="gr2" draw:text-style-name="P3" draw:layer="layout" svg:width="9.451cm" svg:height="0.374cm" svg:x="11.45cm" svg:y="23.381cm">
          <draw:text-box>
            <text:p text:style-name="P2"><text:span text:style-name="T1">potrzebowanie <text:s/>chorego <text:s/>na <text:s/>podstawowe <text:s/>składniki <text:s/>diety: </text:span></text:p>
          </draw:text-box>
        </draw:frame>
        <draw:frame draw:style-name="gr2" draw:text-style-name="P3" draw:layer="layout" svg:width="9.421cm" svg:height="0.374cm" svg:x="11.45cm" svg:y="23.84cm">
          <draw:text-box>
            <text:p text:style-name="P2"><text:span text:style-name="T1">białko, węglowodany, tłuszcze, witaminy, minerały i wodę. </text:span></text:p>
          </draw:text-box>
        </draw:frame>
        <draw:frame draw:style-name="gr2" draw:text-style-name="P3" draw:layer="layout" svg:width="9.358cm" svg:height="0.374cm" svg:x="11.45cm" svg:y="24.298cm">
          <draw:text-box>
            <text:p text:style-name="P2"><text:span text:style-name="T1">Stosowanie diet eliminacyjnych w zakresie podstawowych </text:span></text:p>
          </draw:text-box>
        </draw:frame>
        <draw:frame draw:style-name="gr2" draw:text-style-name="P3" draw:layer="layout" svg:width="9.231cm" svg:height="0.374cm" svg:x="11.45cm" svg:y="24.757cm">
          <draw:text-box>
            <text:p text:style-name="P2"><text:span text:style-name="T1">makroskładników jest niedopuszczalne, szczególnie diety </text:span></text:p>
          </draw:text-box>
        </draw:frame>
        <draw:frame draw:style-name="gr2" draw:text-style-name="P3" draw:layer="layout" svg:width="9.171cm" svg:height="0.374cm" svg:x="11.45cm" svg:y="25.215cm">
          <draw:text-box>
            <text:p text:style-name="P2"><text:span text:style-name="T1">eliminującej białko. Niemniej jednak niektóre sytuacje kli-</text:span></text:p>
          </draw:text-box>
        </draw:frame>
        <draw:frame draw:style-name="gr2" draw:text-style-name="P3" draw:layer="layout" svg:width="9.184cm" svg:height="0.374cm" svg:x="11.45cm" svg:y="25.674cm">
          <draw:text-box>
            <text:p text:style-name="P2"><text:span text:style-name="T1">niczne wymagają modyfikacji ilości i jakości podawanych </text:span></text:p>
          </draw:text-box>
        </draw:frame>
        <draw:frame draw:style-name="gr2" draw:text-style-name="P3" draw:layer="layout" svg:width="6.543cm" svg:height="0.374cm" svg:x="11.45cm" svg:y="26.133cm">
          <draw:text-box>
            <text:p text:style-name="P2"><text:span text:style-name="T1">z dietą białek, tłuszczy i węglowodanów. </text:span></text:p>
          </draw:text-box>
        </draw:frame>
        <draw:frame draw:style-name="gr13" draw:text-style-name="P9" draw:layer="layout" svg:width="1.213cm" svg:height="0.285cm" svg:x="2.2cm" svg:y="2.34cm">
          <draw:text-box>
            <text:p text:style-name="P2"><text:span text:style-name="T14">Tabela VI. </text:span></text:p>
          </draw:text-box>
        </draw:frame>
        <draw:line draw:style-name="gr10" draw:text-style-name="P11" draw:layer="layout" svg:x1="2.199cm" svg:y1="2.701cm" svg:x2="4.549cm" svg:y2="2.701cm">
          <text:p/>
        </draw:line>
        <draw:line draw:style-name="gr10" draw:text-style-name="P11" draw:layer="layout" svg:x1="4.55cm" svg:y1="2.701cm" svg:x2="9.849cm" svg:y2="2.701cm">
          <text:p/>
        </draw:line>
        <draw:line draw:style-name="gr10" draw:text-style-name="P11" draw:layer="layout" svg:x1="2.199cm" svg:y1="5.171cm" svg:x2="4.549cm" svg:y2="5.171cm">
          <text:p/>
        </draw:line>
        <draw:line draw:style-name="gr10" draw:text-style-name="P11" draw:layer="layout" svg:x1="4.55cm" svg:y1="5.171cm" svg:x2="9.849cm" svg:y2="5.171cm">
          <text:p/>
        </draw:line>
        <draw:frame draw:style-name="gr13" draw:text-style-name="P9" draw:layer="layout" svg:width="5.133cm" svg:height="0.331cm" svg:x="3.366cm" svg:y="2.29cm">
          <draw:text-box>
            <text:p text:style-name="P2"><text:span text:style-name="T15">Zapotrzebowanie dobowe na elektrolity</text:span></text:p>
          </draw:text-box>
        </draw:frame>
        <draw:frame draw:style-name="gr13" draw:text-style-name="P9" draw:layer="layout" svg:width="0.489cm" svg:height="0.331cm" svg:x="2.341cm" svg:y="2.792cm">
          <draw:text-box>
            <text:p text:style-name="P2"><text:span text:style-name="T15">Sód</text:span></text:p>
          </draw:text-box>
        </draw:frame>
        <draw:frame draw:style-name="gr13" draw:text-style-name="P9" draw:layer="layout" svg:width="1.424cm" svg:height="0.331cm" svg:x="6.584cm" svg:y="2.792cm">
          <draw:text-box>
            <text:p text:style-name="P2"><text:span text:style-name="T15">1–2 mM/kg</text:span></text:p>
          </draw:text-box>
        </draw:frame>
        <draw:frame draw:style-name="gr13" draw:text-style-name="P9" draw:layer="layout" svg:width="0.709cm" svg:height="0.331cm" svg:x="2.341cm" svg:y="3.286cm">
          <draw:text-box>
            <text:p text:style-name="P2"><text:span text:style-name="T15">Potas</text:span></text:p>
          </draw:text-box>
        </draw:frame>
        <draw:frame draw:style-name="gr13" draw:text-style-name="P9" draw:layer="layout" svg:width="1.67cm" svg:height="0.331cm" svg:x="6.49cm" svg:y="3.286cm">
          <draw:text-box>
            <text:p text:style-name="P2"><text:span text:style-name="T15">0,5–2 mM/kg</text:span></text:p>
          </draw:text-box>
        </draw:frame>
        <draw:frame draw:style-name="gr13" draw:text-style-name="P9" draw:layer="layout" svg:width="0.743cm" svg:height="0.331cm" svg:x="2.341cm" svg:y="3.78cm">
          <draw:text-box>
            <text:p text:style-name="P2"><text:span text:style-name="T15">Wapń</text:span></text:p>
          </draw:text-box>
        </draw:frame>
        <draw:frame draw:style-name="gr13" draw:text-style-name="P9" draw:layer="layout" svg:width="1.374cm" svg:height="0.331cm" svg:x="6.622cm" svg:y="3.78cm">
          <draw:text-box>
            <text:p text:style-name="P2"><text:span text:style-name="T15">0,1 mM/kg</text:span></text:p>
          </draw:text-box>
        </draw:frame>
        <draw:frame draw:style-name="gr13" draw:text-style-name="P9" draw:layer="layout" svg:width="1.01cm" svg:height="0.331cm" svg:x="2.341cm" svg:y="4.274cm">
          <draw:text-box>
            <text:p text:style-name="P2"><text:span text:style-name="T15">Magnez</text:span></text:p>
          </draw:text-box>
        </draw:frame>
        <draw:frame draw:style-name="gr13" draw:text-style-name="P9" draw:layer="layout" svg:width="1.915cm" svg:height="0.331cm" svg:x="6.397cm" svg:y="4.274cm">
          <draw:text-box>
            <text:p text:style-name="P2"><text:span text:style-name="T15">0,1–0,2 mM/kg</text:span></text:p>
          </draw:text-box>
        </draw:frame>
        <draw:frame draw:style-name="gr13" draw:text-style-name="P9" draw:layer="layout" svg:width="0.798cm" svg:height="0.331cm" svg:x="2.341cm" svg:y="4.768cm">
          <draw:text-box>
            <text:p text:style-name="P2"><text:span text:style-name="T15">Fosfor</text:span></text:p>
          </draw:text-box>
        </draw:frame>
        <draw:frame draw:style-name="gr13" draw:text-style-name="P9" draw:layer="layout" svg:width="1.915cm" svg:height="0.331cm" svg:x="6.397cm" svg:y="4.768cm">
          <draw:text-box>
            <text:p text:style-name="P2"><text:span text:style-name="T15">0,1–0,5 mM/kg</text:span></text:p>
          </draw:text-box>
        </draw:frame>
      </draw:page>
      <draw:page draw:name="page7" draw:style-name="dp1" draw:master-page-name="master-page52">
        <draw:frame draw:style-name="gr2" draw:text-style-name="P3" draw:layer="layout" svg:width="0.612cm" svg:height="0.374cm" svg:x="2.2cm" svg:y="27.469cm">
          <draw:text-box>
            <text:p text:style-name="P2"><text:span text:style-name="T1">326</text:span></text:p>
          </draw:text-box>
        </draw:frame>
        <draw:frame draw:style-name="gr2" draw:text-style-name="P3" draw:layer="layout" svg:width="8.807cm" svg:height="0.374cm" svg:x="2.7cm" svg:y="17.878cm">
          <draw:text-box>
            <text:p text:style-name="P2"><text:span text:style-name="T1">Porada dietetyczna może być wydana jako dieta doust-</text:span></text:p>
          </draw:text-box>
        </draw:frame>
        <draw:frame draw:style-name="gr2" draw:text-style-name="P3" draw:layer="layout" svg:width="9.061cm" svg:height="0.374cm" svg:x="2.2cm" svg:y="18.336cm">
          <draw:text-box>
            <text:p text:style-name="P2"><text:span text:style-name="T1">na oparta na zwykłych produktach dostępnych na rynku </text:span></text:p>
          </draw:text-box>
        </draw:frame>
        <draw:frame draw:style-name="gr2" draw:text-style-name="P3" draw:layer="layout" svg:width="9.095cm" svg:height="0.374cm" svg:x="2.2cm" svg:y="18.795cm">
          <draw:text-box>
            <text:p text:style-name="P2"><text:span text:style-name="T1">spożywczym lub jako dieta fortyfikowana produktami na-</text:span></text:p>
          </draw:text-box>
        </draw:frame>
        <draw:frame draw:style-name="gr2" draw:text-style-name="P3" draw:layer="layout" svg:width="9.091cm" svg:height="0.374cm" svg:x="2.2cm" svg:y="19.253cm">
          <draw:text-box>
            <text:p text:style-name="P2"><text:span text:style-name="T1">turalnymi lub za pomocą doustnych diet przemysłowych </text:span></text:p>
          </draw:text-box>
        </draw:frame>
        <draw:frame draw:style-name="gr2" draw:text-style-name="P3" draw:layer="layout" svg:width="1.039cm" svg:height="0.374cm" svg:x="2.2cm" svg:y="19.712cm">
          <draw:text-box>
            <text:p text:style-name="P2"><text:span text:style-name="T1">(ONS).</text:span></text:p>
          </draw:text-box>
        </draw:frame>
        <draw:frame draw:style-name="gr2" draw:text-style-name="P3" draw:layer="layout" svg:width="2.491cm" svg:height="0.319cm" svg:x="2.2cm" svg:y="20.687cm">
          <draw:text-box>
            <text:p text:style-name="P2"><text:span text:style-name="T12">Fortyfikacja diety</text:span></text:p>
          </draw:text-box>
        </draw:frame>
        <draw:frame draw:style-name="gr2" draw:text-style-name="P3" draw:layer="layout" svg:width="8.896cm" svg:height="0.374cm" svg:x="2.7cm" svg:y="21.089cm">
          <draw:text-box>
            <text:p text:style-name="P2"><text:span text:style-name="T1">Fortyfikacja <text:s/>(„wzmacnianie”) <text:s/>żywności <text:s/>to <text:s/>sposób <text:s/>na </text:span></text:p>
          </draw:text-box>
        </draw:frame>
        <draw:frame draw:style-name="gr2" draw:text-style-name="P3" draw:layer="layout" svg:width="7.427cm" svg:height="0.374cm" svg:x="2.2cm" svg:y="21.548cm">
          <draw:text-box>
            <text:p text:style-name="P2"><text:span text:style-name="T1">zwiększenie wartości odżywczej diety poprzez:</text:span></text:p>
          </draw:text-box>
        </draw:frame>
        <draw:frame draw:style-name="gr2" draw:text-style-name="P3" draw:layer="layout" svg:width="0.408cm" svg:height="0.374cm" svg:x="2.2cm" svg:y="22.007cm">
          <draw:text-box>
            <text:p text:style-name="P2"><text:span text:style-name="T1">1. </text:span></text:p>
          </draw:text-box>
        </draw:frame>
        <draw:frame draw:style-name="gr2" draw:text-style-name="P3" draw:layer="layout" svg:width="8.812cm" svg:height="0.374cm" svg:x="2.7cm" svg:y="22.007cm">
          <draw:text-box>
            <text:p text:style-name="P2"><text:span text:style-name="T1">dodawanie <text:s/>produktów <text:s/>naturalnych <text:s/>o <text:s/>dużej <text:s/>gęstości </text:span></text:p>
          </draw:text-box>
        </draw:frame>
        <draw:frame draw:style-name="gr2" draw:text-style-name="P3" draw:layer="layout" svg:width="9.133cm" svg:height="0.374cm" svg:x="2.7cm" svg:y="22.465cm">
          <draw:text-box>
            <text:p text:style-name="P2"><text:span text:style-name="T1">kalorycznej (np. masło, śmietanka, czekolada, miód, żółt-</text:span></text:p>
          </draw:text-box>
        </draw:frame>
        <draw:frame draw:style-name="gr2" draw:text-style-name="P3" draw:layer="layout" svg:width="9.226cm" svg:height="0.374cm" svg:x="2.7cm" svg:y="22.924cm">
          <draw:text-box>
            <text:p text:style-name="P2"><text:span text:style-name="T1">ko <text:s/>jaja, <text:s/>oleje <text:s/>roślinne, <text:s/>mleko <text:s/>kokosowe, <text:s/>gęste <text:s/>kasze, </text:span></text:p>
          </draw:text-box>
        </draw:frame>
        <draw:frame draw:style-name="gr2" draw:text-style-name="P3" draw:layer="layout" svg:width="4.794cm" svg:height="0.374cm" svg:x="2.7cm" svg:y="23.382cm">
          <draw:text-box>
            <text:p text:style-name="P2"><text:span text:style-name="T1">zmielone orzechy, mięso itp.);</text:span></text:p>
          </draw:text-box>
        </draw:frame>
        <draw:frame draw:style-name="gr2" draw:text-style-name="P3" draw:layer="layout" svg:width="0.408cm" svg:height="0.374cm" svg:x="2.2cm" svg:y="23.841cm">
          <draw:text-box>
            <text:p text:style-name="P2"><text:span text:style-name="T1">2. </text:span></text:p>
          </draw:text-box>
        </draw:frame>
        <draw:frame draw:style-name="gr2" draw:text-style-name="P3" draw:layer="layout" svg:width="8.697cm" svg:height="0.374cm" svg:x="2.7cm" svg:y="23.841cm">
          <draw:text-box>
            <text:p text:style-name="P2"><text:span text:style-name="T1">dodawanie preparatów produkowanych przemysłowo, </text:span></text:p>
          </draw:text-box>
        </draw:frame>
        <draw:frame draw:style-name="gr2" draw:text-style-name="P3" draw:layer="layout" svg:width="8.536cm" svg:height="0.374cm" svg:x="2.7cm" svg:y="24.3cm">
          <draw:text-box>
            <text:p text:style-name="P2"><text:span text:style-name="T1">jedno- lub wieloskładnikowych. Preparaty jednoskład-</text:span></text:p>
          </draw:text-box>
        </draw:frame>
        <draw:frame draw:style-name="gr2" draw:text-style-name="P3" draw:layer="layout" svg:width="8.862cm" svg:height="0.374cm" svg:x="2.7cm" svg:y="24.758cm">
          <draw:text-box>
            <text:p text:style-name="P2"><text:span text:style-name="T1">nikowe <text:s/>zawierają <text:s/>białka, <text:s/>węglowodany <text:s/>lub <text:s/>tłuszcze, </text:span></text:p>
          </draw:text-box>
        </draw:frame>
        <draw:frame draw:style-name="gr2" draw:text-style-name="P3" draw:layer="layout" svg:width="8.452cm" svg:height="0.374cm" svg:x="2.7cm" svg:y="25.217cm">
          <draw:text-box>
            <text:p text:style-name="P2"><text:span text:style-name="T1">preparaty wieloskładnikowe — różne kombinacje wy-</text:span></text:p>
          </draw:text-box>
        </draw:frame>
        <draw:frame draw:style-name="gr2" draw:text-style-name="P3" draw:layer="layout" svg:width="8.68cm" svg:height="0.374cm" svg:x="2.7cm" svg:y="25.675cm">
          <draw:text-box>
            <text:p text:style-name="P2"><text:span text:style-name="T1">mienionych makroskładników, zazwyczaj z dodatkiem </text:span></text:p>
          </draw:text-box>
        </draw:frame>
        <draw:frame draw:style-name="gr2" draw:text-style-name="P3" draw:layer="layout" svg:width="8.617cm" svg:height="0.374cm" svg:x="2.7cm" svg:y="26.134cm">
          <draw:text-box>
            <text:p text:style-name="P2"><text:span text:style-name="T1">witamin <text:s/>i <text:s/>minerałów. <text:s/>Przy <text:s/>fortyfikowaniu <text:s/>żywności </text:span></text:p>
          </draw:text-box>
        </draw:frame>
        <draw:frame draw:style-name="gr2" draw:text-style-name="P3" draw:layer="layout" svg:width="8.617cm" svg:height="0.374cm" svg:x="12.45cm" svg:y="17.878cm">
          <draw:text-box>
            <text:p text:style-name="P2"><text:span text:style-name="T1">często konieczna jest równoległa zmiana tekstury die-</text:span></text:p>
          </draw:text-box>
        </draw:frame>
        <draw:frame draw:style-name="gr2" draw:text-style-name="P3" draw:layer="layout" svg:width="9.133cm" svg:height="0.374cm" svg:x="12.45cm" svg:y="18.336cm">
          <draw:text-box>
            <text:p text:style-name="P2"><text:span text:style-name="T1">ty <text:s/>oraz <text:s/>objętości <text:s/>i <text:s/>częstości <text:s/>posiłków <text:s/>ze <text:s/>względu <text:s/>na </text:span></text:p>
          </draw:text-box>
        </draw:frame>
        <draw:frame draw:style-name="gr2" draw:text-style-name="P3" draw:layer="layout" svg:width="7.893cm" svg:height="0.374cm" svg:x="12.45cm" svg:y="18.795cm">
          <draw:text-box>
            <text:p text:style-name="P2"><text:span text:style-name="T1">ograniczony apetyt i różne dolegliwości chorego. </text:span></text:p>
          </draw:text-box>
        </draw:frame>
        <draw:frame draw:style-name="gr2" draw:text-style-name="P3" draw:layer="layout" svg:width="8.731cm" svg:height="0.374cm" svg:x="12.45cm" svg:y="19.253cm">
          <draw:text-box>
            <text:p text:style-name="P2"><text:span text:style-name="T1">Fortyfikowanie żywności powinno być zawsze nadzoro-</text:span></text:p>
          </draw:text-box>
        </draw:frame>
        <draw:frame draw:style-name="gr2" draw:text-style-name="P3" draw:layer="layout" svg:width="9.506cm" svg:height="0.374cm" svg:x="11.95cm" svg:y="19.712cm">
          <draw:text-box>
            <text:p text:style-name="P2"><text:span text:style-name="T1">wane przez wykwalifikowany personel medyczny. Nieprawi-</text:span></text:p>
          </draw:text-box>
        </draw:frame>
        <draw:frame draw:style-name="gr2" draw:text-style-name="P3" draw:layer="layout" svg:width="9.574cm" svg:height="0.374cm" svg:x="11.95cm" svg:y="20.171cm">
          <draw:text-box>
            <text:p text:style-name="P2"><text:span text:style-name="T1">dłowo fortyfikowana dieta nie pokrywa zapotrzebowania na </text:span></text:p>
          </draw:text-box>
        </draw:frame>
        <draw:frame draw:style-name="gr2" draw:text-style-name="P3" draw:layer="layout" svg:width="9.425cm" svg:height="0.374cm" svg:x="11.95cm" svg:y="20.629cm">
          <draw:text-box>
            <text:p text:style-name="P2"><text:span text:style-name="T1">składniki pokarmowe i/lub zaburza właściwe ich proporcje, </text:span></text:p>
          </draw:text-box>
        </draw:frame>
        <draw:frame draw:style-name="gr2" draw:text-style-name="P3" draw:layer="layout" svg:width="9.099cm" svg:height="0.374cm" svg:x="11.95cm" svg:y="21.088cm">
          <draw:text-box>
            <text:p text:style-name="P2"><text:span text:style-name="T1">może się więc stać dietą niedoborową, a także — w przy-</text:span></text:p>
          </draw:text-box>
        </draw:frame>
        <draw:frame draw:style-name="gr2" draw:text-style-name="P3" draw:layer="layout" svg:width="9.328cm" svg:height="0.374cm" svg:x="11.95cm" svg:y="21.547cm">
          <draw:text-box>
            <text:p text:style-name="P2"><text:span text:style-name="T1">padku nieprawidłowo zalecanych ONS — może mieć nega-</text:span></text:p>
          </draw:text-box>
        </draw:frame>
        <draw:frame draw:style-name="gr2" draw:text-style-name="P3" draw:layer="layout" svg:width="9.468cm" svg:height="0.374cm" svg:x="11.95cm" svg:y="22.005cm">
          <draw:text-box>
            <text:p text:style-name="P2"><text:span text:style-name="T1">tywny wpływ na objawy ze strony przewodu pokarmowego </text:span></text:p>
          </draw:text-box>
        </draw:frame>
        <draw:frame draw:style-name="gr2" draw:text-style-name="P3" draw:layer="layout" svg:width="3.956cm" svg:height="0.374cm" svg:x="11.95cm" svg:y="22.464cm">
          <draw:text-box>
            <text:p text:style-name="P2"><text:span text:style-name="T1">(np. nasilenie biegunek).</text:span></text:p>
          </draw:text-box>
        </draw:frame>
        <draw:frame draw:style-name="gr2" draw:text-style-name="P3" draw:layer="layout" svg:width="4.21cm" svg:height="0.319cm" svg:x="11.95cm" svg:y="23.439cm">
          <draw:text-box>
            <text:p text:style-name="P2"><text:span text:style-name="T12">Wydanie zaleceń dla pacjenta</text:span></text:p>
          </draw:text-box>
        </draw:frame>
        <draw:frame draw:style-name="gr2" draw:text-style-name="P3" draw:layer="layout" svg:width="8.968cm" svg:height="0.374cm" svg:x="12.45cm" svg:y="23.841cm">
          <draw:text-box>
            <text:p text:style-name="P2"><text:span text:style-name="T1">Wydanie zaleceń dla pacjenta powinno się odbyć w spo-</text:span></text:p>
          </draw:text-box>
        </draw:frame>
        <draw:frame draw:style-name="gr2" draw:text-style-name="P3" draw:layer="layout" svg:width="9.895cm" svg:height="0.374cm" svg:x="11.95cm" svg:y="24.3cm">
          <draw:text-box>
            <text:p text:style-name="P2"><text:span text:style-name="T1">sób zrozumiały dla niego i/lub dla jego rodziny. Należy wydać </text:span></text:p>
          </draw:text-box>
        </draw:frame>
        <draw:frame draw:style-name="gr2" draw:text-style-name="P3" draw:layer="layout" svg:width="9.84cm" svg:height="0.374cm" svg:x="11.95cm" svg:y="24.758cm">
          <draw:text-box>
            <text:p text:style-name="P2"><text:span text:style-name="T1">(najlepiej na piśmie) konkretne wskazówki, co chory ma jeść, </text:span></text:p>
          </draw:text-box>
        </draw:frame>
        <draw:frame draw:style-name="gr2" draw:text-style-name="P3" draw:layer="layout" svg:width="9.811cm" svg:height="0.374cm" svg:x="11.95cm" svg:y="25.217cm">
          <draw:text-box>
            <text:p text:style-name="P2"><text:span text:style-name="T1">jak często, jaka ma być konsystencja posiłków. Pomocne jest </text:span></text:p>
          </draw:text-box>
        </draw:frame>
        <draw:frame draw:style-name="gr2" draw:text-style-name="P3" draw:layer="layout" svg:width="9.324cm" svg:height="0.374cm" svg:x="11.95cm" svg:y="25.675cm">
          <draw:text-box>
            <text:p text:style-name="P2"><text:span text:style-name="T1">wydanie przykładowego jadłospisu oraz pomocy edukacyj-</text:span></text:p>
          </draw:text-box>
        </draw:frame>
        <draw:frame draw:style-name="gr2" draw:text-style-name="P3" draw:layer="layout" svg:width="9.159cm" svg:height="0.374cm" svg:x="11.95cm" svg:y="26.134cm">
          <draw:text-box>
            <text:p text:style-name="P2"><text:span text:style-name="T1">nych. Należy pouczyć chorego, jak fortyfikować („wzmac-</text:span></text:p>
          </draw:text-box>
        </draw:frame>
        <draw:frame draw:style-name="gr16" draw:text-style-name="P15" draw:layer="layout" svg:width="1.111cm" svg:height="0.268cm" svg:x="2.191cm" svg:y="16.598cm">
          <draw:text-box>
            <text:p text:style-name="P2"><text:span text:style-name="T21">Rycina 1. </text:span></text:p>
          </draw:text-box>
        </draw:frame>
        <draw:polygon draw:style-name="gr17" draw:text-style-name="P16" draw:layer="layout" svg:width="8.284cm" svg:height="0.5cm" svg:x="3.571cm" svg:y="2.685cm" svg:viewBox="0 0 8285 501" draw:points="0,0 8285,0 8285,501 0,501">
          <text:p/>
        </draw:polygon>
        <draw:polygon draw:style-name="gr18" draw:text-style-name="P11" draw:layer="layout" svg:width="8.284cm" svg:height="0.5cm" svg:x="3.571cm" svg:y="2.685cm" svg:viewBox="0 0 8285 501" draw:points="0,0 8285,0 8285,501 0,501">
          <text:p/>
        </draw:polygon>
        <draw:polygon draw:style-name="gr17" draw:text-style-name="P16" draw:layer="layout" svg:width="3.4cm" svg:height="0.5cm" svg:x="2.443cm" svg:y="4.637cm" svg:viewBox="0 0 3401 501" draw:points="0,0 3401,0 3401,501 0,501">
          <text:p/>
        </draw:polygon>
        <draw:polygon draw:style-name="gr18" draw:text-style-name="P11" draw:layer="layout" svg:width="3.4cm" svg:height="0.5cm" svg:x="2.443cm" svg:y="4.637cm" svg:viewBox="0 0 3401 501" draw:points="0,0 3401,0 3401,501 0,501">
          <text:p/>
        </draw:polygon>
        <draw:polygon draw:style-name="gr17" draw:text-style-name="P16" draw:layer="layout" svg:width="5cm" svg:height="0.5cm" svg:x="6.039cm" svg:y="5.992cm" svg:viewBox="0 0 5001 501" draw:points="0,0 5001,0 5001,501 0,501">
          <text:p/>
        </draw:polygon>
        <draw:polygon draw:style-name="gr18" draw:text-style-name="P11" draw:layer="layout" svg:width="5cm" svg:height="0.5cm" svg:x="6.039cm" svg:y="5.992cm" svg:viewBox="0 0 5001 501" draw:points="0,0 5001,0 5001,501 0,501">
          <text:p/>
        </draw:polygon>
        <draw:polygon draw:style-name="gr17" draw:text-style-name="P16" draw:layer="layout" svg:width="5cm" svg:height="0.5cm" svg:x="12.081cm" svg:y="5.992cm" svg:viewBox="0 0 5001 501" draw:points="0,0 5001,0 5001,501 0,501">
          <text:p/>
        </draw:polygon>
        <draw:polygon draw:style-name="gr18" draw:text-style-name="P11" draw:layer="layout" svg:width="5cm" svg:height="0.5cm" svg:x="12.081cm" svg:y="5.992cm" svg:viewBox="0 0 5001 501" draw:points="0,0 5001,0 5001,501 0,501">
          <text:p/>
        </draw:polygon>
        <draw:polygon draw:style-name="gr19" draw:text-style-name="P17" draw:layer="layout" svg:width="2.5cm" svg:height="0.5cm" svg:x="11.597cm" svg:y="11.007cm" svg:viewBox="0 0 2501 501" draw:points="0,0 2501,0 2501,501 0,501">
          <text:p/>
        </draw:polygon>
        <draw:polygon draw:style-name="gr18" draw:text-style-name="P11" draw:layer="layout" svg:width="2.5cm" svg:height="0.5cm" svg:x="11.597cm" svg:y="11.007cm" svg:viewBox="0 0 2501 501" draw:points="0,0 2501,0 2501,501 0,501">
          <text:p/>
        </draw:polygon>
        <draw:polygon draw:style-name="gr19" draw:text-style-name="P17" draw:layer="layout" svg:width="3cm" svg:height="0.5cm" svg:x="15.105cm" svg:y="11.007cm" svg:viewBox="0 0 3001 501" draw:points="0,0 3001,0 3001,501 0,501">
          <text:p/>
        </draw:polygon>
        <draw:polygon draw:style-name="gr18" draw:text-style-name="P11" draw:layer="layout" svg:width="3cm" svg:height="0.5cm" svg:x="15.105cm" svg:y="11.007cm" svg:viewBox="0 0 3001 501" draw:points="0,0 3001,0 3001,501 0,501">
          <text:p/>
        </draw:polygon>
        <draw:polygon draw:style-name="gr19" draw:text-style-name="P17" draw:layer="layout" svg:width="5.2cm" svg:height="1cm" svg:x="12.121cm" svg:y="12.015cm" svg:viewBox="0 0 5201 1001" draw:points="0,0 5201,0 5201,1001 0,1001">
          <text:p/>
        </draw:polygon>
        <draw:polygon draw:style-name="gr18" draw:text-style-name="P11" draw:layer="layout" svg:width="5.2cm" svg:height="1cm" svg:x="12.121cm" svg:y="12.015cm" svg:viewBox="0 0 5201 1001" draw:points="0,0 5201,0 5201,1001 0,1001">
          <text:p/>
        </draw:polygon>
        <draw:polygon draw:style-name="gr19" draw:text-style-name="P17" draw:layer="layout" svg:width="5.2cm" svg:height="1.2cm" svg:x="12.121cm" svg:y="14.529cm" svg:viewBox="0 0 5201 1201" draw:points="0,0 5201,0 5201,1201 0,1201">
          <text:p/>
        </draw:polygon>
        <draw:polygon draw:style-name="gr18" draw:text-style-name="P11" draw:layer="layout" svg:width="5.2cm" svg:height="1.2cm" svg:x="12.121cm" svg:y="14.529cm" svg:viewBox="0 0 5201 1201" draw:points="0,0 5201,0 5201,1201 0,1201">
          <text:p/>
        </draw:polygon>
        <draw:polygon draw:style-name="gr19" draw:text-style-name="P17" draw:layer="layout" svg:width="1.4cm" svg:height="0.499cm" svg:x="14.021cm" svg:y="13.525cm" svg:viewBox="0 0 1401 500" draw:points="0,0 1401,0 1401,500 0,500">
          <text:p/>
        </draw:polygon>
        <draw:polygon draw:style-name="gr18" draw:text-style-name="P11" draw:layer="layout" svg:width="1.4cm" svg:height="0.5cm" svg:x="14.021cm" svg:y="13.524cm" svg:viewBox="0 0 1401 501" draw:points="0,0 1401,0 1401,501 0,501">
          <text:p/>
        </draw:polygon>
        <draw:polygon draw:style-name="gr19" draw:text-style-name="P17" draw:layer="layout" svg:width="2.882cm" svg:height="0.5cm" svg:x="2.702cm" svg:y="5.992cm" svg:viewBox="0 0 2883 501" draw:points="0,0 2883,0 2883,501 0,501">
          <text:p/>
        </draw:polygon>
        <draw:polygon draw:style-name="gr18" draw:text-style-name="P11" draw:layer="layout" svg:width="2.882cm" svg:height="0.5cm" svg:x="2.702cm" svg:y="5.992cm" svg:viewBox="0 0 2883 501" draw:points="0,0 2883,0 2883,501 0,501">
          <text:p/>
        </draw:polygon>
        <draw:polygon draw:style-name="gr19" draw:text-style-name="P17" draw:layer="layout" svg:width="5cm" svg:height="0.5cm" svg:x="6.066cm" svg:y="6.997cm" svg:viewBox="0 0 5001 501" draw:points="0,0 5001,0 5001,501 0,501">
          <text:p/>
        </draw:polygon>
        <draw:polygon draw:style-name="gr18" draw:text-style-name="P11" draw:layer="layout" svg:width="5cm" svg:height="0.5cm" svg:x="6.066cm" svg:y="6.997cm" svg:viewBox="0 0 5001 501" draw:points="0,0 5001,0 5001,501 0,501">
          <text:p/>
        </draw:polygon>
        <draw:polygon draw:style-name="gr19" draw:text-style-name="P17" draw:layer="layout" svg:width="3.4cm" svg:height="1.144cm" svg:x="2.443cm" svg:y="6.989cm" svg:viewBox="0 0 3401 1145" draw:points="0,0 3401,0 3401,1145 0,1145">
          <text:p/>
        </draw:polygon>
        <draw:polygon draw:style-name="gr18" draw:text-style-name="P11" draw:layer="layout" svg:width="3.4cm" svg:height="1.144cm" svg:x="2.443cm" svg:y="6.989cm" svg:viewBox="0 0 3401 1145" draw:points="0,0 3401,0 3401,1145 0,1145">
          <text:p/>
        </draw:polygon>
        <draw:polygon draw:style-name="gr19" draw:text-style-name="P17" draw:layer="layout" svg:width="3.4cm" svg:height="1.143cm" svg:x="2.443cm" svg:y="8.634cm" svg:viewBox="0 0 3401 1144" draw:points="0,0 3401,0 3401,1144 0,1144">
          <text:p/>
        </draw:polygon>
        <draw:polygon draw:style-name="gr18" draw:text-style-name="P11" draw:layer="layout" svg:width="3.4cm" svg:height="1.143cm" svg:x="2.443cm" svg:y="8.634cm" svg:viewBox="0 0 3401 1144" draw:points="0,0 3401,0 3401,1144 0,1144">
          <text:p/>
        </draw:polygon>
        <draw:polygon draw:style-name="gr19" draw:text-style-name="P17" draw:layer="layout" svg:width="3.4cm" svg:height="1.144cm" svg:x="2.443cm" svg:y="10.281cm" svg:viewBox="0 0 3401 1145" draw:points="0,0 3401,0 3401,1145 0,1145">
          <text:p/>
        </draw:polygon>
        <draw:polygon draw:style-name="gr18" draw:text-style-name="P11" draw:layer="layout" svg:width="3.4cm" svg:height="1.144cm" svg:x="2.443cm" svg:y="10.281cm" svg:viewBox="0 0 3401 1145" draw:points="0,0 3401,0 3401,1145 0,1145">
          <text:p/>
        </draw:polygon>
        <draw:polygon draw:style-name="gr19" draw:text-style-name="P17" draw:layer="layout" svg:width="1.2cm" svg:height="0.5cm" svg:x="10.702cm" svg:y="3.685cm" svg:viewBox="0 0 1201 501" draw:points="0,0 1201,0 1201,501 0,501">
          <text:p/>
        </draw:polygon>
        <draw:polygon draw:style-name="gr18" draw:text-style-name="P11" draw:layer="layout" svg:width="1.2cm" svg:height="0.5cm" svg:x="10.702cm" svg:y="3.685cm" svg:viewBox="0 0 1201 501" draw:points="0,0 1201,0 1201,501 0,501">
          <text:p/>
        </draw:polygon>
        <draw:polygon draw:style-name="gr19" draw:text-style-name="P17" draw:layer="layout" svg:width="4.428cm" svg:height="0.8cm" svg:x="9.088cm" svg:y="4.691cm" svg:viewBox="0 0 4429 801" draw:points="0,0 4429,0 4429,801 0,801">
          <text:p/>
        </draw:polygon>
        <draw:polygon draw:style-name="gr18" draw:text-style-name="P11" draw:layer="layout" svg:width="4.428cm" svg:height="0.8cm" svg:x="9.088cm" svg:y="4.691cm" svg:viewBox="0 0 4429 801" draw:points="0,0 4429,0 4429,801 0,801">
          <text:p/>
        </draw:polygon>
        <draw:path draw:style-name="gr20" draw:text-style-name="P18" draw:layer="layout" svg:width="0.14cm" svg:height="0.179cm" svg:x="4.516cm" svg:y="2.84cm" svg:viewBox="0 0 141 180" svg:d="M141 170c-7 2-15 4-22 7-9 2-16 3-23 3-30 0-53-9-71-25-17-16-25-37-25-65 0-26 9-48 26-65s40-25 69-25c5 0 10 1 16 2 4 0 9 2 15 3 8 3 13 4 14 4l-2 27c-18-6-31-10-40-10-19 0-34 6-45 18s-17 27-17 46 6 34 17 46c12 11 27 17 46 17 6 0 12-1 20-3 6-2 13-5 19-7z">
          <text:p/>
        </draw:path>
        <draw:polygon draw:style-name="gr20" draw:text-style-name="P18" draw:layer="layout" svg:width="0.101cm" svg:height="0.125cm" svg:x="4.673cm" svg:y="2.89cm" svg:viewBox="0 0 102 126" draw:points="102,126 0,126 0,99 66,24 2,24 2,0 102,0 102,26 35,102 102,102">
          <text:p/>
        </draw:polygon>
        <draw:path draw:style-name="gr20" draw:text-style-name="P18" draw:layer="layout" svg:width="0.128cm" svg:height="0.179cm" svg:x="4.786cm" svg:y="2.89cm" svg:viewBox="0 0 129 180" svg:d="M129 0l-49 132c-7 17-14 29-21 36-8 8-19 12-32 12-5 0-11-1-20-2l3-25c5 1 8 1 11 1 12 0 22-8 29-23l-50-131h36l31 97 30-97z">
          <text:p/>
        </draw:path>
        <draw:path draw:style-name="gr20" draw:text-style-name="P18" draw:layer="layout" svg:width="0.196cm" svg:height="0.128cm" svg:x="5.006cm" svg:y="2.887cm" svg:viewBox="0 0 197 129" svg:d="M197 129h-33v-69c0-22-7-33-22-33-8 0-15 3-21 10-5 7-7 17-7 29v63h-32v-69c0-22-7-33-22-33-9 0-16 3-21 10s-7 17-7 29v63h-32v-126h29v23c9-17 24-26 43-26 18 0 31 9 38 27 10-18 24-27 44-27 13 0 24 5 31 14 8 9 12 22 12 40z">
          <text:p/>
        </draw:path>
        <draw:path draw:style-name="gr20" draw:text-style-name="P18" draw:layer="layout" svg:width="0.134cm" svg:height="0.131cm" svg:x="5.228cm" svg:y="2.887cm" svg:viewBox="0 0 135 132" svg:d="M135 66c0 21-6 37-18 49-12 11-28 17-49 17s-37-6-50-17c-12-12-18-28-18-49s6-37 18-49c13-12 29-17 50-17s37 6 49 17c12 12 18 28 18 49zM101 66c0-14-3-24-9-32-6-7-14-11-24-11-9 0-17 4-23 12-7 7-10 17-10 31 0 13 3 23 9 31 7 7 14 11 24 11s18-4 24-11c6-8 9-18 9-31z">
          <text:p/>
        </draw:path>
        <draw:path draw:style-name="gr20" draw:text-style-name="P18" draw:layer="layout" svg:width="0.102cm" svg:height="0.181cm" svg:x="5.381cm" svg:y="2.834cm" svg:viewBox="0 0 103 182" svg:d="M72 31h-33v-31h33zM103 182h-103v-27l67-75h-65v-24h101v26l-68 76h68z">
          <text:p/>
        </draw:path>
        <draw:polygon draw:style-name="gr20" draw:text-style-name="P18" draw:layer="layout" svg:width="0.032cm" svg:height="0.185cm" svg:x="5.51cm" svg:y="2.83cm" svg:viewBox="0 0 33 186" draw:points="33,186 0,186 0,0 33,0">
          <text:p/>
        </draw:polygon>
        <draw:path draw:style-name="gr20" draw:text-style-name="P18" draw:layer="layout" svg:width="0.033cm" svg:height="0.181cm" svg:x="5.578cm" svg:y="2.834cm" svg:viewBox="0 0 34 182" svg:d="M34 31h-34v-31h34zM33 182h-33v-126h33z">
          <text:p/>
        </draw:path>
        <draw:path draw:style-name="gr20" draw:text-style-name="P18" draw:layer="layout" svg:width="0.208cm" svg:height="0.125cm" svg:x="5.632cm" svg:y="2.89cm" svg:viewBox="0 0 209 126" svg:d="M209 0l-39 126h-37l-25-94c-2-5-2-11-3-18-1 9-1 15-2 17l-26 95h-38l-39-126h35l22 90c1 4 2 10 2 20 1-11 2-17 3-20l24-90h40l24 91c1 2 2 9 2 19 1-12 2-18 2-19l24-91z">
          <text:p/>
        </draw:path>
        <draw:path draw:style-name="gr20" draw:text-style-name="P18" draw:layer="layout" svg:width="0.12cm" svg:height="0.131cm" svg:x="5.852cm" svg:y="2.887cm" svg:viewBox="0 0 121 132" svg:d="M121 75h-90c1 11 5 19 14 25 7 6 17 9 28 9 13 0 26-3 37-9v25c-12 5-26 7-42 7-21 0-39-6-50-18-12-12-18-28-18-50 0-20 6-35 17-47 12-11 28-17 46-17s32 5 42 17c10 11 16 27 16 48zM91 54c0-10-3-19-8-25-6-5-12-8-20-8s-15 3-21 8c-6 6-9 15-11 25z">
          <text:p/>
        </draw:path>
        <draw:path draw:style-name="gr20" draw:text-style-name="P18" draw:layer="layout" svg:width="0.059cm" svg:height="0.235cm" svg:x="6.043cm" svg:y="2.834cm" svg:viewBox="0 0 60 236" svg:d="M60 31h-33v-31h33zM59 185c0 34-12 51-38 51-8 0-15-1-21-2l1-22c3 0 6 0 9 0 6 0 11-2 14-6 2-5 3-12 3-22v-128h32z">
          <text:p/>
        </draw:path>
        <draw:path draw:style-name="gr20" draw:text-style-name="P18" draw:layer="layout" svg:width="0.119cm" svg:height="0.131cm" svg:x="6.13cm" svg:y="2.887cm" svg:viewBox="0 0 120 132" svg:d="M120 75h-89c1 11 5 19 12 25 8 6 17 9 29 9 13 0 25-3 37-9v25c-12 5-26 7-42 7-21 0-38-6-50-18-11-12-17-28-17-50 0-20 6-35 17-47 11-11 26-17 45-17 18 0 32 5 42 17 10 11 16 27 16 48zM90 54c-1-10-4-19-9-25-5-5-11-8-19-8-9 0-16 3-21 8-5 6-9 15-10 25z">
          <text:p/>
        </draw:path>
        <draw:path draw:style-name="gr20" draw:text-style-name="P18" draw:layer="layout" svg:width="0.091cm" svg:height="0.129cm" svg:x="6.268cm" svg:y="2.887cm" svg:viewBox="0 0 92 130" svg:d="M92 92c0 11-4 21-14 28-9 7-23 10-40 10-14 0-27-2-38-6l1-25c13 6 25 9 37 9 13 0 21-4 21-12 0-4-3-8-8-12-2-2-9-5-18-10-11-6-19-11-24-15-5-6-8-13-8-21 0-11 5-20 14-28 9-7 21-10 37-10 8 0 20 2 35 7l-2 25c-11-6-22-9-34-9s-18 4-18 11c0 4 2 8 6 11 3 1 8 4 17 8 14 5 22 11 28 16 6 6 8 14 8 23z">
          <text:p/>
        </draw:path>
        <draw:path draw:style-name="gr20" draw:text-style-name="P18" draw:layer="layout" svg:width="0.088cm" svg:height="0.169cm" svg:x="6.373cm" svg:y="2.849cm" svg:viewBox="0 0 89 170" svg:d="M89 167c-7 2-14 3-22 3-15 0-25-4-32-11-6-8-9-20-9-37v-57h-26v-24h27v-30l31-11v41h30v24h-30v55c0 10 1 16 4 20 3 5 8 7 15 7 3 0 7-1 12-3z">
          <text:p/>
        </draw:path>
        <draw:path draw:style-name="gr20" draw:text-style-name="P18" draw:layer="layout" svg:width="0.092cm" svg:height="0.129cm" svg:x="6.552cm" svg:y="2.887cm" svg:viewBox="0 0 93 130" svg:d="M93 92c0 11-5 21-14 28s-22 10-40 10c-14 0-27-2-39-6l2-25c12 6 24 9 37 9 14 0 21-4 21-12 0-4-2-8-7-12-3-2-10-5-20-10-11-6-19-11-23-15-5-6-8-13-8-21 0-11 4-20 14-28 9-7 21-10 37-10 8 0 19 2 35 7l-3 25c-11-6-22-9-32-9-13 0-19 4-19 11 0 4 2 8 6 11 2 1 9 4 18 8 12 5 21 11 26 16 6 6 9 14 9 23z">
          <text:p/>
        </draw:path>
        <draw:polygon draw:style-name="gr20" draw:text-style-name="P18" draw:layer="layout" svg:width="0.116cm" svg:height="0.185cm" svg:x="6.672cm" svg:y="2.83cm" svg:viewBox="0 0 117 186" draw:points="117,186 77,186 32,120 32,186 0,186 0,0 32,0 32,111 74,61 110,61 61,115">
          <text:p/>
        </draw:polygon>
        <draw:path draw:style-name="gr20" draw:text-style-name="P18" draw:layer="layout" svg:width="0.118cm" svg:height="0.127cm" svg:x="6.804cm" svg:y="2.89cm" svg:viewBox="0 0 119 128" svg:d="M119 126h-30v-24c-9 17-24 26-44 26-30 0-45-18-45-55v-73h32v66c0 23 8 35 25 35 19 0 29-16 29-45v-56h33z">
          <text:p/>
        </draw:path>
        <draw:path draw:style-name="gr20" draw:text-style-name="P18" draw:layer="layout" svg:width="0.088cm" svg:height="0.169cm" svg:x="6.946cm" svg:y="2.849cm" svg:viewBox="0 0 89 170" svg:d="M89 167c-7 2-14 3-22 3-15 0-27-4-33-11-6-8-9-20-9-37v-57h-25v-24h26v-30l32-11v41h30v24h-30v55c0 10 1 16 4 20 3 5 8 7 15 7 3 0 7-1 12-3z">
          <text:p/>
        </draw:path>
        <draw:path draw:style-name="gr20" draw:text-style-name="P18" draw:layer="layout" svg:width="0.12cm" svg:height="0.131cm" svg:x="7.05cm" svg:y="2.887cm" svg:viewBox="0 0 121 132" svg:d="M121 75h-88c1 11 5 19 12 25s17 9 29 9c13 0 25-3 37-9v25c-13 5-27 7-43 7-21 0-38-6-50-18s-18-28-18-50c0-20 6-35 18-47 11-11 27-17 45-17 19 0 33 5 43 17 10 11 15 27 15 48zM92 54c-1-10-4-19-9-25-5-5-12-8-20-8s-15 3-20 8c-6 6-9 15-10 25z">
          <text:p/>
        </draw:path>
        <draw:path draw:style-name="gr20" draw:text-style-name="P18" draw:layer="layout" svg:width="0.102cm" svg:height="0.131cm" svg:x="7.187cm" svg:y="2.887cm" svg:viewBox="0 0 103 132" svg:d="M103 125c-15 5-26 7-35 7-20 0-37-6-49-18s-19-28-19-49c0-19 7-34 19-47 13-12 29-18 49-18 5 0 17 2 34 6l-2 25c-11-4-19-6-25-6-12 0-22 4-29 11-8 8-11 17-11 30 0 12 3 22 11 30 7 7 16 11 28 11 8 0 18-3 28-8z">
          <text:p/>
        </draw:path>
        <draw:polygon draw:style-name="gr20" draw:text-style-name="P18" draw:layer="layout" svg:width="0.101cm" svg:height="0.125cm" svg:x="7.307cm" svg:y="2.89cm" svg:viewBox="0 0 102 126" draw:points="102,126 0,126 0,99 66,24 2,24 2,0 102,0 102,26 35,102 102,102">
          <text:p/>
        </draw:polygon>
        <draw:path draw:style-name="gr20" draw:text-style-name="P18" draw:layer="layout" svg:width="0.118cm" svg:height="0.128cm" svg:x="7.436cm" svg:y="2.887cm" svg:viewBox="0 0 119 129" svg:d="M119 129h-32v-69c0-22-8-33-25-33-10 0-17 3-22 10-6 7-8 17-8 29v63h-32v-126h29v23c10-18 24-26 45-26 30 0 45 18 45 54z">
          <text:p/>
        </draw:path>
        <draw:path draw:style-name="gr20" draw:text-style-name="P18" draw:layer="layout" svg:width="0.119cm" svg:height="0.131cm" svg:x="7.581cm" svg:y="2.887cm" svg:viewBox="0 0 120 132" svg:d="M120 75h-89c1 11 5 19 12 25s17 9 29 9c13 0 26-3 38-9v25c-12 5-28 7-44 7-21 0-37-6-49-18s-17-28-17-50c0-20 5-35 17-47 11-11 26-17 45-17 18 0 32 5 43 17 10 11 15 27 15 48zM90 54c-1-10-4-19-9-25-5-5-12-8-20-8s-15 3-20 8c-6 6-9 15-10 25z">
          <text:p/>
        </draw:path>
        <draw:path draw:style-name="gr20" draw:text-style-name="P18" draw:layer="layout" svg:width="0.102cm" svg:height="0.181cm" svg:x="7.789cm" svg:y="2.834cm" svg:viewBox="0 0 103 182" svg:d="M72 31h-34v-31h34zM103 182h-103v-27l67-75h-65v-24h101v26l-69 76h69z">
          <text:p/>
        </draw:path>
        <draw:path draw:style-name="gr20" draw:text-style-name="P18" draw:layer="layout" svg:width="0.129cm" svg:height="0.179cm" svg:x="7.902cm" svg:y="2.89cm" svg:viewBox="0 0 130 180" svg:d="M130 0l-51 132c-6 17-13 29-20 36-9 8-19 12-33 12-4 0-10-1-18-2l2-25c4 1 8 1 11 1 12 0 21-8 28-23l-49-131h35l31 97 30-97z">
          <text:p/>
        </draw:path>
        <draw:path draw:style-name="gr20" draw:text-style-name="P18" draw:layer="layout" svg:width="0.208cm" svg:height="0.125cm" svg:x="8.034cm" svg:y="2.89cm" svg:viewBox="0 0 209 126" svg:d="M209 0l-41 126h-36l-26-94c-1-5-2-11-2-18-1 9-2 15-2 17l-26 95h-37l-39-126h34l23 90c0 4 1 10 2 20 1-11 2-17 2-20l25-90h39l24 91c1 2 1 9 2 19 1-12 1-18 2-19l24-91z">
          <text:p/>
        </draw:path>
        <draw:path draw:style-name="gr20" draw:text-style-name="P18" draw:layer="layout" svg:width="0.034cm" svg:height="0.181cm" svg:x="8.261cm" svg:y="2.834cm" svg:viewBox="0 0 35 182" svg:d="M35 31h-35v-31h35zM34 182h-33v-126h33z">
          <text:p/>
        </draw:path>
        <draw:path draw:style-name="gr20" draw:text-style-name="P18" draw:layer="layout" svg:width="0.12cm" svg:height="0.131cm" svg:x="8.322cm" svg:y="2.887cm" svg:viewBox="0 0 121 132" svg:d="M121 75h-89c1 11 5 19 12 25s17 9 30 9 25-3 37-9v25c-13 5-27 7-44 7-21 0-37-6-49-18s-18-28-18-50c0-20 6-35 18-47 11-11 26-17 44-17 20 0 34 5 44 17 10 11 15 27 15 48zM92 54c-1-10-4-19-9-25-5-5-12-8-21-8-8 0-15 3-20 8-6 6-9 15-10 25z">
          <text:p/>
        </draw:path>
        <draw:path draw:style-name="gr20" draw:text-style-name="P18" draw:layer="layout" svg:width="0.119cm" svg:height="0.128cm" svg:x="8.467cm" svg:y="2.887cm" svg:viewBox="0 0 120 129" svg:d="M120 129h-34v-69c0-22-8-33-24-33-9 0-16 3-22 10-5 7-8 17-8 29v63h-32v-126h29v23c10-18 25-26 45-26 31 0 46 18 46 54z">
          <text:p/>
        </draw:path>
        <draw:path draw:style-name="gr20" draw:text-style-name="P18" draw:layer="layout" svg:width="0.033cm" svg:height="0.181cm" svg:x="8.62cm" svg:y="2.834cm" svg:viewBox="0 0 34 182" svg:d="M34 31h-34v-31h34zM33 182h-33v-126h33z">
          <text:p/>
        </draw:path>
        <draw:path draw:style-name="gr20" draw:text-style-name="P18" draw:layer="layout" svg:width="0.119cm" svg:height="0.131cm" svg:x="8.681cm" svg:y="2.887cm" svg:viewBox="0 0 120 132" svg:d="M120 75h-89c1 11 5 19 12 25 8 6 17 9 30 9s25-3 37-9v25c-12 5-27 7-43 7-22 0-38-6-50-18-11-12-17-28-17-50 0-20 5-35 17-47 11-11 26-17 45-17s33 5 43 17c10 11 15 27 15 48zM91 54c-1-10-4-19-9-25-5-5-11-8-21-8-8 0-15 3-20 8-5 6-9 15-10 25z">
          <text:p/>
        </draw:path>
        <draw:path draw:style-name="gr20" draw:text-style-name="P18" draw:layer="layout" svg:width="0.127cm" svg:height="0.187cm" svg:x="8.891cm" svg:y="2.83cm" svg:viewBox="0 0 128 188" svg:d="M128 186h-30v-25c-10 18-25 27-45 27-15 0-28-6-38-18-10-13-15-29-15-49 0-19 5-34 15-46 9-12 22-17 37-17 19 0 33 7 43 22v-80h33zM95 123c0-13-3-23-9-30s-13-11-23-11c-9 0-16 4-21 11-6 7-9 17-9 30s3 22 9 30c5 7 12 10 22 10 9 0 16-3 22-10 6-8 9-18 9-30z">
          <text:p/>
        </draw:path>
        <draw:path draw:style-name="gr20" draw:text-style-name="P18" draw:layer="layout" svg:width="0.077cm" svg:height="0.128cm" svg:x="9.055cm" svg:y="2.887cm" svg:viewBox="0 0 78 129" svg:d="M78 1l-1 29c-4-1-8-2-12-2-22 0-33 14-33 42v59h-32v-126h29v25c8-19 20-28 37-28 3 0 7 0 12 1z">
          <text:p/>
        </draw:path>
        <draw:path draw:style-name="gr20" draw:text-style-name="P18" draw:layer="layout" svg:width="0.133cm" svg:height="0.131cm" svg:x="9.144cm" svg:y="2.887cm" svg:viewBox="0 0 134 132" svg:d="M134 66c0 21-6 37-18 49-12 11-29 17-49 17-21 0-37-6-49-17-12-12-18-28-18-49s6-37 18-49 28-17 49-17c20 0 38 6 50 17 11 12 17 28 17 49zM99 66c0-14-3-24-9-32-6-7-14-11-23-11-10 0-18 4-24 12-6 7-9 17-9 31 0 13 3 23 9 31 6 7 14 11 24 11 9 0 17-4 23-11 6-8 9-18 9-31z">
          <text:p/>
        </draw:path>
        <draw:path draw:style-name="gr20" draw:text-style-name="P18" draw:layer="layout" svg:width="0.127cm" svg:height="0.182cm" svg:x="9.298cm" svg:y="2.887cm" svg:viewBox="0 0 128 183" svg:d="M128 113c0 47-23 70-69 70-15 0-31-3-45-8l2-26c13 7 27 10 40 10s23-3 30-10 11-17 11-30v-15c-11 17-25 25-42 25-16 0-30-6-40-19-10-11-15-27-15-46s5-34 15-46 24-18 40-18c19 0 33 8 44 24v-21h29zM96 64c0-12-3-22-9-29-5-8-13-11-22-11s-16 3-22 10c-5 7-9 17-9 29s4 22 9 29c6 7 13 11 22 11s16-4 22-11 9-16 9-28z">
          <text:p/>
        </draw:path>
        <draw:path draw:style-name="gr20" draw:text-style-name="P18" draw:layer="layout" svg:width="0.122cm" svg:height="0.18cm" svg:x="9.452cm" svg:y="2.887cm" svg:viewBox="0 0 123 181" svg:d="M123 177c-7 2-13 4-18 4-8 0-14-2-19-6-6-4-9-10-9-18 0-10 6-19 17-28h-8l-1-20c-10 15-24 23-42 23-13 0-23-3-31-11-7-7-12-17-12-28 0-29 23-43 67-43h16v-2c0-18-10-27-30-27-12 0-23 4-36 11l-1-23c15-6 30-9 44-9 19 0 33 4 41 13 9 10 13 24 13 44v72c-4 1-8 4-11 7-3 4-4 9-4 14 0 8 4 12 11 12 5 0 9-2 13-4zM83 75v-7h-11c-26 0-39 8-39 23 0 6 1 10 5 13 4 4 9 6 15 6 9 0 16-4 22-10 5-6 8-14 8-25z">
          <text:p/>
        </draw:path>
        <draw:path draw:style-name="gr20" draw:text-style-name="P18" draw:layer="layout" svg:width="0.119cm" svg:height="0.128cm" svg:x="9.673cm" svg:y="2.887cm" svg:viewBox="0 0 120 129" svg:d="M120 129h-32v-69c0-22-9-33-25-33-10 0-17 3-22 10-6 7-9 17-9 29v63h-32v-126h30v23c9-18 24-26 45-26 30 0 45 18 45 54z">
          <text:p/>
        </draw:path>
        <draw:path draw:style-name="gr20" draw:text-style-name="P18" draw:layer="layout" svg:width="0.113cm" svg:height="0.131cm" svg:x="9.818cm" svg:y="2.887cm" svg:viewBox="0 0 114 132" svg:d="M114 129h-28l-1-20c-10 15-26 23-43 23-13 0-23-3-31-11-8-7-11-17-11-28 0-28 22-43 66-43h17v-2c0-18-10-27-32-27-11 0-23 4-36 11v-23c15-6 29-9 44-9 20 0 33 4 42 13 9 10 13 24 13 44zM83 76v-7h-11c-28 0-41 8-41 22 0 6 2 10 6 13 3 4 8 6 15 6 8 0 16-4 22-10s9-14 9-24z">
          <text:p/>
        </draw:path>
        <draw:path draw:style-name="gr20" draw:text-style-name="P18" draw:layer="layout" svg:width="0.088cm" svg:height="0.169cm" svg:x="9.952cm" svg:y="2.849cm" svg:viewBox="0 0 89 170" svg:d="M89 167c-7 2-14 3-22 3-15 0-26-4-33-11-6-8-9-20-9-37v-57h-25v-24h26v-30l32-11v41h30v24h-30v55c0 10 1 16 4 20 3 5 8 7 15 7 3 0 7-1 12-3z">
          <text:p/>
        </draw:path>
        <draw:path draw:style-name="gr20" draw:text-style-name="P18" draw:layer="layout" svg:width="0.119cm" svg:height="0.127cm" svg:x="10.062cm" svg:y="2.89cm" svg:viewBox="0 0 120 128" svg:d="M120 126h-29v-24c-10 17-25 26-45 26-31 0-46-18-46-55v-73h34v66c0 23 8 35 24 35 20 0 30-16 30-45v-56h32z">
          <text:p/>
        </draw:path>
        <draw:path draw:style-name="gr20" draw:text-style-name="P18" draw:layer="layout" svg:width="0.077cm" svg:height="0.128cm" svg:x="10.219cm" svg:y="2.887cm" svg:viewBox="0 0 78 129" svg:d="M78 1l-2 29c-3-1-7-2-11-2-22 0-33 14-33 42v59h-32v-126h29v25c7-19 20-28 38-28 2 0 6 0 11 1z">
          <text:p/>
        </draw:path>
        <draw:path draw:style-name="gr20" draw:text-style-name="P18" draw:layer="layout" svg:width="0.113cm" svg:height="0.131cm" svg:x="10.307cm" svg:y="2.887cm" svg:viewBox="0 0 114 132" svg:d="M114 129h-28l-1-20c-10 15-24 23-42 23-14 0-24-3-32-11-7-7-11-17-11-28 0-28 22-43 67-43h16v-2c0-18-10-27-31-27-11 0-24 4-36 11l-1-23c15-6 31-9 45-9 19 0 33 4 41 13 9 10 13 24 13 44zM83 76v-7h-11c-26 0-41 8-41 22 0 6 3 10 7 13 4 4 9 6 15 6 9 0 16-4 22-10 5-6 8-14 8-24z">
          <text:p/>
        </draw:path>
        <draw:polygon draw:style-name="gr20" draw:text-style-name="P18" draw:layer="layout" svg:width="0.032cm" svg:height="0.185cm" svg:x="10.455cm" svg:y="2.83cm" svg:viewBox="0 0 33 186" draw:points="33,186 0,186 0,0 33,0">
          <text:p/>
        </draw:polygon>
        <draw:path draw:style-name="gr20" draw:text-style-name="P18" draw:layer="layout" svg:width="0.118cm" svg:height="0.128cm" svg:x="10.524cm" svg:y="2.887cm" svg:viewBox="0 0 119 129" svg:d="M119 129h-32v-69c0-22-8-33-25-33-9 0-16 3-21 10-6 7-9 17-9 29v63h-32v-126h29v23c11-18 26-26 46-26 30 0 44 18 44 54z">
          <text:p/>
        </draw:path>
        <draw:path draw:style-name="gr20" draw:text-style-name="P18" draw:layer="layout" svg:width="0.123cm" svg:height="0.18cm" svg:x="10.668cm" svg:y="2.887cm" svg:viewBox="0 0 124 181" svg:d="M124 177c-8 2-14 4-19 4-8 0-14-2-19-6-6-4-8-10-8-18 0-10 5-19 17-28h-9v-20c-11 15-25 23-43 23-13 0-23-3-30-11-9-7-13-17-13-28 0-29 23-43 67-43h17v-2c0-18-11-27-31-27-11 0-23 4-36 11l-1-23c15-6 30-9 44-9 19 0 33 4 41 13 9 10 13 24 13 44v72c-4 1-8 4-11 7-3 4-4 9-4 14 0 8 4 12 11 12 5 0 9-2 14-4zM84 75v-7h-12c-26 0-39 8-39 23 0 6 2 10 5 13 4 4 9 6 15 6 9 0 16-4 22-10s9-14 9-25z">
          <text:p/>
        </draw:path>
        <draw:path draw:style-name="gr20" draw:text-style-name="P18" draw:layer="layout" svg:width="0.098cm" svg:height="0.174cm" svg:x="10.812cm" svg:y="2.841cm" svg:viewBox="0 0 99 175" svg:d="M99 44c0 7-2 15-6 22-3 5-8 12-15 20s-11 14-13 18c-4 6-6 12-6 18l1 1v1h-28c0-1 0-3 0-5 0-10 4-20 12-31 5-6 10-13 15-20s8-13 8-19c0-7-3-13-8-17-6-6-13-8-23-8s-21 3-35 9l-1-27c15-4 29-6 42-6 17 0 31 4 42 12 10 8 15 19 15 32zM62 175h-33v-32h33z">
          <text:p/>
        </draw:path>
        <draw:polygon draw:style-name="gr20" draw:text-style-name="P18" draw:layer="layout" svg:width="0.132cm" svg:height="0.171cm" svg:x="6.987cm" svg:y="6.16cm" svg:viewBox="0 0 133 172" draw:points="133,0 127,25 81,25 49,172 14,172 45,25 0,25 5,0">
          <text:p/>
        </draw:polygon>
        <draw:path draw:style-name="gr20" draw:text-style-name="P18" draw:layer="layout" svg:width="0.123cm" svg:height="0.132cm" svg:x="7.073cm" svg:y="6.202cm" svg:viewBox="0 0 124 133" svg:d="M124 42c0 6-2 12-3 19l-8 37c-3 13-4 24-5 32h-28l3-19c-11 15-25 22-43 22-12 0-22-4-29-10-8-7-11-16-11-26 0-14 6-26 18-34s30-12 52-12c5 0 12 1 22 1 0-2 1-4 1-6 0-15-9-23-27-23-12 0-25 3-38 9l4-25c13-5 27-7 41-7 16 0 28 4 37 11s14 18 14 31zM88 70c-6 0-10 0-13 0-29 0-44 8-44 24 0 5 2 10 6 13 3 3 8 4 14 4 9 0 17-3 24-11 7-7 11-17 13-30z">
          <text:p/>
        </draw:path>
        <draw:polygon draw:style-name="gr20" draw:text-style-name="P18" draw:layer="layout" svg:width="0.138cm" svg:height="0.184cm" svg:x="7.214cm" svg:y="6.147cm" svg:viewBox="0 0 139 185" draw:points="139,60 79,117 120,185 84,185 47,120 33,185 0,185 40,0 72,0 49,111 101,60">
          <text:p/>
        </draw:polygon>
        <draw:polygon draw:style-name="gr20" draw:text-style-name="P18" draw:layer="layout" svg:width="0.247cm" svg:height="0.018cm" svg:x="7.423cm" svg:y="6.253cm" svg:viewBox="0 0 248 19" draw:points="248,19 0,19 0,0 248,0">
          <text:p/>
        </draw:polygon>
        <draw:path draw:style-name="gr20" draw:text-style-name="P18" draw:layer="layout" svg:width="0.101cm" svg:height="0.181cm" svg:x="7.753cm" svg:y="6.15cm" svg:viewBox="0 0 102 182" svg:d="M71 31h-33v-31h33zM102 182h-102v-27l65-75h-63v-24h100v26l-68 76h68z">
          <text:p/>
        </draw:path>
        <draw:path draw:style-name="gr20" draw:text-style-name="P18" draw:layer="layout" svg:width="0.128cm" svg:height="0.179cm" svg:x="7.866cm" svg:y="6.206cm" svg:viewBox="0 0 129 180" svg:d="M129 0l-49 131c-7 17-14 30-21 38-8 7-19 11-32 11-5 0-11 0-19-2l3-25c4 1 7 2 10 2 12 0 22-9 29-25l-50-130h35l32 96 30-96z">
          <text:p/>
        </draw:path>
        <draw:path draw:style-name="gr20" draw:text-style-name="P18" draw:layer="layout" svg:width="0.208cm" svg:height="0.125cm" svg:x="7.998cm" svg:y="6.206cm" svg:viewBox="0 0 209 126" svg:d="M209 0l-40 126h-37l-25-94c-1-5-2-11-2-18-1 10-2 15-2 17l-26 95h-37l-40-126h35l22 89c1 4 2 10 3 21 1-11 1-18 2-21l24-89h39l24 90c1 3 2 9 3 20 0-12 1-19 1-20l24-90z">
          <text:p/>
        </draw:path>
        <draw:path draw:style-name="gr20" draw:text-style-name="P18" draw:layer="layout" svg:width="0.033cm" svg:height="0.181cm" svg:x="8.225cm" svg:y="6.15cm" svg:viewBox="0 0 34 182" svg:d="M34 31h-34v-31h34zM34 182h-34v-126h34z">
          <text:p/>
        </draw:path>
        <draw:path draw:style-name="gr20" draw:text-style-name="P18" draw:layer="layout" svg:width="0.119cm" svg:height="0.132cm" svg:x="8.286cm" svg:y="6.203cm" svg:viewBox="0 0 120 133" svg:d="M120 76h-89c1 10 5 18 13 24 7 7 16 10 28 10 13 0 26-3 38-10v25c-13 5-27 8-43 8-21 0-38-6-49-18-12-12-18-29-18-50 0-19 6-35 17-47 12-12 27-18 45-18s32 6 43 17c10 12 15 28 15 48zM90 56c0-11-3-19-9-25-5-6-11-9-19-9-9 0-15 3-21 9-5 6-9 14-10 25z">
          <text:p/>
        </draw:path>
        <draw:path draw:style-name="gr20" draw:text-style-name="P18" draw:layer="layout" svg:width="0.118cm" svg:height="0.128cm" svg:x="8.431cm" svg:y="6.203cm" svg:viewBox="0 0 119 129" svg:d="M119 129h-32v-67c0-23-8-34-25-34-9 0-16 3-21 10-6 7-8 17-8 29v62h-33v-126h30v24c10-17 24-27 45-27 29 0 44 19 44 55z">
          <text:p/>
        </draw:path>
        <draw:path draw:style-name="gr20" draw:text-style-name="P18" draw:layer="layout" svg:width="0.033cm" svg:height="0.181cm" svg:x="8.583cm" svg:y="6.15cm" svg:viewBox="0 0 34 182" svg:d="M34 31h-34v-31h34zM34 182h-33v-126h33z">
          <text:p/>
        </draw:path>
        <draw:path draw:style-name="gr20" draw:text-style-name="P18" draw:layer="layout" svg:width="0.12cm" svg:height="0.132cm" svg:x="8.644cm" svg:y="6.203cm" svg:viewBox="0 0 121 133" svg:d="M121 76h-89c0 10 5 18 12 24 7 7 17 10 29 10 13 0 25-3 37-10v25c-13 5-27 8-43 8-21 0-37-6-49-18s-18-29-18-50c0-19 6-35 17-47 12-12 27-18 45-18s32 6 44 17c10 12 15 28 15 48zM91 56c-1-11-4-19-9-25s-12-9-20-9-15 3-20 9c-6 6-9 14-10 25z">
          <text:p/>
        </draw:path>
        <draw:path draw:style-name="gr20" draw:text-style-name="P18" draw:layer="layout" svg:width="0.127cm" svg:height="0.186cm" svg:x="8.855cm" svg:y="6.147cm" svg:viewBox="0 0 128 187" svg:d="M128 185h-29v-25c-10 18-26 27-45 27-16 0-29-6-39-18-10-13-15-29-15-48 0-20 5-35 14-48 10-11 23-17 39-17 19 0 33 7 42 22v-78h33zM95 122c0-13-3-23-8-30-6-7-14-12-24-12-8 0-15 5-21 12-5 8-8 18-8 30 0 13 3 23 8 30 6 7 13 11 22 11 10 0 17-4 23-11 5-7 8-17 8-30z">
          <text:p/>
        </draw:path>
        <draw:path draw:style-name="gr20" draw:text-style-name="P18" draw:layer="layout" svg:width="0.133cm" svg:height="0.132cm" svg:x="9.01cm" svg:y="6.203cm" svg:viewBox="0 0 134 133" svg:d="M134 67c0 20-6 36-18 48s-29 18-49 18c-21 0-37-6-49-18s-18-28-18-48c0-21 6-37 18-50 12-11 28-17 49-17 20 0 38 6 50 17 11 13 17 29 17 50zM100 66c0-12-4-23-10-30-6-8-14-12-23-12-10 0-18 4-24 12-6 7-9 18-9 30 0 13 3 23 9 31s14 11 24 11c9 0 17-3 23-11s10-18 10-31z">
          <text:p/>
        </draw:path>
        <draw:path draw:style-name="gr20" draw:text-style-name="P18" draw:layer="layout" svg:width="0.059cm" svg:height="0.235cm" svg:x="9.145cm" svg:y="6.15cm" svg:viewBox="0 0 60 236" svg:d="M60 31h-34v-31h34zM60 186c0 33-13 50-40 50-7 0-14-1-20-2l1-22c3 0 6 0 8 0 7 0 11-2 14-6 2-5 4-12 4-22v-127h33z">
          <text:p/>
        </draw:path>
        <draw:path draw:style-name="gr20" draw:text-style-name="P18" draw:layer="layout" svg:width="0.12cm" svg:height="0.132cm" svg:x="9.232cm" svg:y="6.203cm" svg:viewBox="0 0 121 133" svg:d="M121 76h-89c0 10 4 18 12 24 7 7 17 10 29 10 13 0 25-3 36-10v25c-12 5-26 8-42 8-21 0-37-6-49-18s-18-29-18-50c0-19 6-35 17-47 12-12 27-18 45-18s32 6 43 17c11 12 16 28 16 48zM91 56c-1-11-4-19-9-25s-12-9-20-9-15 3-21 9c-5 6-8 14-9 25z">
          <text:p/>
        </draw:path>
        <draw:polygon draw:style-name="gr20" draw:text-style-name="P18" draw:layer="layout" svg:width="0.033cm" svg:height="0.184cm" svg:x="9.376cm" svg:y="6.147cm" svg:viewBox="0 0 34 185" draw:points="34,185 0,185 0,0 34,0">
          <text:p/>
        </draw:polygon>
        <draw:path draw:style-name="gr20" draw:text-style-name="P18" draw:layer="layout" svg:width="0.033cm" svg:height="0.181cm" svg:x="9.445cm" svg:y="6.15cm" svg:viewBox="0 0 34 182" svg:d="M34 31h-34v-31h34zM33 182h-33v-126h33z">
          <text:p/>
        </draw:path>
        <draw:path draw:style-name="gr20" draw:text-style-name="P18" draw:layer="layout" svg:width="0.089cm" svg:height="0.169cm" svg:x="9.5cm" svg:y="6.165cm" svg:viewBox="0 0 90 170" svg:d="M90 167c-8 2-15 3-23 3-15 0-26-4-33-11-6-7-9-20-9-37v-57h-25v-24h26v-30l32-11v41h30v24h-30v55c0 9 2 17 4 21 3 4 8 6 15 6 3 0 7-1 12-2z">
          <text:p/>
        </draw:path>
        <draw:path draw:style-name="gr20" draw:text-style-name="P18" draw:layer="layout" svg:width="0.133cm" svg:height="0.132cm" svg:x="9.605cm" svg:y="6.203cm" svg:viewBox="0 0 134 133" svg:d="M134 67c0 20-6 36-18 48s-28 18-49 18c-20 0-38-6-49-18-12-12-18-28-18-48 0-21 6-37 18-50 11-11 29-17 49-17 21 0 37 6 49 17 12 13 18 29 18 50zM100 66c0-12-3-23-9-30-6-8-14-12-24-12-9 0-17 4-23 12-7 7-10 18-10 30 0 13 3 23 10 31 6 8 14 11 23 11 10 0 18-3 24-11s9-18 9-31z">
          <text:p/>
        </draw:path>
        <draw:path draw:style-name="gr20" draw:text-style-name="P18" draw:layer="layout" svg:width="0.208cm" svg:height="0.125cm" svg:x="9.752cm" svg:y="6.206cm" svg:viewBox="0 0 209 126" svg:d="M209 0l-40 126h-37l-26-94c-1-5-2-11-2-18-1 10-2 15-2 17l-26 95h-37l-39-126h34l22 89c1 4 2 10 3 21 1-11 2-18 2-21l25-89h39l25 90c1 3 1 9 2 20 1-12 1-19 2-20l24-90z">
          <text:p/>
        </draw:path>
        <draw:path draw:style-name="gr20" draw:text-style-name="P18" draw:layer="layout" svg:width="0.119cm" svg:height="0.132cm" svg:x="9.972cm" svg:y="6.203cm" svg:viewBox="0 0 120 133" svg:d="M120 76h-89c1 10 5 18 12 24 7 7 17 10 29 10 14 0 26-3 38-10v25c-12 5-28 8-44 8-21 0-37-6-49-18s-17-29-17-50c0-19 5-35 17-47 11-12 26-18 45-18 18 0 33 6 43 17 10 12 15 28 15 48zM91 56c-1-11-4-19-10-25-5-6-12-9-20-9s-15 3-20 9c-6 6-9 14-10 25z">
          <text:p/>
        </draw:path>
        <draw:polygon draw:style-name="gr20" draw:text-style-name="P18" draw:layer="layout" svg:width="0.181cm" svg:height="0.171cm" svg:x="13.014cm" svg:y="6.16cm" svg:viewBox="0 0 182 172" draw:points="182,0 146,172 103,172 59,36 31,172 0,172 36,0 78,0 124,135 151,0">
          <text:p/>
        </draw:polygon>
        <draw:path draw:style-name="gr20" draw:text-style-name="P18" draw:layer="layout" svg:width="0.071cm" svg:height="0.18cm" svg:x="13.199cm" svg:y="6.151cm" svg:viewBox="0 0 72 181" svg:d="M72 0l-7 32h-33l6-32zM59 55l-26 126h-33l27-126z">
          <text:p/>
        </draw:path>
        <draw:path draw:style-name="gr20" draw:text-style-name="P18" draw:layer="layout" svg:width="0.123cm" svg:height="0.133cm" svg:x="13.272cm" svg:y="6.202cm" svg:viewBox="0 0 124 134" svg:d="M124 51c0 6-1 14-2 24h-91c0 1 0 2 0 4 0 10 3 17 9 23 6 5 15 8 26 8 14 0 26-3 37-9l-1 26c-14 5-29 7-42 7-19 0-34-5-44-15-11-12-16-26-16-44 0-21 7-38 20-53 14-15 32-22 53-22 17 0 29 4 38 14 9 9 13 21 13 37zM96 48c0-18-8-27-25-27-9 0-16 3-23 9-6 6-11 14-13 25h61c0-4 0-6 0-7z">
          <text:p/>
        </draw:path>
        <draw:polygon draw:style-name="gr20" draw:text-style-name="P18" draw:layer="layout" svg:width="0.247cm" svg:height="0.018cm" svg:x="13.48cm" svg:y="6.253cm" svg:viewBox="0 0 248 19" draw:points="248,19 0,19 0,0 248,0">
          <text:p/>
        </draw:polygon>
        <draw:path draw:style-name="gr20" draw:text-style-name="P18" draw:layer="layout" svg:width="0.101cm" svg:height="0.181cm" svg:x="13.81cm" svg:y="6.15cm" svg:viewBox="0 0 102 182" svg:d="M71 31h-33v-31h33zM102 182h-102v-27l66-75h-64v-24h100v26l-68 76h68z">
          <text:p/>
        </draw:path>
        <draw:path draw:style-name="gr20" draw:text-style-name="P18" draw:layer="layout" svg:width="0.129cm" svg:height="0.179cm" svg:x="13.923cm" svg:y="6.206cm" svg:viewBox="0 0 130 180" svg:d="M130 0l-51 131c-6 17-13 30-21 38-8 7-19 11-32 11-4 0-11 0-18-2l2-25c4 1 7 2 11 2 11 0 21-9 28-25l-49-130h35l31 96 31-96z">
          <text:p/>
        </draw:path>
        <draw:path draw:style-name="gr20" draw:text-style-name="P18" draw:layer="layout" svg:width="0.208cm" svg:height="0.125cm" svg:x="14.055cm" svg:y="6.206cm" svg:viewBox="0 0 209 126" svg:d="M209 0l-41 126h-37l-25-94c-1-5-2-11-2-18-1 10-2 15-2 17l-26 95h-37l-39-126h34l22 89c1 4 2 10 3 21 1-11 2-18 2-21l25-89h39l24 90c1 3 1 9 2 20 1-12 1-19 2-20l24-90z">
          <text:p/>
        </draw:path>
        <draw:path draw:style-name="gr20" draw:text-style-name="P18" draw:layer="layout" svg:width="0.033cm" svg:height="0.181cm" svg:x="14.282cm" svg:y="6.15cm" svg:viewBox="0 0 34 182" svg:d="M34 31h-34v-31h34zM34 182h-33v-126h33z">
          <text:p/>
        </draw:path>
        <draw:path draw:style-name="gr20" draw:text-style-name="P18" draw:layer="layout" svg:width="0.12cm" svg:height="0.132cm" svg:x="14.343cm" svg:y="6.203cm" svg:viewBox="0 0 121 133" svg:d="M121 76h-89c0 10 4 18 12 24 7 7 17 10 29 10 13 0 25-3 36-10v25c-12 5-26 8-42 8-21 0-37-6-49-18s-18-29-18-50c0-19 6-35 17-47 12-12 27-18 45-18s32 6 43 17c10 12 16 28 16 48zM91 56c-1-11-4-19-9-25s-12-9-20-9-15 3-21 9c-5 6-8 14-9 25z">
          <text:p/>
        </draw:path>
        <draw:path draw:style-name="gr20" draw:text-style-name="P18" draw:layer="layout" svg:width="0.118cm" svg:height="0.128cm" svg:x="14.488cm" svg:y="6.203cm" svg:viewBox="0 0 119 129" svg:d="M119 129h-32v-67c0-23-9-34-26-34-8 0-16 3-21 10s-8 17-8 29v62h-32v-126h29v24c10-17 25-27 45-27 31 0 45 19 45 55z">
          <text:p/>
        </draw:path>
        <draw:path draw:style-name="gr20" draw:text-style-name="P18" draw:layer="layout" svg:width="0.033cm" svg:height="0.181cm" svg:x="14.641cm" svg:y="6.15cm" svg:viewBox="0 0 34 182" svg:d="M34 31h-34v-31h34zM33 182h-33v-126h33z">
          <text:p/>
        </draw:path>
        <draw:path draw:style-name="gr20" draw:text-style-name="P18" draw:layer="layout" svg:width="0.119cm" svg:height="0.132cm" svg:x="14.702cm" svg:y="6.203cm" svg:viewBox="0 0 120 133" svg:d="M120 76h-89c1 10 5 18 12 24 7 7 17 10 29 10 13 0 25-3 37-10v25c-12 5-27 8-43 8-21 0-37-6-49-18s-17-29-17-50c0-19 5-35 17-47 11-12 26-18 45-18 18 0 32 6 42 17 11 12 16 28 16 48zM90 56c-1-11-4-19-9-25s-12-9-20-9-15 3-20 9c-6 6-9 14-10 25z">
          <text:p/>
        </draw:path>
        <draw:path draw:style-name="gr20" draw:text-style-name="P18" draw:layer="layout" svg:width="0.127cm" svg:height="0.186cm" svg:x="14.912cm" svg:y="6.147cm" svg:viewBox="0 0 128 187" svg:d="M128 185h-29v-25c-10 18-25 27-45 27-15 0-28-6-39-18-10-13-15-29-15-48 0-20 5-35 14-48 11-11 24-17 39-17 19 0 33 7 43 22v-78h32zM95 122c0-13-2-23-8-30s-14-12-23-12-16 5-21 12c-6 8-9 18-9 30 0 13 3 23 8 30 6 7 13 11 22 11 10 0 17-4 23-11s8-17 8-30z">
          <text:p/>
        </draw:path>
        <draw:path draw:style-name="gr20" draw:text-style-name="P18" draw:layer="layout" svg:width="0.134cm" svg:height="0.132cm" svg:x="15.067cm" svg:y="6.203cm" svg:viewBox="0 0 135 133" svg:d="M135 67c0 20-6 36-18 48s-28 18-49 18-37-6-50-18c-12-12-18-28-18-48 0-21 6-37 18-50 13-11 29-17 50-17s37 6 49 17c12 13 18 29 18 50zM101 66c0-12-3-23-9-30-6-8-14-12-24-12-9 0-17 4-23 12-7 7-10 18-10 30 0 13 3 23 9 31 7 8 14 11 24 11s18-3 24-11 9-18 9-31z">
          <text:p/>
        </draw:path>
        <draw:path draw:style-name="gr20" draw:text-style-name="P18" draw:layer="layout" svg:width="0.06cm" svg:height="0.235cm" svg:x="15.202cm" svg:y="6.15cm" svg:viewBox="0 0 61 236" svg:d="M61 31h-35v-31h35zM60 186c0 33-14 50-40 50-7 0-14-1-20-2l2-22c3 0 5 0 7 0 7 0 12-2 14-6 3-5 4-12 4-22v-127h33z">
          <text:p/>
        </draw:path>
        <draw:path draw:style-name="gr20" draw:text-style-name="P18" draw:layer="layout" svg:width="0.12cm" svg:height="0.132cm" svg:x="15.289cm" svg:y="6.203cm" svg:viewBox="0 0 121 133" svg:d="M121 76h-88c1 10 5 18 12 24 7 7 17 10 29 10 13 0 25-3 37-10v25c-13 5-27 8-43 8-21 0-37-6-49-18s-19-29-19-50c0-19 7-35 19-47 11-12 26-18 44-18 19 0 33 6 43 17 10 12 15 28 15 48zM92 56c-1-11-4-19-9-25s-12-9-20-9-15 3-20 9c-6 6-9 14-10 25z">
          <text:p/>
        </draw:path>
        <draw:polygon draw:style-name="gr20" draw:text-style-name="P18" draw:layer="layout" svg:width="0.032cm" svg:height="0.184cm" svg:x="15.434cm" svg:y="6.147cm" svg:viewBox="0 0 33 185" draw:points="33,185 0,185 0,0 33,0">
          <text:p/>
        </draw:polygon>
        <draw:path draw:style-name="gr20" draw:text-style-name="P18" draw:layer="layout" svg:width="0.033cm" svg:height="0.181cm" svg:x="15.502cm" svg:y="6.15cm" svg:viewBox="0 0 34 182" svg:d="M34 31h-34v-31h34zM33 182h-33v-126h33z">
          <text:p/>
        </draw:path>
        <draw:path draw:style-name="gr20" draw:text-style-name="P18" draw:layer="layout" svg:width="0.089cm" svg:height="0.169cm" svg:x="15.557cm" svg:y="6.165cm" svg:viewBox="0 0 90 170" svg:d="M90 167c-7 2-15 3-22 3-16 0-27-4-33-11-7-7-10-20-10-37v-57h-25v-24h27v-30l30-11v41h32v24h-32v55c0 9 2 17 5 21s8 6 15 6c4 0 8-1 12-2z">
          <text:p/>
        </draw:path>
        <draw:path draw:style-name="gr20" draw:text-style-name="P18" draw:layer="layout" svg:width="0.133cm" svg:height="0.132cm" svg:x="15.662cm" svg:y="6.203cm" svg:viewBox="0 0 134 133" svg:d="M134 67c0 20-6 36-18 48s-29 18-49 18c-21 0-37-6-49-18s-18-28-18-48c0-21 6-37 18-50 12-11 28-17 49-17 20 0 38 6 49 17 12 13 18 29 18 50zM100 66c0-12-4-23-10-30-6-8-14-12-23-12-10 0-18 4-24 12-6 7-9 18-9 30 0 13 3 23 9 31s14 11 24 11c9 0 17-3 23-11s10-18 10-31z">
          <text:p/>
        </draw:path>
        <draw:path draw:style-name="gr20" draw:text-style-name="P18" draw:layer="layout" svg:width="0.208cm" svg:height="0.125cm" svg:x="15.809cm" svg:y="6.206cm" svg:viewBox="0 0 209 126" svg:d="M209 0l-40 126h-36l-26-94c-1-5-2-11-2-18-2 10-1 15-3 17l-26 95h-37l-39-126h34l23 89c1 4 1 10 2 21 1-11 2-18 3-21l24-89h40l24 90c1 3 2 9 2 20 1-12 2-19 2-20l24-90z">
          <text:p/>
        </draw:path>
        <draw:path draw:style-name="gr20" draw:text-style-name="P18" draw:layer="layout" svg:width="0.119cm" svg:height="0.132cm" svg:x="16.029cm" svg:y="6.203cm" svg:viewBox="0 0 120 133" svg:d="M120 76h-89c1 10 5 18 12 24 8 7 17 10 29 10 13 0 26-3 38-10v25c-12 5-27 8-43 8-21 0-38-6-49-18-12-12-18-29-18-50 0-19 6-35 17-47s26-18 45-18c18 0 32 6 43 17 10 12 15 28 15 48zM90 56c-1-11-4-19-9-25s-11-9-19-9c-9 0-16 3-21 9s-9 14-10 25z">
          <text:p/>
        </draw:path>
        <draw:path draw:style-name="gr20" draw:text-style-name="P18" draw:layer="layout" svg:width="0.149cm" svg:height="0.172cm" svg:x="3.407cm" svg:y="4.814cm" svg:viewBox="0 0 150 173" svg:d="M150 87c0 33-13 57-38 73-14 8-35 13-66 13h-46v-173h49c30 0 51 4 64 13 24 15 37 39 37 74zM115 86c0-19-6-35-16-45-11-10-26-15-47-15h-18v120h19c20 0 35-5 46-16 10-10 16-25 16-44z">
          <text:p/>
        </draw:path>
        <draw:path draw:style-name="gr20" draw:text-style-name="P18" draw:layer="layout" svg:width="0.034cm" svg:height="0.182cm" svg:x="3.583cm" svg:y="4.804cm" svg:viewBox="0 0 35 183" svg:d="M35 31h-35v-31h35zM34 183h-33v-127h33z">
          <text:p/>
        </draw:path>
        <draw:path draw:style-name="gr20" draw:text-style-name="P18" draw:layer="layout" svg:width="0.12cm" svg:height="0.132cm" svg:x="3.644cm" svg:y="4.857cm" svg:viewBox="0 0 121 133" svg:d="M121 76h-89c1 10 5 19 12 25s17 9 29 9c13 0 25-3 38-9v24c-14 5-28 8-44 8-21 0-37-6-49-18s-18-29-18-50c0-20 6-35 18-47 11-12 26-18 44-18 19 0 33 6 44 17 10 11 15 27 15 49zM91 55c-1-11-4-19-9-25s-12-9-20-9-15 3-20 9c-6 6-9 14-10 25z">
          <text:p/>
        </draw:path>
        <draw:path draw:style-name="gr20" draw:text-style-name="P18" draw:layer="layout" svg:width="0.089cm" svg:height="0.168cm" svg:x="3.775cm" svg:y="4.82cm" svg:viewBox="0 0 90 169" svg:d="M90 167c-8 1-15 2-23 2-16 0-26-3-33-11-6-7-9-19-9-37v-57h-25v-24h26v-30l32-10v40h30v24h-30v55c0 9 2 16 4 21 3 4 8 6 15 6 3 0 7-1 12-2z">
          <text:p/>
        </draw:path>
        <draw:path draw:style-name="gr20" draw:text-style-name="P18" draw:layer="layout" svg:width="0.113cm" svg:height="0.132cm" svg:x="3.879cm" svg:y="4.857cm" svg:viewBox="0 0 114 133" svg:d="M114 130h-28l-1-21c-10 16-24 24-42 24-13 0-24-4-32-11-7-8-11-17-11-29 0-28 23-42 67-42h16v-2c0-18-10-27-31-27-11 0-23 3-36 10l-1-23c16-6 31-9 45-9 19 0 33 5 41 14 9 9 13 23 13 44zM83 77v-7h-11c-26 0-40 7-40 22 0 5 2 9 6 13 4 3 9 5 15 5 9 0 16-3 22-9 5-6 8-14 8-24z">
          <text:p/>
        </draw:path>
        <draw:polygon draw:style-name="gr20" draw:text-style-name="P18" draw:layer="layout" svg:width="0.101cm" svg:height="0.126cm" svg:x="4.091cm" svg:y="4.86cm" svg:viewBox="0 0 102 127" draw:points="102,127 0,127 0,99 66,25 2,25 2,0 102,0 102,26 34,102 102,102">
          <text:p/>
        </draw:polygon>
        <draw:path draw:style-name="gr20" draw:text-style-name="P18" draw:layer="layout" svg:width="0.208cm" svg:height="0.126cm" svg:x="4.205cm" svg:y="4.86cm" svg:viewBox="0 0 209 127" svg:d="M209 0l-40 127h-37l-25-95c-1-5-2-10-2-17-1 9-2 14-2 17l-26 95h-38l-39-127h34l22 90c1 4 2 11 4 20 1-10 2-17 2-19l25-91h39l24 91c0 3 1 9 2 19 1-11 1-17 2-19l24-91z">
          <text:p/>
        </draw:path>
        <draw:path draw:style-name="gr20" draw:text-style-name="P18" draw:layer="layout" svg:width="0.129cm" svg:height="0.179cm" svg:x="4.417cm" svg:y="4.86cm" svg:viewBox="0 0 130 180" svg:d="M130 0l-50 132c-7 18-14 30-21 37-8 8-19 11-33 11-4 0-10 0-18-2l3-25c3 1 7 2 10 2 12 0 21-8 29-24l-50-131h35l31 97 31-97z">
          <text:p/>
        </draw:path>
        <draw:polygon draw:style-name="gr20" draw:text-style-name="P18" draw:layer="layout" svg:width="0.117cm" svg:height="0.185cm" svg:x="4.564cm" svg:y="4.801cm" svg:viewBox="0 0 118 186" draw:points="118,186 78,186 33,120 33,186 0,186 0,0 33,0 33,111 76,59 112,59 63,114">
          <text:p/>
        </draw:polygon>
        <draw:polygon draw:style-name="gr20" draw:text-style-name="P18" draw:layer="layout" svg:width="0.06cm" svg:height="0.185cm" svg:x="4.69cm" svg:y="4.801cm" svg:viewBox="0 0 61 186" draw:points="61,63 45,74 45,186 15,186 15,94 0,105 0,79 15,68 15,0 45,0 45,48 61,37">
          <text:p/>
        </draw:polygon>
        <draw:path draw:style-name="gr20" draw:text-style-name="P18" draw:layer="layout" svg:width="0.113cm" svg:height="0.132cm" svg:x="4.766cm" svg:y="4.857cm" svg:viewBox="0 0 114 133" svg:d="M114 130h-28l-1-21c-11 16-25 24-42 24-14 0-24-4-32-11-8-8-11-17-11-29 0-28 22-42 67-42h16v-2c0-18-10-27-31-27-11 0-24 3-37 10v-23c15-6 30-9 45-9 19 0 32 5 41 14s13 23 13 44zM83 77v-7h-11c-27 0-41 7-41 22 0 5 2 9 7 13 3 3 8 5 15 5 8 0 16-3 21-9 6-6 9-14 9-24z">
          <text:p/>
        </draw:path>
        <draw:polygon draw:style-name="gr20" draw:text-style-name="P18" draw:layer="layout" svg:width="0.171cm" svg:height="0.171cm" svg:x="3.205cm" svg:y="6.152cm" svg:viewBox="0 0 172 172" draw:points="172,0 135,172 104,172 53,27 23,172 0,172 37,0 67,0 119,144 149,0">
          <text:p/>
        </draw:polygon>
        <draw:path draw:style-name="gr20" draw:text-style-name="P18" draw:layer="layout" svg:width="0.062cm" svg:height="0.18cm" svg:x="3.382cm" svg:y="6.143cm" svg:viewBox="0 0 63 181" svg:d="M63 0l-5 26h-25l5-26zM50 56l-26 125h-24l28-125z">
          <text:p/>
        </draw:path>
        <draw:path draw:style-name="gr20" draw:text-style-name="P18" draw:layer="layout" svg:width="0.114cm" svg:height="0.131cm" svg:x="3.445cm" svg:y="6.196cm" svg:viewBox="0 0 115 132" svg:d="M115 48c0 7-1 15-2 23h-90c0 2 0 4 0 6 0 11 3 20 10 26 7 7 16 10 28 10s23-3 35-9l-2 20c-13 5-26 8-38 8-17 0-32-5-41-15-10-12-15-25-15-42 0-20 6-38 18-53 13-15 30-22 51-22 14 0 25 4 34 13 8 9 12 20 12 35zM95 46c0-9-3-17-8-22-5-6-11-8-20-8s-17 3-25 10c-7 7-13 17-16 29h68c0-3 1-6 1-9z">
          <text:p/>
        </draw:path>
        <draw:polygon draw:style-name="gr20" draw:text-style-name="P18" draw:layer="layout" svg:width="0.198cm" svg:height="0.125cm" svg:x="3.58cm" svg:y="6.199cm" svg:viewBox="0 0 199 126" draw:points="199,0 132,126 105,126 96,18 40,126 12,126 0,0 23,0 30,105 86,0 114,0 123,105 175,0">
          <text:p/>
        </draw:polygon>
        <draw:path draw:style-name="gr20" draw:text-style-name="P18" draw:layer="layout" svg:width="0.145cm" svg:height="0.178cm" svg:x="3.752cm" svg:y="6.199cm" svg:viewBox="0 0 146 179" svg:d="M146 0l-82 146c-7 12-13 20-19 25-7 5-16 8-26 8-5 0-12-1-19-3l5-18c4 1 8 2 12 2 11 0 19-5 25-16l9-16-20-128h22l14 103 54-103z">
          <text:p/>
        </draw:path>
        <draw:path draw:style-name="gr20" draw:text-style-name="P18" draw:layer="layout" svg:width="0.103cm" svg:height="0.13cm" svg:x="3.887cm" svg:y="6.196cm" svg:viewBox="0 0 104 131" svg:d="M104 6l-6 19c-9-5-18-8-29-8-8 0-15 2-19 5-5 3-8 7-8 12 0 4 3 9 9 13 7 4 14 8 21 12 14 9 21 19 21 32 0 12-5 22-15 29-9 8-22 11-39 11-14 0-27-2-39-7l6-20c10 6 20 9 32 9 20 0 30-8 30-22 0-4-2-8-6-12-2-2-7-5-14-10-11-6-17-11-21-14-5-5-7-12-7-19 0-10 4-19 13-26 8-7 20-10 34-10 13 0 25 2 37 6z">
          <text:p/>
        </draw:path>
        <draw:path draw:style-name="gr20" draw:text-style-name="P18" draw:layer="layout" svg:width="0.084cm" svg:height="0.165cm" svg:x="4.002cm" svg:y="6.16cm" svg:viewBox="0 0 85 166" svg:d="M85 39l-4 18h-31l-14 62c-1 5-1 9-1 13 0 9 4 14 14 14 3 0 7 0 14-2l-4 19c-6 2-11 3-16 3-22 0-33-10-33-31 0-5 1-9 2-14l14-64h-26l4-18h26l7-31 25-8-9 39z">
          <text:p/>
        </draw:path>
        <draw:path draw:style-name="gr20" draw:text-style-name="P18" draw:layer="layout" svg:width="0.113cm" svg:height="0.13cm" svg:x="4.085cm" svg:y="6.195cm" svg:viewBox="0 0 114 131" svg:d="M114 39c0 6-1 12-2 19l-8 38c-1 7-3 18-6 33h-19l2-19c-11 14-25 21-41 21-12 0-21-3-28-9-8-7-12-15-12-26 0-14 7-25 19-33 11-9 28-13 50-13 5 0 12 1 22 2 0-3 1-6 1-9 0-17-9-25-28-25-9 0-22 3-37 9l3-20c15-4 28-7 39-7 14 0 25 4 33 11s12 16 12 28zM88 67c-3 0-7 0-13 0-34 0-51 9-51 28 0 6 2 10 6 14s9 6 16 6c11 0 20-5 28-13 7-8 12-20 14-35z">
          <text:p/>
        </draw:path>
        <draw:path draw:style-name="gr20" draw:text-style-name="P18" draw:layer="layout" svg:width="0.095cm" svg:height="0.127cm" svg:x="4.217cm" svg:y="6.196cm" svg:viewBox="0 0 96 128" svg:d="M96 2l-5 21c-4-1-9-2-13-2-11 0-20 4-27 11-6 7-11 18-14 33l-13 63h-24l26-125h21l-4 19c12-15 26-22 40-22 3 0 8 0 13 2z">
          <text:p/>
        </draw:path>
        <draw:path draw:style-name="gr20" draw:text-style-name="P18" draw:layer="layout" svg:width="0.11cm" svg:height="0.129cm" svg:x="4.309cm" svg:y="6.196cm" svg:viewBox="0 0 111 130" svg:d="M111 7l-7 20c-11-4-21-7-30-7-14 0-26 5-35 15-10 10-14 22-14 37 0 11 3 21 10 28 6 8 15 11 26 11 8 0 18-2 29-6l-3 21c-11 3-22 4-33 4-16 0-29-5-39-16-10-10-15-24-15-41 0-21 7-38 21-52 13-14 32-21 55-21 12 0 24 3 35 7z">
          <text:p/>
        </draw:path>
        <draw:polygon draw:style-name="gr20" draw:text-style-name="P18" draw:layer="layout" svg:width="0.124cm" svg:height="0.124cm" svg:x="4.41cm" svg:y="6.199cm" svg:viewBox="0 0 125 125" draw:points="125,0 121,19 32,107 103,107 99,125 0,125 4,106 92,17 26,17 30,0">
          <text:p/>
        </draw:polygon>
        <draw:path draw:style-name="gr20" draw:text-style-name="P18" draw:layer="layout" svg:width="0.113cm" svg:height="0.13cm" svg:x="4.532cm" svg:y="6.195cm" svg:viewBox="0 0 114 131" svg:d="M114 39c0 6-1 12-2 19l-8 38c-1 7-3 18-5 33h-20l3-19c-12 14-26 21-42 21-11 0-21-3-28-9-7-7-12-15-12-26 0-14 7-25 19-33 12-9 29-13 51-13 4 0 11 1 21 2 1-3 1-6 1-9 0-17-9-25-27-25-10 0-22 3-37 9l3-20c14-4 27-7 38-7 14 0 25 4 33 11s12 16 12 28zM88 67c-3 0-7 0-12 0-35 0-52 9-52 28 0 6 2 10 7 14 4 4 9 6 15 6 11 0 21-5 28-13 8-8 12-20 14-35z">
          <text:p/>
        </draw:path>
        <draw:path draw:style-name="gr20" draw:text-style-name="P18" draw:layer="layout" svg:width="0.099cm" svg:height="0.232cm" svg:x="4.628cm" svg:y="6.143cm" svg:viewBox="0 0 100 233" svg:d="M100 0l-6 26h-26l6-26zM87 56l-29 136c-3 14-8 25-14 31-6 7-15 10-26 10-7 0-13-1-18-2l5-18c4 1 7 1 10 1 6 0 10-2 13-6s5-10 7-19l28-133z">
          <text:p/>
        </draw:path>
        <draw:path draw:style-name="gr20" draw:text-style-name="P18" draw:layer="layout" svg:width="0.113cm" svg:height="0.18cm" svg:x="4.724cm" svg:y="6.195cm" svg:viewBox="0 0 114 181" svg:d="M103 161l-1 16c-8 2-14 4-20 4-7 0-12-2-16-4-4-3-7-8-7-14 0-13 8-25 24-35h-4l3-19c-12 14-26 21-42 21-13 0-22-3-29-9-7-7-11-15-11-26 0-14 6-25 18-33s30-12 52-12c4 0 11 1 21 2 1-3 1-6 1-9 0-17-9-25-27-25-10 0-22 3-38 9l2-20c16-4 29-7 40-7 14 0 25 4 33 11s12 16 12 28c0 6-1 12-2 19l-8 37c-1 7-3 18-5 33-5 2-9 5-14 11-4 6-6 11-6 16 0 6 3 9 10 9 4 0 9-1 14-3zM88 66c-3 0-7 0-13 0-34 0-52 9-52 28 0 6 2 11 6 14 4 4 11 6 17 6 11 0 21-5 28-13 8-8 12-20 14-35z">
          <text:p/>
        </draw:path>
        <draw:path draw:style-name="gr20" draw:text-style-name="P18" draw:layer="layout" svg:width="0.11cm" svg:height="0.129cm" svg:x="4.858cm" svg:y="6.196cm" svg:viewBox="0 0 111 130" svg:d="M111 7l-5 20c-13-4-23-7-31-7-14 0-26 5-36 15-9 10-14 22-14 37 0 11 3 21 10 28 7 8 16 11 27 11 8 0 17-2 28-6l-3 21c-10 3-21 4-32 4-17 0-30-5-40-16-10-10-15-24-15-41 0-21 8-38 22-52 13-14 31-21 55-21 12 0 23 3 34 7z">
          <text:p/>
        </draw:path>
        <draw:path draw:style-name="gr20" draw:text-style-name="P18" draw:layer="layout" svg:width="0.112cm" svg:height="0.13cm" svg:x="4.968cm" svg:y="6.195cm" svg:viewBox="0 0 113 131" svg:d="M113 39c0 6 0 12-2 19l-7 38c-1 7-3 18-6 33h-20l3-19c-11 14-25 21-41 21-12 0-21-3-30-9-7-7-10-15-10-26 0-14 6-25 18-33 12-9 29-13 51-13 5 0 12 1 22 2 0-3 0-6 0-9 0-17-9-25-27-25-10 0-22 3-37 9l3-20c15-4 28-7 39-7 14 0 25 4 33 11s11 16 11 28zM88 67c-3 0-7 0-13 0-34 0-51 9-51 28 0 6 2 10 6 14s9 6 16 6c11 0 20-5 28-13 7-8 12-20 14-35z">
          <text:p/>
        </draw:path>
        <draw:polygon draw:style-name="gr20" draw:text-style-name="P18" draw:layer="layout" svg:width="0.17cm" svg:height="0.171cm" svg:x="11.125cm" svg:y="3.872cm" svg:viewBox="0 0 171 172" draw:points="171,0 135,172 105,172 54,27 24,172 0,172 37,0 68,0 118,143 148,0">
          <text:p/>
        </draw:polygon>
        <draw:path draw:style-name="gr20" draw:text-style-name="P18" draw:layer="layout" svg:width="0.062cm" svg:height="0.18cm" svg:x="11.302cm" svg:y="3.863cm" svg:viewBox="0 0 63 181" svg:d="M63 0l-6 27h-24l5-27zM50 57l-26 124h-24l27-124z">
          <text:p/>
        </draw:path>
        <draw:path draw:style-name="gr20" draw:text-style-name="P18" draw:layer="layout" svg:width="0.114cm" svg:height="0.131cm" svg:x="11.365cm" svg:y="3.916cm" svg:viewBox="0 0 115 132" svg:d="M115 48c0 8-1 16-3 24h-89c-1 2-1 4-1 6 0 11 4 20 10 26s16 9 28 9c11 0 23-3 35-8l-2 19c-14 5-26 8-39 8-17 0-30-5-40-15-9-11-14-24-14-41 0-20 6-39 18-54s29-22 50-22c14 0 26 4 34 13 9 9 13 20 13 35zM94 46c0-9-3-17-8-22-5-6-12-8-20-8-9 0-17 3-25 10-7 7-13 17-15 30h67c1-3 1-6 1-10z">
          <text:p/>
        </draw:path>
        <draw:path draw:style-name="gr20" draw:text-style-name="P18" draw:layer="layout" svg:width="0.132cm" svg:height="0.173cm" svg:x="9.887cm" svg:y="4.841cm" svg:viewBox="0 0 133 174" svg:d="M133 7l-1 21c-13-6-25-8-38-8-21 0-37 6-49 18s-18 29-18 49c0 21 6 37 18 49s28 18 49 18c13 0 26-3 38-8l1 22c-12 4-26 6-41 6-28 0-50-8-66-23-16-16-26-36-26-62 0-27 10-49 26-65 17-16 39-24 67-24 15 0 28 3 40 7z">
          <text:p/>
        </draw:path>
        <draw:polygon draw:style-name="gr20" draw:text-style-name="P18" draw:layer="layout" svg:width="0.096cm" svg:height="0.124cm" svg:x="10.035cm" svg:y="4.889cm" svg:viewBox="0 0 97 125" draw:points="97,125 0,125 0,105 70,18 3,18 3,0 97,0 97,20 25,107 97,107">
          <text:p/>
        </draw:polygon>
        <draw:path draw:style-name="gr20" draw:text-style-name="P18" draw:layer="layout" svg:width="0.114cm" svg:height="0.178cm" svg:x="10.145cm" svg:y="4.889cm" svg:viewBox="0 0 115 179" svg:d="M115 0l-49 137c-5 14-12 26-19 32-6 7-15 10-26 10-5 0-10-1-15-2l2-19c4 1 8 2 11 2 11 0 20-11 27-31l-46-129h24l35 102 33-102z">
          <text:p/>
        </draw:path>
        <draw:path draw:style-name="gr20" draw:text-style-name="P18" draw:layer="layout" svg:width="0.181cm" svg:height="0.126cm" svg:x="10.35cm" svg:y="4.887cm" svg:viewBox="0 0 182 127" svg:d="M182 127h-24v-70c0-25-8-37-24-37-10 0-18 4-23 11-6 8-9 18-9 32v64h-23v-70c0-13-2-23-6-28-4-6-10-9-19-9s-16 3-22 11-9 18-9 32v64h-23v-125h21v23c10-17 23-25 41-25s30 8 37 26c9-18 23-26 42-26 26 0 41 17 41 51z">
          <text:p/>
        </draw:path>
        <draw:path draw:style-name="gr20" draw:text-style-name="P18" draw:layer="layout" svg:width="0.123cm" svg:height="0.13cm" svg:x="10.559cm" svg:y="4.886cm" svg:viewBox="0 0 124 131" svg:d="M124 65c0 21-5 37-18 49-11 11-26 17-44 17-19 0-34-6-45-17-11-12-17-28-17-49 0-20 6-36 17-47 11-12 26-18 45-18s34 6 45 18c12 11 17 27 17 47zM99 65c0-15-4-26-10-34-7-9-16-13-27-13s-20 4-27 13c-7 8-10 20-10 34s3 26 10 35 16 13 27 13 20-4 27-13c6-8 10-21 10-35z">
          <text:p/>
        </draw:path>
        <draw:path draw:style-name="gr20" draw:text-style-name="P18" draw:layer="layout" svg:width="0.096cm" svg:height="0.181cm" svg:x="10.702cm" svg:y="4.832cm" svg:viewBox="0 0 97 182" svg:d="M63 23h-22v-23h22zM97 182h-97v-20l71-87h-67v-18h93v20l-70 87h70z">
          <text:p/>
        </draw:path>
        <draw:polygon draw:style-name="gr20" draw:text-style-name="P18" draw:layer="layout" svg:width="0.023cm" svg:height="0.184cm" svg:x="10.828cm" svg:y="4.829cm" svg:viewBox="0 0 24 185" draw:points="24,185 0,185 0,0 24,0">
          <text:p/>
        </draw:polygon>
        <draw:path draw:style-name="gr20" draw:text-style-name="P18" draw:layer="layout" svg:width="0.022cm" svg:height="0.181cm" svg:x="10.89cm" svg:y="4.832cm" svg:viewBox="0 0 23 182" svg:d="M23 23h-23v-23h23zM23 182h-23v-125h23z">
          <text:p/>
        </draw:path>
        <draw:path draw:style-name="gr20" draw:text-style-name="P18" draw:layer="layout" svg:width="0.195cm" svg:height="0.124cm" svg:x="10.936cm" svg:y="4.889cm" svg:viewBox="0 0 196 125" svg:d="M196 0l-40 125h-27l-29-99c-1-3-1-8-2-15-1 8-2 13-2 15l-31 99h-26l-39-125h25l26 95c0 2 1 8 2 17 2-10 2-15 3-16l29-96h28l28 95c0 2 1 7 2 17 1-8 2-13 3-16l28-96z">
          <text:p/>
        </draw:path>
        <draw:path draw:style-name="gr20" draw:text-style-name="P18" draw:layer="layout" svg:width="0.11cm" svg:height="0.13cm" svg:x="11.143cm" svg:y="4.886cm" svg:viewBox="0 0 111 131" svg:d="M111 71h-88c0 14 5 24 13 32 8 7 18 11 31 11 11 0 23-3 34-9v19c-10 5-24 7-39 7-19 0-34-6-45-17-11-12-17-28-17-50 0-19 6-35 16-46 11-12 26-18 43-18 16 0 29 6 38 16 10 11 14 26 14 45zM90 55c-2-25-13-38-32-38-9 0-17 3-23 10-7 7-11 16-12 28z">
          <text:p/>
        </draw:path>
        <draw:path draw:style-name="gr20" draw:text-style-name="P18" draw:layer="layout" svg:width="0.051cm" svg:height="0.235cm" svg:x="11.322cm" svg:y="4.832cm" svg:viewBox="0 0 52 236" svg:d="M51 23h-22v-23h22zM52 187c0 18-3 30-9 37-5 8-14 12-27 12-4 0-9-1-16-2l2-17c4 1 7 1 10 1 6 0 11-3 13-8 3-4 4-13 4-24v-129h23z">
          <text:p/>
        </draw:path>
        <draw:path draw:style-name="gr20" draw:text-style-name="P18" draw:layer="layout" svg:width="0.11cm" svg:height="0.13cm" svg:x="11.403cm" svg:y="4.886cm" svg:viewBox="0 0 111 131" svg:d="M111 71h-89c1 14 5 24 13 32 7 7 18 11 31 11 11 0 22-3 35-9v19c-12 5-25 7-40 7-19 0-34-6-45-17-11-12-16-28-16-50 0-19 5-35 16-46 11-12 25-18 42-18 16 0 29 6 38 16 10 11 15 26 15 45zM88 55c-1-25-12-38-32-38-9 0-16 3-22 10-7 7-10 16-11 28z">
          <text:p/>
        </draw:path>
        <draw:path draw:style-name="gr20" draw:text-style-name="P18" draw:layer="layout" svg:width="0.083cm" svg:height="0.127cm" svg:x="11.53cm" svg:y="4.888cm" svg:viewBox="0 0 84 128" svg:d="M84 91c0 11-4 20-14 27-9 6-21 10-37 10-11 0-22-2-33-6l1-20c11 6 22 9 33 9 8 0 14-2 18-5 4-4 7-8 7-13 0-6-2-11-6-14-3-2-9-5-17-10-12-6-20-11-25-16-6-6-9-13-9-21 0-9 4-17 12-23s19-9 33-9c10 0 21 1 32 4l-1 19c-11-5-21-7-32-7-7 0-12 1-15 4-4 3-6 6-6 10 0 5 2 8 6 12 3 2 9 6 18 10 12 5 20 11 26 16 6 6 9 13 9 23z">
          <text:p/>
        </draw:path>
        <draw:path draw:style-name="gr20" draw:text-style-name="P18" draw:layer="layout" svg:width="0.079cm" svg:height="0.164cm" svg:x="11.628cm" svg:y="4.851cm" svg:viewBox="0 0 80 165" svg:d="M80 163c-6 2-13 2-19 2-13 0-22-3-27-10-7-7-9-18-9-33v-66h-25v-18h26v-30l23-8v38h29v18h-29v64c0 10 1 16 4 21 3 4 7 6 14 6 3 0 7-1 12-3z">
          <text:p/>
        </draw:path>
        <draw:path draw:style-name="gr20" draw:text-style-name="P18" draw:layer="layout" svg:width="0.096cm" svg:height="0.181cm" svg:x="11.793cm" svg:y="4.832cm" svg:viewBox="0 0 97 182" svg:d="M62 23h-23v-23h23zM97 182h-97v-20l70-87h-67v-18h94v20l-72 87h72z">
          <text:p/>
        </draw:path>
        <draw:path draw:style-name="gr20" draw:text-style-name="P18" draw:layer="layout" svg:width="0.115cm" svg:height="0.178cm" svg:x="11.902cm" svg:y="4.889cm" svg:viewBox="0 0 116 179" svg:d="M116 0l-49 137c-5 14-11 26-18 32-6 7-15 10-26 10-5 0-10-1-16-2l2-19c5 1 8 2 12 2 10 0 19-11 27-31l-48-129h26l33 102 34-102z">
          <text:p/>
        </draw:path>
        <draw:path draw:style-name="gr20" draw:text-style-name="P18" draw:layer="layout" svg:width="0.195cm" svg:height="0.124cm" svg:x="12.021cm" svg:y="4.889cm" svg:viewBox="0 0 196 125" svg:d="M196 0l-42 125h-26l-29-99c-1-3-2-8-2-15-1 8-2 13-3 15l-29 99h-26l-39-125h24l27 95c0 2 1 8 2 17 1-10 2-15 3-16l27-96h29l28 95c0 2 1 7 2 17 1-8 2-13 3-16l28-96z">
          <text:p/>
        </draw:path>
        <draw:path draw:style-name="gr20" draw:text-style-name="P18" draw:layer="layout" svg:width="0.023cm" svg:height="0.181cm" svg:x="12.236cm" svg:y="4.832cm" svg:viewBox="0 0 24 182" svg:d="M24 23h-23v-23h23zM24 182h-24v-125h24z">
          <text:p/>
        </draw:path>
        <draw:path draw:style-name="gr20" draw:text-style-name="P18" draw:layer="layout" svg:width="0.11cm" svg:height="0.13cm" svg:x="12.29cm" svg:y="4.886cm" svg:viewBox="0 0 111 131" svg:d="M111 71h-89c1 14 5 24 13 32 7 7 18 11 31 11 11 0 23-3 35-9v19c-11 5-25 7-40 7-19 0-34-6-45-17-11-12-16-28-16-50 0-19 5-35 16-46 11-12 25-18 42-18 16 0 30 6 39 16 9 11 14 26 14 45zM89 55c-1-25-13-38-33-38-9 0-16 3-22 10-7 7-10 16-11 28z">
          <text:p/>
        </draw:path>
        <draw:path draw:style-name="gr20" draw:text-style-name="P18" draw:layer="layout" svg:width="0.107cm" svg:height="0.127cm" svg:x="12.426cm" svg:y="4.886cm" svg:viewBox="0 0 108 128" svg:d="M108 128h-23v-70c0-25-9-38-28-38-10 0-18 4-24 12-7 7-10 18-10 32v64h-23v-125h21v23c10-17 25-26 44-26 29 0 43 18 43 52z">
          <text:p/>
        </draw:path>
        <draw:path draw:style-name="gr20" draw:text-style-name="P18" draw:layer="layout" svg:width="0.023cm" svg:height="0.181cm" svg:x="12.57cm" svg:y="4.832cm" svg:viewBox="0 0 24 182" svg:d="M24 23h-24v-23h24zM24 182h-24v-125h24z">
          <text:p/>
        </draw:path>
        <draw:path draw:style-name="gr20" draw:text-style-name="P18" draw:layer="layout" svg:width="0.109cm" svg:height="0.13cm" svg:x="12.624cm" svg:y="4.886cm" svg:viewBox="0 0 110 131" svg:d="M110 71h-88c1 14 5 24 12 32 8 7 18 11 31 11 12 0 24-3 36-9v19c-11 5-24 7-41 7-18 0-33-6-44-17-11-12-16-28-16-50 0-19 5-35 16-46 10-12 24-18 41-18 16 0 30 6 39 16 10 11 14 26 14 45zM89 55c-2-25-12-38-33-38-9 0-17 3-23 10s-10 16-11 28z">
          <text:p/>
        </draw:path>
        <draw:path draw:style-name="gr20" draw:text-style-name="P18" draw:layer="layout" svg:width="0.115cm" svg:height="0.186cm" svg:x="9.489cm" svg:y="5.127cm" svg:viewBox="0 0 116 187" svg:d="M116 185h-22v-26c-10 19-24 28-43 28-15 0-27-6-37-19-9-12-14-28-14-48 0-19 5-34 14-46 9-11 22-17 37-17 18 0 32 8 41 23v-80h24zM92 121c0-14-3-26-9-34-7-8-15-12-26-12-10 0-18 4-24 12s-9 20-9 34c0 15 3 26 9 34s14 12 24 12c11 0 19-4 25-12 7-8 10-19 10-34z">
          <text:p/>
        </draw:path>
        <draw:path draw:style-name="gr20" draw:text-style-name="P18" draw:layer="layout" svg:width="0.066cm" svg:height="0.126cm" svg:x="9.645cm" svg:y="5.185cm" svg:viewBox="0 0 67 127" svg:d="M67 1l-1 22c-3-1-6-2-9-2-11 0-19 4-25 11-5 7-9 19-9 33v62h-23v-125h21v25c8-18 20-27 36-27 3 0 6 0 10 1z">
          <text:p/>
        </draw:path>
        <draw:path draw:style-name="gr20" draw:text-style-name="P18" draw:layer="layout" svg:width="0.122cm" svg:height="0.13cm" svg:x="9.725cm" svg:y="5.184cm" svg:viewBox="0 0 123 131" svg:d="M123 66c0 20-5 36-16 48-12 11-27 17-46 17s-34-6-45-17c-11-12-16-28-16-48s5-37 16-48c11-12 26-18 45-18s34 6 46 17c11 12 16 29 16 49zM99 66c0-15-4-27-11-36-7-8-16-12-27-12s-20 4-27 13c-7 8-10 21-10 35s4 25 10 34c7 8 16 13 27 13s20-5 27-13 11-20 11-34z">
          <text:p/>
        </draw:path>
        <draw:path draw:style-name="gr20" draw:text-style-name="P18" draw:layer="layout" svg:width="0.114cm" svg:height="0.181cm" svg:x="9.871cm" svg:y="5.184cm" svg:viewBox="0 0 115 182" svg:d="M115 113c0 46-21 69-62 69-15 0-29-2-42-8l2-21c13 7 25 11 36 11 14 0 25-4 32-13 8-8 12-19 12-34l-1-15c-10 17-24 25-41 25-15 0-28-6-37-17-10-11-14-27-14-45 0-20 4-36 14-47 9-12 22-18 37-18 19 0 33 8 43 25l-1-22h22zM91 64c0-14-3-26-9-34s-15-12-25-12-18 4-24 12-9 19-9 33 3 25 9 33 14 12 24 12 18-4 25-12c6-8 9-18 9-32z">
          <text:p/>
        </draw:path>
        <draw:path draw:style-name="gr20" draw:text-style-name="P18" draw:layer="layout" svg:width="0.112cm" svg:height="0.179cm" svg:x="10.015cm" svg:y="5.184cm" svg:viewBox="0 0 113 180" svg:d="M113 176c-7 2-13 4-17 4-8 0-14-2-18-6-6-4-8-10-8-17 0-11 6-20 18-29h-6v-21c-9 15-23 23-42 23-12 0-21-4-29-10-8-7-11-16-11-27 0-29 22-43 65-43h16v-2c0-10-3-17-8-22-6-6-13-8-23-8-11 0-22 3-34 10l-1-19c13-6 26-9 42-9 31 0 46 17 46 52v76c-10 4-15 12-15 23 0 8 4 12 12 12 5 0 9-1 13-3zM81 76v-10h-15c-28 0-43 9-43 26 0 6 3 11 7 15s9 6 16 6c10 0 19-3 25-10 7-6 10-16 10-27z">
          <text:p/>
        </draw:path>
        <draw:path draw:style-name="gr20" draw:text-style-name="P18" draw:layer="layout" svg:width="0.116cm" svg:height="0.179cm" svg:x="10.226cm" svg:y="5.184cm" svg:viewBox="0 0 117 180" svg:d="M117 63c0 21-5 37-14 49-10 12-23 18-39 18-18 0-31-7-41-22v72h-23v-177h21v24c10-18 25-27 44-27 16 0 28 6 38 17 9 11 14 27 14 46zM93 64c0-14-3-25-9-33s-14-12-25-12-19 4-26 12c-6 8-10 19-10 33 0 16 3 27 10 35 6 9 14 13 25 13s19-4 25-13c7-8 10-19 10-35z">
          <text:p/>
        </draw:path>
        <draw:path draw:style-name="gr20" draw:text-style-name="P18" draw:layer="layout" svg:width="0.066cm" svg:height="0.126cm" svg:x="10.374cm" svg:y="5.185cm" svg:viewBox="0 0 67 127" svg:d="M67 1l-1 22c-3-1-7-2-10-2-10 0-18 4-24 11s-8 19-8 33v62h-24v-125h20v25c9-18 20-27 37-27 3 0 6 0 10 1z">
          <text:p/>
        </draw:path>
        <draw:polygon draw:style-name="gr20" draw:text-style-name="P18" draw:layer="layout" svg:width="0.096cm" svg:height="0.124cm" svg:x="10.451cm" svg:y="5.187cm" svg:viewBox="0 0 97 125" draw:points="97,125 0,125 0,105 71,18 3,18 3,0 97,0 97,19 26,107 97,107">
          <text:p/>
        </draw:polygon>
        <draw:path draw:style-name="gr20" draw:text-style-name="P18" draw:layer="layout" svg:width="0.11cm" svg:height="0.13cm" svg:x="10.569cm" svg:y="5.184cm" svg:viewBox="0 0 111 131" svg:d="M111 71h-89c1 14 5 24 13 31 8 8 18 11 32 11 11 0 22-3 34-9v20c-11 5-24 7-39 7-20 0-35-6-46-18-10-11-16-28-16-48 0-19 5-36 16-47 11-12 25-18 42-18s30 5 39 16 14 27 14 46zM90 56c-2-27-13-39-33-39-9 0-17 3-23 10s-10 17-11 29z">
          <text:p/>
        </draw:path>
        <draw:path draw:style-name="gr20" draw:text-style-name="P18" draw:layer="layout" svg:width="0.195cm" svg:height="0.124cm" svg:x="10.689cm" svg:y="5.187cm" svg:viewBox="0 0 196 125" svg:d="M196 0l-41 125h-27l-29-99c-1-3-1-8-2-15-1 8-2 13-3 15l-29 99h-26l-39-125h25l26 95c0 2 1 8 2 16 2-9 2-14 3-15l28-96h28l29 95c0 2 1 7 2 16 1-7 2-12 3-15l28-96z">
          <text:p/>
        </draw:path>
        <draw:path draw:style-name="gr20" draw:text-style-name="P18" draw:layer="layout" svg:width="0.123cm" svg:height="0.13cm" svg:x="10.896cm" svg:y="5.184cm" svg:viewBox="0 0 124 131" svg:d="M124 66c0 20-5 36-17 48-11 11-26 17-44 17-19 0-34-6-46-17-11-12-17-28-17-48s6-37 17-48c12-12 27-18 46-18s34 6 45 17c11 12 16 29 16 49zM100 66c0-15-4-27-10-36-7-8-16-12-27-12s-20 4-27 13c-7 8-10 21-10 35s3 25 10 34c7 8 16 13 27 13s20-5 27-13c6-8 10-20 10-34z">
          <text:p/>
        </draw:path>
        <draw:path draw:style-name="gr20" draw:text-style-name="P18" draw:layer="layout" svg:width="0.115cm" svg:height="0.186cm" svg:x="11.042cm" svg:y="5.127cm" svg:viewBox="0 0 116 187" svg:d="M116 185h-21v-26c-10 19-24 28-45 28-14 0-26-6-36-19-9-12-14-28-14-48 0-19 4-34 14-46 9-11 22-17 37-17 19 0 32 8 42 23v-80h23zM93 121c0-14-3-26-10-34-6-8-15-12-25-12-11 0-19 4-25 12s-9 20-9 34c0 15 3 26 9 34s14 12 25 12c10 0 19-4 25-12 7-8 10-19 10-34z">
          <text:p/>
        </draw:path>
        <draw:path draw:style-name="gr20" draw:text-style-name="P18" draw:layer="layout" svg:width="0.106cm" svg:height="0.127cm" svg:x="11.195cm" svg:y="5.187cm" svg:viewBox="0 0 107 128" svg:d="M107 125h-22v-24c-9 17-23 27-43 27-28 0-42-19-42-53v-75h23v70c0 25 9 37 27 37 22 0 33-16 33-49v-58h24z">
          <text:p/>
        </draw:path>
        <draw:path draw:style-name="gr20" draw:text-style-name="P18" draw:layer="layout" svg:width="0.116cm" svg:height="0.179cm" svg:x="11.413cm" svg:y="5.184cm" svg:viewBox="0 0 117 180" svg:d="M117 63c0 21-5 37-14 49-10 12-23 18-38 18-18 0-31-7-42-22v72h-23v-177h21v24c11-18 26-27 45-27 15 0 27 6 37 17 9 11 14 27 14 46zM93 64c0-14-3-25-9-33s-14-12-24-12c-11 0-19 4-26 12s-11 19-11 33c0 16 4 27 11 35 6 9 14 13 25 13 10 0 18-4 25-13 6-8 9-19 9-35z">
          <text:p/>
        </draw:path>
        <draw:path draw:style-name="gr20" draw:text-style-name="P18" draw:layer="layout" svg:width="0.123cm" svg:height="0.13cm" svg:x="11.551cm" svg:y="5.184cm" svg:viewBox="0 0 124 131" svg:d="M124 66c0 20-6 36-17 48-12 11-27 17-46 17-18 0-33-6-44-17-11-12-17-28-17-48s6-37 17-48c11-12 26-18 44-18 19 0 34 6 46 17 11 12 17 29 17 49zM99 66c0-15-4-27-11-36-6-8-15-12-26-12s-20 4-27 13c-7 8-10 21-10 35s3 25 10 34c7 8 16 13 27 13s20-5 26-13c7-8 11-20 11-34z">
          <text:p/>
        </draw:path>
        <draw:polygon draw:style-name="gr20" draw:text-style-name="P18" draw:layer="layout" svg:width="0.105cm" svg:height="0.184cm" svg:x="11.706cm" svg:y="5.127cm" svg:viewBox="0 0 106 185" draw:points="106,185 77,185 24,120 24,185 0,185 0,0 24,0 24,109 72,60 99,60 44,113">
          <text:p/>
        </draw:polygon>
        <draw:path draw:style-name="gr20" draw:text-style-name="P18" draw:layer="layout" svg:width="0.102cm" svg:height="0.129cm" svg:x="11.819cm" svg:y="5.184cm" svg:viewBox="0 0 103 130" svg:d="M103 127h-20v-21c-10 15-25 24-44 24-11 0-21-5-28-11-7-7-11-16-11-27 0-28 21-42 65-42h16v-2c0-10-3-17-8-22-5-6-14-8-23-8-11 0-23 3-35 10v-19c12-6 26-9 41-9 32 0 47 17 47 52zM81 75v-9h-14c-30 0-44 8-44 25 0 6 2 11 6 15s10 6 16 6c11 0 20-3 27-10 6-6 9-16 9-27z">
          <text:p/>
        </draw:path>
        <draw:path draw:style-name="gr20" draw:text-style-name="P18" draw:layer="layout" svg:width="0.066cm" svg:height="0.126cm" svg:x="11.96cm" svg:y="5.185cm" svg:viewBox="0 0 67 127" svg:d="M67 1l-1 22c-3-1-6-2-9-2-11 0-19 4-25 11-5 7-8 19-8 33v62h-24v-125h22v25c7-18 19-27 35-27 3 0 6 0 10 1z">
          <text:p/>
        </draw:path>
        <draw:path draw:style-name="gr20" draw:text-style-name="P18" draw:layer="layout" svg:width="0.18cm" svg:height="0.127cm" svg:x="12.049cm" svg:y="5.184cm" svg:viewBox="0 0 181 128" svg:d="M181 128h-23v-70c0-25-8-37-24-37-9 0-17 3-23 11s-8 19-8 33v63h-24v-70c0-13-2-23-6-29-4-5-10-8-19-8s-17 3-22 11c-6 8-9 19-9 33v63h-23v-125h21v23c9-17 23-26 41-26s30 9 37 27c10-18 24-27 43-27 26 0 39 18 39 53z">
          <text:p/>
        </draw:path>
        <draw:path draw:style-name="gr20" draw:text-style-name="P18" draw:layer="layout" svg:width="0.123cm" svg:height="0.13cm" svg:x="12.258cm" svg:y="5.184cm" svg:viewBox="0 0 124 131" svg:d="M124 66c0 20-6 36-17 48-11 11-26 17-45 17s-33-6-45-17c-11-12-17-28-17-48s6-37 17-48c12-12 26-18 45-18s34 6 45 17c11 12 17 29 17 49zM99 66c0-15-3-27-10-36-7-8-16-12-27-12s-20 4-26 13c-7 8-11 21-11 35s4 25 11 34c7 8 16 13 26 13 11 0 20-5 27-13s10-20 10-34z">
          <text:p/>
        </draw:path>
        <draw:path draw:style-name="gr20" draw:text-style-name="P18" draw:layer="layout" svg:width="0.195cm" svg:height="0.124cm" svg:x="12.396cm" svg:y="5.187cm" svg:viewBox="0 0 196 125" svg:d="M196 0l-42 125h-26l-29-99c-1-3-2-8-2-15-1 8-2 13-3 15l-29 99h-26l-39-125h24l27 95c0 2 1 8 2 16 1-9 2-14 3-15l27-96h29l27 95c1 2 2 7 3 16 1-7 2-12 3-15l27-96z">
          <text:p/>
        </draw:path>
        <draw:path draw:style-name="gr20" draw:text-style-name="P18" draw:layer="layout" svg:width="0.11cm" svg:height="0.13cm" svg:x="12.603cm" svg:y="5.184cm" svg:viewBox="0 0 111 131" svg:d="M111 71h-89c1 14 5 24 13 31 8 8 18 11 31 11 11 0 22-3 35-9v20c-12 5-25 7-40 7-19 0-34-6-45-18-10-11-16-28-16-48 0-19 6-36 16-47 11-12 25-18 42-18 16 0 29 5 39 16 9 11 14 27 14 46zM89 56c-2-27-13-39-32-39-9 0-17 3-23 10s-10 17-11 29z">
          <text:p/>
        </draw:path>
        <draw:path draw:style-name="gr20" draw:text-style-name="P18" draw:layer="layout" svg:width="0.115cm" svg:height="0.181cm" svg:x="12.731cm" svg:y="5.184cm" svg:viewBox="0 0 116 182" svg:d="M116 113c0 46-21 69-63 69-14 0-28-2-41-8l2-21c13 7 25 11 36 11 14 0 24-4 32-13 7-8 11-19 11-34v-15c-10 17-24 25-41 25-16 0-28-6-38-17-9-11-14-27-14-45 0-20 5-36 14-47 10-12 22-18 38-18 19 0 33 8 43 25v-22h21zM92 64c0-14-3-26-9-34-7-8-15-12-26-12-10 0-18 4-24 12s-9 19-9 33 3 25 9 33c7 8 14 12 24 12s19-4 25-12c7-8 10-18 10-32z">
          <text:p/>
        </draw:path>
        <draw:path draw:style-name="gr20" draw:text-style-name="P18" draw:layer="layout" svg:width="0.123cm" svg:height="0.13cm" svg:x="12.876cm" svg:y="5.184cm" svg:viewBox="0 0 124 131" svg:d="M124 66c0 20-7 36-18 48-11 11-26 17-44 17-19 0-34-6-45-17-11-12-17-28-17-48s6-37 17-48c11-12 26-18 45-18 18 0 33 6 44 17 13 12 18 29 18 49zM99 66c0-15-4-27-10-36-7-8-16-12-27-12s-20 4-27 13c-7 8-10 21-10 35s3 25 10 34c7 8 16 13 27 13s20-5 27-13c6-8 10-20 10-34z">
          <text:p/>
        </draw:path>
        <draw:path draw:style-name="gr20" draw:text-style-name="P18" draw:layer="layout" svg:width="0.089cm" svg:height="0.174cm" svg:x="13.026cm" svg:y="5.137cm" svg:viewBox="0 0 90 175" svg:d="M90 43c0 9-3 18-9 28-3 4-10 13-22 27-6 8-9 17-9 27v3h-21c-1-1-1-3-1-6 0-11 4-22 12-32 7-7 13-15 19-22 5-8 8-15 8-22 0-8-3-15-9-20s-14-7-25-7c-10 0-20 3-32 8l-1-20c13-5 25-7 36-7 17 0 30 4 40 12 9 8 14 18 14 31zM52 175h-26v-26h26z">
          <text:p/>
        </draw:path>
        <draw:path draw:style-name="gr20" draw:text-style-name="P18" draw:layer="layout" svg:width="0.137cm" svg:height="0.171cm" svg:x="2.703cm" svg:y="7.172cm" svg:viewBox="0 0 138 172" svg:d="M138 86c0 28-8 49-25 64s-42 22-73 22h-40v-172h40c66 0 98 28 98 86zM113 85c0-44-23-66-69-66h-20v133h20c21 0 38-5 51-17 12-12 18-28 18-50z">
          <text:p/>
        </draw:path>
        <draw:path draw:style-name="gr20" draw:text-style-name="P18" draw:layer="layout" svg:width="0.023cm" svg:height="0.181cm" svg:x="2.871cm" svg:y="7.162cm" svg:viewBox="0 0 24 182" svg:d="M24 23h-24v-23h24zM24 182h-24v-125h24z">
          <text:p/>
        </draw:path>
        <draw:path draw:style-name="gr20" draw:text-style-name="P18" draw:layer="layout" svg:width="0.11cm" svg:height="0.13cm" svg:x="2.924cm" svg:y="7.216cm" svg:viewBox="0 0 111 131" svg:d="M111 71h-88c0 14 5 24 12 31 8 8 18 12 31 12 12 0 24-3 35-10v20c-10 5-24 7-40 7-19 0-33-6-44-18-11-11-17-28-17-49 0-19 6-35 16-46 11-12 25-18 42-18s30 6 39 16c10 11 14 26 14 45zM90 55c-2-25-13-38-33-38-9 0-17 3-23 10s-10 16-11 28z">
          <text:p/>
        </draw:path>
        <draw:path draw:style-name="gr20" draw:text-style-name="P18" draw:layer="layout" svg:width="0.078cm" svg:height="0.164cm" svg:x="3.046cm" svg:y="7.181cm" svg:viewBox="0 0 79 165" svg:d="M79 163c-6 2-12 2-18 2-13 0-22-3-28-10-6-6-8-17-8-32v-67h-25v-18h25v-30l24-8v38h29v18h-29v65c0 10 1 16 4 21 2 4 7 6 14 6 3 0 7-1 12-3z">
          <text:p/>
        </draw:path>
        <draw:path draw:style-name="gr20" draw:text-style-name="P18" draw:layer="layout" svg:width="0.103cm" svg:height="0.129cm" svg:x="3.14cm" svg:y="7.216cm" svg:viewBox="0 0 104 130" svg:d="M104 128h-21v-21c-9 15-24 23-43 23-12 0-22-4-29-10-7-7-11-16-11-27 0-28 22-41 64-41h18v-3c0-10-3-17-10-22-5-6-12-8-22-8-11 0-22 3-35 10v-20c12-6 26-9 42-9 31 0 47 18 47 53zM82 76v-9h-16c-29 0-43 8-43 25 0 6 2 11 6 15 5 4 10 6 17 6 10 0 18-3 25-10 7-6 11-15 11-27z">
          <text:p/>
        </draw:path>
        <draw:polygon draw:style-name="gr20" draw:text-style-name="P18" draw:layer="layout" svg:width="0.096cm" svg:height="0.124cm" svg:x="3.341cm" svg:y="7.219cm" svg:viewBox="0 0 97 125" draw:points="97,125 0,125 0,105 71,18 3,18 3,0 97,0 97,19 25,107 97,107">
          <text:p/>
        </draw:polygon>
        <draw:path draw:style-name="gr20" draw:text-style-name="P18" draw:layer="layout" svg:width="0.195cm" svg:height="0.124cm" svg:x="3.451cm" svg:y="7.219cm" svg:viewBox="0 0 196 125" svg:d="M196 0l-41 125h-26l-29-99c-1-3-2-8-3-15-1 8-1 13-2 15l-29 99h-26l-40-125h25l26 94c1 2 1 9 3 18 1-10 2-16 2-17l28-95h28l28 94c1 2 2 8 3 18 1-8 2-14 2-17l29-95z">
          <text:p/>
        </draw:path>
        <draw:path draw:style-name="gr20" draw:text-style-name="P18" draw:layer="layout" svg:width="0.114cm" svg:height="0.178cm" svg:x="3.651cm" svg:y="7.219cm" svg:viewBox="0 0 115 179" svg:d="M115 0l-49 138c-5 14-11 25-18 31-7 7-16 10-27 10-4 0-9-1-15-2l2-19c4 1 8 2 11 2 11 0 20-10 27-30l-46-130h24l35 102 33-102z">
          <text:p/>
        </draw:path>
        <draw:polygon draw:style-name="gr20" draw:text-style-name="P18" draw:layer="layout" svg:width="0.105cm" svg:height="0.184cm" svg:x="3.786cm" svg:y="7.159cm" svg:viewBox="0 0 106 185" draw:points="106,185 78,185 23,120 23,185 0,185 0,0 23,0 23,109 73,60 100,60 43,114">
          <text:p/>
        </draw:polygon>
        <draw:polygon draw:style-name="gr20" draw:text-style-name="P18" draw:layer="layout" svg:width="0.053cm" svg:height="0.184cm" svg:x="3.899cm" svg:y="7.159cm" svg:viewBox="0 0 54 185" draw:points="54,61 37,73 37,185 14,185 14,86 0,96 0,76 14,66 14,0 37,0 37,53 54,41">
          <text:p/>
        </draw:polygon>
        <draw:path draw:style-name="gr20" draw:text-style-name="P18" draw:layer="layout" svg:width="0.102cm" svg:height="0.129cm" svg:x="3.969cm" svg:y="7.216cm" svg:viewBox="0 0 103 130" svg:d="M103 128h-20v-21c-10 15-25 23-44 23-11 0-21-4-28-10-7-7-11-16-11-27 0-28 21-41 65-41h16v-3c0-10-2-17-8-22-5-6-14-8-23-8-11 0-23 3-35 10v-20c12-6 26-9 41-9 32 0 47 18 47 53zM81 76v-9h-14c-30 0-44 8-44 25 0 6 2 11 6 15s10 6 16 6c11 0 20-3 27-10 6-6 9-15 9-27z">
          <text:p/>
        </draw:path>
        <draw:polygon draw:style-name="gr20" draw:text-style-name="P18" draw:layer="layout" svg:width="0.144cm" svg:height="0.147cm" svg:x="4.191cm" svg:y="7.196cm" svg:viewBox="0 0 145 148" draw:points="145,83 82,83 82,148 65,148 65,83 0,83 0,65 65,65 65,0 82,0 82,65 145,65">
          <text:p/>
        </draw:polygon>
        <draw:path draw:style-name="gr20" draw:text-style-name="P18" draw:layer="layout" svg:width="0.082cm" svg:height="0.127cm" svg:x="4.449cm" svg:y="7.218cm" svg:viewBox="0 0 83 128" svg:d="M83 91c0 11-4 20-13 27-9 6-21 10-37 10-11 0-23-2-33-7v-19c12 6 24 9 34 9 8 0 14-2 18-5 5-4 7-8 7-13s-2-10-6-13c-3-2-8-6-17-10-12-6-21-11-26-16-6-6-9-13-9-21 0-10 4-18 12-24 9-6 20-9 34-9 10 0 21 1 31 4l-1 19c-10-5-20-7-31-7-6 0-12 1-15 4-4 3-6 6-6 11 0 4 2 8 6 12 4 2 9 6 18 10 12 5 21 11 26 16 6 6 8 13 8 22z">
          <text:p/>
        </draw:path>
        <draw:path draw:style-name="gr20" draw:text-style-name="P18" draw:layer="layout" svg:width="0.107cm" svg:height="0.126cm" svg:x="4.558cm" svg:y="7.219cm" svg:viewBox="0 0 108 127" svg:d="M108 125h-21v-24c-9 17-24 26-44 26-28 0-43-17-43-53v-74h23v69c0 26 9 38 28 38 23 0 34-17 34-50v-57h23z">
          <text:p/>
        </draw:path>
        <draw:path draw:style-name="gr20" draw:text-style-name="P18" draw:layer="layout" svg:width="0.116cm" svg:height="0.179cm" svg:x="4.706cm" svg:y="7.216cm" svg:viewBox="0 0 117 180" svg:d="M117 63c0 20-5 36-15 48-9 12-22 18-38 18-18 0-32-7-41-22v73h-23v-177h21v24c10-18 24-27 43-27 17 0 29 6 38 17 10 12 15 27 15 46zM92 64c0-14-3-25-8-33-6-8-14-12-26-12-10 0-19 4-25 12-7 8-10 19-10 33 0 15 3 26 9 35 7 8 15 12 25 12 12 0 20-4 26-12 6-9 9-20 9-35z">
          <text:p/>
        </draw:path>
        <draw:polygon draw:style-name="gr20" draw:text-style-name="P18" draw:layer="layout" svg:width="0.023cm" svg:height="0.184cm" svg:x="4.852cm" svg:y="7.159cm" svg:viewBox="0 0 24 185" draw:points="24,185 0,185 0,0 24,0">
          <text:p/>
        </draw:polygon>
        <draw:path draw:style-name="gr20" draw:text-style-name="P18" draw:layer="layout" svg:width="0.11cm" svg:height="0.13cm" svg:x="4.905cm" svg:y="7.216cm" svg:viewBox="0 0 111 131" svg:d="M111 71h-89c1 14 5 24 13 31 7 8 18 12 32 12 11 0 22-3 34-10v20c-11 5-24 7-39 7-20 0-35-6-46-18-10-11-16-28-16-49 0-19 5-35 16-46 11-12 25-18 43-18 16 0 29 6 38 16 9 11 14 26 14 45zM89 55c-1-25-12-38-31-38-10 0-18 3-24 10s-10 16-11 28z">
          <text:p/>
        </draw:path>
        <draw:path draw:style-name="gr20" draw:text-style-name="P18" draw:layer="layout" svg:width="0.181cm" svg:height="0.127cm" svg:x="5.041cm" svg:y="7.216cm" svg:viewBox="0 0 182 128" svg:d="M182 128h-23v-69c0-25-8-38-24-38-10 0-18 4-23 12-6 8-9 18-9 32v63h-24v-69c0-13-2-23-6-29s-10-9-19-9-16 3-22 12c-6 8-9 18-9 32v63h-23v-125h21v23c9-17 23-26 41-26s31 9 38 27c9-18 23-27 42-27 26 0 40 18 40 53z">
          <text:p/>
        </draw:path>
        <draw:path draw:style-name="gr20" draw:text-style-name="P18" draw:layer="layout" svg:width="0.11cm" svg:height="0.13cm" svg:x="5.25cm" svg:y="7.216cm" svg:viewBox="0 0 111 131" svg:d="M111 71h-88c0 14 5 24 12 31 9 8 19 12 32 12 11 0 23-3 34-10v20c-11 5-24 7-39 7-19 0-35-6-45-18-11-11-17-28-17-49 0-19 6-35 16-46 11-12 26-18 43-18 16 0 29 6 38 16 10 11 14 26 14 45zM90 55c-2-25-13-38-32-38-9 0-17 3-24 10-6 7-10 16-11 28z">
          <text:p/>
        </draw:path>
        <draw:path draw:style-name="gr20" draw:text-style-name="P18" draw:layer="layout" svg:width="0.106cm" svg:height="0.127cm" svg:x="5.387cm" svg:y="7.216cm" svg:viewBox="0 0 107 128" svg:d="M107 128h-23v-69c0-26-9-39-28-39-11 0-19 4-25 12-5 8-8 19-8 33v63h-23v-125h21v23c9-17 23-26 43-26 29 0 43 18 43 53z">
          <text:p/>
        </draw:path>
        <draw:path draw:style-name="gr20" draw:text-style-name="P18" draw:layer="layout" svg:width="0.078cm" svg:height="0.164cm" svg:x="5.517cm" svg:y="7.181cm" svg:viewBox="0 0 79 165" svg:d="M79 163c-6 2-12 2-18 2-14 0-23-3-29-10-5-6-8-17-8-32v-67h-24v-18h25v-30l22-8v38h31v18h-31v65c0 10 2 16 4 21 3 4 8 6 15 6 4 0 8-1 13-3z">
          <text:p/>
        </draw:path>
        <draw:path draw:style-name="gr20" draw:text-style-name="P18" draw:layer="layout" svg:width="0.116cm" svg:height="0.179cm" svg:x="2.662cm" svg:y="7.514cm" svg:viewBox="0 0 117 180" svg:d="M117 63c0 21-5 37-15 49-9 12-22 18-37 18-18 0-33-7-42-22v72h-23v-177h21v24c10-18 25-27 44-27 16 0 28 6 37 17 10 11 15 27 15 46zM92 65c0-15-3-26-8-34-6-8-14-12-25-12-10 0-20 4-26 12-7 8-10 19-10 34s3 26 9 34c7 9 16 13 26 13 11 0 19-4 25-13 6-8 9-19 9-34z">
          <text:p/>
        </draw:path>
        <draw:path draw:style-name="gr20" draw:text-style-name="P18" draw:layer="layout" svg:width="0.123cm" svg:height="0.13cm" svg:x="2.8cm" svg:y="7.514cm" svg:viewBox="0 0 124 131" svg:d="M124 66c0 20-6 36-17 47-11 12-26 18-46 18-19 0-34-6-45-18-11-11-16-27-16-47s5-37 16-49c11-11 26-17 45-17 20 0 35 6 46 17 11 12 17 29 17 49zM99 66c0-15-3-26-10-36-7-8-16-12-28-12-11 0-20 4-26 13-7 9-11 21-11 35s4 25 11 34c7 8 15 13 26 13 12 0 21-5 28-13 7-9 10-20 10-34z">
          <text:p/>
        </draw:path>
        <draw:polygon draw:style-name="gr20" draw:text-style-name="P18" draw:layer="layout" svg:width="0.106cm" svg:height="0.185cm" svg:x="2.954cm" svg:y="7.456cm" svg:viewBox="0 0 107 186" draw:points="107,186 78,186 23,120 23,186 0,186 0,0 23,0 23,110 73,61 100,61 45,114">
          <text:p/>
        </draw:polygon>
        <draw:path draw:style-name="gr20" draw:text-style-name="P18" draw:layer="layout" svg:width="0.102cm" svg:height="0.129cm" svg:x="3.068cm" svg:y="7.514cm" svg:viewBox="0 0 103 130" svg:d="M103 128h-21v-21c-9 15-23 23-43 23-12 0-21-4-29-10-7-7-10-16-10-28 0-28 21-42 65-42h16v-2c0-10-3-17-8-22-6-6-13-8-23-8-12 0-23 3-35 10l-1-19c13-6 27-9 43-9 31 0 46 17 46 52zM81 75v-9h-15c-29 0-44 8-44 25 0 6 3 12 7 16s9 6 17 6c10 0 19-3 25-10 7-8 10-17 10-28z">
          <text:p/>
        </draw:path>
        <draw:path draw:style-name="gr20" draw:text-style-name="P18" draw:layer="layout" svg:width="0.066cm" svg:height="0.126cm" svg:x="3.209cm" svg:y="7.515cm" svg:viewBox="0 0 67 127" svg:d="M67 1l-1 21c-4-1-7-1-11-1-10 0-18 4-24 11s-9 18-9 32v63h-22v-125h20v25c7-18 19-27 36-27 4 0 7 0 11 1z">
          <text:p/>
        </draw:path>
        <draw:path draw:style-name="gr20" draw:text-style-name="P18" draw:layer="layout" svg:width="0.18cm" svg:height="0.127cm" svg:x="3.298cm" svg:y="7.514cm" svg:viewBox="0 0 181 128" svg:d="M181 128h-23v-71c0-24-8-36-24-36-10 0-17 3-23 11-6 7-9 18-9 32v64h-23v-71c0-13-2-22-6-28-3-6-10-8-19-8s-16 3-23 11c-6 8-9 18-9 32v64h-22v-125h21v23c9-17 23-26 42-26 17 0 30 9 36 27 9-18 23-27 42-27 27 0 40 18 40 52z">
          <text:p/>
        </draw:path>
        <draw:path draw:style-name="gr20" draw:text-style-name="P18" draw:layer="layout" svg:width="0.122cm" svg:height="0.13cm" svg:x="3.507cm" svg:y="7.514cm" svg:viewBox="0 0 123 131" svg:d="M123 66c0 20-5 36-16 47-11 12-27 18-46 18s-34-6-45-18c-11-11-16-27-16-47s5-37 16-49c11-11 26-17 45-17s35 6 46 17c11 12 16 29 16 49zM99 66c0-15-3-26-11-36-7-8-16-12-27-12s-20 4-27 13-10 21-10 35 3 25 10 34c7 8 16 13 27 13s20-5 27-13c8-9 11-20 11-34z">
          <text:p/>
        </draw:path>
        <draw:path draw:style-name="gr20" draw:text-style-name="P18" draw:layer="layout" svg:width="0.195cm" svg:height="0.124cm" svg:x="3.644cm" svg:y="7.517cm" svg:viewBox="0 0 196 125" svg:d="M196 0l-41 125h-26l-29-99c-1-3-2-8-3-15-1 8-1 13-2 15l-29 99h-26l-40-125h25l26 95c1 2 1 8 3 16 1-9 2-14 2-15l28-96h28l28 95c1 2 2 7 3 16 1-7 1-12 2-15l29-96z">
          <text:p/>
        </draw:path>
        <draw:path draw:style-name="gr20" draw:text-style-name="P18" draw:layer="layout" svg:width="0.114cm" svg:height="0.178cm" svg:x="3.844cm" svg:y="7.517cm" svg:viewBox="0 0 115 179" svg:d="M115 0l-50 138c-5 14-11 25-17 31-7 7-16 10-27 10-4 0-9-1-15-2l2-19c4 1 8 2 11 2 11 0 20-10 27-30l-46-130h24l34 103 34-103z">
          <text:p/>
        </draw:path>
        <draw:path draw:style-name="gr20" draw:text-style-name="P18" draw:layer="layout" svg:width="0.058cm" svg:height="0.219cm" svg:x="4.045cm" svg:y="7.455cm" svg:viewBox="0 0 59 220" svg:d="M59 220h-18c-27-38-41-75-41-110 0-36 14-73 41-110h18c-24 38-36 75-36 110 0 34 12 71 36 110z">
          <text:p/>
        </draw:path>
        <draw:path draw:style-name="gr20" draw:text-style-name="P18" draw:layer="layout" svg:width="0.116cm" svg:height="0.187cm" svg:x="4.12cm" svg:y="7.456cm" svg:viewBox="0 0 117 188" svg:d="M117 186h-21v-25c-10 18-26 27-45 27-14 0-26-6-36-18-10-13-15-28-15-48 0-19 5-34 15-47 9-11 21-17 37-17 18 0 32 8 42 24v-82h23zM94 123c0-14-4-26-10-34-7-8-16-13-27-13-9 0-17 5-23 13s-9 20-9 34c0 15 3 26 9 34s14 12 24 12 19-4 26-12c6-8 10-19 10-34z">
          <text:p/>
        </draw:path>
        <draw:path draw:style-name="gr20" draw:text-style-name="P18" draw:layer="layout" svg:width="0.123cm" svg:height="0.13cm" svg:x="4.267cm" svg:y="7.514cm" svg:viewBox="0 0 124 131" svg:d="M124 66c0 20-6 36-17 47-11 12-26 18-46 18-19 0-34-6-45-18-11-11-16-27-16-47s5-37 16-49c11-11 26-17 45-17 20 0 35 6 46 17 11 12 17 29 17 49zM99 66c0-15-3-26-10-36-7-8-16-12-28-12-11 0-20 4-26 13-7 9-11 21-11 35s4 25 11 34c7 8 16 13 26 13 12 0 21-5 28-13 7-9 10-20 10-34z">
          <text:p/>
        </draw:path>
        <draw:path draw:style-name="gr20" draw:text-style-name="P18" draw:layer="layout" svg:width="0.106cm" svg:height="0.126cm" svg:x="4.419cm" svg:y="7.517cm" svg:viewBox="0 0 107 127" svg:d="M107 125h-22v-24c-9 17-23 26-43 26-28 0-42-18-42-52v-75h22v70c0 25 10 37 28 37 22 0 33-16 33-49v-58h24z">
          <text:p/>
        </draw:path>
        <draw:path draw:style-name="gr20" draw:text-style-name="P18" draw:layer="layout" svg:width="0.083cm" svg:height="0.126cm" svg:x="4.557cm" svg:y="7.516cm" svg:viewBox="0 0 84 127" svg:d="M84 90c0 11-4 21-14 27-9 7-21 10-37 10-11 0-22-2-33-6l1-20c11 7 22 9 33 9 8 0 14-1 18-6 4-3 7-7 7-13 0-5-2-9-6-12-3-3-9-6-17-10-12-6-20-11-25-16-6-6-9-13-9-21 0-9 4-17 12-23s19-9 33-9c10 0 21 1 32 4l-1 19c-11-5-21-7-32-7-7 0-12 1-15 4-4 2-6 6-6 10s2 8 6 12c3 2 9 5 18 10 12 5 20 11 25 16 7 6 10 13 10 22z">
          <text:p/>
        </draw:path>
        <draw:path draw:style-name="gr20" draw:text-style-name="P18" draw:layer="layout" svg:width="0.079cm" svg:height="0.164cm" svg:x="4.655cm" svg:y="7.479cm" svg:viewBox="0 0 80 165" svg:d="M80 163c-7 1-13 2-20 2-13 0-22-3-27-10-6-7-8-18-8-33v-66h-25v-18h26v-31l22-7v38h30v18h-30v64c0 9 1 16 4 20 3 5 7 8 15 8 3 0 7-2 12-4z">
          <text:p/>
        </draw:path>
        <draw:path draw:style-name="gr20" draw:text-style-name="P18" draw:layer="layout" svg:width="0.107cm" svg:height="0.127cm" svg:x="4.76cm" svg:y="7.514cm" svg:viewBox="0 0 108 128" svg:d="M108 128h-23v-71c0-25-9-37-29-37-10 0-18 4-24 11-6 8-9 19-9 33v64h-23v-125h21v23c9-17 24-26 44-26 29 0 43 17 43 52z">
          <text:p/>
        </draw:path>
        <draw:path draw:style-name="gr20" draw:text-style-name="P18" draw:layer="layout" svg:width="0.103cm" svg:height="0.129cm" svg:x="4.894cm" svg:y="7.514cm" svg:viewBox="0 0 104 130" svg:d="M104 128h-21v-21c-9 15-23 23-43 23-12 0-22-4-29-10-7-7-11-16-11-28 0-28 22-42 66-42h16v-2c0-10-3-17-8-22-6-6-13-8-24-8s-22 3-35 10v-19c13-6 26-9 43-9 30 0 46 17 46 52zM82 75v-9h-15c-29 0-44 8-44 25 0 6 2 12 6 16 5 4 10 6 17 6 11 0 20-3 26-10 6-8 10-17 10-28z">
          <text:p/>
        </draw:path>
        <draw:path draw:style-name="gr20" draw:text-style-name="P18" draw:layer="layout" svg:width="0.115cm" svg:height="0.187cm" svg:x="5.097cm" svg:y="7.456cm" svg:viewBox="0 0 116 188" svg:d="M116 186h-21v-25c-9 18-24 27-43 27-15 0-27-6-37-18-10-13-15-28-15-48 0-19 5-34 14-47 11-11 23-17 38-17 18 0 32 8 41 24v-82h23zM93 123c0-14-3-26-9-34s-15-13-26-13c-10 0-17 5-23 13s-9 20-9 34c0 15 3 26 9 34s14 12 24 12 18-4 25-12c6-8 9-19 9-34z">
          <text:p/>
        </draw:path>
        <draw:path draw:style-name="gr20" draw:text-style-name="P18" draw:layer="layout" svg:width="0.023cm" svg:height="0.181cm" svg:x="5.252cm" svg:y="7.46cm" svg:viewBox="0 0 24 182" svg:d="M24 23h-24v-23h24zM24 182h-24v-124h24z">
          <text:p/>
        </draw:path>
        <draw:path draw:style-name="gr20" draw:text-style-name="P18" draw:layer="layout" svg:width="0.11cm" svg:height="0.13cm" svg:x="5.305cm" svg:y="7.514cm" svg:viewBox="0 0 111 131" svg:d="M111 71h-88c1 14 5 24 12 31 8 8 18 11 31 11 11 0 23-3 36-9v20c-12 5-25 7-41 7-19 0-33-6-44-18s-17-28-17-48c0-19 6-36 17-47 10-12 24-18 41-18 16 0 29 5 39 16s14 27 14 46zM89 56c-2-27-13-39-32-39-9 0-17 3-23 10-6 8-10 17-11 29z">
          <text:p/>
        </draw:path>
        <draw:path draw:style-name="gr20" draw:text-style-name="P18" draw:layer="layout" svg:width="0.079cm" svg:height="0.164cm" svg:x="5.427cm" svg:y="7.479cm" svg:viewBox="0 0 80 165" svg:d="M80 163c-7 1-14 2-20 2-13 0-22-3-27-10-6-7-8-18-8-33v-66h-25v-18h25v-31l23-7v38h30v18h-30v64c0 9 1 16 4 20 2 5 7 8 14 8 3 0 8-2 13-4z">
          <text:p/>
        </draw:path>
        <draw:path draw:style-name="gr20" draw:text-style-name="P18" draw:layer="layout" svg:width="0.103cm" svg:height="0.129cm" svg:x="5.521cm" svg:y="7.514cm" svg:viewBox="0 0 104 130" svg:d="M104 128h-21v-21c-9 15-23 23-42 23-13 0-23-4-30-10-7-7-11-16-11-28 0-28 22-42 66-42h16v-2c0-10-3-17-8-22-6-6-13-8-23-8-11 0-23 3-36 10v-19c12-6 27-9 43-9 30 0 46 17 46 52zM82 75v-9h-15c-28 0-44 8-44 25 0 6 2 12 6 16 5 4 11 6 18 6 10 0 19-3 25-10 6-8 10-17 10-28z">
          <text:p/>
        </draw:path>
        <draw:path draw:style-name="gr20" draw:text-style-name="P18" draw:layer="layout" svg:width="0.115cm" svg:height="0.178cm" svg:x="3.068cm" svg:y="7.812cm" svg:viewBox="0 0 116 179" svg:d="M116 62c0 21-5 37-14 50-11 12-23 18-39 18-18 0-31-8-40-23v72h-23v-176h20v24c10-18 25-27 44-27 15 0 28 6 38 17 9 11 14 26 14 45zM91 64c0-15-3-26-9-34s-14-12-24-12-19 4-26 13c-6 8-9 19-9 33 0 15 3 26 9 34 6 9 15 14 25 14s19-5 25-14c6-8 9-20 9-34z">
          <text:p/>
        </draw:path>
        <draw:path draw:style-name="gr20" draw:text-style-name="P18" draw:layer="layout" svg:width="0.066cm" svg:height="0.126cm" svg:x="3.215cm" svg:y="7.813cm" svg:viewBox="0 0 67 127" svg:d="M67 0l-1 22c-3-1-6-1-9-1-12 0-20 3-26 11-5 7-8 18-8 33v62h-23v-125h21v25c7-18 19-27 36-27 3 0 6 0 10 0z">
          <text:p/>
        </draw:path>
        <draw:polygon draw:style-name="gr20" draw:text-style-name="P18" draw:layer="layout" svg:width="0.096cm" svg:height="0.124cm" svg:x="3.293cm" svg:y="7.815cm" svg:viewBox="0 0 97 125" draw:points="97,125 0,125 0,104 70,18 3,18 3,0 97,0 97,19 26,106 97,106">
          <text:p/>
        </draw:polygon>
        <draw:path draw:style-name="gr20" draw:text-style-name="P18" draw:layer="layout" svg:width="0.11cm" svg:height="0.13cm" svg:x="3.41cm" svg:y="7.812cm" svg:viewBox="0 0 111 131" svg:d="M111 70h-88c0 13 6 24 13 31 8 7 18 11 31 11 11 0 23-3 34-9v21c-10 4-24 7-39 7-19 0-33-6-45-19-11-12-17-28-17-48s6-35 16-47c12-11 26-17 43-17 16 0 29 5 38 16 10 11 14 26 14 45zM90 55c-2-26-13-39-32-39-9 0-17 4-23 11-6 6-10 16-12 28z">
          <text:p/>
        </draw:path>
        <draw:path draw:style-name="gr20" draw:text-style-name="P18" draw:layer="layout" svg:width="0.18cm" svg:height="0.127cm" svg:x="3.547cm" svg:y="7.812cm" svg:viewBox="0 0 181 128" svg:d="M181 128h-23v-71c0-24-8-37-25-37-10 0-17 4-23 12-6 7-9 18-9 33v63h-23v-71c0-13-2-22-6-28-3-6-10-9-19-9s-16 4-22 11c-6 8-9 19-9 34v63h-22v-125h21v23c9-17 22-26 41-26 17 0 30 9 36 27 9-18 23-27 42-27 28 0 41 17 41 52z">
          <text:p/>
        </draw:path>
        <draw:path draw:style-name="gr20" draw:text-style-name="P18" draw:layer="layout" svg:width="0.115cm" svg:height="0.178cm" svg:x="3.747cm" svg:y="7.815cm" svg:viewBox="0 0 116 179" svg:d="M116 0l-50 137c-5 15-11 26-18 32-6 6-15 10-26 10-5 0-10-1-15-2l2-19c4 1 8 1 11 1 11 0 20-10 27-30l-47-129h25l34 103 34-103z">
          <text:p/>
        </draw:path>
        <draw:path draw:style-name="gr20" draw:text-style-name="P18" draw:layer="layout" svg:width="0.083cm" svg:height="0.127cm" svg:x="3.874cm" svg:y="7.813cm" svg:viewBox="0 0 84 128" svg:d="M84 92c0 11-5 19-14 26s-21 10-37 10c-11 0-23-2-33-6v-19c12 5 24 8 34 8 8 0 14-1 18-5 5-3 7-7 7-13 0-5-2-9-6-12-3-3-8-6-17-10-12-6-21-12-26-17-6-6-9-13-9-21 0-10 4-17 12-24 10-6 21-9 35-9 10 0 20 2 30 5l-1 19c-10-5-20-7-31-7-6 0-11 1-15 4-4 2-6 6-6 10s2 8 7 11c3 3 9 6 17 10 12 6 21 12 26 17 6 6 9 14 9 23z">
          <text:p/>
        </draw:path>
        <draw:polygon draw:style-name="gr20" draw:text-style-name="P18" draw:layer="layout" svg:width="0.053cm" svg:height="0.185cm" svg:x="3.976cm" svg:y="7.754cm" svg:viewBox="0 0 54 186" draw:points="54,62 38,74 38,186 14,186 14,88 0,98 0,78 14,68 14,0 38,0 38,53 54,42">
          <text:p/>
        </draw:polygon>
        <draw:path draw:style-name="gr20" draw:text-style-name="P18" draw:layer="layout" svg:width="0.122cm" svg:height="0.13cm" svg:x="4.047cm" svg:y="7.812cm" svg:viewBox="0 0 123 131" svg:d="M123 65c0 20-5 36-16 47-11 13-26 19-45 19s-35-6-46-19c-11-11-16-27-16-47s5-36 16-48c11-11 27-17 46-17s34 6 45 17c11 12 16 28 16 48zM99 65c0-15-3-26-10-35-7-8-16-13-27-13s-20 5-28 13c-6 9-10 20-10 35 0 14 4 25 11 34 7 8 16 12 27 12s20-4 27-12c7-9 10-20 10-34z">
          <text:p/>
        </draw:path>
        <draw:path draw:style-name="gr20" draw:text-style-name="P18" draw:layer="layout" svg:width="0.195cm" svg:height="0.124cm" svg:x="4.185cm" svg:y="7.815cm" svg:viewBox="0 0 196 125" svg:d="M196 0l-41 125h-26l-29-100c-1-2-2-7-2-14-1 7-2 13-3 15l-29 99h-26l-40-125h25l26 94c1 2 2 7 3 16 1-9 2-14 2-15l28-95h29l27 94c1 1 2 7 3 16 1-7 2-13 2-16l28-94z">
          <text:p/>
        </draw:path>
        <draw:path draw:style-name="gr20" draw:text-style-name="P18" draw:layer="layout" svg:width="0.102cm" svg:height="0.128cm" svg:x="4.391cm" svg:y="7.812cm" svg:viewBox="0 0 103 129" svg:d="M103 128h-20v-21c-10 15-24 22-44 22-12 0-21-3-28-10-8-6-11-15-11-26 0-28 21-43 65-43h16v-2c0-10-3-17-8-23-5-5-13-8-23-8-11 0-23 4-35 10v-18c12-6 26-9 42-9 31 0 46 17 46 51zM81 76v-9h-15c-29 0-43 8-43 25 0 6 2 11 6 15s9 6 16 6c12 0 20-3 26-10 7-7 10-16 10-27z">
          <text:p/>
        </draw:path>
        <draw:path draw:style-name="gr20" draw:text-style-name="P18" draw:layer="layout" svg:width="0.115cm" svg:height="0.178cm" svg:x="4.603cm" svg:y="7.812cm" svg:viewBox="0 0 116 179" svg:d="M116 62c0 21-5 37-14 50-10 12-22 18-38 18-19 0-32-8-41-23v72h-23v-176h20v24c10-18 25-27 45-27 15 0 27 6 37 17 9 11 14 26 14 45zM92 64c0-15-3-26-9-34s-14-12-24-12c-12 0-20 4-27 13-6 8-9 19-9 33 0 15 3 26 9 34 6 9 15 14 26 14 10 0 19-5 25-14 6-8 9-20 9-34z">
          <text:p/>
        </draw:path>
        <draw:path draw:style-name="gr20" draw:text-style-name="P18" draw:layer="layout" svg:width="0.023cm" svg:height="0.181cm" svg:x="4.749cm" svg:y="7.758cm" svg:viewBox="0 0 24 182" svg:d="M23 23h-23v-23h23zM24 182h-24v-125h24z">
          <text:p/>
        </draw:path>
        <draw:path draw:style-name="gr20" draw:text-style-name="P18" draw:layer="layout" svg:width="0.08cm" svg:height="0.164cm" svg:x="4.796cm" svg:y="7.777cm" svg:viewBox="0 0 81 165" svg:d="M81 163c-7 1-13 2-20 2-12 0-21-3-27-10-5-7-8-17-8-32v-67h-26v-17h27v-32l22-7v39h30v17h-30v65c0 9 2 16 4 20 3 4 8 6 14 6 4 0 8-1 14-3z">
          <text:p/>
        </draw:path>
        <draw:path draw:style-name="gr20" draw:text-style-name="P18" draw:layer="layout" svg:width="0.106cm" svg:height="0.127cm" svg:x="4.902cm" svg:y="7.812cm" svg:viewBox="0 0 107 128" svg:d="M107 128h-23v-71c0-25-9-37-27-37-11 0-19 3-25 11s-9 19-9 34v63h-23v-125h21v23c10-18 24-26 44-26 28 0 42 17 42 52z">
          <text:p/>
        </draw:path>
        <draw:path draw:style-name="gr20" draw:text-style-name="P18" draw:layer="layout" svg:width="0.102cm" svg:height="0.128cm" svg:x="5.036cm" svg:y="7.812cm" svg:viewBox="0 0 103 129" svg:d="M103 128h-20v-21c-10 15-24 22-43 22-11 0-21-3-29-10-7-6-11-15-11-26 0-28 22-43 65-43h16v-2c0-10-2-17-8-23-5-5-13-8-22-8-11 0-23 4-35 10v-18c12-6 26-9 41-9 31 0 46 17 46 51zM81 76v-9h-14c-29 0-43 8-43 25 0 6 2 11 6 15s10 6 16 6c11 0 19-3 26-10 6-7 9-16 9-27z">
          <text:p/>
        </draw:path>
        <draw:path draw:style-name="gr20" draw:text-style-name="P18" draw:layer="layout" svg:width="0.058cm" svg:height="0.219cm" svg:x="5.162cm" svg:y="7.752cm" svg:viewBox="0 0 59 220" svg:d="M59 111c0 35-14 71-41 109h-18c24-39 36-75 36-109s-12-71-36-111h18c27 40 41 76 41 111z">
          <text:p/>
        </draw:path>
        <draw:polygon draw:style-name="gr20" draw:text-style-name="P18" draw:layer="layout" svg:width="0.17cm" svg:height="0.171cm" svg:x="3.239cm" svg:y="8.816cm" svg:viewBox="0 0 171 172" draw:points="171,0 135,172 105,172 53,27 23,172 0,172 37,0 67,0 119,143 148,0">
          <text:p/>
        </draw:polygon>
        <draw:path draw:style-name="gr20" draw:text-style-name="P18" draw:layer="layout" svg:width="0.062cm" svg:height="0.18cm" svg:x="3.416cm" svg:y="8.807cm" svg:viewBox="0 0 63 181" svg:d="M63 0l-6 25h-24l5-25zM50 56l-27 125h-23l26-125z">
          <text:p/>
        </draw:path>
        <draw:path draw:style-name="gr20" draw:text-style-name="P18" draw:layer="layout" svg:width="0.114cm" svg:height="0.13cm" svg:x="3.479cm" svg:y="8.86cm" svg:viewBox="0 0 115 131" svg:d="M115 49c0 7-1 15-4 23h-88c0 2 0 4 0 6 0 11 3 20 9 26 7 6 16 9 28 9s23-3 34-8l-2 19c-13 5-25 7-37 7-17 0-31-5-41-15-9-10-14-23-14-41 0-19 6-38 18-53 13-15 29-22 50-22 14 0 25 4 34 13 8 8 13 20 13 36zM93 47c0-11-2-18-7-23-5-6-11-9-20-9s-17 4-25 11c-7 7-13 17-15 29h67c0-3 0-5 0-8z">
          <text:p/>
        </draw:path>
        <draw:path draw:style-name="gr20" draw:text-style-name="P18" draw:layer="layout" svg:width="0.126cm" svg:height="0.13cm" svg:x="3.61cm" svg:y="8.86cm" svg:viewBox="0 0 127 131" svg:d="M127 56c0 21-7 39-21 54-14 14-31 21-51 21-17 0-30-5-40-15s-15-23-15-40c0-20 7-40 21-55 6-7 13-12 22-15 9-4 18-6 28-6 18 0 32 5 41 15 10 9 15 23 15 41zM102 55c0-12-2-21-8-28-6-6-14-10-24-10s-19 4-26 11c-13 11-19 28-19 47 0 12 3 21 8 28 6 7 14 10 24 10 12 0 24-6 32-17 9-11 13-24 13-41z">
          <text:p/>
        </draw:path>
        <draw:path draw:style-name="gr20" draw:text-style-name="P18" draw:layer="layout" svg:width="0.144cm" svg:height="0.187cm" svg:x="3.755cm" svg:y="8.803cm" svg:viewBox="0 0 145 188" svg:d="M145 0l-39 185h-21l5-21c-12 16-27 24-44 24-15 0-26-4-34-13s-12-22-12-38c0-23 6-42 18-56 12-16 28-24 46-24 20 0 33 9 40 28l18-85zM97 111c0-10-3-18-8-25-6-7-13-10-22-10-11 0-21 7-29 18-10 12-14 26-14 43 0 10 3 18 8 24 6 6 13 8 21 8 12 0 22-5 31-16 9-12 13-25 13-42z">
          <text:p/>
        </draw:path>
        <draw:path draw:style-name="gr20" draw:text-style-name="P18" draw:layer="layout" svg:width="0.143cm" svg:height="0.179cm" svg:x="3.887cm" svg:y="8.86cm" svg:viewBox="0 0 144 180" svg:d="M144 51c0 23-6 42-18 56-12 15-27 24-45 24-20 0-33-10-41-28l-16 77h-24l39-178h20l-4 22c12-16 27-24 44-24 14 0 25 4 33 13s12 22 12 38zM120 52c0-10-3-19-8-25-5-5-12-8-21-8-11 0-21 5-30 16-9 12-13 25-13 41 0 11 3 19 8 25 5 7 13 10 21 10 9 0 17-3 23-10 13-12 20-28 20-49z">
          <text:p/>
        </draw:path>
        <draw:path draw:style-name="gr20" draw:text-style-name="P18" draw:layer="layout" svg:width="0.125cm" svg:height="0.13cm" svg:x="4.049cm" svg:y="8.86cm" svg:viewBox="0 0 126 131" svg:d="M126 56c0 21-7 39-21 54-13 14-30 21-50 21-17 0-30-5-40-15s-15-23-15-40c0-20 7-40 21-55 6-7 13-12 22-15 9-4 18-6 28-6 17 0 31 5 40 15 10 9 15 23 15 41zM102 55c0-12-3-21-9-28-6-6-13-10-23-10s-18 4-26 11c-13 11-19 28-19 47 0 12 3 21 9 28s13 10 23 10c12 0 23-6 32-17 8-11 13-24 13-41z">
          <text:p/>
        </draw:path>
        <draw:polygon draw:style-name="gr20" draw:text-style-name="P18" draw:layer="layout" svg:width="0.198cm" svg:height="0.125cm" svg:x="4.197cm" svg:y="8.863cm" svg:viewBox="0 0 199 126" draw:points="199,0 132,126 105,126 96,18 41,126 12,126 0,0 23,0 30,106 86,0 113,0 123,106 174,0">
          <text:p/>
        </draw:polygon>
        <draw:path draw:style-name="gr20" draw:text-style-name="P18" draw:layer="layout" svg:width="0.062cm" svg:height="0.18cm" svg:x="4.393cm" svg:y="8.807cm" svg:viewBox="0 0 63 181" svg:d="M63 0l-5 25h-25l5-25zM50 56l-27 125h-23l27-125z">
          <text:p/>
        </draw:path>
        <draw:path draw:style-name="gr20" draw:text-style-name="P18" draw:layer="layout" svg:width="0.114cm" svg:height="0.13cm" svg:x="4.456cm" svg:y="8.86cm" svg:viewBox="0 0 115 131" svg:d="M115 49c0 7-1 15-2 23h-90c0 2 0 4 0 6 0 11 3 20 9 26 7 6 17 9 29 9s23-3 35-8l-2 19c-13 5-26 7-38 7-18 0-32-5-41-15-10-10-15-23-15-41 0-19 6-38 18-53 13-15 30-22 51-22 14 0 25 4 34 13 8 8 12 20 12 36zM95 47c0-11-3-18-8-23-5-6-11-9-20-9s-17 4-26 11c-7 7-12 17-15 29h68c0-3 1-5 1-8z">
          <text:p/>
        </draw:path>
        <draw:path draw:style-name="gr20" draw:text-style-name="P18" draw:layer="layout" svg:width="0.143cm" svg:height="0.187cm" svg:x="4.588cm" svg:y="8.803cm" svg:viewBox="0 0 144 188" svg:d="M144 0l-38 185h-21l4-21c-12 16-26 24-45 24-13 0-24-4-32-13s-12-22-12-38c0-23 6-42 17-56 12-16 27-24 46-24 20 0 34 9 41 28l17-85zM96 111c0-10-2-18-8-25-5-7-12-10-21-10-13 0-22 7-31 18-8 12-12 26-12 43 0 10 2 18 7 24 6 6 12 8 21 8 12 0 23-5 31-16 9-12 13-25 13-42z">
          <text:p/>
        </draw:path>
        <draw:path draw:style-name="gr20" draw:text-style-name="P18" draw:layer="layout" svg:width="0.125cm" svg:height="0.127cm" svg:x="4.73cm" svg:y="8.86cm" svg:viewBox="0 0 126 128" svg:d="M126 41c0 6-1 14-3 23l-13 64h-24l15-68c1-5 1-11 1-15 0-16-7-25-23-25-11 0-19 5-27 13-7 8-13 19-16 34l-13 61h-23l26-126h22l-5 23c12-17 26-25 44-25 12 0 21 4 29 11 6 7 10 18 10 30z">
          <text:p/>
        </draw:path>
        <draw:path draw:style-name="gr20" draw:text-style-name="P18" draw:layer="layout" svg:width="0.062cm" svg:height="0.18cm" svg:x="4.876cm" svg:y="8.807cm" svg:viewBox="0 0 63 181" svg:d="M63 0l-6 25h-25l6-25zM50 56l-27 125h-23l26-125z">
          <text:p/>
        </draw:path>
        <draw:path draw:style-name="gr20" draw:text-style-name="P18" draw:layer="layout" svg:width="0.112cm" svg:height="0.13cm" svg:x="4.935cm" svg:y="8.859cm" svg:viewBox="0 0 113 131" svg:d="M113 39c0 6 0 12-2 19l-7 37c-2 7-3 19-6 34h-20l3-19c-12 14-25 21-42 21-12 0-22-3-29-10-7-6-10-15-10-26 0-14 5-25 17-33s29-12 52-12c5 0 12 1 22 1 0-3 0-5 0-8 0-17-9-25-27-25-10 0-23 3-38 9l3-20c15-4 28-7 40-7 14 0 25 4 33 11 7 7 11 16 11 28zM88 66c-3 0-8 0-13 0-35 0-52 9-52 28 0 6 2 10 6 15 4 4 9 5 16 5 12 0 21-4 28-13 8-8 13-20 15-35z">
          <text:p/>
        </draw:path>
        <draw:polygon draw:style-name="gr20" draw:text-style-name="P18" draw:layer="layout" svg:width="0.062cm" svg:height="0.185cm" svg:x="3.976cm" svg:y="9.101cm" svg:viewBox="0 0 63 186" draw:points="63,0 24,186 0,186 40,0">
          <text:p/>
        </draw:polygon>
        <draw:path draw:style-name="gr20" draw:text-style-name="P18" draw:layer="layout" svg:width="0.126cm" svg:height="0.127cm" svg:x="4.043cm" svg:y="9.162cm" svg:viewBox="0 0 127 128" svg:d="M127 0l-27 125h-22l5-21c-12 16-27 24-43 24-12 0-22-4-29-11s-11-17-11-30c0-7 1-15 3-23l14-64h24l-14 68c-2 5-2 10-2 15 0 17 7 25 23 25 10 0 19-4 26-13 8-8 13-20 16-34l13-61z">
          <text:p/>
        </draw:path>
        <draw:path draw:style-name="gr20" draw:text-style-name="P18" draw:layer="layout" svg:width="0.13cm" svg:height="0.188cm" svg:x="4.182cm" svg:y="9.101cm" svg:viewBox="0 0 131 189" svg:d="M131 110c0 24-8 44-23 61-11 12-24 18-40 18-21 0-34-10-39-28l-6 25h-23l40-186h23l-17 77c11-13 24-19 40-19 14 0 25 4 33 13 8 10 12 23 12 39zM106 110c0-11-2-19-7-25s-12-9-21-9c-11 0-21 6-30 17s-13 25-13 41c0 10 3 19 8 26 6 7 13 10 21 10 9 0 17-3 24-10 12-13 18-29 18-50z">
          <text:p/>
        </draw:path>
        <draw:path draw:style-name="gr20" draw:text-style-name="P18" draw:layer="layout" svg:width="0.125cm" svg:height="0.127cm" svg:x="3.221cm" svg:y="9.458cm" svg:viewBox="0 0 126 128" svg:d="M126 40c0 6-1 14-3 24l-13 64h-25l15-68c2-7 2-12 2-17 0-16-7-24-24-24-10 0-19 4-26 12-8 8-13 20-16 36l-13 61h-23l26-127h22l-5 23c12-16 26-24 43-24 13 0 22 3 29 10 7 8 11 17 11 30z">
          <text:p/>
        </draw:path>
        <draw:path draw:style-name="gr20" draw:text-style-name="P18" draw:layer="layout" svg:width="0.062cm" svg:height="0.181cm" svg:x="3.367cm" svg:y="9.404cm" svg:viewBox="0 0 63 182" svg:d="M63 0l-6 26h-25l6-26zM50 57l-26 125h-24l27-125z">
          <text:p/>
        </draw:path>
        <draw:path draw:style-name="gr20" draw:text-style-name="P18" draw:layer="layout" svg:width="0.114cm" svg:height="0.131cm" svg:x="3.43cm" svg:y="9.457cm" svg:viewBox="0 0 115 132" svg:d="M115 49c0 7-1 14-3 22h-89c-1 3-1 5-1 6 0 12 4 20 10 28 6 6 17 9 29 9 11 0 23-3 34-9l-2 20c-13 5-25 7-38 7-18 0-31-5-41-15-9-10-14-25-14-42 0-20 6-37 18-52s30-23 51-23c14 0 25 5 33 13 9 9 13 21 13 36zM94 47c0-10-2-17-7-23-5-5-12-8-20-8-9 0-17 4-26 11-7 7-13 16-15 28h67c1-3 1-6 1-8z">
          <text:p/>
        </draw:path>
        <draw:polygon draw:style-name="gr20" draw:text-style-name="P18" draw:layer="layout" svg:width="0.198cm" svg:height="0.126cm" svg:x="3.565cm" svg:y="9.46cm" svg:viewBox="0 0 199 127" draw:points="199,0 132,127 105,127 96,19 40,127 12,127 0,0 23,0 30,107 86,0 113,0 122,107 174,0">
          <text:p/>
        </draw:polygon>
        <draw:path draw:style-name="gr20" draw:text-style-name="P18" draw:layer="layout" svg:width="0.146cm" svg:height="0.178cm" svg:x="3.736cm" svg:y="9.46cm" svg:viewBox="0 0 147 179" svg:d="M147 0l-82 147c-7 11-13 19-20 24-7 6-15 8-25 8-6 0-12-1-20-3l6-18c4 2 8 2 12 2 10 0 19-5 25-15l8-16-20-129h23l13 104 55-104z">
          <text:p/>
        </draw:path>
        <draw:path draw:style-name="gr20" draw:text-style-name="P18" draw:layer="layout" svg:width="0.104cm" svg:height="0.131cm" svg:x="3.871cm" svg:y="9.457cm" svg:viewBox="0 0 105 132" svg:d="M105 7l-6 18c-10-5-20-7-29-7-8 0-15 1-20 4-4 3-7 7-7 12s3 9 9 13 13 9 20 13c14 8 20 19 20 31 0 13-4 23-14 30-9 7-22 11-38 11-14 0-27-3-40-7l7-20c9 6 20 9 32 9 20 0 30-7 30-22 0-5-2-9-6-12-3-3-7-6-15-10-10-7-17-11-20-15-5-5-8-11-8-18 0-11 5-20 13-26 9-7 21-11 35-11 12 0 24 2 37 7z">
          <text:p/>
        </draw:path>
        <draw:path draw:style-name="gr20" draw:text-style-name="P18" draw:layer="layout" svg:width="0.084cm" svg:height="0.164cm" svg:x="3.987cm" svg:y="9.422cm" svg:viewBox="0 0 85 165" svg:d="M85 39l-4 18h-32l-14 62c-1 6-2 10-2 13 0 10 5 15 16 15 3 0 7-1 13-3l-4 19c-6 1-11 2-15 2-22 0-33-10-33-29 0-5 0-10 1-14l14-65h-25l4-18h25l6-30 26-9-8 39z">
          <text:p/>
        </draw:path>
        <draw:path draw:style-name="gr20" draw:text-style-name="P18" draw:layer="layout" svg:width="0.113cm" svg:height="0.13cm" svg:x="4.069cm" svg:y="9.457cm" svg:viewBox="0 0 114 131" svg:d="M114 39c0 6 0 13-2 19l-7 38c-2 7-4 17-6 33h-20l3-20c-12 15-25 22-42 22-11 0-22-3-29-10-7-6-11-15-11-25 0-14 6-25 18-33 13-8 30-12 52-12 5 0 12 0 22 1 0-3 0-6 0-8 0-17-9-27-27-27-10 0-22 3-37 10l3-20c14-5 27-7 39-7 14 0 25 3 32 10 8 7 12 18 12 29zM89 66c-3 0-8 0-13 0-34 0-51 10-51 28 0 6 2 11 6 15 4 3 9 5 16 5 11 0 20-4 27-12 8-9 13-20 15-36z">
          <text:p/>
        </draw:path>
        <draw:path draw:style-name="gr20" draw:text-style-name="P18" draw:layer="layout" svg:width="0.094cm" svg:height="0.128cm" svg:x="4.202cm" svg:y="9.457cm" svg:viewBox="0 0 95 129" svg:d="M95 2l-5 23c-4-2-8-2-12-2-12 0-21 3-27 10-6 8-11 19-14 34l-13 62h-24l26-126h21l-4 21c11-15 24-24 40-24 3 0 7 1 12 2z">
          <text:p/>
        </draw:path>
        <draw:path draw:style-name="gr20" draw:text-style-name="P18" draw:layer="layout" svg:width="0.11cm" svg:height="0.129cm" svg:x="4.294cm" svg:y="9.458cm" svg:viewBox="0 0 111 130" svg:d="M111 6l-6 19c-11-4-21-6-30-6-14 0-26 5-35 14-10 10-15 22-15 37 0 13 4 22 10 30 7 7 16 11 27 11 8 0 17-2 28-6l-2 21c-11 2-22 4-33 4-17 0-30-5-40-16s-15-25-15-43c0-20 7-38 22-52 13-13 31-19 55-19 12 0 23 2 34 6z">
          <text:p/>
        </draw:path>
        <draw:polygon draw:style-name="gr20" draw:text-style-name="P18" draw:layer="layout" svg:width="0.124cm" svg:height="0.125cm" svg:x="4.395cm" svg:y="9.46cm" svg:viewBox="0 0 125 126" draw:points="125,0 121,20 33,108 104,108 100,126 0,126 4,106 93,18 27,18 30,0">
          <text:p/>
        </draw:polygon>
        <draw:path draw:style-name="gr20" draw:text-style-name="P18" draw:layer="layout" svg:width="0.113cm" svg:height="0.13cm" svg:x="4.517cm" svg:y="9.457cm" svg:viewBox="0 0 114 131" svg:d="M114 39c0 6-1 13-2 19l-8 38c-1 7-3 17-6 33h-19l2-20c-11 15-25 22-41 22-12 0-22-3-29-10-8-6-11-15-11-25 0-14 6-25 18-33 13-8 30-12 52-12 4 0 11 0 21 1 1-3 1-6 1-8 0-17-9-27-27-27-10 0-23 3-37 10l2-20c15-5 28-7 39-7 14 0 25 3 33 10s12 18 12 29zM88 66c-3 0-7 0-13 0-34 0-51 10-51 28 0 6 2 11 6 15 4 3 10 5 16 5 11 0 20-4 28-12 7-9 12-20 14-36z">
          <text:p/>
        </draw:path>
        <draw:path draw:style-name="gr20" draw:text-style-name="P18" draw:layer="layout" svg:width="0.099cm" svg:height="0.232cm" svg:x="4.612cm" svg:y="9.404cm" svg:viewBox="0 0 100 233" svg:d="M100 0l-5 26h-26l6-26zM87 56l-29 138c-3 14-7 24-13 30-7 6-15 9-26 9-7 0-13-1-19-2l5-18c5 1 8 2 11 2 5 0 10-2 13-6 2-3 5-10 7-19l28-134z">
          <text:p/>
        </draw:path>
        <draw:path draw:style-name="gr20" draw:text-style-name="P18" draw:layer="layout" svg:width="0.113cm" svg:height="0.179cm" svg:x="4.709cm" svg:y="9.457cm" svg:viewBox="0 0 114 180" svg:d="M102 161l-1 15c-7 3-14 4-20 4s-11-1-15-4c-5-3-7-7-7-13 0-13 8-24 24-34h-4l2-21c-11 16-25 23-42 23-12 0-21-3-28-10-8-7-11-16-11-26 0-14 6-25 18-33 11-8 28-12 51-12 5 0 12 0 22 1 0-3 1-6 1-8 0-17-9-26-27-26-10 0-24 3-39 9l3-19c15-5 29-7 40-7 14 0 25 3 33 10s12 17 12 28c0 6-1 13-2 19l-8 38c-1 7-3 17-6 34-4 1-9 5-13 10-4 6-6 11-6 16 0 6 3 9 9 9 5 0 9-1 14-3zM88 65c-3 0-7 0-13 0-35 0-52 10-52 28 0 6 2 11 6 15 4 3 9 5 16 5 12 0 21-4 29-12 7-9 12-20 14-36z">
          <text:p/>
        </draw:path>
        <draw:path draw:style-name="gr20" draw:text-style-name="P18" draw:layer="layout" svg:width="0.11cm" svg:height="0.129cm" svg:x="4.843cm" svg:y="9.458cm" svg:viewBox="0 0 111 130" svg:d="M111 6l-6 19c-11-4-21-6-30-6-14 0-26 5-35 14-9 10-14 22-14 37 0 13 3 22 10 30 7 7 15 11 27 11 7 0 17-2 28-6l-3 21c-10 2-21 4-33 4-16 0-29-5-39-16-11-11-16-25-16-43 0-20 7-38 23-52 13-13 31-19 54-19 13 0 24 2 34 6z">
          <text:p/>
        </draw:path>
        <draw:path draw:style-name="gr20" draw:text-style-name="P18" draw:layer="layout" svg:width="0.113cm" svg:height="0.13cm" svg:x="4.952cm" svg:y="9.457cm" svg:viewBox="0 0 114 131" svg:d="M114 39c0 6-1 13-2 19l-7 38c-2 7-4 17-6 33h-20l3-20c-12 15-26 22-42 22-12 0-22-3-29-10-7-6-11-15-11-25 0-14 6-25 18-33s30-12 52-12c4 0 12 0 21 1 1-3 1-6 1-8 0-17-9-27-27-27-10 0-22 3-38 10l3-20c15-5 28-7 39-7 14 0 25 3 33 10s12 18 12 29zM88 66c-3 0-7 0-12 0-34 0-53 10-53 28 0 6 3 11 7 15 5 3 10 5 16 5 12 0 21-4 28-12 8-9 12-20 14-36z">
          <text:p/>
        </draw:path>
        <draw:path draw:style-name="gr1" draw:text-style-name="P1" draw:layer="layout" svg:width="0.136cm" svg:height="0.172cm" svg:x="3.097cm" svg:y="10.613cm" svg:viewBox="0 0 137 173" svg:d="M137 87c0 28-8 49-25 63-18 15-42 23-73 23h-39v-173h40c65 0 97 29 97 87zM112 86c0-45-24-67-69-67h-19v134h19c22 0 38-6 50-18 13-11 19-28 19-49z">
          <text:p/>
        </draw:path>
        <draw:path draw:style-name="gr1" draw:text-style-name="P1" draw:layer="layout" svg:width="0.023cm" svg:height="0.181cm" svg:x="3.264cm" svg:y="10.604cm" svg:viewBox="0 0 24 182" svg:d="M24 23h-23v-23h23zM24 182h-24v-125h24z">
          <text:p/>
        </draw:path>
        <draw:path draw:style-name="gr1" draw:text-style-name="P1" draw:layer="layout" svg:width="0.11cm" svg:height="0.13cm" svg:x="3.318cm" svg:y="10.658cm" svg:viewBox="0 0 111 131" svg:d="M111 70h-88c1 13 5 23 12 31 8 7 18 11 31 11 12 0 23-3 35-9v21c-11 4-24 7-40 7-18 0-33-6-44-19-12-12-17-28-17-49 0-19 5-34 17-46 10-12 24-17 41-17s29 5 39 16c9 11 14 26 14 45zM89 55c-2-26-12-39-32-39-9 0-16 4-23 10-6 7-9 17-11 29z">
          <text:p/>
        </draw:path>
        <draw:path draw:style-name="gr1" draw:text-style-name="P1" draw:layer="layout" svg:width="0.079cm" svg:height="0.165cm" svg:x="3.439cm" svg:y="10.622cm" svg:viewBox="0 0 80 166" svg:d="M80 163c-6 2-13 3-19 3-13 0-22-4-27-10-6-7-9-18-9-32v-68h-25v-17h26v-31l23-8v39h29v17h-29v65c0 10 1 17 4 21s7 6 14 6c3 0 7-1 12-3z">
          <text:p/>
        </draw:path>
        <draw:path draw:style-name="gr1" draw:text-style-name="P1" draw:layer="layout" svg:width="0.103cm" svg:height="0.128cm" svg:x="3.533cm" svg:y="10.658cm" svg:viewBox="0 0 104 129" svg:d="M104 128h-22v-21c-9 15-23 22-42 22-12 0-21-3-29-10-7-7-11-15-11-26 0-28 22-42 65-42h16v-2c0-10-3-18-8-24-6-5-13-8-23-8-11 0-22 4-34 10l-1-18c13-6 26-9 42-9 32 0 47 17 47 52zM81 75v-9h-15c-28 0-43 9-43 25 0 7 2 12 7 16 4 4 9 6 16 6 10 0 19-4 25-10 7-7 10-16 10-28z">
          <text:p/>
        </draw:path>
        <draw:path draw:style-name="gr1" draw:text-style-name="P1" draw:layer="layout" svg:width="0.116cm" svg:height="0.178cm" svg:x="3.745cm" svg:y="10.658cm" svg:viewBox="0 0 117 179" svg:d="M117 62c0 21-5 37-15 49-10 13-23 19-38 19-18 0-31-8-41-23v72h-23v-176h21v24c10-18 25-27 44-27 15 0 27 5 37 17 10 11 15 26 15 45zM92 64c0-15-3-26-9-34s-14-12-24-12c-11 0-19 4-26 12-6 9-10 20-10 34s3 26 10 34c6 8 14 13 25 13 10 0 18-5 24-13 7-8 10-20 10-34z">
          <text:p/>
        </draw:path>
        <draw:path draw:style-name="gr1" draw:text-style-name="P1" draw:layer="layout" svg:width="0.066cm" svg:height="0.127cm" svg:x="3.893cm" svg:y="10.658cm" svg:viewBox="0 0 67 128" svg:d="M67 1l-1 22c-3-1-7-1-10-1-10 0-18 3-25 11-6 7-8 17-8 31v64h-23v-125h20v25c8-18 20-28 37-28 3 0 6 1 10 1z">
          <text:p/>
        </draw:path>
        <draw:polygon draw:style-name="gr1" draw:text-style-name="P1" draw:layer="layout" svg:width="0.096cm" svg:height="0.124cm" svg:x="3.97cm" svg:y="10.661cm" svg:viewBox="0 0 97 125" draw:points="97,125 0,125 0,105 71,18 3,18 3,0 97,0 97,19 27,107 97,107">
          <text:p/>
        </draw:polygon>
        <draw:path draw:style-name="gr1" draw:text-style-name="P1" draw:layer="layout" svg:width="0.11cm" svg:height="0.13cm" svg:x="4.088cm" svg:y="10.658cm" svg:viewBox="0 0 111 131" svg:d="M111 70h-89c1 13 5 23 13 31 8 7 18 11 31 11 11 0 22-3 34-9v21c-11 4-24 7-39 7-19 0-34-6-45-19-10-12-16-28-16-49 0-19 5-34 16-46s25-17 42-17c16 0 29 5 38 16s15 26 15 45zM89 55c-2-26-13-39-32-39-9 0-17 4-23 10-6 7-10 17-11 29z">
          <text:p/>
        </draw:path>
        <draw:path draw:style-name="gr1" draw:text-style-name="P1" draw:layer="layout" svg:width="0.181cm" svg:height="0.127cm" svg:x="4.224cm" svg:y="10.658cm" svg:viewBox="0 0 182 128" svg:d="M182 128h-23v-71c0-25-8-37-24-37-10 0-18 4-23 11-6 8-9 19-9 32v65h-23v-71c0-13-2-22-6-28s-10-9-19-9-16 4-22 11c-6 8-9 19-9 32v65h-24v-125h22v23c9-18 23-26 41-26s30 9 37 27c9-18 23-27 42-27 26 0 40 17 40 52z">
          <text:p/>
        </draw:path>
        <draw:path draw:style-name="gr1" draw:text-style-name="P1" draw:layer="layout" svg:width="0.115cm" svg:height="0.177cm" svg:x="4.425cm" svg:y="10.661cm" svg:viewBox="0 0 116 178" svg:d="M116 0l-50 137c-5 15-11 25-18 32-7 6-15 9-26 9-5 0-10 0-15-1l2-19c4 1 7 1 11 1 10 0 19-10 27-30l-47-129h25l33 102 35-102z">
          <text:p/>
        </draw:path>
        <draw:path draw:style-name="gr1" draw:text-style-name="P1" draw:layer="layout" svg:width="0.083cm" svg:height="0.127cm" svg:x="4.551cm" svg:y="10.659cm" svg:viewBox="0 0 84 128" svg:d="M84 90c0 11-5 20-14 28-9 7-21 10-37 10-11 0-22-2-33-6l1-20c11 5 22 8 33 8 8 0 14-2 18-5s7-8 7-13-2-9-6-13c-3-2-9-5-17-9-12-6-20-12-25-17-6-5-9-12-9-20 0-10 4-18 12-24s19-9 33-9c10 0 21 2 31 5l-1 19c-10-5-20-8-31-8-7 0-12 2-15 4-4 3-6 6-6 11 0 4 2 8 6 11 3 3 9 6 18 10 12 6 21 11 25 16 6 6 10 14 10 22z">
          <text:p/>
        </draw:path>
        <draw:polygon draw:style-name="gr1" draw:text-style-name="P1" draw:layer="layout" svg:width="0.054cm" svg:height="0.185cm" svg:x="4.653cm" svg:y="10.6cm" svg:viewBox="0 0 55 186" draw:points="55,62 39,73 39,186 15,186 15,87 0,97 0,77 15,67 15,0 39,0 39,53 55,42">
          <text:p/>
        </draw:polygon>
        <draw:path draw:style-name="gr1" draw:text-style-name="P1" draw:layer="layout" svg:width="0.123cm" svg:height="0.13cm" svg:x="4.724cm" svg:y="10.658cm" svg:viewBox="0 0 124 131" svg:d="M124 65c0 20-5 35-16 47-12 13-28 19-46 19-19 0-34-6-45-19-11-12-17-27-17-47 0-21 6-36 17-48s26-17 45-17 35 5 46 17c11 11 16 27 16 48zM100 64c0-14-3-26-11-34-7-9-16-13-27-13s-20 4-27 13-10 20-10 34 3 26 10 34c7 9 16 13 27 13s20-4 27-12c8-9 11-20 11-35z">
          <text:p/>
        </draw:path>
        <draw:path draw:style-name="gr1" draw:text-style-name="P1" draw:layer="layout" svg:width="0.195cm" svg:height="0.124cm" svg:x="4.862cm" svg:y="10.661cm" svg:viewBox="0 0 196 125" svg:d="M196 0l-40 125h-26l-30-100c-1-3-2-7-3-15-1 8-2 13-2 16l-29 99h-26l-40-125h25l26 94c0 2 1 7 3 17 1-10 2-16 2-17l28-94h29l28 94c1 1 2 7 3 17 1-7 1-14 2-17l28-94z">
          <text:p/>
        </draw:path>
        <draw:path draw:style-name="gr1" draw:text-style-name="P1" draw:layer="layout" svg:width="0.103cm" svg:height="0.128cm" svg:x="5.068cm" svg:y="10.658cm" svg:viewBox="0 0 104 129" svg:d="M104 128h-22v-21c-9 15-23 22-42 22-12 0-21-3-29-10-7-7-11-15-11-26 0-28 22-42 65-42h16v-2c0-10-3-18-8-24-6-5-13-8-23-8-11 0-22 4-34 10l-1-18c13-6 26-9 42-9 32 0 47 17 47 52zM81 75v-9h-15c-28 0-43 9-43 25 0 7 2 12 7 16 4 4 9 6 16 6 10 0 19-4 25-10 6-7 10-16 10-28z">
          <text:p/>
        </draw:path>
        <draw:path draw:style-name="gr1" draw:text-style-name="P1" draw:layer="layout" svg:width="0.104cm" svg:height="0.171cm" svg:x="2.939cm" svg:y="10.911cm" svg:viewBox="0 0 105 172" svg:d="M105 51c0 16-6 28-17 37s-26 13-46 13h-18v71h-24v-172h43c41 0 62 17 62 51zM79 50c0-10-3-17-9-23-6-5-15-8-27-8h-19v64h16c26 0 39-11 39-33z">
          <text:p/>
        </draw:path>
        <draw:path draw:style-name="gr1" draw:text-style-name="P1" draw:layer="layout" svg:width="0.066cm" svg:height="0.126cm" svg:x="3.07cm" svg:y="10.956cm" svg:viewBox="0 0 67 127" svg:d="M67 1l-1 22c-4-1-8-2-11-2-10 0-18 4-24 11-6 8-8 18-8 32v63h-23v-125h20v26c8-19 20-28 36-28 3 0 6 0 11 1z">
          <text:p/>
        </draw:path>
        <draw:polygon draw:style-name="gr1" draw:text-style-name="P1" draw:layer="layout" svg:width="0.096cm" svg:height="0.124cm" svg:x="3.147cm" svg:y="10.958cm" svg:viewBox="0 0 97 125" draw:points="97,125 0,125 0,106 71,18 3,18 3,0 97,0 97,20 26,107 97,107">
          <text:p/>
        </draw:polygon>
        <draw:path draw:style-name="gr1" draw:text-style-name="P1" draw:layer="layout" svg:width="0.11cm" svg:height="0.13cm" svg:x="3.265cm" svg:y="10.955cm" svg:viewBox="0 0 111 131" svg:d="M111 71h-89c1 14 5 24 13 32 8 7 18 11 32 11 11 0 23-3 34-9v19c-11 5-24 7-39 7-20 0-35-6-46-17-10-12-16-28-16-50 0-19 6-34 16-46 11-12 25-18 42-18s30 6 39 17c9 10 14 25 14 44zM90 55c-2-25-13-38-33-38-9 0-17 3-23 10s-10 16-11 28z">
          <text:p/>
        </draw:path>
        <draw:polygon draw:style-name="gr1" draw:text-style-name="P1" draw:layer="layout" svg:width="0.096cm" svg:height="0.124cm" svg:x="3.39cm" svg:y="10.958cm" svg:viewBox="0 0 97 125" draw:points="97,125 0,125 0,106 71,18 3,18 3,0 97,0 97,20 26,107 97,107">
          <text:p/>
        </draw:polygon>
        <draw:path draw:style-name="gr1" draw:text-style-name="P1" draw:layer="layout" svg:width="0.115cm" svg:height="0.186cm" svg:x="3.579cm" svg:y="10.898cm" svg:viewBox="0 0 116 187" svg:d="M116 185h-21v-26c-9 19-24 28-43 28-16 0-28-6-37-19-10-12-15-28-15-48 0-19 5-34 14-45 10-12 22-18 38-18 18 0 32 8 41 23v-80h23zM93 122c0-15-3-26-9-35-6-8-15-12-26-12-10 0-18 4-24 12-6 9-10 20-10 35 0 14 3 25 10 34 6 8 15 12 25 12s18-4 25-13c6-8 9-19 9-33z">
          <text:p/>
        </draw:path>
        <draw:path draw:style-name="gr1" draw:text-style-name="P1" draw:layer="layout" svg:width="0.122cm" svg:height="0.13cm" svg:x="3.726cm" svg:y="10.955cm" svg:viewBox="0 0 123 131" svg:d="M123 65c0 21-6 37-17 49s-26 17-45 17-34-5-45-17-16-28-16-49c0-20 5-36 16-47 11-12 26-18 45-18s34 6 45 18c11 11 17 27 17 47zM98 65c0-14-3-26-10-34-7-9-16-13-27-13s-20 4-27 13c-6 9-10 20-10 34 0 15 4 27 11 35 6 9 15 13 26 13s20-4 27-13c7-8 10-20 10-35z">
          <text:p/>
        </draw:path>
        <draw:path draw:style-name="gr1" draw:text-style-name="P1" draw:layer="layout" svg:width="0.083cm" svg:height="0.127cm" svg:x="3.871cm" svg:y="10.957cm" svg:viewBox="0 0 84 128" svg:d="M84 91c0 11-4 20-13 27-9 6-22 10-37 10-13 0-23-2-34-6l1-20c11 6 22 9 34 9 7 0 14-2 18-5s6-8 6-13-2-9-5-13c-3-2-9-5-17-9-12-7-22-13-26-18-6-6-9-12-9-20 0-10 4-18 12-24s20-9 34-9c10 0 20 1 31 5l-1 18c-10-4-21-7-31-7-7 0-12 2-16 4-3 3-5 6-5 10 0 5 2 9 6 12 3 3 9 6 18 10 12 6 20 11 25 17 6 6 9 13 9 22z">
          <text:p/>
        </draw:path>
        <draw:path draw:style-name="gr1" draw:text-style-name="P1" draw:layer="layout" svg:width="0.078cm" svg:height="0.165cm" svg:x="3.969cm" svg:y="10.92cm" svg:viewBox="0 0 79 166" svg:d="M79 163c-6 2-12 3-18 3-14 0-23-4-28-10-6-8-8-19-8-34v-66h-25v-18h25v-30l24-8v38h29v18h-29v64c0 10 1 16 4 21 2 4 7 6 14 6 3 0 7-1 12-3z">
          <text:p/>
        </draw:path>
        <draw:path draw:style-name="gr1" draw:text-style-name="P1" draw:layer="layout" svg:width="0.109cm" svg:height="0.179cm" svg:x="4.065cm" svg:y="10.955cm" svg:viewBox="0 0 110 180" svg:d="M101 176c-8 3-13 4-18 4-7 0-13-2-18-5-5-6-8-11-8-19 0-9 5-18 15-26-4 0-7 0-11 0-19 0-33-6-45-17-11-12-16-28-16-49 0-19 5-34 16-46s25-18 42-18c16 0 29 6 38 17 10 10 14 25 14 44v10h-88c2 13 6 23 13 31 8 7 18 11 31 11 11 0 23-3 35-9v19c-3 1-6 2-10 4s-8 5-11 9c-3 5-4 10-4 15 0 8 4 11 12 11 4 0 8-1 13-3zM89 56c-2-26-12-39-32-39-9 0-17 3-23 10s-10 16-12 29z">
          <text:p/>
        </draw:path>
        <draw:path draw:style-name="gr1" draw:text-style-name="P1" draw:layer="layout" svg:width="0.115cm" svg:height="0.179cm" svg:x="4.201cm" svg:y="10.955cm" svg:viewBox="0 0 116 180" svg:d="M116 63c0 20-5 36-15 48-9 12-22 18-38 18-17 0-31-7-40-22v73h-23v-177h21v24c9-18 24-27 43-27 15 0 28 6 37 17 10 12 15 27 15 46zM91 64c0-14-3-25-9-33s-14-12-24-12-19 4-25 12c-7 9-10 20-10 34s3 26 9 34 15 12 25 12 19-4 25-12 9-20 9-35z">
          <text:p/>
        </draw:path>
        <draw:path draw:style-name="gr1" draw:text-style-name="P1" draw:layer="layout" svg:width="0.083cm" svg:height="0.127cm" svg:x="4.41cm" svg:y="10.957cm" svg:viewBox="0 0 84 128" svg:d="M84 91c0 11-5 20-14 27-8 6-22 10-37 10-12 0-23-2-33-6l1-20c11 6 22 9 33 9 7 0 13-2 18-5 4-3 6-8 6-13s-2-9-6-13c-2-2-8-5-16-9-12-7-21-13-26-18-5-6-8-12-8-20 0-10 4-18 12-24s19-9 33-9c10 0 21 1 32 5l-1 18c-10-4-22-7-33-7-6 0-11 2-15 4-3 3-5 6-5 10 0 5 2 9 6 12 3 3 9 6 18 10 13 6 21 11 26 17 6 6 9 13 9 22z">
          <text:p/>
        </draw:path>
        <draw:polygon draw:style-name="gr1" draw:text-style-name="P1" draw:layer="layout" svg:width="0.096cm" svg:height="0.124cm" svg:x="4.511cm" svg:y="10.958cm" svg:viewBox="0 0 97 125" draw:points="97,125 0,125 0,106 71,18 3,18 3,0 97,0 97,20 25,107 97,107">
          <text:p/>
        </draw:polygon>
        <draw:path draw:style-name="gr1" draw:text-style-name="P1" draw:layer="layout" svg:width="0.079cm" svg:height="0.165cm" svg:x="4.623cm" svg:y="10.92cm" svg:viewBox="0 0 80 166" svg:d="M80 163c-6 2-12 3-19 3-12 0-21-4-27-10-5-8-8-19-8-34v-66h-26v-18h27v-30l22-8v38h30v18h-30v64c0 10 2 16 4 21 3 4 8 6 14 6 4 0 8-1 13-3z">
          <text:p/>
        </draw:path>
        <draw:path draw:style-name="gr1" draw:text-style-name="P1" draw:layer="layout" svg:width="0.106cm" svg:height="0.126cm" svg:x="4.726cm" svg:y="10.958cm" svg:viewBox="0 0 107 127" svg:d="M107 125h-22v-25c-9 19-23 27-43 27-28 0-42-17-42-53v-74h23v69c0 25 9 38 27 38 22 0 33-17 33-49v-58h24z">
          <text:p/>
        </draw:path>
        <draw:path draw:style-name="gr1" draw:text-style-name="P1" draw:layer="layout" svg:width="0.096cm" svg:height="0.127cm" svg:x="4.864cm" svg:y="10.957cm" svg:viewBox="0 0 97 128" svg:d="M97 122c-10 4-22 6-34 6-19 0-34-6-46-17-11-12-17-27-17-47 0-19 6-35 18-46 12-12 27-18 47-18 11 0 23 2 32 6l-2 19c-8-4-18-6-28-6-12 0-23 4-31 12s-12 19-12 32c0 15 4 25 12 34 7 8 18 12 31 12 9 0 19-2 29-7z">
          <text:p/>
        </draw:path>
        <draw:polygon draw:style-name="gr1" draw:text-style-name="P1" draw:layer="layout" svg:width="0.096cm" svg:height="0.124cm" svg:x="4.977cm" svg:y="10.958cm" svg:viewBox="0 0 97 125" draw:points="97,125 0,125 0,106 71,18 3,18 3,0 97,0 97,20 25,107 97,107">
          <text:p/>
        </draw:polygon>
        <draw:path draw:style-name="gr1" draw:text-style-name="P1" draw:layer="layout" svg:width="0.107cm" svg:height="0.127cm" svg:x="5.104cm" svg:y="10.955cm" svg:viewBox="0 0 108 128" svg:d="M108 128h-23v-70c0-25-9-38-28-38-10 0-18 4-25 12-6 7-9 18-9 32v64h-23v-125h21v23c9-17 25-26 44-26 29 0 43 18 43 53z">
          <text:p/>
        </draw:path>
        <draw:path draw:style-name="gr1" draw:text-style-name="P1" draw:layer="layout" svg:width="0.114cm" svg:height="0.178cm" svg:x="5.232cm" svg:y="10.958cm" svg:viewBox="0 0 115 179" svg:d="M115 0l-50 138c-5 15-11 25-18 32-6 6-15 9-26 9-4 0-10 0-15-2l2-19c4 1 8 2 11 2 11 0 20-10 27-30l-46-130h24l34 102 34-102z">
          <text:p/>
        </draw:path>
        <draw:path draw:style-name="gr20" draw:text-style-name="P18" draw:layer="layout" svg:width="0.104cm" svg:height="0.171cm" svg:x="6.949cm" svg:y="7.141cm" svg:viewBox="0 0 105 172" svg:d="M105 51c0 16-5 28-16 37s-26 13-46 13h-18v71h-25v-172h44c41 0 61 17 61 51zM80 50c0-10-3-17-9-23s-15-8-27-8h-19v64h16c26 0 39-11 39-33z">
          <text:p/>
        </draw:path>
        <draw:path draw:style-name="gr20" draw:text-style-name="P18" draw:layer="layout" svg:width="0.067cm" svg:height="0.126cm" svg:x="7.079cm" svg:y="7.186cm" svg:viewBox="0 0 68 127" svg:d="M68 1l-1 22c-4-1-7-2-10-2-10 0-18 4-24 11-6 8-9 18-9 33v62h-24v-125h22v26c7-19 19-28 36-28 3 0 6 0 10 1z">
          <text:p/>
        </draw:path>
        <draw:polygon draw:style-name="gr20" draw:text-style-name="P18" draw:layer="layout" svg:width="0.096cm" svg:height="0.124cm" svg:x="7.157cm" svg:y="7.188cm" svg:viewBox="0 0 97 125" draw:points="97,125 0,125 0,106 70,19 3,19 3,0 97,0 97,21 25,107 97,107">
          <text:p/>
        </draw:polygon>
        <draw:path draw:style-name="gr20" draw:text-style-name="P18" draw:layer="layout" svg:width="0.11cm" svg:height="0.13cm" svg:x="7.275cm" svg:y="7.185cm" svg:viewBox="0 0 111 131" svg:d="M111 71h-89c1 13 5 23 13 31 7 8 18 12 31 12 11 0 23-3 35-9v19c-11 5-25 7-40 7-19 0-34-6-45-17-11-13-16-29-16-50 0-19 5-34 16-46s25-18 42-18c16 0 30 6 39 17 9 10 14 25 14 44zM89 55c-1-25-13-38-32-38-9 0-17 3-23 10s-10 16-11 28z">
          <text:p/>
        </draw:path>
        <draw:path draw:style-name="gr20" draw:text-style-name="P18" draw:layer="layout" svg:width="0.195cm" svg:height="0.124cm" svg:x="7.395cm" svg:y="7.188cm" svg:viewBox="0 0 196 125" svg:d="M196 0l-41 125h-26l-30-98c-1-3-1-8-2-15-1 8-2 13-3 16l-29 97h-26l-39-125h24l27 95c0 3 1 8 2 17 1-10 2-15 3-16l28-96h28l29 95c0 2 1 7 2 17 1-8 2-13 3-16l27-96z">
          <text:p/>
        </draw:path>
        <draw:path draw:style-name="gr20" draw:text-style-name="P18" draw:layer="layout" svg:width="0.023cm" svg:height="0.181cm" svg:x="7.61cm" svg:y="7.131cm" svg:viewBox="0 0 24 182" svg:d="M24 25h-23v-25h23zM24 182h-24v-124h24z">
          <text:p/>
        </draw:path>
        <draw:path draw:style-name="gr20" draw:text-style-name="P18" draw:layer="layout" svg:width="0.116cm" svg:height="0.186cm" svg:x="7.664cm" svg:y="7.128cm" svg:viewBox="0 0 117 187" svg:d="M117 185h-22v-25c-10 18-25 27-44 27-14 0-26-6-36-18s-15-28-15-48c0-19 5-34 15-45 9-12 21-18 37-18 18 0 31 8 41 23v-81h24zM93 123c0-15-4-26-10-35-6-8-15-12-26-12-9 0-17 4-23 12-6 9-9 20-9 35 0 14 3 25 9 34 6 8 14 12 24 12s19-4 25-13c6-8 10-19 10-33z">
          <text:p/>
        </draw:path>
        <draw:path draw:style-name="gr20" draw:text-style-name="P18" draw:layer="layout" svg:width="0.115cm" svg:height="0.178cm" svg:x="7.803cm" svg:y="7.188cm" svg:viewBox="0 0 116 179" svg:d="M116 0l-50 137c-5 15-11 26-17 33-7 6-16 9-27 9-4 0-9 0-15-2l2-20c4 2 8 3 11 3 11 0 20-11 27-31l-47-129h25l34 102 33-102z">
          <text:p/>
        </draw:path>
        <draw:path draw:style-name="gr20" draw:text-style-name="P18" draw:layer="layout" svg:width="0.195cm" svg:height="0.124cm" svg:x="7.921cm" svg:y="7.188cm" svg:viewBox="0 0 196 125" svg:d="M196 0l-41 125h-26l-29-98c-1-3-2-8-3-15-1 8-1 13-2 16l-29 97h-26l-40-125h25l26 95c0 3 1 8 3 17 1-10 2-15 2-16l28-96h28l28 95c1 2 2 7 3 17 1-8 1-13 2-16l29-96z">
          <text:p/>
        </draw:path>
        <draw:path draw:style-name="gr20" draw:text-style-name="P18" draw:layer="layout" svg:width="0.103cm" svg:height="0.129cm" svg:x="8.127cm" svg:y="7.185cm" svg:viewBox="0 0 104 130" svg:d="M104 128h-22v-20c-9 15-23 22-42 22-12 0-21-3-29-10-7-7-11-16-11-26 0-28 22-42 65-42h16v-3c0-10-3-18-8-23-6-5-13-8-23-8-11 0-22 3-34 10l-1-19c13-6 26-9 42-9 32 0 47 18 47 53zM81 76v-9h-15c-28 0-43 8-43 25 0 6 2 11 7 15 4 5 9 7 16 7 10 0 19-4 25-10 7-7 10-16 10-28z">
          <text:p/>
        </draw:path>
        <draw:path draw:style-name="gr20" draw:text-style-name="P18" draw:layer="layout" svg:width="0.107cm" svg:height="0.127cm" svg:x="8.268cm" svg:y="7.185cm" svg:viewBox="0 0 108 128" svg:d="M108 128h-23v-70c0-25-9-38-27-38-12 0-20 4-26 12-6 7-9 18-9 33v63h-23v-125h21v23c10-17 24-26 45-26 28 0 42 18 42 53z">
          <text:p/>
        </draw:path>
        <draw:path draw:style-name="gr20" draw:text-style-name="P18" draw:layer="layout" svg:width="0.115cm" svg:height="0.178cm" svg:x="8.396cm" svg:y="7.188cm" svg:viewBox="0 0 116 179" svg:d="M116 0l-50 137c-6 15-12 26-18 33-7 6-16 9-26 9-5 0-10 0-15-2l2-20c3 2 7 3 10 3 11 0 20-11 28-31l-47-129h25l33 102 34-102z">
          <text:p/>
        </draw:path>
        <draw:path draw:style-name="gr20" draw:text-style-name="P18" draw:layer="layout" svg:width="0.123cm" svg:height="0.13cm" svg:x="8.592cm" svg:y="7.185cm" svg:viewBox="0 0 124 131" svg:d="M124 65c0 20-5 36-17 49-11 11-26 17-44 17-19 0-34-6-45-17-12-13-18-29-18-49s6-36 18-47c11-12 26-18 45-18s34 6 45 18c11 11 16 27 16 47zM100 65c0-14-3-26-10-34-7-9-16-13-27-13s-20 4-27 13-10 20-10 34 3 26 10 34c7 10 16 14 27 14s20-4 27-14c7-8 10-20 10-34z">
          <text:p/>
        </draw:path>
        <draw:polygon draw:style-name="gr20" draw:text-style-name="P18" draw:layer="layout" svg:width="0.105cm" svg:height="0.184cm" svg:x="8.747cm" svg:y="7.128cm" svg:viewBox="0 0 106 185" draw:points="106,185 78,185 24,119 24,185 0,185 0,0 24,0 24,110 73,60 100,60 44,113">
          <text:p/>
        </draw:polygon>
        <draw:path draw:style-name="gr20" draw:text-style-name="P18" draw:layer="layout" svg:width="0.066cm" svg:height="0.126cm" svg:x="8.871cm" svg:y="7.186cm" svg:viewBox="0 0 67 127" svg:d="M67 1l-1 22c-3-1-6-2-9-2-11 0-19 4-25 11-5 8-8 18-8 33v62h-24v-125h21v26c8-19 20-28 36-28 3 0 6 0 10 1z">
          <text:p/>
        </draw:path>
        <draw:path draw:style-name="gr20" draw:text-style-name="P18" draw:layer="layout" svg:width="0.109cm" svg:height="0.13cm" svg:x="8.951cm" svg:y="7.185cm" svg:viewBox="0 0 110 131" svg:d="M110 71h-88c1 13 5 23 12 31 9 8 19 12 32 12 11 0 23-3 35-9v19c-11 5-24 7-40 7-20 0-34-6-45-17-11-13-16-29-16-50 0-19 5-34 16-46 10-12 24-18 42-18 16 0 29 6 38 17 10 10 14 25 14 44zM89 55c-2-25-13-38-32-38-9 0-18 3-24 10s-10 16-11 28z">
          <text:p/>
        </draw:path>
        <draw:path draw:style-name="gr20" draw:text-style-name="P18" draw:layer="layout" svg:width="0.083cm" svg:height="0.127cm" svg:x="9.078cm" svg:y="7.187cm" svg:viewBox="0 0 84 128" svg:d="M84 91c0 11-5 20-14 27-10 6-22 10-37 10-12 0-23-2-33-6l1-20c11 6 22 9 33 9 7 0 13-2 18-5 4-3 6-8 6-13s-2-9-6-13c-3-2-8-5-16-9-12-6-21-12-26-18s-8-12-8-21 4-17 12-23 19-9 33-9c10 0 21 1 32 5l-1 18c-10-4-22-7-33-7-6 0-11 2-15 4-4 3-5 6-5 10 0 5 2 9 6 12 3 3 9 6 18 10 12 7 21 12 26 17 6 6 9 13 9 22z">
          <text:p/>
        </draw:path>
        <draw:path draw:style-name="gr20" draw:text-style-name="P18" draw:layer="layout" svg:width="0.096cm" svg:height="0.181cm" svg:x="9.25cm" svg:y="7.131cm" svg:viewBox="0 0 97 182" svg:d="M63 25h-22v-25h22zM97 182h-97v-19l71-87h-68v-18h94v20l-71 86h71z">
          <text:p/>
        </draw:path>
        <draw:path draw:style-name="gr20" draw:text-style-name="P18" draw:layer="layout" svg:width="0.115cm" svg:height="0.178cm" svg:x="9.36cm" svg:y="7.188cm" svg:viewBox="0 0 116 179" svg:d="M116 0l-50 137c-5 15-11 26-17 33-8 6-17 9-28 9-4 0-9 0-15-2l2-20c4 2 8 3 11 3 11 0 20-11 28-31l-47-129h24l35 102 33-102z">
          <text:p/>
        </draw:path>
        <draw:path draw:style-name="gr20" draw:text-style-name="P18" draw:layer="layout" svg:width="0.195cm" svg:height="0.124cm" svg:x="9.478cm" svg:y="7.188cm" svg:viewBox="0 0 196 125" svg:d="M196 0l-41 125h-26l-30-98c0-3-1-8-2-15-1 8-2 13-2 16l-29 97h-27l-39-125h25l26 95c0 3 1 8 3 17 1-10 2-15 2-16l28-96h28l28 95c1 2 2 7 3 17 1-8 1-13 2-16l28-96z">
          <text:p/>
        </draw:path>
        <draw:path draw:style-name="gr20" draw:text-style-name="P18" draw:layer="layout" svg:width="0.023cm" svg:height="0.181cm" svg:x="9.694cm" svg:y="7.131cm" svg:viewBox="0 0 24 182" svg:d="M24 25h-24v-25h24zM24 182h-24v-124h24z">
          <text:p/>
        </draw:path>
        <draw:path draw:style-name="gr20" draw:text-style-name="P18" draw:layer="layout" svg:width="0.11cm" svg:height="0.13cm" svg:x="9.747cm" svg:y="7.185cm" svg:viewBox="0 0 111 131" svg:d="M111 71h-87c0 13 5 23 12 31 8 8 18 12 31 12 11 0 23-3 34-9v19c-10 5-24 7-39 7-19 0-33-6-44-17-12-13-18-29-18-50 0-19 6-34 17-46s25-18 42-18c16 0 29 6 38 17 10 10 14 25 14 44zM90 55c-2-25-13-38-32-38-9 0-17 3-23 10s-10 16-11 28z">
          <text:p/>
        </draw:path>
        <draw:path draw:style-name="gr20" draw:text-style-name="P18" draw:layer="layout" svg:width="0.106cm" svg:height="0.127cm" svg:x="9.884cm" svg:y="7.185cm" svg:viewBox="0 0 107 128" svg:d="M107 128h-23v-70c0-25-9-38-27-38-10 0-19 4-24 12-7 7-10 18-10 33v63h-23v-125h21v23c10-17 24-26 44-26 28 0 42 18 42 53z">
          <text:p/>
        </draw:path>
        <draw:path draw:style-name="gr20" draw:text-style-name="P18" draw:layer="layout" svg:width="0.023cm" svg:height="0.181cm" svg:x="10.027cm" svg:y="7.131cm" svg:viewBox="0 0 24 182" svg:d="M24 25h-23v-25h23zM24 182h-24v-124h24z">
          <text:p/>
        </draw:path>
        <draw:path draw:style-name="gr20" draw:text-style-name="P18" draw:layer="layout" svg:width="0.102cm" svg:height="0.129cm" svg:x="10.08cm" svg:y="7.185cm" svg:viewBox="0 0 103 130" svg:d="M103 128h-20v-20c-10 15-25 22-44 22-12 0-21-3-28-10-8-7-11-16-11-26 0-28 21-42 64-42h17v-3c0-10-3-18-8-23-6-5-14-8-24-8s-22 3-34 10v-19c12-6 26-9 41-9 32 0 47 18 47 53zM81 76v-9h-16c-28 0-42 8-42 25 0 6 2 11 6 15 4 5 9 7 16 7 11 0 19-4 26-10 7-7 10-16 10-28z">
          <text:p/>
        </draw:path>
        <draw:polygon draw:style-name="gr20" draw:text-style-name="P18" draw:layer="layout" svg:width="0.126cm" svg:height="0.172cm" svg:x="14.549cm" svg:y="13.694cm" svg:viewBox="0 0 127 173" draw:points="127,0 123,19 74,19 42,173 18,173 50,19 0,19 4,0">
          <text:p/>
        </draw:polygon>
        <draw:path draw:style-name="gr20" draw:text-style-name="P18" draw:layer="layout" svg:width="0.113cm" svg:height="0.131cm" svg:x="14.633cm" svg:y="13.738cm" svg:viewBox="0 0 114 132" svg:d="M114 39c0 6-1 13-2 19l-8 38c-1 7-3 17-5 33h-21l3-20c-12 15-26 23-42 23-12 0-21-4-28-11-7-6-11-15-11-25 0-14 6-25 18-33s29-12 51-12c4 0 11 0 21 1 1-3 1-6 1-8 0-17-9-26-27-26-10 0-22 3-37 9l2-19c15-5 28-8 39-8 14 0 25 4 34 11 8 7 12 17 12 28zM87 66c-3 0-7 0-13 0-34 0-51 10-51 28 0 6 2 11 6 15 4 3 10 5 16 5 11 0 21-4 28-12 8-9 12-20 14-36z">
          <text:p/>
        </draw:path>
        <draw:polygon draw:style-name="gr20" draw:text-style-name="P18" draw:layer="layout" svg:width="0.127cm" svg:height="0.185cm" svg:x="14.766cm" svg:y="13.681cm" svg:viewBox="0 0 128 186" draw:points="128,61 60,116 109,186 83,186 37,120 23,186 0,186 40,0 63,0 40,111 99,61">
          <text:p/>
        </draw:polygon>
        <draw:path draw:style-name="gr20" draw:text-style-name="P18" draw:layer="layout" svg:width="0.131cm" svg:height="0.173cm" svg:x="12.459cm" svg:y="12.277cm" svg:viewBox="0 0 132 174" svg:d="M132 7l-1 22c-12-6-25-9-38-9-21 0-37 7-50 19-12 12-18 28-18 48 0 21 6 37 18 49 13 12 29 18 50 18 13 0 26-3 38-8l1 22c-12 4-26 6-41 6-28 0-51-8-67-23-16-16-24-36-24-63 0-26 8-47 24-63 17-17 40-25 68-25 15 0 28 2 40 7z">
          <text:p/>
        </draw:path>
        <draw:polygon draw:style-name="gr20" draw:text-style-name="P18" draw:layer="layout" svg:width="0.096cm" svg:height="0.124cm" svg:x="12.606cm" svg:y="12.325cm" svg:viewBox="0 0 97 125" draw:points="97,125 0,125 0,105 71,18 3,18 3,0 97,0 97,19 26,107 97,107">
          <text:p/>
        </draw:polygon>
        <draw:path draw:style-name="gr20" draw:text-style-name="P18" draw:layer="layout" svg:width="0.114cm" svg:height="0.178cm" svg:x="12.716cm" svg:y="12.325cm" svg:viewBox="0 0 115 179" svg:d="M115 0l-50 137c-5 14-11 26-18 32-6 7-15 10-26 10-4 0-9-1-15-2l2-19c4 1 8 2 11 2 11 0 20-11 27-31l-46-129h24l34 102 33-102z">
          <text:p/>
        </draw:path>
        <draw:path draw:style-name="gr20" draw:text-style-name="P18" draw:layer="layout" svg:width="0.18cm" svg:height="0.127cm" svg:x="12.922cm" svg:y="12.322cm" svg:viewBox="0 0 181 128" svg:d="M181 128h-23v-71c0-24-8-36-24-36-11 0-19 3-24 11-6 8-9 18-9 32v64h-23v-71c0-12-2-22-6-28-4-5-10-8-19-8s-16 3-22 11-9 18-9 32v64h-22v-125h21v23c9-17 22-26 41-26 17 0 29 9 36 27 9-18 23-27 43-27 27 0 40 18 40 52z">
          <text:p/>
        </draw:path>
        <draw:path draw:style-name="gr20" draw:text-style-name="P18" draw:layer="layout" svg:width="0.123cm" svg:height="0.13cm" svg:x="13.13cm" svg:y="12.322cm" svg:viewBox="0 0 124 131" svg:d="M124 65c0 20-5 36-17 48-12 11-27 18-45 18-19 0-34-7-45-18-11-12-17-28-17-48s6-36 17-47c11-12 26-18 45-18s34 6 45 17c12 12 17 28 17 48zM99 65c0-15-3-26-10-35-7-8-16-12-27-12s-20 4-27 13c-7 8-10 20-10 34s3 25 10 34 16 13 27 13 20-4 27-13c7-8 10-20 10-34z">
          <text:p/>
        </draw:path>
        <draw:path draw:style-name="gr20" draw:text-style-name="P18" draw:layer="layout" svg:width="0.096cm" svg:height="0.181cm" svg:x="13.273cm" svg:y="12.268cm" svg:viewBox="0 0 97 182" svg:d="M63 23h-22v-23h22zM97 182h-97v-20l71-86h-68v-19h94v20l-70 87h70z">
          <text:p/>
        </draw:path>
        <draw:polygon draw:style-name="gr20" draw:text-style-name="P18" draw:layer="layout" svg:width="0.023cm" svg:height="0.184cm" svg:x="13.399cm" svg:y="12.265cm" svg:viewBox="0 0 24 185" draw:points="24,185 0,185 0,0 24,0">
          <text:p/>
        </draw:polygon>
        <draw:path draw:style-name="gr20" draw:text-style-name="P18" draw:layer="layout" svg:width="0.023cm" svg:height="0.181cm" svg:x="13.461cm" svg:y="12.268cm" svg:viewBox="0 0 24 182" svg:d="M23 23h-23v-23h23zM24 182h-24v-125h24z">
          <text:p/>
        </draw:path>
        <draw:path draw:style-name="gr20" draw:text-style-name="P18" draw:layer="layout" svg:width="0.195cm" svg:height="0.124cm" svg:x="13.507cm" svg:y="12.325cm" svg:viewBox="0 0 196 125" svg:d="M196 0l-40 125h-27l-29-99c-1-3-1-8-2-15-1 8-2 13-2 15l-30 99h-27l-39-125h25l27 95c0 2 1 8 2 17 2-10 2-15 3-16l28-96h28l28 95c0 2 1 7 2 17 1-8 2-13 3-16l28-96z">
          <text:p/>
        </draw:path>
        <draw:path draw:style-name="gr20" draw:text-style-name="P18" draw:layer="layout" svg:width="0.11cm" svg:height="0.13cm" svg:x="13.714cm" svg:y="12.322cm" svg:viewBox="0 0 111 131" svg:d="M111 71h-88c0 13 5 23 12 30 8 8 18 12 31 12 12 0 24-3 35-10v20c-10 6-24 8-40 8-19 0-33-7-44-19-11-11-17-28-17-48 0-19 6-35 16-46 11-12 25-18 42-18 16 0 30 6 39 16 10 11 14 26 14 45zM90 55c-2-25-13-38-33-38-9 0-17 3-23 10s-10 16-11 28z">
          <text:p/>
        </draw:path>
        <draw:path draw:style-name="gr20" draw:text-style-name="P18" draw:layer="layout" svg:width="0.051cm" svg:height="0.235cm" svg:x="13.893cm" svg:y="12.268cm" svg:viewBox="0 0 52 236" svg:d="M51 24h-23v-24h23zM52 188c0 17-3 29-9 36-5 8-15 12-27 12-5 0-10-1-16-2l2-17c3 0 6 1 9 1 6 0 11-3 13-8 3-4 4-12 4-23v-129h24z">
          <text:p/>
        </draw:path>
        <draw:path draw:style-name="gr20" draw:text-style-name="P18" draw:layer="layout" svg:width="0.11cm" svg:height="0.13cm" svg:x="13.974cm" svg:y="12.322cm" svg:viewBox="0 0 111 131" svg:d="M111 71h-89c1 13 5 23 14 30 7 8 18 12 31 12 11 0 22-3 34-10v20c-11 6-24 8-39 8-19 0-35-7-46-19-11-11-16-28-16-48 0-19 5-35 16-46 11-12 26-18 43-18 16 0 29 6 38 16 9 11 14 26 14 45zM89 55c-1-25-12-38-31-38-10 0-17 3-23 10-7 7-11 16-12 28z">
          <text:p/>
        </draw:path>
        <draw:path draw:style-name="gr20" draw:text-style-name="P18" draw:layer="layout" svg:width="0.083cm" svg:height="0.127cm" svg:x="14.101cm" svg:y="12.324cm" svg:viewBox="0 0 84 128" svg:d="M84 91c0 11-4 20-13 27-9 6-21 10-38 10-11 0-22-2-33-7l1-19c12 6 22 9 33 9 8 0 15-2 19-5 4-4 7-8 7-13s-2-11-6-14c-3-2-9-6-18-10-12-6-20-11-25-16-6-6-9-13-9-21 0-9 4-17 12-23s19-9 34-9c10 0 21 1 31 4l-1 19c-10-5-20-7-31-7-8 0-13 1-16 4-4 3-6 6-6 10s2 8 6 12c3 2 9 6 19 10 12 5 21 11 25 16 6 6 9 13 9 23z">
          <text:p/>
        </draw:path>
        <draw:path draw:style-name="gr20" draw:text-style-name="P18" draw:layer="layout" svg:width="0.079cm" svg:height="0.164cm" svg:x="14.199cm" svg:y="12.287cm" svg:viewBox="0 0 80 165" svg:d="M80 163c-6 2-13 2-19 2-13 0-22-3-28-10-5-6-8-17-8-32v-67h-25v-18h26v-30l23-8v38h29v18h-29v65c0 9 1 16 4 21 3 4 7 6 14 6 3 0 7-1 12-3z">
          <text:p/>
        </draw:path>
        <draw:path draw:style-name="gr20" draw:text-style-name="P18" draw:layer="layout" svg:width="0.096cm" svg:height="0.127cm" svg:x="14.366cm" svg:y="12.324cm" svg:viewBox="0 0 97 128" svg:d="M97 122c-11 4-23 6-34 6-19 0-35-6-46-18-12-11-17-28-17-47s6-34 17-45c12-12 28-18 47-18 12 0 23 2 32 5l-2 20c-7-4-17-6-27-6-13 0-23 4-31 12s-12 19-12 32 4 24 11 33c8 9 18 13 31 13 9 0 20-3 29-7z">
          <text:p/>
        </draw:path>
        <draw:path draw:style-name="gr20" draw:text-style-name="P18" draw:layer="layout" svg:width="0.107cm" svg:height="0.184cm" svg:x="14.49cm" svg:y="12.265cm" svg:viewBox="0 0 108 185" svg:d="M108 185h-24v-71c0-25-10-37-28-37-10 0-18 4-24 11-6 8-9 19-9 33v64h-23v-185h23v80c9-15 22-23 41-23 29 0 44 18 44 52z">
          <text:p/>
        </draw:path>
        <draw:path draw:style-name="gr20" draw:text-style-name="P18" draw:layer="layout" svg:width="0.123cm" svg:height="0.13cm" svg:x="14.625cm" svg:y="12.322cm" svg:viewBox="0 0 124 131" svg:d="M124 65c0 20-5 36-17 48-11 11-26 18-45 18s-34-7-45-18c-11-12-17-28-17-48s6-36 17-47c11-12 26-18 45-18 20 0 35 6 46 17 11 12 16 28 16 48zM100 65c0-15-3-26-10-35-7-8-17-12-28-12s-20 4-27 13c-7 8-10 20-10 34s3 25 10 34 16 13 27 13 21-4 28-13c7-8 10-20 10-34z">
          <text:p/>
        </draw:path>
        <draw:path draw:style-name="gr20" draw:text-style-name="P18" draw:layer="layout" svg:width="0.096cm" svg:height="0.183cm" svg:x="14.77cm" svg:y="12.268cm" svg:viewBox="0 0 97 184" svg:d="M93 0l-27 42h-18l23-42zM97 178c-10 4-21 6-33 6-20 0-35-6-46-18-12-11-18-27-18-46s6-34 18-45c12-12 28-18 48-18 12 0 22 2 31 5l-2 20c-8-4-16-6-26-6-14 0-24 4-32 12s-12 19-12 32 3 24 11 32 18 13 32 13c9 0 18-3 28-7z">
          <text:p/>
        </draw:path>
        <draw:path draw:style-name="gr20" draw:text-style-name="P18" draw:layer="layout" svg:width="0.181cm" svg:height="0.127cm" svg:x="14.965cm" svg:y="12.322cm" svg:viewBox="0 0 182 128" svg:d="M182 128h-23v-71c0-24-8-36-24-36-10 0-18 3-23 11-6 8-9 18-9 32v64h-23v-71c0-12-2-22-6-28-4-5-11-8-20-8s-16 3-22 11-9 18-9 32v64h-23v-125h21v23c9-17 23-26 41-26 19 0 31 9 38 27 9-18 23-27 42-27 26 0 40 18 40 52z">
          <text:p/>
        </draw:path>
        <draw:path draw:style-name="gr20" draw:text-style-name="P18" draw:layer="layout" svg:width="0.023cm" svg:height="0.181cm" svg:x="15.182cm" svg:y="12.268cm" svg:viewBox="0 0 24 182" svg:d="M24 23h-23v-23h23zM24 182h-24v-125h24z">
          <text:p/>
        </draw:path>
        <draw:path draw:style-name="gr20" draw:text-style-name="P18" draw:layer="layout" svg:width="0.107cm" svg:height="0.127cm" svg:x="15.245cm" svg:y="12.322cm" svg:viewBox="0 0 108 128" svg:d="M108 128h-23v-71c0-25-9-37-28-37-11 0-19 4-25 11-6 8-9 19-9 33v64h-23v-125h21v23c10-17 24-26 44-26 29 0 43 18 43 52z">
          <text:p/>
        </draw:path>
        <draw:path draw:style-name="gr20" draw:text-style-name="P18" draw:layer="layout" svg:width="0.023cm" svg:height="0.181cm" svg:x="15.389cm" svg:y="12.268cm" svg:viewBox="0 0 24 182" svg:d="M24 23h-23v-23h23zM24 182h-24v-125h24z">
          <text:p/>
        </draw:path>
        <draw:path draw:style-name="gr20" draw:text-style-name="P18" draw:layer="layout" svg:width="0.18cm" svg:height="0.127cm" svg:x="15.452cm" svg:y="12.322cm" svg:viewBox="0 0 181 128" svg:d="M181 128h-23v-71c0-24-8-36-24-36-9 0-18 3-24 11-5 8-8 18-8 32v64h-23v-71c0-12-2-22-6-28-4-5-10-8-19-8s-17 3-22 11c-6 8-9 18-9 32v64h-23v-125h21v23c9-17 23-26 41-26s30 9 37 27c9-18 24-27 43-27 26 0 39 18 39 52z">
          <text:p/>
        </draw:path>
        <draw:path draw:style-name="gr20" draw:text-style-name="P18" draw:layer="layout" svg:width="0.102cm" svg:height="0.129cm" svg:x="15.66cm" svg:y="12.322cm" svg:viewBox="0 0 103 130" svg:d="M103 128h-21v-21c-10 15-24 23-43 23-12 0-21-4-28-10-8-7-11-16-11-27 0-28 21-41 64-41h16v-3c0-10-3-17-8-23s-13-8-23-8-22 3-34 10v-19c12-6 26-9 41-9 31 0 47 17 47 53zM80 76v-9h-14c-29 0-43 8-43 25 0 6 2 11 6 15s10 6 16 6c11 0 19-3 25-10 7-6 10-15 10-27z">
          <text:p/>
        </draw:path>
        <draw:polygon draw:style-name="gr20" draw:text-style-name="P18" draw:layer="layout" svg:width="0.023cm" svg:height="0.184cm" svg:x="15.8cm" svg:y="12.265cm" svg:viewBox="0 0 24 185" draw:points="24,185 0,185 0,0 24,0">
          <text:p/>
        </draw:polygon>
        <draw:path draw:style-name="gr20" draw:text-style-name="P18" draw:layer="layout" svg:width="0.107cm" svg:height="0.127cm" svg:x="15.862cm" svg:y="12.322cm" svg:viewBox="0 0 108 128" svg:d="M108 128h-24v-71c0-25-9-37-28-37-10 0-18 4-24 11-6 8-9 19-9 33v64h-23v-125h21v23c9-17 24-26 43-26 30 0 44 18 44 52z">
          <text:p/>
        </draw:path>
        <draw:path draw:style-name="gr20" draw:text-style-name="P18" draw:layer="layout" svg:width="0.11cm" svg:height="0.13cm" svg:x="15.998cm" svg:y="12.322cm" svg:viewBox="0 0 111 131" svg:d="M111 71h-89c1 13 5 23 12 30 8 8 18 12 31 12 11 0 24-3 36-10v20c-11 6-25 8-41 8-18 0-33-7-44-19-11-11-16-28-16-48 0-19 5-35 16-46 10-12 24-18 41-18s30 6 40 16c9 11 14 26 14 45zM89 55c-2-25-13-38-33-38-9 0-16 3-23 10-6 7-9 16-11 28z">
          <text:p/>
        </draw:path>
        <draw:path draw:style-name="gr20" draw:text-style-name="P18" draw:layer="layout" svg:width="0.115cm" svg:height="0.179cm" svg:x="16.205cm" svg:y="12.322cm" svg:viewBox="0 0 116 180" svg:d="M116 64c0 20-4 36-14 48s-22 18-39 18c-18 0-31-7-40-22v72h-23v-177h21v24c9-18 24-27 43-27 16 0 29 6 38 17 10 12 14 27 14 47zM92 65c0-14-3-26-9-34s-14-12-25-12c-10 0-19 4-25 12-7 8-10 20-10 34 0 15 3 26 9 35 6 8 15 12 25 12s20-4 26-12c6-9 9-20 9-35z">
          <text:p/>
        </draw:path>
        <draw:path draw:style-name="gr20" draw:text-style-name="P18" draw:layer="layout" svg:width="0.122cm" svg:height="0.13cm" svg:x="16.343cm" svg:y="12.322cm" svg:viewBox="0 0 123 131" svg:d="M123 65c0 20-5 36-16 48-11 11-26 18-46 18-19 0-34-7-45-18-11-12-16-28-16-48s5-36 16-47c11-12 26-18 45-18 20 0 35 6 46 17 11 12 16 28 16 48zM99 65c0-15-3-26-10-35-7-8-16-12-28-12-11 0-20 4-27 13-7 8-10 20-10 34s4 25 10 34c7 9 16 13 27 13 12 0 21-4 28-13 7-8 10-20 10-34z">
          <text:p/>
        </draw:path>
        <draw:path draw:style-name="gr20" draw:text-style-name="P18" draw:layer="layout" svg:width="0.05cm" svg:height="0.235cm" svg:x="16.469cm" svg:y="12.268cm" svg:viewBox="0 0 51 236" svg:d="M50 24h-22v-24h22zM51 188c0 17-3 29-8 36-6 8-15 12-27 12-5 0-11-1-16-2l1-17c3 0 7 1 10 1 7 0 11-3 14-8 2-4 3-12 3-23v-129h23z">
          <text:p/>
        </draw:path>
        <draw:path draw:style-name="gr20" draw:text-style-name="P18" draw:layer="layout" svg:width="0.11cm" svg:height="0.13cm" svg:x="16.549cm" svg:y="12.322cm" svg:viewBox="0 0 111 131" svg:d="M111 71h-88c0 13 5 23 12 30 8 8 18 12 31 12 12 0 24-3 35-10v20c-11 6-24 8-40 8-19 0-34-7-44-19-11-11-17-28-17-48 0-19 6-35 16-46 11-12 25-18 42-18s30 6 39 16c10 11 14 26 14 45zM90 55c-2-25-13-38-33-38-9 0-17 3-23 10s-10 16-11 28z">
          <text:p/>
        </draw:path>
        <draw:path draw:style-name="gr20" draw:text-style-name="P18" draw:layer="layout" svg:width="0.106cm" svg:height="0.127cm" svg:x="16.686cm" svg:y="12.322cm" svg:viewBox="0 0 107 128" svg:d="M107 128h-23v-71c0-25-9-37-27-37-11 0-19 4-25 11-5 8-8 19-8 33v64h-24v-125h22v23c9-17 23-26 43-26 28 0 42 18 42 52z">
          <text:p/>
        </draw:path>
        <draw:path draw:style-name="gr20" draw:text-style-name="P18" draw:layer="layout" svg:width="0.023cm" svg:height="0.181cm" svg:x="16.829cm" svg:y="12.268cm" svg:viewBox="0 0 24 182" svg:d="M24 23h-23v-23h23zM24 182h-24v-125h24z">
          <text:p/>
        </draw:path>
        <draw:path draw:style-name="gr20" draw:text-style-name="P18" draw:layer="layout" svg:width="0.11cm" svg:height="0.13cm" svg:x="16.883cm" svg:y="12.322cm" svg:viewBox="0 0 111 131" svg:d="M111 71h-89c1 13 5 23 13 30 7 8 18 12 31 12 12 0 23-3 35-10v20c-11 6-24 8-40 8-19 0-34-7-45-19-11-11-16-28-16-48 0-19 5-35 16-46 11-12 25-18 42-18s30 6 39 16c9 11 14 26 14 45zM89 55c-1-25-12-38-33-38-9 0-16 3-22 10-7 7-10 16-11 28z">
          <text:p/>
        </draw:path>
        <draw:polygon draw:style-name="gr20" draw:text-style-name="P18" draw:layer="layout" svg:width="0.023cm" svg:height="0.185cm" svg:x="12.389cm" svg:y="12.562cm" svg:viewBox="0 0 24 186" draw:points="24,186 0,186 0,0 24,0">
          <text:p/>
        </draw:polygon>
        <draw:path draw:style-name="gr20" draw:text-style-name="P18" draw:layer="layout" svg:width="0.107cm" svg:height="0.126cm" svg:x="12.448cm" svg:y="12.623cm" svg:viewBox="0 0 108 127" svg:d="M108 125h-21v-24c-9 17-24 26-43 26-28 0-44-18-44-52v-75h24v70c0 24 9 37 28 37 22 0 33-16 33-50v-57h23z">
          <text:p/>
        </draw:path>
        <draw:path draw:style-name="gr20" draw:text-style-name="P18" draw:layer="layout" svg:width="0.115cm" svg:height="0.187cm" svg:x="12.596cm" svg:y="12.562cm" svg:viewBox="0 0 116 188" svg:d="M116 121c0 20-6 36-15 48-10 13-22 19-37 19-19 0-34-10-43-28v26h-21v-186h23v81c9-15 23-23 41-23 15 0 27 6 37 17 9 12 15 27 15 46zM91 123c0-15-3-26-9-35-6-8-14-12-24-12-11 0-19 4-26 12-6 8-9 20-9 34s3 26 9 34c7 8 15 12 26 12 10 0 18-4 24-12s9-19 9-33z">
          <text:p/>
        </draw:path>
        <draw:polygon draw:style-name="gr20" draw:text-style-name="P18" draw:layer="layout" svg:width="0.106cm" svg:height="0.185cm" svg:x="12.814cm" svg:y="12.562cm" svg:viewBox="0 0 107 186" draw:points="107,186 78,186 23,121 23,186 0,186 0,0 23,0 23,111 73,62 100,62 44,115">
          <text:p/>
        </draw:polygon>
        <draw:path draw:style-name="gr20" draw:text-style-name="P18" draw:layer="layout" svg:width="0.103cm" svg:height="0.129cm" svg:x="12.927cm" svg:y="12.62cm" svg:viewBox="0 0 104 130" svg:d="M104 128h-21v-22c-10 16-24 24-43 24-12 0-21-4-29-10-7-8-11-17-11-28 0-28 22-42 65-42h17v-2c0-10-4-17-9-23-6-5-13-7-23-7-11 0-22 3-34 10l-1-19c13-6 26-9 42-9 32 0 47 17 47 52zM82 75v-9h-16c-28 0-43 8-43 25 0 6 2 11 7 15 4 4 9 6 16 6 10 0 19-3 25-10 8-7 11-16 11-27z">
          <text:p/>
        </draw:path>
        <draw:path draw:style-name="gr20" draw:text-style-name="P18" draw:layer="layout" svg:width="0.067cm" svg:height="0.126cm" svg:x="13.068cm" svg:y="12.621cm" svg:viewBox="0 0 68 127" svg:d="M68 0l-1 22c-4-1-7-1-10-1-10 0-18 4-25 11-6 7-9 19-9 33v62h-23v-125h21v25c7-18 20-27 37-27 3 0 6 0 10 0z">
          <text:p/>
        </draw:path>
        <draw:path draw:style-name="gr20" draw:text-style-name="P18" draw:layer="layout" svg:width="0.18cm" svg:height="0.127cm" svg:x="13.158cm" svg:y="12.62cm" svg:viewBox="0 0 181 128" svg:d="M181 128h-23v-70c0-25-8-38-24-38-10 0-18 4-23 12-6 7-9 19-9 33v63h-23v-70c0-13-2-23-6-29-5-6-11-9-20-9s-16 4-22 12-9 19-9 33v63h-22v-125h21v23c9-17 22-26 41-26 18 0 31 9 37 27 9-18 23-27 42-27 27 0 40 18 40 53z">
          <text:p/>
        </draw:path>
        <draw:path draw:style-name="gr20" draw:text-style-name="P18" draw:layer="layout" svg:width="0.023cm" svg:height="0.181cm" svg:x="13.375cm" svg:y="12.566cm" svg:viewBox="0 0 24 182" svg:d="M23 24h-23v-24h23zM24 182h-24v-124h24z">
          <text:p/>
        </draw:path>
        <draw:path draw:style-name="gr20" draw:text-style-name="P18" draw:layer="layout" svg:width="0.11cm" svg:height="0.13cm" svg:x="13.428cm" svg:y="12.62cm" svg:viewBox="0 0 111 131" svg:d="M111 70h-89c1 14 5 25 14 32 8 8 18 11 31 11 11 0 23-3 34-9v20c-11 5-24 7-39 7-19 0-35-6-45-18-11-12-17-29-17-49 0-19 6-35 16-46 11-12 26-18 43-18 16 0 29 5 38 16s14 26 14 45zM90 55c-2-26-13-38-32-38-9 0-17 3-23 10-7 7-11 16-12 28z">
          <text:p/>
        </draw:path>
        <draw:path draw:style-name="gr20" draw:text-style-name="P18" draw:layer="layout" svg:width="0.106cm" svg:height="0.127cm" svg:x="13.565cm" svg:y="12.62cm" svg:viewBox="0 0 107 128" svg:d="M107 128h-23v-70c0-26-9-38-27-38-12 0-20 4-26 11-6 8-8 20-8 34v63h-23v-125h21v23c9-17 23-26 44-26 28 0 42 17 42 53z">
          <text:p/>
        </draw:path>
        <draw:path draw:style-name="gr20" draw:text-style-name="P18" draw:layer="layout" svg:width="0.023cm" svg:height="0.181cm" svg:x="13.708cm" svg:y="12.566cm" svg:viewBox="0 0 24 182" svg:d="M24 24h-23v-24h23zM24 182h-24v-124h24z">
          <text:p/>
        </draw:path>
        <draw:path draw:style-name="gr20" draw:text-style-name="P18" draw:layer="layout" svg:width="0.11cm" svg:height="0.13cm" svg:x="13.762cm" svg:y="12.62cm" svg:viewBox="0 0 111 131" svg:d="M111 70h-89c1 14 6 25 14 32 7 8 18 11 31 11 11 0 22-3 34-9v20c-11 5-24 7-39 7-19 0-34-6-46-18-11-12-16-29-16-49 0-19 5-35 16-46 12-12 26-18 43-18 16 0 29 5 38 16s14 26 14 45zM89 55c-2-26-12-38-32-38-9 0-16 3-22 10-7 7-11 16-12 28z">
          <text:p/>
        </draw:path>
        <draw:path draw:style-name="gr20" draw:text-style-name="P18" draw:layer="layout" svg:width="0.115cm" svg:height="0.187cm" svg:x="13.96cm" svg:y="12.562cm" svg:viewBox="0 0 116 188" svg:d="M116 186h-21v-26c-9 18-24 28-43 28-15 0-27-6-36-19-11-13-16-28-16-48 0-19 5-34 15-46 10-11 22-17 37-17 18 0 32 8 41 23v-81h23zM93 122c0-14-3-26-9-34-7-8-15-12-26-12-10 0-18 4-24 12s-9 20-9 34c0 15 3 26 9 34s14 12 24 12c11 0 19-4 26-12 6-8 9-19 9-34z">
          <text:p/>
        </draw:path>
        <draw:path draw:style-name="gr20" draw:text-style-name="P18" draw:layer="layout" svg:width="0.122cm" svg:height="0.13cm" svg:x="14.107cm" svg:y="12.62cm" svg:viewBox="0 0 123 131" svg:d="M123 65c0 20-5 37-17 48-11 12-26 18-45 18s-34-6-45-18c-11-11-16-28-16-48s5-36 16-48c11-11 26-17 45-17s34 6 45 17c12 12 17 28 17 48zM98 65c0-15-3-26-10-35-7-8-16-12-27-12s-20 4-27 12c-7 9-10 21-10 35s4 26 10 35c7 8 16 13 27 13s20-5 27-13c7-9 10-21 10-35z">
          <text:p/>
        </draw:path>
        <draw:path draw:style-name="gr20" draw:text-style-name="P18" draw:layer="layout" svg:width="0.107cm" svg:height="0.126cm" svg:x="14.258cm" svg:y="12.623cm" svg:viewBox="0 0 108 127" svg:d="M108 125h-22v-24c-9 17-24 26-43 26-29 0-43-18-43-52v-75h23v70c0 24 9 37 28 37 22 0 33-16 33-50v-57h24z">
          <text:p/>
        </draw:path>
        <draw:path draw:style-name="gr20" draw:text-style-name="P18" draw:layer="layout" svg:width="0.083cm" svg:height="0.127cm" svg:x="14.397cm" svg:y="12.621cm" svg:viewBox="0 0 84 128" svg:d="M84 92c0 11-5 20-14 26-9 7-22 10-37 10-12 0-23-2-33-6l1-19c11 6 22 8 33 8 7 0 13-1 18-5 4-3 6-7 6-13 0-5-2-9-6-12-2-3-8-6-16-10-12-6-21-11-26-16-5-6-8-14-8-22 0-9 4-17 12-23s19-10 33-10c10 0 20 2 32 5l-1 19c-11-5-22-7-33-7-6 0-11 1-15 4-3 2-5 6-5 10s2 8 6 13c3 2 9 5 18 10 12 5 20 10 25 16 7 6 10 13 10 22z">
          <text:p/>
        </draw:path>
        <draw:path draw:style-name="gr20" draw:text-style-name="P18" draw:layer="layout" svg:width="0.078cm" svg:height="0.164cm" svg:x="14.495cm" svg:y="12.585cm" svg:viewBox="0 0 79 165" svg:d="M79 163c-6 1-12 2-18 2-14 0-23-3-29-10-5-7-8-17-8-33v-67h-24v-17h25v-31l22-7v38h31v17h-31v65c0 10 2 17 4 21 4 5 9 7 15 7 4 0 8-1 13-3z">
          <text:p/>
        </draw:path>
        <draw:path draw:style-name="gr20" draw:text-style-name="P18" draw:layer="layout" svg:width="0.106cm" svg:height="0.127cm" svg:x="14.6cm" svg:y="12.62cm" svg:viewBox="0 0 107 128" svg:d="M107 128h-23v-70c0-26-10-38-28-38-10 0-19 4-24 11-6 8-9 20-9 34v63h-23v-125h21v23c9-17 23-26 43-26 29 0 43 17 43 53z">
          <text:p/>
        </draw:path>
        <draw:path draw:style-name="gr20" draw:text-style-name="P18" draw:layer="layout" svg:width="0.11cm" svg:height="0.13cm" svg:x="14.735cm" svg:y="12.62cm" svg:viewBox="0 0 111 131" svg:d="M111 70h-88c0 14 5 25 13 32 8 8 18 11 31 11 11 0 23-3 34-9v20c-11 5-24 7-39 7-19 0-35-6-45-18-11-12-17-29-17-49 0-19 6-35 16-46 11-12 26-18 43-18 16 0 29 5 38 16 10 11 14 26 14 45zM90 55c-2-26-13-38-32-38-9 0-17 3-24 10-6 7-10 16-11 28z">
          <text:p/>
        </draw:path>
        <draw:polygon draw:style-name="gr20" draw:text-style-name="P18" draw:layer="layout" svg:width="0.023cm" svg:height="0.185cm" svg:x="14.941cm" svg:y="12.562cm" svg:viewBox="0 0 24 186" draw:points="24,186 0,186 0,0 24,0">
          <text:p/>
        </draw:polygon>
        <draw:path draw:style-name="gr20" draw:text-style-name="P18" draw:layer="layout" svg:width="0.106cm" svg:height="0.126cm" svg:x="15.001cm" svg:y="12.623cm" svg:viewBox="0 0 107 127" svg:d="M107 125h-22v-24c-9 17-23 26-43 26-28 0-42-18-42-52v-75h23v70c0 24 9 37 27 37 22 0 33-16 33-50v-57h24z">
          <text:p/>
        </draw:path>
        <draw:path draw:style-name="gr20" draw:text-style-name="P18" draw:layer="layout" svg:width="0.115cm" svg:height="0.187cm" svg:x="15.148cm" svg:y="12.562cm" svg:viewBox="0 0 116 188" svg:d="M116 121c0 20-4 36-14 48-9 13-23 19-37 19-20 0-34-10-44-28v26h-21v-186h23v81c9-15 23-23 42-23 15 0 28 6 37 17 10 12 14 27 14 46zM92 123c0-15-4-26-10-35-6-8-13-12-23-12-11 0-20 4-26 12s-10 20-10 34 4 26 10 34 15 12 25 12 18-4 24-12 10-19 10-33z">
          <text:p/>
        </draw:path>
        <draw:path draw:style-name="gr20" draw:text-style-name="P18" draw:layer="layout" svg:width="0.115cm" svg:height="0.179cm" svg:x="15.367cm" svg:y="12.62cm" svg:viewBox="0 0 116 180" svg:d="M116 62c0 21-4 37-14 50-11 12-23 18-39 18-18 0-31-7-40-23v73h-23v-177h20v24c10-18 25-27 44-27 15 0 28 6 38 17s14 27 14 45zM91 64c0-14-3-26-9-34-6-7-14-11-24-11s-19 4-25 12c-7 8-10 19-10 33 0 15 3 26 9 34 6 9 15 14 25 14s19-5 25-14c6-8 9-19 9-34z">
          <text:p/>
        </draw:path>
        <draw:path draw:style-name="gr20" draw:text-style-name="P18" draw:layer="layout" svg:width="0.066cm" svg:height="0.126cm" svg:x="15.514cm" svg:y="12.621cm" svg:viewBox="0 0 67 127" svg:d="M67 0l-1 22c-3-1-6-1-9-1-11 0-19 4-24 11-7 7-10 19-10 33v62h-23v-125h21v25c7-18 20-27 36-27 3 0 6 0 10 0z">
          <text:p/>
        </draw:path>
        <draw:polygon draw:style-name="gr20" draw:text-style-name="P18" draw:layer="layout" svg:width="0.096cm" svg:height="0.124cm" svg:x="15.592cm" svg:y="12.623cm" svg:viewBox="0 0 97 125" draw:points="97,125 0,125 0,104 71,18 3,18 3,0 97,0 97,19 26,106 97,106">
          <text:p/>
        </draw:polygon>
        <draw:path draw:style-name="gr20" draw:text-style-name="P18" draw:layer="layout" svg:width="0.11cm" svg:height="0.13cm" svg:x="15.709cm" svg:y="12.62cm" svg:viewBox="0 0 111 131" svg:d="M111 70h-88c1 14 5 25 12 32 9 8 19 11 32 11 11 0 23-3 34-9v20c-10 5-23 7-39 7-19 0-34-6-45-18s-17-29-17-49c0-19 6-35 17-46 10-12 24-18 42-18 16 0 29 5 38 16 10 11 14 26 14 45zM90 55c-2-26-13-38-32-38-9 0-18 3-24 10s-10 16-11 28z">
          <text:p/>
        </draw:path>
        <draw:polygon draw:style-name="gr20" draw:text-style-name="P18" draw:layer="layout" svg:width="0.096cm" svg:height="0.124cm" svg:x="15.834cm" svg:y="12.623cm" svg:viewBox="0 0 97 125" draw:points="97,125 0,125 0,104 71,18 3,18 3,0 97,0 97,19 26,106 97,106">
          <text:p/>
        </draw:polygon>
        <draw:polygon draw:style-name="gr20" draw:text-style-name="P18" draw:layer="layout" svg:width="0.096cm" svg:height="0.124cm" svg:x="16.021cm" svg:y="12.623cm" svg:viewBox="0 0 97 125" draw:points="97,125 0,125 0,104 71,18 3,18 3,0 97,0 97,19 25,106 97,106">
          <text:p/>
        </draw:polygon>
        <draw:path draw:style-name="gr20" draw:text-style-name="P18" draw:layer="layout" svg:width="0.115cm" svg:height="0.181cm" svg:x="16.14cm" svg:y="12.62cm" svg:viewBox="0 0 116 182" svg:d="M116 113c0 46-22 69-63 69-15 0-28-3-41-8l1-20c14 6 26 10 37 10 13 0 24-4 32-12 7-8 11-21 11-35v-15c-10 17-24 25-42 25-15 0-27-6-37-17-9-11-14-27-14-46s5-35 14-47c10-11 22-17 38-17 19 0 33 8 42 25v-22h22zM92 64c0-15-3-26-10-34-6-8-14-12-25-12-10 0-18 4-24 12s-9 19-9 33 3 25 9 33 14 12 24 12 18-4 25-12c6-8 10-19 10-32z">
          <text:p/>
        </draw:path>
        <draw:polygon draw:style-name="gr20" draw:text-style-name="P18" draw:layer="layout" svg:width="0.053cm" svg:height="0.185cm" svg:x="16.284cm" svg:y="12.562cm" svg:viewBox="0 0 54 186" draw:points="54,63 38,75 38,186 15,186 15,88 0,98 0,78 15,68 15,0 38,0 38,54 54,42">
          <text:p/>
        </draw:polygon>
        <draw:path draw:style-name="gr20" draw:text-style-name="P18" draw:layer="layout" svg:width="0.11cm" svg:height="0.179cm" svg:x="16.355cm" svg:y="12.62cm" svg:viewBox="0 0 111 180" svg:d="M101 176c-7 2-13 4-17 4-8 0-14-2-19-6s-7-10-7-17c0-10 4-19 14-26-3 0-7 0-10 0-20 0-35-6-46-18-11-13-16-29-16-49 0-19 5-35 16-46 11-12 25-18 43-18 16 0 29 5 38 16s14 26 14 45v9h-89c1 14 5 24 13 31 7 9 19 12 32 12 11 0 22-3 34-10v21c-2 1-5 2-9 3-5 2-9 5-12 10-2 4-4 9-4 14 0 8 4 12 12 12 4 0 9-1 13-3zM89 55c-1-26-12-38-31-38-11 0-18 3-24 10s-10 16-11 28z">
          <text:p/>
        </draw:path>
        <draw:path draw:style-name="gr20" draw:text-style-name="P18" draw:layer="layout" svg:width="0.115cm" svg:height="0.187cm" svg:x="16.491cm" svg:y="12.562cm" svg:viewBox="0 0 116 188" svg:d="M116 121c0 20-5 36-14 48-10 13-22 19-37 19-19 0-33-10-43-28v26h-22v-186h24v81c9-15 23-23 41-23 15 0 28 6 37 17 9 12 14 27 14 46zM92 123c0-15-3-26-9-35-6-8-14-12-23-12-11 0-20 4-26 12-7 8-10 20-10 34s3 26 10 34c6 8 14 12 25 12 10 0 18-4 24-12s9-19 9-33z">
          <text:p/>
        </draw:path>
        <draw:path draw:style-name="gr20" draw:text-style-name="P18" draw:layer="layout" svg:width="0.107cm" svg:height="0.127cm" svg:x="16.638cm" svg:y="12.62cm" svg:viewBox="0 0 108 128" svg:d="M108 128h-23v-70c0-26-9-38-27-38-12 0-20 4-26 11-6 8-9 20-9 34v63h-23v-125h21v23c10-17 24-26 45-26 28 0 42 17 42 53z">
          <text:p/>
        </draw:path>
        <draw:path draw:style-name="gr20" draw:text-style-name="P18" draw:layer="layout" svg:width="0.023cm" svg:height="0.181cm" svg:x="16.782cm" svg:y="12.566cm" svg:viewBox="0 0 24 182" svg:d="M24 24h-23v-24h23zM24 182h-24v-124h24z">
          <text:p/>
        </draw:path>
        <draw:polygon draw:style-name="gr20" draw:text-style-name="P18" draw:layer="layout" svg:width="0.106cm" svg:height="0.185cm" svg:x="16.845cm" svg:y="12.562cm" svg:viewBox="0 0 107 186" draw:points="107,186 78,186 24,121 24,186 0,186 0,0 24,0 24,111 73,62 100,62 45,115">
          <text:p/>
        </draw:polygon>
        <draw:path draw:style-name="gr20" draw:text-style-name="P18" draw:layer="layout" svg:width="0.089cm" svg:height="0.174cm" svg:x="16.965cm" svg:y="12.573cm" svg:viewBox="0 0 90 175" svg:d="M90 43c0 9-4 18-10 28-2 4-9 13-22 27-7 8-10 17-10 27v3h-20c0-1 0-4 0-6 0-11 4-22 12-32 6-8 12-15 17-22 7-8 10-15 10-22 0-8-3-15-10-20-6-5-14-7-24-7s-21 2-33 8v-21c12-4 24-6 36-6 16 0 30 4 39 12 10 8 15 18 15 31zM51 175h-26v-26h26z">
          <text:p/>
        </draw:path>
        <draw:path draw:style-name="gr20" draw:text-style-name="P18" draw:layer="layout" svg:width="0.104cm" svg:height="0.172cm" svg:x="12.372cm" svg:y="14.737cm" svg:viewBox="0 0 105 173" svg:d="M105 51c0 17-6 29-17 38-10 9-26 14-46 14h-18v70h-24v-173h43c41 0 62 17 62 51zM80 50c0-9-4-17-10-23-6-5-15-8-26-8h-20v65h15c27 0 41-11 41-34z">
          <text:p/>
        </draw:path>
        <draw:polygon draw:style-name="gr20" draw:text-style-name="P18" draw:layer="layout" svg:width="0.053cm" svg:height="0.185cm" svg:x="12.491cm" svg:y="14.724cm" svg:viewBox="0 0 54 186" draw:points="54,62 37,73 37,186 14,186 14,87 0,98 0,77 14,67 14,0 37,0 37,53 54,42">
          <text:p/>
        </draw:polygon>
        <draw:path draw:style-name="gr20" draw:text-style-name="P18" draw:layer="layout" svg:width="0.115cm" svg:height="0.177cm" svg:x="12.554cm" svg:y="14.785cm" svg:viewBox="0 0 116 178" svg:d="M116 0l-49 136c-5 15-11 25-18 32-8 7-16 10-27 10-5 0-10 0-15-1l2-20c4 1 7 1 11 1 10 0 19-10 28-30l-48-128h25l34 101 34-101z">
          <text:p/>
        </draw:path>
        <draw:path draw:style-name="gr20" draw:text-style-name="P18" draw:layer="layout" svg:width="0.107cm" svg:height="0.127cm" svg:x="12.689cm" svg:y="14.782cm" svg:viewBox="0 0 108 128" svg:d="M108 128h-23v-70c0-25-10-39-29-39-10 0-18 4-24 13-6 8-9 18-9 32v64h-23v-125h21v24c9-19 24-27 43-27 30 0 44 17 44 53z">
          <text:p/>
        </draw:path>
        <draw:path draw:style-name="gr20" draw:text-style-name="P18" draw:layer="layout" svg:width="0.114cm" svg:height="0.177cm" svg:x="12.817cm" svg:y="14.785cm" svg:viewBox="0 0 115 178" svg:d="M115 0l-49 136c-5 15-11 25-18 32-6 7-15 10-26 10-4 0-9 0-16-1l3-20c4 1 8 1 11 1 11 0 20-10 27-30l-47-128h25l34 101 33-101z">
          <text:p/>
        </draw:path>
        <draw:path draw:style-name="gr20" draw:text-style-name="P18" draw:layer="layout" svg:width="0.123cm" svg:height="0.13cm" svg:x="13.013cm" svg:y="14.782cm" svg:viewBox="0 0 124 131" svg:d="M124 65c0 20-6 36-17 47-12 13-27 19-46 19-18 0-33-6-44-19-11-11-17-27-17-47s6-36 17-48c11-11 26-17 44-17 19 0 34 5 46 17 11 12 17 27 17 48zM99 64c0-14-4-26-11-34-6-9-15-13-26-13s-20 5-27 13c-7 9-10 20-10 34 0 15 3 26 10 35 7 8 16 12 27 12s20-4 26-12c7-9 11-20 11-35z">
          <text:p/>
        </draw:path>
        <draw:path draw:style-name="gr20" draw:text-style-name="P18" draw:layer="layout" svg:width="0.115cm" svg:height="0.187cm" svg:x="13.167cm" svg:y="14.724cm" svg:viewBox="0 0 116 188" svg:d="M116 122c0 19-4 35-14 48-10 12-22 18-37 18-19 0-33-9-43-28v26h-22v-186h24v81c9-15 23-23 41-23 16 0 28 7 37 18 10 11 14 27 14 46zM92 124c0-15-3-27-9-35s-14-12-23-12c-11 0-20 4-26 12-7 8-10 19-10 34 0 14 3 25 10 34 6 8 15 12 25 12s18-4 24-12 9-19 9-33z">
          <text:p/>
        </draw:path>
        <draw:path draw:style-name="gr20" draw:text-style-name="P18" draw:layer="layout" svg:width="0.123cm" svg:height="0.13cm" svg:x="13.305cm" svg:y="14.782cm" svg:viewBox="0 0 124 131" svg:d="M124 65c0 20-6 36-17 47-11 13-26 19-44 19-20 0-35-6-46-19-11-11-17-27-17-47s6-36 17-48c11-11 26-17 46-17 18 0 33 5 44 17 12 12 17 27 17 48zM100 64c0-14-4-26-10-34-7-9-16-13-27-13-12 0-21 5-28 13-7 9-10 20-10 34 0 15 3 26 10 35 7 8 16 12 28 12 11 0 20-4 27-12 6-9 10-20 10-35z">
          <text:p/>
        </draw:path>
        <draw:path draw:style-name="gr20" draw:text-style-name="P18" draw:layer="layout" svg:width="0.051cm" svg:height="0.234cm" svg:x="13.431cm" svg:y="14.728cm" svg:viewBox="0 0 52 235" svg:d="M51 23h-23v-23h23zM52 188c0 16-3 28-10 36-5 7-14 11-26 11-5 0-10 0-16-1l2-18c3 1 6 1 9 1 6 0 11-2 13-7 3-5 4-13 4-24v-129h24z">
          <text:p/>
        </draw:path>
        <draw:path draw:style-name="gr20" draw:text-style-name="P18" draw:layer="layout" svg:width="0.11cm" svg:height="0.178cm" svg:x="13.512cm" svg:y="14.782cm" svg:viewBox="0 0 111 179" svg:d="M101 176c-7 2-13 3-17 3-8 0-14-2-19-5-5-4-8-10-8-17 0-10 5-19 15-27-3 1-7 1-10 1-20 0-35-6-46-18s-16-28-16-50c0-19 5-34 16-46 11-11 25-17 42-17s30 5 39 16 14 26 14 45v9h-89c1 14 5 25 13 32 7 7 18 11 32 11 11 0 22-3 34-9v20c-2 0-5 1-9 3-5 2-9 5-12 10-2 4-4 9-4 14 0 8 4 12 12 12 4 0 9-1 13-4zM89 55c-1-26-12-39-32-39-10 0-17 4-23 11-6 6-10 16-11 28z">
          <text:p/>
        </draw:path>
        <draw:path draw:style-name="gr20" draw:text-style-name="P18" draw:layer="layout" svg:width="0.079cm" svg:height="0.165cm" svg:x="13.633cm" svg:y="14.746cm" svg:viewBox="0 0 80 166" svg:d="M80 163c-6 2-12 3-19 3-13 0-22-3-28-10-5-7-8-18-8-32v-68h-25v-17h26v-31l22-8v39h31v17h-31v66c0 9 1 16 4 20s9 6 15 6c3 0 8-1 13-3z">
          <text:p/>
        </draw:path>
        <draw:path draw:style-name="gr20" draw:text-style-name="P18" draw:layer="layout" svg:width="0.107cm" svg:height="0.127cm" svg:x="13.738cm" svg:y="14.782cm" svg:viewBox="0 0 108 128" svg:d="M108 128h-24v-70c0-25-9-39-28-39-10 0-18 4-24 13-6 8-9 18-9 32v64h-23v-125h21v24c10-19 24-27 44-27 28 0 43 17 43 53z">
          <text:p/>
        </draw:path>
        <draw:path draw:style-name="gr20" draw:text-style-name="P18" draw:layer="layout" svg:width="0.11cm" svg:height="0.13cm" svg:x="13.874cm" svg:y="14.782cm" svg:viewBox="0 0 111 131" svg:d="M111 70h-89c1 13 6 24 14 31 7 7 18 11 31 11 11 0 22-3 34-9v21c-11 4-24 7-39 7-19 0-34-6-46-19-11-12-16-28-16-49 0-19 5-34 16-46 12-11 26-17 43-17 16 0 29 5 38 16s14 26 14 45zM89 55c-1-26-12-39-31-39-10 0-17 4-23 11-6 6-10 16-12 28z">
          <text:p/>
        </draw:path>
        <draw:polygon draw:style-name="gr20" draw:text-style-name="P18" draw:layer="layout" svg:width="0.023cm" svg:height="0.185cm" svg:x="14.08cm" svg:y="14.724cm" svg:viewBox="0 0 24 186" draw:points="24,186 0,186 0,0 24,0">
          <text:p/>
        </draw:polygon>
        <draw:path draw:style-name="gr20" draw:text-style-name="P18" draw:layer="layout" svg:width="0.106cm" svg:height="0.125cm" svg:x="14.14cm" svg:y="14.785cm" svg:viewBox="0 0 107 126" svg:d="M107 125h-21v-24c-9 17-23 25-43 25-28 0-43-17-43-51v-75h24v69c0 25 9 38 27 38 22 0 33-17 33-49v-58h23z">
          <text:p/>
        </draw:path>
        <draw:path draw:style-name="gr20" draw:text-style-name="P18" draw:layer="layout" svg:width="0.115cm" svg:height="0.187cm" svg:x="14.287cm" svg:y="14.724cm" svg:viewBox="0 0 116 188" svg:d="M116 122c0 19-5 35-14 48-10 12-22 18-37 18-19 0-33-9-44-28v26h-21v-186h23v81c10-15 24-23 42-23 15 0 28 7 37 18s14 27 14 46zM92 124c0-15-3-27-9-35s-14-12-23-12c-11 0-20 4-26 12-8 8-11 19-11 34 0 14 3 25 11 34 6 8 15 12 25 12s18-4 24-12 9-19 9-33z">
          <text:p/>
        </draw:path>
        <draw:path draw:style-name="gr20" draw:text-style-name="P18" draw:layer="layout" svg:width="0.082cm" svg:height="0.127cm" svg:x="14.497cm" svg:y="14.783cm" svg:viewBox="0 0 83 128" svg:d="M83 91c0 11-4 20-13 27s-22 10-38 10c-11 0-22-2-32-6v-19c12 5 23 8 33 8 8 0 14-2 18-5 5-3 8-7 8-13 0-5-3-9-7-13-3-2-8-5-17-9-12-6-20-11-25-16-6-6-9-13-9-21 0-10 4-19 12-25s19-9 33-9c10 0 22 2 32 5l-1 20c-10-6-21-8-32-8-6 0-12 1-15 4-4 3-6 7-6 11s2 8 6 11 9 6 18 10c13 6 22 11 27 16 6 6 8 14 8 22z">
          <text:p/>
        </draw:path>
        <draw:path draw:style-name="gr20" draw:text-style-name="P18" draw:layer="layout" svg:width="0.107cm" svg:height="0.125cm" svg:x="14.606cm" svg:y="14.785cm" svg:viewBox="0 0 108 126" svg:d="M108 125h-21v-24c-9 17-25 25-44 25-28 0-43-17-43-51v-75h23v69c0 25 9 38 28 38 22 0 34-17 34-49v-58h23z">
          <text:p/>
        </draw:path>
        <draw:path draw:style-name="gr20" draw:text-style-name="P18" draw:layer="layout" svg:width="0.116cm" svg:height="0.178cm" svg:x="14.754cm" svg:y="14.782cm" svg:viewBox="0 0 117 179" svg:d="M117 62c0 22-5 38-15 50-9 12-22 18-37 18-18 0-32-8-42-22v71h-23v-176h21v24c11-18 25-27 45-27 15 0 27 5 36 17 10 11 15 26 15 45zM92 64c0-15-3-26-8-34-6-8-14-12-25-12-10 0-19 4-25 13-7 8-11 19-11 33s4 27 10 35c7 8 15 13 25 13 11 0 19-5 25-13s9-21 9-35z">
          <text:p/>
        </draw:path>
        <draw:polygon draw:style-name="gr20" draw:text-style-name="P18" draw:layer="layout" svg:width="0.023cm" svg:height="0.185cm" svg:x="14.9cm" svg:y="14.724cm" svg:viewBox="0 0 24 186" draw:points="24,186 0,186 0,0 24,0">
          <text:p/>
        </draw:polygon>
        <draw:path draw:style-name="gr20" draw:text-style-name="P18" draw:layer="layout" svg:width="0.11cm" svg:height="0.13cm" svg:x="14.953cm" svg:y="14.782cm" svg:viewBox="0 0 111 131" svg:d="M111 70h-89c1 13 5 24 14 31 8 7 18 11 31 11 11 0 22-3 34-9v21c-11 4-24 7-39 7-19 0-35-6-46-19-10-12-16-28-16-49 0-19 5-34 16-46 11-11 26-17 43-17 16 0 29 5 38 16s14 26 14 45zM90 55c-2-26-13-39-32-39-9 0-17 4-24 11-6 6-10 16-11 28z">
          <text:p/>
        </draw:path>
        <draw:path draw:style-name="gr20" draw:text-style-name="P18" draw:layer="layout" svg:width="0.181cm" svg:height="0.127cm" svg:x="15.089cm" svg:y="14.782cm" svg:viewBox="0 0 182 128" svg:d="M182 128h-23v-70c0-24-8-38-24-38-10 0-19 5-24 13-6 7-9 18-9 31v64h-23v-70c0-13-2-22-6-28s-10-10-19-10-16 5-22 12c-6 8-9 19-9 32v64h-23v-125h21v24c9-18 23-27 41-27s30 9 37 28c9-19 24-28 43-28 26 0 40 17 40 53z">
          <text:p/>
        </draw:path>
        <draw:path draw:style-name="gr20" draw:text-style-name="P18" draw:layer="layout" svg:width="0.11cm" svg:height="0.13cm" svg:x="15.298cm" svg:y="14.782cm" svg:viewBox="0 0 111 131" svg:d="M111 70h-87c0 13 5 24 12 31 8 7 18 11 31 11 11 0 23-3 34-9v21c-11 4-24 7-39 7-19 0-34-6-44-19-12-12-18-28-18-49 0-19 6-34 16-46 12-11 26-17 43-17 16 0 29 5 38 16 10 11 14 26 14 45zM90 55c-2-26-13-39-32-39-9 0-17 4-23 11-6 6-10 16-11 28z">
          <text:p/>
        </draw:path>
        <draw:path draw:style-name="gr20" draw:text-style-name="P18" draw:layer="layout" svg:width="0.106cm" svg:height="0.127cm" svg:x="15.435cm" svg:y="14.782cm" svg:viewBox="0 0 107 128" svg:d="M107 128h-24v-70c0-25-9-39-27-39-11 0-19 4-25 13-5 8-8 18-8 32v64h-23v-125h21v24c9-19 23-27 43-27 28 0 43 17 43 53z">
          <text:p/>
        </draw:path>
        <draw:path draw:style-name="gr20" draw:text-style-name="P18" draw:layer="layout" svg:width="0.078cm" svg:height="0.165cm" svg:x="15.565cm" svg:y="14.746cm" svg:viewBox="0 0 79 166" svg:d="M79 163c-7 2-13 3-19 3-13 0-22-3-28-10-5-7-8-18-8-32v-68h-24v-17h25v-31l22-8v39h31v17h-31v66c0 9 2 16 4 20 3 4 8 6 14 6 4 0 8-1 14-3z">
          <text:p/>
        </draw:path>
        <draw:path draw:style-name="gr20" draw:text-style-name="P18" draw:layer="layout" svg:width="0.115cm" svg:height="0.178cm" svg:x="15.741cm" svg:y="14.782cm" svg:viewBox="0 0 116 179" svg:d="M116 62c0 22-5 38-14 50-10 12-22 18-39 18-18 0-31-8-40-22v71h-23v-176h20v24c10-18 25-27 44-27 16 0 28 5 38 17 9 11 14 26 14 45zM92 64c0-15-3-26-9-34s-15-12-25-12c-11 0-19 4-26 13-6 8-9 19-9 33s3 27 9 35 14 13 25 13c10 0 20-5 26-13s9-21 9-35z">
          <text:p/>
        </draw:path>
        <draw:path draw:style-name="gr20" draw:text-style-name="P18" draw:layer="layout" svg:width="0.123cm" svg:height="0.13cm" svg:x="15.878cm" svg:y="14.782cm" svg:viewBox="0 0 124 131" svg:d="M124 65c0 20-5 36-17 47-11 13-26 19-44 19-20 0-35-6-46-19-11-11-17-27-17-47s6-36 17-48c11-11 26-17 46-17 19 0 34 5 45 17s16 27 16 48zM100 64c0-14-4-26-10-34-7-9-16-13-27-13s-21 5-28 13c-7 9-10 20-10 34 0 15 3 26 10 35 7 8 17 12 28 12s20-4 27-12c6-9 10-20 10-35z">
          <text:p/>
        </draw:path>
        <draw:polygon draw:style-name="gr20" draw:text-style-name="P18" draw:layer="layout" svg:width="0.105cm" svg:height="0.185cm" svg:x="16.033cm" svg:y="14.724cm" svg:viewBox="0 0 106 186" draw:points="106,186 77,186 23,121 23,186 0,186 0,0 23,0 23,111 72,61 99,61 43,115">
          <text:p/>
        </draw:polygon>
        <draw:path draw:style-name="gr20" draw:text-style-name="P18" draw:layer="layout" svg:width="0.103cm" svg:height="0.128cm" svg:x="16.146cm" svg:y="14.782cm" svg:viewBox="0 0 104 129" svg:d="M104 128h-21v-21c-10 15-24 22-42 22-12 0-23-3-30-10-7-6-11-15-11-26 0-28 22-42 65-42h16v-2c0-10-2-17-8-23-5-5-13-8-22-8-11 0-23 4-36 10v-18c13-6 27-10 42-10 31 0 47 18 47 52zM81 76v-10h-14c-29 0-43 9-43 26 0 6 2 11 6 15s10 6 16 6c11 0 19-3 26-10 6-7 9-16 9-27z">
          <text:p/>
        </draw:path>
        <draw:path draw:style-name="gr20" draw:text-style-name="P18" draw:layer="layout" svg:width="0.066cm" svg:height="0.127cm" svg:x="16.287cm" svg:y="14.782cm" svg:viewBox="0 0 67 128" svg:d="M67 1l-1 23c-3-2-6-2-9-2-12 0-20 4-25 12-6 7-9 18-9 31v63h-23v-125h21v26c7-19 19-29 37-29 2 0 6 1 9 1z">
          <text:p/>
        </draw:path>
        <draw:path draw:style-name="gr20" draw:text-style-name="P18" draw:layer="layout" svg:width="0.18cm" svg:height="0.127cm" svg:x="16.376cm" svg:y="14.782cm" svg:viewBox="0 0 181 128" svg:d="M181 128h-23v-70c0-24-7-38-23-38-10 0-18 5-24 13-5 7-8 18-8 31v64h-24v-70c0-13-2-22-6-28s-10-10-19-10-17 5-22 12c-6 8-9 19-9 32v64h-23v-125h21v24c9-18 23-27 41-27s30 9 38 28c9-19 23-28 42-28 26 0 39 17 39 53z">
          <text:p/>
        </draw:path>
        <draw:path draw:style-name="gr20" draw:text-style-name="P18" draw:layer="layout" svg:width="0.123cm" svg:height="0.13cm" svg:x="16.585cm" svg:y="14.782cm" svg:viewBox="0 0 124 131" svg:d="M124 65c0 20-6 36-17 47-11 13-26 19-46 19-18 0-33-6-44-19-11-11-17-27-17-47s6-36 17-48c11-11 26-17 44-17 20 0 35 5 46 17s17 27 17 48zM100 64c0-14-4-26-11-34-6-9-15-13-27-13-11 0-20 5-27 13-7 9-10 20-10 34 0 15 3 26 10 35 7 8 16 12 27 12 12 0 21-4 27-12 7-9 11-20 11-35z">
          <text:p/>
        </draw:path>
        <draw:path draw:style-name="gr20" draw:text-style-name="P18" draw:layer="layout" svg:width="0.195cm" svg:height="0.124cm" svg:x="16.723cm" svg:y="14.785cm" svg:viewBox="0 0 196 125" svg:d="M196 0l-41 125h-27l-29-100c-1-2-1-7-2-14-1 7-2 12-3 15l-29 99h-26l-39-125h25l26 95c0 2 1 7 2 16 2-9 2-14 3-15l28-96h28l28 95c0 1 1 7 2 16 1-7 2-13 4-16l28-95z">
          <text:p/>
        </draw:path>
        <draw:path draw:style-name="gr20" draw:text-style-name="P18" draw:layer="layout" svg:width="0.115cm" svg:height="0.177cm" svg:x="16.922cm" svg:y="14.785cm" svg:viewBox="0 0 116 178" svg:d="M116 0l-49 136c-5 15-11 25-18 32s-15 10-26 10c-5 0-10 0-15-1l2-20c4 1 7 1 11 1 10 0 19-10 27-30l-48-128h26l33 101 34-101z">
          <text:p/>
        </draw:path>
        <draw:polygon draw:style-name="gr20" draw:text-style-name="P18" draw:layer="layout" svg:width="0.041cm" svg:height="0.057cm" svg:x="17.03cm" svg:y="14.882cm" svg:viewBox="0 0 42 58" draw:points="42,0 20,58 0,58 16,0">
          <text:p/>
        </draw:polygon>
        <draw:polygon draw:style-name="gr20" draw:text-style-name="P18" draw:layer="layout" svg:width="0.023cm" svg:height="0.184cm" svg:x="12.445cm" svg:y="15.022cm" svg:viewBox="0 0 24 185" draw:points="24,185 0,185 0,0 24,0">
          <text:p/>
        </draw:polygon>
        <draw:path draw:style-name="gr20" draw:text-style-name="P18" draw:layer="layout" svg:width="0.106cm" svg:height="0.125cm" svg:x="12.505cm" svg:y="15.083cm" svg:viewBox="0 0 107 126" svg:d="M107 124h-21v-24c-9 18-23 26-44 26-28 0-42-17-42-53v-73h23v68c0 25 9 38 27 38 23 0 34-17 34-49v-57h23z">
          <text:p/>
        </draw:path>
        <draw:path draw:style-name="gr20" draw:text-style-name="P18" draw:layer="layout" svg:width="0.115cm" svg:height="0.186cm" svg:x="12.652cm" svg:y="15.022cm" svg:viewBox="0 0 116 187" svg:d="M116 121c0 20-5 36-14 48-10 12-22 18-37 18-20 0-34-9-44-27v25h-21v-185h23v80c9-15 23-22 42-22 15 0 28 5 37 17 10 11 14 26 14 46zM92 122c0-14-3-26-9-34s-14-13-23-13c-12 0-21 4-27 13-7 8-10 19-10 34 0 14 3 26 10 34 6 9 15 13 26 13 10 0 18-4 24-12s9-19 9-35z">
          <text:p/>
        </draw:path>
        <draw:path draw:style-name="gr20" draw:text-style-name="P18" draw:layer="layout" svg:width="0.115cm" svg:height="0.186cm" svg:x="12.862cm" svg:y="15.022cm" svg:viewBox="0 0 116 187" svg:d="M116 185h-21v-25c-10 18-26 27-45 27-14 0-26-6-36-18s-14-28-14-48 4-35 14-46c9-12 21-17 37-17 18 0 32 7 42 22v-80h23zM93 122c0-15-4-26-10-35-6-8-16-12-27-12-9 0-17 4-23 12-6 9-9 20-9 35 0 14 3 26 9 35 6 8 14 12 24 12s20-4 26-12c6-9 10-21 10-35z">
          <text:p/>
        </draw:path>
        <draw:path draw:style-name="gr20" draw:text-style-name="P18" draw:layer="layout" svg:width="0.023cm" svg:height="0.181cm" svg:x="13.016cm" svg:y="15.025cm" svg:viewBox="0 0 24 182" svg:d="M24 24h-23v-24h23zM24 182h-24v-124h24z">
          <text:p/>
        </draw:path>
        <draw:path draw:style-name="gr20" draw:text-style-name="P18" draw:layer="layout" svg:width="0.11cm" svg:height="0.129cm" svg:x="13.07cm" svg:y="15.08cm" svg:viewBox="0 0 111 130" svg:d="M111 70h-89c1 14 5 24 13 32 7 7 17 11 31 11 12 0 23-3 35-9v20c-11 4-24 6-41 6-18 0-33-5-44-17s-16-28-16-50c0-19 5-34 16-46 10-12 24-17 41-17 18 0 30 5 40 16 9 10 14 25 14 45zM89 55c-2-26-12-39-33-39-9 0-16 4-23 10-6 7-9 17-11 29z">
          <text:p/>
        </draw:path>
        <draw:path draw:style-name="gr20" draw:text-style-name="P18" draw:layer="layout" svg:width="0.079cm" svg:height="0.165cm" svg:x="13.191cm" svg:y="15.044cm" svg:viewBox="0 0 80 166" svg:d="M80 163c-6 2-13 3-19 3-13 0-22-4-27-10-6-7-9-18-9-34v-66h-25v-18h26v-30l23-8v38h30v18h-30v64c0 11 1 18 4 22s7 6 14 6c3 0 7-1 12-3z">
          <text:p/>
        </draw:path>
        <draw:path draw:style-name="gr20" draw:text-style-name="P18" draw:layer="layout" svg:width="0.102cm" svg:height="0.128cm" svg:x="13.286cm" svg:y="15.08cm" svg:viewBox="0 0 103 129" svg:d="M103 127h-20v-20c-10 15-24 22-43 22-12 0-22-3-30-10-7-7-10-15-10-26 0-29 21-43 65-43h16v-3c0-9-3-17-8-22-6-5-13-8-23-8-11 0-22 3-35 10l-1-19c14-5 28-8 43-8 31 0 46 17 46 51zM81 74v-9h-15c-28 0-43 9-43 26 0 7 3 12 7 16s9 6 16 6c10 0 19-4 25-10 7-7 10-17 10-29z">
          <text:p/>
        </draw:path>
        <draw:polygon draw:style-name="gr20" draw:text-style-name="P18" draw:layer="layout" svg:width="0.096cm" svg:height="0.123cm" svg:x="13.486cm" svg:y="15.083cm" svg:viewBox="0 0 97 124" draw:points="97,124 0,124 0,104 71,18 4,18 4,0 97,0 97,19 26,105 97,105">
          <text:p/>
        </draw:polygon>
        <draw:path draw:style-name="gr20" draw:text-style-name="P18" draw:layer="layout" svg:width="0.195cm" svg:height="0.123cm" svg:x="13.597cm" svg:y="15.083cm" svg:viewBox="0 0 196 124" svg:d="M196 0l-41 124h-27l-29-99c-1-3-2-8-2-15-1 8-2 13-3 16l-29 98h-26l-39-124h24l27 94c0 2 1 7 2 17 1-10 2-16 2-17l28-94h29l27 94c1 1 2 7 3 17 1-9 2-14 3-17l28-94z">
          <text:p/>
        </draw:path>
        <draw:path draw:style-name="gr20" draw:text-style-name="P18" draw:layer="layout" svg:width="0.115cm" svg:height="0.177cm" svg:x="13.796cm" svg:y="15.083cm" svg:viewBox="0 0 116 178" svg:d="M116 0l-49 137c-6 15-13 25-19 32-7 6-15 9-26 9-5 0-10 0-15-1l2-19c4 1 7 1 10 1 11 0 20-10 28-30l-47-129h25l34 102 34-102z">
          <text:p/>
        </draw:path>
        <draw:polygon draw:style-name="gr20" draw:text-style-name="P18" draw:layer="layout" svg:width="0.106cm" svg:height="0.184cm" svg:x="13.931cm" svg:y="15.022cm" svg:viewBox="0 0 107 185" draw:points="107,185 77,185 23,120 23,185 0,185 0,0 23,0 23,110 72,61 100,61 44,113">
          <text:p/>
        </draw:polygon>
        <draw:polygon draw:style-name="gr20" draw:text-style-name="P18" draw:layer="layout" svg:width="0.054cm" svg:height="0.184cm" svg:x="14.044cm" svg:y="15.022cm" svg:viewBox="0 0 55 185" draw:points="55,62 39,73 39,185 15,185 15,87 0,97 0,77 15,66 15,0 39,0 39,53 55,42">
          <text:p/>
        </draw:polygon>
        <draw:path draw:style-name="gr20" draw:text-style-name="P18" draw:layer="layout" svg:width="0.103cm" svg:height="0.128cm" svg:x="14.114cm" svg:y="15.08cm" svg:viewBox="0 0 104 129" svg:d="M104 127h-21v-20c-9 15-23 22-42 22-12 0-22-3-30-10-7-7-11-15-11-26 0-29 23-43 65-43h17v-3c0-9-3-17-9-22-5-5-12-8-22-8-11 0-22 3-35 10v-19c12-5 26-8 42-8 30 0 46 17 46 51zM82 74v-9h-15c-29 0-43 9-43 26 0 7 2 12 6 16 5 4 10 6 17 6 10 0 18-4 25-10 6-7 10-17 10-29z">
          <text:p/>
        </draw:path>
        <draw:path draw:style-name="gr20" draw:text-style-name="P18" draw:layer="layout" svg:width="0.115cm" svg:height="0.186cm" svg:x="14.317cm" svg:y="15.022cm" svg:viewBox="0 0 116 187" svg:d="M116 185h-21v-25c-9 18-24 27-43 27-15 0-27-6-36-18-10-12-16-28-16-48s6-35 15-46c10-12 22-17 37-17 18 0 32 7 41 22v-80h23zM93 122c0-15-3-26-9-35-7-8-15-12-26-12-10 0-18 4-23 12-7 9-10 20-10 35 0 14 3 26 9 35 6 8 14 12 25 12 10 0 18-4 25-12 6-9 9-21 9-35z">
          <text:p/>
        </draw:path>
        <draw:path draw:style-name="gr20" draw:text-style-name="P18" draw:layer="layout" svg:width="0.122cm" svg:height="0.129cm" svg:x="14.464cm" svg:y="15.08cm" svg:viewBox="0 0 123 130" svg:d="M123 64c0 22-5 37-17 49-11 12-26 17-45 17s-34-5-45-17-16-27-16-49c0-20 5-35 16-47s26-17 45-17 34 5 45 17c12 11 17 27 17 47zM98 64c0-14-3-26-10-34-7-9-16-13-27-13s-20 4-27 13c-6 9-10 20-10 34 0 15 4 27 10 35 7 9 16 13 27 13s20-4 27-13c7-8 10-19 10-35z">
          <text:p/>
        </draw:path>
        <draw:path draw:style-name="gr20" draw:text-style-name="P18" draw:layer="layout" svg:width="0.107cm" svg:height="0.125cm" svg:x="14.615cm" svg:y="15.083cm" svg:viewBox="0 0 108 126" svg:d="M108 124h-21v-24c-9 18-25 26-44 26-29 0-43-17-43-53v-73h23v68c0 25 9 38 28 38 23 0 34-17 34-49v-57h23z">
          <text:p/>
        </draw:path>
        <draw:path draw:style-name="gr20" draw:text-style-name="P18" draw:layer="layout" svg:width="0.083cm" svg:height="0.127cm" svg:x="14.754cm" svg:y="15.081cm" svg:viewBox="0 0 84 128" svg:d="M84 90c0 11-4 21-13 28s-22 10-38 10c-12 0-23-2-33-6l1-19c11 5 22 8 33 8 7 0 14-2 19-5 4-3 6-9 6-14s-2-9-6-13c-2-2-9-5-17-9-12-6-21-12-26-17s-8-12-8-20c0-10 4-18 12-24s19-9 34-9c10 0 20 2 31 5l-1 18c-10-4-21-7-33-7-6 0-11 2-15 4-3 3-5 6-5 10 0 5 2 9 6 12 3 3 9 6 19 10 12 6 20 11 25 16 6 6 9 14 9 22z">
          <text:p/>
        </draw:path>
        <draw:path draw:style-name="gr20" draw:text-style-name="P18" draw:layer="layout" svg:width="0.078cm" svg:height="0.165cm" svg:x="14.852cm" svg:y="15.044cm" svg:viewBox="0 0 79 166" svg:d="M79 163c-6 2-12 3-18 3-13 0-22-4-27-10-6-7-8-18-8-34v-66h-26v-18h26v-30l22-8v38h30v18h-30v64c0 11 2 18 5 22 2 4 7 6 14 6 3 0 7-1 12-3z">
          <text:p/>
        </draw:path>
        <draw:path draw:style-name="gr20" draw:text-style-name="P18" draw:layer="layout" svg:width="0.106cm" svg:height="0.126cm" svg:x="14.957cm" svg:y="15.08cm" svg:viewBox="0 0 107 127" svg:d="M107 127h-23v-70c0-25-9-38-27-38-10 0-19 4-25 12-6 7-9 18-9 32v64h-23v-124h21v22c9-17 24-25 44-25 28 0 42 17 42 52z">
          <text:p/>
        </draw:path>
        <draw:path draw:style-name="gr20" draw:text-style-name="P18" draw:layer="layout" svg:width="0.022cm" svg:height="0.181cm" svg:x="15.101cm" svg:y="15.025cm" svg:viewBox="0 0 23 182" svg:d="M23 24h-23v-24h23zM23 182h-23v-124h23z">
          <text:p/>
        </draw:path>
        <draw:path draw:style-name="gr20" draw:text-style-name="P18" draw:layer="layout" svg:width="0.11cm" svg:height="0.129cm" svg:x="15.154cm" svg:y="15.08cm" svg:viewBox="0 0 111 130" svg:d="M111 70h-89c1 14 5 24 13 32 7 7 19 11 32 11 11 0 22-3 34-9v20c-11 4-24 6-39 6-20 0-35-5-46-17-10-12-16-28-16-50 0-19 5-34 16-46s25-17 43-17c16 0 29 5 38 16 9 10 14 25 14 45zM89 55c-1-26-12-39-31-39-10 0-18 4-24 10-6 7-10 17-11 29z">
          <text:p/>
        </draw:path>
        <draw:polygon draw:style-name="gr20" draw:text-style-name="P18" draw:layer="layout" svg:width="0.04cm" svg:height="0.057cm" svg:x="15.282cm" svg:y="15.18cm" svg:viewBox="0 0 41 58" draw:points="41,0 21,58 0,58 15,0">
          <text:p/>
        </draw:polygon>
        <draw:path draw:style-name="gr20" draw:text-style-name="P18" draw:layer="layout" svg:width="0.116cm" svg:height="0.178cm" svg:x="15.432cm" svg:y="15.08cm" svg:viewBox="0 0 117 179" svg:d="M117 62c0 20-5 37-15 49-9 11-22 17-37 17-18 0-33-7-42-22v73h-23v-176h21v23c10-17 25-26 45-26 15 0 27 5 36 17 10 11 15 26 15 45zM93 64c0-15-3-26-9-34s-14-12-25-12c-10 0-18 4-26 12-7 9-10 20-10 34s3 26 9 34c8 8 16 12 26 12 11 0 19-4 25-12s10-20 10-34z">
          <text:p/>
        </draw:path>
        <draw:path draw:style-name="gr20" draw:text-style-name="P18" draw:layer="layout" svg:width="0.067cm" svg:height="0.126cm" svg:x="15.579cm" svg:y="15.08cm" svg:viewBox="0 0 68 127" svg:d="M68 1l-1 22c-4-1-7-1-10-1-10 0-18 3-24 11-7 7-10 17-10 31v63h-23v-125h21v26c7-19 20-28 37-28 3 0 6 1 10 1z">
          <text:p/>
        </draw:path>
        <draw:polygon draw:style-name="gr20" draw:text-style-name="P18" draw:layer="layout" svg:width="0.096cm" svg:height="0.123cm" svg:x="15.657cm" svg:y="15.083cm" svg:viewBox="0 0 97 124" draw:points="97,124 0,124 0,104 71,18 3,18 3,0 97,0 97,19 25,105 97,105">
          <text:p/>
        </draw:polygon>
        <draw:path draw:style-name="gr20" draw:text-style-name="P18" draw:layer="layout" svg:width="0.11cm" svg:height="0.129cm" svg:x="15.775cm" svg:y="15.08cm" svg:viewBox="0 0 111 130" svg:d="M111 70h-89c1 14 5 24 13 32 7 7 18 11 31 11 11 0 23-3 35-9v20c-11 4-25 6-40 6-19 0-34-5-45-17s-16-28-16-50c0-19 5-34 16-46s25-17 42-17c16 0 30 5 39 16 9 10 14 25 14 45zM89 55c-1-26-13-39-33-39-9 0-16 4-22 10-7 7-10 17-11 29z">
          <text:p/>
        </draw:path>
        <draw:polygon draw:style-name="gr20" draw:text-style-name="P18" draw:layer="layout" svg:width="0.096cm" svg:height="0.123cm" svg:x="15.9cm" svg:y="15.083cm" svg:viewBox="0 0 97 124" draw:points="97,124 0,124 0,104 70,18 3,18 3,0 97,0 97,19 25,105 97,105">
          <text:p/>
        </draw:polygon>
        <draw:polygon draw:style-name="gr20" draw:text-style-name="P18" draw:layer="layout" svg:width="0.096cm" svg:height="0.123cm" svg:x="16.087cm" svg:y="15.083cm" svg:viewBox="0 0 97 124" draw:points="97,124 0,124 0,104 69,18 3,18 3,0 97,0 97,19 25,105 97,105">
          <text:p/>
        </draw:polygon>
        <draw:path draw:style-name="gr20" draw:text-style-name="P18" draw:layer="layout" svg:width="0.115cm" svg:height="0.181cm" svg:x="16.205cm" svg:y="15.08cm" svg:viewBox="0 0 116 182" svg:d="M116 113c0 46-20 69-61 69-16 0-30-3-43-8l2-21c13 7 25 10 37 10 14 0 24-4 32-12s11-19 11-34v-14c-10 16-24 24-41 24-16 0-29-5-38-17-10-11-15-26-15-45 0-20 5-36 15-48 9-12 22-17 38-17 19 0 33 8 42 25v-23h21zM93 64c0-14-3-25-9-34-6-8-15-12-26-12-10 0-17 4-24 12-6 9-9 20-9 34s3 25 9 33c7 8 15 12 25 12s18-4 24-12c7-8 10-19 10-33z">
          <text:p/>
        </draw:path>
        <draw:polygon draw:style-name="gr20" draw:text-style-name="P18" draw:layer="layout" svg:width="0.054cm" svg:height="0.184cm" svg:x="16.349cm" svg:y="15.022cm" svg:viewBox="0 0 55 185" draw:points="55,62 39,73 39,185 16,185 16,87 0,97 0,77 16,66 16,0 39,0 39,53 55,42">
          <text:p/>
        </draw:polygon>
        <draw:path draw:style-name="gr20" draw:text-style-name="P18" draw:layer="layout" svg:width="0.11cm" svg:height="0.178cm" svg:x="16.42cm" svg:y="15.08cm" svg:viewBox="0 0 111 179" svg:d="M101 175c-8 3-13 4-18 4-7 0-13-2-18-5-5-4-8-10-8-18 0-9 5-19 15-27-4 0-7 0-11 0-19 0-33-5-44-17s-17-28-17-49c0-19 6-34 16-46 11-12 25-17 42-17 16 0 29 5 39 16 10 10 14 25 14 45v9h-88c0 13 5 23 12 31 8 7 18 11 31 11 11 0 23-3 35-9v20c-2 0-5 1-10 3s-8 5-11 9c-3 6-4 11-4 16 0 8 4 12 12 12 4 0 9-2 13-4zM89 55c-2-26-13-39-32-39-9 0-17 4-23 10-6 7-10 17-11 29z">
          <text:p/>
        </draw:path>
        <draw:path draw:style-name="gr20" draw:text-style-name="P18" draw:layer="layout" svg:width="0.116cm" svg:height="0.186cm" svg:x="16.556cm" svg:y="15.022cm" svg:viewBox="0 0 117 187" svg:d="M117 121c0 20-5 36-15 48-9 12-22 18-36 18-21 0-35-9-45-27v25h-21v-185h23v80c9-15 23-22 43-22 15 0 27 5 36 17 10 11 15 26 15 46zM92 122c0-14-3-26-9-34-5-8-13-13-24-13s-20 4-26 13c-6 8-10 19-10 34 0 14 4 26 10 34 6 9 15 13 25 13 11 0 19-4 25-12s9-19 9-35z">
          <text:p/>
        </draw:path>
        <draw:path draw:style-name="gr20" draw:text-style-name="P18" draw:layer="layout" svg:width="0.107cm" svg:height="0.126cm" svg:x="16.704cm" svg:y="15.08cm" svg:viewBox="0 0 108 127" svg:d="M108 127h-24v-70c0-25-10-38-28-38-10 0-18 4-24 12-6 7-9 18-9 32v64h-23v-124h21v22c9-17 24-25 43-25 28 0 44 17 44 52z">
          <text:p/>
        </draw:path>
        <draw:path draw:style-name="gr20" draw:text-style-name="P18" draw:layer="layout" svg:width="0.023cm" svg:height="0.181cm" svg:x="16.848cm" svg:y="15.025cm" svg:viewBox="0 0 24 182" svg:d="M23 24h-23v-24h23zM24 182h-24v-124h24z">
          <text:p/>
        </draw:path>
        <draw:polygon draw:style-name="gr20" draw:text-style-name="P18" draw:layer="layout" svg:width="0.105cm" svg:height="0.184cm" svg:x="16.911cm" svg:y="15.022cm" svg:viewBox="0 0 106 185" draw:points="106,185 77,185 23,120 23,185 0,185 0,0 23,0 23,110 72,61 99,61 43,113">
          <text:p/>
        </draw:polygon>
        <draw:polygon draw:style-name="gr20" draw:text-style-name="P18" draw:layer="layout" svg:width="0.023cm" svg:height="0.184cm" svg:x="13.466cm" svg:y="15.32cm" svg:viewBox="0 0 24 185" draw:points="24,185 0,185 0,0 24,0">
          <text:p/>
        </draw:polygon>
        <draw:path draw:style-name="gr20" draw:text-style-name="P18" draw:layer="layout" svg:width="0.106cm" svg:height="0.126cm" svg:x="13.526cm" svg:y="15.38cm" svg:viewBox="0 0 107 127" svg:d="M107 125h-22v-24c-9 17-23 26-43 26-28 0-42-17-42-52v-75h23v70c0 25 9 37 27 37 22 0 33-16 33-48v-59h24z">
          <text:p/>
        </draw:path>
        <draw:path draw:style-name="gr20" draw:text-style-name="P18" draw:layer="layout" svg:width="0.115cm" svg:height="0.186cm" svg:x="13.673cm" svg:y="15.32cm" svg:viewBox="0 0 116 187" svg:d="M116 121c0 20-5 36-14 48-10 12-22 18-38 18-19 0-33-9-43-27v25h-21v-185h23v81c9-15 23-22 41-22 16 0 29 5 38 17 9 11 14 26 14 45zM92 123c0-14-3-26-9-34-6-9-15-13-25-13s-19 4-25 12c-7 9-10 20-10 35 0 14 3 25 10 33 6 9 14 13 25 13 10 0 19-4 25-12s9-20 9-34z">
          <text:p/>
        </draw:path>
        <draw:path draw:style-name="gr20" draw:text-style-name="P18" draw:layer="layout" svg:width="0.116cm" svg:height="0.179cm" svg:x="13.891cm" svg:y="15.377cm" svg:viewBox="0 0 117 180" svg:d="M117 64c0 20-5 36-14 48-10 12-24 18-39 18-18 0-32-7-41-22v72h-23v-177h21v25c10-19 24-28 44-28 15 0 28 6 38 17 9 13 14 28 14 47zM93 65c0-14-3-25-9-33-7-8-15-13-25-13-11 0-19 5-26 13-6 8-10 20-10 34s3 25 10 34c6 8 14 12 25 12 10 0 18-4 25-12 7-9 10-20 10-35z">
          <text:p/>
        </draw:path>
        <draw:path draw:style-name="gr20" draw:text-style-name="P18" draw:layer="layout" svg:width="0.067cm" svg:height="0.126cm" svg:x="14.038cm" svg:y="15.378cm" svg:viewBox="0 0 68 127" svg:d="M68 1l-1 22c-4-1-7-2-10-2-11 0-19 4-25 11-6 8-9 18-9 33v62h-23v-125h21v26c7-19 19-28 37-28 3 0 6 0 10 1z">
          <text:p/>
        </draw:path>
        <draw:polygon draw:style-name="gr20" draw:text-style-name="P18" draw:layer="layout" svg:width="0.096cm" svg:height="0.124cm" svg:x="14.116cm" svg:y="15.38cm" svg:viewBox="0 0 97 125" draw:points="97,125 0,125 0,106 71,18 3,18 3,0 97,0 97,20 25,107 97,107">
          <text:p/>
        </draw:polygon>
        <draw:path draw:style-name="gr20" draw:text-style-name="P18" draw:layer="layout" svg:width="0.11cm" svg:height="0.13cm" svg:x="14.234cm" svg:y="15.377cm" svg:viewBox="0 0 111 131" svg:d="M111 72h-89c1 13 5 23 13 31 7 7 18 11 31 11 11 0 22-3 35-9v19c-12 5-25 7-40 7-19 0-34-6-45-17-11-12-16-28-16-49 0-19 5-35 16-47s25-18 42-18c16 0 29 6 38 17 10 10 15 26 15 45zM88 56c-1-26-12-39-31-39-9 0-17 3-23 10s-10 17-11 29z">
          <text:p/>
        </draw:path>
        <draw:path draw:style-name="gr20" draw:text-style-name="P18" draw:layer="layout" svg:width="0.079cm" svg:height="0.164cm" svg:x="14.355cm" svg:y="15.342cm" svg:viewBox="0 0 80 165" svg:d="M80 163c-6 2-12 2-19 2-12 0-21-3-28-11-5-6-8-17-8-32v-66h-25v-18h26v-30l23-8v38h30v18h-30v64c0 10 2 16 4 21 3 4 8 6 14 6 3 0 8-1 13-3z">
          <text:p/>
        </draw:path>
        <draw:path draw:style-name="gr20" draw:text-style-name="P18" draw:layer="layout" svg:width="0.123cm" svg:height="0.13cm" svg:x="14.451cm" svg:y="15.377cm" svg:viewBox="0 0 124 131" svg:d="M124 66c0 20-6 36-17 48-11 11-26 17-45 17-18 0-33-6-44-17-12-12-18-28-18-48s6-37 18-48c11-12 26-18 44-18 19 0 34 6 45 18 11 11 17 28 17 48zM100 66c0-14-4-26-11-35-6-9-15-13-26-13s-20 4-27 13-10 21-10 35 3 26 10 34c7 9 16 13 27 13s20-4 26-13c7-8 11-20 11-34z">
          <text:p/>
        </draw:path>
        <draw:polygon draw:style-name="gr20" draw:text-style-name="P18" draw:layer="layout" svg:width="0.106cm" svg:height="0.184cm" svg:x="14.605cm" svg:y="15.32cm" svg:viewBox="0 0 107 185" draw:points="107,185 78,185 23,120 23,185 0,185 0,0 23,0 23,110 73,61 100,61 45,114">
          <text:p/>
        </draw:polygon>
        <draw:path draw:style-name="gr20" draw:text-style-name="P18" draw:layer="layout" svg:width="0.11cm" svg:height="0.179cm" svg:x="14.72cm" svg:y="15.377cm" svg:viewBox="0 0 111 180" svg:d="M101 176c-7 3-13 4-17 4-8 0-14-2-19-6s-7-9-7-17c0-10 4-18 14-26-3 0-7 0-10 0-20 0-35-6-46-17-11-12-16-28-16-49 0-19 5-34 16-47 11-12 25-18 43-18 16 0 29 6 38 17s14 26 14 45v10h-89c1 13 5 23 13 31 7 7 19 11 32 11 11 0 22-3 34-9v19c-2 1-5 2-9 4-5 2-9 5-11 9-3 5-5 10-5 15 0 7 4 11 12 11 4 0 9-1 13-3zM89 56c-1-25-12-39-31-39-11 0-18 3-24 11-6 7-10 16-11 28z">
          <text:p/>
        </draw:path>
        <draw:path draw:style-name="gr20" draw:text-style-name="P18" draw:layer="layout" svg:width="0.123cm" svg:height="0.13cm" svg:x="14.918cm" svg:y="15.377cm" svg:viewBox="0 0 124 131" svg:d="M124 66c0 20-6 36-17 48-11 11-26 17-45 17s-35-6-46-17c-11-12-16-28-16-48s5-37 16-48c11-12 27-18 46-18s34 6 45 18c11 11 17 28 17 48zM99 66c0-14-3-26-10-35s-16-13-27-13-20 4-27 13c-6 9-11 21-11 35s5 26 12 34c7 9 15 13 26 13s20-4 27-13c7-8 10-20 10-34z">
          <text:p/>
        </draw:path>
        <draw:path draw:style-name="gr20" draw:text-style-name="P18" draw:layer="layout" svg:width="0.115cm" svg:height="0.186cm" svg:x="15.063cm" svg:y="15.32cm" svg:viewBox="0 0 116 187" svg:d="M116 185h-21v-25c-9 18-24 27-44 27-15 0-27-6-36-18-10-12-15-28-15-48 0-19 5-34 14-45 10-12 22-18 37-18 19 0 33 8 42 23v-81h23zM93 123c0-15-3-26-9-35-6-8-15-12-27-12-10 0-18 4-23 12-7 9-10 20-10 35 0 14 3 25 9 33 6 9 14 13 25 13s19-4 26-13c6-8 9-19 9-33z">
          <text:p/>
        </draw:path>
        <draw:path draw:style-name="gr20" draw:text-style-name="P18" draw:layer="layout" svg:width="0.096cm" svg:height="0.181cm" svg:x="15.208cm" svg:y="15.323cm" svg:viewBox="0 0 97 182" svg:d="M63 23h-23v-23h23zM97 182h-97v-19l71-88h-68v-18h94v20l-71 87h71z">
          <text:p/>
        </draw:path>
        <draw:path draw:style-name="gr20" draw:text-style-name="P18" draw:layer="layout" svg:width="0.115cm" svg:height="0.178cm" svg:x="15.317cm" svg:y="15.38cm" svg:viewBox="0 0 116 179" svg:d="M116 0l-49 138c-5 15-11 25-18 31-6 7-15 10-26 10-5 0-11 0-16-2l2-19c4 1 9 2 12 2 10 0 19-10 27-30l-48-130h26l34 102 33-102z">
          <text:p/>
        </draw:path>
        <draw:path draw:style-name="gr20" draw:text-style-name="P18" draw:layer="layout" svg:width="0.195cm" svg:height="0.124cm" svg:x="15.436cm" svg:y="15.38cm" svg:viewBox="0 0 196 125" svg:d="M196 0l-41 125h-26l-29-99c-1-3-1-8-2-15-1 8-2 13-3 15l-30 99h-26l-39-125h25l26 95c0 3 1 8 2 17 2-10 2-15 3-16l29-96h28l28 95c0 2 1 7 2 17 1-8 2-13 3-16l27-96z">
          <text:p/>
        </draw:path>
        <draw:path draw:style-name="gr20" draw:text-style-name="P18" draw:layer="layout" svg:width="0.096cm" svg:height="0.127cm" svg:x="15.643cm" svg:y="15.379cm" svg:viewBox="0 0 97 128" svg:d="M97 122c-10 4-21 6-33 6-20 0-35-6-46-18-12-11-18-26-18-45 0-20 6-36 18-47 12-12 28-18 48-18 12 0 22 2 31 6l-2 19c-8-4-16-6-27-6-12 0-24 4-32 12s-12 19-12 33 4 24 12 33c8 8 19 12 32 12 9 0 18-3 28-7z">
          <text:p/>
        </draw:path>
        <draw:polygon draw:style-name="gr20" draw:text-style-name="P18" draw:layer="layout" svg:width="0.096cm" svg:height="0.124cm" svg:x="15.756cm" svg:y="15.38cm" svg:viewBox="0 0 97 125" draw:points="97,125 0,125 0,106 71,18 3,18 3,0 97,0 97,20 25,107 97,107">
          <text:p/>
        </draw:polygon>
        <draw:path draw:style-name="gr20" draw:text-style-name="P18" draw:layer="layout" svg:width="0.112cm" svg:height="0.179cm" svg:x="15.873cm" svg:y="15.377cm" svg:viewBox="0 0 113 180" svg:d="M113 176c-7 3-12 4-17 4-7 0-14-2-19-6-6-4-8-9-8-17 0-11 6-20 19-29h-6v-20c-10 15-24 22-43 22-12 0-21-3-28-10-8-7-11-16-11-27 0-27 21-41 64-41h16v-3c0-9-3-17-8-22s-13-9-23-9-22 4-34 11v-20c12-6 26-9 41-9 32 0 47 18 47 53v75c-10 4-14 12-14 24 0 7 4 11 11 11 5 0 9-1 13-3zM80 76v-9h-15c-28 0-42 8-42 25 0 6 2 11 6 15s9 6 16 6c10 0 19-3 25-10 7-6 10-15 10-27z">
          <text:p/>
        </draw:path>
        <draw:path draw:style-name="gr20" draw:text-style-name="P18" draw:layer="layout" svg:width="0.137cm" svg:height="0.171cm" svg:x="11.798cm" svg:y="11.166cm" svg:viewBox="0 0 138 172" svg:d="M138 87c0 27-8 48-25 63-18 15-42 22-73 22h-40v-172h40c66 0 98 28 98 87zM113 86c0-44-24-67-69-67h-20v133h20c21 0 38-5 50-17 13-12 19-28 19-49z">
          <text:p/>
        </draw:path>
        <draw:path draw:style-name="gr20" draw:text-style-name="P18" draw:layer="layout" svg:width="0.066cm" svg:height="0.126cm" svg:x="11.967cm" svg:y="11.211cm" svg:viewBox="0 0 67 127" svg:d="M67 1l-1 22c-3-1-6-2-9-2-11 0-19 4-24 11-6 7-9 18-9 32v63h-24v-125h22v26c7-19 19-28 36-28 2 0 6 0 9 1z">
          <text:p/>
        </draw:path>
        <draw:path draw:style-name="gr20" draw:text-style-name="P18" draw:layer="layout" svg:width="0.123cm" svg:height="0.13cm" svg:x="12.047cm" svg:y="11.21cm" svg:viewBox="0 0 124 131" svg:d="M124 65c0 21-6 37-17 49-11 11-27 17-46 17s-34-6-45-17c-11-12-16-28-16-49 0-20 5-36 16-47 11-12 26-18 45-18s35 6 46 17c11 12 17 28 17 48zM99 65c0-15-3-26-11-35-7-8-16-12-27-12s-20 4-27 13c-6 8-10 20-10 34 0 15 4 26 11 35s15 13 26 13 20-4 27-13c8-8 11-20 11-35z">
          <text:p/>
        </draw:path>
        <draw:path draw:style-name="gr20" draw:text-style-name="P18" draw:layer="layout" svg:width="0.115cm" svg:height="0.181cm" svg:x="12.193cm" svg:y="11.21cm" svg:viewBox="0 0 116 182" svg:d="M116 114c0 45-21 68-63 68-15 0-29-2-41-7l1-21c13 7 26 10 37 10 14 0 25-4 32-12 8-8 12-19 12-34v-16c-11 18-24 26-43 26-15 0-28-6-37-17-10-12-14-27-14-46 0-20 4-36 14-47 9-12 22-18 38-18 20 0 34 9 43 25v-22h21zM93 64c0-14-4-26-10-34s-15-12-26-12c-10 0-18 4-24 12s-9 19-9 33 3 25 9 33c6 10 14 14 24 14 11 0 19-4 26-14 6-8 10-18 10-32z">
          <text:p/>
        </draw:path>
        <draw:path draw:style-name="gr20" draw:text-style-name="P18" draw:layer="layout" svg:width="0.102cm" svg:height="0.129cm" svg:x="12.337cm" svg:y="11.21cm" svg:viewBox="0 0 103 130" svg:d="M103 128h-20v-22c-10 16-24 24-44 24-12 0-21-4-28-10-8-8-11-17-11-28 0-28 21-41 65-41h16v-3c0-10-3-17-8-22-5-6-13-8-24-8-10 0-22 3-34 10v-19c12-6 26-9 42-9 31 0 46 17 46 52zM81 75v-9h-15c-29 0-43 8-43 25 0 6 2 11 6 15s9 6 16 6c10 0 20-3 26-10 7-6 10-15 10-27z">
          <text:p/>
        </draw:path>
        <draw:path draw:style-name="gr20" draw:text-style-name="P18" draw:layer="layout" svg:width="0.096cm" svg:height="0.181cm" svg:x="12.537cm" svg:y="11.156cm" svg:viewBox="0 0 97 182" svg:d="M62 23h-22v-23h22zM97 182h-97v-20l70-87h-67v-18h94v19l-72 88h72z">
          <text:p/>
        </draw:path>
        <draw:path draw:style-name="gr20" draw:text-style-name="P18" draw:layer="layout" svg:width="0.115cm" svg:height="0.178cm" svg:x="12.647cm" svg:y="11.213cm" svg:viewBox="0 0 116 179" svg:d="M116 0l-49 138c-7 14-13 25-19 31-7 7-16 10-26 10-5 0-10-1-16-2l2-19c4 1 8 2 11 2 11 0 20-10 27-30l-46-130h25l33 103 34-103z">
          <text:p/>
        </draw:path>
        <draw:polygon draw:style-name="gr20" draw:text-style-name="P18" draw:layer="layout" svg:width="0.054cm" svg:height="0.184cm" svg:x="12.771cm" svg:y="11.153cm" svg:viewBox="0 0 55 185" draw:points="55,61 39,73 39,185 15,185 15,86 0,96 0,76 15,66 15,0 39,0 39,53 55,41">
          <text:p/>
        </draw:polygon>
        <draw:path draw:style-name="gr20" draw:text-style-name="P18" draw:layer="layout" svg:width="0.115cm" svg:height="0.178cm" svg:x="12.834cm" svg:y="11.213cm" svg:viewBox="0 0 116 179" svg:d="M116 0l-50 138c-5 14-11 25-18 31-6 7-15 10-26 10-5 0-10-1-15-2l2-19c4 1 7 2 11 2 10 0 19-10 27-30l-47-130h25l34 103 33-103z">
          <text:p/>
        </draw:path>
        <draw:path draw:style-name="gr20" draw:text-style-name="P18" draw:layer="layout" svg:width="0.115cm" svg:height="0.181cm" svg:x="13.032cm" svg:y="11.21cm" svg:viewBox="0 0 116 182" svg:d="M116 114c0 45-21 68-62 68-15 0-29-2-42-7l1-21c15 7 27 10 38 10 13 0 24-4 32-12 7-8 11-19 11-34v-16c-11 18-24 26-42 26-15 0-27-6-38-17-9-12-14-27-14-46 0-20 5-36 14-47 10-12 23-18 39-18 19 0 33 9 42 25v-22h21zM93 64c0-14-3-26-10-34-6-8-14-12-25-12-10 0-18 4-24 12s-9 19-9 33 3 25 9 33c6 10 14 14 24 14s18-4 25-14c6-8 10-18 10-32z">
          <text:p/>
        </draw:path>
        <draw:polygon draw:style-name="gr20" draw:text-style-name="P18" draw:layer="layout" svg:width="0.053cm" svg:height="0.184cm" svg:x="13.176cm" svg:y="11.153cm" svg:viewBox="0 0 54 185" draw:points="54,61 37,73 37,185 14,185 14,86 0,96 0,76 14,66 14,0 37,0 37,53 54,41">
          <text:p/>
        </draw:polygon>
        <draw:path draw:style-name="gr20" draw:text-style-name="P18" draw:layer="layout" svg:width="0.123cm" svg:height="0.184cm" svg:x="13.247cm" svg:y="11.156cm" svg:viewBox="0 0 124 185" svg:d="M91 0l-27 41h-17l22-41zM124 120c0 20-6 36-18 48-11 11-26 17-45 17s-34-6-45-17c-11-12-16-28-16-48s5-37 16-48c11-12 26-18 45-18s34 6 45 17c12 12 18 29 18 49zM98 120c0-15-3-27-10-36-7-8-16-12-27-12s-20 4-26 13c-7 8-11 21-11 35s4 25 11 34 16 13 26 13c11 0 20-4 27-13 7-8 10-20 10-34z">
          <text:p/>
        </draw:path>
        <draw:path draw:style-name="gr20" draw:text-style-name="P18" draw:layer="layout" svg:width="0.195cm" svg:height="0.124cm" svg:x="13.385cm" svg:y="11.213cm" svg:viewBox="0 0 196 125" svg:d="M196 0l-42 125h-26l-29-99c-1-3-2-8-2-15-1 8-2 13-3 15l-29 99h-26l-39-125h24l27 95c0 2 1 8 2 17 1-10 2-15 2-16l28-96h29l27 95c1 2 2 7 3 17 1-8 2-13 3-16l28-96z">
          <text:p/>
        </draw:path>
        <draw:path draw:style-name="gr20" draw:text-style-name="P18" draw:layer="layout" svg:width="0.107cm" svg:height="0.127cm" svg:x="13.601cm" svg:y="11.21cm" svg:viewBox="0 0 108 128" svg:d="M108 128h-23v-71c0-25-9-37-27-37-11 0-19 4-25 11-6 8-9 19-9 33v64h-24v-125h22v23c10-17 24-26 44-26 28 0 42 18 42 52z">
          <text:p/>
        </draw:path>
        <draw:path draw:style-name="gr20" draw:text-style-name="P18" draw:layer="layout" svg:width="0.11cm" svg:height="0.13cm" svg:x="13.737cm" svg:y="11.21cm" svg:viewBox="0 0 111 131" svg:d="M111 71h-89c1 14 5 24 13 31 7 8 19 12 32 12 11 0 22-3 34-10v20c-11 5-24 7-39 7-20 0-35-6-46-18-11-11-16-28-16-49 0-19 5-35 16-46 11-12 25-18 43-18 16 0 29 6 38 16 9 11 14 26 14 45zM89 55c-1-25-12-38-31-38-10 0-18 3-24 10s-10 16-11 28z">
          <text:p/>
        </draw:path>
        <draw:path draw:style-name="gr20" draw:text-style-name="P18" draw:layer="layout" svg:width="0.05cm" svg:height="0.235cm" svg:x="13.845cm" svg:y="11.156cm" svg:viewBox="0 0 51 236" svg:d="M51 23h-23v-23h23zM51 187c0 18-2 30-8 37-5 8-15 12-28 12-5 0-10-1-15-2l1-17c4 0 7 1 9 1 7 0 12-3 14-8 2-4 3-12 3-24v-129h24z">
          <text:p/>
        </draw:path>
        <draw:path draw:style-name="gr20" draw:text-style-name="P18" draw:layer="layout" svg:width="0.137cm" svg:height="0.171cm" svg:x="15.308cm" svg:y="11.166cm" svg:viewBox="0 0 138 172" svg:d="M138 87c0 27-9 48-26 63s-41 22-72 22h-40v-172h40c65 0 98 28 98 87zM112 86c0-44-23-67-68-67h-20v133h20c21 0 38-5 50-17s18-28 18-49z">
          <text:p/>
        </draw:path>
        <draw:path draw:style-name="gr20" draw:text-style-name="P18" draw:layer="layout" svg:width="0.066cm" svg:height="0.126cm" svg:x="15.477cm" svg:y="11.211cm" svg:viewBox="0 0 67 127" svg:d="M67 1l-2 22c-3-1-6-2-9-2-11 0-19 4-24 11-6 7-9 18-9 32v63h-23v-125h21v26c7-19 19-28 35-28 3 0 6 0 11 1z">
          <text:p/>
        </draw:path>
        <draw:path draw:style-name="gr20" draw:text-style-name="P18" draw:layer="layout" svg:width="0.122cm" svg:height="0.13cm" svg:x="15.557cm" svg:y="11.21cm" svg:viewBox="0 0 123 131" svg:d="M123 65c0 21-6 37-17 49-11 11-26 17-45 17s-34-6-45-17c-11-12-16-28-16-49 0-20 5-36 16-47 11-12 26-18 45-18s34 6 45 17c11 12 17 28 17 48zM98 65c0-15-3-26-10-35-7-8-16-12-27-12s-20 4-27 13c-6 8-10 20-10 34 0 15 4 26 10 35 7 9 16 13 27 13s20-4 27-13c7-8 10-20 10-35z">
          <text:p/>
        </draw:path>
        <draw:path draw:style-name="gr20" draw:text-style-name="P18" draw:layer="layout" svg:width="0.114cm" svg:height="0.181cm" svg:x="15.703cm" svg:y="11.21cm" svg:viewBox="0 0 115 182" svg:d="M115 114c0 45-20 68-62 68-15 0-29-2-42-7l2-21c13 7 25 10 37 10 13 0 24-4 31-12 9-8 13-19 13-34l-1-16c-11 18-24 26-42 26-15 0-28-6-37-17-10-12-14-27-14-46 0-20 4-36 14-47 9-12 22-18 37-18 19 0 33 9 44 25l-1-22h21zM92 64c0-14-3-26-10-34-6-8-15-12-25-12s-18 4-24 12-9 19-9 33 3 25 9 33c6 10 14 14 24 14s18-4 25-14c7-8 10-18 10-32z">
          <text:p/>
        </draw:path>
        <draw:path draw:style-name="gr20" draw:text-style-name="P18" draw:layer="layout" svg:width="0.102cm" svg:height="0.129cm" svg:x="15.847cm" svg:y="11.21cm" svg:viewBox="0 0 103 130" svg:d="M103 128h-20v-22c-10 16-24 24-43 24-12 0-21-4-30-10-7-8-10-17-10-28 0-28 22-41 65-41h16v-3c0-10-3-17-8-22-6-6-13-8-23-8s-22 3-34 10l-1-19c13-6 27-9 42-9 31 0 46 17 46 52zM81 75v-9h-15c-28 0-42 8-42 25 0 6 2 11 6 15s9 6 16 6c10 0 19-3 25-10 7-6 10-15 10-27z">
          <text:p/>
        </draw:path>
        <draw:path draw:style-name="gr20" draw:text-style-name="P18" draw:layer="layout" svg:width="0.096cm" svg:height="0.181cm" svg:x="16.047cm" svg:y="11.156cm" svg:viewBox="0 0 97 182" svg:d="M63 23h-22v-23h22zM97 182h-97v-20l71-87h-68v-18h94v19l-72 88h72z">
          <text:p/>
        </draw:path>
        <draw:path draw:style-name="gr20" draw:text-style-name="P18" draw:layer="layout" svg:width="0.115cm" svg:height="0.178cm" svg:x="16.157cm" svg:y="11.213cm" svg:viewBox="0 0 116 179" svg:d="M116 0l-51 138c-5 14-11 25-17 31-7 7-16 10-27 10-4 0-9-1-15-2l2-19c4 1 8 2 11 2 11 0 20-10 27-30l-46-130h24l34 103 34-103z">
          <text:p/>
        </draw:path>
        <draw:polygon draw:style-name="gr20" draw:text-style-name="P18" draw:layer="layout" svg:width="0.054cm" svg:height="0.184cm" svg:x="16.281cm" svg:y="11.153cm" svg:viewBox="0 0 55 185" draw:points="55,61 38,73 38,185 15,185 15,86 0,96 0,76 15,66 15,0 38,0 38,53 55,41">
          <text:p/>
        </draw:polygon>
        <draw:path draw:style-name="gr20" draw:text-style-name="P18" draw:layer="layout" svg:width="0.123cm" svg:height="0.13cm" svg:x="16.423cm" svg:y="11.21cm" svg:viewBox="0 0 124 131" svg:d="M124 65c0 21-6 37-18 49-11 11-26 17-45 17-18 0-33-6-44-17-11-12-17-28-17-49 0-20 6-36 17-47 11-12 26-18 44-18 19 0 34 6 45 17 12 12 18 28 18 48zM99 65c0-15-4-26-11-35-6-8-15-12-26-12s-20 4-27 13c-7 8-10 20-10 34 0 15 3 26 10 35s16 13 27 13 20-4 26-13c7-8 11-20 11-35z">
          <text:p/>
        </draw:path>
        <draw:path draw:style-name="gr20" draw:text-style-name="P18" draw:layer="layout" svg:width="0.115cm" svg:height="0.186cm" svg:x="16.577cm" svg:y="11.153cm" svg:viewBox="0 0 116 187" svg:d="M116 121c0 20-4 36-14 48s-22 18-37 18c-19 0-34-9-44-27v25h-21v-185h23v80c9-15 24-23 42-23 16 0 28 6 37 17 10 12 14 28 14 47zM92 123c0-15-3-27-9-35-6-9-13-13-23-13-11 0-21 4-27 12-7 9-10 21-10 35 0 15 3 26 10 34 6 8 16 13 26 13s18-4 24-13c6-8 9-19 9-33z">
          <text:p/>
        </draw:path>
        <draw:path draw:style-name="gr20" draw:text-style-name="P18" draw:layer="layout" svg:width="0.195cm" svg:height="0.124cm" svg:x="16.708cm" svg:y="11.213cm" svg:viewBox="0 0 196 125" svg:d="M196 0l-41 125h-26l-30-99c0-3-1-8-2-15-1 8-2 13-2 15l-29 99h-27l-39-125h25l26 95c0 2 1 8 2 17 2-10 3-15 3-16l28-96h28l28 95c1 2 1 7 3 17 0-8 1-13 2-16l29-96z">
          <text:p/>
        </draw:path>
        <draw:path draw:style-name="gr20" draw:text-style-name="P18" draw:layer="layout" svg:width="0.122cm" svg:height="0.13cm" svg:x="16.916cm" svg:y="11.21cm" svg:viewBox="0 0 123 131" svg:d="M123 65c0 21-5 37-16 49-12 11-27 17-46 17s-34-6-45-17c-11-12-16-28-16-49 0-20 5-36 16-47 11-12 26-18 45-18s34 6 46 17c11 12 16 28 16 48zM98 65c0-15-3-26-10-35-7-8-16-12-27-12s-20 4-27 13c-7 8-10 20-10 34 0 15 3 26 10 35s16 13 27 13 20-4 27-13c7-8 10-20 10-35z">
          <text:p/>
        </draw:path>
        <draw:path draw:style-name="gr20" draw:text-style-name="P18" draw:layer="layout" svg:width="0.115cm" svg:height="0.186cm" svg:x="17.061cm" svg:y="11.153cm" svg:viewBox="0 0 116 187" svg:d="M116 185h-21v-25c-10 18-24 27-43 27-15 0-27-6-38-18-9-12-14-28-14-48 0-19 5-35 14-47 10-11 23-17 38-17 18 0 32 8 41 23v-80h23zM93 123c0-15-3-28-9-36-7-8-15-12-26-12-10 0-18 4-24 12s-9 21-9 36c0 14 3 25 9 33 6 9 14 13 24 13 11 0 19-5 25-13 7-8 10-19 10-33z">
          <text:p/>
        </draw:path>
        <draw:path draw:style-name="gr20" draw:text-style-name="P18" draw:layer="layout" svg:width="0.123cm" svg:height="0.13cm" svg:x="17.207cm" svg:y="11.21cm" svg:viewBox="0 0 124 131" svg:d="M124 65c0 21-5 37-17 49-11 11-26 17-44 17-20 0-35-6-46-17-11-12-17-28-17-49 0-20 6-36 17-47 11-12 26-18 46-18 19 0 34 6 45 17 11 12 16 28 16 48zM100 65c0-15-3-26-10-35-7-8-16-12-27-12-12 0-21 4-28 13-7 8-10 20-10 34 0 15 3 26 10 35s16 13 28 13c11 0 20-4 27-13 7-8 10-20 10-35z">
          <text:p/>
        </draw:path>
        <draw:path draw:style-name="gr20" draw:text-style-name="P18" draw:layer="layout" svg:width="0.195cm" svg:height="0.124cm" svg:x="17.345cm" svg:y="11.213cm" svg:viewBox="0 0 196 125" svg:d="M196 0l-40 125h-26l-30-99c-1-3-2-8-3-15-1 8-2 13-2 15l-29 99h-27l-39-125h25l26 95c0 2 1 8 3 17 1-10 2-15 2-16l28-96h29l28 95c1 2 2 7 3 17 1-8 1-13 2-16l28-96z">
          <text:p/>
        </draw:path>
        <draw:path draw:style-name="gr20" draw:text-style-name="P18" draw:layer="layout" svg:width="0.114cm" svg:height="0.178cm" svg:x="17.545cm" svg:y="11.213cm" svg:viewBox="0 0 115 179" svg:d="M115 0l-50 138c-5 14-11 25-18 31-6 7-15 10-26 10-5 0-10-1-15-2l2-19c4 1 8 2 11 2 11 0 20-10 27-30l-46-130h24l34 103 34-103z">
          <text:p/>
        </draw:path>
        <draw:path draw:style-name="gr20" draw:text-style-name="P18" draw:layer="layout" svg:width="0.096cm" svg:height="0.127cm" svg:x="17.67cm" svg:y="11.212cm" svg:viewBox="0 0 97 128" svg:d="M97 122c-10 4-21 6-33 6-19 0-35-6-47-18-11-11-17-27-17-47 0-19 6-34 18-45 12-12 28-18 48-18 11 0 22 2 31 5l-2 20c-8-4-17-6-27-6-12 0-23 4-32 12-8 8-12 19-12 32 0 14 4 25 12 33 9 9 19 13 32 13 9 0 18-3 28-7z">
          <text:p/>
        </draw:path>
        <draw:path draw:style-name="gr20" draw:text-style-name="P18" draw:layer="layout" svg:width="0.107cm" svg:height="0.184cm" svg:x="17.794cm" svg:y="11.153cm" svg:viewBox="0 0 108 185" svg:d="M108 185h-23v-71c0-25-9-37-29-37-10 0-18 4-24 11-6 8-9 19-9 33v64h-23v-185h23v80c9-15 23-23 42-23 29 0 43 18 43 52z">
          <text:p/>
        </draw:path>
        <draw:polygon draw:style-name="gr19" draw:text-style-name="P17" draw:layer="layout" svg:width="2.5cm" svg:height="2.507cm" svg:x="11.621cm" svg:y="7.999cm" svg:viewBox="0 0 2501 2508" draw:points="0,0 2501,0 2501,2508 0,2508">
          <text:p/>
        </draw:polygon>
        <draw:polygon draw:style-name="gr18" draw:text-style-name="P11" draw:layer="layout" svg:width="2.5cm" svg:height="2.507cm" svg:x="11.621cm" svg:y="7.999cm" svg:viewBox="0 0 2501 2508" draw:points="0,0 2501,0 2501,2508 0,2508">
          <text:p/>
        </draw:polygon>
        <draw:polygon draw:style-name="gr19" draw:text-style-name="P17" draw:layer="layout" svg:width="3cm" svg:height="2.507cm" svg:x="15.105cm" svg:y="7.999cm" svg:viewBox="0 0 3001 2508" draw:points="0,0 3001,0 3001,2508 0,2508">
          <text:p/>
        </draw:polygon>
        <draw:polygon draw:style-name="gr18" draw:text-style-name="P11" draw:layer="layout" svg:width="3cm" svg:height="2.507cm" svg:x="15.105cm" svg:y="7.999cm" svg:viewBox="0 0 3001 2508" draw:points="0,0 3001,0 3001,2508 0,2508">
          <text:p/>
        </draw:polygon>
        <draw:path draw:style-name="gr20" draw:text-style-name="P18" draw:layer="layout" svg:width="0.137cm" svg:height="0.172cm" svg:x="11.945cm" svg:y="8.278cm" svg:viewBox="0 0 138 173" svg:d="M138 88c0 27-8 48-25 63-17 14-42 22-73 22h-40v-173h40c66 0 98 30 98 88zM113 87c0-44-24-66-69-66h-20v132h20c21 0 38-6 51-17 12-12 18-29 18-49z">
          <text:p/>
        </draw:path>
        <draw:polygon draw:style-name="gr20" draw:text-style-name="P18" draw:layer="layout" svg:width="0.054cm" svg:height="0.185cm" svg:x="12.103cm" svg:y="8.265cm" svg:viewBox="0 0 55 186" draw:points="55,62 39,73 39,186 16,186 16,87 0,97 0,77 16,67 16,0 39,0 39,53 55,42">
          <text:p/>
        </draw:polygon>
        <draw:path draw:style-name="gr20" draw:text-style-name="P18" draw:layer="layout" svg:width="0.107cm" svg:height="0.126cm" svg:x="12.181cm" svg:y="8.326cm" svg:viewBox="0 0 108 127" svg:d="M108 125h-21v-25c-9 18-24 27-44 27-29 0-43-19-43-53v-74h23v69c0 24 9 37 28 37 23 0 34-16 34-49v-57h23z">
          <text:p/>
        </draw:path>
        <draw:path draw:style-name="gr20" draw:text-style-name="P18" draw:layer="layout" svg:width="0.115cm" svg:height="0.181cm" svg:x="12.32cm" svg:y="8.323cm" svg:viewBox="0 0 116 182" svg:d="M116 114c0 45-20 68-61 68-16 0-30-3-43-8l2-20c13 6 25 10 37 10 14 0 25-4 32-12 8-8 12-20 12-34l-1-15c-10 17-24 25-41 25-16 0-29-6-38-17-10-12-15-28-15-47s5-35 15-47c9-11 22-17 38-17 19 0 33 8 43 25l-1-22h21zM93 64c0-15-3-26-9-34s-15-12-25-12c-11 0-19 4-25 12s-9 19-9 33 3 25 9 34c6 8 14 12 25 12 10 0 18-4 25-12 6-9 9-20 9-33z">
          <text:p/>
        </draw:path>
        <draw:path draw:style-name="gr20" draw:text-style-name="P18" draw:layer="layout" svg:width="0.122cm" svg:height="0.13cm" svg:x="12.466cm" svg:y="8.323cm" svg:viewBox="0 0 123 131" svg:d="M123 65c0 20-5 36-16 47-11 12-26 19-45 19s-35-7-46-19c-11-11-16-27-16-47s5-36 16-48c11-11 27-17 46-17s34 6 45 17c11 12 16 28 16 48zM99 65c0-15-3-26-10-35-7-8-16-13-27-13s-20 5-28 13c-6 9-10 20-10 35 0 14 4 25 10 34 8 8 17 13 28 13s20-5 27-13c7-9 10-20 10-34z">
          <text:p/>
        </draw:path>
        <draw:path draw:style-name="gr20" draw:text-style-name="P18" draw:layer="layout" svg:width="0.079cm" svg:height="0.164cm" svg:x="12.605cm" svg:y="8.288cm" svg:viewBox="0 0 80 165" svg:d="M80 163c-6 1-14 2-20 2-13 0-22-3-27-11-5-7-8-17-8-32v-67h-25v-17h26v-31l22-7v38h30v17h-30v65c0 9 1 16 4 20s7 7 14 7c3 0 8-1 13-3z">
          <text:p/>
        </draw:path>
        <draw:path draw:style-name="gr20" draw:text-style-name="P18" draw:layer="layout" svg:width="0.11cm" svg:height="0.13cm" svg:x="12.701cm" svg:y="8.323cm" svg:viewBox="0 0 111 131" svg:d="M111 70h-89c1 13 5 24 13 31 7 8 17 11 30 11 12 0 23-3 35-9v20c-11 6-24 8-39 8-19 0-34-7-45-19s-16-28-16-48c0-19 5-35 16-47 10-11 24-17 42-17 16 0 28 5 38 16 9 11 15 26 15 45zM88 55c-2-26-12-39-32-39-9 0-16 4-23 11-6 7-9 16-11 28z">
          <text:p/>
        </draw:path>
        <draw:path draw:style-name="gr20" draw:text-style-name="P18" draw:layer="layout" svg:width="0.066cm" svg:height="0.126cm" svg:x="12.837cm" svg:y="8.324cm" svg:viewBox="0 0 67 127" svg:d="M67 0v22c-5-1-8-1-11-1-10 0-19 4-24 11-6 7-9 18-9 33v62h-23v-125h21v25c7-18 19-27 36-27 2 0 6 0 10 0z">
          <text:p/>
        </draw:path>
        <draw:path draw:style-name="gr20" draw:text-style-name="P18" draw:layer="layout" svg:width="0.18cm" svg:height="0.127cm" svg:x="12.926cm" svg:y="8.323cm" svg:viewBox="0 0 181 128" svg:d="M181 128h-22v-70c0-25-8-38-24-38-10 0-19 4-25 12-5 7-8 18-8 33v63h-23v-70c0-14-2-23-6-29s-10-9-19-9-17 4-22 12c-6 7-9 18-9 33v63h-23v-125h21v23c9-17 23-26 41-26s30 9 37 27c9-18 23-27 43-27 26 0 39 17 39 52z">
          <text:p/>
        </draw:path>
        <draw:path draw:style-name="gr20" draw:text-style-name="P18" draw:layer="layout" svg:width="0.023cm" svg:height="0.181cm" svg:x="13.143cm" svg:y="8.269cm" svg:viewBox="0 0 24 182" svg:d="M24 23h-23v-23h23zM24 182h-24v-125h24z">
          <text:p/>
        </draw:path>
        <draw:path draw:style-name="gr20" draw:text-style-name="P18" draw:layer="layout" svg:width="0.107cm" svg:height="0.127cm" svg:x="13.206cm" svg:y="8.323cm" svg:viewBox="0 0 108 128" svg:d="M108 128h-24v-70c0-26-9-38-28-38-10 0-18 4-24 11-6 8-9 19-9 34v63h-23v-125h21v23c9-17 24-26 43-26 29 0 44 17 44 52z">
          <text:p/>
        </draw:path>
        <draw:path draw:style-name="gr20" draw:text-style-name="P18" draw:layer="layout" svg:width="0.123cm" svg:height="0.13cm" svg:x="13.342cm" svg:y="8.323cm" svg:viewBox="0 0 124 131" svg:d="M124 65c0 20-6 36-17 47-11 12-26 19-45 19s-34-7-46-19c-11-11-16-27-16-47s5-36 16-48c12-11 27-17 46-17s34 6 45 17c11 12 17 28 17 48zM99 65c0-15-3-26-10-35-7-8-16-13-27-13s-20 5-26 13c-7 9-11 20-11 35 0 14 4 25 11 34 7 8 15 13 26 13s20-5 27-13c7-9 10-20 10-34z">
          <text:p/>
        </draw:path>
        <draw:path draw:style-name="gr20" draw:text-style-name="P18" draw:layer="layout" svg:width="0.195cm" svg:height="0.124cm" svg:x="13.48cm" svg:y="8.326cm" svg:viewBox="0 0 196 125" svg:d="M196 0l-41 125h-26l-29-99c-1-3-2-8-2-15-1 7-2 13-3 15l-30 99h-26l-39-125h24l26 94c1 2 2 9 3 17 1-9 2-15 2-16l29-95h29l27 94c1 1 2 8 3 17 1-7 2-13 3-17l27-94z">
          <text:p/>
        </draw:path>
        <draw:path draw:style-name="gr20" draw:text-style-name="P18" draw:layer="layout" svg:width="0.11cm" svg:height="0.13cm" svg:x="13.687cm" svg:y="8.323cm" svg:viewBox="0 0 111 131" svg:d="M111 70h-89c1 13 5 24 13 31 7 8 18 11 31 11 11 0 22-3 34-9v20c-11 6-24 8-39 8-19 0-34-7-45-19s-16-28-16-48c0-19 5-35 16-47 11-11 25-17 42-17 16 0 29 5 38 16 10 11 15 26 15 45zM88 55c-1-26-12-39-31-39-9 0-17 4-23 11s-10 16-11 28z">
          <text:p/>
        </draw:path>
        <draw:polygon draw:style-name="gr20" draw:text-style-name="P18" draw:layer="layout" svg:width="0.023cm" svg:height="0.185cm" svg:x="11.986cm" svg:y="8.563cm" svg:viewBox="0 0 24 186" draw:points="24,186 0,186 0,0 24,0">
          <text:p/>
        </draw:polygon>
        <draw:path draw:style-name="gr20" draw:text-style-name="P18" draw:layer="layout" svg:width="0.11cm" svg:height="0.13cm" svg:x="12.039cm" svg:y="8.621cm" svg:viewBox="0 0 111 131" svg:d="M111 70h-87c0 13 5 25 12 32 8 7 18 11 31 11 11 0 23-3 34-9v20c-11 4-24 7-39 7-19 0-33-6-44-18s-18-29-18-50c0-19 7-34 17-46 11-11 25-17 42-17 16 0 29 5 38 16 10 11 14 26 14 45zM90 55c-2-26-13-39-32-39-9 0-17 4-23 11-6 6-10 16-11 28z">
          <text:p/>
        </draw:path>
        <draw:path draw:style-name="gr20" draw:text-style-name="P18" draw:layer="layout" svg:width="0.096cm" svg:height="0.126cm" svg:x="12.166cm" svg:y="8.623cm" svg:viewBox="0 0 97 127" svg:d="M97 121c-10 4-21 6-34 6-19 0-34-6-45-17-12-12-18-27-18-46s6-34 18-46 28-18 47-18c13 0 23 1 32 5l-2 21c-8-5-17-7-28-7-12 0-23 4-31 12-8 9-12 19-12 32 0 14 4 25 12 33s18 12 31 12c10 0 19-2 29-7z">
          <text:p/>
        </draw:path>
        <draw:polygon draw:style-name="gr20" draw:text-style-name="P18" draw:layer="layout" svg:width="0.096cm" svg:height="0.124cm" svg:x="12.279cm" svg:y="8.624cm" svg:viewBox="0 0 97 125" draw:points="97,125 0,125 0,105 71,18 3,18 3,0 97,0 97,19 25,107 97,107">
          <text:p/>
        </draw:polygon>
        <draw:path draw:style-name="gr20" draw:text-style-name="P18" draw:layer="layout" svg:width="0.11cm" svg:height="0.13cm" svg:x="12.397cm" svg:y="8.621cm" svg:viewBox="0 0 111 131" svg:d="M111 70h-89c1 13 5 25 13 32 7 7 18 11 31 11 11 0 23-3 35-9v20c-11 4-25 7-40 7-19 0-34-6-45-18s-16-29-16-50c0-19 5-34 16-46 11-11 25-17 42-17 16 0 30 5 39 16s14 26 14 45zM89 55c-1-26-13-39-33-39-9 0-16 4-22 11-7 6-10 16-11 28z">
          <text:p/>
        </draw:path>
        <draw:path draw:style-name="gr20" draw:text-style-name="P18" draw:layer="layout" svg:width="0.107cm" svg:height="0.127cm" svg:x="12.533cm" svg:y="8.621cm" svg:viewBox="0 0 108 128" svg:d="M108 128h-23v-70c0-25-9-38-28-38-10 0-18 4-24 12-7 8-10 18-10 32v64h-23v-125h21v24c10-19 25-27 44-27 29 0 43 18 43 53z">
          <text:p/>
        </draw:path>
        <draw:path draw:style-name="gr20" draw:text-style-name="P18" draw:layer="layout" svg:width="0.023cm" svg:height="0.181cm" svg:x="12.677cm" svg:y="8.567cm" svg:viewBox="0 0 24 182" svg:d="M24 23h-24v-23h24zM24 182h-24v-124h24z">
          <text:p/>
        </draw:path>
        <draw:path draw:style-name="gr20" draw:text-style-name="P18" draw:layer="layout" svg:width="0.109cm" svg:height="0.13cm" svg:x="12.731cm" svg:y="8.621cm" svg:viewBox="0 0 110 131" svg:d="M110 70h-88c1 13 5 25 12 32 8 7 18 11 31 11 11 0 24-3 36-9v20c-11 4-25 7-41 7-18 0-33-6-44-18s-16-29-16-50c0-19 5-34 16-46 10-11 24-17 41-17 16 0 30 5 39 16 10 11 14 26 14 45zM89 55c-2-26-13-39-33-39-9 0-17 4-23 11-6 6-10 16-11 28z">
          <text:p/>
        </draw:path>
        <draw:polygon draw:style-name="gr20" draw:text-style-name="P18" draw:layer="layout" svg:width="0.142cm" svg:height="0.132cm" svg:x="12.949cm" svg:y="8.608cm" svg:viewBox="0 0 143 133" draw:points="143,75 0,133 0,114 118,67 0,18 0,0 143,59">
          <text:p/>
        </draw:polygon>
        <draw:polygon draw:style-name="gr20" draw:text-style-name="P18" draw:layer="layout" svg:width="0.108cm" svg:height="0.172cm" svg:x="13.208cm" svg:y="8.576cm" svg:viewBox="0 0 109 173" draw:points="109,21 44,173 16,173 85,19 0,19 0,0 109,0">
          <text:p/>
        </draw:polygon>
        <draw:path draw:style-name="gr20" draw:text-style-name="P18" draw:layer="layout" svg:width="0.115cm" svg:height="0.187cm" svg:x="13.418cm" svg:y="8.563cm" svg:viewBox="0 0 116 188" svg:d="M116 186h-22v-26c-10 19-24 28-43 28-15 0-27-6-37-19-9-12-14-28-14-47s5-35 14-47 22-17 37-17c18 0 32 7 41 22v-80h24zM92 123c0-15-3-26-9-34-7-10-15-14-26-14-10 0-18 4-24 13s-9 21-9 35 3 26 9 34 14 12 24 12c11 0 19-4 25-12 7-8 10-20 10-34z">
          <text:p/>
        </draw:path>
        <draw:path draw:style-name="gr20" draw:text-style-name="P18" draw:layer="layout" svg:width="0.106cm" svg:height="0.127cm" svg:x="13.574cm" svg:y="8.621cm" svg:viewBox="0 0 107 128" svg:d="M107 128h-22v-70c0-25-10-38-28-38-11 0-19 4-25 12s-9 18-9 32v64h-23v-125h21v24c9-19 23-27 44-27 28 0 42 18 42 53z">
          <text:p/>
        </draw:path>
        <draw:path draw:style-name="gr20" draw:text-style-name="P18" draw:layer="layout" svg:width="0.023cm" svg:height="0.181cm" svg:x="13.718cm" svg:y="8.567cm" svg:viewBox="0 0 24 182" svg:d="M23 23h-23v-23h23zM24 182h-24v-124h24z">
          <text:p/>
        </draw:path>
        <draw:path draw:style-name="gr20" draw:text-style-name="P18" draw:layer="layout" svg:width="0.155cm" svg:height="0.178cm" svg:x="12.158cm" svg:y="8.871cm" svg:viewBox="0 0 156 179" svg:d="M156 90c0 27-7 49-21 65s-33 24-57 24-42-8-56-24c-16-16-22-38-22-65 0-29 6-51 22-66 14-16 32-24 56-24s43 8 57 24c14 15 21 37 21 66zM131 90c0-23-5-40-14-52-10-13-23-19-39-19s-28 6-38 19c-10 12-15 29-15 52 0 21 5 38 15 50 10 13 22 19 38 19s29-6 39-19c9-12 14-29 14-50z">
          <text:p/>
        </draw:path>
        <draw:path draw:style-name="gr20" draw:text-style-name="P18" draw:layer="layout" svg:width="0.083cm" svg:height="0.127cm" svg:x="12.338cm" svg:y="8.92cm" svg:viewBox="0 0 84 128" svg:d="M84 91c0 11-5 20-14 27s-21 10-37 10c-11 0-22-2-33-6v-19c13 5 24 8 34 8 8 0 14-2 18-5 5-3 7-8 7-13 0-6-2-10-6-14-3-2-8-5-17-9-12-6-20-12-25-17-6-5-10-12-10-20 0-10 5-18 13-24s19-9 33-9c11 0 21 2 31 5l-1 18c-10-4-20-7-31-7-6 0-11 2-15 4-4 3-6 6-6 10 0 5 2 9 6 12s9 6 18 10c12 6 21 11 26 16 6 6 9 14 9 23z">
          <text:p/>
        </draw:path>
        <draw:path draw:style-name="gr20" draw:text-style-name="P18" draw:layer="layout" svg:width="0.18cm" svg:height="0.126cm" svg:x="12.45cm" svg:y="8.919cm" svg:viewBox="0 0 181 127" svg:d="M181 127h-23v-70c0-25-8-37-24-37-9 0-17 4-23 11-5 8-8 19-8 32v64h-23v-70c0-13-2-22-6-28s-10-9-20-9c-9 0-17 4-22 11-6 8-9 19-9 32v64h-23v-124h21v22c9-17 23-25 42-25 18 0 30 9 37 27 9-18 23-27 42-27 26 0 39 17 39 52z">
          <text:p/>
        </draw:path>
        <draw:path draw:style-name="gr20" draw:text-style-name="P18" draw:layer="layout" svg:width="0.123cm" svg:height="0.129cm" svg:x="12.659cm" svg:y="8.919cm" svg:viewBox="0 0 124 130" svg:d="M124 65c0 21-6 36-17 48s-27 17-46 17c-18 0-33-5-44-17s-17-27-17-48 6-36 17-48 26-17 44-17c19 0 35 5 46 17 11 11 17 27 17 48zM100 65c0-14-4-27-12-35-7-9-15-13-26-13-12 0-20 4-27 13s-11 21-11 35 4 26 11 34c7 9 16 13 27 13s19-4 26-13c8-8 12-19 12-34z">
          <text:p/>
        </draw:path>
        <draw:polygon draw:style-name="gr20" draw:text-style-name="P18" draw:layer="layout" svg:width="0.023cm" svg:height="0.184cm" svg:x="12.812cm" svg:y="8.861cm" svg:viewBox="0 0 24 185" draw:points="24,185 0,185 0,0 24,0">
          <text:p/>
        </draw:polygon>
        <draw:path draw:style-name="gr20" draw:text-style-name="P18" draw:layer="layout" svg:width="0.102cm" svg:height="0.128cm" svg:x="12.864cm" svg:y="8.919cm" svg:viewBox="0 0 103 129" svg:d="M103 127h-20v-20c-10 15-24 22-42 22-13 0-23-3-30-10s-11-16-11-27c0-28 21-42 65-42h16v-3c0-9-2-17-8-22-5-5-13-8-22-8-11 0-24 3-36 10v-19c12-5 27-8 42-8 31 0 46 17 46 51zM81 74v-9h-14c-30 0-44 9-44 25 0 7 2 12 6 17 4 4 10 6 17 6 11 0 19-4 26-11 6-7 9-16 9-28z">
          <text:p/>
        </draw:path>
        <draw:path draw:style-name="gr20" draw:text-style-name="P18" draw:layer="layout" svg:width="0.066cm" svg:height="0.126cm" svg:x="13.005cm" svg:y="8.919cm" svg:viewBox="0 0 67 127" svg:d="M67 1l-1 22c-3-1-6-1-9-1-11 0-19 3-24 11-7 7-10 17-10 31v63h-23v-124h21v25c7-19 20-28 37-28 2 0 6 1 9 1z">
          <text:p/>
        </draw:path>
        <draw:path draw:style-name="gr20" draw:text-style-name="P18" draw:layer="layout" svg:width="0.107cm" svg:height="0.126cm" svg:x="13.094cm" svg:y="8.919cm" svg:viewBox="0 0 108 127" svg:d="M108 127h-24v-70c0-25-9-38-28-38-10 0-18 4-24 12-6 7-9 18-9 32v64h-23v-124h21v22c9-17 24-25 43-25 29 0 44 17 44 52z">
          <text:p/>
        </draw:path>
        <draw:path draw:style-name="gr20" draw:text-style-name="P18" draw:layer="layout" svg:width="0.122cm" svg:height="0.129cm" svg:x="13.23cm" svg:y="8.919cm" svg:viewBox="0 0 123 130" svg:d="M123 65c0 21-5 36-16 48s-26 17-45 17-34-5-45-17c-12-12-17-27-17-48s5-36 17-48c11-12 26-17 45-17s34 5 45 17c11 11 16 27 16 48zM99 65c0-14-3-27-10-35-7-9-16-13-27-13s-20 4-27 13c-6 9-10 21-10 35s4 26 11 34c6 9 15 13 26 13s20-4 27-13c7-8 10-19 10-34z">
          <text:p/>
        </draw:path>
        <draw:path draw:style-name="gr20" draw:text-style-name="P18" draw:layer="layout" svg:width="0.083cm" svg:height="0.183cm" svg:x="13.375cm" svg:y="8.864cm" svg:viewBox="0 0 84 184" svg:d="M75 0l-28 41h-18l23-41zM84 147c0 11-4 20-13 27s-22 10-37 10c-13 0-23-2-34-6l1-19c11 5 22 8 34 8 7 0 14-2 18-5s6-8 6-13c0-6-2-10-5-14-3-2-9-5-17-9-13-6-22-12-26-17-6-5-9-12-9-20 0-10 4-18 12-24s20-9 34-9c10 0 20 2 31 5l-1 18c-10-4-21-7-31-7-7 0-12 2-17 4-3 3-5 6-5 10 0 5 2 9 6 12s10 6 19 10c12 6 20 11 25 16 6 6 9 14 9 23z">
          <text:p/>
        </draw:path>
        <draw:path draw:style-name="gr20" draw:text-style-name="P18" draw:layer="layout" svg:width="0.096cm" svg:height="0.183cm" svg:x="13.478cm" svg:y="8.864cm" svg:viewBox="0 0 97 184" svg:d="M93 0l-27 41h-17l22-41zM97 178c-10 4-21 6-33 6-19 0-34-6-45-17-13-12-19-28-19-47s6-34 19-46c12-12 28-17 47-17 12 0 22 1 31 5l-2 19c-8-4-16-6-26-6-13 0-23 4-31 12s-12 19-12 32c0 14 3 25 11 34 8 8 18 12 31 12 9 0 18-2 28-7z">
          <text:p/>
        </draw:path>
        <draw:path draw:style-name="gr20" draw:text-style-name="P18" draw:layer="layout" svg:width="0.18cm" svg:height="0.126cm" svg:x="12.271cm" svg:y="9.217cm" svg:viewBox="0 0 181 127" svg:d="M181 127h-23v-69c0-26-8-38-24-38-9 0-17 4-23 11-6 8-9 19-9 33v63h-22v-69c0-13-2-24-6-29-4-6-11-9-20-9s-17 4-22 11c-6 8-9 20-9 33v63h-23v-125h21v23c9-17 23-25 42-25 18 0 30 9 37 27 9-18 23-27 41-27 27 0 40 17 40 52z">
          <text:p/>
        </draw:path>
        <draw:path draw:style-name="gr20" draw:text-style-name="P18" draw:layer="layout" svg:width="0.023cm" svg:height="0.181cm" svg:x="12.488cm" svg:y="9.162cm" svg:viewBox="0 0 24 182" svg:d="M24 23h-23v-23h23zM24 182h-24v-125h24z">
          <text:p/>
        </draw:path>
        <draw:path draw:style-name="gr20" draw:text-style-name="P18" draw:layer="layout" svg:width="0.11cm" svg:height="0.13cm" svg:x="12.542cm" svg:y="9.216cm" svg:viewBox="0 0 111 131" svg:d="M111 72h-89c1 13 5 23 12 31 8 7 19 11 32 11 11 0 23-3 35-9v19c-11 5-24 7-40 7-19 0-34-6-45-17-11-12-16-28-16-49 0-19 5-34 16-46 10-13 24-19 42-19 17 0 29 6 39 18 9 10 14 25 14 44zM89 56c-2-25-12-38-32-38-10 0-17 3-24 10-6 7-9 16-11 28z">
          <text:p/>
        </draw:path>
        <draw:path draw:style-name="gr20" draw:text-style-name="P18" draw:layer="layout" svg:width="0.083cm" svg:height="0.127cm" svg:x="12.669cm" svg:y="9.218cm" svg:viewBox="0 0 84 128" svg:d="M84 91c0 11-5 20-14 27-9 6-22 10-37 10-12 0-23-2-33-6l1-20c11 6 22 9 33 9 7 0 13-2 18-5 4-4 6-8 6-13s-2-9-6-13c-2-2-8-5-16-10-12-5-21-11-26-16-5-6-8-14-8-22 0-9 4-17 12-23s19-9 33-9c10 0 20 1 31 5l-1 18c-10-4-21-7-32-7-6 0-11 1-15 4-3 3-5 6-5 10 0 5 2 9 6 12 3 3 9 7 18 11 12 6 20 11 25 16 6 6 10 13 10 22z">
          <text:p/>
        </draw:path>
        <draw:polygon draw:style-name="gr20" draw:text-style-name="P18" draw:layer="layout" svg:width="0.096cm" svg:height="0.124cm" svg:x="12.77cm" svg:y="9.219cm" svg:viewBox="0 0 97 125" draw:points="97,125 0,125 0,106 71,18 3,18 3,0 97,0 97,20 25,107 97,107">
          <text:p/>
        </draw:polygon>
        <draw:path draw:style-name="gr20" draw:text-style-name="P18" draw:layer="layout" svg:width="0.102cm" svg:height="0.129cm" svg:x="12.887cm" svg:y="9.216cm" svg:viewBox="0 0 103 130" svg:d="M103 128h-20v-20c-10 15-24 22-43 22-11 0-21-3-29-10s-11-16-11-27c0-27 22-42 65-42h16v-3c0-9-3-17-8-22s-13-8-23-8-22 3-35 10v-19c13-6 27-9 42-9 31 0 46 18 46 52zM81 76v-9h-14c-29 0-43 8-43 25 0 6 2 11 6 15s10 6 16 6c11 0 19-3 25-10 7-6 10-15 10-27z">
          <text:p/>
        </draw:path>
        <draw:path draw:style-name="gr20" draw:text-style-name="P18" draw:layer="layout" svg:width="0.107cm" svg:height="0.127cm" svg:x="13.028cm" svg:y="9.216cm" svg:viewBox="0 0 108 128" svg:d="M108 128h-23v-69c0-26-10-39-29-39-10 0-18 4-24 12-6 7-9 19-9 33v63h-23v-125h21v23c9-17 23-26 44-26 28 0 43 18 43 53z">
          <text:p/>
        </draw:path>
        <draw:path draw:style-name="gr20" draw:text-style-name="P18" draw:layer="layout" svg:width="0.023cm" svg:height="0.181cm" svg:x="13.172cm" svg:y="9.162cm" svg:viewBox="0 0 24 182" svg:d="M23 23h-23v-23h23zM24 182h-24v-125h24z">
          <text:p/>
        </draw:path>
        <draw:path draw:style-name="gr20" draw:text-style-name="P18" draw:layer="layout" svg:width="0.106cm" svg:height="0.127cm" svg:x="13.235cm" svg:y="9.216cm" svg:viewBox="0 0 107 128" svg:d="M107 128h-23v-69c0-26-9-39-28-39-11 0-19 4-25 12-6 7-9 19-9 33v63h-22v-125h21v23c9-17 23-26 43-26 29 0 43 18 43 53z">
          <text:p/>
        </draw:path>
        <draw:path draw:style-name="gr20" draw:text-style-name="P18" draw:layer="layout" svg:width="0.115cm" svg:height="0.178cm" svg:x="13.362cm" svg:y="9.219cm" svg:viewBox="0 0 116 179" svg:d="M116 0l-49 138c-6 15-12 25-18 31-7 7-15 10-27 10-5 0-10 0-15-2l2-19c4 1 7 2 10 2 11 0 21-10 29-30l-48-130h25l34 103 34-103z">
          <text:p/>
        </draw:path>
        <draw:polygon draw:style-name="gr20" draw:text-style-name="P18" draw:layer="layout" svg:width="0.142cm" svg:height="0.132cm" svg:x="12.083cm" svg:y="9.501cm" svg:viewBox="0 0 143 133" draw:points="143,75 0,133 0,115 118,67 0,19 0,0 143,59">
          <text:p/>
        </draw:polygon>
        <draw:path draw:style-name="gr20" draw:text-style-name="P18" draw:layer="layout" svg:width="0.118cm" svg:height="0.177cm" svg:x="12.34cm" svg:y="9.467cm" svg:viewBox="0 0 119 178" svg:d="M119 130c0 14-5 26-17 35-11 9-26 13-44 13-17 0-31-4-42-14-11-9-16-20-16-34 0-21 13-36 40-44-23-10-34-24-34-43 0-13 5-23 15-31 10-7 23-12 40-12 16 0 28 5 38 12 9 7 15 17 15 29 0 19-13 34-35 44 26 10 40 25 40 45zM90 43c0-7-3-13-8-18-6-4-13-7-21-7-10 0-18 3-23 8-6 5-9 11-9 18 0 13 10 25 32 34 19-10 29-22 29-35zM94 130c0-15-13-27-37-36-23 8-34 20-34 35 0 8 4 16 10 22 7 6 15 9 26 9 10 0 18-3 25-9 6-6 10-13 10-21z">
          <text:p/>
        </draw:path>
        <draw:path draw:style-name="gr20" draw:text-style-name="P18" draw:layer="layout" svg:width="0.117cm" svg:height="0.178cm" svg:x="12.482cm" svg:y="9.466cm" svg:viewBox="0 0 118 179" svg:d="M118 90c0 30-5 52-16 67-10 15-24 22-43 22s-34-7-44-22-15-37-15-67c0-29 6-51 16-66s24-24 43-24 33 9 43 24c11 15 16 37 16 66zM93 91c0-48-12-71-34-71-23 0-34 23-34 70s11 71 34 71 34-24 34-70z">
          <text:p/>
        </draw:path>
        <draw:path draw:style-name="gr20" draw:text-style-name="P18" draw:layer="layout" svg:width="0.117cm" svg:height="0.178cm" svg:x="12.624cm" svg:y="9.466cm" svg:viewBox="0 0 118 179" svg:d="M118 90c0 30-5 52-15 67s-26 22-45 22c-18 0-33-7-43-22s-15-37-15-67c0-29 5-51 15-66s25-24 43-24c19 0 35 9 45 24s15 37 15 66zM94 91c0-48-12-71-36-71-22 0-34 23-34 70s12 71 35 71 35-24 35-70z">
          <text:p/>
        </draw:path>
        <draw:path draw:style-name="gr20" draw:text-style-name="P18" draw:layer="layout" svg:width="0.18cm" svg:height="0.127cm" svg:x="12.845cm" svg:y="9.514cm" svg:viewBox="0 0 181 128" svg:d="M181 128h-23v-71c0-24-8-36-24-36-10 0-17 3-23 11s-9 18-9 32v64h-23v-71c0-12-2-22-6-28-3-5-10-8-19-8s-16 3-22 11-10 18-10 32v64h-22v-125h21v23c10-17 23-26 42-26 17 0 30 9 36 27 9-18 23-27 42-27 27 0 40 18 40 52z">
          <text:p/>
        </draw:path>
        <draw:path draw:style-name="gr20" draw:text-style-name="P18" draw:layer="layout" svg:width="0.156cm" svg:height="0.178cm" svg:x="13.055cm" svg:y="9.466cm" svg:viewBox="0 0 157 179" svg:d="M157 90c0 28-7 50-21 66-14 15-33 23-57 23s-44-8-58-23c-14-16-21-38-21-66 0-27 7-49 21-65s34-25 58-25 43 9 57 25 21 38 21 65zM132 90c0-21-5-38-15-51-9-12-22-18-38-18s-29 6-39 18c-10 13-15 30-15 51s5 38 15 51c10 12 23 19 39 19s29-7 38-19c10-13 15-30 15-51z">
          <text:p/>
        </draw:path>
        <draw:path draw:style-name="gr20" draw:text-style-name="P18" draw:layer="layout" svg:width="0.083cm" svg:height="0.127cm" svg:x="13.235cm" svg:y="9.516cm" svg:viewBox="0 0 84 128" svg:d="M84 90c0 11-4 20-13 26-9 7-22 12-37 12-12 0-22-2-34-8l1-19c12 6 23 9 34 9 7 0 14-2 18-5 4-4 6-8 6-13s-2-10-6-13c-2-2-8-6-16-10-12-6-21-11-25-16-7-6-10-13-10-21 0-9 4-17 13-23 8-6 19-9 33-9 10 0 20 1 31 4l-1 19c-10-5-21-7-31-7-7 0-12 1-16 4-3 3-5 6-5 10s2 8 6 12c3 2 9 6 18 10 12 5 20 11 25 16 6 6 9 13 9 22z">
          <text:p/>
        </draw:path>
        <draw:path draw:style-name="gr20" draw:text-style-name="P18" draw:layer="layout" svg:width="0.18cm" svg:height="0.127cm" svg:x="13.348cm" svg:y="9.514cm" svg:viewBox="0 0 181 128" svg:d="M181 128h-23v-71c0-24-8-36-24-36-10 0-17 3-23 11s-9 18-9 32v64h-23v-71c0-12-2-22-6-28-3-5-11-8-20-8s-16 3-22 11-9 18-9 32v64h-22v-125h21v23c9-17 22-26 42-26 17 0 30 9 36 27 9-18 23-27 42-27 27 0 40 18 40 52z">
          <text:p/>
        </draw:path>
        <draw:polygon draw:style-name="gr20" draw:text-style-name="P18" draw:layer="layout" svg:width="0.088cm" svg:height="0.198cm" svg:x="13.532cm" svg:y="9.466cm" svg:viewBox="0 0 89 199" draw:points="89,0 18,199 0,199 71,0">
          <text:p/>
        </draw:polygon>
        <draw:polygon draw:style-name="gr20" draw:text-style-name="P18" draw:layer="layout" svg:width="0.023cm" svg:height="0.184cm" svg:x="13.633cm" svg:y="9.457cm" svg:viewBox="0 0 24 185" draw:points="24,185 0,185 0,0 24,0">
          <text:p/>
        </draw:polygon>
        <draw:path draw:style-name="gr20" draw:text-style-name="P18" draw:layer="layout" svg:width="0.132cm" svg:height="0.171cm" svg:x="12.152cm" svg:y="9.768cm" svg:viewBox="0 0 133 172" svg:d="M133 172h-30l-76-136c-2-3-5-11-9-23 3 17 4 28 4 32v127h-22v-172h30l76 134c2 4 4 11 8 23-2-13-3-23-3-30v-127h22z">
          <text:p/>
        </draw:path>
        <draw:path draw:style-name="gr20" draw:text-style-name="P18" draw:layer="layout" svg:width="0.023cm" svg:height="0.181cm" svg:x="12.324cm" svg:y="9.758cm" svg:viewBox="0 0 24 182" svg:d="M24 23h-23v-23h23zM24 182h-24v-125h24z">
          <text:p/>
        </draw:path>
        <draw:path draw:style-name="gr20" draw:text-style-name="P18" draw:layer="layout" svg:width="0.11cm" svg:height="0.13cm" svg:x="12.378cm" svg:y="9.812cm" svg:viewBox="0 0 111 131" svg:d="M111 71h-89c1 14 5 24 12 31 8 8 18 11 31 11 12 0 23-3 35-9v20c-11 5-24 7-40 7-18 0-33-6-44-18s-16-28-16-48 5-36 16-47c10-12 24-18 41-18s29 5 39 16 15 26 15 46zM88 55c-2-26-12-38-32-38-9 0-16 3-23 10-6 7-9 16-11 28z">
          <text:p/>
        </draw:path>
        <draw:path draw:style-name="gr20" draw:text-style-name="P18" draw:layer="layout" svg:width="0.083cm" svg:height="0.127cm" svg:x="12.505cm" svg:y="9.813cm" svg:viewBox="0 0 84 128" svg:d="M84 92c0 11-5 20-14 26-9 7-22 10-37 10-12 0-23-2-33-6l1-19c11 6 22 8 33 8 7 0 13-1 18-5 4-3 6-7 6-13 0-5-2-9-6-12-2-4-8-7-16-11-12-6-21-11-26-16-5-6-8-13-8-21 0-9 4-17 12-23s19-10 33-10c10 0 20 2 31 5l-1 19c-10-5-21-7-31-7-7 0-12 1-16 4-3 2-5 6-5 10s2 8 6 12c3 2 9 5 18 10 12 5 20 10 25 16 6 6 10 14 10 23z">
          <text:p/>
        </draw:path>
        <draw:path draw:style-name="gr20" draw:text-style-name="P18" draw:layer="layout" svg:width="0.078cm" svg:height="0.164cm" svg:x="12.603cm" svg:y="9.777cm" svg:viewBox="0 0 79 165" svg:d="M79 163c-7 1-13 2-19 2-13 0-22-3-27-10-6-7-8-18-8-33v-67h-25v-17h25v-31l23-7v38h30v17h-30v65c0 9 1 16 4 20 2 6 7 8 14 8 3 0 8-1 13-4z">
          <text:p/>
        </draw:path>
        <draw:path draw:style-name="gr20" draw:text-style-name="P18" draw:layer="layout" svg:width="0.103cm" svg:height="0.129cm" svg:x="12.697cm" svg:y="9.812cm" svg:viewBox="0 0 104 130" svg:d="M104 128h-21v-22c-9 16-24 24-42 24-12 0-22-4-29-10-7-7-12-17-12-28 0-28 23-42 65-42h16v-2c0-10-2-17-8-23-5-5-12-7-22-7-11 0-22 3-35 10v-19c12-6 26-9 41-9 31 0 47 17 47 52zM81 75v-9h-14c-29 0-43 8-43 25 0 6 2 11 6 15 4 5 10 7 17 7 10 0 18-3 25-11 6-7 9-16 9-27z">
          <text:p/>
        </draw:path>
        <draw:path draw:style-name="gr20" draw:text-style-name="P18" draw:layer="layout" svg:width="0.115cm" svg:height="0.187cm" svg:x="12.838cm" svg:y="9.754cm" svg:viewBox="0 0 116 188" svg:d="M116 122c0 20-5 36-14 48-11 12-23 18-38 18-19 0-34-9-43-27v25h-21v-186h23v82c9-15 23-23 41-23 15 0 28 6 38 17 9 12 14 27 14 46zM91 124c0-15-3-26-9-35-6-8-14-12-24-12s-19 4-25 12c-7 8-10 20-10 34s3 26 10 34c6 8 14 12 25 12 10 0 18-4 24-12s9-19 9-33z">
          <text:p/>
        </draw:path>
        <draw:path draw:style-name="gr20" draw:text-style-name="P18" draw:layer="layout" svg:width="0.023cm" svg:height="0.181cm" svg:x="12.984cm" svg:y="9.758cm" svg:viewBox="0 0 24 182" svg:d="M24 23h-23v-23h23zM24 182h-24v-125h24z">
          <text:p/>
        </draw:path>
        <draw:polygon draw:style-name="gr20" draw:text-style-name="P18" draw:layer="layout" svg:width="0.023cm" svg:height="0.185cm" svg:x="13.046cm" svg:y="9.754cm" svg:viewBox="0 0 24 186" draw:points="24,186 0,186 0,0 24,0">
          <text:p/>
        </draw:polygon>
        <draw:path draw:style-name="gr20" draw:text-style-name="P18" draw:layer="layout" svg:width="0.107cm" svg:height="0.127cm" svg:x="13.108cm" svg:y="9.812cm" svg:viewBox="0 0 108 128" svg:d="M108 128h-24v-71c0-25-9-37-28-37-10 0-18 4-24 11-6 8-9 19-9 33v64h-23v-125h21v23c10-17 24-26 44-26 29 0 43 17 43 52z">
          <text:p/>
        </draw:path>
        <draw:path draw:style-name="gr20" draw:text-style-name="P18" draw:layer="layout" svg:width="0.123cm" svg:height="0.13cm" svg:x="13.244cm" svg:y="9.812cm" svg:viewBox="0 0 124 131" svg:d="M124 66c0 20-6 36-18 47-11 12-26 18-45 18s-33-6-45-18c-11-11-16-27-16-47 0-21 5-37 16-49 12-11 26-17 45-17s34 6 45 17c12 12 18 28 18 49zM98 66c0-16-3-27-10-36-7-8-16-12-27-12s-20 4-26 12c-7 9-11 21-11 36 0 14 4 25 11 34 7 8 16 13 26 13 11 0 20-5 27-13 7-9 10-20 10-34z">
          <text:p/>
        </draw:path>
        <draw:path draw:style-name="gr20" draw:text-style-name="P18" draw:layer="layout" svg:width="0.083cm" svg:height="0.182cm" svg:x="13.389cm" svg:y="9.758cm" svg:viewBox="0 0 84 183" svg:d="M75 0l-28 40h-17l22-40zM84 146c0 11-4 21-13 27-9 7-21 10-37 10-11 0-23-2-34-6l1-20c11 7 23 9 34 9 8 0 14-1 18-6 4-3 7-7 7-13 0-5-2-9-6-12-3-3-9-6-17-10-12-6-21-11-26-16-6-6-9-13-9-21 0-10 4-17 12-23 9-7 20-10 34-10 10 0 21 2 31 5l-1 19c-10-5-20-7-31-7-7 0-12 1-15 4-4 2-6 6-6 10s2 8 6 12c3 2 9 5 18 10 12 5 21 10 25 16 6 6 9 13 9 22z">
          <text:p/>
        </draw:path>
        <draw:path draw:style-name="gr20" draw:text-style-name="P18" draw:layer="layout" svg:width="0.096cm" svg:height="0.182cm" svg:x="13.493cm" svg:y="9.758cm" svg:viewBox="0 0 97 183" svg:d="M93 0l-29 40h-17l22-40zM97 178c-12 3-23 5-34 5-19 0-35-5-46-17-12-12-17-28-17-47s6-34 17-46c12-11 28-17 47-17 12 0 22 2 32 5l-2 20c-8-4-17-7-27-7-13 0-23 5-31 13s-12 19-12 32 4 24 11 32c8 8 18 13 31 13 9 0 19-2 29-8z">
          <text:p/>
        </draw:path>
        <draw:path draw:style-name="gr20" draw:text-style-name="P18" draw:layer="layout" svg:width="0.18cm" svg:height="0.127cm" svg:x="12.141cm" svg:y="10.11cm" svg:viewBox="0 0 181 128" svg:d="M181 128h-23v-70c0-25-8-38-24-38-10 0-18 4-23 12-6 8-9 19-9 32v64h-23v-70c0-13-2-22-6-29-4-6-10-9-19-9s-16 4-22 11c-6 9-9 20-9 33v64h-23v-125h22v23c9-17 22-26 41-26 17 0 30 9 36 27 9-18 23-27 42-27 27 0 40 17 40 53z">
          <text:p/>
        </draw:path>
        <draw:path draw:style-name="gr20" draw:text-style-name="P18" draw:layer="layout" svg:width="0.11cm" svg:height="0.13cm" svg:x="12.349cm" svg:y="10.11cm" svg:viewBox="0 0 111 131" svg:d="M111 71h-87c1 13 5 24 12 31 8 7 18 11 31 11 11 0 23-3 35-9v20c-11 4-24 7-40 7-19 0-33-6-45-18-11-12-17-28-17-49 0-19 6-34 17-46s25-18 42-18c16 0 29 5 38 16 10 12 14 27 14 46zM90 56c-2-26-13-40-32-40-9 0-17 5-23 12-6 6-10 16-11 28z">
          <text:p/>
        </draw:path>
        <draw:path draw:style-name="gr20" draw:text-style-name="P18" draw:layer="layout" svg:width="0.079cm" svg:height="0.165cm" svg:x="12.471cm" svg:y="10.074cm" svg:viewBox="0 0 80 166" svg:d="M80 163c-7 2-13 3-19 3-14 0-23-3-28-10-6-7-8-17-8-32v-67h-25v-17h25v-32l24-8v40h29v17h-29v65c0 9 1 16 4 20 2 4 7 6 14 6 3 0 7-1 12-3z">
          <text:p/>
        </draw:path>
        <draw:path draw:style-name="gr20" draw:text-style-name="P18" draw:layer="layout" svg:width="0.103cm" svg:height="0.128cm" svg:x="12.565cm" svg:y="10.11cm" svg:viewBox="0 0 104 129" svg:d="M104 128h-21v-21c-9 15-23 22-42 22-13 0-23-3-30-10-7-6-11-15-11-26 0-29 22-43 66-43h16v-2c0-10-3-17-8-23-6-5-13-8-23-8-11 0-23 4-36 10v-18c12-6 27-9 43-9 30 0 46 17 46 51zM82 76v-11h-15c-28 0-44 10-44 27 0 6 2 11 6 15 6 4 11 6 18 6 10 0 19-3 25-10s10-16 10-27z">
          <text:p/>
        </draw:path>
        <draw:path draw:style-name="gr20" draw:text-style-name="P18" draw:layer="layout" svg:width="0.115cm" svg:height="0.187cm" svg:x="12.706cm" svg:y="10.052cm" svg:viewBox="0 0 116 188" svg:d="M116 122c0 20-5 35-14 48-10 12-22 18-37 18-19 0-33-9-43-27v25h-22v-186h24v80c9-14 23-22 41-22 15 0 28 6 37 17 9 12 14 28 14 47zM92 124c0-15-3-26-9-35s-14-13-23-13c-11 0-20 4-26 13-7 8-10 19-10 34 0 14 3 25 10 34 6 8 14 12 25 12 10 0 18-4 24-12s9-19 9-33z">
          <text:p/>
        </draw:path>
        <draw:path draw:style-name="gr20" draw:text-style-name="P18" draw:layer="layout" svg:width="0.123cm" svg:height="0.13cm" svg:x="12.844cm" svg:y="10.11cm" svg:viewBox="0 0 124 131" svg:d="M124 66c0 20-6 36-17 47-11 12-26 18-45 18-18 0-33-6-45-18-11-11-17-27-17-47s6-36 17-48c12-12 27-18 45-18 19 0 34 6 45 18s17 27 17 48zM100 65c0-14-4-25-11-34-6-8-15-13-26-13s-20 5-27 13c-7 9-11 20-11 34 0 15 4 26 11 35 7 8 16 12 27 12s20-4 26-12c7-9 11-20 11-35z">
          <text:p/>
        </draw:path>
        <draw:polygon draw:style-name="gr20" draw:text-style-name="P18" draw:layer="layout" svg:width="0.023cm" svg:height="0.185cm" svg:x="12.997cm" svg:y="10.052cm" svg:viewBox="0 0 24 186" draw:points="24,186 0,186 0,0 24,0">
          <text:p/>
        </draw:polygon>
        <draw:path draw:style-name="gr20" draw:text-style-name="P18" draw:layer="layout" svg:width="0.023cm" svg:height="0.181cm" svg:x="13.058cm" svg:y="10.056cm" svg:viewBox="0 0 24 182" svg:d="M24 23h-23v-23h23zM24 182h-24v-125h24z">
          <text:p/>
        </draw:path>
        <draw:path draw:style-name="gr20" draw:text-style-name="P18" draw:layer="layout" svg:width="0.096cm" svg:height="0.126cm" svg:x="13.112cm" svg:y="10.112cm" svg:viewBox="0 0 97 127" svg:d="M97 122c-11 3-22 5-34 5-19 0-34-6-46-17-11-12-17-27-17-46s6-35 18-47c12-11 27-17 47-17 11 0 22 1 32 5l-2 20c-9-5-18-7-28-7-12 0-23 4-31 12-8 10-12 20-12 33 0 14 4 25 12 33 7 8 18 12 30 12 10 0 19-2 30-7z">
          <text:p/>
        </draw:path>
        <draw:polygon draw:style-name="gr20" draw:text-style-name="P18" draw:layer="layout" svg:width="0.096cm" svg:height="0.124cm" svg:x="13.225cm" svg:y="10.113cm" svg:viewBox="0 0 97 125" draw:points="97,125 0,125 0,105 70,18 3,18 3,0 97,0 97,19 25,107 97,107">
          <text:p/>
        </draw:polygon>
        <draw:path draw:style-name="gr20" draw:text-style-name="P18" draw:layer="layout" svg:width="0.107cm" svg:height="0.127cm" svg:x="13.352cm" svg:y="10.11cm" svg:viewBox="0 0 108 128" svg:d="M108 128h-23v-70c0-26-9-38-29-38-10 0-18 3-24 11-6 9-9 19-9 33v64h-23v-125h21v23c9-18 24-26 44-26 29 0 43 17 43 53z">
          <text:p/>
        </draw:path>
        <draw:path draw:style-name="gr20" draw:text-style-name="P18" draw:layer="layout" svg:width="0.103cm" svg:height="0.128cm" svg:x="13.486cm" svg:y="10.11cm" svg:viewBox="0 0 104 129" svg:d="M104 128h-21v-21c-9 15-23 22-42 22-13 0-22-3-30-10-7-6-11-15-11-26 0-29 22-43 66-43h16v-2c0-10-3-17-8-23-6-5-13-8-23-8-11 0-23 4-36 10v-18c13-6 27-9 43-9 31 0 46 17 46 51zM82 76v-11h-15c-28 0-44 10-44 27 0 6 2 11 8 15 4 4 9 6 16 6 10 0 19-3 25-10s10-16 10-27z">
          <text:p/>
        </draw:path>
        <draw:polygon draw:style-name="gr20" draw:text-style-name="P18" draw:layer="layout" svg:width="0.092cm" svg:height="0.172cm" svg:x="15.702cm" svg:y="8.715cm" svg:viewBox="0 0 93 173" draw:points="93,173 0,173 0,0 24,0 24,153 93,153">
          <text:p/>
        </draw:polygon>
        <draw:path draw:style-name="gr20" draw:text-style-name="P18" draw:layer="layout" svg:width="0.11cm" svg:height="0.13cm" svg:x="15.806cm" svg:y="8.76cm" svg:viewBox="0 0 111 131" svg:d="M111 70h-88c0 14 5 24 12 32 8 7 18 11 32 11 11 0 23-3 34-9v20c-10 4-23 7-39 7-20 0-34-6-45-18s-17-28-17-50c0-19 6-34 16-46 11-12 25-17 43-17 16 0 29 5 38 16 10 11 14 26 14 45zM90 55c-2-26-13-39-32-39-10 0-18 4-24 10-6 7-10 17-11 29z">
          <text:p/>
        </draw:path>
        <draw:path draw:style-name="gr20" draw:text-style-name="P18" draw:layer="layout" svg:width="0.096cm" svg:height="0.126cm" svg:x="15.933cm" svg:y="8.762cm" svg:viewBox="0 0 97 127" svg:d="M97 120c-10 5-21 7-33 7-20 0-35-7-46-18-12-12-18-27-18-46s6-34 18-46 28-17 48-17c12 0 22 1 31 5l-2 20c-8-5-16-7-26-7-13 0-24 4-32 12-8 9-12 19-12 32 0 14 3 25 11 33s19 12 32 12c9 0 19-2 28-7z">
          <text:p/>
        </draw:path>
        <draw:polygon draw:style-name="gr20" draw:text-style-name="P18" draw:layer="layout" svg:width="0.096cm" svg:height="0.124cm" svg:x="16.046cm" svg:y="8.763cm" svg:viewBox="0 0 97 125" draw:points="97,125 0,125 0,105 71,18 3,18 3,0 97,0 97,19 25,107 97,107">
          <text:p/>
        </draw:polygon>
        <draw:path draw:style-name="gr20" draw:text-style-name="P18" draw:layer="layout" svg:width="0.11cm" svg:height="0.13cm" svg:x="16.164cm" svg:y="8.76cm" svg:viewBox="0 0 111 131" svg:d="M111 70h-89c2 14 6 24 14 32 7 7 18 11 31 11 11 0 22-3 34-9v20c-11 4-24 7-39 7-19 0-34-6-46-18-11-12-16-28-16-50 0-19 5-34 16-46 12-12 26-17 43-17 16 0 29 5 38 16s14 26 14 45zM89 55c-1-26-12-39-31-39-9 0-17 4-23 10-6 7-10 17-11 29z">
          <text:p/>
        </draw:path>
        <draw:path draw:style-name="gr20" draw:text-style-name="P18" draw:layer="layout" svg:width="0.107cm" svg:height="0.127cm" svg:x="16.3cm" svg:y="8.76cm" svg:viewBox="0 0 108 128" svg:d="M108 128h-23v-71c0-25-10-38-29-38-10 0-18 4-24 12s-9 18-9 32v65h-23v-125h21v23c10-18 24-26 44-26 29 0 43 17 43 52z">
          <text:p/>
        </draw:path>
        <draw:path draw:style-name="gr20" draw:text-style-name="P18" draw:layer="layout" svg:width="0.024cm" svg:height="0.181cm" svg:x="16.444cm" svg:y="8.706cm" svg:viewBox="0 0 25 182" svg:d="M25 23h-23v-23h23zM25 182h-25v-125h25z">
          <text:p/>
        </draw:path>
        <draw:path draw:style-name="gr20" draw:text-style-name="P18" draw:layer="layout" svg:width="0.11cm" svg:height="0.13cm" svg:x="16.498cm" svg:y="8.76cm" svg:viewBox="0 0 111 131" svg:d="M111 70h-88c1 14 5 24 12 32 8 7 18 11 31 11 12 0 23-3 35-9v20c-11 4-24 7-40 7-18 0-33-6-44-18-12-12-17-28-17-50 0-19 5-34 17-46 10-12 24-17 41-17s29 5 39 16c9 11 14 26 14 45zM89 55c-2-26-12-39-32-39-9 0-16 4-23 10-6 7-9 17-11 29z">
          <text:p/>
        </draw:path>
        <draw:polygon draw:style-name="gr20" draw:text-style-name="P18" draw:layer="layout" svg:width="0.142cm" svg:height="0.132cm" svg:x="16.716cm" svg:y="8.747cm" svg:viewBox="0 0 143 133" draw:points="143,133 0,75 0,59 143,0 143,18 25,67 143,114">
          <text:p/>
        </draw:polygon>
        <draw:polygon draw:style-name="gr20" draw:text-style-name="P18" draw:layer="layout" svg:width="0.108cm" svg:height="0.172cm" svg:x="16.975cm" svg:y="8.715cm" svg:viewBox="0 0 109 173" draw:points="109,21 44,173 16,173 85,19 0,19 0,0 109,0">
          <text:p/>
        </draw:polygon>
        <draw:path draw:style-name="gr20" draw:text-style-name="P18" draw:layer="layout" svg:width="0.115cm" svg:height="0.187cm" svg:x="17.185cm" svg:y="8.702cm" svg:viewBox="0 0 116 188" svg:d="M116 186h-21v-26c-10 18-24 28-43 28-15 0-27-7-36-19-11-12-16-28-16-48 0-19 5-35 15-46 10-12 22-17 37-17 18 0 32 7 41 22v-80h23zM93 122c0-15-3-26-9-34-7-9-15-13-26-13-10 0-18 4-24 12-6 9-9 20-9 35s3 27 9 35 14 12 24 12c11 0 19-4 26-12 6-9 9-20 9-35z">
          <text:p/>
        </draw:path>
        <draw:path draw:style-name="gr20" draw:text-style-name="P18" draw:layer="layout" svg:width="0.107cm" svg:height="0.127cm" svg:x="17.341cm" svg:y="8.76cm" svg:viewBox="0 0 108 128" svg:d="M108 128h-24v-71c0-25-10-38-28-38-10 0-18 4-24 12s-9 18-9 32v65h-23v-125h21v23c9-18 24-26 43-26 28 0 44 17 44 52z">
          <text:p/>
        </draw:path>
        <draw:path draw:style-name="gr20" draw:text-style-name="P18" draw:layer="layout" svg:width="0.023cm" svg:height="0.181cm" svg:x="17.485cm" svg:y="8.706cm" svg:viewBox="0 0 24 182" svg:d="M23 23h-23v-23h23zM24 182h-24v-125h24z">
          <text:p/>
        </draw:path>
        <draw:path draw:style-name="gr20" draw:text-style-name="P18" draw:layer="layout" svg:width="0.155cm" svg:height="0.178cm" svg:x="15.898cm" svg:y="9.01cm" svg:viewBox="0 0 156 179" svg:d="M156 89c0 28-7 50-22 66-14 16-33 24-56 24-24 0-43-8-57-24s-21-38-21-66 7-50 21-66c14-15 33-23 57-23 23 0 42 8 56 23 15 16 22 38 22 66zM131 88c0-21-5-38-15-50-10-13-23-19-38-19-16 0-29 6-39 19-9 12-14 29-14 50 0 23 5 40 14 52 10 13 23 19 39 19 15 0 28-6 38-19 10-12 15-29 15-52z">
          <text:p/>
        </draw:path>
        <draw:path draw:style-name="gr20" draw:text-style-name="P18" draw:layer="layout" svg:width="0.083cm" svg:height="0.127cm" svg:x="16.078cm" svg:y="9.059cm" svg:viewBox="0 0 84 128" svg:d="M84 91c0 11-5 20-14 27-9 6-21 10-38 10-11 0-22-2-32-6l1-20c11 6 22 9 32 9 9 0 15-2 20-5 4-3 6-8 6-13s-2-9-6-13c-3-2-8-6-16-10-13-6-22-12-27-17-6-6-8-12-8-20 0-10 4-18 12-24s19-9 34-9c10 0 20 1 31 5l-1 18c-10-4-21-7-32-7-6 0-12 2-16 4-4 3-5 6-5 10 0 5 2 9 6 12 3 3 10 6 18 10 13 6 21 11 26 16 6 6 9 15 9 23z">
          <text:p/>
        </draw:path>
        <draw:path draw:style-name="gr20" draw:text-style-name="P18" draw:layer="layout" svg:width="0.181cm" svg:height="0.126cm" svg:x="16.19cm" svg:y="9.058cm" svg:viewBox="0 0 182 127" svg:d="M182 127h-23v-70c0-25-8-37-24-37-10 0-18 4-23 11-6 8-9 18-9 32v64h-24v-70c0-13-2-22-6-28s-10-9-19-9-16 4-22 11c-6 8-9 19-9 32v64h-23v-125h21v23c9-17 23-25 41-25s30 9 37 27c10-18 24-27 43-27 26 0 40 17 40 52z">
          <text:p/>
        </draw:path>
        <draw:path draw:style-name="gr20" draw:text-style-name="P18" draw:layer="layout" svg:width="0.123cm" svg:height="0.13cm" svg:x="16.399cm" svg:y="9.057cm" svg:viewBox="0 0 124 131" svg:d="M124 66c0 20-5 36-17 48-11 12-26 17-44 17-19 0-34-5-45-17-12-12-18-28-18-48s6-37 18-48c11-12 26-18 45-18s34 6 45 18c11 11 16 28 16 48zM100 66c0-14-4-26-10-35-7-9-16-13-27-13s-20 4-27 13c-7 10-10 21-10 35s3 26 10 34c7 9 16 13 27 13s20-4 27-13c6-8 10-20 10-34z">
          <text:p/>
        </draw:path>
        <draw:polygon draw:style-name="gr20" draw:text-style-name="P18" draw:layer="layout" svg:width="0.023cm" svg:height="0.184cm" svg:x="16.552cm" svg:y="9cm" svg:viewBox="0 0 24 185" draw:points="24,185 0,185 0,0 24,0">
          <text:p/>
        </draw:polygon>
        <draw:path draw:style-name="gr20" draw:text-style-name="P18" draw:layer="layout" svg:width="0.103cm" svg:height="0.129cm" svg:x="16.604cm" svg:y="9.057cm" svg:viewBox="0 0 104 130" svg:d="M104 128h-21v-20c-10 15-24 22-43 22-12 0-22-3-29-10s-11-16-11-27c0-28 22-42 65-42h17v-3c0-9-3-17-8-22-7-5-14-8-24-8-11 0-22 3-35 10v-19c12-6 26-9 42-9 31 0 47 18 47 52zM82 75v-9h-16c-28 0-43 9-43 25 0 7 2 12 6 16 5 5 10 7 17 7 10 0 19-4 25-10 7-7 11-17 11-29z">
          <text:p/>
        </draw:path>
        <draw:path draw:style-name="gr20" draw:text-style-name="P18" draw:layer="layout" svg:width="0.066cm" svg:height="0.126cm" svg:x="16.745cm" svg:y="9.058cm" svg:viewBox="0 0 67 127" svg:d="M67 1v22c-4-1-7-2-10-2-11 0-19 4-25 11-6 8-9 18-9 32v63h-23v-125h21v26c7-19 19-28 37-28 3 0 6 0 9 1z">
          <text:p/>
        </draw:path>
        <draw:path draw:style-name="gr20" draw:text-style-name="P18" draw:layer="layout" svg:width="0.107cm" svg:height="0.127cm" svg:x="16.834cm" svg:y="9.057cm" svg:viewBox="0 0 108 128" svg:d="M108 128h-23v-70c0-25-9-38-28-38-11 0-19 4-25 12-6 7-9 18-9 32v64h-23v-125h21v23c10-17 24-26 44-26 29 0 43 18 43 53z">
          <text:p/>
        </draw:path>
        <draw:path draw:style-name="gr20" draw:text-style-name="P18" draw:layer="layout" svg:width="0.123cm" svg:height="0.13cm" svg:x="16.97cm" svg:y="9.057cm" svg:viewBox="0 0 124 131" svg:d="M124 66c0 20-6 36-17 48s-26 17-45 17c-20 0-34-5-45-17s-17-28-17-48 6-37 17-48c11-12 25-18 45-18 19 0 34 6 45 18 11 11 17 28 17 48zM100 66c0-14-4-26-11-35s-15-13-26-13c-12 0-21 4-28 13-7 10-11 21-11 35s4 26 11 34c7 9 17 13 28 13s19-4 26-13c7-8 11-20 11-34z">
          <text:p/>
        </draw:path>
        <draw:path draw:style-name="gr20" draw:text-style-name="P18" draw:layer="layout" svg:width="0.083cm" svg:height="0.183cm" svg:x="17.115cm" svg:y="9.003cm" svg:viewBox="0 0 84 184" svg:d="M75 0l-29 42h-17l23-42zM84 147c0 11-4 20-13 27-10 6-22 10-38 10-11 0-22-2-33-6l1-20c12 6 22 9 33 9 8 0 14-2 18-5 5-3 7-8 7-13s-2-9-6-13c-3-2-9-5-17-9-12-6-20-12-25-17-6-5-9-12-9-20 0-10 4-18 12-24s19-9 33-9c10 0 22 2 32 5l-1 18c-10-4-21-7-32-7-7 0-12 2-15 4-4 3-6 6-6 10 0 5 2 9 6 12 3 3 9 6 18 10 12 6 22 11 27 16 5 6 8 14 8 22z">
          <text:p/>
        </draw:path>
        <draw:path draw:style-name="gr20" draw:text-style-name="P18" draw:layer="layout" svg:width="0.096cm" svg:height="0.183cm" svg:x="17.219cm" svg:y="9.003cm" svg:viewBox="0 0 97 184" svg:d="M93 0l-28 42h-17l22-42zM97 178c-11 4-22 6-33 6-19 0-35-6-46-17-13-12-18-27-18-46s6-35 18-46c12-12 28-18 47-18 12 0 22 2 31 6l-1 19c-8-4-17-6-27-6-13 0-23 4-31 12s-12 19-12 32c0 14 4 24 11 33 8 8 18 12 31 12 9 0 19-2 29-7z">
          <text:p/>
        </draw:path>
        <draw:path draw:style-name="gr20" draw:text-style-name="P18" draw:layer="layout" svg:width="0.181cm" svg:height="0.127cm" svg:x="16.011cm" svg:y="9.355cm" svg:viewBox="0 0 182 128" svg:d="M182 128h-23v-69c0-25-8-38-24-38-10 0-18 4-24 12-5 8-8 18-8 32v63h-24v-69c0-13-2-23-6-29s-10-9-19-9-16 3-22 12c-6 8-9 18-9 32v63h-23v-125h21v23c9-17 23-26 41-26s30 9 38 27c9-18 23-27 42-27 26 0 40 18 40 53z">
          <text:p/>
        </draw:path>
        <draw:path draw:style-name="gr20" draw:text-style-name="P18" draw:layer="layout" svg:width="0.023cm" svg:height="0.181cm" svg:x="16.228cm" svg:y="9.301cm" svg:viewBox="0 0 24 182" svg:d="M24 23h-23v-23h23zM24 182h-24v-125h24z">
          <text:p/>
        </draw:path>
        <draw:path draw:style-name="gr20" draw:text-style-name="P18" draw:layer="layout" svg:width="0.11cm" svg:height="0.13cm" svg:x="16.282cm" svg:y="9.355cm" svg:viewBox="0 0 111 131" svg:d="M111 71h-88c1 13 5 23 13 30 7 8 18 12 31 12 11 0 22-3 34-10v20c-11 6-24 8-39 8-19 0-34-7-45-18-12-12-17-28-17-49 0-19 5-35 17-46 11-12 25-18 42-18 16 0 29 6 38 16 9 11 14 26 14 45zM89 55c-1-25-12-38-32-38-9 0-16 3-22 10-7 7-10 16-11 28z">
          <text:p/>
        </draw:path>
        <draw:path draw:style-name="gr20" draw:text-style-name="P18" draw:layer="layout" svg:width="0.083cm" svg:height="0.127cm" svg:x="16.409cm" svg:y="9.357cm" svg:viewBox="0 0 84 128" svg:d="M84 91c0 11-4 20-13 27-9 6-21 10-37 10-12 0-23-2-34-6l1-20c11 6 22 9 34 9 8 0 14-2 18-5 4-4 7-8 7-13s-2-10-6-13c-3-2-9-6-17-10-13-6-21-11-26-16-6-6-9-13-9-21 0-10 4-18 12-24s20-9 34-9c10 0 21 1 31 4l-1 19c-10-5-20-7-31-7-7 0-12 1-16 4s-6 6-6 11c0 4 2 8 6 12 4 2 10 6 19 10 12 5 21 11 25 16 6 6 9 13 9 22z">
          <text:p/>
        </draw:path>
        <draw:polygon draw:style-name="gr20" draw:text-style-name="P18" draw:layer="layout" svg:width="0.096cm" svg:height="0.124cm" svg:x="16.511cm" svg:y="9.358cm" svg:viewBox="0 0 97 125" draw:points="97,125 0,125 0,105 70,18 3,18 3,0 97,0 97,19 25,107 97,107">
          <text:p/>
        </draw:polygon>
        <draw:path draw:style-name="gr20" draw:text-style-name="P18" draw:layer="layout" svg:width="0.103cm" svg:height="0.129cm" svg:x="16.627cm" svg:y="9.355cm" svg:viewBox="0 0 104 130" svg:d="M104 128h-21v-21c-9 15-24 23-43 23-12 0-22-3-29-10s-11-16-11-27c0-27 22-42 65-42h16v-3c0-9-2-17-8-22-5-6-13-8-22-8-12 0-23 3-36 10v-19c12-6 26-9 42-9 31 0 47 17 47 52zM81 76v-9h-14c-30 0-44 8-44 25 0 6 2 11 6 15s10 6 17 6c11 0 19-3 26-10 6-6 9-15 9-27z">
          <text:p/>
        </draw:path>
        <draw:path draw:style-name="gr20" draw:text-style-name="P18" draw:layer="layout" svg:width="0.107cm" svg:height="0.127cm" svg:x="16.768cm" svg:y="9.355cm" svg:viewBox="0 0 108 128" svg:d="M108 128h-23v-69c0-25-9-39-28-39-10 0-18 4-25 11-6 9-9 20-9 34v63h-23v-125h21v23c9-17 25-26 44-26 29 0 43 18 43 53z">
          <text:p/>
        </draw:path>
        <draw:path draw:style-name="gr20" draw:text-style-name="P18" draw:layer="layout" svg:width="0.023cm" svg:height="0.181cm" svg:x="16.912cm" svg:y="9.301cm" svg:viewBox="0 0 24 182" svg:d="M24 23h-24v-23h24zM24 182h-24v-125h24z">
          <text:p/>
        </draw:path>
        <draw:path draw:style-name="gr20" draw:text-style-name="P18" draw:layer="layout" svg:width="0.107cm" svg:height="0.127cm" svg:x="16.975cm" svg:y="9.355cm" svg:viewBox="0 0 108 128" svg:d="M108 128h-23v-69c0-25-10-39-28-39-10 0-18 4-25 11-6 9-9 20-9 34v63h-23v-125h21v23c9-17 24-26 44-26 28 0 43 18 43 53z">
          <text:p/>
        </draw:path>
        <draw:path draw:style-name="gr20" draw:text-style-name="P18" draw:layer="layout" svg:width="0.115cm" svg:height="0.178cm" svg:x="17.102cm" svg:y="9.358cm" svg:viewBox="0 0 116 179" svg:d="M116 0l-49 138c-5 14-11 25-19 31-6 7-15 10-26 10-5 0-10-1-15-2l2-19c4 1 7 2 11 2 10 0 19-10 27-30l-47-130h25l35 102 33-102z">
          <text:p/>
        </draw:path>
        <draw:polygon draw:style-name="gr20" draw:text-style-name="P18" draw:layer="layout" svg:width="0.142cm" svg:height="0.132cm" svg:x="15.824cm" svg:y="9.64cm" svg:viewBox="0 0 143 133" draw:points="143,133 0,75 0,58 143,0 143,19 25,67 143,115">
          <text:p/>
        </draw:polygon>
        <draw:path draw:style-name="gr20" draw:text-style-name="P18" draw:layer="layout" svg:width="0.118cm" svg:height="0.177cm" svg:x="16.08cm" svg:y="9.606cm" svg:viewBox="0 0 119 178" svg:d="M119 130c0 14-5 26-16 35s-25 13-43 13-32-5-44-14c-10-9-16-20-16-34 0-22 13-36 41-44-23-10-35-24-35-43 0-14 5-24 15-32 11-7 25-11 41-11s28 3 38 11c9 7 14 17 14 29 0 20-11 35-34 45 26 9 39 25 39 45zM91 43c0-8-3-14-8-19-5-4-12-7-21-7s-17 3-23 8-9 11-9 19c0 13 11 25 32 34 19-10 29-22 29-35zM95 130c0-15-12-27-37-36-22 8-34 20-34 35 0 8 4 16 11 22 6 5 15 8 25 8s18-2 25-8 10-13 10-21z">
          <text:p/>
        </draw:path>
        <draw:path draw:style-name="gr20" draw:text-style-name="P18" draw:layer="layout" svg:width="0.116cm" svg:height="0.178cm" svg:x="16.223cm" svg:y="9.605cm" svg:viewBox="0 0 117 179" svg:d="M117 90c0 29-5 52-15 67s-24 22-44 22c-19 0-33-7-43-22s-15-38-15-67 5-52 15-67 24-23 43-23c20 0 34 8 44 23s15 38 15 67zM93 91c0-48-11-73-35-73-23 0-34 25-34 72s11 70 34 70c24 0 35-23 35-69z">
          <text:p/>
        </draw:path>
        <draw:path draw:style-name="gr20" draw:text-style-name="P18" draw:layer="layout" svg:width="0.116cm" svg:height="0.178cm" svg:x="16.365cm" svg:y="9.605cm" svg:viewBox="0 0 117 179" svg:d="M117 90c0 29-5 52-15 67s-24 22-43 22c-20 0-35-7-45-22-9-15-14-38-14-67s5-52 15-67 24-23 44-23c19 0 33 8 43 23s15 38 15 67zM93 91c0-48-11-73-34-73-24 0-35 25-35 72s11 70 35 70c23 0 34-23 34-69z">
          <text:p/>
        </draw:path>
        <draw:path draw:style-name="gr20" draw:text-style-name="P18" draw:layer="layout" svg:width="0.18cm" svg:height="0.127cm" svg:x="16.585cm" svg:y="9.653cm" svg:viewBox="0 0 181 128" svg:d="M181 128h-23v-71c0-24-8-36-24-36-9 0-17 3-23 11-6 7-8 18-8 32v64h-23v-71c0-12-2-22-6-28s-11-8-20-8-17 3-22 11c-6 8-9 18-9 32v64h-23v-125h21v23c9-17 23-26 41-26 19 0 31 9 38 27 9-18 23-27 42-27 26 0 39 18 39 52z">
          <text:p/>
        </draw:path>
        <draw:path draw:style-name="gr20" draw:text-style-name="P18" draw:layer="layout" svg:width="0.156cm" svg:height="0.178cm" svg:x="16.795cm" svg:y="9.605cm" svg:viewBox="0 0 157 179" svg:d="M157 90c0 28-7 50-21 65-14 16-33 24-57 24s-43-8-58-24c-14-15-21-37-21-65 0-27 7-50 21-66 15-16 34-24 58-24s43 8 57 24 21 39 21 66zM132 90c0-21-5-38-14-52-10-12-23-19-39-19s-28 7-38 19c-10 14-15 31-15 52s5 38 15 51c10 12 22 18 38 18s29-6 39-18c9-13 14-30 14-51z">
          <text:p/>
        </draw:path>
        <draw:path draw:style-name="gr20" draw:text-style-name="P18" draw:layer="layout" svg:width="0.083cm" svg:height="0.126cm" svg:x="16.975cm" svg:y="9.655cm" svg:viewBox="0 0 84 127" svg:d="M84 90c0 11-4 21-13 27-9 7-21 10-38 10-11 0-22-2-33-6l1-20c12 6 22 8 33 8 9 0 15-1 19-5 5-3 7-7 7-13 0-5-2-9-6-12-3-3-9-6-18-10-12-6-20-11-25-16-6-6-9-13-9-21 0-9 4-17 12-23s19-9 34-9c10 0 21 1 31 4l-1 19c-10-5-20-7-31-7-8 0-13 1-16 4-4 2-6 6-6 10s2 8 6 12c3 2 10 6 19 10 12 5 21 11 26 16 5 6 8 13 8 22z">
          <text:p/>
        </draw:path>
        <draw:path draw:style-name="gr20" draw:text-style-name="P18" draw:layer="layout" svg:width="0.18cm" svg:height="0.127cm" svg:x="17.088cm" svg:y="9.653cm" svg:viewBox="0 0 181 128" svg:d="M181 128h-23v-71c0-24-8-36-24-36-9 0-17 3-23 11-6 7-8 18-8 32v64h-24v-71c0-12-2-22-6-28s-10-8-19-8-17 3-22 11c-6 8-9 18-9 32v64h-23v-125h21v23c9-17 23-26 41-26s30 9 37 27c10-18 24-27 43-27 26 0 39 18 39 52z">
          <text:p/>
        </draw:path>
        <draw:polygon draw:style-name="gr20" draw:text-style-name="P18" draw:layer="layout" svg:width="0.087cm" svg:height="0.198cm" svg:x="17.273cm" svg:y="9.605cm" svg:viewBox="0 0 88 199" draw:points="88,0 17,199 0,199 70,0">
          <text:p/>
        </draw:polygon>
        <draw:polygon draw:style-name="gr20" draw:text-style-name="P18" draw:layer="layout" svg:width="0.023cm" svg:height="0.184cm" svg:x="17.374cm" svg:y="9.596cm" svg:viewBox="0 0 24 185" draw:points="24,185 0,185 0,0 24,0">
          <text:p/>
        </draw:polygon>
        <draw:polygon draw:style-name="gr19" draw:text-style-name="P17" draw:layer="layout" svg:width="1.4cm" svg:height="0.5cm" svg:x="6.748cm" svg:y="7.999cm" svg:viewBox="0 0 1401 501" draw:points="0,0 1401,0 1401,501 0,501">
          <text:p/>
        </draw:polygon>
        <draw:polygon draw:style-name="gr18" draw:text-style-name="P11" draw:layer="layout" svg:width="1.4cm" svg:height="0.5cm" svg:x="6.748cm" svg:y="7.999cm" svg:viewBox="0 0 1401 501" draw:points="0,0 1401,0 1401,501 0,501">
          <text:p/>
        </draw:polygon>
        <draw:polygon draw:style-name="gr19" draw:text-style-name="P17" draw:layer="layout" svg:width="1.4cm" svg:height="1.5cm" svg:x="6.748cm" svg:y="9cm" svg:viewBox="0 0 1401 1501" draw:points="0,0 1401,0 1401,1501 0,1501">
          <text:p/>
        </draw:polygon>
        <draw:polygon draw:style-name="gr18" draw:text-style-name="P11" draw:layer="layout" svg:width="1.4cm" svg:height="1.5cm" svg:x="6.748cm" svg:y="9cm" svg:viewBox="0 0 1401 1501" draw:points="0,0 1401,0 1401,1501 0,1501">
          <text:p/>
        </draw:polygon>
        <draw:polygon draw:style-name="gr19" draw:text-style-name="P17" draw:layer="layout" svg:width="4.2cm" svg:height="1.2cm" svg:x="6.466cm" svg:y="11.01cm" svg:viewBox="0 0 4201 1201" draw:points="0,0 4201,0 4201,1201 0,1201">
          <text:p/>
        </draw:polygon>
        <draw:polygon draw:style-name="gr18" draw:text-style-name="P11" draw:layer="layout" svg:width="4.2cm" svg:height="1.2cm" svg:x="6.466cm" svg:y="11.01cm" svg:viewBox="0 0 4201 1201" draw:points="0,0 4201,0 4201,1201 0,1201">
          <text:p/>
        </draw:polygon>
        <draw:polygon draw:style-name="gr19" draw:text-style-name="P17" draw:layer="layout" svg:width="4.2cm" svg:height="1.2cm" svg:x="6.466cm" svg:y="13.711cm" svg:viewBox="0 0 4201 1201" draw:points="0,0 4201,0 4201,1201 0,1201">
          <text:p/>
        </draw:polygon>
        <draw:polygon draw:style-name="gr18" draw:text-style-name="P11" draw:layer="layout" svg:width="4.2cm" svg:height="1.2cm" svg:x="6.466cm" svg:y="13.711cm" svg:viewBox="0 0 4201 1201" draw:points="0,0 4201,0 4201,1201 0,1201">
          <text:p/>
        </draw:polygon>
        <draw:polygon draw:style-name="gr19" draw:text-style-name="P17" draw:layer="layout" svg:width="1.4cm" svg:height="1.5cm" svg:x="9.058cm" svg:y="9cm" svg:viewBox="0 0 1401 1501" draw:points="0,0 1401,0 1401,1501 0,1501">
          <text:p/>
        </draw:polygon>
        <draw:polygon draw:style-name="gr18" draw:text-style-name="P11" draw:layer="layout" svg:width="1.4cm" svg:height="1.5cm" svg:x="9.058cm" svg:y="9cm" svg:viewBox="0 0 1401 1501" draw:points="0,0 1401,0 1401,1501 0,1501">
          <text:p/>
        </draw:polygon>
        <draw:polygon draw:style-name="gr19" draw:text-style-name="P17" draw:layer="layout" svg:width="1.4cm" svg:height="0.5cm" svg:x="9.047cm" svg:y="7.999cm" svg:viewBox="0 0 1401 501" draw:points="0,0 1401,0 1401,501 0,501">
          <text:p/>
        </draw:polygon>
        <draw:polygon draw:style-name="gr18" draw:text-style-name="P11" draw:layer="layout" svg:width="1.4cm" svg:height="0.5cm" svg:x="9.047cm" svg:y="7.999cm" svg:viewBox="0 0 1401 501" draw:points="0,0 1401,0 1401,501 0,501">
          <text:p/>
        </draw:polygon>
        <draw:polygon draw:style-name="gr19" draw:text-style-name="P17" draw:layer="layout" svg:width="1.4cm" svg:height="0.5cm" svg:x="7.866cm" svg:y="12.708cm" svg:viewBox="0 0 1401 501" draw:points="0,0 1401,0 1401,501 0,501">
          <text:p/>
        </draw:polygon>
        <draw:polygon draw:style-name="gr18" draw:text-style-name="P11" draw:layer="layout" svg:width="1.4cm" svg:height="0.5cm" svg:x="7.866cm" svg:y="12.708cm" svg:viewBox="0 0 1401 501" draw:points="0,0 1401,0 1401,501 0,501">
          <text:p/>
        </draw:polygon>
        <draw:polygon draw:style-name="gr20" draw:text-style-name="P18" draw:layer="layout" svg:width="0.142cm" svg:height="0.132cm" svg:x="6.982cm" svg:y="8.2cm" svg:viewBox="0 0 143 133" draw:points="143,133 0,75 0,59 143,0 143,18 25,67 143,115">
          <text:p/>
        </draw:polygon>
        <draw:path draw:style-name="gr20" draw:text-style-name="P18" draw:layer="layout" svg:width="0.11cm" svg:height="0.174cm" svg:x="7.238cm" svg:y="8.167cm" svg:viewBox="0 0 111 175" svg:d="M111 124c0 15-6 27-18 37-12 9-29 14-49 14-16 0-30-2-44-6l3-23c12 6 24 9 37 9 14 0 25-3 33-9 9-6 13-14 13-24 0-9-4-15-11-20-7-7-16-9-29-9h-19v-19h19c12 0 21-2 28-7 7-6 11-12 11-20s-3-15-10-20-16-8-27-8c-12 0-24 3-38 9l-2-21c17-4 31-7 45-7 17 0 31 4 41 12 10 9 15 19 15 32 0 10-3 18-10 25-6 7-14 11-25 14 11 2 20 7 27 14 6 8 10 16 10 27z">
          <text:p/>
        </draw:path>
        <draw:path draw:style-name="gr20" draw:text-style-name="P18" draw:layer="layout" svg:width="0.116cm" svg:height="0.178cm" svg:x="7.381cm" svg:y="8.165cm" svg:viewBox="0 0 117 179" svg:d="M117 90c0 29-5 51-15 66-11 15-25 23-44 23s-33-8-43-23-15-37-15-66c0-30 5-52 15-67s24-23 43-23 34 8 45 23c10 15 14 37 14 67zM92 90c0-48-11-72-34-72s-34 24-34 72c0 47 12 70 34 70 23 0 34-23 34-70z">
          <text:p/>
        </draw:path>
        <draw:path draw:style-name="gr20" draw:text-style-name="P18" draw:layer="layout" svg:width="0.115cm" svg:height="0.187cm" svg:x="7.593cm" svg:y="8.155cm" svg:viewBox="0 0 116 188" svg:d="M116 186h-21v-25c-10 18-25 27-45 27-14 0-26-6-36-19-10-12-14-28-14-48 0-19 4-35 14-46 9-11 21-17 37-17 19 0 32 7 42 23v-81h23zM93 123c0-16-4-27-10-35-6-9-15-13-26-13-10 0-18 4-24 12-6 9-9 21-9 36 0 14 3 26 9 34s14 12 25 12c10 0 19-4 25-12s10-20 10-34z">
          <text:p/>
        </draw:path>
        <draw:path draw:style-name="gr20" draw:text-style-name="P18" draw:layer="layout" svg:width="0.107cm" svg:height="0.127cm" svg:x="7.748cm" svg:y="8.213cm" svg:viewBox="0 0 108 128" svg:d="M108 128h-23v-70c0-26-9-38-28-38-10 0-19 3-25 11s-9 20-9 34v63h-23v-125h21v23c10-18 25-26 45-26 28 0 42 17 42 53z">
          <text:p/>
        </draw:path>
        <draw:path draw:style-name="gr20" draw:text-style-name="P18" draw:layer="layout" svg:width="0.023cm" svg:height="0.181cm" svg:x="7.892cm" svg:y="8.159cm" svg:viewBox="0 0 24 182" svg:d="M24 23h-23v-23h23zM24 182h-24v-125h24z">
          <text:p/>
        </draw:path>
        <draw:path draw:style-name="gr20" draw:text-style-name="P18" draw:layer="layout" svg:width="0.115cm" svg:height="0.229cm" svg:x="6.969cm" svg:y="9.323cm" svg:viewBox="0 0 116 230" svg:d="M70 23h-22v-23h22zM116 230h-116v-23l88-130h-85v-20h112v22l-90 131h91z">
          <text:p/>
        </draw:path>
        <draw:path draw:style-name="gr20" draw:text-style-name="P18" draw:layer="layout" svg:width="0.115cm" svg:height="0.178cm" svg:x="7.097cm" svg:y="9.428cm" svg:viewBox="0 0 116 179" svg:d="M116 0l-50 137c-5 15-11 25-17 32-7 6-16 10-28 10-4 0-9-1-15-2l2-19c4 1 8 1 11 1 12 0 21-10 28-30l-47-129h24l35 102 33-102z">
          <text:p/>
        </draw:path>
        <draw:path draw:style-name="gr20" draw:text-style-name="P18" draw:layer="layout" svg:width="0.195cm" svg:height="0.124cm" svg:x="7.215cm" svg:y="9.428cm" svg:viewBox="0 0 196 125" svg:d="M196 0l-40 125h-26l-29-100c-1-2-2-7-4-14-1 7-2 12-2 15l-29 99h-27l-39-125h25l26 94c0 2 1 7 3 17 1-10 2-15 2-16l28-95h29l28 94c1 1 2 7 3 17 1-8 1-14 2-17l28-94z">
          <text:p/>
        </draw:path>
        <draw:path draw:style-name="gr20" draw:text-style-name="P18" draw:layer="layout" svg:width="0.023cm" svg:height="0.181cm" svg:x="7.431cm" svg:y="9.371cm" svg:viewBox="0 0 24 182" svg:d="M24 23h-24v-23h24zM24 182h-24v-125h24z">
          <text:p/>
        </draw:path>
        <draw:path draw:style-name="gr20" draw:text-style-name="P18" draw:layer="layout" svg:width="0.11cm" svg:height="0.13cm" svg:x="7.484cm" svg:y="9.425cm" svg:viewBox="0 0 111 131" svg:d="M111 71h-88c0 13 5 24 12 31 8 7 18 11 31 11 11 0 23-3 35-9v20c-11 4-25 7-40 7-19 0-33-6-44-18s-17-28-17-49c0-20 6-35 16-47 11-11 25-17 42-17 16 0 29 5 39 16s14 26 14 46zM89 55c-2-26-13-39-32-39-9 0-17 4-23 11-6 6-10 16-11 28z">
          <text:p/>
        </draw:path>
        <draw:path draw:style-name="gr20" draw:text-style-name="P18" draw:layer="layout" svg:width="0.106cm" svg:height="0.127cm" svg:x="7.621cm" svg:y="9.425cm" svg:viewBox="0 0 107 128" svg:d="M107 128h-23v-71c0-25-9-37-28-37-10 0-19 3-24 11-6 8-9 18-9 32v65h-23v-125h21v23c9-18 23-26 44-26 28 0 42 17 42 52z">
          <text:p/>
        </draw:path>
        <draw:path draw:style-name="gr20" draw:text-style-name="P18" draw:layer="layout" svg:width="0.023cm" svg:height="0.181cm" svg:x="7.764cm" svg:y="9.371cm" svg:viewBox="0 0 24 182" svg:d="M24 23h-23v-23h23zM24 182h-24v-125h24z">
          <text:p/>
        </draw:path>
        <draw:path draw:style-name="gr20" draw:text-style-name="P18" draw:layer="layout" svg:width="0.11cm" svg:height="0.13cm" svg:x="7.818cm" svg:y="9.425cm" svg:viewBox="0 0 111 131" svg:d="M111 71h-89c1 13 5 24 13 31 7 7 18 11 31 11 11 0 23-3 35-9v20c-11 4-25 7-40 7-19 0-34-6-45-18s-16-28-16-49c0-20 5-35 16-47 11-11 25-17 42-17 16 0 30 5 39 16s14 26 14 46zM89 55c-1-26-13-39-32-39-9 0-17 4-23 11-6 6-10 16-11 28z">
          <text:p/>
        </draw:path>
        <draw:path draw:style-name="gr20" draw:text-style-name="P18" draw:layer="layout" svg:width="0.115cm" svg:height="0.178cm" svg:x="7.171cm" svg:y="9.723cm" svg:viewBox="0 0 116 179" svg:d="M116 62c0 20-5 37-14 49-10 12-22 17-38 17-18 0-31-7-40-22v73h-24v-176h21v23c10-17 25-26 44-26 15 0 27 5 37 17 9 11 14 26 14 45zM92 64c0-15-3-26-9-34s-14-12-24-12c-11 0-19 4-26 12-6 9-9 20-9 34s3 26 9 34 14 12 25 12c10 0 19-4 25-12s9-20 9-34z">
          <text:p/>
        </draw:path>
        <draw:path draw:style-name="gr20" draw:text-style-name="P18" draw:layer="layout" svg:width="0.066cm" svg:height="0.126cm" svg:x="7.318cm" svg:y="9.723cm" svg:viewBox="0 0 67 127" svg:d="M67 1l-1 22c-3-1-6-1-9-1-11 0-20 3-26 11-5 7-8 18-8 32v62h-23v-124h20v25c8-18 20-28 37-28 3 0 6 1 10 1z">
          <text:p/>
        </draw:path>
        <draw:polygon draw:style-name="gr20" draw:text-style-name="P18" draw:layer="layout" svg:width="0.096cm" svg:height="0.123cm" svg:x="7.396cm" svg:y="9.726cm" svg:viewBox="0 0 97 124" draw:points="97,124 0,124 0,105 70,18 2,18 2,0 97,0 97,19 25,106 97,106">
          <text:p/>
        </draw:polygon>
        <draw:path draw:style-name="gr20" draw:text-style-name="P18" draw:layer="layout" svg:width="0.11cm" svg:height="0.129cm" svg:x="7.513cm" svg:y="9.723cm" svg:viewBox="0 0 111 130" svg:d="M111 71h-88c0 13 5 23 12 31 8 7 18 11 32 11 11 0 23-3 34-9v20c-11 4-24 6-40 6-19 0-34-5-44-17-11-12-17-28-17-49 0-19 6-34 16-46 11-13 25-18 42-18s30 5 39 16c10 12 14 26 14 46zM90 56c-2-26-13-40-33-40-9 0-17 5-23 11-6 7-10 17-11 29z">
          <text:p/>
        </draw:path>
        <draw:polygon draw:style-name="gr20" draw:text-style-name="P18" draw:layer="layout" svg:width="0.096cm" svg:height="0.123cm" svg:x="7.638cm" svg:y="9.726cm" svg:viewBox="0 0 97 124" draw:points="97,124 0,124 0,105 70,18 3,18 3,0 97,0 97,19 25,106 97,106">
          <text:p/>
        </draw:polygon>
        <draw:polygon draw:style-name="gr20" draw:text-style-name="P18" draw:layer="layout" svg:width="0.096cm" svg:height="0.124cm" svg:x="6.988cm" svg:y="10.023cm" svg:viewBox="0 0 97 125" draw:points="97,125 0,125 0,106 71,19 3,19 3,0 97,0 97,21 26,107 97,107">
          <text:p/>
        </draw:polygon>
        <draw:path draw:style-name="gr20" draw:text-style-name="P18" draw:layer="layout" svg:width="0.115cm" svg:height="0.181cm" svg:x="7.107cm" svg:y="10.02cm" svg:viewBox="0 0 116 182" svg:d="M116 114c0 46-21 68-62 68-14 0-28-2-42-7l2-21c14 7 26 10 37 10 14 0 24-4 32-12 7-8 11-19 11-34v-15c-10 17-24 25-41 25-16 0-28-5-39-17-9-11-14-26-14-45 0-20 5-36 14-48 11-12 23-18 39-18 19 0 33 9 42 27v-24h21zM93 65c0-14-3-25-9-34-7-9-15-13-26-13-10 0-18 4-24 13s-9 20-9 34 3 25 9 33c7 8 15 12 24 12 10 0 19-4 25-12 7-8 10-19 10-33z">
          <text:p/>
        </draw:path>
        <draw:polygon draw:style-name="gr20" draw:text-style-name="P18" draw:layer="layout" svg:width="0.053cm" svg:height="0.184cm" svg:x="7.251cm" svg:y="9.963cm" svg:viewBox="0 0 54 185" draw:points="54,62 38,74 38,185 14,185 14,88 0,97 0,77 14,67 14,0 38,0 38,53 54,42">
          <text:p/>
        </draw:polygon>
        <draw:path draw:style-name="gr20" draw:text-style-name="P18" draw:layer="layout" svg:width="0.11cm" svg:height="0.179cm" svg:x="7.322cm" svg:y="10.02cm" svg:viewBox="0 0 111 180" svg:d="M101 176c-7 3-13 4-17 4-7 0-14-2-18-6-6-4-8-9-8-17 0-10 5-18 14-26-3 0-6 0-10 0-19 0-35-6-46-17-10-12-16-28-16-49 0-19 6-35 16-47 11-12 26-18 43-18 16 0 29 6 38 17 9 10 14 26 14 45v10h-89c1 13 5 23 13 31 9 7 19 11 32 11 11 0 23-3 34-9v19c-2 1-5 2-9 4-5 2-8 5-11 9-3 5-5 10-5 15 0 7 4 11 12 11 5 0 9-1 13-3zM90 56c-2-26-13-39-32-39-9 0-17 3-24 10-6 7-10 17-11 29z">
          <text:p/>
        </draw:path>
        <draw:path draw:style-name="gr20" draw:text-style-name="P18" draw:layer="layout" svg:width="0.115cm" svg:height="0.186cm" svg:x="7.458cm" svg:y="9.963cm" svg:viewBox="0 0 116 187" svg:d="M116 120c0 20-4 36-14 48-10 13-22 19-38 19-19 0-33-9-43-28v26h-21v-185h23v80c9-15 23-22 41-22 17 0 29 5 38 17 10 11 14 26 14 45zM92 122c0-14-3-26-9-34-6-9-15-13-24-13-11 0-20 4-26 12-7 9-10 20-10 35 0 14 3 25 10 33 6 9 15 13 25 13s19-4 25-12 9-20 9-34z">
          <text:p/>
        </draw:path>
        <draw:path draw:style-name="gr20" draw:text-style-name="P18" draw:layer="layout" svg:width="0.106cm" svg:height="0.127cm" svg:x="7.606cm" svg:y="10.02cm" svg:viewBox="0 0 107 128" svg:d="M107 128h-23v-70c0-25-10-38-28-38-10 0-19 4-24 12-6 7-9 18-9 32v64h-23v-125h21v23c9-17 23-26 43-26 29 0 43 18 43 52z">
          <text:p/>
        </draw:path>
        <draw:path draw:style-name="gr20" draw:text-style-name="P18" draw:layer="layout" svg:width="0.023cm" svg:height="0.181cm" svg:x="7.749cm" svg:y="9.966cm" svg:viewBox="0 0 24 182" svg:d="M24 23h-23v-23h23zM24 182h-24v-125h24z">
          <text:p/>
        </draw:path>
        <draw:polygon draw:style-name="gr20" draw:text-style-name="P18" draw:layer="layout" svg:width="0.106cm" svg:height="0.184cm" svg:x="7.812cm" svg:y="9.963cm" svg:viewBox="0 0 107 185" draw:points="107,185 78,185 24,120 24,185 0,185 0,0 24,0 24,110 73,60 100,60 45,114">
          <text:p/>
        </draw:polygon>
        <draw:path draw:style-name="gr20" draw:text-style-name="P18" draw:layer="layout" svg:width="0.115cm" svg:height="0.229cm" svg:x="9.278cm" svg:y="9.177cm" svg:viewBox="0 0 116 230" svg:d="M70 23h-22v-23h22zM116 230h-116v-23l88-129h-85v-19h112v21l-90 130h91z">
          <text:p/>
        </draw:path>
        <draw:path draw:style-name="gr20" draw:text-style-name="P18" draw:layer="layout" svg:width="0.114cm" svg:height="0.178cm" svg:x="9.406cm" svg:y="9.282cm" svg:viewBox="0 0 115 179" svg:d="M115 0l-50 138c-5 14-11 25-17 31-7 7-16 10-27 10-4 0-9-1-15-2l2-19c4 1 8 1 11 1 11 0 20-9 27-29l-46-130h24l34 103 33-103z">
          <text:p/>
        </draw:path>
        <draw:path draw:style-name="gr20" draw:text-style-name="P18" draw:layer="layout" svg:width="0.195cm" svg:height="0.124cm" svg:x="9.524cm" svg:y="9.282cm" svg:viewBox="0 0 196 125" svg:d="M196 0l-40 125h-26l-31-98c0-3-1-8-2-15-1 8-2 13-2 15l-29 98h-27l-39-125h25l26 95c0 2 1 8 2 16 2-9 3-14 3-15l28-96h28l29 95c1 2 1 7 3 16 0-7 1-12 2-15l28-96z">
          <text:p/>
        </draw:path>
        <draw:path draw:style-name="gr20" draw:text-style-name="P18" draw:layer="layout" svg:width="0.023cm" svg:height="0.181cm" svg:x="9.74cm" svg:y="9.225cm" svg:viewBox="0 0 24 182" svg:d="M23 23h-23v-23h23zM24 182h-24v-125h24z">
          <text:p/>
        </draw:path>
        <draw:path draw:style-name="gr20" draw:text-style-name="P18" draw:layer="layout" svg:width="0.11cm" svg:height="0.13cm" svg:x="9.793cm" svg:y="9.279cm" svg:viewBox="0 0 111 131" svg:d="M111 70h-88c0 15 5 25 12 32 8 8 18 11 31 11 12 0 24-3 35-9v20c-11 5-24 7-40 7-19 0-34-6-44-18-11-12-17-28-17-49 0-19 6-35 16-46 11-12 25-18 42-18s30 5 39 16c10 11 14 26 14 45zM90 55c-2-26-13-38-33-38-9 0-17 3-23 10s-10 16-11 28z">
          <text:p/>
        </draw:path>
        <draw:path draw:style-name="gr20" draw:text-style-name="P18" draw:layer="layout" svg:width="0.106cm" svg:height="0.127cm" svg:x="9.93cm" svg:y="9.279cm" svg:viewBox="0 0 107 128" svg:d="M107 128h-24v-71c0-25-9-37-27-37-11 0-19 4-25 11-5 8-8 19-8 33v64h-23v-125h21v23c9-17 23-26 43-26 29 0 43 17 43 52z">
          <text:p/>
        </draw:path>
        <draw:path draw:style-name="gr20" draw:text-style-name="P18" draw:layer="layout" svg:width="0.023cm" svg:height="0.181cm" svg:x="10.073cm" svg:y="9.225cm" svg:viewBox="0 0 24 182" svg:d="M24 23h-23v-23h23zM24 182h-24v-125h24z">
          <text:p/>
        </draw:path>
        <draw:path draw:style-name="gr20" draw:text-style-name="P18" draw:layer="layout" svg:width="0.11cm" svg:height="0.13cm" svg:x="10.127cm" svg:y="9.279cm" svg:viewBox="0 0 111 131" svg:d="M111 70h-89c1 15 5 25 13 32 7 8 18 11 32 11 11 0 22-3 34-9v20c-11 5-24 7-40 7-19 0-34-6-45-18s-16-28-16-49c0-19 5-35 16-46 11-12 25-18 42-18s30 5 39 16 14 26 14 45zM89 55c-1-26-12-38-33-38-9 0-16 3-22 10-7 7-10 16-11 28z">
          <text:p/>
        </draw:path>
        <draw:path draw:style-name="gr20" draw:text-style-name="P18" draw:layer="layout" svg:width="0.116cm" svg:height="0.178cm" svg:x="9.479cm" svg:y="9.577cm" svg:viewBox="0 0 117 179" svg:d="M117 62c0 21-5 37-14 49-10 12-22 19-38 19-18 0-31-9-41-23v72h-24v-176h22v24c10-18 25-27 44-27 15 0 27 5 37 17 9 11 14 26 14 45zM93 64c0-15-3-26-9-34s-14-12-24-12c-11 0-19 4-26 13-6 8-10 19-10 33 0 15 4 26 10 34 6 9 14 13 25 13 10 0 18-4 25-13 6-8 9-20 9-34z">
          <text:p/>
        </draw:path>
        <draw:path draw:style-name="gr20" draw:text-style-name="P18" draw:layer="layout" svg:width="0.066cm" svg:height="0.126cm" svg:x="9.627cm" svg:y="9.578cm" svg:viewBox="0 0 67 127" svg:d="M67 0l-1 22c-3-1-7-1-10-1-10 0-19 3-25 11-5 7-8 18-8 32v63h-23v-125h20v25c8-18 20-27 37-27 3 0 6 0 10 0z">
          <text:p/>
        </draw:path>
        <draw:polygon draw:style-name="gr20" draw:text-style-name="P18" draw:layer="layout" svg:width="0.097cm" svg:height="0.124cm" svg:x="9.704cm" svg:y="9.58cm" svg:viewBox="0 0 98 125" draw:points="98,125 0,125 0,105 71,18 3,18 3,0 98,0 98,19 26,107 98,107">
          <text:p/>
        </draw:polygon>
        <draw:path draw:style-name="gr20" draw:text-style-name="P18" draw:layer="layout" svg:width="0.11cm" svg:height="0.13cm" svg:x="9.822cm" svg:y="9.577cm" svg:viewBox="0 0 111 131" svg:d="M111 71h-89c1 13 5 24 13 31 9 7 19 11 32 11 11 0 23-3 34-9v20c-11 4-24 7-39 7-20 0-35-6-45-18-11-12-17-28-17-48s6-36 16-48c11-11 25-17 43-17 16 0 29 5 38 16s14 27 14 46zM90 56c-2-27-13-40-32-40-9 0-18 4-24 11-6 6-10 17-11 29z">
          <text:p/>
        </draw:path>
        <draw:polygon draw:style-name="gr20" draw:text-style-name="P18" draw:layer="layout" svg:width="0.096cm" svg:height="0.124cm" svg:x="9.947cm" svg:y="9.58cm" svg:viewBox="0 0 97 125" draw:points="97,125 0,125 0,105 70,18 3,18 3,0 97,0 97,19 25,107 97,107">
          <text:p/>
        </draw:polygon>
        <draw:path draw:style-name="gr20" draw:text-style-name="P18" draw:layer="layout" svg:width="0.116cm" svg:height="0.178cm" svg:x="9.294cm" svg:y="9.875cm" svg:viewBox="0 0 117 179" svg:d="M117 63c0 20-5 37-14 49-10 12-23 18-39 18-18 0-31-8-41-22v71h-23v-176h21v25c10-18 25-28 44-28 16 0 28 6 38 18 9 11 14 26 14 45zM93 65c0-15-3-26-9-34-7-8-15-12-25-12-11 0-19 4-26 12-6 9-10 20-10 34s3 26 10 34c6 8 14 12 25 12 10 0 18-4 26-12 6-8 9-20 9-34z">
          <text:p/>
        </draw:path>
        <draw:path draw:style-name="gr20" draw:text-style-name="P18" draw:layer="layout" svg:width="0.066cm" svg:height="0.127cm" svg:x="9.442cm" svg:y="9.875cm" svg:viewBox="0 0 67 128" svg:d="M67 1l-1 23c-3-1-7-1-10-1-10 0-18 3-24 11-7 7-9 17-9 31v63h-23v-125h20v26c8-19 21-29 37-29 3 0 6 1 10 1z">
          <text:p/>
        </draw:path>
        <draw:polygon draw:style-name="gr20" draw:text-style-name="P18" draw:layer="layout" svg:width="0.096cm" svg:height="0.124cm" svg:x="9.519cm" svg:y="9.878cm" svg:viewBox="0 0 97 125" draw:points="97,125 0,125 0,105 71,18 3,18 3,0 97,0 97,19 26,107 97,107">
          <text:p/>
        </draw:polygon>
        <draw:path draw:style-name="gr20" draw:text-style-name="P18" draw:layer="layout" svg:width="0.11cm" svg:height="0.13cm" svg:x="9.637cm" svg:y="9.875cm" svg:viewBox="0 0 111 131" svg:d="M111 70h-88c1 13 5 23 13 31 8 7 18 11 31 11 11 0 22-3 34-9v21c-11 4-24 7-39 7-19 0-34-6-45-19-11-12-17-28-17-49 0-19 6-34 17-46s25-17 42-17c16 0 29 5 38 16s14 26 14 45zM90 55c-2-26-13-39-32-39-9 0-17 4-23 10-6 7-10 17-11 29z">
          <text:p/>
        </draw:path>
        <draw:path draw:style-name="gr20" draw:text-style-name="P18" draw:layer="layout" svg:width="0.079cm" svg:height="0.165cm" svg:x="9.758cm" svg:y="9.839cm" svg:viewBox="0 0 80 166" svg:d="M80 163c-6 2-12 3-19 3-12 0-21-4-27-10-6-7-9-18-9-32v-68h-25v-17h26v-31l23-8v39h30v17h-30v65c0 10 2 17 4 21 3 4 8 6 14 6 4 0 8-1 13-3z">
          <text:p/>
        </draw:path>
        <draw:path draw:style-name="gr20" draw:text-style-name="P18" draw:layer="layout" svg:width="0.123cm" svg:height="0.13cm" svg:x="9.854cm" svg:y="9.875cm" svg:viewBox="0 0 124 131" svg:d="M124 65c0 20-6 35-17 47-11 13-27 19-46 19-18 0-33-6-44-19-11-12-17-27-17-47 0-21 6-36 17-48s26-17 44-17c19 0 35 5 46 17 11 11 17 27 17 48zM100 64c0-14-4-26-12-34-6-9-15-13-26-13s-20 4-27 13-10 20-10 34 3 26 10 34c7 9 16 13 27 13s20-4 26-13c8-8 12-19 12-34z">
          <text:p/>
        </draw:path>
        <draw:polygon draw:style-name="gr20" draw:text-style-name="P18" draw:layer="layout" svg:width="0.105cm" svg:height="0.185cm" svg:x="10.009cm" svg:y="9.817cm" svg:viewBox="0 0 106 186" draw:points="106,186 77,186 24,121 24,186 0,186 0,0 24,0 24,111 72,62 99,62 44,114">
          <text:p/>
        </draw:polygon>
        <draw:path draw:style-name="gr20" draw:text-style-name="P18" draw:layer="layout" svg:width="0.11cm" svg:height="0.178cm" svg:x="10.123cm" svg:y="9.875cm" svg:viewBox="0 0 111 179" svg:d="M101 175c-7 3-13 4-17 4-7 0-14-2-19-5-6-4-8-10-8-18 0-9 5-18 15-26-4 0-8 1-11 1-19 0-34-6-45-18-10-12-16-28-16-49 0-19 5-34 16-46s25-18 42-18 30 6 39 17 14 26 14 45v9h-89c1 13 5 23 13 31 8 7 18 11 31 11 12 0 23-3 35-9v20c-2 0-5 1-9 3-5 2-9 5-11 10-3 4-5 9-5 14 0 8 4 12 12 12 5 0 9-2 13-4zM90 56c-2-26-13-39-33-39-9 0-17 4-23 10-6 7-10 17-11 29z">
          <text:p/>
        </draw:path>
        <draw:path draw:style-name="gr20" draw:text-style-name="P18" draw:layer="layout" svg:width="0.123cm" svg:height="0.13cm" svg:x="9.224cm" svg:y="10.172cm" svg:viewBox="0 0 124 131" svg:d="M124 65c0 21-6 37-18 49-11 11-26 17-44 17-19 0-34-6-45-17-11-12-17-28-17-49 0-20 6-36 17-47 11-12 26-18 45-18 18 0 33 6 44 18 12 11 18 27 18 47zM99 65c0-14-4-26-10-34-7-9-16-13-27-13s-20 4-27 13-10 20-10 34 3 27 10 35c7 9 16 13 27 13s20-4 27-13c6-8 10-21 10-35z">
          <text:p/>
        </draw:path>
        <draw:path draw:style-name="gr20" draw:text-style-name="P18" draw:layer="layout" svg:width="0.115cm" svg:height="0.186cm" svg:x="9.37cm" svg:y="10.115cm" svg:viewBox="0 0 116 187" svg:d="M116 185h-21v-25c-10 18-24 27-44 27-14 0-26-6-36-18-9-12-15-28-15-48 0-19 5-34 15-45 9-12 22-18 37-18 18 0 31 8 41 23v-81h23zM93 123c0-15-3-26-10-35-6-8-15-12-25-12s-18 4-24 12c-6 9-9 20-9 35 0 14 3 25 9 34 6 8 14 12 24 12s19-4 25-13c7-8 10-19 10-33z">
          <text:p/>
        </draw:path>
        <draw:path draw:style-name="gr20" draw:text-style-name="P18" draw:layer="layout" svg:width="0.096cm" svg:height="0.181cm" svg:x="9.514cm" svg:y="10.118cm" svg:viewBox="0 0 97 182" svg:d="M63 24h-22v-24h22zM97 182h-97v-19l71-87h-68v-18h94v20l-72 86h72z">
          <text:p/>
        </draw:path>
        <draw:path draw:style-name="gr20" draw:text-style-name="P18" draw:layer="layout" svg:width="0.115cm" svg:height="0.178cm" svg:x="9.624cm" svg:y="10.175cm" svg:viewBox="0 0 116 179" svg:d="M116 0l-50 138c-5 15-11 25-17 32-7 6-16 9-26 9-5 0-10 0-17-2l2-19c5 1 9 2 12 2 11 0 20-10 27-30l-47-130h26l33 103 33-103z">
          <text:p/>
        </draw:path>
        <draw:path draw:style-name="gr20" draw:text-style-name="P18" draw:layer="layout" svg:width="0.195cm" svg:height="0.124cm" svg:x="9.742cm" svg:y="10.175cm" svg:viewBox="0 0 196 125" svg:d="M196 0l-40 125h-26l-30-99c-1-3-2-8-3-15-1 8-1 13-2 16l-29 98h-26l-40-125h25l26 94c1 4 1 9 3 18 1-10 2-15 2-17l28-95h29l28 94c1 3 2 8 3 18 1-8 1-13 2-17l28-95z">
          <text:p/>
        </draw:path>
        <draw:path draw:style-name="gr20" draw:text-style-name="P18" draw:layer="layout" svg:width="0.096cm" svg:height="0.127cm" svg:x="9.95cm" svg:y="10.174cm" svg:viewBox="0 0 97 128" svg:d="M97 122c-11 4-23 6-34 6-19 0-34-6-46-17-11-12-17-28-17-47s6-35 18-46c11-12 27-18 46-18 12 0 23 2 32 6l-1 19c-8-4-18-6-28-6-13 0-23 4-31 12s-12 19-12 32c0 14 4 24 11 34 8 8 18 12 31 12 9 0 20-2 30-7z">
          <text:p/>
        </draw:path>
        <draw:polygon draw:style-name="gr20" draw:text-style-name="P18" draw:layer="layout" svg:width="0.096cm" svg:height="0.124cm" svg:x="10.063cm" svg:y="10.175cm" svg:viewBox="0 0 97 125" draw:points="97,125 0,125 0,106 71,18 3,18 3,0 97,0 97,20 25,107 97,107">
          <text:p/>
        </draw:polygon>
        <draw:path draw:style-name="gr20" draw:text-style-name="P18" draw:layer="layout" svg:width="0.113cm" svg:height="0.179cm" svg:x="10.179cm" svg:y="10.172cm" svg:viewBox="0 0 114 180" svg:d="M114 176c-7 3-13 4-17 4-8 0-14-2-19-5-5-5-8-10-8-18 0-10 6-20 18-29h-5v-20c-9 15-25 22-43 22-12 0-22-3-29-10s-11-16-11-26c0-28 22-43 64-43h17v-3c0-9-2-17-8-22s-13-8-23-8c-11 0-22 3-35 10v-19c12-6 26-9 41-9 32 0 48 18 48 52v76c-10 4-15 12-15 24 0 8 4 11 12 11 4 0 9-1 13-3zM81 76v-9h-15c-29 0-43 9-43 25 0 6 2 11 6 15 4 5 10 7 17 7 10 0 18-4 26-10 6-7 9-16 9-28z">
          <text:p/>
        </draw:path>
        <draw:path draw:style-name="gr20" draw:text-style-name="P18" draw:layer="layout" svg:width="0.131cm" svg:height="0.173cm" svg:x="7.366cm" svg:y="11.243cm" svg:viewBox="0 0 132 174" svg:d="M132 7l-1 22c-12-7-25-9-38-9-21 0-37 7-49 19-13 12-19 28-19 48 0 21 6 37 19 49 12 12 28 18 49 18 13 0 26-2 38-8l1 22c-12 4-26 6-41 6-28 0-50-8-67-23-16-15-24-36-24-62 0-27 8-48 24-64 18-17 40-25 68-25 15 0 28 3 40 7z">
          <text:p/>
        </draw:path>
        <draw:polygon draw:style-name="gr20" draw:text-style-name="P18" draw:layer="layout" svg:width="0.096cm" svg:height="0.124cm" svg:x="7.513cm" svg:y="11.291cm" svg:viewBox="0 0 97 125" draw:points="97,125 0,125 0,106 71,18 3,18 3,0 97,0 97,20 26,107 97,107">
          <text:p/>
        </draw:polygon>
        <draw:path draw:style-name="gr20" draw:text-style-name="P18" draw:layer="layout" svg:width="0.114cm" svg:height="0.178cm" svg:x="7.623cm" svg:y="11.291cm" svg:viewBox="0 0 115 179" svg:d="M115 0l-50 138c-5 15-11 25-17 32-7 6-16 9-27 9-4 0-9 0-15-2l2-19c4 1 8 2 11 2 11 0 20-10 27-30l-46-130h24l34 102 34-102z">
          <text:p/>
        </draw:path>
        <draw:path draw:style-name="gr20" draw:text-style-name="P18" draw:layer="layout" svg:width="0.18cm" svg:height="0.126cm" svg:x="7.829cm" svg:y="11.289cm" svg:viewBox="0 0 181 127" svg:d="M181 127h-23v-70c0-25-8-37-24-37-10 0-18 4-23 11-6 8-9 18-9 32v64h-23v-70c0-13-2-23-6-28-4-6-10-9-19-9s-16 4-22 11c-6 8-9 19-9 32v64h-23v-125h22v23c9-17 22-25 41-25 17 0 29 9 36 27 9-18 23-27 42-27 27 0 40 17 40 51z">
          <text:p/>
        </draw:path>
        <draw:path draw:style-name="gr20" draw:text-style-name="P18" draw:layer="layout" svg:width="0.123cm" svg:height="0.13cm" svg:x="8.037cm" svg:y="11.288cm" svg:viewBox="0 0 124 131" svg:d="M124 65c0 20-5 36-17 48-11 11-26 18-45 18s-34-7-45-18c-11-12-17-28-17-48s6-36 17-47c11-12 26-18 45-18 20 0 35 6 46 18 11 11 16 27 16 47zM100 65c0-14-3-26-10-34-7-9-17-13-28-13s-20 4-27 13-10 20-10 34 3 26 10 34c7 9 16 13 27 13s21-4 28-13c7-8 10-20 10-34z">
          <text:p/>
        </draw:path>
        <draw:path draw:style-name="gr20" draw:text-style-name="P18" draw:layer="layout" svg:width="0.096cm" svg:height="0.181cm" svg:x="8.18cm" svg:y="11.234cm" svg:viewBox="0 0 97 182" svg:d="M63 24h-22v-24h22zM97 182h-97v-19l71-88h-68v-18h94v20l-71 87h71z">
          <text:p/>
        </draw:path>
        <draw:polygon draw:style-name="gr20" draw:text-style-name="P18" draw:layer="layout" svg:width="0.023cm" svg:height="0.184cm" svg:x="8.306cm" svg:y="11.231cm" svg:viewBox="0 0 24 185" draw:points="24,185 0,185 0,0 24,0">
          <text:p/>
        </draw:polygon>
        <draw:path draw:style-name="gr20" draw:text-style-name="P18" draw:layer="layout" svg:width="0.023cm" svg:height="0.181cm" svg:x="8.368cm" svg:y="11.234cm" svg:viewBox="0 0 24 182" svg:d="M23 24h-23v-24h23zM24 182h-24v-125h24z">
          <text:p/>
        </draw:path>
        <draw:path draw:style-name="gr20" draw:text-style-name="P18" draw:layer="layout" svg:width="0.195cm" svg:height="0.124cm" svg:x="8.414cm" svg:y="11.291cm" svg:viewBox="0 0 196 125" svg:d="M196 0l-40 125h-27l-29-99c-1-3-1-8-2-15-1 8-2 13-2 16l-31 98h-26l-39-125h25l26 95c0 3 1 8 2 17 2-10 3-15 3-16l29-96h28l28 95c0 2 1 7 3 17 0-8 1-13 2-16l28-96z">
          <text:p/>
        </draw:path>
        <draw:path draw:style-name="gr20" draw:text-style-name="P18" draw:layer="layout" svg:width="0.11cm" svg:height="0.13cm" svg:x="8.621cm" svg:y="11.288cm" svg:viewBox="0 0 111 131" svg:d="M111 71h-88c0 13 5 23 12 31 8 7 19 11 32 11 11 0 23-3 34-9v19c-10 5-23 8-39 8-20 0-34-7-45-18-11-12-17-28-17-49 0-19 6-34 17-46 10-12 24-18 42-18 16 0 29 6 38 17 10 10 14 25 14 44zM90 55c-2-25-13-38-32-38-9 0-18 3-24 10s-10 16-11 28z">
          <text:p/>
        </draw:path>
        <draw:path draw:style-name="gr20" draw:text-style-name="P18" draw:layer="layout" svg:width="0.051cm" svg:height="0.235cm" svg:x="8.8cm" svg:y="11.234cm" svg:viewBox="0 0 52 236" svg:d="M51 24h-22v-24h22zM52 188c0 17-3 29-9 37-5 7-14 11-27 11-5 0-10-1-16-2l2-17c3 1 6 1 9 1 6 0 11-2 13-8 4-4 5-12 5-23v-130h23z">
          <text:p/>
        </draw:path>
        <draw:path draw:style-name="gr20" draw:text-style-name="P18" draw:layer="layout" svg:width="0.11cm" svg:height="0.13cm" svg:x="8.881cm" svg:y="11.288cm" svg:viewBox="0 0 111 131" svg:d="M111 71h-88c1 13 5 23 13 31 7 7 18 11 31 11 11 0 22-3 34-9v19c-11 5-24 8-39 8-19 0-34-7-45-18-11-12-17-28-17-49 0-19 6-34 17-46s25-18 42-18c16 0 29 6 38 17 9 10 14 25 14 44zM89 55c-1-25-12-38-31-38-10 0-17 3-23 10s-10 16-11 28z">
          <text:p/>
        </draw:path>
        <draw:path draw:style-name="gr20" draw:text-style-name="P18" draw:layer="layout" svg:width="0.083cm" svg:height="0.127cm" svg:x="9.008cm" svg:y="11.29cm" svg:viewBox="0 0 84 128" svg:d="M84 90c0 11-4 20-13 28-9 6-22 10-38 10-11 0-22-2-33-6l1-21c12 6 22 9 33 9 8 0 14-2 18-5 6-3 8-8 8-13s-2-9-6-13c-4-2-10-5-18-10-12-5-20-11-25-16-6-6-9-12-9-21s4-17 12-23 19-9 33-9c11 0 22 1 32 5l-1 18c-10-4-20-7-32-7-7 0-12 1-15 4-4 3-6 6-6 10 0 5 2 9 6 12 3 3 9 6 18 10 13 6 22 11 27 16 5 6 8 13 8 22z">
          <text:p/>
        </draw:path>
        <draw:path draw:style-name="gr20" draw:text-style-name="P18" draw:layer="layout" svg:width="0.079cm" svg:height="0.165cm" svg:x="9.106cm" svg:y="11.253cm" svg:viewBox="0 0 80 166" svg:d="M80 163c-6 2-13 3-19 3-14 0-23-4-28-10-5-7-8-19-8-34v-66h-25v-18h26v-30l22-8v38h31v18h-31v64c0 10 1 16 4 21s7 7 15 7c3 0 7-1 12-4z">
          <text:p/>
        </draw:path>
        <draw:path draw:style-name="gr20" draw:text-style-name="P18" draw:layer="layout" svg:width="0.096cm" svg:height="0.127cm" svg:x="9.273cm" svg:y="11.29cm" svg:viewBox="0 0 97 128" svg:d="M97 122c-12 4-23 6-34 6-19 0-35-6-46-18-12-12-17-27-17-46s6-35 17-46c12-12 28-18 47-18 12 0 22 2 32 6l-2 19c-8-4-17-6-27-6-13 0-23 4-31 12s-12 19-12 32c0 14 4 24 11 33 8 8 18 12 31 12 9 0 19-3 29-7z">
          <text:p/>
        </draw:path>
        <draw:path draw:style-name="gr20" draw:text-style-name="P18" draw:layer="layout" svg:width="0.107cm" svg:height="0.184cm" svg:x="9.397cm" svg:y="11.231cm" svg:viewBox="0 0 108 185" svg:d="M108 185h-24v-69c0-25-10-39-28-39-10 0-18 4-24 13-6 7-9 18-9 32v63h-23v-185h23v80c9-15 22-23 41-23 29 0 44 18 44 53z">
          <text:p/>
        </draw:path>
        <draw:path draw:style-name="gr20" draw:text-style-name="P18" draw:layer="layout" svg:width="0.123cm" svg:height="0.13cm" svg:x="9.532cm" svg:y="11.288cm" svg:viewBox="0 0 124 131" svg:d="M124 65c0 20-5 36-17 48-11 11-26 18-44 18-20 0-35-7-46-18-11-12-17-28-17-48s6-36 17-47c11-12 26-18 46-18 19 0 34 6 45 18 11 11 16 27 16 47zM100 65c0-14-3-26-10-34-7-9-16-13-27-13s-21 4-28 13-10 20-10 34 3 26 10 34c7 9 17 13 28 13s20-4 27-13c7-8 10-20 10-34z">
          <text:p/>
        </draw:path>
        <draw:path draw:style-name="gr20" draw:text-style-name="P18" draw:layer="layout" svg:width="0.096cm" svg:height="0.183cm" svg:x="9.677cm" svg:y="11.234cm" svg:viewBox="0 0 97 184" svg:d="M93 0l-28 41h-17l23-41zM97 178c-10 4-21 6-34 6-19 0-34-6-45-17-12-12-18-28-18-47s6-35 18-46c12-12 28-18 47-18 13 0 23 2 32 6l-2 19c-8-4-16-6-26-6-14 0-24 4-32 12s-12 19-12 32c0 14 3 25 11 34 8 8 18 12 32 12 9 0 18-3 28-7z">
          <text:p/>
        </draw:path>
        <draw:path draw:style-name="gr20" draw:text-style-name="P18" draw:layer="layout" svg:width="0.18cm" svg:height="0.127cm" svg:x="7.561cm" svg:y="11.586cm" svg:viewBox="0 0 181 128" svg:d="M181 128h-23v-71c0-24-8-36-24-36-10 0-17 3-23 11s-9 18-9 32v64h-24v-71c0-12-2-22-6-28-3-5-10-8-19-8s-16 3-22 11-9 18-9 32v64h-22v-125h21v23c9-17 22-26 41-26 18 0 31 9 37 27 9-18 23-27 42-27 27 0 40 18 40 52z">
          <text:p/>
        </draw:path>
        <draw:path draw:style-name="gr20" draw:text-style-name="P18" draw:layer="layout" svg:width="0.023cm" svg:height="0.181cm" svg:x="7.778cm" svg:y="11.532cm" svg:viewBox="0 0 24 182" svg:d="M24 23h-24v-23h24zM24 182h-24v-125h24z">
          <text:p/>
        </draw:path>
        <draw:path draw:style-name="gr20" draw:text-style-name="P18" draw:layer="layout" svg:width="0.106cm" svg:height="0.127cm" svg:x="7.841cm" svg:y="11.586cm" svg:viewBox="0 0 107 128" svg:d="M107 128h-23v-71c0-25-9-37-27-37-11 0-19 4-25 11-6 8-9 19-9 33v64h-23v-125h21v23c9-17 23-26 44-26 28 0 42 18 42 52z">
          <text:p/>
        </draw:path>
        <draw:path draw:style-name="gr20" draw:text-style-name="P18" draw:layer="layout" svg:width="0.023cm" svg:height="0.181cm" svg:x="7.984cm" svg:y="11.532cm" svg:viewBox="0 0 24 182" svg:d="M24 23h-23v-23h23zM24 182h-24v-125h24z">
          <text:p/>
        </draw:path>
        <draw:path draw:style-name="gr20" draw:text-style-name="P18" draw:layer="layout" svg:width="0.181cm" svg:height="0.127cm" svg:x="8.047cm" svg:y="11.586cm" svg:viewBox="0 0 182 128" svg:d="M182 128h-23v-71c0-24-8-36-25-36-10 0-18 3-23 11-6 8-9 18-9 32v64h-23v-71c0-12-2-22-6-28-4-5-10-8-19-8s-16 3-22 11-9 18-9 32v64h-23v-125h21v23c10-17 23-26 41-26s30 9 37 27c9-18 23-27 42-27 27 0 41 18 41 52z">
          <text:p/>
        </draw:path>
        <draw:path draw:style-name="gr20" draw:text-style-name="P18" draw:layer="layout" svg:width="0.103cm" svg:height="0.129cm" svg:x="8.255cm" svg:y="11.586cm" svg:viewBox="0 0 104 130" svg:d="M104 128h-21v-22c-9 15-24 24-43 24-12 0-22-5-29-11-7-7-11-16-11-27 0-28 22-41 65-41h16v-3c0-10-2-17-8-22-5-6-13-8-23-8-11 0-22 3-35 10v-19c12-6 26-9 41-9 32 0 48 17 48 52zM81 75v-9h-14c-30 0-44 8-44 25 0 6 2 11 6 15s10 6 17 6c10 0 19-3 26-10 6-6 9-15 9-27z">
          <text:p/>
        </draw:path>
        <draw:polygon draw:style-name="gr20" draw:text-style-name="P18" draw:layer="layout" svg:width="0.023cm" svg:height="0.184cm" svg:x="8.395cm" svg:y="11.529cm" svg:viewBox="0 0 24 185" draw:points="24,185 0,185 0,0 24,0">
          <text:p/>
        </draw:polygon>
        <draw:path draw:style-name="gr20" draw:text-style-name="P18" draw:layer="layout" svg:width="0.107cm" svg:height="0.127cm" svg:x="8.457cm" svg:y="11.586cm" svg:viewBox="0 0 108 128" svg:d="M108 128h-23v-71c0-25-10-37-29-37-10 0-18 4-24 11-6 8-9 19-9 33v64h-23v-125h21v23c10-17 24-26 44-26 29 0 43 18 43 52z">
          <text:p/>
        </draw:path>
        <draw:path draw:style-name="gr20" draw:text-style-name="P18" draw:layer="layout" svg:width="0.11cm" svg:height="0.13cm" svg:x="8.593cm" svg:y="11.586cm" svg:viewBox="0 0 111 131" svg:d="M111 71h-89c1 13 5 24 13 31 7 8 18 12 31 12 12 0 23-3 35-10v20c-11 5-24 7-40 7-19 0-34-6-45-18-11-11-16-29-16-49 0-19 5-35 16-46 11-12 25-18 42-18s30 6 39 16c9 11 14 26 14 45zM89 55c-1-25-12-38-33-38-9 0-16 3-22 10-7 7-10 16-11 28z">
          <text:p/>
        </draw:path>
        <draw:path draw:style-name="gr20" draw:text-style-name="P18" draw:layer="layout" svg:width="0.116cm" svg:height="0.179cm" svg:x="8.8cm" svg:y="11.586cm" svg:viewBox="0 0 117 180" svg:d="M117 63c0 21-6 37-16 49-9 12-22 18-37 18-18 0-32-7-41-22v72h-23v-177h21v24c10-18 24-27 44-27 15 0 27 6 37 17 9 12 15 27 15 46zM91 64c0-14-2-25-8-33s-14-12-25-12c-10 0-18 4-25 12s-10 19-10 33c0 16 3 27 9 36 7 8 15 12 25 12 11 0 19-4 25-12 6-9 9-20 9-36z">
          <text:p/>
        </draw:path>
        <draw:path draw:style-name="gr20" draw:text-style-name="P18" draw:layer="layout" svg:width="0.123cm" svg:height="0.13cm" svg:x="8.938cm" svg:y="11.586cm" svg:viewBox="0 0 124 131" svg:d="M124 65c0 20-6 37-17 49-11 11-26 17-45 17s-34-6-46-17c-11-12-16-29-16-49s5-36 16-47c12-12 27-18 46-18s34 6 45 17c11 12 17 28 17 48zM99 65c0-15-3-26-10-35-7-8-16-12-27-12s-20 4-26 13c-8 8-12 20-12 34s4 26 12 35c7 9 16 13 26 13 11 0 20-4 27-13 7-8 10-21 10-35z">
          <text:p/>
        </draw:path>
        <draw:path draw:style-name="gr20" draw:text-style-name="P18" draw:layer="layout" svg:width="0.05cm" svg:height="0.235cm" svg:x="9.064cm" svg:y="11.532cm" svg:viewBox="0 0 51 236" svg:d="M50 23h-21v-23h21zM51 188c0 17-2 29-8 36-5 8-14 12-27 12-6 0-11-1-16-2l1-17c4 1 7 1 9 1 8 0 13-3 15-8 2-4 3-12 3-23v-129h23z">
          <text:p/>
        </draw:path>
        <draw:path draw:style-name="gr20" draw:text-style-name="P18" draw:layer="layout" svg:width="0.109cm" svg:height="0.13cm" svg:x="9.145cm" svg:y="11.586cm" svg:viewBox="0 0 110 131" svg:d="M110 71h-88c1 13 5 24 12 31 8 8 18 12 31 12 12 0 24-3 36-10v20c-11 5-24 7-41 7-18 0-33-6-44-18-11-11-16-29-16-49 0-19 5-35 16-46 10-12 24-18 41-18 18 0 30 6 40 16 9 11 13 26 13 45zM89 55c-2-25-12-38-33-38-9 0-17 3-23 10s-10 16-11 28z">
          <text:p/>
        </draw:path>
        <draw:path draw:style-name="gr20" draw:text-style-name="P18" draw:layer="layout" svg:width="0.107cm" svg:height="0.127cm" svg:x="9.281cm" svg:y="11.586cm" svg:viewBox="0 0 108 128" svg:d="M108 128h-24v-71c0-25-10-37-28-37-10 0-18 4-24 11-6 8-9 19-9 33v64h-23v-125h21v23c9-17 24-26 43-26 28 0 44 18 44 52z">
          <text:p/>
        </draw:path>
        <draw:path draw:style-name="gr20" draw:text-style-name="P18" draw:layer="layout" svg:width="0.023cm" svg:height="0.181cm" svg:x="9.425cm" svg:y="11.532cm" svg:viewBox="0 0 24 182" svg:d="M23 23h-23v-23h23zM24 182h-24v-125h24z">
          <text:p/>
        </draw:path>
        <draw:path draw:style-name="gr20" draw:text-style-name="P18" draw:layer="layout" svg:width="0.11cm" svg:height="0.13cm" svg:x="9.478cm" svg:y="11.586cm" svg:viewBox="0 0 111 131" svg:d="M111 71h-89c1 13 5 24 13 31 8 8 18 12 32 12 11 0 23-3 34-10v20c-11 5-24 7-39 7-20 0-35-6-45-18-11-11-17-29-17-49 0-19 6-35 16-46 11-12 25-18 42-18s30 6 39 16c9 11 14 26 14 45zM90 55c-2-25-13-38-33-38-9 0-17 3-23 10s-10 16-11 28z">
          <text:p/>
        </draw:path>
        <draw:polygon draw:style-name="gr20" draw:text-style-name="P18" draw:layer="layout" svg:width="0.023cm" svg:height="0.185cm" svg:x="7.282cm" svg:y="11.826cm" svg:viewBox="0 0 24 186" draw:points="24,186 0,186 0,0 24,0">
          <text:p/>
        </draw:polygon>
        <draw:path draw:style-name="gr20" draw:text-style-name="P18" draw:layer="layout" svg:width="0.106cm" svg:height="0.126cm" svg:x="7.342cm" svg:y="11.887cm" svg:viewBox="0 0 107 127" svg:d="M107 125h-21v-24c-9 17-23 26-43 26-29 0-43-18-43-52v-75h23v70c0 24 10 37 28 37 22 0 33-16 33-49v-58h23z">
          <text:p/>
        </draw:path>
        <draw:path draw:style-name="gr20" draw:text-style-name="P18" draw:layer="layout" svg:width="0.115cm" svg:height="0.187cm" svg:x="7.489cm" svg:y="11.826cm" svg:viewBox="0 0 116 188" svg:d="M116 121c0 20-4 36-14 48-10 13-22 19-37 19-19 0-34-9-44-28v26h-21v-186h23v81c9-15 24-23 42-23 16 0 28 6 37 17 10 12 14 27 14 46zM92 123c0-15-3-26-9-35-6-8-13-12-23-12-11 0-21 4-27 12-7 8-10 20-10 34s3 26 10 34c6 8 16 12 26 12s18-4 24-12 9-19 9-33z">
          <text:p/>
        </draw:path>
        <draw:polygon draw:style-name="gr20" draw:text-style-name="P18" draw:layer="layout" svg:width="0.105cm" svg:height="0.185cm" svg:x="7.708cm" svg:y="11.826cm" svg:viewBox="0 0 106 186" draw:points="106,186 77,186 24,121 24,186 0,186 0,0 24,0 24,111 72,62 99,62 44,115">
          <text:p/>
        </draw:polygon>
        <draw:path draw:style-name="gr20" draw:text-style-name="P18" draw:layer="layout" svg:width="0.102cm" svg:height="0.129cm" svg:x="7.821cm" svg:y="11.884cm" svg:viewBox="0 0 103 130" svg:d="M103 128h-21v-21c-10 15-24 23-43 23-11 0-21-4-28-10-7-7-11-16-11-27 0-29 21-43 64-43h16v-2c0-10-3-17-8-22-5-6-13-8-22-8-11 0-23 3-35 10v-19c12-6 26-9 41-9 32 0 47 17 47 52zM80 75v-9h-14c-29 0-43 8-43 26 0 6 2 11 6 15s10 6 16 6c11 0 19-3 26-10 6-7 9-16 9-28z">
          <text:p/>
        </draw:path>
        <draw:path draw:style-name="gr20" draw:text-style-name="P18" draw:layer="layout" svg:width="0.066cm" svg:height="0.126cm" svg:x="7.962cm" svg:y="11.885cm" svg:viewBox="0 0 67 127" svg:d="M67 0l-1 23c-3-2-6-2-10-2-11 0-19 5-24 12-6 7-9 18-9 32v62h-23v-125h21v26c7-19 19-28 35-28 4 0 7 0 11 0z">
          <text:p/>
        </draw:path>
        <draw:path draw:style-name="gr20" draw:text-style-name="P18" draw:layer="layout" svg:width="0.18cm" svg:height="0.127cm" svg:x="8.051cm" svg:y="11.884cm" svg:viewBox="0 0 181 128" svg:d="M181 128h-23v-70c0-24-8-37-25-37-9 0-17 4-23 12-6 7-8 18-8 32v63h-23v-70c0-13-2-22-6-28s-10-9-19-9-17 4-22 12c-6 8-9 18-9 32v63h-23v-125h21v24c9-18 23-27 41-27s30 9 37 28c9-19 23-28 43-28 26 0 39 18 39 53z">
          <text:p/>
        </draw:path>
        <draw:path draw:style-name="gr20" draw:text-style-name="P18" draw:layer="layout" svg:width="0.023cm" svg:height="0.181cm" svg:x="8.268cm" svg:y="11.83cm" svg:viewBox="0 0 24 182" svg:d="M24 23h-23v-23h23zM24 182h-24v-124h24z">
          <text:p/>
        </draw:path>
        <draw:path draw:style-name="gr20" draw:text-style-name="P18" draw:layer="layout" svg:width="0.11cm" svg:height="0.13cm" svg:x="8.322cm" svg:y="11.884cm" svg:viewBox="0 0 111 131" svg:d="M111 71h-88c1 14 5 24 13 31 7 8 17 11 30 11 12 0 23-3 35-9v20c-11 5-24 7-40 7-18 0-33-6-45-18-11-12-16-28-16-48s5-36 16-47c11-12 25-18 42-18s29 5 39 16c9 11 14 26 14 46zM89 56c-2-27-12-39-32-39-9 0-16 3-23 10-6 7-9 16-11 29z">
          <text:p/>
        </draw:path>
        <draw:path draw:style-name="gr20" draw:text-style-name="P18" draw:layer="layout" svg:width="0.107cm" svg:height="0.127cm" svg:x="8.458cm" svg:y="11.884cm" svg:viewBox="0 0 108 128" svg:d="M108 128h-23v-70c0-25-9-38-29-38-10 0-18 5-24 12-6 8-9 19-9 33v63h-23v-125h21v24c9-18 24-27 43-27 30 0 44 17 44 53z">
          <text:p/>
        </draw:path>
        <draw:path draw:style-name="gr20" draw:text-style-name="P18" draw:layer="layout" svg:width="0.023cm" svg:height="0.181cm" svg:x="8.602cm" svg:y="11.83cm" svg:viewBox="0 0 24 182" svg:d="M23 23h-23v-23h23zM24 182h-24v-124h24z">
          <text:p/>
        </draw:path>
        <draw:path draw:style-name="gr20" draw:text-style-name="P18" draw:layer="layout" svg:width="0.11cm" svg:height="0.13cm" svg:x="8.655cm" svg:y="11.884cm" svg:viewBox="0 0 111 131" svg:d="M111 71h-87c0 14 5 24 12 31 8 8 18 11 31 11 11 0 23-3 34-9v20c-11 5-24 7-39 7-19 0-34-6-44-18-12-12-18-28-18-48s6-36 17-47c11-12 25-18 42-18 16 0 29 5 38 16 10 11 14 26 14 46zM90 56c-2-27-13-39-32-39-9 0-17 3-23 10s-10 16-11 29z">
          <text:p/>
        </draw:path>
        <draw:path draw:style-name="gr20" draw:text-style-name="P18" draw:layer="layout" svg:width="0.115cm" svg:height="0.187cm" svg:x="8.854cm" svg:y="11.826cm" svg:viewBox="0 0 116 188" svg:d="M116 186h-21v-26c-10 19-25 28-45 28-14 0-26-6-36-19s-14-28-14-48c0-19 4-34 14-46 9-11 21-17 37-17 19 0 32 8 42 23v-81h23zM93 122c0-14-3-26-10-34-6-8-15-12-27-12-9 0-17 4-23 12s-9 20-9 34c0 15 3 26 9 34s14 12 24 12c11 0 20-4 26-12 7-8 10-19 10-34z">
          <text:p/>
        </draw:path>
        <draw:path draw:style-name="gr20" draw:text-style-name="P18" draw:layer="layout" svg:width="0.123cm" svg:height="0.13cm" svg:x="9cm" svg:y="11.884cm" svg:viewBox="0 0 124 131" svg:d="M124 66c0 20-6 36-17 47-11 12-27 18-46 18-18 0-33-6-44-18-11-11-17-27-17-47 0-21 6-37 17-49 11-11 26-17 44-17 19 0 35 6 46 17 11 12 17 28 17 49zM100 66c0-15-4-27-12-36-7-8-15-12-26-12-12 0-20 4-27 12-7 9-11 22-11 36s4 25 11 34c7 8 16 13 27 13s19-5 26-13c8-9 12-20 12-34z">
          <text:p/>
        </draw:path>
        <draw:path draw:style-name="gr20" draw:text-style-name="P18" draw:layer="layout" svg:width="0.106cm" svg:height="0.126cm" svg:x="9.152cm" svg:y="11.887cm" svg:viewBox="0 0 107 127" svg:d="M107 125h-21v-24c-9 17-23 26-43 26-29 0-43-18-43-52v-75h24v70c0 24 9 37 27 37 22 0 33-16 33-49v-58h23z">
          <text:p/>
        </draw:path>
        <draw:path draw:style-name="gr20" draw:text-style-name="P18" draw:layer="layout" svg:width="0.083cm" svg:height="0.127cm" svg:x="9.29cm" svg:y="11.885cm" svg:viewBox="0 0 84 128" svg:d="M84 92c0 11-4 20-13 26-9 7-21 10-37 10-11 0-23-2-34-6l1-19c12 6 23 8 34 8 8 0 14-1 18-5 5-3 7-7 7-13 0-5-2-9-6-12-3-3-9-6-17-10-12-6-21-11-26-16-6-6-9-13-9-21 0-9 4-18 12-24 9-6 20-10 34-10 10 0 21 2 31 5l-1 20c-10-6-20-8-31-8-7 0-12 1-15 4-4 3-6 7-6 11s2 8 6 12c3 2 9 5 18 10 12 5 21 11 26 16 5 6 8 13 8 22z">
          <text:p/>
        </draw:path>
        <draw:path draw:style-name="gr20" draw:text-style-name="P18" draw:layer="layout" svg:width="0.079cm" svg:height="0.164cm" svg:x="9.388cm" svg:y="11.849cm" svg:viewBox="0 0 80 165" svg:d="M80 163c-6 1-13 2-19 2-13 0-22-3-27-10s-8-17-8-32v-66h-26v-19h27v-31l22-7v38h30v19h-30v64c0 9 1 16 4 20 3 5 7 7 14 7 3 0 7-1 12-3z">
          <text:p/>
        </draw:path>
        <draw:path draw:style-name="gr20" draw:text-style-name="P18" draw:layer="layout" svg:width="0.107cm" svg:height="0.127cm" svg:x="9.493cm" svg:y="11.884cm" svg:viewBox="0 0 108 128" svg:d="M108 128h-24v-70c0-25-9-38-28-38-10 0-18 5-24 12-6 8-9 19-9 33v63h-23v-125h21v24c9-18 24-27 43-27 29 0 44 17 44 53z">
          <text:p/>
        </draw:path>
        <draw:path draw:style-name="gr20" draw:text-style-name="P18" draw:layer="layout" svg:width="0.11cm" svg:height="0.13cm" svg:x="9.629cm" svg:y="11.884cm" svg:viewBox="0 0 111 131" svg:d="M111 71h-88c1 14 5 24 13 31 7 8 17 11 30 11 12 0 23-3 35-9v20c-11 5-24 7-40 7-18 0-33-6-45-18-11-12-16-28-16-48s5-36 16-47c11-12 25-18 43-18 16 0 28 5 38 16 9 11 14 26 14 46zM89 56c-2-27-12-39-32-39-9 0-16 3-23 10-6 7-9 16-11 29z">
          <text:p/>
        </draw:path>
        <draw:path draw:style-name="gr20" draw:text-style-name="P18" draw:layer="layout" svg:width="0.088cm" svg:height="0.174cm" svg:x="9.761cm" svg:y="11.837cm" svg:viewBox="0 0 89 175" svg:d="M89 44c0 9-3 18-9 28-2 4-9 13-21 27-7 8-11 17-11 27v3h-20c0-1 0-4 0-6 0-11 4-22 12-32 6-8 12-15 18-22 6-8 9-15 9-22 0-8-3-15-9-20s-16-7-26-7c-9 0-20 3-32 8v-21c12-5 24-7 36-7 17 0 30 4 39 12 10 9 14 19 14 32zM52 175h-27v-26h27z">
          <text:p/>
        </draw:path>
        <draw:polygon draw:style-name="gr20" draw:text-style-name="P18" draw:layer="layout" svg:width="0.126cm" svg:height="0.172cm" svg:x="8.413cm" svg:y="12.877cm" svg:viewBox="0 0 127 173" draw:points="127,0 123,19 74,19 42,173 16,173 50,19 0,19 4,0">
          <text:p/>
        </draw:polygon>
        <draw:path draw:style-name="gr20" draw:text-style-name="P18" draw:layer="layout" svg:width="0.112cm" svg:height="0.13cm" svg:x="8.497cm" svg:y="12.921cm" svg:viewBox="0 0 113 131" svg:d="M113 38c0 8 0 14-2 20l-7 38c-1 7-3 18-6 33h-20l3-20c-12 15-26 22-42 22-12 0-22-3-29-10-7-6-10-15-10-25 0-14 6-25 17-33 12-8 29-12 51-12 6 0 13 0 23 1 0-3 0-5 0-9 0-17-9-26-28-26-10 0-22 3-37 9l3-19c15-5 28-7 39-7 15 0 26 4 34 11 8 6 11 16 11 27zM88 67c-3-1-7-1-13-1-35 0-52 10-52 28 0 6 2 11 6 15 4 3 9 5 16 5 11 0 20-4 29-12 7-9 12-20 14-35z">
          <text:p/>
        </draw:path>
        <draw:polygon draw:style-name="gr20" draw:text-style-name="P18" draw:layer="layout" svg:width="0.127cm" svg:height="0.185cm" svg:x="8.629cm" svg:y="12.864cm" svg:viewBox="0 0 128 186" draw:points="128,60 60,117 110,186 84,186 38,120 24,186 0,186 41,0 63,0 40,111 100,60">
          <text:p/>
        </draw:polygon>
        <draw:path draw:style-name="gr20" draw:text-style-name="P18" draw:layer="layout" svg:width="0.104cm" svg:height="0.171cm" svg:x="7.555cm" svg:y="13.919cm" svg:viewBox="0 0 105 172" svg:d="M105 52c0 16-6 28-17 37-10 9-26 13-46 13h-17v70h-25v-172h43c41 0 62 17 62 52zM80 51c0-10-4-17-10-23s-15-8-26-8h-19v64h15c26 0 40-11 40-33z">
          <text:p/>
        </draw:path>
        <draw:polygon draw:style-name="gr20" draw:text-style-name="P18" draw:layer="layout" svg:width="0.053cm" svg:height="0.184cm" svg:x="7.674cm" svg:y="13.906cm" svg:viewBox="0 0 54 185" draw:points="54,62 37,73 37,185 14,185 14,87 0,96 0,76 14,66 14,0 37,0 37,53 54,42">
          <text:p/>
        </draw:polygon>
        <draw:path draw:style-name="gr20" draw:text-style-name="P18" draw:layer="layout" svg:width="0.115cm" svg:height="0.178cm" svg:x="7.737cm" svg:y="13.966cm" svg:viewBox="0 0 116 179" svg:d="M116 0l-50 138c-6 15-11 25-18 32-7 6-15 9-26 9-5 0-10 0-15-2l2-19c4 1 7 2 11 2 10 0 19-10 27-30l-47-130h25l33 102 35-102z">
          <text:p/>
        </draw:path>
        <draw:path draw:style-name="gr20" draw:text-style-name="P18" draw:layer="layout" svg:width="0.107cm" svg:height="0.127cm" svg:x="7.872cm" svg:y="13.963cm" svg:viewBox="0 0 108 128" svg:d="M108 128h-23v-70c0-25-9-38-28-38-10 0-18 4-24 12-6 7-10 18-10 32v64h-23v-125h21v23c10-17 25-26 44-26 29 0 43 18 43 53z">
          <text:p/>
        </draw:path>
        <draw:path draw:style-name="gr20" draw:text-style-name="P18" draw:layer="layout" svg:width="0.114cm" svg:height="0.178cm" svg:x="8cm" svg:y="13.966cm" svg:viewBox="0 0 115 179" svg:d="M115 0l-49 138c-5 15-11 25-18 32-6 6-16 9-27 9-4 0-10 0-15-2l2-19c4 1 8 2 11 2 11 0 21-10 28-30l-47-130h24l35 102 33-102z">
          <text:p/>
        </draw:path>
        <draw:path draw:style-name="gr20" draw:text-style-name="P18" draw:layer="layout" svg:width="0.123cm" svg:height="0.13cm" svg:x="8.196cm" svg:y="13.963cm" svg:viewBox="0 0 124 131" svg:d="M124 66c0 20-6 36-17 48-11 11-26 17-45 17-18 0-34-6-45-17-11-12-17-28-17-48s6-37 17-48c11-12 27-18 45-18 19 0 34 6 45 18 11 11 17 28 17 48zM100 66c0-14-4-26-11-35-6-9-15-13-26-13s-20 4-28 13c-7 10-10 21-10 35s3 26 10 34c8 9 17 13 28 13s20-4 26-13c7-8 11-20 11-34z">
          <text:p/>
        </draw:path>
        <draw:path draw:style-name="gr20" draw:text-style-name="P18" draw:layer="layout" svg:width="0.115cm" svg:height="0.186cm" svg:x="8.35cm" svg:y="13.906cm" svg:viewBox="0 0 116 187" svg:d="M116 120c0 21-4 37-15 49-10 12-22 18-37 18-19 0-33-9-43-27v25h-21v-185h23v80c9-15 23-22 41-22 16 0 28 5 37 17 11 11 15 26 15 45zM91 122c0-14-3-26-9-34-6-9-14-13-23-13-11 0-20 4-26 13-7 8-10 19-10 34 0 14 3 26 10 34 6 9 15 13 25 13s18-4 24-12 9-19 9-35z">
          <text:p/>
        </draw:path>
        <draw:path draw:style-name="gr20" draw:text-style-name="P18" draw:layer="layout" svg:width="0.123cm" svg:height="0.13cm" svg:x="8.488cm" svg:y="13.963cm" svg:viewBox="0 0 124 131" svg:d="M124 66c0 20-6 36-18 48-11 11-26 17-45 17-18 0-33-6-44-17-11-12-17-28-17-48s6-37 17-48c11-12 26-18 44-18 19 0 34 6 45 18 12 11 18 28 18 48zM99 66c0-14-4-26-10-35-7-9-16-13-27-13s-20 4-27 13c-7 10-10 21-10 35s3 26 10 34c7 9 16 13 27 13s20-4 27-13c6-8 10-20 10-34z">
          <text:p/>
        </draw:path>
        <draw:path draw:style-name="gr20" draw:text-style-name="P18" draw:layer="layout" svg:width="0.051cm" svg:height="0.235cm" svg:x="8.614cm" svg:y="13.909cm" svg:viewBox="0 0 52 236" svg:d="M51 25h-22v-25h22zM52 188c0 17-3 29-9 37-5 7-14 11-26 11-5 0-11-1-17-2l2-17c3 1 6 1 10 1 6 0 11-2 13-8 3-4 4-12 4-23v-129h23z">
          <text:p/>
        </draw:path>
        <draw:path draw:style-name="gr20" draw:text-style-name="P18" draw:layer="layout" svg:width="0.11cm" svg:height="0.179cm" svg:x="8.695cm" svg:y="13.963cm" svg:viewBox="0 0 111 180" svg:d="M101 176c-7 3-13 4-17 4-9 0-15-2-20-5-5-5-8-10-8-18 0-9 5-18 15-26-3 0-7 0-10 0-19 0-34-6-45-17-11-12-16-28-16-49 0-19 5-34 16-46 11-13 25-19 42-19 16 0 30 6 39 18 9 10 14 25 14 44v10h-89c1 13 5 23 13 31 7 7 18 11 31 11 11 0 23-3 35-9v19c-2 1-5 2-9 4-5 2-9 5-13 9-2 5-4 10-4 15 0 8 4 11 13 11 4 0 9-1 13-3zM89 56c-1-25-13-38-33-38-9 0-16 3-22 10-7 7-10 16-11 28z">
          <text:p/>
        </draw:path>
        <draw:path draw:style-name="gr20" draw:text-style-name="P18" draw:layer="layout" svg:width="0.079cm" svg:height="0.165cm" svg:x="8.816cm" svg:y="13.928cm" svg:viewBox="0 0 80 166" svg:d="M80 163c-6 2-12 3-19 3-12 0-22-4-28-10-5-7-8-18-8-33v-67h-25v-18h26v-30l23-8v38h30v18h-30v65c0 10 1 16 4 21 3 4 8 6 14 6 3 0 8-1 13-3z">
          <text:p/>
        </draw:path>
        <draw:path draw:style-name="gr20" draw:text-style-name="P18" draw:layer="layout" svg:width="0.107cm" svg:height="0.127cm" svg:x="8.921cm" svg:y="13.963cm" svg:viewBox="0 0 108 128" svg:d="M108 128h-23v-70c0-25-9-38-28-38-10 0-18 4-25 12-6 7-9 18-9 32v64h-23v-125h21v23c10-17 25-26 45-26 28 0 42 18 42 53z">
          <text:p/>
        </draw:path>
        <draw:path draw:style-name="gr20" draw:text-style-name="P18" draw:layer="layout" svg:width="0.11cm" svg:height="0.13cm" svg:x="9.057cm" svg:y="13.963cm" svg:viewBox="0 0 111 131" svg:d="M111 72h-89c1 13 5 23 13 31 7 7 19 11 32 11 11 0 22-3 34-9v19c-11 5-24 7-39 7-20 0-35-6-46-17-11-12-16-28-16-49 0-19 5-35 16-47s25-18 43-18c16 0 29 6 38 17 9 10 14 26 14 45zM89 56c-1-26-12-39-32-39-9 0-17 3-23 10-7 8-10 17-11 29z">
          <text:p/>
        </draw:path>
        <draw:polygon draw:style-name="gr20" draw:text-style-name="P18" draw:layer="layout" svg:width="0.023cm" svg:height="0.184cm" svg:x="9.263cm" svg:y="13.906cm" svg:viewBox="0 0 24 185" draw:points="24,185 0,185 0,0 24,0">
          <text:p/>
        </draw:polygon>
        <draw:path draw:style-name="gr20" draw:text-style-name="P18" draw:layer="layout" svg:width="0.106cm" svg:height="0.126cm" svg:x="9.323cm" svg:y="13.966cm" svg:viewBox="0 0 107 127" svg:d="M107 125h-21v-24c-9 17-23 26-44 26-28 0-42-17-42-53v-74h23v69c0 25 9 38 27 38 23 0 34-17 34-49v-58h23z">
          <text:p/>
        </draw:path>
        <draw:path draw:style-name="gr20" draw:text-style-name="P18" draw:layer="layout" svg:width="0.115cm" svg:height="0.186cm" svg:x="9.47cm" svg:y="13.906cm" svg:viewBox="0 0 116 187" svg:d="M116 120c0 21-5 37-14 49-10 12-22 18-37 18-19 0-33-9-43-27v25h-22v-185h24v80c9-15 23-22 41-22 15 0 28 5 37 17 9 11 14 26 14 45zM92 122c0-14-3-26-9-34-6-9-14-13-23-13-11 0-20 4-26 13-7 8-10 19-10 34 0 14 3 26 10 34 6 9 14 13 25 13 10 0 18-4 24-12s9-19 9-35z">
          <text:p/>
        </draw:path>
        <draw:path draw:style-name="gr20" draw:text-style-name="P18" draw:layer="layout" svg:width="0.083cm" svg:height="0.127cm" svg:x="7.301cm" svg:y="14.263cm" svg:viewBox="0 0 84 128" svg:d="M84 91c0 11-5 20-14 27-9 6-21 10-38 10-11 0-22-2-32-7l1-19c11 6 22 9 32 9 9 0 15-2 20-5 4-4 6-8 6-13s-2-10-6-13c-3-2-8-6-17-10-12-6-21-11-26-16-6-6-8-13-8-22s4-17 12-23 19-9 34-9c10 0 20 1 31 4l-1 19c-10-5-21-7-32-7-6 0-12 1-16 4s-5 6-5 10 2 9 6 13c3 2 10 6 18 10 13 5 21 11 26 16 6 6 9 13 9 22z">
          <text:p/>
        </draw:path>
        <draw:path draw:style-name="gr20" draw:text-style-name="P18" draw:layer="layout" svg:width="0.106cm" svg:height="0.126cm" svg:x="7.411cm" svg:y="14.264cm" svg:viewBox="0 0 107 127" svg:d="M107 125h-21v-24c-9 17-23 26-44 26-28 0-42-17-42-52v-75h23v70c0 25 9 37 27 37 23 0 34-16 34-49v-58h23z">
          <text:p/>
        </draw:path>
        <draw:path draw:style-name="gr20" draw:text-style-name="P18" draw:layer="layout" svg:width="0.116cm" svg:height="0.179cm" svg:x="7.558cm" svg:y="14.261cm" svg:viewBox="0 0 117 180" svg:d="M117 63c0 21-5 37-14 49-10 12-24 18-39 18-18 0-31-7-41-22v72h-23v-177h21v24c10-18 25-27 44-27 15 0 28 6 38 17 9 12 14 27 14 46zM93 64c0-14-4-25-10-33s-14-12-24-12c-11 0-19 4-26 12-6 8-10 19-10 33 0 16 3 27 10 36 6 8 14 12 25 12 10 0 18-4 24-12 7-9 11-20 11-36z">
          <text:p/>
        </draw:path>
        <draw:polygon draw:style-name="gr20" draw:text-style-name="P18" draw:layer="layout" svg:width="0.023cm" svg:height="0.184cm" svg:x="7.704cm" svg:y="14.204cm" svg:viewBox="0 0 24 185" draw:points="24,185 0,185 0,0 24,0">
          <text:p/>
        </draw:polygon>
        <draw:path draw:style-name="gr20" draw:text-style-name="P18" draw:layer="layout" svg:width="0.11cm" svg:height="0.13cm" svg:x="7.757cm" svg:y="14.261cm" svg:viewBox="0 0 111 131" svg:d="M111 71h-88c0 13 5 23 12 30 9 8 19 12 32 12 11 0 23-3 34-10v21c-10 5-24 7-39 7-19 0-34-6-45-19-11-11-17-28-17-48 0-19 6-35 16-46 11-12 26-18 43-18 16 0 29 6 38 16 10 11 14 26 14 45zM90 55c-2-25-13-38-32-38-9 0-17 3-24 10-6 7-10 16-11 28z">
          <text:p/>
        </draw:path>
        <draw:path draw:style-name="gr20" draw:text-style-name="P18" draw:layer="layout" svg:width="0.18cm" svg:height="0.127cm" svg:x="7.894cm" svg:y="14.261cm" svg:viewBox="0 0 181 128" svg:d="M181 128h-23v-69c0-26-8-38-24-38-10 0-17 3-24 11-6 9-9 19-9 33v63h-23v-69c0-13-2-24-6-30-3-5-10-8-19-8s-16 3-22 11c-6 9-9 19-9 33v63h-22v-125h21v23c9-17 22-26 41-26 18 0 30 9 36 27 9-18 24-27 43-27 27 0 40 18 40 53z">
          <text:p/>
        </draw:path>
        <draw:path draw:style-name="gr20" draw:text-style-name="P18" draw:layer="layout" svg:width="0.11cm" svg:height="0.13cm" svg:x="8.103cm" svg:y="14.261cm" svg:viewBox="0 0 111 131" svg:d="M111 71h-88c1 13 5 23 12 30 8 8 18 12 31 12 12 0 23-3 35-10v21c-11 5-24 7-40 7-18 0-33-6-45-19-11-11-16-28-16-48 0-19 5-35 16-46 11-12 25-18 42-18s29 6 39 16c9 11 14 26 14 45zM89 55c-2-25-12-38-32-38-9 0-16 3-23 10-6 7-9 16-11 28z">
          <text:p/>
        </draw:path>
        <draw:path draw:style-name="gr20" draw:text-style-name="P18" draw:layer="layout" svg:width="0.107cm" svg:height="0.127cm" svg:x="8.239cm" svg:y="14.261cm" svg:viewBox="0 0 108 128" svg:d="M108 128h-23v-69c0-27-11-39-29-39-10 0-18 4-24 11-6 8-9 20-9 34v63h-23v-125h21v23c9-17 24-26 43-26 29 0 44 18 44 53z">
          <text:p/>
        </draw:path>
        <draw:path draw:style-name="gr20" draw:text-style-name="P18" draw:layer="layout" svg:width="0.079cm" svg:height="0.164cm" svg:x="8.369cm" svg:y="14.226cm" svg:viewBox="0 0 80 165" svg:d="M80 163c-6 2-13 2-19 2-13 0-22-3-27-10-6-6-8-17-8-33v-66h-26v-18h27v-30l22-8v38h29v18h-29v64c0 11 1 17 4 22 3 4 7 6 14 6 3 0 7-1 12-3z">
          <text:p/>
        </draw:path>
        <draw:path draw:style-name="gr20" draw:text-style-name="P18" draw:layer="layout" svg:width="0.115cm" svg:height="0.179cm" svg:x="8.545cm" svg:y="14.261cm" svg:viewBox="0 0 116 180" svg:d="M116 63c0 21-4 37-14 49-9 12-22 18-38 18-17 0-31-7-40-22v72h-24v-177h21v24c11-18 25-27 44-27 15 0 28 6 37 17 10 12 14 27 14 46zM92 64c0-14-3-25-9-33s-14-12-24-12-19 4-25 12c-7 8-10 19-10 33 0 16 3 27 9 36 7 8 15 12 25 12 11 0 19-4 25-12 6-9 9-20 9-36z">
          <text:p/>
        </draw:path>
        <draw:path draw:style-name="gr20" draw:text-style-name="P18" draw:layer="layout" svg:width="0.122cm" svg:height="0.13cm" svg:x="8.683cm" svg:y="14.261cm" svg:viewBox="0 0 123 131" svg:d="M123 65c0 20-5 36-16 48s-26 18-45 18-35-6-46-18-16-28-16-48 5-36 16-47c11-12 27-18 46-18s34 6 45 17c11 12 16 28 16 48zM99 65c0-15-3-26-10-35-7-8-16-12-27-12s-20 4-28 13c-6 8-10 20-10 34s4 25 11 34 16 13 27 13 20-4 27-13c7-8 10-20 10-34z">
          <text:p/>
        </draw:path>
        <draw:polygon draw:style-name="gr20" draw:text-style-name="P18" draw:layer="layout" svg:width="0.106cm" svg:height="0.184cm" svg:x="8.837cm" svg:y="14.204cm" svg:viewBox="0 0 107 185" draw:points="107,185 78,185 23,120 23,185 0,185 0,0 23,0 23,110 73,61 100,61 45,114">
          <text:p/>
        </draw:polygon>
        <draw:path draw:style-name="gr20" draw:text-style-name="P18" draw:layer="layout" svg:width="0.103cm" svg:height="0.129cm" svg:x="8.95cm" svg:y="14.261cm" svg:viewBox="0 0 104 130" svg:d="M104 128h-21v-21c-10 15-24 23-43 23-12 0-22-4-29-10-7-7-11-16-11-27 0-28 22-41 65-41h17v-3c0-10-3-17-9-22-6-6-13-8-23-8-11 0-22 3-35 10v-20c13-6 26-9 42-9 31 0 47 18 47 53zM82 76v-9h-16c-28 0-43 8-43 25 0 6 2 11 7 15 4 4 9 6 16 6 10 0 19-3 25-10 7-6 11-15 11-27z">
          <text:p/>
        </draw:path>
        <draw:path draw:style-name="gr20" draw:text-style-name="P18" draw:layer="layout" svg:width="0.067cm" svg:height="0.126cm" svg:x="9.091cm" svg:y="14.262cm" svg:viewBox="0 0 68 127" svg:d="M68 1l-1 22c-4-1-7-2-10-2-11 0-19 4-25 11s-9 19-9 33v62h-23v-125h21v26c7-19 19-28 37-28 3 0 6 0 10 1z">
          <text:p/>
        </draw:path>
        <draw:path draw:style-name="gr20" draw:text-style-name="P18" draw:layer="layout" svg:width="0.18cm" svg:height="0.127cm" svg:x="9.181cm" svg:y="14.261cm" svg:viewBox="0 0 181 128" svg:d="M181 128h-23v-69c0-26-8-38-24-38-10 0-18 3-23 11-6 9-9 19-9 33v63h-24v-69c0-13-2-24-6-30-4-5-10-8-19-8s-16 3-22 11c-6 9-9 19-9 33v63h-22v-125h21v23c9-17 22-26 41-26 17 0 30 9 37 27 9-18 23-27 42-27 27 0 40 18 40 53z">
          <text:p/>
        </draw:path>
        <draw:path draw:style-name="gr20" draw:text-style-name="P18" draw:layer="layout" svg:width="0.123cm" svg:height="0.13cm" svg:x="9.389cm" svg:y="14.261cm" svg:viewBox="0 0 124 131" svg:d="M124 65c0 20-5 36-17 48-11 12-26 18-45 18s-34-6-45-18-17-28-17-48 6-36 17-47c11-12 26-18 45-18 20 0 35 6 46 17 11 12 16 28 16 48zM100 65c0-15-3-26-10-35-7-8-16-12-28-12-11 0-20 4-27 13-7 8-10 20-10 34s3 25 10 34 16 13 27 13c12 0 21-4 28-13 7-8 10-20 10-34z">
          <text:p/>
        </draw:path>
        <draw:path draw:style-name="gr20" draw:text-style-name="P18" draw:layer="layout" svg:width="0.195cm" svg:height="0.124cm" svg:x="9.527cm" svg:y="14.264cm" svg:viewBox="0 0 196 125" svg:d="M196 0l-40 125h-26l-31-99c0-3-1-8-2-15-1 8-2 13-2 15l-29 99h-27l-39-125h25l26 95c0 2 1 8 3 17 1-10 2-15 2-16l28-96h28l29 95c1 2 2 7 3 17 1-8 1-13 2-16l28-96z">
          <text:p/>
        </draw:path>
        <draw:path draw:style-name="gr20" draw:text-style-name="P18" draw:layer="layout" svg:width="0.114cm" svg:height="0.178cm" svg:x="9.727cm" svg:y="14.264cm" svg:viewBox="0 0 115 179" svg:d="M115 0l-49 137c-5 14-11 26-18 32-6 7-15 10-26 10-6 0-11-1-16-2l2-20c4 1 8 2 11 2 12 0 21-10 28-30l-47-129h25l34 102 33-102z">
          <text:p/>
        </draw:path>
        <draw:polygon draw:style-name="gr20" draw:text-style-name="P18" draw:layer="layout" svg:width="0.023cm" svg:height="0.185cm" svg:x="7.191cm" svg:y="14.501cm" svg:viewBox="0 0 24 186" draw:points="24,186 0,186 0,0 24,0">
          <text:p/>
        </draw:polygon>
        <draw:path draw:style-name="gr20" draw:text-style-name="P18" draw:layer="layout" svg:width="0.107cm" svg:height="0.127cm" svg:x="7.251cm" svg:y="14.562cm" svg:viewBox="0 0 108 128" svg:d="M108 125h-21v-24c-9 17-24 27-43 27-29 0-44-19-44-53v-75h24v70c0 25 9 37 28 37 22 0 33-16 33-49v-58h23z">
          <text:p/>
        </draw:path>
        <draw:path draw:style-name="gr20" draw:text-style-name="P18" draw:layer="layout" svg:width="0.115cm" svg:height="0.187cm" svg:x="7.399cm" svg:y="14.501cm" svg:viewBox="0 0 116 188" svg:d="M116 122c0 20-5 36-15 48-9 12-21 18-36 18-19 0-34-9-43-27v25h-22v-186h24v81c9-15 22-23 41-23 15 0 27 6 37 17 9 12 14 28 14 47zM92 124c0-15-3-27-9-36-6-8-14-12-24-12-11 0-19 4-26 12-6 8-9 21-9 35s3 26 9 34c7 8 15 12 25 12s18-4 25-12c6-8 9-19 9-33z">
          <text:p/>
        </draw:path>
        <draw:path draw:style-name="gr20" draw:text-style-name="P18" draw:layer="layout" svg:width="0.115cm" svg:height="0.187cm" svg:x="7.608cm" svg:y="14.501cm" svg:viewBox="0 0 116 188" svg:d="M116 186h-21v-25c-10 18-24 27-43 27-16 0-28-6-38-18-9-13-14-28-14-48 0-19 5-35 14-47 10-11 22-17 38-17 18 0 32 8 41 23v-81h23zM93 123c0-14-3-27-9-35-7-8-15-12-26-12-10 0-19 4-25 12s-9 21-9 35c0 15 3 26 9 34s15 12 25 12c11 0 19-4 26-12 6-8 9-19 9-34z">
          <text:p/>
        </draw:path>
        <draw:path draw:style-name="gr20" draw:text-style-name="P18" draw:layer="layout" svg:width="0.023cm" svg:height="0.181cm" svg:x="7.763cm" svg:y="14.505cm" svg:viewBox="0 0 24 182" svg:d="M23 23h-23v-23h23zM24 182h-24v-125h24z">
          <text:p/>
        </draw:path>
        <draw:path draw:style-name="gr20" draw:text-style-name="P18" draw:layer="layout" svg:width="0.11cm" svg:height="0.13cm" svg:x="7.816cm" svg:y="14.559cm" svg:viewBox="0 0 111 131" svg:d="M111 70h-89c1 15 5 25 13 32 8 8 18 11 31 11 11 0 24-3 35-9v20c-11 5-25 7-40 7-19 0-34-6-44-18-11-12-17-28-17-49 0-19 6-35 16-46 11-12 25-18 42-18 16 0 30 5 39 16s14 26 14 45zM90 55c-2-26-14-38-33-38-9 0-17 3-23 10s-10 16-11 28z">
          <text:p/>
        </draw:path>
        <draw:path draw:style-name="gr20" draw:text-style-name="P18" draw:layer="layout" svg:width="0.079cm" svg:height="0.164cm" svg:x="7.937cm" svg:y="14.524cm" svg:viewBox="0 0 80 165" svg:d="M80 163c-6 1-12 2-19 2-13 0-22-3-28-10-5-7-8-18-8-33v-66h-25v-18h26v-31l22-7v38h31v18h-31v64c0 9 2 16 4 20 3 5 9 7 15 7 4 0 8-1 13-3z">
          <text:p/>
        </draw:path>
        <draw:path draw:style-name="gr20" draw:text-style-name="P18" draw:layer="layout" svg:width="0.103cm" svg:height="0.129cm" svg:x="8.032cm" svg:y="14.559cm" svg:viewBox="0 0 104 130" svg:d="M104 128h-21v-21c-11 15-25 23-43 23-12 0-22-4-29-10-7-7-11-16-11-28 0-28 21-42 64-42h17v-2c0-10-2-17-9-22-5-6-13-8-22-8-11 0-23 3-35 10v-19c12-6 26-9 41-9 32 0 48 17 48 52zM81 75v-9h-15c-29 0-43 8-43 25 0 7 2 12 6 16s10 6 16 6c11 0 19-3 26-10 7-8 10-17 10-28z">
          <text:p/>
        </draw:path>
        <draw:polygon draw:style-name="gr20" draw:text-style-name="P18" draw:layer="layout" svg:width="0.096cm" svg:height="0.124cm" svg:x="8.233cm" svg:y="14.562cm" svg:viewBox="0 0 97 125" draw:points="97,125 0,125 0,105 69,19 3,19 3,0 97,0 97,20 25,107 97,107">
          <text:p/>
        </draw:polygon>
        <draw:path draw:style-name="gr20" draw:text-style-name="P18" draw:layer="layout" svg:width="0.195cm" svg:height="0.124cm" svg:x="8.343cm" svg:y="14.562cm" svg:viewBox="0 0 196 125" svg:d="M196 0l-40 125h-27l-30-98c0-3-1-8-2-16-1 9-2 14-2 16l-29 98h-27l-39-125h25l26 95c0 2 1 8 3 16 1-9 2-14 2-15l28-96h28l29 95c1 2 1 7 3 16 1-7 1-12 2-15l28-96z">
          <text:p/>
        </draw:path>
        <draw:path draw:style-name="gr20" draw:text-style-name="P18" draw:layer="layout" svg:width="0.115cm" svg:height="0.178cm" svg:x="8.542cm" svg:y="14.562cm" svg:viewBox="0 0 116 179" svg:d="M116 0l-49 138c-6 14-12 25-19 31-6 7-15 10-26 10-5 0-10-1-15-2l2-19c4 1 8 2 11 2 11 0 20-10 27-30l-47-130h25l34 103 34-103z">
          <text:p/>
        </draw:path>
        <draw:polygon draw:style-name="gr20" draw:text-style-name="P18" draw:layer="layout" svg:width="0.105cm" svg:height="0.185cm" svg:x="8.678cm" svg:y="14.501cm" svg:viewBox="0 0 106 186" draw:points="106,186 76,186 22,120 22,186 0,186 0,0 22,0 22,110 71,61 99,61 43,114">
          <text:p/>
        </draw:polygon>
        <draw:polygon draw:style-name="gr20" draw:text-style-name="P18" draw:layer="layout" svg:width="0.053cm" svg:height="0.185cm" svg:x="8.791cm" svg:y="14.501cm" svg:viewBox="0 0 54 186" draw:points="54,62 38,74 38,186 14,186 14,87 0,97 0,77 14,67 14,0 38,0 38,53 54,42">
          <text:p/>
        </draw:polygon>
        <draw:path draw:style-name="gr20" draw:text-style-name="P18" draw:layer="layout" svg:width="0.102cm" svg:height="0.129cm" svg:x="8.861cm" svg:y="14.559cm" svg:viewBox="0 0 103 130" svg:d="M103 128h-20v-21c-10 15-25 23-44 23-12 0-21-4-28-10-8-7-11-16-11-28 0-28 21-42 65-42h16v-2c0-10-3-17-8-22-5-6-14-8-24-8s-22 3-34 10v-19c12-6 26-9 41-9 32 0 47 17 47 52zM81 75v-9h-15c-29 0-43 8-43 25 0 7 2 12 6 16s9 6 16 6c11 0 19-3 26-10 7-8 10-17 10-28z">
          <text:p/>
        </draw:path>
        <draw:path draw:style-name="gr20" draw:text-style-name="P18" draw:layer="layout" svg:width="0.115cm" svg:height="0.187cm" svg:x="9.064cm" svg:y="14.501cm" svg:viewBox="0 0 116 188" svg:d="M116 186h-21v-25c-10 18-25 27-45 27-14 0-26-6-36-18-9-13-14-28-14-48 0-19 4-35 14-47 9-11 22-17 37-17 18 0 32 8 42 23v-81h23zM93 123c0-14-3-27-10-35s-16-12-26-12-18 4-24 12-9 21-9 35c0 15 3 26 9 34s14 12 24 12 19-4 26-12 10-19 10-34z">
          <text:p/>
        </draw:path>
        <draw:path draw:style-name="gr20" draw:text-style-name="P18" draw:layer="layout" svg:width="0.123cm" svg:height="0.13cm" svg:x="9.21cm" svg:y="14.559cm" svg:viewBox="0 0 124 131" svg:d="M124 65c0 21-6 37-17 48-11 12-26 18-45 18-18 0-33-6-44-18-11-11-18-27-18-48 0-20 7-36 18-48 11-11 26-17 44-17 19 0 34 6 45 17 11 12 17 28 17 48zM100 65c0-15-4-26-11-35-6-8-15-12-26-12s-20 4-27 13c-7 8-10 20-10 34s3 26 10 35c7 8 16 13 27 13s20-5 26-13c7-9 11-21 11-35z">
          <text:p/>
        </draw:path>
        <draw:path draw:style-name="gr20" draw:text-style-name="P18" draw:layer="layout" svg:width="0.106cm" svg:height="0.127cm" svg:x="9.362cm" svg:y="14.562cm" svg:viewBox="0 0 107 128" svg:d="M107 125h-21v-24c-9 17-23 27-43 27-29 0-43-19-43-53v-75h24v70c0 25 9 37 27 37 22 0 33-16 33-49v-58h23z">
          <text:p/>
        </draw:path>
        <draw:path draw:style-name="gr20" draw:text-style-name="P18" draw:layer="layout" svg:width="0.083cm" svg:height="0.127cm" svg:x="9.501cm" svg:y="14.56cm" svg:viewBox="0 0 84 128" svg:d="M84 91c0 11-5 20-14 26-9 8-22 11-38 11-11 0-22-2-32-6v-20c12 6 23 8 33 8 8 0 14-1 18-5 6-3 8-7 8-13 0-5-2-9-6-12s-9-6-18-10c-12-6-20-11-25-16-6-6-9-13-9-21 0-9 4-17 12-23s19-10 33-10c12 0 22 2 32 5l-1 19c-10-5-20-7-32-7-6 0-11 1-15 4-4 2-6 6-6 10s2 8 6 12c4 2 9 5 18 10 13 5 22 11 27 16 6 6 9 13 9 22z">
          <text:p/>
        </draw:path>
        <draw:path draw:style-name="gr20" draw:text-style-name="P18" draw:layer="layout" svg:width="0.079cm" svg:height="0.164cm" svg:x="9.598cm" svg:y="14.524cm" svg:viewBox="0 0 80 165" svg:d="M80 163c-6 1-12 2-19 2-13 0-22-3-28-10-5-7-8-18-8-33v-66h-25v-18h26v-31l23-7v38h30v18h-30v64c0 9 1 16 4 20 3 5 7 7 14 7 3 0 8-1 13-3z">
          <text:p/>
        </draw:path>
        <draw:path draw:style-name="gr20" draw:text-style-name="P18" draw:layer="layout" svg:width="0.107cm" svg:height="0.127cm" svg:x="9.703cm" svg:y="14.559cm" svg:viewBox="0 0 108 128" svg:d="M108 128h-24v-71c0-25-9-37-28-37-10 0-18 4-24 11-6 8-9 19-9 33v64h-23v-125h21v23c10-17 24-26 43-26 29 0 44 17 44 52z">
          <text:p/>
        </draw:path>
        <draw:path draw:style-name="gr20" draw:text-style-name="P18" draw:layer="layout" svg:width="0.102cm" svg:height="0.129cm" svg:x="9.838cm" svg:y="14.559cm" svg:viewBox="0 0 103 130" svg:d="M103 128h-20v-21c-10 15-24 23-43 23-12 0-21-4-29-10-8-7-11-16-11-28 0-28 22-42 65-42h16v-2c0-10-3-17-8-22-5-6-13-8-23-8s-22 3-34 10l-1-19c13-6 27-9 42-9 31 0 46 17 46 52zM81 75v-9h-15c-28 0-42 8-42 25 0 7 2 12 6 16s9 6 16 6c10 0 19-3 25-10 7-8 10-17 10-28z">
          <text:p/>
        </draw:path>
        <draw:polygon draw:style-name="gr20" draw:text-style-name="P18" draw:layer="layout" svg:width="0.142cm" svg:height="0.132cm" svg:x="9.28cm" svg:y="8.2cm" svg:viewBox="0 0 143 133" draw:points="143,75 0,133 0,115 118,67 0,18 0,0 143,59">
          <text:p/>
        </draw:polygon>
        <draw:path draw:style-name="gr20" draw:text-style-name="P18" draw:layer="layout" svg:width="0.109cm" svg:height="0.174cm" svg:x="9.537cm" svg:y="8.167cm" svg:viewBox="0 0 110 175" svg:d="M110 124c0 15-6 27-18 37-12 9-28 14-49 14-16 0-30-2-43-6l3-23c11 6 23 9 37 9 13 0 24-3 33-9 8-6 12-14 12-24 0-9-3-15-10-20-7-7-17-9-30-9h-18v-19h19c11 0 21-2 28-7 7-6 10-12 10-20s-3-15-10-20-16-8-27-8-24 3-37 9l-1-21c15-4 30-7 43-7 17 0 31 4 41 12 10 9 15 19 15 32 0 10-3 18-9 25s-15 11-26 14c12 2 21 7 27 14 7 8 10 16 10 27z">
          <text:p/>
        </draw:path>
        <draw:path draw:style-name="gr20" draw:text-style-name="P18" draw:layer="layout" svg:width="0.117cm" svg:height="0.178cm" svg:x="9.679cm" svg:y="8.165cm" svg:viewBox="0 0 118 179" svg:d="M118 90c0 29-5 51-15 66s-25 23-43 23c-19 0-34-8-44-23-11-15-16-37-16-66 0-30 5-52 16-67 10-15 25-23 44-23s33 8 43 23 15 37 15 67zM94 90c0-48-12-72-34-72-23 0-34 24-34 72 0 47 11 70 34 70 22 0 34-23 34-70z">
          <text:p/>
        </draw:path>
        <draw:path draw:style-name="gr20" draw:text-style-name="P18" draw:layer="layout" svg:width="0.115cm" svg:height="0.187cm" svg:x="9.891cm" svg:y="8.155cm" svg:viewBox="0 0 116 188" svg:d="M116 186h-21v-25c-10 18-24 27-44 27-15 0-27-6-37-19-9-12-14-28-14-48 0-19 5-35 14-46s22-17 37-17c19 0 33 7 42 23v-81h23zM93 123c0-16-3-27-9-35-7-9-15-13-26-13s-19 4-25 12c-6 9-9 21-9 36 0 14 3 26 9 34s14 12 25 12 19-4 25-12c7-8 10-20 10-34z">
          <text:p/>
        </draw:path>
        <draw:path draw:style-name="gr20" draw:text-style-name="P18" draw:layer="layout" svg:width="0.106cm" svg:height="0.127cm" svg:x="10.047cm" svg:y="8.213cm" svg:viewBox="0 0 107 128" svg:d="M107 128h-23v-70c0-26-10-38-28-38-10 0-18 3-24 11s-9 20-9 34v63h-23v-125h21v23c9-18 23-26 43-26 29 0 43 17 43 53z">
          <text:p/>
        </draw:path>
        <draw:path draw:style-name="gr20" draw:text-style-name="P18" draw:layer="layout" svg:width="0.023cm" svg:height="0.181cm" svg:x="10.19cm" svg:y="8.159cm" svg:viewBox="0 0 24 182" svg:d="M24 23h-23v-23h23zM24 182h-24v-125h24z">
          <text:p/>
        </draw:path>
        <draw:path draw:style-name="gr20" draw:text-style-name="P18" draw:layer="layout" svg:width="0.186cm" svg:height="0.5cm" svg:x="4.05cm" svg:y="3.193cm" svg:viewBox="0 0 187 501" svg:d="M83 0h20v346h-20zM187 332l-94 169-93-169z">
          <text:p/>
        </draw:path>
        <draw:path draw:style-name="gr20" draw:text-style-name="P18" draw:layer="layout" svg:width="0.186cm" svg:height="0.5cm" svg:x="4.05cm" svg:y="4.189cm" svg:viewBox="0 0 187 501" svg:d="M83 0h20v347h-20zM187 332l-94 169-93-169z">
          <text:p/>
        </draw:path>
        <draw:path draw:style-name="gr20" draw:text-style-name="P18" draw:layer="layout" svg:width="0.186cm" svg:height="0.5cm" svg:x="11.209cm" svg:y="4.189cm" svg:viewBox="0 0 187 501" svg:d="M83 0h20v347h-20zM187 332l-94 169-93-169z">
          <text:p/>
        </draw:path>
        <draw:path draw:style-name="gr20" draw:text-style-name="P18" draw:layer="layout" svg:width="0.186cm" svg:height="0.5cm" svg:x="9.432cm" svg:y="5.498cm" svg:viewBox="0 0 187 501" svg:d="M83 0h21v347h-21zM187 332l-94 169-93-169z">
          <text:p/>
        </draw:path>
        <draw:path draw:style-name="gr20" draw:text-style-name="P18" draw:layer="layout" svg:width="0.185cm" svg:height="0.5cm" svg:x="13.068cm" svg:y="5.498cm" svg:viewBox="0 0 186 501" svg:d="M82 0h20v347h-20zM186 332l-94 169-92-169z">
          <text:p/>
        </draw:path>
        <draw:path draw:style-name="gr20" draw:text-style-name="P18" draw:layer="layout" svg:width="0.186cm" svg:height="0.844cm" svg:x="4.05cm" svg:y="5.14cm" svg:viewBox="0 0 187 845" svg:d="M83 0h20v691h-20zM187 676l-94 169-93-169z">
          <text:p/>
        </draw:path>
        <draw:path draw:style-name="gr20" draw:text-style-name="P18" draw:layer="layout" svg:width="0.186cm" svg:height="0.5cm" svg:x="4.05cm" svg:y="6.49cm" svg:viewBox="0 0 187 501" svg:d="M83 0h20v346h-20zM187 332l-94 169-93-169z">
          <text:p/>
        </draw:path>
        <draw:path draw:style-name="gr20" draw:text-style-name="P18" draw:layer="layout" svg:width="0.186cm" svg:height="0.5cm" svg:x="8.446cm" svg:y="6.49cm" svg:viewBox="0 0 187 501" svg:d="M83 0h20v346h-20zM187 332l-94 169-93-169z">
          <text:p/>
        </draw:path>
        <draw:path draw:style-name="gr20" draw:text-style-name="P18" draw:layer="layout" svg:width="0.185cm" svg:height="0.5cm" svg:x="7.356cm" svg:y="7.509cm" svg:viewBox="0 0 186 501" svg:d="M82 0h20v347h-20zM186 332l-94 169-92-169z">
          <text:p/>
        </draw:path>
        <draw:path draw:style-name="gr20" draw:text-style-name="P18" draw:layer="layout" svg:width="0.186cm" svg:height="0.5cm" svg:x="9.654cm" svg:y="7.509cm" svg:viewBox="0 0 187 501" svg:d="M84 0h20v347h-20zM187 332l-93 169-94-169z">
          <text:p/>
        </draw:path>
        <draw:path draw:style-name="gr20" draw:text-style-name="P18" draw:layer="layout" svg:width="0.185cm" svg:height="0.5cm" svg:x="7.356cm" svg:y="8.505cm" svg:viewBox="0 0 186 501" svg:d="M82 0h20v347h-20zM186 332l-94 169-92-169z">
          <text:p/>
        </draw:path>
        <draw:path draw:style-name="gr20" draw:text-style-name="P18" draw:layer="layout" svg:width="0.186cm" svg:height="0.5cm" svg:x="9.654cm" svg:y="8.505cm" svg:viewBox="0 0 187 501" svg:d="M84 0h20v347h-20zM187 332l-93 169-94-169z">
          <text:p/>
        </draw:path>
        <draw:path draw:style-name="gr20" draw:text-style-name="P18" draw:layer="layout" svg:width="0.185cm" svg:height="0.5cm" svg:x="7.356cm" svg:y="10.506cm" svg:viewBox="0 0 186 501" svg:d="M82 0h20v347h-20zM186 332l-94 169-92-169z">
          <text:p/>
        </draw:path>
        <draw:path draw:style-name="gr20" draw:text-style-name="P18" draw:layer="layout" svg:width="0.186cm" svg:height="0.5cm" svg:x="9.654cm" svg:y="10.506cm" svg:viewBox="0 0 187 501" svg:d="M84 0h20v347h-20zM187 332l-93 169-94-169z">
          <text:p/>
        </draw:path>
        <draw:path draw:style-name="gr20" draw:text-style-name="P18" draw:layer="layout" svg:width="0.186cm" svg:height="0.5cm" svg:x="12.754cm" svg:y="10.506cm" svg:viewBox="0 0 187 501" svg:d="M83 0h20v347h-20zM187 332l-94 169-93-169z">
          <text:p/>
        </draw:path>
        <draw:path draw:style-name="gr20" draw:text-style-name="P18" draw:layer="layout" svg:width="0.185cm" svg:height="0.5cm" svg:x="16.457cm" svg:y="10.506cm" svg:viewBox="0 0 186 501" svg:d="M83 0h21v347h-21zM186 332l-93 169-93-169z">
          <text:p/>
        </draw:path>
        <draw:path draw:style-name="gr20" draw:text-style-name="P18" draw:layer="layout" svg:width="3.888cm" svg:height="0.51cm" svg:x="12.754cm" svg:y="7.48cm" svg:viewBox="0 0 3889 511" svg:d="M0 341h186l-93 170zM103 10v346h-20v-346l10-10zM83 10v-10h10zM3797 20h-3704v-20h3704l10 10zM3797 0h10v10zM3787 10h20v346h-20zM3889 341l-92 170-93-170z">
          <text:p/>
        </draw:path>
        <draw:path draw:style-name="gr20" draw:text-style-name="P18" draw:layer="layout" svg:width="0.186cm" svg:height="0.5cm" svg:x="12.754cm" svg:y="11.511cm" svg:viewBox="0 0 187 501" svg:d="M83 0h20v347h-20zM187 332l-94 169-93-169z">
          <text:p/>
        </draw:path>
        <draw:path draw:style-name="gr20" draw:text-style-name="P18" draw:layer="layout" svg:width="0.185cm" svg:height="0.5cm" svg:x="16.457cm" svg:y="11.517cm" svg:viewBox="0 0 186 501" svg:d="M83 0h21v346h-21zM186 332l-93 169-93-169z">
          <text:p/>
        </draw:path>
        <draw:path draw:style-name="gr20" draw:text-style-name="P18" draw:layer="layout" svg:width="0.186cm" svg:height="0.5cm" svg:x="14.628cm" svg:y="13.016cm" svg:viewBox="0 0 187 501" svg:d="M84 0h20v346h-20zM187 332l-93 169-94-169z">
          <text:p/>
        </draw:path>
        <draw:path draw:style-name="gr20" draw:text-style-name="P18" draw:layer="layout" svg:width="0.186cm" svg:height="0.5cm" svg:x="14.628cm" svg:y="14.02cm" svg:viewBox="0 0 187 501" svg:d="M84 0h20v347h-20zM187 332l-93 169-94-169z">
          <text:p/>
        </draw:path>
        <draw:path draw:style-name="gr20" draw:text-style-name="P18" draw:layer="layout" svg:width="0.186cm" svg:height="0.5cm" svg:x="8.473cm" svg:y="12.208cm" svg:viewBox="0 0 187 501" svg:d="M83 0h20v347h-20zM187 332l-94 169-93-169z">
          <text:p/>
        </draw:path>
        <draw:path draw:style-name="gr20" draw:text-style-name="P18" draw:layer="layout" svg:width="0.186cm" svg:height="0.5cm" svg:x="8.473cm" svg:y="13.215cm" svg:viewBox="0 0 187 501" svg:d="M83 0h20v347h-20zM187 332l-94 169-93-169z">
          <text:p/>
        </draw:path>
        <draw:path draw:style-name="gr20" draw:text-style-name="P18" draw:layer="layout" svg:width="0.186cm" svg:height="0.5cm" svg:x="4.05cm" svg:y="8.135cm" svg:viewBox="0 0 187 501" svg:d="M83 0h20v346h-20zM187 332l-94 169-93-169z">
          <text:p/>
        </draw:path>
        <draw:path draw:style-name="gr20" draw:text-style-name="P18" draw:layer="layout" svg:width="0.186cm" svg:height="0.499cm" svg:x="4.05cm" svg:y="9.78cm" svg:viewBox="0 0 187 500" svg:d="M83 0h20v345h-20zM187 330l-94 170-93-170z">
          <text:p/>
        </draw:path>
        <draw:path draw:style-name="gr20" draw:text-style-name="P18" draw:layer="layout" svg:width="0.186cm" svg:height="0.5cm" svg:x="11.209cm" svg:y="3.193cm" svg:viewBox="0 0 187 501" svg:d="M83 0h20v346h-20zM187 332l-94 169-93-169z">
          <text:p/>
        </draw:path>
        <draw:polygon draw:style-name="gr19" draw:text-style-name="P17" draw:layer="layout" svg:width="1.2cm" svg:height="0.5cm" svg:x="3.543cm" svg:y="3.685cm" svg:viewBox="0 0 1201 501" draw:points="0,0 1201,0 1201,501 0,501">
          <text:p/>
        </draw:polygon>
        <draw:polygon draw:style-name="gr18" draw:text-style-name="P11" draw:layer="layout" svg:width="1.2cm" svg:height="0.5cm" svg:x="3.543cm" svg:y="3.685cm" svg:viewBox="0 0 1201 501" draw:points="0,0 1201,0 1201,501 0,501">
          <text:p/>
        </draw:polygon>
        <draw:polygon draw:style-name="gr20" draw:text-style-name="P18" draw:layer="layout" svg:width="0.126cm" svg:height="0.171cm" svg:x="3.971cm" svg:y="3.876cm" svg:viewBox="0 0 127 172" draw:points="127,0 123,19 73,19 41,172 16,172 49,19 0,19 4,0">
          <text:p/>
        </draw:polygon>
        <draw:path draw:style-name="gr20" draw:text-style-name="P18" draw:layer="layout" svg:width="0.113cm" svg:height="0.13cm" svg:x="4.055cm" svg:y="3.92cm" svg:viewBox="0 0 114 131" svg:d="M114 39c0 6-1 13-2 19l-8 37c-1 7-3 18-6 33h-19l2-19c-11 14-25 22-41 22-13 0-22-4-29-10-8-7-11-15-11-26 0-14 6-24 18-33 12-7 29-11 52-11 4 0 11 0 21 1 1-3 1-6 1-9 0-17-9-25-27-25-10 0-23 3-38 9l2-21c16-4 29-6 40-6 14 0 25 3 33 10 8 8 12 17 12 29zM88 66c-3 0-7 0-13 0-34 0-52 9-52 28 0 6 2 11 6 14 5 4 10 6 17 6 11 0 20-4 28-13 7-8 12-20 14-35z">
          <text:p/>
        </draw:path>
        <draw:polygon draw:style-name="gr20" draw:text-style-name="P18" draw:layer="layout" svg:width="0.127cm" svg:height="0.184cm" svg:x="4.188cm" svg:y="3.863cm" svg:viewBox="0 0 128 185" draw:points="128,60 60,116 109,185 83,185 38,120 23,185 0,185 40,0 63,0 40,110 99,60">
          <text:p/>
        </draw:polygon>
        <draw:line draw:style-name="gr18" draw:text-style-name="P11" draw:layer="layout" svg:x1="14.698cm" svg:y1="7.487cm" svg:x2="14.698cm" svg:y2="6.493cm">
          <text:p/>
        </draw:line>
        <draw:polygon draw:style-name="gr18" draw:text-style-name="P11" draw:layer="layout" svg:width="16.1cm" svg:height="13.644cm" svg:x="2.224cm" svg:y="2.385cm" svg:viewBox="0 0 16101 13645" draw:points="0,0 16101,0 16101,13645 0,13645">
          <text:p/>
        </draw:polygon>
        <draw:frame draw:style-name="gr16" draw:text-style-name="P15" draw:layer="layout" svg:width="8.951cm" svg:height="0.311cm" svg:x="3.292cm" svg:y="16.551cm">
          <draw:text-box>
            <text:p text:style-name="P2"><text:span text:style-name="T22">Schemat postępowania przy wyborze drogi leczenia żywieniowego</text:span></text:p>
          </draw:text-box>
        </draw:frame>
      </draw:page>
      <draw:page draw:name="page8" draw:style-name="dp1" draw:master-page-name="master-page61">
        <draw:frame draw:style-name="gr2" draw:text-style-name="P3" draw:layer="layout" svg:width="0.612cm" svg:height="0.374cm" svg:x="17.811cm" svg:y="27.469cm">
          <draw:text-box>
            <text:p text:style-name="P2"><text:span text:style-name="T1">327</text:span></text:p>
          </draw:text-box>
        </draw:frame>
        <draw:frame draw:style-name="gr2" draw:text-style-name="P3" draw:layer="layout" svg:width="9.459cm" svg:height="0.374cm" svg:x="2.2cm" svg:y="2.283cm">
          <draw:text-box>
            <text:p text:style-name="P2"><text:span text:style-name="T1">niać”) dietę i jakie są zasady przyjmowania doustnych diet </text:span></text:p>
          </draw:text-box>
        </draw:frame>
        <draw:frame draw:style-name="gr2" draw:text-style-name="P3" draw:layer="layout" svg:width="9.472cm" svg:height="0.374cm" svg:x="2.2cm" svg:y="2.742cm">
          <draw:text-box>
            <text:p text:style-name="P2"><text:span text:style-name="T1">przemysłowych. Należy dobrać właściwy ONS do problemu </text:span></text:p>
          </draw:text-box>
        </draw:frame>
        <draw:frame draw:style-name="gr2" draw:text-style-name="P3" draw:layer="layout" svg:width="10.158cm" svg:height="0.374cm" svg:x="2.2cm" svg:y="3.201cm">
          <draw:text-box>
            <text:p text:style-name="P2"><text:span text:style-name="T1">klinicznego, z jakim zmaga się chory. W przypadku Szpitalnych </text:span></text:p>
          </draw:text-box>
        </draw:frame>
        <draw:frame draw:style-name="gr2" draw:text-style-name="P3" draw:layer="layout" svg:width="9.286cm" svg:height="0.374cm" svg:x="2.2cm" svg:y="3.659cm">
          <draw:text-box>
            <text:p text:style-name="P2"><text:span text:style-name="T1">Zespołów Żywieniowych konsultacja dietetyczna powinna </text:span></text:p>
          </draw:text-box>
        </draw:frame>
        <draw:frame draw:style-name="gr2" draw:text-style-name="P3" draw:layer="layout" svg:width="8.812cm" svg:height="0.374cm" svg:x="2.2cm" svg:y="4.118cm">
          <draw:text-box>
            <text:p text:style-name="P2"><text:span text:style-name="T1">zostać dołączona do dokumentacji medycznej chorego.</text:span></text:p>
          </draw:text-box>
        </draw:frame>
        <draw:frame draw:style-name="gr2" draw:text-style-name="P3" draw:layer="layout" svg:width="4.849cm" svg:height="0.319cm" svg:x="2.2cm" svg:y="5.093cm">
          <draw:text-box>
            <text:p text:style-name="P2"><text:span text:style-name="T12">Doustne diety przemysłowe (ONS)</text:span></text:p>
          </draw:text-box>
        </draw:frame>
        <draw:frame draw:style-name="gr2" draw:text-style-name="P3" draw:layer="layout" svg:width="8.884cm" svg:height="0.374cm" svg:x="2.7cm" svg:y="5.495cm">
          <draw:text-box>
            <text:p text:style-name="P2"><text:span text:style-name="T1">Doustne diety przemysłowe to specjalna kategoria żyw-</text:span></text:p>
          </draw:text-box>
        </draw:frame>
        <draw:frame draw:style-name="gr2" draw:text-style-name="P3" draw:layer="layout" svg:width="9.383cm" svg:height="0.374cm" svg:x="2.2cm" svg:y="5.954cm">
          <draw:text-box>
            <text:p text:style-name="P2"><text:span text:style-name="T1">ności medycznej przeznaczona do żywieniowego wsparcia </text:span></text:p>
          </draw:text-box>
        </draw:frame>
        <draw:frame draw:style-name="gr2" draw:text-style-name="P3" draw:layer="layout" svg:width="8.989cm" svg:height="0.374cm" svg:x="2.2cm" svg:y="6.412cm">
          <draw:text-box>
            <text:p text:style-name="P2"><text:span text:style-name="T1">pacjentów niedożywionych lub zagrożonych niedożywie-</text:span></text:p>
          </draw:text-box>
        </draw:frame>
        <draw:frame draw:style-name="gr2" draw:text-style-name="P3" draw:layer="layout" svg:width="9.265cm" svg:height="0.374cm" svg:x="2.2cm" svg:y="6.871cm">
          <draw:text-box>
            <text:p text:style-name="P2"><text:span text:style-name="T1">niem. Powinny być one wprowadzane do diety pod nadzo-</text:span></text:p>
          </draw:text-box>
        </draw:frame>
        <draw:frame draw:style-name="gr2" draw:text-style-name="P3" draw:layer="layout" svg:width="9.616cm" svg:height="0.374cm" svg:x="2.2cm" svg:y="7.33cm">
          <draw:text-box>
            <text:p text:style-name="P2"><text:span text:style-name="T1">rem wykwalifikowanego personelu medycznego (dyrektywa </text:span></text:p>
          </draw:text-box>
        </draw:frame>
        <draw:frame draw:style-name="gr2" draw:text-style-name="P3" draw:layer="layout" svg:width="9.535cm" svg:height="0.374cm" svg:x="2.2cm" svg:y="7.788cm">
          <draw:text-box>
            <text:p text:style-name="P2"><text:span text:style-name="T1">Unii Europejskiej 1999/21/EC 25.03.1999). Do prowadzenia </text:span></text:p>
          </draw:text-box>
        </draw:frame>
        <draw:frame draw:style-name="gr2" draw:text-style-name="P3" draw:layer="layout" svg:width="9.692cm" svg:height="0.374cm" svg:x="2.2cm" svg:y="8.247cm">
          <draw:text-box>
            <text:p text:style-name="P2"><text:span text:style-name="T1">takiego nadzoru medycznego (zlecanie, ale i monitorowanie </text:span></text:p>
          </draw:text-box>
        </draw:frame>
        <draw:frame draw:style-name="gr2" draw:text-style-name="P3" draw:layer="layout" svg:width="9.464cm" svg:height="0.374cm" svg:x="2.2cm" svg:y="8.705cm">
          <draw:text-box>
            <text:p text:style-name="P2"><text:span text:style-name="T1">efektu działania ONS) uprawnieni są lekarze, dietetycy, far-</text:span></text:p>
          </draw:text-box>
        </draw:frame>
        <draw:frame draw:style-name="gr2" draw:text-style-name="P3" draw:layer="layout" svg:width="8.181cm" svg:height="0.374cm" svg:x="2.2cm" svg:y="9.164cm">
          <draw:text-box>
            <text:p text:style-name="P2"><text:span text:style-name="T1">maceuci i specjalnie wykwalifikowane pielęgniarki. </text:span></text:p>
          </draw:text-box>
        </draw:frame>
        <draw:frame draw:style-name="gr2" draw:text-style-name="P3" draw:layer="layout" svg:width="8.913cm" svg:height="0.374cm" svg:x="2.7cm" svg:y="9.623cm">
          <draw:text-box>
            <text:p text:style-name="P2"><text:span text:style-name="T1">Preparaty <text:s/>typu <text:s/>ONS <text:s/>mogą <text:s/>być <text:s/>niekompletne <text:s/>i <text:s/>kom-</text:span></text:p>
          </draw:text-box>
        </draw:frame>
        <draw:frame draw:style-name="gr2" draw:text-style-name="P3" draw:layer="layout" svg:width="9.353cm" svg:height="0.374cm" svg:x="2.2cm" svg:y="10.081cm">
          <draw:text-box>
            <text:p text:style-name="P2"><text:span text:style-name="T1">pletne pod względem składu (zawierają tylko wybrane lub </text:span></text:p>
          </draw:text-box>
        </draw:frame>
        <draw:frame draw:style-name="gr2" draw:text-style-name="P3" draw:layer="layout" svg:width="9.294cm" svg:height="0.374cm" svg:x="2.2cm" svg:y="10.54cm">
          <draw:text-box>
            <text:p text:style-name="P2"><text:span text:style-name="T1">wszystkie makro- i mikroskładniki diety). Wyróżniamy pre-</text:span></text:p>
          </draw:text-box>
        </draw:frame>
        <draw:frame draw:style-name="gr2" draw:text-style-name="P3" draw:layer="layout" svg:width="9.612cm" svg:height="0.374cm" svg:x="2.2cm" svg:y="10.998cm">
          <draw:text-box>
            <text:p text:style-name="P2"><text:span text:style-name="T1">paraty <text:s/>standardowe <text:s/>(odzwierciedlające <text:s/>skład <text:s/>i <text:s/>proporcje </text:span></text:p>
          </draw:text-box>
        </draw:frame>
        <draw:frame draw:style-name="gr2" draw:text-style-name="P3" draw:layer="layout" svg:width="9.417cm" svg:height="0.374cm" svg:x="2.2cm" svg:y="11.457cm">
          <draw:text-box>
            <text:p text:style-name="P2"><text:span text:style-name="T1">zwykłej <text:s/>diety <text:s/>doustnej) <text:s/>lub <text:s/>preparaty <text:s/>specjalne <text:s/>(produ-</text:span></text:p>
          </draw:text-box>
        </draw:frame>
        <draw:frame draw:style-name="gr2" draw:text-style-name="P3" draw:layer="layout" svg:width="9.18cm" svg:height="0.374cm" svg:x="2.2cm" svg:y="11.916cm">
          <draw:text-box>
            <text:p text:style-name="P2"><text:span text:style-name="T1">kowane <text:s/>według <text:s/>wymagań <text:s/>żywieniowych <text:s/>wynikających </text:span></text:p>
          </draw:text-box>
        </draw:frame>
        <draw:frame draw:style-name="gr2" draw:text-style-name="P3" draw:layer="layout" svg:width="9.684cm" svg:height="0.374cm" svg:x="2.2cm" svg:y="12.374cm">
          <draw:text-box>
            <text:p text:style-name="P2"><text:span text:style-name="T1">z określonych chorób — cukrzycy, niewydolności nerek etc.).</text:span></text:p>
          </draw:text-box>
        </draw:frame>
        <draw:frame draw:style-name="gr2" draw:text-style-name="P3" draw:layer="layout" svg:width="9.083cm" svg:height="0.374cm" svg:x="2.7cm" svg:y="12.833cm">
          <draw:text-box>
            <text:p text:style-name="P2"><text:span text:style-name="T1">Doustne diety przemysłowe występują jako diety płynne </text:span></text:p>
          </draw:text-box>
        </draw:frame>
        <draw:frame draw:style-name="gr2" draw:text-style-name="P3" draw:layer="layout" svg:width="9.603cm" svg:height="0.374cm" svg:x="2.2cm" svg:y="13.292cm">
          <draw:text-box>
            <text:p text:style-name="P2"><text:span text:style-name="T1">(koktajle <text:s/>mleczne <text:s/>lub <text:s/>owocowe), <text:s/>zupy, <text:s/>proszki, <text:s/>tabletki, </text:span></text:p>
          </draw:text-box>
        </draw:frame>
        <draw:frame draw:style-name="gr2" draw:text-style-name="P3" draw:layer="layout" svg:width="9.535cm" svg:height="0.374cm" svg:x="2.2cm" svg:y="13.75cm">
          <draw:text-box>
            <text:p text:style-name="P2"><text:span text:style-name="T1">a także jako batoniki, ciasteczka i inne produkty. Mogą one </text:span></text:p>
          </draw:text-box>
        </draw:frame>
        <draw:frame draw:style-name="gr2" draw:text-style-name="P3" draw:layer="layout" svg:width="9.345cm" svg:height="0.374cm" svg:x="2.2cm" svg:y="14.209cm">
          <draw:text-box>
            <text:p text:style-name="P2"><text:span text:style-name="T1">stanowić uzupełnienie diety, a niektóre z nich mogą ją cał-</text:span></text:p>
          </draw:text-box>
        </draw:frame>
        <draw:frame draw:style-name="gr2" draw:text-style-name="P3" draw:layer="layout" svg:width="2.796cm" svg:height="0.374cm" svg:x="2.2cm" svg:y="14.667cm">
          <draw:text-box>
            <text:p text:style-name="P2"><text:span text:style-name="T1">kowicie zastąpić. </text:span></text:p>
          </draw:text-box>
        </draw:frame>
        <draw:frame draw:style-name="gr2" draw:text-style-name="P3" draw:layer="layout" svg:width="4.451cm" svg:height="0.374cm" svg:x="2.7cm" svg:y="15.126cm">
          <draw:text-box>
            <text:p text:style-name="P2"><text:span text:style-name="T1">Podstawowe zalety ONS to: </text:span></text:p>
          </draw:text-box>
        </draw:frame>
        <draw:frame draw:style-name="gr2" draw:text-style-name="P3" draw:layer="layout" svg:width="0.408cm" svg:height="0.374cm" svg:x="2.2cm" svg:y="15.585cm">
          <draw:text-box>
            <text:p text:style-name="P2"><text:span text:style-name="T1">1. </text:span></text:p>
          </draw:text-box>
        </draw:frame>
        <draw:frame draw:style-name="gr2" draw:text-style-name="P3" draw:layer="layout" svg:width="8.922cm" svg:height="0.374cm" svg:x="2.7cm" svg:y="15.585cm">
          <draw:text-box>
            <text:p text:style-name="P2"><text:span text:style-name="T1">skoncentrowanie kalorii i składników odżywczych w ma-</text:span></text:p>
          </draw:text-box>
        </draw:frame>
        <draw:frame draw:style-name="gr2" draw:text-style-name="P3" draw:layer="layout" svg:width="2.004cm" svg:height="0.374cm" svg:x="2.7cm" svg:y="16.043cm">
          <draw:text-box>
            <text:p text:style-name="P2"><text:span text:style-name="T1">łej objętości,</text:span></text:p>
          </draw:text-box>
        </draw:frame>
        <draw:frame draw:style-name="gr2" draw:text-style-name="P3" draw:layer="layout" svg:width="0.408cm" svg:height="0.374cm" svg:x="2.2cm" svg:y="16.502cm">
          <draw:text-box>
            <text:p text:style-name="P2"><text:span text:style-name="T1">2. </text:span></text:p>
          </draw:text-box>
        </draw:frame>
        <draw:frame draw:style-name="gr2" draw:text-style-name="P3" draw:layer="layout" svg:width="8.74cm" svg:height="0.374cm" svg:x="2.7cm" svg:y="16.502cm">
          <draw:text-box>
            <text:p text:style-name="P2"><text:span text:style-name="T1">wygoda stosowania: zbilansowany preparat — gotowy </text:span></text:p>
          </draw:text-box>
        </draw:frame>
        <draw:frame draw:style-name="gr2" draw:text-style-name="P3" draw:layer="layout" svg:width="8.845cm" svg:height="0.374cm" svg:x="2.7cm" svg:y="16.96cm">
          <draw:text-box>
            <text:p text:style-name="P2"><text:span text:style-name="T1">do <text:s/>użycia, <text:s/>nie <text:s/>wymaga <text:s/>skomplikowanych <text:s/>czynności </text:span></text:p>
          </draw:text-box>
        </draw:frame>
        <draw:frame draw:style-name="gr2" draw:text-style-name="P3" draw:layer="layout" svg:width="8.854cm" svg:height="0.374cm" svg:x="2.7cm" svg:y="17.419cm">
          <draw:text-box>
            <text:p text:style-name="P2"><text:span text:style-name="T1">kulinarnych, można go dowolnie mieszać z produktami </text:span></text:p>
          </draw:text-box>
        </draw:frame>
        <draw:frame draw:style-name="gr2" draw:text-style-name="P3" draw:layer="layout" svg:width="7.588cm" svg:height="0.374cm" svg:x="2.7cm" svg:y="17.878cm">
          <draw:text-box>
            <text:p text:style-name="P2"><text:span text:style-name="T1">naturalnymi, schładzać, delikatnie podgrzewać;</text:span></text:p>
          </draw:text-box>
        </draw:frame>
        <draw:frame draw:style-name="gr2" draw:text-style-name="P3" draw:layer="layout" svg:width="0.408cm" svg:height="0.374cm" svg:x="2.2cm" svg:y="18.336cm">
          <draw:text-box>
            <text:p text:style-name="P2"><text:span text:style-name="T1">3. </text:span></text:p>
          </draw:text-box>
        </draw:frame>
        <draw:frame draw:style-name="gr2" draw:text-style-name="P3" draw:layer="layout" svg:width="8.994cm" svg:height="0.374cm" svg:x="2.7cm" svg:y="18.336cm">
          <draw:text-box>
            <text:p text:style-name="P2"><text:span text:style-name="T1">możliwość dostosowania składu preparatu do wymagań </text:span></text:p>
          </draw:text-box>
        </draw:frame>
        <draw:frame draw:style-name="gr2" draw:text-style-name="P3" draw:layer="layout" svg:width="8.638cm" svg:height="0.374cm" svg:x="2.7cm" svg:y="18.795cm">
          <draw:text-box>
            <text:p text:style-name="P2"><text:span text:style-name="T1">żywieniowych, jakie dyktuje choroba, na przykład pre-</text:span></text:p>
          </draw:text-box>
        </draw:frame>
        <draw:frame draw:style-name="gr2" draw:text-style-name="P3" draw:layer="layout" svg:width="8.608cm" svg:height="0.374cm" svg:x="2.7cm" svg:y="19.253cm">
          <draw:text-box>
            <text:p text:style-name="P2"><text:span text:style-name="T1">paraty niskobiałkowe dla pacjentów z niewydolnością </text:span></text:p>
          </draw:text-box>
        </draw:frame>
        <draw:frame draw:style-name="gr2" draw:text-style-name="P3" draw:layer="layout" svg:width="5.882cm" svg:height="0.374cm" svg:x="2.7cm" svg:y="19.712cm">
          <draw:text-box>
            <text:p text:style-name="P2"><text:span text:style-name="T1">nerek w fazie przeddializacyjnej etc.;</text:span></text:p>
          </draw:text-box>
        </draw:frame>
        <draw:frame draw:style-name="gr2" draw:text-style-name="P3" draw:layer="layout" svg:width="0.408cm" svg:height="0.374cm" svg:x="2.2cm" svg:y="20.171cm">
          <draw:text-box>
            <text:p text:style-name="P2"><text:span text:style-name="T1">4. </text:span></text:p>
          </draw:text-box>
        </draw:frame>
        <draw:frame draw:style-name="gr2" draw:text-style-name="P3" draw:layer="layout" svg:width="8.536cm" svg:height="0.374cm" svg:x="2.7cm" svg:y="20.171cm">
          <draw:text-box>
            <text:p text:style-name="P2"><text:span text:style-name="T1">nie <text:s/>zawierają <text:s/>składników <text:s/>potencjalnie <text:s/>szkodliwych </text:span></text:p>
          </draw:text-box>
        </draw:frame>
        <draw:frame draw:style-name="gr2" draw:text-style-name="P3" draw:layer="layout" svg:width="8.685cm" svg:height="0.374cm" svg:x="2.7cm" svg:y="20.629cm">
          <draw:text-box>
            <text:p text:style-name="P2"><text:span text:style-name="T1">(laktoza, gluten, puryny, cholesterol); w zależności od </text:span></text:p>
          </draw:text-box>
        </draw:frame>
        <draw:frame draw:style-name="gr2" draw:text-style-name="P3" draw:layer="layout" svg:width="8.634cm" svg:height="0.374cm" svg:x="2.7cm" svg:y="21.088cm">
          <draw:text-box>
            <text:p text:style-name="P2"><text:span text:style-name="T1">wskazań klinicznych istnieje możliwość wyboru prepa-</text:span></text:p>
          </draw:text-box>
        </draw:frame>
        <draw:frame draw:style-name="gr2" draw:text-style-name="P3" draw:layer="layout" svg:width="5.234cm" svg:height="0.374cm" svg:x="2.7cm" svg:y="21.547cm">
          <draw:text-box>
            <text:p text:style-name="P2"><text:span text:style-name="T1">ratu z błonnikiem lub bez niego; </text:span></text:p>
          </draw:text-box>
        </draw:frame>
        <draw:frame draw:style-name="gr2" draw:text-style-name="P3" draw:layer="layout" svg:width="0.408cm" svg:height="0.374cm" svg:x="2.2cm" svg:y="22.005cm">
          <draw:text-box>
            <text:p text:style-name="P2"><text:span text:style-name="T1">5. </text:span></text:p>
          </draw:text-box>
        </draw:frame>
        <draw:frame draw:style-name="gr2" draw:text-style-name="P3" draw:layer="layout" svg:width="9.049cm" svg:height="0.374cm" svg:x="2.7cm" svg:y="22.005cm">
          <draw:text-box>
            <text:p text:style-name="P2"><text:span text:style-name="T1">są pakowane w atmosferze jałowej (sterylizowane UHT), </text:span></text:p>
          </draw:text-box>
        </draw:frame>
        <draw:frame draw:style-name="gr2" draw:text-style-name="P3" draw:layer="layout" svg:width="9.163cm" svg:height="0.374cm" svg:x="2.7cm" svg:y="22.464cm">
          <draw:text-box>
            <text:p text:style-name="P2"><text:span text:style-name="T1">co oznacza, że są one wolne od kontaminacji bakteryjnej.</text:span></text:p>
          </draw:text-box>
        </draw:frame>
        <draw:frame draw:style-name="gr2" draw:text-style-name="P3" draw:layer="layout" svg:width="5.336cm" svg:height="0.319cm" svg:x="2.2cm" svg:y="23.439cm">
          <draw:text-box>
            <text:p text:style-name="P2"><text:span text:style-name="T12">Wskazania do stosowania doustnych <text:s/></text:span></text:p>
          </draw:text-box>
        </draw:frame>
        <draw:frame draw:style-name="gr2" draw:text-style-name="P3" draw:layer="layout" svg:width="2.855cm" svg:height="0.319cm" svg:x="2.2cm" svg:y="23.897cm">
          <draw:text-box>
            <text:p text:style-name="P2"><text:span text:style-name="T12">diet przemysłowych</text:span></text:p>
          </draw:text-box>
        </draw:frame>
        <draw:frame draw:style-name="gr2" draw:text-style-name="P3" draw:layer="layout" svg:width="8.625cm" svg:height="0.374cm" svg:x="2.7cm" svg:y="24.3cm">
          <draw:text-box>
            <text:p text:style-name="P2"><text:span text:style-name="T1">Preparaty typu ONS są wskazane u każdego chorego, </text:span></text:p>
          </draw:text-box>
        </draw:frame>
        <draw:frame draw:style-name="gr2" draw:text-style-name="P3" draw:layer="layout" svg:width="9.696cm" svg:height="0.374cm" svg:x="2.2cm" svg:y="24.758cm">
          <draw:text-box>
            <text:p text:style-name="P2"><text:span text:style-name="T1">który <text:s/>nie <text:s/>jest <text:s/>w <text:s/>stanie <text:s/>za <text:s/>pomocą <text:s/>zwykłej <text:s/>diety <text:s/>pokryć </text:span></text:p>
          </draw:text-box>
        </draw:frame>
        <draw:frame draw:style-name="gr2" draw:text-style-name="P3" draw:layer="layout" svg:width="9.341cm" svg:height="0.374cm" svg:x="2.2cm" svg:y="25.217cm">
          <draw:text-box>
            <text:p text:style-name="P2"><text:span text:style-name="T1">swojego indywidualnego zapotrzebowania na składniki po-</text:span></text:p>
          </draw:text-box>
        </draw:frame>
        <draw:frame draw:style-name="gr2" draw:text-style-name="P3" draw:layer="layout" svg:width="9.464cm" svg:height="0.374cm" svg:x="2.2cm" svg:y="25.675cm">
          <draw:text-box>
            <text:p text:style-name="P2"><text:span text:style-name="T1">karmowe. Stosowanie preparatów typu ONS jest wskazane </text:span></text:p>
          </draw:text-box>
        </draw:frame>
        <draw:frame draw:style-name="gr2" draw:text-style-name="P3" draw:layer="layout" svg:width="6.877cm" svg:height="0.374cm" svg:x="2.2cm" svg:y="26.134cm">
          <draw:text-box>
            <text:p text:style-name="P2"><text:span text:style-name="T1">u pacjentów, którzy spełniają dwa warunki:</text:span></text:p>
          </draw:text-box>
        </draw:frame>
        <draw:frame draw:style-name="gr2" draw:text-style-name="P3" draw:layer="layout" svg:width="0.408cm" svg:height="0.374cm" svg:x="12.55cm" svg:y="2.283cm">
          <draw:text-box>
            <text:p text:style-name="P2"><text:span text:style-name="T1">1. </text:span></text:p>
          </draw:text-box>
        </draw:frame>
        <draw:frame draw:style-name="gr2" draw:text-style-name="P3" draw:layer="layout" svg:width="8.82cm" svg:height="0.374cm" svg:x="13.05cm" svg:y="2.283cm">
          <draw:text-box>
            <text:p text:style-name="P2"><text:span text:style-name="T1">dobrze kontrolują akt połykania (pacjent z dysfagią wy-</text:span></text:p>
          </draw:text-box>
        </draw:frame>
        <draw:frame draw:style-name="gr2" draw:text-style-name="P3" draw:layer="layout" svg:width="8.761cm" svg:height="0.374cm" svg:x="13.05cm" svg:y="2.742cm">
          <draw:text-box>
            <text:p text:style-name="P2"><text:span text:style-name="T1">maga diet o specjalnej teksturze lub żywienie doustne </text:span></text:p>
          </draw:text-box>
        </draw:frame>
        <draw:frame draw:style-name="gr2" draw:text-style-name="P3" draw:layer="layout" svg:width="4.13cm" svg:height="0.374cm" svg:x="13.05cm" svg:y="3.201cm">
          <draw:text-box>
            <text:p text:style-name="P2"><text:span text:style-name="T1">nie jest w ogóle możliwe);</text:span></text:p>
          </draw:text-box>
        </draw:frame>
        <draw:frame draw:style-name="gr2" draw:text-style-name="P3" draw:layer="layout" svg:width="0.408cm" svg:height="0.374cm" svg:x="12.55cm" svg:y="3.659cm">
          <draw:text-box>
            <text:p text:style-name="P2"><text:span text:style-name="T1">2. </text:span></text:p>
          </draw:text-box>
        </draw:frame>
        <draw:frame draw:style-name="gr2" draw:text-style-name="P3" draw:layer="layout" svg:width="8.71cm" svg:height="0.374cm" svg:x="13.05cm" svg:y="3.659cm">
          <draw:text-box>
            <text:p text:style-name="P2"><text:span text:style-name="T1">żywienie drogą przewodu pokarmowego jest możliwe; </text:span></text:p>
          </draw:text-box>
        </draw:frame>
        <draw:frame draw:style-name="gr2" draw:text-style-name="P3" draw:layer="layout" svg:width="8.829cm" svg:height="0.374cm" svg:x="13.05cm" svg:y="4.118cm">
          <draw:text-box>
            <text:p text:style-name="P2"><text:span text:style-name="T1">wykluczono niedrożność przewodu pokarmowego, cięż-</text:span></text:p>
          </draw:text-box>
        </draw:frame>
        <draw:frame draw:style-name="gr2" draw:text-style-name="P3" draw:layer="layout" svg:width="8.879cm" svg:height="0.374cm" svg:x="13.05cm" svg:y="4.577cm">
          <draw:text-box>
            <text:p text:style-name="P2"><text:span text:style-name="T1">kie zapalenie lub niewydolność jelit, przetoki przewodu </text:span></text:p>
          </draw:text-box>
        </draw:frame>
        <draw:frame draw:style-name="gr2" draw:text-style-name="P3" draw:layer="layout" svg:width="6.344cm" svg:height="0.374cm" svg:x="13.05cm" svg:y="5.035cm">
          <draw:text-box>
            <text:p text:style-name="P2"><text:span text:style-name="T1">pokarmowego, nieopanowane wymioty.</text:span></text:p>
          </draw:text-box>
        </draw:frame>
        <draw:frame draw:style-name="gr2" draw:text-style-name="P3" draw:layer="layout" svg:width="8.575cm" svg:height="0.374cm" svg:x="13.05cm" svg:y="5.494cm">
          <draw:text-box>
            <text:p text:style-name="P2"><text:span text:style-name="T1">Podstawowe <text:s/>makroskładniki <text:s/>używane <text:s/>do <text:s/>produkcji </text:span></text:p>
          </draw:text-box>
        </draw:frame>
        <draw:frame draw:style-name="gr2" draw:text-style-name="P3" draw:layer="layout" svg:width="9.269cm" svg:height="0.374cm" svg:x="12.55cm" svg:y="5.952cm">
          <draw:text-box>
            <text:p text:style-name="P2"><text:span text:style-name="T1">ONS <text:s/>są <text:s/>ekstrahowane <text:s/>ze <text:s/>składników <text:s/>naturalnych. <text:s/>Pro-</text:span></text:p>
          </draw:text-box>
        </draw:frame>
        <draw:frame draw:style-name="gr2" draw:text-style-name="P3" draw:layer="layout" svg:width="9.396cm" svg:height="0.374cm" svg:x="12.55cm" svg:y="6.411cm">
          <draw:text-box>
            <text:p text:style-name="P2"><text:span text:style-name="T1">dukty ONS zawierają dodatek witamin, minerałów, a także </text:span></text:p>
          </draw:text-box>
        </draw:frame>
        <draw:frame draw:style-name="gr2" draw:text-style-name="P3" draw:layer="layout" svg:width="9.032cm" svg:height="0.374cm" svg:x="12.55cm" svg:y="6.87cm">
          <draw:text-box>
            <text:p text:style-name="P2"><text:span text:style-name="T1">niekiedy tak zwanych składników specjalnych (np. gluta-</text:span></text:p>
          </draw:text-box>
        </draw:frame>
        <draw:frame draw:style-name="gr2" draw:text-style-name="P3" draw:layer="layout" svg:width="9.51cm" svg:height="0.374cm" svg:x="12.55cm" svg:y="7.328cm">
          <draw:text-box>
            <text:p text:style-name="P2"><text:span text:style-name="T1">miny, <text:s/>argininy, <text:s/>nukleotydy, <text:s/>kwasy <text:s/>tłuszczowe <text:s/>omega-3, </text:span></text:p>
          </draw:text-box>
        </draw:frame>
        <draw:frame draw:style-name="gr2" draw:text-style-name="P3" draw:layer="layout" svg:width="2.673cm" svg:height="0.374cm" svg:x="12.55cm" svg:y="7.787cm">
          <draw:text-box>
            <text:p text:style-name="P2"><text:span text:style-name="T1">antyoksydanty). </text:span></text:p>
          </draw:text-box>
        </draw:frame>
        <draw:frame draw:style-name="gr2" draw:text-style-name="P3" draw:layer="layout" svg:width="7cm" svg:height="0.374cm" svg:x="13.05cm" svg:y="8.245cm">
          <draw:text-box>
            <text:p text:style-name="P2"><text:span text:style-name="T1">Z uwagi na kaloryczność wyróżnia się diety:</text:span></text:p>
          </draw:text-box>
        </draw:frame>
        <draw:frame draw:style-name="gr2" draw:text-style-name="P3" draw:layer="layout" svg:width="0.317cm" svg:height="0.374cm" svg:x="12.868cm" svg:y="8.70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593cm" svg:height="0.374cm" svg:x="12.55cm" svg:y="8.704cm">
          <draw:text-box>
            <text:p text:style-name="P2"><text:span text:style-name="T1">— </text:span><text:span text:style-name="T1">hipokaloryczne (0,5–0,9 kcal/ml diety),</text:span></text:p>
          </draw:text-box>
        </draw:frame>
        <draw:frame draw:style-name="gr2" draw:text-style-name="P3" draw:layer="layout" svg:width="0.317cm" svg:height="0.374cm" svg:x="12.868cm" svg:y="9.1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047cm" svg:height="0.374cm" svg:x="12.55cm" svg:y="9.163cm">
          <draw:text-box>
            <text:p text:style-name="P2"><text:span text:style-name="T1">— </text:span><text:span text:style-name="T1">izokaloryczne (1–1,2 kcal/ml diety),</text:span></text:p>
          </draw:text-box>
        </draw:frame>
        <draw:frame draw:style-name="gr2" draw:text-style-name="P3" draw:layer="layout" svg:width="0.317cm" svg:height="0.374cm" svg:x="12.868cm" svg:y="9.62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724cm" svg:height="0.374cm" svg:x="12.55cm" svg:y="9.621cm">
          <draw:text-box>
            <text:p text:style-name="P2"><text:span text:style-name="T1">— </text:span><text:span text:style-name="T1">hiperkaloryczne (1,3–2,4 kcal/ml diety).</text:span></text:p>
          </draw:text-box>
        </draw:frame>
        <draw:frame draw:style-name="gr2" draw:text-style-name="P3" draw:layer="layout" svg:width="8.761cm" svg:height="0.374cm" svg:x="13.05cm" svg:y="10.08cm">
          <draw:text-box>
            <text:p text:style-name="P2"><text:span text:style-name="T1">Diety hipokaloryczne są stosowane rzadko i zazwyczaj </text:span></text:p>
          </draw:text-box>
        </draw:frame>
        <draw:frame draw:style-name="gr2" draw:text-style-name="P3" draw:layer="layout" svg:width="9.413cm" svg:height="0.374cm" svg:x="12.55cm" svg:y="10.538cm">
          <draw:text-box>
            <text:p text:style-name="P2"><text:span text:style-name="T1">są ograniczone do przygotowania chorego do zabiegu ope-</text:span></text:p>
          </draw:text-box>
        </draw:frame>
        <draw:frame draw:style-name="gr2" draw:text-style-name="P3" draw:layer="layout" svg:width="8.304cm" svg:height="0.374cm" svg:x="12.55cm" svg:y="10.997cm">
          <draw:text-box>
            <text:p text:style-name="P2"><text:span text:style-name="T1">racyjnego (preparat węglowodanowo-elektrolitowy).</text:span></text:p>
          </draw:text-box>
        </draw:frame>
        <draw:frame draw:style-name="gr2" draw:text-style-name="P3" draw:layer="layout" svg:width="8.761cm" svg:height="0.374cm" svg:x="13.05cm" svg:y="11.456cm">
          <draw:text-box>
            <text:p text:style-name="P2"><text:span text:style-name="T1">W <text:s/>przypadku <text:s/>ONS <text:s/>z <text:s/>diet <text:s/>wieloskładnikowych <text:s/>izoka-</text:span></text:p>
          </draw:text-box>
        </draw:frame>
        <draw:frame draw:style-name="gr2" draw:text-style-name="P3" draw:layer="layout" svg:width="9.629cm" svg:height="0.374cm" svg:x="12.55cm" svg:y="11.914cm">
          <draw:text-box>
            <text:p text:style-name="P2"><text:span text:style-name="T1">lorycznych <text:s/>korzysta <text:s/>się <text:s/>w <text:s/>przypadku <text:s/>diabetyków <text:s/>i <text:s/>osób </text:span></text:p>
          </draw:text-box>
        </draw:frame>
        <draw:frame draw:style-name="gr2" draw:text-style-name="P3" draw:layer="layout" svg:width="9.497cm" svg:height="0.374cm" svg:x="12.55cm" svg:y="12.373cm">
          <draw:text-box>
            <text:p text:style-name="P2"><text:span text:style-name="T1">wyniszczonych <text:s/>bądź <text:s/>długo <text:s/>głodzonych. W <text:s/>tym <text:s/>ostatnim </text:span></text:p>
          </draw:text-box>
        </draw:frame>
        <draw:frame draw:style-name="gr2" draw:text-style-name="P3" draw:layer="layout" svg:width="9.4cm" svg:height="0.374cm" svg:x="12.55cm" svg:y="12.832cm">
          <draw:text-box>
            <text:p text:style-name="P2"><text:span text:style-name="T1">przypadku <text:s/>diety <text:s/>izokaloryczne <text:s/>są <text:s/>stosowane <text:s/>w <text:s/>obawie </text:span></text:p>
          </draw:text-box>
        </draw:frame>
        <draw:frame draw:style-name="gr2" draw:text-style-name="P3" draw:layer="layout" svg:width="9.252cm" svg:height="0.374cm" svg:x="12.55cm" svg:y="13.29cm">
          <draw:text-box>
            <text:p text:style-name="P2"><text:span text:style-name="T1">przed <text:s/>rozwojem <text:s/>zespołu <text:s/>ponownego <text:s/>odżywienia <text:s/>(</text:span><text:span text:style-name="T7">refee-</text:span></text:p>
          </draw:text-box>
        </draw:frame>
        <draw:frame draw:style-name="gr2" draw:text-style-name="P3" draw:layer="layout" svg:width="9.269cm" svg:height="0.374cm" svg:x="12.55cm" svg:y="13.749cm">
          <draw:text-box>
            <text:p text:style-name="P2"><text:span text:style-name="T7">ding syndrome</text:span><text:span text:style-name="T1">) w okresie adaptacji do pełnego zapotrzebo-</text:span></text:p>
          </draw:text-box>
        </draw:frame>
        <draw:frame draw:style-name="gr2" draw:text-style-name="P3" draw:layer="layout" svg:width="9.294cm" svg:height="0.374cm" svg:x="12.55cm" svg:y="14.207cm">
          <draw:text-box>
            <text:p text:style-name="P2"><text:span text:style-name="T1">wania białkowo-energetycznego. Doświadczenie kliniczne </text:span></text:p>
          </draw:text-box>
        </draw:frame>
        <draw:frame draw:style-name="gr2" draw:text-style-name="P3" draw:layer="layout" svg:width="9.519cm" svg:height="0.374cm" svg:x="12.55cm" svg:y="14.666cm">
          <draw:text-box>
            <text:p text:style-name="P2"><text:span text:style-name="T1">pokazuje, że diety izokaloryczne są lepiej tolerowane przez </text:span></text:p>
          </draw:text-box>
        </draw:frame>
        <draw:frame draw:style-name="gr2" draw:text-style-name="P3" draw:layer="layout" svg:width="9.188cm" svg:height="0.374cm" svg:x="12.55cm" svg:y="15.125cm">
          <draw:text-box>
            <text:p text:style-name="P2"><text:span text:style-name="T1">pacjentów po operacjach przewodu pokarmowego, szcze-</text:span></text:p>
          </draw:text-box>
        </draw:frame>
        <draw:frame draw:style-name="gr2" draw:text-style-name="P3" draw:layer="layout" svg:width="9.142cm" svg:height="0.374cm" svg:x="12.55cm" svg:y="15.583cm">
          <draw:text-box>
            <text:p text:style-name="P2"><text:span text:style-name="T1">gólnie po gastrektomii, resekcji trzustki czy w przypadku </text:span></text:p>
          </draw:text-box>
        </draw:frame>
        <draw:frame draw:style-name="gr2" draw:text-style-name="P3" draw:layer="layout" svg:width="9.62cm" svg:height="0.374cm" svg:x="12.55cm" svg:y="16.042cm">
          <draw:text-box>
            <text:p text:style-name="P2"><text:span text:style-name="T1">wyłonienia ileostomii. Dieta izokaloryczna po adaptacyjnym </text:span></text:p>
          </draw:text-box>
        </draw:frame>
        <draw:frame draw:style-name="gr2" draw:text-style-name="P3" draw:layer="layout" svg:width="9.269cm" svg:height="0.374cm" svg:x="12.55cm" svg:y="16.5cm">
          <draw:text-box>
            <text:p text:style-name="P2"><text:span text:style-name="T1">okresie stosowania może zostać zastąpiona dietą hiperka-</text:span></text:p>
          </draw:text-box>
        </draw:frame>
        <draw:frame draw:style-name="gr2" draw:text-style-name="P3" draw:layer="layout" svg:width="1.441cm" svg:height="0.374cm" svg:x="12.55cm" svg:y="16.959cm">
          <draw:text-box>
            <text:p text:style-name="P2"><text:span text:style-name="T1">loryczną.</text:span></text:p>
          </draw:text-box>
        </draw:frame>
        <draw:frame draw:style-name="gr2" draw:text-style-name="P3" draw:layer="layout" svg:width="8.384cm" svg:height="0.374cm" svg:x="13.05cm" svg:y="17.418cm">
          <draw:text-box>
            <text:p text:style-name="P2"><text:span text:style-name="T1">Diety hiperkaloryczne mają zastosowanie u chorych </text:span></text:p>
          </draw:text-box>
        </draw:frame>
        <draw:frame draw:style-name="gr2" draw:text-style-name="P3" draw:layer="layout" svg:width="9.108cm" svg:height="0.374cm" svg:x="12.55cm" svg:y="17.876cm">
          <draw:text-box>
            <text:p text:style-name="P2"><text:span text:style-name="T1">niedożywionych, ze słabym apetytem, którzy za pomocą </text:span></text:p>
          </draw:text-box>
        </draw:frame>
        <draw:frame draw:style-name="gr2" draw:text-style-name="P3" draw:layer="layout" svg:width="8.706cm" svg:height="0.374cm" svg:x="12.55cm" svg:y="18.335cm">
          <draw:text-box>
            <text:p text:style-name="P2"><text:span text:style-name="T1">zwykłej diety nie są w stanie pokryć swojego zapotrze-</text:span></text:p>
          </draw:text-box>
        </draw:frame>
        <draw:frame draw:style-name="gr2" draw:text-style-name="P3" draw:layer="layout" svg:width="8.778cm" svg:height="0.374cm" svg:x="12.55cm" svg:y="18.793cm">
          <draw:text-box>
            <text:p text:style-name="P2"><text:span text:style-name="T1">bowania <text:s/>białkowo-energetycznego. <text:s/>Pewną <text:s/>niedogod-</text:span></text:p>
          </draw:text-box>
        </draw:frame>
        <draw:frame draw:style-name="gr2" draw:text-style-name="P3" draw:layer="layout" svg:width="8.947cm" svg:height="0.374cm" svg:x="12.55cm" svg:y="19.252cm">
          <draw:text-box>
            <text:p text:style-name="P2"><text:span text:style-name="T1">nością w stosowaniu tych diet jest wysoka osmolarność </text:span></text:p>
          </draw:text-box>
        </draw:frame>
        <draw:frame draw:style-name="gr2" draw:text-style-name="P3" draw:layer="layout" svg:width="9.315cm" svg:height="0.374cm" svg:x="12.55cm" svg:y="19.711cm">
          <draw:text-box>
            <text:p text:style-name="P2"><text:span text:style-name="T1">roztworu, <text:s/>co <text:s/>może <text:s/>prowokować <text:s/>biegunki, <text:s/>wzdęcia <text:s/>czy </text:span></text:p>
          </draw:text-box>
        </draw:frame>
        <draw:frame draw:style-name="gr2" draw:text-style-name="P3" draw:layer="layout" svg:width="9.087cm" svg:height="0.374cm" svg:x="12.55cm" svg:y="20.169cm">
          <draw:text-box>
            <text:p text:style-name="P2"><text:span text:style-name="T1">nudności. W takim przypadku należy ściśle przestrzegać </text:span></text:p>
          </draw:text-box>
        </draw:frame>
        <draw:frame draw:style-name="gr2" draw:text-style-name="P3" draw:layer="layout" svg:width="8.807cm" svg:height="0.374cm" svg:x="12.55cm" svg:y="20.628cm">
          <draw:text-box>
            <text:p text:style-name="P2"><text:span text:style-name="T1">zaleceń <text:s/>producenta <text:s/>dotyczących <text:s/>spożywania <text:s/>powyż-</text:span></text:p>
          </draw:text-box>
        </draw:frame>
        <draw:frame draw:style-name="gr2" draw:text-style-name="P3" draw:layer="layout" svg:width="2.927cm" svg:height="0.374cm" svg:x="12.55cm" svg:y="21.087cm">
          <draw:text-box>
            <text:p text:style-name="P2"><text:span text:style-name="T1">szych preparatów.</text:span></text:p>
          </draw:text-box>
        </draw:frame>
        <draw:frame draw:style-name="gr2" draw:text-style-name="P3" draw:layer="layout" svg:width="8.617cm" svg:height="0.374cm" svg:x="13.05cm" svg:y="21.545cm">
          <draw:text-box>
            <text:p text:style-name="P2"><text:span text:style-name="T1">Najistotniejsze <text:s/>jest <text:s/>dobranie <text:s/>właściwego <text:s/>preparatu </text:span></text:p>
          </draw:text-box>
        </draw:frame>
        <draw:frame draw:style-name="gr2" draw:text-style-name="P3" draw:layer="layout" svg:width="9.256cm" svg:height="0.374cm" svg:x="12.55cm" svg:y="22.004cm">
          <draw:text-box>
            <text:p text:style-name="P2"><text:span text:style-name="T1">ONS <text:s/>do <text:s/>potrzeb <text:s/>i <text:s/>możliwości <text:s/>przewodu <text:s/>pokarmowego </text:span></text:p>
          </draw:text-box>
        </draw:frame>
        <draw:frame draw:style-name="gr2" draw:text-style-name="P3" draw:layer="layout" svg:width="8.951cm" svg:height="0.374cm" svg:x="12.55cm" svg:y="22.462cm">
          <draw:text-box>
            <text:p text:style-name="P2"><text:span text:style-name="T1">pacjenta. Źle dobrany ONS nie tylko sprowokuje dolegli-</text:span></text:p>
          </draw:text-box>
        </draw:frame>
        <draw:frame draw:style-name="gr2" draw:text-style-name="P3" draw:layer="layout" svg:width="9.133cm" svg:height="0.374cm" svg:x="12.55cm" svg:y="22.921cm">
          <draw:text-box>
            <text:p text:style-name="P2"><text:span text:style-name="T1">wości, ale może nasilić już istniejące niedożywienie i sku-</text:span></text:p>
          </draw:text-box>
        </draw:frame>
        <draw:frame draw:style-name="gr2" draw:text-style-name="P3" draw:layer="layout" svg:width="8.981cm" svg:height="0.374cm" svg:x="12.55cm" svg:y="23.38cm">
          <draw:text-box>
            <text:p text:style-name="P2"><text:span text:style-name="T1">tecznie zniechęcić chorego do takiego rodzaju wsparcia </text:span></text:p>
          </draw:text-box>
        </draw:frame>
        <draw:frame draw:style-name="gr2" draw:text-style-name="P3" draw:layer="layout" svg:width="9.159cm" svg:height="0.374cm" svg:x="12.55cm" svg:y="23.838cm">
          <draw:text-box>
            <text:p text:style-name="P2"><text:span text:style-name="T1">żywieniowego. Aktualnie dostępne są ONS przeznaczone </text:span></text:p>
          </draw:text-box>
        </draw:frame>
        <draw:frame draw:style-name="gr2" draw:text-style-name="P3" draw:layer="layout" svg:width="9.205cm" svg:height="0.374cm" svg:x="12.55cm" svg:y="24.297cm">
          <draw:text-box>
            <text:p text:style-name="P2"><text:span text:style-name="T1">do <text:s/>stosowania <text:s/>w: <text:s/>cukrzycy, <text:s/>niewydolności <text:s/>nerek, <text:s/>cho-</text:span></text:p>
          </draw:text-box>
        </draw:frame>
        <draw:frame draw:style-name="gr2" draw:text-style-name="P3" draw:layer="layout" svg:width="9.307cm" svg:height="0.374cm" svg:x="12.55cm" svg:y="24.755cm">
          <draw:text-box>
            <text:p text:style-name="P2"><text:span text:style-name="T1">robie <text:s/>nowotworowej, <text:s/>patologii <text:s/>wątroby, <text:s/>trzustki <text:s/>i <text:s/>dróg </text:span></text:p>
          </draw:text-box>
        </draw:frame>
        <draw:frame draw:style-name="gr2" draw:text-style-name="P3" draw:layer="layout" svg:width="9.451cm" svg:height="0.374cm" svg:x="12.55cm" svg:y="25.214cm">
          <draw:text-box>
            <text:p text:style-name="P2"><text:span text:style-name="T1">żółciowych, <text:s/>chorobie <text:s/>Alzheimera, <text:s/>a <text:s/>także <text:s/>preparaty <text:s/>im-</text:span></text:p>
          </draw:text-box>
        </draw:frame>
        <draw:frame draw:style-name="gr2" draw:text-style-name="P3" draw:layer="layout" svg:width="8.867cm" svg:height="0.374cm" svg:x="12.55cm" svg:y="25.673cm">
          <draw:text-box>
            <text:p text:style-name="P2"><text:span text:style-name="T1">munomodulujące, ONS stosowane w przygotowaniu do </text:span></text:p>
          </draw:text-box>
        </draw:frame>
        <draw:frame draw:style-name="gr2" draw:text-style-name="P3" draw:layer="layout" svg:width="3.753cm" svg:height="0.374cm" svg:x="12.55cm" svg:y="26.131cm">
          <draw:text-box>
            <text:p text:style-name="P2"><text:span text:style-name="T1">operacji i wiele innych. </text:span></text:p>
          </draw:text-box>
        </draw:frame>
      </draw:page>
      <draw:page draw:name="page9" draw:style-name="dp1" draw:master-page-name="master-page61">
        <draw:frame draw:style-name="gr2" draw:text-style-name="P3" draw:layer="layout" svg:width="0.612cm" svg:height="0.374cm" svg:x="2.2cm" svg:y="27.469cm">
          <draw:text-box>
            <text:p text:style-name="P2"><text:span text:style-name="T1">328</text:span></text:p>
          </draw:text-box>
        </draw:frame>
        <draw:frame draw:style-name="gr2" draw:text-style-name="P3" draw:layer="layout" svg:width="5.81cm" svg:height="0.319cm" svg:x="2.2cm" svg:y="2.34cm">
          <draw:text-box>
            <text:p text:style-name="P2"><text:span text:style-name="T12">4.4.1.2. Leczenie żywieniowe dojelitowe <text:s/></text:span></text:p>
          </draw:text-box>
        </draw:frame>
        <draw:frame draw:style-name="gr2" draw:text-style-name="P3" draw:layer="layout" svg:width="2.157cm" svg:height="0.319cm" svg:x="2.2cm" svg:y="2.799cm">
          <draw:text-box>
            <text:p text:style-name="P2"><text:span text:style-name="T12">drogą sztuczną</text:span></text:p>
          </draw:text-box>
        </draw:frame>
        <draw:frame draw:style-name="gr2" draw:text-style-name="P3" draw:layer="layout" svg:width="8.676cm" svg:height="0.374cm" svg:x="2.7cm" svg:y="3.201cm">
          <draw:text-box>
            <text:p text:style-name="P2"><text:span text:style-name="T1">Żywienie dojelitowe przy użyciu sztucznych dostępów </text:span></text:p>
          </draw:text-box>
        </draw:frame>
        <draw:frame draw:style-name="gr2" draw:text-style-name="P3" draw:layer="layout" svg:width="9.578cm" svg:height="0.374cm" svg:x="2.2cm" svg:y="3.659cm">
          <draw:text-box>
            <text:p text:style-name="P2"><text:span text:style-name="T1">do <text:s/>przewodu <text:s/>pokarmowego <text:s/>jest <text:s/>wskazane <text:s/>u <text:s/>wszystkich </text:span></text:p>
          </draw:text-box>
        </draw:frame>
        <draw:frame draw:style-name="gr2" draw:text-style-name="P3" draw:layer="layout" svg:width="9.281cm" svg:height="0.374cm" svg:x="2.2cm" svg:y="4.118cm">
          <draw:text-box>
            <text:p text:style-name="P2"><text:span text:style-name="T1">chorych, u których nie można stosować żywienia doustne-</text:span></text:p>
          </draw:text-box>
        </draw:frame>
        <draw:frame draw:style-name="gr2" draw:text-style-name="P3" draw:layer="layout" svg:width="9.18cm" svg:height="0.374cm" svg:x="2.2cm" svg:y="4.577cm">
          <draw:text-box>
            <text:p text:style-name="P2"><text:span text:style-name="T1">go. U chorych onkologicznych do najczęstszych przyczyn </text:span></text:p>
          </draw:text-box>
        </draw:frame>
        <draw:frame draw:style-name="gr2" draw:text-style-name="P3" draw:layer="layout" svg:width="1.251cm" svg:height="0.374cm" svg:x="2.2cm" svg:y="5.035cm">
          <draw:text-box>
            <text:p text:style-name="P2"><text:span text:style-name="T1">należą: </text:span></text:p>
          </draw:text-box>
        </draw:frame>
        <draw:frame draw:style-name="gr2" draw:text-style-name="P3" draw:layer="layout" svg:width="0.317cm" svg:height="0.374cm" svg:x="2.517cm" svg:y="5.4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129cm" svg:height="0.374cm" svg:x="2.2cm" svg:y="5.494cm">
          <draw:text-box>
            <text:p text:style-name="P2"><text:span text:style-name="T1">— </text:span><text:span text:style-name="T1">zaburzenia połykania spowodowane obecnością guza, </text:span></text:p>
          </draw:text-box>
        </draw:frame>
        <draw:frame draw:style-name="gr2" draw:text-style-name="P3" draw:layer="layout" svg:width="0.317cm" svg:height="0.374cm" svg:x="2.517cm" svg:y="5.95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828cm" svg:height="0.374cm" svg:x="2.2cm" svg:y="5.952cm">
          <draw:text-box>
            <text:p text:style-name="P2"><text:span text:style-name="T1">— </text:span><text:span text:style-name="T1">odczyny śluzówkowe i powikłania po radio- i chemio-</text:span></text:p>
          </draw:text-box>
        </draw:frame>
        <draw:frame draw:style-name="gr2" draw:text-style-name="P3" draw:layer="layout" svg:width="3.058cm" svg:height="0.374cm" svg:x="2.7cm" svg:y="6.411cm">
          <draw:text-box>
            <text:p text:style-name="P2"><text:span text:style-name="T1">terapii głowy i szyi,</text:span></text:p>
          </draw:text-box>
        </draw:frame>
        <draw:frame draw:style-name="gr2" draw:text-style-name="P3" draw:layer="layout" svg:width="0.317cm" svg:height="0.374cm" svg:x="2.517cm" svg:y="6.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315cm" svg:height="0.374cm" svg:x="2.2cm" svg:y="6.87cm">
          <draw:text-box>
            <text:p text:style-name="P2"><text:span text:style-name="T1">— </text:span><text:span text:style-name="T1">wczesny <text:s/>okres <text:s/>pooperacyjny <text:s/>i <text:s/>leczenie <text:s/>powikłań <text:s/>po </text:span></text:p>
          </draw:text-box>
        </draw:frame>
        <draw:frame draw:style-name="gr2" draw:text-style-name="P3" draw:layer="layout" svg:width="8.333cm" svg:height="0.374cm" svg:x="2.7cm" svg:y="7.328cm">
          <draw:text-box>
            <text:p text:style-name="P2"><text:span text:style-name="T1">zabiegach w obrębie górnego odcinka przewodu po-</text:span></text:p>
          </draw:text-box>
        </draw:frame>
        <draw:frame draw:style-name="gr2" draw:text-style-name="P3" draw:layer="layout" svg:width="2.068cm" svg:height="0.374cm" svg:x="2.7cm" svg:y="7.787cm">
          <draw:text-box>
            <text:p text:style-name="P2"><text:span text:style-name="T1">karmowego. </text:span></text:p>
          </draw:text-box>
        </draw:frame>
        <draw:frame draw:style-name="gr2" draw:text-style-name="P3" draw:layer="layout" svg:width="8.689cm" svg:height="0.374cm" svg:x="2.7cm" svg:y="8.245cm">
          <draw:text-box>
            <text:p text:style-name="P2"><text:span text:style-name="T1">Żywienie dojelitowe jest przeciwwskazane <text:s/>u <text:s/>chorych </text:span></text:p>
          </draw:text-box>
        </draw:frame>
        <draw:frame draw:style-name="gr2" draw:text-style-name="P3" draw:layer="layout" svg:width="5.865cm" svg:height="0.374cm" svg:x="2.2cm" svg:y="8.704cm">
          <draw:text-box>
            <text:p text:style-name="P2"><text:span text:style-name="T1">z niewydolnością jelit spowodowaną:</text:span></text:p>
          </draw:text-box>
        </draw:frame>
        <draw:frame draw:style-name="gr2" draw:text-style-name="P3" draw:layer="layout" svg:width="0.317cm" svg:height="0.374cm" svg:x="2.517cm" svg:y="9.1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843cm" svg:height="0.374cm" svg:x="2.2cm" svg:y="9.163cm">
          <draw:text-box>
            <text:p text:style-name="P2"><text:span text:style-name="T1">— </text:span><text:span text:style-name="T1">niedrożnością przewodu pokarmowego, </text:span></text:p>
          </draw:text-box>
        </draw:frame>
        <draw:frame draw:style-name="gr2" draw:text-style-name="P3" draw:layer="layout" svg:width="0.317cm" svg:height="0.374cm" svg:x="2.517cm" svg:y="9.62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737cm" svg:height="0.374cm" svg:x="2.2cm" svg:y="9.621cm">
          <draw:text-box>
            <text:p text:style-name="P2"><text:span text:style-name="T1">— </text:span><text:span text:style-name="T1">zaburzeniami wchłaniania i przetokami,</text:span></text:p>
          </draw:text-box>
        </draw:frame>
        <draw:frame draw:style-name="gr2" draw:text-style-name="P3" draw:layer="layout" svg:width="0.317cm" svg:height="0.374cm" svg:x="2.517cm" svg:y="10.0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533cm" svg:height="0.374cm" svg:x="2.2cm" svg:y="10.08cm">
          <draw:text-box>
            <text:p text:style-name="P2"><text:span text:style-name="T1">— </text:span><text:span text:style-name="T1">ciężkim wstrząsem,</text:span></text:p>
          </draw:text-box>
        </draw:frame>
        <draw:frame draw:style-name="gr2" draw:text-style-name="P3" draw:layer="layout" svg:width="0.317cm" svg:height="0.374cm" svg:x="2.517cm" svg:y="10.53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744cm" svg:height="0.374cm" svg:x="2.2cm" svg:y="10.538cm">
          <draw:text-box>
            <text:p text:style-name="P2"><text:span text:style-name="T1">— </text:span><text:span text:style-name="T1">niedokrwieniem jelit,</text:span></text:p>
          </draw:text-box>
        </draw:frame>
        <draw:frame draw:style-name="gr2" draw:text-style-name="P3" draw:layer="layout" svg:width="0.317cm" svg:height="0.374cm" svg:x="2.517cm" svg:y="10.99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64cm" svg:height="0.374cm" svg:x="2.2cm" svg:y="10.997cm">
          <draw:text-box>
            <text:p text:style-name="P2"><text:span text:style-name="T1">— </text:span><text:span text:style-name="T1">uporczywymi biegunkami i wymiotami.</text:span></text:p>
          </draw:text-box>
        </draw:frame>
        <draw:frame draw:style-name="gr2" draw:text-style-name="P3" draw:layer="layout" svg:width="8.74cm" svg:height="0.374cm" svg:x="2.7cm" svg:y="11.456cm">
          <draw:text-box>
            <text:p text:style-name="P2"><text:span text:style-name="T1">Żywienie dojelitowe można (w zależności od wskazań) </text:span></text:p>
          </draw:text-box>
        </draw:frame>
        <draw:frame draw:style-name="gr2" draw:text-style-name="P3" draw:layer="layout" svg:width="9.468cm" svg:height="0.374cm" svg:x="2.2cm" svg:y="11.914cm">
          <draw:text-box>
            <text:p text:style-name="P2"><text:span text:style-name="T1">podawać do żołądka lub do jelita cienkiego. Wybór rodzaju </text:span></text:p>
          </draw:text-box>
        </draw:frame>
        <draw:frame draw:style-name="gr2" draw:text-style-name="P3" draw:layer="layout" svg:width="9.281cm" svg:height="0.374cm" svg:x="2.2cm" svg:y="12.373cm">
          <draw:text-box>
            <text:p text:style-name="P2"><text:span text:style-name="T1">stosowanego <text:s/>dostępu <text:s/>do <text:s/>przewodu <text:s/>pokarmowego <text:s/>jest </text:span></text:p>
          </draw:text-box>
        </draw:frame>
        <draw:frame draw:style-name="gr2" draw:text-style-name="P3" draw:layer="layout" svg:width="9.226cm" svg:height="0.374cm" svg:x="2.2cm" svg:y="12.832cm">
          <draw:text-box>
            <text:p text:style-name="P2"><text:span text:style-name="T1">uzależniony od rodzaju i zaawansowania nowotworu oraz </text:span></text:p>
          </draw:text-box>
        </draw:frame>
        <draw:frame draw:style-name="gr2" draw:text-style-name="P3" draw:layer="layout" svg:width="9.485cm" svg:height="0.374cm" svg:x="2.2cm" svg:y="13.29cm">
          <draw:text-box>
            <text:p text:style-name="P2"><text:span text:style-name="T1">przewidywanego czasu żywienia. Dodatkowo przy wyborze </text:span></text:p>
          </draw:text-box>
        </draw:frame>
        <draw:frame draw:style-name="gr2" draw:text-style-name="P3" draw:layer="layout" svg:width="9.497cm" svg:height="0.374cm" svg:x="2.2cm" svg:y="13.749cm">
          <draw:text-box>
            <text:p text:style-name="P2"><text:span text:style-name="T1">drogi żywienia należy uwzględnić możliwości obsługi dostę-</text:span></text:p>
          </draw:text-box>
        </draw:frame>
        <draw:frame draw:style-name="gr2" draw:text-style-name="P3" draw:layer="layout" svg:width="9.214cm" svg:height="0.374cm" svg:x="2.2cm" svg:y="14.207cm">
          <draw:text-box>
            <text:p text:style-name="P2"><text:span text:style-name="T1">pu przez pacjenta oraz komfort stosowania tego sposobu </text:span></text:p>
          </draw:text-box>
        </draw:frame>
        <draw:frame draw:style-name="gr2" draw:text-style-name="P3" draw:layer="layout" svg:width="9.298cm" svg:height="0.374cm" svg:x="2.2cm" svg:y="14.666cm">
          <draw:text-box>
            <text:p text:style-name="P2"><text:span text:style-name="T1">żywienia, <text:s/>rodzaj <text:s/>planowanego <text:s/>leczenia <text:s/>onkologicznego </text:span></text:p>
          </draw:text-box>
        </draw:frame>
        <draw:frame draw:style-name="gr2" draw:text-style-name="P3" draw:layer="layout" svg:width="6.403cm" svg:height="0.374cm" svg:x="2.2cm" svg:y="15.125cm">
          <draw:text-box>
            <text:p text:style-name="P2"><text:span text:style-name="T1">oraz możliwości finansowania żywienia. </text:span></text:p>
          </draw:text-box>
        </draw:frame>
        <draw:frame draw:style-name="gr2" draw:text-style-name="P3" draw:layer="layout" svg:width="6.758cm" svg:height="0.319cm" svg:x="2.2cm" svg:y="16.1cm">
          <draw:text-box>
            <text:p text:style-name="P2"><text:span text:style-name="T12">Zgłębniki nosowo-żołądkowe i nosowe-jelitowe</text:span></text:p>
          </draw:text-box>
        </draw:frame>
        <draw:frame draw:style-name="gr2" draw:text-style-name="P3" draw:layer="layout" svg:width="8.896cm" svg:height="0.374cm" svg:x="2.7cm" svg:y="16.502cm">
          <draw:text-box>
            <text:p text:style-name="P2"><text:span text:style-name="T1">W przypadku spodziewanego czasu żywienia krótszego </text:span></text:p>
          </draw:text-box>
        </draw:frame>
        <draw:frame draw:style-name="gr2" draw:text-style-name="P3" draw:layer="layout" svg:width="9.544cm" svg:height="0.374cm" svg:x="2.2cm" svg:y="16.96cm">
          <draw:text-box>
            <text:p text:style-name="P2"><text:span text:style-name="T1">niż 30 dni dostępem z wyboru są zgłębniki nosowo-żołądko-</text:span></text:p>
          </draw:text-box>
        </draw:frame>
        <draw:frame draw:style-name="gr2" draw:text-style-name="P3" draw:layer="layout" svg:width="9.375cm" svg:height="0.374cm" svg:x="2.2cm" svg:y="17.419cm">
          <draw:text-box>
            <text:p text:style-name="P2"><text:span text:style-name="T1">we lub nosowo-jelitowe. Dzięki ich małej średnicy możliwe </text:span></text:p>
          </draw:text-box>
        </draw:frame>
        <draw:frame draw:style-name="gr2" draw:text-style-name="P3" draw:layer="layout" svg:width="9.116cm" svg:height="0.374cm" svg:x="2.2cm" svg:y="17.878cm">
          <draw:text-box>
            <text:p text:style-name="P2"><text:span text:style-name="T1">jest także przeprowadzenie zgłębnika pod kontrolą endo-</text:span></text:p>
          </draw:text-box>
        </draw:frame>
        <draw:frame draw:style-name="gr2" draw:text-style-name="P3" draw:layer="layout" svg:width="9.527cm" svg:height="0.374cm" svg:x="2.2cm" svg:y="18.336cm">
          <draw:text-box>
            <text:p text:style-name="P2"><text:span text:style-name="T1">skopową <text:s/>przez <text:s/>zwężenia, <text:s/>powodujące <text:s/>nasiloną <text:s/>dysfagię </text:span></text:p>
          </draw:text-box>
        </draw:frame>
        <draw:frame draw:style-name="gr2" draw:text-style-name="P3" draw:layer="layout" svg:width="9.696cm" svg:height="0.374cm" svg:x="2.2cm" svg:y="18.795cm">
          <draw:text-box>
            <text:p text:style-name="P2"><text:span text:style-name="T1">u <text:s/>chorych, <text:s/>u <text:s/>których <text:s/>planowane <text:s/>jest <text:s/>pierwotne <text:s/>leczenie </text:span></text:p>
          </draw:text-box>
        </draw:frame>
        <draw:frame draw:style-name="gr2" draw:text-style-name="P3" draw:layer="layout" svg:width="9.061cm" svg:height="0.374cm" svg:x="2.2cm" svg:y="19.253cm">
          <draw:text-box>
            <text:p text:style-name="P2"><text:span text:style-name="T1">operacyjne po kilkutygodniowym okresie przygotowania </text:span></text:p>
          </draw:text-box>
        </draw:frame>
        <draw:frame draw:style-name="gr2" draw:text-style-name="P3" draw:layer="layout" svg:width="2.436cm" svg:height="0.374cm" svg:x="2.2cm" svg:y="19.712cm">
          <draw:text-box>
            <text:p text:style-name="P2"><text:span text:style-name="T1">żywieniowego. </text:span></text:p>
          </draw:text-box>
        </draw:frame>
        <draw:frame draw:style-name="gr2" draw:text-style-name="P3" draw:layer="layout" svg:width="8.79cm" svg:height="0.374cm" svg:x="2.7cm" svg:y="20.171cm">
          <draw:text-box>
            <text:p text:style-name="P2"><text:span text:style-name="T1">Do żywienia <text:s/>przez zgłębnik należy <text:s/>używać <text:s/>płynnych, </text:span></text:p>
          </draw:text-box>
        </draw:frame>
        <draw:frame draw:style-name="gr2" draw:text-style-name="P3" draw:layer="layout" svg:width="9.061cm" svg:height="0.374cm" svg:x="2.2cm" svg:y="20.629cm">
          <draw:text-box>
            <text:p text:style-name="P2"><text:span text:style-name="T1">kompletnych diet przemysłowych przeznaczonych do ży-</text:span></text:p>
          </draw:text-box>
        </draw:frame>
        <draw:frame draw:style-name="gr2" draw:text-style-name="P3" draw:layer="layout" svg:width="9.438cm" svg:height="0.374cm" svg:x="2.2cm" svg:y="21.088cm">
          <draw:text-box>
            <text:p text:style-name="P2"><text:span text:style-name="T1">wienia <text:s/>dojelitowego. <text:s/>Żywienie <text:s/>może <text:s/>być <text:s/>podawane <text:s/>we </text:span></text:p>
          </draw:text-box>
        </draw:frame>
        <draw:frame draw:style-name="gr2" draw:text-style-name="P3" draw:layer="layout" svg:width="9.15cm" svg:height="0.374cm" svg:x="2.2cm" svg:y="21.547cm">
          <draw:text-box>
            <text:p text:style-name="P2"><text:span text:style-name="T1">wlewie grawitacyjnym lub przy użyciu specjalnie do tego </text:span></text:p>
          </draw:text-box>
        </draw:frame>
        <draw:frame draw:style-name="gr2" draw:text-style-name="P3" draw:layer="layout" svg:width="9.574cm" svg:height="0.374cm" svg:x="2.2cm" svg:y="22.005cm">
          <draw:text-box>
            <text:p text:style-name="P2"><text:span text:style-name="T1">celu przeznaczonych pomp perystaltycznych. Zalecane jest </text:span></text:p>
          </draw:text-box>
        </draw:frame>
        <draw:frame draw:style-name="gr2" draw:text-style-name="P3" draw:layer="layout" svg:width="9.4cm" svg:height="0.374cm" svg:x="2.2cm" svg:y="22.464cm">
          <draw:text-box>
            <text:p text:style-name="P2"><text:span text:style-name="T1">rozpoczęcie od wlewu 10 ml/godzinę i stopniowe zwiększa-</text:span></text:p>
          </draw:text-box>
        </draw:frame>
        <draw:frame draw:style-name="gr2" draw:text-style-name="P3" draw:layer="layout" svg:width="9.464cm" svg:height="0.374cm" svg:x="2.2cm" svg:y="22.922cm">
          <draw:text-box>
            <text:p text:style-name="P2"><text:span text:style-name="T1">nie jego szybkości, żeby osiągnąć docelową podaż w ciągu </text:span></text:p>
          </draw:text-box>
        </draw:frame>
        <draw:frame draw:style-name="gr2" draw:text-style-name="P3" draw:layer="layout" svg:width="9.493cm" svg:height="0.374cm" svg:x="2.2cm" svg:y="23.381cm">
          <draw:text-box>
            <text:p text:style-name="P2"><text:span text:style-name="T1">5–7 dni. Możliwe jest także podawanie diety w bolusach po </text:span></text:p>
          </draw:text-box>
        </draw:frame>
        <draw:frame draw:style-name="gr2" draw:text-style-name="P3" draw:layer="layout" svg:width="9.091cm" svg:height="0.374cm" svg:x="2.2cm" svg:y="23.84cm">
          <draw:text-box>
            <text:p text:style-name="P2"><text:span text:style-name="T1">200–300 ml, jednakże powinno być ono stosowane tylko </text:span></text:p>
          </draw:text-box>
        </draw:frame>
        <draw:frame draw:style-name="gr2" draw:text-style-name="P3" draw:layer="layout" svg:width="7.817cm" svg:height="0.374cm" svg:x="2.2cm" svg:y="24.298cm">
          <draw:text-box>
            <text:p text:style-name="P2"><text:span text:style-name="T1">w przypadku zgłębników założonych do żołądka. </text:span></text:p>
          </draw:text-box>
        </draw:frame>
        <draw:frame draw:style-name="gr2" draw:text-style-name="P3" draw:layer="layout" svg:width="8.93cm" svg:height="0.374cm" svg:x="2.7cm" svg:y="24.757cm">
          <draw:text-box>
            <text:p text:style-name="P2"><text:span text:style-name="T1">Ograniczenia stosowania zgłębników są związane z: ich </text:span></text:p>
          </draw:text-box>
        </draw:frame>
        <draw:frame draw:style-name="gr2" draw:text-style-name="P3" draw:layer="layout" svg:width="9.637cm" svg:height="0.374cm" svg:x="2.2cm" svg:y="25.215cm">
          <draw:text-box>
            <text:p text:style-name="P2"><text:span text:style-name="T1">średnicą, a co za tym idzie — możliwością zatkania cewnika </text:span></text:p>
          </draw:text-box>
        </draw:frame>
        <draw:frame draw:style-name="gr2" draw:text-style-name="P3" draw:layer="layout" svg:width="9.4cm" svg:height="0.374cm" svg:x="2.2cm" svg:y="25.674cm">
          <draw:text-box>
            <text:p text:style-name="P2"><text:span text:style-name="T1">przy nieprawidłowym dbaniu o utrzymanie jego drożności; </text:span></text:p>
          </draw:text-box>
        </draw:frame>
        <draw:frame draw:style-name="gr2" draw:text-style-name="P3" draw:layer="layout" svg:width="9.252cm" svg:height="0.374cm" svg:x="2.2cm" svg:y="26.133cm">
          <draw:text-box>
            <text:p text:style-name="P2"><text:span text:style-name="T1">możliwością <text:s/>przypadkowego <text:s/>usunięcia <text:s/>zgłębnika <text:s/>przez </text:span></text:p>
          </draw:text-box>
        </draw:frame>
        <draw:frame draw:style-name="gr2" draw:text-style-name="P3" draw:layer="layout" svg:width="9.243cm" svg:height="0.374cm" svg:x="12.15cm" svg:y="2.283cm">
          <draw:text-box>
            <text:p text:style-name="P2"><text:span text:style-name="T1">chorego; <text:s/>koniecznością <text:s/>podaży <text:s/>innych <text:s/>przyjmowanych </text:span></text:p>
          </draw:text-box>
        </draw:frame>
        <draw:frame draw:style-name="gr2" draw:text-style-name="P3" draw:layer="layout" svg:width="8.947cm" svg:height="0.374cm" svg:x="12.15cm" svg:y="2.742cm">
          <draw:text-box>
            <text:p text:style-name="P2"><text:span text:style-name="T1">przez pacjenta leków w formie płynnej lub odpowiednio </text:span></text:p>
          </draw:text-box>
        </draw:frame>
        <draw:frame draw:style-name="gr2" draw:text-style-name="P3" draw:layer="layout" svg:width="4.193cm" svg:height="0.374cm" svg:x="12.15cm" svg:y="3.201cm">
          <draw:text-box>
            <text:p text:style-name="P2"><text:span text:style-name="T1">przygotowanej zawiesiny. </text:span></text:p>
          </draw:text-box>
        </draw:frame>
        <draw:frame draw:style-name="gr2" draw:text-style-name="P3" draw:layer="layout" svg:width="1.924cm" svg:height="0.319cm" svg:x="12.15cm" svg:y="4.176cm">
          <draw:text-box>
            <text:p text:style-name="P2"><text:span text:style-name="T12">Gastrostomia</text:span></text:p>
          </draw:text-box>
        </draw:frame>
        <draw:frame draw:style-name="gr2" draw:text-style-name="P3" draw:layer="layout" svg:width="8.778cm" svg:height="0.374cm" svg:x="12.65cm" svg:y="4.578cm">
          <draw:text-box>
            <text:p text:style-name="P2"><text:span text:style-name="T1">Gastrostomia jest bezpośrednim dostępem do żołądka </text:span></text:p>
          </draw:text-box>
        </draw:frame>
        <draw:frame draw:style-name="gr2" draw:text-style-name="P3" draw:layer="layout" svg:width="9.455cm" svg:height="0.374cm" svg:x="12.15cm" svg:y="5.037cm">
          <draw:text-box>
            <text:p text:style-name="P2"><text:span text:style-name="T1">zakładanym metodami chirurgicznymi (klasycznie lub lapa-</text:span></text:p>
          </draw:text-box>
        </draw:frame>
        <draw:frame draw:style-name="gr2" draw:text-style-name="P3" draw:layer="layout" svg:width="8.989cm" svg:height="0.374cm" svg:x="12.15cm" svg:y="5.495cm">
          <draw:text-box>
            <text:p text:style-name="P2"><text:span text:style-name="T1">roskopowo) lub endoskopowymi (PEG — </text:span><text:span text:style-name="T7">percutaneous en-</text:span></text:p>
          </draw:text-box>
        </draw:frame>
        <draw:frame draw:style-name="gr2" draw:text-style-name="P3" draw:layer="layout" svg:width="9.388cm" svg:height="0.374cm" svg:x="12.15cm" svg:y="5.954cm">
          <draw:text-box>
            <text:p text:style-name="P2"><text:span text:style-name="T7">doscopic gastrostomy</text:span><text:span text:style-name="T1">). Ze względu na mniejszą inwazyjność </text:span></text:p>
          </draw:text-box>
        </draw:frame>
        <draw:frame draw:style-name="gr2" draw:text-style-name="P3" draw:layer="layout" svg:width="9.15cm" svg:height="0.374cm" svg:x="12.15cm" svg:y="6.412cm">
          <draw:text-box>
            <text:p text:style-name="P2"><text:span text:style-name="T1">oraz łatwiejszą pielęgnację PEG uznawany jest za dostęp </text:span></text:p>
          </draw:text-box>
        </draw:frame>
        <draw:frame draw:style-name="gr2" draw:text-style-name="P3" draw:layer="layout" svg:width="9.171cm" svg:height="0.374cm" svg:x="12.15cm" svg:y="6.871cm">
          <draw:text-box>
            <text:p text:style-name="P2"><text:span text:style-name="T1">z wyboru. Zarówno w przypadku zakładania gastrostomii </text:span></text:p>
          </draw:text-box>
        </draw:frame>
        <draw:frame draw:style-name="gr2" draw:text-style-name="P3" draw:layer="layout" svg:width="9.548cm" svg:height="0.374cm" svg:x="12.15cm" svg:y="7.33cm">
          <draw:text-box>
            <text:p text:style-name="P2"><text:span text:style-name="T1">endoskopowej, jak i otwartej zaleca się używanie gotowych </text:span></text:p>
          </draw:text-box>
        </draw:frame>
        <draw:frame draw:style-name="gr2" draw:text-style-name="P3" draw:layer="layout" svg:width="9.531cm" svg:height="0.374cm" svg:x="12.15cm" svg:y="7.788cm">
          <draw:text-box>
            <text:p text:style-name="P2"><text:span text:style-name="T1">zestawów. Nie należy stosować drenów przeznaczonych do </text:span></text:p>
          </draw:text-box>
        </draw:frame>
        <draw:frame draw:style-name="gr2" draw:text-style-name="P3" draw:layer="layout" svg:width="4.375cm" svg:height="0.374cm" svg:x="12.15cm" svg:y="8.247cm">
          <draw:text-box>
            <text:p text:style-name="P2"><text:span text:style-name="T1">innych celów medycznych. </text:span></text:p>
          </draw:text-box>
        </draw:frame>
        <draw:frame draw:style-name="gr2" draw:text-style-name="P3" draw:layer="layout" svg:width="9.129cm" svg:height="0.374cm" svg:x="12.65cm" svg:y="8.705cm">
          <draw:text-box>
            <text:p text:style-name="P2"><text:span text:style-name="T1">Wskazaniem do założenia gastrostomii jest spodziewana </text:span></text:p>
          </draw:text-box>
        </draw:frame>
        <draw:frame draw:style-name="gr2" draw:text-style-name="P3" draw:layer="layout" svg:width="8.397cm" svg:height="0.374cm" svg:x="12.15cm" svg:y="9.164cm">
          <draw:text-box>
            <text:p text:style-name="P2"><text:span text:style-name="T1">konieczność żywienia przez okres dłuższy niż 30 dni.</text:span></text:p>
          </draw:text-box>
        </draw:frame>
        <draw:frame draw:style-name="gr2" draw:text-style-name="P3" draw:layer="layout" svg:width="8.376cm" svg:height="0.374cm" svg:x="12.65cm" svg:y="9.623cm">
          <draw:text-box>
            <text:p text:style-name="P2"><text:span text:style-name="T1">Gastrostomia <text:s/>endoskopowa <text:s/>jest <text:s/>przeciwwskazana </text:span></text:p>
          </draw:text-box>
        </draw:frame>
        <draw:frame draw:style-name="gr2" draw:text-style-name="P3" draw:layer="layout" svg:width="1.945cm" svg:height="0.374cm" svg:x="12.15cm" svg:y="10.081cm">
          <draw:text-box>
            <text:p text:style-name="P2"><text:span text:style-name="T1">u chorych z:</text:span></text:p>
          </draw:text-box>
        </draw:frame>
        <draw:frame draw:style-name="gr2" draw:text-style-name="P3" draw:layer="layout" svg:width="0.317cm" svg:height="0.374cm" svg:x="12.468cm" svg:y="10.5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492cm" svg:height="0.374cm" svg:x="12.15cm" svg:y="10.54cm">
          <draw:text-box>
            <text:p text:style-name="P2"><text:span text:style-name="T1">— </text:span><text:span text:style-name="T1">poważnymi zaburzeniami krzepnięcia,</text:span></text:p>
          </draw:text-box>
        </draw:frame>
        <draw:frame draw:style-name="gr2" draw:text-style-name="P3" draw:layer="layout" svg:width="0.317cm" svg:height="0.374cm" svg:x="12.468cm" svg:y="10.99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7.101cm" svg:height="0.374cm" svg:x="12.15cm" svg:y="10.998cm">
          <draw:text-box>
            <text:p text:style-name="P2"><text:span text:style-name="T1">— </text:span><text:span text:style-name="T1">rozsiewem śródotrzewnowym nowotworu,</text:span></text:p>
          </draw:text-box>
        </draw:frame>
        <draw:frame draw:style-name="gr2" draw:text-style-name="P3" draw:layer="layout" svg:width="0.317cm" svg:height="0.374cm" svg:x="12.468cm" svg:y="11.4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43cm" svg:height="0.374cm" svg:x="12.15cm" svg:y="11.457cm">
          <draw:text-box>
            <text:p text:style-name="P2"><text:span text:style-name="T1">— </text:span><text:span text:style-name="T1">zapaleniem otrzewnej i nasilonym wodobrzuszem,</text:span></text:p>
          </draw:text-box>
        </draw:frame>
        <draw:frame draw:style-name="gr2" draw:text-style-name="P3" draw:layer="layout" svg:width="0.317cm" svg:height="0.374cm" svg:x="12.468cm" svg:y="11.9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619cm" svg:height="0.374cm" svg:x="12.15cm" svg:y="11.916cm">
          <draw:text-box>
            <text:p text:style-name="P2"><text:span text:style-name="T1">— </text:span><text:span text:style-name="T1">interpozycją narządów jamy brzusznej.</text:span></text:p>
          </draw:text-box>
        </draw:frame>
        <draw:frame draw:style-name="gr2" draw:text-style-name="P3" draw:layer="layout" svg:width="7.592cm" svg:height="0.374cm" svg:x="12.65cm" svg:y="12.374cm">
          <draw:text-box>
            <text:p text:style-name="P2"><text:span text:style-name="T1">Do najczęstszych powikłań gastrostomii należą:</text:span></text:p>
          </draw:text-box>
        </draw:frame>
        <draw:frame draw:style-name="gr2" draw:text-style-name="P3" draw:layer="layout" svg:width="0.317cm" svg:height="0.374cm" svg:x="12.468cm" svg:y="12.83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407cm" svg:height="0.374cm" svg:x="12.15cm" svg:y="12.833cm">
          <draw:text-box>
            <text:p text:style-name="P2"><text:span text:style-name="T1">— </text:span><text:span text:style-name="T1">zakażenia rany i okolicy gastrostomii,</text:span></text:p>
          </draw:text-box>
        </draw:frame>
        <draw:frame draw:style-name="gr2" draw:text-style-name="P3" draw:layer="layout" svg:width="0.317cm" svg:height="0.374cm" svg:x="12.468cm" svg:y="13.29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837cm" svg:height="0.374cm" svg:x="12.15cm" svg:y="13.292cm">
          <draw:text-box>
            <text:p text:style-name="P2"><text:span text:style-name="T1">— </text:span><text:span text:style-name="T1">niedrożność cewnika,</text:span></text:p>
          </draw:text-box>
        </draw:frame>
        <draw:frame draw:style-name="gr2" draw:text-style-name="P3" draw:layer="layout" svg:width="0.317cm" svg:height="0.374cm" svg:x="12.468cm" svg:y="13.7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7.427cm" svg:height="0.374cm" svg:x="12.15cm" svg:y="13.75cm">
          <draw:text-box>
            <text:p text:style-name="P2"><text:span text:style-name="T1">— </text:span><text:span text:style-name="T1">przeciek i nieszczelność wokół gastrostomii,</text:span></text:p>
          </draw:text-box>
        </draw:frame>
        <draw:frame draw:style-name="gr2" draw:text-style-name="P3" draw:layer="layout" svg:width="0.317cm" svg:height="0.374cm" svg:x="12.468cm" svg:y="14.2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595cm" svg:height="0.374cm" svg:x="12.15cm" svg:y="14.209cm">
          <draw:text-box>
            <text:p text:style-name="P2"><text:span text:style-name="T1">— </text:span><text:span text:style-name="T1">wypadnięcie gastrostomii,</text:span></text:p>
          </draw:text-box>
        </draw:frame>
        <draw:frame draw:style-name="gr2" draw:text-style-name="P3" draw:layer="layout" svg:width="0.317cm" svg:height="0.374cm" svg:x="12.468cm" svg:y="14.66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215cm" svg:height="0.374cm" svg:x="12.15cm" svg:y="14.667cm">
          <draw:text-box>
            <text:p text:style-name="P2"><text:span text:style-name="T1">— </text:span><text:span text:style-name="T1">wrośnięcie grzybka PEG (</text:span><text:span text:style-name="T7">buried bumper syndrome</text:span><text:span text:style-name="T1">).</text:span></text:p>
          </draw:text-box>
        </draw:frame>
        <draw:frame draw:style-name="gr2" draw:text-style-name="P3" draw:layer="layout" svg:width="8.409cm" svg:height="0.374cm" svg:x="12.65cm" svg:y="15.126cm">
          <draw:text-box>
            <text:p text:style-name="P2"><text:span text:style-name="T1">Żywienie do gastrostomii może być prowadzone me-</text:span></text:p>
          </draw:text-box>
        </draw:frame>
        <draw:frame draw:style-name="gr2" draw:text-style-name="P3" draw:layer="layout" svg:width="9.053cm" svg:height="0.374cm" svg:x="12.15cm" svg:y="15.585cm">
          <draw:text-box>
            <text:p text:style-name="P2"><text:span text:style-name="T1">todą bolusów 5–6 razy na dobę po 200–300 ml, pod kon-</text:span></text:p>
          </draw:text-box>
        </draw:frame>
        <draw:frame draw:style-name="gr2" draw:text-style-name="P3" draw:layer="layout" svg:width="9.392cm" svg:height="0.374cm" svg:x="12.15cm" svg:y="16.043cm">
          <draw:text-box>
            <text:p text:style-name="P2"><text:span text:style-name="T1">trolą <text:s/>zalegania <text:s/>żołądkowego, <text:s/>mikrobolusów <text:s/>w <text:s/>porcjach </text:span></text:p>
          </draw:text-box>
        </draw:frame>
        <draw:frame draw:style-name="gr2" draw:text-style-name="P3" draw:layer="layout" svg:width="9.442cm" svg:height="0.374cm" svg:x="12.15cm" svg:y="16.502cm">
          <draw:text-box>
            <text:p text:style-name="P2"><text:span text:style-name="T1">po <text:s/>50–100 <text:s/>ml <text:s/>lub <text:s/>wlewu <text:s/>ciągłego <text:s/>z <text:s/>prędkością <text:s/>wlewu </text:span></text:p>
          </draw:text-box>
        </draw:frame>
        <draw:frame draw:style-name="gr2" draw:text-style-name="P3" draw:layer="layout" svg:width="3.037cm" svg:height="0.374cm" svg:x="12.15cm" svg:y="16.96cm">
          <draw:text-box>
            <text:p text:style-name="P2"><text:span text:style-name="T1">20–30 ml/godzinę. </text:span></text:p>
          </draw:text-box>
        </draw:frame>
        <draw:frame draw:style-name="gr2" draw:text-style-name="P3" draw:layer="layout" svg:width="8.829cm" svg:height="0.374cm" svg:x="12.65cm" svg:y="17.419cm">
          <draw:text-box>
            <text:p text:style-name="P2"><text:span text:style-name="T1">U chorych żywionych do gastrostomii zalecane jest sto-</text:span></text:p>
          </draw:text-box>
        </draw:frame>
        <draw:frame draw:style-name="gr2" draw:text-style-name="P3" draw:layer="layout" svg:width="9.616cm" svg:height="0.374cm" svg:x="12.15cm" svg:y="17.878cm">
          <draw:text-box>
            <text:p text:style-name="P2"><text:span text:style-name="T1">sowanie diet przemysłowych. Możliwe jest także podawanie </text:span></text:p>
          </draw:text-box>
        </draw:frame>
        <draw:frame draw:style-name="gr2" draw:text-style-name="P3" draw:layer="layout" svg:width="9.345cm" svg:height="0.374cm" svg:x="12.15cm" svg:y="18.336cm">
          <draw:text-box>
            <text:p text:style-name="P2"><text:span text:style-name="T1">kuchennej diety zmiksowanej, należy jednak pamiętać, że </text:span></text:p>
          </draw:text-box>
        </draw:frame>
        <draw:frame draw:style-name="gr2" draw:text-style-name="P3" draw:layer="layout" svg:width="9.468cm" svg:height="0.374cm" svg:x="12.15cm" svg:y="18.795cm">
          <draw:text-box>
            <text:p text:style-name="P2"><text:span text:style-name="T1">jej stosowanie jest trudniejsze, obarczone dużym ryzykiem </text:span></text:p>
          </draw:text-box>
        </draw:frame>
        <draw:frame draw:style-name="gr2" draw:text-style-name="P3" draw:layer="layout" svg:width="9.332cm" svg:height="0.374cm" svg:x="12.15cm" svg:y="19.253cm">
          <draw:text-box>
            <text:p text:style-name="P2"><text:span text:style-name="T1">błędu oraz nie można precyzyjnie określić wartości odżyw-</text:span></text:p>
          </draw:text-box>
        </draw:frame>
        <draw:frame draw:style-name="gr2" draw:text-style-name="P3" draw:layer="layout" svg:width="9.307cm" svg:height="0.374cm" svg:x="12.15cm" svg:y="19.712cm">
          <draw:text-box>
            <text:p text:style-name="P2"><text:span text:style-name="T1">czej tak przygotowanej mieszaniny. Nie można także rozli-</text:span></text:p>
          </draw:text-box>
        </draw:frame>
        <draw:frame draw:style-name="gr2" draw:text-style-name="P3" draw:layer="layout" svg:width="9.514cm" svg:height="0.374cm" svg:x="12.15cm" svg:y="20.171cm">
          <draw:text-box>
            <text:p text:style-name="P2"><text:span text:style-name="T1">czyć takiego leczenia w ramach refundacji przez Narodowy </text:span></text:p>
          </draw:text-box>
        </draw:frame>
        <draw:frame draw:style-name="gr2" draw:text-style-name="P3" draw:layer="layout" svg:width="2.919cm" svg:height="0.374cm" svg:x="12.15cm" svg:y="20.629cm">
          <draw:text-box>
            <text:p text:style-name="P2"><text:span text:style-name="T1">Fundusz Zdrowia. </text:span></text:p>
          </draw:text-box>
        </draw:frame>
        <draw:frame draw:style-name="gr2" draw:text-style-name="P3" draw:layer="layout" svg:width="2.72cm" svg:height="0.319cm" svg:x="12.15cm" svg:y="21.604cm">
          <draw:text-box>
            <text:p text:style-name="P2"><text:span text:style-name="T12">Mikrojejunostomia</text:span></text:p>
          </draw:text-box>
        </draw:frame>
        <draw:frame draw:style-name="gr2" draw:text-style-name="P3" draw:layer="layout" svg:width="8.735cm" svg:height="0.374cm" svg:x="12.65cm" svg:y="22.007cm">
          <draw:text-box>
            <text:p text:style-name="P2"><text:span text:style-name="T1">Mikrojejunostomia <text:s/>jest <text:s/>stosowana <text:s/>u <text:s/>chorych <text:s/>wyma-</text:span></text:p>
          </draw:text-box>
        </draw:frame>
        <draw:frame draw:style-name="gr2" draw:text-style-name="P3" draw:layer="layout" svg:width="9.51cm" svg:height="0.374cm" svg:x="12.15cm" svg:y="22.465cm">
          <draw:text-box>
            <text:p text:style-name="P2"><text:span text:style-name="T1">gających <text:s/>żywienia <text:s/>dojelitowego <text:s/>przez <text:s/>okres <text:s/>dłuższy <text:s/>niż </text:span></text:p>
          </draw:text-box>
        </draw:frame>
        <draw:frame draw:style-name="gr2" draw:text-style-name="P3" draw:layer="layout" svg:width="9.506cm" svg:height="0.374cm" svg:x="12.15cm" svg:y="22.924cm">
          <draw:text-box>
            <text:p text:style-name="P2"><text:span text:style-name="T1">30 dni. Powinna być dostępem z wyboru w sytuacjach, gdy </text:span></text:p>
          </draw:text-box>
        </draw:frame>
        <draw:frame draw:style-name="gr2" draw:text-style-name="P3" draw:layer="layout" svg:width="9.324cm" svg:height="0.374cm" svg:x="12.15cm" svg:y="23.382cm">
          <draw:text-box>
            <text:p text:style-name="P2"><text:span text:style-name="T1">założenie gastrostomii jest niemożliwe lub przeciwwskaza-</text:span></text:p>
          </draw:text-box>
        </draw:frame>
        <draw:frame draw:style-name="gr2" draw:text-style-name="P3" draw:layer="layout" svg:width="9.561cm" svg:height="0.374cm" svg:x="12.15cm" svg:y="23.841cm">
          <draw:text-box>
            <text:p text:style-name="P2"><text:span text:style-name="T1">ne, a także jeśli planowane jest wykorzystanie żołądka jako </text:span></text:p>
          </draw:text-box>
        </draw:frame>
        <draw:frame draw:style-name="gr2" draw:text-style-name="P3" draw:layer="layout" svg:width="9.442cm" svg:height="0.374cm" svg:x="12.15cm" svg:y="24.3cm">
          <draw:text-box>
            <text:p text:style-name="P2"><text:span text:style-name="T1">narządu do odtworzenia ciągłości przewodu pokarmowego </text:span></text:p>
          </draw:text-box>
        </draw:frame>
        <draw:frame draw:style-name="gr2" draw:text-style-name="P3" draw:layer="layout" svg:width="9.417cm" svg:height="0.374cm" svg:x="12.15cm" svg:y="24.758cm">
          <draw:text-box>
            <text:p text:style-name="P2"><text:span text:style-name="T1">w chirurgii przełyku i połączenia żołądkowo-przełykowego. </text:span></text:p>
          </draw:text-box>
        </draw:frame>
        <draw:frame draw:style-name="gr2" draw:text-style-name="P3" draw:layer="layout" svg:width="9.544cm" svg:height="0.374cm" svg:x="12.15cm" svg:y="25.217cm">
          <draw:text-box>
            <text:p text:style-name="P2"><text:span text:style-name="T1">Mikrojejunostomię <text:s/>można <text:s/>założyć <text:s/>metodą <text:s/>klasyczną <text:s/>lub </text:span></text:p>
          </draw:text-box>
        </draw:frame>
        <draw:frame draw:style-name="gr2" draw:text-style-name="P3" draw:layer="layout" svg:width="9.675cm" svg:height="0.374cm" svg:x="12.15cm" svg:y="25.675cm">
          <draw:text-box>
            <text:p text:style-name="P2"><text:span text:style-name="T1">laparoskopową, <text:s/>a <text:s/>także <text:s/>przy <text:s/>użyciu <text:s/>gotowych <text:s/>zestawów </text:span></text:p>
          </draw:text-box>
        </draw:frame>
        <draw:frame draw:style-name="gr2" draw:text-style-name="P3" draw:layer="layout" svg:width="5.806cm" svg:height="0.374cm" svg:x="12.15cm" svg:y="26.134cm">
          <draw:text-box>
            <text:p text:style-name="P2"><text:span text:style-name="T1">do igłowej jejunostomii cewnikowej. </text:span></text:p>
          </draw:text-box>
        </draw:frame>
      </draw:page>
      <draw:page draw:name="page10" draw:style-name="dp1" draw:master-page-name="master-page61">
        <draw:frame draw:style-name="gr2" draw:text-style-name="P3" draw:layer="layout" svg:width="0.612cm" svg:height="0.374cm" svg:x="17.811cm" svg:y="27.469cm">
          <draw:text-box>
            <text:p text:style-name="P2"><text:span text:style-name="T1">329</text:span></text:p>
          </draw:text-box>
        </draw:frame>
        <draw:frame draw:style-name="gr2" draw:text-style-name="P3" draw:layer="layout" svg:width="8.718cm" svg:height="0.374cm" svg:x="2.7cm" svg:y="2.283cm">
          <draw:text-box>
            <text:p text:style-name="P2"><text:span text:style-name="T1">Do jelita cienkiego mogą być podawane wyłącznie ste-</text:span></text:p>
          </draw:text-box>
        </draw:frame>
        <draw:frame draw:style-name="gr2" draw:text-style-name="P3" draw:layer="layout" svg:width="9.315cm" svg:height="0.374cm" svg:x="2.2cm" svg:y="2.742cm">
          <draw:text-box>
            <text:p text:style-name="P2"><text:span text:style-name="T1">rylne diety przemysłowe, dostosowane składem i osmolar-</text:span></text:p>
          </draw:text-box>
        </draw:frame>
        <draw:frame draw:style-name="gr2" draw:text-style-name="P3" draw:layer="layout" svg:width="9.108cm" svg:height="0.374cm" svg:x="2.2cm" svg:y="3.201cm">
          <draw:text-box>
            <text:p text:style-name="P2"><text:span text:style-name="T1">nością do fizjologii jelita cienkiego. Diety te powinny być </text:span></text:p>
          </draw:text-box>
        </draw:frame>
        <draw:frame draw:style-name="gr2" draw:text-style-name="P3" draw:layer="layout" svg:width="9.108cm" svg:height="0.374cm" svg:x="2.2cm" svg:y="3.659cm">
          <draw:text-box>
            <text:p text:style-name="P2"><text:span text:style-name="T1">podawane wyłącznie we wlewach kroplowych grawitacyj-</text:span></text:p>
          </draw:text-box>
        </draw:frame>
        <draw:frame draw:style-name="gr2" draw:text-style-name="P3" draw:layer="layout" svg:width="9.544cm" svg:height="0.374cm" svg:x="2.2cm" svg:y="4.118cm">
          <draw:text-box>
            <text:p text:style-name="P2"><text:span text:style-name="T1">nych lub przy użyciu pomp perystaltycznych, z początkową </text:span></text:p>
          </draw:text-box>
        </draw:frame>
        <draw:frame draw:style-name="gr2" draw:text-style-name="P3" draw:layer="layout" svg:width="9.544cm" svg:height="0.374cm" svg:x="2.2cm" svg:y="4.577cm">
          <draw:text-box>
            <text:p text:style-name="P2"><text:span text:style-name="T1">szybkością <text:s/>wlewu <text:s/>10 <text:s/>ml/godzinę, <text:s/>stopniowo <text:s/>zwiększaną </text:span></text:p>
          </draw:text-box>
        </draw:frame>
        <draw:frame draw:style-name="gr2" draw:text-style-name="P3" draw:layer="layout" svg:width="9.341cm" svg:height="0.374cm" svg:x="2.2cm" svg:y="5.035cm">
          <draw:text-box>
            <text:p text:style-name="P2"><text:span text:style-name="T1">w ciągu 5–7 dni. Podanie diety w bolusie lub zbyt szybkim </text:span></text:p>
          </draw:text-box>
        </draw:frame>
        <draw:frame draw:style-name="gr2" draw:text-style-name="P3" draw:layer="layout" svg:width="9.002cm" svg:height="0.374cm" svg:x="2.2cm" svg:y="5.494cm">
          <draw:text-box>
            <text:p text:style-name="P2"><text:span text:style-name="T1">wlewie może powodować nietolerancję żywienia pod po-</text:span></text:p>
          </draw:text-box>
        </draw:frame>
        <draw:frame draw:style-name="gr2" draw:text-style-name="P3" draw:layer="layout" svg:width="6.42cm" svg:height="0.374cm" svg:x="2.2cm" svg:y="5.952cm">
          <draw:text-box>
            <text:p text:style-name="P2"><text:span text:style-name="T1">stacią biegunki, bólów brzucha i wzdęć. </text:span></text:p>
          </draw:text-box>
        </draw:frame>
        <draw:frame draw:style-name="gr2" draw:text-style-name="P3" draw:layer="layout" svg:width="5.738cm" svg:height="0.319cm" svg:x="2.2cm" svg:y="6.927cm">
          <draw:text-box>
            <text:p text:style-name="P2"><text:span text:style-name="T12">4.4.2. Leczenie żywieniowe pozajelitowe</text:span></text:p>
          </draw:text-box>
        </draw:frame>
        <draw:frame draw:style-name="gr2" draw:text-style-name="P3" draw:layer="layout" svg:width="8.685cm" svg:height="0.374cm" svg:x="2.7cm" svg:y="7.33cm">
          <draw:text-box>
            <text:p text:style-name="P2"><text:span text:style-name="T1">W przypadku braku możliwości zastosowania leczenia </text:span></text:p>
          </draw:text-box>
        </draw:frame>
        <draw:frame draw:style-name="gr2" draw:text-style-name="P3" draw:layer="layout" svg:width="9.205cm" svg:height="0.374cm" svg:x="2.2cm" svg:y="7.788cm">
          <draw:text-box>
            <text:p text:style-name="P2"><text:span text:style-name="T1">żywieniowego drogą przewodu pokarmowego leczenie to </text:span></text:p>
          </draw:text-box>
        </draw:frame>
        <draw:frame draw:style-name="gr2" draw:text-style-name="P3" draw:layer="layout" svg:width="9.375cm" svg:height="0.374cm" svg:x="2.2cm" svg:y="8.247cm">
          <draw:text-box>
            <text:p text:style-name="P2"><text:span text:style-name="T1">musi zostać podane drogą dożylną. Żywienie pozajelitowe </text:span></text:p>
          </draw:text-box>
        </draw:frame>
        <draw:frame draw:style-name="gr2" draw:text-style-name="P3" draw:layer="layout" svg:width="9.193cm" svg:height="0.374cm" svg:x="2.2cm" svg:y="8.705cm">
          <draw:text-box>
            <text:p text:style-name="P2"><text:span text:style-name="T1">może być jedynym sposobem dostarczania substancji od-</text:span></text:p>
          </draw:text-box>
        </draw:frame>
        <draw:frame draw:style-name="gr2" draw:text-style-name="P3" draw:layer="layout" svg:width="9.167cm" svg:height="0.374cm" svg:x="2.2cm" svg:y="9.164cm">
          <draw:text-box>
            <text:p text:style-name="P2"><text:span text:style-name="T1">żywczych — całkowite żywienie pozajelitowe (TPN — </text:span><text:span text:style-name="T7">total </text:span></text:p>
          </draw:text-box>
        </draw:frame>
        <draw:frame draw:style-name="gr2" draw:text-style-name="P3" draw:layer="layout" svg:width="9.074cm" svg:height="0.374cm" svg:x="2.2cm" svg:y="9.623cm">
          <draw:text-box>
            <text:p text:style-name="P2"><text:span text:style-name="T7">parenteral nutrition</text:span><text:span text:style-name="T1">) lub może być stosowane jako dodatek </text:span></text:p>
          </draw:text-box>
        </draw:frame>
        <draw:frame draw:style-name="gr2" draw:text-style-name="P3" draw:layer="layout" svg:width="9.015cm" svg:height="0.374cm" svg:x="2.2cm" svg:y="10.081cm">
          <draw:text-box>
            <text:p text:style-name="P2"><text:span text:style-name="T1">do żywienia dojelitowego lub diety doustnej — wówczas </text:span></text:p>
          </draw:text-box>
        </draw:frame>
        <draw:frame draw:style-name="gr2" draw:text-style-name="P3" draw:layer="layout" svg:width="9.637cm" svg:height="0.374cm" svg:x="2.2cm" svg:y="10.54cm">
          <draw:text-box>
            <text:p text:style-name="P2"><text:span text:style-name="T1">jest to częściowe żywienie pozajelitowe. W każdym przypad-</text:span></text:p>
          </draw:text-box>
        </draw:frame>
        <draw:frame draw:style-name="gr2" draw:text-style-name="P3" draw:layer="layout" svg:width="9.218cm" svg:height="0.374cm" svg:x="2.2cm" svg:y="10.998cm">
          <draw:text-box>
            <text:p text:style-name="P2"><text:span text:style-name="T1">ku należy wykorzystać metodę jednego worka (</text:span><text:span text:style-name="T7">all-in-one</text:span><text:span text:style-name="T1">). </text:span></text:p>
          </draw:text-box>
        </draw:frame>
        <draw:frame draw:style-name="gr2" draw:text-style-name="P3" draw:layer="layout" svg:width="9.218cm" svg:height="0.374cm" svg:x="2.7cm" svg:y="11.457cm">
          <draw:text-box>
            <text:p text:style-name="P2"><text:span text:style-name="T1">Metoda <text:s/>jednego <text:s/>worka <text:s/>zakłada <text:s/>podawanie <text:s/>wszystkich </text:span></text:p>
          </draw:text-box>
        </draw:frame>
        <draw:frame draw:style-name="gr2" draw:text-style-name="P3" draw:layer="layout" svg:width="9.84cm" svg:height="0.374cm" svg:x="2.2cm" svg:y="11.916cm">
          <draw:text-box>
            <text:p text:style-name="P2"><text:span text:style-name="T1">składników zmieszanych w jednym pojemniku. Pozwala to na </text:span></text:p>
          </draw:text-box>
        </draw:frame>
        <draw:frame draw:style-name="gr2" draw:text-style-name="P3" draw:layer="layout" svg:width="9.955cm" svg:height="0.374cm" svg:x="2.2cm" svg:y="12.374cm">
          <draw:text-box>
            <text:p text:style-name="P2"><text:span text:style-name="T1">lepszą tolerancję żywienia, zmniejszenie liczby zakażeń i obni-</text:span></text:p>
          </draw:text-box>
        </draw:frame>
        <draw:frame draw:style-name="gr2" draw:text-style-name="P3" draw:layer="layout" svg:width="10.01cm" svg:height="0.374cm" svg:x="2.2cm" svg:y="12.833cm">
          <draw:text-box>
            <text:p text:style-name="P2"><text:span text:style-name="T1">żenie kosztów. Żywienie metodą jednego worka może być pro-</text:span></text:p>
          </draw:text-box>
        </draw:frame>
        <draw:frame draw:style-name="gr2" draw:text-style-name="P3" draw:layer="layout" svg:width="9.938cm" svg:height="0.374cm" svg:x="2.2cm" svg:y="13.292cm">
          <draw:text-box>
            <text:p text:style-name="P2"><text:span text:style-name="T1">wadzone przy użyciu mieszanin sporządzonych na oddziałach </text:span></text:p>
          </draw:text-box>
        </draw:frame>
        <draw:frame draw:style-name="gr2" draw:text-style-name="P3" draw:layer="layout" svg:width="10.077cm" svg:height="0.374cm" svg:x="2.2cm" svg:y="13.75cm">
          <draw:text-box>
            <text:p text:style-name="P2"><text:span text:style-name="T1">przez zmieszanie wszystkich półpreparatów, mieszanin przygo-</text:span></text:p>
          </draw:text-box>
        </draw:frame>
        <draw:frame draw:style-name="gr2" draw:text-style-name="P3" draw:layer="layout" svg:width="10.259cm" svg:height="0.374cm" svg:x="2.2cm" svg:y="14.209cm">
          <draw:text-box>
            <text:p text:style-name="P2"><text:span text:style-name="T1">towanych w aptekach szpitalnych w technologii mieszalnika lub </text:span></text:p>
          </draw:text-box>
        </draw:frame>
        <draw:frame draw:style-name="gr2" draw:text-style-name="P3" draw:layer="layout" svg:width="8.304cm" svg:height="0.374cm" svg:x="2.2cm" svg:y="14.667cm">
          <draw:text-box>
            <text:p text:style-name="P2"><text:span text:style-name="T1">użycie worków wielokomorowych (trójkomorowych).</text:span></text:p>
          </draw:text-box>
        </draw:frame>
        <draw:frame draw:style-name="gr2" draw:text-style-name="P3" draw:layer="layout" svg:width="9.214cm" svg:height="0.374cm" svg:x="2.7cm" svg:y="15.126cm">
          <draw:text-box>
            <text:p text:style-name="P2"><text:span text:style-name="T1">Żywienie pozajelitowe może być prowadzone przy użyciu:</text:span></text:p>
          </draw:text-box>
        </draw:frame>
        <draw:frame draw:style-name="gr2" draw:text-style-name="P3" draw:layer="layout" svg:width="0.317cm" svg:height="0.374cm" svg:x="2.517cm" svg:y="15.5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417cm" svg:height="0.374cm" svg:x="2.2cm" svg:y="15.585cm">
          <draw:text-box>
            <text:p text:style-name="P2"><text:span text:style-name="T1">— </text:span><text:span text:style-name="T1">cewnika, <text:s/>którego <text:s/>końcówka <text:s/>znajduje <text:s/>się <text:s/>w <text:s/>żyle <text:s/>cen-</text:span></text:p>
          </draw:text-box>
        </draw:frame>
        <draw:frame draw:style-name="gr2" draw:text-style-name="P3" draw:layer="layout" svg:width="9.083cm" svg:height="0.374cm" svg:x="2.7cm" svg:y="16.043cm">
          <draw:text-box>
            <text:p text:style-name="P2"><text:span text:style-name="T1">tralnej, <text:s/>zazwyczaj <text:s/>w <text:s/>miejscu <text:s/>połączenia <text:s/>żyły <text:s/>głównej </text:span></text:p>
          </draw:text-box>
        </draw:frame>
        <draw:frame draw:style-name="gr2" draw:text-style-name="P3" draw:layer="layout" svg:width="8.439cm" svg:height="0.374cm" svg:x="2.7cm" svg:y="16.502cm">
          <draw:text-box>
            <text:p text:style-name="P2"><text:span text:style-name="T1">górnej i prawego przedsionka — tak zwane żywienie </text:span></text:p>
          </draw:text-box>
        </draw:frame>
        <draw:frame draw:style-name="gr2" draw:text-style-name="P3" draw:layer="layout" svg:width="4.735cm" svg:height="0.374cm" svg:x="2.7cm" svg:y="16.96cm">
          <draw:text-box>
            <text:p text:style-name="P2"><text:span text:style-name="T1">pozajelitowe drogą centralną;</text:span></text:p>
          </draw:text-box>
        </draw:frame>
        <draw:frame draw:style-name="gr2" draw:text-style-name="P3" draw:layer="layout" svg:width="0.317cm" svg:height="0.374cm" svg:x="2.517cm" svg:y="17.4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091cm" svg:height="0.374cm" svg:x="2.2cm" svg:y="17.419cm">
          <draw:text-box>
            <text:p text:style-name="P2"><text:span text:style-name="T1">— </text:span><text:span text:style-name="T1">kaniuli założonej do żyły obwodowej, zazwyczaj przed-</text:span></text:p>
          </draw:text-box>
        </draw:frame>
        <draw:frame draw:style-name="gr2" draw:text-style-name="P3" draw:layer="layout" svg:width="8.858cm" svg:height="0.374cm" svg:x="2.7cm" svg:y="17.878cm">
          <draw:text-box>
            <text:p text:style-name="P2"><text:span text:style-name="T1">ramienia <text:s/>— <text:s/>tak <text:s/>zwane <text:s/>żywienie <text:s/>pozajelitowe <text:s/>drogą </text:span></text:p>
          </draw:text-box>
        </draw:frame>
        <draw:frame draw:style-name="gr2" draw:text-style-name="P3" draw:layer="layout" svg:width="1.81cm" svg:height="0.374cm" svg:x="2.7cm" svg:y="18.336cm">
          <draw:text-box>
            <text:p text:style-name="P2"><text:span text:style-name="T1">obwodową;</text:span></text:p>
          </draw:text-box>
        </draw:frame>
        <draw:frame draw:style-name="gr2" draw:text-style-name="P3" draw:layer="layout" svg:width="0.317cm" svg:height="0.374cm" svg:x="2.517cm" svg:y="18.79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926cm" svg:height="0.374cm" svg:x="2.2cm" svg:y="18.795cm">
          <draw:text-box>
            <text:p text:style-name="P2"><text:span text:style-name="T1">— </text:span><text:span text:style-name="T1">przetoki tętniczo-żylnej używanej do hemodializy lub </text:span></text:p>
          </draw:text-box>
        </draw:frame>
        <draw:frame draw:style-name="gr2" draw:text-style-name="P3" draw:layer="layout" svg:width="8.608cm" svg:height="0.374cm" svg:x="2.7cm" svg:y="19.253cm">
          <draw:text-box>
            <text:p text:style-name="P2"><text:span text:style-name="T1">utworzonej wyłącznie w celu żywienia pozajelitowego </text:span></text:p>
          </draw:text-box>
        </draw:frame>
        <draw:frame draw:style-name="gr2" draw:text-style-name="P3" draw:layer="layout" svg:width="8.74cm" svg:height="0.374cm" svg:x="2.7cm" svg:y="19.712cm">
          <draw:text-box>
            <text:p text:style-name="P2"><text:span text:style-name="T1">u pacjentów, u których założenie cewnika centralnego </text:span></text:p>
          </draw:text-box>
        </draw:frame>
        <draw:frame draw:style-name="gr2" draw:text-style-name="P3" draw:layer="layout" svg:width="2.669cm" svg:height="0.374cm" svg:x="2.7cm" svg:y="20.171cm">
          <draw:text-box>
            <text:p text:style-name="P2"><text:span text:style-name="T1">nie jest możliwe;</text:span></text:p>
          </draw:text-box>
        </draw:frame>
        <draw:frame draw:style-name="gr2" draw:text-style-name="P3" draw:layer="layout" svg:width="0.317cm" svg:height="0.374cm" svg:x="2.517cm" svg:y="20.62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879cm" svg:height="0.374cm" svg:x="2.2cm" svg:y="20.629cm">
          <draw:text-box>
            <text:p text:style-name="P2"><text:span text:style-name="T1">— </text:span><text:span text:style-name="T1">portu naczyniowego wszczepionego pod skórę klatki </text:span></text:p>
          </draw:text-box>
        </draw:frame>
        <draw:frame draw:style-name="gr2" draw:text-style-name="P3" draw:layer="layout" svg:width="6.44cm" svg:height="0.374cm" svg:x="2.7cm" svg:y="21.088cm">
          <draw:text-box>
            <text:p text:style-name="P2"><text:span text:style-name="T1">piersiowej (TID — </text:span><text:span text:style-name="T7">totally implanted device</text:span><text:span text:style-name="T1">).</text:span></text:p>
          </draw:text-box>
        </draw:frame>
        <draw:frame draw:style-name="gr2" draw:text-style-name="P3" draw:layer="layout" svg:width="8.807cm" svg:height="0.374cm" svg:x="2.7cm" svg:y="21.547cm">
          <draw:text-box>
            <text:p text:style-name="P2"><text:span text:style-name="T1">Czas <text:s/>żywienia <text:s/>drogą <text:s/>żył <text:s/>obwodowych <text:s/>nie <text:s/>powinien </text:span></text:p>
          </draw:text-box>
        </draw:frame>
        <draw:frame draw:style-name="gr2" draw:text-style-name="P3" draw:layer="layout" svg:width="9.417cm" svg:height="0.374cm" svg:x="2.2cm" svg:y="22.005cm">
          <draw:text-box>
            <text:p text:style-name="P2"><text:span text:style-name="T1">przekraczać 7 dni. W innych przypadkach stosuje się je tyl-</text:span></text:p>
          </draw:text-box>
        </draw:frame>
        <draw:frame draw:style-name="gr2" draw:text-style-name="P3" draw:layer="layout" svg:width="9.557cm" svg:height="0.374cm" svg:x="2.2cm" svg:y="22.464cm">
          <draw:text-box>
            <text:p text:style-name="P2"><text:span text:style-name="T1">ko <text:s/>w <text:s/>przypadku <text:s/>braku <text:s/>możliwości <text:s/>wytworzenia <text:s/>dostępu </text:span></text:p>
          </draw:text-box>
        </draw:frame>
        <draw:frame draw:style-name="gr2" draw:text-style-name="P3" draw:layer="layout" svg:width="9.557cm" svg:height="0.374cm" svg:x="2.2cm" svg:y="22.922cm">
          <draw:text-box>
            <text:p text:style-name="P2"><text:span text:style-name="T1">centralnego. Żywienie pozajelitowe prowadzi się sposobem </text:span></text:p>
          </draw:text-box>
        </draw:frame>
        <draw:frame draw:style-name="gr2" draw:text-style-name="P3" draw:layer="layout" svg:width="9.523cm" svg:height="0.374cm" svg:x="2.2cm" svg:y="23.381cm">
          <draw:text-box>
            <text:p text:style-name="P2"><text:span text:style-name="T1">ciągłym (wlew przez 22–24 godz. w ciągu doby) lub w sche-</text:span></text:p>
          </draw:text-box>
        </draw:frame>
        <draw:frame draw:style-name="gr2" draw:text-style-name="P3" draw:layer="layout" svg:width="7.529cm" svg:height="0.374cm" svg:x="2.2cm" svg:y="23.84cm">
          <draw:text-box>
            <text:p text:style-name="P2"><text:span text:style-name="T1">macie cyklicznym (12–18 godz. w ciągu doby). </text:span></text:p>
          </draw:text-box>
        </draw:frame>
        <draw:frame draw:style-name="gr2" draw:text-style-name="P3" draw:layer="layout" svg:width="8.994cm" svg:height="0.374cm" svg:x="2.7cm" svg:y="24.298cm">
          <draw:text-box>
            <text:p text:style-name="P2"><text:span text:style-name="T1">Powikłania żywienia pozajelitowego mogą być związane </text:span></text:p>
          </draw:text-box>
        </draw:frame>
        <draw:frame draw:style-name="gr2" draw:text-style-name="P3" draw:layer="layout" svg:width="9.345cm" svg:height="0.374cm" svg:x="2.2cm" svg:y="24.757cm">
          <draw:text-box>
            <text:p text:style-name="P2"><text:span text:style-name="T1">z dostępem żylnym (techniczne i infekcyjne) oraz zaburze-</text:span></text:p>
          </draw:text-box>
        </draw:frame>
        <draw:frame draw:style-name="gr2" draw:text-style-name="P3" draw:layer="layout" svg:width="9.337cm" svg:height="0.374cm" svg:x="2.2cm" svg:y="25.215cm">
          <draw:text-box>
            <text:p text:style-name="P2"><text:span text:style-name="T1">niami metabolicznymi. Najczęstsze są zaburzenia glikemii </text:span></text:p>
          </draw:text-box>
        </draw:frame>
        <draw:frame draw:style-name="gr2" draw:text-style-name="P3" draw:layer="layout" svg:width="9.235cm" svg:height="0.374cm" svg:x="2.2cm" svg:y="25.674cm">
          <draw:text-box>
            <text:p text:style-name="P2"><text:span text:style-name="T1">oraz <text:s/>wodno-elektrolitowe. <text:s/>Groźnym <text:s/>powikłaniem <text:s/>może </text:span></text:p>
          </draw:text-box>
        </draw:frame>
        <draw:frame draw:style-name="gr2" draw:text-style-name="P3" draw:layer="layout" svg:width="8.884cm" svg:height="0.374cm" svg:x="2.2cm" svg:y="26.133cm">
          <draw:text-box>
            <text:p text:style-name="P2"><text:span text:style-name="T1">być zespół ponownego odżywienia (</text:span><text:span text:style-name="T7">refeeding syndrome</text:span><text:span text:style-name="T1">). </text:span></text:p>
          </draw:text-box>
        </draw:frame>
        <draw:frame draw:style-name="gr2" draw:text-style-name="P3" draw:layer="layout" svg:width="9.438cm" svg:height="0.374cm" svg:x="11.95cm" svg:y="2.283cm">
          <draw:text-box>
            <text:p text:style-name="P2"><text:span text:style-name="T1">Stosowanie zasad leczenia żywieniowego pozwala uniknąć </text:span></text:p>
          </draw:text-box>
        </draw:frame>
        <draw:frame draw:style-name="gr2" draw:text-style-name="P3" draw:layer="layout" svg:width="1.619cm" svg:height="0.374cm" svg:x="11.95cm" svg:y="2.742cm">
          <draw:text-box>
            <text:p text:style-name="P2"><text:span text:style-name="T1">powikłań. </text:span></text:p>
          </draw:text-box>
        </draw:frame>
        <draw:frame draw:style-name="gr9" draw:text-style-name="P10" draw:layer="layout" svg:width="4.422cm" svg:height="0.353cm" svg:x="11.95cm" svg:y="3.628cm">
          <draw:text-box>
            <text:p text:style-name="P2"><text:span text:style-name="T10">4.5. Refeeding syndrome</text:span></text:p>
          </draw:text-box>
        </draw:frame>
        <draw:frame draw:style-name="gr2" draw:text-style-name="P3" draw:layer="layout" svg:width="8.638cm" svg:height="0.374cm" svg:x="12.45cm" svg:y="4.119cm">
          <draw:text-box>
            <text:p text:style-name="P2"><text:span text:style-name="T1">Zespół <text:s/>ponownego <text:s/>odżywienia <text:s/>lub <text:s/>szoku <text:s/>pokarmo-</text:span></text:p>
          </draw:text-box>
        </draw:frame>
        <draw:frame draw:style-name="gr2" draw:text-style-name="P3" draw:layer="layout" svg:width="9.168cm" svg:height="0.374cm" svg:x="11.95cm" svg:y="4.578cm">
          <draw:text-box>
            <text:p text:style-name="P2"><text:span text:style-name="T1">wego <text:s/>(</text:span><text:span text:style-name="T7">refeeding <text:s/>syndrome</text:span><text:span text:style-name="T1">) <text:s/>to <text:s/>zagrażający <text:s/>życiu <text:s/>zespół </text:span></text:p>
          </draw:text-box>
        </draw:frame>
        <draw:frame draw:style-name="gr2" draw:text-style-name="P3" draw:layer="layout" svg:width="9.277cm" svg:height="0.374cm" svg:x="11.95cm" svg:y="5.037cm">
          <draw:text-box>
            <text:p text:style-name="P2"><text:span text:style-name="T1">zaburzeń <text:s/>wielonarządowych <text:s/>ze <text:s/>strony <text:s/>układu <text:s/>sercowo-</text:span></text:p>
          </draw:text-box>
        </draw:frame>
        <draw:frame draw:style-name="gr2" draw:text-style-name="P3" draw:layer="layout" svg:width="9.29cm" svg:height="0.374cm" svg:x="11.95cm" svg:y="5.495cm">
          <draw:text-box>
            <text:p text:style-name="P2"><text:span text:style-name="T1">-naczyniowego, <text:s/>płuc, <text:s/>wątroby, <text:s/>nerek, <text:s/>układu <text:s/>nerwowo-</text:span></text:p>
          </draw:text-box>
        </draw:frame>
        <draw:frame draw:style-name="gr2" draw:text-style-name="P3" draw:layer="layout" svg:width="9.303cm" svg:height="0.374cm" svg:x="11.95cm" svg:y="5.954cm">
          <draw:text-box>
            <text:p text:style-name="P2"><text:span text:style-name="T1">-mięśniowego <text:s/>oraz <text:s/>metabolicznych <text:s/>i <text:s/>hematologicznych </text:span></text:p>
          </draw:text-box>
        </draw:frame>
        <draw:frame draw:style-name="gr2" draw:text-style-name="P3" draw:layer="layout" svg:width="9.54cm" svg:height="0.374cm" svg:x="11.95cm" svg:y="6.412cm">
          <draw:text-box>
            <text:p text:style-name="P2"><text:span text:style-name="T1">na <text:s/>skutek <text:s/>niewłaściwej <text:s/>resuscytacji <text:s/>żywieniowej <text:s/>u <text:s/>osób </text:span></text:p>
          </draw:text-box>
        </draw:frame>
        <draw:frame draw:style-name="gr2" draw:text-style-name="P3" draw:layer="layout" svg:width="8.93cm" svg:height="0.374cm" svg:x="11.95cm" svg:y="6.871cm">
          <draw:text-box>
            <text:p text:style-name="P2"><text:span text:style-name="T1">poważnie niedożywionych. U podłoża zaburzeń metabo-</text:span></text:p>
          </draw:text-box>
        </draw:frame>
        <draw:frame draw:style-name="gr2" draw:text-style-name="P3" draw:layer="layout" svg:width="9.548cm" svg:height="0.374cm" svg:x="11.95cm" svg:y="7.33cm">
          <draw:text-box>
            <text:p text:style-name="P2"><text:span text:style-name="T1">licznych <text:s/>zespołu <text:s/>leży <text:s/>nagły <text:s/>dopływ <text:s/>dużej <text:s/>ilości <text:s/>glukozy </text:span></text:p>
          </draw:text-box>
        </draw:frame>
        <draw:frame draw:style-name="gr2" draw:text-style-name="P3" draw:layer="layout" svg:width="9.188cm" svg:height="0.374cm" svg:x="11.95cm" svg:y="7.788cm">
          <draw:text-box>
            <text:p text:style-name="P2"><text:span text:style-name="T1">i innych źródeł energii. Wiodący wpływ na rozwój tych za-</text:span></text:p>
          </draw:text-box>
        </draw:frame>
        <draw:frame draw:style-name="gr2" draw:text-style-name="P3" draw:layer="layout" svg:width="9.51cm" svg:height="0.374cm" svg:x="11.95cm" svg:y="8.247cm">
          <draw:text-box>
            <text:p text:style-name="P2"><text:span text:style-name="T1">burzeń <text:s/>mają <text:s/>hipofosfatemia <text:s/>i <text:s/>ogólnoustrojowy <text:s/>niedobór </text:span></text:p>
          </draw:text-box>
        </draw:frame>
        <draw:frame draw:style-name="gr2" draw:text-style-name="P3" draw:layer="layout" svg:width="9.214cm" svg:height="0.374cm" svg:x="11.95cm" svg:y="8.705cm">
          <draw:text-box>
            <text:p text:style-name="P2"><text:span text:style-name="T1">fosforanów, ponieważ fosfor jest substratem niezbędnym </text:span></text:p>
          </draw:text-box>
        </draw:frame>
        <draw:frame draw:style-name="gr2" draw:text-style-name="P3" draw:layer="layout" svg:width="9.108cm" svg:height="0.374cm" svg:x="11.95cm" svg:y="9.164cm">
          <draw:text-box>
            <text:p text:style-name="P2"><text:span text:style-name="T1">do reakcji syntezy adenozynotrójfosforanu (ATP — </text:span><text:span text:style-name="T7">adeno-</text:span></text:p>
          </draw:text-box>
        </draw:frame>
        <draw:frame draw:style-name="gr2" draw:text-style-name="P3" draw:layer="layout" svg:width="9.408cm" svg:height="0.374cm" svg:x="11.95cm" svg:y="9.623cm">
          <draw:text-box>
            <text:p text:style-name="P2"><text:span text:style-name="T7">sine <text:s/>triphosphate</text:span><text:span text:style-name="T1">) <text:s/>katalizowanej <text:s/>przez <text:s/>enzym <text:s/>— <text:s/>syntazę </text:span></text:p>
          </draw:text-box>
        </draw:frame>
        <draw:frame draw:style-name="gr2" draw:text-style-name="P3" draw:layer="layout" svg:width="9.392cm" svg:height="0.374cm" svg:x="11.95cm" svg:y="10.081cm">
          <draw:text-box>
            <text:p text:style-name="P2"><text:span text:style-name="T1">ATP. <text:s/>Brak <text:s/>energii <text:s/>ogranicza <text:s/>wydolność <text:s/>pompy <text:s/>sodowo-</text:span></text:p>
          </draw:text-box>
        </draw:frame>
        <draw:frame draw:style-name="gr2" draw:text-style-name="P3" draw:layer="layout" svg:width="3.761cm" svg:height="0.374cm" svg:x="11.95cm" svg:y="10.54cm">
          <draw:text-box>
            <text:p text:style-name="P2"><text:span text:style-name="T1">-potasowej (ATP-aza Na</text:span></text:p>
          </draw:text-box>
        </draw:frame>
        <draw:frame draw:style-name="gr12" draw:text-style-name="P13" draw:layer="layout" svg:width="0.221cm" svg:height="0.255cm" svg:x="15.027cm" svg:y="10.523cm">
          <draw:text-box>
            <text:p text:style-name="P2"><text:span text:style-name="T19">+</text:span></text:p>
          </draw:text-box>
        </draw:frame>
        <draw:frame draw:style-name="gr2" draw:text-style-name="P3" draw:layer="layout" svg:width="0.317cm" svg:height="0.374cm" svg:x="15.16cm" svg:y="10.54cm">
          <draw:text-box>
            <text:p text:style-name="P2"><text:span text:style-name="T1">/K</text:span></text:p>
          </draw:text-box>
        </draw:frame>
        <draw:frame draw:style-name="gr12" draw:text-style-name="P13" draw:layer="layout" svg:width="0.221cm" svg:height="0.255cm" svg:x="15.441cm" svg:y="10.523cm">
          <draw:text-box>
            <text:p text:style-name="P2"><text:span text:style-name="T19">+</text:span></text:p>
          </draw:text-box>
        </draw:frame>
        <draw:frame draw:style-name="gr2" draw:text-style-name="P3" draw:layer="layout" svg:width="4.883cm" svg:height="0.374cm" svg:x="15.573cm" svg:y="10.54cm">
          <draw:text-box>
            <text:p text:style-name="P2"><text:span text:style-name="T1">), odpowiedzialnej za utrzyma-</text:span></text:p>
          </draw:text-box>
        </draw:frame>
        <draw:frame draw:style-name="gr2" draw:text-style-name="P3" draw:layer="layout" svg:width="9.171cm" svg:height="0.374cm" svg:x="11.95cm" svg:y="10.998cm">
          <draw:text-box>
            <text:p text:style-name="P2"><text:span text:style-name="T1">nie potencjału błonowego. Hipoalbuminemia, wynikająca </text:span></text:p>
          </draw:text-box>
        </draw:frame>
        <draw:frame draw:style-name="gr2" draw:text-style-name="P3" draw:layer="layout" svg:width="9.222cm" svg:height="0.374cm" svg:x="11.95cm" svg:y="11.457cm">
          <draw:text-box>
            <text:p text:style-name="P2"><text:span text:style-name="T1">z przewagi degradacji albuminy nad jej syntezą, skutkuje </text:span></text:p>
          </draw:text-box>
        </draw:frame>
        <draw:frame draw:style-name="gr2" draw:text-style-name="P3" draw:layer="layout" svg:width="9.493cm" svg:height="0.374cm" svg:x="11.95cm" svg:y="11.916cm">
          <draw:text-box>
            <text:p text:style-name="P2"><text:span text:style-name="T1">przesunięciami <text:s/>płynowymi <text:s/>i <text:s/>nadmierną <text:s/>retencją <text:s/>płynów </text:span></text:p>
          </draw:text-box>
        </draw:frame>
        <draw:frame draw:style-name="gr2" draw:text-style-name="P3" draw:layer="layout" svg:width="9.133cm" svg:height="0.374cm" svg:x="11.95cm" svg:y="12.374cm">
          <draw:text-box>
            <text:p text:style-name="P2"><text:span text:style-name="T1">w organizmie. Pojawiają się objawy kliniczne niewydolno-</text:span></text:p>
          </draw:text-box>
        </draw:frame>
        <draw:frame draw:style-name="gr2" draw:text-style-name="P3" draw:layer="layout" svg:width="9.281cm" svg:height="0.374cm" svg:x="11.95cm" svg:y="12.833cm">
          <draw:text-box>
            <text:p text:style-name="P2"><text:span text:style-name="T1">ści <text:s/>wielonarządowej. Występuje <text:s/>niewydolność <text:s/>krążenia, </text:span></text:p>
          </draw:text-box>
        </draw:frame>
        <draw:frame draw:style-name="gr2" draw:text-style-name="P3" draw:layer="layout" svg:width="9.108cm" svg:height="0.374cm" svg:x="11.95cm" svg:y="13.292cm">
          <draw:text-box>
            <text:p text:style-name="P2"><text:span text:style-name="T1">pojawiają się zaburzenia rytmu serca, wzrasta niebezpie-</text:span></text:p>
          </draw:text-box>
        </draw:frame>
        <draw:frame draw:style-name="gr2" draw:text-style-name="P3" draw:layer="layout" svg:width="9.455cm" svg:height="0.374cm" svg:x="11.95cm" svg:y="13.75cm">
          <draw:text-box>
            <text:p text:style-name="P2"><text:span text:style-name="T1">czeństwo <text:s/>komorowych <text:s/>zaburzeń <text:s/>rytmu <text:s/>i <text:s/>nagłej <text:s/>śmierci </text:span></text:p>
          </draw:text-box>
        </draw:frame>
        <draw:frame draw:style-name="gr2" draw:text-style-name="P3" draw:layer="layout" svg:width="9.459cm" svg:height="0.374cm" svg:x="11.95cm" svg:y="14.209cm">
          <draw:text-box>
            <text:p text:style-name="P2"><text:span text:style-name="T1">sercowej. Niedobór energii powoduje niedomogę ze strony </text:span></text:p>
          </draw:text-box>
        </draw:frame>
        <draw:frame draw:style-name="gr2" draw:text-style-name="P3" draw:layer="layout" svg:width="9.527cm" svg:height="0.374cm" svg:x="11.95cm" svg:y="14.667cm">
          <draw:text-box>
            <text:p text:style-name="P2"><text:span text:style-name="T1">przepony i innych mięśni wspierających oddychanie, czego </text:span></text:p>
          </draw:text-box>
        </draw:frame>
        <draw:frame draw:style-name="gr2" draw:text-style-name="P3" draw:layer="layout" svg:width="9.324cm" svg:height="0.374cm" svg:x="11.95cm" svg:y="15.126cm">
          <draw:text-box>
            <text:p text:style-name="P2"><text:span text:style-name="T1">wyrazem jest niewydolność układu oddechowego. W obra-</text:span></text:p>
          </draw:text-box>
        </draw:frame>
        <draw:frame draw:style-name="gr2" draw:text-style-name="P3" draw:layer="layout" svg:width="9.535cm" svg:height="0.374cm" svg:x="11.95cm" svg:y="15.585cm">
          <draw:text-box>
            <text:p text:style-name="P2"><text:span text:style-name="T1">zie krwi pojawia się anemia, wynikająca z niedoboru żelaza </text:span></text:p>
          </draw:text-box>
        </draw:frame>
        <draw:frame draw:style-name="gr2" draw:text-style-name="P3" draw:layer="layout" svg:width="9.62cm" svg:height="0.374cm" svg:x="11.95cm" svg:y="16.043cm">
          <draw:text-box>
            <text:p text:style-name="P2"><text:span text:style-name="T1">i nadmiernego rozpadu erytrocytów. Dochodzi do obniżenia </text:span></text:p>
          </draw:text-box>
        </draw:frame>
        <draw:frame draw:style-name="gr2" draw:text-style-name="P3" draw:layer="layout" svg:width="9.066cm" svg:height="0.374cm" svg:x="11.95cm" svg:y="16.502cm">
          <draw:text-box>
            <text:p text:style-name="P2"><text:span text:style-name="T1">naturalnej odporności, co podnosi ryzyko powikłań infek-</text:span></text:p>
          </draw:text-box>
        </draw:frame>
        <draw:frame draw:style-name="gr2" draw:text-style-name="P3" draw:layer="layout" svg:width="9.701cm" svg:height="0.374cm" svg:x="11.95cm" svg:y="16.96cm">
          <draw:text-box>
            <text:p text:style-name="P2"><text:span text:style-name="T1">cyjnych. Z powodu degradacji białek maleje siła i wydolność </text:span></text:p>
          </draw:text-box>
        </draw:frame>
        <draw:frame draw:style-name="gr2" draw:text-style-name="P3" draw:layer="layout" svg:width="9.789cm" svg:height="0.374cm" svg:x="11.95cm" svg:y="17.419cm">
          <draw:text-box>
            <text:p text:style-name="P2"><text:span text:style-name="T1">mięśni oraz dochodzi do zaniku tkanki mięśniowej. Ze strony </text:span></text:p>
          </draw:text-box>
        </draw:frame>
        <draw:frame draw:style-name="gr2" draw:text-style-name="P3" draw:layer="layout" svg:width="9.205cm" svg:height="0.374cm" svg:x="11.95cm" svg:y="17.878cm">
          <draw:text-box>
            <text:p text:style-name="P2"><text:span text:style-name="T1">centralnego układu nerwowego mogą się pojawić objawy </text:span></text:p>
          </draw:text-box>
        </draw:frame>
        <draw:frame draw:style-name="gr2" draw:text-style-name="P3" draw:layer="layout" svg:width="9.337cm" svg:height="0.374cm" svg:x="11.95cm" svg:y="18.336cm">
          <draw:text-box>
            <text:p text:style-name="P2"><text:span text:style-name="T1">encefalopatii Wernickego. Objawy niewydolności krążenio-</text:span></text:p>
          </draw:text-box>
        </draw:frame>
        <draw:frame draw:style-name="gr2" draw:text-style-name="P3" draw:layer="layout" svg:width="7.368cm" svg:height="0.374cm" svg:x="11.95cm" svg:y="18.795cm">
          <draw:text-box>
            <text:p text:style-name="P2"><text:span text:style-name="T1">wo-oddechowej mogą doprowadzić do zgonu. </text:span></text:p>
          </draw:text-box>
        </draw:frame>
        <draw:frame draw:style-name="gr2" draw:text-style-name="P3" draw:layer="layout" svg:width="8.689cm" svg:height="0.374cm" svg:x="12.45cm" svg:y="19.253cm">
          <draw:text-box>
            <text:p text:style-name="P2"><text:span text:style-name="T1">Wysokie <text:s/>ryzyko <text:s/>wystąpienia <text:s/>zespołu <text:s/>obserwuje <text:s/>się </text:span></text:p>
          </draw:text-box>
        </draw:frame>
        <draw:frame draw:style-name="gr2" draw:text-style-name="P3" draw:layer="layout" svg:width="9.366cm" svg:height="0.374cm" svg:x="11.95cm" svg:y="19.712cm">
          <draw:text-box>
            <text:p text:style-name="P2"><text:span text:style-name="T1">u osób, które utraciły więcej niż 10% masy ciała w okresie </text:span></text:p>
          </draw:text-box>
        </draw:frame>
        <draw:frame draw:style-name="gr2" draw:text-style-name="P3" draw:layer="layout" svg:width="9.506cm" svg:height="0.374cm" svg:x="11.95cm" svg:y="20.171cm">
          <draw:text-box>
            <text:p text:style-name="P2"><text:span text:style-name="T1">1–3 miesięcy, ważących poniżej 70–80% należnej masy cia-</text:span></text:p>
          </draw:text-box>
        </draw:frame>
        <draw:frame draw:style-name="gr2" draw:text-style-name="P3" draw:layer="layout" svg:width="9.464cm" svg:height="0.374cm" svg:x="11.95cm" svg:y="20.629cm">
          <draw:text-box>
            <text:p text:style-name="P2"><text:span text:style-name="T1">ła, u których tkanki mięśniowej ubywa w sposób widoczny, </text:span></text:p>
          </draw:text-box>
        </draw:frame>
        <draw:frame draw:style-name="gr2" draw:text-style-name="P3" draw:layer="layout" svg:width="9.455cm" svg:height="0.374cm" svg:x="11.95cm" svg:y="21.088cm">
          <draw:text-box>
            <text:p text:style-name="P2"><text:span text:style-name="T1">skarżących się na przewlekle kłopoty w przełykaniu. Do tej </text:span></text:p>
          </draw:text-box>
        </draw:frame>
        <draw:frame draw:style-name="gr2" draw:text-style-name="P3" draw:layer="layout" svg:width="9.773cm" svg:height="0.374cm" svg:x="11.95cm" svg:y="21.547cm">
          <draw:text-box>
            <text:p text:style-name="P2"><text:span text:style-name="T1">grupy należą także cierpiący na uporczywe nudności, wymio-</text:span></text:p>
          </draw:text-box>
        </draw:frame>
        <draw:frame draw:style-name="gr2" draw:text-style-name="P3" draw:layer="layout" svg:width="9.675cm" svg:height="0.374cm" svg:x="11.95cm" svg:y="22.005cm">
          <draw:text-box>
            <text:p text:style-name="P2"><text:span text:style-name="T1">ty czy biegunki z następowym ograniczeniem przyjmowania </text:span></text:p>
          </draw:text-box>
        </draw:frame>
        <draw:frame draw:style-name="gr2" draw:text-style-name="P3" draw:layer="layout" svg:width="9.434cm" svg:height="0.374cm" svg:x="11.95cm" svg:y="22.464cm">
          <draw:text-box>
            <text:p text:style-name="P2"><text:span text:style-name="T1">pokarmów doustnie. Głodzenie w okresie przekraczającym </text:span></text:p>
          </draw:text-box>
        </draw:frame>
        <draw:frame draw:style-name="gr2" draw:text-style-name="P3" draw:layer="layout" svg:width="9.353cm" svg:height="0.374cm" svg:x="11.95cm" svg:y="22.922cm">
          <draw:text-box>
            <text:p text:style-name="P2"><text:span text:style-name="T1">7 dni czy niedostateczna podaż witamin, mikroelementów </text:span></text:p>
          </draw:text-box>
        </draw:frame>
        <draw:frame draw:style-name="gr2" draw:text-style-name="P3" draw:layer="layout" svg:width="9.701cm" svg:height="0.374cm" svg:x="11.95cm" svg:y="23.381cm">
          <draw:text-box>
            <text:p text:style-name="P2"><text:span text:style-name="T1">i elektrolitów (m.in. nieadekwatna do potrzeb ich ilość), tera-</text:span></text:p>
          </draw:text-box>
        </draw:frame>
        <draw:frame draw:style-name="gr2" draw:text-style-name="P3" draw:layer="layout" svg:width="9.798cm" svg:height="0.374cm" svg:x="11.95cm" svg:y="23.84cm">
          <draw:text-box>
            <text:p text:style-name="P2"><text:span text:style-name="T1">pia żywieniowa dojelitowa lub pozajelitowa trwająca powyżej </text:span></text:p>
          </draw:text-box>
        </draw:frame>
        <draw:frame draw:style-name="gr2" draw:text-style-name="P3" draw:layer="layout" svg:width="9.658cm" svg:height="0.374cm" svg:x="11.95cm" svg:y="24.298cm">
          <draw:text-box>
            <text:p text:style-name="P2"><text:span text:style-name="T1">10 dni to czynniki, które także zwiększają prawdopodobieńs-</text:span></text:p>
          </draw:text-box>
        </draw:frame>
        <draw:frame draw:style-name="gr2" draw:text-style-name="P3" draw:layer="layout" svg:width="7.931cm" svg:height="0.374cm" svg:x="11.95cm" svg:y="24.757cm">
          <draw:text-box>
            <text:p text:style-name="P2"><text:span text:style-name="T1">two wystąpienia zespołu ponownego odżywienia. </text:span></text:p>
          </draw:text-box>
        </draw:frame>
        <draw:frame draw:style-name="gr2" draw:text-style-name="P3" draw:layer="layout" svg:width="8.956cm" svg:height="0.374cm" svg:x="12.45cm" svg:y="25.215cm">
          <draw:text-box>
            <text:p text:style-name="P2"><text:span text:style-name="T1">U osób dorosłych z wysokim ryzykiem wystąpienia tego </text:span></text:p>
          </draw:text-box>
        </draw:frame>
        <draw:frame draw:style-name="gr2" draw:text-style-name="P3" draw:layer="layout" svg:width="9.434cm" svg:height="0.374cm" svg:x="11.95cm" svg:y="25.674cm">
          <draw:text-box>
            <text:p text:style-name="P2"><text:span text:style-name="T1">zespołu <text:s/>leczenie <text:s/>żywieniowe <text:s/>rozpoczyna <text:s/>się <text:s/>od <text:s/>oszaco-</text:span></text:p>
          </draw:text-box>
        </draw:frame>
        <draw:frame draw:style-name="gr2" draw:text-style-name="P3" draw:layer="layout" svg:width="9.366cm" svg:height="0.374cm" svg:x="11.95cm" svg:y="26.133cm">
          <draw:text-box>
            <text:p text:style-name="P2"><text:span text:style-name="T1">wania <text:s/>dobowego <text:s/>zapotrzebowania <text:s/>na <text:s/>energię <text:s/>w <text:s/>zakre-</text:span></text:p>
          </draw:text-box>
        </draw:frame>
      </draw:page>
      <draw:page draw:name="page11" draw:style-name="dp1" draw:master-page-name="master-page61">
        <draw:frame draw:style-name="gr2" draw:text-style-name="P3" draw:layer="layout" svg:width="0.612cm" svg:height="0.374cm" svg:x="2.2cm" svg:y="27.469cm">
          <draw:text-box>
            <text:p text:style-name="P2"><text:span text:style-name="T1">330</text:span></text:p>
          </draw:text-box>
        </draw:frame>
        <draw:frame draw:style-name="gr2" draw:text-style-name="P3" draw:layer="layout" svg:width="9.62cm" svg:height="0.374cm" svg:x="2.2cm" svg:y="9.623cm">
          <draw:text-box>
            <text:p text:style-name="P2"><text:span text:style-name="T1">sie <text:s/>25–75%, <text:s/>czyli <text:s/>5–20 <text:s/>kcal/kg/dobę. <text:s/>Zwiększenie <text:s/>warto-</text:span></text:p>
          </draw:text-box>
        </draw:frame>
        <draw:frame draw:style-name="gr2" draw:text-style-name="P3" draw:layer="layout" svg:width="9.125cm" svg:height="0.374cm" svg:x="2.2cm" svg:y="10.081cm">
          <draw:text-box>
            <text:p text:style-name="P2"><text:span text:style-name="T1">ści energetycznej żywienia następuje w okresie 3–10 dni </text:span></text:p>
          </draw:text-box>
        </draw:frame>
        <draw:frame draw:style-name="gr2" draw:text-style-name="P3" draw:layer="layout" svg:width="9.781cm" svg:height="0.374cm" svg:x="2.2cm" svg:y="10.54cm">
          <draw:text-box>
            <text:p text:style-name="P2"><text:span text:style-name="T1">o 10–25% dziennie, czyli o około 200–250 kcal dziennie. Gdy </text:span></text:p>
          </draw:text-box>
        </draw:frame>
        <draw:frame draw:style-name="gr2" draw:text-style-name="P3" draw:layer="layout" svg:width="9.489cm" svg:height="0.374cm" svg:x="2.2cm" svg:y="10.998cm">
          <draw:text-box>
            <text:p text:style-name="P2"><text:span text:style-name="T1">pojawią się objawy zespołu ponownego odżywienia, należy </text:span></text:p>
          </draw:text-box>
        </draw:frame>
        <draw:frame draw:style-name="gr2" draw:text-style-name="P3" draw:layer="layout" svg:width="9.658cm" svg:height="0.374cm" svg:x="2.2cm" svg:y="11.457cm">
          <draw:text-box>
            <text:p text:style-name="P2"><text:span text:style-name="T1">zmniejszyć lub wstrzymać leczenie żywieniowe do czasu ich </text:span></text:p>
          </draw:text-box>
        </draw:frame>
        <draw:frame draw:style-name="gr2" draw:text-style-name="P3" draw:layer="layout" svg:width="9.472cm" svg:height="0.374cm" svg:x="2.2cm" svg:y="11.916cm">
          <draw:text-box>
            <text:p text:style-name="P2"><text:span text:style-name="T1">ustąpienia. Wznowienie leczenia powinno się rozpocząć od </text:span></text:p>
          </draw:text-box>
        </draw:frame>
        <draw:frame draw:style-name="gr2" draw:text-style-name="P3" draw:layer="layout" svg:width="9.383cm" svg:height="0.374cm" svg:x="2.2cm" svg:y="12.374cm">
          <draw:text-box>
            <text:p text:style-name="P2"><text:span text:style-name="T1">połowy dawki wyjściowej. W ramach profilaktyki refeeding </text:span></text:p>
          </draw:text-box>
        </draw:frame>
        <draw:frame draw:style-name="gr2" draw:text-style-name="P3" draw:layer="layout" svg:width="9.531cm" svg:height="0.374cm" svg:x="2.2cm" svg:y="12.833cm">
          <draw:text-box>
            <text:p text:style-name="P2"><text:span text:style-name="T1">syndrome należy pamiętać o dostarczaniu witamin (bardzo </text:span></text:p>
          </draw:text-box>
        </draw:frame>
        <draw:frame draw:style-name="gr2" draw:text-style-name="P3" draw:layer="layout" svg:width="9.231cm" svg:height="0.374cm" svg:x="2.2cm" svg:y="13.292cm">
          <draw:text-box>
            <text:p text:style-name="P2"><text:span text:style-name="T1">ważne witaminy z grupy B, w szczególności witamina B1) </text:span></text:p>
          </draw:text-box>
        </draw:frame>
        <draw:frame draw:style-name="gr2" draw:text-style-name="P3" draw:layer="layout" svg:width="9.116cm" svg:height="0.374cm" svg:x="2.2cm" svg:y="13.75cm">
          <draw:text-box>
            <text:p text:style-name="P2"><text:span text:style-name="T1">i mikroelementów, potrzebie pilnego nadzoru nad gospo-</text:span></text:p>
          </draw:text-box>
        </draw:frame>
        <draw:frame draw:style-name="gr2" draw:text-style-name="P3" draw:layer="layout" svg:width="9.087cm" svg:height="0.374cm" svg:x="2.2cm" svg:y="14.209cm">
          <draw:text-box>
            <text:p text:style-name="P2"><text:span text:style-name="T1">darką płynową w ujęciu dobowym, monitorowaniu pracy </text:span></text:p>
          </draw:text-box>
        </draw:frame>
        <draw:frame draw:style-name="gr2" draw:text-style-name="P3" draw:layer="layout" svg:width="7.482cm" svg:height="0.374cm" svg:x="2.2cm" svg:y="14.667cm">
          <draw:text-box>
            <text:p text:style-name="P2"><text:span text:style-name="T1">serca i obserwacji wahań masy ciała pacjenta. </text:span></text:p>
          </draw:text-box>
        </draw:frame>
        <draw:frame draw:style-name="gr2" draw:text-style-name="P3" draw:layer="layout" svg:width="8.392cm" svg:height="0.374cm" svg:x="2.7cm" svg:y="15.126cm">
          <draw:text-box>
            <text:p text:style-name="P2"><text:span text:style-name="T1">W zapobieganiu i leczeniu zespołu ponownego odży-</text:span></text:p>
          </draw:text-box>
        </draw:frame>
        <draw:frame draw:style-name="gr2" draw:text-style-name="P3" draw:layer="layout" svg:width="9.417cm" svg:height="0.374cm" svg:x="2.2cm" svg:y="15.585cm">
          <draw:text-box>
            <text:p text:style-name="P2"><text:span text:style-name="T1">wienia bardzo dużą rolę odgrywa prawidłowe funkcjonowa-</text:span></text:p>
          </draw:text-box>
        </draw:frame>
        <draw:frame draw:style-name="gr2" draw:text-style-name="P3" draw:layer="layout" svg:width="7.965cm" svg:height="0.374cm" svg:x="2.2cm" svg:y="16.043cm">
          <draw:text-box>
            <text:p text:style-name="P2"><text:span text:style-name="T1">nie multidyscyplinarnych zespołów żywieniowych.</text:span></text:p>
          </draw:text-box>
        </draw:frame>
        <draw:frame draw:style-name="gr9" draw:text-style-name="P10" draw:layer="layout" svg:width="5.188cm" svg:height="0.353cm" svg:x="2.2cm" svg:y="16.929cm">
          <draw:text-box>
            <text:p text:style-name="P2"><text:span text:style-name="T10">4.6. Monitorowanie leczenia </text:span></text:p>
          </draw:text-box>
        </draw:frame>
        <draw:frame draw:style-name="gr9" draw:text-style-name="P10" draw:layer="layout" svg:width="0.352cm" svg:height="0.352cm" svg:x="6.548cm" svg:y="16.992cm">
          <draw:text-box>
            <text:p text:style-name="P2"><text:span text:style-name="T8">ż</text:span></text:p>
          </draw:text-box>
        </draw:frame>
        <draw:frame draw:style-name="gr9" draw:text-style-name="P10" draw:layer="layout" svg:width="2.402cm" svg:height="0.353cm" svg:x="6.714cm" svg:y="16.929cm">
          <draw:text-box>
            <text:p text:style-name="P2"><text:span text:style-name="T10">ywieniowego</text:span></text:p>
          </draw:text-box>
        </draw:frame>
        <draw:frame draw:style-name="gr2" draw:text-style-name="P3" draw:layer="layout" svg:width="8.706cm" svg:height="0.374cm" svg:x="2.7cm" svg:y="17.42cm">
          <draw:text-box>
            <text:p text:style-name="P2"><text:span text:style-name="T1">Monitorowanie stanu chorego jest niezbędne zarówno </text:span></text:p>
          </draw:text-box>
        </draw:frame>
        <draw:frame draw:style-name="gr2" draw:text-style-name="P3" draw:layer="layout" svg:width="9.121cm" svg:height="0.374cm" svg:x="2.2cm" svg:y="17.879cm">
          <draw:text-box>
            <text:p text:style-name="P2"><text:span text:style-name="T1">przed leczeniem żywieniowym, jak i w jego trakcie. Moni-</text:span></text:p>
          </draw:text-box>
        </draw:frame>
        <draw:frame draw:style-name="gr2" draw:text-style-name="P3" draw:layer="layout" svg:width="9.51cm" svg:height="0.374cm" svg:x="2.2cm" svg:y="18.338cm">
          <draw:text-box>
            <text:p text:style-name="P2"><text:span text:style-name="T1">torowanie stanu biochemicznego ma szczególne znaczenie </text:span></text:p>
          </draw:text-box>
        </draw:frame>
        <draw:frame draw:style-name="gr2" draw:text-style-name="P3" draw:layer="layout" svg:width="9.557cm" svg:height="0.374cm" svg:x="2.2cm" svg:y="18.796cm">
          <draw:text-box>
            <text:p text:style-name="P2"><text:span text:style-name="T1">w przypadku leczenia pozajelitowego. Zakres kontroli — ba-</text:span></text:p>
          </draw:text-box>
        </draw:frame>
        <draw:frame draw:style-name="gr2" draw:text-style-name="P3" draw:layer="layout" svg:width="9.514cm" svg:height="0.374cm" svg:x="2.2cm" svg:y="19.255cm">
          <draw:text-box>
            <text:p text:style-name="P2"><text:span text:style-name="T1">dań <text:s/>antropometrycznych <text:s/>i <text:s/>biochemicznych <text:s/>— <text:s/>musi <text:s/>być </text:span></text:p>
          </draw:text-box>
        </draw:frame>
        <draw:frame draw:style-name="gr2" draw:text-style-name="P3" draw:layer="layout" svg:width="9.125cm" svg:height="0.374cm" svg:x="2.2cm" svg:y="19.713cm">
          <draw:text-box>
            <text:p text:style-name="P2"><text:span text:style-name="T1">zawsze uzależniony od stanu chorego, schorzeń towarzy-</text:span></text:p>
          </draw:text-box>
        </draw:frame>
        <draw:frame draw:style-name="gr2" draw:text-style-name="P3" draw:layer="layout" svg:width="9.612cm" svg:height="0.374cm" svg:x="2.2cm" svg:y="20.172cm">
          <draw:text-box>
            <text:p text:style-name="P2"><text:span text:style-name="T1">szących (cukrzyca, niewydolność wątroby, nerek), ciężkości </text:span></text:p>
          </draw:text-box>
        </draw:frame>
        <draw:frame draw:style-name="gr2" draw:text-style-name="P3" draw:layer="layout" svg:width="7.072cm" svg:height="0.374cm" svg:x="2.2cm" svg:y="20.631cm">
          <draw:text-box>
            <text:p text:style-name="P2"><text:span text:style-name="T1">choroby podstawowej i obecności powikłań. </text:span></text:p>
          </draw:text-box>
        </draw:frame>
        <draw:frame draw:style-name="gr2" draw:text-style-name="P3" draw:layer="layout" svg:width="6.504cm" svg:height="0.319cm" svg:x="2.2cm" svg:y="21.606cm">
          <draw:text-box>
            <text:p text:style-name="P2"><text:span text:style-name="T12">4.6.1. Monitorowanie leczenia żywieniowego <text:s/></text:span></text:p>
          </draw:text-box>
        </draw:frame>
        <draw:frame draw:style-name="gr2" draw:text-style-name="P3" draw:layer="layout" svg:width="2.326cm" svg:height="0.319cm" svg:x="2.2cm" svg:y="22.064cm">
          <draw:text-box>
            <text:p text:style-name="P2"><text:span text:style-name="T12">przed leczeniem</text:span></text:p>
          </draw:text-box>
        </draw:frame>
        <draw:frame draw:style-name="gr2" draw:text-style-name="P3" draw:layer="layout" svg:width="8.757cm" svg:height="0.374cm" svg:x="2.7cm" svg:y="22.467cm">
          <draw:text-box>
            <text:p text:style-name="P2"><text:span text:style-name="T1">Przed rozpoczęciem leczenia oprócz oceny stanu odży-</text:span></text:p>
          </draw:text-box>
        </draw:frame>
        <draw:frame draw:style-name="gr2" draw:text-style-name="P3" draw:layer="layout" svg:width="9.447cm" svg:height="0.374cm" svg:x="2.2cm" svg:y="22.925cm">
          <draw:text-box>
            <text:p text:style-name="P2"><text:span text:style-name="T1">wienia należy określić stan biochemiczny ustroju (tab. VII). </text:span></text:p>
          </draw:text-box>
        </draw:frame>
        <draw:frame draw:style-name="gr2" draw:text-style-name="P3" draw:layer="layout" svg:width="6.441cm" svg:height="0.319cm" svg:x="2.2cm" svg:y="23.9cm">
          <draw:text-box>
            <text:p text:style-name="P2"><text:span text:style-name="T12">4.6.2. Monitorowanie leczenia żywieniowego </text:span></text:p>
          </draw:text-box>
        </draw:frame>
        <draw:frame draw:style-name="gr2" draw:text-style-name="P3" draw:layer="layout" svg:width="2.521cm" svg:height="0.319cm" svg:x="2.2cm" svg:y="24.359cm">
          <draw:text-box>
            <text:p text:style-name="P2"><text:span text:style-name="T12">w trakcie leczenia</text:span></text:p>
          </draw:text-box>
        </draw:frame>
        <draw:frame draw:style-name="gr2" draw:text-style-name="P3" draw:layer="layout" svg:width="8.812cm" svg:height="0.374cm" svg:x="2.7cm" svg:y="24.761cm">
          <draw:text-box>
            <text:p text:style-name="P2"><text:span text:style-name="T1">W <text:s/>trakcie <text:s/>leczenia <text:s/>żywieniowego <text:s/>chory <text:s/>podlega <text:s/>co-</text:span></text:p>
          </draw:text-box>
        </draw:frame>
        <draw:frame draw:style-name="gr2" draw:text-style-name="P3" draw:layer="layout" svg:width="9.154cm" svg:height="0.374cm" svg:x="2.2cm" svg:y="25.22cm">
          <draw:text-box>
            <text:p text:style-name="P2"><text:span text:style-name="T1">dziennej kontroli klinicznej, w ramach której prowadzony </text:span></text:p>
          </draw:text-box>
        </draw:frame>
        <draw:frame draw:style-name="gr2" draw:text-style-name="P3" draw:layer="layout" svg:width="9.861cm" svg:height="0.374cm" svg:x="2.2cm" svg:y="25.678cm">
          <draw:text-box>
            <text:p text:style-name="P2"><text:span text:style-name="T1">jest bilans płynów, pomiar temperatury i wagi ciała. Schemat </text:span></text:p>
          </draw:text-box>
        </draw:frame>
        <draw:frame draw:style-name="gr2" draw:text-style-name="P3" draw:layer="layout" svg:width="9.497cm" svg:height="0.374cm" svg:x="12.15cm" svg:y="14.209cm">
          <draw:text-box>
            <text:p text:style-name="P2"><text:span text:style-name="T1">rutynowych <text:s/>badań <text:s/>laboratoryjnych <text:s/>u <text:s/>chorych <text:s/>w <text:s/>trakcie </text:span></text:p>
          </draw:text-box>
        </draw:frame>
        <draw:frame draw:style-name="gr2" draw:text-style-name="P3" draw:layer="layout" svg:width="5.594cm" svg:height="0.374cm" svg:x="12.15cm" svg:y="14.667cm">
          <draw:text-box>
            <text:p text:style-name="P2"><text:span text:style-name="T1">leczenia przedstawiono w tabeli IV.</text:span></text:p>
          </draw:text-box>
        </draw:frame>
        <draw:frame draw:style-name="gr2" draw:text-style-name="P3" draw:layer="layout" svg:width="8.498cm" svg:height="0.374cm" svg:x="12.65cm" svg:y="15.126cm">
          <draw:text-box>
            <text:p text:style-name="P2"><text:span text:style-name="T1">Osobnym zadaniem jest codzienna kontrola i monito-</text:span></text:p>
          </draw:text-box>
        </draw:frame>
        <draw:frame draw:style-name="gr2" draw:text-style-name="P3" draw:layer="layout" svg:width="9.019cm" svg:height="0.374cm" svg:x="12.15cm" svg:y="15.585cm">
          <draw:text-box>
            <text:p text:style-name="P2"><text:span text:style-name="T1">rowanie dostępów dożylnych i/lub dojelitowych (wkłucia </text:span></text:p>
          </draw:text-box>
        </draw:frame>
        <draw:frame draw:style-name="gr2" draw:text-style-name="P3" draw:layer="layout" svg:width="9.701cm" svg:height="0.374cm" svg:x="12.15cm" svg:y="16.043cm">
          <draw:text-box>
            <text:p text:style-name="P2"><text:span text:style-name="T1">obwodowe i centralne, porty naczyniowe, PEG, jejunostomie </text:span></text:p>
          </draw:text-box>
        </draw:frame>
        <draw:frame draw:style-name="gr2" draw:text-style-name="P3" draw:layer="layout" svg:width="9.451cm" svg:height="0.374cm" svg:x="12.15cm" svg:y="16.502cm">
          <draw:text-box>
            <text:p text:style-name="P2"><text:span text:style-name="T1">i inne). Opis stanu tych dostępów powinien być na bieżąco </text:span></text:p>
          </draw:text-box>
        </draw:frame>
        <draw:frame draw:style-name="gr2" draw:text-style-name="P3" draw:layer="layout" svg:width="9.345cm" svg:height="0.374cm" svg:x="12.15cm" svg:y="16.96cm">
          <draw:text-box>
            <text:p text:style-name="P2"><text:span text:style-name="T1">opisywany w dokumentacji medycznej. Prowadzenie doku-</text:span></text:p>
          </draw:text-box>
        </draw:frame>
        <draw:frame draw:style-name="gr2" draw:text-style-name="P3" draw:layer="layout" svg:width="9.48cm" svg:height="0.374cm" svg:x="12.15cm" svg:y="17.419cm">
          <draw:text-box>
            <text:p text:style-name="P2"><text:span text:style-name="T1">mentacji dotyczącej wkłucia centralnego jest obowiązkowe </text:span></text:p>
          </draw:text-box>
        </draw:frame>
        <draw:frame draw:style-name="gr2" draw:text-style-name="P3" draw:layer="layout" svg:width="9.337cm" svg:height="0.374cm" svg:x="12.15cm" svg:y="17.878cm">
          <draw:text-box>
            <text:p text:style-name="P2"><text:span text:style-name="T1">w przypadku prowadzenia żywienia pozajelitowego w szpi-</text:span></text:p>
          </draw:text-box>
        </draw:frame>
        <draw:frame draw:style-name="gr2" draw:text-style-name="P3" draw:layer="layout" svg:width="9.552cm" svg:height="0.374cm" svg:x="12.15cm" svg:y="18.336cm">
          <draw:text-box>
            <text:p text:style-name="P2"><text:span text:style-name="T1">talu w ramach refundacji przez Narodowy Fundusz Zdrowia.</text:span></text:p>
          </draw:text-box>
        </draw:frame>
        <draw:frame draw:style-name="gr2" draw:text-style-name="P3" draw:layer="layout" svg:width="8.579cm" svg:height="0.374cm" svg:x="12.65cm" svg:y="18.795cm">
          <draw:text-box>
            <text:p text:style-name="P2"><text:span text:style-name="T1">Monitorowanie stanu chorego jest niezbędne do okre-</text:span></text:p>
          </draw:text-box>
        </draw:frame>
        <draw:frame draw:style-name="gr2" draw:text-style-name="P3" draw:layer="layout" svg:width="9.252cm" svg:height="0.374cm" svg:x="12.15cm" svg:y="19.253cm">
          <draw:text-box>
            <text:p text:style-name="P2"><text:span text:style-name="T1">ślenia efektu terapii oraz wystąpienia ewentualnych powi-</text:span></text:p>
          </draw:text-box>
        </draw:frame>
        <draw:frame draw:style-name="gr2" draw:text-style-name="P3" draw:layer="layout" svg:width="9.218cm" svg:height="0.374cm" svg:x="12.15cm" svg:y="19.712cm">
          <draw:text-box>
            <text:p text:style-name="P2"><text:span text:style-name="T1">kłań. Stosuje się badanie przedmiotowe, metody antropo-</text:span></text:p>
          </draw:text-box>
        </draw:frame>
        <draw:frame draw:style-name="gr2" draw:text-style-name="P3" draw:layer="layout" svg:width="7.169cm" svg:height="0.374cm" svg:x="12.15cm" svg:y="20.171cm">
          <draw:text-box>
            <text:p text:style-name="P2"><text:span text:style-name="T1">metryczne, badania laboratoryjne (tab. VIII). </text:span></text:p>
          </draw:text-box>
        </draw:frame>
        <draw:frame draw:style-name="gr2" draw:text-style-name="P3" draw:layer="layout" svg:width="8.549cm" svg:height="0.374cm" svg:x="12.65cm" svg:y="20.629cm">
          <draw:text-box>
            <text:p text:style-name="P2"><text:span text:style-name="T1">Monitorowanie umożliwia rozpoznanie osiągnięcia za-</text:span></text:p>
          </draw:text-box>
        </draw:frame>
        <draw:frame draw:style-name="gr2" draw:text-style-name="P3" draw:layer="layout" svg:width="9.497cm" svg:height="0.374cm" svg:x="12.15cm" svg:y="21.088cm">
          <draw:text-box>
            <text:p text:style-name="P2"><text:span text:style-name="T1">mierzonego celu terapii i może być wskazaniem do zmiany </text:span></text:p>
          </draw:text-box>
        </draw:frame>
        <draw:frame draw:style-name="gr2" draw:text-style-name="P3" draw:layer="layout" svg:width="6.458cm" svg:height="0.374cm" svg:x="12.15cm" svg:y="21.547cm">
          <draw:text-box>
            <text:p text:style-name="P2"><text:span text:style-name="T1">zaleceń lub nawet zakończenia leczenia.</text:span></text:p>
          </draw:text-box>
        </draw:frame>
        <draw:frame draw:style-name="gr9" draw:text-style-name="P10" draw:layer="layout" svg:width="3.495cm" svg:height="0.352cm" svg:x="12.15cm" svg:y="22.495cm">
          <draw:text-box>
            <text:p text:style-name="P2"><text:span text:style-name="T8">5. Sytuacje szczególne</text:span></text:p>
          </draw:text-box>
        </draw:frame>
        <draw:frame draw:style-name="gr9" draw:text-style-name="P10" draw:layer="layout" svg:width="5.082cm" svg:height="0.353cm" svg:x="12.15cm" svg:y="22.891cm">
          <draw:text-box>
            <text:p text:style-name="P2"><text:span text:style-name="T10">5.1. Nowotwory głowy i szyi</text:span></text:p>
          </draw:text-box>
        </draw:frame>
        <draw:frame draw:style-name="gr2" draw:text-style-name="P3" draw:layer="layout" svg:width="8.439cm" svg:height="0.374cm" svg:x="12.65cm" svg:y="23.382cm">
          <draw:text-box>
            <text:p text:style-name="P2"><text:span text:style-name="T1">U wielu chorych z rozpoznaniem nowotworu regionu </text:span></text:p>
          </draw:text-box>
        </draw:frame>
        <draw:frame draw:style-name="gr2" draw:text-style-name="P3" draw:layer="layout" svg:width="8.998cm" svg:height="0.374cm" svg:x="12.15cm" svg:y="23.841cm">
          <draw:text-box>
            <text:p text:style-name="P2"><text:span text:style-name="T1">głowy i szyi już w momencie diagnozy i podjęcia decyzji </text:span></text:p>
          </draw:text-box>
        </draw:frame>
        <draw:frame draw:style-name="gr2" draw:text-style-name="P3" draw:layer="layout" svg:width="9.201cm" svg:height="0.374cm" svg:x="12.15cm" svg:y="24.3cm">
          <draw:text-box>
            <text:p text:style-name="P2"><text:span text:style-name="T1">o leczeniu onkologicznym występują pierwsze symptomy </text:span></text:p>
          </draw:text-box>
        </draw:frame>
        <draw:frame draw:style-name="gr2" draw:text-style-name="P3" draw:layer="layout" svg:width="9.243cm" svg:height="0.374cm" svg:x="12.15cm" svg:y="24.758cm">
          <draw:text-box>
            <text:p text:style-name="P2"><text:span text:style-name="T1">pogorszenia się stanu odżywienia — głównie utrata masy </text:span></text:p>
          </draw:text-box>
        </draw:frame>
        <draw:frame draw:style-name="gr2" draw:text-style-name="P3" draw:layer="layout" svg:width="9.789cm" svg:height="0.374cm" svg:x="12.15cm" svg:y="25.217cm">
          <draw:text-box>
            <text:p text:style-name="P2"><text:span text:style-name="T1">ciała. <text:s/>Niedożywienie <text:s/>stwierdza <text:s/>się <text:s/>nawet <text:s/>u <text:s/>80% <text:s/>chorych </text:span></text:p>
          </draw:text-box>
        </draw:frame>
        <draw:frame draw:style-name="gr2" draw:text-style-name="P3" draw:layer="layout" svg:width="6.716cm" svg:height="0.374cm" svg:x="12.15cm" svg:y="25.675cm">
          <draw:text-box>
            <text:p text:style-name="P2"><text:span text:style-name="T1">przyjmowanych na oddziały onkologiczne.</text:span></text:p>
          </draw:text-box>
        </draw:frame>
        <draw:frame draw:style-name="gr13" draw:text-style-name="P9" draw:layer="layout" svg:width="1.289cm" svg:height="0.285cm" svg:x="2.2cm" svg:y="2.34cm">
          <draw:text-box>
            <text:p text:style-name="P2"><text:span text:style-name="T14">Tabela VII. </text:span></text:p>
          </draw:text-box>
        </draw:frame>
        <draw:line draw:style-name="gr10" draw:text-style-name="P11" draw:layer="layout" svg:x1="2.199cm" svg:y1="2.701cm" svg:x2="8.787cm" svg:y2="2.701cm">
          <text:p/>
        </draw:line>
        <draw:line draw:style-name="gr10" draw:text-style-name="P11" draw:layer="layout" svg:x1="8.787cm" svg:y1="2.701cm" svg:x2="11.287cm" svg:y2="2.701cm">
          <text:p/>
        </draw:line>
        <draw:line draw:style-name="gr10" draw:text-style-name="P11" draw:layer="layout" svg:x1="11.287cm" svg:y1="2.701cm" svg:x2="15.287cm" svg:y2="2.701cm">
          <text:p/>
        </draw:line>
        <draw:line draw:style-name="gr10" draw:text-style-name="P11" draw:layer="layout" svg:x1="15.287cm" svg:y1="2.701cm" svg:x2="18.287cm" svg:y2="2.701cm">
          <text:p/>
        </draw:line>
        <draw:line draw:style-name="gr10" draw:text-style-name="P11" draw:layer="layout" svg:x1="2.199cm" svg:y1="3.195cm" svg:x2="8.787cm" svg:y2="3.195cm">
          <text:p/>
        </draw:line>
        <draw:line draw:style-name="gr10" draw:text-style-name="P11" draw:layer="layout" svg:x1="8.787cm" svg:y1="3.195cm" svg:x2="11.287cm" svg:y2="3.195cm">
          <text:p/>
        </draw:line>
        <draw:line draw:style-name="gr10" draw:text-style-name="P11" draw:layer="layout" svg:x1="11.287cm" svg:y1="3.195cm" svg:x2="15.287cm" svg:y2="3.195cm">
          <text:p/>
        </draw:line>
        <draw:line draw:style-name="gr10" draw:text-style-name="P11" draw:layer="layout" svg:x1="15.287cm" svg:y1="3.195cm" svg:x2="18.287cm" svg:y2="3.195cm">
          <text:p/>
        </draw:line>
        <draw:line draw:style-name="gr10" draw:text-style-name="P11" draw:layer="layout" svg:x1="2.199cm" svg:y1="7.64cm" svg:x2="8.787cm" svg:y2="7.64cm">
          <text:p/>
        </draw:line>
        <draw:line draw:style-name="gr10" draw:text-style-name="P11" draw:layer="layout" svg:x1="8.787cm" svg:y1="7.64cm" svg:x2="11.287cm" svg:y2="7.64cm">
          <text:p/>
        </draw:line>
        <draw:line draw:style-name="gr10" draw:text-style-name="P11" draw:layer="layout" svg:x1="11.287cm" svg:y1="7.64cm" svg:x2="15.287cm" svg:y2="7.64cm">
          <text:p/>
        </draw:line>
        <draw:line draw:style-name="gr10" draw:text-style-name="P11" draw:layer="layout" svg:x1="15.287cm" svg:y1="7.64cm" svg:x2="18.287cm" svg:y2="7.64cm">
          <text:p/>
        </draw:line>
        <draw:frame draw:style-name="gr13" draw:text-style-name="P9" draw:layer="layout" svg:width="7.432cm" svg:height="0.331cm" svg:x="3.44cm" svg:y="2.29cm">
          <draw:text-box>
            <text:p text:style-name="P2"><text:span text:style-name="T15">Badania laboratoryjne w trakcie żywienia pozajelitowego </text:span></text:p>
          </draw:text-box>
        </draw:frame>
        <draw:frame draw:style-name="gr13" draw:text-style-name="P9" draw:layer="layout" svg:width="0.921cm" svg:height="0.285cm" svg:x="2.341cm" svg:y="2.843cm">
          <draw:text-box>
            <text:p text:style-name="P2"><text:span text:style-name="T17">Badanie</text:span></text:p>
          </draw:text-box>
        </draw:frame>
        <draw:frame draw:style-name="gr13" draw:text-style-name="P9" draw:layer="layout" svg:width="1.852cm" svg:height="0.285cm" svg:x="9.125cm" svg:y="2.843cm">
          <draw:text-box>
            <text:p text:style-name="P2"><text:span text:style-name="T17">Przed leczeniem</text:span></text:p>
          </draw:text-box>
        </draw:frame>
        <draw:frame draw:style-name="gr13" draw:text-style-name="P9" draw:layer="layout" svg:width="3.355cm" svg:height="0.285cm" svg:x="11.625cm" svg:y="2.843cm">
          <draw:text-box>
            <text:p text:style-name="P2"><text:span text:style-name="T17">W pierwszych dniach leczenia</text:span></text:p>
          </draw:text-box>
        </draw:frame>
        <draw:frame draw:style-name="gr13" draw:text-style-name="P9" draw:layer="layout" svg:width="2.36cm" svg:height="0.285cm" svg:x="15.621cm" svg:y="2.843cm">
          <draw:text-box>
            <text:p text:style-name="P2"><text:span text:style-name="T17">W okresie stabilizacji</text:span></text:p>
          </draw:text-box>
        </draw:frame>
        <draw:frame draw:style-name="gr13" draw:text-style-name="P9" draw:layer="layout" svg:width="6.665cm" svg:height="0.331cm" svg:x="2.341cm" svg:y="3.286cm">
          <draw:text-box>
            <text:p text:style-name="P2"><text:span text:style-name="T15">Gazometria (w przypadku żywienia pozajelitowego)</text:span></text:p>
          </draw:text-box>
        </draw:frame>
        <draw:frame draw:style-name="gr13" draw:text-style-name="P9" draw:layer="layout" svg:width="0.463cm" svg:height="0.331cm" svg:x="9.858cm" svg:y="3.286cm">
          <draw:text-box>
            <text:p text:style-name="P2"><text:span text:style-name="T15">Tak</text:span></text:p>
          </draw:text-box>
        </draw:frame>
        <draw:frame draw:style-name="gr13" draw:text-style-name="P9" draw:layer="layout" svg:width="0.463cm" svg:height="0.331cm" svg:x="13.108cm" svg:y="3.286cm">
          <draw:text-box>
            <text:p text:style-name="P2"><text:span text:style-name="T15">Tak</text:span></text:p>
          </draw:text-box>
        </draw:frame>
        <draw:frame draw:style-name="gr13" draw:text-style-name="P9" draw:layer="layout" svg:width="2.275cm" svg:height="0.331cm" svg:x="15.839cm" svg:y="3.286cm">
          <draw:text-box>
            <text:p text:style-name="P2"><text:span text:style-name="T15">1–2 × w tygodniu</text:span></text:p>
          </draw:text-box>
        </draw:frame>
        <draw:frame draw:style-name="gr13" draw:text-style-name="P9" draw:layer="layout" svg:width="3.372cm" svg:height="0.331cm" svg:x="2.341cm" svg:y="3.78cm">
          <draw:text-box>
            <text:p text:style-name="P2"><text:span text:style-name="T15">Jonogram: Na, K, Mg, Cl, P</text:span></text:p>
          </draw:text-box>
        </draw:frame>
        <draw:frame draw:style-name="gr13" draw:text-style-name="P9" draw:layer="layout" svg:width="0.463cm" svg:height="0.331cm" svg:x="9.858cm" svg:y="3.78cm">
          <draw:text-box>
            <text:p text:style-name="P2"><text:span text:style-name="T15">Tak</text:span></text:p>
          </draw:text-box>
        </draw:frame>
        <draw:frame draw:style-name="gr13" draw:text-style-name="P9" draw:layer="layout" svg:width="0.463cm" svg:height="0.331cm" svg:x="13.108cm" svg:y="3.78cm">
          <draw:text-box>
            <text:p text:style-name="P2"><text:span text:style-name="T15">Tak</text:span></text:p>
          </draw:text-box>
        </draw:frame>
        <draw:frame draw:style-name="gr13" draw:text-style-name="P9" draw:layer="layout" svg:width="1.137cm" svg:height="0.331cm" svg:x="2.341cm" svg:y="4.274cm">
          <draw:text-box>
            <text:p text:style-name="P2"><text:span text:style-name="T15">Glikemia</text:span></text:p>
          </draw:text-box>
        </draw:frame>
        <draw:frame draw:style-name="gr13" draw:text-style-name="P9" draw:layer="layout" svg:width="0.463cm" svg:height="0.331cm" svg:x="9.858cm" svg:y="4.274cm">
          <draw:text-box>
            <text:p text:style-name="P2"><text:span text:style-name="T15">Tak</text:span></text:p>
          </draw:text-box>
        </draw:frame>
        <draw:frame draw:style-name="gr13" draw:text-style-name="P9" draw:layer="layout" svg:width="0.463cm" svg:height="0.331cm" svg:x="13.108cm" svg:y="4.274cm">
          <draw:text-box>
            <text:p text:style-name="P2"><text:span text:style-name="T15">Tak</text:span></text:p>
          </draw:text-box>
        </draw:frame>
        <draw:frame draw:style-name="gr13" draw:text-style-name="P9" draw:layer="layout" svg:width="3.008cm" svg:height="0.331cm" svg:x="15.508cm" svg:y="4.274cm">
          <draw:text-box>
            <text:p text:style-name="P2"><text:span text:style-name="T15">W moczu — codziennie</text:span></text:p>
          </draw:text-box>
        </draw:frame>
        <draw:frame draw:style-name="gr13" draw:text-style-name="P9" draw:layer="layout" svg:width="3.452cm" svg:height="0.331cm" svg:x="2.341cm" svg:y="4.768cm">
          <draw:text-box>
            <text:p text:style-name="P2"><text:span text:style-name="T15">Białko całkowite, albuminy</text:span></text:p>
          </draw:text-box>
        </draw:frame>
        <draw:frame draw:style-name="gr13" draw:text-style-name="P9" draw:layer="layout" svg:width="0.463cm" svg:height="0.331cm" svg:x="9.858cm" svg:y="4.768cm">
          <draw:text-box>
            <text:p text:style-name="P2"><text:span text:style-name="T15">Tak</text:span></text:p>
          </draw:text-box>
        </draw:frame>
        <draw:frame draw:style-name="gr13" draw:text-style-name="P9" draw:layer="layout" svg:width="1.979cm" svg:height="0.331cm" svg:x="15.97cm" svg:y="4.768cm">
          <draw:text-box>
            <text:p text:style-name="P2"><text:span text:style-name="T15">1 × w tygodniu</text:span></text:p>
          </draw:text-box>
        </draw:frame>
        <draw:frame draw:style-name="gr13" draw:text-style-name="P9" draw:layer="layout" svg:width="2.593cm" svg:height="0.331cm" svg:x="2.341cm" svg:y="5.262cm">
          <draw:text-box>
            <text:p text:style-name="P2"><text:span text:style-name="T15">Mocznik, kreatynina</text:span></text:p>
          </draw:text-box>
        </draw:frame>
        <draw:frame draw:style-name="gr13" draw:text-style-name="P9" draw:layer="layout" svg:width="0.463cm" svg:height="0.331cm" svg:x="9.858cm" svg:y="5.262cm">
          <draw:text-box>
            <text:p text:style-name="P2"><text:span text:style-name="T15">Tak</text:span></text:p>
          </draw:text-box>
        </draw:frame>
        <draw:frame draw:style-name="gr13" draw:text-style-name="P9" draw:layer="layout" svg:width="0.463cm" svg:height="0.331cm" svg:x="13.108cm" svg:y="5.262cm">
          <draw:text-box>
            <text:p text:style-name="P2"><text:span text:style-name="T15">Tak</text:span></text:p>
          </draw:text-box>
        </draw:frame>
        <draw:frame draw:style-name="gr13" draw:text-style-name="P9" draw:layer="layout" svg:width="1.979cm" svg:height="0.331cm" svg:x="15.97cm" svg:y="5.262cm">
          <draw:text-box>
            <text:p text:style-name="P2"><text:span text:style-name="T15">1 × w tygodniu</text:span></text:p>
          </draw:text-box>
        </draw:frame>
        <draw:frame draw:style-name="gr13" draw:text-style-name="P9" draw:layer="layout" svg:width="3.804cm" svg:height="0.331cm" svg:x="2.341cm" svg:y="5.756cm">
          <draw:text-box>
            <text:p text:style-name="P2"><text:span text:style-name="T15">AspAT, AlAT, GGTP, bilirubina</text:span></text:p>
          </draw:text-box>
        </draw:frame>
        <draw:frame draw:style-name="gr13" draw:text-style-name="P9" draw:layer="layout" svg:width="0.463cm" svg:height="0.331cm" svg:x="9.858cm" svg:y="5.756cm">
          <draw:text-box>
            <text:p text:style-name="P2"><text:span text:style-name="T15">Tak</text:span></text:p>
          </draw:text-box>
        </draw:frame>
        <draw:frame draw:style-name="gr13" draw:text-style-name="P9" draw:layer="layout" svg:width="1.979cm" svg:height="0.331cm" svg:x="15.97cm" svg:y="5.756cm">
          <draw:text-box>
            <text:p text:style-name="P2"><text:span text:style-name="T15">1 × w tygodniu</text:span></text:p>
          </draw:text-box>
        </draw:frame>
        <draw:frame draw:style-name="gr13" draw:text-style-name="P9" draw:layer="layout" svg:width="3.795cm" svg:height="0.331cm" svg:x="2.341cm" svg:y="6.25cm">
          <draw:text-box>
            <text:p text:style-name="P2"><text:span text:style-name="T15">Morfologia, układ krzepnięcia</text:span></text:p>
          </draw:text-box>
        </draw:frame>
        <draw:frame draw:style-name="gr13" draw:text-style-name="P9" draw:layer="layout" svg:width="0.463cm" svg:height="0.331cm" svg:x="9.858cm" svg:y="6.25cm">
          <draw:text-box>
            <text:p text:style-name="P2"><text:span text:style-name="T15">Tak</text:span></text:p>
          </draw:text-box>
        </draw:frame>
        <draw:frame draw:style-name="gr13" draw:text-style-name="P9" draw:layer="layout" svg:width="1.979cm" svg:height="0.331cm" svg:x="15.97cm" svg:y="6.25cm">
          <draw:text-box>
            <text:p text:style-name="P2"><text:span text:style-name="T15">1 × w tygodniu</text:span></text:p>
          </draw:text-box>
        </draw:frame>
        <draw:frame draw:style-name="gr13" draw:text-style-name="P9" draw:layer="layout" svg:width="0.518cm" svg:height="0.331cm" svg:x="2.341cm" svg:y="6.744cm">
          <draw:text-box>
            <text:p text:style-name="P2"><text:span text:style-name="T15">CRP</text:span></text:p>
          </draw:text-box>
        </draw:frame>
        <draw:frame draw:style-name="gr13" draw:text-style-name="P9" draw:layer="layout" svg:width="0.463cm" svg:height="0.331cm" svg:x="9.858cm" svg:y="6.744cm">
          <draw:text-box>
            <text:p text:style-name="P2"><text:span text:style-name="T15">Tak</text:span></text:p>
          </draw:text-box>
        </draw:frame>
        <draw:frame draw:style-name="gr13" draw:text-style-name="P9" draw:layer="layout" svg:width="1.979cm" svg:height="0.331cm" svg:x="15.97cm" svg:y="6.744cm">
          <draw:text-box>
            <text:p text:style-name="P2"><text:span text:style-name="T15">1 × w tygodniu</text:span></text:p>
          </draw:text-box>
        </draw:frame>
        <draw:frame draw:style-name="gr13" draw:text-style-name="P9" draw:layer="layout" svg:width="3.118cm" svg:height="0.331cm" svg:x="2.341cm" svg:y="7.237cm">
          <draw:text-box>
            <text:p text:style-name="P2"><text:span text:style-name="T15">Triglicerydy, cholesterol</text:span></text:p>
          </draw:text-box>
        </draw:frame>
        <draw:frame draw:style-name="gr13" draw:text-style-name="P9" draw:layer="layout" svg:width="0.463cm" svg:height="0.331cm" svg:x="9.858cm" svg:y="7.237cm">
          <draw:text-box>
            <text:p text:style-name="P2"><text:span text:style-name="T15">Tak</text:span></text:p>
          </draw:text-box>
        </draw:frame>
        <draw:frame draw:style-name="gr13" draw:text-style-name="P9" draw:layer="layout" svg:width="0.463cm" svg:height="0.331cm" svg:x="13.108cm" svg:y="7.237cm">
          <draw:text-box>
            <text:p text:style-name="P2"><text:span text:style-name="T15">Tak</text:span></text:p>
          </draw:text-box>
        </draw:frame>
        <draw:frame draw:style-name="gr14" draw:text-style-name="P14" draw:layer="layout" svg:width="16.977cm" svg:height="0.289cm" svg:x="2.2cm" svg:y="7.775cm">
          <draw:text-box>
            <text:p text:style-name="P2"><text:span text:style-name="T18">AspAt (</text:span><text:span text:style-name="T23">aspartate aminotransferase</text:span><text:span text:style-name="T18">) — aminotransferaza asparaginianowa; AlAT (</text:span><text:span text:style-name="T23">alanine aminotransferase</text:span><text:span text:style-name="T18">) — aminotransferaza alaninowa; GGTP (</text:span><text:span text:style-name="T23">gamma- </text:span></text:p>
          </draw:text-box>
        </draw:frame>
        <draw:frame draw:style-name="gr14" draw:text-style-name="P14" draw:layer="layout" svg:width="11.953cm" svg:height="0.289cm" svg:x="2.2cm" svg:y="8.072cm">
          <draw:text-box>
            <text:p text:style-name="P2"><text:span text:style-name="T23">-glutamyltranspeptidase</text:span><text:span text:style-name="T18">) — gamma-glutamylotranspeptydaza; CRP (</text:span><text:span text:style-name="T23">C-reactive protein</text:span><text:span text:style-name="T18">) — białko C-reaktywne</text:span></text:p>
          </draw:text-box>
        </draw:frame>
        <draw:frame draw:style-name="gr13" draw:text-style-name="P9" draw:layer="layout" svg:width="1.42cm" svg:height="0.285cm" svg:x="12.15cm" svg:y="9.679cm">
          <draw:text-box>
            <text:p text:style-name="P2"><text:span text:style-name="T14">Tabela <text:s/>VIII. </text:span></text:p>
          </draw:text-box>
        </draw:frame>
        <draw:frame draw:style-name="gr13" draw:text-style-name="P9" draw:layer="layout" svg:width="6.86cm" svg:height="0.331cm" svg:x="13.679cm" svg:y="9.629cm">
          <draw:text-box>
            <text:p text:style-name="P2"><text:span text:style-name="T15">Przykładowe <text:s/>metody <text:s/>monitorowana <text:s/>efektu <text:s/>terapii </text:span></text:p>
          </draw:text-box>
        </draw:frame>
        <draw:line draw:style-name="gr10" draw:text-style-name="P11" draw:layer="layout" svg:x1="12.149cm" svg:y1="10.428cm" svg:x2="14.874cm" svg:y2="10.428cm">
          <text:p/>
        </draw:line>
        <draw:line draw:style-name="gr10" draw:text-style-name="P11" draw:layer="layout" svg:x1="14.875cm" svg:y1="10.428cm" svg:x2="19.799cm" svg:y2="10.428cm">
          <text:p/>
        </draw:line>
        <draw:line draw:style-name="gr10" draw:text-style-name="P11" draw:layer="layout" svg:x1="12.149cm" svg:y1="11.8cm" svg:x2="14.874cm" svg:y2="11.8cm">
          <text:p/>
        </draw:line>
        <draw:line draw:style-name="gr10" draw:text-style-name="P11" draw:layer="layout" svg:x1="14.875cm" svg:y1="11.8cm" svg:x2="19.799cm" svg:y2="11.8cm">
          <text:p/>
        </draw:line>
        <draw:line draw:style-name="gr10" draw:text-style-name="P11" draw:layer="layout" svg:x1="12.149cm" svg:y1="13.071cm" svg:x2="14.874cm" svg:y2="13.071cm">
          <text:p/>
        </draw:line>
        <draw:line draw:style-name="gr10" draw:text-style-name="P11" draw:layer="layout" svg:x1="14.875cm" svg:y1="13.071cm" svg:x2="19.799cm" svg:y2="13.071cm">
          <text:p/>
        </draw:line>
        <draw:frame draw:style-name="gr13" draw:text-style-name="P9" draw:layer="layout" svg:width="1.653cm" svg:height="0.331cm" svg:x="12.15cm" svg:y="10.017cm">
          <draw:text-box>
            <text:p text:style-name="P2"><text:span text:style-name="T15">żywieniowej </text:span></text:p>
          </draw:text-box>
        </draw:frame>
        <draw:frame draw:style-name="gr13" draw:text-style-name="P9" draw:layer="layout" svg:width="0.963cm" svg:height="0.331cm" svg:x="12.291cm" svg:y="10.52cm">
          <draw:text-box>
            <text:p text:style-name="P2"><text:span text:style-name="T15">Metody</text:span></text:p>
          </draw:text-box>
        </draw:frame>
        <draw:frame draw:style-name="gr13" draw:text-style-name="P9" draw:layer="layout" svg:width="2.39cm" svg:height="0.331cm" svg:x="12.291cm" svg:y="10.958cm">
          <draw:text-box>
            <text:p text:style-name="P2"><text:span text:style-name="T15">antropometryczne</text:span></text:p>
          </draw:text-box>
        </draw:frame>
        <draw:frame draw:style-name="gr13" draw:text-style-name="P9" draw:layer="layout" svg:width="0.48cm" svg:height="0.331cm" svg:x="15.016cm" svg:y="10.52cm">
          <draw:text-box>
            <text:p text:style-name="P2"><text:span text:style-name="T15">BMI</text:span></text:p>
          </draw:text-box>
        </draw:frame>
        <draw:frame draw:style-name="gr13" draw:text-style-name="P9" draw:layer="layout" svg:width="3.456cm" svg:height="0.331cm" svg:x="15.016cm" svg:y="10.958cm">
          <draw:text-box>
            <text:p text:style-name="P2"><text:span text:style-name="T15">Pomiar fałdu tłuszczowego</text:span></text:p>
          </draw:text-box>
        </draw:frame>
        <draw:frame draw:style-name="gr13" draw:text-style-name="P9" draw:layer="layout" svg:width="3.241cm" svg:height="0.331cm" svg:x="15.016cm" svg:y="11.397cm">
          <draw:text-box>
            <text:p text:style-name="P2"><text:span text:style-name="T15">Analiza bioimpedancyjna</text:span></text:p>
          </draw:text-box>
        </draw:frame>
        <draw:frame draw:style-name="gr13" draw:text-style-name="P9" draw:layer="layout" svg:width="2.86cm" svg:height="0.331cm" svg:x="12.291cm" svg:y="11.891cm">
          <draw:text-box>
            <text:p text:style-name="P2"><text:span text:style-name="T15">Badania laboratoryjne</text:span></text:p>
          </draw:text-box>
        </draw:frame>
        <draw:frame draw:style-name="gr13" draw:text-style-name="P9" draw:layer="layout" svg:width="5.387cm" svg:height="0.331cm" svg:x="15.016cm" svg:y="11.891cm">
          <draw:text-box>
            <text:p text:style-name="P2"><text:span text:style-name="T15">Albuminy, białko całkowite, transferryna, </text:span></text:p>
          </draw:text-box>
        </draw:frame>
        <draw:frame draw:style-name="gr13" draw:text-style-name="P9" draw:layer="layout" svg:width="1.636cm" svg:height="0.331cm" svg:x="15.016cm" svg:y="12.23cm">
          <draw:text-box>
            <text:p text:style-name="P2"><text:span text:style-name="T15">prealbuminy</text:span></text:p>
          </draw:text-box>
        </draw:frame>
        <draw:frame draw:style-name="gr13" draw:text-style-name="P9" draw:layer="layout" svg:width="1.932cm" svg:height="0.331cm" svg:x="15.016cm" svg:y="12.668cm">
          <draw:text-box>
            <text:p text:style-name="P2"><text:span text:style-name="T15">Bilans azotowy</text:span></text:p>
          </draw:text-box>
        </draw:frame>
      </draw:page>
      <draw:page draw:name="page12" draw:style-name="dp1" draw:master-page-name="master-page61">
        <draw:frame draw:style-name="gr2" draw:text-style-name="P3" draw:layer="layout" svg:width="0.612cm" svg:height="0.374cm" svg:x="17.811cm" svg:y="27.469cm">
          <draw:text-box>
            <text:p text:style-name="P2"><text:span text:style-name="T1">331</text:span></text:p>
          </draw:text-box>
        </draw:frame>
        <draw:frame draw:style-name="gr2" draw:text-style-name="P3" draw:layer="layout" svg:width="8.384cm" svg:height="0.374cm" svg:x="2.7cm" svg:y="2.283cm">
          <draw:text-box>
            <text:p text:style-name="P2"><text:span text:style-name="T1">Mimo że leczenie żywieniowe jest w większości przy-</text:span></text:p>
          </draw:text-box>
        </draw:frame>
        <draw:frame draw:style-name="gr2" draw:text-style-name="P3" draw:layer="layout" svg:width="8.867cm" svg:height="0.374cm" svg:x="2.2cm" svg:y="2.742cm">
          <draw:text-box>
            <text:p text:style-name="P2"><text:span text:style-name="T1">padków leczeniem wspomagającym, a nie swoistą tera-</text:span></text:p>
          </draw:text-box>
        </draw:frame>
        <draw:frame draw:style-name="gr2" draw:text-style-name="P3" draw:layer="layout" svg:width="9.214cm" svg:height="0.374cm" svg:x="2.2cm" svg:y="3.201cm">
          <draw:text-box>
            <text:p text:style-name="P2"><text:span text:style-name="T1">pią <text:s/>danej <text:s/>choroby, <text:s/>zapobiega <text:s/>niekorzystnym <text:s/>skutkom </text:span></text:p>
          </draw:text-box>
        </draw:frame>
        <draw:frame draw:style-name="gr2" draw:text-style-name="P3" draw:layer="layout" svg:width="8.714cm" svg:height="0.374cm" svg:x="2.2cm" svg:y="3.659cm">
          <draw:text-box>
            <text:p text:style-name="P2"><text:span text:style-name="T1">głodzenia, dlatego też jest jednym z elementów postę-</text:span></text:p>
          </draw:text-box>
        </draw:frame>
        <draw:frame draw:style-name="gr2" draw:text-style-name="P3" draw:layer="layout" svg:width="8.761cm" svg:height="0.374cm" svg:x="2.2cm" svg:y="4.118cm">
          <draw:text-box>
            <text:p text:style-name="P2"><text:span text:style-name="T1">powania terapeutycznego i wymaga właściwego z nim </text:span></text:p>
          </draw:text-box>
        </draw:frame>
        <draw:frame draw:style-name="gr2" draw:text-style-name="P3" draw:layer="layout" svg:width="2.449cm" svg:height="0.374cm" svg:x="2.2cm" svg:y="4.577cm">
          <draw:text-box>
            <text:p text:style-name="P2"><text:span text:style-name="T1">zintegrowania. </text:span></text:p>
          </draw:text-box>
        </draw:frame>
        <draw:frame draw:style-name="gr2" draw:text-style-name="P3" draw:layer="layout" svg:width="8.579cm" svg:height="0.374cm" svg:x="2.7cm" svg:y="5.035cm">
          <draw:text-box>
            <text:p text:style-name="P2"><text:span text:style-name="T1">Jak podano w wytycznych ESPEN, nie ma wskazań do </text:span></text:p>
          </draw:text-box>
        </draw:frame>
        <draw:frame draw:style-name="gr2" draw:text-style-name="P3" draw:layer="layout" svg:width="8.731cm" svg:height="0.374cm" svg:x="2.2cm" svg:y="5.494cm">
          <draw:text-box>
            <text:p text:style-name="P2"><text:span text:style-name="T1">rutynowego prowadzenia żywienia dojelitowego u cho-</text:span></text:p>
          </draw:text-box>
        </draw:frame>
        <draw:frame draw:style-name="gr2" draw:text-style-name="P3" draw:layer="layout" svg:width="9.057cm" svg:height="0.374cm" svg:x="2.2cm" svg:y="5.952cm">
          <draw:text-box>
            <text:p text:style-name="P2"><text:span text:style-name="T1">rych z nowotworem regionu głowy i szyi w trakcie radio- </text:span></text:p>
          </draw:text-box>
        </draw:frame>
        <draw:frame draw:style-name="gr2" draw:text-style-name="P3" draw:layer="layout" svg:width="8.854cm" svg:height="0.374cm" svg:x="2.2cm" svg:y="6.411cm">
          <draw:text-box>
            <text:p text:style-name="P2"><text:span text:style-name="T1">i chemioterapii, jeżeli nie stwierdza się istniejących lub </text:span></text:p>
          </draw:text-box>
        </draw:frame>
        <draw:frame draw:style-name="gr2" draw:text-style-name="P3" draw:layer="layout" svg:width="9.159cm" svg:height="0.374cm" svg:x="2.2cm" svg:y="6.87cm">
          <draw:text-box>
            <text:p text:style-name="P2"><text:span text:style-name="T1">zagrażających zaburzeń połykania, ponieważ nie wpływa </text:span></text:p>
          </draw:text-box>
        </draw:frame>
        <draw:frame draw:style-name="gr2" draw:text-style-name="P3" draw:layer="layout" svg:width="8.867cm" svg:height="0.374cm" svg:x="2.2cm" svg:y="7.328cm">
          <draw:text-box>
            <text:p text:style-name="P2"><text:span text:style-name="T1">to ani na leczenie, ani na zmniejszenie działań niepożą-</text:span></text:p>
          </draw:text-box>
        </draw:frame>
        <draw:frame draw:style-name="gr2" draw:text-style-name="P3" draw:layer="layout" svg:width="8.841cm" svg:height="0.374cm" svg:x="2.2cm" svg:y="7.787cm">
          <draw:text-box>
            <text:p text:style-name="P2"><text:span text:style-name="T1">danych z nim związanych. Interwencja żywieniowa jest </text:span></text:p>
          </draw:text-box>
        </draw:frame>
        <draw:frame draw:style-name="gr2" draw:text-style-name="P3" draw:layer="layout" svg:width="8.934cm" svg:height="0.374cm" svg:x="2.2cm" svg:y="8.245cm">
          <draw:text-box>
            <text:p text:style-name="P2"><text:span text:style-name="T1">konieczna również zawsze wtedy, gdy codzienna podaż </text:span></text:p>
          </draw:text-box>
        </draw:frame>
        <draw:frame draw:style-name="gr2" draw:text-style-name="P3" draw:layer="layout" svg:width="8.867cm" svg:height="0.374cm" svg:x="2.2cm" svg:y="8.704cm">
          <draw:text-box>
            <text:p text:style-name="P2"><text:span text:style-name="T1">składników <text:s/>odżywczych <text:s/>nie <text:s/>przekracza <text:s/>przynajmniej </text:span></text:p>
          </draw:text-box>
        </draw:frame>
        <draw:frame draw:style-name="gr2" draw:text-style-name="P3" draw:layer="layout" svg:width="9.091cm" svg:height="0.374cm" svg:x="2.2cm" svg:y="9.163cm">
          <draw:text-box>
            <text:p text:style-name="P2"><text:span text:style-name="T1">60% <text:s/>dziennego <text:s/>zapotrzebowania <text:s/>przez <text:s/>okres <text:s/>dłuższy </text:span></text:p>
          </draw:text-box>
        </draw:frame>
        <draw:frame draw:style-name="gr2" draw:text-style-name="P3" draw:layer="layout" svg:width="1.666cm" svg:height="0.374cm" svg:x="2.2cm" svg:y="9.621cm">
          <draw:text-box>
            <text:p text:style-name="P2"><text:span text:style-name="T1">niż 10 dni.</text:span></text:p>
          </draw:text-box>
        </draw:frame>
        <draw:frame draw:style-name="gr2" draw:text-style-name="P3" draw:layer="layout" svg:width="8.884cm" svg:height="0.374cm" svg:x="2.7cm" svg:y="10.08cm">
          <draw:text-box>
            <text:p text:style-name="P2"><text:span text:style-name="T1">Zaleca <text:s/>się <text:s/>natomiast <text:s/>stosowanie <text:s/>poradnictwa <text:s/>żywie-</text:span></text:p>
          </draw:text-box>
        </draw:frame>
        <draw:frame draw:style-name="gr2" draw:text-style-name="P3" draw:layer="layout" svg:width="9.235cm" svg:height="0.374cm" svg:x="2.2cm" svg:y="10.538cm">
          <draw:text-box>
            <text:p text:style-name="P2"><text:span text:style-name="T1">niowego i doustne diety przemysłowe w celu zwiększenia </text:span></text:p>
          </draw:text-box>
        </draw:frame>
        <draw:frame draw:style-name="gr2" draw:text-style-name="P3" draw:layer="layout" svg:width="9.4cm" svg:height="0.374cm" svg:x="2.2cm" svg:y="10.997cm">
          <draw:text-box>
            <text:p text:style-name="P2"><text:span text:style-name="T1">ilości <text:s/>przyjmowanego <text:s/>pokarmu <text:s/>oraz <text:s/>zapobiegania <text:s/>zwią-</text:span></text:p>
          </draw:text-box>
        </draw:frame>
        <draw:frame draw:style-name="gr2" draw:text-style-name="P3" draw:layer="layout" svg:width="9.43cm" svg:height="0.374cm" svg:x="2.2cm" svg:y="11.456cm">
          <draw:text-box>
            <text:p text:style-name="P2"><text:span text:style-name="T1">zanej <text:s/>z <text:s/>leczeniem <text:s/>przeciwnowotworowym <text:s/>utracie <text:s/>masy </text:span></text:p>
          </draw:text-box>
        </draw:frame>
        <draw:frame draw:style-name="gr2" draw:text-style-name="P3" draw:layer="layout" svg:width="9.362cm" svg:height="0.374cm" svg:x="2.2cm" svg:y="11.914cm">
          <draw:text-box>
            <text:p text:style-name="P2"><text:span text:style-name="T1">ciała. Decyzja o interwencji żywieniowej powinna nastąpić </text:span></text:p>
          </draw:text-box>
        </draw:frame>
        <draw:frame draw:style-name="gr2" draw:text-style-name="P3" draw:layer="layout" svg:width="8.295cm" svg:height="0.374cm" svg:x="2.2cm" svg:y="12.373cm">
          <draw:text-box>
            <text:p text:style-name="P2"><text:span text:style-name="T1">w przypadku stwierdzenia wskazań jak w punkcie 4.</text:span></text:p>
          </draw:text-box>
        </draw:frame>
        <draw:frame draw:style-name="gr2" draw:text-style-name="P3" draw:layer="layout" svg:width="8.723cm" svg:height="0.374cm" svg:x="2.7cm" svg:y="12.832cm">
          <draw:text-box>
            <text:p text:style-name="P2"><text:span text:style-name="T1">Według zaleceń ESPEN u chorych na nowotwory prefe-</text:span></text:p>
          </draw:text-box>
        </draw:frame>
        <draw:frame draw:style-name="gr2" draw:text-style-name="P3" draw:layer="layout" svg:width="9.303cm" svg:height="0.374cm" svg:x="2.2cm" svg:y="13.29cm">
          <draw:text-box>
            <text:p text:style-name="P2"><text:span text:style-name="T1">ruje się żywienie drogą przewodu pokarmowego, jeśli jest </text:span></text:p>
          </draw:text-box>
        </draw:frame>
        <draw:frame draw:style-name="gr2" draw:text-style-name="P3" draw:layer="layout" svg:width="6.661cm" svg:height="0.374cm" svg:x="2.2cm" svg:y="13.749cm">
          <draw:text-box>
            <text:p text:style-name="P2"><text:span text:style-name="T1">ono tylko możliwe, także za pomocą ONS.</text:span></text:p>
          </draw:text-box>
        </draw:frame>
        <draw:frame draw:style-name="gr2" draw:text-style-name="P3" draw:layer="layout" svg:width="8.511cm" svg:height="0.374cm" svg:x="2.7cm" svg:y="14.207cm">
          <draw:text-box>
            <text:p text:style-name="P2"><text:span text:style-name="T1">Gdy naturalne odżywienie doustne jest niewystarcza-</text:span></text:p>
          </draw:text-box>
        </draw:frame>
        <draw:frame draw:style-name="gr2" draw:text-style-name="P3" draw:layer="layout" svg:width="9.51cm" svg:height="0.374cm" svg:x="2.2cm" svg:y="14.666cm">
          <draw:text-box>
            <text:p text:style-name="P2"><text:span text:style-name="T1">jące <text:s/>lub <text:s/>niemożliwe <text:s/>(np. <text:s/>z <text:s/>powodu <text:s/>zaburzeń <text:s/>połykania </text:span></text:p>
          </draw:text-box>
        </draw:frame>
        <draw:frame draw:style-name="gr2" draw:text-style-name="P3" draw:layer="layout" svg:width="9.48cm" svg:height="0.374cm" svg:x="2.2cm" svg:y="15.125cm">
          <draw:text-box>
            <text:p text:style-name="P2"><text:span text:style-name="T1">u chorych z nowotworem głowy i szyi lub przełyku), można </text:span></text:p>
          </draw:text-box>
        </draw:frame>
        <draw:frame draw:style-name="gr2" draw:text-style-name="P3" draw:layer="layout" svg:width="9.133cm" svg:height="0.374cm" svg:x="2.2cm" svg:y="15.583cm">
          <draw:text-box>
            <text:p text:style-name="P2"><text:span text:style-name="T1">zastosować żywienie przy użyciu zgłębników do żołądka, </text:span></text:p>
          </draw:text-box>
        </draw:frame>
        <draw:frame draw:style-name="gr2" draw:text-style-name="P3" draw:layer="layout" svg:width="9.561cm" svg:height="0.374cm" svg:x="2.2cm" svg:y="16.042cm">
          <draw:text-box>
            <text:p text:style-name="P2"><text:span text:style-name="T1">dwunastnicy, jelita cienkiego lub za pomocą przetok odżyw-</text:span></text:p>
          </draw:text-box>
        </draw:frame>
        <draw:frame draw:style-name="gr2" draw:text-style-name="P3" draw:layer="layout" svg:width="9.332cm" svg:height="0.374cm" svg:x="2.2cm" svg:y="16.5cm">
          <draw:text-box>
            <text:p text:style-name="P2"><text:span text:style-name="T1">czych: gastro- lub jejunostomii. Przetoki odżywcze stosuje </text:span></text:p>
          </draw:text-box>
        </draw:frame>
        <draw:frame draw:style-name="gr2" draw:text-style-name="P3" draw:layer="layout" svg:width="9.734cm" svg:height="0.374cm" svg:x="2.2cm" svg:y="16.959cm">
          <draw:text-box>
            <text:p text:style-name="P2"><text:span text:style-name="T1">się, <text:s/>gdy <text:s/>założenie <text:s/>sondy <text:s/>nie <text:s/>jest <text:s/>możliwe <text:s/>(dosyć <text:s/>często </text:span></text:p>
          </draw:text-box>
        </draw:frame>
        <draw:frame draw:style-name="gr2" draw:text-style-name="P3" draw:layer="layout" svg:width="9.277cm" svg:height="0.374cm" svg:x="2.2cm" svg:y="17.418cm">
          <draw:text-box>
            <text:p text:style-name="P2"><text:span text:style-name="T1">u chorych z zapaleniem błony śluzowej jamy ustnej i prze-</text:span></text:p>
          </draw:text-box>
        </draw:frame>
        <draw:frame draw:style-name="gr2" draw:text-style-name="P3" draw:layer="layout" svg:width="9.015cm" svg:height="0.374cm" svg:x="2.2cm" svg:y="17.876cm">
          <draw:text-box>
            <text:p text:style-name="P2"><text:span text:style-name="T1">łyku wskutek radioterapii) lub gdy planuje się prowadze-</text:span></text:p>
          </draw:text-box>
        </draw:frame>
        <draw:frame draw:style-name="gr2" draw:text-style-name="P3" draw:layer="layout" svg:width="9.252cm" svg:height="0.374cm" svg:x="2.2cm" svg:y="18.335cm">
          <draw:text-box>
            <text:p text:style-name="P2"><text:span text:style-name="T1">nie żywienia przez dłuższy czas. Obecnie postępowaniem </text:span></text:p>
          </draw:text-box>
        </draw:frame>
        <draw:frame draw:style-name="gr2" draw:text-style-name="P3" draw:layer="layout" svg:width="9.091cm" svg:height="0.374cm" svg:x="2.2cm" svg:y="18.793cm">
          <draw:text-box>
            <text:p text:style-name="P2"><text:span text:style-name="T1">z wyboru jest gastrostomia odżywcza wytworzona drogą </text:span></text:p>
          </draw:text-box>
        </draw:frame>
        <draw:frame draw:style-name="gr2" draw:text-style-name="P3" draw:layer="layout" svg:width="9.256cm" svg:height="0.374cm" svg:x="2.2cm" svg:y="19.252cm">
          <draw:text-box>
            <text:p text:style-name="P2"><text:span text:style-name="T1">endoskopową, czyli PEG. W wybranych sytuacjach chorzy </text:span></text:p>
          </draw:text-box>
        </draw:frame>
        <draw:frame draw:style-name="gr2" draw:text-style-name="P3" draw:layer="layout" svg:width="9.425cm" svg:height="0.374cm" svg:x="2.2cm" svg:y="19.711cm">
          <draw:text-box>
            <text:p text:style-name="P2"><text:span text:style-name="T1">są kwalifikowani do leczenia żywieniowego pozajelitowego.</text:span></text:p>
          </draw:text-box>
        </draw:frame>
        <draw:frame draw:style-name="gr2" draw:text-style-name="P3" draw:layer="layout" svg:width="8.689cm" svg:height="0.374cm" svg:x="2.7cm" svg:y="20.169cm">
          <draw:text-box>
            <text:p text:style-name="P2"><text:span text:style-name="T1">Ocena stanu odżywienia i decyzja o ewentualnej inter-</text:span></text:p>
          </draw:text-box>
        </draw:frame>
        <draw:frame draw:style-name="gr2" draw:text-style-name="P3" draw:layer="layout" svg:width="9.574cm" svg:height="0.374cm" svg:x="2.2cm" svg:y="20.628cm">
          <draw:text-box>
            <text:p text:style-name="P2"><text:span text:style-name="T1">wencji <text:s/>jest <text:s/>obowiązkiem <text:s/>każdego <text:s/>lekarza <text:s/>prowadzącego </text:span></text:p>
          </draw:text-box>
        </draw:frame>
        <draw:frame draw:style-name="gr2" draw:text-style-name="P3" draw:layer="layout" svg:width="9.176cm" svg:height="0.374cm" svg:x="2.2cm" svg:y="21.087cm">
          <draw:text-box>
            <text:p text:style-name="P2"><text:span text:style-name="T1">terapię chorych z nowotworami głowy i szyi. Wczesne de-</text:span></text:p>
          </draw:text-box>
        </draw:frame>
        <draw:frame draw:style-name="gr2" draw:text-style-name="P3" draw:layer="layout" svg:width="9.671cm" svg:height="0.374cm" svg:x="2.2cm" svg:y="21.545cm">
          <draw:text-box>
            <text:p text:style-name="P2"><text:span text:style-name="T1">cyzje korzystnie wpływają na poprawę jakości życia chorych </text:span></text:p>
          </draw:text-box>
        </draw:frame>
        <draw:frame draw:style-name="gr2" draw:text-style-name="P3" draw:layer="layout" svg:width="4.9cm" svg:height="0.374cm" svg:x="2.2cm" svg:y="22.004cm">
          <draw:text-box>
            <text:p text:style-name="P2"><text:span text:style-name="T1">i wyniki stosowanego leczenia.</text:span></text:p>
          </draw:text-box>
        </draw:frame>
        <draw:frame draw:style-name="gr9" draw:text-style-name="P10" draw:layer="layout" svg:width="5.81cm" svg:height="0.353cm" svg:x="2.2cm" svg:y="22.89cm">
          <draw:text-box>
            <text:p text:style-name="P2"><text:span text:style-name="T10">5.2. Popromienne zapalenie jelit</text:span></text:p>
          </draw:text-box>
        </draw:frame>
        <draw:frame draw:style-name="gr2" draw:text-style-name="P3" draw:layer="layout" svg:width="9.066cm" svg:height="0.374cm" svg:x="2.7cm" svg:y="23.381cm">
          <draw:text-box>
            <text:p text:style-name="P2"><text:span text:style-name="T1">Radioterapia <text:s/>w <text:s/>obrębie <text:s/>jamy <text:s/>brzusznej <text:s/>lub <text:s/>miednicy </text:span></text:p>
          </draw:text-box>
        </draw:frame>
        <draw:frame draw:style-name="gr2" draw:text-style-name="P3" draw:layer="layout" svg:width="9.328cm" svg:height="0.374cm" svg:x="2.2cm" svg:y="23.84cm">
          <draw:text-box>
            <text:p text:style-name="P2"><text:span text:style-name="T1">mniejszej może powodować istotne powikłania żołądkowo-</text:span></text:p>
          </draw:text-box>
        </draw:frame>
        <draw:frame draw:style-name="gr2" draw:text-style-name="P3" draw:layer="layout" svg:width="9.281cm" svg:height="0.374cm" svg:x="2.2cm" svg:y="24.298cm">
          <draw:text-box>
            <text:p text:style-name="P2"><text:span text:style-name="T1">-jelitowe. W ostatnich latach stwierdza się częstsze wystę-</text:span></text:p>
          </draw:text-box>
        </draw:frame>
        <draw:frame draw:style-name="gr2" draw:text-style-name="P3" draw:layer="layout" svg:width="9.434cm" svg:height="0.374cm" svg:x="2.2cm" svg:y="24.757cm">
          <draw:text-box>
            <text:p text:style-name="P2"><text:span text:style-name="T1">powanie <text:s/>enteropatii <text:s/>popromiennej, <text:s/>co <text:s/>niewątpliwie <text:s/>jest </text:span></text:p>
          </draw:text-box>
        </draw:frame>
        <draw:frame draw:style-name="gr2" draw:text-style-name="P3" draw:layer="layout" svg:width="9.442cm" svg:height="0.374cm" svg:x="2.2cm" svg:y="25.215cm">
          <draw:text-box>
            <text:p text:style-name="P2"><text:span text:style-name="T1">wynikiem <text:s/>stosowania <text:s/>radioterapii <text:s/>jako <text:s/>części <text:s/>składowej </text:span></text:p>
          </draw:text-box>
        </draw:frame>
        <draw:frame draw:style-name="gr2" draw:text-style-name="P3" draw:layer="layout" svg:width="9.112cm" svg:height="0.374cm" svg:x="2.2cm" svg:y="25.674cm">
          <draw:text-box>
            <text:p text:style-name="P2"><text:span text:style-name="T1">w multidyscyplinarnej terapii nowotworów. Oszacowanie </text:span></text:p>
          </draw:text-box>
        </draw:frame>
        <draw:frame draw:style-name="gr2" draw:text-style-name="P3" draw:layer="layout" svg:width="9.383cm" svg:height="0.374cm" svg:x="2.2cm" svg:y="26.133cm">
          <draw:text-box>
            <text:p text:style-name="P2"><text:span text:style-name="T1">częstości <text:s/>występowania tego powikłania <text:s/>jest <text:s/>trudne, <text:s/>po-</text:span></text:p>
          </draw:text-box>
        </draw:frame>
        <draw:frame draw:style-name="gr2" draw:text-style-name="P3" draw:layer="layout" svg:width="9.519cm" svg:height="0.374cm" svg:x="11.95cm" svg:y="2.283cm">
          <draw:text-box>
            <text:p text:style-name="P2"><text:span text:style-name="T1">nieważ <text:s/>najłagodniejsze <text:s/>jego <text:s/>rodzaje <text:s/>nie <text:s/>są <text:s/>rozpoznawa-</text:span></text:p>
          </draw:text-box>
        </draw:frame>
        <draw:frame draw:style-name="gr2" draw:text-style-name="P3" draw:layer="layout" svg:width="9.311cm" svg:height="0.374cm" svg:x="11.95cm" svg:y="2.742cm">
          <draw:text-box>
            <text:p text:style-name="P2"><text:span text:style-name="T1">ne klinicznie, a późniejsze i poważniejsze pojawiają się po </text:span></text:p>
          </draw:text-box>
        </draw:frame>
        <draw:frame draw:style-name="gr2" draw:text-style-name="P3" draw:layer="layout" svg:width="9.459cm" svg:height="0.374cm" svg:x="11.95cm" svg:y="3.201cm">
          <draw:text-box>
            <text:p text:style-name="P2"><text:span text:style-name="T1">wielu latach od zakończenia radioterapii, kiedy pacjenci są </text:span></text:p>
          </draw:text-box>
        </draw:frame>
        <draw:frame draw:style-name="gr2" draw:text-style-name="P3" draw:layer="layout" svg:width="9.358cm" svg:height="0.374cm" svg:x="11.95cm" svg:y="3.659cm">
          <draw:text-box>
            <text:p text:style-name="P2"><text:span text:style-name="T1">już leczeni w innych ośrodkach bądź podlegają operacjom </text:span></text:p>
          </draw:text-box>
        </draw:frame>
        <draw:frame draw:style-name="gr2" draw:text-style-name="P3" draw:layer="layout" svg:width="9.811cm" svg:height="0.374cm" svg:x="11.95cm" svg:y="4.118cm">
          <draw:text-box>
            <text:p text:style-name="P2"><text:span text:style-name="T1">w <text:s/>trybie <text:s/>nagłym. <text:s/>Ogólnie <text:s/>uważa <text:s/>się, <text:s/>że <text:s/>różnego <text:s/>stopnia </text:span></text:p>
          </draw:text-box>
        </draw:frame>
        <draw:frame draw:style-name="gr2" draw:text-style-name="P3" draw:layer="layout" svg:width="9.057cm" svg:height="0.374cm" svg:x="11.95cm" svg:y="4.577cm">
          <draw:text-box>
            <text:p text:style-name="P2"><text:span text:style-name="T1">enteropatia popromienna może dotyczyć od 2% do 30% </text:span></text:p>
          </draw:text-box>
        </draw:frame>
        <draw:frame draw:style-name="gr2" draw:text-style-name="P3" draw:layer="layout" svg:width="5.442cm" svg:height="0.374cm" svg:x="11.95cm" svg:y="5.035cm">
          <draw:text-box>
            <text:p text:style-name="P2"><text:span text:style-name="T1">pacjentów podanych radioterapii. </text:span></text:p>
          </draw:text-box>
        </draw:frame>
        <draw:frame draw:style-name="gr2" draw:text-style-name="P3" draw:layer="layout" svg:width="8.608cm" svg:height="0.374cm" svg:x="12.45cm" svg:y="5.494cm">
          <draw:text-box>
            <text:p text:style-name="P2"><text:span text:style-name="T1">Objawy enteropatii popromiennej zazwyczaj ustępują </text:span></text:p>
          </draw:text-box>
        </draw:frame>
        <draw:frame draw:style-name="gr2" draw:text-style-name="P3" draw:layer="layout" svg:width="9.248cm" svg:height="0.374cm" svg:x="11.95cm" svg:y="5.952cm">
          <draw:text-box>
            <text:p text:style-name="P2"><text:span text:style-name="T1">z czasem, a leczeniem jest zwykle płynoterapia lub żywie-</text:span></text:p>
          </draw:text-box>
        </draw:frame>
        <draw:frame draw:style-name="gr2" draw:text-style-name="P3" draw:layer="layout" svg:width="9.193cm" svg:height="0.374cm" svg:x="11.95cm" svg:y="6.411cm">
          <draw:text-box>
            <text:p text:style-name="P2"><text:span text:style-name="T1">nie pozajelitowe, które umożliwiają wyłączenie przewodu </text:span></text:p>
          </draw:text-box>
        </draw:frame>
        <draw:frame draw:style-name="gr2" draw:text-style-name="P3" draw:layer="layout" svg:width="9.345cm" svg:height="0.374cm" svg:x="11.95cm" svg:y="6.87cm">
          <draw:text-box>
            <text:p text:style-name="P2"><text:span text:style-name="T1">pokarmowego. W <text:s/>podostrym <text:s/>wariancie <text:s/>tego <text:s/>powikłania </text:span></text:p>
          </draw:text-box>
        </draw:frame>
        <draw:frame draw:style-name="gr2" draw:text-style-name="P3" draw:layer="layout" svg:width="9.061cm" svg:height="0.374cm" svg:x="11.95cm" svg:y="7.328cm">
          <draw:text-box>
            <text:p text:style-name="P2"><text:span text:style-name="T1">obowiązują dwa sposoby leczenia, zależne od zaawanso-</text:span></text:p>
          </draw:text-box>
        </draw:frame>
        <draw:frame draw:style-name="gr2" draw:text-style-name="P3" draw:layer="layout" svg:width="2.864cm" svg:height="0.374cm" svg:x="11.95cm" svg:y="7.787cm">
          <draw:text-box>
            <text:p text:style-name="P2"><text:span text:style-name="T1">wania schorzenia:</text:span></text:p>
          </draw:text-box>
        </draw:frame>
        <draw:frame draw:style-name="gr2" draw:text-style-name="P3" draw:layer="layout" svg:width="0.408cm" svg:height="0.374cm" svg:x="11.95cm" svg:y="8.245cm">
          <draw:text-box>
            <text:p text:style-name="P2"><text:span text:style-name="T1">1. </text:span></text:p>
          </draw:text-box>
        </draw:frame>
        <draw:frame draw:style-name="gr2" draw:text-style-name="P3" draw:layer="layout" svg:width="8.85cm" svg:height="0.374cm" svg:x="12.45cm" svg:y="8.245cm">
          <draw:text-box>
            <text:p text:style-name="P2"><text:span text:style-name="T1">Miejscowa enteropatia popromienna: leczenie farmako-</text:span></text:p>
          </draw:text-box>
        </draw:frame>
        <draw:frame draw:style-name="gr2" draw:text-style-name="P3" draw:layer="layout" svg:width="8.57cm" svg:height="0.374cm" svg:x="12.45cm" svg:y="8.704cm">
          <draw:text-box>
            <text:p text:style-name="P2"><text:span text:style-name="T1">logiczne z płynoterapią lub żywieniem pozajelitowym </text:span></text:p>
          </draw:text-box>
        </draw:frame>
        <draw:frame draw:style-name="gr2" draw:text-style-name="P3" draw:layer="layout" svg:width="8.532cm" svg:height="0.374cm" svg:x="12.45cm" svg:y="9.163cm">
          <draw:text-box>
            <text:p text:style-name="P2"><text:span text:style-name="T1">(zależnie od czasu trwania interwencji); w przypadku </text:span></text:p>
          </draw:text-box>
        </draw:frame>
        <draw:frame draw:style-name="gr2" draw:text-style-name="P3" draw:layer="layout" svg:width="6.61cm" svg:height="0.374cm" svg:x="12.45cm" svg:y="9.621cm">
          <draw:text-box>
            <text:p text:style-name="P2"><text:span text:style-name="T1">braku poprawy interwencja chirurgiczna. </text:span></text:p>
          </draw:text-box>
        </draw:frame>
        <draw:frame draw:style-name="gr2" draw:text-style-name="P3" draw:layer="layout" svg:width="0.408cm" svg:height="0.374cm" svg:x="11.95cm" svg:y="10.08cm">
          <draw:text-box>
            <text:p text:style-name="P2"><text:span text:style-name="T1">2. </text:span></text:p>
          </draw:text-box>
        </draw:frame>
        <draw:frame draw:style-name="gr2" draw:text-style-name="P3" draw:layer="layout" svg:width="8.591cm" svg:height="0.374cm" svg:x="12.45cm" svg:y="10.08cm">
          <draw:text-box>
            <text:p text:style-name="P2"><text:span text:style-name="T1">Rozlana <text:s/>enteropatia <text:s/>popromienna: <text:s/>w <text:s/>pierwszej <text:s/>ko-</text:span></text:p>
          </draw:text-box>
        </draw:frame>
        <draw:frame draw:style-name="gr2" draw:text-style-name="P3" draw:layer="layout" svg:width="8.871cm" svg:height="0.374cm" svg:x="12.45cm" svg:y="10.538cm">
          <draw:text-box>
            <text:p text:style-name="P2"><text:span text:style-name="T1">lejności <text:s/>próba <text:s/>żywienia <text:s/>pozajelitowego. <text:s/>Jeśli <text:s/>objawy </text:span></text:p>
          </draw:text-box>
        </draw:frame>
        <draw:frame draw:style-name="gr2" draw:text-style-name="P3" draw:layer="layout" svg:width="8.558cm" svg:height="0.374cm" svg:x="12.45cm" svg:y="10.997cm">
          <draw:text-box>
            <text:p text:style-name="P2"><text:span text:style-name="T1">ustępują, należy rozważyć domowe żywienie pozajeli-</text:span></text:p>
          </draw:text-box>
        </draw:frame>
        <draw:frame draw:style-name="gr2" draw:text-style-name="P3" draw:layer="layout" svg:width="8.757cm" svg:height="0.374cm" svg:x="12.45cm" svg:y="11.456cm">
          <draw:text-box>
            <text:p text:style-name="P2"><text:span text:style-name="T1">towe (&gt; 4–6 miesięcy). Zabieg chirurgiczny należy roz-</text:span></text:p>
          </draw:text-box>
        </draw:frame>
        <draw:frame draw:style-name="gr2" draw:text-style-name="P3" draw:layer="layout" svg:width="8.494cm" svg:height="0.374cm" svg:x="12.45cm" svg:y="11.914cm">
          <draw:text-box>
            <text:p text:style-name="P2"><text:span text:style-name="T1">waży tylko wtedy, jeżeli objawy nie ustępują lub jeśli </text:span></text:p>
          </draw:text-box>
        </draw:frame>
        <draw:frame draw:style-name="gr2" draw:text-style-name="P3" draw:layer="layout" svg:width="8.634cm" svg:height="0.374cm" svg:x="12.45cm" svg:y="12.373cm">
          <draw:text-box>
            <text:p text:style-name="P2"><text:span text:style-name="T1">są obecne podczas żywienia doustnego/dojelitowego, </text:span></text:p>
          </draw:text-box>
        </draw:frame>
        <draw:frame draw:style-name="gr2" draw:text-style-name="P3" draw:layer="layout" svg:width="8.85cm" svg:height="0.374cm" svg:x="12.45cm" svg:y="12.832cm">
          <draw:text-box>
            <text:p text:style-name="P2"><text:span text:style-name="T1">które zostało włączone po okresie stosowania żywienia </text:span></text:p>
          </draw:text-box>
        </draw:frame>
        <draw:frame draw:style-name="gr2" draw:text-style-name="P3" draw:layer="layout" svg:width="2.491cm" svg:height="0.374cm" svg:x="12.45cm" svg:y="13.29cm">
          <draw:text-box>
            <text:p text:style-name="P2"><text:span text:style-name="T1">pozajelitowego.</text:span></text:p>
          </draw:text-box>
        </draw:frame>
        <draw:frame draw:style-name="gr2" draw:text-style-name="P3" draw:layer="layout" svg:width="8.913cm" svg:height="0.374cm" svg:x="12.45cm" svg:y="13.749cm">
          <draw:text-box>
            <text:p text:style-name="P2"><text:span text:style-name="T1">U <text:s/>niektórych <text:s/>pacjentów <text:s/>rozwija <text:s/>się <text:s/>zespół <text:s/>zaburzeń </text:span></text:p>
          </draw:text-box>
        </draw:frame>
        <draw:frame draw:style-name="gr2" draw:text-style-name="P3" draw:layer="layout" svg:width="9.298cm" svg:height="0.374cm" svg:x="11.95cm" svg:y="14.207cm">
          <draw:text-box>
            <text:p text:style-name="P2"><text:span text:style-name="T1">przewlekłych. W tych przypadkach obowiązuje inne podej-</text:span></text:p>
          </draw:text-box>
        </draw:frame>
        <draw:frame draw:style-name="gr2" draw:text-style-name="P3" draw:layer="layout" svg:width="9.044cm" svg:height="0.374cm" svg:x="11.95cm" svg:y="14.666cm">
          <draw:text-box>
            <text:p text:style-name="P2"><text:span text:style-name="T1">ście: wielu pacjentów z tej grupy musi być poddana ope-</text:span></text:p>
          </draw:text-box>
        </draw:frame>
        <draw:frame draw:style-name="gr2" draw:text-style-name="P3" draw:layer="layout" svg:width="9.392cm" svg:height="0.374cm" svg:x="11.95cm" svg:y="15.125cm">
          <draw:text-box>
            <text:p text:style-name="P2"><text:span text:style-name="T1">racji, gdyż niedrożność lub zwężenie jelit na tym etapie są </text:span></text:p>
          </draw:text-box>
        </draw:frame>
        <draw:frame draw:style-name="gr2" draw:text-style-name="P3" draw:layer="layout" svg:width="9.468cm" svg:height="0.374cm" svg:x="11.95cm" svg:y="15.583cm">
          <draw:text-box>
            <text:p text:style-name="P2"><text:span text:style-name="T1">nieodwracalne. Coraz szerzej wykorzystywaną alternatywą </text:span></text:p>
          </draw:text-box>
        </draw:frame>
        <draw:frame draw:style-name="gr2" draw:text-style-name="P3" draw:layer="layout" svg:width="9.654cm" svg:height="0.374cm" svg:x="11.95cm" svg:y="16.042cm">
          <draw:text-box>
            <text:p text:style-name="P2"><text:span text:style-name="T1">jest ciągłe żywienie pozajelitowe, dzięki któremu skutecznie </text:span></text:p>
          </draw:text-box>
        </draw:frame>
        <draw:frame draw:style-name="gr2" draw:text-style-name="P3" draw:layer="layout" svg:width="9.51cm" svg:height="0.374cm" svg:x="11.95cm" svg:y="16.5cm">
          <draw:text-box>
            <text:p text:style-name="P2"><text:span text:style-name="T1">eliminuje <text:s/>się <text:s/>konieczność <text:s/>kolejnych <text:s/>doraźnych <text:s/>operacji, </text:span></text:p>
          </draw:text-box>
        </draw:frame>
        <draw:frame draw:style-name="gr2" draw:text-style-name="P3" draw:layer="layout" svg:width="9.222cm" svg:height="0.374cm" svg:x="11.95cm" svg:y="16.959cm">
          <draw:text-box>
            <text:p text:style-name="P2"><text:span text:style-name="T1">w wielu przypadkach pozwalając ich uniknąć, jak również </text:span></text:p>
          </draw:text-box>
        </draw:frame>
        <draw:frame draw:style-name="gr2" draw:text-style-name="P3" draw:layer="layout" svg:width="8.968cm" svg:height="0.374cm" svg:x="11.95cm" svg:y="17.418cm">
          <draw:text-box>
            <text:p text:style-name="P2"><text:span text:style-name="T1">umożliwia się precyzyjne przygotowanie pacjenta do za-</text:span></text:p>
          </draw:text-box>
        </draw:frame>
        <draw:frame draw:style-name="gr2" draw:text-style-name="P3" draw:layer="layout" svg:width="9.451cm" svg:height="0.374cm" svg:x="11.95cm" svg:y="17.876cm">
          <draw:text-box>
            <text:p text:style-name="P2"><text:span text:style-name="T1">biegu, jeżeli jest on konieczny. W Polsce domowe żywienia </text:span></text:p>
          </draw:text-box>
        </draw:frame>
        <draw:frame draw:style-name="gr2" draw:text-style-name="P3" draw:layer="layout" svg:width="9.624cm" svg:height="0.374cm" svg:x="11.95cm" svg:y="18.335cm">
          <draw:text-box>
            <text:p text:style-name="P2"><text:span text:style-name="T1">pozajelitowe prowadzą wyspecjalizowane ośrodki w ramach </text:span></text:p>
          </draw:text-box>
        </draw:frame>
        <draw:frame draw:style-name="gr2" draw:text-style-name="P3" draw:layer="layout" svg:width="7.237cm" svg:height="0.374cm" svg:x="11.95cm" svg:y="18.793cm">
          <draw:text-box>
            <text:p text:style-name="P2"><text:span text:style-name="T1">kontraktu z Narodowym Funduszem Zdrowia.</text:span></text:p>
          </draw:text-box>
        </draw:frame>
        <draw:frame draw:style-name="gr9" draw:text-style-name="P10" draw:layer="layout" svg:width="6.547cm" svg:height="0.353cm" svg:x="11.95cm" svg:y="19.679cm">
          <draw:text-box>
            <text:p text:style-name="P2"><text:span text:style-name="T10">5.3. Żywienie podczas chemioterapii</text:span></text:p>
          </draw:text-box>
        </draw:frame>
        <draw:frame draw:style-name="gr2" draw:text-style-name="P3" draw:layer="layout" svg:width="8.93cm" svg:height="0.374cm" svg:x="12.45cm" svg:y="20.171cm">
          <draw:text-box>
            <text:p text:style-name="P2"><text:span text:style-name="T1">W większości przypadków podczas leczenia systemowe-</text:span></text:p>
          </draw:text-box>
        </draw:frame>
        <draw:frame draw:style-name="gr2" draw:text-style-name="P3" draw:layer="layout" svg:width="9.294cm" svg:height="0.374cm" svg:x="11.95cm" svg:y="20.629cm">
          <draw:text-box>
            <text:p text:style-name="P2"><text:span text:style-name="T1">go zapotrzebowanie energetyczne może być zaspokajane </text:span></text:p>
          </draw:text-box>
        </draw:frame>
        <draw:frame draw:style-name="gr2" draw:text-style-name="P3" draw:layer="layout" svg:width="9.472cm" svg:height="0.374cm" svg:x="11.95cm" svg:y="21.088cm">
          <draw:text-box>
            <text:p text:style-name="P2"><text:span text:style-name="T1">drogą <text:s/>doustną. <text:s/>Obecność <text:s/>objawów <text:s/>i <text:s/>działań <text:s/>niepożąda-</text:span></text:p>
          </draw:text-box>
        </draw:frame>
        <draw:frame draw:style-name="gr2" draw:text-style-name="P3" draw:layer="layout" svg:width="9.273cm" svg:height="0.374cm" svg:x="11.95cm" svg:y="21.547cm">
          <draw:text-box>
            <text:p text:style-name="P2"><text:span text:style-name="T1">nych, zarówno napotykanych w trakcie chemioterapii, jak </text:span></text:p>
          </draw:text-box>
        </draw:frame>
        <draw:frame draw:style-name="gr2" draw:text-style-name="P3" draw:layer="layout" svg:width="9.392cm" svg:height="0.374cm" svg:x="11.95cm" svg:y="22.005cm">
          <draw:text-box>
            <text:p text:style-name="P2"><text:span text:style-name="T1">i wynikających z przebiegu choroby, sprawia, że chorzy są </text:span></text:p>
          </draw:text-box>
        </draw:frame>
        <draw:frame draw:style-name="gr2" draw:text-style-name="P3" draw:layer="layout" svg:width="9.239cm" svg:height="0.374cm" svg:x="11.95cm" svg:y="22.464cm">
          <draw:text-box>
            <text:p text:style-name="P2"><text:span text:style-name="T1">szczególnie <text:s/>podatni <text:s/>na <text:s/>wystąpienie <text:s/>niedoborów <text:s/>żywie-</text:span></text:p>
          </draw:text-box>
        </draw:frame>
        <draw:frame draw:style-name="gr2" draw:text-style-name="P3" draw:layer="layout" svg:width="1.412cm" svg:height="0.374cm" svg:x="11.95cm" svg:y="22.922cm">
          <draw:text-box>
            <text:p text:style-name="P2"><text:span text:style-name="T1">niowych.</text:span></text:p>
          </draw:text-box>
        </draw:frame>
        <draw:frame draw:style-name="gr2" draw:text-style-name="P3" draw:layer="layout" svg:width="7.584cm" svg:height="0.319cm" svg:x="11.95cm" svg:y="23.897cm">
          <draw:text-box>
            <text:p text:style-name="P2"><text:span text:style-name="T12">5.3.1. Zalecenia dietetyczne w zależności od objawów</text:span></text:p>
          </draw:text-box>
        </draw:frame>
        <draw:frame draw:style-name="gr2" draw:text-style-name="P3" draw:layer="layout" svg:width="1.424cm" svg:height="0.319cm" svg:x="11.95cm" svg:y="24.356cm">
          <draw:text-box>
            <text:p text:style-name="P2"><text:span text:style-name="T12">Nudności:</text:span></text:p>
          </draw:text-box>
        </draw:frame>
        <draw:frame draw:style-name="gr2" draw:text-style-name="P3" draw:layer="layout" svg:width="7.567cm" svg:height="0.374cm" svg:x="13.363cm" svg:y="24.3cm">
          <draw:text-box>
            <text:p text:style-name="P2"><text:span text:style-name="T1"><text:s/></text:span><text:span text:style-name="T1">małe i częste posiłki, raczej zimne, słabo pach-</text:span></text:p>
          </draw:text-box>
        </draw:frame>
        <draw:frame draw:style-name="gr2" draw:text-style-name="P3" draw:layer="layout" svg:width="9.184cm" svg:height="0.374cm" svg:x="11.95cm" svg:y="24.758cm">
          <draw:text-box>
            <text:p text:style-name="P2"><text:span text:style-name="T1">nące, <text:s/>lekkostrawne. <text:s/>Najistotniejsza <text:s/>jest <text:s/>podaż <text:s/>płynów </text:span></text:p>
          </draw:text-box>
        </draw:frame>
        <draw:frame draw:style-name="gr2" draw:text-style-name="P3" draw:layer="layout" svg:width="9.607cm" svg:height="0.374cm" svg:x="11.95cm" svg:y="25.217cm">
          <draw:text-box>
            <text:p text:style-name="P2"><text:span text:style-name="T1">z elektrolitami, które częściowo można ukryć w pokarmach. </text:span></text:p>
          </draw:text-box>
        </draw:frame>
        <draw:frame draw:style-name="gr2" draw:text-style-name="P3" draw:layer="layout" svg:width="9.671cm" svg:height="0.374cm" svg:x="11.95cm" svg:y="25.675cm">
          <draw:text-box>
            <text:p text:style-name="P2"><text:span text:style-name="T1">Pokarmy <text:s/>zalecane: <text:s/>zupy <text:s/>i <text:s/>zupy <text:s/>krem, <text:s/>koktajle <text:s/>owocowe </text:span></text:p>
          </draw:text-box>
        </draw:frame>
        <draw:frame draw:style-name="gr2" draw:text-style-name="P3" draw:layer="layout" svg:width="9.654cm" svg:height="0.374cm" svg:x="11.95cm" svg:y="26.134cm">
          <draw:text-box>
            <text:p text:style-name="P2"><text:span text:style-name="T1">i <text:s/>owocowo-mleczne, <text:s/>musy <text:s/>z <text:s/>warzyw <text:s/>i <text:s/>owoców, <text:s/>soki <text:s/>roz-</text:span></text:p>
          </draw:text-box>
        </draw:frame>
      </draw:page>
      <draw:page draw:name="page13" draw:style-name="dp1" draw:master-page-name="master-page61">
        <draw:frame draw:style-name="gr2" draw:text-style-name="P3" draw:layer="layout" svg:width="0.612cm" svg:height="0.374cm" svg:x="2.2cm" svg:y="27.469cm">
          <draw:text-box>
            <text:p text:style-name="P2"><text:span text:style-name="T1">332</text:span></text:p>
          </draw:text-box>
        </draw:frame>
        <draw:frame draw:style-name="gr2" draw:text-style-name="P3" draw:layer="layout" svg:width="9.417cm" svg:height="0.374cm" svg:x="2.2cm" svg:y="2.283cm">
          <draw:text-box>
            <text:p text:style-name="P2"><text:span text:style-name="T1">cieńczane wodą, galaretki, budynie, lody, sorbety, omlety, </text:span></text:p>
          </draw:text-box>
        </draw:frame>
        <draw:frame draw:style-name="gr2" draw:text-style-name="P3" draw:layer="layout" svg:width="5.48cm" svg:height="0.374cm" svg:x="2.2cm" svg:y="2.742cm">
          <draw:text-box>
            <text:p text:style-name="P2"><text:span text:style-name="T1">naleśniki, twarożki i drobne kasze.</text:span></text:p>
          </draw:text-box>
        </draw:frame>
        <draw:frame draw:style-name="gr2" draw:text-style-name="P3" draw:layer="layout" svg:width="1.437cm" svg:height="0.319cm" svg:x="2.2cm" svg:y="3.257cm">
          <draw:text-box>
            <text:p text:style-name="P2"><text:span text:style-name="T12">Biegunka:</text:span></text:p>
          </draw:text-box>
        </draw:frame>
        <draw:frame draw:style-name="gr2" draw:text-style-name="P3" draw:layer="layout" svg:width="4.773cm" svg:height="0.374cm" svg:x="3.659cm" svg:y="3.201cm">
          <draw:text-box>
            <text:p text:style-name="P2"><text:span text:style-name="T1"><text:s text:c="2"/></text:span><text:span text:style-name="T1">zalecana <text:s/>jest <text:s/>dieta <text:s/>BRAT <text:s/>(</text:span></text:p>
          </draw:text-box>
        </draw:frame>
        <draw:frame draw:style-name="gr2" draw:text-style-name="P3" draw:layer="layout" svg:width="0.317cm" svg:height="0.319cm" svg:x="7.324cm" svg:y="3.257cm">
          <draw:text-box>
            <text:p text:style-name="P2"><text:span text:style-name="T12">B</text:span></text:p>
          </draw:text-box>
        </draw:frame>
        <draw:frame draw:style-name="gr2" draw:text-style-name="P3" draw:layer="layout" svg:width="3.004cm" svg:height="0.374cm" svg:x="7.52cm" svg:y="3.201cm">
          <draw:text-box>
            <text:p text:style-name="P2"><text:span text:style-name="T1"><text:s text:c="2"/>— <text:s/></text:span><text:span text:style-name="T1">banany <text:s/>mało </text:span></text:p>
          </draw:text-box>
        </draw:frame>
        <draw:frame draw:style-name="gr2" draw:text-style-name="P3" draw:layer="layout" svg:width="1.467cm" svg:height="0.374cm" svg:x="2.2cm" svg:y="3.659cm">
          <draw:text-box>
            <text:p text:style-name="P2"><text:span text:style-name="T1">dojrzałe, </text:span></text:p>
          </draw:text-box>
        </draw:frame>
        <draw:frame draw:style-name="gr2" draw:text-style-name="P3" draw:layer="layout" svg:width="0.317cm" svg:height="0.319cm" svg:x="3.406cm" svg:y="3.716cm">
          <draw:text-box>
            <text:p text:style-name="P2"><text:span text:style-name="T12">R</text:span></text:p>
          </draw:text-box>
        </draw:frame>
        <draw:frame draw:style-name="gr2" draw:text-style-name="P3" draw:layer="layout" svg:width="2.072cm" svg:height="0.374cm" svg:x="3.594cm" svg:y="3.659cm">
          <draw:text-box>
            <text:p text:style-name="P2"><text:span text:style-name="T1"><text:s/>— </text:span><text:span text:style-name="T1">ryż biały, </text:span></text:p>
          </draw:text-box>
        </draw:frame>
        <draw:frame draw:style-name="gr2" draw:text-style-name="P3" draw:layer="layout" svg:width="0.317cm" svg:height="0.319cm" svg:x="5.324cm" svg:y="3.716cm">
          <draw:text-box>
            <text:p text:style-name="P2"><text:span text:style-name="T12">A</text:span></text:p>
          </draw:text-box>
        </draw:frame>
        <draw:frame draw:style-name="gr2" draw:text-style-name="P3" draw:layer="layout" svg:width="4.917cm" svg:height="0.374cm" svg:x="5.532cm" svg:y="3.659cm">
          <draw:text-box>
            <text:p text:style-name="P2"><text:span text:style-name="T1"><text:s/>— </text:span><text:span text:style-name="T7">apple</text:span><text:span text:style-name="T1"> — jabłka pieczone/go-</text:span></text:p>
          </draw:text-box>
        </draw:frame>
        <draw:frame draw:style-name="gr2" draw:text-style-name="P3" draw:layer="layout" svg:width="1.374cm" svg:height="0.374cm" svg:x="2.2cm" svg:y="4.118cm">
          <draw:text-box>
            <text:p text:style-name="P2"><text:span text:style-name="T1">towane, </text:span></text:p>
          </draw:text-box>
        </draw:frame>
        <draw:frame draw:style-name="gr2" draw:text-style-name="P3" draw:layer="layout" svg:width="0.317cm" svg:height="0.319cm" svg:x="3.336cm" svg:y="4.174cm">
          <draw:text-box>
            <text:p text:style-name="P2"><text:span text:style-name="T12">T</text:span></text:p>
          </draw:text-box>
        </draw:frame>
        <draw:frame draw:style-name="gr2" draw:text-style-name="P3" draw:layer="layout" svg:width="7.627cm" svg:height="0.374cm" svg:x="3.51cm" svg:y="4.118cm">
          <draw:text-box>
            <text:p text:style-name="P2"><text:span text:style-name="T1"><text:s/>— </text:span><text:span text:style-name="T1">tosty pszenne) i doustne uzupełnianie wody </text:span></text:p>
          </draw:text-box>
        </draw:frame>
        <draw:frame draw:style-name="gr2" draw:text-style-name="P3" draw:layer="layout" svg:width="2.754cm" svg:height="0.374cm" svg:x="2.2cm" svg:y="4.577cm">
          <draw:text-box>
            <text:p text:style-name="P2"><text:span text:style-name="T1">oraz elektrolitów.</text:span></text:p>
          </draw:text-box>
        </draw:frame>
        <draw:frame draw:style-name="gr2" draw:text-style-name="P3" draw:layer="layout" svg:width="0.317cm" svg:height="0.319cm" svg:x="4.437cm" svg:y="4.633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6.593cm" svg:height="0.374cm" svg:x="4.484cm" svg:y="4.577cm">
          <draw:text-box>
            <text:p text:style-name="P2"><text:span text:style-name="T1">Inne produkty zapierające: gotowane wa-</text:span></text:p>
          </draw:text-box>
        </draw:frame>
        <draw:frame draw:style-name="gr2" draw:text-style-name="P3" draw:layer="layout" svg:width="9.612cm" svg:height="0.374cm" svg:x="2.2cm" svg:y="5.035cm">
          <draw:text-box>
            <text:p text:style-name="P2"><text:span text:style-name="T1">rzywa korzeniowe, jajka na twardo, chude mięsa gotowane, </text:span></text:p>
          </draw:text-box>
        </draw:frame>
        <draw:frame draw:style-name="gr2" draw:text-style-name="P3" draw:layer="layout" svg:width="9.387cm" svg:height="0.374cm" svg:x="2.2cm" svg:y="5.494cm">
          <draw:text-box>
            <text:p text:style-name="P2"><text:span text:style-name="T1">napar i owoce czarnych jagód, gorzka czarna herbata, sok </text:span></text:p>
          </draw:text-box>
        </draw:frame>
        <draw:frame draw:style-name="gr2" draw:text-style-name="P3" draw:layer="layout" svg:width="1.729cm" svg:height="0.374cm" svg:x="2.2cm" svg:y="5.952cm">
          <draw:text-box>
            <text:p text:style-name="P2"><text:span text:style-name="T1">z marchwi.</text:span></text:p>
          </draw:text-box>
        </draw:frame>
        <draw:frame draw:style-name="gr2" draw:text-style-name="P3" draw:layer="layout" svg:width="1.323cm" svg:height="0.319cm" svg:x="2.2cm" svg:y="6.467cm">
          <draw:text-box>
            <text:p text:style-name="P2"><text:span text:style-name="T12">Zaparcia:</text:span></text:p>
          </draw:text-box>
        </draw:frame>
        <draw:frame draw:style-name="gr2" draw:text-style-name="P3" draw:layer="layout" svg:width="7.91cm" svg:height="0.374cm" svg:x="3.504cm" svg:y="6.411cm">
          <draw:text-box>
            <text:p text:style-name="P2"><text:span text:style-name="T1"><text:s/></text:span><text:span text:style-name="T1">kluczowe jest określenie przyczyny zaparcia (wy-</text:span></text:p>
          </draw:text-box>
        </draw:frame>
        <draw:frame draw:style-name="gr2" draw:text-style-name="P3" draw:layer="layout" svg:width="9.218cm" svg:height="0.374cm" svg:x="2.2cm" svg:y="6.87cm">
          <draw:text-box>
            <text:p text:style-name="P2"><text:span text:style-name="T1">kluczenie niedrożności lub niedrożności przepuszczającej </text:span></text:p>
          </draw:text-box>
        </draw:frame>
        <draw:frame draw:style-name="gr2" draw:text-style-name="P3" draw:layer="layout" svg:width="9.464cm" svg:height="0.374cm" svg:x="2.2cm" svg:y="7.328cm">
          <draw:text-box>
            <text:p text:style-name="P2"><text:span text:style-name="T1">przewodu pokarmowego) i czasu jego trwania. Przykładem </text:span></text:p>
          </draw:text-box>
        </draw:frame>
        <draw:frame draw:style-name="gr2" draw:text-style-name="P3" draw:layer="layout" svg:width="9.341cm" svg:height="0.374cm" svg:x="2.2cm" svg:y="7.787cm">
          <draw:text-box>
            <text:p text:style-name="P2"><text:span text:style-name="T1">mogą być zaparcia po inhibitorach receptora 5HT-3, które </text:span></text:p>
          </draw:text-box>
        </draw:frame>
        <draw:frame draw:style-name="gr2" draw:text-style-name="P3" draw:layer="layout" svg:width="9.595cm" svg:height="0.374cm" svg:x="2.2cm" svg:y="8.245cm">
          <draw:text-box>
            <text:p text:style-name="P2"><text:span text:style-name="T1">mijają samoistnie po 2–3 dniach i nie wymagają interwencji </text:span></text:p>
          </draw:text-box>
        </draw:frame>
        <draw:frame draw:style-name="gr2" draw:text-style-name="P3" draw:layer="layout" svg:width="9.226cm" svg:height="0.374cm" svg:x="2.2cm" svg:y="8.704cm">
          <draw:text-box>
            <text:p text:style-name="P2"><text:span text:style-name="T1">dietetycznej. Z kolei zaparcia po opioidach wymagają nie </text:span></text:p>
          </draw:text-box>
        </draw:frame>
        <draw:frame draw:style-name="gr2" draw:text-style-name="P3" draw:layer="layout" svg:width="9.789cm" svg:height="0.374cm" svg:x="2.2cm" svg:y="9.163cm">
          <draw:text-box>
            <text:p text:style-name="P2"><text:span text:style-name="T1">tylko pomocy dietetycznej, ale i leczenia farmakologicznego. </text:span></text:p>
          </draw:text-box>
        </draw:frame>
        <draw:frame draw:style-name="gr2" draw:text-style-name="P3" draw:layer="layout" svg:width="5.776cm" svg:height="0.319cm" svg:x="2.2cm" svg:y="10.138cm">
          <draw:text-box>
            <text:p text:style-name="P2"><text:span text:style-name="T12">5.3.2. Zalecenia dotyczące zastosowania </text:span></text:p>
          </draw:text-box>
        </draw:frame>
        <draw:frame draw:style-name="gr2" draw:text-style-name="P3" draw:layer="layout" svg:width="2.771cm" svg:height="0.319cm" svg:x="2.2cm" svg:y="10.596cm">
          <draw:text-box>
            <text:p text:style-name="P2"><text:span text:style-name="T12">odpowiedniej diety</text:span></text:p>
          </draw:text-box>
        </draw:frame>
        <draw:frame draw:style-name="gr2" draw:text-style-name="P3" draw:layer="layout" svg:width="4.722cm" svg:height="0.319cm" svg:x="2.2cm" svg:y="11.055cm">
          <draw:text-box>
            <text:p text:style-name="P2"><text:span text:style-name="T12">5.3.2.1. Dieta wysokobłonnikowa</text:span></text:p>
          </draw:text-box>
        </draw:frame>
        <draw:frame draw:style-name="gr2" draw:text-style-name="P3" draw:layer="layout" svg:width="8.905cm" svg:height="0.374cm" svg:x="2.7cm" svg:y="11.457cm">
          <draw:text-box>
            <text:p text:style-name="P2"><text:span text:style-name="T1">Przed wprowadzeniem diety wysokobłonnikowej należy </text:span></text:p>
          </draw:text-box>
        </draw:frame>
        <draw:frame draw:style-name="gr2" draw:text-style-name="P3" draw:layer="layout" svg:width="9.345cm" svg:height="0.374cm" svg:x="2.2cm" svg:y="11.916cm">
          <draw:text-box>
            <text:p text:style-name="P2"><text:span text:style-name="T1">uregulować pasaż przewodu pokarmowego (nawodnienie, </text:span></text:p>
          </draw:text-box>
        </draw:frame>
        <draw:frame draw:style-name="gr2" draw:text-style-name="P3" draw:layer="layout" svg:width="9.51cm" svg:height="0.374cm" svg:x="2.2cm" svg:y="12.374cm">
          <draw:text-box>
            <text:p text:style-name="P2"><text:span text:style-name="T1">leki przeczyszczające, lewatywy, ręczne wydobycie stolca). </text:span></text:p>
          </draw:text-box>
        </draw:frame>
        <draw:frame draw:style-name="gr2" draw:text-style-name="P3" draw:layer="layout" svg:width="9.091cm" svg:height="0.374cm" svg:x="2.2cm" svg:y="12.833cm">
          <draw:text-box>
            <text:p text:style-name="P2"><text:span text:style-name="T1">Diety wysokobłonnikowe (pełne ziarna, warzywa nieskro-</text:span></text:p>
          </draw:text-box>
        </draw:frame>
        <draw:frame draw:style-name="gr2" draw:text-style-name="P3" draw:layer="layout" svg:width="9.493cm" svg:height="0.374cm" svg:x="2.2cm" svg:y="13.292cm">
          <draw:text-box>
            <text:p text:style-name="P2"><text:span text:style-name="T1">biowe, owoce zawierające sorbitol, orzechy, fermentowany </text:span></text:p>
          </draw:text-box>
        </draw:frame>
        <draw:frame draw:style-name="gr2" draw:text-style-name="P3" draw:layer="layout" svg:width="9.497cm" svg:height="0.374cm" svg:x="2.2cm" svg:y="13.75cm">
          <draw:text-box>
            <text:p text:style-name="P2"><text:span text:style-name="T1">nabiał) zawsze wymagają równolegle odpowiedniej podaży </text:span></text:p>
          </draw:text-box>
        </draw:frame>
        <draw:frame draw:style-name="gr2" draw:text-style-name="P3" draw:layer="layout" svg:width="3.859cm" svg:height="0.374cm" svg:x="2.2cm" svg:y="14.209cm">
          <draw:text-box>
            <text:p text:style-name="P2"><text:span text:style-name="T1">płynów (6–8 szkl./dobę).</text:span></text:p>
          </draw:text-box>
        </draw:frame>
        <draw:frame draw:style-name="gr2" draw:text-style-name="P3" draw:layer="layout" svg:width="3.926cm" svg:height="0.319cm" svg:x="2.2cm" svg:y="15.184cm">
          <draw:text-box>
            <text:p text:style-name="P2"><text:span text:style-name="T12">5.3.2.2. Dieta bezlaktozowa</text:span></text:p>
          </draw:text-box>
        </draw:frame>
        <draw:frame draw:style-name="gr2" draw:text-style-name="P3" draw:layer="layout" svg:width="8.926cm" svg:height="0.374cm" svg:x="2.7cm" svg:y="15.586cm">
          <draw:text-box>
            <text:p text:style-name="P2"><text:span text:style-name="T1">Nie ma wskazań do rutynowego stosowania diet bezlak-</text:span></text:p>
          </draw:text-box>
        </draw:frame>
        <draw:frame draw:style-name="gr2" draw:text-style-name="P3" draw:layer="layout" svg:width="9.548cm" svg:height="0.374cm" svg:x="2.2cm" svg:y="16.045cm">
          <draw:text-box>
            <text:p text:style-name="P2"><text:span text:style-name="T1">tozowych u chorych leczonych onkologicznie. Nietolerancja </text:span></text:p>
          </draw:text-box>
        </draw:frame>
        <draw:frame draw:style-name="gr2" draw:text-style-name="P3" draw:layer="layout" svg:width="9.802cm" svg:height="0.374cm" svg:x="2.2cm" svg:y="16.503cm">
          <draw:text-box>
            <text:p text:style-name="P2"><text:span text:style-name="T1">laktozy, <text:s/>która <text:s/>powstaje <text:s/>na <text:s/>skutek <text:s/>leczenia <text:s/>cytostatykami </text:span></text:p>
          </draw:text-box>
        </draw:frame>
        <draw:frame draw:style-name="gr2" draw:text-style-name="P3" draw:layer="layout" svg:width="9.472cm" svg:height="0.374cm" svg:x="2.2cm" svg:y="16.962cm">
          <draw:text-box>
            <text:p text:style-name="P2"><text:span text:style-name="T1">lub na skutek radioterapii, ma charakter wtórny i związany </text:span></text:p>
          </draw:text-box>
        </draw:frame>
        <draw:frame draw:style-name="gr2" draw:text-style-name="P3" draw:layer="layout" svg:width="9.201cm" svg:height="0.374cm" svg:x="2.2cm" svg:y="17.42cm">
          <draw:text-box>
            <text:p text:style-name="P2"><text:span text:style-name="T1">z <text:s/>uszkodzeniem <text:s/>funkcji <text:s/>nabłonka <text:s/>jelitowego <text:s/>(niedosta-</text:span></text:p>
          </draw:text-box>
        </draw:frame>
        <draw:frame draw:style-name="gr2" draw:text-style-name="P3" draw:layer="layout" svg:width="9.705cm" svg:height="0.374cm" svg:x="2.2cm" svg:y="17.879cm">
          <draw:text-box>
            <text:p text:style-name="P2"><text:span text:style-name="T1">tek <text:s/>w <text:s/>produkcji <text:s/>laktazy, <text:s/>enzymu <text:s/>hydrolizującego <text:s/>laktozę </text:span></text:p>
          </draw:text-box>
        </draw:frame>
        <draw:frame draw:style-name="gr2" draw:text-style-name="P3" draw:layer="layout" svg:width="9.624cm" svg:height="0.374cm" svg:x="2.2cm" svg:y="18.338cm">
          <draw:text-box>
            <text:p text:style-name="P2"><text:span text:style-name="T1">— </text:span><text:span text:style-name="T1">cukier mleczny). Objawy to nudności, wzdęcia i biegunki. </text:span></text:p>
          </draw:text-box>
        </draw:frame>
        <draw:frame draw:style-name="gr2" draw:text-style-name="P3" draw:layer="layout" svg:width="9.502cm" svg:height="0.374cm" svg:x="2.2cm" svg:y="18.796cm">
          <draw:text-box>
            <text:p text:style-name="P2"><text:span text:style-name="T1">W przypadku gdy zachodzi konieczność wyłączenia laktozy </text:span></text:p>
          </draw:text-box>
        </draw:frame>
        <draw:frame draw:style-name="gr2" draw:text-style-name="P3" draw:layer="layout" svg:width="9.366cm" svg:height="0.374cm" svg:x="2.2cm" svg:y="19.255cm">
          <draw:text-box>
            <text:p text:style-name="P2"><text:span text:style-name="T1">z diety, należy utrzymać dietę bezlaktozową jeszcze przez </text:span></text:p>
          </draw:text-box>
        </draw:frame>
        <draw:frame draw:style-name="gr2" draw:text-style-name="P3" draw:layer="layout" svg:width="6.255cm" svg:height="0.374cm" svg:x="2.2cm" svg:y="19.713cm">
          <draw:text-box>
            <text:p text:style-name="P2"><text:span text:style-name="T1">6–10 tygodni po zakończeniu leczenia. </text:span></text:p>
          </draw:text-box>
        </draw:frame>
        <draw:frame draw:style-name="gr2" draw:text-style-name="P3" draw:layer="layout" svg:width="8.85cm" svg:height="0.374cm" svg:x="2.7cm" svg:y="20.172cm">
          <draw:text-box>
            <text:p text:style-name="P2"><text:span text:style-name="T1">Szczegółowe wskazania do eliminacji produktów mlecz-</text:span></text:p>
          </draw:text-box>
        </draw:frame>
        <draw:frame draw:style-name="gr2" draw:text-style-name="P3" draw:layer="layout" svg:width="2.457cm" svg:height="0.374cm" svg:x="2.2cm" svg:y="20.631cm">
          <draw:text-box>
            <text:p text:style-name="P2"><text:span text:style-name="T1">nych z diety to:</text:span></text:p>
          </draw:text-box>
        </draw:frame>
        <draw:frame draw:style-name="gr2" draw:text-style-name="P3" draw:layer="layout" svg:width="0.317cm" svg:height="0.374cm" svg:x="2.517cm" svg:y="21.0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163cm" svg:height="0.374cm" svg:x="2.2cm" svg:y="21.089cm">
          <draw:text-box>
            <text:p text:style-name="P2"><text:span text:style-name="T1">— </text:span><text:span text:style-name="T1">istniejąca uprzednio nietolerancja laktozy (ok. 20% po-</text:span></text:p>
          </draw:text-box>
        </draw:frame>
        <draw:frame draw:style-name="gr2" draw:text-style-name="P3" draw:layer="layout" svg:width="6.801cm" svg:height="0.374cm" svg:x="2.7cm" svg:y="21.548cm">
          <draw:text-box>
            <text:p text:style-name="P2"><text:span text:style-name="T1">pulacji osób w wieku podeszłym w Polsce);</text:span></text:p>
          </draw:text-box>
        </draw:frame>
        <draw:frame draw:style-name="gr2" draw:text-style-name="P3" draw:layer="layout" svg:width="0.317cm" svg:height="0.374cm" svg:x="2.517cm" svg:y="22.0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231cm" svg:height="0.374cm" svg:x="2.2cm" svg:y="22.007cm">
          <draw:text-box>
            <text:p text:style-name="P2"><text:span text:style-name="T1">— </text:span><text:span text:style-name="T1">chemioterapia oparta na lekach <text:s/>takich jak: <text:s/>lapatynib, </text:span></text:p>
          </draw:text-box>
        </draw:frame>
        <draw:frame draw:style-name="gr2" draw:text-style-name="P3" draw:layer="layout" svg:width="8.795cm" svg:height="0.374cm" svg:x="2.7cm" svg:y="22.465cm">
          <draw:text-box>
            <text:p text:style-name="P2"><text:span text:style-name="T1">kapecytabina, <text:s/>5-fluorouracyl, <text:s/>irynotekan, <text:s/>topotekan, </text:span></text:p>
          </draw:text-box>
        </draw:frame>
        <draw:frame draw:style-name="gr2" draw:text-style-name="P3" draw:layer="layout" svg:width="8.706cm" svg:height="0.374cm" svg:x="2.7cm" svg:y="22.924cm">
          <draw:text-box>
            <text:p text:style-name="P2"><text:span text:style-name="T1">inhibitory <text:s/>kinaz <text:s/>tyrozynowych <text:s/>(erlotynib, <text:s/>gefytynib, </text:span></text:p>
          </draw:text-box>
        </draw:frame>
        <draw:frame draw:style-name="gr2" draw:text-style-name="P3" draw:layer="layout" svg:width="8.532cm" svg:height="0.374cm" svg:x="2.7cm" svg:y="23.382cm">
          <draw:text-box>
            <text:p text:style-name="P2"><text:span text:style-name="T1">sorefenib, sunitynib), immunoterapia (ipilimumab, ni-</text:span></text:p>
          </draw:text-box>
        </draw:frame>
        <draw:frame draw:style-name="gr2" draw:text-style-name="P3" draw:layer="layout" svg:width="8.968cm" svg:height="0.374cm" svg:x="2.7cm" svg:y="23.841cm">
          <draw:text-box>
            <text:p text:style-name="P2"><text:span text:style-name="T1">wolumab); rzadko eliminacji laktozy wymagają pacjenci </text:span></text:p>
          </draw:text-box>
        </draw:frame>
        <draw:frame draw:style-name="gr2" draw:text-style-name="P3" draw:layer="layout" svg:width="6.14cm" svg:height="0.374cm" svg:x="2.7cm" svg:y="24.3cm">
          <draw:text-box>
            <text:p text:style-name="P2"><text:span text:style-name="T1">leczeni taksanami czy metotreksatem;</text:span></text:p>
          </draw:text-box>
        </draw:frame>
        <draw:frame draw:style-name="gr2" draw:text-style-name="P3" draw:layer="layout" svg:width="0.317cm" svg:height="0.374cm" svg:x="2.517cm" svg:y="24.75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176cm" svg:height="0.374cm" svg:x="2.2cm" svg:y="24.758cm">
          <draw:text-box>
            <text:p text:style-name="P2"><text:span text:style-name="T1">— </text:span><text:span text:style-name="T1">chemioterapia wysokodawkowa w przebiegu nowotwo-</text:span></text:p>
          </draw:text-box>
        </draw:frame>
        <draw:frame draw:style-name="gr2" draw:text-style-name="P3" draw:layer="layout" svg:width="4.582cm" svg:height="0.374cm" svg:x="2.7cm" svg:y="25.217cm">
          <draw:text-box>
            <text:p text:style-name="P2"><text:span text:style-name="T1">rów krwi i układu chłonnego;</text:span></text:p>
          </draw:text-box>
        </draw:frame>
        <draw:frame draw:style-name="gr2" draw:text-style-name="P3" draw:layer="layout" svg:width="0.317cm" svg:height="0.374cm" svg:x="2.517cm" svg:y="25.67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345cm" svg:height="0.374cm" svg:x="2.2cm" svg:y="25.675cm">
          <draw:text-box>
            <text:p text:style-name="P2"><text:span text:style-name="T1">— </text:span><text:span text:style-name="T1">radioterapia obszarów jamy brzusznej i miednicy (m.in. </text:span></text:p>
          </draw:text-box>
        </draw:frame>
        <draw:frame draw:style-name="gr2" draw:text-style-name="P3" draw:layer="layout" svg:width="9.04cm" svg:height="0.374cm" svg:x="2.7cm" svg:y="26.134cm">
          <draw:text-box>
            <text:p text:style-name="P2"><text:span text:style-name="T1">rak żołądka, odbytnicy, trzustki, szyjki macicy, prostaty).</text:span></text:p>
          </draw:text-box>
        </draw:frame>
        <draw:frame draw:style-name="gr2" draw:text-style-name="P3" draw:layer="layout" svg:width="3.981cm" svg:height="0.319cm" svg:x="11.95cm" svg:y="2.34cm">
          <draw:text-box>
            <text:p text:style-name="P2"><text:span text:style-name="T12">5.3.2.3. Dieta bezglutenowa</text:span></text:p>
          </draw:text-box>
        </draw:frame>
        <draw:frame draw:style-name="gr2" draw:text-style-name="P3" draw:layer="layout" svg:width="8.367cm" svg:height="0.374cm" svg:x="12.45cm" svg:y="2.742cm">
          <draw:text-box>
            <text:p text:style-name="P2"><text:span text:style-name="T1">Za wyjątkiem pacjentów z uprzednio rozpoznaną ce-</text:span></text:p>
          </draw:text-box>
        </draw:frame>
        <draw:frame draw:style-name="gr2" draw:text-style-name="P3" draw:layer="layout" svg:width="9.392cm" svg:height="0.374cm" svg:x="11.95cm" svg:y="3.201cm">
          <draw:text-box>
            <text:p text:style-name="P2"><text:span text:style-name="T1">liakią nie ma wskazań do stosowania diet bezglutenowych </text:span></text:p>
          </draw:text-box>
        </draw:frame>
        <draw:frame draw:style-name="gr2" draw:text-style-name="P3" draw:layer="layout" svg:width="9.582cm" svg:height="0.374cm" svg:x="11.95cm" svg:y="3.659cm">
          <draw:text-box>
            <text:p text:style-name="P2"><text:span text:style-name="T1">w <text:s/>onkologii. <text:s/>Należy <text:s/>podkreślić, <text:s/>że <text:s/>produkty <text:s/>zawierające </text:span></text:p>
          </draw:text-box>
        </draw:frame>
        <draw:frame draw:style-name="gr2" draw:text-style-name="P3" draw:layer="layout" svg:width="9.417cm" svg:height="0.374cm" svg:x="11.95cm" svg:y="4.118cm">
          <draw:text-box>
            <text:p text:style-name="P2"><text:span text:style-name="T1">gluten (pszenica, żyto, jęczmień, owies) to nie tylko źródło </text:span></text:p>
          </draw:text-box>
        </draw:frame>
        <draw:frame draw:style-name="gr2" draw:text-style-name="P3" draw:layer="layout" svg:width="9.383cm" svg:height="0.374cm" svg:x="11.95cm" svg:y="4.577cm">
          <draw:text-box>
            <text:p text:style-name="P2"><text:span text:style-name="T1">węglowodanów, ale również białka, całej grupy witamin B, </text:span></text:p>
          </draw:text-box>
        </draw:frame>
        <draw:frame draw:style-name="gr2" draw:text-style-name="P3" draw:layer="layout" svg:width="9.777cm" svg:height="0.374cm" svg:x="11.95cm" svg:y="5.035cm">
          <draw:text-box>
            <text:p text:style-name="P2"><text:span text:style-name="T1">witaminy E, żelaza, magnezu, potasu, wapnia, selenu, cynku </text:span></text:p>
          </draw:text-box>
        </draw:frame>
        <draw:frame draw:style-name="gr2" draw:text-style-name="P3" draw:layer="layout" svg:width="9.37cm" svg:height="0.374cm" svg:x="11.95cm" svg:y="5.494cm">
          <draw:text-box>
            <text:p text:style-name="P2"><text:span text:style-name="T1">i wielu innych składników diety. Dieta bezglutenowa bywa </text:span></text:p>
          </draw:text-box>
        </draw:frame>
        <draw:frame draw:style-name="gr2" draw:text-style-name="P3" draw:layer="layout" svg:width="9.218cm" svg:height="0.374cm" svg:x="11.95cm" svg:y="5.952cm">
          <draw:text-box>
            <text:p text:style-name="P2"><text:span text:style-name="T1">stosowana <text:s/>w <text:s/>niektórych <text:s/>przypadkach <text:s/>ciężkiego <text:s/>popro-</text:span></text:p>
          </draw:text-box>
        </draw:frame>
        <draw:frame draw:style-name="gr2" draw:text-style-name="P3" draw:layer="layout" svg:width="9.138cm" svg:height="0.374cm" svg:x="11.95cm" svg:y="6.411cm">
          <draw:text-box>
            <text:p text:style-name="P2"><text:span text:style-name="T1">miennego zapalenia jelit (głównie radioterapia z powodu </text:span></text:p>
          </draw:text-box>
        </draw:frame>
        <draw:frame draw:style-name="gr2" draw:text-style-name="P3" draw:layer="layout" svg:width="9.633cm" svg:height="0.374cm" svg:x="11.95cm" svg:y="6.87cm">
          <draw:text-box>
            <text:p text:style-name="P2"><text:span text:style-name="T1">raka <text:s/>szyjki <text:s/>macicy) <text:s/>lub <text:s/>ciężkiego <text:s/>zapalenia <text:s/>jelit <text:s/>po <text:s/>che-</text:span></text:p>
          </draw:text-box>
        </draw:frame>
        <draw:frame draw:style-name="gr2" draw:text-style-name="P3" draw:layer="layout" svg:width="9.472cm" svg:height="0.374cm" svg:x="11.95cm" svg:y="7.328cm">
          <draw:text-box>
            <text:p text:style-name="P2"><text:span text:style-name="T1">mioterapii (przeszczepienie komórek macierzystych szpiku </text:span></text:p>
          </draw:text-box>
        </draw:frame>
        <draw:frame draw:style-name="gr2" draw:text-style-name="P3" draw:layer="layout" svg:width="9.176cm" svg:height="0.374cm" svg:x="11.95cm" svg:y="7.787cm">
          <draw:text-box>
            <text:p text:style-name="P2"><text:span text:style-name="T1">kostnego) i wpływa pozytywnie na opanowanie biegunki, </text:span></text:p>
          </draw:text-box>
        </draw:frame>
        <draw:frame draw:style-name="gr2" draw:text-style-name="P3" draw:layer="layout" svg:width="9.531cm" svg:height="0.374cm" svg:x="11.95cm" svg:y="8.245cm">
          <draw:text-box>
            <text:p text:style-name="P2"><text:span text:style-name="T1">niemniej <text:s/>jednak <text:s/>brak <text:s/>badań <text:s/>klinicznych, <text:s/>których <text:s/>wyniki </text:span></text:p>
          </draw:text-box>
        </draw:frame>
        <draw:frame draw:style-name="gr2" draw:text-style-name="P3" draw:layer="layout" svg:width="9.345cm" svg:height="0.374cm" svg:x="11.95cm" svg:y="8.704cm">
          <draw:text-box>
            <text:p text:style-name="P2"><text:span text:style-name="T1">jednoznacznie <text:s/>potwierdzałyby <text:s/>zasadność <text:s/>takiego <text:s/>postę-</text:span></text:p>
          </draw:text-box>
        </draw:frame>
        <draw:frame draw:style-name="gr2" draw:text-style-name="P3" draw:layer="layout" svg:width="4.972cm" svg:height="0.374cm" svg:x="11.95cm" svg:y="9.163cm">
          <draw:text-box>
            <text:p text:style-name="P2"><text:span text:style-name="T1">powania w praktyce klinicznej. </text:span></text:p>
          </draw:text-box>
        </draw:frame>
        <draw:frame draw:style-name="gr2" draw:text-style-name="P3" draw:layer="layout" svg:width="8.409cm" svg:height="0.374cm" svg:x="12.45cm" svg:y="9.621cm">
          <draw:text-box>
            <text:p text:style-name="P2"><text:span text:style-name="T1">Zarówno dieta bezlaktozowa, jak i bezglutenowa wy-</text:span></text:p>
          </draw:text-box>
        </draw:frame>
        <draw:frame draw:style-name="gr2" draw:text-style-name="P3" draw:layer="layout" svg:width="9.37cm" svg:height="0.374cm" svg:x="11.95cm" svg:y="10.08cm">
          <draw:text-box>
            <text:p text:style-name="P2"><text:span text:style-name="T1">magają zbilansowania przez wykwalifikowanego dietetyka.</text:span></text:p>
          </draw:text-box>
        </draw:frame>
        <draw:frame draw:style-name="gr2" draw:text-style-name="P3" draw:layer="layout" svg:width="5.027cm" svg:height="0.319cm" svg:x="11.95cm" svg:y="11.055cm">
          <draw:text-box>
            <text:p text:style-name="P2"><text:span text:style-name="T12">5.3.3. Wskazania do suplementacji <text:s/></text:span></text:p>
          </draw:text-box>
        </draw:frame>
        <draw:frame draw:style-name="gr2" draw:text-style-name="P3" draw:layer="layout" svg:width="3.008cm" svg:height="0.319cm" svg:x="11.95cm" svg:y="11.514cm">
          <draw:text-box>
            <text:p text:style-name="P2"><text:span text:style-name="T12">związków aktywnych</text:span></text:p>
          </draw:text-box>
        </draw:frame>
        <draw:frame draw:style-name="gr2" draw:text-style-name="P3" draw:layer="layout" svg:width="8.304cm" svg:height="0.374cm" svg:x="12.45cm" svg:y="11.916cm">
          <draw:text-box>
            <text:p text:style-name="P2"><text:span text:style-name="T1">Zgodnie z zaleceniami zarówno ESPEN, </text:span><text:span text:style-name="T7">National Insti-</text:span></text:p>
          </draw:text-box>
        </draw:frame>
        <draw:frame draw:style-name="gr2" draw:text-style-name="P3" draw:layer="layout" svg:width="9.226cm" svg:height="0.374cm" svg:x="11.95cm" svg:y="12.374cm">
          <draw:text-box>
            <text:p text:style-name="P2"><text:span text:style-name="T7">tute for Health and Clinical Excellence</text:span><text:span text:style-name="T1"> (NICE), jak i większości </text:span></text:p>
          </draw:text-box>
        </draw:frame>
        <draw:frame draw:style-name="gr2" draw:text-style-name="P3" draw:layer="layout" svg:width="9.595cm" svg:height="0.374cm" svg:x="11.95cm" svg:y="12.833cm">
          <draw:text-box>
            <text:p text:style-name="P2"><text:span text:style-name="T1">towarzystw dietetycznych na świecie nie ma wskazań do ru-</text:span></text:p>
          </draw:text-box>
        </draw:frame>
        <draw:frame draw:style-name="gr2" draw:text-style-name="P3" draw:layer="layout" svg:width="9.485cm" svg:height="0.374cm" svg:x="11.95cm" svg:y="13.292cm">
          <draw:text-box>
            <text:p text:style-name="P2"><text:span text:style-name="T1">tynowej suplementacji witamin czy minerałów u pacjentów </text:span></text:p>
          </draw:text-box>
        </draw:frame>
        <draw:frame draw:style-name="gr2" draw:text-style-name="P3" draw:layer="layout" svg:width="9.239cm" svg:height="0.374cm" svg:x="11.95cm" svg:y="13.75cm">
          <draw:text-box>
            <text:p text:style-name="P2"><text:span text:style-name="T1">chorujących na nowotwór złośliwy. Suplementację należy </text:span></text:p>
          </draw:text-box>
        </draw:frame>
        <draw:frame draw:style-name="gr2" draw:text-style-name="P3" draw:layer="layout" svg:width="5.717cm" svg:height="0.374cm" svg:x="11.95cm" svg:y="14.209cm">
          <draw:text-box>
            <text:p text:style-name="P2"><text:span text:style-name="T1">wdrożyć, jeśli mamy do czynienia z:</text:span></text:p>
          </draw:text-box>
        </draw:frame>
        <draw:frame draw:style-name="gr2" draw:text-style-name="P3" draw:layer="layout" svg:width="0.408cm" svg:height="0.374cm" svg:x="11.95cm" svg:y="14.667cm">
          <draw:text-box>
            <text:p text:style-name="P2"><text:span text:style-name="T1">1. </text:span></text:p>
          </draw:text-box>
        </draw:frame>
        <draw:frame draw:style-name="gr2" draw:text-style-name="P3" draw:layer="layout" svg:width="8.892cm" svg:height="0.374cm" svg:x="12.45cm" svg:y="14.667cm">
          <draw:text-box>
            <text:p text:style-name="P2"><text:span text:style-name="T1">udokumentowanym niedoborem składnika (oznaczenie </text:span></text:p>
          </draw:text-box>
        </draw:frame>
        <draw:frame draw:style-name="gr2" draw:text-style-name="P3" draw:layer="layout" svg:width="8.972cm" svg:height="0.374cm" svg:x="12.45cm" svg:y="15.126cm">
          <draw:text-box>
            <text:p text:style-name="P2"><text:span text:style-name="T1">stężenia we krwi lub typowe kliniczne cechy niedoboru) </text:span></text:p>
          </draw:text-box>
        </draw:frame>
        <draw:frame draw:style-name="gr2" draw:text-style-name="P3" draw:layer="layout" svg:width="8.778cm" svg:height="0.374cm" svg:x="12.45cm" svg:y="15.585cm">
          <draw:text-box>
            <text:p text:style-name="P2"><text:span text:style-name="T1">— </text:span><text:span text:style-name="T1">na przykład niedobór wapnia i witaminy D3 w osteo-</text:span></text:p>
          </draw:text-box>
        </draw:frame>
        <draw:frame draw:style-name="gr2" draw:text-style-name="P3" draw:layer="layout" svg:width="7.465cm" svg:height="0.374cm" svg:x="12.45cm" svg:y="16.043cm">
          <draw:text-box>
            <text:p text:style-name="P2"><text:span text:style-name="T1">porozie czy niedokrwistość z niedoboru żelaza;</text:span></text:p>
          </draw:text-box>
        </draw:frame>
        <draw:frame draw:style-name="gr2" draw:text-style-name="P3" draw:layer="layout" svg:width="0.408cm" svg:height="0.374cm" svg:x="11.95cm" svg:y="16.502cm">
          <draw:text-box>
            <text:p text:style-name="P2"><text:span text:style-name="T1">2. </text:span></text:p>
          </draw:text-box>
        </draw:frame>
        <draw:frame draw:style-name="gr2" draw:text-style-name="P3" draw:layer="layout" svg:width="8.824cm" svg:height="0.374cm" svg:x="12.45cm" svg:y="16.502cm">
          <draw:text-box>
            <text:p text:style-name="P2"><text:span text:style-name="T1">sytuacją <text:s/>kliniczną, <text:s/>która <text:s/>z <text:s/>pewnością <text:s/>do <text:s/>niedoboru </text:span></text:p>
          </draw:text-box>
        </draw:frame>
        <draw:frame draw:style-name="gr2" draw:text-style-name="P3" draw:layer="layout" svg:width="8.308cm" svg:height="0.374cm" svg:x="12.45cm" svg:y="16.96cm">
          <draw:text-box>
            <text:p text:style-name="P2"><text:span text:style-name="T1">doprowadzi — na przykład stanem po całkowitej ga-</text:span></text:p>
          </draw:text-box>
        </draw:frame>
        <draw:frame draw:style-name="gr2" draw:text-style-name="P3" draw:layer="layout" svg:width="9.074cm" svg:height="0.374cm" svg:x="12.45cm" svg:y="17.419cm">
          <draw:text-box>
            <text:p text:style-name="P2"><text:span text:style-name="T1">strektomii <text:s/>i <text:s/>rozwojem <text:s/>niedoboru <text:s/>witaminy <text:s/>B12 <text:s/>(brak </text:span></text:p>
          </draw:text-box>
        </draw:frame>
        <draw:frame draw:style-name="gr2" draw:text-style-name="P3" draw:layer="layout" svg:width="8.841cm" svg:height="0.374cm" svg:x="12.45cm" svg:y="17.878cm">
          <draw:text-box>
            <text:p text:style-name="P2"><text:span text:style-name="T1">czynnika <text:s/>wewnętrznego) <text:s/>lub <text:s/>zespołami <text:s/>złego <text:s/>wchła-</text:span></text:p>
          </draw:text-box>
        </draw:frame>
        <draw:frame draw:style-name="gr2" draw:text-style-name="P3" draw:layer="layout" svg:width="8.697cm" svg:height="0.374cm" svg:x="12.45cm" svg:y="18.336cm">
          <draw:text-box>
            <text:p text:style-name="P2"><text:span text:style-name="T1">niania wymagającymi suplementacji wielu składników </text:span></text:p>
          </draw:text-box>
        </draw:frame>
        <draw:frame draw:style-name="gr2" draw:text-style-name="P3" draw:layer="layout" svg:width="4.108cm" svg:height="0.374cm" svg:x="12.45cm" svg:y="18.795cm">
          <draw:text-box>
            <text:p text:style-name="P2"><text:span text:style-name="T1">witaminowo-mineralnych.</text:span></text:p>
          </draw:text-box>
        </draw:frame>
        <draw:frame draw:style-name="gr9" draw:text-style-name="P10" draw:layer="layout" svg:width="6.657cm" svg:height="0.353cm" svg:x="11.95cm" svg:y="19.681cm">
          <draw:text-box>
            <text:p text:style-name="P2"><text:span text:style-name="T10">5.4. Leczenie żywieniowe u chorych <text:s/></text:span></text:p>
          </draw:text-box>
        </draw:frame>
        <draw:frame draw:style-name="gr9" draw:text-style-name="P10" draw:layer="layout" svg:width="6.94cm" svg:height="0.353cm" svg:x="11.95cm" svg:y="20.139cm">
          <draw:text-box>
            <text:p text:style-name="P2"><text:span text:style-name="T10">poddawanych leczeniu operacyjnemu </text:span></text:p>
          </draw:text-box>
        </draw:frame>
        <draw:frame draw:style-name="gr2" draw:text-style-name="P3" draw:layer="layout" svg:width="5.476cm" svg:height="0.319cm" svg:x="11.95cm" svg:y="20.687cm">
          <draw:text-box>
            <text:p text:style-name="P2"><text:span text:style-name="T12">5.4.1. Przygotowanie przedoperacyjne</text:span></text:p>
          </draw:text-box>
        </draw:frame>
        <draw:frame draw:style-name="gr2" draw:text-style-name="P3" draw:layer="layout" svg:width="4.921cm" svg:height="0.319cm" svg:x="11.95cm" svg:y="21.146cm">
          <draw:text-box>
            <text:p text:style-name="P2"><text:span text:style-name="T12">5.4.1.1. Pacjenci z niedożywieniem</text:span></text:p>
          </draw:text-box>
        </draw:frame>
        <draw:frame draw:style-name="gr2" draw:text-style-name="P3" draw:layer="layout" svg:width="8.473cm" svg:height="0.374cm" svg:x="12.45cm" svg:y="21.548cm">
          <draw:text-box>
            <text:p text:style-name="P2"><text:span text:style-name="T1">Niedożywienie jest istotnym czynnikiem ryzyka powi-</text:span></text:p>
          </draw:text-box>
        </draw:frame>
        <draw:frame draw:style-name="gr2" draw:text-style-name="P3" draw:layer="layout" svg:width="9.493cm" svg:height="0.374cm" svg:x="11.95cm" svg:y="22.007cm">
          <draw:text-box>
            <text:p text:style-name="P2"><text:span text:style-name="T1">kłań leczenia chirurgicznego, pomimo to jest ono rozpozna-</text:span></text:p>
          </draw:text-box>
        </draw:frame>
        <draw:frame draw:style-name="gr2" draw:text-style-name="P3" draw:layer="layout" svg:width="5.891cm" svg:height="0.374cm" svg:x="11.95cm" svg:y="22.465cm">
          <draw:text-box>
            <text:p text:style-name="P2"><text:span text:style-name="T1">wane o wiele rzadziej niż występuje. </text:span></text:p>
          </draw:text-box>
        </draw:frame>
        <draw:frame draw:style-name="gr2" draw:text-style-name="P3" draw:layer="layout" svg:width="8.464cm" svg:height="0.374cm" svg:x="12.45cm" svg:y="22.924cm">
          <draw:text-box>
            <text:p text:style-name="P2"><text:span text:style-name="T1">Odsetek <text:s/>niedożywienia <text:s/>u <text:s/>pacjentów <text:s/>oczekujących </text:span></text:p>
          </draw:text-box>
        </draw:frame>
        <draw:frame draw:style-name="gr2" draw:text-style-name="P3" draw:layer="layout" svg:width="8.68cm" svg:height="0.374cm" svg:x="11.95cm" svg:y="23.382cm">
          <draw:text-box>
            <text:p text:style-name="P2"><text:span text:style-name="T1">na operację z powodów onkologicznych różni się w za-</text:span></text:p>
          </draw:text-box>
        </draw:frame>
        <draw:frame draw:style-name="gr2" draw:text-style-name="P3" draw:layer="layout" svg:width="9.066cm" svg:height="0.374cm" svg:x="11.95cm" svg:y="23.841cm">
          <draw:text-box>
            <text:p text:style-name="P2"><text:span text:style-name="T1">leżności <text:s/>od <text:s/>miejsca <text:s/>występowania <text:s/>nowotworu. <text:s/>Niedo-</text:span></text:p>
          </draw:text-box>
        </draw:frame>
        <draw:frame draw:style-name="gr2" draw:text-style-name="P3" draw:layer="layout" svg:width="8.697cm" svg:height="0.374cm" svg:x="11.95cm" svg:y="24.3cm">
          <draw:text-box>
            <text:p text:style-name="P2"><text:span text:style-name="T1">żywienie <text:s/>częściej <text:s/>towarzyszy <text:s/>nowotworom <text:s/>górnego </text:span></text:p>
          </draw:text-box>
        </draw:frame>
        <draw:frame draw:style-name="gr2" draw:text-style-name="P3" draw:layer="layout" svg:width="9.091cm" svg:height="0.374cm" svg:x="11.95cm" svg:y="24.758cm">
          <draw:text-box>
            <text:p text:style-name="P2"><text:span text:style-name="T1">odcinka <text:s/>przewodu <text:s/>pokarmowego <text:s/>oraz <text:s/>rakowi <text:s/>trzustki </text:span></text:p>
          </draw:text-box>
        </draw:frame>
        <draw:frame draw:style-name="gr2" draw:text-style-name="P3" draw:layer="layout" svg:width="9.171cm" svg:height="0.374cm" svg:x="11.95cm" svg:y="25.217cm">
          <draw:text-box>
            <text:p text:style-name="P2"><text:span text:style-name="T1">i <text:s/>dróg <text:s/>żółciowych <text:s/>aniżeli <text:s/>nowotworom <text:s/>jelita <text:s/>grubego. </text:span></text:p>
          </draw:text-box>
        </draw:frame>
        <draw:frame draw:style-name="gr2" draw:text-style-name="P3" draw:layer="layout" svg:width="8.773cm" svg:height="0.374cm" svg:x="11.95cm" svg:y="25.675cm">
          <draw:text-box>
            <text:p text:style-name="P2"><text:span text:style-name="T1">W każdym przypadku o potrzebie interwencji żywienio-</text:span></text:p>
          </draw:text-box>
        </draw:frame>
        <draw:frame draw:style-name="gr2" draw:text-style-name="P3" draw:layer="layout" svg:width="9.049cm" svg:height="0.374cm" svg:x="11.95cm" svg:y="26.134cm">
          <draw:text-box>
            <text:p text:style-name="P2"><text:span text:style-name="T1">wej i szczegółach z nią związanych decyduje w podobny </text:span></text:p>
          </draw:text-box>
        </draw:frame>
      </draw:page>
      <draw:page draw:name="page14" draw:style-name="dp1" draw:master-page-name="master-page61">
        <draw:frame draw:style-name="gr2" draw:text-style-name="P3" draw:layer="layout" svg:width="0.612cm" svg:height="0.374cm" svg:x="17.811cm" svg:y="27.469cm">
          <draw:text-box>
            <text:p text:style-name="P2"><text:span text:style-name="T1">333</text:span></text:p>
          </draw:text-box>
        </draw:frame>
        <draw:frame draw:style-name="gr2" draw:text-style-name="P3" draw:layer="layout" svg:width="9.116cm" svg:height="0.374cm" svg:x="2.2cm" svg:y="2.283cm">
          <draw:text-box>
            <text:p text:style-name="P2"><text:span text:style-name="T1">sposób <text:s/>wynik <text:s/>rzetelnie <text:s/>przeprowadzonej <text:s/>oceny <text:s/>stanu </text:span></text:p>
          </draw:text-box>
        </draw:frame>
        <draw:frame draw:style-name="gr2" draw:text-style-name="P3" draw:layer="layout" svg:width="1.983cm" svg:height="0.374cm" svg:x="2.2cm" svg:y="2.742cm">
          <draw:text-box>
            <text:p text:style-name="P2"><text:span text:style-name="T1">odżywienia. </text:span></text:p>
          </draw:text-box>
        </draw:frame>
        <draw:frame draw:style-name="gr2" draw:text-style-name="P3" draw:layer="layout" svg:width="8.464cm" svg:height="0.374cm" svg:x="2.7cm" svg:y="3.201cm">
          <draw:text-box>
            <text:p text:style-name="P2"><text:span text:style-name="T1">Bez względu na sposób oceny stanu odżywienia pod-</text:span></text:p>
          </draw:text-box>
        </draw:frame>
        <draw:frame draw:style-name="gr2" draw:text-style-name="P3" draw:layer="layout" svg:width="9.607cm" svg:height="0.374cm" svg:x="2.2cm" svg:y="3.659cm">
          <draw:text-box>
            <text:p text:style-name="P2"><text:span text:style-name="T1">nosi <text:s/>się <text:s/>wartość <text:s/>interwencji <text:s/>żywieniowej <text:s/>przed <text:s/>operacją </text:span></text:p>
          </draw:text-box>
        </draw:frame>
        <draw:frame draw:style-name="gr2" draw:text-style-name="P3" draw:layer="layout" svg:width="9.159cm" svg:height="0.374cm" svg:x="2.2cm" svg:y="4.118cm">
          <draw:text-box>
            <text:p text:style-name="P2"><text:span text:style-name="T1">u wszystkich chorych z chorobą nowotworową, u których </text:span></text:p>
          </draw:text-box>
        </draw:frame>
        <draw:frame draw:style-name="gr2" draw:text-style-name="P3" draw:layer="layout" svg:width="7.834cm" svg:height="0.374cm" svg:x="2.2cm" svg:y="4.577cm">
          <draw:text-box>
            <text:p text:style-name="P2"><text:span text:style-name="T1">stwierdzono głębokie niedożywienie (tab. IV i V). </text:span></text:p>
          </draw:text-box>
        </draw:frame>
        <draw:frame draw:style-name="gr2" draw:text-style-name="P3" draw:layer="layout" svg:width="8.579cm" svg:height="0.374cm" svg:x="2.7cm" svg:y="5.035cm">
          <draw:text-box>
            <text:p text:style-name="P2"><text:span text:style-name="T1">Interwencja żywieniowa poprawia wyniki leczenia (za-</text:span></text:p>
          </draw:text-box>
        </draw:frame>
        <draw:frame draw:style-name="gr2" draw:text-style-name="P3" draw:layer="layout" svg:width="9.197cm" svg:height="0.374cm" svg:x="2.2cm" svg:y="5.494cm">
          <draw:text-box>
            <text:p text:style-name="P2"><text:span text:style-name="T1">równo doraźne, jak i odległe) oraz poprawia jakość życia. </text:span></text:p>
          </draw:text-box>
        </draw:frame>
        <draw:frame draw:style-name="gr2" draw:text-style-name="P3" draw:layer="layout" svg:width="9.265cm" svg:height="0.374cm" svg:x="2.2cm" svg:y="5.952cm">
          <draw:text-box>
            <text:p text:style-name="P2"><text:span text:style-name="T1">Brak poprawy stanu odżywienia pacjenta w ocenie klinicz-</text:span></text:p>
          </draw:text-box>
        </draw:frame>
        <draw:frame draw:style-name="gr2" draw:text-style-name="P3" draw:layer="layout" svg:width="9.036cm" svg:height="0.374cm" svg:x="2.2cm" svg:y="6.411cm">
          <draw:text-box>
            <text:p text:style-name="P2"><text:span text:style-name="T1">nej i w badaniach laboratoryjnych zazwyczaj przemawia </text:span></text:p>
          </draw:text-box>
        </draw:frame>
        <draw:frame draw:style-name="gr2" draw:text-style-name="P3" draw:layer="layout" svg:width="9.243cm" svg:height="0.374cm" svg:x="2.2cm" svg:y="6.87cm">
          <draw:text-box>
            <text:p text:style-name="P2"><text:span text:style-name="T1">za <text:s/>głębokim <text:s/>zaawansowaniem <text:s/>choroby <text:s/>nowotworowej, </text:span></text:p>
          </draw:text-box>
        </draw:frame>
        <draw:frame draw:style-name="gr2" draw:text-style-name="P3" draw:layer="layout" svg:width="9.616cm" svg:height="0.374cm" svg:x="2.2cm" svg:y="7.328cm">
          <draw:text-box>
            <text:p text:style-name="P2"><text:span text:style-name="T1">podaje <text:s/>w <text:s/>wątpliwość <text:s/>celowość <text:s/>leczenia <text:s/>z <text:s/>resekcją <text:s/>guza </text:span></text:p>
          </draw:text-box>
        </draw:frame>
        <draw:frame draw:style-name="gr2" draw:text-style-name="P3" draw:layer="layout" svg:width="9.273cm" svg:height="0.374cm" svg:x="2.2cm" svg:y="7.787cm">
          <draw:text-box>
            <text:p text:style-name="P2"><text:span text:style-name="T1">pierwotnego <text:s/>oraz <text:s/>wskazuje <text:s/>na <text:s/>potrzebę <text:s/>postępowania </text:span></text:p>
          </draw:text-box>
        </draw:frame>
        <draw:frame draw:style-name="gr2" draw:text-style-name="P3" draw:layer="layout" svg:width="9.387cm" svg:height="0.374cm" svg:x="2.2cm" svg:y="8.245cm">
          <draw:text-box>
            <text:p text:style-name="P2"><text:span text:style-name="T1">zachowawczego. U chorych średnio niedożywionych i tych </text:span></text:p>
          </draw:text-box>
        </draw:frame>
        <draw:frame draw:style-name="gr2" draw:text-style-name="P3" draw:layer="layout" svg:width="9.379cm" svg:height="0.374cm" svg:x="2.2cm" svg:y="8.704cm">
          <draw:text-box>
            <text:p text:style-name="P2"><text:span text:style-name="T1">zagrożonych niedożywieniem uzyskuje się dzięki wsparciu </text:span></text:p>
          </draw:text-box>
        </draw:frame>
        <draw:frame draw:style-name="gr2" draw:text-style-name="P3" draw:layer="layout" svg:width="9.218cm" svg:height="0.374cm" svg:x="2.2cm" svg:y="9.163cm">
          <draw:text-box>
            <text:p text:style-name="P2"><text:span text:style-name="T1">żywieniowemu <text:s/>zazwyczaj <text:s/>zmniejszenie <text:s/>ryzyka <text:s/>różnych </text:span></text:p>
          </draw:text-box>
        </draw:frame>
        <draw:frame draw:style-name="gr2" draw:text-style-name="P3" draw:layer="layout" svg:width="9.023cm" svg:height="0.374cm" svg:x="2.2cm" svg:y="9.621cm">
          <draw:text-box>
            <text:p text:style-name="P2"><text:span text:style-name="T1">powikłań, ale korzyści z tego działania nie są tak spekta-</text:span></text:p>
          </draw:text-box>
        </draw:frame>
        <draw:frame draw:style-name="gr2" draw:text-style-name="P3" draw:layer="layout" svg:width="9.015cm" svg:height="0.374cm" svg:x="2.2cm" svg:y="10.08cm">
          <draw:text-box>
            <text:p text:style-name="P2"><text:span text:style-name="T1">kularne i jednoznaczne jak w grupie z głębokim niedoży-</text:span></text:p>
          </draw:text-box>
        </draw:frame>
        <draw:frame draw:style-name="gr2" draw:text-style-name="P3" draw:layer="layout" svg:width="9.159cm" svg:height="0.374cm" svg:x="2.2cm" svg:y="10.538cm">
          <draw:text-box>
            <text:p text:style-name="P2"><text:span text:style-name="T1">wieniem. Niemniej jednak przyjęto za celowe stosowanie </text:span></text:p>
          </draw:text-box>
        </draw:frame>
        <draw:frame draw:style-name="gr2" draw:text-style-name="P3" draw:layer="layout" svg:width="8.926cm" svg:height="0.374cm" svg:x="2.2cm" svg:y="10.997cm">
          <draw:text-box>
            <text:p text:style-name="P2"><text:span text:style-name="T1">wsparcia żywieniowego w okresie przed operacją u cho-</text:span></text:p>
          </draw:text-box>
        </draw:frame>
        <draw:frame draw:style-name="gr2" draw:text-style-name="P3" draw:layer="layout" svg:width="9.205cm" svg:height="0.374cm" svg:x="2.2cm" svg:y="11.456cm">
          <draw:text-box>
            <text:p text:style-name="P2"><text:span text:style-name="T1">rych <text:s/>z <text:s/>chorobą <text:s/>nowotworową <text:s/>średnio <text:s/>niedożywionych </text:span></text:p>
          </draw:text-box>
        </draw:frame>
        <draw:frame draw:style-name="gr2" draw:text-style-name="P3" draw:layer="layout" svg:width="9.095cm" svg:height="0.374cm" svg:x="2.2cm" svg:y="11.914cm">
          <draw:text-box>
            <text:p text:style-name="P2"><text:span text:style-name="T1">oraz o wysokim ryzyku wystąpienia niedożywienia. Pomi-</text:span></text:p>
          </draw:text-box>
        </draw:frame>
        <draw:frame draw:style-name="gr2" draw:text-style-name="P3" draw:layer="layout" svg:width="9.294cm" svg:height="0.374cm" svg:x="2.2cm" svg:y="12.373cm">
          <draw:text-box>
            <text:p text:style-name="P2"><text:span text:style-name="T1">mo niejednoznacznych opinii o klinicznych korzyściach ze </text:span></text:p>
          </draw:text-box>
        </draw:frame>
        <draw:frame draw:style-name="gr2" draw:text-style-name="P3" draw:layer="layout" svg:width="8.93cm" svg:height="0.374cm" svg:x="2.2cm" svg:y="12.832cm">
          <draw:text-box>
            <text:p text:style-name="P2"><text:span text:style-name="T1">stosowania immunomodulacji w okresie przed operacją </text:span></text:p>
          </draw:text-box>
        </draw:frame>
        <draw:frame draw:style-name="gr2" draw:text-style-name="P3" draw:layer="layout" svg:width="9.027cm" svg:height="0.374cm" svg:x="2.2cm" svg:y="13.29cm">
          <draw:text-box>
            <text:p text:style-name="P2"><text:span text:style-name="T1">stosuje się substancje immunomodulujące jako dodatek </text:span></text:p>
          </draw:text-box>
        </draw:frame>
        <draw:frame draw:style-name="gr2" draw:text-style-name="P3" draw:layer="layout" svg:width="9.4cm" svg:height="0.374cm" svg:x="2.2cm" svg:y="13.749cm">
          <draw:text-box>
            <text:p text:style-name="P2"><text:span text:style-name="T1">do preparatów leczenia żywieniowego w tym okresie, opie-</text:span></text:p>
          </draw:text-box>
        </draw:frame>
        <draw:frame draw:style-name="gr2" draw:text-style-name="P3" draw:layer="layout" svg:width="9.4cm" svg:height="0.374cm" svg:x="2.2cm" svg:y="14.207cm">
          <draw:text-box>
            <text:p text:style-name="P2"><text:span text:style-name="T1">rając się na doniesieniach wskazujących jednoznacznie na </text:span></text:p>
          </draw:text-box>
        </draw:frame>
        <draw:frame draw:style-name="gr2" draw:text-style-name="P3" draw:layer="layout" svg:width="4.354cm" svg:height="0.374cm" svg:x="2.2cm" svg:y="14.666cm">
          <draw:text-box>
            <text:p text:style-name="P2"><text:span text:style-name="T1">celowość takiego działania.</text:span></text:p>
          </draw:text-box>
        </draw:frame>
        <draw:frame draw:style-name="gr2" draw:text-style-name="P3" draw:layer="layout" svg:width="8.782cm" svg:height="0.374cm" svg:x="2.7cm" svg:y="15.125cm">
          <draw:text-box>
            <text:p text:style-name="P2"><text:span text:style-name="T1">Powszechnie uznane za bezpieczne i szeroko zalecane </text:span></text:p>
          </draw:text-box>
        </draw:frame>
        <draw:frame draw:style-name="gr2" draw:text-style-name="P3" draw:layer="layout" svg:width="8.977cm" svg:height="0.374cm" svg:x="2.2cm" svg:y="15.583cm">
          <draw:text-box>
            <text:p text:style-name="P2"><text:span text:style-name="T1">postępowanie według programu </text:span><text:span text:style-name="T7">Enhanced Recovery After </text:span></text:p>
          </draw:text-box>
        </draw:frame>
        <draw:frame draw:style-name="gr2" draw:text-style-name="P3" draw:layer="layout" svg:width="9.168cm" svg:height="0.374cm" svg:x="2.2cm" svg:y="16.042cm">
          <draw:text-box>
            <text:p text:style-name="P2"><text:span text:style-name="T7">Surgery</text:span><text:span text:style-name="T1"> (ERAS) zakłada potrzebę oceny stanu odżywienia </text:span></text:p>
          </draw:text-box>
        </draw:frame>
        <draw:frame draw:style-name="gr2" draw:text-style-name="P3" draw:layer="layout" svg:width="9.142cm" svg:height="0.374cm" svg:x="2.2cm" svg:y="16.5cm">
          <draw:text-box>
            <text:p text:style-name="P2"><text:span text:style-name="T1">pacjenta <text:s/>przed <text:s/>operacją <text:s/>oraz <text:s/>interwencję <text:s/>żywieniową </text:span></text:p>
          </draw:text-box>
        </draw:frame>
        <draw:frame draw:style-name="gr2" draw:text-style-name="P3" draw:layer="layout" svg:width="9.243cm" svg:height="0.374cm" svg:x="2.2cm" svg:y="16.959cm">
          <draw:text-box>
            <text:p text:style-name="P2"><text:span text:style-name="T1">w przypadku stwierdzenia u niego niedożywienia. Dobrze </text:span></text:p>
          </draw:text-box>
        </draw:frame>
        <draw:frame draw:style-name="gr2" draw:text-style-name="P3" draw:layer="layout" svg:width="9.214cm" svg:height="0.374cm" svg:x="2.2cm" svg:y="17.418cm">
          <draw:text-box>
            <text:p text:style-name="P2"><text:span text:style-name="T1">przygotowanym <text:s/>do <text:s/>operacji <text:s/>pacjentom, <text:s/>u <text:s/>których <text:s/>nie </text:span></text:p>
          </draw:text-box>
        </draw:frame>
        <draw:frame draw:style-name="gr2" draw:text-style-name="P3" draw:layer="layout" svg:width="9.201cm" svg:height="0.374cm" svg:x="2.2cm" svg:y="17.876cm">
          <draw:text-box>
            <text:p text:style-name="P2"><text:span text:style-name="T1">występują obciążenia towarzyszące (jak cukrzyca), w pro-</text:span></text:p>
          </draw:text-box>
        </draw:frame>
        <draw:frame draw:style-name="gr2" draw:text-style-name="P3" draw:layer="layout" svg:width="9.083cm" svg:height="0.374cm" svg:x="2.2cm" svg:y="18.335cm">
          <draw:text-box>
            <text:p text:style-name="P2"><text:span text:style-name="T1">gramie ERAS zaleca się podaż płynów z węglowodanami </text:span></text:p>
          </draw:text-box>
        </draw:frame>
        <draw:frame draw:style-name="gr2" draw:text-style-name="P3" draw:layer="layout" svg:width="9.154cm" svg:height="0.374cm" svg:x="2.2cm" svg:y="18.793cm">
          <draw:text-box>
            <text:p text:style-name="P2"><text:span text:style-name="T1">doustnie w objętości 400 ml w okresie do 2 godzin przed </text:span></text:p>
          </draw:text-box>
        </draw:frame>
        <draw:frame draw:style-name="gr2" draw:text-style-name="P3" draw:layer="layout" svg:width="9.315cm" svg:height="0.374cm" svg:x="2.2cm" svg:y="19.252cm">
          <draw:text-box>
            <text:p text:style-name="P2"><text:span text:style-name="T1">operacją. Postępowanie to jest profilaktyką pooperacyjnej </text:span></text:p>
          </draw:text-box>
        </draw:frame>
        <draw:frame draw:style-name="gr2" draw:text-style-name="P3" draw:layer="layout" svg:width="9.29cm" svg:height="0.374cm" svg:x="2.2cm" svg:y="19.711cm">
          <draw:text-box>
            <text:p text:style-name="P2"><text:span text:style-name="T1">insulinooporności, hiperglikemii, nadmiernej utraty białek </text:span></text:p>
          </draw:text-box>
        </draw:frame>
        <draw:frame draw:style-name="gr2" draw:text-style-name="P3" draw:layer="layout" svg:width="9.845cm" svg:height="0.374cm" svg:x="2.2cm" svg:y="20.169cm">
          <draw:text-box>
            <text:p text:style-name="P2"><text:span text:style-name="T1">i <text:s/>masy <text:s/>ciała. <text:s/>Służy <text:s/>zachowaniu <text:s/>właściwej <text:s/>kondycji <text:s/>tkanki </text:span></text:p>
          </draw:text-box>
        </draw:frame>
        <draw:frame draw:style-name="gr2" draw:text-style-name="P3" draw:layer="layout" svg:width="9.591cm" svg:height="0.374cm" svg:x="2.2cm" svg:y="20.628cm">
          <draw:text-box>
            <text:p text:style-name="P2"><text:span text:style-name="T1">mięśniowej, redukuje uczucie niepokoju po operacji, zmniej-</text:span></text:p>
          </draw:text-box>
        </draw:frame>
        <draw:frame draw:style-name="gr2" draw:text-style-name="P3" draw:layer="layout" svg:width="9.574cm" svg:height="0.374cm" svg:x="2.2cm" svg:y="21.087cm">
          <draw:text-box>
            <text:p text:style-name="P2"><text:span text:style-name="T1">sza <text:s/>ryzyko <text:s/>nudności <text:s/>i <text:s/>wymiotów. <text:s/>Zamiennie <text:s/>do <text:s/>podaży </text:span></text:p>
          </draw:text-box>
        </draw:frame>
        <draw:frame draw:style-name="gr2" draw:text-style-name="P3" draw:layer="layout" svg:width="9.167cm" svg:height="0.374cm" svg:x="2.2cm" svg:y="21.545cm">
          <draw:text-box>
            <text:p text:style-name="P2"><text:span text:style-name="T1">węglowodanów <text:s/>doustnie <text:s/>można <text:s/>podać <text:s/>20-procentową </text:span></text:p>
          </draw:text-box>
        </draw:frame>
        <draw:frame draw:style-name="gr2" draw:text-style-name="P3" draw:layer="layout" svg:width="5.759cm" svg:height="0.374cm" svg:x="2.2cm" svg:y="22.004cm">
          <draw:text-box>
            <text:p text:style-name="P2"><text:span text:style-name="T1">glukozę dożylnie w dawce 5 mg/kg. </text:span></text:p>
          </draw:text-box>
        </draw:frame>
        <draw:frame draw:style-name="gr2" draw:text-style-name="P3" draw:layer="layout" svg:width="5.006cm" svg:height="0.319cm" svg:x="2.2cm" svg:y="22.979cm">
          <draw:text-box>
            <text:p text:style-name="P2"><text:span text:style-name="T12">5.4.1.2. Pacjenci bez niedożywienia</text:span></text:p>
          </draw:text-box>
        </draw:frame>
        <draw:frame draw:style-name="gr2" draw:text-style-name="P3" draw:layer="layout" svg:width="8.587cm" svg:height="0.374cm" svg:x="2.7cm" svg:y="23.381cm">
          <draw:text-box>
            <text:p text:style-name="P2"><text:span text:style-name="T1">U chorych niewykazujących cech niedożywienia, a za-</text:span></text:p>
          </draw:text-box>
        </draw:frame>
        <draw:frame draw:style-name="gr2" draw:text-style-name="P3" draw:layer="layout" svg:width="9.379cm" svg:height="0.374cm" svg:x="2.2cm" svg:y="23.84cm">
          <draw:text-box>
            <text:p text:style-name="P2"><text:span text:style-name="T1">tem zgodnie z międzynarodowymi wytycznymi — niekwali-</text:span></text:p>
          </draw:text-box>
        </draw:frame>
        <draw:frame draw:style-name="gr2" draw:text-style-name="P3" draw:layer="layout" svg:width="9.646cm" svg:height="0.374cm" svg:x="2.2cm" svg:y="24.298cm">
          <draw:text-box>
            <text:p text:style-name="P2"><text:span text:style-name="T1">fikujących się do przedoperacyjnego intensywnego leczenia </text:span></text:p>
          </draw:text-box>
        </draw:frame>
        <draw:frame draw:style-name="gr2" draw:text-style-name="P3" draw:layer="layout" svg:width="9.214cm" svg:height="0.374cm" svg:x="2.2cm" svg:y="24.757cm">
          <draw:text-box>
            <text:p text:style-name="P2"><text:span text:style-name="T1">żywieniowego, postępowanie w czasie oczekiwania na za-</text:span></text:p>
          </draw:text-box>
        </draw:frame>
        <draw:frame draw:style-name="gr2" draw:text-style-name="P3" draw:layer="layout" svg:width="9.404cm" svg:height="0.374cm" svg:x="2.2cm" svg:y="25.215cm">
          <draw:text-box>
            <text:p text:style-name="P2"><text:span text:style-name="T1">bieg operacyjny powinno być skierowane na zapobieganie </text:span></text:p>
          </draw:text-box>
        </draw:frame>
        <draw:frame draw:style-name="gr2" draw:text-style-name="P3" draw:layer="layout" svg:width="9.142cm" svg:height="0.374cm" svg:x="2.2cm" svg:y="25.674cm">
          <draw:text-box>
            <text:p text:style-name="P2"><text:span text:style-name="T1">pogorszeniu stanu odżywienia oraz przygotowanie stanu </text:span></text:p>
          </draw:text-box>
        </draw:frame>
        <draw:frame draw:style-name="gr2" draw:text-style-name="P3" draw:layer="layout" svg:width="6.039cm" svg:height="0.374cm" svg:x="2.2cm" svg:y="26.133cm">
          <draw:text-box>
            <text:p text:style-name="P2"><text:span text:style-name="T1">metabolicznego chorego na leczenie. </text:span></text:p>
          </draw:text-box>
        </draw:frame>
        <draw:frame draw:style-name="gr2" draw:text-style-name="P3" draw:layer="layout" svg:width="4.172cm" svg:height="0.319cm" svg:x="12.05cm" svg:y="2.34cm">
          <draw:text-box>
            <text:p text:style-name="P2"><text:span text:style-name="T12">5.4.2. Żywienie pooperacyjne</text:span></text:p>
          </draw:text-box>
        </draw:frame>
        <draw:frame draw:style-name="gr2" draw:text-style-name="P3" draw:layer="layout" svg:width="8.795cm" svg:height="0.374cm" svg:x="12.55cm" svg:y="2.742cm">
          <draw:text-box>
            <text:p text:style-name="P2"><text:span text:style-name="T1">W przypadku chorych prawidłowo odżywionych opieka </text:span></text:p>
          </draw:text-box>
        </draw:frame>
        <draw:frame draw:style-name="gr2" draw:text-style-name="P3" draw:layer="layout" svg:width="9.662cm" svg:height="0.374cm" svg:x="12.05cm" svg:y="3.201cm">
          <draw:text-box>
            <text:p text:style-name="P2"><text:span text:style-name="T1">pooperacyjna powinna być prowadzona zgodnie z zasadami </text:span></text:p>
          </draw:text-box>
        </draw:frame>
        <draw:frame draw:style-name="gr2" draw:text-style-name="P3" draw:layer="layout" svg:width="9.514cm" svg:height="0.374cm" svg:x="12.05cm" svg:y="3.659cm">
          <draw:text-box>
            <text:p text:style-name="P2"><text:span text:style-name="T1">ERAS, a więc postępowaniem z wyboru u chorych bez cech </text:span></text:p>
          </draw:text-box>
        </draw:frame>
        <draw:frame draw:style-name="gr2" draw:text-style-name="P3" draw:layer="layout" svg:width="9.358cm" svg:height="0.374cm" svg:x="12.05cm" svg:y="4.118cm">
          <draw:text-box>
            <text:p text:style-name="P2"><text:span text:style-name="T1">niedożywienia powinno być jak najwcześniejsze włączenie </text:span></text:p>
          </draw:text-box>
        </draw:frame>
        <draw:frame draw:style-name="gr2" draw:text-style-name="P3" draw:layer="layout" svg:width="10.158cm" svg:height="0.374cm" svg:x="12.05cm" svg:y="4.577cm">
          <draw:text-box>
            <text:p text:style-name="P2"><text:span text:style-name="T1">doustnego żywienia oraz dążenie do jak najszybszego pokrycia </text:span></text:p>
          </draw:text-box>
        </draw:frame>
        <draw:frame draw:style-name="gr2" draw:text-style-name="P3" draw:layer="layout" svg:width="9.972cm" svg:height="0.374cm" svg:x="12.05cm" svg:y="5.035cm">
          <draw:text-box>
            <text:p text:style-name="P2"><text:span text:style-name="T1">powyżej 60% zapotrzebowania energetycznego. W przypadku </text:span></text:p>
          </draw:text-box>
        </draw:frame>
        <draw:frame draw:style-name="gr2" draw:text-style-name="P3" draw:layer="layout" svg:width="9.764cm" svg:height="0.374cm" svg:x="12.05cm" svg:y="5.494cm">
          <draw:text-box>
            <text:p text:style-name="P2"><text:span text:style-name="T1">braku możliwości podawania żywienia doustnego zalecanym </text:span></text:p>
          </draw:text-box>
        </draw:frame>
        <draw:frame draw:style-name="gr2" draw:text-style-name="P3" draw:layer="layout" svg:width="9.73cm" svg:height="0.374cm" svg:x="12.05cm" svg:y="5.952cm">
          <draw:text-box>
            <text:p text:style-name="P2"><text:span text:style-name="T1">dostępem w żywieniu pooperacyjnym powinny być zgłębniki </text:span></text:p>
          </draw:text-box>
        </draw:frame>
        <draw:frame draw:style-name="gr2" draw:text-style-name="P3" draw:layer="layout" svg:width="9.392cm" svg:height="0.374cm" svg:x="12.05cm" svg:y="6.411cm">
          <draw:text-box>
            <text:p text:style-name="P2"><text:span text:style-name="T1">lub odżywcze przetoki jelitowe ze względu na potencjalnie </text:span></text:p>
          </draw:text-box>
        </draw:frame>
        <draw:frame draw:style-name="gr2" draw:text-style-name="P3" draw:layer="layout" svg:width="10.027cm" svg:height="0.374cm" svg:x="12.05cm" svg:y="6.87cm">
          <draw:text-box>
            <text:p text:style-name="P2"><text:span text:style-name="T1">wyższe ryzyko powikłań związanych z prowadzeniem żywienia </text:span></text:p>
          </draw:text-box>
        </draw:frame>
        <draw:frame draw:style-name="gr2" draw:text-style-name="P3" draw:layer="layout" svg:width="9.654cm" svg:height="0.374cm" svg:x="12.05cm" svg:y="7.328cm">
          <draw:text-box>
            <text:p text:style-name="P2"><text:span text:style-name="T1">przez centralne dostępy naczyniowe. Żywienie powinno być </text:span></text:p>
          </draw:text-box>
        </draw:frame>
        <draw:frame draw:style-name="gr2" draw:text-style-name="P3" draw:layer="layout" svg:width="7.33cm" svg:height="0.374cm" svg:x="12.05cm" svg:y="7.787cm">
          <draw:text-box>
            <text:p text:style-name="P2"><text:span text:style-name="T1">prowadzone przy użyciu diet przemysłowych. </text:span></text:p>
          </draw:text-box>
        </draw:frame>
        <draw:frame draw:style-name="gr2" draw:text-style-name="P3" draw:layer="layout" svg:width="3.478cm" svg:height="0.319cm" svg:x="12.05cm" svg:y="8.762cm">
          <draw:text-box>
            <text:p text:style-name="P2"><text:span text:style-name="T12">5.4.3. Leczenie powikłań</text:span></text:p>
          </draw:text-box>
        </draw:frame>
        <draw:frame draw:style-name="gr2" draw:text-style-name="P3" draw:layer="layout" svg:width="8.63cm" svg:height="0.374cm" svg:x="12.55cm" svg:y="9.164cm">
          <draw:text-box>
            <text:p text:style-name="P2"><text:span text:style-name="T1">Włączenie leczenia żywieniowego powinno być rozwa-</text:span></text:p>
          </draw:text-box>
        </draw:frame>
        <draw:frame draw:style-name="gr2" draw:text-style-name="P3" draw:layer="layout" svg:width="9.392cm" svg:height="0.374cm" svg:x="12.05cm" svg:y="9.623cm">
          <draw:text-box>
            <text:p text:style-name="P2"><text:span text:style-name="T1">żane w sytuacji, gdy po zabiegu operacyjnym dochodzi do </text:span></text:p>
          </draw:text-box>
        </draw:frame>
        <draw:frame draw:style-name="gr2" draw:text-style-name="P3" draw:layer="layout" svg:width="7.309cm" svg:height="0.374cm" svg:x="12.05cm" svg:y="10.081cm">
          <draw:text-box>
            <text:p text:style-name="P2"><text:span text:style-name="T1">wystąpienia któregoś ze wskazań (tab. IV i V).</text:span></text:p>
          </draw:text-box>
        </draw:frame>
        <draw:frame draw:style-name="gr2" draw:text-style-name="P3" draw:layer="layout" svg:width="8.685cm" svg:height="0.374cm" svg:x="12.55cm" svg:y="10.54cm">
          <draw:text-box>
            <text:p text:style-name="P2"><text:span text:style-name="T1">Sytuacją szczególną do zastosowania terapii żywienio-</text:span></text:p>
          </draw:text-box>
        </draw:frame>
        <draw:frame draw:style-name="gr2" draw:text-style-name="P3" draw:layer="layout" svg:width="9.709cm" svg:height="0.374cm" svg:x="12.05cm" svg:y="10.998cm">
          <draw:text-box>
            <text:p text:style-name="P2"><text:span text:style-name="T1">wej <text:s/>jest <text:s/>sytuacja, <text:s/>gdy <text:s/>dochodzi <text:s/>do <text:s/>rozpoznania <text:s/>przetoki </text:span></text:p>
          </draw:text-box>
        </draw:frame>
        <draw:frame draw:style-name="gr2" draw:text-style-name="P3" draw:layer="layout" svg:width="9.146cm" svg:height="0.374cm" svg:x="12.05cm" svg:y="11.457cm">
          <draw:text-box>
            <text:p text:style-name="P2"><text:span text:style-name="T1">przewodu <text:s/>pokarmowego. Występowanie <text:s/>przetok <text:s/>wiąże </text:span></text:p>
          </draw:text-box>
        </draw:frame>
        <draw:frame draw:style-name="gr2" draw:text-style-name="P3" draw:layer="layout" svg:width="9.235cm" svg:height="0.374cm" svg:x="12.05cm" svg:y="11.916cm">
          <draw:text-box>
            <text:p text:style-name="P2"><text:span text:style-name="T1">się z ryzykiem wystąpienia następnych powikłań, na przy-</text:span></text:p>
          </draw:text-box>
        </draw:frame>
        <draw:frame draw:style-name="gr2" draw:text-style-name="P3" draw:layer="layout" svg:width="9.345cm" svg:height="0.374cm" svg:x="12.05cm" svg:y="12.374cm">
          <draw:text-box>
            <text:p text:style-name="P2"><text:span text:style-name="T1">kład posocznicy, ciężkiego stanu chorego, a nawet zgonu. </text:span></text:p>
          </draw:text-box>
        </draw:frame>
        <draw:frame draw:style-name="gr2" draw:text-style-name="P3" draw:layer="layout" svg:width="9.455cm" svg:height="0.374cm" svg:x="12.05cm" svg:y="12.833cm">
          <draw:text-box>
            <text:p text:style-name="P2"><text:span text:style-name="T1">Najczęstszą przyczyną wystąpienia przetoki są następstwa </text:span></text:p>
          </draw:text-box>
        </draw:frame>
        <draw:frame draw:style-name="gr2" draw:text-style-name="P3" draw:layer="layout" svg:width="9.125cm" svg:height="0.374cm" svg:x="12.05cm" svg:y="13.292cm">
          <draw:text-box>
            <text:p text:style-name="P2"><text:span text:style-name="T1">zabiegów chirurgicznych przewodu pokarmowego i jamy </text:span></text:p>
          </draw:text-box>
        </draw:frame>
        <draw:frame draw:style-name="gr2" draw:text-style-name="P3" draw:layer="layout" svg:width="9.493cm" svg:height="0.374cm" svg:x="12.05cm" svg:y="13.75cm">
          <draw:text-box>
            <text:p text:style-name="P2"><text:span text:style-name="T1">brzusznej. Mogą one także występować samoistnie, w przy-</text:span></text:p>
          </draw:text-box>
        </draw:frame>
        <draw:frame draw:style-name="gr2" draw:text-style-name="P3" draw:layer="layout" svg:width="9.349cm" svg:height="0.374cm" svg:x="12.05cm" svg:y="14.209cm">
          <draw:text-box>
            <text:p text:style-name="P2"><text:span text:style-name="T1">padku progresji zmian nowotworowych, chorób zapalnych </text:span></text:p>
          </draw:text-box>
        </draw:frame>
        <draw:frame draw:style-name="gr2" draw:text-style-name="P3" draw:layer="layout" svg:width="9.171cm" svg:height="0.374cm" svg:x="12.05cm" svg:y="14.667cm">
          <draw:text-box>
            <text:p text:style-name="P2"><text:span text:style-name="T1">i innych. Z uwagi na towarzyszące im problemy kliniczne </text:span></text:p>
          </draw:text-box>
        </draw:frame>
        <draw:frame draw:style-name="gr2" draw:text-style-name="P3" draw:layer="layout" svg:width="9.167cm" svg:height="0.374cm" svg:x="12.05cm" svg:y="15.126cm">
          <draw:text-box>
            <text:p text:style-name="P2"><text:span text:style-name="T1">i obraz kliniczny ich leczenie odbywa się w większości na </text:span></text:p>
          </draw:text-box>
        </draw:frame>
        <draw:frame draw:style-name="gr2" draw:text-style-name="P3" draw:layer="layout" svg:width="4.244cm" svg:height="0.374cm" svg:x="12.05cm" svg:y="15.585cm">
          <draw:text-box>
            <text:p text:style-name="P2"><text:span text:style-name="T1">oddziałach chirurgicznych.</text:span></text:p>
          </draw:text-box>
        </draw:frame>
        <draw:frame draw:style-name="gr2" draw:text-style-name="P3" draw:layer="layout" svg:width="8.735cm" svg:height="0.374cm" svg:x="12.55cm" svg:y="16.043cm">
          <draw:text-box>
            <text:p text:style-name="P2"><text:span text:style-name="T1">Szczegółowe zasady rozpoznawania i leczenia przetok </text:span></text:p>
          </draw:text-box>
        </draw:frame>
        <draw:frame draw:style-name="gr2" draw:text-style-name="P3" draw:layer="layout" svg:width="9.002cm" svg:height="0.374cm" svg:x="12.05cm" svg:y="16.502cm">
          <draw:text-box>
            <text:p text:style-name="P2"><text:span text:style-name="T1">przewodu pokarmowego u chorych leczonych z powodu </text:span></text:p>
          </draw:text-box>
        </draw:frame>
        <draw:frame draw:style-name="gr2" draw:text-style-name="P3" draw:layer="layout" svg:width="9.455cm" svg:height="0.374cm" svg:x="12.05cm" svg:y="16.96cm">
          <draw:text-box>
            <text:p text:style-name="P2"><text:span text:style-name="T1">nowotworów <text:s/>zostały <text:s/>ujęte <text:s/>w <text:s/>rekomendacjach <text:s/>Polskiego </text:span></text:p>
          </draw:text-box>
        </draw:frame>
        <draw:frame draw:style-name="gr2" draw:text-style-name="P3" draw:layer="layout" svg:width="6.064cm" svg:height="0.374cm" svg:x="12.05cm" svg:y="17.419cm">
          <draw:text-box>
            <text:p text:style-name="P2"><text:span text:style-name="T1">Towarzystwa Chirurgii Onkologicznej. </text:span></text:p>
          </draw:text-box>
        </draw:frame>
        <draw:frame draw:style-name="gr2" draw:text-style-name="P3" draw:layer="layout" svg:width="5.586cm" svg:height="0.319cm" svg:x="12.05cm" svg:y="18.394cm">
          <draw:text-box>
            <text:p text:style-name="P2"><text:span text:style-name="T12">5.4.4. Wsparcie żywieniowe po leczeniu</text:span></text:p>
          </draw:text-box>
        </draw:frame>
        <draw:frame draw:style-name="gr2" draw:text-style-name="P3" draw:layer="layout" svg:width="8.905cm" svg:height="0.374cm" svg:x="12.55cm" svg:y="18.796cm">
          <draw:text-box>
            <text:p text:style-name="P2"><text:span text:style-name="T1">Po zabiegach resekcyjnych w zakresie okrężnicy lub od-</text:span></text:p>
          </draw:text-box>
        </draw:frame>
        <draw:frame draw:style-name="gr2" draw:text-style-name="P3" draw:layer="layout" svg:width="9.455cm" svg:height="0.374cm" svg:x="12.05cm" svg:y="19.255cm">
          <draw:text-box>
            <text:p text:style-name="P2"><text:span text:style-name="T1">bytnicy poza pojedynczymi sytuacjami, szczególnie w przy-</text:span></text:p>
          </draw:text-box>
        </draw:frame>
        <draw:frame draw:style-name="gr2" draw:text-style-name="P3" draw:layer="layout" svg:width="9.933cm" svg:height="0.374cm" svg:x="12.05cm" svg:y="19.713cm">
          <draw:text-box>
            <text:p text:style-name="P2"><text:span text:style-name="T1">padku powikłań, chorzy nie wymagają żadnej specjalistycznej </text:span></text:p>
          </draw:text-box>
        </draw:frame>
        <draw:frame draw:style-name="gr2" draw:text-style-name="P3" draw:layer="layout" svg:width="9.315cm" svg:height="0.374cm" svg:x="12.05cm" svg:y="20.172cm">
          <draw:text-box>
            <text:p text:style-name="P2"><text:span text:style-name="T1">interwencji <text:s/>żywieniowej. <text:s/>Zalecenie <text:s/>prawidłowo <text:s/>skompo-</text:span></text:p>
          </draw:text-box>
        </draw:frame>
        <draw:frame draw:style-name="gr2" draw:text-style-name="P3" draw:layer="layout" svg:width="9.455cm" svg:height="0.374cm" svg:x="12.05cm" svg:y="20.631cm">
          <draw:text-box>
            <text:p text:style-name="P2"><text:span text:style-name="T1">nowanej diety przez dietetyka jest zupełnie wystarczające. </text:span></text:p>
          </draw:text-box>
        </draw:frame>
        <draw:frame draw:style-name="gr2" draw:text-style-name="P3" draw:layer="layout" svg:width="8.951cm" svg:height="0.374cm" svg:x="12.55cm" svg:y="21.089cm">
          <draw:text-box>
            <text:p text:style-name="P2"><text:span text:style-name="T1">Po zabiegach resekcyjnych w obrębie przełyku, żołądka </text:span></text:p>
          </draw:text-box>
        </draw:frame>
        <draw:frame draw:style-name="gr2" draw:text-style-name="P3" draw:layer="layout" svg:width="9.497cm" svg:height="0.374cm" svg:x="12.05cm" svg:y="21.548cm">
          <draw:text-box>
            <text:p text:style-name="P2"><text:span text:style-name="T1">i trzustki pacjenci wymagają porady dietetycznej właściwie </text:span></text:p>
          </draw:text-box>
        </draw:frame>
        <draw:frame draw:style-name="gr2" draw:text-style-name="P3" draw:layer="layout" svg:width="9.286cm" svg:height="0.374cm" svg:x="12.05cm" svg:y="22.007cm">
          <draw:text-box>
            <text:p text:style-name="P2"><text:span text:style-name="T1">w każdym przypadku. Jest to szczególnie istotne u pacjen-</text:span></text:p>
          </draw:text-box>
        </draw:frame>
        <draw:frame draw:style-name="gr2" draw:text-style-name="P3" draw:layer="layout" svg:width="9.298cm" svg:height="0.374cm" svg:x="12.05cm" svg:y="22.465cm">
          <draw:text-box>
            <text:p text:style-name="P2"><text:span text:style-name="T1">tów po resekcji przełyku lub żołądka, gdyż u tych chorych </text:span></text:p>
          </draw:text-box>
        </draw:frame>
        <draw:frame draw:style-name="gr2" draw:text-style-name="P3" draw:layer="layout" svg:width="9.078cm" svg:height="0.374cm" svg:x="12.05cm" svg:y="22.924cm">
          <draw:text-box>
            <text:p text:style-name="P2"><text:span text:style-name="T1">często rozwijają się uporczywe biegunki lub zespół popo-</text:span></text:p>
          </draw:text-box>
        </draw:frame>
        <draw:frame draw:style-name="gr2" draw:text-style-name="P3" draw:layer="layout" svg:width="4.329cm" svg:height="0.374cm" svg:x="12.05cm" svg:y="23.382cm">
          <draw:text-box>
            <text:p text:style-name="P2"><text:span text:style-name="T1">siłkowy (</text:span><text:span text:style-name="T7">dumping syndrome</text:span><text:span text:style-name="T1">).</text:span></text:p>
          </draw:text-box>
        </draw:frame>
        <draw:frame draw:style-name="gr2" draw:text-style-name="P3" draw:layer="layout" svg:width="8.689cm" svg:height="0.374cm" svg:x="12.55cm" svg:y="23.841cm">
          <draw:text-box>
            <text:p text:style-name="P2"><text:span text:style-name="T1">U pacjentów poddanych rozległym zabiegom resekcyj-</text:span></text:p>
          </draw:text-box>
        </draw:frame>
        <draw:frame draw:style-name="gr2" draw:text-style-name="P3" draw:layer="layout" svg:width="9.485cm" svg:height="0.374cm" svg:x="12.05cm" svg:y="24.3cm">
          <draw:text-box>
            <text:p text:style-name="P2"><text:span text:style-name="T1">nym może się rozwinąć zespół krótkiego jelita (SBS — </text:span><text:span text:style-name="T7">short </text:span></text:p>
          </draw:text-box>
        </draw:frame>
        <draw:frame draw:style-name="gr2" draw:text-style-name="P3" draw:layer="layout" svg:width="9.319cm" svg:height="0.374cm" svg:x="12.05cm" svg:y="24.758cm">
          <draw:text-box>
            <text:p text:style-name="P2"><text:span text:style-name="T7">bowel syndrome</text:span><text:span text:style-name="T1">). Obejmuje on sytuacje, gdy resekcja jelita </text:span></text:p>
          </draw:text-box>
        </draw:frame>
        <draw:frame draw:style-name="gr2" draw:text-style-name="P3" draw:layer="layout" svg:width="9.29cm" svg:height="0.374cm" svg:x="12.05cm" svg:y="25.217cm">
          <draw:text-box>
            <text:p text:style-name="P2"><text:span text:style-name="T1">cienkiego prowadzi do takiego zmniejszenia przyswajania </text:span></text:p>
          </draw:text-box>
        </draw:frame>
        <draw:frame draw:style-name="gr2" draw:text-style-name="P3" draw:layer="layout" svg:width="9.417cm" svg:height="0.374cm" svg:x="12.05cm" svg:y="25.675cm">
          <draw:text-box>
            <text:p text:style-name="P2"><text:span text:style-name="T1">składników <text:s/>odżywczych, <text:s/>które <text:s/>jest <text:s/>niewystarczające <text:s/>do </text:span></text:p>
          </draw:text-box>
        </draw:frame>
        <draw:frame draw:style-name="gr2" draw:text-style-name="P3" draw:layer="layout" svg:width="9.218cm" svg:height="0.374cm" svg:x="12.05cm" svg:y="26.134cm">
          <draw:text-box>
            <text:p text:style-name="P2"><text:span text:style-name="T1">utrzymania integralności i funkcji całego organizmu. Mini-</text:span></text:p>
          </draw:text-box>
        </draw:frame>
      </draw:page>
      <draw:page draw:name="page15" draw:style-name="dp1" draw:master-page-name="master-page61">
        <draw:frame draw:style-name="gr2" draw:text-style-name="P3" draw:layer="layout" svg:width="0.612cm" svg:height="0.374cm" svg:x="2.2cm" svg:y="27.469cm">
          <draw:text-box>
            <text:p text:style-name="P2"><text:span text:style-name="T1">334</text:span></text:p>
          </draw:text-box>
        </draw:frame>
        <draw:frame draw:style-name="gr2" draw:text-style-name="P3" draw:layer="layout" svg:width="9.32cm" svg:height="0.374cm" svg:x="2.2cm" svg:y="2.283cm">
          <draw:text-box>
            <text:p text:style-name="P2"><text:span text:style-name="T1">malna długość jelita cienkiego zapewniająca odpowiednie </text:span></text:p>
          </draw:text-box>
        </draw:frame>
        <draw:frame draw:style-name="gr2" draw:text-style-name="P3" draw:layer="layout" svg:width="9.785cm" svg:height="0.374cm" svg:x="2.2cm" svg:y="2.742cm">
          <draw:text-box>
            <text:p text:style-name="P2"><text:span text:style-name="T1">wchłanianie jest różna i zależy od ogólnego stanu i zdolności </text:span></text:p>
          </draw:text-box>
        </draw:frame>
        <draw:frame draw:style-name="gr2" draw:text-style-name="P3" draw:layer="layout" svg:width="9.586cm" svg:height="0.374cm" svg:x="2.2cm" svg:y="3.201cm">
          <draw:text-box>
            <text:p text:style-name="P2"><text:span text:style-name="T1">wchłaniania pozostałego odcinka jelita, niemniej uważa się, </text:span></text:p>
          </draw:text-box>
        </draw:frame>
        <draw:frame draw:style-name="gr2" draw:text-style-name="P3" draw:layer="layout" svg:width="9.125cm" svg:height="0.374cm" svg:x="2.2cm" svg:y="3.659cm">
          <draw:text-box>
            <text:p text:style-name="P2"><text:span text:style-name="T1">że aby uniknąć permanentnego żywienia pozajelitowego </text:span></text:p>
          </draw:text-box>
        </draw:frame>
        <draw:frame draw:style-name="gr2" draw:text-style-name="P3" draw:layer="layout" svg:width="9.417cm" svg:height="0.374cm" svg:x="2.2cm" svg:y="4.118cm">
          <draw:text-box>
            <text:p text:style-name="P2"><text:span text:style-name="T1">u <text:s/>pacjentów, <text:s/>u <text:s/>których <text:s/>wyłoniono <text:s/>ileostomię <text:s/>końcową, </text:span></text:p>
          </draw:text-box>
        </draw:frame>
        <draw:frame draw:style-name="gr2" draw:text-style-name="P3" draw:layer="layout" svg:width="9.231cm" svg:height="0.374cm" svg:x="2.2cm" svg:y="4.577cm">
          <draw:text-box>
            <text:p text:style-name="P2"><text:span text:style-name="T1">długość pozostawionego jelita cienkiego musi wynosić co </text:span></text:p>
          </draw:text-box>
        </draw:frame>
        <draw:frame draw:style-name="gr2" draw:text-style-name="P3" draw:layer="layout" svg:width="9.629cm" svg:height="0.374cm" svg:x="2.2cm" svg:y="5.035cm">
          <draw:text-box>
            <text:p text:style-name="P2"><text:span text:style-name="T1">najmniej 100 cm, a w przypadku zespolenia czczo-poprzecz-</text:span></text:p>
          </draw:text-box>
        </draw:frame>
        <draw:frame draw:style-name="gr2" draw:text-style-name="P3" draw:layer="layout" svg:width="9.506cm" svg:height="0.374cm" svg:x="2.2cm" svg:y="5.494cm">
          <draw:text-box>
            <text:p text:style-name="P2"><text:span text:style-name="T1">niczego — co najmniej 65 cm. W każdym innym przypadku </text:span></text:p>
          </draw:text-box>
        </draw:frame>
        <draw:frame draw:style-name="gr2" draw:text-style-name="P3" draw:layer="layout" svg:width="8.553cm" svg:height="0.374cm" svg:x="2.2cm" svg:y="5.952cm">
          <draw:text-box>
            <text:p text:style-name="P2"><text:span text:style-name="T1">przeżycie jedynie na diecie doustnej nie jest możliwe.</text:span></text:p>
          </draw:text-box>
        </draw:frame>
        <draw:frame draw:style-name="gr2" draw:text-style-name="P3" draw:layer="layout" svg:width="8.646cm" svg:height="0.374cm" svg:x="2.7cm" svg:y="6.411cm">
          <draw:text-box>
            <text:p text:style-name="P2"><text:span text:style-name="T1">Kliniczne objawy SBS to: biegunka, stolce tłuszczowe, </text:span></text:p>
          </draw:text-box>
        </draw:frame>
        <draw:frame draw:style-name="gr2" draw:text-style-name="P3" draw:layer="layout" svg:width="9.21cm" svg:height="0.374cm" svg:x="2.2cm" svg:y="6.87cm">
          <draw:text-box>
            <text:p text:style-name="P2"><text:span text:style-name="T1">utrata masy ciała, odwodnienie oraz niedożywienie, wyni-</text:span></text:p>
          </draw:text-box>
        </draw:frame>
        <draw:frame draw:style-name="gr2" draw:text-style-name="P3" draw:layer="layout" svg:width="9.188cm" svg:height="0.374cm" svg:x="2.2cm" svg:y="7.328cm">
          <draw:text-box>
            <text:p text:style-name="P2"><text:span text:style-name="T1">kające z niedostatecznego wchłaniania makroskładników </text:span></text:p>
          </draw:text-box>
        </draw:frame>
        <draw:frame draw:style-name="gr2" draw:text-style-name="P3" draw:layer="layout" svg:width="9.26cm" svg:height="0.374cm" svg:x="2.2cm" svg:y="7.787cm">
          <draw:text-box>
            <text:p text:style-name="P2"><text:span text:style-name="T1">odżywczych, witamin, płynów, elektrolitów i pierwiastków </text:span></text:p>
          </draw:text-box>
        </draw:frame>
        <draw:frame draw:style-name="gr2" draw:text-style-name="P3" draw:layer="layout" svg:width="9.252cm" svg:height="0.374cm" svg:x="2.2cm" svg:y="8.245cm">
          <draw:text-box>
            <text:p text:style-name="P2"><text:span text:style-name="T1">śladowych. Skutkiem tego są hipowolemia, hipoalbumine-</text:span></text:p>
          </draw:text-box>
        </draw:frame>
        <draw:frame draw:style-name="gr2" draw:text-style-name="P3" draw:layer="layout" svg:width="4.481cm" svg:height="0.374cm" svg:x="2.2cm" svg:y="8.704cm">
          <draw:text-box>
            <text:p text:style-name="P2"><text:span text:style-name="T1">mia i kwasica metaboliczna.</text:span></text:p>
          </draw:text-box>
        </draw:frame>
        <draw:frame draw:style-name="gr2" draw:text-style-name="P3" draw:layer="layout" svg:width="8.96cm" svg:height="0.374cm" svg:x="2.7cm" svg:y="9.163cm">
          <draw:text-box>
            <text:p text:style-name="P2"><text:span text:style-name="T1">Powikłania <text:s/>SBS <text:s/>obejmują <text:s/>między <text:s/>innymi: <text:s/>nadmierne </text:span></text:p>
          </draw:text-box>
        </draw:frame>
        <draw:frame draw:style-name="gr2" draw:text-style-name="P3" draw:layer="layout" svg:width="9.667cm" svg:height="0.374cm" svg:x="2.2cm" svg:y="9.621cm">
          <draw:text-box>
            <text:p text:style-name="P2"><text:span text:style-name="T1">wydzielanie kwasu solnego, kwasicę D-mleczanową, kamicę </text:span></text:p>
          </draw:text-box>
        </draw:frame>
        <draw:frame draw:style-name="gr2" draw:text-style-name="P3" draw:layer="layout" svg:width="9.561cm" svg:height="0.374cm" svg:x="2.2cm" svg:y="10.08cm">
          <draw:text-box>
            <text:p text:style-name="P2"><text:span text:style-name="T1">nerkową <text:s/>oraz <text:s/>nefropatię <text:s/>szczawianową, <text:s/>kamicę żółciową </text:span></text:p>
          </draw:text-box>
        </draw:frame>
        <draw:frame draw:style-name="gr2" draw:text-style-name="P3" draw:layer="layout" svg:width="5.086cm" svg:height="0.374cm" svg:x="2.2cm" svg:y="10.538cm">
          <draw:text-box>
            <text:p text:style-name="P2"><text:span text:style-name="T1">i zaburzenia czynności wątroby.</text:span></text:p>
          </draw:text-box>
        </draw:frame>
        <draw:frame draw:style-name="gr2" draw:text-style-name="P3" draw:layer="layout" svg:width="9.133cm" svg:height="0.374cm" svg:x="2.7cm" svg:y="10.997cm">
          <draw:text-box>
            <text:p text:style-name="P2"><text:span text:style-name="T1">Leczenie <text:s/>metaboliczne <text:s/>i <text:s/>żywieniowe <text:s/>w <text:s/>SBS <text:s/>dzieli <text:s/>się </text:span></text:p>
          </draw:text-box>
        </draw:frame>
        <draw:frame draw:style-name="gr2" draw:text-style-name="P3" draw:layer="layout" svg:width="2.368cm" svg:height="0.374cm" svg:x="2.2cm" svg:y="11.456cm">
          <draw:text-box>
            <text:p text:style-name="P2"><text:span text:style-name="T1">na trzy okresy:</text:span></text:p>
          </draw:text-box>
        </draw:frame>
        <draw:frame draw:style-name="gr2" draw:text-style-name="P3" draw:layer="layout" svg:width="0.317cm" svg:height="0.374cm" svg:x="2.517cm" svg:y="11.91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696cm" svg:height="0.374cm" svg:x="2.2cm" svg:y="11.914cm">
          <draw:text-box>
            <text:p text:style-name="P2"><text:span text:style-name="T1">— </text:span><text:span text:style-name="T1">bezpośredni okres pooperacyjny,</text:span></text:p>
          </draw:text-box>
        </draw:frame>
        <draw:frame draw:style-name="gr2" draw:text-style-name="P3" draw:layer="layout" svg:width="0.317cm" svg:height="0.374cm" svg:x="2.517cm" svg:y="12.37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837cm" svg:height="0.374cm" svg:x="2.2cm" svg:y="12.373cm">
          <draw:text-box>
            <text:p text:style-name="P2"><text:span text:style-name="T1">— </text:span><text:span text:style-name="T1">okres adaptacji jelita,</text:span></text:p>
          </draw:text-box>
        </draw:frame>
        <draw:frame draw:style-name="gr2" draw:text-style-name="P3" draw:layer="layout" svg:width="0.317cm" svg:height="0.374cm" svg:x="2.517cm" svg:y="12.83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812cm" svg:height="0.374cm" svg:x="2.2cm" svg:y="12.832cm">
          <draw:text-box>
            <text:p text:style-name="P2"><text:span text:style-name="T1">— </text:span><text:span text:style-name="T1">długotrwałe leczenie.</text:span></text:p>
          </draw:text-box>
        </draw:frame>
        <draw:frame draw:style-name="gr2" draw:text-style-name="P3" draw:layer="layout" svg:width="7.931cm" svg:height="0.374cm" svg:x="2.7cm" svg:y="13.29cm">
          <draw:text-box>
            <text:p text:style-name="P2"><text:span text:style-name="T1">Postępowanie natychmiast po operacji obejmuje: </text:span></text:p>
          </draw:text-box>
        </draw:frame>
        <draw:frame draw:style-name="gr2" draw:text-style-name="P3" draw:layer="layout" svg:width="0.317cm" svg:height="0.374cm" svg:x="2.517cm" svg:y="13.74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784cm" svg:height="0.374cm" svg:x="2.2cm" svg:y="13.749cm">
          <draw:text-box>
            <text:p text:style-name="P2"><text:span text:style-name="T1">— </text:span><text:span text:style-name="T1">uzupełnianie strat płynów i elektrolitów,</text:span></text:p>
          </draw:text-box>
        </draw:frame>
        <draw:frame draw:style-name="gr2" draw:text-style-name="P3" draw:layer="layout" svg:width="0.317cm" svg:height="0.374cm" svg:x="2.508cm" svg:y="14.2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891cm" svg:height="0.374cm" svg:x="2.2cm" svg:y="14.207cm">
          <draw:text-box>
            <text:p text:style-name="P2"><text:span text:style-name="T1">— </text:span><text:span text:style-name="T1">zmniejszanie wydzielania kwasu solnego, hamowanie czyn-</text:span></text:p>
          </draw:text-box>
        </draw:frame>
        <draw:frame draw:style-name="gr2" draw:text-style-name="P3" draw:layer="layout" svg:width="9.404cm" svg:height="0.374cm" svg:x="2.7cm" svg:y="14.666cm">
          <draw:text-box>
            <text:p text:style-name="P2"><text:span text:style-name="T1">ności wydzielniczej i motorycznej przewodu pokarmowego,</text:span></text:p>
          </draw:text-box>
        </draw:frame>
        <draw:frame draw:style-name="gr2" draw:text-style-name="P3" draw:layer="layout" svg:width="0.317cm" svg:height="0.374cm" svg:x="2.517cm" svg:y="15.12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994cm" svg:height="0.374cm" svg:x="2.2cm" svg:y="15.125cm">
          <draw:text-box>
            <text:p text:style-name="P2"><text:span text:style-name="T1">— </text:span><text:span text:style-name="T1">żywienie pozajelitowe.</text:span></text:p>
          </draw:text-box>
        </draw:frame>
        <draw:frame draw:style-name="gr2" draw:text-style-name="P3" draw:layer="layout" svg:width="8.579cm" svg:height="0.374cm" svg:x="2.7cm" svg:y="15.583cm">
          <draw:text-box>
            <text:p text:style-name="P2"><text:span text:style-name="T1">Utratę <text:s/>dużych <text:s/>objętości <text:s/>płynów <text:s/>spowodowaną <text:s/>bie-</text:span></text:p>
          </draw:text-box>
        </draw:frame>
        <draw:frame draw:style-name="gr2" draw:text-style-name="P3" draw:layer="layout" svg:width="9.171cm" svg:height="0.374cm" svg:x="2.2cm" svg:y="16.042cm">
          <draw:text-box>
            <text:p text:style-name="P2"><text:span text:style-name="T1">gunką, wydzielaniem przez stomię lub odsysaniem przez </text:span></text:p>
          </draw:text-box>
        </draw:frame>
        <draw:frame draw:style-name="gr2" draw:text-style-name="P3" draw:layer="layout" svg:width="9.222cm" svg:height="0.374cm" svg:x="2.2cm" svg:y="16.5cm">
          <draw:text-box>
            <text:p text:style-name="P2"><text:span text:style-name="T1">zgłębnik <text:s/>nosowo-żołądkowy <text:s/>należy <text:s/>starannie <text:s/>monitoro-</text:span></text:p>
          </draw:text-box>
        </draw:frame>
        <draw:frame draw:style-name="gr2" draw:text-style-name="P3" draw:layer="layout" svg:width="9.099cm" svg:height="0.374cm" svg:x="2.2cm" svg:y="16.959cm">
          <draw:text-box>
            <text:p text:style-name="P2"><text:span text:style-name="T1">wać i wyrównywać — podaż płynów powinna bilansować </text:span></text:p>
          </draw:text-box>
        </draw:frame>
        <draw:frame draw:style-name="gr2" draw:text-style-name="P3" draw:layer="layout" svg:width="9.514cm" svg:height="0.374cm" svg:x="2.2cm" svg:y="17.418cm">
          <draw:text-box>
            <text:p text:style-name="P2"><text:span text:style-name="T1">wszystkie <text:s/>straty <text:s/>i <text:s/>utrzymywać <text:s/>diurezę <text:s/>dobową <text:s/>powyżej </text:span></text:p>
          </draw:text-box>
        </draw:frame>
        <draw:frame draw:style-name="gr2" draw:text-style-name="P3" draw:layer="layout" svg:width="9.159cm" svg:height="0.374cm" svg:x="2.2cm" svg:y="17.876cm">
          <draw:text-box>
            <text:p text:style-name="P2"><text:span text:style-name="T1">1000 ml. Dalsze postępowanie zależy od stanu pacjenta. </text:span></text:p>
          </draw:text-box>
        </draw:frame>
        <draw:frame draw:style-name="gr2" draw:text-style-name="P3" draw:layer="layout" svg:width="9.125cm" svg:height="0.374cm" svg:x="2.7cm" svg:y="18.335cm">
          <draw:text-box>
            <text:p text:style-name="P2"><text:span text:style-name="T1">Żywienie pozajelitowe należy rozpocząć wcześnie w celu </text:span></text:p>
          </draw:text-box>
        </draw:frame>
        <draw:frame draw:style-name="gr2" draw:text-style-name="P3" draw:layer="layout" svg:width="9.544cm" svg:height="0.374cm" svg:x="2.2cm" svg:y="18.793cm">
          <draw:text-box>
            <text:p text:style-name="P2"><text:span text:style-name="T1">resuscytacji płynowej oraz w celu zapobiegania niedożywie-</text:span></text:p>
          </draw:text-box>
        </draw:frame>
        <draw:frame draw:style-name="gr2" draw:text-style-name="P3" draw:layer="layout" svg:width="9.29cm" svg:height="0.374cm" svg:x="2.2cm" svg:y="19.252cm">
          <draw:text-box>
            <text:p text:style-name="P2"><text:span text:style-name="T1">niu lub leczenia go. Żywienie dojelitowe należy zwiększać </text:span></text:p>
          </draw:text-box>
        </draw:frame>
        <draw:frame draw:style-name="gr2" draw:text-style-name="P3" draw:layer="layout" svg:width="9.595cm" svg:height="0.374cm" svg:x="2.2cm" svg:y="19.711cm">
          <draw:text-box>
            <text:p text:style-name="P2"><text:span text:style-name="T1">powoli, <text:s/>zależnie <text:s/>od <text:s/>ilości <text:s/>wydalanego <text:s/>stolca. W <text:s/>ciężkich </text:span></text:p>
          </draw:text-box>
        </draw:frame>
        <draw:frame draw:style-name="gr2" draw:text-style-name="P3" draw:layer="layout" svg:width="9.654cm" svg:height="0.374cm" svg:x="2.2cm" svg:y="20.169cm">
          <draw:text-box>
            <text:p text:style-name="P2"><text:span text:style-name="T1">postaciach SBS do końca życia należy prowadzić przewlekłe </text:span></text:p>
          </draw:text-box>
        </draw:frame>
        <draw:frame draw:style-name="gr2" draw:text-style-name="P3" draw:layer="layout" svg:width="9.544cm" svg:height="0.374cm" svg:x="2.2cm" svg:y="20.628cm">
          <draw:text-box>
            <text:p text:style-name="P2"><text:span text:style-name="T1">żywienie <text:s/>pozajelitowe <text:s/>wraz <text:s/>z <text:s/>leczeniem <text:s/>zmniejszającym </text:span></text:p>
          </draw:text-box>
        </draw:frame>
        <draw:frame draw:style-name="gr2" draw:text-style-name="P3" draw:layer="layout" svg:width="9.205cm" svg:height="0.374cm" svg:x="2.2cm" svg:y="21.087cm">
          <draw:text-box>
            <text:p text:style-name="P2"><text:span text:style-name="T1">wydzielanie, aby zapobiec postępującemu niedożywieniu </text:span></text:p>
          </draw:text-box>
        </draw:frame>
        <draw:frame draw:style-name="gr2" draw:text-style-name="P3" draw:layer="layout" svg:width="9.315cm" svg:height="0.374cm" svg:x="2.2cm" svg:y="21.545cm">
          <draw:text-box>
            <text:p text:style-name="P2"><text:span text:style-name="T1">oraz potencjalnie śmiertelnym niedoborom wody i elektro-</text:span></text:p>
          </draw:text-box>
        </draw:frame>
        <draw:frame draw:style-name="gr2" draw:text-style-name="P3" draw:layer="layout" svg:width="9.535cm" svg:height="0.374cm" svg:x="2.2cm" svg:y="22.004cm">
          <draw:text-box>
            <text:p text:style-name="P2"><text:span text:style-name="T1">litów. Żywienie pozajelitowe (całkowite lub suplementarne) </text:span></text:p>
          </draw:text-box>
        </draw:frame>
        <draw:frame draw:style-name="gr2" draw:text-style-name="P3" draw:layer="layout" svg:width="9.303cm" svg:height="0.374cm" svg:x="2.2cm" svg:y="22.462cm">
          <draw:text-box>
            <text:p text:style-name="P2"><text:span text:style-name="T1">jest wówczas prowadzone w domu jako domowe żywienie </text:span></text:p>
          </draw:text-box>
        </draw:frame>
        <draw:frame draw:style-name="gr2" draw:text-style-name="P3" draw:layer="layout" svg:width="7.279cm" svg:height="0.374cm" svg:x="2.2cm" svg:y="22.921cm">
          <draw:text-box>
            <text:p text:style-name="P2"><text:span text:style-name="T1">pozajelitowe (HPN — </text:span><text:span text:style-name="T7">home parenteral nutrition</text:span><text:span text:style-name="T1">). </text:span></text:p>
          </draw:text-box>
        </draw:frame>
        <draw:frame draw:style-name="gr9" draw:text-style-name="P10" draw:layer="layout" svg:width="7.33cm" svg:height="0.353cm" svg:x="2.2cm" svg:y="23.807cm">
          <draw:text-box>
            <text:p text:style-name="P2"><text:span text:style-name="T10">5.5. Leczenie żywieniowe ambulatoryjne</text:span></text:p>
          </draw:text-box>
        </draw:frame>
        <draw:frame draw:style-name="gr2" draw:text-style-name="P3" draw:layer="layout" svg:width="8.773cm" svg:height="0.374cm" svg:x="2.7cm" svg:y="24.298cm">
          <draw:text-box>
            <text:p text:style-name="P2"><text:span text:style-name="T1">Leczeniu żywieniowemu w trybie ambulatoryjnym pod-</text:span></text:p>
          </draw:text-box>
        </draw:frame>
        <draw:frame draw:style-name="gr2" draw:text-style-name="P3" draw:layer="layout" svg:width="9.646cm" svg:height="0.374cm" svg:x="2.2cm" svg:y="24.757cm">
          <draw:text-box>
            <text:p text:style-name="P2"><text:span text:style-name="T1">dawani są chorzy, dla których jest ono elementem przygoto-</text:span></text:p>
          </draw:text-box>
        </draw:frame>
        <draw:frame draw:style-name="gr2" draw:text-style-name="P3" draw:layer="layout" svg:width="9.362cm" svg:height="0.374cm" svg:x="2.2cm" svg:y="25.215cm">
          <draw:text-box>
            <text:p text:style-name="P2"><text:span text:style-name="T1">wania do leczenia onkologicznego lub opieki po nim i moż-</text:span></text:p>
          </draw:text-box>
        </draw:frame>
        <draw:frame draw:style-name="gr2" draw:text-style-name="P3" draw:layer="layout" svg:width="9.51cm" svg:height="0.374cm" svg:x="2.2cm" svg:y="25.674cm">
          <draw:text-box>
            <text:p text:style-name="P2"><text:span text:style-name="T1">liwe jest jego bezpieczne prowadzenie poza szpitalem, pod </text:span></text:p>
          </draw:text-box>
        </draw:frame>
        <draw:frame draw:style-name="gr2" draw:text-style-name="P3" draw:layer="layout" svg:width="9.48cm" svg:height="0.374cm" svg:x="2.2cm" svg:y="26.133cm">
          <draw:text-box>
            <text:p text:style-name="P2"><text:span text:style-name="T1">ścisłym nadzorem specjalistycznych poradni żywieniowych </text:span></text:p>
          </draw:text-box>
        </draw:frame>
        <draw:frame draw:style-name="gr2" draw:text-style-name="P3" draw:layer="layout" svg:width="9.37cm" svg:height="0.374cm" svg:x="11.85cm" svg:y="2.283cm">
          <draw:text-box>
            <text:p text:style-name="P2"><text:span text:style-name="T1">lub dietetycznych. Może ono być prowadzone na kilka spo-</text:span></text:p>
          </draw:text-box>
        </draw:frame>
        <draw:frame draw:style-name="gr2" draw:text-style-name="P3" draw:layer="layout" svg:width="9.121cm" svg:height="0.374cm" svg:x="11.85cm" svg:y="2.742cm">
          <draw:text-box>
            <text:p text:style-name="P2"><text:span text:style-name="T1">sobów, w zależności od indywidualnych potrzeb chorego:</text:span></text:p>
          </draw:text-box>
        </draw:frame>
        <draw:frame draw:style-name="gr2" draw:text-style-name="P3" draw:layer="layout" svg:width="0.317cm" svg:height="0.374cm" svg:x="12.167cm" svg:y="3.20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443cm" svg:height="0.374cm" svg:x="11.85cm" svg:y="3.201cm">
          <draw:text-box>
            <text:p text:style-name="P2"><text:span text:style-name="T1">— </text:span><text:span text:style-name="T1">poradnictwo dietetyczne,</text:span></text:p>
          </draw:text-box>
        </draw:frame>
        <draw:frame draw:style-name="gr2" draw:text-style-name="P3" draw:layer="layout" svg:width="0.317cm" svg:height="0.374cm" svg:x="12.167cm" svg:y="3.65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803cm" svg:height="0.374cm" svg:x="11.85cm" svg:y="3.659cm">
          <draw:text-box>
            <text:p text:style-name="P2"><text:span text:style-name="T1">— </text:span><text:span text:style-name="T1">suplementacja żywieniowa — doustne diety przemy-</text:span></text:p>
          </draw:text-box>
        </draw:frame>
        <draw:frame draw:style-name="gr2" draw:text-style-name="P3" draw:layer="layout" svg:width="2.144cm" svg:height="0.374cm" svg:x="12.35cm" svg:y="4.118cm">
          <draw:text-box>
            <text:p text:style-name="P2"><text:span text:style-name="T1">słowe (ONS), </text:span></text:p>
          </draw:text-box>
        </draw:frame>
        <draw:frame draw:style-name="gr2" draw:text-style-name="P3" draw:layer="layout" svg:width="0.317cm" svg:height="0.374cm" svg:x="12.164cm" svg:y="4.57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82cm" svg:height="0.374cm" svg:x="11.85cm" svg:y="4.577cm">
          <draw:text-box>
            <text:p text:style-name="P2"><text:span text:style-name="T1">— </text:span><text:span text:style-name="T1">domowe żywienie dojelitowe (HEN — </text:span><text:span text:style-name="T7">home enteral nu-</text:span></text:p>
          </draw:text-box>
        </draw:frame>
        <draw:frame draw:style-name="gr2" draw:text-style-name="P3" draw:layer="layout" svg:width="8.739cm" svg:height="0.374cm" svg:x="12.35cm" svg:y="5.035cm">
          <draw:text-box>
            <text:p text:style-name="P2"><text:span text:style-name="T7">trition</text:span><text:span text:style-name="T1">) — polegające na dostarczaniu mieszanin odżyw-</text:span></text:p>
          </draw:text-box>
        </draw:frame>
        <draw:frame draw:style-name="gr2" draw:text-style-name="P3" draw:layer="layout" svg:width="9.231cm" svg:height="0.374cm" svg:x="12.35cm" svg:y="5.494cm">
          <draw:text-box>
            <text:p text:style-name="P2"><text:span text:style-name="T1">czych przez sztuczne dostępy bezpośrednio do przewodu </text:span></text:p>
          </draw:text-box>
        </draw:frame>
        <draw:frame draw:style-name="gr2" draw:text-style-name="P3" draw:layer="layout" svg:width="8.503cm" svg:height="0.374cm" svg:x="12.35cm" svg:y="5.952cm">
          <draw:text-box>
            <text:p text:style-name="P2"><text:span text:style-name="T1">pokarmowego chorym, którzy nie są w stanie pokryć </text:span></text:p>
          </draw:text-box>
        </draw:frame>
        <draw:frame draw:style-name="gr2" draw:text-style-name="P3" draw:layer="layout" svg:width="8.985cm" svg:height="0.374cm" svg:x="12.35cm" svg:y="6.411cm">
          <draw:text-box>
            <text:p text:style-name="P2"><text:span text:style-name="T1">zapotrzebowania na składniki odżywcze i energię drogą </text:span></text:p>
          </draw:text-box>
        </draw:frame>
        <draw:frame draw:style-name="gr2" draw:text-style-name="P3" draw:layer="layout" svg:width="8.63cm" svg:height="0.374cm" svg:x="12.35cm" svg:y="6.87cm">
          <draw:text-box>
            <text:p text:style-name="P2"><text:span text:style-name="T1">doustną. Jest ono prowadzone pod nadzorem poradni </text:span></text:p>
          </draw:text-box>
        </draw:frame>
        <draw:frame draw:style-name="gr2" draw:text-style-name="P3" draw:layer="layout" svg:width="8.926cm" svg:height="0.374cm" svg:x="12.35cm" svg:y="7.328cm">
          <draw:text-box>
            <text:p text:style-name="P2"><text:span text:style-name="T1">żywieniowych. <text:s/>Powinno <text:s/>być <text:s/>stosowane <text:s/>u <text:s/>wszystkich </text:span></text:p>
          </draw:text-box>
        </draw:frame>
        <draw:frame draw:style-name="gr2" draw:text-style-name="P3" draw:layer="layout" svg:width="8.634cm" svg:height="0.374cm" svg:x="12.35cm" svg:y="7.787cm">
          <draw:text-box>
            <text:p text:style-name="P2"><text:span text:style-name="T1">chorych wymagających długotrwałego leczenia żywie-</text:span></text:p>
          </draw:text-box>
        </draw:frame>
        <draw:frame draw:style-name="gr2" draw:text-style-name="P3" draw:layer="layout" svg:width="8.532cm" svg:height="0.374cm" svg:x="12.35cm" svg:y="8.245cm">
          <draw:text-box>
            <text:p text:style-name="P2"><text:span text:style-name="T1">niowego ze sprawnym przewodem pokarmowym. Do-</text:span></text:p>
          </draw:text-box>
        </draw:frame>
        <draw:frame draw:style-name="gr2" draw:text-style-name="P3" draw:layer="layout" svg:width="9.083cm" svg:height="0.374cm" svg:x="12.35cm" svg:y="8.704cm">
          <draw:text-box>
            <text:p text:style-name="P2"><text:span text:style-name="T1">mowe żywienie pozajelitowe jest wskazane u wszystkich </text:span></text:p>
          </draw:text-box>
        </draw:frame>
        <draw:frame draw:style-name="gr2" draw:text-style-name="P3" draw:layer="layout" svg:width="8.981cm" svg:height="0.374cm" svg:x="12.35cm" svg:y="9.163cm">
          <draw:text-box>
            <text:p text:style-name="P2"><text:span text:style-name="T1">chorych, u których ze względu na niewydolność jelit nie </text:span></text:p>
          </draw:text-box>
        </draw:frame>
        <draw:frame draw:style-name="gr2" draw:text-style-name="P3" draw:layer="layout" svg:width="8.968cm" svg:height="0.374cm" svg:x="12.35cm" svg:y="9.621cm">
          <draw:text-box>
            <text:p text:style-name="P2"><text:span text:style-name="T1">jest możliwe skuteczne żywienie drogą przewodu pokar-</text:span></text:p>
          </draw:text-box>
        </draw:frame>
        <draw:frame draw:style-name="gr2" draw:text-style-name="P3" draw:layer="layout" svg:width="8.706cm" svg:height="0.374cm" svg:x="12.35cm" svg:y="10.08cm">
          <draw:text-box>
            <text:p text:style-name="P2"><text:span text:style-name="T1">mowego. Żywienie to jest prowadzone pod ścisłą opie-</text:span></text:p>
          </draw:text-box>
        </draw:frame>
        <draw:frame draw:style-name="gr2" draw:text-style-name="P3" draw:layer="layout" svg:width="8.651cm" svg:height="0.374cm" svg:x="12.35cm" svg:y="10.538cm">
          <draw:text-box>
            <text:p text:style-name="P2"><text:span text:style-name="T1">ką poradni żywieniowych, przy użyciu standardowych </text:span></text:p>
          </draw:text-box>
        </draw:frame>
        <draw:frame draw:style-name="gr2" draw:text-style-name="P3" draw:layer="layout" svg:width="8.659cm" svg:height="0.374cm" svg:x="12.35cm" svg:y="10.997cm">
          <draw:text-box>
            <text:p text:style-name="P2"><text:span text:style-name="T1">diet przemysłowych lub mieszanin sporządzonych dla </text:span></text:p>
          </draw:text-box>
        </draw:frame>
        <draw:frame draw:style-name="gr2" draw:text-style-name="P3" draw:layer="layout" svg:width="8.608cm" svg:height="0.374cm" svg:x="12.35cm" svg:y="11.456cm">
          <draw:text-box>
            <text:p text:style-name="P2"><text:span text:style-name="T1">poszczególnego chorego. W Polsce domowe żywienia </text:span></text:p>
          </draw:text-box>
        </draw:frame>
        <draw:frame draw:style-name="gr2" draw:text-style-name="P3" draw:layer="layout" svg:width="8.761cm" svg:height="0.374cm" svg:x="12.35cm" svg:y="11.914cm">
          <draw:text-box>
            <text:p text:style-name="P2"><text:span text:style-name="T1">do- i pozajelitowe prowadzą wyspecjalizowane ośrodki </text:span></text:p>
          </draw:text-box>
        </draw:frame>
        <draw:frame draw:style-name="gr2" draw:text-style-name="P3" draw:layer="layout" svg:width="8.905cm" svg:height="0.374cm" svg:x="12.35cm" svg:y="12.373cm">
          <draw:text-box>
            <text:p text:style-name="P2"><text:span text:style-name="T1">w ramach kontraktu z Narodowym Funduszem Zdrowia.</text:span></text:p>
          </draw:text-box>
        </draw:frame>
        <draw:frame draw:style-name="gr8" draw:text-style-name="P9" draw:layer="layout" svg:width="3.63cm" svg:height="0.285cm" svg:x="11.85cm" svg:y="13.269cm">
          <draw:text-box>
            <text:p text:style-name="P2"><text:span text:style-name="T24">Dr n. med. Michał Jankowski </text:span></text:p>
          </draw:text-box>
        </draw:frame>
        <draw:frame draw:style-name="gr8" draw:text-style-name="P9" draw:layer="layout" svg:width="4.113cm" svg:height="0.319cm" svg:x="11.85cm" svg:y="13.606cm">
          <draw:text-box>
            <text:p text:style-name="P2"><text:span text:style-name="T25">e-mail: michaljankowski@post.pl</text:span></text:p>
          </draw:text-box>
        </draw:frame>
        <draw:frame draw:style-name="gr8" draw:text-style-name="P9" draw:layer="layout" svg:width="6.348cm" svg:height="0.319cm" svg:x="11.85cm" svg:y="14.455cm">
          <draw:text-box>
            <text:p text:style-name="P2"><text:span text:style-name="T25">Otrzymano i przyjęto do druku: 10 czerwca 2015 r.</text:span></text:p>
          </draw:text-box>
        </draw:frame>
        <draw:frame draw:style-name="gr2" draw:text-style-name="P3" draw:layer="layout" svg:width="2.098cm" svg:height="0.319cm" svg:x="11.85cm" svg:y="15.397cm">
          <draw:text-box>
            <text:p text:style-name="P2"><text:span text:style-name="T12">Piśmiennictwo</text:span></text:p>
          </draw:text-box>
        </draw:frame>
        <draw:frame draw:style-name="gr21" draw:text-style-name="P14" draw:layer="layout" svg:width="0.311cm" svg:height="0.289cm" svg:x="11.85cm" svg:y="15.722cm">
          <draw:text-box>
            <text:p text:style-name="P2"><text:span text:style-name="T26">1. </text:span></text:p>
          </draw:text-box>
        </draw:frame>
        <draw:frame draw:style-name="gr21" draw:text-style-name="P14" draw:layer="layout" svg:width="8.536cm" svg:height="0.289cm" svg:x="12.45cm" svg:y="15.722cm">
          <draw:text-box>
            <text:p text:style-name="P2"><text:span text:style-name="T26">Boateng <text:s/>AA, <text:s/>Sriram <text:s/>K, <text:s/>Meguid <text:s/>MM <text:s/>i <text:s/>wsp. <text:s/>Refeeding <text:s/>syndrome: <text:s/></text:span></text:p>
          </draw:text-box>
        </draw:frame>
        <draw:frame draw:style-name="gr21" draw:text-style-name="P14" draw:layer="layout" svg:width="8.888cm" svg:height="0.289cm" svg:x="12.45cm" svg:y="16.037cm">
          <draw:text-box>
            <text:p text:style-name="P2"><text:span text:style-name="T26">treatment considerations based on collective analysis of literature case </text:span></text:p>
          </draw:text-box>
        </draw:frame>
        <draw:frame draw:style-name="gr21" draw:text-style-name="P14" draw:layer="layout" svg:width="4.269cm" svg:height="0.289cm" svg:x="12.45cm" svg:y="16.353cm">
          <draw:text-box>
            <text:p text:style-name="P2"><text:span text:style-name="T26">reports. </text:span><text:span text:style-name="T27">Nutrition</text:span><text:span text:style-name="T26"> 2010; 26: 156–67.</text:span></text:p>
          </draw:text-box>
        </draw:frame>
        <draw:frame draw:style-name="gr21" draw:text-style-name="P14" draw:layer="layout" svg:width="0.311cm" svg:height="0.289cm" svg:x="11.85cm" svg:y="16.669cm">
          <draw:text-box>
            <text:p text:style-name="P2"><text:span text:style-name="T26">2. </text:span></text:p>
          </draw:text-box>
        </draw:frame>
        <draw:frame draw:style-name="gr21" draw:text-style-name="P14" draw:layer="layout" svg:width="8.558cm" svg:height="0.289cm" svg:x="12.45cm" svg:y="16.669cm">
          <draw:text-box>
            <text:p text:style-name="P2"><text:span text:style-name="T26">Byrnes MC, Stangenes J. Refeeding in the ICU: an adult and pediatric </text:span></text:p>
          </draw:text-box>
        </draw:frame>
        <draw:frame draw:style-name="gr21" draw:text-style-name="P14" draw:layer="layout" svg:width="6.916cm" svg:height="0.289cm" svg:x="12.45cm" svg:y="16.985cm">
          <draw:text-box>
            <text:p text:style-name="P2"><text:span text:style-name="T26">problem. </text:span><text:span text:style-name="T27">Curr Opin Clin Nutr Metab Care</text:span><text:span text:style-name="T26"> 2011; 14: 186–92.</text:span></text:p>
          </draw:text-box>
        </draw:frame>
        <draw:frame draw:style-name="gr21" draw:text-style-name="P14" draw:layer="layout" svg:width="0.311cm" svg:height="0.289cm" svg:x="11.85cm" svg:y="17.3cm">
          <draw:text-box>
            <text:p text:style-name="P2"><text:span text:style-name="T26">3. </text:span></text:p>
          </draw:text-box>
        </draw:frame>
        <draw:frame draw:style-name="gr21" draw:text-style-name="P14" draw:layer="layout" svg:width="8.477cm" svg:height="0.289cm" svg:x="12.45cm" svg:y="17.3cm">
          <draw:text-box>
            <text:p text:style-name="P2"><text:span text:style-name="T26">Tresley J, Sheean PM. Refeeding syndrome: recognition is the key to </text:span></text:p>
          </draw:text-box>
        </draw:frame>
        <draw:frame draw:style-name="gr21" draw:text-style-name="P14" draw:layer="layout" svg:width="8.033cm" svg:height="0.289cm" svg:x="12.45cm" svg:y="17.616cm">
          <draw:text-box>
            <text:p text:style-name="P2"><text:span text:style-name="T26">prevention and management. </text:span><text:span text:style-name="T27">J Am Diet Assoc</text:span><text:span text:style-name="T26"> 2008; 108: 2105–8.</text:span></text:p>
          </draw:text-box>
        </draw:frame>
        <draw:frame draw:style-name="gr21" draw:text-style-name="P14" draw:layer="layout" svg:width="0.311cm" svg:height="0.289cm" svg:x="11.85cm" svg:y="17.932cm">
          <draw:text-box>
            <text:p text:style-name="P2"><text:span text:style-name="T26">4. </text:span></text:p>
          </draw:text-box>
        </draw:frame>
        <draw:frame draw:style-name="gr21" draw:text-style-name="P14" draw:layer="layout" svg:width="8.663cm" svg:height="0.289cm" svg:x="12.45cm" svg:y="17.932cm">
          <draw:text-box>
            <text:p text:style-name="P2"><text:span text:style-name="T26">Marinella MA. Refeeding syndrome and hypophosphatemia. </text:span><text:span text:style-name="T27">J Intensive </text:span></text:p>
          </draw:text-box>
        </draw:frame>
        <draw:frame draw:style-name="gr21" draw:text-style-name="P14" draw:layer="layout" svg:width="3.312cm" svg:height="0.289cm" svg:x="12.45cm" svg:y="18.248cm">
          <draw:text-box>
            <text:p text:style-name="P2"><text:span text:style-name="T27">Care Med</text:span><text:span text:style-name="T26"> 2005; 20: 155–9. </text:span></text:p>
          </draw:text-box>
        </draw:frame>
        <draw:frame draw:style-name="gr21" draw:text-style-name="P14" draw:layer="layout" svg:width="0.311cm" svg:height="0.289cm" svg:x="11.85cm" svg:y="18.563cm">
          <draw:text-box>
            <text:p text:style-name="P2"><text:span text:style-name="T26">5. </text:span></text:p>
          </draw:text-box>
        </draw:frame>
        <draw:frame draw:style-name="gr21" draw:text-style-name="P14" draw:layer="layout" svg:width="9.04cm" svg:height="0.289cm" svg:x="12.45cm" svg:y="18.563cm">
          <draw:text-box>
            <text:p text:style-name="P2"><text:span text:style-name="T26">Walmsley RS. Refeeding syndrome: Screening, incidence, and treatment </text:span></text:p>
          </draw:text-box>
        </draw:frame>
        <draw:frame draw:style-name="gr21" draw:text-style-name="P14" draw:layer="layout" svg:width="8.423cm" svg:height="0.289cm" svg:x="12.45cm" svg:y="18.879cm">
          <draw:text-box>
            <text:p text:style-name="P2"><text:span text:style-name="T26">during parenteral nutrition. </text:span><text:span text:style-name="T27">J Gastrenterol Hepatol</text:span><text:span text:style-name="T26"> 2013; 28 (Suppl.4): </text:span></text:p>
          </draw:text-box>
        </draw:frame>
        <draw:frame draw:style-name="gr21" draw:text-style-name="P14" draw:layer="layout" svg:width="0.828cm" svg:height="0.289cm" svg:x="12.45cm" svg:y="19.195cm">
          <draw:text-box>
            <text:p text:style-name="P2"><text:span text:style-name="T26">113–7.</text:span></text:p>
          </draw:text-box>
        </draw:frame>
        <draw:frame draw:style-name="gr21" draw:text-style-name="P14" draw:layer="layout" svg:width="0.311cm" svg:height="0.289cm" svg:x="11.85cm" svg:y="19.51cm">
          <draw:text-box>
            <text:p text:style-name="P2"><text:span text:style-name="T26">6. </text:span></text:p>
          </draw:text-box>
        </draw:frame>
        <draw:frame draw:style-name="gr21" draw:text-style-name="P14" draw:layer="layout" svg:width="8.164cm" svg:height="0.289cm" svg:x="12.45cm" svg:y="19.51cm">
          <draw:text-box>
            <text:p text:style-name="P2"><text:span text:style-name="T26">National <text:s/>Institute <text:s/>for <text:s/>Clinical <text:s/>Excellence. <text:s/>Nutrition <text:s/>support <text:s/>for </text:span></text:p>
          </draw:text-box>
        </draw:frame>
        <draw:frame draw:style-name="gr21" draw:text-style-name="P14" draw:layer="layout" svg:width="8.735cm" svg:height="0.289cm" svg:x="12.45cm" svg:y="19.826cm">
          <draw:text-box>
            <text:p text:style-name="P2"><text:span text:style-name="T26">adults. Clinical guideline CG32. 2006 Feb 1; Cited December 2012. Do-</text:span></text:p>
          </draw:text-box>
        </draw:frame>
        <draw:frame draw:style-name="gr21" draw:text-style-name="P14" draw:layer="layout" svg:width="8.524cm" svg:height="0.289cm" svg:x="12.45cm" svg:y="20.142cm">
          <draw:text-box>
            <text:p text:style-name="P2"><text:span text:style-name="T26">stępność z URL: http//www.nice.org.uk/nicemedia/live/10978/29981/ </text:span></text:p>
          </draw:text-box>
        </draw:frame>
        <draw:frame draw:style-name="gr21" draw:text-style-name="P14" draw:layer="layout" svg:width="1.42cm" svg:height="0.289cm" svg:x="12.45cm" svg:y="20.458cm">
          <draw:text-box>
            <text:p text:style-name="P2"><text:span text:style-name="T26">/29981.pdf.</text:span></text:p>
          </draw:text-box>
        </draw:frame>
        <draw:frame draw:style-name="gr21" draw:text-style-name="P14" draw:layer="layout" svg:width="0.311cm" svg:height="0.289cm" svg:x="11.85cm" svg:y="20.773cm">
          <draw:text-box>
            <text:p text:style-name="P2"><text:span text:style-name="T26">7. </text:span></text:p>
          </draw:text-box>
        </draw:frame>
        <draw:frame draw:style-name="gr21" draw:text-style-name="P14" draw:layer="layout" svg:width="8.939cm" svg:height="0.289cm" svg:x="12.45cm" svg:y="20.773cm">
          <draw:text-box>
            <text:p text:style-name="P2"><text:span text:style-name="T26">Zeki S, Culkin A, Gabe SM i wsp. Refeeding hypophosphataemia is more </text:span></text:p>
          </draw:text-box>
        </draw:frame>
        <draw:frame draw:style-name="gr21" draw:text-style-name="P14" draw:layer="layout" svg:width="8.604cm" svg:height="0.289cm" svg:x="12.45cm" svg:y="21.089cm">
          <draw:text-box>
            <text:p text:style-name="P2"><text:span text:style-name="T26">common in enteral than parenteral feeding in adult patients. </text:span><text:span text:style-name="T27">Clin Nutr</text:span><text:span text:style-name="T26"> </text:span></text:p>
          </draw:text-box>
        </draw:frame>
        <draw:frame draw:style-name="gr21" draw:text-style-name="P14" draw:layer="layout" svg:width="2.089cm" svg:height="0.289cm" svg:x="12.45cm" svg:y="21.405cm">
          <draw:text-box>
            <text:p text:style-name="P2"><text:span text:style-name="T26">2011; 30: 365–8.</text:span></text:p>
          </draw:text-box>
        </draw:frame>
        <draw:frame draw:style-name="gr21" draw:text-style-name="P14" draw:layer="layout" svg:width="0.311cm" svg:height="0.289cm" svg:x="11.85cm" svg:y="21.721cm">
          <draw:text-box>
            <text:p text:style-name="P2"><text:span text:style-name="T26">8. </text:span></text:p>
          </draw:text-box>
        </draw:frame>
        <draw:frame draw:style-name="gr21" draw:text-style-name="P14" draw:layer="layout" svg:width="8.934cm" svg:height="0.289cm" svg:x="12.45cm" svg:y="21.721cm">
          <draw:text-box>
            <text:p text:style-name="P2"><text:span text:style-name="T26">Kirkland LL, Kashiwagi DT, Brantley S i wsp. Nutrition in the hospitalized </text:span></text:p>
          </draw:text-box>
        </draw:frame>
        <draw:frame draw:style-name="gr21" draw:text-style-name="P14" draw:layer="layout" svg:width="4.303cm" svg:height="0.289cm" svg:x="12.45cm" svg:y="22.036cm">
          <draw:text-box>
            <text:p text:style-name="P2"><text:span text:style-name="T26">patient. </text:span><text:span text:style-name="T27">J Hospit Med </text:span><text:span text:style-name="T26">2013; 8: 52–8.</text:span></text:p>
          </draw:text-box>
        </draw:frame>
        <draw:frame draw:style-name="gr21" draw:text-style-name="P14" draw:layer="layout" svg:width="0.311cm" svg:height="0.289cm" svg:x="11.85cm" svg:y="22.352cm">
          <draw:text-box>
            <text:p text:style-name="P2"><text:span text:style-name="T26">9. </text:span></text:p>
          </draw:text-box>
        </draw:frame>
        <draw:frame draw:style-name="gr21" draw:text-style-name="P14" draw:layer="layout" svg:width="8.989cm" svg:height="0.289cm" svg:x="12.45cm" svg:y="22.352cm">
          <draw:text-box>
            <text:p text:style-name="P2"><text:span text:style-name="T26">Bozzetti <text:s/>F. <text:s/>Basics <text:s/>in <text:s/>clinical <text:s/>nutrition: <text:s/>nutritional <text:s/>support <text:s/>in <text:s/>cancer. </text:span></text:p>
          </draw:text-box>
        </draw:frame>
        <draw:frame draw:style-name="gr21" draw:text-style-name="P14" draw:layer="layout" svg:width="4.384cm" svg:height="0.289cm" svg:x="12.45cm" svg:y="22.668cm">
          <draw:text-box>
            <text:p text:style-name="P2"><text:span text:style-name="T27">e-SPEN Journal</text:span><text:span text:style-name="T26"> 2010; 5: e148–e152.</text:span></text:p>
          </draw:text-box>
        </draw:frame>
        <draw:frame draw:style-name="gr21" draw:text-style-name="P14" draw:layer="layout" svg:width="0.468cm" svg:height="0.289cm" svg:x="11.85cm" svg:y="22.984cm">
          <draw:text-box>
            <text:p text:style-name="P2"><text:span text:style-name="T26">10. </text:span></text:p>
          </draw:text-box>
        </draw:frame>
        <draw:frame draw:style-name="gr21" draw:text-style-name="P14" draw:layer="layout" svg:width="8.575cm" svg:height="0.289cm" svg:x="12.45cm" svg:y="22.984cm">
          <draw:text-box>
            <text:p text:style-name="P2"><text:span text:style-name="T26">Jacquelin-Ravel N, Pichard C. Clinical nutrition, body composition and </text:span></text:p>
          </draw:text-box>
        </draw:frame>
        <draw:frame draw:style-name="gr21" draw:text-style-name="P14" draw:layer="layout" svg:width="8.303cm" svg:height="0.289cm" svg:x="12.45cm" svg:y="23.299cm">
          <draw:text-box>
            <text:p text:style-name="P2"><text:span text:style-name="T26">oncology: a critical literature review of the synergies. </text:span><text:span text:style-name="T27">Crit Rev Oncol </text:span></text:p>
          </draw:text-box>
        </draw:frame>
        <draw:frame draw:style-name="gr21" draw:text-style-name="P14" draw:layer="layout" svg:width="3.075cm" svg:height="0.289cm" svg:x="12.45cm" svg:y="23.615cm">
          <draw:text-box>
            <text:p text:style-name="P2"><text:span text:style-name="T27">Hematol</text:span><text:span text:style-name="T26"> 2012; 84: 37–46.</text:span></text:p>
          </draw:text-box>
        </draw:frame>
        <draw:frame draw:style-name="gr21" draw:text-style-name="P14" draw:layer="layout" svg:width="0.468cm" svg:height="0.289cm" svg:x="11.85cm" svg:y="23.931cm">
          <draw:text-box>
            <text:p text:style-name="P2"><text:span text:style-name="T26">11. </text:span></text:p>
          </draw:text-box>
        </draw:frame>
        <draw:frame draw:style-name="gr21" draw:text-style-name="P14" draw:layer="layout" svg:width="8.363cm" svg:height="0.289cm" svg:x="12.45cm" svg:y="23.931cm">
          <draw:text-box>
            <text:p text:style-name="P2"><text:span text:style-name="T26">van Bokhorst-de van der Schueren MA, Guaitoli PR, Jasma EP i wsp. </text:span></text:p>
          </draw:text-box>
        </draw:frame>
        <draw:frame draw:style-name="gr21" draw:text-style-name="P14" draw:layer="layout" svg:width="8.617cm" svg:height="0.289cm" svg:x="12.45cm" svg:y="24.247cm">
          <draw:text-box>
            <text:p text:style-name="P2"><text:span text:style-name="T26">Nutrition screening tools: does one size fit all? A systematic review of </text:span></text:p>
          </draw:text-box>
        </draw:frame>
        <draw:frame draw:style-name="gr21" draw:text-style-name="P14" draw:layer="layout" svg:width="8.016cm" svg:height="0.289cm" svg:x="12.45cm" svg:y="24.562cm">
          <draw:text-box>
            <text:p text:style-name="P2"><text:span text:style-name="T26">screening tools for the hospital setting. </text:span><text:span text:style-name="T27">Clin Nutr</text:span><text:span text:style-name="T26"> 2014; 33: 39–58.</text:span></text:p>
          </draw:text-box>
        </draw:frame>
        <draw:frame draw:style-name="gr21" draw:text-style-name="P14" draw:layer="layout" svg:width="0.468cm" svg:height="0.289cm" svg:x="11.85cm" svg:y="24.878cm">
          <draw:text-box>
            <text:p text:style-name="P2"><text:span text:style-name="T26">12. </text:span></text:p>
          </draw:text-box>
        </draw:frame>
        <draw:frame draw:style-name="gr21" draw:text-style-name="P14" draw:layer="layout" svg:width="8.409cm" svg:height="0.289cm" svg:x="12.45cm" svg:y="24.878cm">
          <draw:text-box>
            <text:p text:style-name="P2"><text:span text:style-name="T26">Elia M, Stratton RJ. An analytic appraisal of nutrition screening tools </text:span></text:p>
          </draw:text-box>
        </draw:frame>
        <draw:frame draw:style-name="gr21" draw:text-style-name="P14" draw:layer="layout" svg:width="8.388cm" svg:height="0.289cm" svg:x="12.45cm" svg:y="25.194cm">
          <draw:text-box>
            <text:p text:style-name="P2"><text:span text:style-name="T26">supported by original data with particular reference to age. </text:span><text:span text:style-name="T27">Nutrition</text:span><text:span text:style-name="T26"> </text:span></text:p>
          </draw:text-box>
        </draw:frame>
        <draw:frame draw:style-name="gr21" draw:text-style-name="P14" draw:layer="layout" svg:width="2.246cm" svg:height="0.289cm" svg:x="12.45cm" svg:y="25.509cm">
          <draw:text-box>
            <text:p text:style-name="P2"><text:span text:style-name="T26">2012; 28: 477–94.</text:span></text:p>
          </draw:text-box>
        </draw:frame>
        <draw:frame draw:style-name="gr21" draw:text-style-name="P14" draw:layer="layout" svg:width="0.468cm" svg:height="0.289cm" svg:x="11.85cm" svg:y="25.825cm">
          <draw:text-box>
            <text:p text:style-name="P2"><text:span text:style-name="T26">13. </text:span></text:p>
          </draw:text-box>
        </draw:frame>
        <draw:frame draw:style-name="gr21" draw:text-style-name="P14" draw:layer="layout" svg:width="8.591cm" svg:height="0.289cm" svg:x="12.45cm" svg:y="25.825cm">
          <draw:text-box>
            <text:p text:style-name="P2"><text:span text:style-name="T26">van Vugt JL, Resinger KW, Derikx JP i wsp. Improving the outcomes in </text:span></text:p>
          </draw:text-box>
        </draw:frame>
        <draw:frame draw:style-name="gr21" draw:text-style-name="P14" draw:layer="layout" svg:width="8.689cm" svg:height="0.289cm" svg:x="12.45cm" svg:y="26.141cm">
          <draw:text-box>
            <text:p text:style-name="P2"><text:span text:style-name="T26">oncological colorectal surgery. </text:span><text:span text:style-name="T27">World J Gastroenterol</text:span><text:span text:style-name="T26"> 2014; 20: 12445–7.</text:span></text:p>
          </draw:text-box>
        </draw:frame>
      </draw:page>
      <draw:page draw:name="page16" draw:style-name="dp1" draw:master-page-name="master-page61">
        <draw:frame draw:style-name="gr2" draw:text-style-name="P3" draw:layer="layout" svg:width="0.612cm" svg:height="0.374cm" svg:x="17.811cm" svg:y="27.469cm">
          <draw:text-box>
            <text:p text:style-name="P2"><text:span text:style-name="T1">335</text:span></text:p>
          </draw:text-box>
        </draw:frame>
        <draw:frame draw:style-name="gr21" draw:text-style-name="P14" draw:layer="layout" svg:width="0.468cm" svg:height="0.289cm" svg:x="2.2cm" svg:y="2.283cm">
          <draw:text-box>
            <text:p text:style-name="P2"><text:span text:style-name="T26">14. </text:span></text:p>
          </draw:text-box>
        </draw:frame>
        <draw:frame draw:style-name="gr21" draw:text-style-name="P14" draw:layer="layout" svg:width="8.875cm" svg:height="0.289cm" svg:x="2.8cm" svg:y="2.283cm">
          <draw:text-box>
            <text:p text:style-name="P2"><text:span text:style-name="T26">Braga M, Ljungqvist O, Soeters P i wsp. ESPEN Guidelines on parenteral </text:span></text:p>
          </draw:text-box>
        </draw:frame>
        <draw:frame draw:style-name="gr21" draw:text-style-name="P14" draw:layer="layout" svg:width="5.578cm" svg:height="0.289cm" svg:x="2.8cm" svg:y="2.598cm">
          <draw:text-box>
            <text:p text:style-name="P2"><text:span text:style-name="T26">nutrition: surgery. </text:span><text:span text:style-name="T27">Clin Nutr</text:span><text:span text:style-name="T26"> 2009; 28: 378–86.</text:span></text:p>
          </draw:text-box>
        </draw:frame>
        <draw:frame draw:style-name="gr21" draw:text-style-name="P14" draw:layer="layout" svg:width="0.468cm" svg:height="0.289cm" svg:x="2.2cm" svg:y="2.914cm">
          <draw:text-box>
            <text:p text:style-name="P2"><text:span text:style-name="T26">15. </text:span></text:p>
          </draw:text-box>
        </draw:frame>
        <draw:frame draw:style-name="gr21" draw:text-style-name="P14" draw:layer="layout" svg:width="9.027cm" svg:height="0.289cm" svg:x="2.8cm" svg:y="2.914cm">
          <draw:text-box>
            <text:p text:style-name="P2"><text:span text:style-name="T26">Burden S, Todd C, Hill J. i wsp. Pre-operative nutrition support in patients </text:span></text:p>
          </draw:text-box>
        </draw:frame>
        <draw:frame draw:style-name="gr21" draw:text-style-name="P14" draw:layer="layout" svg:width="8.452cm" svg:height="0.289cm" svg:x="2.8cm" svg:y="3.23cm">
          <draw:text-box>
            <text:p text:style-name="P2"><text:span text:style-name="T26">undergoing gastrointestinal surgery.</text:span><text:span text:style-name="T27"> Cohrane Database Syst Rev</text:span><text:span text:style-name="T26"> 2012 </text:span></text:p>
          </draw:text-box>
        </draw:frame>
        <draw:frame draw:style-name="gr21" draw:text-style-name="P14" draw:layer="layout" svg:width="2.792cm" svg:height="0.289cm" svg:x="2.8cm" svg:y="3.546cm">
          <draw:text-box>
            <text:p text:style-name="P2"><text:span text:style-name="T26">Nov 14; 11 CD008879.</text:span></text:p>
          </draw:text-box>
        </draw:frame>
        <draw:frame draw:style-name="gr21" draw:text-style-name="P14" draw:layer="layout" svg:width="0.468cm" svg:height="0.289cm" svg:x="2.2cm" svg:y="3.861cm">
          <draw:text-box>
            <text:p text:style-name="P2"><text:span text:style-name="T26">16. </text:span></text:p>
          </draw:text-box>
        </draw:frame>
        <draw:frame draw:style-name="gr21" draw:text-style-name="P14" draw:layer="layout" svg:width="9.121cm" svg:height="0.289cm" svg:x="2.8cm" svg:y="3.861cm">
          <draw:text-box>
            <text:p text:style-name="P2"><text:span text:style-name="T26">Senesse <text:s/>P, <text:s/>Assenat <text:s/>E, <text:s/>Schneider <text:s/>S <text:s/>i <text:s/>wsp. <text:s/>Nutritional <text:s/>support <text:s/>during </text:span></text:p>
          </draw:text-box>
        </draw:frame>
        <draw:frame draw:style-name="gr21" draw:text-style-name="P14" draw:layer="layout" svg:width="8.63cm" svg:height="0.289cm" svg:x="2.8cm" svg:y="4.177cm">
          <draw:text-box>
            <text:p text:style-name="P2"><text:span text:style-name="T26">oncologic <text:s/>treatment <text:s/>of <text:s/>patients <text:s/>with <text:s/>gastrointestinal <text:s/>cancer: Who </text:span></text:p>
          </draw:text-box>
        </draw:frame>
        <draw:frame draw:style-name="gr21" draw:text-style-name="P14" draw:layer="layout" svg:width="6.076cm" svg:height="0.289cm" svg:x="2.8cm" svg:y="4.493cm">
          <draw:text-box>
            <text:p text:style-name="P2"><text:span text:style-name="T26">could benefit? </text:span><text:span text:style-name="T27">Cancer Treat</text:span><text:span text:style-name="T26"> </text:span><text:span text:style-name="T27">Rev</text:span><text:span text:style-name="T26"> 2008; 34: 568–75.</text:span></text:p>
          </draw:text-box>
        </draw:frame>
        <draw:frame draw:style-name="gr21" draw:text-style-name="P14" draw:layer="layout" svg:width="0.468cm" svg:height="0.289cm" svg:x="2.2cm" svg:y="4.809cm">
          <draw:text-box>
            <text:p text:style-name="P2"><text:span text:style-name="T26">17. </text:span></text:p>
          </draw:text-box>
        </draw:frame>
        <draw:frame draw:style-name="gr21" draw:text-style-name="P14" draw:layer="layout" svg:width="8.854cm" svg:height="0.289cm" svg:x="2.8cm" svg:y="4.809cm">
          <draw:text-box>
            <text:p text:style-name="P2"><text:span text:style-name="T26">Marin Caro MM, Laviano A, Pichard C i wsp. Nutritional intervention and </text:span></text:p>
          </draw:text-box>
        </draw:frame>
        <draw:frame draw:style-name="gr21" draw:text-style-name="P14" draw:layer="layout" svg:width="8.457cm" svg:height="0.289cm" svg:x="2.8cm" svg:y="5.124cm">
          <draw:text-box>
            <text:p text:style-name="P2"><text:span text:style-name="T26">quality of life in adult oncology patients. </text:span><text:span text:style-name="T27">Clin Nutr</text:span><text:span text:style-name="T26"> 2007; 26: 289–301.</text:span></text:p>
          </draw:text-box>
        </draw:frame>
        <draw:frame draw:style-name="gr21" draw:text-style-name="P14" draw:layer="layout" svg:width="0.468cm" svg:height="0.289cm" svg:x="2.2cm" svg:y="5.44cm">
          <draw:text-box>
            <text:p text:style-name="P2"><text:span text:style-name="T26">18. </text:span></text:p>
          </draw:text-box>
        </draw:frame>
        <draw:frame draw:style-name="gr21" draw:text-style-name="P14" draw:layer="layout" svg:width="8.659cm" svg:height="0.289cm" svg:x="2.8cm" svg:y="5.44cm">
          <draw:text-box>
            <text:p text:style-name="P2"><text:span text:style-name="T26">Brantley SL, Russel MK, Mogensen KM i wsp. American Society for Par-</text:span></text:p>
          </draw:text-box>
        </draw:frame>
        <draw:frame draw:style-name="gr21" draw:text-style-name="P14" draw:layer="layout" svg:width="8.63cm" svg:height="0.289cm" svg:x="2.8cm" svg:y="5.756cm">
          <draw:text-box>
            <text:p text:style-name="P2"><text:span text:style-name="T26">enteral and Enteral Nutrition and Academy of Nutrition and Dietetics: </text:span></text:p>
          </draw:text-box>
        </draw:frame>
        <draw:frame draw:style-name="gr21" draw:text-style-name="P14" draw:layer="layout" svg:width="8.934cm" svg:height="0.289cm" svg:x="2.8cm" svg:y="6.072cm">
          <draw:text-box>
            <text:p text:style-name="P2"><text:span text:style-name="T26">revised <text:s/>2014 <text:s/>standards <text:s/>and <text:s/>practice <text:s/>and <text:s/>standards <text:s/>of <text:s/>professional </text:span></text:p>
          </draw:text-box>
        </draw:frame>
        <draw:frame draw:style-name="gr21" draw:text-style-name="P14" draw:layer="layout" svg:width="8.956cm" svg:height="0.289cm" svg:x="2.8cm" svg:y="6.387cm">
          <draw:text-box>
            <text:p text:style-name="P2"><text:span text:style-name="T26">performance for registered dietitian nutritionists (competent, proficient, </text:span></text:p>
          </draw:text-box>
        </draw:frame>
        <draw:frame draw:style-name="gr21" draw:text-style-name="P14" draw:layer="layout" svg:width="8.837cm" svg:height="0.289cm" svg:x="2.8cm" svg:y="6.703cm">
          <draw:text-box>
            <text:p text:style-name="P2"><text:span text:style-name="T26">and expert) in nutrition support. </text:span><text:span text:style-name="T27">J Acad Nutr Diet </text:span><text:span text:style-name="T26">2014; 114: 2001–8.e37.</text:span></text:p>
          </draw:text-box>
        </draw:frame>
        <draw:frame draw:style-name="gr21" draw:text-style-name="P14" draw:layer="layout" svg:width="0.468cm" svg:height="0.289cm" svg:x="2.2cm" svg:y="7.019cm">
          <draw:text-box>
            <text:p text:style-name="P2"><text:span text:style-name="T26">19. </text:span></text:p>
          </draw:text-box>
        </draw:frame>
        <draw:frame draw:style-name="gr21" draw:text-style-name="P14" draw:layer="layout" svg:width="8.321cm" svg:height="0.289cm" svg:x="2.8cm" svg:y="7.019cm">
          <draw:text-box>
            <text:p text:style-name="P2"><text:span text:style-name="T26">Kłęk S. Żywienie immunomodulujace w praktyce chirurgicznej. </text:span><text:span text:style-name="T27">Med </text:span></text:p>
          </draw:text-box>
        </draw:frame>
        <draw:frame draw:style-name="gr21" draw:text-style-name="P14" draw:layer="layout" svg:width="3.935cm" svg:height="0.289cm" svg:x="2.8cm" svg:y="7.334cm">
          <draw:text-box>
            <text:p text:style-name="P2"><text:span text:style-name="T27">Prakt</text:span><text:span text:style-name="T26"> 2012, wyd. specj. 1: 9–15. </text:span></text:p>
          </draw:text-box>
        </draw:frame>
        <draw:frame draw:style-name="gr21" draw:text-style-name="P14" draw:layer="layout" svg:width="0.468cm" svg:height="0.289cm" svg:x="2.2cm" svg:y="7.654cm">
          <draw:text-box>
            <text:p text:style-name="P2"><text:span text:style-name="T26">20. </text:span></text:p>
          </draw:text-box>
        </draw:frame>
        <draw:frame draw:style-name="gr21" draw:text-style-name="P14" draw:layer="layout" svg:width="8.676cm" svg:height="0.289cm" svg:x="2.8cm" svg:y="7.654cm">
          <draw:text-box>
            <text:p text:style-name="P2"><text:span text:style-name="T26">Sorensen <text:s/>LS, Thorlacius-Ussing <text:s/>O, <text:s/>Ramussen <text:s/>HH <text:s/>i <text:s/>wsp. <text:s/>Effects <text:s/>of </text:span></text:p>
          </draw:text-box>
        </draw:frame>
        <draw:frame draw:style-name="gr21" draw:text-style-name="P14" draw:layer="layout" svg:width="8.875cm" svg:height="0.289cm" svg:x="2.8cm" svg:y="7.973cm">
          <draw:text-box>
            <text:p text:style-name="P2"><text:span text:style-name="T26">perioperative supplementation with omega-3 fatty acids on leukotriene </text:span></text:p>
          </draw:text-box>
        </draw:frame>
        <draw:frame draw:style-name="gr21" draw:text-style-name="P14" draw:layer="layout" svg:width="8.685cm" svg:height="0.289cm" svg:x="2.8cm" svg:y="8.292cm">
          <draw:text-box>
            <text:p text:style-name="P2"><text:span text:style-name="T26">B4and leukotriene B5production by stimulated neutrophils in patients </text:span></text:p>
          </draw:text-box>
        </draw:frame>
        <draw:frame draw:style-name="gr21" draw:text-style-name="P14" draw:layer="layout" svg:width="8.655cm" svg:height="0.289cm" svg:x="2.8cm" svg:y="8.612cm">
          <draw:text-box>
            <text:p text:style-name="P2"><text:span text:style-name="T26">with colorectal cancer: a randomized, placebo-controlled intervention </text:span></text:p>
          </draw:text-box>
        </draw:frame>
        <draw:frame draw:style-name="gr21" draw:text-style-name="P14" draw:layer="layout" svg:width="3.939cm" svg:height="0.289cm" svg:x="2.8cm" svg:y="8.931cm">
          <draw:text-box>
            <text:p text:style-name="P2"><text:span text:style-name="T26">trial. </text:span><text:span text:style-name="T27">Nutrients</text:span><text:span text:style-name="T26"> 2014; 6: 4043–57.</text:span></text:p>
          </draw:text-box>
        </draw:frame>
        <draw:frame draw:style-name="gr21" draw:text-style-name="P14" draw:layer="layout" svg:width="0.468cm" svg:height="0.289cm" svg:x="2.2cm" svg:y="9.25cm">
          <draw:text-box>
            <text:p text:style-name="P2"><text:span text:style-name="T26">21. </text:span></text:p>
          </draw:text-box>
        </draw:frame>
        <draw:frame draw:style-name="gr21" draw:text-style-name="P14" draw:layer="layout" svg:width="8.253cm" svg:height="0.289cm" svg:x="2.8cm" svg:y="9.25cm">
          <draw:text-box>
            <text:p text:style-name="P2"><text:span text:style-name="T26">Zhang Y, Gu Y, Guo T i wsp. Perioperative immunonutrition for gas-</text:span></text:p>
          </draw:text-box>
        </draw:frame>
        <draw:frame draw:style-name="gr21" draw:text-style-name="P14" draw:layer="layout" svg:width="8.799cm" svg:height="0.289cm" svg:x="2.8cm" svg:y="9.569cm">
          <draw:text-box>
            <text:p text:style-name="P2"><text:span text:style-name="T26">trointestinal <text:s/>cancer: <text:s/>A <text:s/>systematic <text:s/>review <text:s/>of <text:s/>randomized <text:s/>controlled </text:span></text:p>
          </draw:text-box>
        </draw:frame>
        <draw:frame draw:style-name="gr21" draw:text-style-name="P14" draw:layer="layout" svg:width="4.459cm" svg:height="0.289cm" svg:x="2.8cm" svg:y="9.889cm">
          <draw:text-box>
            <text:p text:style-name="P2"><text:span text:style-name="T26">trials. </text:span><text:span text:style-name="T27">Surg Oncol</text:span><text:span text:style-name="T26"> 2012; 21: e87–e95.</text:span></text:p>
          </draw:text-box>
        </draw:frame>
        <draw:frame draw:style-name="gr21" draw:text-style-name="P14" draw:layer="layout" svg:width="0.468cm" svg:height="0.289cm" svg:x="2.2cm" svg:y="10.208cm">
          <draw:text-box>
            <text:p text:style-name="P2"><text:span text:style-name="T26">22. </text:span></text:p>
          </draw:text-box>
        </draw:frame>
        <draw:frame draw:style-name="gr21" draw:text-style-name="P14" draw:layer="layout" svg:width="8.748cm" svg:height="0.289cm" svg:x="2.8cm" svg:y="10.208cm">
          <draw:text-box>
            <text:p text:style-name="P2"><text:span text:style-name="T26">Greco M, Carpetti G, Bretta L i wsp. Enhanced recovery program in col-</text:span></text:p>
          </draw:text-box>
        </draw:frame>
        <draw:frame draw:style-name="gr21" draw:text-style-name="P14" draw:layer="layout" svg:width="8.655cm" svg:height="0.289cm" svg:x="2.8cm" svg:y="10.527cm">
          <draw:text-box>
            <text:p text:style-name="P2"><text:span text:style-name="T26">orectal surgery: a meta analysis of randomized controlled trials</text:span><text:span text:style-name="T27">. World </text:span></text:p>
          </draw:text-box>
        </draw:frame>
        <draw:frame draw:style-name="gr21" draw:text-style-name="P14" draw:layer="layout" svg:width="3.186cm" svg:height="0.289cm" svg:x="2.8cm" svg:y="10.846cm">
          <draw:text-box>
            <text:p text:style-name="P2"><text:span text:style-name="T27">J Surg</text:span><text:span text:style-name="T26"> 2014; 38: 1531–41.</text:span></text:p>
          </draw:text-box>
        </draw:frame>
        <draw:frame draw:style-name="gr21" draw:text-style-name="P14" draw:layer="layout" svg:width="0.468cm" svg:height="0.289cm" svg:x="2.2cm" svg:y="11.166cm">
          <draw:text-box>
            <text:p text:style-name="P2"><text:span text:style-name="T26">23. </text:span></text:p>
          </draw:text-box>
        </draw:frame>
        <draw:frame draw:style-name="gr21" draw:text-style-name="P14" draw:layer="layout" svg:width="8.536cm" svg:height="0.289cm" svg:x="2.8cm" svg:y="11.166cm">
          <draw:text-box>
            <text:p text:style-name="P2"><text:span text:style-name="T26">Spanjersberg WR, Reurings J, Keus F i wsp. Fast track surgery versus </text:span></text:p>
          </draw:text-box>
        </draw:frame>
        <draw:frame draw:style-name="gr21" draw:text-style-name="P14" draw:layer="layout" svg:width="8.486cm" svg:height="0.289cm" svg:x="2.8cm" svg:y="11.485cm">
          <draw:text-box>
            <text:p text:style-name="P2"><text:span text:style-name="T26">conventional <text:s/>recovery <text:s/>strategies <text:s/>for <text:s/>colorectal <text:s/>surgery. </text:span><text:span text:style-name="T27"><text:s/>Cochrane </text:span></text:p>
          </draw:text-box>
        </draw:frame>
        <draw:frame draw:style-name="gr21" draw:text-style-name="P14" draw:layer="layout" svg:width="5.925cm" svg:height="0.289cm" svg:x="2.8cm" svg:y="11.804cm">
          <draw:text-box>
            <text:p text:style-name="P2"><text:span text:style-name="T27">Database Sys Rev</text:span><text:span text:style-name="T26"> 2011, Feb. 16; (2): CD007635. </text:span></text:p>
          </draw:text-box>
        </draw:frame>
        <draw:frame draw:style-name="gr21" draw:text-style-name="P14" draw:layer="layout" svg:width="0.468cm" svg:height="0.289cm" svg:x="2.2cm" svg:y="12.123cm">
          <draw:text-box>
            <text:p text:style-name="P2"><text:span text:style-name="T26">24. </text:span></text:p>
          </draw:text-box>
        </draw:frame>
        <draw:frame draw:style-name="gr21" draw:text-style-name="P14" draw:layer="layout" svg:width="8.9cm" svg:height="0.289cm" svg:x="2.8cm" svg:y="12.123cm">
          <draw:text-box>
            <text:p text:style-name="P2"><text:span text:style-name="T26">Gustafsson UO, Scott MJ, Schwenk W i wsp. Guidelines for perioperative </text:span></text:p>
          </draw:text-box>
        </draw:frame>
        <draw:frame draw:style-name="gr21" draw:text-style-name="P14" draw:layer="layout" svg:width="8.862cm" svg:height="0.289cm" svg:x="2.8cm" svg:y="12.443cm">
          <draw:text-box>
            <text:p text:style-name="P2"><text:span text:style-name="T26">care <text:s/>in <text:s/>elective <text:s/>colonic <text:s/>surgery: <text:s/>Enhanced <text:s/>Recovery <text:s/>After <text:s/>Surgery </text:span></text:p>
          </draw:text-box>
        </draw:frame>
        <draw:frame draw:style-name="gr21" draw:text-style-name="P14" draw:layer="layout" svg:width="7.788cm" svg:height="0.289cm" svg:x="2.8cm" svg:y="12.762cm">
          <draw:text-box>
            <text:p text:style-name="P2"><text:span text:style-name="T26">(ERAS) Society recommendations. </text:span><text:span text:style-name="T27">Clin Nutr</text:span><text:span text:style-name="T26"> 2012; 31: 783–800. </text:span></text:p>
          </draw:text-box>
        </draw:frame>
        <draw:frame draw:style-name="gr21" draw:text-style-name="P14" draw:layer="layout" svg:width="0.468cm" svg:height="0.289cm" svg:x="2.2cm" svg:y="13.079cm">
          <draw:text-box>
            <text:p text:style-name="P2"><text:span text:style-name="T26">25. </text:span></text:p>
          </draw:text-box>
        </draw:frame>
        <draw:frame draw:style-name="gr21" draw:text-style-name="P14" draw:layer="layout" svg:width="9.019cm" svg:height="0.289cm" svg:x="2.8cm" svg:y="13.079cm">
          <draw:text-box>
            <text:p text:style-name="P2"><text:span text:style-name="T26">Jones <text:s/>C, <text:s/>Badager <text:s/>SA, <text:s/>Hannon <text:s/>R. The <text:s/>role <text:s/>of <text:s/>carbohydrate <text:s/>drinks <text:s/>in </text:span></text:p>
          </draw:text-box>
        </draw:frame>
        <draw:frame draw:style-name="gr21" draw:text-style-name="P14" draw:layer="layout" svg:width="8.533cm" svg:height="0.289cm" svg:x="2.8cm" svg:y="13.397cm">
          <draw:text-box>
            <text:p text:style-name="P2"><text:span text:style-name="T26">pre-operative nutrition for elective colorectal surgery. </text:span><text:span text:style-name="T27">Ann R Coll Surg </text:span></text:p>
          </draw:text-box>
        </draw:frame>
        <draw:frame draw:style-name="gr21" draw:text-style-name="P14" draw:layer="layout" svg:width="2.648cm" svg:height="0.289cm" svg:x="2.8cm" svg:y="13.714cm">
          <draw:text-box>
            <text:p text:style-name="P2"><text:span text:style-name="T27">Engl </text:span><text:span text:style-name="T26">2011; 93: 504–7.</text:span></text:p>
          </draw:text-box>
        </draw:frame>
        <draw:frame draw:style-name="gr21" draw:text-style-name="P14" draw:layer="layout" svg:width="0.468cm" svg:height="0.289cm" svg:x="2.2cm" svg:y="14.032cm">
          <draw:text-box>
            <text:p text:style-name="P2"><text:span text:style-name="T26">26. </text:span></text:p>
          </draw:text-box>
        </draw:frame>
        <draw:frame draw:style-name="gr21" draw:text-style-name="P14" draw:layer="layout" svg:width="8.854cm" svg:height="0.289cm" svg:x="2.8cm" svg:y="14.032cm">
          <draw:text-box>
            <text:p text:style-name="P2"><text:span text:style-name="T26">Kondrup <text:s/>J, <text:s/>Allison <text:s/>SP, <text:s/>Elia <text:s/>M <text:s/>i <text:s/>wsp. <text:s/>ESPEN <text:s/>guidelines <text:s/>for <text:s/>nutrition </text:span></text:p>
          </draw:text-box>
        </draw:frame>
        <draw:frame draw:style-name="gr21" draw:text-style-name="P14" draw:layer="layout" svg:width="5.484cm" svg:height="0.289cm" svg:x="2.8cm" svg:y="14.349cm">
          <draw:text-box>
            <text:p text:style-name="P2"><text:span text:style-name="T26">screening 2002</text:span><text:span text:style-name="T27">. Clin</text:span><text:span text:style-name="T26"> </text:span><text:span text:style-name="T27">Nutr</text:span><text:span text:style-name="T26"> 2003; 22: 415–421.</text:span></text:p>
          </draw:text-box>
        </draw:frame>
        <draw:frame draw:style-name="gr21" draw:text-style-name="P14" draw:layer="layout" svg:width="0.468cm" svg:height="0.289cm" svg:x="2.2cm" svg:y="14.667cm">
          <draw:text-box>
            <text:p text:style-name="P2"><text:span text:style-name="T26">27. </text:span></text:p>
          </draw:text-box>
        </draw:frame>
        <draw:frame draw:style-name="gr21" draw:text-style-name="P14" draw:layer="layout" svg:width="7.892cm" svg:height="0.289cm" svg:x="2.8cm" svg:y="14.667cm">
          <draw:text-box>
            <text:p text:style-name="P2"><text:span text:style-name="T26">Szczygieł B. </text:span><text:span text:style-name="T27">Niedożywienie związane z chorobą. Występowanie, rozpo-</text:span></text:p>
          </draw:text-box>
        </draw:frame>
        <draw:frame draw:style-name="gr21" draw:text-style-name="P14" draw:layer="layout" svg:width="3.829cm" svg:height="0.289cm" svg:x="2.8cm" svg:y="14.984cm">
          <draw:text-box>
            <text:p text:style-name="P2"><text:span text:style-name="T27">znanie.</text:span><text:span text:style-name="T26"> Warszawa: PZWL, 2011.</text:span></text:p>
          </draw:text-box>
        </draw:frame>
        <draw:frame draw:style-name="gr21" draw:text-style-name="P14" draw:layer="layout" svg:width="0.468cm" svg:height="0.289cm" svg:x="2.2cm" svg:y="15.302cm">
          <draw:text-box>
            <text:p text:style-name="P2"><text:span text:style-name="T26">28. </text:span></text:p>
          </draw:text-box>
        </draw:frame>
        <draw:frame draw:style-name="gr21" draw:text-style-name="P14" draw:layer="layout" svg:width="8.333cm" svg:height="0.289cm" svg:x="2.8cm" svg:y="15.302cm">
          <draw:text-box>
            <text:p text:style-name="P2"><text:span text:style-name="T26">Latifi R, Dudrick SJ. </text:span><text:span text:style-name="T27">The biology and practice of current nutritional support</text:span><text:span text:style-name="T26">. </text:span></text:p>
          </draw:text-box>
        </draw:frame>
        <draw:frame draw:style-name="gr21" draw:text-style-name="P14" draw:layer="layout" svg:width="5.797cm" svg:height="0.289cm" svg:x="2.8cm" svg:y="15.619cm">
          <draw:text-box>
            <text:p text:style-name="P2"><text:span text:style-name="T26">2nd ed. Georgetown: Landes Bioscience, 2003.</text:span></text:p>
          </draw:text-box>
        </draw:frame>
        <draw:frame draw:style-name="gr21" draw:text-style-name="P14" draw:layer="layout" svg:width="0.468cm" svg:height="0.289cm" svg:x="2.2cm" svg:y="15.937cm">
          <draw:text-box>
            <text:p text:style-name="P2"><text:span text:style-name="T26">29. </text:span></text:p>
          </draw:text-box>
        </draw:frame>
        <draw:frame draw:style-name="gr21" draw:text-style-name="P14" draw:layer="layout" svg:width="8.685cm" svg:height="0.289cm" svg:x="2.8cm" svg:y="15.937cm">
          <draw:text-box>
            <text:p text:style-name="P2"><text:span text:style-name="T26">Szefel <text:s/>J, <text:s/>Kruszewski WJ, <text:s/>Ciesielski <text:s/>M. <text:s/>Żywienie <text:s/>immunomodulujące </text:span></text:p>
          </draw:text-box>
        </draw:frame>
        <draw:frame draw:style-name="gr21" draw:text-style-name="P14" draw:layer="layout" svg:width="4.773cm" svg:height="0.289cm" svg:x="2.8cm" svg:y="16.254cm">
          <draw:text-box>
            <text:p text:style-name="P2"><text:span text:style-name="T26">w onkologii. </text:span><text:span text:style-name="T27">Współ Onkol</text:span><text:span text:style-name="T26"> 2009; 1: 9–15.</text:span></text:p>
          </draw:text-box>
        </draw:frame>
        <draw:frame draw:style-name="gr21" draw:text-style-name="P14" draw:layer="layout" svg:width="0.468cm" svg:height="0.289cm" svg:x="2.2cm" svg:y="16.572cm">
          <draw:text-box>
            <text:p text:style-name="P2"><text:span text:style-name="T26">30. </text:span></text:p>
          </draw:text-box>
        </draw:frame>
        <draw:frame draw:style-name="gr21" draw:text-style-name="P14" draw:layer="layout" svg:width="8.663cm" svg:height="0.289cm" svg:x="2.8cm" svg:y="16.572cm">
          <draw:text-box>
            <text:p text:style-name="P2"><text:span text:style-name="T26">Gianotti L., Braga M., Nespoli L i wsp. A Randomized controlled trial of </text:span></text:p>
          </draw:text-box>
        </draw:frame>
        <draw:frame draw:style-name="gr21" draw:text-style-name="P14" draw:layer="layout" svg:width="8.566cm" svg:height="0.289cm" svg:x="2.8cm" svg:y="16.889cm">
          <draw:text-box>
            <text:p text:style-name="P2"><text:span text:style-name="T26">preoperative oral supplementation with a specialized diet in patients </text:span></text:p>
          </draw:text-box>
        </draw:frame>
        <draw:frame draw:style-name="gr21" draw:text-style-name="P14" draw:layer="layout" svg:width="8.397cm" svg:height="0.289cm" svg:x="2.8cm" svg:y="17.207cm">
          <draw:text-box>
            <text:p text:style-name="P2"><text:span text:style-name="T26">with gastrointestinal cancer. </text:span><text:span text:style-name="T27">Gastroenterology </text:span><text:span text:style-name="T26">2002; 122: 1763–1770.</text:span></text:p>
          </draw:text-box>
        </draw:frame>
        <draw:frame draw:style-name="gr21" draw:text-style-name="P14" draw:layer="layout" svg:width="0.468cm" svg:height="0.289cm" svg:x="2.2cm" svg:y="17.524cm">
          <draw:text-box>
            <text:p text:style-name="P2"><text:span text:style-name="T26">31. </text:span></text:p>
          </draw:text-box>
        </draw:frame>
        <draw:frame draw:style-name="gr21" draw:text-style-name="P14" draw:layer="layout" svg:width="8.693cm" svg:height="0.289cm" svg:x="2.8cm" svg:y="17.524cm">
          <draw:text-box>
            <text:p text:style-name="P2"><text:span text:style-name="T26">Horie H., Okada M, Kojima M i wsp. Favourable effects of preoperative </text:span></text:p>
          </draw:text-box>
        </draw:frame>
        <draw:frame draw:style-name="gr21" draw:text-style-name="P14" draw:layer="layout" svg:width="9.116cm" svg:height="0.289cm" svg:x="2.8cm" svg:y="17.842cm">
          <draw:text-box>
            <text:p text:style-name="P2"><text:span text:style-name="T26">enteral Horie immunonutrition on a surgical site infection in patients with </text:span></text:p>
          </draw:text-box>
        </draw:frame>
        <draw:frame draw:style-name="gr21" draw:text-style-name="P14" draw:layer="layout" svg:width="8.905cm" svg:height="0.289cm" svg:x="2.8cm" svg:y="18.159cm">
          <draw:text-box>
            <text:p text:style-name="P2"><text:span text:style-name="T26">colorectal cancer without malnutrition. </text:span><text:span text:style-name="T27">Surg Today</text:span><text:span text:style-name="T26"> 2006; 36: 1063–1068.</text:span></text:p>
          </draw:text-box>
        </draw:frame>
        <draw:frame draw:style-name="gr21" draw:text-style-name="P14" draw:layer="layout" svg:width="0.468cm" svg:height="0.289cm" svg:x="2.2cm" svg:y="18.477cm">
          <draw:text-box>
            <text:p text:style-name="P2"><text:span text:style-name="T26">32. </text:span></text:p>
          </draw:text-box>
        </draw:frame>
        <draw:frame draw:style-name="gr21" draw:text-style-name="P14" draw:layer="layout" svg:width="8.481cm" svg:height="0.289cm" svg:x="2.8cm" svg:y="18.477cm">
          <draw:text-box>
            <text:p text:style-name="P2"><text:span text:style-name="T26">Giger-Pabst U, Lange J, Maurer C i wsp. Short-term preoperative sup-</text:span></text:p>
          </draw:text-box>
        </draw:frame>
        <draw:frame draw:style-name="gr21" draw:text-style-name="P14" draw:layer="layout" svg:width="8.274cm" svg:height="0.289cm" svg:x="2.8cm" svg:y="18.794cm">
          <draw:text-box>
            <text:p text:style-name="P2"><text:span text:style-name="T26">plementation of an immunoenriched diet does not improve clinical </text:span></text:p>
          </draw:text-box>
        </draw:frame>
        <draw:frame draw:style-name="gr21" draw:text-style-name="P14" draw:layer="layout" svg:width="8.638cm" svg:height="0.289cm" svg:x="2.8cm" svg:y="19.112cm">
          <draw:text-box>
            <text:p text:style-name="P2"><text:span text:style-name="T26">outcome <text:s/>in <text:s/>well-nourished <text:s/>patients <text:s/>undergoing <text:s/>abdominal <text:s/>cancer </text:span></text:p>
          </draw:text-box>
        </draw:frame>
        <draw:frame draw:style-name="gr21" draw:text-style-name="P14" draw:layer="layout" svg:width="4.549cm" svg:height="0.289cm" svg:x="2.8cm" svg:y="19.429cm">
          <draw:text-box>
            <text:p text:style-name="P2"><text:span text:style-name="T26">surgery. </text:span><text:span text:style-name="T27">Nutrition </text:span><text:span text:style-name="T26">2013; 29: 724–729. </text:span></text:p>
          </draw:text-box>
        </draw:frame>
        <draw:frame draw:style-name="gr21" draw:text-style-name="P14" draw:layer="layout" svg:width="0.468cm" svg:height="0.289cm" svg:x="2.2cm" svg:y="19.747cm">
          <draw:text-box>
            <text:p text:style-name="P2"><text:span text:style-name="T26">33. </text:span></text:p>
          </draw:text-box>
        </draw:frame>
        <draw:frame draw:style-name="gr21" draw:text-style-name="P14" draw:layer="layout" svg:width="8.816cm" svg:height="0.289cm" svg:x="2.8cm" svg:y="19.747cm">
          <draw:text-box>
            <text:p text:style-name="P2"><text:span text:style-name="T26">Turnock A., Calder PC, West AL i wsp. Perioperative immunonutrition in </text:span></text:p>
          </draw:text-box>
        </draw:frame>
        <draw:frame draw:style-name="gr21" draw:text-style-name="P14" draw:layer="layout" svg:width="8.769cm" svg:height="0.289cm" svg:x="2.8cm" svg:y="20.064cm">
          <draw:text-box>
            <text:p text:style-name="P2"><text:span text:style-name="T26">well-nourished patients undergoing surgery for head and neck cancer: </text:span></text:p>
          </draw:text-box>
        </draw:frame>
        <draw:frame draw:style-name="gr21" draw:text-style-name="P14" draw:layer="layout" svg:width="8.456cm" svg:height="0.289cm" svg:x="2.8cm" svg:y="20.382cm">
          <draw:text-box>
            <text:p text:style-name="P2"><text:span text:style-name="T26">evaluation <text:s/>of <text:s/>inflammatory <text:s/>and <text:s/>immunologic <text:s/>outcomes. </text:span><text:span text:style-name="T27"><text:s/>Nutrients </text:span></text:p>
          </draw:text-box>
        </draw:frame>
        <draw:frame draw:style-name="gr21" draw:text-style-name="P14" draw:layer="layout" svg:width="2.559cm" svg:height="0.289cm" svg:x="2.8cm" svg:y="20.699cm">
          <draw:text-box>
            <text:p text:style-name="P2"><text:span text:style-name="T26">2013; 5: 1186–1199.</text:span></text:p>
          </draw:text-box>
        </draw:frame>
        <draw:frame draw:style-name="gr21" draw:text-style-name="P14" draw:layer="layout" svg:width="0.468cm" svg:height="0.289cm" svg:x="2.2cm" svg:y="21.017cm">
          <draw:text-box>
            <text:p text:style-name="P2"><text:span text:style-name="T26">34. </text:span></text:p>
          </draw:text-box>
        </draw:frame>
        <draw:frame draw:style-name="gr21" draw:text-style-name="P14" draw:layer="layout" svg:width="8.786cm" svg:height="0.289cm" svg:x="2.8cm" svg:y="21.017cm">
          <draw:text-box>
            <text:p text:style-name="P2"><text:span text:style-name="T26">Kabata P, Jastrzębski T, Kąkol M i wsp. Preoperative nutritional support </text:span></text:p>
          </draw:text-box>
        </draw:frame>
        <draw:frame draw:style-name="gr21" draw:text-style-name="P14" draw:layer="layout" svg:width="8.642cm" svg:height="0.289cm" svg:x="2.8cm" svg:y="21.334cm">
          <draw:text-box>
            <text:p text:style-name="P2"><text:span text:style-name="T26">in cancer patients with no clinical signs of malnutrition — prospective </text:span></text:p>
          </draw:text-box>
        </draw:frame>
        <draw:frame draw:style-name="gr21" draw:text-style-name="P14" draw:layer="layout" svg:width="8.342cm" svg:height="0.289cm" svg:x="2.8cm" svg:y="21.652cm">
          <draw:text-box>
            <text:p text:style-name="P2"><text:span text:style-name="T26">randomized controlled trial. </text:span><text:span text:style-name="T27">Support Care Cancer</text:span><text:span text:style-name="T26"> 2015; 23: 365–370. </text:span></text:p>
          </draw:text-box>
        </draw:frame>
        <draw:frame draw:style-name="gr21" draw:text-style-name="P14" draw:layer="layout" svg:width="0.468cm" svg:height="0.289cm" svg:x="2.2cm" svg:y="21.969cm">
          <draw:text-box>
            <text:p text:style-name="P2"><text:span text:style-name="T26">35. </text:span></text:p>
          </draw:text-box>
        </draw:frame>
        <draw:frame draw:style-name="gr21" draw:text-style-name="P14" draw:layer="layout" svg:width="8.481cm" svg:height="0.289cm" svg:x="2.8cm" svg:y="21.969cm">
          <draw:text-box>
            <text:p text:style-name="P2"><text:span text:style-name="T26">Weimann A, Braga M, Harsanyi L i wsp. ESPEN Guidelines on Enteral </text:span></text:p>
          </draw:text-box>
        </draw:frame>
        <draw:frame draw:style-name="gr21" draw:text-style-name="P14" draw:layer="layout" svg:width="8.575cm" svg:height="0.289cm" svg:x="2.8cm" svg:y="22.287cm">
          <draw:text-box>
            <text:p text:style-name="P2"><text:span text:style-name="T26">Nutrition: surgery including organ transplantation. </text:span><text:span text:style-name="T27">Clin Nutr</text:span><text:span text:style-name="T26"> 2006; 25: </text:span></text:p>
          </draw:text-box>
        </draw:frame>
        <draw:frame draw:style-name="gr21" draw:text-style-name="P14" draw:layer="layout" svg:width="1.217cm" svg:height="0.289cm" svg:x="2.8cm" svg:y="22.604cm">
          <draw:text-box>
            <text:p text:style-name="P2"><text:span text:style-name="T26">224–244. </text:span></text:p>
          </draw:text-box>
        </draw:frame>
        <draw:frame draw:style-name="gr21" draw:text-style-name="P14" draw:layer="layout" svg:width="0.468cm" svg:height="0.289cm" svg:x="2.2cm" svg:y="22.922cm">
          <draw:text-box>
            <text:p text:style-name="P2"><text:span text:style-name="T26">36. </text:span></text:p>
          </draw:text-box>
        </draw:frame>
        <draw:frame draw:style-name="gr21" draw:text-style-name="P14" draw:layer="layout" svg:width="8.744cm" svg:height="0.289cm" svg:x="2.8cm" svg:y="22.922cm">
          <draw:text-box>
            <text:p text:style-name="P2"><text:span text:style-name="T26">Rahnemai-Azar AA, Rahnemaiazar AA, Naghshizadian R i wsp. Percuta-</text:span></text:p>
          </draw:text-box>
        </draw:frame>
        <draw:frame draw:style-name="gr21" draw:text-style-name="P14" draw:layer="layout" svg:width="8.621cm" svg:height="0.289cm" svg:x="2.8cm" svg:y="23.239cm">
          <draw:text-box>
            <text:p text:style-name="P2"><text:span text:style-name="T26">neous endoscopic gastrostomy: indications, technique, complications </text:span></text:p>
          </draw:text-box>
        </draw:frame>
        <draw:frame draw:style-name="gr21" draw:text-style-name="P14" draw:layer="layout" svg:width="7.512cm" svg:height="0.289cm" svg:x="2.8cm" svg:y="23.557cm">
          <draw:text-box>
            <text:p text:style-name="P2"><text:span text:style-name="T26">and management. </text:span><text:span text:style-name="T27">World J Gastroenterol</text:span><text:span text:style-name="T26"> 2014; 20: 7739–7751.</text:span></text:p>
          </draw:text-box>
        </draw:frame>
        <draw:frame draw:style-name="gr21" draw:text-style-name="P14" draw:layer="layout" svg:width="0.468cm" svg:height="0.289cm" svg:x="2.2cm" svg:y="23.874cm">
          <draw:text-box>
            <text:p text:style-name="P2"><text:span text:style-name="T26">37. </text:span></text:p>
          </draw:text-box>
        </draw:frame>
        <draw:frame draw:style-name="gr21" draw:text-style-name="P14" draw:layer="layout" svg:width="8.016cm" svg:height="0.276cm" svg:x="2.8cm" svg:y="23.874cm">
          <draw:text-box>
            <text:p text:style-name="P2"><text:span text:style-name="T27">Nutrition support in adults: Oral nutrition support, enteral tube feeding and </text:span></text:p>
          </draw:text-box>
        </draw:frame>
        <draw:frame draw:style-name="gr21" draw:text-style-name="P14" draw:layer="layout" svg:width="8.617cm" svg:height="0.289cm" svg:x="2.8cm" svg:y="24.192cm">
          <draw:text-box>
            <text:p text:style-name="P2"><text:span text:style-name="T27">parenteral nutrition</text:span><text:span text:style-name="T26">. National Collaborating Centre for Acute Care, 2006. </text:span></text:p>
          </draw:text-box>
        </draw:frame>
        <draw:frame draw:style-name="gr21" draw:text-style-name="P14" draw:layer="layout" svg:width="0.468cm" svg:height="0.289cm" svg:x="2.2cm" svg:y="24.509cm">
          <draw:text-box>
            <text:p text:style-name="P2"><text:span text:style-name="T26">38. </text:span></text:p>
          </draw:text-box>
        </draw:frame>
        <draw:frame draw:style-name="gr21" draw:text-style-name="P14" draw:layer="layout" svg:width="8.371cm" svg:height="0.289cm" svg:x="2.8cm" svg:y="24.509cm">
          <draw:text-box>
            <text:p text:style-name="P2"><text:span text:style-name="T26">Kapała A. </text:span><text:span text:style-name="T27">Praktyczny przewodnik po ONS — oral nutrition suport</text:span><text:span text:style-name="T26">. Kraków: </text:span></text:p>
          </draw:text-box>
        </draw:frame>
        <draw:frame draw:style-name="gr21" draw:text-style-name="P14" draw:layer="layout" svg:width="0.246cm" svg:height="0.289cm" svg:x="10.85cm" svg:y="24.509cm">
          <draw:text-box>
            <text:p text:style-name="P2"><text:span text:style-name="T26"><text:s/></text:span></text:p>
          </draw:text-box>
        </draw:frame>
        <draw:frame draw:style-name="gr21" draw:text-style-name="P14" draw:layer="layout" svg:width="5.459cm" svg:height="0.289cm" svg:x="2.8cm" svg:y="24.827cm">
          <draw:text-box>
            <text:p text:style-name="P2"><text:span text:style-name="T26">Krakowskie Wydawnictwo Scientifica, 2015. </text:span></text:p>
          </draw:text-box>
        </draw:frame>
        <draw:frame draw:style-name="gr21" draw:text-style-name="P14" draw:layer="layout" svg:width="0.468cm" svg:height="0.289cm" svg:x="2.2cm" svg:y="25.144cm">
          <draw:text-box>
            <text:p text:style-name="P2"><text:span text:style-name="T26">39. </text:span></text:p>
          </draw:text-box>
        </draw:frame>
        <draw:frame draw:style-name="gr21" draw:text-style-name="P14" draw:layer="layout" svg:width="8.888cm" svg:height="0.289cm" svg:x="2.8cm" svg:y="25.144cm">
          <draw:text-box>
            <text:p text:style-name="P2"><text:span text:style-name="T26">Lochs H, Allison SP, Meier R i wsp. Introductory to the ESPEN Guidelines </text:span></text:p>
          </draw:text-box>
        </draw:frame>
        <draw:frame draw:style-name="gr21" draw:text-style-name="P14" draw:layer="layout" svg:width="8.608cm" svg:height="0.289cm" svg:x="2.8cm" svg:y="25.462cm">
          <draw:text-box>
            <text:p text:style-name="P2"><text:span text:style-name="T26">on Enteral Nutrition: Terminology, definitions and general topics</text:span><text:span text:style-name="T27">. Clini-</text:span></text:p>
          </draw:text-box>
        </draw:frame>
        <draw:frame draw:style-name="gr21" draw:text-style-name="P14" draw:layer="layout" svg:width="3.77cm" svg:height="0.289cm" svg:x="2.8cm" svg:y="25.779cm">
          <draw:text-box>
            <text:p text:style-name="P2"><text:span text:style-name="T27">cal Nutrition</text:span><text:span text:style-name="T26"> 2006; 25: 180–186.</text:span></text:p>
          </draw:text-box>
        </draw:frame>
        <draw:frame draw:style-name="gr21" draw:text-style-name="P14" draw:layer="layout" svg:width="0.468cm" svg:height="0.289cm" svg:x="11.65cm" svg:y="2.296cm">
          <draw:text-box>
            <text:p text:style-name="P2"><text:span text:style-name="T26">40. </text:span></text:p>
          </draw:text-box>
        </draw:frame>
        <draw:frame draw:style-name="gr21" draw:text-style-name="P14" draw:layer="layout" svg:width="8.651cm" svg:height="0.289cm" svg:x="12.25cm" svg:y="2.296cm">
          <draw:text-box>
            <text:p text:style-name="P2"><text:span text:style-name="T27">Podstawy <text:s/>żywienia <text:s/>klinicznego</text:span><text:span text:style-name="T26">. <text:s/>Ed. <text:s/>IV. <text:s/>Praca <text:s/>zbiorowa <text:s/>pod <text:s/>redakcją <text:s/></text:span></text:p>
          </draw:text-box>
        </draw:frame>
        <draw:frame draw:style-name="gr21" draw:text-style-name="P14" draw:layer="layout" svg:width="7.808cm" svg:height="0.289cm" svg:x="12.25cm" svg:y="2.614cm">
          <draw:text-box>
            <text:p text:style-name="P2"><text:span text:style-name="T26">L. Sobotki. Kraków: Krakowskie Wydawnictwo Scientifica, 2015.</text:span></text:p>
          </draw:text-box>
        </draw:frame>
        <draw:frame draw:style-name="gr21" draw:text-style-name="P14" draw:layer="layout" svg:width="0.468cm" svg:height="0.289cm" svg:x="11.65cm" svg:y="2.931cm">
          <draw:text-box>
            <text:p text:style-name="P2"><text:span text:style-name="T26">41. </text:span></text:p>
          </draw:text-box>
        </draw:frame>
        <draw:frame draw:style-name="gr21" draw:text-style-name="P14" draw:layer="layout" svg:width="8.642cm" svg:height="0.289cm" svg:x="12.25cm" svg:y="2.931cm">
          <draw:text-box>
            <text:p text:style-name="P2"><text:span text:style-name="T26">Commission Directive 1999/21/EC of 25. March 1999 on dietary foods </text:span></text:p>
          </draw:text-box>
        </draw:frame>
        <draw:frame draw:style-name="gr21" draw:text-style-name="P14" draw:layer="layout" svg:width="8.579cm" svg:height="0.289cm" svg:x="12.25cm" svg:y="3.249cm">
          <draw:text-box>
            <text:p text:style-name="P2"><text:span text:style-name="T26">for special medical purposes.http://www.idace.org/ legislation/fsmps/ </text:span></text:p>
          </draw:text-box>
        </draw:frame>
        <draw:frame draw:style-name="gr21" draw:text-style-name="P14" draw:layer="layout" svg:width="6.983cm" svg:height="0.289cm" svg:x="12.25cm" svg:y="3.566cm">
          <draw:text-box>
            <text:p text:style-name="P2"><text:span text:style-name="T26">/Dir%2099-21%20FSMPs.pdf (accessed April 25th 2006).</text:span></text:p>
          </draw:text-box>
        </draw:frame>
        <draw:frame draw:style-name="gr21" draw:text-style-name="P14" draw:layer="layout" svg:width="0.468cm" svg:height="0.289cm" svg:x="11.65cm" svg:y="3.884cm">
          <draw:text-box>
            <text:p text:style-name="P2"><text:span text:style-name="T26">42. </text:span></text:p>
          </draw:text-box>
        </draw:frame>
        <draw:frame draw:style-name="gr21" draw:text-style-name="P14" draw:layer="layout" svg:width="8.481cm" svg:height="0.289cm" svg:x="12.25cm" svg:y="3.884cm">
          <draw:text-box>
            <text:p text:style-name="P2"><text:span text:style-name="T26">National Institute for Health and Clinical Excellence (NICE). Nutrition </text:span></text:p>
          </draw:text-box>
        </draw:frame>
        <draw:frame draw:style-name="gr21" draw:text-style-name="P14" draw:layer="layout" svg:width="8.837cm" svg:height="0.289cm" svg:x="12.25cm" svg:y="4.201cm">
          <draw:text-box>
            <text:p text:style-name="P2"><text:span text:style-name="T26">support <text:s/>in <text:s/>adults: <text:s/>oral <text:s/>nutrition <text:s/>support, <text:s/>enteral <text:s/>tube <text:s/>feeding <text:s/>and </text:span></text:p>
          </draw:text-box>
        </draw:frame>
        <draw:frame draw:style-name="gr21" draw:text-style-name="P14" draw:layer="layout" svg:width="8.676cm" svg:height="0.289cm" svg:x="12.25cm" svg:y="4.519cm">
          <draw:text-box>
            <text:p text:style-name="P2"><text:span text:style-name="T26">parenteral nutrition (clinical guidelines 32). London, National Institute </text:span></text:p>
          </draw:text-box>
        </draw:frame>
        <draw:frame draw:style-name="gr21" draw:text-style-name="P14" draw:layer="layout" svg:width="8.384cm" svg:height="0.289cm" svg:x="12.25cm" svg:y="4.836cm">
          <draw:text-box>
            <text:p text:style-name="P2"><text:span text:style-name="T26">for Health and Clinical Excellence (NICE). 2006. http://www.npc.nhs.</text:span></text:p>
          </draw:text-box>
        </draw:frame>
        <draw:frame draw:style-name="gr21" draw:text-style-name="P14" draw:layer="layout" svg:width="7.199cm" svg:height="0.289cm" svg:x="12.25cm" svg:y="5.154cm">
          <draw:text-box>
            <text:p text:style-name="P2"><text:span text:style-name="T26">uk/quality/ONS/resources/borderline_substances_final.pdf.</text:span></text:p>
          </draw:text-box>
        </draw:frame>
        <draw:frame draw:style-name="gr21" draw:text-style-name="P14" draw:layer="layout" svg:width="0.468cm" svg:height="0.289cm" svg:x="11.65cm" svg:y="5.471cm">
          <draw:text-box>
            <text:p text:style-name="P2"><text:span text:style-name="T26">43. </text:span></text:p>
          </draw:text-box>
        </draw:frame>
        <draw:frame draw:style-name="gr21" draw:text-style-name="P14" draw:layer="layout" svg:width="7.762cm" svg:height="0.289cm" svg:x="12.25cm" svg:y="5.471cm">
          <draw:text-box>
            <text:p text:style-name="P2"><text:span text:style-name="T26">Kapała <text:s/>A. </text:span><text:span text:style-name="T27"><text:s/>Leczenie kacheksji nowotworowej. Praktyczny przewodnik </text:span></text:p>
          </draw:text-box>
        </draw:frame>
        <draw:frame draw:style-name="gr21" draw:text-style-name="P14" draw:layer="layout" svg:width="4.109cm" svg:height="0.289cm" svg:x="12.25cm" svg:y="5.789cm">
          <draw:text-box>
            <text:p text:style-name="P2"><text:span text:style-name="T27">onkologa</text:span><text:span text:style-name="T26">. Warszawa: PZWL, 2013.</text:span></text:p>
          </draw:text-box>
        </draw:frame>
        <draw:frame draw:style-name="gr21" draw:text-style-name="P14" draw:layer="layout" svg:width="0.468cm" svg:height="0.289cm" svg:x="11.65cm" svg:y="6.106cm">
          <draw:text-box>
            <text:p text:style-name="P2"><text:span text:style-name="T26">44. </text:span></text:p>
          </draw:text-box>
        </draw:frame>
        <draw:frame draw:style-name="gr21" draw:text-style-name="P14" draw:layer="layout" svg:width="8.926cm" svg:height="0.289cm" svg:x="12.25cm" svg:y="6.106cm">
          <draw:text-box>
            <text:p text:style-name="P2"><text:span text:style-name="T26">Chang SJ, Huang HH. Diarrhea in enterally fed patients: blame the diet? </text:span></text:p>
          </draw:text-box>
        </draw:frame>
        <draw:frame draw:style-name="gr21" draw:text-style-name="P14" draw:layer="layout" svg:width="5.902cm" svg:height="0.289cm" svg:x="12.25cm" svg:y="6.424cm">
          <draw:text-box>
            <text:p text:style-name="P2"><text:span text:style-name="T27">Curr Opin Clin</text:span><text:span text:style-name="T26"> </text:span><text:span text:style-name="T27">Nutr Metab Care</text:span><text:span text:style-name="T26"> 2013 ; 16: 588–94. </text:span></text:p>
          </draw:text-box>
        </draw:frame>
        <draw:frame draw:style-name="gr21" draw:text-style-name="P14" draw:layer="layout" svg:width="0.468cm" svg:height="0.289cm" svg:x="11.65cm" svg:y="6.741cm">
          <draw:text-box>
            <text:p text:style-name="P2"><text:span text:style-name="T26">45. </text:span></text:p>
          </draw:text-box>
        </draw:frame>
        <draw:frame draw:style-name="gr21" draw:text-style-name="P14" draw:layer="layout" svg:width="8.469cm" svg:height="0.289cm" svg:x="12.25cm" svg:y="6.741cm">
          <draw:text-box>
            <text:p text:style-name="P2"><text:span text:style-name="T26">Halmos EP. Role <text:s/>of FODMAP content in enteral <text:s/>nutrition-associated </text:span></text:p>
          </draw:text-box>
        </draw:frame>
        <draw:frame draw:style-name="gr21" draw:text-style-name="P14" draw:layer="layout" svg:width="6.861cm" svg:height="0.289cm" svg:x="12.25cm" svg:y="7.059cm">
          <draw:text-box>
            <text:p text:style-name="P2"><text:span text:style-name="T26">diarrhea.</text:span><text:span text:style-name="T27"> J</text:span><text:span text:style-name="T26"> </text:span><text:span text:style-name="T27">Gastroenterol Hepatol</text:span><text:span text:style-name="T26"> 2013; 28 Suppl 4: 25–8. </text:span></text:p>
          </draw:text-box>
        </draw:frame>
        <draw:frame draw:style-name="gr21" draw:text-style-name="P14" draw:layer="layout" svg:width="0.468cm" svg:height="0.289cm" svg:x="11.65cm" svg:y="7.376cm">
          <draw:text-box>
            <text:p text:style-name="P2"><text:span text:style-name="T26">46. </text:span></text:p>
          </draw:text-box>
        </draw:frame>
        <draw:frame draw:style-name="gr21" draw:text-style-name="P14" draw:layer="layout" svg:width="9.015cm" svg:height="0.289cm" svg:x="12.25cm" svg:y="7.376cm">
          <draw:text-box>
            <text:p text:style-name="P2"><text:span text:style-name="T26">Baldwin <text:s/>C, <text:s/>Spiro <text:s/>A, <text:s/>Ahern <text:s/>R <text:s/>i <text:s/>wsp. <text:s/>Oral <text:s/>nutritional <text:s/>interventions <text:s/>in </text:span></text:p>
          </draw:text-box>
        </draw:frame>
        <draw:frame draw:style-name="gr21" draw:text-style-name="P14" draw:layer="layout" svg:width="8.858cm" svg:height="0.289cm" svg:x="12.25cm" svg:y="7.694cm">
          <draw:text-box>
            <text:p text:style-name="P2"><text:span text:style-name="T26">malnourished patients with cancer: a systematic review and meta-anal-</text:span></text:p>
          </draw:text-box>
        </draw:frame>
        <draw:frame draw:style-name="gr21" draw:text-style-name="P14" draw:layer="layout" svg:width="5.256cm" svg:height="0.289cm" svg:x="12.25cm" svg:y="8.011cm">
          <draw:text-box>
            <text:p text:style-name="P2"><text:span text:style-name="T26">ysis</text:span><text:span text:style-name="T27">. J Natl Cancer Inst</text:span><text:span text:style-name="T26"> 2012 7; 104: 371–85.</text:span></text:p>
          </draw:text-box>
        </draw:frame>
        <draw:frame draw:style-name="gr21" draw:text-style-name="P14" draw:layer="layout" svg:width="0.468cm" svg:height="0.289cm" svg:x="11.65cm" svg:y="8.346cm">
          <draw:text-box>
            <text:p text:style-name="P2"><text:span text:style-name="T26">47. </text:span></text:p>
          </draw:text-box>
        </draw:frame>
        <draw:frame draw:style-name="gr21" draw:text-style-name="P14" draw:layer="layout" svg:width="9.057cm" svg:height="0.289cm" svg:x="12.25cm" svg:y="8.346cm">
          <draw:text-box>
            <text:p text:style-name="P2"><text:span text:style-name="T26">Lidder PG, Lewis S, Duxbury M i wsp. Systematic review of postdischarge </text:span></text:p>
          </draw:text-box>
        </draw:frame>
        <draw:frame draw:style-name="gr21" draw:text-style-name="P14" draw:layer="layout" svg:width="8.354cm" svg:height="0.289cm" svg:x="12.25cm" svg:y="8.681cm">
          <draw:text-box>
            <text:p text:style-name="P2"><text:span text:style-name="T26">oral nutritional supplementation in patients undergoing GI surgery. </text:span></text:p>
          </draw:text-box>
        </draw:frame>
        <draw:frame draw:style-name="gr21" draw:text-style-name="P14" draw:layer="layout" svg:width="3.914cm" svg:height="0.289cm" svg:x="12.25cm" svg:y="9.016cm">
          <draw:text-box>
            <text:p text:style-name="P2"><text:span text:style-name="T27">Nutr Clin Pract</text:span><text:span text:style-name="T26"> 2009; 24: 388–94.</text:span></text:p>
          </draw:text-box>
        </draw:frame>
        <draw:frame draw:style-name="gr21" draw:text-style-name="P14" draw:layer="layout" svg:width="0.468cm" svg:height="0.289cm" svg:x="11.65cm" svg:y="9.352cm">
          <draw:text-box>
            <text:p text:style-name="P2"><text:span text:style-name="T26">48. </text:span></text:p>
          </draw:text-box>
        </draw:frame>
        <draw:frame draw:style-name="gr21" draw:text-style-name="P14" draw:layer="layout" svg:width="8.714cm" svg:height="0.289cm" svg:x="12.25cm" svg:y="9.352cm">
          <draw:text-box>
            <text:p text:style-name="P2"><text:span text:style-name="T26">Ravasco P, Monteiro-Grillo I, Marques Vidal P i wsp. Impact of nutrition </text:span></text:p>
          </draw:text-box>
        </draw:frame>
        <draw:frame draw:style-name="gr21" draw:text-style-name="P14" draw:layer="layout" svg:width="8.837cm" svg:height="0.289cm" svg:x="12.25cm" svg:y="9.687cm">
          <draw:text-box>
            <text:p text:style-name="P2"><text:span text:style-name="T26">on <text:s/>outcome: <text:s/>a <text:s/>prospective <text:s/>randomized <text:s/>controlled <text:s/>trial <text:s/>in <text:s/>patients <text:s/></text:span></text:p>
          </draw:text-box>
        </draw:frame>
        <draw:frame draw:style-name="gr21" draw:text-style-name="P14" draw:layer="layout" svg:width="8.693cm" svg:height="0.289cm" svg:x="12.25cm" svg:y="10.022cm">
          <draw:text-box>
            <text:p text:style-name="P2"><text:span text:style-name="T26">with head and neck cancer undergoing radiotherapy</text:span><text:span text:style-name="T27">. Head Neck</text:span><text:span text:style-name="T26"> 2005; </text:span></text:p>
          </draw:text-box>
        </draw:frame>
        <draw:frame draw:style-name="gr21" draw:text-style-name="P14" draw:layer="layout" svg:width="1.458cm" svg:height="0.289cm" svg:x="12.25cm" svg:y="10.357cm">
          <draw:text-box>
            <text:p text:style-name="P2"><text:span text:style-name="T26">27: 659–68.</text:span></text:p>
          </draw:text-box>
        </draw:frame>
        <draw:frame draw:style-name="gr21" draw:text-style-name="P14" draw:layer="layout" svg:width="0.468cm" svg:height="0.289cm" svg:x="11.65cm" svg:y="10.692cm">
          <draw:text-box>
            <text:p text:style-name="P2"><text:span text:style-name="T26">49. </text:span></text:p>
          </draw:text-box>
        </draw:frame>
        <draw:frame draw:style-name="gr21" draw:text-style-name="P14" draw:layer="layout" svg:width="8.304cm" svg:height="0.289cm" svg:x="12.25cm" svg:y="10.692cm">
          <draw:text-box>
            <text:p text:style-name="P2"><text:span text:style-name="T26">Bjelakovic G, Nikolova D, Gluud LL i wsp. Antioxidant supplements <text:s/></text:span></text:p>
          </draw:text-box>
        </draw:frame>
        <draw:frame draw:style-name="gr21" draw:text-style-name="P14" draw:layer="layout" svg:width="8.405cm" svg:height="0.289cm" svg:x="12.25cm" svg:y="11.027cm">
          <draw:text-box>
            <text:p text:style-name="P2"><text:span text:style-name="T26">for <text:s/>prevention <text:s/>of <text:s/>mortality <text:s/>in <text:s/>healthy <text:s/>participants <text:s/>and <text:s/>patients </text:span></text:p>
          </draw:text-box>
        </draw:frame>
        <draw:frame draw:style-name="gr21" draw:text-style-name="P14" draw:layer="layout" svg:width="8.355cm" svg:height="0.289cm" svg:x="12.25cm" svg:y="11.362cm">
          <draw:text-box>
            <text:p text:style-name="P2"><text:span text:style-name="T26">with various diseases. </text:span><text:span text:style-name="T27">Cochrane Database Syst Rev</text:span><text:span text:style-name="T26"> 2008 Apr. 16; (2): </text:span></text:p>
          </draw:text-box>
        </draw:frame>
        <draw:frame draw:style-name="gr21" draw:text-style-name="P14" draw:layer="layout" svg:width="1.454cm" svg:height="0.289cm" svg:x="12.25cm" svg:y="11.698cm">
          <draw:text-box>
            <text:p text:style-name="P2"><text:span text:style-name="T26">CD007176. </text:span></text:p>
          </draw:text-box>
        </draw:frame>
        <draw:frame draw:style-name="gr21" draw:text-style-name="P14" draw:layer="layout" svg:width="0.468cm" svg:height="0.289cm" svg:x="11.65cm" svg:y="12.033cm">
          <draw:text-box>
            <text:p text:style-name="P2"><text:span text:style-name="T26">50. </text:span></text:p>
          </draw:text-box>
        </draw:frame>
        <draw:frame draw:style-name="gr21" draw:text-style-name="P14" draw:layer="layout" svg:width="8.583cm" svg:height="0.289cm" svg:x="12.25cm" svg:y="12.033cm">
          <draw:text-box>
            <text:p text:style-name="P2"><text:span text:style-name="T26">Marik PE, Flemmer M. Do dietary supplements have beneficial health </text:span></text:p>
          </draw:text-box>
        </draw:frame>
        <draw:frame draw:style-name="gr21" draw:text-style-name="P14" draw:layer="layout" svg:width="8.663cm" svg:height="0.289cm" svg:x="12.25cm" svg:y="12.368cm">
          <draw:text-box>
            <text:p text:style-name="P2"><text:span text:style-name="T26">effects in industrialized nations: what is the evidence? </text:span><text:span text:style-name="T27">JPEN J Parenter </text:span></text:p>
          </draw:text-box>
        </draw:frame>
        <draw:frame draw:style-name="gr21" draw:text-style-name="P14" draw:layer="layout" svg:width="3.626cm" svg:height="0.289cm" svg:x="12.25cm" svg:y="12.703cm">
          <draw:text-box>
            <text:p text:style-name="P2"><text:span text:style-name="T27">Enteral Nutr</text:span><text:span text:style-name="T26"> 2012; 36: 159–68.</text:span></text:p>
          </draw:text-box>
        </draw:frame>
        <draw:frame draw:style-name="gr21" draw:text-style-name="P14" draw:layer="layout" svg:width="0.468cm" svg:height="0.289cm" svg:x="11.65cm" svg:y="13.038cm">
          <draw:text-box>
            <text:p text:style-name="P2"><text:span text:style-name="T26">51. </text:span></text:p>
          </draw:text-box>
        </draw:frame>
        <draw:frame draw:style-name="gr21" draw:text-style-name="P14" draw:layer="layout" svg:width="7.91cm" svg:height="0.289cm" svg:x="12.25cm" svg:y="13.038cm">
          <draw:text-box>
            <text:p text:style-name="P2"><text:span text:style-name="T26">Dudrick SJ. </text:span><text:span text:style-name="T27">A 45-year obsession and passionate pursuit of optimal nutri-</text:span></text:p>
          </draw:text-box>
        </draw:frame>
        <draw:frame draw:style-name="gr21" draw:text-style-name="P14" draw:layer="layout" svg:width="8.206cm" svg:height="0.276cm" svg:x="12.25cm" svg:y="13.373cm">
          <draw:text-box>
            <text:p text:style-name="P2"><text:span text:style-name="T27">tion support: puppies, pediatrics, surgery, geriatrics, home TPN, ASPEN, et </text:span></text:p>
          </draw:text-box>
        </draw:frame>
        <draw:frame draw:style-name="gr21" draw:text-style-name="P14" draw:layer="layout" svg:width="6.314cm" svg:height="0.289cm" svg:x="12.25cm" svg:y="13.708cm">
          <draw:text-box>
            <text:p text:style-name="P2"><text:span text:style-name="T27">cetera. JPEN J Parenter Enteral Nutr </text:span><text:span text:style-name="T26">2005; 29: 272–87</text:span><text:span text:style-name="T27">.</text:span></text:p>
          </draw:text-box>
        </draw:frame>
        <draw:frame draw:style-name="gr21" draw:text-style-name="P14" draw:layer="layout" svg:width="0.468cm" svg:height="0.289cm" svg:x="11.65cm" svg:y="14.044cm">
          <draw:text-box>
            <text:p text:style-name="P2"><text:span text:style-name="T26">52. </text:span></text:p>
          </draw:text-box>
        </draw:frame>
        <draw:frame draw:style-name="gr21" draw:text-style-name="P14" draw:layer="layout" svg:width="9.011cm" svg:height="0.289cm" svg:x="12.25cm" svg:y="14.044cm">
          <draw:text-box>
            <text:p text:style-name="P2"><text:span text:style-name="T26">Bakker H, Bozzetti F, Staun M i wsp. Home parenteral nutrition in adults: </text:span></text:p>
          </draw:text-box>
        </draw:frame>
        <draw:frame draw:style-name="gr21" draw:text-style-name="P14" draw:layer="layout" svg:width="8.9cm" svg:height="0.289cm" svg:x="12.25cm" svg:y="14.379cm">
          <draw:text-box>
            <text:p text:style-name="P2"><text:span text:style-name="T26">a European multicentre survey in 1997. ESPEN-Home Artificial Nutrition </text:span></text:p>
          </draw:text-box>
        </draw:frame>
        <draw:frame draw:style-name="gr21" draw:text-style-name="P14" draw:layer="layout" svg:width="5.273cm" svg:height="0.289cm" svg:x="12.25cm" svg:y="14.714cm">
          <draw:text-box>
            <text:p text:style-name="P2"><text:span text:style-name="T26">Working Group. </text:span><text:span text:style-name="T27">Clin Nutr</text:span><text:span text:style-name="T26"> 1999; 18: 135–40.</text:span></text:p>
          </draw:text-box>
        </draw:frame>
        <draw:frame draw:style-name="gr21" draw:text-style-name="P14" draw:layer="layout" svg:width="0.468cm" svg:height="0.289cm" svg:x="11.65cm" svg:y="15.049cm">
          <draw:text-box>
            <text:p text:style-name="P2"><text:span text:style-name="T26">53. </text:span></text:p>
          </draw:text-box>
        </draw:frame>
        <draw:frame draw:style-name="gr21" draw:text-style-name="P14" draw:layer="layout" svg:width="9.099cm" svg:height="0.289cm" svg:x="12.25cm" svg:y="15.049cm">
          <draw:text-box>
            <text:p text:style-name="P2"><text:span text:style-name="T26">Staun <text:s/>M, <text:s/>Pironi <text:s/>L, <text:s/>Bozzetti <text:s/>F <text:s/>i <text:s/>wsp. <text:s/>ESPEN <text:s/>Guidelines <text:s/>on <text:s/>Parenteral </text:span></text:p>
          </draw:text-box>
        </draw:frame>
        <draw:frame draw:style-name="gr21" draw:text-style-name="P14" draw:layer="layout" svg:width="8.477cm" svg:height="0.289cm" svg:x="12.25cm" svg:y="15.384cm">
          <draw:text-box>
            <text:p text:style-name="P2"><text:span text:style-name="T26">Nutrition: home parenteral nutrition (HPN) in adult patients. </text:span><text:span text:style-name="T27">Clin Nutr </text:span></text:p>
          </draw:text-box>
        </draw:frame>
        <draw:frame draw:style-name="gr21" draw:text-style-name="P14" draw:layer="layout" svg:width="2.402cm" svg:height="0.289cm" svg:x="12.25cm" svg:y="15.719cm">
          <draw:text-box>
            <text:p text:style-name="P2"><text:span text:style-name="T26">2009; 28: 467–479.</text:span></text:p>
          </draw:text-box>
        </draw:frame>
        <draw:frame draw:style-name="gr21" draw:text-style-name="P14" draw:layer="layout" svg:width="0.468cm" svg:height="0.289cm" svg:x="11.65cm" svg:y="16.054cm">
          <draw:text-box>
            <text:p text:style-name="P2"><text:span text:style-name="T26">54. </text:span></text:p>
          </draw:text-box>
        </draw:frame>
        <draw:frame draw:style-name="gr21" draw:text-style-name="P14" draw:layer="layout" svg:width="8.816cm" svg:height="0.289cm" svg:x="12.25cm" svg:y="16.054cm">
          <draw:text-box>
            <text:p text:style-name="P2"><text:span text:style-name="T26">Bozzetti F, Arends J, Lundholm K i wsp. ESPEN Guidelines on Parenteral </text:span></text:p>
          </draw:text-box>
        </draw:frame>
        <draw:frame draw:style-name="gr21" draw:text-style-name="P14" draw:layer="layout" svg:width="7.517cm" svg:height="0.289cm" svg:x="12.25cm" svg:y="16.39cm">
          <draw:text-box>
            <text:p text:style-name="P2"><text:span text:style-name="T26">Nutrition: non-surgical oncology. </text:span><text:span text:style-name="T27">Clin Nutr</text:span><text:span text:style-name="T26"> 2009; 28: 445–454.</text:span></text:p>
          </draw:text-box>
        </draw:frame>
        <draw:frame draw:style-name="gr21" draw:text-style-name="P14" draw:layer="layout" svg:width="0.468cm" svg:height="0.289cm" svg:x="11.65cm" svg:y="16.725cm">
          <draw:text-box>
            <text:p text:style-name="P2"><text:span text:style-name="T26">55. </text:span></text:p>
          </draw:text-box>
        </draw:frame>
        <draw:frame draw:style-name="gr21" draw:text-style-name="P14" draw:layer="layout" svg:width="8.499cm" svg:height="0.289cm" svg:x="12.25cm" svg:y="16.725cm">
          <draw:text-box>
            <text:p text:style-name="P2"><text:span text:style-name="T26">Bernat JL. Ethical and legal issues in palliative care. </text:span><text:span text:style-name="T27">Neurol Clin</text:span><text:span text:style-name="T26"> 2001; </text:span></text:p>
          </draw:text-box>
        </draw:frame>
        <draw:frame draw:style-name="gr21" draw:text-style-name="P14" draw:layer="layout" svg:width="1.458cm" svg:height="0.289cm" svg:x="12.25cm" svg:y="17.06cm">
          <draw:text-box>
            <text:p text:style-name="P2"><text:span text:style-name="T26">19: 969–87.</text:span></text:p>
          </draw:text-box>
        </draw:frame>
        <draw:frame draw:style-name="gr21" draw:text-style-name="P14" draw:layer="layout" svg:width="0.468cm" svg:height="0.289cm" svg:x="11.65cm" svg:y="17.395cm">
          <draw:text-box>
            <text:p text:style-name="P2"><text:span text:style-name="T26">56. </text:span></text:p>
          </draw:text-box>
        </draw:frame>
        <draw:frame draw:style-name="gr21" draw:text-style-name="P14" draw:layer="layout" svg:width="8.934cm" svg:height="0.289cm" svg:x="12.25cm" svg:y="17.395cm">
          <draw:text-box>
            <text:p text:style-name="P2"><text:span text:style-name="T26">Morita T, <text:s/>Shima Y, <text:s/>Adachi <text:s/>I. <text:s/>Japan <text:s/>Palliative <text:s/>Oncology <text:s/>Study <text:s/>Group. </text:span></text:p>
          </draw:text-box>
        </draw:frame>
        <draw:frame draw:style-name="gr21" draw:text-style-name="P14" draw:layer="layout" svg:width="8.392cm" svg:height="0.289cm" svg:x="12.25cm" svg:y="17.73cm">
          <draw:text-box>
            <text:p text:style-name="P2"><text:span text:style-name="T26">Attitudes of Japanese physicians toward terminal dehydration: a na-</text:span></text:p>
          </draw:text-box>
        </draw:frame>
        <draw:frame draw:style-name="gr21" draw:text-style-name="P14" draw:layer="layout" svg:width="6.056cm" svg:height="0.289cm" svg:x="12.25cm" svg:y="18.065cm">
          <draw:text-box>
            <text:p text:style-name="P2"><text:span text:style-name="T26">tionwide survey. </text:span><text:span text:style-name="T27">J Clin Oncol</text:span><text:span text:style-name="T26"> 2002; 20: 4699–704.</text:span></text:p>
          </draw:text-box>
        </draw:frame>
        <draw:frame draw:style-name="gr21" draw:text-style-name="P14" draw:layer="layout" svg:width="0.468cm" svg:height="0.289cm" svg:x="11.65cm" svg:y="18.4cm">
          <draw:text-box>
            <text:p text:style-name="P2"><text:span text:style-name="T26">57. </text:span></text:p>
          </draw:text-box>
        </draw:frame>
        <draw:frame draw:style-name="gr21" draw:text-style-name="P14" draw:layer="layout" svg:width="8.727cm" svg:height="0.289cm" svg:x="12.25cm" svg:y="18.4cm">
          <draw:text-box>
            <text:p text:style-name="P2"><text:span text:style-name="T26">Chiu TY, Hu WY, Chuang RB i wsp. Nutrition and hydration for terminal </text:span></text:p>
          </draw:text-box>
        </draw:frame>
        <draw:frame draw:style-name="gr21" draw:text-style-name="P14" draw:layer="layout" svg:width="7.952cm" svg:height="0.289cm" svg:x="12.25cm" svg:y="18.735cm">
          <draw:text-box>
            <text:p text:style-name="P2"><text:span text:style-name="T26">cancer patients in Taiwan. </text:span><text:span text:style-name="T27">Support Care Cancer</text:span><text:span text:style-name="T26"> 2002; 10: 630–36.</text:span></text:p>
          </draw:text-box>
        </draw:frame>
        <draw:frame draw:style-name="gr21" draw:text-style-name="P14" draw:layer="layout" svg:width="0.468cm" svg:height="0.289cm" svg:x="11.65cm" svg:y="19.071cm">
          <draw:text-box>
            <text:p text:style-name="P2"><text:span text:style-name="T26">58. </text:span></text:p>
          </draw:text-box>
        </draw:frame>
        <draw:frame draw:style-name="gr21" draw:text-style-name="P14" draw:layer="layout" svg:width="9.027cm" svg:height="0.289cm" svg:x="12.25cm" svg:y="19.071cm">
          <draw:text-box>
            <text:p text:style-name="P2"><text:span text:style-name="T26">Jarosz J, Kapała A, Kłęk S i wsp. Konferencja uzgodnieniowa: Problemy ży-</text:span></text:p>
          </draw:text-box>
        </draw:frame>
        <draw:frame draw:style-name="gr21" draw:text-style-name="P14" draw:layer="layout" svg:width="8.99cm" svg:height="0.289cm" svg:x="12.25cm" svg:y="19.406cm">
          <draw:text-box>
            <text:p text:style-name="P2"><text:span text:style-name="T26">wieniowe w polskiej onkologii</text:span><text:span text:style-name="T27">. Postępy Żywienia Klinicznego</text:span><text:span text:style-name="T26"> 2012; 1: 29–38.</text:span></text:p>
          </draw:text-box>
        </draw:frame>
        <draw:frame draw:style-name="gr21" draw:text-style-name="P14" draw:layer="layout" svg:width="0.468cm" svg:height="0.289cm" svg:x="11.65cm" svg:y="19.741cm">
          <draw:text-box>
            <text:p text:style-name="P2"><text:span text:style-name="T26">59. </text:span></text:p>
          </draw:text-box>
        </draw:frame>
        <draw:frame draw:style-name="gr21" draw:text-style-name="P14" draw:layer="layout" svg:width="8.981cm" svg:height="0.289cm" svg:x="12.25cm" svg:y="19.741cm">
          <draw:text-box>
            <text:p text:style-name="P2"><text:span text:style-name="T26">Arends <text:s/>J, <text:s/>Bodoky <text:s/>G, <text:s/>Bozzetti <text:s/>F <text:s/>i <text:s/>wsp. <text:s/>ESPEN <text:s/>Guidelines <text:s/>on <text:s/>Enteral </text:span></text:p>
          </draw:text-box>
        </draw:frame>
        <draw:frame draw:style-name="gr21" draw:text-style-name="P14" draw:layer="layout" svg:width="7.386cm" svg:height="0.289cm" svg:x="12.25cm" svg:y="20.076cm">
          <draw:text-box>
            <text:p text:style-name="P2"><text:span text:style-name="T26">Nutrition: Non-surgical oncology. </text:span><text:span text:style-name="T27">Clin Nutr</text:span><text:span text:style-name="T26"> 2006; 25: 245–59.</text:span></text:p>
          </draw:text-box>
        </draw:frame>
        <draw:frame draw:style-name="gr21" draw:text-style-name="P14" draw:layer="layout" svg:width="0.468cm" svg:height="0.289cm" svg:x="11.65cm" svg:y="20.411cm">
          <draw:text-box>
            <text:p text:style-name="P2"><text:span text:style-name="T26">60. </text:span></text:p>
          </draw:text-box>
        </draw:frame>
        <draw:frame draw:style-name="gr21" draw:text-style-name="P14" draw:layer="layout" svg:width="8.867cm" svg:height="0.289cm" svg:x="12.25cm" svg:y="20.411cm">
          <draw:text-box>
            <text:p text:style-name="P2"><text:span text:style-name="T26">Braga M, Ljungqvist O, Soeters P i wsp. ESPEN Guidelines on Parenteral </text:span></text:p>
          </draw:text-box>
        </draw:frame>
        <draw:frame draw:style-name="gr21" draw:text-style-name="P14" draw:layer="layout" svg:width="5.827cm" svg:height="0.289cm" svg:x="12.25cm" svg:y="20.746cm">
          <draw:text-box>
            <text:p text:style-name="P2"><text:span text:style-name="T26">Nutrition: surgery. </text:span><text:span text:style-name="T27">Clin. Nutr</text:span><text:span text:style-name="T26"> 2009; 28: 378–386.</text:span></text:p>
          </draw:text-box>
        </draw:frame>
        <draw:frame draw:style-name="gr21" draw:text-style-name="P14" draw:layer="layout" svg:width="0.468cm" svg:height="0.289cm" svg:x="11.65cm" svg:y="21.081cm">
          <draw:text-box>
            <text:p text:style-name="P2"><text:span text:style-name="T26">61. </text:span></text:p>
          </draw:text-box>
        </draw:frame>
        <draw:frame draw:style-name="gr21" draw:text-style-name="P14" draw:layer="layout" svg:width="8.858cm" svg:height="0.289cm" svg:x="12.25cm" svg:y="21.081cm">
          <draw:text-box>
            <text:p text:style-name="P2"><text:span text:style-name="T26">Kłęk S, Jarosz J, Jassem J i wsp. Polskie Rekomendacje Żywienia Dojelito-</text:span></text:p>
          </draw:text-box>
        </draw:frame>
        <draw:frame draw:style-name="gr21" draw:text-style-name="P14" draw:layer="layout" svg:width="8.879cm" svg:height="0.289cm" svg:x="12.25cm" svg:y="21.417cm">
          <draw:text-box>
            <text:p text:style-name="P2"><text:span text:style-name="T26">wego i Pozajelitowego w Onkologii — część II: żywienie drogą przewodu </text:span></text:p>
          </draw:text-box>
        </draw:frame>
        <draw:frame draw:style-name="gr21" draw:text-style-name="P14" draw:layer="layout" svg:width="8.647cm" svg:height="0.289cm" svg:x="12.25cm" svg:y="21.752cm">
          <draw:text-box>
            <text:p text:style-name="P2"><text:span text:style-name="T26">pokarmowego (żywienie dojelitowe). </text:span><text:span text:style-name="T27">Onkol Prakt Klin</text:span><text:span text:style-name="T26"> 2013; 9: 209–215.</text:span></text:p>
          </draw:text-box>
        </draw:frame>
        <draw:frame draw:style-name="gr21" draw:text-style-name="P14" draw:layer="layout" svg:width="0.468cm" svg:height="0.289cm" svg:x="11.65cm" svg:y="22.087cm">
          <draw:text-box>
            <text:p text:style-name="P2"><text:span text:style-name="T26">62. </text:span></text:p>
          </draw:text-box>
        </draw:frame>
        <draw:frame draw:style-name="gr21" draw:text-style-name="P14" draw:layer="layout" svg:width="8.393cm" svg:height="0.289cm" svg:x="12.25cm" svg:y="22.087cm">
          <draw:text-box>
            <text:p text:style-name="P2"><text:span text:style-name="T26">Sobotka <text:s/>L. </text:span><text:span text:style-name="T27"><text:s/>Podstawy <text:s/>żywienia <text:s/>klinicznego</text:span><text:span text:style-name="T26">; <text:s/>red. <text:s/>pol. <text:s/>wyd. T. <text:s/>Korta, <text:s/></text:span></text:p>
          </draw:text-box>
        </draw:frame>
        <draw:frame draw:style-name="gr21" draw:text-style-name="P14" draw:layer="layout" svg:width="5.243cm" svg:height="0.289cm" svg:x="12.25cm" svg:y="22.422cm">
          <draw:text-box>
            <text:p text:style-name="P2"><text:span text:style-name="T26">M. Łyszkanowska. Warszawa: PZWL, 2007.</text:span></text:p>
          </draw:text-box>
        </draw:frame>
        <draw:frame draw:style-name="gr21" draw:text-style-name="P14" draw:layer="layout" svg:width="0.468cm" svg:height="0.289cm" svg:x="11.65cm" svg:y="22.757cm">
          <draw:text-box>
            <text:p text:style-name="P2"><text:span text:style-name="T26">63. </text:span></text:p>
          </draw:text-box>
        </draw:frame>
        <draw:frame draw:style-name="gr21" draw:text-style-name="P14" draw:layer="layout" svg:width="8.807cm" svg:height="0.289cm" svg:x="12.25cm" svg:y="22.757cm">
          <draw:text-box>
            <text:p text:style-name="P2"><text:span text:style-name="T26">Correia <text:s/>MI, Waitzberg <text:s/>DL. The <text:s/>impact <text:s/>of <text:s/>malnutrition <text:s/>on <text:s/>morbidity, </text:span></text:p>
          </draw:text-box>
        </draw:frame>
        <draw:frame draw:style-name="gr21" draw:text-style-name="P14" draw:layer="layout" svg:width="8.477cm" svg:height="0.289cm" svg:x="12.25cm" svg:y="23.092cm">
          <draw:text-box>
            <text:p text:style-name="P2"><text:span text:style-name="T26">mortality, length of hospital stay and costs evaluated through a mul-</text:span></text:p>
          </draw:text-box>
        </draw:frame>
        <draw:frame draw:style-name="gr21" draw:text-style-name="P14" draw:layer="layout" svg:width="6.527cm" svg:height="0.289cm" svg:x="12.25cm" svg:y="23.427cm">
          <draw:text-box>
            <text:p text:style-name="P2"><text:span text:style-name="T26">tivariate model analysis. </text:span><text:span text:style-name="T27">Clin Nutr</text:span><text:span text:style-name="T26"> 2003; 22: 253–259.</text:span></text:p>
          </draw:text-box>
        </draw:frame>
        <draw:frame draw:style-name="gr21" draw:text-style-name="P14" draw:layer="layout" svg:width="0.468cm" svg:height="0.289cm" svg:x="11.65cm" svg:y="23.763cm">
          <draw:text-box>
            <text:p text:style-name="P2"><text:span text:style-name="T26">64. </text:span></text:p>
          </draw:text-box>
        </draw:frame>
        <draw:frame draw:style-name="gr21" draw:text-style-name="P14" draw:layer="layout" svg:width="8.511cm" svg:height="0.289cm" svg:x="12.25cm" svg:y="23.763cm">
          <draw:text-box>
            <text:p text:style-name="P2"><text:span text:style-name="T26">Pertkiewicz <text:s/>M, <text:s/>Kłęk <text:s/>S. </text:span><text:span text:style-name="T27"><text:s/>Zespół krótkiego jelita</text:span><text:span text:style-name="T26">. W: <text:s/>Interna <text:s/>Szczeklika: </text:span></text:p>
          </draw:text-box>
        </draw:frame>
        <draw:frame draw:style-name="gr21" draw:text-style-name="P14" draw:layer="layout" svg:width="0.246cm" svg:height="0.289cm" svg:x="19.3cm" svg:y="23.763cm">
          <draw:text-box>
            <text:p text:style-name="P2"><text:span text:style-name="T26"><text:s/></text:span></text:p>
          </draw:text-box>
        </draw:frame>
        <draw:frame draw:style-name="gr21" draw:text-style-name="P14" draw:layer="layout" svg:width="9.425cm" svg:height="0.289cm" svg:x="12.25cm" svg:y="24.098cm">
          <draw:text-box>
            <text:p text:style-name="P2"><text:span text:style-name="T26">mały podręcznik 2014/2015. Kraków: Medycyna Praktyczna, 2014; 939–941.</text:span></text:p>
          </draw:text-box>
        </draw:frame>
        <draw:frame draw:style-name="gr21" draw:text-style-name="P14" draw:layer="layout" svg:width="0.468cm" svg:height="0.289cm" svg:x="11.65cm" svg:y="24.433cm">
          <draw:text-box>
            <text:p text:style-name="P2"><text:span text:style-name="T26">65. </text:span></text:p>
          </draw:text-box>
        </draw:frame>
        <draw:frame draw:style-name="gr21" draw:text-style-name="P14" draw:layer="layout" svg:width="8.951cm" svg:height="0.289cm" svg:x="12.25cm" svg:y="24.433cm">
          <draw:text-box>
            <text:p text:style-name="P2"><text:span text:style-name="T26">Kłęk S i wsp. Standardy żywienia dojelitowego i pozajelitowego. Kraków: </text:span></text:p>
          </draw:text-box>
        </draw:frame>
        <draw:frame draw:style-name="gr21" draw:text-style-name="P14" draw:layer="layout" svg:width="5.459cm" svg:height="0.289cm" svg:x="12.25cm" svg:y="24.768cm">
          <draw:text-box>
            <text:p text:style-name="P2"><text:span text:style-name="T26">Krakowskie Wydawnictwo Scientifica, 2014. </text:span></text:p>
          </draw:text-box>
        </draw:frame>
        <draw:frame draw:style-name="gr21" draw:text-style-name="P14" draw:layer="layout" svg:width="0.468cm" svg:height="0.289cm" svg:x="11.65cm" svg:y="25.103cm">
          <draw:text-box>
            <text:p text:style-name="P2"><text:span text:style-name="T26">66. </text:span></text:p>
          </draw:text-box>
        </draw:frame>
        <draw:frame draw:style-name="gr21" draw:text-style-name="P14" draw:layer="layout" svg:width="8.113cm" svg:height="0.289cm" svg:x="12.25cm" svg:y="25.103cm">
          <draw:text-box>
            <text:p text:style-name="P2"><text:span text:style-name="T26">Rekomendacje <text:s/>Polskiego Towarzystwa <text:s/>Chirurgii <text:s/>Onkologicznej. <text:s/></text:span></text:p>
          </draw:text-box>
        </draw:frame>
        <draw:frame draw:style-name="gr21" draw:text-style-name="P14" draw:layer="layout" svg:width="8.367cm" svg:height="0.289cm" svg:x="12.25cm" svg:y="25.438cm">
          <draw:text-box>
            <text:p text:style-name="P2"><text:span text:style-name="T26">Przetoki układu pokarmowego u chorych leczonych z powodu nowo-</text:span></text:p>
          </draw:text-box>
        </draw:frame>
        <draw:frame draw:style-name="gr21" draw:text-style-name="P14" draw:layer="layout" svg:width="9.1cm" svg:height="0.289cm" svg:x="12.25cm" svg:y="25.773cm">
          <draw:text-box>
            <text:p text:style-name="P2"><text:span text:style-name="T26">tworów: diagnostyka i leczenie. </text:span><text:span text:style-name="T27">NOWOTWORY J Oncol</text:span><text:span text:style-name="T26"> 2008; 58 : 447–460.</text:span></text:p>
          </draw:text-box>
        </draw:frame>
      </draw:page>
      <draw:page draw:name="page17" draw:style-name="dp1" draw:master-page-name="master-page61">
        <draw:frame draw:style-name="gr2" draw:text-style-name="P3" draw:layer="layout" svg:width="0.612cm" svg:height="0.374cm" svg:x="2.2cm" svg:y="27.469cm">
          <draw:text-box>
            <text:p text:style-name="P2"><text:span text:style-name="T1">336</text:span></text:p>
          </draw:text-box>
        </draw:frame>
        <draw:frame draw:style-name="gr13" draw:text-style-name="P9" draw:layer="layout" svg:width="1.441cm" svg:height="0.285cm" svg:x="2.2cm" svg:y="2.34cm">
          <draw:text-box>
            <text:p text:style-name="P2"><text:span text:style-name="T14">Załącznik 1. </text:span></text:p>
          </draw:text-box>
        </draw:frame>
        <draw:line draw:style-name="gr10" draw:text-style-name="P11" draw:layer="layout" svg:x1="2.199cm" svg:y1="2.701cm" svg:x2="6.028cm" svg:y2="2.701cm">
          <text:p/>
        </draw:line>
        <draw:line draw:style-name="gr10" draw:text-style-name="P11" draw:layer="layout" svg:x1="6.028cm" svg:y1="2.701cm" svg:x2="10.259cm" svg:y2="2.701cm">
          <text:p/>
        </draw:line>
        <draw:line draw:style-name="gr10" draw:text-style-name="P11" draw:layer="layout" svg:x1="10.259cm" svg:y1="2.701cm" svg:x2="14.079cm" svg:y2="2.701cm">
          <text:p/>
        </draw:line>
        <draw:line draw:style-name="gr10" draw:text-style-name="P11" draw:layer="layout" svg:x1="14.079cm" svg:y1="2.701cm" svg:x2="18.288cm" svg:y2="2.701cm">
          <text:p/>
        </draw:line>
        <draw:line draw:style-name="gr10" draw:text-style-name="P11" draw:layer="layout" svg:x1="2.199cm" svg:y1="3.195cm" svg:x2="6.028cm" svg:y2="3.195cm">
          <text:p/>
        </draw:line>
        <draw:line draw:style-name="gr10" draw:text-style-name="P11" draw:layer="layout" svg:x1="6.028cm" svg:y1="3.195cm" svg:x2="10.259cm" svg:y2="3.195cm">
          <text:p/>
        </draw:line>
        <draw:line draw:style-name="gr10" draw:text-style-name="P11" draw:layer="layout" svg:x1="10.259cm" svg:y1="3.195cm" svg:x2="14.079cm" svg:y2="3.195cm">
          <text:p/>
        </draw:line>
        <draw:line draw:style-name="gr10" draw:text-style-name="P11" draw:layer="layout" svg:x1="10.259cm" svg:y1="4.019cm" svg:x2="10.259cm" svg:y2="3.204cm">
          <text:p/>
        </draw:line>
        <draw:line draw:style-name="gr10" draw:text-style-name="P11" draw:layer="layout" svg:x1="14.079cm" svg:y1="3.195cm" svg:x2="18.288cm" svg:y2="3.195cm">
          <text:p/>
        </draw:line>
        <draw:line draw:style-name="gr10" draw:text-style-name="P11" draw:layer="layout" svg:x1="2.199cm" svg:y1="4.028cm" svg:x2="6.028cm" svg:y2="4.028cm">
          <text:p/>
        </draw:line>
        <draw:line draw:style-name="gr10" draw:text-style-name="P11" draw:layer="layout" svg:x1="6.028cm" svg:y1="4.028cm" svg:x2="10.259cm" svg:y2="4.028cm">
          <text:p/>
        </draw:line>
        <draw:line draw:style-name="gr10" draw:text-style-name="P11" draw:layer="layout" svg:x1="6.028cm" svg:y1="4.851cm" svg:x2="6.028cm" svg:y2="4.036cm">
          <text:p/>
        </draw:line>
        <draw:line draw:style-name="gr10" draw:text-style-name="P11" draw:layer="layout" svg:x1="10.259cm" svg:y1="4.028cm" svg:x2="14.079cm" svg:y2="4.028cm">
          <text:p/>
        </draw:line>
        <draw:line draw:style-name="gr10" draw:text-style-name="P11" draw:layer="layout" svg:x1="10.259cm" svg:y1="4.851cm" svg:x2="10.259cm" svg:y2="4.036cm">
          <text:p/>
        </draw:line>
        <draw:line draw:style-name="gr10" draw:text-style-name="P11" draw:layer="layout" svg:x1="14.079cm" svg:y1="4.028cm" svg:x2="18.288cm" svg:y2="4.028cm">
          <text:p/>
        </draw:line>
        <draw:line draw:style-name="gr10" draw:text-style-name="P11" draw:layer="layout" svg:x1="14.079cm" svg:y1="4.851cm" svg:x2="14.079cm" svg:y2="4.036cm">
          <text:p/>
        </draw:line>
        <draw:line draw:style-name="gr10" draw:text-style-name="P11" draw:layer="layout" svg:x1="2.199cm" svg:y1="4.86cm" svg:x2="6.028cm" svg:y2="4.86cm">
          <text:p/>
        </draw:line>
        <draw:line draw:style-name="gr10" draw:text-style-name="P11" draw:layer="layout" svg:x1="6.028cm" svg:y1="4.86cm" svg:x2="10.259cm" svg:y2="4.86cm">
          <text:p/>
        </draw:line>
        <draw:line draw:style-name="gr10" draw:text-style-name="P11" draw:layer="layout" svg:x1="6.028cm" svg:y1="6.7cm" svg:x2="6.028cm" svg:y2="4.869cm">
          <text:p/>
        </draw:line>
        <draw:line draw:style-name="gr10" draw:text-style-name="P11" draw:layer="layout" svg:x1="10.259cm" svg:y1="4.86cm" svg:x2="14.079cm" svg:y2="4.86cm">
          <text:p/>
        </draw:line>
        <draw:line draw:style-name="gr10" draw:text-style-name="P11" draw:layer="layout" svg:x1="10.259cm" svg:y1="6.7cm" svg:x2="10.259cm" svg:y2="4.869cm">
          <text:p/>
        </draw:line>
        <draw:line draw:style-name="gr10" draw:text-style-name="P11" draw:layer="layout" svg:x1="14.079cm" svg:y1="4.86cm" svg:x2="18.288cm" svg:y2="4.86cm">
          <text:p/>
        </draw:line>
        <draw:line draw:style-name="gr10" draw:text-style-name="P11" draw:layer="layout" svg:x1="14.079cm" svg:y1="6.7cm" svg:x2="14.079cm" svg:y2="4.869cm">
          <text:p/>
        </draw:line>
        <draw:line draw:style-name="gr10" draw:text-style-name="P11" draw:layer="layout" svg:x1="2.199cm" svg:y1="6.709cm" svg:x2="6.028cm" svg:y2="6.709cm">
          <text:p/>
        </draw:line>
        <draw:line draw:style-name="gr10" draw:text-style-name="P11" draw:layer="layout" svg:x1="6.028cm" svg:y1="6.709cm" svg:x2="10.259cm" svg:y2="6.709cm">
          <text:p/>
        </draw:line>
        <draw:line draw:style-name="gr10" draw:text-style-name="P11" draw:layer="layout" svg:x1="6.028cm" svg:y1="9.226cm" svg:x2="6.028cm" svg:y2="6.717cm">
          <text:p/>
        </draw:line>
        <draw:line draw:style-name="gr10" draw:text-style-name="P11" draw:layer="layout" svg:x1="10.259cm" svg:y1="6.709cm" svg:x2="14.079cm" svg:y2="6.709cm">
          <text:p/>
        </draw:line>
        <draw:line draw:style-name="gr10" draw:text-style-name="P11" draw:layer="layout" svg:x1="10.259cm" svg:y1="9.226cm" svg:x2="10.259cm" svg:y2="6.717cm">
          <text:p/>
        </draw:line>
        <draw:line draw:style-name="gr10" draw:text-style-name="P11" draw:layer="layout" svg:x1="14.079cm" svg:y1="6.709cm" svg:x2="18.288cm" svg:y2="6.709cm">
          <text:p/>
        </draw:line>
        <draw:line draw:style-name="gr10" draw:text-style-name="P11" draw:layer="layout" svg:x1="14.079cm" svg:y1="9.226cm" svg:x2="14.079cm" svg:y2="6.717cm">
          <text:p/>
        </draw:line>
        <draw:line draw:style-name="gr10" draw:text-style-name="P11" draw:layer="layout" svg:x1="2.199cm" svg:y1="9.235cm" svg:x2="6.028cm" svg:y2="9.235cm">
          <text:p/>
        </draw:line>
        <draw:line draw:style-name="gr10" draw:text-style-name="P11" draw:layer="layout" svg:x1="6.028cm" svg:y1="9.235cm" svg:x2="10.259cm" svg:y2="9.235cm">
          <text:p/>
        </draw:line>
        <draw:line draw:style-name="gr10" draw:text-style-name="P11" draw:layer="layout" svg:x1="6.028cm" svg:y1="12.09cm" svg:x2="6.028cm" svg:y2="9.243cm">
          <text:p/>
        </draw:line>
        <draw:line draw:style-name="gr10" draw:text-style-name="P11" draw:layer="layout" svg:x1="10.259cm" svg:y1="9.235cm" svg:x2="14.079cm" svg:y2="9.235cm">
          <text:p/>
        </draw:line>
        <draw:line draw:style-name="gr10" draw:text-style-name="P11" draw:layer="layout" svg:x1="10.259cm" svg:y1="12.09cm" svg:x2="10.259cm" svg:y2="9.243cm">
          <text:p/>
        </draw:line>
        <draw:line draw:style-name="gr10" draw:text-style-name="P11" draw:layer="layout" svg:x1="14.079cm" svg:y1="9.235cm" svg:x2="18.288cm" svg:y2="9.235cm">
          <text:p/>
        </draw:line>
        <draw:line draw:style-name="gr10" draw:text-style-name="P11" draw:layer="layout" svg:x1="14.079cm" svg:y1="12.09cm" svg:x2="14.079cm" svg:y2="9.243cm">
          <text:p/>
        </draw:line>
        <draw:line draw:style-name="gr10" draw:text-style-name="P11" draw:layer="layout" svg:x1="2.199cm" svg:y1="12.099cm" svg:x2="6.028cm" svg:y2="12.099cm">
          <text:p/>
        </draw:line>
        <draw:line draw:style-name="gr10" draw:text-style-name="P11" draw:layer="layout" svg:x1="6.028cm" svg:y1="12.099cm" svg:x2="10.259cm" svg:y2="12.099cm">
          <text:p/>
        </draw:line>
        <draw:line draw:style-name="gr10" draw:text-style-name="P11" draw:layer="layout" svg:x1="10.259cm" svg:y1="12.099cm" svg:x2="14.079cm" svg:y2="12.099cm">
          <text:p/>
        </draw:line>
        <draw:line draw:style-name="gr10" draw:text-style-name="P11" draw:layer="layout" svg:x1="10.259cm" svg:y1="12.584cm" svg:x2="10.259cm" svg:y2="12.108cm">
          <text:p/>
        </draw:line>
        <draw:line draw:style-name="gr10" draw:text-style-name="P11" draw:layer="layout" svg:x1="14.079cm" svg:y1="12.099cm" svg:x2="18.288cm" svg:y2="12.099cm">
          <text:p/>
        </draw:line>
        <draw:line draw:style-name="gr10" draw:text-style-name="P11" draw:layer="layout" svg:x1="2.199cm" svg:y1="12.593cm" svg:x2="6.028cm" svg:y2="12.593cm">
          <text:p/>
        </draw:line>
        <draw:line draw:style-name="gr10" draw:text-style-name="P11" draw:layer="layout" svg:x1="6.028cm" svg:y1="12.593cm" svg:x2="10.259cm" svg:y2="12.593cm">
          <text:p/>
        </draw:line>
        <draw:line draw:style-name="gr10" draw:text-style-name="P11" draw:layer="layout" svg:x1="10.259cm" svg:y1="12.593cm" svg:x2="14.079cm" svg:y2="12.593cm">
          <text:p/>
        </draw:line>
        <draw:line draw:style-name="gr10" draw:text-style-name="P11" draw:layer="layout" svg:x1="10.259cm" svg:y1="13.078cm" svg:x2="10.259cm" svg:y2="12.602cm">
          <text:p/>
        </draw:line>
        <draw:line draw:style-name="gr10" draw:text-style-name="P11" draw:layer="layout" svg:x1="14.079cm" svg:y1="12.593cm" svg:x2="18.288cm" svg:y2="12.593cm">
          <text:p/>
        </draw:line>
        <draw:line draw:style-name="gr10" draw:text-style-name="P11" draw:layer="layout" svg:x1="2.199cm" svg:y1="13.087cm" svg:x2="6.028cm" svg:y2="13.087cm">
          <text:p/>
        </draw:line>
        <draw:line draw:style-name="gr10" draw:text-style-name="P11" draw:layer="layout" svg:x1="6.028cm" svg:y1="13.087cm" svg:x2="10.259cm" svg:y2="13.087cm">
          <text:p/>
        </draw:line>
        <draw:line draw:style-name="gr10" draw:text-style-name="P11" draw:layer="layout" svg:x1="10.259cm" svg:y1="13.087cm" svg:x2="14.079cm" svg:y2="13.087cm">
          <text:p/>
        </draw:line>
        <draw:line draw:style-name="gr10" draw:text-style-name="P11" draw:layer="layout" svg:x1="14.079cm" svg:y1="13.087cm" svg:x2="18.288cm" svg:y2="13.087cm">
          <text:p/>
        </draw:line>
        <draw:line draw:style-name="gr10" draw:text-style-name="P11" draw:layer="layout" svg:x1="2.199cm" svg:y1="13.581cm" svg:x2="6.028cm" svg:y2="13.581cm">
          <text:p/>
        </draw:line>
        <draw:line draw:style-name="gr10" draw:text-style-name="P11" draw:layer="layout" svg:x1="6.028cm" svg:y1="13.581cm" svg:x2="10.259cm" svg:y2="13.581cm">
          <text:p/>
        </draw:line>
        <draw:line draw:style-name="gr10" draw:text-style-name="P11" draw:layer="layout" svg:x1="10.259cm" svg:y1="13.581cm" svg:x2="14.079cm" svg:y2="13.581cm">
          <text:p/>
        </draw:line>
        <draw:line draw:style-name="gr10" draw:text-style-name="P11" draw:layer="layout" svg:x1="14.079cm" svg:y1="13.581cm" svg:x2="18.288cm" svg:y2="13.581cm">
          <text:p/>
        </draw:line>
        <draw:line draw:style-name="gr10" draw:text-style-name="P11" draw:layer="layout" svg:x1="2.199cm" svg:y1="14.413cm" svg:x2="6.028cm" svg:y2="14.413cm">
          <text:p/>
        </draw:line>
        <draw:line draw:style-name="gr10" draw:text-style-name="P11" draw:layer="layout" svg:x1="6.028cm" svg:y1="14.413cm" svg:x2="10.259cm" svg:y2="14.413cm">
          <text:p/>
        </draw:line>
        <draw:line draw:style-name="gr10" draw:text-style-name="P11" draw:layer="layout" svg:x1="10.259cm" svg:y1="14.413cm" svg:x2="14.079cm" svg:y2="14.413cm">
          <text:p/>
        </draw:line>
        <draw:line draw:style-name="gr10" draw:text-style-name="P11" draw:layer="layout" svg:x1="14.079cm" svg:y1="14.413cm" svg:x2="18.288cm" svg:y2="14.413cm">
          <text:p/>
        </draw:line>
        <draw:line draw:style-name="gr10" draw:text-style-name="P11" draw:layer="layout" svg:x1="2.208cm" svg:y1="3.186cm" svg:x2="2.208cm" svg:y2="2.71cm">
          <text:p/>
        </draw:line>
        <draw:line draw:style-name="gr10" draw:text-style-name="P11" draw:layer="layout" svg:x1="18.279cm" svg:y1="3.186cm" svg:x2="18.279cm" svg:y2="2.71cm">
          <text:p/>
        </draw:line>
        <draw:line draw:style-name="gr10" draw:text-style-name="P11" draw:layer="layout" svg:x1="2.208cm" svg:y1="4.019cm" svg:x2="2.208cm" svg:y2="3.204cm">
          <text:p/>
        </draw:line>
        <draw:line draw:style-name="gr10" draw:text-style-name="P11" draw:layer="layout" svg:x1="18.279cm" svg:y1="4.019cm" svg:x2="18.279cm" svg:y2="3.204cm">
          <text:p/>
        </draw:line>
        <draw:line draw:style-name="gr10" draw:text-style-name="P11" draw:layer="layout" svg:x1="2.208cm" svg:y1="4.851cm" svg:x2="2.208cm" svg:y2="4.036cm">
          <text:p/>
        </draw:line>
        <draw:line draw:style-name="gr10" draw:text-style-name="P11" draw:layer="layout" svg:x1="18.279cm" svg:y1="4.851cm" svg:x2="18.279cm" svg:y2="4.036cm">
          <text:p/>
        </draw:line>
        <draw:line draw:style-name="gr10" draw:text-style-name="P11" draw:layer="layout" svg:x1="2.208cm" svg:y1="6.7cm" svg:x2="2.208cm" svg:y2="4.869cm">
          <text:p/>
        </draw:line>
        <draw:line draw:style-name="gr10" draw:text-style-name="P11" draw:layer="layout" svg:x1="18.279cm" svg:y1="6.7cm" svg:x2="18.279cm" svg:y2="4.869cm">
          <text:p/>
        </draw:line>
        <draw:line draw:style-name="gr10" draw:text-style-name="P11" draw:layer="layout" svg:x1="2.208cm" svg:y1="9.226cm" svg:x2="2.208cm" svg:y2="6.717cm">
          <text:p/>
        </draw:line>
        <draw:line draw:style-name="gr10" draw:text-style-name="P11" draw:layer="layout" svg:x1="18.279cm" svg:y1="9.226cm" svg:x2="18.279cm" svg:y2="6.717cm">
          <text:p/>
        </draw:line>
        <draw:line draw:style-name="gr10" draw:text-style-name="P11" draw:layer="layout" svg:x1="2.208cm" svg:y1="12.09cm" svg:x2="2.208cm" svg:y2="9.243cm">
          <text:p/>
        </draw:line>
        <draw:line draw:style-name="gr10" draw:text-style-name="P11" draw:layer="layout" svg:x1="18.279cm" svg:y1="12.09cm" svg:x2="18.279cm" svg:y2="9.243cm">
          <text:p/>
        </draw:line>
        <draw:line draw:style-name="gr10" draw:text-style-name="P11" draw:layer="layout" svg:x1="2.208cm" svg:y1="12.584cm" svg:x2="2.208cm" svg:y2="12.108cm">
          <text:p/>
        </draw:line>
        <draw:line draw:style-name="gr10" draw:text-style-name="P11" draw:layer="layout" svg:x1="18.279cm" svg:y1="12.584cm" svg:x2="18.279cm" svg:y2="12.108cm">
          <text:p/>
        </draw:line>
        <draw:line draw:style-name="gr10" draw:text-style-name="P11" draw:layer="layout" svg:x1="2.208cm" svg:y1="13.078cm" svg:x2="2.208cm" svg:y2="12.602cm">
          <text:p/>
        </draw:line>
        <draw:line draw:style-name="gr10" draw:text-style-name="P11" draw:layer="layout" svg:x1="18.279cm" svg:y1="13.078cm" svg:x2="18.279cm" svg:y2="12.602cm">
          <text:p/>
        </draw:line>
        <draw:line draw:style-name="gr10" draw:text-style-name="P11" draw:layer="layout" svg:x1="2.208cm" svg:y1="13.572cm" svg:x2="2.208cm" svg:y2="13.096cm">
          <text:p/>
        </draw:line>
        <draw:line draw:style-name="gr10" draw:text-style-name="P11" draw:layer="layout" svg:x1="18.279cm" svg:y1="13.572cm" svg:x2="18.279cm" svg:y2="13.096cm">
          <text:p/>
        </draw:line>
        <draw:line draw:style-name="gr10" draw:text-style-name="P11" draw:layer="layout" svg:x1="2.208cm" svg:y1="14.404cm" svg:x2="2.208cm" svg:y2="13.59cm">
          <text:p/>
        </draw:line>
        <draw:line draw:style-name="gr10" draw:text-style-name="P11" draw:layer="layout" svg:x1="18.279cm" svg:y1="14.404cm" svg:x2="18.279cm" svg:y2="13.59cm">
          <text:p/>
        </draw:line>
        <draw:frame draw:style-name="gr13" draw:text-style-name="P9" draw:layer="layout" svg:width="3.715cm" svg:height="0.319cm" svg:x="3.619cm" svg:y="2.29cm">
          <draw:text-box>
            <text:p text:style-name="P2"><text:span text:style-name="T28">Nutritional Risk Screening 2002</text:span></text:p>
          </draw:text-box>
        </draw:frame>
        <draw:frame draw:style-name="gr13" draw:text-style-name="P9" draw:layer="layout" svg:width="4.303cm" svg:height="0.285cm" svg:x="8.551cm" svg:y="2.857cm">
          <draw:text-box>
            <text:p text:style-name="P2"><text:span text:style-name="T29">Nutritional Risk Screening 2002</text:span></text:p>
          </draw:text-box>
        </draw:frame>
        <draw:frame draw:style-name="gr13" draw:text-style-name="P9" draw:layer="layout" svg:width="3.439cm" svg:height="0.285cm" svg:x="4.53cm" svg:y="3.337cm">
          <draw:text-box>
            <text:p text:style-name="P2"><text:span text:style-name="T17">Pogorszenie stanu odżywienia</text:span></text:p>
          </draw:text-box>
        </draw:frame>
        <draw:frame draw:style-name="gr13" draw:text-style-name="P9" draw:layer="layout" svg:width="4.93cm" svg:height="0.285cm" svg:x="11.888cm" svg:y="3.337cm">
          <draw:text-box>
            <text:p text:style-name="P2"><text:span text:style-name="T17">Nasilenie ciężkości choroby <text:s/>(= zwiększone <text:s/></text:span></text:p>
          </draw:text-box>
        </draw:frame>
        <draw:frame draw:style-name="gr13" draw:text-style-name="P9" draw:layer="layout" svg:width="4.625cm" svg:height="0.285cm" svg:x="11.973cm" svg:y="3.675cm">
          <draw:text-box>
            <text:p text:style-name="P2"><text:span text:style-name="T17">zapotrzebowanie na składniki odżywcze)</text:span></text:p>
          </draw:text-box>
        </draw:frame>
        <draw:frame draw:style-name="gr13" draw:text-style-name="P9" draw:layer="layout" svg:width="0.743cm" svg:height="0.331cm" svg:x="2.35cm" svg:y="4.119cm">
          <draw:text-box>
            <text:p text:style-name="P2"><text:span text:style-name="T15">0 pkt </text:span></text:p>
          </draw:text-box>
        </draw:frame>
        <draw:frame draw:style-name="gr13" draw:text-style-name="P9" draw:layer="layout" svg:width="0.578cm" svg:height="0.331cm" svg:x="2.35cm" svg:y="4.458cm">
          <draw:text-box>
            <text:p text:style-name="P2"><text:span text:style-name="T15">brak</text:span></text:p>
          </draw:text-box>
        </draw:frame>
        <draw:frame draw:style-name="gr13" draw:text-style-name="P9" draw:layer="layout" svg:width="3.638cm" svg:height="0.331cm" svg:x="6.17cm" svg:y="4.119cm">
          <draw:text-box>
            <text:p text:style-name="P2"><text:span text:style-name="T15">stan odżywienia prawidłowy</text:span></text:p>
          </draw:text-box>
        </draw:frame>
        <draw:frame draw:style-name="gr13" draw:text-style-name="P9" draw:layer="layout" svg:width="0.743cm" svg:height="0.331cm" svg:x="10.401cm" svg:y="4.119cm">
          <draw:text-box>
            <text:p text:style-name="P2"><text:span text:style-name="T15">0 pkt </text:span></text:p>
          </draw:text-box>
        </draw:frame>
        <draw:frame draw:style-name="gr13" draw:text-style-name="P9" draw:layer="layout" svg:width="0.578cm" svg:height="0.331cm" svg:x="10.401cm" svg:y="4.458cm">
          <draw:text-box>
            <text:p text:style-name="P2"><text:span text:style-name="T15">brak</text:span></text:p>
          </draw:text-box>
        </draw:frame>
        <draw:frame draw:style-name="gr13" draw:text-style-name="P9" draw:layer="layout" svg:width="4.007cm" svg:height="0.331cm" svg:x="14.221cm" svg:y="4.119cm">
          <draw:text-box>
            <text:p text:style-name="P2"><text:span text:style-name="T15">normalne zapotrzebowanie na </text:span></text:p>
          </draw:text-box>
        </draw:frame>
        <draw:frame draw:style-name="gr13" draw:text-style-name="P9" draw:layer="layout" svg:width="2.479cm" svg:height="0.331cm" svg:x="14.221cm" svg:y="4.458cm">
          <draw:text-box>
            <text:p text:style-name="P2"><text:span text:style-name="T15">składniki odżywcze</text:span></text:p>
          </draw:text-box>
        </draw:frame>
        <draw:frame draw:style-name="gr13" draw:text-style-name="P9" draw:layer="layout" svg:width="0.743cm" svg:height="0.331cm" svg:x="2.35cm" svg:y="4.951cm">
          <draw:text-box>
            <text:p text:style-name="P2"><text:span text:style-name="T15">1 pkt </text:span></text:p>
          </draw:text-box>
        </draw:frame>
        <draw:frame draw:style-name="gr13" draw:text-style-name="P9" draw:layer="layout" svg:width="2.694cm" svg:height="0.331cm" svg:x="2.35cm" svg:y="5.29cm">
          <draw:text-box>
            <text:p text:style-name="P2"><text:span text:style-name="T15">lekkie niedożywienie</text:span></text:p>
          </draw:text-box>
        </draw:frame>
        <draw:frame draw:style-name="gr13" draw:text-style-name="P9" draw:layer="layout" svg:width="4.481cm" svg:height="0.331cm" svg:x="6.17cm" svg:y="4.951cm">
          <draw:text-box>
            <text:p text:style-name="P2"><text:span text:style-name="T15">utrata m.c. &gt; 5% w ciągu 3 mies. <text:s/></text:span></text:p>
          </draw:text-box>
        </draw:frame>
        <draw:frame draw:style-name="gr13" draw:text-style-name="P9" draw:layer="layout" svg:width="3.981cm" svg:height="0.331cm" svg:x="6.17cm" svg:y="5.29cm">
          <draw:text-box>
            <text:p text:style-name="P2"><text:span text:style-name="T15">lub przyjmowanie pożywienia <text:s/></text:span></text:p>
          </draw:text-box>
        </draw:frame>
        <draw:frame draw:style-name="gr13" draw:text-style-name="P9" draw:layer="layout" svg:width="3.778cm" svg:height="0.331cm" svg:x="6.17cm" svg:y="5.629cm">
          <draw:text-box>
            <text:p text:style-name="P2"><text:span text:style-name="T15">&lt; 50–75% zapotrzebowania <text:s/></text:span></text:p>
          </draw:text-box>
        </draw:frame>
        <draw:frame draw:style-name="gr13" draw:text-style-name="P9" draw:layer="layout" svg:width="3.664cm" svg:height="0.331cm" svg:x="6.17cm" svg:y="5.967cm">
          <draw:text-box>
            <text:p text:style-name="P2"><text:span text:style-name="T15">w ciągu ostatniego tygodnia</text:span></text:p>
          </draw:text-box>
        </draw:frame>
        <draw:frame draw:style-name="gr13" draw:text-style-name="P9" draw:layer="layout" svg:width="0.743cm" svg:height="0.331cm" svg:x="10.401cm" svg:y="4.951cm">
          <draw:text-box>
            <text:p text:style-name="P2"><text:span text:style-name="T15">1 pkt </text:span></text:p>
          </draw:text-box>
        </draw:frame>
        <draw:frame draw:style-name="gr13" draw:text-style-name="P9" draw:layer="layout" svg:width="2.694cm" svg:height="0.331cm" svg:x="10.401cm" svg:y="5.29cm">
          <draw:text-box>
            <text:p text:style-name="P2"><text:span text:style-name="T15">lekkie niedożywienie</text:span></text:p>
          </draw:text-box>
        </draw:frame>
        <draw:frame draw:style-name="gr13" draw:text-style-name="P9" draw:layer="layout" svg:width="3.338cm" svg:height="0.331cm" svg:x="14.221cm" svg:y="4.951cm">
          <draw:text-box>
            <text:p text:style-name="P2"><text:span text:style-name="T15">złamanie kości biodrowej </text:span></text:p>
          </draw:text-box>
        </draw:frame>
        <draw:frame draw:style-name="gr13" draw:text-style-name="P9" draw:layer="layout" svg:width="3.876cm" svg:height="0.331cm" svg:x="14.221cm" svg:y="5.29cm">
          <draw:text-box>
            <text:p text:style-name="P2"><text:span text:style-name="T15">choroby przewlekłe z ostrymi </text:span></text:p>
          </draw:text-box>
        </draw:frame>
        <draw:frame draw:style-name="gr13" draw:text-style-name="P9" draw:layer="layout" svg:width="4.4cm" svg:height="0.331cm" svg:x="14.221cm" svg:y="5.629cm">
          <draw:text-box>
            <text:p text:style-name="P2"><text:span text:style-name="T15">powikłaniami: marskość wątroby, </text:span></text:p>
          </draw:text-box>
        </draw:frame>
        <draw:frame draw:style-name="gr13" draw:text-style-name="P9" draw:layer="layout" svg:width="4.223cm" svg:height="0.331cm" svg:x="14.221cm" svg:y="5.967cm">
          <draw:text-box>
            <text:p text:style-name="P2"><text:span text:style-name="T15">POChP, przewlekła hemodializa, </text:span></text:p>
          </draw:text-box>
        </draw:frame>
        <draw:frame draw:style-name="gr13" draw:text-style-name="P9" draw:layer="layout" svg:width="4.235cm" svg:height="0.331cm" svg:x="14.221cm" svg:y="6.306cm">
          <draw:text-box>
            <text:p text:style-name="P2"><text:span text:style-name="T15">cukrzyca, choroby nowotworowe</text:span></text:p>
          </draw:text-box>
        </draw:frame>
        <draw:frame draw:style-name="gr13" draw:text-style-name="P9" draw:layer="layout" svg:width="0.743cm" svg:height="0.331cm" svg:x="2.35cm" svg:y="6.8cm">
          <draw:text-box>
            <text:p text:style-name="P2"><text:span text:style-name="T15">2 pkt </text:span></text:p>
          </draw:text-box>
        </draw:frame>
        <draw:frame draw:style-name="gr13" draw:text-style-name="P9" draw:layer="layout" svg:width="2.898cm" svg:height="0.331cm" svg:x="2.35cm" svg:y="7.139cm">
          <draw:text-box>
            <text:p text:style-name="P2"><text:span text:style-name="T15">średnie niedożywienie</text:span></text:p>
          </draw:text-box>
        </draw:frame>
        <draw:frame draw:style-name="gr13" draw:text-style-name="P9" draw:layer="layout" svg:width="4.481cm" svg:height="0.331cm" svg:x="6.17cm" svg:y="6.8cm">
          <draw:text-box>
            <text:p text:style-name="P2"><text:span text:style-name="T15">utrata m.c. &gt; 5% w ciągu 2 mies. <text:s/></text:span></text:p>
          </draw:text-box>
        </draw:frame>
        <draw:frame draw:style-name="gr13" draw:text-style-name="P9" draw:layer="layout" svg:width="4.701cm" svg:height="0.331cm" svg:x="6.17cm" svg:y="7.139cm">
          <draw:text-box>
            <text:p text:style-name="P2"><text:span text:style-name="T15">lub BMI 18,5–20,5 z towarzyszącym </text:span></text:p>
          </draw:text-box>
        </draw:frame>
        <draw:frame draw:style-name="gr13" draw:text-style-name="P9" draw:layer="layout" svg:width="3.998cm" svg:height="0.331cm" svg:x="6.17cm" svg:y="7.477cm">
          <draw:text-box>
            <text:p text:style-name="P2"><text:span text:style-name="T15">pogorszeniem stanu ogólnego </text:span></text:p>
          </draw:text-box>
        </draw:frame>
        <draw:frame draw:style-name="gr13" draw:text-style-name="P9" draw:layer="layout" svg:width="3.901cm" svg:height="0.331cm" svg:x="6.17cm" svg:y="7.816cm">
          <draw:text-box>
            <text:p text:style-name="P2"><text:span text:style-name="T15">lub przyjmowanie pożywienia </text:span></text:p>
          </draw:text-box>
        </draw:frame>
        <draw:frame draw:style-name="gr13" draw:text-style-name="P9" draw:layer="layout" svg:width="4.405cm" svg:height="0.331cm" svg:x="6.17cm" svg:y="8.155cm">
          <draw:text-box>
            <text:p text:style-name="P2"><text:span text:style-name="T15">w granicach 25–60% normalnego </text:span></text:p>
          </draw:text-box>
        </draw:frame>
        <draw:frame draw:style-name="gr13" draw:text-style-name="P9" draw:layer="layout" svg:width="3.359cm" svg:height="0.331cm" svg:x="6.17cm" svg:y="8.493cm">
          <draw:text-box>
            <text:p text:style-name="P2"><text:span text:style-name="T15">zapotrzebowania w ciągu </text:span></text:p>
          </draw:text-box>
        </draw:frame>
        <draw:frame draw:style-name="gr13" draw:text-style-name="P9" draw:layer="layout" svg:width="1.954cm" svg:height="0.331cm" svg:x="6.17cm" svg:y="8.832cm">
          <draw:text-box>
            <text:p text:style-name="P2"><text:span text:style-name="T15">ostatniego tyg.</text:span></text:p>
          </draw:text-box>
        </draw:frame>
        <draw:frame draw:style-name="gr13" draw:text-style-name="P9" draw:layer="layout" svg:width="0.743cm" svg:height="0.331cm" svg:x="10.401cm" svg:y="6.8cm">
          <draw:text-box>
            <text:p text:style-name="P2"><text:span text:style-name="T15">2 pkt </text:span></text:p>
          </draw:text-box>
        </draw:frame>
        <draw:frame draw:style-name="gr13" draw:text-style-name="P9" draw:layer="layout" svg:width="2.898cm" svg:height="0.331cm" svg:x="10.401cm" svg:y="7.139cm">
          <draw:text-box>
            <text:p text:style-name="P2"><text:span text:style-name="T15">średnie niedożywienie</text:span></text:p>
          </draw:text-box>
        </draw:frame>
        <draw:frame draw:style-name="gr13" draw:text-style-name="P9" draw:layer="layout" svg:width="3.914cm" svg:height="0.331cm" svg:x="14.221cm" svg:y="6.8cm">
          <draw:text-box>
            <text:p text:style-name="P2"><text:span text:style-name="T15">duże operacje brzuszne, udar </text:span></text:p>
          </draw:text-box>
        </draw:frame>
        <draw:frame draw:style-name="gr13" draw:text-style-name="P9" draw:layer="layout" svg:width="4.045cm" svg:height="0.331cm" svg:x="14.221cm" svg:y="7.139cm">
          <draw:text-box>
            <text:p text:style-name="P2"><text:span text:style-name="T15">mózgu, ciężkie zapalenie płuc, </text:span></text:p>
          </draw:text-box>
        </draw:frame>
        <draw:frame draw:style-name="gr13" draw:text-style-name="P9" draw:layer="layout" svg:width="4.29cm" svg:height="0.331cm" svg:x="14.221cm" svg:y="7.477cm">
          <draw:text-box>
            <text:p text:style-name="P2"><text:span text:style-name="T15">złośliwe choroby hematologiczne</text:span></text:p>
          </draw:text-box>
        </draw:frame>
        <draw:frame draw:style-name="gr13" draw:text-style-name="P9" draw:layer="layout" svg:width="0.743cm" svg:height="0.331cm" svg:x="2.35cm" svg:y="9.326cm">
          <draw:text-box>
            <text:p text:style-name="P2"><text:span text:style-name="T15">3 pkt </text:span></text:p>
          </draw:text-box>
        </draw:frame>
        <draw:frame draw:style-name="gr13" draw:text-style-name="P9" draw:layer="layout" svg:width="2.826cm" svg:height="0.331cm" svg:x="2.35cm" svg:y="9.665cm">
          <draw:text-box>
            <text:p text:style-name="P2"><text:span text:style-name="T15">ciężkie niedożywienie</text:span></text:p>
          </draw:text-box>
        </draw:frame>
        <draw:frame draw:style-name="gr13" draw:text-style-name="P9" draw:layer="layout" svg:width="3.372cm" svg:height="0.331cm" svg:x="6.17cm" svg:y="9.326cm">
          <draw:text-box>
            <text:p text:style-name="P2"><text:span text:style-name="T15">utrata m.c. &gt; 5% w ciągu </text:span></text:p>
          </draw:text-box>
        </draw:frame>
        <draw:frame draw:style-name="gr13" draw:text-style-name="P9" draw:layer="layout" svg:width="4.29cm" svg:height="0.331cm" svg:x="6.17cm" svg:y="9.665cm">
          <draw:text-box>
            <text:p text:style-name="P2"><text:span text:style-name="T15">1 mies. (&gt; 15% w ciągu 3 mies.) </text:span></text:p>
          </draw:text-box>
        </draw:frame>
        <draw:frame draw:style-name="gr13" draw:text-style-name="P9" draw:layer="layout" svg:width="4.29cm" svg:height="0.331cm" svg:x="6.17cm" svg:y="10.003cm">
          <draw:text-box>
            <text:p text:style-name="P2"><text:span text:style-name="T15">lub BMI &lt; 18,5 z towarzyszącym </text:span></text:p>
          </draw:text-box>
        </draw:frame>
        <draw:frame draw:style-name="gr13" draw:text-style-name="P9" draw:layer="layout" svg:width="3.998cm" svg:height="0.331cm" svg:x="6.17cm" svg:y="10.342cm">
          <draw:text-box>
            <text:p text:style-name="P2"><text:span text:style-name="T15">pogorszeniem stanu ogólnego </text:span></text:p>
          </draw:text-box>
        </draw:frame>
        <draw:frame draw:style-name="gr13" draw:text-style-name="P9" draw:layer="layout" svg:width="3.901cm" svg:height="0.331cm" svg:x="6.17cm" svg:y="10.681cm">
          <draw:text-box>
            <text:p text:style-name="P2"><text:span text:style-name="T15">lub przyjmowanie pożywienia </text:span></text:p>
          </draw:text-box>
        </draw:frame>
        <draw:frame draw:style-name="gr13" draw:text-style-name="P9" draw:layer="layout" svg:width="4.24cm" svg:height="0.331cm" svg:x="6.17cm" svg:y="11.019cm">
          <draw:text-box>
            <text:p text:style-name="P2"><text:span text:style-name="T15">w granicach 0–25% normalnego </text:span></text:p>
          </draw:text-box>
        </draw:frame>
        <draw:frame draw:style-name="gr13" draw:text-style-name="P9" draw:layer="layout" svg:width="3.359cm" svg:height="0.331cm" svg:x="6.17cm" svg:y="11.358cm">
          <draw:text-box>
            <text:p text:style-name="P2"><text:span text:style-name="T15">zapotrzebowania w ciągu </text:span></text:p>
          </draw:text-box>
        </draw:frame>
        <draw:frame draw:style-name="gr13" draw:text-style-name="P9" draw:layer="layout" svg:width="1.954cm" svg:height="0.331cm" svg:x="6.17cm" svg:y="11.697cm">
          <draw:text-box>
            <text:p text:style-name="P2"><text:span text:style-name="T15">ostatniego tyg.</text:span></text:p>
          </draw:text-box>
        </draw:frame>
        <draw:frame draw:style-name="gr13" draw:text-style-name="P9" draw:layer="layout" svg:width="0.743cm" svg:height="0.331cm" svg:x="10.401cm" svg:y="9.326cm">
          <draw:text-box>
            <text:p text:style-name="P2"><text:span text:style-name="T15">3 pkt </text:span></text:p>
          </draw:text-box>
        </draw:frame>
        <draw:frame draw:style-name="gr13" draw:text-style-name="P9" draw:layer="layout" svg:width="2.826cm" svg:height="0.331cm" svg:x="10.401cm" svg:y="9.665cm">
          <draw:text-box>
            <text:p text:style-name="P2"><text:span text:style-name="T15">ciężkie niedożywienie</text:span></text:p>
          </draw:text-box>
        </draw:frame>
        <draw:frame draw:style-name="gr13" draw:text-style-name="P9" draw:layer="layout" svg:width="4.07cm" svg:height="0.331cm" svg:x="14.221cm" svg:y="9.326cm">
          <draw:text-box>
            <text:p text:style-name="P2"><text:span text:style-name="T15">uraz głowy, przeszczep szpiku, </text:span></text:p>
          </draw:text-box>
        </draw:frame>
        <draw:frame draw:style-name="gr13" draw:text-style-name="P9" draw:layer="layout" svg:width="4.214cm" svg:height="0.331cm" svg:x="14.221cm" svg:y="9.665cm">
          <draw:text-box>
            <text:p text:style-name="P2"><text:span text:style-name="T15">kostnego, pacjenci wymagający </text:span></text:p>
          </draw:text-box>
        </draw:frame>
        <draw:frame draw:style-name="gr13" draw:text-style-name="P9" draw:layer="layout" svg:width="4.159cm" svg:height="0.331cm" svg:x="14.221cm" svg:y="10.003cm">
          <draw:text-box>
            <text:p text:style-name="P2"><text:span text:style-name="T15">intensywnej terapii (stan oceny </text:span></text:p>
          </draw:text-box>
        </draw:frame>
        <draw:frame draw:style-name="gr13" draw:text-style-name="P9" draw:layer="layout" svg:width="3.317cm" svg:height="0.331cm" svg:x="14.221cm" svg:y="10.342cm">
          <draw:text-box>
            <text:p text:style-name="P2"><text:span text:style-name="T15">w skali APACHE &gt; 10 pkt)</text:span></text:p>
          </draw:text-box>
        </draw:frame>
        <draw:frame draw:style-name="gr13" draw:text-style-name="P9" draw:layer="layout" svg:width="1.89cm" svg:height="0.285cm" svg:x="5.329cm" svg:y="12.241cm">
          <draw:text-box>
            <text:p text:style-name="P2"><text:span text:style-name="T14">Razem: ....... pkt </text:span></text:p>
          </draw:text-box>
        </draw:frame>
        <draw:frame draw:style-name="gr13" draw:text-style-name="P9" draw:layer="layout" svg:width="1.827cm" svg:height="0.285cm" svg:x="13.37cm" svg:y="12.241cm">
          <draw:text-box>
            <text:p text:style-name="P2"><text:span text:style-name="T14">Razem: …... pkt</text:span></text:p>
          </draw:text-box>
        </draw:frame>
        <draw:frame draw:style-name="gr13" draw:text-style-name="P9" draw:layer="layout" svg:width="0.557cm" svg:height="0.285cm" svg:x="5.961cm" svg:y="12.735cm">
          <draw:text-box>
            <text:p text:style-name="P2"><text:span text:style-name="T14">wiek</text:span></text:p>
          </draw:text-box>
        </draw:frame>
        <draw:frame draw:style-name="gr13" draw:text-style-name="P9" draw:layer="layout" svg:width="6.593cm" svg:height="0.285cm" svg:x="11.025cm" svg:y="12.735cm">
          <draw:text-box>
            <text:p text:style-name="P2"><text:span text:style-name="T14">jeżeli chory ma &gt; 70 lat, dodaj 1 punkt do sumy punktów</text:span></text:p>
          </draw:text-box>
        </draw:frame>
        <draw:frame draw:style-name="gr13" draw:text-style-name="P9" draw:layer="layout" svg:width="3.482cm" svg:height="0.285cm" svg:x="8.524cm" svg:y="13.228cm">
          <draw:text-box>
            <text:p text:style-name="P2"><text:span text:style-name="T14">SUMA PUNKTÓW: ....................</text:span></text:p>
          </draw:text-box>
        </draw:frame>
        <draw:frame draw:style-name="gr13" draw:text-style-name="P9" draw:layer="layout" svg:width="13.498cm" svg:height="0.285cm" svg:x="3.616cm" svg:y="13.722cm">
          <draw:text-box>
            <text:p text:style-name="P2"><text:span text:style-name="T14">suma pkt &gt; lub = 3 oznacza ryzyko niedożywienia i konieczność rozpoczęcia wspomagania (leczenia) żywieniowego </text:span></text:p>
          </draw:text-box>
        </draw:frame>
        <draw:frame draw:style-name="gr13" draw:text-style-name="P9" draw:layer="layout" svg:width="9.087cm" svg:height="0.285cm" svg:x="5.774cm" svg:y="14.061cm">
          <draw:text-box>
            <text:p text:style-name="P2"><text:span text:style-name="T14">suma pkt &lt; 3 oznacza, że należy powtórzyć badanie przesiewowe po tygodniu</text:span></text:p>
          </draw:text-box>
        </draw:frame>
      </draw:page>
      <draw:page draw:name="page18" draw:style-name="dp1" draw:master-page-name="master-page112">
        <draw:frame draw:style-name="gr2" draw:text-style-name="P3" draw:layer="layout" svg:width="0.612cm" svg:height="0.374cm" svg:x="17.811cm" svg:y="27.469cm">
          <draw:text-box>
            <text:p text:style-name="P2"><text:span text:style-name="T1">337</text:span></text:p>
          </draw:text-box>
        </draw:frame>
        <draw:frame draw:style-name="gr8" draw:text-style-name="P9" draw:layer="layout" svg:width="6.674cm" svg:height="0.285cm" svg:x="7.023cm" svg:y="2.975cm">
          <draw:text-box>
            <text:p text:style-name="P2"><text:span text:style-name="T24">Subiektywna globalna ocena stanu odżywienia (SGA)</text:span></text:p>
          </draw:text-box>
        </draw:frame>
        <draw:frame draw:style-name="gr8" draw:text-style-name="P9" draw:layer="layout" svg:width="0.281cm" svg:height="0.285cm" svg:x="2.409cm" svg:y="3.633cm">
          <draw:text-box>
            <text:p text:style-name="P2"><text:span text:style-name="T24">I. </text:span></text:p>
          </draw:text-box>
        </draw:frame>
        <draw:frame draw:style-name="gr8" draw:text-style-name="P9" draw:layer="layout" svg:width="1.01cm" svg:height="0.285cm" svg:x="2.909cm" svg:y="3.633cm">
          <draw:text-box>
            <text:p text:style-name="P2"><text:span text:style-name="T24">Wywiad</text:span></text:p>
          </draw:text-box>
        </draw:frame>
        <draw:frame draw:style-name="gr8" draw:text-style-name="P9" draw:layer="layout" svg:width="0.281cm" svg:height="0.285cm" svg:x="2.409cm" svg:y="4.092cm">
          <draw:text-box>
            <text:p text:style-name="P2"><text:span text:style-name="T24"><text:s/></text:span></text:p>
          </draw:text-box>
        </draw:frame>
        <draw:frame draw:style-name="gr8" draw:text-style-name="P9" draw:layer="layout" svg:width="0.916cm" svg:height="0.285cm" svg:x="2.909cm" svg:y="4.092cm">
          <draw:text-box>
            <text:p text:style-name="P2"><text:span text:style-name="T24">1. Wiek</text:span></text:p>
          </draw:text-box>
        </draw:frame>
        <draw:frame draw:style-name="gr8" draw:text-style-name="P9" draw:layer="layout" svg:width="1.683cm" svg:height="0.331cm" svg:x="3.808cm" svg:y="4.042cm">
          <draw:text-box>
            <text:p text:style-name="P2"><text:span text:style-name="T11"><text:s/></text:span><text:span text:style-name="T11">(lata) ……. </text:span></text:p>
          </draw:text-box>
        </draw:frame>
        <draw:frame draw:style-name="gr8" draw:text-style-name="P9" draw:layer="layout" svg:width="0.908cm" svg:height="0.285cm" svg:x="5.201cm" svg:y="4.092cm">
          <draw:text-box>
            <text:p text:style-name="P2"><text:span text:style-name="T24">wzrost </text:span></text:p>
          </draw:text-box>
        </draw:frame>
        <draw:frame draw:style-name="gr8" draw:text-style-name="P9" draw:layer="layout" svg:width="1.488cm" svg:height="0.331cm" svg:x="6.099cm" svg:y="4.042cm">
          <draw:text-box>
            <text:p text:style-name="P2"><text:span text:style-name="T11">(cm) ……. </text:span></text:p>
          </draw:text-box>
        </draw:frame>
        <draw:frame draw:style-name="gr8" draw:text-style-name="P9" draw:layer="layout" svg:width="1.306cm" svg:height="0.285cm" svg:x="7.363cm" svg:y="4.092cm">
          <draw:text-box>
            <text:p text:style-name="P2"><text:span text:style-name="T24">masa ciała</text:span></text:p>
          </draw:text-box>
        </draw:frame>
        <draw:frame draw:style-name="gr8" draw:text-style-name="P9" draw:layer="layout" svg:width="1.687cm" svg:height="0.331cm" svg:x="8.667cm" svg:y="4.042cm">
          <draw:text-box>
            <text:p text:style-name="P2"><text:span text:style-name="T11"><text:s/></text:span><text:span text:style-name="T11">(kg) ……… </text:span></text:p>
          </draw:text-box>
        </draw:frame>
        <draw:frame draw:style-name="gr8" draw:text-style-name="P9" draw:layer="layout" svg:width="0.527cm" svg:height="0.285cm" svg:x="10.144cm" svg:y="4.092cm">
          <draw:text-box>
            <text:p text:style-name="P2"><text:span text:style-name="T24">płeć</text:span></text:p>
          </draw:text-box>
        </draw:frame>
        <draw:frame draw:style-name="gr8" draw:text-style-name="P9" draw:layer="layout" svg:width="0.281cm" svg:height="0.331cm" svg:x="10.67cm" svg:y="4.042cm">
          <draw:text-box>
            <text:p text:style-name="P2"><text:span text:style-name="T11"><text:s text:c="2"/></text:span></text:p>
          </draw:text-box>
        </draw:frame>
        <draw:frame draw:style-name="gr8" draw:text-style-name="P9" draw:layer="layout" svg:width="0.286cm" svg:height="0.281cm" svg:x="11.299cm" svg:y="4.108cm">
          <draw:text-box>
            <text:p text:style-name="P2"><text:span text:style-name="T30"></text:span></text:p>
          </draw:text-box>
        </draw:frame>
        <draw:frame draw:style-name="gr8" draw:text-style-name="P9" draw:layer="layout" svg:width="0.366cm" svg:height="0.331cm" svg:x="11.55cm" svg:y="4.042cm">
          <draw:text-box>
            <text:p text:style-name="P2"><text:span text:style-name="T11"><text:s/></text:span><text:span text:style-name="T11">K </text:span></text:p>
          </draw:text-box>
        </draw:frame>
        <draw:frame draw:style-name="gr8" draw:text-style-name="P9" draw:layer="layout" svg:width="0.286cm" svg:height="0.281cm" svg:x="12.569cm" svg:y="4.108cm">
          <draw:text-box>
            <text:p text:style-name="P2"><text:span text:style-name="T30"></text:span></text:p>
          </draw:text-box>
        </draw:frame>
        <draw:frame draw:style-name="gr8" draw:text-style-name="P9" draw:layer="layout" svg:width="0.337cm" svg:height="0.331cm" svg:x="12.82cm" svg:y="4.042cm">
          <draw:text-box>
            <text:p text:style-name="P2"><text:span text:style-name="T11"><text:s/></text:span><text:span text:style-name="T11">M</text:span></text:p>
          </draw:text-box>
        </draw:frame>
        <draw:frame draw:style-name="gr8" draw:text-style-name="P9" draw:layer="layout" svg:width="0.281cm" svg:height="0.285cm" svg:x="2.409cm" svg:y="4.551cm">
          <draw:text-box>
            <text:p text:style-name="P2"><text:span text:style-name="T24"><text:s/></text:span></text:p>
          </draw:text-box>
        </draw:frame>
        <draw:frame draw:style-name="gr8" draw:text-style-name="P9" draw:layer="layout" svg:width="2.661cm" svg:height="0.285cm" svg:x="2.909cm" svg:y="4.551cm">
          <draw:text-box>
            <text:p text:style-name="P2"><text:span text:style-name="T24">2. Zmiana masy ciała </text:span></text:p>
          </draw:text-box>
        </draw:frame>
        <draw:frame draw:style-name="gr8" draw:text-style-name="P9" draw:layer="layout" svg:width="0.281cm" svg:height="0.331cm" svg:x="5.559cm" svg:y="4.5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8.316cm" svg:height="0.331cm" svg:x="5.909cm" svg:y="4.5cm">
          <draw:text-box>
            <text:p text:style-name="P2"><text:span text:style-name="T11">utrata masy w ostatnich 6 miesiącach ……… (kg) ……..(%)</text:span></text:p>
          </draw:text-box>
        </draw:frame>
        <draw:frame draw:style-name="gr8" draw:text-style-name="P9" draw:layer="layout" svg:width="0.281cm" svg:height="0.331cm" svg:x="2.409cm" svg:y="4.959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2.909cm" svg:y="4.959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5.909cm" svg:y="4.959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6.219cm" svg:y="4.959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6.399cm" svg:height="0.331cm" svg:x="7.489cm" svg:y="4.959cm">
          <draw:text-box>
            <text:p text:style-name="P2"><text:span text:style-name="T11">zmiana masy ciała w ostatnich 2 tygodniach:</text:span></text:p>
          </draw:text-box>
        </draw:frame>
        <draw:frame draw:style-name="gr8" draw:text-style-name="P9" draw:layer="layout" svg:width="0.281cm" svg:height="0.331cm" svg:x="2.409cm" svg:y="5.41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2.909cm" svg:y="5.41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5.909cm" svg:y="5.41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6.219cm" svg:y="5.41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7.489cm" svg:y="5.484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882cm" svg:height="0.331cm" svg:x="7.74cm" svg:y="5.418cm">
          <draw:text-box>
            <text:p text:style-name="P2"><text:span text:style-name="T11"><text:s/></text:span><text:span text:style-name="T11">zwiększenie </text:span></text:p>
          </draw:text-box>
        </draw:frame>
        <draw:frame draw:style-name="gr8" draw:text-style-name="P9" draw:layer="layout" svg:width="0.281cm" svg:height="0.331cm" svg:x="10.029cm" svg:y="5.418cm">
          <draw:text-box>
            <text:p text:style-name="P2"><text:span text:style-name="T11"><text:s text:c="2"/></text:span></text:p>
          </draw:text-box>
        </draw:frame>
        <draw:frame draw:style-name="gr8" draw:text-style-name="P9" draw:layer="layout" svg:width="0.286cm" svg:height="0.281cm" svg:x="11.299cm" svg:y="5.484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717cm" svg:height="0.331cm" svg:x="11.55cm" svg:y="5.418cm">
          <draw:text-box>
            <text:p text:style-name="P2"><text:span text:style-name="T11"><text:s/></text:span><text:span text:style-name="T11">bez zmian <text:s/></text:span></text:p>
          </draw:text-box>
        </draw:frame>
        <draw:frame draw:style-name="gr8" draw:text-style-name="P9" draw:layer="layout" svg:width="0.281cm" svg:height="0.331cm" svg:x="13.839cm" svg:y="5.41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15.109cm" svg:y="5.484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928cm" svg:height="0.331cm" svg:x="15.36cm" svg:y="5.418cm">
          <draw:text-box>
            <text:p text:style-name="P2"><text:span text:style-name="T11"><text:s/></text:span><text:span text:style-name="T11">zmniejszenie</text:span></text:p>
          </draw:text-box>
        </draw:frame>
        <draw:frame draw:style-name="gr8" draw:text-style-name="P9" draw:layer="layout" svg:width="0.281cm" svg:height="0.331cm" svg:x="2.409cm" svg:y="5.876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4.815cm" svg:height="0.285cm" svg:x="2.909cm" svg:y="5.926cm">
          <draw:text-box>
            <text:p text:style-name="P2"><text:span text:style-name="T24">3. Zmiany w przyjmowaniu pokarmów</text:span></text:p>
          </draw:text-box>
        </draw:frame>
        <draw:frame draw:style-name="gr8" draw:text-style-name="P9" draw:layer="layout" svg:width="0.281cm" svg:height="0.331cm" svg:x="2.409cm" svg:y="6.335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6.401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628cm" svg:height="0.331cm" svg:x="3.16cm" svg:y="6.335cm">
          <draw:text-box>
            <text:p text:style-name="P2"><text:span text:style-name="T11"><text:s/></text:span><text:span text:style-name="T11">bez zmian </text:span></text:p>
          </draw:text-box>
        </draw:frame>
        <draw:frame draw:style-name="gr8" draw:text-style-name="P9" draw:layer="layout" svg:width="0.281cm" svg:height="0.331cm" svg:x="5.909cm" svg:y="6.335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6.219cm" svg:y="6.401cm">
          <draw:text-box>
            <text:p text:style-name="P2"><text:span text:style-name="T30"></text:span></text:p>
          </draw:text-box>
        </draw:frame>
        <draw:frame draw:style-name="gr8" draw:text-style-name="P9" draw:layer="layout" svg:width="5.759cm" svg:height="0.331cm" svg:x="6.47cm" svg:y="6.335cm">
          <draw:text-box>
            <text:p text:style-name="P2"><text:span text:style-name="T11"><text:s/></text:span><text:span text:style-name="T11">zmiany: czas trwania ……….. (tygodnie)</text:span></text:p>
          </draw:text-box>
        </draw:frame>
        <draw:frame draw:style-name="gr8" draw:text-style-name="P9" draw:layer="layout" svg:width="0.281cm" svg:height="0.331cm" svg:x="2.409cm" svg:y="6.793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.949cm" svg:height="0.331cm" svg:x="2.909cm" svg:y="6.793cm">
          <draw:text-box>
            <text:p text:style-name="P2"><text:span text:style-name="T11">Rodzaj diety: </text:span></text:p>
          </draw:text-box>
        </draw:frame>
        <draw:frame draw:style-name="gr8" draw:text-style-name="P9" draw:layer="layout" svg:width="0.281cm" svg:height="0.331cm" svg:x="2.409cm" svg:y="7.252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7.318cm">
          <draw:text-box>
            <text:p text:style-name="P2"><text:span text:style-name="T30"></text:span></text:p>
          </draw:text-box>
        </draw:frame>
        <draw:frame draw:style-name="gr8" draw:text-style-name="P9" draw:layer="layout" svg:width="8.532cm" svg:height="0.331cm" svg:x="3.16cm" svg:y="7.252cm">
          <draw:text-box>
            <text:p text:style-name="P2"><text:span text:style-name="T11"><text:s/></text:span><text:span text:style-name="T11">zbliżona do optymalnej dieta oparta na pokarmach stałych </text:span></text:p>
          </draw:text-box>
        </draw:frame>
        <draw:frame draw:style-name="gr8" draw:text-style-name="P9" draw:layer="layout" svg:width="0.281cm" svg:height="0.331cm" svg:x="2.409cm" svg:y="7.711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7.777cm">
          <draw:text-box>
            <text:p text:style-name="P2"><text:span text:style-name="T30"></text:span></text:p>
          </draw:text-box>
        </draw:frame>
        <draw:frame draw:style-name="gr8" draw:text-style-name="P9" draw:layer="layout" svg:width="3.461cm" svg:height="0.331cm" svg:x="3.16cm" svg:y="7.711cm">
          <draw:text-box>
            <text:p text:style-name="P2"><text:span text:style-name="T11"><text:s/></text:span><text:span text:style-name="T11">dieta płynna kompletna</text:span></text:p>
          </draw:text-box>
        </draw:frame>
        <draw:frame draw:style-name="gr8" draw:text-style-name="P9" draw:layer="layout" svg:width="0.281cm" svg:height="0.331cm" svg:x="2.409cm" svg:y="8.169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8.236cm">
          <draw:text-box>
            <text:p text:style-name="P2"><text:span text:style-name="T30"></text:span></text:p>
          </draw:text-box>
        </draw:frame>
        <draw:frame draw:style-name="gr8" draw:text-style-name="P9" draw:layer="layout" svg:width="4.189cm" svg:height="0.331cm" svg:x="3.16cm" svg:y="8.169cm">
          <draw:text-box>
            <text:p text:style-name="P2"><text:span text:style-name="T11"><text:s/></text:span><text:span text:style-name="T11">dieta płynna hipokaloryczna </text:span></text:p>
          </draw:text-box>
        </draw:frame>
        <draw:frame draw:style-name="gr8" draw:text-style-name="P9" draw:layer="layout" svg:width="0.281cm" svg:height="0.331cm" svg:x="7.489cm" svg:y="8.169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8.759cm" svg:y="8.236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552cm" svg:height="0.331cm" svg:x="9.01cm" svg:y="8.169cm">
          <draw:text-box>
            <text:p text:style-name="P2"><text:span text:style-name="T11"><text:s/></text:span><text:span text:style-name="T11">głodzenie </text:span></text:p>
          </draw:text-box>
        </draw:frame>
        <draw:frame draw:style-name="gr8" draw:text-style-name="P9" draw:layer="layout" svg:width="0.281cm" svg:height="0.331cm" svg:x="2.409cm" svg:y="8.62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0.209cm" svg:height="0.285cm" svg:x="2.909cm" svg:y="8.678cm">
          <draw:text-box>
            <text:p text:style-name="P2"><text:span text:style-name="T24">4. Objawy ze strony przewodu pokarmowego (utrzymujące się ponad 2 tygodnie)</text:span></text:p>
          </draw:text-box>
        </draw:frame>
        <draw:frame draw:style-name="gr8" draw:text-style-name="P9" draw:layer="layout" svg:width="0.281cm" svg:height="0.331cm" svg:x="2.409cm" svg:y="9.086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9.153cm">
          <draw:text-box>
            <text:p text:style-name="P2"><text:span text:style-name="T30"></text:span></text:p>
          </draw:text-box>
        </draw:frame>
        <draw:frame draw:style-name="gr8" draw:text-style-name="P9" draw:layer="layout" svg:width="2.021cm" svg:height="0.331cm" svg:x="3.16cm" svg:y="9.086cm">
          <draw:text-box>
            <text:p text:style-name="P2"><text:span text:style-name="T11"><text:s/></text:span><text:span text:style-name="T11">bez objawów </text:span></text:p>
          </draw:text-box>
        </draw:frame>
        <draw:frame draw:style-name="gr8" draw:text-style-name="P9" draw:layer="layout" svg:width="0.286cm" svg:height="0.281cm" svg:x="5.909cm" svg:y="9.153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454cm" svg:height="0.331cm" svg:x="6.16cm" svg:y="9.086cm">
          <draw:text-box>
            <text:p text:style-name="P2"><text:span text:style-name="T11"><text:s/></text:span><text:span text:style-name="T11">nudności </text:span></text:p>
          </draw:text-box>
        </draw:frame>
        <draw:frame draw:style-name="gr8" draw:text-style-name="P9" draw:layer="layout" svg:width="0.281cm" svg:height="0.331cm" svg:x="7.489cm" svg:y="9.086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8.759cm" svg:y="9.153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391cm" svg:height="0.331cm" svg:x="9.01cm" svg:y="9.086cm">
          <draw:text-box>
            <text:p text:style-name="P2"><text:span text:style-name="T11"><text:s/></text:span><text:span text:style-name="T11">wymioty </text:span></text:p>
          </draw:text-box>
        </draw:frame>
        <draw:frame draw:style-name="gr8" draw:text-style-name="P9" draw:layer="layout" svg:width="0.286cm" svg:height="0.281cm" svg:x="11.299cm" svg:y="9.153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492cm" svg:height="0.331cm" svg:x="11.55cm" svg:y="9.086cm">
          <draw:text-box>
            <text:p text:style-name="P2"><text:span text:style-name="T11"><text:s/></text:span><text:span text:style-name="T11">biegunka </text:span></text:p>
          </draw:text-box>
        </draw:frame>
        <draw:frame draw:style-name="gr8" draw:text-style-name="P9" draw:layer="layout" svg:width="0.286cm" svg:height="0.281cm" svg:x="13.839cm" svg:y="9.153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674cm" svg:height="0.331cm" svg:x="14.09cm" svg:y="9.086cm">
          <draw:text-box>
            <text:p text:style-name="P2"><text:span text:style-name="T11"><text:s/></text:span><text:span text:style-name="T11">jadłowstręt</text:span></text:p>
          </draw:text-box>
        </draw:frame>
        <draw:frame draw:style-name="gr8" draw:text-style-name="P9" draw:layer="layout" svg:width="0.281cm" svg:height="0.331cm" svg:x="2.409cm" svg:y="9.545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2.754cm" svg:height="0.285cm" svg:x="2.909cm" svg:y="9.595cm">
          <draw:text-box>
            <text:p text:style-name="P2"><text:span text:style-name="T24">5. Wydolność fizyczna</text:span></text:p>
          </draw:text-box>
        </draw:frame>
        <draw:frame draw:style-name="gr8" draw:text-style-name="P9" draw:layer="layout" svg:width="0.281cm" svg:height="0.331cm" svg:x="2.409cm" svg:y="10.004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10.07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628cm" svg:height="0.331cm" svg:x="3.16cm" svg:y="10.004cm">
          <draw:text-box>
            <text:p text:style-name="P2"><text:span text:style-name="T11"><text:s/></text:span><text:span text:style-name="T11">bez zmian </text:span></text:p>
          </draw:text-box>
        </draw:frame>
        <draw:frame draw:style-name="gr8" draw:text-style-name="P9" draw:layer="layout" svg:width="0.286cm" svg:height="0.281cm" svg:x="5.909cm" svg:y="10.07cm">
          <draw:text-box>
            <text:p text:style-name="P2"><text:span text:style-name="T30"></text:span></text:p>
          </draw:text-box>
        </draw:frame>
        <draw:frame draw:style-name="gr8" draw:text-style-name="P9" draw:layer="layout" svg:width="5.476cm" svg:height="0.331cm" svg:x="6.16cm" svg:y="10.004cm">
          <draw:text-box>
            <text:p text:style-name="P2"><text:span text:style-name="T11"><text:s/></text:span><text:span text:style-name="T11">zmiany: czas trwania …….. (tygodnie)</text:span></text:p>
          </draw:text-box>
        </draw:frame>
        <draw:frame draw:style-name="gr8" draw:text-style-name="P9" draw:layer="layout" svg:width="0.281cm" svg:height="0.331cm" svg:x="2.409cm" svg:y="10.462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2.909cm" svg:y="10.462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.153cm" svg:height="0.331cm" svg:x="5.909cm" svg:y="10.462cm">
          <draw:text-box>
            <text:p text:style-name="P2"><text:span text:style-name="T11">rodzaj: <text:s/></text:span></text:p>
          </draw:text-box>
        </draw:frame>
        <draw:frame draw:style-name="gr8" draw:text-style-name="P9" draw:layer="layout" svg:width="0.286cm" svg:height="0.281cm" svg:x="7.489cm" svg:y="10.529cm">
          <draw:text-box>
            <text:p text:style-name="P2"><text:span text:style-name="T30"></text:span></text:p>
          </draw:text-box>
        </draw:frame>
        <draw:frame draw:style-name="gr8" draw:text-style-name="P9" draw:layer="layout" svg:width="4.583cm" svg:height="0.331cm" svg:x="7.74cm" svg:y="10.462cm">
          <draw:text-box>
            <text:p text:style-name="P2"><text:span text:style-name="T11"><text:s/></text:span><text:span text:style-name="T11">praca w ograniczonym zakresie</text:span></text:p>
          </draw:text-box>
        </draw:frame>
        <draw:frame draw:style-name="gr8" draw:text-style-name="P9" draw:layer="layout" svg:width="0.281cm" svg:height="0.331cm" svg:x="2.409cm" svg:y="10.921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2.909cm" svg:y="10.921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5.909cm" svg:y="10.921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6.219cm" svg:y="10.921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7.489cm" svg:y="10.987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01cm" svg:height="0.331cm" svg:x="7.74cm" svg:y="10.921cm">
          <draw:text-box>
            <text:p text:style-name="P2"><text:span text:style-name="T11"><text:s/></text:span><text:span text:style-name="T11">chodzi</text:span></text:p>
          </draw:text-box>
        </draw:frame>
        <draw:frame draw:style-name="gr8" draw:text-style-name="P9" draw:layer="layout" svg:width="0.281cm" svg:height="0.331cm" svg:x="2.409cm" svg:y="11.3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2.909cm" svg:y="11.3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5.909cm" svg:y="11.3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331cm" svg:x="6.219cm" svg:y="11.3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7.489cm" svg:y="11.446cm">
          <draw:text-box>
            <text:p text:style-name="P2"><text:span text:style-name="T30"></text:span></text:p>
          </draw:text-box>
        </draw:frame>
        <draw:frame draw:style-name="gr8" draw:text-style-name="P9" draw:layer="layout" svg:width="0.751cm" svg:height="0.331cm" svg:x="7.74cm" svg:y="11.38cm">
          <draw:text-box>
            <text:p text:style-name="P2"><text:span text:style-name="T11"><text:s/></text:span><text:span text:style-name="T11">leży </text:span></text:p>
          </draw:text-box>
        </draw:frame>
        <draw:frame draw:style-name="gr8" draw:text-style-name="P9" draw:layer="layout" svg:width="0.281cm" svg:height="0.331cm" svg:x="2.409cm" svg:y="11.83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6.78cm" svg:height="0.285cm" svg:x="2.909cm" svg:y="11.888cm">
          <draw:text-box>
            <text:p text:style-name="P2"><text:span text:style-name="T24">6. Choroba a zapotrzebowanie na składniki odżywcze:</text:span></text:p>
          </draw:text-box>
        </draw:frame>
        <draw:frame draw:style-name="gr8" draw:text-style-name="P9" draw:layer="layout" svg:width="0.281cm" svg:height="0.331cm" svg:x="2.409cm" svg:y="12.297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8.939cm" svg:height="0.331cm" svg:x="2.909cm" svg:y="12.297cm">
          <draw:text-box>
            <text:p text:style-name="P2"><text:span text:style-name="T11">wzrost zapotrzebowania metabolicznego wynikający z choroby</text:span></text:p>
          </draw:text-box>
        </draw:frame>
        <draw:frame draw:style-name="gr8" draw:text-style-name="P9" draw:layer="layout" svg:width="0.281cm" svg:height="0.331cm" svg:x="2.409cm" svg:y="12.755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12.822cm">
          <draw:text-box>
            <text:p text:style-name="P2"><text:span text:style-name="T30"></text:span></text:p>
          </draw:text-box>
        </draw:frame>
        <draw:frame draw:style-name="gr8" draw:text-style-name="P9" draw:layer="layout" svg:width="0.819cm" svg:height="0.331cm" svg:x="3.16cm" svg:y="12.755cm">
          <draw:text-box>
            <text:p text:style-name="P2"><text:span text:style-name="T11"><text:s/></text:span><text:span text:style-name="T11">brak </text:span></text:p>
          </draw:text-box>
        </draw:frame>
        <draw:frame draw:style-name="gr8" draw:text-style-name="P9" draw:layer="layout" svg:width="0.281cm" svg:height="0.331cm" svg:x="5.909cm" svg:y="12.755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6.219cm" svg:y="12.822cm">
          <draw:text-box>
            <text:p text:style-name="P2"><text:span text:style-name="T30"></text:span></text:p>
          </draw:text-box>
        </draw:frame>
        <draw:frame draw:style-name="gr8" draw:text-style-name="P9" draw:layer="layout" svg:width="0.878cm" svg:height="0.331cm" svg:x="6.47cm" svg:y="12.755cm">
          <draw:text-box>
            <text:p text:style-name="P2"><text:span text:style-name="T11"><text:s/></text:span><text:span text:style-name="T11">mały </text:span></text:p>
          </draw:text-box>
        </draw:frame>
        <draw:frame draw:style-name="gr8" draw:text-style-name="P9" draw:layer="layout" svg:width="0.281cm" svg:height="0.331cm" svg:x="7.489cm" svg:y="12.755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8.759cm" svg:y="12.822cm">
          <draw:text-box>
            <text:p text:style-name="P2"><text:span text:style-name="T30"></text:span></text:p>
          </draw:text-box>
        </draw:frame>
        <draw:frame draw:style-name="gr8" draw:text-style-name="P9" draw:layer="layout" svg:width="1.06cm" svg:height="0.331cm" svg:x="9.01cm" svg:y="12.755cm">
          <draw:text-box>
            <text:p text:style-name="P2"><text:span text:style-name="T11"><text:s/></text:span><text:span text:style-name="T11">średni </text:span></text:p>
          </draw:text-box>
        </draw:frame>
        <draw:frame draw:style-name="gr8" draw:text-style-name="P9" draw:layer="layout" svg:width="0.281cm" svg:height="0.331cm" svg:x="10.029cm" svg:y="12.755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11.299cm" svg:y="12.822cm">
          <draw:text-box>
            <text:p text:style-name="P2"><text:span text:style-name="T30"></text:span></text:p>
          </draw:text-box>
        </draw:frame>
        <draw:frame draw:style-name="gr8" draw:text-style-name="P9" draw:layer="layout" svg:width="0.768cm" svg:height="0.331cm" svg:x="11.55cm" svg:y="12.755cm">
          <draw:text-box>
            <text:p text:style-name="P2"><text:span text:style-name="T11"><text:s/></text:span><text:span text:style-name="T11">duży</text:span></text:p>
          </draw:text-box>
        </draw:frame>
        <draw:frame draw:style-name="gr8" draw:text-style-name="P9" draw:layer="layout" svg:width="0.294cm" svg:height="0.285cm" svg:x="2.409cm" svg:y="13.264cm">
          <draw:text-box>
            <text:p text:style-name="P2"><text:span text:style-name="T24">II. </text:span></text:p>
          </draw:text-box>
        </draw:frame>
        <draw:frame draw:style-name="gr8" draw:text-style-name="P9" draw:layer="layout" svg:width="2.22cm" svg:height="0.285cm" svg:x="2.909cm" svg:y="13.264cm">
          <draw:text-box>
            <text:p text:style-name="P2"><text:span text:style-name="T24">Badania fizykalne</text:span></text:p>
          </draw:text-box>
        </draw:frame>
        <draw:frame draw:style-name="gr8" draw:text-style-name="P9" draw:layer="layout" svg:width="0.281cm" svg:height="0.331cm" svg:x="5.139cm" svg:y="13.214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1cm" svg:height="0.285cm" svg:x="2.409cm" svg:y="13.723cm">
          <draw:text-box>
            <text:p text:style-name="P2"><text:span text:style-name="T24"><text:s/></text:span></text:p>
          </draw:text-box>
        </draw:frame>
        <draw:frame draw:style-name="gr8" draw:text-style-name="P9" draw:layer="layout" svg:width="5.112cm" svg:height="0.285cm" svg:x="2.909cm" svg:y="13.723cm">
          <draw:text-box>
            <text:p text:style-name="P2"><text:span text:style-name="T24">należy określić <text:s/>stopień zaawansowania: </text:span></text:p>
          </draw:text-box>
        </draw:frame>
        <draw:frame draw:style-name="gr8" draw:text-style-name="P9" draw:layer="layout" svg:width="0.281cm" svg:height="0.285cm" svg:x="2.409cm" svg:y="14.181cm">
          <draw:text-box>
            <text:p text:style-name="P2"><text:span text:style-name="T24"><text:s/></text:span></text:p>
          </draw:text-box>
        </draw:frame>
        <draw:frame draw:style-name="gr8" draw:text-style-name="P9" draw:layer="layout" svg:width="0.307cm" svg:height="0.285cm" svg:x="2.909cm" svg:y="14.181cm">
          <draw:text-box>
            <text:p text:style-name="P2"><text:span text:style-name="T24">(0 </text:span></text:p>
          </draw:text-box>
        </draw:frame>
        <draw:frame draw:style-name="gr8" draw:text-style-name="P9" draw:layer="layout" svg:width="0.286cm" svg:height="0.331cm" svg:x="3.211cm" svg:y="14.131cm">
          <draw:text-box>
            <text:p text:style-name="P2"><text:span text:style-name="T11">—</text:span></text:p>
          </draw:text-box>
        </draw:frame>
        <draw:frame draw:style-name="gr8" draw:text-style-name="P9" draw:layer="layout" svg:width="1.682cm" svg:height="0.285cm" svg:x="3.493cm" svg:y="14.181cm">
          <draw:text-box>
            <text:p text:style-name="P2"><text:span text:style-name="T24"><text:s/></text:span><text:span text:style-name="T24">bez zmian, 1 </text:span></text:p>
          </draw:text-box>
        </draw:frame>
        <draw:frame draw:style-name="gr8" draw:text-style-name="P9" draw:layer="layout" svg:width="0.286cm" svg:height="0.331cm" svg:x="5.169cm" svg:y="14.131cm">
          <draw:text-box>
            <text:p text:style-name="P2"><text:span text:style-name="T11">—</text:span></text:p>
          </draw:text-box>
        </draw:frame>
        <draw:frame draw:style-name="gr8" draw:text-style-name="P9" draw:layer="layout" svg:width="1.014cm" svg:height="0.285cm" svg:x="5.451cm" svg:y="14.181cm">
          <draw:text-box>
            <text:p text:style-name="P2"><text:span text:style-name="T24"><text:s/></text:span><text:span text:style-name="T24">lekki, 2 </text:span></text:p>
          </draw:text-box>
        </draw:frame>
        <draw:frame draw:style-name="gr8" draw:text-style-name="P9" draw:layer="layout" svg:width="0.286cm" svg:height="0.331cm" svg:x="6.468cm" svg:y="14.131cm">
          <draw:text-box>
            <text:p text:style-name="P2"><text:span text:style-name="T11">—</text:span></text:p>
          </draw:text-box>
        </draw:frame>
        <draw:frame draw:style-name="gr8" draw:text-style-name="P9" draw:layer="layout" svg:width="1.196cm" svg:height="0.285cm" svg:x="6.75cm" svg:y="14.181cm">
          <draw:text-box>
            <text:p text:style-name="P2"><text:span text:style-name="T24"><text:s/></text:span><text:span text:style-name="T24">średni, 3 </text:span></text:p>
          </draw:text-box>
        </draw:frame>
        <draw:frame draw:style-name="gr8" draw:text-style-name="P9" draw:layer="layout" svg:width="0.286cm" svg:height="0.331cm" svg:x="7.939cm" svg:y="14.131cm">
          <draw:text-box>
            <text:p text:style-name="P2"><text:span text:style-name="T11">—</text:span></text:p>
          </draw:text-box>
        </draw:frame>
        <draw:frame draw:style-name="gr8" draw:text-style-name="P9" draw:layer="layout" svg:width="0.861cm" svg:height="0.285cm" svg:x="8.221cm" svg:y="14.181cm">
          <draw:text-box>
            <text:p text:style-name="P2"><text:span text:style-name="T24"><text:s/></text:span><text:span text:style-name="T24">ciężki)</text:span></text:p>
          </draw:text-box>
        </draw:frame>
        <draw:frame draw:style-name="gr8" draw:text-style-name="P9" draw:layer="layout" svg:width="0.281cm" svg:height="0.331cm" svg:x="2.409cm" svg:y="14.59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14.656cm">
          <draw:text-box>
            <text:p text:style-name="P2"><text:span text:style-name="T30"></text:span></text:p>
          </draw:text-box>
        </draw:frame>
        <draw:frame draw:style-name="gr8" draw:text-style-name="P9" draw:layer="layout" svg:width="14.074cm" svg:height="0.331cm" svg:x="3.16cm" svg:y="14.59cm">
          <draw:text-box>
            <text:p text:style-name="P2"><text:span text:style-name="T11"><text:s/></text:span><text:span text:style-name="T11">utrata podskórnej tkanki tłuszczowej nad mięśniem trójgłowym i na klatce piersiowej (stopień …..)</text:span></text:p>
          </draw:text-box>
        </draw:frame>
        <draw:frame draw:style-name="gr8" draw:text-style-name="P9" draw:layer="layout" svg:width="0.281cm" svg:height="0.331cm" svg:x="2.409cm" svg:y="15.04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15.115cm">
          <draw:text-box>
            <text:p text:style-name="P2"><text:span text:style-name="T30"></text:span></text:p>
          </draw:text-box>
        </draw:frame>
        <draw:frame draw:style-name="gr8" draw:text-style-name="P9" draw:layer="layout" svg:width="7.791cm" svg:height="0.331cm" svg:x="3.16cm" svg:y="15.048cm">
          <draw:text-box>
            <text:p text:style-name="P2"><text:span text:style-name="T11"><text:s/></text:span><text:span text:style-name="T11">zanik mięśni (czworogłowy, naramienny) (stopień …..)</text:span></text:p>
          </draw:text-box>
        </draw:frame>
        <draw:frame draw:style-name="gr8" draw:text-style-name="P9" draw:layer="layout" svg:width="0.281cm" svg:height="0.331cm" svg:x="2.409cm" svg:y="15.507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15.573cm">
          <draw:text-box>
            <text:p text:style-name="P2"><text:span text:style-name="T30"></text:span></text:p>
          </draw:text-box>
        </draw:frame>
        <draw:frame draw:style-name="gr8" draw:text-style-name="P9" draw:layer="layout" svg:width="5.984cm" svg:height="0.331cm" svg:x="3.16cm" svg:y="15.507cm">
          <draw:text-box>
            <text:p text:style-name="P2"><text:span text:style-name="T11"><text:s/></text:span><text:span text:style-name="T11">obrzęk nad kością krzyżową (stopień …..)</text:span></text:p>
          </draw:text-box>
        </draw:frame>
        <draw:frame draw:style-name="gr8" draw:text-style-name="P9" draw:layer="layout" svg:width="0.281cm" svg:height="0.331cm" svg:x="2.409cm" svg:y="15.966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16.032cm">
          <draw:text-box>
            <text:p text:style-name="P2"><text:span text:style-name="T30"></text:span></text:p>
          </draw:text-box>
        </draw:frame>
        <draw:frame draw:style-name="gr8" draw:text-style-name="P9" draw:layer="layout" svg:width="3.981cm" svg:height="0.331cm" svg:x="3.16cm" svg:y="15.966cm">
          <draw:text-box>
            <text:p text:style-name="P2"><text:span text:style-name="T11"><text:s/></text:span><text:span text:style-name="T11">obrzęk kostek (stopień …..)</text:span></text:p>
          </draw:text-box>
        </draw:frame>
        <draw:frame draw:style-name="gr8" draw:text-style-name="P9" draw:layer="layout" svg:width="0.281cm" svg:height="0.331cm" svg:x="2.409cm" svg:y="16.424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16.491cm">
          <draw:text-box>
            <text:p text:style-name="P2"><text:span text:style-name="T30"></text:span></text:p>
          </draw:text-box>
        </draw:frame>
        <draw:frame draw:style-name="gr8" draw:text-style-name="P9" draw:layer="layout" svg:width="3.854cm" svg:height="0.331cm" svg:x="3.16cm" svg:y="16.424cm">
          <draw:text-box>
            <text:p text:style-name="P2"><text:span text:style-name="T11"><text:s/></text:span><text:span text:style-name="T11">wodobrzusze (stopień …..)</text:span></text:p>
          </draw:text-box>
        </draw:frame>
        <draw:frame draw:style-name="gr8" draw:text-style-name="P9" draw:layer="layout" svg:width="0.375cm" svg:height="0.285cm" svg:x="2.409cm" svg:y="17.392cm">
          <draw:text-box>
            <text:p text:style-name="P2"><text:span text:style-name="T24">III. </text:span></text:p>
          </draw:text-box>
        </draw:frame>
        <draw:frame draw:style-name="gr8" draw:text-style-name="P9" draw:layer="layout" svg:width="6.746cm" svg:height="0.285cm" svg:x="2.909cm" svg:y="17.392cm">
          <draw:text-box>
            <text:p text:style-name="P2"><text:span text:style-name="T24">Subiektywna globalna ocena stanu odżywienia (SGA):</text:span></text:p>
          </draw:text-box>
        </draw:frame>
        <draw:frame draw:style-name="gr8" draw:text-style-name="P9" draw:layer="layout" svg:width="0.281cm" svg:height="0.331cm" svg:x="2.409cm" svg:y="17.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17.866cm">
          <draw:text-box>
            <text:p text:style-name="P2"><text:span text:style-name="T30"></text:span></text:p>
          </draw:text-box>
        </draw:frame>
        <draw:frame draw:style-name="gr8" draw:text-style-name="P9" draw:layer="layout" svg:width="5.734cm" svg:height="0.331cm" svg:x="3.16cm" svg:y="17.8cm">
          <draw:text-box>
            <text:p text:style-name="P2"><text:span text:style-name="T11"><text:s/></text:span><text:span text:style-name="T11">prawidłowy stan odżywienia (stopień A)</text:span></text:p>
          </draw:text-box>
        </draw:frame>
        <draw:frame draw:style-name="gr8" draw:text-style-name="P9" draw:layer="layout" svg:width="0.281cm" svg:height="0.331cm" svg:x="2.409cm" svg:y="18.259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18.325cm">
          <draw:text-box>
            <text:p text:style-name="P2"><text:span text:style-name="T30"></text:span></text:p>
          </draw:text-box>
        </draw:frame>
        <draw:frame draw:style-name="gr8" draw:text-style-name="P9" draw:layer="layout" svg:width="10.78cm" svg:height="0.331cm" svg:x="3.16cm" svg:y="18.259cm">
          <draw:text-box>
            <text:p text:style-name="P2"><text:span text:style-name="T11"><text:s/></text:span><text:span text:style-name="T11">podejrzenie niedożywienia lub niedożywienie średniego stopnia (stopień B)</text:span></text:p>
          </draw:text-box>
        </draw:frame>
        <draw:frame draw:style-name="gr8" draw:text-style-name="P9" draw:layer="layout" svg:width="0.281cm" svg:height="0.331cm" svg:x="2.409cm" svg:y="18.717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286cm" svg:height="0.281cm" svg:x="2.909cm" svg:y="18.784cm">
          <draw:text-box>
            <text:p text:style-name="P2"><text:span text:style-name="T30"></text:span></text:p>
          </draw:text-box>
        </draw:frame>
        <draw:frame draw:style-name="gr8" draw:text-style-name="P9" draw:layer="layout" svg:width="3.6cm" svg:height="0.331cm" svg:x="3.16cm" svg:y="18.717cm">
          <draw:text-box>
            <text:p text:style-name="P2"><text:span text:style-name="T11"><text:s/></text:span><text:span text:style-name="T11">wyniszczenie (stopień C)</text:span></text:p>
          </draw:text-box>
        </draw:frame>
        <draw:frame draw:style-name="gr8" draw:text-style-name="P9" draw:layer="layout" svg:width="7.292cm" svg:height="0.331cm" svg:x="2.409cm" svg:y="20.552cm">
          <draw:text-box>
            <text:p text:style-name="P2"><text:span text:style-name="T11">..................................................................................</text:span></text:p>
          </draw:text-box>
        </draw:frame>
        <draw:polygon draw:style-name="gr10" draw:text-style-name="P11" draw:layer="layout" svg:width="16.083cm" svg:height="18.805cm" svg:x="2.208cm" svg:y="2.789cm" svg:viewBox="0 0 16084 18806" draw:points="0,18806 16084,18806 16084,0 0,0">
          <text:p/>
        </draw:polygon>
        <draw:line draw:style-name="gr10" draw:text-style-name="P11" draw:layer="layout" svg:x1="2.208cm" svg:y1="3.412cm" svg:x2="18.3cm" svg:y2="3.412cm">
          <text:p/>
        </draw:line>
        <draw:frame draw:style-name="gr8" draw:text-style-name="P9" draw:layer="layout" svg:width="5.81cm" svg:height="0.331cm" svg:x="2.409cm" svg:y="21.01cm">
          <draw:text-box>
            <text:p text:style-name="P2"><text:span text:style-name="T11">(podpis osoby przeprowadzającej ocenę)</text:span></text:p>
          </draw:text-box>
        </draw:frame>
        <draw:frame draw:style-name="gr13" draw:text-style-name="P9" draw:layer="layout" svg:width="1.441cm" svg:height="0.285cm" svg:x="2.208cm" svg:y="2.39cm">
          <draw:text-box>
            <text:p text:style-name="P2"><text:span text:style-name="T14">Załącznik 2. </text:span></text:p>
          </draw:text-box>
        </draw:frame>
        <draw:frame draw:style-name="gr13" draw:text-style-name="P9" draw:layer="layout" svg:width="6.877cm" svg:height="0.331cm" svg:x="3.627cm" svg:y="2.34cm">
          <draw:text-box>
            <text:p text:style-name="P2"><text:span text:style-name="T15">Subiektywna globalna ocena stanu odżywienia (SGA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" svg:font-family="MyriadPro"/>
    <style:font-face style:name="MyriadProIt1" svg:font-family="MyriadProIt"/>
    <style:font-face style:name="MyriadProSemi1" svg:font-family="MyriadProSemi"/>
    <style:font-face style:name="MyriadProSemiIt1" svg:font-family="MyriadProSemiIt"/>
    <style:font-face style:name="MyriadProular1" svg:font-family="MyriadProular"/>
    <style:font-face style:name="Wingdingsular1" svg:font-family="Wingdingsular"/>
    <style:font-face style:name="ZapfElliptEU1" svg:font-family="ZapfElliptEU"/>
    <style:font-face style:name="Liberation Serif1" svg:font-family="'Liberation Serif'" style:font-pitch="variable"/>
    <style:font-face style:name="MyriadPro1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It" svg:font-family="MyriadProSemiIt" style:font-pitch="variable"/>
    <style:font-face style:name="MyriadProular" svg:font-family="MyriadProular" style:font-pitch="variable"/>
    <style:font-face style:name="Tahoma1" svg:font-family="Tahoma" style:font-pitch="variable"/>
    <style:font-face style:name="Wingdingsular" svg:font-family="Wingdingsular" style:font-pitch="variable"/>
    <style:font-face style:name="ZapfElliptEU" svg:font-family="ZapfElliptE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3cm" fo:margin-bottom="1cm" fo:margin-left="2.2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  <style:master-page style:name="master-page61" style:page-layout-name="PM0" draw:style-name="Mdp1"/>
    <style:master-page style:name="master-page11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1T15:17:45.098000000</dc:date>
    <meta:editing-duration>PT10M48S</meta:editing-duration>
    <meta:editing-cycles>1</meta:editing-cycles>
    <meta:document-statistic meta:object-count="3084"/>
    <meta:generator>LibreOffice/6.4.1.2$Windows_x86 LibreOffice_project/4d224e95b98b138af42a64d84056446d09082932</meta:generator>
  </office:meta>
</office:document-meta>
</file>