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4">
      <style:text-properties fo:color="#000000"/>
    </style:style>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5" style:display-name="T5" style:parent-style-name="CharStyle11">
      <style:text-properties fo:color="#000000"/>
    </style:style>
    <style:style style:family="text" style:name="T6" style:display-name="T6" style:parent-style-name="CharStyle12">
      <style:text-properties fo:color="#000000"/>
    </style:style>
    <style:style style:family="text" style:name="T7" style:display-name="T7" style:parent-style-name="CharStyle14">
      <style:text-properties fo:color="#000000"/>
    </style:style>
    <style:style style:family="text" style:name="T8" style:display-name="T8" style:parent-style-name="CharStyle15">
      <style:text-properties fo:color="#000000"/>
    </style:style>
    <style:style style:family="text" style:name="T9" style:display-name="T9" style:parent-style-name="CharStyle14">
      <style:text-properties style:text-position="25%" fo:color="#000000"/>
    </style:style>
    <style:style style:family="text" style:name="T10" style:display-name="T10" style:parent-style-name="CharStyle17">
      <style:text-properties style:text-position="25%" fo:color="#000000"/>
    </style:style>
    <style:style style:family="text" style:name="T11" style:display-name="T11" style:parent-style-name="CharStyle17">
      <style:text-properties fo:color="#000000"/>
    </style:style>
    <style:style style:family="text" style:name="T12" style:display-name="T12" style:parent-style-name="CharStyle18">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6"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27"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28"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29" style:parent-style-name="Nagłówek #1">
      <style:paragraph-properties fo:background-color="transparent" fo:margin-top="0.000cm" fo:margin-bottom="0.000cm" fo:line-height="0.494cm" fo:margin-left="0.000cm" fo:margin-right="0.000cm" fo:text-indent="0.000cm" style:page-number="auto"/>
      <style:text-properties/>
    </style:style>
    <style:style style:family="paragraph" style:name="P30"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31" style:parent-style-name="Tekst treści">
      <style:paragraph-properties fo:background-color="transparent" fo:margin-top="0.000cm" fo:margin-bottom="0.000cm" fo:margin-left="0.035cm" fo:margin-right="0.035cm" fo:text-indent="1.270cm" style:page-number="auto"/>
      <style:text-properties/>
    </style:style>
    <style:style style:family="paragraph" style:name="P32" style:parent-style-name="Stopka">
      <style:paragraph-properties fo:background-color="transparent" fo:margin-top="0.000cm" fo:margin-bottom="0.000cm" fo:margin-left="0.035cm" fo:margin-right="0.035cm" fo:text-indent="0.000cm" style:page-number="auto"/>
      <style:text-properties/>
    </style:style>
    <style:style style:family="paragraph" style:name="P33"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34" style:parent-style-name="Tekst treści">
      <style:paragraph-properties fo:background-color="transparent" fo:margin-top="0.000cm" fo:margin-bottom="0.000cm" fo:margin-left="0.000cm" fo:margin-right="0.035cm" fo:text-indent="0.000cm" style:page-number="auto"/>
      <style:text-properties/>
    </style:style>
    <style:style style:family="paragraph" style:name="P35" style:parent-style-name="Tekst treści">
      <style:paragraph-properties fo:background-color="transparent" fo:margin-top="0.000cm" fo:margin-bottom="0.000cm" fo:margin-left="0.000cm" fo:margin-right="0.035cm" fo:text-indent="1.235cm" style:page-number="auto"/>
      <style:text-properties/>
    </style:style>
    <style:style style:family="paragraph" style:name="P36"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37"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38" style:parent-style-name="Tekst treści">
      <style:paragraph-properties fo:background-color="transparent" fo:margin-top="0.000cm" fo:margin-bottom="0.000cm" fo:margin-left="0.035cm" fo:margin-right="0.035cm" fo:text-indent="1.235cm" style:page-number="auto"/>
      <style:text-properties/>
    </style:style>
    <style:style style:family="paragraph" style:name="P39" style:parent-style-name="Tekst treści">
      <style:paragraph-properties fo:background-color="transparent" fo:margin-top="0.000cm" fo:margin-bottom="0.000cm" fo:margin-left="0.035cm" fo:margin-right="0.035cm" fo:text-indent="1.235cm" style:page-number="auto"/>
      <style:text-properties/>
    </style:style>
    <style:style style:family="paragraph" style:name="P40" style:parent-style-name="Tekst treści">
      <style:paragraph-properties fo:background-color="transparent" fo:margin-top="0.000cm" fo:margin-bottom="0.000cm" fo:margin-left="0.035cm" fo:margin-right="0.035cm" fo:text-indent="0.000cm" style:page-number="auto"/>
      <style:text-properties/>
    </style:style>
    <style:style style:family="paragraph" style:name="P41" style:parent-style-name="Tekst treści (2)">
      <style:paragraph-properties fo:background-color="transparent" fo:margin-top="0.000cm" fo:margin-bottom="0.965cm" fo:line-height="0.564cm" fo:margin-left="0.000cm" fo:margin-right="0.000cm" fo:text-indent="0.000cm" style:page-number="auto"/>
      <style:text-properties/>
    </style:style>
    <style:style style:family="paragraph" style:name="P42" style:parent-style-name="Tekst treści">
      <style:paragraph-properties fo:background-color="transparent" fo:margin-top="0.000cm" fo:margin-bottom="0.000cm" fo:margin-left="0.035cm" fo:margin-right="0.035cm" fo:text-indent="0.000cm" style:page-number="auto"/>
      <style:text-properties/>
    </style:style>
    <style:style style:family="paragraph" style:name="P43"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44"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45"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46"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47"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48" style:parent-style-name="Tekst treści">
      <style:paragraph-properties fo:background-color="transparent" fo:margin-top="0.000cm" fo:margin-bottom="0.000cm" fo:margin-left="0.035cm" fo:margin-right="0.035cm" fo:text-indent="1.235cm" style:page-number="auto"/>
      <style:text-properties/>
    </style:style>
    <style:style style:family="paragraph" style:name="P49" style:parent-style-name="Stopka">
      <style:paragraph-properties fo:background-color="transparent" fo:margin-top="0.000cm" fo:margin-bottom="0.000cm" fo:line-height="0.440cm" fo:margin-left="0.035cm" fo:margin-right="0.000cm" fo:text-indent="0.000cm" style:page-number="auto"/>
      <style:text-properties/>
    </style:style>
    <style:style style:family="paragraph" style:name="P50" style:parent-style-name="Tekst treści (2)">
      <style:paragraph-properties fo:background-color="transparent" fo:margin-top="0.000cm" fo:margin-bottom="0.113cm" fo:line-height="0.564cm" fo:margin-left="0.000cm" fo:margin-right="0.000cm" fo:text-indent="0.000cm" style:page-number="auto"/>
      <style:text-properties/>
    </style:style>
    <style:style style:family="paragraph" style:name="P51"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52"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53" style:parent-style-name="Tekst treści">
      <style:paragraph-properties fo:background-color="transparent" fo:margin-top="0.000cm" fo:margin-bottom="0.000cm" fo:margin-left="0.035cm" fo:margin-right="0.035cm" fo:text-indent="1.270cm" style:page-number="auto"/>
      <style:text-properties/>
    </style:style>
    <style:style style:family="paragraph" style:name="P54"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55"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56" style:parent-style-name="Tekst treści">
      <style:paragraph-properties fo:background-color="transparent" fo:margin-top="0.000cm" fo:margin-bottom="0.000cm" fo:margin-left="0.035cm" fo:margin-right="0.035cm" fo:text-indent="0.000cm" style:page-number="auto"/>
      <style:text-properties/>
    </style:style>
    <style:style style:family="paragraph" style:name="P57" style:parent-style-name="Tekst treści">
      <style:paragraph-properties fo:background-color="transparent" fo:margin-top="0.000cm" fo:margin-bottom="0.000cm" fo:margin-left="0.035cm" fo:margin-right="0.035cm" fo:text-indent="1.270cm" style:page-number="auto"/>
      <style:text-properties/>
    </style:style>
    <style:style style:family="paragraph" style:name="P58" style:parent-style-name="Tekst treści">
      <style:paragraph-properties fo:background-color="transparent" fo:margin-top="0.000cm" fo:margin-bottom="0.000cm" fo:margin-left="0.035cm" fo:margin-right="0.035cm" fo:text-indent="0.000cm" fo:text-align="right" style:page-number="auto"/>
      <style:text-properties/>
    </style:style>
    <style:style style:family="paragraph" style:name="P59" style:parent-style-name="Tekst treści">
      <style:paragraph-properties fo:background-color="transparent" fo:margin-top="0.000cm" fo:margin-bottom="0.000cm" fo:margin-left="0.035cm" fo:margin-right="0.035cm" fo:text-indent="0.000cm" style:page-number="auto"/>
      <style:text-properties/>
    </style:style>
    <style:style style:family="paragraph" style:name="P60" style:parent-style-name="Nagłówek #2">
      <style:paragraph-properties fo:background-color="transparent" fo:margin-top="0.000cm" fo:margin-bottom="1.356cm" fo:margin-left="0.000cm" fo:margin-right="0.000cm" fo:text-indent="0.000cm" style:page-number="auto"/>
      <style:text-properties/>
    </style:style>
    <style:style style:family="paragraph" style:name="P61" style:parent-style-name="Tekst treści">
      <style:paragraph-properties fo:background-color="transparent" fo:margin-top="0.000cm" fo:margin-bottom="0.000cm" fo:margin-left="0.035cm" fo:margin-right="0.000cm" fo:text-indent="1.235cm" style:page-number="auto"/>
      <style:text-properties/>
    </style:style>
    <style:style style:family="paragraph" style:name="P62" style:parent-style-name="Tekst treści">
      <style:paragraph-properties fo:background-color="transparent" fo:margin-top="0.000cm" fo:margin-bottom="0.000cm" fo:margin-left="0.071cm" fo:margin-right="0.035cm" fo:text-indent="1.270cm" style:page-number="auto"/>
      <style:text-properties/>
    </style:style>
    <style:style style:family="paragraph" style:name="P63"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64"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65" style:parent-style-name="Stopka">
      <style:paragraph-properties fo:background-color="transparent" fo:margin-top="0.000cm" fo:margin-bottom="0.000cm" fo:line-height="0.440cm" fo:margin-left="0.035cm" fo:margin-right="0.035cm" fo:text-indent="0.000cm" style:page-number="auto"/>
      <style:text-properties/>
    </style:style>
    <style:style style:family="paragraph" style:name="P66"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67" style:parent-style-name="Tekst treści">
      <style:paragraph-properties fo:background-color="transparent" fo:margin-top="0.000cm" fo:margin-bottom="0.000cm" fo:margin-left="0.000cm" fo:margin-right="0.035cm" fo:text-indent="1.235cm" style:page-number="auto"/>
      <style:text-properties/>
    </style:style>
    <style:style style:family="paragraph" style:name="P68" style:parent-style-name="Tekst treści">
      <style:paragraph-properties fo:background-color="transparent" fo:margin-top="0.000cm" fo:margin-bottom="0.000cm" fo:margin-left="0.035cm" fo:margin-right="0.035cm" fo:text-indent="0.000cm" style:page-number="auto"/>
      <style:text-properties/>
    </style:style>
    <style:style style:family="paragraph" style:name="P69" style:parent-style-name="Tekst treści">
      <style:paragraph-properties fo:background-color="transparent" fo:margin-top="0.000cm" fo:margin-bottom="0.000cm" fo:margin-left="0.035cm" fo:margin-right="0.035cm" fo:text-indent="0.000cm" style:page-number="auto"/>
      <style:text-properties/>
    </style:style>
    <style:style style:family="paragraph" style:name="P70" style:parent-style-name="Stopka">
      <style:paragraph-properties fo:background-color="transparent" fo:margin-top="0.000cm" fo:margin-bottom="0.000cm" fo:line-height="0.440cm" fo:margin-left="0.035cm" fo:margin-right="0.035cm" fo:text-indent="0.000cm" style:page-number="auto"/>
      <style:text-properties/>
    </style:style>
    <style:style style:family="paragraph" style:name="P71"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72" style:parent-style-name="Tekst treści">
      <style:paragraph-properties fo:background-color="transparent" fo:margin-top="0.000cm" fo:margin-bottom="0.000cm" fo:margin-left="0.035cm" fo:margin-right="0.035cm" fo:text-indent="1.270cm" style:page-number="auto"/>
      <style:text-properties/>
    </style:style>
    <style:style style:family="paragraph" style:name="P73" style:parent-style-name="Tekst treści">
      <style:paragraph-properties fo:background-color="transparent" fo:margin-top="0.000cm" fo:margin-bottom="0.000cm" fo:margin-left="0.071cm" fo:margin-right="0.035cm" fo:text-indent="1.270cm" style:page-number="auto"/>
      <style:text-properties/>
    </style:style>
    <style:style style:family="paragraph" style:name="P74"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75"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76"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77" style:parent-style-name="Tekst treści">
      <style:paragraph-properties fo:background-color="transparent" fo:margin-top="0.000cm" fo:margin-bottom="0.000cm" fo:margin-left="0.035cm" fo:margin-right="0.035cm" fo:text-indent="0.000cm" style:page-number="auto"/>
      <style:text-properties/>
    </style:style>
    <style:style style:family="paragraph" style:name="P78" style:parent-style-name="Tekst treści">
      <style:paragraph-properties fo:background-color="transparent" fo:margin-top="0.000cm" fo:margin-bottom="0.000cm" fo:margin-left="0.035cm" fo:margin-right="0.035cm" fo:text-indent="1.235cm" style:page-number="auto"/>
      <style:text-properties/>
    </style:style>
    <style:style style:family="paragraph" style:name="P79" style:parent-style-name="Tekst treści">
      <style:paragraph-properties fo:background-color="transparent" fo:margin-top="0.000cm" fo:margin-bottom="0.000cm" fo:margin-left="0.035cm" fo:margin-right="0.035cm" fo:text-indent="1.270cm" style:page-number="auto"/>
      <style:text-properties/>
    </style:style>
    <style:style style:family="paragraph" style:name="P80" style:parent-style-name="Tekst treści">
      <style:paragraph-properties fo:background-color="transparent" fo:margin-top="0.000cm" fo:margin-bottom="0.000cm" fo:margin-left="0.035cm" fo:margin-right="0.000cm" fo:text-indent="1.235cm" style:page-number="auto"/>
      <style:text-properties/>
    </style:style>
    <style:style style:family="paragraph" style:name="P81"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82">
      <style:paragraph-properties style:page-number="auto"/>
      <style:text-properties fo:font-size="5.pt" style:font-size-asian="5.pt" style:font-size-complex="5.pt"/>
    </style:style>
    <style:style style:family="paragraph" style:name="P83">
      <style:paragraph-properties style:page-number="auto"/>
      <style:text-properties fo:font-size="5.e-002pt" style:font-size-asian="5.e-002pt" style:font-size-complex="5.e-002pt"/>
    </style:style>
    <style:style style:family="paragraph" style:name="P85" style:master-page-name="PageStyle0">
      <style:paragraph-properties fo:break-after="page" style:page-number="auto"/>
      <style:text-properties fo:font-size="1.pt" style:font-size-asian="1.pt" style:font-size-complex="1.pt"/>
    </style:style>
    <style:style style:family="paragraph" style:name="P86" style:master-page-name="PageStyle1">
      <style:paragraph-properties fo:break-after="page" style:page-number="auto"/>
      <style:text-properties fo:font-size="1.pt" style:font-size-asian="1.pt" style:font-size-complex="1.pt"/>
    </style:style>
    <style:style style:family="paragraph" style:name="P87" style:master-page-name="PageStyle2">
      <style:paragraph-properties fo:break-after="page" style:page-number="auto"/>
      <style:text-properties fo:font-size="1.pt" style:font-size-asian="1.pt" style:font-size-complex="1.pt"/>
    </style:style>
    <style:style style:family="paragraph" style:name="P88" style:master-page-name="PageStyle3">
      <style:paragraph-properties fo:break-after="page" style:page-number="auto"/>
      <style:text-properties fo:font-size="1.pt" style:font-size-asian="1.pt" style:font-size-complex="1.pt"/>
    </style:style>
    <style:style style:family="paragraph" style:name="P89" style:master-page-name="PageStyle4">
      <style:paragraph-properties fo:break-after="page" style:page-number="auto"/>
      <style:text-properties fo:font-size="1.pt" style:font-size-asian="1.pt" style:font-size-complex="1.pt"/>
    </style:style>
    <style:style style:family="paragraph" style:name="P90" style:master-page-name="PageStyle5">
      <style:paragraph-properties fo:break-after="page" style:page-number="auto"/>
      <style:text-properties fo:font-size="1.pt" style:font-size-asian="1.pt" style:font-size-complex="1.pt"/>
    </style:style>
    <style:style style:family="paragraph" style:name="P91" style:master-page-name="PageStyle6">
      <style:paragraph-properties fo:break-after="page" style:page-number="auto"/>
      <style:text-properties fo:font-size="1.pt" style:font-size-asian="1.pt" style:font-size-complex="1.pt"/>
    </style:style>
    <style:style style:family="paragraph" style:name="P92" style:master-page-name="PageStyle7">
      <style:paragraph-properties fo:break-after="page" style:page-number="auto"/>
      <style:text-properties fo:font-size="1.pt" style:font-size-asian="1.pt" style:font-size-complex="1.pt"/>
    </style:style>
    <style:style style:family="paragraph" style:name="P93" style:master-page-name="PageStyle8">
      <style:paragraph-properties fo:break-after="page" style:page-number="auto"/>
      <style:text-properties fo:font-size="1.pt" style:font-size-asian="1.pt" style:font-size-complex="1.pt"/>
    </style:style>
    <style:style style:family="paragraph" style:name="P94" style:master-page-name="PageStyle9">
      <style:paragraph-properties fo:break-after="page" style:page-number="auto"/>
      <style:text-properties fo:font-size="1.pt" style:font-size-asian="1.pt" style:font-size-complex="1.pt"/>
    </style:style>
    <style:style style:family="paragraph" style:name="P95" style:master-page-name="PageStyle10">
      <style:paragraph-properties fo:break-after="page" style:page-number="auto"/>
      <style:text-properties fo:font-size="1.pt" style:font-size-asian="1.pt" style:font-size-complex="1.pt"/>
    </style:style>
    <style:style style:family="paragraph" style:name="P96" style:master-page-name="PageStyle11">
      <style:paragraph-properties fo:break-after="page" style:page-number="auto"/>
      <style:text-properties fo:font-size="1.pt" style:font-size-asian="1.pt" style:font-size-complex="1.pt"/>
    </style: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office:automatic-styles>
  <office:body>
    <office:text>
      <text:section text:style-name="Sect0" text:name="Section0">
        <text:p text:style-name="P85"><draw:frame draw:style-name="fr1" svg:x="7.135cm" svg:y="1.319cm" fo:min-width="6.765cm" fo:min-height="0.466cm" text:anchor-type="paragraph"><draw:text-box><text:p text:style-name="P36"><text:span text:style-name="CharStyle5">Diametros</text:span><text:span text:style-name="CharStyle4"><text:s text:c="1"/>nr 16 (czerwiec 2008): 80 - 91</text:span></text:p></draw:text-box></draw:frame><draw:frame draw:style-name="fr2" svg:x="2.757cm" svg:y="3.046cm" svg:width="15.536cm" svg:height="3.014cm" text:anchor-type="paragraph"><draw:text-box><text:p text:style-name="P50"><text:span text:style-name="CharStyle7">W poszukiwaniu doskonałości.</text:span></text:p><text:p text:style-name="P41"><text:span text:style-name="CharStyle7">Natura ludzka i etyka w dobie inżynierii genetycznej</text:span></text:p><text:h text:outline-level="0" text:style-name="P29"><text:bookmark-start text:name="bookmark0"/><text:span text:style-name="CharStyle9">Marek Drwięga</text:span><text:bookmark-end text:name="bookmark0"/></text:h></draw:text-box></draw:frame><draw:frame draw:style-name="fr3" svg:x="2.757cm" svg:y="7.038cm" svg:width="15.536cm" svg:height="16.134cm" text:anchor-type="paragraph"><draw:text-box><text:h text:outline-level="1" text:style-name="P60"><text:bookmark-start text:name="bookmark1"/><text:span text:style-name="CharStyle11">Michael J. Sandel, </text:span><text:span text:style-name="CharStyle12">The Case against Perfection. Ethics in the Age of Genetic Engineering,</text:span><text:span text:style-name="CharStyle11"><text:s text:c="1"/>The Belknap Press of Harvard University Press, Cambridge, Massachusetts, London, England, 2007</text:span><text:bookmark-end text:name="bookmark1"/></text:h><text:p text:style-name="P39"><text:span text:style-name="CharStyle14">Michael J. Sandel jest współczesnym myślicielem, znanym przede wszyst­kim za sprawą debat toczonych na gruncie filozofii politycznej. Nie jest to jedyny obszar zainteresowań amerykańskiego filozofa. Inny ważny dotyczy etyki. Świad­czą o tym jego książki, takie jak: </text:span><text:span text:style-name="CharStyle15">Public Philosophy. Essays on Morality in Politics </text:span><text:span text:style-name="CharStyle14">(2005) oraz </text:span><text:span text:style-name="CharStyle15">The Case against Perfection. Ethics in the Age of Genetic Engineering</text:span><text:span text:style-name="CharStyle14"><text:s text:c="1"/>(2007). Ostatnie z wymienionych dzieł wpisuje się w niezwykle ciekawą i aktualną dys­kusję związaną z inżynierią genetyczną. Pytania, jakie można tutaj postawić, są ważne. Z jednej strony dotyczą bowiem tradycyjnej kwestii natury ludzkiej, a więc tego czym/kim jest człowiek, jaka jest jego natura. Wydaje się, że rozwój inżynie­rii genetycznej ten tradycyjny temat antropologicznych rozważań stawia w cał­kiem nowym świetle. Z drugiej strony pytania te dotykają wielu kontrowersyj­nych z punktu widzenia etyki zagadnień odnoszących się do takich spraw jak: autonomia podmiotu moralnego, jego zdolności wyboru, kwestii dobrego życia rozumianego jako jednostkowy projekt, równości, odpowiedzialności za dokony­wane czyny, odpowiedzialności wobec siebie i innych, itd. Dla niektórych współ­czesnych myślicieli, ujmując sprawy nieco szerzej, takie zagadnienia jak: zapłod­nienie in vitro, klonowanie, eksperymenty na ludzkim embrionie, eugenika, nowe określenia granic życia i śmierci, manipulacje terapią genową oraz inne związane z rozwojem nauki i technologii, rodzą oczywiście pytania o zasięgu moralnym, ale nie tylko, pytania, jakie się tu wyłaniają posiadają charakter metafizyczny</text:span><text:span text:style-name="T9">1</text:span><text:span text:style-name="CharStyle14">. Są to</text:span></text:p></draw:text-box></draw:frame><draw:frame draw:style-name="fr4" svg:x="2.706cm" svg:y="24.021cm" svg:width="15.621cm" svg:height="2.741cm" text:anchor-type="paragraph"><draw:text-box><text:p text:style-name="P32"><text:span text:style-name="T10">1</text:span><text:span text:style-name="CharStyle17"><text:s text:c="1"/>Pod tym względem ciekawym przykładem jest stanowisko Luc'a Ferry'ego. We fragmencie swo­jej książki zatytułowanym </text:span><text:span text:style-name="CharStyle18">Bioetyka: sakralizacja ludzkiego ciała</text:span><text:span text:style-name="CharStyle17"><text:s text:c="1"/>zauważa on, że poczucie świętości, mimo „śmierci Boga", zachowuje się. To swoiste pomieszanie niepokoju i fascynacji, które zostało zrodzone przez bioetykę, nie jest obce teologicznej tematyce profanacji. Ponadto, zdaniem Fer- ry'ego fakt, że współczesne możliwości techniczne są w całości do dyspozycji człowieka, stanowi wielki problem, w tym sensie, że nie panuje - jak pisze - jeszcze nad możliwymi skutkami inge­</text:span></text:p></draw:text-box></draw:frame><draw:frame draw:style-name="fr5" svg:x="10.268cm" svg:y="28.014cm" fo:min-width="0.499cm" fo:min-height="0.473cm" text:anchor-type="paragraph"><draw:text-box><text:p text:style-name="P54"><text:span text:style-name="CharStyle4">80</text:span></text:p></draw:text-box></draw:frame></text:p>
      </text:section>
      <text:section text:style-name="Sect1" text:name="Section1">
        <text:p text:style-name="P86"><draw:frame draw:style-name="fr6" svg:x="6.068cm" svg:y="1.302cm" fo:min-width="8.627cm" fo:min-height="0.490cm" text:anchor-type="paragraph"><draw:text-box><text:p text:style-name="P30"><text:span text:style-name="CharStyle4">Marek Drwięga W poszukiwaniu doskonałości.</text:span></text:p></draw:text-box></draw:frame><draw:frame draw:style-name="fr7" svg:x="2.748cm" svg:y="2.471cm" svg:width="15.554cm" svg:height="21.692cm" text:anchor-type="paragraph"><draw:text-box><text:p text:style-name="P40"><text:span text:style-name="CharStyle14">zatem tematy, których nie sposób dzisiaj pominąć. Spróbujmy więc przyjrzeć się bliżej niektórym zagadnieniom biorąc pod uwagę wybrane wątki z </text:span><text:span text:style-name="CharStyle15">The Case aga­inst Perfection</text:span><text:span text:style-name="CharStyle14"><text:s text:c="1"/>posłużą one jako tło rozważań.</text:span></text:p><text:p text:style-name="P57"><text:span text:style-name="CharStyle14">Zacznijmy od tego, że tytuł angielski książki M. Sandela </text:span><text:span text:style-name="CharStyle15">The Case against Perfection</text:span><text:span text:style-name="CharStyle14"><text:s text:c="1"/>oznacza sprawę, rozprawę, oskarżenie przeciwko doskonałości, perfek­cji. Dlaczego, mógłby ktoś zapytać, wysuwa się oskarżenie przeciwko doskonało­ści, przecież samodoskonalenie, dążenie do doskonałości jest jednym z wymogów często powtarzanych w wielu systemach etycznych? Jakie są tego powody? By całą rzecz lepiej zrozumieć, wyjdźmy od przykładów, które stanowią punkty od­niesienia dla tego, co Sandel nazywa etyką ulepszania. Pierwszy, dyskutowany, dotyczy pary kobiet żyjących w związku. Obydwie kobiety są głuche. Uznają one jednak, że głuchota nie jest niesprawnością, lecz cechą ich tożsamości. Chcąc mieć dziecko poszukiwały one dawcy spermy, ale takiego, którego rodzina byłaby tak­że głucha w pięciu pokoleniach. Co ciekawe, kiedy w </text:span><text:span text:style-name="CharStyle15">Washington Post</text:span><text:span text:style-name="CharStyle14"><text:s text:c="1"/>opisano ich historię, spotkały się one z krytyką. Zarzucano im, między innymi, że świadomie wywołują u ich dziecka niesprawność. W odpowiedzi kobiety te stwierdziły, że tak nie jest. Chciały one po prostu, by dziecko było takie samo jak one. W związku z powyższym rodzą się pytania: czy jest czymś złym „projektowanie głuchego dziecka" </text:span><text:span text:style-name="CharStyle15">(make a child deaf by design)?</text:span><text:span text:style-name="CharStyle14"><text:s text:c="1"/>Jeśli tak jest, to co jest złe: głuchota czy pro­jektowanie? Nawet, z czym nie wszyscy by się zgodzili, jeśli przyjmiemy, że bycie głuchym to cecha tożsamości, to nadal pozostaje pytanie, czy rodzice używając nowych technologii mają prawo wybierać dziecko jakie chcą. Inny przykład podany przez Sandela dotyczy ogłoszenia jakie ukazało się w jednej z gazet. Para poszukiwała dawczyni komórki jajowej, ale miała to być nie byle jaka dawczyni. Powinna być odpowiednio wysoka, o odpowiedniej wadze, dobrze zbudowana, bez większych problemów zdrowotnych w rodzinie, a także z wysokim wynikiem testu sprawdzającego umiejętności intelektualne. W zamian para oferowała 50 ty­sięcy dolarów. Widać więc, że rodzice pragną, by dziecko było do nich podobne, albo, jak można sądzić, chcą także, by być może było wyższe, szczuplejsze i mą­drzejsze od nich. Co jednak interesujące, taka oferta nie wywołała publicznej reak­cji, która miała miejsce w pierwszym przypadku. Jak zauważył Sandel nikt nie twierdził, że wzrost, inteligencja i silna budowa są nieprawidłowościami, jakich winno się dziecku zaoszczędzić (s. 3). Ale co innego jest tutaj ważne. Rodzi się bowiem pytanie: czy nie ma czegoś niepokojącego w zamawianiu przez rodziców</text:span></text:p></draw:text-box></draw:frame><draw:frame draw:style-name="fr8" svg:x="2.732cm" svg:y="25.130cm" svg:width="15.579cm" svg:height="1.429cm" text:anchor-type="paragraph"><draw:text-box><text:p text:style-name="P70"><text:span text:style-name="CharStyle17">rencji w jego własną „naturę". L. Ferry, </text:span><text:span text:style-name="CharStyle18">L'Homme-Dieu ou le sens de la vie,</text:span><text:span text:style-name="CharStyle17"><text:s text:c="1"/>Ed. Grasset, Paris 1996, s. 126-127. Dodajmy, że z kolei na temat „etycznego" wymiaru cielesności pisał m.in. J. Kopania, </text:span><text:span text:style-name="CharStyle18">Etyczny wymiar cielesności,</text:span><text:span text:style-name="CharStyle17"><text:s text:c="1"/>Aureus, Kraków 2002.</text:span></text:p></draw:text-box></draw:frame><draw:frame draw:style-name="fr9" svg:x="10.268cm" svg:y="28.041cm" fo:min-width="0.490cm" fo:min-height="0.473cm" text:anchor-type="paragraph"><draw:text-box><text:p text:style-name="P28"><text:span text:style-name="CharStyle4">81</text:span></text:p></draw:text-box></draw:frame></text:p>
      </text:section>
      <text:section text:style-name="Sect2" text:name="Section2">
        <text:p text:style-name="P87"><draw:frame draw:style-name="fr10" svg:x="6.059cm" svg:y="1.302cm" fo:min-width="8.627cm" fo:min-height="0.490cm" text:anchor-type="paragraph"><draw:text-box><text:p text:style-name="P26"><text:span text:style-name="CharStyle4">Marek Drwięga W poszukiwaniu doskonałości.</text:span></text:p></draw:text-box></draw:frame><draw:frame draw:style-name="fr11" svg:x="2.766cm" svg:y="2.471cm" svg:width="15.519cm" svg:height="24.241cm" text:anchor-type="paragraph"><draw:text-box><text:p text:style-name="P68"><text:span text:style-name="CharStyle14">dziecka z pewnymi genetycznymi cechami? Jak widać obydwa przykłady odnoszą się do tzw. loterii genetycznej czyli pewnej nieprzewidywalności związanej z ce­chami, jakie posiadać mogą nasze dzieci. Dlaczego jednak w pewnych przypad­kach np. głuchoty czy bardzo niskiego wzrostu stanowi to problem moralny, a w innych nie? Co by się stało, gdyby biotechnologia rozwinęła się do tego stopnia, że mogła by usunąć niepewność, jaka towarzyszy nowo pojawiającemu się dziecku i umożliwić nam projektowanie jego genetycznych cech?</text:span></text:p><text:p text:style-name="P67"><text:span text:style-name="CharStyle14">Trzeba wyraźnie powiedzieć, że rozwój badań genetycznych i towarzyszą­cy temu rozwój technologii jest dwuznaczny. Z jednej strony ma w sobie coś obie­cującego. Kryje się tu nadzieja, że już wkrótce będziemy zdolni do leczenia i zapo­biegania wielu chorobom. Z drugiej strony budzi niepokój. Wiąże się on z tym, że nowo odkryta wiedza z genetyki może także umożliwić manipulowanie naszą własną naturą, może umożliwić poprawianie mięśni, pamięci, nastrojów, umożli­wiać wybór płci, wzrostu i innych genetycznych cech naszych dzieci. Krótko mó­wiąc, polepszać nasze fizyczne i poznawcze możliwości, by uczynić z nas „lep­szych niż dobrych". Innymi słowy, moralne rozterki pojawiają się wtedy, gdy lu­dzie chcą używać lub używają terapii genowej nie do leczenia chorób, lecz do cze­goś, co mieści się poza zdrowiem, kiedy ulepszają swoje fizyczne i umysłowe zdolności, gdy umieszczają siebie ponad pewną normą. Jest to sytuacja „kiedy nauka rozwija się szybciej niż refleksja moralna, tak jak dzisiaj, wówczas męż­czyźni i kobiety dążą do wyartykułowania swojego niepokoju" (s. 9). Zdaniem Sandela w takiej sytuacji ludzie sięgają do języka autonomii, sprawiedliwości czy indywidualnych praw. Problem jednak polega na tym, że ta część naszej moralnej wizji świata nie wyposaża nas dostatecznie w narzędzia umożliwiające odpo­wiedź na najpoważniejsze pytania stawiane przez takie rzeczy jak: klonowanie czy projektowanie dzieci. Z tego właśnie wyłania się rodzaj moralnego zawrotu głowy, jaki spowodowała rewolucja dotycząca genomu. Jednocześnie postęp w biotechnologii sprawia, że moralne kwestie, jakie w związku z tym się pojawiają, są niemożliwe do pominięcia.</text:span></text:p><text:p text:style-name="P35"><text:span text:style-name="CharStyle14">Istnieje grupa przykładów, na podstawie których bardzo wyraźnie ujawnia się dwuznaczność inżynierii genetycznej. Są to: wzmacnianie mięśni, poprawa pamięci, zwiększanie wzrostu czy wybór płci. Biorąc pierwszy z wymienionych przykładów wydaje się, że każdy z nas z chęcią podjąłby się terapii genowej li­kwidującej dystrofię mięśni i odtwarzającej wiotczenie mięśni, które przychodzi wraz z wiekiem. Sytuacja wygląda zupełnie inaczej, kiedy ta sama terapia mogła­by być używana „w produkcji genetycznie modyfikowanych sportowców" (s. 10). Rozróżnienie leczyć i ulepszać pociąga więc za sobą moralne rozróżnienie. Jeste­śmy skłonni akceptować terapię genową leczącą kontuzję mięśnia, nie jesteśmy</text:span></text:p></draw:text-box></draw:frame><draw:frame draw:style-name="fr12" svg:x="10.259cm" svg:y="28.041cm" fo:min-width="0.508cm" fo:min-height="0.473cm" text:anchor-type="paragraph"><draw:text-box><text:p text:style-name="P76"><text:span text:style-name="CharStyle4">82</text:span></text:p></draw:text-box></draw:frame></text:p>
      </text:section>
      <text:section text:style-name="Sect3" text:name="Section3">
        <text:p text:style-name="P88"><draw:frame draw:style-name="fr13" svg:x="6.071cm" svg:y="1.302cm" fo:min-width="8.627cm" fo:min-height="0.490cm" text:anchor-type="paragraph"><draw:text-box><text:p text:style-name="P64"><text:span text:style-name="CharStyle4">Marek Drwięga W poszukiwaniu doskonałości.</text:span></text:p></draw:text-box></draw:frame><draw:frame draw:style-name="fr14" svg:x="2.753cm" svg:y="2.471cm" svg:width="15.545cm" svg:height="24.232cm" text:anchor-type="paragraph"><draw:text-box><text:p text:style-name="P34"><text:span text:style-name="CharStyle14">natomiast zaakceptować takiej terapii w celu ulepszania zdolności sportowca, na­rusza ona bowiem zasadę rywalizacji fair. Podobne rzecz się ma w przypadku pamięci i wzrostu. Weźmy pod uwagę wzrost. Jak wiadomo od lat 1980. hormon wzrostu stosuje się do leczenia dzieci, którym tego hormonu brak, co czyni je niż­szymi od przeciętnej. Ale stosowanie hormonu dotyczy także zdrowych dzieci, szczególnie chłopców, którzy nie są zadowoleni ze swego wzrostu. Krytycy na­zywają takie dobrowolne użycie hormonu „endokrynologiczną kosmetyką". „Fak­tyczne pytanie - zauważa Sandel - jakie można tu postawić polega na tym, czy chcemy żyć w społeczeństwie, gdzie rodzice czują się zmuszeni wydawać fortuny na to, by całkiem zdrowe dzieci uczynić kilka centymetrów wyższymi" (s. 18/19).</text:span></text:p><text:p text:style-name="P72"><text:span text:style-name="CharStyle14">Być może najbardziej budzącym emocje przykładem niemedycznego zasto­sowania bioinżynierii jest wybór płci. Trzeba przypomnieć, że technologie doboru płci wyrosły wraz z badaniami prenatalnymi. Te badania, jak wiadomo, rozwinęły się, by odpowiednio wcześnie odkrywać rozmaite zaburzenia, m.in. zespół Dow­na. W tym przypadku zastosowania terapeutyczne w wielu wypadkach nie budzą raczej mocnych zastrzeżeń natury moralnej, oczywiście nie biorąc pod uwagę zde­cydowanych przeciwników badań prenatalnych. W badaniach tych jednak można także odkryć płeć płodu umożliwiając tym samym aborcję niechcianego, gdy cho­dzi o płeć, płodu. Jest rzeczą powszechnie znaną, że w społeczeństwach o silnych kulturowych preferencjach dotyczących chłopców, badaniu płci często towarzyszy aborcja żeńskiego płodu. W takich krajach jak Indie czy Chiny stało się to rozpo­wszechnioną praktyką. Wypada dodać, że selekcja płci nie musi pociągać za sobą aborcji. Na przykład dla rodziców korzystających z zapłodnienia in vitro możliwy jest wybór płci dziecka przed umieszczeniem zapłodnionego jaja w macicy. Sandel twierdzi, że najnowsze technologiczne możliwości umieszczają tę kwestię z dala od niezwykle złożonej i ważnej sprawy dotyczącej moralnego statusu embrionu. Ale jeśli rzeczywiście da się tę kwestię oddzielić od moralnego i bytowego statusu embrionu, co jak wiadomo dla niektórych nie jest takie oczywiste, to jakie moralne pytania wywołuje selekcja. Jednym z nich jest to, że selekcja płci staje się instru­mentem dyskryminacji płciowej skierowanej przeciw dziewczynkom, co da się wyraźnie zaobserwować, kiedy spojrzymy na praktyki w Indiach i Chinach. Na­wet jeśli ważne pytania o status embrionu, o niszczenie embrionów i dyskrymina­cję odłożymy na bok, to i tak pojawiają się jeszcze inne pytania. Co mianowicie zrobić gdyby możliwe było nie tylko wybieranie płci, ale także wzrostu, koloru oczu, skóry itd.? A co w sprawie ilorazu inteligencji, zdolności plastycznych, mu­zycznych czy siły fizycznej? Czy te działania, dostępne zamożniejszym ludziom, nie łamałyby w sposób oczywisty zasady równości szans? A co jeśli techniki ulep­szania byłby dostępne dla wszystkich? Czy zmierzalibyśmy w stronę „nowego,</text:span></text:p></draw:text-box></draw:frame><draw:frame draw:style-name="fr15" svg:x="10.271cm" svg:y="28.041cm" fo:min-width="0.499cm" fo:min-height="0.473cm" text:anchor-type="paragraph"><draw:text-box><text:p text:style-name="P47"><text:span text:style-name="CharStyle4">83</text:span></text:p></draw:text-box></draw:frame></text:p>
      </text:section>
      <text:section text:style-name="Sect4" text:name="Section4">
        <text:p text:style-name="P89"><draw:frame draw:style-name="fr16" svg:x="6.077cm" svg:y="1.302cm" fo:min-width="8.627cm" fo:min-height="0.490cm" text:anchor-type="paragraph"><draw:text-box><text:p text:style-name="P71"><text:span text:style-name="CharStyle4">Marek Drwięga W poszukiwaniu doskonałości.</text:span></text:p></draw:text-box></draw:frame><draw:frame draw:style-name="fr17" svg:x="2.757cm" svg:y="2.480cm" svg:width="15.536cm" svg:height="24.223cm" text:anchor-type="paragraph"><draw:text-box><text:p text:style-name="P69"><text:span text:style-name="CharStyle14">wspaniałego świata" i co wtedy byłoby powodem naszych obiekcji? Sandel pod­kreśla, że „w każdym z tych przypadków pozostaje coś moralnie wątpliwego. Problem dotyczy nie źródeł, lecz celów, do których się zmierza" (s. 24).</text:span></text:p><text:p text:style-name="P48"><text:span text:style-name="CharStyle14">Jakie aspekty człowieczeństwa, zapytajmy, mogą być zagrożone? Otóż zdaniem amerykańskiego myśliciela jednym z aspektów naszego człowieczeń­stwa, który może być zagrożony w wyniku ulepszania i inżynierii genetycznej, jest nasza zdolność do wolnego działania, działania o własnych siłach oraz do uznawania nas samych za odpowiedzialnych - zasługujących na naganę lub po­chwałę - za to, co robimy i za sposób, w jaki żyjemy. Najlepiej uwidacznia się to, kiedy weźmiemy pod uwagę przykłady sportowców. Sandel poświęca temu za­gadnieniu stosunkowo dużo miejsca. Paradoks, jaki się tu pojawia, polega na tym, że jeśli przykładowo dobre wyniki w pływaniu lub biegu na 100 metrów są rezul­tatem talentu, treningu i wysiłku sportowca, to wówczas oczywiście podziwiamy go, ale co będzie jeśli zostaną one osiągnięte przy pomocy sterydów i ulepszeń mięśni? Ktoś może powiedzieć, że rola wysiłku i ulepszeń jest kwestią stopni. Zgoda, ale jeśli strona ulepszeń przeważy, wówczas, jak się zdaje, nasz podziw dla osiągnięć zmieni się w dezaprobatę. Zresztą, jeśli mielibyśmy tu mówić o po­dziwie, to powinien on przenieść się z zawodnika na zespół lekarzy. Co to ozna­cza? Autor </text:span><text:span text:style-name="CharStyle15">Public Philosophy</text:span><text:span text:style-name="CharStyle14"><text:s text:c="1"/>uważa, że nasza reakcja moralna na ulepszanie jest odpowiedzią na zmniejszanie możliwości działania osoby </text:span><text:span text:style-name="CharStyle15">(agency of person),</text:span><text:span text:style-name="CharStyle14"><text:s text:c="1"/>której osiągnięcia są wspomagane. „Im bardziej, pisze on, sportowiec opiera się na lekar­stwach lub środkach genetycznych, to w tym mniejszym stopniu jego działanie reprezentuje jego własne osiągnięcie. Można sobie wyobrazić robota, bionicznego atletę, który osiąga najlepsze wyniki. Taki bioniczny atleta nie byłby wcale pod­miotem działania: «jego» osiągnięcia byłby osiągnięciami jego twórców. Zgodnie z tym poglądem ulepszanie zagraża naszemu człowieczeństwu powodując erozję zdolności ludzkiego działania. Jego ostatecznym wyrazem jest całkowicie mecha- nistyczne rozumienie ludzkiego działania </text:span><text:span text:style-name="CharStyle15">(human action</text:span><text:span text:style-name="CharStyle14">) niezgodne z ludzką wol­nością i moralną odpowiedzialnością" (s. 26). Nie jest to jednak największe nie­bezpieczeństwo. Na czym zatem polega większe? Zdaniem amerykańskiego filo­zofa „polega ono na prometejskiej aspiracji do przerabiania natury, wliczając w to naturę ludzką, by służyła naszym celom i spełniała nasze pragnienia. Problemem nie jest zwrot ku mechanizmowi, lecz dążenie do panowania. Tym, czego brakuje dążeniu do panowania jest ocenianie jako darowanego ludzkiego charakteru władz i osiągnięć. Uznanie daru życia oznacza rozpoznanie, że nasze talenty i władze nie są w całości wynikiem naszego działania" (s. 27). A zatem świadomość życia jako daru może ograniczyć taki prometejski projekt i sprzyja postawie poko­ry.</text:span></text:p></draw:text-box></draw:frame><draw:frame draw:style-name="fr18" svg:x="10.276cm" svg:y="28.041cm" fo:min-width="0.499cm" fo:min-height="0.473cm" text:anchor-type="paragraph"><draw:text-box><text:p text:style-name="P45"><text:span text:style-name="CharStyle4">84</text:span></text:p></draw:text-box></draw:frame></text:p>
      </text:section>
      <text:section text:style-name="Sect5" text:name="Section5">
        <text:p text:style-name="P90"><draw:frame draw:style-name="fr19" svg:x="6.092cm" svg:y="1.302cm" fo:min-width="8.627cm" fo:min-height="0.490cm" text:anchor-type="paragraph"><draw:text-box><text:p text:style-name="P33"><text:span text:style-name="CharStyle4">Marek Drwięga W poszukiwaniu doskonałości.</text:span></text:p></draw:text-box></draw:frame><draw:frame draw:style-name="fr20" svg:x="2.732cm" svg:y="2.480cm" svg:width="15.587cm" svg:height="24.232cm" text:anchor-type="paragraph"><draw:text-box><text:p text:style-name="P62"><text:span text:style-name="CharStyle14">Dziedzina sportu nie jest rzecz jasna jedynym miejscem, w którym widać niebezpieczeństwo realizowania się prometejskiego projektu, któremu przeciw­stawia się postawa traktująca życie jako dar. Inne wyznacza relacja rodzice-dzieci. Traktować dziecko jako dar oznacza zaakceptować je takim jakie jest, nie zaś trak­tować jako przedmiot do zaprojektowania, produkt naszej woli, instrument na­szych ambicji. Ponadto, tak jak możemy przynajmniej częściowo wybrać przyja­ciół, partnerów życiowych na podstawie jakości, które uznajemy za pociągające, tak nie możemy wybrać naszych dzieci. To, kim będą jest nieprzewidywalne. Tym samym dzieci uczą tego, co Sandel za W. F. May'em nazywa „otwartością na to, co nieproszone". Serce i charakter dzięki tej postawie mogą oprzeć się skłonności do panowania i kontroli. Tutaj zresztą, zdaniem amerykańskiego filozofa, dostrzec można najgłębszą moralną obiekcję wobec ulepszania, w mniejszym stopniu leży ona w doskonałości, do której się zmierza, a bardziej w ludzkiej dyspozycji, jaką to dążenie wyraża. „Problemem nie jest to, że rodzice uzurpują sobie prawo do au­tonomii dziecka, które projektują. Problem leży w </text:span><text:span text:style-name="CharStyle15">hybris</text:span><text:span text:style-name="CharStyle14"><text:s text:c="1"/>projektujących rodziców, w ich dążeniu do zapanowania nad tajemnicą narodzin. Nawet jeśli ta dyspozycja nie czyni rodziców tyranami dla dzieci, to oszpeca ona sama relację rodzic- dziecko" (s. 46).</text:span></text:p><text:p text:style-name="P73"><text:span text:style-name="CharStyle14">Nie potrzeba tutaj, jak sądzę, podkreślać, że traktowanie dzieci jako daru nie oznacza bynajmniej bycia pasywnym wobec nieszczęść czy choroby. Przeciw­nie, leczyć chore lub poszkodowane dziecko oznacza pozwolić, by jego naturalne zdolności się w pełni rozwijały. Wprawdzie medycyna dokonuje tutaj interwencji w naturę, robi to jednak ze względu na zdrowie, nie reprezentując zatem próby panowania i dominacji. Niektórzy jednak twierdzą, że obowiązek rodziców pole­gający na leczeniu chorego dziecka implikuje obowiązek ulepszania zdrowia, maksymalizacji jego potencjału dla sukcesów w życiu. Krótko mówiąc odrzuca się rozróżnienie leczenie/ulepszanie. Zgodnie z tym poglądem rodzice nie tylko mają obowiązek dbania o zdrowie dzieci, mają oni także obowiązek ulepszania, jak to ujmują „moralny obowiązek genetycznego modyfikowania dzieci". Oznacza to, że powinni używać współczesnych technologii w celu poprawiania pamięci, tempe­ramentu, poczucia humoru, optymizmu itd., by dać im tym samym „najlepsze możliwości dla najlepszego życia". Zdaniem Sandela jest błędem myślenie o zdrowiu wyłącznie w kategoriach instrumentalnych, a więc jako sposobie mak­symalizowania czegoś innego. Chodzi o to, że dobre zdrowie, podobnie jak dobry charakter, samo jest konstytutywnym elementem ludzkiej pomyślności </text:span><text:span text:style-name="CharStyle15">(human flourishing).</text:span><text:span text:style-name="CharStyle14"><text:s text:c="1"/>Innymi słowy, troszcząc się o zdrowie dzieci rodzice nie ujmują siebie jako projektantów, czy kogoś, kto pragnie zmienić dzieci w produkt swej woli lub ambicji.</text:span></text:p></draw:text-box></draw:frame><draw:frame draw:style-name="fr21" svg:x="10.292cm" svg:y="28.041cm" fo:min-width="0.499cm" fo:min-height="0.473cm" text:anchor-type="paragraph"><draw:text-box><text:p text:style-name="P46"><text:span text:style-name="CharStyle4">85</text:span></text:p></draw:text-box></draw:frame></text:p>
      </text:section>
      <text:section text:style-name="Sect6" text:name="Section6">
        <text:p text:style-name="P91"><draw:frame draw:style-name="fr22" svg:x="6.077cm" svg:y="1.302cm" fo:min-width="8.627cm" fo:min-height="0.490cm" text:anchor-type="paragraph"><draw:text-box><text:p text:style-name="P74"><text:span text:style-name="CharStyle4">Marek Drwięga W poszukiwaniu doskonałości.</text:span></text:p></draw:text-box></draw:frame><draw:frame draw:style-name="fr23" svg:x="2.757cm" svg:y="2.480cm" svg:width="15.536cm" svg:height="22.318cm" text:anchor-type="paragraph"><draw:text-box><text:p text:style-name="P61"><text:span text:style-name="CharStyle14">Sprawa rodzicielskiej miłości nie jest do końca jednoznaczna. Uprawnienie do kształtowania dzieci, do wychowania i poprawiania ich, komplikuje bowiem oskarżenie przeciwko ulepszaniu. Jest czymś rozpowszechnionym, że podziwia­my rodziców, którzy chcą najlepiej dla swoich dzieci i nie szczędzą wysiłków, by pomóc im w osiągnięciu szczęścia. Pojawia się jednak ważne pytanie: na czym polega różnica między zapewnieniem takiej pomocy poprzez edukację i trening (dobre szkoły, prywatni nauczyciele, lekcje języków, pływania, tenis, itd.), a za­pewnieniem tego przy pomocy genetycznego ulepszania? Zwolennicy ulepszania w tym wypadku powiedzą, że w zasadzie nie ma żadnej różnicy, jest to tylko kwestia środków. Z kolei krytycy utrzymują, że jest tu radykalna różnica. Sandel uważa, że obrońcy ulepszania mają rację w tym względzie, że poprawianie dzieci przez inżynierię genetyczną „jest podobne w duchu do wymagającej wielkiej pre­sji na dzieciach praktyk, z którymi mamy dzisiaj do czynienia" (s. 52). Ale podo­bieństwo nie potwierdza słuszności genetycznego ulepszania. Wręcz przeciwnie, uwypukla problem nadmiernej opiekuńczości rodziców, która współcześnie prze­jawia się w wielu postaciach. Jedną z najbardziej jaskrawych jest projektowanie kariery życiowej przez rodziców swoim dzieciom jeszcze przed ich urodzeniem. Dobrą tego ilustracją są siostry Williams, których ojciec Richard zaplanował ich karierę sportową zanim się urodziły.</text:span></text:p><text:p text:style-name="P80"><text:span text:style-name="CharStyle14">Problem ulepszania musi w końcu prowadzić do kwestii eugeniki. Jak wia­domo eugenika jest pojęciem, które pochodzi od kuzyna K. Darwina, F. Galtona, i oznacza dobrze urodzonego. W nowym, współczesnym kontekście, w jakim się często obecnie pojawia, łączy się ona z technologicznymi możliwościami oddzia­ływania na genotyp w celu jego modyfikacji. Dla jednych terapia genowa już mo­że być uznawana za formę eugeniki, dla innych eugenika zasadniczo wychodzi poza ramy terapeutyczne</text:span><text:span text:style-name="T9">2</text:span><text:span text:style-name="CharStyle14">. Trzeba jednak wiedzieć, że istnieje różnica między tzw. starą i nową eugeniką. Stara eugenika była ruchem o ogromnych ambicjach gene­tycznego polepszenia ludzkiej rasy. Oprócz strony badawczej i ulepszającej miała także mniej przyjemne aspekty. Przypomnijmy, że zwolennicy eugeniki byli zwo­lennikami wprowadzenia prawa zabraniającego rozmnażanie się „osobom o nie­właściwych genach". Prawo takie zostało zresztą wprowadzone w kilku stanach, na przykład stan Indiana wprowadził w 1907r. prawo przymusowej sterylizacji umysłowo chorych, więźniów i nędzarzy. Ostatecznie dwadzieścia dziewięć sta­nów, jak podaje Sandel, przyjęło prawo przymusowej sterylizacji. W nazistow­skich Niemczech amerykańskie prawo eugeniczne znalazło admiratora w osobie</text:span></text:p></draw:text-box></draw:frame><draw:frame draw:style-name="fr24" svg:x="2.741cm" svg:y="25.571cm" svg:width="15.570cm" svg:height="0.997cm" text:anchor-type="paragraph"><draw:text-box><text:p text:style-name="P65"><text:span text:style-name="T10">2</text:span><text:span text:style-name="CharStyle17"><text:s text:c="1"/>Patrz J. Harris, </text:span><text:span text:style-name="CharStyle18">Is Gene Therapy a Form of Eugenics</text:span><text:span text:style-name="CharStyle17">?, w: </text:span><text:span text:style-name="CharStyle18">Bioethics. An Anthology,</text:span><text:span text:style-name="CharStyle17"><text:s text:c="1"/>red. H. Kuhse i P. Singer, Blackwell Philosophy Anthologies, Oxford 2002, s. 165-170.</text:span></text:p></draw:text-box></draw:frame><draw:frame draw:style-name="fr25" svg:x="10.276cm" svg:y="28.041cm" fo:min-width="0.499cm" fo:min-height="0.473cm" text:anchor-type="paragraph"><draw:text-box><text:p text:style-name="P55"><text:span text:style-name="CharStyle4">86</text:span></text:p></draw:text-box></draw:frame></text:p>
      </text:section>
      <text:section text:style-name="Sect7" text:name="Section7">
        <text:p text:style-name="P92"><draw:frame draw:style-name="fr26" svg:x="6.068cm" svg:y="1.302cm" fo:min-width="8.627cm" fo:min-height="0.490cm" text:anchor-type="paragraph"><draw:text-box><text:p text:style-name="P66"><text:span text:style-name="CharStyle4">Marek Drwięga W poszukiwaniu doskonałości.</text:span></text:p></draw:text-box></draw:frame><draw:frame draw:style-name="fr27" svg:x="2.766cm" svg:y="2.480cm" svg:width="15.519cm" svg:height="22.327cm" text:anchor-type="paragraph"><draw:text-box><text:p text:style-name="P42"><text:span text:style-name="CharStyle14">Hitlera. Hitler w końcu uczynił z eugeniki coś zupełnie innego niż sterylizację. W ideologii i praktyce nazistowskiego państwa stała się ona częścią ludobójstwa. W latach 40 tych i 50 tych XX wieku idea przymusowej sterylizacji upada. Ale ten cień eugeniki ciągle wisi nad dzisiejszymi debatami poświęconymi inżynierii ge­netycznej i ulepszaniu. To prawda, że naziści nadali eugenice złą sławę. W związ­ku z tym rodzą się pytania: co właściwie jest niepokojącego w eugenice? Czy po­wód niepokoju stanowi to, że była i może być przymusowa? Czy też jest coś mo­ralnie nagannego nawet w nieprzymusowym sposobie kontroli genetycznego uposażenia?</text:span></text:p><text:p text:style-name="P38"><text:span text:style-name="CharStyle14">W epoce genomu, zauważa Sandel, „powraca język eugeniki, nie tylko wśród krytyków, ale także pośród obrońców ulepszania" (s. 75). Część myślicieli woła o nową „liberalną eugenikę", co oznacza pozbawione przymusu prawno- państwowego genetyczne ulepszanie, które nie ogranicza autonomii dziecka. Mówi się o tym, że cechą nowej, liberalnej eugeniki ma być neutralność państwa. Innymi słowy, żadna władza nie może mówić rodzicom „jakie dzieci mają projek­tować", z kolei rodzice mogą zmieniać jedynie te cechy dzieci, które polepszą ich zdolności „bez wpływania na wybory dotyczące planów życiowych". Zdaniem wielu współczesnych autorów takich jak: A. Buchanan, N. Daniels czy D. Winkler, nowa eugenika może ominąć niechlubne praktyki z przeszłości. Niektórzy, jak R. Dworkin, uważają, że nie ma nic złego w ambicji uczynienia życia przyszłych po­koleń dłuższym i pełnym talentów. Z kolei R. Nozick wysunął ideę „genetycznego supermarketu", który umożliwiłby rodzicom zamawianie zaprojektowanych dzie­ci nie narzucając pojedynczego projektu na społeczeństwo jako całość. Przy okazji omawiania tych poglądów M. Sandel zwraca uwagę, że liberalna eugenika będąc mniej niebezpieczną od starej jest jednocześnie mniej idealistyczna. Stara eugenika zrodziła się z aspiracji polepszania ludzkości i promowania dobrobytu społe­czeństw, ta liberalna zdaje się trzymać z daleka od ambicji kolektywnych. Nie jest więc to ruch reformy społecznej, lecz droga dla „uprzywilejowanych" rodziców, którzy starają się przystosować jak najlepiej swoje dzieci do życia i odnoszenia sukcesów w opartych na zasadzie konkurencji społeczeństwach.</text:span></text:p><text:p text:style-name="P78"><text:span text:style-name="CharStyle14">Ale wśród myślicieli, których zalicza się do liberalnych, spotkać można tak­że przeciwników wykorzystania embrionów i manipulacji w celach nieterapeu- tycznych. Jednym z nich jest J. Habermas</text:span><text:span text:style-name="T9">3</text:span><text:span text:style-name="CharStyle14">. Przywołaną przez Sandela argumenta­cję Habermasa można by streścić w następujący sposób. Genetyczne interwencje w selekcję i polepszanie dzieci są kontrowersyjne, ponieważ niszczą liberalne za­</text:span></text:p></draw:text-box></draw:frame><draw:frame draw:style-name="fr28" svg:x="2.723cm" svg:y="25.571cm" svg:width="15.596cm" svg:height="0.997cm" text:anchor-type="paragraph"><draw:text-box><text:p text:style-name="P49"><text:span text:style-name="T10">3</text:span><text:span text:style-name="CharStyle17"><text:s text:c="1"/>Patrz J. Habermas, </text:span><text:span text:style-name="CharStyle18">Przyszłość natury ludzkiej. Czy zmierzamy do eugeniki liberalnej?,</text:span><text:span text:style-name="CharStyle17"><text:s text:c="1"/>przeł. M. Łuka- siewicz, Wydawnictwo Naukowe SCHOLAR, Warszawa 2003.</text:span></text:p></draw:text-box></draw:frame><draw:frame draw:style-name="fr29" svg:x="10.268cm" svg:y="28.041cm" fo:min-width="0.517cm" fo:min-height="0.473cm" text:anchor-type="paragraph"><draw:text-box><text:p text:style-name="P44"><text:span text:style-name="CharStyle4">87</text:span></text:p></draw:text-box></draw:frame></text:p>
      </text:section>
      <text:section text:style-name="Sect8" text:name="Section8">
        <text:p text:style-name="P93"><draw:frame draw:style-name="fr30" svg:x="6.071cm" svg:y="1.302cm" fo:min-width="8.627cm" fo:min-height="0.490cm" text:anchor-type="paragraph"><draw:text-box><text:p text:style-name="P27"><text:span text:style-name="CharStyle4">Marek Drwięga W poszukiwaniu doskonałości.</text:span></text:p></draw:text-box></draw:frame><draw:frame draw:style-name="fr31" svg:x="2.753cm" svg:y="2.471cm" svg:width="15.545cm" svg:height="24.232cm" text:anchor-type="paragraph"><draw:text-box><text:p text:style-name="P25"><text:span text:style-name="CharStyle14">sady autonomii i równości. Niszczą autonomię, ponieważ genetycznie zaprojek­towane osoby nie mogą widzieć samych siebie jako jedynych autorów ich własnej historii życiowej, a to podkopuje równość niszcząc z istoty symetryczną relację między wolnymi i równymi ludźmi. Miarą tej asymetrii jest to, że kiedy rodzice stają się projektantami swych dzieci, to wówczas w nieunikniony sposób ściągają na siebie odpowiedzialność za życie ich dzieci, która to odpowiedzialność nie mo­że być wzajemna. Sandel zgadza się z Habermasem, który krytykuje „rodzicielską eugenikę", uważa jednak, że Habermas się myli sądząc, że może w swej krytyce oprzeć się wyłącznie na liberalnych pojęciach. „Etyka autonomii i równości, pisze, nie może wyjaśnić, co jest nie w porządku z eugeniką" (s. 81). Sandel dostrzega jednak także w wywodzie Habermasa dodatkowy argument, na który sam się również się powołuje, a który to sięga „głębiej nawet jeśli zarysowuje granicę po­nad liberalnymi czy „postmetafizycznymi" spekulacjami" (tamże). Argument ten mówi, że doświadczamy naszej wolności w odniesieniu do czegoś, co z natury nie jest w naszej dyspozycji. Innymi słowy, istnieje początek, który wyrasta z czegoś - jak Bóg czy natura - a co nie jest w dyspozycji jakiejś innej osoby. A więc narodzi­ny będąc naturalnym faktem łączą się „z pojęciowym wymaganiem, stanowiącym początek, którego nie możemy kontrolować" (s. 82). Na marginesie trzeba dodać, że ten moment zauważyła H. Arendt, która w </text:span><text:span text:style-name="CharStyle15">The Human Condition</text:span><text:span text:style-name="CharStyle14"><text:s text:c="1"/>ujmuje „naro­dziny" tj. fakt, że ludzie rodzą się, a nie są wytwarzani, jako jeden z warunków ich zdolności zapoczątkowania działania. Krótko mówiąc, pojęcie naszej wolności jest powiązane z początkiem, którego nie można kontrolować i, jak podkreśla Sandel, „bez względu na to jakikolwiek byłby skutek wpływający na autonomię dziecka, dążenie do zniesienia przypadkowości i do panowania nad tajemnicą narodzin, pomniejsza [wartość] projektujących rodziców i niszczy rodzicielstwo jako spo­łeczną praktykę rządzoną normami bezwarunkowej miłości" (s. 83/84).</text:span></text:p><text:p text:style-name="P31"><text:span text:style-name="CharStyle14">Z powyższej argumentacji wyłania się przeciwieństwo dwóch różnych po­staw: panowania lub szacunku. Amerykański filozof wyraźnie podkreśla, że „problem z eugeniką i inżynierią genetyczną polega na tym, że reprezentują jed­nostronny triumf woli nad darem, dominacji nad szacunkiem, kształtowania nad przyglądaniem się" (s. 85). Rodzi się jednak pytanie: dlaczego tego typu postawa budzi w nas niepokój i wywołuje reakcję oporu? Odpowiedź na to pytanie jest złożona. Można tę sprawę ująć na przykład z religijnego punktu widzenia. Wów­czas twierdzić, że nasze talenty i możliwości zawdzięczamy w całości naszemu własnemu działaniu oznacza niezrozumienie naszego miejsca w porządku stwo­rzenia. Ale religia nie jest jedynym, by posłużyć się tutaj znaczeniem, jakie temu pojęciu nadaje Ch. Taylor, źródłem naszej reakcji. Troszczenie się o dar może być także wyartykułowane w pojęciach świeckiej moralności. Sandel do tego właśnie</text:span></text:p></draw:text-box></draw:frame><draw:frame draw:style-name="fr32" svg:x="10.271cm" svg:y="28.041cm" fo:min-width="0.499cm" fo:min-height="0.473cm" text:anchor-type="paragraph"><draw:text-box><text:p text:style-name="P52"><text:span text:style-name="CharStyle4">88</text:span></text:p></draw:text-box></draw:frame></text:p>
      </text:section>
      <text:section text:style-name="Sect9" text:name="Section9">
        <text:p text:style-name="P94"><draw:frame draw:style-name="fr33" svg:x="6.071cm" svg:y="1.302cm" fo:min-width="8.627cm" fo:min-height="0.490cm" text:anchor-type="paragraph"><draw:text-box><text:p text:style-name="P75"><text:span text:style-name="CharStyle4">Marek Drwięga W poszukiwaniu doskonałości.</text:span></text:p></draw:text-box></draw:frame><draw:frame draw:style-name="fr34" svg:x="2.753cm" svg:y="2.471cm" svg:width="15.545cm" svg:height="24.232cm" text:anchor-type="paragraph"><draw:text-box><text:p text:style-name="P59"><text:span text:style-name="CharStyle14">się odwołuje „Jeśli rewolucja genetyczna, pisze, podważa naszą ocenę dla posia­dających charakter daru ludzkich władz i osiągnięć, to przekształca ona trzy klu­czowe czynniki naszego moralnego pejzażu: pokorę, odpowiedzialność i solidar­ność" (s. 86). Dlaczego tak właśnie się dzieje? Otóż w świecie panowania i kontroli bycie ojcem, matką jest prawdziwą szkołą pokory. Wynika to z faktu, że pomimo tego, iż bardzo troszczymy się o dzieci, to jednak nie możemy wybierać tego, co chcemy. Innymi słowy, dzieci uczą rodziców bycia otwartymi na to, co nieproszo­ne. Otwartość ta jest dyspozycją czy cnotą godną kultywowania. Uczy ona bo­wiem panowania nad skłonnościami do kontrolowania, do dominacji. Nie wszystko mogę, nie wszystko jest do opanowania i manipulacji. „Świadomość, podkreśla amerykański filozof, że nasze talenty i umiejętności nie zależą w całości od naszego postępowania powstrzymuje nasze dążenie w kierunku </text:span><text:span text:style-name="CharStyle15">hybris"</text:span><text:span text:style-name="CharStyle14"><text:s text:c="1"/>(s. 86). Jest jeszcze inny aspekt tej sprawy, dotyczy on odpowiedzialności. Genetyczne ulepszenia podkopują odpowiedzialność, ponieważ lekceważą wysiłek i zmaganie się z ludzkimi ograniczeniami. W tym sensie jedno z dobrodziejstw widzenia nas samych jako tworów natury, Boga lub losu, jest to, że nie jesteśmy w całości od­powiedzialni, za to jacy jesteśmy. W przypadku zamierzonych działań genetycz­nych im bardziej stajemy się panami genetycznego uposażenia, tym większy nie­siemy ciężar odpowiedzialności za talenty, jakie posiadamy i to jak postępujemy. Tutaj zaczynamy przyznawać większą rolę wyborowi, niż przypadkowi, a przez to na przykład odpowiedzialność rodziców za dzieci staje się ogromna. Oczywi­ście nie każdy jest w stanie sobie taką sytuację w pełni uświadomić i dotknięty prometejskim impulsem może zachwycać się stanem bycia panem istnienia. Jest to jednak iluzoryczne poczucie. Jeszcze jedna rzecz warta jest zauważenia. Paradok­salnie wybuch odpowiedzialności za własny los i los swoich dzieci może dopro­wadzić do zmniejszenia poczucia solidarności międzyludzkiej z tymi, którzy na przykład mają mniej szczęścia niż my. Można to dostrzec biorąc jako przykład ubezpieczenia zdrowotne. Jeśli ludzie nie wiedzą czy lub kiedy rozmaitego rodza­ju nieszczęścia spadną na nich, to dzielą ryzyko płacąc za ubezpieczenia zdrowot­ne lub ubezpieczenia na życie. Robiąc to dzielą swój los z innymi będącymi w po­dobnej sytuacji. Ale jeśli kontrolowalibyśmy w znacznym stopniu czynniki ryzy­ka, solidarność międzyludzka zmniejszyłaby się. Mogłoby to mieć miejsce wtedy, gdy zaawansowane testy genetyczne byłyby w stanie przewidzieć historię życia każdej jednostki. Tym sposobem, zdaniem Sandela, solidarnościowy aspekt mógł­by zaniknąć, bowiem ci z dobrymi genami uciekliby nie chcąc dzielić, już nie wspólnego, losu z tymi, którzy posiadaliby złe geny.</text:span></text:p><text:p text:style-name="P58"><text:span text:style-name="CharStyle14">Naturalne zdolności, dzięki którym osiągamy sukces w życiu, nie są na­szym dziełem, są raczej zrządzeniem losu, rezultatem loterii genetycznej. Jeśli tak</text:span></text:p></draw:text-box></draw:frame><draw:frame draw:style-name="fr35" svg:x="10.271cm" svg:y="28.041cm" fo:min-width="0.508cm" fo:min-height="0.473cm" text:anchor-type="paragraph"><draw:text-box><text:p text:style-name="P43"><text:span text:style-name="CharStyle4">89</text:span></text:p></draw:text-box></draw:frame></text:p>
      </text:section>
      <text:section text:style-name="Sect10" text:name="Section10">
        <text:p text:style-name="P95"><draw:frame draw:style-name="fr36" svg:x="6.071cm" svg:y="1.302cm" fo:min-width="8.627cm" fo:min-height="0.490cm" text:anchor-type="paragraph"><draw:text-box><text:p text:style-name="P37"><text:span text:style-name="CharStyle4">Marek Drwięga W poszukiwaniu doskonałości.</text:span></text:p></draw:text-box></draw:frame><draw:frame draw:style-name="fr37" svg:x="2.753cm" svg:y="2.471cm" svg:width="15.545cm" svg:height="24.232cm" text:anchor-type="paragraph"><draw:text-box><text:p text:style-name="P77"><text:span text:style-name="CharStyle14">jest, to byłoby czymś błędnym twierdzenie, że mamy prawo do oceny daru opie­rając się na ekonomii rynkowej. Mamy raczej, uważa Sandel, obowiązek dzielenia się darem z tymi, którzy nie posiadają takich talentów. W tym tkwi związek mię­dzy solidarnością i byciem obdarowanym talentami. Związana z tym jest także świadomość, że nikt z nas nie jest w całości odpowiedzialny za swój sukces co ra­tuje merytokratyczne społeczeństwa przed ześlizgnięciem się w stan samozado­wolenia. „Gdyby inżynieria genetyczna - podkreśla amerykański filozof - umoż­liwiła nam nieuwzględnianie loterii genetycznej, zamianę trafu na wybór, będący darem charakter ludzkich umiejętności, malałaby wraz z tym być może nasza zdolność do widzenia nas samych jako kogoś, kto dzieli wspólny los z innymi [...] całkowita genetyczna kontrola podważałaby rzeczywistą solidarność, która poja­wia się, kiedy mężczyźni i kobiety zastanawiają się nad przypadkowością ich ta­lentów i losów" (s. 91/92).</text:span></text:p><text:p text:style-name="P53"><text:span text:style-name="CharStyle14">Na koniec pozostają jeszcze do rozważenia obiekcje, jakie wysunąć można wobec argumentacji Sandela. On sam, co ciekawe, stara się je uwzględnić. Dzielą się na dwie grupy. Pierwsza sugeruje, że argumentacja Sandela przeciwko ulep­szaniu jest natury religijnej, druga, że jego wywody nie są przekonywujące, kiedy spojrzeć na nie pod kątem konsekwencji. Pierwszą streścić można jeszcze w na­stępujący sposób: mówienie o darze zakłada kogoś, kto obdarowuje, jeśli tak, to ktoś mógłby śmiało powiedzieć, że Sandelowska krytyka inżynierii genetycznej i idei ulepszania ma charakter religijny. Amerykański filozof nie uważa takiego ro­zumowania za przekonywujące. Sądzi on słusznie, że uznanie daru życia może pochodzić tak z religijnych, jak i pozareligijnych źródeł. Przypomnę raz jeszcze, że chodzi tu o rozumienie źródła w znaczeniu, jakie temu pojęciu nadał Ch. Taylor w swoim dziele </text:span><text:span text:style-name="CharStyle15">Źródła podmiotowości.</text:span><text:span text:style-name="CharStyle14"><text:s text:c="1"/>Kiedy na przykład uznajemy, że talent spor­towca lub malarza nie jest w całości wynikiem jego działania, odwołujemy się do jakiegoś źródła: szczęśliwego losu, Boga czy natury, myśląc, że wykracza on poza naszą kontrolę. Zdaniem Sandela ludzie w podobny sposób mówią o świętości życia czy natury bez konieczności przyjęcia „mocnej metafizycznej wersji tej idei". Innymi słowy, chodzi o to, że różne rozumienie tego, co święte podkreśla, że oce­niamy, pojmujemy, traktujemy naturę i istoty żyjące w jej obrębie więcej niż in­strumentalnie. Taka moralna postawa nie musi być osadzona wyłącznie na religij­nym gruncie. A więc bez konieczności odwołania się do religijnej świętości ludz­kiego życia - powie autor </text:span><text:span text:style-name="CharStyle15">Public Philosoph</text:span><text:span text:style-name="CharStyle14">y - „możemy uczynić sensownym poję­cie daru </text:span><text:span text:style-name="CharStyle15">(giftedness</text:span><text:span text:style-name="CharStyle14">) i czuć jego moralną wagę" (s. 94).</text:span></text:p><text:p text:style-name="P79"><text:span text:style-name="CharStyle14">Drugą obiekcję przedstawić można w sposób właściwy dla konsekwencjo- nistycznego stylu myślenia. Mówi ona, że wskazywanie na możliwe efekty inży­nierii genetycznej: na pokorę, odpowiedzialność i solidarność, może być przeko­</text:span></text:p></draw:text-box></draw:frame><draw:frame draw:style-name="fr38" svg:x="10.271cm" svg:y="28.041cm" fo:min-width="0.499cm" fo:min-height="0.473cm" text:anchor-type="paragraph"><draw:text-box><text:p text:style-name="P51"><text:span text:style-name="CharStyle4">90</text:span></text:p></draw:text-box></draw:frame></text:p>
      </text:section>
      <text:section text:style-name="Sect11" text:name="Section11">
        <text:p text:style-name="P96"><draw:frame draw:style-name="fr39" svg:x="6.064cm" svg:y="1.277cm" fo:min-width="8.627cm" fo:min-height="0.490cm" text:anchor-type="paragraph"><draw:text-box><text:p text:style-name="P63"><text:span text:style-name="CharStyle4">Marek Drwięga W poszukiwaniu doskonałości.</text:span></text:p></draw:text-box></draw:frame><draw:frame draw:style-name="fr40" svg:x="2.762cm" svg:y="2.455cm" svg:width="15.528cm" svg:height="17.238cm" text:anchor-type="paragraph"><draw:text-box><text:p text:style-name="P56"><text:span text:style-name="CharStyle14">nujące dla tych, którzy cenią te cnoty. Jednak ci, którzy bardziej troszczą się o osiągnięcie odpowiedniego poziomu konkurencyjności dla swoich dzieci lub sie­bie samych mogą na przykład zdecydować, że korzyści, jakie są do uzyskania w wyniku genetycznego ulepszania, są większe od skutków, które oddziaływają na społeczne instytucje oraz uczucia moralne. Na takie i inne wyrażone w tym języku zarzuty, Sandela odpowiada, że w swojej krytyce ulepszania nie opierał się na konsekwencjonizmie, przynajmniej w zwyczajowym rozumieniu tego pojęcia. Są­dzi on wprawdzie, że inżynieria genetyczna budzi wątpliwości, gdyż społeczne koszta prawdopodobnie przewyższają korzyści, ale sugeruje przede wszystkim, że moralna stawka w debacie o ulepszanie nie zostaje w pełni uchwycona, kiedy posługujemy się z jednej strony kategoriami autonomii i praw, z drugiej kalkulacją kosztów i korzyści. Sandel powtarza, że w ulepszaniu jego uwaga dotyczy nie in­dywidualnego zła, lecz „nawyku umysłu i sposobu bycia". Moralna stawka jest tutaj dwojakiego rodzaju. Amerykański filozof tak ją określa: „Jedna łączy los ludzkich dóbr wcielonych w ważne praktyki społeczne - normy bezwarunkowej miłości i otwarcie na to, co nieproszone w przypadku rodzicielstwa; celebrowanie naturalnych talentów i darów w sporcie i działalności artystycznej; pokory wobec uprzywilejowania i gotowość dzielenia się owocami dobrego zrządzenia losu po­przez instytucje społecznej solidarności. Druga łączy naszą orientację wobec świa­ta, który zamieszkujemy, z rodzajem wolności do jakiej aspirujemy" (s. 96). Ten nowy nawyk myślenia polegałby zatem na twierdzeniu, że działania biotechnolo­gii na dzieciach i nas samych po to, by odnieść sukces w społeczeństwie, jest ak­tem wolności. Ale zmienianie naszej natury odwraca nas faktycznie od krytycznej refleksji nad światem oraz tłumi odruchy społecznego i politycznego polepszania. Innymi słowy, zamiast manipulować inżynierią genetyczną winniśmy dążyć do tworzenia warunków przyjaznych dla talentów i odpowiednich dla ograniczeń niedoskonałej ludzkiej natury.</text:span></text:p></draw:text-box></draw:frame><draw:frame draw:style-name="fr41" svg:x="10.262cm" svg:y="28.014cm" fo:min-width="0.490cm" fo:min-height="0.473cm" text:anchor-type="paragraph"><draw:text-box><text:p text:style-name="P81"><text:span text:style-name="CharStyle4">91</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Palatino Linotype" svg:font-family="'Palatino Linotype'"/>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Palatino Linotype" style:font-name-asian="Palatino Linotype" style:font-name-complex="Palatino Linotype" fo:letter-spacing="0.004cm"/>
    </style:style>
    <style:style style:family="text" style:name="CharStyle5" style:display-name="CharStyle5" style:parent-style-name="CharStyle4">
      <style:text-properties fo:language="pl" style:language-asian="pl" style:language-complex="pl" fo:font-style="italic" style:font-style-asian="italic" style:font-style-complex="italic" fo:font-size="10.pt" style:font-size-asian="10.pt" style:font-size-complex="10.pt" style:text-scale="100.%" fo:color="#000000" style:text-position="0.%"/>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Palatino Linotype" style:font-name-asian="Palatino Linotype" style:font-name-complex="Palatino Linotype" fo:letter-spacing="0.002cm"/>
    </style:style>
    <style:style style:family="text" style:name="CharStyle9" style:display-name="CharStyle9" style:parent-style-name="DefaultFontStyle">
      <style:text-properties fo:font-weight="normal" style:font-weight-asian="normal" style:font-weight-complex="normal" fo:font-style="italic" style:font-style-asian="italic" style:font-style-complex="italic" style:text-underline-style="none" style:text-line-through-style="none" fo:font-size="14.pt" style:font-size-asian="14.pt" style:font-size-complex="14.pt" style:font-name="Palatino Linotype" style:font-name-asian="Palatino Linotype" style:font-name-complex="Palatino Linotype"/>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style:font-name="Palatino Linotype" style:font-name-asian="Palatino Linotype" style:font-name-complex="Palatino Linotype" fo:letter-spacing="0.004cm"/>
    </style:style>
    <style:style style:family="text" style:name="CharStyle12" style:display-name="CharStyle12" style:parent-style-name="CharStyle11">
      <style:text-properties fo:language="pl" style:language-asian="pl" style:language-complex="pl" fo:font-style="italic" style:font-style-asian="italic" style:font-style-complex="italic" fo:font-size="12.pt" style:font-size-asian="12.pt" style:font-size-complex="12.pt" style:text-scale="100.%" fo:letter-spacing="0.002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Palatino Linotype" style:font-name-asian="Palatino Linotype" style:font-name-complex="Palatino Linotype" fo:letter-spacing="0.004cm"/>
    </style:style>
    <style:style style:family="text" style:name="CharStyle15" style:display-name="CharStyle15" style:parent-style-name="CharStyle14">
      <style:text-properties fo:language="pl" style:language-asian="pl" style:language-complex="pl" fo:font-style="italic" style:font-style-asian="italic" style:font-style-complex="italic" style:text-scale="100.%" fo:letter-spacing="-0.002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Palatino Linotype" style:font-name-asian="Palatino Linotype" style:font-name-complex="Palatino Linotype" fo:letter-spacing="0.005cm"/>
    </style:style>
    <style:style style:family="text" style:name="CharStyle18" style:display-name="CharStyle18" style:parent-style-name="CharStyle17">
      <style:text-properties fo:language="pl" style:language-asian="pl" style:language-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Palatino Linotype" style:font-name-asian="Palatino Linotype" style:font-name-complex="Palatino Linotype" fo:letter-spacing="0.004cm"/>
    </style:style>
    <style:style style:family="paragraph" style:name="Tekst treści (2)">
      <style:paragraph-properties fo:background-color="#FFFFFF" fo:margin-bottom="0.212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Palatino Linotype" style:font-name-asian="Palatino Linotype" style:font-name-complex="Palatino Linotype" fo:letter-spacing="0.002cm"/>
    </style:style>
    <style:style style:family="paragraph" style:name="Nagłówek #1">
      <style:paragraph-properties fo:background-color="#FFFFFF" fo:margin-top="1.058cm" fo:margin-bottom="1.270cm" fo:line-height="0.000cm" fo:text-align="center" style:page-number="auto"/>
      <style:text-properties fo:font-weight="normal" style:font-weight-asian="normal" style:font-weight-complex="normal" fo:font-style="italic" style:font-style-asian="italic" style:font-style-complex="italic" style:text-underline-style="none" style:text-line-through-style="none" fo:font-size="14.pt" style:font-size-asian="14.pt" style:font-size-complex="14.pt" style:font-name="Palatino Linotype" style:font-name-asian="Palatino Linotype" style:font-name-complex="Palatino Linotype"/>
    </style:style>
    <style:style style:family="paragraph" style:name="Nagłówek #2">
      <style:paragraph-properties fo:background-color="#FFFFFF" fo:margin-top="1.270cm" fo:margin-bottom="1.376cm" fo:line-height="0.610cm" fo:text-align="center" style:page-number="auto"/>
      <style:text-properties fo:font-weight="normal" style:font-weight-asian="normal" style:font-weight-complex="normal" fo:font-style="normal" style:font-style-asian="normal" style:font-style-complex="normal" style:text-underline-style="none" style:text-line-through-style="none" style:font-name="Palatino Linotype" style:font-name-asian="Palatino Linotype" style:font-name-complex="Palatino Linotype" fo:letter-spacing="0.004cm"/>
    </style:style>
    <style:style style:family="paragraph" style:name="Tekst treści">
      <style:paragraph-properties fo:background-color="#FFFFFF" fo:margin-top="1.376cm" fo:line-height="0.635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Palatino Linotype" style:font-name-asian="Palatino Linotype" style:font-name-complex="Palatino Linotype" fo:letter-spacing="0.004cm"/>
    </style:style>
    <style:style style:family="paragraph" style:name="Stopka">
      <style:paragraph-properties fo:background-color="#FFFFFF" fo:line-height="0.432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Palatino Linotype" style:font-name-asian="Palatino Linotype" style:font-name-complex="Palatino Linotype" fo:letter-spacing="0.005cm"/>
    </style:style>
    <style:style style:name="Frame" style:family="graphic">
      <style:graphic-properties/>
    </style:style>
    <text:notes-configuration text:note-class="footnote" text:start-numbering-at="document" style:num-format="1" text:start-value="0"/>
  </office:styles>
  <office:automatic-styles>
    <style:style style:family="paragraph" style:name="P84">
      <style:paragraph-properties style:page-number="auto"/>
      <style:text-properties fo:font-size="5.e-002pt" style:font-size-asian="5.e-002pt" style:font-size-complex="5.e-002pt"/>
    </style:style>
    <style:page-layout style:name="Mpm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84"/>
      </style:footer>
      <style:header>
        <text:p text:style-name="P84"/>
      </style:header>
    </style:master-page>
    <style:master-page style:name="PageStyle1" style:page-layout-name="Mpm1">
      <style:footer>
        <text:p text:style-name="P84"/>
      </style:footer>
      <style:header>
        <text:p text:style-name="P84"/>
      </style:header>
    </style:master-page>
    <style:master-page style:name="PageStyle2" style:page-layout-name="Mpm2">
      <style:footer>
        <text:p text:style-name="P84"/>
      </style:footer>
      <style:header>
        <text:p text:style-name="P84"/>
      </style:header>
    </style:master-page>
    <style:master-page style:name="PageStyle3" style:page-layout-name="Mpm3">
      <style:footer>
        <text:p text:style-name="P84"/>
      </style:footer>
      <style:header>
        <text:p text:style-name="P84"/>
      </style:header>
    </style:master-page>
    <style:master-page style:name="PageStyle4" style:page-layout-name="Mpm4">
      <style:footer>
        <text:p text:style-name="P84"/>
      </style:footer>
      <style:header>
        <text:p text:style-name="P84"/>
      </style:header>
    </style:master-page>
    <style:master-page style:name="PageStyle5" style:page-layout-name="Mpm5">
      <style:footer>
        <text:p text:style-name="P84"/>
      </style:footer>
      <style:header>
        <text:p text:style-name="P84"/>
      </style:header>
    </style:master-page>
    <style:master-page style:name="PageStyle6" style:page-layout-name="Mpm6">
      <style:footer>
        <text:p text:style-name="P84"/>
      </style:footer>
      <style:header>
        <text:p text:style-name="P84"/>
      </style:header>
    </style:master-page>
    <style:master-page style:name="PageStyle7" style:page-layout-name="Mpm7">
      <style:footer>
        <text:p text:style-name="P84"/>
      </style:footer>
      <style:header>
        <text:p text:style-name="P84"/>
      </style:header>
    </style:master-page>
    <style:master-page style:name="PageStyle8" style:page-layout-name="Mpm8">
      <style:footer>
        <text:p text:style-name="P84"/>
      </style:footer>
      <style:header>
        <text:p text:style-name="P84"/>
      </style:header>
    </style:master-page>
    <style:master-page style:name="PageStyle9" style:page-layout-name="Mpm9">
      <style:footer>
        <text:p text:style-name="P84"/>
      </style:footer>
      <style:header>
        <text:p text:style-name="P84"/>
      </style:header>
    </style:master-page>
    <style:master-page style:name="PageStyle10" style:page-layout-name="Mpm10">
      <style:footer>
        <text:p text:style-name="P84"/>
      </style:footer>
      <style:header>
        <text:p text:style-name="P84"/>
      </style:header>
    </style:master-page>
    <style:master-page style:name="PageStyle11" style:page-layout-name="Mpm11">
      <style:footer>
        <text:p text:style-name="P84"/>
      </style:footer>
      <style:header>
        <text:p text:style-name="P8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W poszukiwaniu doskonałości. Natura ludzka i etyka w dobie inżynierii genetycznej</dc:title>
    <dc:subject>W poszukiwaniu doskonałości. Natura ludzka i etyka w dobie inżynierii genetycznej</dc:subject>
    <meta:initial-creator>Marek Drwięga</meta:initial-creator>
    <meta:keyword>natura ludzka, bioetyka, inżynieria genetyczna, etyka, Sandel, The Case against
Perfection, doskonałość, wybór płci, bioinżynieria, public philosophy, eugenika, autonomia</meta:keyword>
  </office:meta>
</office:document-meta>
</file>