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100000001A19BDC6E68AE0B81.png" manifest:media-type="image/png"/>
  <manifest:file-entry manifest:full-path="Pictures/1000020000000001000000018B8D93FFA991D05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MSY10" svg:font-family="CMSY10"/>
    <style:font-face style:name="MSBM10" svg:font-family="MSBM10"/>
    <style:font-face style:name="PLCaps10ular" svg:font-family="PLCaps10ular"/>
    <style:font-face style:name="TeXGyreTermes" svg:font-family="TeXGyreTermes"/>
    <style:font-face style:name="TeXGyreTermesular1" svg:font-family="TeXGyreTermesular"/>
    <style:font-face style:name="rtxmi" svg:font-family="rtxmi"/>
    <style:font-face style:name="rtxr1" svg:font-family="rtxr"/>
    <style:font-face style:name="txsy1" svg:font-family="txsy"/>
    <style:font-face style:name="CMSY101" svg:font-family="CMSY10" style:font-pitch="variable"/>
    <style:font-face style:name="Liberation Serif1" svg:font-family="'Liberation Serif'" style:font-pitch="variable"/>
    <style:font-face style:name="MSBM101" svg:font-family="MSBM10" style:font-pitch="variable"/>
    <style:font-face style:name="PLCaps10ular1" svg:font-family="PLCaps10ular" style:font-pitch="variable"/>
    <style:font-face style:name="Tahoma1" svg:font-family="Tahoma" style:font-pitch="variable"/>
    <style:font-face style:name="TeXGyreTermes1" svg:font-family="TeXGyreTermes" style:font-pitch="variable"/>
    <style:font-face style:name="TeXGyreTermesular" svg:font-family="TeXGyreTermesular" style:font-pitch="variable"/>
    <style:font-face style:name="rtxmi1" svg:font-family="rtxmi" style:font-pitch="variable"/>
    <style:font-face style:name="rtxr" svg:font-family="rtxr" style:font-pitch="variable"/>
    <style:font-face style:name="txsy" svg:font-family="txsy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0.50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4cm" fo:min-width="0.38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4.3999996185303pt" style:font-size-asian="14.3999996185303pt" style:font-size-complex="14.3999996185303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0.8999996185303pt" style:font-size-asian="10.8999996185303pt" style:font-size-complex="10.8999996185303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6pt" style:font-size-asian="6pt" style:font-size-complex="6pt"/>
    </style:style>
    <style:style style:name="T1" style:family="text">
      <style:text-properties fo:color="#ffffff" style:font-name="TeXGyreTermes" fo:font-size="14.3999996185303pt" fo:font-style="italic" fo:font-weight="bold" style:font-size-asian="14.3999996185303pt" style:font-name-complex="TeXGyreTermes" style:font-size-complex="14.3999996185303pt" style:font-style-complex="italic" style:font-weight-complex="bold"/>
    </style:style>
    <style:style style:name="T2" style:family="text">
      <style:text-properties fo:color="#231f20" style:font-name="PLCaps10ular" fo:font-size="9pt" style:font-size-asian="9pt" style:font-name-complex="PLCaps10ular" style:font-size-complex="9pt"/>
    </style:style>
    <style:style style:name="T3" style:family="text">
      <style:text-properties fo:color="#231f20" style:font-name="TeXGyreTermes" fo:font-size="10.8999996185303pt" fo:font-weight="bold" style:font-size-asian="10.8999996185303pt" style:font-name-complex="TeXGyreTermes" style:font-size-complex="10.8999996185303pt" style:font-weight-complex="bold"/>
    </style:style>
    <style:style style:name="T4" style:family="text">
      <style:text-properties fo:color="#231f20" style:font-name="TeXGyreTermes" fo:font-size="14.3999996185303pt" fo:font-weight="bold" style:font-size-asian="14.3999996185303pt" style:font-name-complex="TeXGyreTermes" style:font-size-complex="14.3999996185303pt" style:font-weight-complex="bold"/>
    </style:style>
    <style:style style:name="T5" style:family="text">
      <style:text-properties fo:color="#231f20" style:font-name="TeXGyreTermesular1" fo:font-size="10.8999996185303pt" style:font-size-asian="10.8999996185303pt" style:font-name-complex="TeXGyreTermesular1" style:font-size-complex="10.8999996185303pt"/>
    </style:style>
    <style:style style:name="T6" style:family="text">
      <style:text-properties fo:color="#231f20" style:font-name="TeXGyreTermes" fo:font-size="14.3999996185303pt" fo:font-style="italic" fo:font-weight="bold" style:font-size-asian="14.3999996185303pt" style:font-name-complex="TeXGyreTermes" style:font-size-complex="14.3999996185303pt" style:font-style-complex="italic" style:font-weight-complex="bold"/>
    </style:style>
    <style:style style:name="T7" style:family="text">
      <style:text-properties fo:color="#231f20" style:font-name="TeXGyreTermes" fo:font-size="10pt" fo:font-style="italic" style:font-size-asian="10pt" style:font-name-complex="TeXGyreTermes" style:font-size-complex="10pt" style:font-style-complex="italic"/>
    </style:style>
    <style:style style:name="T8" style:family="text">
      <style:text-properties fo:color="#231f20" style:font-name="PLCaps10ular" fo:font-size="10pt" style:font-size-asian="10pt" style:font-name-complex="PLCaps10ular" style:font-size-complex="10pt"/>
    </style:style>
    <style:style style:name="T9" style:family="text">
      <style:text-properties fo:color="#231f20" style:font-name="TeXGyreTermesular1" fo:font-size="8pt" style:font-size-asian="8pt" style:font-name-complex="TeXGyreTermesular1" style:font-size-complex="8pt"/>
    </style:style>
    <style:style style:name="T10" style:family="text">
      <style:text-properties fo:color="#231f20" style:font-name="TeXGyreTermesular1" fo:font-size="10pt" style:font-size-asian="10pt" style:font-name-complex="TeXGyreTermesular1" style:font-size-complex="10pt"/>
    </style:style>
    <style:style style:name="T11" style:family="text">
      <style:text-properties fo:color="#231f20" style:font-name="TeXGyreTermesular1" fo:font-size="7pt" style:font-size-asian="7pt" style:font-name-complex="TeXGyreTermesular1" style:font-size-complex="7pt"/>
    </style:style>
    <style:style style:name="T12" style:family="text">
      <style:text-properties fo:color="#231f20" style:font-name="TeXGyreTermesular1" fo:font-size="6pt" style:font-size-asian="6pt" style:font-name-complex="TeXGyreTermesular1" style:font-size-complex="6pt"/>
    </style:style>
    <style:style style:name="T13" style:family="text">
      <style:text-properties fo:color="#231f20" style:font-name="TeXGyreTermesular1" fo:font-size="9pt" style:font-size-asian="9pt" style:font-name-complex="TeXGyreTermesular1" style:font-size-complex="9pt"/>
    </style:style>
    <style:style style:name="T14" style:family="text">
      <style:text-properties fo:color="#231f20" style:font-name="TeXGyreTermes" fo:font-size="9pt" fo:font-style="italic" style:font-size-asian="9pt" style:font-name-complex="TeXGyreTermes" style:font-size-complex="9pt" style:font-style-complex="italic"/>
    </style:style>
    <style:style style:name="T15" style:family="text">
      <style:text-properties fo:color="#231f20" style:font-name="TeXGyreTermes" fo:font-size="10.8999996185303pt" fo:font-style="italic" fo:font-weight="bold" style:font-size-asian="10.8999996185303pt" style:font-name-complex="TeXGyreTermes" style:font-size-complex="10.8999996185303pt" style:font-style-complex="italic" style:font-weight-complex="bold"/>
    </style:style>
    <style:style style:name="T16" style:family="text">
      <style:text-properties fo:color="#231f20" style:font-name="TeXGyreTermes" fo:font-size="10.8999996185303pt" fo:font-style="italic" style:font-size-asian="10.8999996185303pt" style:font-name-complex="TeXGyreTermes" style:font-size-complex="10.8999996185303pt" style:font-style-complex="italic"/>
    </style:style>
    <style:style style:name="T17" style:family="text">
      <style:text-properties fo:color="#231f20" style:font-name="rtxmi" fo:font-size="8pt" style:font-size-asian="8pt" style:font-name-complex="rtxmi" style:font-size-complex="8pt"/>
    </style:style>
    <style:style style:name="T18" style:family="text">
      <style:text-properties fo:color="#231f20" style:font-name="CMSY10" fo:font-size="10.8999996185303pt" style:font-size-asian="10.8999996185303pt" style:font-name-complex="CMSY10" style:font-size-complex="10.8999996185303pt"/>
    </style:style>
    <style:style style:name="T19" style:family="text">
      <style:text-properties fo:color="#231f20" style:font-name="txsy1" fo:font-size="10.8999996185303pt" style:font-size-asian="10.8999996185303pt" style:font-name-complex="txsy1" style:font-size-complex="10.8999996185303pt"/>
    </style:style>
    <style:style style:name="T20" style:family="text">
      <style:text-properties fo:color="#231f20" style:font-name="rtxmi" fo:font-size="10.8999996185303pt" style:font-size-asian="10.8999996185303pt" style:font-name-complex="rtxmi" style:font-size-complex="10.8999996185303pt"/>
    </style:style>
    <style:style style:name="T21" style:family="text">
      <style:text-properties fo:color="#231f20" style:font-name="rtxr1" fo:font-size="10.8999996185303pt" style:font-size-asian="10.8999996185303pt" style:font-name-complex="rtxr1" style:font-size-complex="10.8999996185303pt"/>
    </style:style>
    <style:style style:name="T22" style:family="text">
      <style:text-properties fo:color="#231f20" style:font-name="MSBM10" fo:font-size="10.8999996185303pt" style:font-size-asian="10.8999996185303pt" style:font-name-complex="MSBM10" style:font-size-complex="10.8999996185303pt"/>
    </style:style>
    <style:style style:name="T23" style:family="text">
      <style:text-properties fo:color="#231f20" style:font-name="txsy1" fo:font-size="8pt" style:font-size-asian="8pt" style:font-name-complex="txsy1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.844cm" svg:height="0.905cm" draw:transform="rotate (-3.14159265358979) translate (4.842cm 2.873cm)">
          <draw:image xlink:href="Pictures/100002000000000100000001A19BDC6E68AE0B81.png" xlink:type="simple" xlink:show="embed" xlink:actuate="onLoad" loext:mime-type="image/png">
            <text:p/>
          </draw:image>
        </draw:frame>
        <draw:frame draw:style-name="gr2" draw:text-style-name="P3" draw:layer="layout" svg:width="2.974cm" svg:height="0.509cm" svg:x="2.104cm" svg:y="2.056cm">
          <draw:text-box>
            <text:p text:style-name="P2"><text:span text:style-name="T1">ARTYKUŁY</text:span></text:p>
          </draw:text-box>
        </draw:frame>
        <draw:frame draw:style-name="gr3" draw:text-style-name="P4" draw:layer="layout" svg:width="6.157cm" svg:height="0.369cm" svg:x="8.712cm" svg:y="1.843cm">
          <draw:text-box>
            <text:p text:style-name="P2"><text:span text:style-name="T2">Zagadnienia Filozoficzne</text:span></text:p>
          </draw:text-box>
        </draw:frame>
        <draw:frame draw:style-name="gr3" draw:text-style-name="P4" draw:layer="layout" svg:width="1.915cm" svg:height="0.369cm" svg:x="11.413cm" svg:y="2.233cm">
          <draw:text-box>
            <text:p text:style-name="P2"><text:span text:style-name="T2">w Nauce</text:span></text:p>
          </draw:text-box>
        </draw:frame>
        <draw:frame draw:style-name="gr3" draw:text-style-name="P4" draw:layer="layout" svg:width="3.342cm" svg:height="0.369cm" svg:x="9.826cm" svg:y="2.69cm">
          <draw:text-box>
            <text:p text:style-name="P2"><text:span text:style-name="T2">XLVII (2010), 3–37</text:span></text:p>
          </draw:text-box>
        </draw:frame>
        <draw:frame draw:style-name="gr4" draw:text-style-name="P5" draw:layer="layout" svg:width="1.2cm" svg:height="0.386cm" svg:x="1.998cm" svg:y="4.065cm">
          <draw:text-box>
            <text:p text:style-name="P2"><text:span text:style-name="T3">Diana</text:span></text:p>
          </draw:text-box>
        </draw:frame>
        <draw:frame draw:style-name="gr2" draw:text-style-name="P3" draw:layer="layout" svg:width="0.505cm" svg:height="0.509cm" svg:x="3.382cm" svg:y="4.036cm">
          <draw:text-box>
            <text:p text:style-name="P2"><text:span text:style-name="T4">C</text:span></text:p>
          </draw:text-box>
        </draw:frame>
        <draw:frame draw:style-name="gr4" draw:text-style-name="P5" draw:layer="layout" svg:width="2.343cm" svg:height="0.386cm" svg:x="3.746cm" svg:y="4.065cm">
          <draw:text-box>
            <text:p text:style-name="P2"><text:span text:style-name="T3">ISZEWSKA</text:span></text:p>
          </draw:text-box>
        </draw:frame>
        <draw:frame draw:style-name="gr4" draw:text-style-name="P5" draw:layer="layout" svg:width="5.742cm" svg:height="0.518cm" svg:x="1.998cm" svg:y="4.544cm">
          <draw:text-box>
            <text:p text:style-name="P2"><text:span text:style-name="T5">Katedra Fizyki Teoretycznej, KUL</text:span></text:p>
          </draw:text-box>
        </draw:frame>
        <draw:frame draw:style-name="gr4" draw:text-style-name="P5" draw:layer="layout" svg:width="1.319cm" svg:height="0.386cm" svg:x="1.998cm" svg:y="5.022cm">
          <draw:text-box>
            <text:p text:style-name="P2"><text:span text:style-name="T3">Marek</text:span></text:p>
          </draw:text-box>
        </draw:frame>
        <draw:frame draw:style-name="gr2" draw:text-style-name="P3" draw:layer="layout" svg:width="0.505cm" svg:height="0.509cm" svg:x="3.405cm" svg:y="4.992cm">
          <draw:text-box>
            <text:p text:style-name="P2"><text:span text:style-name="T4">S</text:span></text:p>
          </draw:text-box>
        </draw:frame>
        <draw:frame draw:style-name="gr4" draw:text-style-name="P5" draw:layer="layout" svg:width="2.682cm" svg:height="0.386cm" svg:x="3.784cm" svg:y="5.022cm">
          <draw:text-box>
            <text:p text:style-name="P2"><text:span text:style-name="T3">ZYDŁOWSKI</text:span></text:p>
          </draw:text-box>
        </draw:frame>
        <draw:frame draw:style-name="gr4" draw:text-style-name="P5" draw:layer="layout" svg:width="10.281cm" svg:height="0.518cm" svg:x="1.998cm" svg:y="5.5cm">
          <draw:text-box>
            <text:p text:style-name="P2"><text:span text:style-name="T5">Centrum Kopernika Badań Interdyscyplinarnych w Krakowie</text:span></text:p>
          </draw:text-box>
        </draw:frame>
        <draw:frame draw:style-name="gr4" draw:text-style-name="P5" draw:layer="layout" svg:width="6.797cm" svg:height="0.518cm" svg:x="1.998cm" svg:y="5.979cm">
          <draw:text-box>
            <text:p text:style-name="P2"><text:span text:style-name="T5">Centrum Badań Układów Złożonych im.</text:span></text:p>
          </draw:text-box>
        </draw:frame>
        <draw:frame draw:style-name="gr4" draw:text-style-name="P5" draw:layer="layout" svg:width="2.754cm" svg:height="0.518cm" svg:x="8.778cm" svg:y="5.979cm">
          <draw:text-box>
            <text:p text:style-name="P2"><text:span text:style-name="T5">Marka Kaca, UJ</text:span></text:p>
          </draw:text-box>
        </draw:frame>
        <draw:frame draw:style-name="gr2" draw:text-style-name="P3" draw:layer="layout" svg:width="6.754cm" svg:height="0.509cm" svg:x="4.386cm" svg:y="7.369cm">
          <draw:text-box>
            <text:p text:style-name="P2"><text:span text:style-name="T6">PIĘKNO JAKO PRZYKŁAD</text:span></text:p>
          </draw:text-box>
        </draw:frame>
        <draw:frame draw:style-name="gr2" draw:text-style-name="P3" draw:layer="layout" svg:width="11.915cm" svg:height="0.509cm" svg:x="2.083cm" svg:y="8.144cm">
          <draw:text-box>
            <text:p text:style-name="P2"><text:span text:style-name="T6">POZAEMPIRYCZNEGO KRYTERIUM WYBORU</text:span></text:p>
          </draw:text-box>
        </draw:frame>
        <draw:frame draw:style-name="gr2" draw:text-style-name="P3" draw:layer="layout" svg:width="5.315cm" svg:height="0.509cm" svg:x="5.097cm" svg:y="8.914cm">
          <draw:text-box>
            <text:p text:style-name="P2"><text:span text:style-name="T6">TEORII NAUKOWEJ</text:span></text:p>
          </draw:text-box>
        </draw:frame>
        <draw:frame draw:style-name="gr5" draw:text-style-name="P6" draw:layer="layout" svg:width="3.075cm" svg:height="0.395cm" svg:x="8.691cm" svg:y="10.227cm">
          <draw:text-box>
            <text:p text:style-name="P2"><text:span text:style-name="T7">Modlę się do Ciebie</text:span></text:p>
          </draw:text-box>
        </draw:frame>
        <draw:frame draw:style-name="gr5" draw:text-style-name="P6" draw:layer="layout" svg:width="0.802cm" svg:height="0.395cm" svg:x="9.758cm" svg:y="10.646cm">
          <draw:text-box>
            <text:p text:style-name="P2"><text:span text:style-name="T7">Boże</text:span></text:p>
          </draw:text-box>
        </draw:frame>
        <draw:frame draw:style-name="gr5" draw:text-style-name="P6" draw:layer="layout" svg:width="4.824cm" svg:height="0.395cm" svg:x="7.963cm" svg:y="11.069cm">
          <draw:text-box>
            <text:p text:style-name="P2"><text:span text:style-name="T7">o jeszcze piękniejsze równanie</text:span></text:p>
          </draw:text-box>
        </draw:frame>
        <draw:frame draw:style-name="gr5" draw:text-style-name="P6" draw:layer="layout" svg:width="3.279cm" svg:height="0.395cm" svg:x="8.602cm" svg:y="11.492cm">
          <draw:text-box>
            <text:p text:style-name="P2"><text:span text:style-name="T7">takie, które by Ciebie</text:span></text:p>
          </draw:text-box>
        </draw:frame>
        <draw:frame draw:style-name="gr5" draw:text-style-name="P6" draw:layer="layout" svg:width="1.306cm" svg:height="0.395cm" svg:x="9.512cm" svg:y="11.912cm">
          <draw:text-box>
            <text:p text:style-name="P2"><text:span text:style-name="T7">zupełnie</text:span></text:p>
          </draw:text-box>
        </draw:frame>
        <draw:frame draw:style-name="gr5" draw:text-style-name="P6" draw:layer="layout" svg:width="1.56cm" svg:height="0.395cm" svg:x="9.377cm" svg:y="12.335cm">
          <draw:text-box>
            <text:p text:style-name="P2"><text:span text:style-name="T7">zasłaniało</text:span></text:p>
          </draw:text-box>
        </draw:frame>
        <draw:frame draw:style-name="gr5" draw:text-style-name="P6" draw:layer="layout" svg:width="2.97cm" svg:height="0.395cm" svg:x="8.729cm" svg:y="12.754cm">
          <draw:text-box>
            <text:p text:style-name="P2"><text:span text:style-name="T7">które by wyjaśniało</text:span></text:p>
          </draw:text-box>
        </draw:frame>
        <draw:frame draw:style-name="gr5" draw:text-style-name="P6" draw:layer="layout" svg:width="0.802cm" svg:height="0.395cm" svg:x="9.728cm" svg:y="13.177cm">
          <draw:text-box>
            <text:p text:style-name="P2"><text:span text:style-name="T7">świat</text:span></text:p>
          </draw:text-box>
        </draw:frame>
        <draw:frame draw:style-name="gr5" draw:text-style-name="P6" draw:layer="layout" svg:width="2.521cm" svg:height="0.395cm" svg:x="8.996cm" svg:y="13.601cm">
          <draw:text-box>
            <text:p text:style-name="P2"><text:span text:style-name="T7">samym światem</text:span></text:p>
          </draw:text-box>
        </draw:frame>
        <draw:frame draw:style-name="gr5" draw:text-style-name="P6" draw:layer="layout" svg:width="2.703cm" svg:height="0.395cm" svg:x="8.865cm" svg:y="14.02cm">
          <draw:text-box>
            <text:p text:style-name="P2"><text:span text:style-name="T7">a prawa przyrody</text:span></text:p>
          </draw:text-box>
        </draw:frame>
        <draw:frame draw:style-name="gr5" draw:text-style-name="P6" draw:layer="layout" svg:width="2.436cm" svg:height="0.395cm" svg:x="8.962cm" svg:y="14.443cm">
          <draw:text-box>
            <text:p text:style-name="P2"><text:span text:style-name="T7">innymi prawami</text:span></text:p>
          </draw:text-box>
        </draw:frame>
        <draw:frame draw:style-name="gr5" draw:text-style-name="P6" draw:layer="layout" svg:width="5.006cm" svg:height="0.395cm" svg:x="7.899cm" svg:y="15.286cm">
          <draw:text-box>
            <text:p text:style-name="P2"><text:span text:style-name="T7">„</text:span><text:span text:style-name="T7">Modlitwa o unitarną teorię pola”</text:span></text:p>
          </draw:text-box>
        </draw:frame>
        <draw:frame draw:style-name="gr5" draw:text-style-name="P6" draw:layer="layout" svg:width="0.455cm" svg:height="0.395cm" svg:x="9.55cm" svg:y="15.709cm">
          <draw:text-box>
            <text:p text:style-name="P2"><text:span text:style-name="T7">ks.</text:span></text:p>
          </draw:text-box>
        </draw:frame>
        <draw:frame draw:style-name="gr5" draw:text-style-name="P6" draw:layer="layout" svg:width="0.705cm" svg:height="0.395cm" svg:x="10.046cm" svg:y="15.709cm">
          <draw:text-box>
            <text:p text:style-name="P2"><text:span text:style-name="T7">prof.</text:span></text:p>
          </draw:text-box>
        </draw:frame>
        <draw:frame draw:style-name="gr5" draw:text-style-name="P6" draw:layer="layout" svg:width="2.026cm" svg:height="0.395cm" svg:x="10.829cm" svg:y="15.709cm">
          <draw:text-box>
            <text:p text:style-name="P2"><text:span text:style-name="T7">Michał Heller</text:span></text:p>
          </draw:text-box>
        </draw:frame>
        <draw:frame draw:style-name="gr4" draw:text-style-name="P5" draw:layer="layout" svg:width="11.491cm" svg:height="0.518cm" svg:x="2.599cm" svg:y="16.604cm">
          <draw:text-box>
            <text:p text:style-name="P2"><text:span text:style-name="T5">Istnieje powszechne przekonanie, że kryteriów estetycznych nie da</text:span></text:p>
          </draw:text-box>
        </draw:frame>
        <draw:frame draw:style-name="gr4" draw:text-style-name="P5" draw:layer="layout" svg:width="7.317cm" svg:height="0.518cm" svg:x="1.998cm" svg:y="17.083cm">
          <draw:text-box>
            <text:p text:style-name="P2"><text:span text:style-name="T5">się stosować do ścisłych teorii naukowych.</text:span></text:p>
          </draw:text-box>
        </draw:frame>
        <draw:frame draw:style-name="gr4" draw:text-style-name="P5" draw:layer="layout" svg:width="3.198cm" svg:height="0.518cm" svg:x="8.691cm" svg:y="17.083cm">
          <draw:text-box>
            <text:p text:style-name="P2"><text:span text:style-name="T5">Nie jest to prawdą.</text:span></text:p>
          </draw:text-box>
        </draw:frame>
        <draw:frame draw:style-name="gr4" draw:text-style-name="P5" draw:layer="layout" svg:width="1.187cm" svg:height="0.518cm" svg:x="11.731cm" svg:y="17.083cm">
          <draw:text-box>
            <text:p text:style-name="P2"><text:span text:style-name="T5">Piękno</text:span></text:p>
          </draw:text-box>
        </draw:frame>
        <draw:frame draw:style-name="gr4" draw:text-style-name="P5" draw:layer="layout" svg:width="0.384cm" svg:height="0.518cm" svg:x="1.998cm" svg:y="17.561cm">
          <draw:text-box>
            <text:p text:style-name="P2"><text:span text:style-name="T5">i</text:span></text:p>
          </draw:text-box>
        </draw:frame>
        <draw:frame draw:style-name="gr4" draw:text-style-name="P5" draw:layer="layout" svg:width="5.023cm" svg:height="0.518cm" svg:x="2.248cm" svg:y="17.561cm">
          <draw:text-box>
            <text:p text:style-name="P2"><text:span text:style-name="T5">nauka są ze sobą połączone,</text:span></text:p>
          </draw:text-box>
        </draw:frame>
        <draw:frame draw:style-name="gr4" draw:text-style-name="P5" draw:layer="layout" svg:width="4.494cm" svg:height="0.518cm" svg:x="6.917cm" svg:y="17.561cm">
          <draw:text-box>
            <text:p text:style-name="P2"><text:span text:style-name="T5">przenikają się wzajemnie i</text:span></text:p>
          </draw:text-box>
        </draw:frame>
        <draw:frame draw:style-name="gr4" draw:text-style-name="P5" draw:layer="layout" svg:width="1.678cm" svg:height="0.518cm" svg:x="11.269cm" svg:y="17.561cm">
          <draw:text-box>
            <text:p text:style-name="P2"><text:span text:style-name="T5">współpra-</text:span></text:p>
          </draw:text-box>
        </draw:frame>
        <draw:frame draw:style-name="gr4" draw:text-style-name="P5" draw:layer="layout" svg:width="5.874cm" svg:height="0.518cm" svg:x="1.998cm" svg:y="18.04cm">
          <draw:text-box>
            <text:p text:style-name="P2"><text:span text:style-name="T5">cują, dając dobre wyniki naukowe.</text:span></text:p>
          </draw:text-box>
        </draw:frame>
        <draw:frame draw:style-name="gr4" draw:text-style-name="P5" draw:layer="layout" svg:width="5.869cm" svg:height="0.518cm" svg:x="7.391cm" svg:y="18.04cm">
          <draw:text-box>
            <text:p text:style-name="P2"><text:span text:style-name="T5">„</text:span><text:span text:style-name="T5">Historia nauki pokazuje, iż piękno</text:span></text:p>
          </draw:text-box>
        </draw:frame>
        <draw:frame draw:style-name="gr4" draw:text-style-name="P5" draw:layer="layout" svg:width="2.127cm" svg:height="0.518cm" svg:x="1.998cm" svg:y="18.518cm">
          <draw:text-box>
            <text:p text:style-name="P2"><text:span text:style-name="T5">nie tylko jest</text:span></text:p>
          </draw:text-box>
        </draw:frame>
        <draw:frame draw:style-name="gr4" draw:text-style-name="P5" draw:layer="layout" svg:width="2.931cm" svg:height="0.518cm" svg:x="4.182cm" svg:y="18.518cm">
          <draw:text-box>
            <text:p text:style-name="P2"><text:span text:style-name="T5">w nauce obecne,</text:span></text:p>
          </draw:text-box>
        </draw:frame>
        <draw:frame draw:style-name="gr4" draw:text-style-name="P5" draw:layer="layout" svg:width="3.376cm" svg:height="0.518cm" svg:x="6.968cm" svg:y="18.518cm">
          <draw:text-box>
            <text:p text:style-name="P2"><text:span text:style-name="T5">ale również stanowi</text:span></text:p>
          </draw:text-box>
        </draw:frame>
        <draw:frame draw:style-name="gr4" draw:text-style-name="P5" draw:layer="layout" svg:width="2.749cm" svg:height="0.518cm" svg:x="10.249cm" svg:y="18.518cm">
          <draw:text-box>
            <text:p text:style-name="P2"><text:span text:style-name="T5">ono istotną war-</text:span></text:p>
          </draw:text-box>
        </draw:frame>
      </draw:page>
      <draw:page draw:name="page2" draw:style-name="dp1" draw:master-page-name="master-page34">
        <draw:frame draw:style-name="gr4" draw:text-style-name="P5" draw:layer="layout" svg:width="0.384cm" svg:height="0.518cm" svg:x="1.998cm" svg:y="1.022cm">
          <draw:text-box>
            <text:p text:style-name="P2"><text:span text:style-name="T5">4</text:span></text:p>
          </draw:text-box>
        </draw:frame>
        <draw:frame draw:style-name="gr1" draw:text-style-name="P1" draw:layer="layout" svg:width="10.802cm" svg:height="0.016cm" draw:transform="rotate (-3.14159265358979) translate (12.8cm 1.59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5" draw:text-style-name="P6" draw:layer="layout" svg:width="9.29cm" svg:height="0.412cm" svg:x="4.119cm" svg:y="1.103cm">
          <draw:text-box>
            <text:p text:style-name="P2"><text:span text:style-name="T8">Diana Ciszewska, Marek Szydłowski</text:span></text:p>
          </draw:text-box>
        </draw:frame>
        <draw:frame draw:style-name="gr4" draw:text-style-name="P5" draw:layer="layout" svg:width="0.819cm" svg:height="0.518cm" svg:x="1.998cm" svg:y="1.902cm">
          <draw:text-box>
            <text:p text:style-name="P2"><text:span text:style-name="T5">tość,</text:span></text:p>
          </draw:text-box>
        </draw:frame>
        <draw:frame draw:style-name="gr4" draw:text-style-name="P5" draw:layer="layout" svg:width="10.607cm" svg:height="0.518cm" svg:x="2.849cm" svg:y="1.902cm">
          <draw:text-box>
            <text:p text:style-name="P2"><text:span text:style-name="T5">która w wielu przypadkach pozwala wybrać właściwy kierunek</text:span></text:p>
          </draw:text-box>
        </draw:frame>
        <draw:frame draw:style-name="gr4" draw:text-style-name="P5" draw:layer="layout" svg:width="3.257cm" svg:height="0.518cm" svg:x="1.998cm" svg:y="2.38cm">
          <draw:text-box>
            <text:p text:style-name="P2"><text:span text:style-name="T5">badań naukowych”</text:span></text:p>
          </draw:text-box>
        </draw:frame>
        <draw:frame draw:style-name="gr6" draw:text-style-name="P7" draw:layer="layout" svg:width="0.28cm" svg:height="0.378cm" svg:x="4.923cm" svg:y="2.352cm">
          <draw:text-box>
            <text:p text:style-name="P2"><text:span text:style-name="T9">1</text:span></text:p>
          </draw:text-box>
        </draw:frame>
        <draw:frame draw:style-name="gr4" draw:text-style-name="P5" draw:layer="layout" svg:width="0.384cm" svg:height="0.518cm" svg:x="5.097cm" svg:y="2.38cm">
          <draw:text-box>
            <text:p text:style-name="P2"><text:span text:style-name="T5">.</text:span></text:p>
          </draw:text-box>
        </draw:frame>
        <draw:frame draw:style-name="gr4" draw:text-style-name="P5" draw:layer="layout" svg:width="1.505cm" svg:height="0.518cm" svg:x="5.436cm" svg:y="2.38cm">
          <draw:text-box>
            <text:p text:style-name="P2"><text:span text:style-name="T5">Wartości</text:span></text:p>
          </draw:text-box>
        </draw:frame>
        <draw:frame draw:style-name="gr4" draw:text-style-name="P5" draw:layer="layout" svg:width="6.475cm" svg:height="0.518cm" svg:x="6.938cm" svg:y="2.38cm">
          <draw:text-box>
            <text:p text:style-name="P2"><text:span text:style-name="T5">estetyczne są przedmiotem analiz ak-</text:span></text:p>
          </draw:text-box>
        </draw:frame>
        <draw:frame draw:style-name="gr4" draw:text-style-name="P5" draw:layer="layout" svg:width="5.069cm" svg:height="0.518cm" svg:x="1.998cm" svg:y="2.859cm">
          <draw:text-box>
            <text:p text:style-name="P2"><text:span text:style-name="T5">sjologii, czyli ﬁlozoﬁi wartości.</text:span></text:p>
          </draw:text-box>
        </draw:frame>
        <draw:frame draw:style-name="gr4" draw:text-style-name="P5" draw:layer="layout" svg:width="6.475cm" svg:height="0.518cm" svg:x="6.934cm" svg:y="2.859cm">
          <draw:text-box>
            <text:p text:style-name="P2"><text:span text:style-name="T5">Aksjologia rozpatruje różnego rodzaju</text:span></text:p>
          </draw:text-box>
        </draw:frame>
        <draw:frame draw:style-name="gr4" draw:text-style-name="P5" draw:layer="layout" svg:width="1.526cm" svg:height="0.518cm" svg:x="1.998cm" svg:y="3.337cm">
          <draw:text-box>
            <text:p text:style-name="P2"><text:span text:style-name="T5">wartości:</text:span></text:p>
          </draw:text-box>
        </draw:frame>
        <draw:frame draw:style-name="gr4" draw:text-style-name="P5" draw:layer="layout" svg:width="10.395cm" svg:height="0.518cm" svg:x="3.543cm" svg:y="3.337cm">
          <draw:text-box>
            <text:p text:style-name="P2"><text:span text:style-name="T5">etyczne, estetyczne, religijne, poznawcze, czy ekonomiczne.</text:span></text:p>
          </draw:text-box>
        </draw:frame>
        <draw:frame draw:style-name="gr4" draw:text-style-name="P5" draw:layer="layout" svg:width="11.775cm" svg:height="0.518cm" svg:x="1.998cm" svg:y="3.816cm">
          <draw:text-box>
            <text:p text:style-name="P2"><text:span text:style-name="T5">„</text:span><text:span text:style-name="T5">W grupie problemów estetycznych stawia się pytanie o to, czy w na-</text:span></text:p>
          </draw:text-box>
        </draw:frame>
        <draw:frame draw:style-name="gr4" draw:text-style-name="P5" draw:layer="layout" svg:width="7.33cm" svg:height="0.518cm" svg:x="1.998cm" svg:y="4.294cm">
          <draw:text-box>
            <text:p text:style-name="P2"><text:span text:style-name="T5">uce natraﬁa się w ogóle na takie problemy.</text:span></text:p>
          </draw:text-box>
        </draw:frame>
        <draw:frame draw:style-name="gr4" draw:text-style-name="P5" draw:layer="layout" svg:width="4.003cm" svg:height="0.518cm" svg:x="9.089cm" svg:y="4.294cm">
          <draw:text-box>
            <text:p text:style-name="P2"><text:span text:style-name="T5">Aktualne są też pytania</text:span></text:p>
          </draw:text-box>
        </draw:frame>
        <draw:frame draw:style-name="gr4" draw:text-style-name="P5" draw:layer="layout" svg:width="8.477cm" svg:height="0.518cm" svg:x="1.998cm" svg:y="4.772cm">
          <draw:text-box>
            <text:p text:style-name="P2"><text:span text:style-name="T5">o związki między kategorią piękna i użyteczności,</text:span></text:p>
          </draw:text-box>
        </draw:frame>
        <draw:frame draw:style-name="gr4" draw:text-style-name="P5" draw:layer="layout" svg:width="3.029cm" svg:height="0.518cm" svg:x="9.969cm" svg:y="4.772cm">
          <draw:text-box>
            <text:p text:style-name="P2"><text:span text:style-name="T5">o to, jak rozumieć</text:span></text:p>
          </draw:text-box>
        </draw:frame>
        <draw:frame draw:style-name="gr4" draw:text-style-name="P5" draw:layer="layout" svg:width="8.033cm" svg:height="0.518cm" svg:x="1.998cm" svg:y="5.251cm">
          <draw:text-box>
            <text:p text:style-name="P2"><text:span text:style-name="T5">twierdzenie, że teoria jest piękna, a dowód, np.</text:span></text:p>
          </draw:text-box>
        </draw:frame>
        <draw:frame draw:style-name="gr4" draw:text-style-name="P5" draw:layer="layout" svg:width="3.736cm" svg:height="0.518cm" svg:x="9.406cm" svg:y="5.251cm">
          <draw:text-box>
            <text:p text:style-name="P2"><text:span text:style-name="T5">w matematyce — ele-</text:span></text:p>
          </draw:text-box>
        </draw:frame>
        <draw:frame draw:style-name="gr4" draw:text-style-name="P5" draw:layer="layout" svg:width="1.251cm" svg:height="0.518cm" svg:x="1.998cm" svg:y="5.729cm">
          <draw:text-box>
            <text:p text:style-name="P2"><text:span text:style-name="T5">gancki”</text:span></text:p>
          </draw:text-box>
        </draw:frame>
        <draw:frame draw:style-name="gr6" draw:text-style-name="P7" draw:layer="layout" svg:width="0.28cm" svg:height="0.378cm" svg:x="3.167cm" svg:y="5.7cm">
          <draw:text-box>
            <text:p text:style-name="P2"><text:span text:style-name="T9">2</text:span></text:p>
          </draw:text-box>
        </draw:frame>
        <draw:frame draw:style-name="gr4" draw:text-style-name="P5" draw:layer="layout" svg:width="0.384cm" svg:height="0.518cm" svg:x="3.34cm" svg:y="5.729cm">
          <draw:text-box>
            <text:p text:style-name="P2"><text:span text:style-name="T5">.</text:span></text:p>
          </draw:text-box>
        </draw:frame>
        <draw:frame draw:style-name="gr4" draw:text-style-name="P5" draw:layer="layout" svg:width="10.128cm" svg:height="0.518cm" svg:x="2.599cm" svg:y="6.203cm">
          <draw:text-box>
            <text:p text:style-name="P2"><text:span text:style-name="T5">Niniejsza praca stanowi próbę odpowiedzi na takie pytania.</text:span></text:p>
          </draw:text-box>
        </draw:frame>
        <draw:frame draw:style-name="gr4" draw:text-style-name="P5" draw:layer="layout" svg:width="1.141cm" svg:height="0.518cm" svg:x="11.811cm" svg:y="6.203cm">
          <draw:text-box>
            <text:p text:style-name="P2"><text:span text:style-name="T5">Jej ce-</text:span></text:p>
          </draw:text-box>
        </draw:frame>
        <draw:frame draw:style-name="gr4" draw:text-style-name="P5" draw:layer="layout" svg:width="4.477cm" svg:height="0.518cm" svg:x="1.998cm" svg:y="6.682cm">
          <draw:text-box>
            <text:p text:style-name="P2"><text:span text:style-name="T5">lem będzie udowodnienie,</text:span></text:p>
          </draw:text-box>
        </draw:frame>
        <draw:frame draw:style-name="gr4" draw:text-style-name="P5" draw:layer="layout" svg:width="6.839cm" svg:height="0.518cm" svg:x="6.274cm" svg:y="6.682cm">
          <draw:text-box>
            <text:p text:style-name="P2"><text:span text:style-name="T5">że kategoria piękna ma wpływ na wybór</text:span></text:p>
          </draw:text-box>
        </draw:frame>
        <draw:frame draw:style-name="gr4" draw:text-style-name="P5" draw:layer="layout" svg:width="0.836cm" svg:height="0.518cm" svg:x="1.998cm" svg:y="7.16cm">
          <draw:text-box>
            <text:p text:style-name="P2"><text:span text:style-name="T5">teorii</text:span></text:p>
          </draw:text-box>
        </draw:frame>
        <draw:frame draw:style-name="gr4" draw:text-style-name="P5" draw:layer="layout" svg:width="1.746cm" svg:height="0.518cm" svg:x="2.955cm" svg:y="7.16cm">
          <draw:text-box>
            <text:p text:style-name="P2"><text:span text:style-name="T5">naukowej;</text:span></text:p>
          </draw:text-box>
        </draw:frame>
        <draw:frame draw:style-name="gr4" draw:text-style-name="P5" draw:layer="layout" svg:width="1.661cm" svg:height="0.518cm" svg:x="4.682cm" svg:y="7.16cm">
          <draw:text-box>
            <text:p text:style-name="P2"><text:span text:style-name="T5">ukazanie,</text:span></text:p>
          </draw:text-box>
        </draw:frame>
        <draw:frame draw:style-name="gr4" draw:text-style-name="P5" draw:layer="layout" svg:width="0.988cm" svg:height="0.518cm" svg:x="6.291cm" svg:y="7.16cm">
          <draw:text-box>
            <text:p text:style-name="P2"><text:span text:style-name="T5">jakimi</text:span></text:p>
          </draw:text-box>
        </draw:frame>
        <draw:frame draw:style-name="gr4" draw:text-style-name="P5" draw:layer="layout" svg:width="1.674cm" svg:height="0.518cm" svg:x="7.413cm" svg:y="7.16cm">
          <draw:text-box>
            <text:p text:style-name="P2"><text:span text:style-name="T5">kryteriami</text:span></text:p>
          </draw:text-box>
        </draw:frame>
        <draw:frame draw:style-name="gr4" draw:text-style-name="P5" draw:layer="layout" svg:width="2.241cm" svg:height="0.518cm" svg:x="9.165cm" svg:y="7.16cm">
          <draw:text-box>
            <text:p text:style-name="P2"><text:span text:style-name="T5">estetycznymi</text:span></text:p>
          </draw:text-box>
        </draw:frame>
        <draw:frame draw:style-name="gr4" draw:text-style-name="P5" draw:layer="layout" svg:width="1.661cm" svg:height="0.518cm" svg:x="11.303cm" svg:y="7.16cm">
          <draw:text-box>
            <text:p text:style-name="P2"><text:span text:style-name="T5">posługują</text:span></text:p>
          </draw:text-box>
        </draw:frame>
        <draw:frame draw:style-name="gr4" draw:text-style-name="P5" draw:layer="layout" svg:width="11.661cm" svg:height="0.518cm" svg:x="1.998cm" svg:y="7.638cm">
          <draw:text-box>
            <text:p text:style-name="P2"><text:span text:style-name="T5">się naukowcy przy dokonywaniu wyboru teorii naukowej; oraz wyka-</text:span></text:p>
          </draw:text-box>
        </draw:frame>
        <draw:frame draw:style-name="gr4" draw:text-style-name="P5" draw:layer="layout" svg:width="12.059cm" svg:height="0.518cm" svg:x="1.998cm" svg:y="8.117cm">
          <draw:text-box>
            <text:p text:style-name="P2"><text:span text:style-name="T5">zanie, że tworzenie dzieła sztuki charakteryzują te same procesy twór-</text:span></text:p>
          </draw:text-box>
        </draw:frame>
        <draw:frame draw:style-name="gr4" draw:text-style-name="P5" draw:layer="layout" svg:width="6.001cm" svg:height="0.518cm" svg:x="1.998cm" svg:y="8.595cm">
          <draw:text-box>
            <text:p text:style-name="P2"><text:span text:style-name="T5">cze, co budowanie teorii naukowej.</text:span></text:p>
          </draw:text-box>
        </draw:frame>
        <draw:frame draw:style-name="gr4" draw:text-style-name="P5" draw:layer="layout" svg:width="11.453cm" svg:height="0.518cm" svg:x="2.599cm" svg:y="9.073cm">
          <draw:text-box>
            <text:p text:style-name="P2"><text:span text:style-name="T5">Podczas trwania rewolucji naukowych uczeni często odżegnują się</text:span></text:p>
          </draw:text-box>
        </draw:frame>
        <draw:frame draw:style-name="gr4" draw:text-style-name="P5" draw:layer="layout" svg:width="12.025cm" svg:height="0.518cm" svg:x="1.998cm" svg:y="9.552cm">
          <draw:text-box>
            <text:p text:style-name="P2"><text:span text:style-name="T5">od estetycznych kryteriów wyboru teorii na rzecz czysto empirycznego</text:span></text:p>
          </draw:text-box>
        </draw:frame>
        <draw:frame draw:style-name="gr4" draw:text-style-name="P5" draw:layer="layout" svg:width="3.097cm" svg:height="0.518cm" svg:x="1.998cm" svg:y="10.03cm">
          <draw:text-box>
            <text:p text:style-name="P2"><text:span text:style-name="T5">ich potwierdzenia.</text:span></text:p>
          </draw:text-box>
        </draw:frame>
        <draw:frame draw:style-name="gr4" draw:text-style-name="P5" draw:layer="layout" svg:width="8.892cm" svg:height="0.518cm" svg:x="4.94cm" svg:y="10.03cm">
          <draw:text-box>
            <text:p text:style-name="P2"><text:span text:style-name="T5">Jednakże po zakończeniu danej rewolucji, doświad-</text:span></text:p>
          </draw:text-box>
        </draw:frame>
        <draw:frame draw:style-name="gr4" draw:text-style-name="P5" draw:layer="layout" svg:width="4.24cm" svg:height="0.518cm" svg:x="1.998cm" svg:y="10.508cm">
          <draw:text-box>
            <text:p text:style-name="P2"><text:span text:style-name="T5">czają oni rozczarowania,</text:span></text:p>
          </draw:text-box>
        </draw:frame>
        <draw:frame draw:style-name="gr4" draw:text-style-name="P5" draw:layer="layout" svg:width="7.516cm" svg:height="0.518cm" svg:x="5.956cm" svg:y="10.508cm">
          <draw:text-box>
            <text:p text:style-name="P2"><text:span text:style-name="T5">ponieważ ze wszystkich doświadczalnie po-</text:span></text:p>
          </draw:text-box>
        </draw:frame>
        <draw:frame draw:style-name="gr4" draw:text-style-name="P5" draw:layer="layout" svg:width="11.838cm" svg:height="0.518cm" svg:x="1.998cm" svg:y="10.987cm">
          <draw:text-box>
            <text:p text:style-name="P2"><text:span text:style-name="T5">twierdzonych teorii zostają wybrane te, które mają walory estetyczne.</text:span></text:p>
          </draw:text-box>
        </draw:frame>
        <draw:frame draw:style-name="gr4" draw:text-style-name="P5" draw:layer="layout" svg:width="11.864cm" svg:height="0.518cm" svg:x="1.998cm" svg:y="11.461cm">
          <draw:text-box>
            <text:p text:style-name="P2"><text:span text:style-name="T5">Ten sam kanon wyboru teorii, według kryteriów estetycznych, trwa aż</text:span></text:p>
          </draw:text-box>
        </draw:frame>
        <draw:frame draw:style-name="gr4" draw:text-style-name="P5" draw:layer="layout" svg:width="10.408cm" svg:height="0.518cm" svg:x="1.998cm" svg:y="11.939cm">
          <draw:text-box>
            <text:p text:style-name="P2"><text:span text:style-name="T5">do następnej rewolucji w nauce, kiedy sytuacja się powtarza.</text:span></text:p>
          </draw:text-box>
        </draw:frame>
        <draw:frame draw:style-name="gr4" draw:text-style-name="P5" draw:layer="layout" svg:width="1.31cm" svg:height="0.518cm" svg:x="11.561cm" svg:y="11.939cm">
          <draw:text-box>
            <text:p text:style-name="P2"><text:span text:style-name="T5">O takiej</text:span></text:p>
          </draw:text-box>
        </draw:frame>
        <draw:frame draw:style-name="gr4" draw:text-style-name="P5" draw:layer="layout" svg:width="5.696cm" svg:height="0.518cm" svg:x="1.998cm" svg:y="12.418cm">
          <draw:text-box>
            <text:p text:style-name="P2"><text:span text:style-name="T5">właśnie sytuacji pisze Paul Dirac:</text:span></text:p>
          </draw:text-box>
        </draw:frame>
        <draw:frame draw:style-name="gr5" draw:text-style-name="P6" draw:layer="layout" svg:width="9.967cm" svg:height="0.471cm" svg:x="2.963cm" svg:y="13.059cm">
          <draw:text-box>
            <text:p text:style-name="P2"><text:span text:style-name="T10">Ważniejsze jest, aby równanie było piękne, niż aby pasowało do</text:span></text:p>
          </draw:text-box>
        </draw:frame>
        <draw:frame draw:style-name="gr5" draw:text-style-name="P6" draw:layer="layout" svg:width="2.402cm" svg:height="0.471cm" svg:x="2.963cm" svg:y="13.482cm">
          <draw:text-box>
            <text:p text:style-name="P2"><text:span text:style-name="T10">doświadczenia.</text:span></text:p>
          </draw:text-box>
        </draw:frame>
        <draw:frame draw:style-name="gr5" draw:text-style-name="P6" draw:layer="layout" svg:width="7.165cm" svg:height="0.471cm" svg:x="5.245cm" svg:y="13.482cm">
          <draw:text-box>
            <text:p text:style-name="P2"><text:span text:style-name="T10">[...] Wygląda na to, że każdy kto podchodzi do</text:span></text:p>
          </draw:text-box>
        </draw:frame>
        <draw:frame draw:style-name="gr5" draw:text-style-name="P6" draw:layer="layout" svg:width="9.472cm" svg:height="0.471cm" svg:x="2.963cm" svg:y="13.901cm">
          <draw:text-box>
            <text:p text:style-name="P2"><text:span text:style-name="T10">pracy zpunktu widzenia uzyskania piękna w równaniach i do-</text:span></text:p>
          </draw:text-box>
        </draw:frame>
        <draw:frame draw:style-name="gr5" draw:text-style-name="P6" draw:layer="layout" svg:width="9.578cm" svg:height="0.471cm" svg:x="2.963cm" svg:y="14.325cm">
          <draw:text-box>
            <text:p text:style-name="P2"><text:span text:style-name="T10">statecznie głębokiego wniknięcia w problem, z pewnością jest</text:span></text:p>
          </draw:text-box>
        </draw:frame>
        <draw:frame draw:style-name="gr5" draw:text-style-name="P6" draw:layer="layout" svg:width="2.872cm" svg:height="0.471cm" svg:x="2.963cm" svg:y="14.748cm">
          <draw:text-box>
            <text:p text:style-name="P2"><text:span text:style-name="T10">na drodze rozwoju</text:span></text:p>
          </draw:text-box>
        </draw:frame>
        <draw:frame draw:style-name="gr7" draw:text-style-name="P8" draw:layer="layout" svg:width="0.245cm" svg:height="0.331cm" svg:x="5.575cm" svg:y="14.729cm">
          <draw:text-box>
            <text:p text:style-name="P2"><text:span text:style-name="T11">3</text:span></text:p>
          </draw:text-box>
        </draw:frame>
        <draw:frame draw:style-name="gr5" draw:text-style-name="P6" draw:layer="layout" svg:width="0.35cm" svg:height="0.471cm" svg:x="5.707cm" svg:y="14.748cm">
          <draw:text-box>
            <text:p text:style-name="P2"><text:span text:style-name="T10">.</text:span></text:p>
          </draw:text-box>
        </draw:frame>
        <draw:frame draw:style-name="gr4" draw:text-style-name="P5" draw:layer="layout" svg:width="8.083cm" svg:height="0.518cm" svg:x="2.599cm" svg:y="15.373cm">
          <draw:text-box>
            <text:p text:style-name="P2"><text:span text:style-name="T5">Dopóki nie wgłębiamy się w istotę zagadnienia,</text:span></text:p>
          </draw:text-box>
        </draw:frame>
        <draw:frame draw:style-name="gr4" draw:text-style-name="P5" draw:layer="layout" svg:width="2.775cm" svg:height="0.518cm" svg:x="10.257cm" svg:y="15.373cm">
          <draw:text-box>
            <text:p text:style-name="P2"><text:span text:style-name="T5">wydaje się nam,</text:span></text:p>
          </draw:text-box>
        </draw:frame>
        <draw:frame draw:style-name="gr4" draw:text-style-name="P5" draw:layer="layout" svg:width="8.409cm" svg:height="0.518cm" svg:x="1.998cm" svg:y="15.847cm">
          <draw:text-box>
            <text:p text:style-name="P2"><text:span text:style-name="T5">że sztuka nie ma nic wspólnego ani matematyką,</text:span></text:p>
          </draw:text-box>
        </draw:frame>
        <draw:frame draw:style-name="gr4" draw:text-style-name="P5" draw:layer="layout" svg:width="1.725cm" svg:height="0.518cm" svg:x="9.914cm" svg:y="15.847cm">
          <draw:text-box>
            <text:p text:style-name="P2"><text:span text:style-name="T5">ani ﬁzyką.</text:span></text:p>
          </draw:text-box>
        </draw:frame>
        <draw:frame draw:style-name="gr4" draw:text-style-name="P5" draw:layer="layout" svg:width="1.141cm" svg:height="0.518cm" svg:x="11.794cm" svg:y="15.847cm">
          <draw:text-box>
            <text:p text:style-name="P2"><text:span text:style-name="T5">Jest to</text:span></text:p>
          </draw:text-box>
        </draw:frame>
        <draw:frame draw:style-name="gr4" draw:text-style-name="P5" draw:layer="layout" svg:width="5.709cm" svg:height="0.518cm" svg:x="1.998cm" svg:y="16.325cm">
          <draw:text-box>
            <text:p text:style-name="P2"><text:span text:style-name="T5">jednakże pogląd głęboko naiwny.</text:span></text:p>
          </draw:text-box>
        </draw:frame>
        <draw:frame draw:style-name="gr1" draw:text-style-name="P1" draw:layer="layout" svg:width="2.539cm" svg:height="0.016cm" draw:transform="rotate (-3.14159265358979) translate (4.537cm 17.321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5.852cm" svg:height="0.518cm" svg:x="7.446cm" svg:y="16.325cm">
          <draw:text-box>
            <text:p text:style-name="P2"><text:span text:style-name="T5">Te dwie dziedziny są ze sobą bar-</text:span></text:p>
          </draw:text-box>
        </draw:frame>
        <draw:frame draw:style-name="gr8" draw:text-style-name="P9" draw:layer="layout" svg:width="0.21cm" svg:height="0.285cm" svg:x="2.447cm" svg:y="17.43cm">
          <draw:text-box>
            <text:p text:style-name="P2"><text:span text:style-name="T12">1</text:span></text:p>
          </draw:text-box>
        </draw:frame>
        <draw:frame draw:style-name="gr3" draw:text-style-name="P4" draw:layer="layout" svg:width="1.458cm" svg:height="0.425cm" svg:x="2.57cm" svg:y="17.431cm">
          <draw:text-box>
            <text:p text:style-name="P2"><text:span text:style-name="T13">T. Pabjan,</text:span></text:p>
          </draw:text-box>
        </draw:frame>
        <draw:frame draw:style-name="gr3" draw:text-style-name="P4" draw:layer="layout" svg:width="5.747cm" svg:height="0.425cm" svg:x="3.954cm" svg:y="17.431cm">
          <draw:text-box>
            <text:p text:style-name="P2"><text:span text:style-name="T14">Beauty as a Value in a Scientiﬁc Theory</text:span><text:span text:style-name="T13">,</text:span></text:p>
          </draw:text-box>
        </draw:frame>
        <draw:frame draw:style-name="gr3" draw:text-style-name="P4" draw:layer="layout" svg:width="2.136cm" svg:height="0.425cm" svg:x="9.339cm" svg:y="17.431cm">
          <draw:text-box>
            <text:p text:style-name="P2"><text:span text:style-name="T13">Łogos i Ethos”,</text:span></text:p>
          </draw:text-box>
        </draw:frame>
        <draw:frame draw:style-name="gr3" draw:text-style-name="P4" draw:layer="layout" svg:width="1.458cm" svg:height="0.425cm" svg:x="11.464cm" svg:y="17.431cm">
          <draw:text-box>
            <text:p text:style-name="P2"><text:span text:style-name="T13">20 (2006),</text:span></text:p>
          </draw:text-box>
        </draw:frame>
        <draw:frame draw:style-name="gr3" draw:text-style-name="P4" draw:layer="layout" svg:width="0.785cm" svg:height="0.425cm" svg:x="1.998cm" svg:y="17.817cm">
          <draw:text-box>
            <text:p text:style-name="P2"><text:span text:style-name="T13">s. 66.</text:span></text:p>
          </draw:text-box>
        </draw:frame>
        <draw:frame draw:style-name="gr8" draw:text-style-name="P9" draw:layer="layout" svg:width="0.21cm" svg:height="0.285cm" svg:x="2.447cm" svg:y="18.2cm">
          <draw:text-box>
            <text:p text:style-name="P2"><text:span text:style-name="T12">2</text:span></text:p>
          </draw:text-box>
        </draw:frame>
        <draw:frame draw:style-name="gr3" draw:text-style-name="P4" draw:layer="layout" svg:width="4.087cm" svg:height="0.425cm" svg:x="2.57cm" svg:y="18.202cm">
          <draw:text-box>
            <text:p text:style-name="P2"><text:span text:style-name="T13">Z. Hajduk,</text:span><text:span text:style-name="T14"> Nauka a wartości.</text:span></text:p>
          </draw:text-box>
        </draw:frame>
        <draw:frame draw:style-name="gr3" draw:text-style-name="P4" draw:layer="layout" svg:width="5.112cm" svg:height="0.425cm" svg:x="6.409cm" svg:y="18.202cm">
          <draw:text-box>
            <text:p text:style-name="P2"><text:span text:style-name="T14">Aksjologia nauki</text:span><text:span text:style-name="T13">, Lublin 2008, s. 19.</text:span></text:p>
          </draw:text-box>
        </draw:frame>
        <draw:frame draw:style-name="gr8" draw:text-style-name="P9" draw:layer="layout" svg:width="0.21cm" svg:height="0.285cm" svg:x="2.447cm" svg:y="18.59cm">
          <draw:text-box>
            <text:p text:style-name="P2"><text:span text:style-name="T12">3</text:span></text:p>
          </draw:text-box>
        </draw:frame>
        <draw:frame draw:style-name="gr3" draw:text-style-name="P4" draw:layer="layout" svg:width="11.288cm" svg:height="0.425cm" svg:x="2.57cm" svg:y="18.591cm">
          <draw:text-box>
            <text:p text:style-name="P2"><text:span text:style-name="T13">P. Dirac,</text:span><text:span text:style-name="T14"> The Excellence of Einstein’s Theory of Gravitation</text:span><text:span text:style-name="T13">, Oxford 1980, s. 44.</text:span></text:p>
          </draw:text-box>
        </draw:frame>
      </draw:page>
      <draw:page draw:name="page3" draw:style-name="dp1" draw:master-page-name="master-page34">
        <draw:frame draw:style-name="gr5" draw:text-style-name="P6" draw:layer="layout" svg:width="14.171cm" svg:height="0.412cm" svg:x="2.608cm" svg:y="1.103cm">
          <draw:text-box>
            <text:p text:style-name="P2"><text:span text:style-name="T8">Piękno jako przykład pozaempirycznego kryterium...</text:span></text:p>
          </draw:text-box>
        </draw:frame>
        <draw:frame draw:style-name="gr1" draw:text-style-name="P1" draw:layer="layout" svg:width="10.802cm" svg:height="0.016cm" draw:transform="rotate (-3.14159265358979) translate (12.8cm 1.59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0.384cm" svg:height="0.518cm" svg:x="12.607cm" svg:y="1.022cm">
          <draw:text-box>
            <text:p text:style-name="P2"><text:span text:style-name="T5">5</text:span></text:p>
          </draw:text-box>
        </draw:frame>
        <draw:frame draw:style-name="gr4" draw:text-style-name="P5" draw:layer="layout" svg:width="12.194cm" svg:height="0.518cm" svg:x="1.998cm" svg:y="1.902cm">
          <draw:text-box>
            <text:p text:style-name="P2"><text:span text:style-name="T5">dzo związane i pracują wspólnie, aby osiągać coraz to lepsze rezultaty.</text:span></text:p>
          </draw:text-box>
        </draw:frame>
        <draw:frame draw:style-name="gr4" draw:text-style-name="P5" draw:layer="layout" svg:width="8.067cm" svg:height="0.518cm" svg:x="1.998cm" svg:y="2.38cm">
          <draw:text-box>
            <text:p text:style-name="P2"><text:span text:style-name="T5">Często również można spotkać się z zarzutem,</text:span></text:p>
          </draw:text-box>
        </draw:frame>
        <draw:frame draw:style-name="gr4" draw:text-style-name="P5" draw:layer="layout" svg:width="3.029cm" svg:height="0.518cm" svg:x="9.47cm" svg:y="2.38cm">
          <draw:text-box>
            <text:p text:style-name="P2"><text:span text:style-name="T5">że „piękne jest to,</text:span></text:p>
          </draw:text-box>
        </draw:frame>
        <draw:frame draw:style-name="gr4" draw:text-style-name="P5" draw:layer="layout" svg:width="0.413cm" svg:height="0.518cm" svg:x="12.438cm" svg:y="2.38cm">
          <draw:text-box>
            <text:p text:style-name="P2"><text:span text:style-name="T5">co</text:span></text:p>
          </draw:text-box>
        </draw:frame>
        <draw:frame draw:style-name="gr4" draw:text-style-name="P5" draw:layer="layout" svg:width="3.185cm" svg:height="0.518cm" svg:x="1.998cm" svg:y="2.859cm">
          <draw:text-box>
            <text:p text:style-name="P2"><text:span text:style-name="T5">się komu podoba”.</text:span></text:p>
          </draw:text-box>
        </draw:frame>
        <draw:frame draw:style-name="gr4" draw:text-style-name="P5" draw:layer="layout" svg:width="2.8cm" svg:height="0.518cm" svg:x="5.215cm" svg:y="2.859cm">
          <draw:text-box>
            <text:p text:style-name="P2"><text:span text:style-name="T5">Tymczasem jest</text:span></text:p>
          </draw:text-box>
        </draw:frame>
        <draw:frame draw:style-name="gr4" draw:text-style-name="P5" draw:layer="layout" svg:width="1.314cm" svg:height="0.518cm" svg:x="7.844cm" svg:y="2.859cm">
          <draw:text-box>
            <text:p text:style-name="P2"><text:span text:style-name="T5">inaczej.</text:span></text:p>
          </draw:text-box>
        </draw:frame>
        <draw:frame draw:style-name="gr4" draw:text-style-name="P5" draw:layer="layout" svg:width="2.813cm" svg:height="0.518cm" svg:x="9.292cm" svg:y="2.859cm">
          <draw:text-box>
            <text:p text:style-name="P2"><text:span text:style-name="T5">„</text:span><text:span text:style-name="T5">Profesor Michał</text:span></text:p>
          </draw:text-box>
        </draw:frame>
        <draw:frame draw:style-name="gr4" draw:text-style-name="P5" draw:layer="layout" svg:width="0.709cm" svg:height="0.518cm" svg:x="12.116cm" svg:y="2.859cm">
          <draw:text-box>
            <text:p text:style-name="P2"><text:span text:style-name="T5">Hel-</text:span></text:p>
          </draw:text-box>
        </draw:frame>
        <draw:frame draw:style-name="gr4" draw:text-style-name="P5" draw:layer="layout" svg:width="9.434cm" svg:height="0.518cm" svg:x="1.998cm" svg:y="3.337cm">
          <draw:text-box>
            <text:p text:style-name="P2"><text:span text:style-name="T5">ler postawił swego czasu tezę, iż Bóg jest matematyką,</text:span></text:p>
          </draw:text-box>
        </draw:frame>
        <draw:frame draw:style-name="gr4" draw:text-style-name="P5" draw:layer="layout" svg:width="1.835cm" svg:height="0.518cm" svg:x="10.719cm" svg:y="3.337cm">
          <draw:text-box>
            <text:p text:style-name="P2"><text:span text:style-name="T5">co znaczy,</text:span></text:p>
          </draw:text-box>
        </draw:frame>
        <draw:frame draw:style-name="gr4" draw:text-style-name="P5" draw:layer="layout" svg:width="0.413cm" svg:height="0.518cm" svg:x="12.459cm" svg:y="3.337cm">
          <draw:text-box>
            <text:p text:style-name="P2"><text:span text:style-name="T5">że</text:span></text:p>
          </draw:text-box>
        </draw:frame>
        <draw:frame draw:style-name="gr4" draw:text-style-name="P5" draw:layer="layout" svg:width="4.604cm" svg:height="0.518cm" svg:x="1.998cm" svg:y="3.816cm">
          <draw:text-box>
            <text:p text:style-name="P2"><text:span text:style-name="T5">wszystko jest matematyką.</text:span></text:p>
          </draw:text-box>
        </draw:frame>
        <draw:frame draw:style-name="gr4" draw:text-style-name="P5" draw:layer="layout" svg:width="7.271cm" svg:height="0.518cm" svg:x="6.248cm" svg:y="3.816cm">
          <draw:text-box>
            <text:p text:style-name="P2"><text:span text:style-name="T5">[...] To oznacza, że estetyka niekoniecznie</text:span></text:p>
          </draw:text-box>
        </draw:frame>
        <draw:frame draw:style-name="gr4" draw:text-style-name="P5" draw:layer="layout" svg:width="11.529cm" svg:height="0.518cm" svg:x="1.998cm" svg:y="4.294cm">
          <draw:text-box>
            <text:p text:style-name="P2"><text:span text:style-name="T5">musi być subiektywna, ponieważ matematyka nie jest subiektywna”</text:span></text:p>
          </draw:text-box>
        </draw:frame>
        <draw:frame draw:style-name="gr6" draw:text-style-name="P7" draw:layer="layout" svg:width="0.28cm" svg:height="0.378cm" svg:x="12.412cm" svg:y="4.265cm">
          <draw:text-box>
            <text:p text:style-name="P2"><text:span text:style-name="T9">4</text:span></text:p>
          </draw:text-box>
        </draw:frame>
        <draw:frame draw:style-name="gr4" draw:text-style-name="P5" draw:layer="layout" svg:width="0.384cm" svg:height="0.518cm" svg:x="12.586cm" svg:y="4.294cm">
          <draw:text-box>
            <text:p text:style-name="P2"><text:span text:style-name="T5">.</text:span></text:p>
          </draw:text-box>
        </draw:frame>
        <draw:frame draw:style-name="gr4" draw:text-style-name="P5" draw:layer="layout" svg:width="0.384cm" svg:height="0.386cm" svg:x="3.505cm" svg:y="5.289cm">
          <draw:text-box>
            <text:p text:style-name="P2"><text:span text:style-name="T15">1.</text:span></text:p>
          </draw:text-box>
        </draw:frame>
        <draw:frame draw:style-name="gr4" draw:text-style-name="P5" draw:layer="layout" svg:width="8.312cm" svg:height="0.386cm" svg:x="3.92cm" svg:y="5.289cm">
          <draw:text-box>
            <text:p text:style-name="P2"><text:span text:style-name="T15">KONCEPCJA PIĘKNA W SZTUCE I NAUCE</text:span></text:p>
          </draw:text-box>
        </draw:frame>
        <draw:frame draw:style-name="gr4" draw:text-style-name="P5" draw:layer="layout" svg:width="0.645cm" svg:height="0.429cm" svg:x="4.513cm" svg:y="6.165cm">
          <draw:text-box>
            <text:p text:style-name="P2"><text:span text:style-name="T16">1.1.</text:span></text:p>
          </draw:text-box>
        </draw:frame>
        <draw:frame draw:style-name="gr4" draw:text-style-name="P5" draw:layer="layout" svg:width="5.522cm" svg:height="0.429cm" svg:x="5.22cm" svg:y="6.165cm">
          <draw:text-box>
            <text:p text:style-name="P2"><text:span text:style-name="T16">ROZWÓJ KONCEPCJI PIĘKNA</text:span></text:p>
          </draw:text-box>
        </draw:frame>
        <draw:frame draw:style-name="gr4" draw:text-style-name="P5" draw:layer="layout" svg:width="11.208cm" svg:height="0.518cm" svg:x="2.599cm" svg:y="7.041cm">
          <draw:text-box>
            <text:p text:style-name="P2"><text:span text:style-name="T5">Estetyka jest „nauką o poznaniu sztuki i jej wytworów; teorią twór-</text:span></text:p>
          </draw:text-box>
        </draw:frame>
        <draw:frame draw:style-name="gr4" draw:text-style-name="P5" draw:layer="layout" svg:width="1.082cm" svg:height="0.518cm" svg:x="1.998cm" svg:y="7.52cm">
          <draw:text-box>
            <text:p text:style-name="P2"><text:span text:style-name="T5">czości</text:span></text:p>
          </draw:text-box>
        </draw:frame>
        <draw:frame draw:style-name="gr4" draw:text-style-name="P5" draw:layer="layout" svg:width="2.047cm" svg:height="0.518cm" svg:x="3.099cm" svg:y="7.52cm">
          <draw:text-box>
            <text:p text:style-name="P2"><text:span text:style-name="T5">artystycznej</text:span></text:p>
          </draw:text-box>
        </draw:frame>
        <draw:frame draw:style-name="gr4" draw:text-style-name="P5" draw:layer="layout" svg:width="1.611cm" svg:height="0.518cm" svg:x="5.072cm" svg:y="7.52cm">
          <draw:text-box>
            <text:p text:style-name="P2"><text:span text:style-name="T5">i wartości</text:span></text:p>
          </draw:text-box>
        </draw:frame>
        <draw:frame draw:style-name="gr4" draw:text-style-name="P5" draw:layer="layout" svg:width="2.864cm" svg:height="0.518cm" svg:x="6.752cm" svg:y="7.52cm">
          <draw:text-box>
            <text:p text:style-name="P2"><text:span text:style-name="T5">piękna przyrody”</text:span></text:p>
          </draw:text-box>
        </draw:frame>
        <draw:frame draw:style-name="gr6" draw:text-style-name="P7" draw:layer="layout" svg:width="0.28cm" svg:height="0.378cm" svg:x="9.462cm" svg:y="7.491cm">
          <draw:text-box>
            <text:p text:style-name="P2"><text:span text:style-name="T9">5</text:span></text:p>
          </draw:text-box>
        </draw:frame>
        <draw:frame draw:style-name="gr4" draw:text-style-name="P5" draw:layer="layout" svg:width="0.384cm" svg:height="0.518cm" svg:x="9.635cm" svg:y="7.52cm">
          <draw:text-box>
            <text:p text:style-name="P2"><text:span text:style-name="T5">.</text:span></text:p>
          </draw:text-box>
        </draw:frame>
        <draw:frame draw:style-name="gr4" draw:text-style-name="P5" draw:layer="layout" svg:width="3.008cm" svg:height="0.518cm" svg:x="9.974cm" svg:y="7.52cm">
          <draw:text-box>
            <text:p text:style-name="P2"><text:span text:style-name="T5">Termin „estetyka”</text:span></text:p>
          </draw:text-box>
        </draw:frame>
        <draw:frame draw:style-name="gr4" draw:text-style-name="P5" draw:layer="layout" svg:width="4.976cm" svg:height="0.518cm" svg:x="1.998cm" svg:y="7.998cm">
          <draw:text-box>
            <text:p text:style-name="P2"><text:span text:style-name="T5">pochodzi od greckiego słowa</text:span></text:p>
          </draw:text-box>
        </draw:frame>
        <draw:frame draw:style-name="gr4" draw:text-style-name="P5" draw:layer="layout" svg:width="0.384cm" svg:height="0.429cm" svg:x="6.672cm" svg:y="8.002cm">
          <draw:text-box>
            <text:p text:style-name="P2"><text:span text:style-name="T16">´</text:span></text:p>
          </draw:text-box>
        </draw:frame>
        <draw:frame draw:style-name="gr4" draw:text-style-name="P5" draw:layer="layout" svg:width="1.615cm" svg:height="0.518cm" svg:x="6.642cm" svg:y="7.998cm">
          <draw:text-box>
            <text:p text:style-name="P2"><text:span text:style-name="T16">aisthesis</text:span><text:span text:style-name="T5">,</text:span></text:p>
          </draw:text-box>
        </draw:frame>
        <draw:frame draw:style-name="gr4" draw:text-style-name="P5" draw:layer="layout" svg:width="5.192cm" svg:height="0.518cm" svg:x="8.175cm" svg:y="7.998cm">
          <draw:text-box>
            <text:p text:style-name="P2"><text:span text:style-name="T5">oznaczającego wrażenie zmy-</text:span></text:p>
          </draw:text-box>
        </draw:frame>
        <draw:frame draw:style-name="gr4" draw:text-style-name="P5" draw:layer="layout" svg:width="1.098cm" svg:height="0.518cm" svg:x="1.998cm" svg:y="8.476cm">
          <draw:text-box>
            <text:p text:style-name="P2"><text:span text:style-name="T5">słowe,</text:span></text:p>
          </draw:text-box>
        </draw:frame>
        <draw:frame draw:style-name="gr4" draw:text-style-name="P5" draw:layer="layout" svg:width="4.43cm" svg:height="0.518cm" svg:x="3.128cm" svg:y="8.476cm">
          <draw:text-box>
            <text:p text:style-name="P2"><text:span text:style-name="T5">ale po raz pierwszy został</text:span></text:p>
          </draw:text-box>
        </draw:frame>
        <draw:frame draw:style-name="gr4" draw:text-style-name="P5" draw:layer="layout" svg:width="5.662cm" svg:height="0.518cm" svg:x="7.442cm" svg:y="8.476cm">
          <draw:text-box>
            <text:p text:style-name="P2"><text:span text:style-name="T5">użyty przez niemieckiego ﬁlozofa</text:span></text:p>
          </draw:text-box>
        </draw:frame>
        <draw:frame draw:style-name="gr4" draw:text-style-name="P5" draw:layer="layout" svg:width="11.838cm" svg:height="0.518cm" svg:x="1.998cm" svg:y="8.955cm">
          <draw:text-box>
            <text:p text:style-name="P2"><text:span text:style-name="T5">Alexandra Baumgartena w 1735 roku na oznaczenie odrębnej dyscy-</text:span></text:p>
          </draw:text-box>
        </draw:frame>
        <draw:frame draw:style-name="gr4" draw:text-style-name="P5" draw:layer="layout" svg:width="12.025cm" svg:height="0.518cm" svg:x="1.998cm" svg:y="9.433cm">
          <draw:text-box>
            <text:p text:style-name="P2"><text:span text:style-name="T5">pliny o poznaniu zmysłowym. Według niego nauka i sztuka współgrają</text:span></text:p>
          </draw:text-box>
        </draw:frame>
        <draw:frame draw:style-name="gr4" draw:text-style-name="P5" draw:layer="layout" svg:width="3.956cm" svg:height="0.518cm" svg:x="1.998cm" svg:y="9.912cm">
          <draw:text-box>
            <text:p text:style-name="P2"><text:span text:style-name="T5">ze sobą nie tylko po to,</text:span></text:p>
          </draw:text-box>
        </draw:frame>
        <draw:frame draw:style-name="gr4" draw:text-style-name="P5" draw:layer="layout" svg:width="7.22cm" svg:height="0.518cm" svg:x="5.787cm" svg:y="9.912cm">
          <draw:text-box>
            <text:p text:style-name="P2"><text:span text:style-name="T5">aby opisać zasady poznania zmysłowego,</text:span></text:p>
          </draw:text-box>
        </draw:frame>
        <draw:frame draw:style-name="gr4" draw:text-style-name="P5" draw:layer="layout" svg:width="0.518cm" svg:height="0.518cm" svg:x="12.353cm" svg:y="9.912cm">
          <draw:text-box>
            <text:p text:style-name="P2"><text:span text:style-name="T5">ale</text:span></text:p>
          </draw:text-box>
        </draw:frame>
        <draw:frame draw:style-name="gr4" draw:text-style-name="P5" draw:layer="layout" svg:width="5.323cm" svg:height="0.518cm" svg:x="1.998cm" svg:y="10.39cm">
          <draw:text-box>
            <text:p text:style-name="P2"><text:span text:style-name="T5">także posiąść ich doskonałość.</text:span></text:p>
          </draw:text-box>
        </draw:frame>
        <draw:frame draw:style-name="gr4" draw:text-style-name="P5" draw:layer="layout" svg:width="6.255cm" svg:height="0.518cm" svg:x="7.04cm" svg:y="10.39cm">
          <draw:text-box>
            <text:p text:style-name="P2"><text:span text:style-name="T5">Estetyka Baumgartena jest „modelo-</text:span></text:p>
          </draw:text-box>
        </draw:frame>
        <draw:frame draw:style-name="gr4" draw:text-style-name="P5" draw:layer="layout" svg:width="12.071cm" svg:height="0.518cm" svg:x="1.998cm" svg:y="10.868cm">
          <draw:text-box>
            <text:p text:style-name="P2"><text:span text:style-name="T5">wana na poznaniu artystycznym i ma na celu opis oraz upowszechnie-</text:span></text:p>
          </draw:text-box>
        </draw:frame>
        <draw:frame draw:style-name="gr4" draw:text-style-name="P5" draw:layer="layout" svg:width="10.264cm" svg:height="0.518cm" svg:x="1.998cm" svg:y="11.347cm">
          <draw:text-box>
            <text:p text:style-name="P2"><text:span text:style-name="T5">nie uniwersalnych (apriorycznych) praw pięknego poznania”</text:span></text:p>
          </draw:text-box>
        </draw:frame>
        <draw:frame draw:style-name="gr6" draw:text-style-name="P7" draw:layer="layout" svg:width="0.28cm" svg:height="0.378cm" svg:x="11.324cm" svg:y="11.318cm">
          <draw:text-box>
            <text:p text:style-name="P2"><text:span text:style-name="T9">6</text:span></text:p>
          </draw:text-box>
        </draw:frame>
        <draw:frame draw:style-name="gr4" draw:text-style-name="P5" draw:layer="layout" svg:width="0.384cm" svg:height="0.518cm" svg:x="11.502cm" svg:y="11.347cm">
          <draw:text-box>
            <text:p text:style-name="P2"><text:span text:style-name="T5">.</text:span></text:p>
          </draw:text-box>
        </draw:frame>
        <draw:frame draw:style-name="gr4" draw:text-style-name="P5" draw:layer="layout" svg:width="1.141cm" svg:height="0.518cm" svg:x="11.752cm" svg:y="11.347cm">
          <draw:text-box>
            <text:p text:style-name="P2"><text:span text:style-name="T5">Baum-</text:span></text:p>
          </draw:text-box>
        </draw:frame>
        <draw:frame draw:style-name="gr4" draw:text-style-name="P5" draw:layer="layout" svg:width="1.805cm" svg:height="0.518cm" svg:x="1.998cm" svg:y="11.825cm">
          <draw:text-box>
            <text:p text:style-name="P2"><text:span text:style-name="T5">garten jest</text:span></text:p>
          </draw:text-box>
        </draw:frame>
        <draw:frame draw:style-name="gr4" draw:text-style-name="P5" draw:layer="layout" svg:width="7.956cm" svg:height="0.518cm" svg:x="3.768cm" svg:y="11.825cm">
          <draw:text-box>
            <text:p text:style-name="P2"><text:span text:style-name="T5">uważany głównie za twórcę pojęcia „estetyka”;</text:span></text:p>
          </draw:text-box>
        </draw:frame>
        <draw:frame draw:style-name="gr4" draw:text-style-name="P5" draw:layer="layout" svg:width="1.661cm" svg:height="0.518cm" svg:x="11.379cm" svg:y="11.825cm">
          <draw:text-box>
            <text:p text:style-name="P2"><text:span text:style-name="T5">sama zaś</text:span></text:p>
          </draw:text-box>
        </draw:frame>
        <draw:frame draw:style-name="gr4" draw:text-style-name="P5" draw:layer="layout" svg:width="7.965cm" svg:height="0.518cm" svg:x="1.998cm" svg:y="12.299cm">
          <draw:text-box>
            <text:p text:style-name="P2"><text:span text:style-name="T5">dyscyplina była uprawiana już dużo wcześniej.</text:span></text:p>
          </draw:text-box>
        </draw:frame>
        <draw:frame draw:style-name="gr4" draw:text-style-name="P5" draw:layer="layout" svg:width="11.305cm" svg:height="0.518cm" svg:x="2.599cm" svg:y="12.778cm">
          <draw:text-box>
            <text:p text:style-name="P2"><text:span text:style-name="T5">W zależności od przyjętej tradycji badawczej istnieje wiele podzia-</text:span></text:p>
          </draw:text-box>
        </draw:frame>
        <draw:frame draw:style-name="gr4" draw:text-style-name="P5" draw:layer="layout" svg:width="2.106cm" svg:height="0.518cm" svg:x="1.998cm" svg:y="13.256cm">
          <draw:text-box>
            <text:p text:style-name="P2"><text:span text:style-name="T5">łów estetyki.</text:span></text:p>
          </draw:text-box>
        </draw:frame>
        <draw:frame draw:style-name="gr4" draw:text-style-name="P5" draw:layer="layout" svg:width="7.207cm" svg:height="0.518cm" svg:x="4.242cm" svg:y="13.256cm">
          <draw:text-box>
            <text:p text:style-name="P2"><text:span text:style-name="T5">Warto jednakże zwrócić uwagę na podział</text:span></text:p>
          </draw:text-box>
        </draw:frame>
        <draw:frame draw:style-name="gr4" draw:text-style-name="P5" draw:layer="layout" svg:width="1.983cm" svg:height="0.518cm" svg:x="11.053cm" svg:y="13.256cm">
          <draw:text-box>
            <text:p text:style-name="P2"><text:span text:style-name="T5">na estetykę</text:span></text:p>
          </draw:text-box>
        </draw:frame>
        <draw:frame draw:style-name="gr4" draw:text-style-name="P5" draw:layer="layout" svg:width="12.02cm" svg:height="0.518cm" svg:x="1.998cm" svg:y="13.734cm">
          <draw:text-box>
            <text:p text:style-name="P2"><text:span text:style-name="T5">subiektywną i obiektywną, oraz na istniejące w ramach nich podgrupy,</text:span></text:p>
          </draw:text-box>
        </draw:frame>
        <draw:frame draw:style-name="gr4" draw:text-style-name="P5" draw:layer="layout" svg:width="5.264cm" svg:height="0.518cm" svg:x="1.998cm" svg:y="14.213cm">
          <draw:text-box>
            <text:p text:style-name="P2"><text:span text:style-name="T5">ważne dla omawianej tu treści.</text:span></text:p>
          </draw:text-box>
        </draw:frame>
        <draw:frame draw:style-name="gr4" draw:text-style-name="P5" draw:layer="layout" svg:width="6.2cm" svg:height="0.518cm" svg:x="7.112cm" svg:y="14.213cm">
          <draw:text-box>
            <text:p text:style-name="P2"><text:span text:style-name="T5">Estetyka subiektywna rozważa kwe-</text:span></text:p>
          </draw:text-box>
        </draw:frame>
        <draw:frame draw:style-name="gr4" draw:text-style-name="P5" draw:layer="layout" svg:width="0.709cm" svg:height="0.518cm" svg:x="1.998cm" svg:y="14.691cm">
          <draw:text-box>
            <text:p text:style-name="P2"><text:span text:style-name="T5">stię,</text:span></text:p>
          </draw:text-box>
        </draw:frame>
        <draw:frame draw:style-name="gr4" draw:text-style-name="P5" draw:layer="layout" svg:width="6.67cm" svg:height="0.518cm" svg:x="2.764cm" svg:y="14.691cm">
          <draw:text-box>
            <text:p text:style-name="P2"><text:span text:style-name="T5">czy i jak (bezpośrednio czy pośrednio),</text:span></text:p>
          </draw:text-box>
        </draw:frame>
        <draw:frame draw:style-name="gr4" draw:text-style-name="P5" draw:layer="layout" svg:width="4.045cm" svg:height="0.518cm" svg:x="9.123cm" svg:y="14.691cm">
          <draw:text-box>
            <text:p text:style-name="P2"><text:span text:style-name="T5">istnieją prawa poznania</text:span></text:p>
          </draw:text-box>
        </draw:frame>
        <draw:frame draw:style-name="gr4" draw:text-style-name="P5" draw:layer="layout" svg:width="2.394cm" svg:height="0.518cm" svg:x="1.998cm" svg:y="15.169cm">
          <draw:text-box>
            <text:p text:style-name="P2"><text:span text:style-name="T5">estetycznego.</text:span></text:p>
          </draw:text-box>
        </draw:frame>
        <draw:frame draw:style-name="gr4" draw:text-style-name="P5" draw:layer="layout" svg:width="4.578cm" svg:height="0.518cm" svg:x="4.314cm" svg:y="15.169cm">
          <draw:text-box>
            <text:p text:style-name="P2"><text:span text:style-name="T5">Istotnym rodzajem estetyki</text:span></text:p>
          </draw:text-box>
        </draw:frame>
        <draw:frame draw:style-name="gr4" draw:text-style-name="P5" draw:layer="layout" svg:width="2.22cm" svg:height="0.518cm" svg:x="8.691cm" svg:y="15.169cm">
          <draw:text-box>
            <text:p text:style-name="P2"><text:span text:style-name="T5">subiektywnej</text:span></text:p>
          </draw:text-box>
        </draw:frame>
        <draw:frame draw:style-name="gr4" draw:text-style-name="P5" draw:layer="layout" svg:width="2.153cm" svg:height="0.518cm" svg:x="10.88cm" svg:y="15.169cm">
          <draw:text-box>
            <text:p text:style-name="P2"><text:span text:style-name="T5">jest estetyka</text:span></text:p>
          </draw:text-box>
        </draw:frame>
        <draw:frame draw:style-name="gr4" draw:text-style-name="P5" draw:layer="layout" svg:width="12.181cm" svg:height="0.518cm" svg:x="1.998cm" svg:y="15.648cm">
          <draw:text-box>
            <text:p text:style-name="P2"><text:span text:style-name="T5">kontekstualistyczna, według której poznanie estetyczne jest zależne od</text:span></text:p>
          </draw:text-box>
        </draw:frame>
        <draw:frame draw:style-name="gr4" draw:text-style-name="P5" draw:layer="layout" svg:width="7.533cm" svg:height="0.518cm" svg:x="1.998cm" svg:y="16.126cm">
          <draw:text-box>
            <text:p text:style-name="P2"><text:span text:style-name="T5">kontekstu przyrodniczego albo kulturowego.</text:span></text:p>
          </draw:text-box>
        </draw:frame>
        <draw:frame draw:style-name="gr4" draw:text-style-name="P5" draw:layer="layout" svg:width="4.176cm" svg:height="0.518cm" svg:x="9.059cm" svg:y="16.126cm">
          <draw:text-box>
            <text:p text:style-name="P2"><text:span text:style-name="T5">Estetyka naturalistyczna</text:span></text:p>
          </draw:text-box>
        </draw:frame>
        <draw:frame draw:style-name="gr4" draw:text-style-name="P5" draw:layer="layout" svg:width="0.603cm" svg:height="0.518cm" svg:x="1.998cm" svg:y="16.605cm">
          <draw:text-box>
            <text:p text:style-name="P2"><text:span text:style-name="T5">jest</text:span></text:p>
          </draw:text-box>
        </draw:frame>
        <draw:frame draw:style-name="gr4" draw:text-style-name="P5" draw:layer="layout" svg:width="3.901cm" svg:height="0.518cm" svg:x="2.671cm" svg:y="16.605cm">
          <draw:text-box>
            <text:p text:style-name="P2"><text:span text:style-name="T5">przykładem zależności</text:span></text:p>
          </draw:text-box>
        </draw:frame>
        <draw:frame draw:style-name="gr4" draw:text-style-name="P5" draw:layer="layout" svg:width="5.04cm" svg:height="0.518cm" svg:x="6.38cm" svg:y="16.605cm">
          <draw:text-box>
            <text:p text:style-name="P2"><text:span text:style-name="T5">od kontekstu przyrodniczego.</text:span></text:p>
          </draw:text-box>
        </draw:frame>
        <draw:frame draw:style-name="gr4" draw:text-style-name="P5" draw:layer="layout" svg:width="0.993cm" svg:height="0.518cm" svg:x="11.29cm" svg:y="16.605cm">
          <draw:text-box>
            <text:p text:style-name="P2"><text:span text:style-name="T5">Jeżeli</text:span></text:p>
          </draw:text-box>
        </draw:frame>
        <draw:frame draw:style-name="gr1" draw:text-style-name="P1" draw:layer="layout" svg:width="2.539cm" svg:height="0.016cm" draw:transform="rotate (-3.14159265358979) translate (4.537cm 17.639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0.561cm" svg:height="0.518cm" svg:x="12.311cm" svg:y="16.605cm">
          <draw:text-box>
            <text:p text:style-name="P2"><text:span text:style-name="T5">na-</text:span></text:p>
          </draw:text-box>
        </draw:frame>
        <draw:frame draw:style-name="gr8" draw:text-style-name="P9" draw:layer="layout" svg:width="0.21cm" svg:height="0.285cm" svg:x="2.447cm" svg:y="17.747cm">
          <draw:text-box>
            <text:p text:style-name="P2"><text:span text:style-name="T12">4</text:span></text:p>
          </draw:text-box>
        </draw:frame>
        <draw:frame draw:style-name="gr3" draw:text-style-name="P4" draw:layer="layout" svg:width="10.962cm" svg:height="0.425cm" svg:x="2.57cm" svg:y="17.749cm">
          <draw:text-box>
            <text:p text:style-name="P2"><text:span text:style-name="T13">M. Berezowski,</text:span><text:span text:style-name="T14"> Co wspólnego ze sztuką ma reaktor chemiczny?</text:span><text:span text:style-name="T13">, 2005, s. 33.</text:span></text:p>
          </draw:text-box>
        </draw:frame>
        <draw:frame draw:style-name="gr8" draw:text-style-name="P9" draw:layer="layout" svg:width="0.21cm" svg:height="0.285cm" svg:x="2.447cm" svg:y="18.132cm">
          <draw:text-box>
            <text:p text:style-name="P2"><text:span text:style-name="T12">5</text:span></text:p>
          </draw:text-box>
        </draw:frame>
        <draw:frame draw:style-name="gr3" draw:text-style-name="P4" draw:layer="layout" svg:width="5.691cm" svg:height="0.425cm" svg:x="2.57cm" svg:y="18.134cm">
          <draw:text-box>
            <text:p text:style-name="P2"><text:span text:style-name="T13">H. Kiereś,</text:span><text:span text:style-name="T14"> Estetyka,</text:span><text:span text:style-name="T13"> Lublin 2000, s. 222.</text:span></text:p>
          </draw:text-box>
        </draw:frame>
        <draw:frame draw:style-name="gr8" draw:text-style-name="P9" draw:layer="layout" svg:width="0.21cm" svg:height="0.285cm" svg:x="2.447cm" svg:y="18.518cm">
          <draw:text-box>
            <text:p text:style-name="P2"><text:span text:style-name="T12">6</text:span></text:p>
          </draw:text-box>
        </draw:frame>
        <draw:frame draw:style-name="gr3" draw:text-style-name="P4" draw:layer="layout" svg:width="2.026cm" svg:height="0.425cm" svg:x="2.57cm" svg:y="18.519cm">
          <draw:text-box>
            <text:p text:style-name="P2"><text:span text:style-name="T13">Tamże s. 224.</text:span></text:p>
          </draw:text-box>
        </draw:frame>
      </draw:page>
      <draw:page draw:name="page4" draw:style-name="dp1" draw:master-page-name="master-page34">
        <draw:frame draw:style-name="gr4" draw:text-style-name="P5" draw:layer="layout" svg:width="0.384cm" svg:height="0.518cm" svg:x="1.998cm" svg:y="1.022cm">
          <draw:text-box>
            <text:p text:style-name="P2"><text:span text:style-name="T5">6</text:span></text:p>
          </draw:text-box>
        </draw:frame>
        <draw:frame draw:style-name="gr1" draw:text-style-name="P1" draw:layer="layout" svg:width="10.802cm" svg:height="0.016cm" draw:transform="rotate (-3.14159265358979) translate (12.8cm 1.59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5" draw:text-style-name="P6" draw:layer="layout" svg:width="9.29cm" svg:height="0.412cm" svg:x="4.119cm" svg:y="1.103cm">
          <draw:text-box>
            <text:p text:style-name="P2"><text:span text:style-name="T8">Diana Ciszewska, Marek Szydłowski</text:span></text:p>
          </draw:text-box>
        </draw:frame>
        <draw:frame draw:style-name="gr4" draw:text-style-name="P5" draw:layer="layout" svg:width="7.825cm" svg:height="0.518cm" svg:x="1.998cm" svg:y="1.902cm">
          <draw:text-box>
            <text:p text:style-name="P2"><text:span text:style-name="T5">tomiast chodzi o rodzaje estetyki obiektywnej,</text:span></text:p>
          </draw:text-box>
        </draw:frame>
        <draw:frame draw:style-name="gr4" draw:text-style-name="P5" draw:layer="layout" svg:width="3.812cm" svg:height="0.518cm" svg:x="9.36cm" svg:y="1.902cm">
          <draw:text-box>
            <text:p text:style-name="P2"><text:span text:style-name="T5">to godną podkreślenia</text:span></text:p>
          </draw:text-box>
        </draw:frame>
        <draw:frame draw:style-name="gr4" draw:text-style-name="P5" draw:layer="layout" svg:width="1.395cm" svg:height="0.518cm" svg:x="1.998cm" svg:y="2.38cm">
          <draw:text-box>
            <text:p text:style-name="P2"><text:span text:style-name="T5">jest tzw.</text:span></text:p>
          </draw:text-box>
        </draw:frame>
        <draw:frame draw:style-name="gr4" draw:text-style-name="P5" draw:layer="layout" svg:width="10.297cm" svg:height="0.518cm" svg:x="3.421cm" svg:y="2.38cm">
          <draw:text-box>
            <text:p text:style-name="P2"><text:span text:style-name="T5">estetyka „z dołu”, która „opiera własne metody badawcze na</text:span></text:p>
          </draw:text-box>
        </draw:frame>
        <draw:frame draw:style-name="gr4" draw:text-style-name="P5" draw:layer="layout" svg:width="12.071cm" svg:height="0.518cm" svg:x="1.998cm" svg:y="2.859cm">
          <draw:text-box>
            <text:p text:style-name="P2"><text:span text:style-name="T5">idei bezpośredniego kontaktu z pięknem czy sztuką, i może przybierać</text:span></text:p>
          </draw:text-box>
        </draw:frame>
        <draw:frame draw:style-name="gr4" draw:text-style-name="P5" draw:layer="layout" svg:width="11.936cm" svg:height="0.518cm" svg:x="1.998cm" svg:y="3.337cm">
          <draw:text-box>
            <text:p text:style-name="P2"><text:span text:style-name="T5">postać estetyki scjentystycznej, uprawianej metodami nauk przyrodni-</text:span></text:p>
          </draw:text-box>
        </draw:frame>
        <draw:frame draw:style-name="gr4" draw:text-style-name="P5" draw:layer="layout" svg:width="1.124cm" svg:height="0.518cm" svg:x="1.998cm" svg:y="3.816cm">
          <draw:text-box>
            <text:p text:style-name="P2"><text:span text:style-name="T5">czych”</text:span></text:p>
          </draw:text-box>
        </draw:frame>
        <draw:frame draw:style-name="gr6" draw:text-style-name="P7" draw:layer="layout" svg:width="0.28cm" svg:height="0.378cm" svg:x="3.023cm" svg:y="3.787cm">
          <draw:text-box>
            <text:p text:style-name="P2"><text:span text:style-name="T9">7</text:span></text:p>
          </draw:text-box>
        </draw:frame>
        <draw:frame draw:style-name="gr4" draw:text-style-name="P5" draw:layer="layout" svg:width="0.384cm" svg:height="0.518cm" svg:x="3.192cm" svg:y="3.816cm">
          <draw:text-box>
            <text:p text:style-name="P2"><text:span text:style-name="T5">.</text:span></text:p>
          </draw:text-box>
        </draw:frame>
        <draw:frame draw:style-name="gr4" draw:text-style-name="P5" draw:layer="layout" svg:width="9.032cm" svg:height="0.518cm" svg:x="2.599cm" svg:y="4.294cm">
          <draw:text-box>
            <text:p text:style-name="P2"><text:span text:style-name="T5">Termin „estetyczny” zawiera w sobie dwa znaczenia:</text:span></text:p>
          </draw:text-box>
        </draw:frame>
        <draw:frame draw:style-name="gr4" draw:text-style-name="P5" draw:layer="layout" svg:width="2.114cm" svg:height="0.518cm" svg:x="10.943cm" svg:y="4.294cm">
          <draw:text-box>
            <text:p text:style-name="P2"><text:span text:style-name="T5">oznacza po-</text:span></text:p>
          </draw:text-box>
        </draw:frame>
        <draw:frame draw:style-name="gr4" draw:text-style-name="P5" draw:layer="layout" svg:width="7.592cm" svg:height="0.518cm" svg:x="1.998cm" svg:y="4.772cm">
          <draw:text-box>
            <text:p text:style-name="P2"><text:span text:style-name="T5">znanie zmysłowe i przedmiot tego poznania.</text:span></text:p>
          </draw:text-box>
        </draw:frame>
        <draw:frame draw:style-name="gr4" draw:text-style-name="P5" draw:layer="layout" svg:width="4.604cm" svg:height="0.518cm" svg:x="8.793cm" svg:y="4.772cm">
          <draw:text-box>
            <text:p text:style-name="P2"><text:span text:style-name="T5">Ta dychotomia stawia nam</text:span></text:p>
          </draw:text-box>
        </draw:frame>
        <draw:frame draw:style-name="gr4" draw:text-style-name="P5" draw:layer="layout" svg:width="11.775cm" svg:height="0.518cm" svg:x="1.998cm" svg:y="5.251cm">
          <draw:text-box>
            <text:p text:style-name="P2"><text:span text:style-name="T5">pytanie — jakie są warunki piękna? A. Baumgarten, R. Ingarden, czy</text:span></text:p>
          </draw:text-box>
        </draw:frame>
        <draw:frame draw:style-name="gr4" draw:text-style-name="P5" draw:layer="layout" svg:width="11.601cm" svg:height="0.518cm" svg:x="1.998cm" svg:y="5.729cm">
          <draw:text-box>
            <text:p text:style-name="P2"><text:span text:style-name="T5">W. Stróżewski mimo, iż byli świadomi trudności zbudowania ogólnej</text:span></text:p>
          </draw:text-box>
        </draw:frame>
        <draw:frame draw:style-name="gr4" draw:text-style-name="P5" draw:layer="layout" svg:width="5.019cm" svg:height="0.518cm" svg:x="1.998cm" svg:y="6.203cm">
          <draw:text-box>
            <text:p text:style-name="P2"><text:span text:style-name="T5">teorii wartości, mieli nadzieje,</text:span></text:p>
          </draw:text-box>
        </draw:frame>
        <draw:frame draw:style-name="gr4" draw:text-style-name="P5" draw:layer="layout" svg:width="3.482cm" svg:height="0.518cm" svg:x="6.849cm" svg:y="6.203cm">
          <draw:text-box>
            <text:p text:style-name="P2"><text:span text:style-name="T5">że jest ona możliwa.</text:span></text:p>
          </draw:text-box>
        </draw:frame>
        <draw:frame draw:style-name="gr4" draw:text-style-name="P5" draw:layer="layout" svg:width="2.885cm" svg:height="0.518cm" svg:x="10.202cm" svg:y="6.203cm">
          <draw:text-box>
            <text:p text:style-name="P2"><text:span text:style-name="T5">A zatem zadanie</text:span></text:p>
          </draw:text-box>
        </draw:frame>
        <draw:frame draw:style-name="gr4" draw:text-style-name="P5" draw:layer="layout" svg:width="11.644cm" svg:height="0.518cm" svg:x="1.998cm" svg:y="6.682cm">
          <draw:text-box>
            <text:p text:style-name="P2"><text:span text:style-name="T5">estetyki jako</text:span><text:span text:style-name="T16"> scienta omnium posibilium</text:span><text:span text:style-name="T5"> pojmowali oni jako „określa-</text:span></text:p>
          </draw:text-box>
        </draw:frame>
        <draw:frame draw:style-name="gr4" draw:text-style-name="P5" draw:layer="layout" svg:width="8.854cm" svg:height="0.518cm" svg:x="1.998cm" svg:y="7.16cm">
          <draw:text-box>
            <text:p text:style-name="P2"><text:span text:style-name="T5">nie ilościowych praw i prawidłowości jakim podlega”</text:span></text:p>
          </draw:text-box>
        </draw:frame>
        <draw:frame draw:style-name="gr6" draw:text-style-name="P7" draw:layer="layout" svg:width="0.28cm" svg:height="0.378cm" svg:x="10.194cm" svg:y="7.131cm">
          <draw:text-box>
            <text:p text:style-name="P2"><text:span text:style-name="T9">8</text:span></text:p>
          </draw:text-box>
        </draw:frame>
        <draw:frame draw:style-name="gr4" draw:text-style-name="P5" draw:layer="layout" svg:width="1.141cm" svg:height="0.518cm" svg:x="10.465cm" svg:y="7.16cm">
          <draw:text-box>
            <text:p text:style-name="P2"><text:span text:style-name="T5">obiekt.</text:span></text:p>
          </draw:text-box>
        </draw:frame>
        <draw:frame draw:style-name="gr4" draw:text-style-name="P5" draw:layer="layout" svg:width="11.11cm" svg:height="0.518cm" svg:x="2.599cm" svg:y="7.638cm">
          <draw:text-box>
            <text:p text:style-name="P2"><text:span text:style-name="T5">Piękno jest naczelnym pojęciem teorii estetycznej i dlatego warto</text:span></text:p>
          </draw:text-box>
        </draw:frame>
        <draw:frame draw:style-name="gr4" draw:text-style-name="P5" draw:layer="layout" svg:width="6.513cm" svg:height="0.518cm" svg:x="1.998cm" svg:y="8.117cm">
          <draw:text-box>
            <text:p text:style-name="P2"><text:span text:style-name="T5">przybliżyć krótko historię tego pojęcia.</text:span></text:p>
          </draw:text-box>
        </draw:frame>
        <draw:frame draw:style-name="gr4" draw:text-style-name="P5" draw:layer="layout" svg:width="5.374cm" svg:height="0.518cm" svg:x="8.073cm" svg:y="8.117cm">
          <draw:text-box>
            <text:p text:style-name="P2"><text:span text:style-name="T5">Zanim to jednak nastąpi, zasta-</text:span></text:p>
          </draw:text-box>
        </draw:frame>
        <draw:frame draw:style-name="gr4" draw:text-style-name="P5" draw:layer="layout" svg:width="7.266cm" svg:height="0.518cm" svg:x="1.998cm" svg:y="8.595cm">
          <draw:text-box>
            <text:p text:style-name="P2"><text:span text:style-name="T5">nówmy się nad etymologią słowa „piękno”.</text:span></text:p>
          </draw:text-box>
        </draw:frame>
        <draw:frame draw:style-name="gr4" draw:text-style-name="P5" draw:layer="layout" svg:width="4.087cm" svg:height="0.518cm" svg:x="8.937cm" svg:y="8.595cm">
          <draw:text-box>
            <text:p text:style-name="P2"><text:span text:style-name="T5">W języku polskim słowo</text:span></text:p>
          </draw:text-box>
        </draw:frame>
        <draw:frame draw:style-name="gr4" draw:text-style-name="P5" draw:layer="layout" svg:width="2.106cm" svg:height="0.518cm" svg:x="1.998cm" svg:y="9.073cm">
          <draw:text-box>
            <text:p text:style-name="P2"><text:span text:style-name="T5">„</text:span><text:span text:style-name="T5">piękno” jest</text:span></text:p>
          </draw:text-box>
        </draw:frame>
        <draw:frame draw:style-name="gr4" draw:text-style-name="P5" draw:layer="layout" svg:width="4.223cm" svg:height="0.518cm" svg:x="4.242cm" svg:y="9.073cm">
          <draw:text-box>
            <text:p text:style-name="P2"><text:span text:style-name="T5">wyrazem dwuznacznym,</text:span></text:p>
          </draw:text-box>
        </draw:frame>
        <draw:frame draw:style-name="gr4" draw:text-style-name="P5" draw:layer="layout" svg:width="2.347cm" svg:height="0.518cm" svg:x="8.314cm" svg:y="9.073cm">
          <draw:text-box>
            <text:p text:style-name="P2"><text:span text:style-name="T5">ponieważ jest</text:span></text:p>
          </draw:text-box>
        </draw:frame>
        <draw:frame draw:style-name="gr4" draw:text-style-name="P5" draw:layer="layout" svg:width="2.284cm" svg:height="0.518cm" svg:x="10.634cm" svg:y="9.073cm">
          <draw:text-box>
            <text:p text:style-name="P2"><text:span text:style-name="T5">używane „dla</text:span></text:p>
          </draw:text-box>
        </draw:frame>
        <draw:frame draw:style-name="gr4" draw:text-style-name="P5" draw:layer="layout" svg:width="11.474cm" svg:height="0.518cm" svg:x="1.998cm" svg:y="9.552cm">
          <draw:text-box>
            <text:p text:style-name="P2"><text:span text:style-name="T5">oznaczenia konkretnej rzeczy pięknej i abstrakcyjnej cechy piękna”</text:span></text:p>
          </draw:text-box>
        </draw:frame>
        <draw:frame draw:style-name="gr6" draw:text-style-name="P7" draw:layer="layout" svg:width="0.624cm" svg:height="0.378cm" svg:x="12.145cm" svg:y="9.523cm">
          <draw:text-box>
            <text:p text:style-name="P2"><text:span text:style-name="T9">9</text:span><text:span text:style-name="T17"> ,</text:span><text:span text:style-name="T9">10</text:span></text:p>
          </draw:text-box>
        </draw:frame>
        <draw:frame draw:style-name="gr4" draw:text-style-name="P5" draw:layer="layout" svg:width="0.384cm" svg:height="0.518cm" svg:x="12.704cm" svg:y="9.552cm">
          <draw:text-box>
            <text:p text:style-name="P2"><text:span text:style-name="T5">.</text:span></text:p>
          </draw:text-box>
        </draw:frame>
        <draw:frame draw:style-name="gr4" draw:text-style-name="P5" draw:layer="layout" svg:width="2.711cm" svg:height="0.518cm" svg:x="1.998cm" svg:y="10.03cm">
          <draw:text-box>
            <text:p text:style-name="P2"><text:span text:style-name="T5">Etymologicznie,</text:span></text:p>
          </draw:text-box>
        </draw:frame>
        <draw:frame draw:style-name="gr4" draw:text-style-name="P5" draw:layer="layout" svg:width="8.642cm" svg:height="0.518cm" svg:x="4.665cm" svg:y="10.03cm">
          <draw:text-box>
            <text:p text:style-name="P2"><text:span text:style-name="T5">polskie „piękno” nie jest utworzone ani z greckiego</text:span></text:p>
          </draw:text-box>
        </draw:frame>
        <draw:frame draw:style-name="gr4" draw:text-style-name="P5" draw:layer="layout" svg:width="11.711cm" svg:height="0.518cm" svg:x="1.998cm" svg:y="10.508cm">
          <draw:text-box>
            <text:p text:style-name="P2"><text:span text:style-name="T5">słowa „kalós”, ani łacińskiego „pulchrum”; w żadnym z języków euro-</text:span></text:p>
          </draw:text-box>
        </draw:frame>
        <draw:frame draw:style-name="gr4" draw:text-style-name="P5" draw:layer="layout" svg:width="7.952cm" svg:height="0.518cm" svg:x="1.998cm" svg:y="10.987cm">
          <draw:text-box>
            <text:p text:style-name="P2"><text:span text:style-name="T5">pejskich nie są widoczne te pierwotne terminy.</text:span></text:p>
          </draw:text-box>
        </draw:frame>
        <draw:frame draw:style-name="gr4" draw:text-style-name="P5" draw:layer="layout" svg:width="3.638cm" svg:height="0.518cm" svg:x="9.508cm" svg:y="10.987cm">
          <draw:text-box>
            <text:p text:style-name="P2"><text:span text:style-name="T5">Od czasów Odrodze-</text:span></text:p>
          </draw:text-box>
        </draw:frame>
        <draw:frame draw:style-name="gr4" draw:text-style-name="P5" draw:layer="layout" svg:width="11.263cm" svg:height="0.518cm" svg:x="1.998cm" svg:y="11.461cm">
          <draw:text-box>
            <text:p text:style-name="P2"><text:span text:style-name="T5">nia inny łaciński termin — „bellum” — zaczął wypierać termin „pul-</text:span></text:p>
          </draw:text-box>
        </draw:frame>
        <draw:frame draw:style-name="gr4" draw:text-style-name="P5" draw:layer="layout" svg:width="1.31cm" svg:height="0.518cm" svg:x="1.998cm" svg:y="11.939cm">
          <draw:text-box>
            <text:p text:style-name="P2"><text:span text:style-name="T5">chrum”.</text:span></text:p>
          </draw:text-box>
        </draw:frame>
        <draw:frame draw:style-name="gr4" draw:text-style-name="P5" draw:layer="layout" svg:width="10.251cm" svg:height="0.518cm" svg:x="3.399cm" svg:y="11.939cm">
          <draw:text-box>
            <text:p text:style-name="P2"><text:span text:style-name="T5">To właśnie słowo „bellum” stało się źródłosłowem dla części</text:span></text:p>
          </draw:text-box>
        </draw:frame>
        <draw:frame draw:style-name="gr4" draw:text-style-name="P5" draw:layer="layout" svg:width="3.77cm" svg:height="0.518cm" svg:x="1.998cm" svg:y="12.418cm">
          <draw:text-box>
            <text:p text:style-name="P2"><text:span text:style-name="T5">języków europejskich,</text:span></text:p>
          </draw:text-box>
        </draw:frame>
        <draw:frame draw:style-name="gr4" draw:text-style-name="P5" draw:layer="layout" svg:width="5.213cm" svg:height="0.518cm" svg:x="5.596cm" svg:y="12.418cm">
          <draw:text-box>
            <text:p text:style-name="P2"><text:span text:style-name="T5">a w szczególności romańskich</text:span></text:p>
          </draw:text-box>
        </draw:frame>
        <draw:frame draw:style-name="gr6" draw:text-style-name="P7" draw:layer="layout" svg:width="0.315cm" svg:height="0.378cm" svg:x="10.304cm" svg:y="12.389cm">
          <draw:text-box>
            <text:p text:style-name="P2"><text:span text:style-name="T9">11</text:span></text:p>
          </draw:text-box>
        </draw:frame>
        <draw:frame draw:style-name="gr4" draw:text-style-name="P5" draw:layer="layout" svg:width="0.384cm" svg:height="0.518cm" svg:x="10.613cm" svg:y="12.418cm">
          <draw:text-box>
            <text:p text:style-name="P2"><text:span text:style-name="T5">.</text:span></text:p>
          </draw:text-box>
        </draw:frame>
        <draw:frame draw:style-name="gr4" draw:text-style-name="P5" draw:layer="layout" svg:width="2.021cm" svg:height="0.518cm" svg:x="10.897cm" svg:y="12.418cm">
          <draw:text-box>
            <text:p text:style-name="P2"><text:span text:style-name="T5">Co się kryje</text:span></text:p>
          </draw:text-box>
        </draw:frame>
        <draw:frame draw:style-name="gr4" draw:text-style-name="P5" draw:layer="layout" svg:width="3.033cm" svg:height="0.518cm" svg:x="1.998cm" svg:y="12.896cm">
          <draw:text-box>
            <text:p text:style-name="P2"><text:span text:style-name="T5">po tym pojęciem?</text:span></text:p>
          </draw:text-box>
        </draw:frame>
        <draw:frame draw:style-name="gr4" draw:text-style-name="P5" draw:layer="layout" svg:width="1.53cm" svg:height="0.518cm" svg:x="5.101cm" svg:y="12.896cm">
          <draw:text-box>
            <text:p text:style-name="P2"><text:span text:style-name="T5">Jaka jest</text:span></text:p>
          </draw:text-box>
        </draw:frame>
        <draw:frame draw:style-name="gr4" draw:text-style-name="P5" draw:layer="layout" svg:width="2.889cm" svg:height="0.518cm" svg:x="6.591cm" svg:y="12.896cm">
          <draw:text-box>
            <text:p text:style-name="P2"><text:span text:style-name="T5">deﬁnicja piękna?</text:span></text:p>
          </draw:text-box>
        </draw:frame>
        <draw:frame draw:style-name="gr4" draw:text-style-name="P5" draw:layer="layout" svg:width="3.753cm" svg:height="0.429cm" svg:x="9.512cm" svg:y="12.896cm">
          <draw:text-box>
            <text:p text:style-name="P2"><text:span text:style-name="T16">Powszechna encyklo-</text:span></text:p>
          </draw:text-box>
        </draw:frame>
        <draw:frame draw:style-name="gr4" draw:text-style-name="P5" draw:layer="layout" svg:width="7.342cm" svg:height="0.518cm" svg:x="1.998cm" svg:y="13.374cm">
          <draw:text-box>
            <text:p text:style-name="P2"><text:span text:style-name="T16">pedia ﬁlozoﬁi</text:span><text:span text:style-name="T5"> podaje następującą deﬁnicję:</text:span></text:p>
          </draw:text-box>
        </draw:frame>
        <draw:frame draw:style-name="gr4" draw:text-style-name="P5" draw:layer="layout" svg:width="4.257cm" svg:height="0.518cm" svg:x="8.848cm" svg:y="13.374cm">
          <draw:text-box>
            <text:p text:style-name="P2"><text:span text:style-name="T5">„</text:span><text:span text:style-name="T5">analogicznie pojęta wła-</text:span></text:p>
          </draw:text-box>
        </draw:frame>
        <draw:frame draw:style-name="gr4" draw:text-style-name="P5" draw:layer="layout" svg:width="11.631cm" svg:height="0.518cm" svg:x="1.998cm" svg:y="13.853cm">
          <draw:text-box>
            <text:p text:style-name="P2"><text:span text:style-name="T5">sność rzeczywistości ludzkich wytworów, w tym sztuki, a także ludz-</text:span></text:p>
          </draw:text-box>
        </draw:frame>
        <draw:frame draw:style-name="gr1" draw:text-style-name="P1" draw:layer="layout" svg:width="2.539cm" svg:height="0.016cm" draw:transform="rotate (-3.14159265358979) translate (4.537cm 15.31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12.067cm" svg:height="0.518cm" svg:x="1.998cm" svg:y="14.331cm">
          <draw:text-box>
            <text:p text:style-name="P2"><text:span text:style-name="T5">kiego postępowania, wyrażona w tradycji zachodniej pod postacią har-</text:span></text:p>
          </draw:text-box>
        </draw:frame>
        <draw:frame draw:style-name="gr8" draw:text-style-name="P9" draw:layer="layout" svg:width="0.21cm" svg:height="0.285cm" svg:x="2.447cm" svg:y="15.415cm">
          <draw:text-box>
            <text:p text:style-name="P2"><text:span text:style-name="T12">7</text:span></text:p>
          </draw:text-box>
        </draw:frame>
        <draw:frame draw:style-name="gr3" draw:text-style-name="P4" draw:layer="layout" svg:width="2.114cm" svg:height="0.425cm" svg:x="2.57cm" svg:y="15.416cm">
          <draw:text-box>
            <text:p text:style-name="P2"><text:span text:style-name="T13">Tamże, s. 226.</text:span></text:p>
          </draw:text-box>
        </draw:frame>
        <draw:frame draw:style-name="gr8" draw:text-style-name="P9" draw:layer="layout" svg:width="0.21cm" svg:height="0.285cm" svg:x="2.447cm" svg:y="15.804cm">
          <draw:text-box>
            <text:p text:style-name="P2"><text:span text:style-name="T12">8</text:span></text:p>
          </draw:text-box>
        </draw:frame>
        <draw:frame draw:style-name="gr3" draw:text-style-name="P4" draw:layer="layout" svg:width="2.114cm" svg:height="0.425cm" svg:x="2.57cm" svg:y="15.806cm">
          <draw:text-box>
            <text:p text:style-name="P2"><text:span text:style-name="T13">Tamże, s. 231.</text:span></text:p>
          </draw:text-box>
        </draw:frame>
        <draw:frame draw:style-name="gr8" draw:text-style-name="P9" draw:layer="layout" svg:width="0.21cm" svg:height="0.285cm" svg:x="2.447cm" svg:y="16.189cm">
          <draw:text-box>
            <text:p text:style-name="P2"><text:span text:style-name="T12">9</text:span></text:p>
          </draw:text-box>
        </draw:frame>
        <draw:frame draw:style-name="gr3" draw:text-style-name="P4" draw:layer="layout" svg:width="5.429cm" svg:height="0.425cm" svg:x="2.57cm" svg:y="16.191cm">
          <draw:text-box>
            <text:p text:style-name="P2"><text:span text:style-name="T13">W. Tatarkiewicz,</text:span><text:span text:style-name="T14"> Dzieje sześciu pojęć.</text:span></text:p>
          </draw:text-box>
        </draw:frame>
        <draw:frame draw:style-name="gr3" draw:text-style-name="P4" draw:layer="layout" svg:width="5.933cm" svg:height="0.357cm" svg:x="7.501cm" svg:y="16.191cm">
          <draw:text-box>
            <text:p text:style-name="P2"><text:span text:style-name="T14">Sztuka, piękno, forma, twórczość, odtwór-</text:span></text:p>
          </draw:text-box>
        </draw:frame>
        <draw:frame draw:style-name="gr3" draw:text-style-name="P4" draw:layer="layout" svg:width="7.584cm" svg:height="0.425cm" svg:x="1.998cm" svg:y="16.576cm">
          <draw:text-box>
            <text:p text:style-name="P2"><text:span text:style-name="T14">czość, przeżycie estetyczne</text:span><text:span text:style-name="T13">, Warszawa 1982, s. 136.</text:span></text:p>
          </draw:text-box>
        </draw:frame>
        <draw:frame draw:style-name="gr8" draw:text-style-name="P9" draw:layer="layout" svg:width="0.239cm" svg:height="0.285cm" svg:x="2.341cm" svg:y="16.964cm">
          <draw:text-box>
            <text:p text:style-name="P2"><text:span text:style-name="T12">10</text:span></text:p>
          </draw:text-box>
        </draw:frame>
        <draw:frame draw:style-name="gr3" draw:text-style-name="P4" draw:layer="layout" svg:width="10.789cm" svg:height="0.425cm" svg:x="2.57cm" svg:y="16.966cm">
          <draw:text-box>
            <text:p text:style-name="P2"><text:span text:style-name="T13">Dzieje się tak nie tylko w języku polskim — hiszpańskie słówko „belleza” czy</text:span></text:p>
          </draw:text-box>
        </draw:frame>
        <draw:frame draw:style-name="gr3" draw:text-style-name="P4" draw:layer="layout" svg:width="7.169cm" svg:height="0.425cm" svg:x="1.998cm" svg:y="17.351cm">
          <draw:text-box>
            <text:p text:style-name="P2"><text:span text:style-name="T13">francuskie „beau” również posiada dwa znaczenia.</text:span></text:p>
          </draw:text-box>
        </draw:frame>
        <draw:frame draw:style-name="gr3" draw:text-style-name="P4" draw:layer="layout" svg:width="4.498cm" svg:height="0.425cm" svg:x="8.632cm" svg:y="17.351cm">
          <draw:text-box>
            <text:p text:style-name="P2"><text:span text:style-name="T13">Odmiennie jest w języku angiel-</text:span></text:p>
          </draw:text-box>
        </draw:frame>
        <draw:frame draw:style-name="gr3" draw:text-style-name="P4" draw:layer="layout" svg:width="11.974cm" svg:height="0.425cm" svg:x="1.998cm" svg:y="17.736cm">
          <draw:text-box>
            <text:p text:style-name="P2"><text:span text:style-name="T13">skim, gdzie „beauty” oznacza abstrakcyjną cechę piękna, a „beautiful” jest atrybutem</text:span></text:p>
          </draw:text-box>
        </draw:frame>
        <draw:frame draw:style-name="gr3" draw:text-style-name="P4" draw:layer="layout" svg:width="3.689cm" svg:height="0.425cm" svg:x="1.998cm" svg:y="18.126cm">
          <draw:text-box>
            <text:p text:style-name="P2"><text:span text:style-name="T13">konkretnej pięknej rzeczy.</text:span></text:p>
          </draw:text-box>
        </draw:frame>
        <draw:frame draw:style-name="gr8" draw:text-style-name="P9" draw:layer="layout" svg:width="0.239cm" svg:height="0.285cm" svg:x="2.341cm" svg:y="18.509cm">
          <draw:text-box>
            <text:p text:style-name="P2"><text:span text:style-name="T12">11</text:span></text:p>
          </draw:text-box>
        </draw:frame>
        <draw:frame draw:style-name="gr3" draw:text-style-name="P4" draw:layer="layout" svg:width="3.897cm" svg:height="0.425cm" svg:x="2.57cm" svg:y="18.511cm">
          <draw:text-box>
            <text:p text:style-name="P2"><text:span text:style-name="T13">Po hiszpańsku — „belleza”;</text:span></text:p>
          </draw:text-box>
        </draw:frame>
        <draw:frame draw:style-name="gr3" draw:text-style-name="P4" draw:layer="layout" svg:width="2.898cm" svg:height="0.425cm" svg:x="6.287cm" svg:y="18.511cm">
          <draw:text-box>
            <text:p text:style-name="P2"><text:span text:style-name="T13">po włosku — „bello”;</text:span></text:p>
          </draw:text-box>
        </draw:frame>
        <draw:frame draw:style-name="gr3" draw:text-style-name="P4" draw:layer="layout" svg:width="3.342cm" svg:height="0.425cm" svg:x="9.233cm" svg:y="18.511cm">
          <draw:text-box>
            <text:p text:style-name="P2"><text:span text:style-name="T13">po francusku — „beau”;</text:span></text:p>
          </draw:text-box>
        </draw:frame>
        <draw:frame draw:style-name="gr3" draw:text-style-name="P4" draw:layer="layout" svg:width="0.358cm" svg:height="0.425cm" svg:x="12.484cm" svg:y="18.511cm">
          <draw:text-box>
            <text:p text:style-name="P2"><text:span text:style-name="T13">po</text:span></text:p>
          </draw:text-box>
        </draw:frame>
        <draw:frame draw:style-name="gr3" draw:text-style-name="P4" draw:layer="layout" svg:width="3.114cm" svg:height="0.425cm" svg:x="1.998cm" svg:y="18.896cm">
          <draw:text-box>
            <text:p text:style-name="P2"><text:span text:style-name="T13">angielsku — „beauty”.</text:span></text:p>
          </draw:text-box>
        </draw:frame>
      </draw:page>
      <draw:page draw:name="page5" draw:style-name="dp1" draw:master-page-name="master-page34">
        <draw:frame draw:style-name="gr5" draw:text-style-name="P6" draw:layer="layout" svg:width="14.171cm" svg:height="0.412cm" svg:x="2.608cm" svg:y="1.103cm">
          <draw:text-box>
            <text:p text:style-name="P2"><text:span text:style-name="T8">Piękno jako przykład pozaempirycznego kryterium...</text:span></text:p>
          </draw:text-box>
        </draw:frame>
        <draw:frame draw:style-name="gr1" draw:text-style-name="P1" draw:layer="layout" svg:width="10.802cm" svg:height="0.016cm" draw:transform="rotate (-3.14159265358979) translate (12.8cm 1.59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0.384cm" svg:height="0.518cm" svg:x="12.607cm" svg:y="1.022cm">
          <draw:text-box>
            <text:p text:style-name="P2"><text:span text:style-name="T5">7</text:span></text:p>
          </draw:text-box>
        </draw:frame>
        <draw:frame draw:style-name="gr4" draw:text-style-name="P5" draw:layer="layout" svg:width="1.031cm" svg:height="0.518cm" svg:x="1.998cm" svg:y="1.902cm">
          <draw:text-box>
            <text:p text:style-name="P2"><text:span text:style-name="T5">monii,</text:span></text:p>
          </draw:text-box>
        </draw:frame>
        <draw:frame draw:style-name="gr4" draw:text-style-name="P5" draw:layer="layout" svg:width="2.246cm" svg:height="0.518cm" svg:x="3.15cm" svg:y="1.902cm">
          <draw:text-box>
            <text:p text:style-name="P2"><text:span text:style-name="T5">doskonałości</text:span></text:p>
          </draw:text-box>
        </draw:frame>
        <draw:frame draw:style-name="gr4" draw:text-style-name="P5" draw:layer="layout" svg:width="1.852cm" svg:height="0.518cm" svg:x="5.287cm" svg:y="1.902cm">
          <draw:text-box>
            <text:p text:style-name="P2"><text:span text:style-name="T5">lub blasku,</text:span></text:p>
          </draw:text-box>
        </draw:frame>
        <draw:frame draw:style-name="gr4" draw:text-style-name="P5" draw:layer="layout" svg:width="5.979cm" svg:height="0.518cm" svg:x="7.184cm" svg:y="1.902cm">
          <draw:text-box>
            <text:p text:style-name="P2"><text:span text:style-name="T5">które jako oglądane i dla oglądania</text:span></text:p>
          </draw:text-box>
        </draw:frame>
        <draw:frame draw:style-name="gr4" draw:text-style-name="P5" draw:layer="layout" svg:width="3.427cm" svg:height="0.518cm" svg:x="1.998cm" svg:y="2.38cm">
          <draw:text-box>
            <text:p text:style-name="P2"><text:span text:style-name="T5">budzą upodobanie”.</text:span></text:p>
          </draw:text-box>
        </draw:frame>
        <draw:frame draw:style-name="gr4" draw:text-style-name="P5" draw:layer="layout" svg:width="10.805cm" svg:height="0.518cm" svg:x="2.599cm" svg:y="2.859cm">
          <draw:text-box>
            <text:p text:style-name="P2"><text:span text:style-name="T5">Na przestrzeni wieków termin piękno był różnie rozumiany i po-</text:span></text:p>
          </draw:text-box>
        </draw:frame>
        <draw:frame draw:style-name="gr4" draw:text-style-name="P5" draw:layer="layout" svg:width="7.385cm" svg:height="0.518cm" svg:x="1.998cm" svg:y="3.337cm">
          <draw:text-box>
            <text:p text:style-name="P2"><text:span text:style-name="T5">siadał różnorakie cechy charakterystyczne.</text:span></text:p>
          </draw:text-box>
        </draw:frame>
        <draw:frame draw:style-name="gr4" draw:text-style-name="P5" draw:layer="layout" svg:width="4.629cm" svg:height="0.518cm" svg:x="8.657cm" svg:y="3.337cm">
          <draw:text-box>
            <text:p text:style-name="P2"><text:span text:style-name="T5">Wieloznaczność tego poję-</text:span></text:p>
          </draw:text-box>
        </draw:frame>
        <draw:frame draw:style-name="gr4" draw:text-style-name="P5" draw:layer="layout" svg:width="2.195cm" svg:height="0.518cm" svg:x="1.998cm" svg:y="3.816cm">
          <draw:text-box>
            <text:p text:style-name="P2"><text:span text:style-name="T5">cia sugeruje,</text:span></text:p>
          </draw:text-box>
        </draw:frame>
        <draw:frame draw:style-name="gr4" draw:text-style-name="P5" draw:layer="layout" svg:width="9.011cm" svg:height="0.518cm" svg:x="4.085cm" svg:y="3.816cm">
          <draw:text-box>
            <text:p text:style-name="P2"><text:span text:style-name="T5">że sama idea piękna zawiera w sobie zarówno stałe,</text:span></text:p>
          </draw:text-box>
        </draw:frame>
        <draw:frame draw:style-name="gr4" draw:text-style-name="P5" draw:layer="layout" svg:width="0.497cm" svg:height="0.518cm" svg:x="12.332cm" svg:y="3.816cm">
          <draw:text-box>
            <text:p text:style-name="P2"><text:span text:style-name="T5">jak</text:span></text:p>
          </draw:text-box>
        </draw:frame>
        <draw:frame draw:style-name="gr4" draw:text-style-name="P5" draw:layer="layout" svg:width="1.763cm" svg:height="0.518cm" svg:x="1.998cm" svg:y="4.294cm">
          <draw:text-box>
            <text:p text:style-name="P2"><text:span text:style-name="T5">i zmienne,</text:span></text:p>
          </draw:text-box>
        </draw:frame>
        <draw:frame draw:style-name="gr4" draw:text-style-name="P5" draw:layer="layout" svg:width="1.678cm" svg:height="0.518cm" svg:x="3.78cm" svg:y="4.294cm">
          <draw:text-box>
            <text:p text:style-name="P2"><text:span text:style-name="T5">elementy.</text:span></text:p>
          </draw:text-box>
        </draw:frame>
        <draw:frame draw:style-name="gr4" draw:text-style-name="P5" draw:layer="layout" svg:width="6.61cm" svg:height="0.518cm" svg:x="5.491cm" svg:y="4.294cm">
          <draw:text-box>
            <text:p text:style-name="P2"><text:span text:style-name="T5">„</text:span><text:span text:style-name="T5">Pierwsze decydowałyby o tożsamości</text:span></text:p>
          </draw:text-box>
        </draw:frame>
        <draw:frame draw:style-name="gr4" draw:text-style-name="P5" draw:layer="layout" svg:width="1.251cm" svg:height="0.518cm" svg:x="11.68cm" svg:y="4.294cm">
          <draw:text-box>
            <text:p text:style-name="P2"><text:span text:style-name="T5">piękna,</text:span></text:p>
          </draw:text-box>
        </draw:frame>
        <draw:frame draw:style-name="gr4" draw:text-style-name="P5" draw:layer="layout" svg:width="11.305cm" svg:height="0.518cm" svg:x="1.998cm" svg:y="4.772cm">
          <draw:text-box>
            <text:p text:style-name="P2"><text:span text:style-name="T5">a drugie — o jego realizowaniu się w wielorakich konkretyzacjach.</text:span></text:p>
          </draw:text-box>
        </draw:frame>
        <draw:frame draw:style-name="gr4" draw:text-style-name="P5" draw:layer="layout" svg:width="3.609cm" svg:height="0.518cm" svg:x="1.998cm" svg:y="5.251cm">
          <draw:text-box>
            <text:p text:style-name="P2"><text:span text:style-name="T5">Historia problematyki</text:span></text:p>
          </draw:text-box>
        </draw:frame>
        <draw:frame draw:style-name="gr4" draw:text-style-name="P5" draw:layer="layout" svg:width="7.741cm" svg:height="0.518cm" svg:x="5.55cm" svg:y="5.251cm">
          <draw:text-box>
            <text:p text:style-name="P2"><text:span text:style-name="T5">piękna jest w gruncie rzeczy historią poszuki-</text:span></text:p>
          </draw:text-box>
        </draw:frame>
        <draw:frame draw:style-name="gr4" draw:text-style-name="P5" draw:layer="layout" svg:width="3.359cm" svg:height="0.518cm" svg:x="1.998cm" svg:y="5.729cm">
          <draw:text-box>
            <text:p text:style-name="P2"><text:span text:style-name="T5">wań owych stałych”</text:span></text:p>
          </draw:text-box>
        </draw:frame>
        <draw:frame draw:style-name="gr6" draw:text-style-name="P7" draw:layer="layout" svg:width="0.315cm" svg:height="0.378cm" svg:x="5.144cm" svg:y="5.7cm">
          <draw:text-box>
            <text:p text:style-name="P2"><text:span text:style-name="T9">12</text:span></text:p>
          </draw:text-box>
        </draw:frame>
        <draw:frame draw:style-name="gr4" draw:text-style-name="P5" draw:layer="layout" svg:width="0.384cm" svg:height="0.518cm" svg:x="5.453cm" svg:y="5.729cm">
          <draw:text-box>
            <text:p text:style-name="P2"><text:span text:style-name="T5">.</text:span></text:p>
          </draw:text-box>
        </draw:frame>
        <draw:frame draw:style-name="gr4" draw:text-style-name="P5" draw:layer="layout" svg:width="5.704cm" svg:height="0.518cm" svg:x="5.867cm" svg:y="5.729cm">
          <draw:text-box>
            <text:p text:style-name="P2"><text:span text:style-name="T5">Najdonioślejszą klasyczną teorią,</text:span></text:p>
          </draw:text-box>
        </draw:frame>
        <draw:frame draw:style-name="gr4" draw:text-style-name="P5" draw:layer="layout" svg:width="1.704cm" svg:height="0.518cm" svg:x="11.282cm" svg:y="5.729cm">
          <draw:text-box>
            <text:p text:style-name="P2"><text:span text:style-name="T5">próbującą</text:span></text:p>
          </draw:text-box>
        </draw:frame>
        <draw:frame draw:style-name="gr4" draw:text-style-name="P5" draw:layer="layout" svg:width="11.885cm" svg:height="0.518cm" svg:x="1.998cm" svg:y="6.203cm">
          <draw:text-box>
            <text:p text:style-name="P2"><text:span text:style-name="T5">ująć istotę piękna, była Wielka Teoria Piękna, zgodnie z którą „piękno</text:span></text:p>
          </draw:text-box>
        </draw:frame>
        <draw:frame draw:style-name="gr4" draw:text-style-name="P5" draw:layer="layout" svg:width="9.785cm" svg:height="0.518cm" svg:x="1.998cm" svg:y="6.682cm">
          <draw:text-box>
            <text:p text:style-name="P2"><text:span text:style-name="T5">polega na doborze proporcji i właściwym układzie części”</text:span></text:p>
          </draw:text-box>
        </draw:frame>
        <draw:frame draw:style-name="gr6" draw:text-style-name="P7" draw:layer="layout" svg:width="0.315cm" svg:height="0.378cm" svg:x="10.922cm" svg:y="6.653cm">
          <draw:text-box>
            <text:p text:style-name="P2"><text:span text:style-name="T9">13</text:span></text:p>
          </draw:text-box>
        </draw:frame>
        <draw:frame draw:style-name="gr4" draw:text-style-name="P5" draw:layer="layout" svg:width="1.738cm" svg:height="0.518cm" svg:x="11.231cm" svg:y="6.682cm">
          <draw:text-box>
            <text:p text:style-name="P2"><text:span text:style-name="T5">. Teoria ta</text:span></text:p>
          </draw:text-box>
        </draw:frame>
        <draw:frame draw:style-name="gr4" draw:text-style-name="P5" draw:layer="layout" svg:width="11.855cm" svg:height="0.518cm" svg:x="1.998cm" svg:y="7.16cm">
          <draw:text-box>
            <text:p text:style-name="P2"><text:span text:style-name="T5">miała zastosowanie do wszystkich dziedzin sztuki, w tym szczególnie</text:span></text:p>
          </draw:text-box>
        </draw:frame>
        <draw:frame draw:style-name="gr4" draw:text-style-name="P5" draw:layer="layout" svg:width="3.609cm" svg:height="0.518cm" svg:x="1.998cm" svg:y="7.638cm">
          <draw:text-box>
            <text:p text:style-name="P2"><text:span text:style-name="T5">architektury i muzyki.</text:span></text:p>
          </draw:text-box>
        </draw:frame>
        <draw:frame draw:style-name="gr4" draw:text-style-name="P5" draw:layer="layout" svg:width="8.282cm" svg:height="0.518cm" svg:x="5.495cm" svg:y="7.638cm">
          <draw:text-box>
            <text:p text:style-name="P2"><text:span text:style-name="T5">Wielka Teoria została zapoczątkowana przez pi-</text:span></text:p>
          </draw:text-box>
        </draw:frame>
        <draw:frame draw:style-name="gr4" draw:text-style-name="P5" draw:layer="layout" svg:width="11.83cm" svg:height="0.518cm" svg:x="1.998cm" svg:y="8.117cm">
          <draw:text-box>
            <text:p text:style-name="P2"><text:span text:style-name="T5">tagorejczyków, którzy uznawali liczbę jako główną zasadę bytu, która</text:span></text:p>
          </draw:text-box>
        </draw:frame>
        <draw:frame draw:style-name="gr4" draw:text-style-name="P5" draw:layer="layout" svg:width="7.461cm" svg:height="0.518cm" svg:x="1.998cm" svg:y="8.595cm">
          <draw:text-box>
            <text:p text:style-name="P2"><text:span text:style-name="T5">przejawia się jako harmonia Wszechświata,</text:span></text:p>
          </draw:text-box>
        </draw:frame>
        <draw:frame draw:style-name="gr4" draw:text-style-name="P5" draw:layer="layout" svg:width="4.193cm" svg:height="0.518cm" svg:x="8.89cm" svg:y="8.595cm">
          <draw:text-box>
            <text:p text:style-name="P2"><text:span text:style-name="T5">i przenika całą rzeczywi-</text:span></text:p>
          </draw:text-box>
        </draw:frame>
        <draw:frame draw:style-name="gr4" draw:text-style-name="P5" draw:layer="layout" svg:width="4.595cm" svg:height="0.518cm" svg:x="1.998cm" svg:y="9.073cm">
          <draw:text-box>
            <text:p text:style-name="P2"><text:span text:style-name="T5">stość w mikro i makroskali.</text:span></text:p>
          </draw:text-box>
        </draw:frame>
        <draw:frame draw:style-name="gr4" draw:text-style-name="P5" draw:layer="layout" svg:width="7.101cm" svg:height="0.518cm" svg:x="6.358cm" svg:y="9.073cm">
          <draw:text-box>
            <text:p text:style-name="P2"><text:span text:style-name="T5">Najdoskonalszym wyrazem harmonii była</text:span></text:p>
          </draw:text-box>
        </draw:frame>
        <draw:frame draw:style-name="gr4" draw:text-style-name="P5" draw:layer="layout" svg:width="4.93cm" svg:height="0.518cm" svg:x="1.998cm" svg:y="9.552cm">
          <draw:text-box>
            <text:p text:style-name="P2"><text:span text:style-name="T5">dla pitagorejczyków muzyka.</text:span></text:p>
          </draw:text-box>
        </draw:frame>
        <draw:frame draw:style-name="gr4" draw:text-style-name="P5" draw:layer="layout" svg:width="3.312cm" svg:height="0.518cm" svg:x="6.837cm" svg:y="9.552cm">
          <draw:text-box>
            <text:p text:style-name="P2"><text:span text:style-name="T5">Zaobserwowali oni,</text:span></text:p>
          </draw:text-box>
        </draw:frame>
        <draw:frame draw:style-name="gr4" draw:text-style-name="P5" draw:layer="layout" svg:width="2.923cm" svg:height="0.518cm" svg:x="10.037cm" svg:y="9.552cm">
          <draw:text-box>
            <text:p text:style-name="P2"><text:span text:style-name="T5">że „struny współ-</text:span></text:p>
          </draw:text-box>
        </draw:frame>
        <draw:frame draw:style-name="gr4" draw:text-style-name="P5" draw:layer="layout" svg:width="11.932cm" svg:height="0.518cm" svg:x="1.998cm" svg:y="10.03cm">
          <draw:text-box>
            <text:p text:style-name="P2"><text:span text:style-name="T5">dźwięczą harmonijnie, jeśli stosunek ich długości jest stosunkiem pro-</text:span></text:p>
          </draw:text-box>
        </draw:frame>
        <draw:frame draw:style-name="gr4" draw:text-style-name="P5" draw:layer="layout" svg:width="1.915cm" svg:height="0.518cm" svg:x="1.998cm" svg:y="10.508cm">
          <draw:text-box>
            <text:p text:style-name="P2"><text:span text:style-name="T5">stych liczb”</text:span></text:p>
          </draw:text-box>
        </draw:frame>
        <draw:frame draw:style-name="gr6" draw:text-style-name="P7" draw:layer="layout" svg:width="0.315cm" svg:height="0.378cm" svg:x="3.793cm" svg:y="10.48cm">
          <draw:text-box>
            <text:p text:style-name="P2"><text:span text:style-name="T9">14</text:span></text:p>
          </draw:text-box>
        </draw:frame>
        <draw:frame draw:style-name="gr4" draw:text-style-name="P5" draw:layer="layout" svg:width="0.384cm" svg:height="0.518cm" svg:x="4.102cm" svg:y="10.508cm">
          <draw:text-box>
            <text:p text:style-name="P2"><text:span text:style-name="T5">.</text:span></text:p>
          </draw:text-box>
        </draw:frame>
        <draw:frame draw:style-name="gr4" draw:text-style-name="P5" draw:layer="layout" svg:width="8.075cm" svg:height="0.518cm" svg:x="2.599cm" svg:y="10.987cm">
          <draw:text-box>
            <text:p text:style-name="P2"><text:span text:style-name="T5">Kontynuatorem wielkiej teorii piękna był Platon,</text:span></text:p>
          </draw:text-box>
        </draw:frame>
        <draw:frame draw:style-name="gr4" draw:text-style-name="P5" draw:layer="layout" svg:width="2.47cm" svg:height="0.518cm" svg:x="10.38cm" svg:y="10.987cm">
          <draw:text-box>
            <text:p text:style-name="P2"><text:span text:style-name="T5">który w</text:span><text:span text:style-name="T16"> Filebie</text:span></text:p>
          </draw:text-box>
        </draw:frame>
        <draw:frame draw:style-name="gr4" draw:text-style-name="P5" draw:layer="layout" svg:width="11.991cm" svg:height="0.518cm" svg:x="1.998cm" svg:y="11.461cm">
          <draw:text-box>
            <text:p text:style-name="P2"><text:span text:style-name="T5">potraktował piękno jako zachowanie miary i proporcji, stwierdzając, że</text:span></text:p>
          </draw:text-box>
        </draw:frame>
        <draw:frame draw:style-name="gr4" draw:text-style-name="P5" draw:layer="layout" svg:width="4.832cm" svg:height="0.518cm" svg:x="1.998cm" svg:y="11.939cm">
          <draw:text-box>
            <text:p text:style-name="P2"><text:span text:style-name="T5">brzydota jest brakiem miary.</text:span></text:p>
          </draw:text-box>
        </draw:frame>
        <draw:frame draw:style-name="gr4" draw:text-style-name="P5" draw:layer="layout" svg:width="6.661cm" svg:height="0.518cm" svg:x="6.579cm" svg:y="11.939cm">
          <draw:text-box>
            <text:p text:style-name="P2"><text:span text:style-name="T5">Arystoteles przyjmował również Wielką</text:span></text:p>
          </draw:text-box>
        </draw:frame>
        <draw:frame draw:style-name="gr4" draw:text-style-name="P5" draw:layer="layout" svg:width="11.656cm" svg:height="0.518cm" svg:x="1.998cm" svg:y="12.418cm">
          <draw:text-box>
            <text:p text:style-name="P2"><text:span text:style-name="T5">Teorię i utrzymywał, że „piękno jest w wielkości i ładzie”, a głównymi</text:span></text:p>
          </draw:text-box>
        </draw:frame>
        <draw:frame draw:style-name="gr4" draw:text-style-name="P5" draw:layer="layout" svg:width="3.55cm" svg:height="0.518cm" svg:x="1.998cm" svg:y="12.896cm">
          <draw:text-box>
            <text:p text:style-name="P2"><text:span text:style-name="T5">rodzajami piękna są:</text:span></text:p>
          </draw:text-box>
        </draw:frame>
        <draw:frame draw:style-name="gr4" draw:text-style-name="P5" draw:layer="layout" svg:width="0.624cm" svg:height="0.518cm" svg:x="5.419cm" svg:y="12.896cm">
          <draw:text-box>
            <text:p text:style-name="P2"><text:span text:style-name="T5">ład,</text:span></text:p>
          </draw:text-box>
        </draw:frame>
        <draw:frame draw:style-name="gr4" draw:text-style-name="P5" draw:layer="layout" svg:width="4.087cm" svg:height="0.518cm" svg:x="6.117cm" svg:y="12.896cm">
          <draw:text-box>
            <text:p text:style-name="P2"><text:span text:style-name="T5">proporcja i określoność.</text:span></text:p>
          </draw:text-box>
        </draw:frame>
        <draw:frame draw:style-name="gr4" draw:text-style-name="P5" draw:layer="layout" svg:width="3.02cm" svg:height="0.518cm" svg:x="10.097cm" svg:y="12.896cm">
          <draw:text-box>
            <text:p text:style-name="P2"><text:span text:style-name="T5">Podobne poglądy</text:span></text:p>
          </draw:text-box>
        </draw:frame>
        <draw:frame draw:style-name="gr4" draw:text-style-name="P5" draw:layer="layout" svg:width="1.996cm" svg:height="0.518cm" svg:x="1.998cm" svg:y="13.374cm">
          <draw:text-box>
            <text:p text:style-name="P2"><text:span text:style-name="T5">mieli stoicy,</text:span></text:p>
          </draw:text-box>
        </draw:frame>
        <draw:frame draw:style-name="gr4" draw:text-style-name="P5" draw:layer="layout" svg:width="2.724cm" svg:height="0.518cm" svg:x="4.013cm" svg:y="13.374cm">
          <draw:text-box>
            <text:p text:style-name="P2"><text:span text:style-name="T5">którzy twierdzili,</text:span></text:p>
          </draw:text-box>
        </draw:frame>
        <draw:frame draw:style-name="gr4" draw:text-style-name="P5" draw:layer="layout" svg:width="0.518cm" svg:height="0.518cm" svg:x="6.807cm" svg:y="13.374cm">
          <draw:text-box>
            <text:p text:style-name="P2"><text:span text:style-name="T5">że:</text:span></text:p>
          </draw:text-box>
        </draw:frame>
        <draw:frame draw:style-name="gr4" draw:text-style-name="P5" draw:layer="layout" svg:width="5.738cm" svg:height="0.518cm" svg:x="7.425cm" svg:y="13.374cm">
          <draw:text-box>
            <text:p text:style-name="P2"><text:span text:style-name="T5">„</text:span><text:span text:style-name="T5">piękno ciała jest proporcją człon-</text:span></text:p>
          </draw:text-box>
        </draw:frame>
        <draw:frame draw:style-name="gr4" draw:text-style-name="P5" draw:layer="layout" svg:width="9.654cm" svg:height="0.518cm" svg:x="1.998cm" svg:y="13.853cm">
          <draw:text-box>
            <text:p text:style-name="P2"><text:span text:style-name="T5">ków w ich układzie wzajemnym i w stosunku do całości”.</text:span></text:p>
          </draw:text-box>
        </draw:frame>
        <draw:frame draw:style-name="gr4" draw:text-style-name="P5" draw:layer="layout" svg:width="1.848cm" svg:height="0.518cm" svg:x="11.049cm" svg:y="13.853cm">
          <draw:text-box>
            <text:p text:style-name="P2"><text:span text:style-name="T5">Święty Au-</text:span></text:p>
          </draw:text-box>
        </draw:frame>
        <draw:frame draw:style-name="gr4" draw:text-style-name="P5" draw:layer="layout" svg:width="12.084cm" svg:height="0.518cm" svg:x="1.998cm" svg:y="14.331cm">
          <draw:text-box>
            <text:p text:style-name="P2"><text:span text:style-name="T5">gustyn zgadzał się z nimi, głosząc: „Podoba się tylko piękno, w pięknie</text:span></text:p>
          </draw:text-box>
        </draw:frame>
        <draw:frame draw:style-name="gr4" draw:text-style-name="P5" draw:layer="layout" svg:width="11.661cm" svg:height="0.518cm" svg:x="1.998cm" svg:y="14.81cm">
          <draw:text-box>
            <text:p text:style-name="P2"><text:span text:style-name="T5">zaś — kształty, w kształtach — proporcje, a w proporcjach — liczby”</text:span></text:p>
          </draw:text-box>
        </draw:frame>
        <draw:frame draw:style-name="gr6" draw:text-style-name="P7" draw:layer="layout" svg:width="0.315cm" svg:height="0.378cm" svg:x="12.395cm" svg:y="14.781cm">
          <draw:text-box>
            <text:p text:style-name="P2"><text:span text:style-name="T9">15</text:span></text:p>
          </draw:text-box>
        </draw:frame>
        <draw:frame draw:style-name="gr4" draw:text-style-name="P5" draw:layer="layout" svg:width="0.384cm" svg:height="0.518cm" svg:x="12.704cm" svg:y="14.81cm">
          <draw:text-box>
            <text:p text:style-name="P2"><text:span text:style-name="T5">.</text:span></text:p>
          </draw:text-box>
        </draw:frame>
        <draw:frame draw:style-name="gr4" draw:text-style-name="P5" draw:layer="layout" svg:width="11.491cm" svg:height="0.518cm" svg:x="1.998cm" svg:y="15.288cm">
          <draw:text-box>
            <text:p text:style-name="P2"><text:span text:style-name="T5">Tym, który przekazał ideę Wielkiej Teorii myślicielom średniowiecz-</text:span></text:p>
          </draw:text-box>
        </draw:frame>
        <draw:frame draw:style-name="gr4" draw:text-style-name="P5" draw:layer="layout" svg:width="0.84cm" svg:height="0.518cm" svg:x="1.998cm" svg:y="15.766cm">
          <draw:text-box>
            <text:p text:style-name="P2"><text:span text:style-name="T5">nym,</text:span></text:p>
          </draw:text-box>
        </draw:frame>
        <draw:frame draw:style-name="gr4" draw:text-style-name="P5" draw:layer="layout" svg:width="0.497cm" svg:height="0.518cm" svg:x="2.921cm" svg:y="15.766cm">
          <draw:text-box>
            <text:p text:style-name="P2"><text:span text:style-name="T5">był</text:span></text:p>
          </draw:text-box>
        </draw:frame>
        <draw:frame draw:style-name="gr4" draw:text-style-name="P5" draw:layer="layout" svg:width="1.683cm" svg:height="0.518cm" svg:x="3.531cm" svg:y="15.766cm">
          <draw:text-box>
            <text:p text:style-name="P2"><text:span text:style-name="T5">Boecjusz.</text:span></text:p>
          </draw:text-box>
        </draw:frame>
        <draw:frame draw:style-name="gr4" draw:text-style-name="P5" draw:layer="layout" svg:width="1.767cm" svg:height="0.518cm" svg:x="5.3cm" svg:y="15.766cm">
          <draw:text-box>
            <text:p text:style-name="P2"><text:span text:style-name="T5">Wyznawał</text:span></text:p>
          </draw:text-box>
        </draw:frame>
        <draw:frame draw:style-name="gr4" draw:text-style-name="P5" draw:layer="layout" svg:width="0.54cm" svg:height="0.518cm" svg:x="7.048cm" svg:y="15.766cm">
          <draw:text-box>
            <text:p text:style-name="P2"><text:span text:style-name="T5">on,</text:span></text:p>
          </draw:text-box>
        </draw:frame>
        <draw:frame draw:style-name="gr4" draw:text-style-name="P5" draw:layer="layout" svg:width="2.495cm" svg:height="0.518cm" svg:x="7.683cm" svg:y="15.766cm">
          <draw:text-box>
            <text:p text:style-name="P2"><text:span text:style-name="T5">że „piękno jest</text:span></text:p>
          </draw:text-box>
        </draw:frame>
        <draw:frame draw:style-name="gr4" draw:text-style-name="P5" draw:layer="layout" svg:width="2.864cm" svg:height="0.518cm" svg:x="10.194cm" svg:y="15.766cm">
          <draw:text-box>
            <text:p text:style-name="P2"><text:span text:style-name="T5">współmiernością</text:span></text:p>
          </draw:text-box>
        </draw:frame>
        <draw:frame draw:style-name="gr4" draw:text-style-name="P5" draw:layer="layout" svg:width="3.892cm" svg:height="0.518cm" svg:x="1.998cm" svg:y="16.245cm">
          <draw:text-box>
            <text:p text:style-name="P2"><text:span text:style-name="T5">części i niczym więcej”</text:span></text:p>
          </draw:text-box>
        </draw:frame>
        <draw:frame draw:style-name="gr6" draw:text-style-name="P7" draw:layer="layout" svg:width="0.315cm" svg:height="0.378cm" svg:x="5.639cm" svg:y="16.216cm">
          <draw:text-box>
            <text:p text:style-name="P2"><text:span text:style-name="T9">16</text:span></text:p>
          </draw:text-box>
        </draw:frame>
        <draw:frame draw:style-name="gr1" draw:text-style-name="P1" draw:layer="layout" svg:width="2.539cm" svg:height="0.016cm" draw:transform="rotate (-3.14159265358979) translate (4.537cm 17.224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0.384cm" svg:height="0.518cm" svg:x="5.944cm" svg:y="16.245cm">
          <draw:text-box>
            <text:p text:style-name="P2"><text:span text:style-name="T5">.</text:span></text:p>
          </draw:text-box>
        </draw:frame>
        <draw:frame draw:style-name="gr8" draw:text-style-name="P9" draw:layer="layout" svg:width="0.239cm" svg:height="0.285cm" svg:x="2.341cm" svg:y="17.328cm">
          <draw:text-box>
            <text:p text:style-name="P2"><text:span text:style-name="T12">12</text:span></text:p>
          </draw:text-box>
        </draw:frame>
        <draw:frame draw:style-name="gr3" draw:text-style-name="P4" draw:layer="layout" svg:width="6.732cm" svg:height="0.425cm" svg:x="2.57cm" svg:y="17.33cm">
          <draw:text-box>
            <text:p text:style-name="P2"><text:span text:style-name="T13">W. Stróżewski,</text:span><text:span text:style-name="T14"> O pięknie</text:span><text:span text:style-name="T13">, Kraków 2000, s. 107.</text:span></text:p>
          </draw:text-box>
        </draw:frame>
        <draw:frame draw:style-name="gr8" draw:text-style-name="P9" draw:layer="layout" svg:width="0.239cm" svg:height="0.285cm" svg:x="2.341cm" svg:y="17.713cm">
          <draw:text-box>
            <text:p text:style-name="P2"><text:span text:style-name="T12">13</text:span></text:p>
          </draw:text-box>
        </draw:frame>
        <draw:frame draw:style-name="gr3" draw:text-style-name="P4" draw:layer="layout" svg:width="5.945cm" svg:height="0.425cm" svg:x="2.57cm" svg:y="17.715cm">
          <draw:text-box>
            <text:p text:style-name="P2"><text:span text:style-name="T13">W. Tatarkiewicz,</text:span><text:span text:style-name="T14"> Dzieje sześciu pojęć</text:span><text:span text:style-name="T13">, dz.</text:span></text:p>
          </draw:text-box>
        </draw:frame>
        <draw:frame draw:style-name="gr3" draw:text-style-name="P4" draw:layer="layout" svg:width="1.551cm" svg:height="0.425cm" svg:x="7.963cm" svg:y="17.715cm">
          <draw:text-box>
            <text:p text:style-name="P2"><text:span text:style-name="T13">cyt., s. 140</text:span></text:p>
          </draw:text-box>
        </draw:frame>
        <draw:frame draw:style-name="gr8" draw:text-style-name="P9" draw:layer="layout" svg:width="0.239cm" svg:height="0.285cm" svg:x="2.341cm" svg:y="18.103cm">
          <draw:text-box>
            <text:p text:style-name="P2"><text:span text:style-name="T12">14</text:span></text:p>
          </draw:text-box>
        </draw:frame>
        <draw:frame draw:style-name="gr3" draw:text-style-name="P4" draw:layer="layout" svg:width="2.114cm" svg:height="0.425cm" svg:x="2.57cm" svg:y="18.104cm">
          <draw:text-box>
            <text:p text:style-name="P2"><text:span text:style-name="T13">Tamże, s. 142.</text:span></text:p>
          </draw:text-box>
        </draw:frame>
        <draw:frame draw:style-name="gr8" draw:text-style-name="P9" draw:layer="layout" svg:width="0.239cm" svg:height="0.285cm" svg:x="2.341cm" svg:y="18.488cm">
          <draw:text-box>
            <text:p text:style-name="P2"><text:span text:style-name="T12">15</text:span></text:p>
          </draw:text-box>
        </draw:frame>
        <draw:frame draw:style-name="gr3" draw:text-style-name="P4" draw:layer="layout" svg:width="2.114cm" svg:height="0.425cm" svg:x="2.57cm" svg:y="18.49cm">
          <draw:text-box>
            <text:p text:style-name="P2"><text:span text:style-name="T13">Tamże, s. 145.</text:span></text:p>
          </draw:text-box>
        </draw:frame>
        <draw:frame draw:style-name="gr8" draw:text-style-name="P9" draw:layer="layout" svg:width="0.239cm" svg:height="0.285cm" svg:x="2.341cm" svg:y="18.873cm">
          <draw:text-box>
            <text:p text:style-name="P2"><text:span text:style-name="T12">16</text:span></text:p>
          </draw:text-box>
        </draw:frame>
        <draw:frame draw:style-name="gr3" draw:text-style-name="P4" draw:layer="layout" svg:width="2.114cm" svg:height="0.425cm" svg:x="2.57cm" svg:y="18.875cm">
          <draw:text-box>
            <text:p text:style-name="P2"><text:span text:style-name="T13">Tamże, s. 144.</text:span></text:p>
          </draw:text-box>
        </draw:frame>
      </draw:page>
      <draw:page draw:name="page6" draw:style-name="dp1" draw:master-page-name="master-page34">
        <draw:frame draw:style-name="gr4" draw:text-style-name="P5" draw:layer="layout" svg:width="0.384cm" svg:height="0.518cm" svg:x="1.998cm" svg:y="1.022cm">
          <draw:text-box>
            <text:p text:style-name="P2"><text:span text:style-name="T5">8</text:span></text:p>
          </draw:text-box>
        </draw:frame>
        <draw:frame draw:style-name="gr1" draw:text-style-name="P1" draw:layer="layout" svg:width="10.802cm" svg:height="0.016cm" draw:transform="rotate (-3.14159265358979) translate (12.8cm 1.59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5" draw:text-style-name="P6" draw:layer="layout" svg:width="9.29cm" svg:height="0.412cm" svg:x="4.119cm" svg:y="1.103cm">
          <draw:text-box>
            <text:p text:style-name="P2"><text:span text:style-name="T8">Diana Ciszewska, Marek Szydłowski</text:span></text:p>
          </draw:text-box>
        </draw:frame>
        <draw:frame draw:style-name="gr4" draw:text-style-name="P5" draw:layer="layout" svg:width="3.761cm" svg:height="0.518cm" svg:x="2.599cm" svg:y="1.902cm">
          <draw:text-box>
            <text:p text:style-name="P2"><text:span text:style-name="T5">Wielka Teoria Piękna,</text:span></text:p>
          </draw:text-box>
        </draw:frame>
        <draw:frame draw:style-name="gr4" draw:text-style-name="P5" draw:layer="layout" svg:width="6.775cm" svg:height="0.518cm" svg:x="6.325cm" svg:y="1.902cm">
          <draw:text-box>
            <text:p text:style-name="P2"><text:span text:style-name="T5">która identyﬁkowała piękno z proporcją,</text:span></text:p>
          </draw:text-box>
        </draw:frame>
        <draw:frame draw:style-name="gr4" draw:text-style-name="P5" draw:layer="layout" svg:width="7.262cm" svg:height="0.518cm" svg:x="1.998cm" svg:y="2.38cm">
          <draw:text-box>
            <text:p text:style-name="P2"><text:span text:style-name="T5">była najtrwalszą teorią w dziejach estetyki.</text:span></text:p>
          </draw:text-box>
        </draw:frame>
        <draw:frame draw:style-name="gr4" draw:text-style-name="P5" draw:layer="layout" svg:width="4.235cm" svg:height="0.518cm" svg:x="8.839cm" svg:y="2.38cm">
          <draw:text-box>
            <text:p text:style-name="P2"><text:span text:style-name="T5">Jej wpływ był tak mocny,</text:span></text:p>
          </draw:text-box>
        </draw:frame>
        <draw:frame draw:style-name="gr4" draw:text-style-name="P5" draw:layer="layout" svg:width="11.69cm" svg:height="0.518cm" svg:x="1.998cm" svg:y="2.859cm">
          <draw:text-box>
            <text:p text:style-name="P2"><text:span text:style-name="T5">że pierwsze próby zanegowania Wielkiej Teorii przez Plotyna (w</text:span><text:span text:style-name="T16"> En-</text:span></text:p>
          </draw:text-box>
        </draw:frame>
        <draw:frame draw:style-name="gr4" draw:text-style-name="P5" draw:layer="layout" svg:width="6.631cm" svg:height="0.518cm" svg:x="1.998cm" svg:y="3.337cm">
          <draw:text-box>
            <text:p text:style-name="P2"><text:span text:style-name="T16">neadach</text:span><text:span text:style-name="T5">) polegały jedynie na dodaniu,</text:span></text:p>
          </draw:text-box>
        </draw:frame>
        <draw:frame draw:style-name="gr4" draw:text-style-name="P5" draw:layer="layout" svg:width="4.993cm" svg:height="0.518cm" svg:x="8.179cm" svg:y="3.337cm">
          <draw:text-box>
            <text:p text:style-name="P2"><text:span text:style-name="T5">że piękno polega nie tylko na</text:span></text:p>
          </draw:text-box>
        </draw:frame>
        <draw:frame draw:style-name="gr4" draw:text-style-name="P5" draw:layer="layout" svg:width="2.898cm" svg:height="0.518cm" svg:x="1.998cm" svg:y="3.816cm">
          <draw:text-box>
            <text:p text:style-name="P2"><text:span text:style-name="T5">proporcji i ładzie.</text:span></text:p>
          </draw:text-box>
        </draw:frame>
        <draw:frame draw:style-name="gr4" draw:text-style-name="P5" draw:layer="layout" svg:width="8.977cm" svg:height="0.518cm" svg:x="4.843cm" svg:y="3.816cm">
          <draw:text-box>
            <text:p text:style-name="P2"><text:span text:style-name="T5">Wielka Teoria była powszechnie akceptowana przez</text:span></text:p>
          </draw:text-box>
        </draw:frame>
        <draw:frame draw:style-name="gr4" draw:text-style-name="P5" draw:layer="layout" svg:width="3.101cm" svg:height="0.518cm" svg:x="1.998cm" svg:y="4.294cm">
          <draw:text-box>
            <text:p text:style-name="P2"><text:span text:style-name="T5">całą starożytność,</text:span></text:p>
          </draw:text-box>
        </draw:frame>
        <draw:frame draw:style-name="gr4" draw:text-style-name="P5" draw:layer="layout" svg:width="2.648cm" svg:height="0.518cm" svg:x="4.936cm" svg:y="4.294cm">
          <draw:text-box>
            <text:p text:style-name="P2"><text:span text:style-name="T5">średniowiecze i</text:span></text:p>
          </draw:text-box>
        </draw:frame>
        <draw:frame draw:style-name="gr4" draw:text-style-name="P5" draw:layer="layout" svg:width="1.704cm" svg:height="0.518cm" svg:x="7.518cm" svg:y="4.294cm">
          <draw:text-box>
            <text:p text:style-name="P2"><text:span text:style-name="T5">renesans.</text:span></text:p>
          </draw:text-box>
        </draw:frame>
        <draw:frame draw:style-name="gr4" draw:text-style-name="P5" draw:layer="layout" svg:width="0.497cm" svg:height="0.518cm" svg:x="9.212cm" svg:y="4.294cm">
          <draw:text-box>
            <text:p text:style-name="P2"><text:span text:style-name="T5">Jej</text:span></text:p>
          </draw:text-box>
        </draw:frame>
        <draw:frame draw:style-name="gr4" draw:text-style-name="P5" draw:layer="layout" svg:width="2.542cm" svg:height="0.518cm" svg:x="9.783cm" svg:y="4.294cm">
          <draw:text-box>
            <text:p text:style-name="P2"><text:span text:style-name="T5">kryzys nastąpił</text:span></text:p>
          </draw:text-box>
        </draw:frame>
        <draw:frame draw:style-name="gr4" draw:text-style-name="P5" draw:layer="layout" svg:width="0.561cm" svg:height="0.518cm" svg:x="12.285cm" svg:y="4.294cm">
          <draw:text-box>
            <text:p text:style-name="P2"><text:span text:style-name="T5">do-</text:span></text:p>
          </draw:text-box>
        </draw:frame>
        <draw:frame draw:style-name="gr4" draw:text-style-name="P5" draw:layer="layout" svg:width="3.389cm" svg:height="0.518cm" svg:x="1.998cm" svg:y="4.772cm">
          <draw:text-box>
            <text:p text:style-name="P2"><text:span text:style-name="T5">piero w XVIII wieku,</text:span></text:p>
          </draw:text-box>
        </draw:frame>
        <draw:frame draw:style-name="gr4" draw:text-style-name="P5" draw:layer="layout" svg:width="7.901cm" svg:height="0.518cm" svg:x="5.575cm" svg:y="4.772cm">
          <draw:text-box>
            <text:p text:style-name="P2"><text:span text:style-name="T5">gdy zagadnienie piękna znalazło alternatywne</text:span></text:p>
          </draw:text-box>
        </draw:frame>
        <draw:frame draw:style-name="gr4" draw:text-style-name="P5" draw:layer="layout" svg:width="2.69cm" svg:height="0.518cm" svg:x="1.998cm" svg:y="5.251cm">
          <draw:text-box>
            <text:p text:style-name="P2"><text:span text:style-name="T5">rozstrzygnięcia.</text:span></text:p>
          </draw:text-box>
        </draw:frame>
        <draw:frame draw:style-name="gr4" draw:text-style-name="P5" draw:layer="layout" svg:width="11.123cm" svg:height="0.518cm" svg:x="2.599cm" svg:y="5.729cm">
          <draw:text-box>
            <text:p text:style-name="P2"><text:span text:style-name="T5">Do klasycznych teorii piękna zaliczamy przede wszystkim Wielką</text:span></text:p>
          </draw:text-box>
        </draw:frame>
        <draw:frame draw:style-name="gr4" draw:text-style-name="P5" draw:layer="layout" svg:width="8.668cm" svg:height="0.518cm" svg:x="1.998cm" svg:y="6.203cm">
          <draw:text-box>
            <text:p text:style-name="P2"><text:span text:style-name="T5">Teorię, ale także teorie zapoczątkowane przez św.</text:span></text:p>
          </draw:text-box>
        </draw:frame>
        <draw:frame draw:style-name="gr4" draw:text-style-name="P5" draw:layer="layout" svg:width="3.253cm" svg:height="0.518cm" svg:x="9.83cm" svg:y="6.203cm">
          <draw:text-box>
            <text:p text:style-name="P2"><text:span text:style-name="T5">Tomasza z Akwinu</text:span></text:p>
          </draw:text-box>
        </draw:frame>
        <draw:frame draw:style-name="gr4" draw:text-style-name="P5" draw:layer="layout" svg:width="3.677cm" svg:height="0.518cm" svg:x="1.998cm" svg:y="6.682cm">
          <draw:text-box>
            <text:p text:style-name="P2"><text:span text:style-name="T5">i Bazylego Wielkiego.</text:span></text:p>
          </draw:text-box>
        </draw:frame>
        <draw:frame draw:style-name="gr4" draw:text-style-name="P5" draw:layer="layout" svg:width="8.164cm" svg:height="0.518cm" svg:x="5.55cm" svg:y="6.682cm">
          <draw:text-box>
            <text:p text:style-name="P2"><text:span text:style-name="T5">Św. Tomasz uważał, że racją piękna jest forma.</text:span></text:p>
          </draw:text-box>
        </draw:frame>
        <draw:frame draw:style-name="gr4" draw:text-style-name="P5" draw:layer="layout" svg:width="12.126cm" svg:height="0.518cm" svg:x="1.998cm" svg:y="7.16cm">
          <draw:text-box>
            <text:p text:style-name="P2"><text:span text:style-name="T5">Podał nawet deﬁnicję piękna — zwaną deﬁnicją obiektywną — w której</text:span></text:p>
          </draw:text-box>
        </draw:frame>
        <draw:frame draw:style-name="gr4" draw:text-style-name="P5" draw:layer="layout" svg:width="5.137cm" svg:height="0.518cm" svg:x="1.998cm" svg:y="7.638cm">
          <draw:text-box>
            <text:p text:style-name="P2"><text:span text:style-name="T5">wymienia trzy warunki piękna:</text:span></text:p>
          </draw:text-box>
        </draw:frame>
        <draw:frame draw:style-name="gr4" draw:text-style-name="P5" draw:layer="layout" svg:width="1.382cm" svg:height="0.518cm" svg:x="2.578cm" svg:y="8.261cm">
          <draw:text-box>
            <text:p text:style-name="P2"><text:span text:style-name="T18">•</text:span><text:span text:style-name="T5"> </text:span><text:span text:style-name="T5">pełnia,</text:span></text:p>
          </draw:text-box>
        </draw:frame>
        <draw:frame draw:style-name="gr4" draw:text-style-name="P5" draw:layer="layout" svg:width="7.55cm" svg:height="0.518cm" svg:x="4.128cm" svg:y="8.261cm">
          <draw:text-box>
            <text:p text:style-name="P2"><text:span text:style-name="T5">czyli doskonałość rzeczy — pięknem jest to,</text:span></text:p>
          </draw:text-box>
        </draw:frame>
        <draw:frame draw:style-name="gr4" draw:text-style-name="P5" draw:layer="layout" svg:width="1.678cm" svg:height="0.518cm" svg:x="11.252cm" svg:y="8.261cm">
          <draw:text-box>
            <text:p text:style-name="P2"><text:span text:style-name="T5">co nie ma</text:span></text:p>
          </draw:text-box>
        </draw:frame>
        <draw:frame draw:style-name="gr4" draw:text-style-name="P5" draw:layer="layout" svg:width="1.103cm" svg:height="0.518cm" svg:x="2.963cm" svg:y="8.739cm">
          <draw:text-box>
            <text:p text:style-name="P2"><text:span text:style-name="T5">skazy;</text:span></text:p>
          </draw:text-box>
        </draw:frame>
        <draw:frame draw:style-name="gr4" draw:text-style-name="P5" draw:layer="layout" svg:width="1.962cm" svg:height="0.518cm" svg:x="2.578cm" svg:y="9.467cm">
          <draw:text-box>
            <text:p text:style-name="P2"><text:span text:style-name="T18">•</text:span><text:span text:style-name="T5"> </text:span><text:span text:style-name="T5">proporcja,</text:span></text:p>
          </draw:text-box>
        </draw:frame>
        <draw:frame draw:style-name="gr4" draw:text-style-name="P5" draw:layer="layout" svg:width="0.756cm" svg:height="0.518cm" svg:x="4.691cm" svg:y="9.467cm">
          <draw:text-box>
            <text:p text:style-name="P2"><text:span text:style-name="T5">czyli</text:span></text:p>
          </draw:text-box>
        </draw:frame>
        <draw:frame draw:style-name="gr4" draw:text-style-name="P5" draw:layer="layout" svg:width="7.741cm" svg:height="0.518cm" svg:x="5.575cm" svg:y="9.467cm">
          <draw:text-box>
            <text:p text:style-name="P2"><text:span text:style-name="T5">harmonia — współgranie wszystkich elemen-</text:span></text:p>
          </draw:text-box>
        </draw:frame>
        <draw:frame draw:style-name="gr4" draw:text-style-name="P5" draw:layer="layout" svg:width="0.709cm" svg:height="0.518cm" svg:x="2.963cm" svg:y="9.945cm">
          <draw:text-box>
            <text:p text:style-name="P2"><text:span text:style-name="T5">tów;</text:span></text:p>
          </draw:text-box>
        </draw:frame>
        <draw:frame draw:style-name="gr4" draw:text-style-name="P5" draw:layer="layout" svg:width="6.432cm" svg:height="0.518cm" svg:x="2.578cm" svg:y="10.669cm">
          <draw:text-box>
            <text:p text:style-name="P2"><text:span text:style-name="T18">•</text:span><text:span text:style-name="T5"> </text:span><text:span text:style-name="T5">blask — to, co błyszczy, jest piękne.</text:span></text:p>
          </draw:text-box>
        </draw:frame>
        <draw:frame draw:style-name="gr4" draw:text-style-name="P5" draw:layer="layout" svg:width="11.25cm" svg:height="0.518cm" svg:x="2.599cm" svg:y="11.292cm">
          <draw:text-box>
            <text:p text:style-name="P2"><text:span text:style-name="T5">Z kolei teoria zapoczątkowana przez Bazylego Wielkiego ma zna-</text:span></text:p>
          </draw:text-box>
        </draw:frame>
        <draw:frame draw:style-name="gr4" draw:text-style-name="P5" draw:layer="layout" svg:width="3.787cm" svg:height="0.518cm" svg:x="1.998cm" svg:y="11.77cm">
          <draw:text-box>
            <text:p text:style-name="P2"><text:span text:style-name="T5">miona subiektywizmu.</text:span></text:p>
          </draw:text-box>
        </draw:frame>
        <draw:frame draw:style-name="gr4" draw:text-style-name="P5" draw:layer="layout" svg:width="1.42cm" svg:height="0.518cm" svg:x="5.8cm" svg:y="11.77cm">
          <draw:text-box>
            <text:p text:style-name="P2"><text:span text:style-name="T5">Określał</text:span></text:p>
          </draw:text-box>
        </draw:frame>
        <draw:frame draw:style-name="gr4" draw:text-style-name="P5" draw:layer="layout" svg:width="5.844cm" svg:height="0.518cm" svg:x="7.239cm" svg:y="11.77cm">
          <draw:text-box>
            <text:p text:style-name="P2"><text:span text:style-name="T5">on piękno jako „relację (proporcję)</text:span></text:p>
          </draw:text-box>
        </draw:frame>
        <draw:frame draw:style-name="gr4" draw:text-style-name="P5" draw:layer="layout" svg:width="12.029cm" svg:height="0.518cm" svg:x="1.998cm" svg:y="12.248cm">
          <draw:text-box>
            <text:p text:style-name="P2"><text:span text:style-name="T5">zachodzącą pomiędzy przedmiotem oglądanym, a podmiotem ogląda-</text:span></text:p>
          </draw:text-box>
        </draw:frame>
        <draw:frame draw:style-name="gr4" draw:text-style-name="P5" draw:layer="layout" svg:width="11.606cm" svg:height="0.518cm" svg:x="1.998cm" svg:y="12.727cm">
          <draw:text-box>
            <text:p text:style-name="P2"><text:span text:style-name="T5">jącym, która sprawia, że w podmiocie pojawia się radość oglądania”</text:span></text:p>
          </draw:text-box>
        </draw:frame>
        <draw:frame draw:style-name="gr6" draw:text-style-name="P7" draw:layer="layout" svg:width="0.315cm" svg:height="0.378cm" svg:x="12.387cm" svg:y="12.698cm">
          <draw:text-box>
            <text:p text:style-name="P2"><text:span text:style-name="T9">17</text:span></text:p>
          </draw:text-box>
        </draw:frame>
        <draw:frame draw:style-name="gr4" draw:text-style-name="P5" draw:layer="layout" svg:width="0.384cm" svg:height="0.518cm" svg:x="12.704cm" svg:y="12.727cm">
          <draw:text-box>
            <text:p text:style-name="P2"><text:span text:style-name="T5">.</text:span></text:p>
          </draw:text-box>
        </draw:frame>
        <draw:frame draw:style-name="gr4" draw:text-style-name="P5" draw:layer="layout" svg:width="0.645cm" svg:height="0.429cm" svg:x="4.094cm" svg:y="13.755cm">
          <draw:text-box>
            <text:p text:style-name="P2"><text:span text:style-name="T16">1.2.</text:span></text:p>
          </draw:text-box>
        </draw:frame>
        <draw:frame draw:style-name="gr4" draw:text-style-name="P5" draw:layer="layout" svg:width="6.576cm" svg:height="0.429cm" svg:x="4.796cm" svg:y="13.755cm">
          <draw:text-box>
            <text:p text:style-name="P2"><text:span text:style-name="T16">TEORIE ESTETYCZNE A NAUKOWE</text:span></text:p>
          </draw:text-box>
        </draw:frame>
        <draw:frame draw:style-name="gr4" draw:text-style-name="P5" draw:layer="layout" svg:width="5.7cm" svg:height="0.518cm" svg:x="2.599cm" svg:y="14.632cm">
          <draw:text-box>
            <text:p text:style-name="P2"><text:span text:style-name="T5">W klasycznym podejściu do teorii</text:span></text:p>
          </draw:text-box>
        </draw:frame>
        <draw:frame draw:style-name="gr4" draw:text-style-name="P5" draw:layer="layout" svg:width="0.993cm" svg:height="0.518cm" svg:x="8.31cm" svg:y="14.632cm">
          <draw:text-box>
            <text:p text:style-name="P2"><text:span text:style-name="T5">sztuki</text:span></text:p>
          </draw:text-box>
        </draw:frame>
        <draw:frame draw:style-name="gr4" draw:text-style-name="P5" draw:layer="layout" svg:width="3.507cm" svg:height="0.518cm" svg:x="9.402cm" svg:y="14.632cm">
          <draw:text-box>
            <text:p text:style-name="P2"><text:span text:style-name="T5">można wyróżnić trzy</text:span></text:p>
          </draw:text-box>
        </draw:frame>
        <draw:frame draw:style-name="gr4" draw:text-style-name="P5" draw:layer="layout" svg:width="5.594cm" svg:height="0.518cm" svg:x="1.998cm" svg:y="15.11cm">
          <draw:text-box>
            <text:p text:style-name="P2"><text:span text:style-name="T5">główne teorie deﬁniujące sztukę.</text:span></text:p>
          </draw:text-box>
        </draw:frame>
        <draw:frame draw:style-name="gr4" draw:text-style-name="P5" draw:layer="layout" svg:width="1.395cm" svg:height="0.518cm" svg:x="7.459cm" svg:y="15.11cm">
          <draw:text-box>
            <text:p text:style-name="P2"><text:span text:style-name="T5">Są nimi:</text:span></text:p>
          </draw:text-box>
        </draw:frame>
        <draw:frame draw:style-name="gr4" draw:text-style-name="P5" draw:layer="layout" svg:width="4.121cm" svg:height="0.518cm" svg:x="9.017cm" svg:y="15.11cm">
          <draw:text-box>
            <text:p text:style-name="P2"><text:span text:style-name="T5">imitacja (reprezentacja),</text:span></text:p>
          </draw:text-box>
        </draw:frame>
        <draw:frame draw:style-name="gr4" draw:text-style-name="P5" draw:layer="layout" svg:width="3.05cm" svg:height="0.518cm" svg:x="1.998cm" svg:y="15.588cm">
          <draw:text-box>
            <text:p text:style-name="P2"><text:span text:style-name="T5">ekspresja i forma.</text:span></text:p>
          </draw:text-box>
        </draw:frame>
        <draw:frame draw:style-name="gr4" draw:text-style-name="P5" draw:layer="layout" svg:width="5.941cm" svg:height="0.518cm" svg:x="5.008cm" svg:y="15.588cm">
          <draw:text-box>
            <text:p text:style-name="P2"><text:span text:style-name="T5">Kiedy rozważamy piękno w nauce,</text:span></text:p>
          </draw:text-box>
        </draw:frame>
        <draw:frame draw:style-name="gr4" draw:text-style-name="P5" draw:layer="layout" svg:width="2.322cm" svg:height="0.518cm" svg:x="10.647cm" svg:y="15.588cm">
          <draw:text-box>
            <text:p text:style-name="P2"><text:span text:style-name="T5">możemy rów-</text:span></text:p>
          </draw:text-box>
        </draw:frame>
        <draw:frame draw:style-name="gr4" draw:text-style-name="P5" draw:layer="layout" svg:width="11.407cm" svg:height="0.518cm" svg:x="1.998cm" svg:y="16.067cm">
          <draw:text-box>
            <text:p text:style-name="P2"><text:span text:style-name="T5">nież wyróżnić trzy podejścia, które odpowiadają tym w teorii sztuki.</text:span></text:p>
          </draw:text-box>
        </draw:frame>
        <draw:frame draw:style-name="gr4" draw:text-style-name="P5" draw:layer="layout" svg:width="0.476cm" svg:height="0.518cm" svg:x="12.416cm" svg:y="16.067cm">
          <draw:text-box>
            <text:p text:style-name="P2"><text:span text:style-name="T5">Są</text:span></text:p>
          </draw:text-box>
        </draw:frame>
        <draw:frame draw:style-name="gr4" draw:text-style-name="P5" draw:layer="layout" svg:width="0.815cm" svg:height="0.518cm" svg:x="1.998cm" svg:y="16.545cm">
          <draw:text-box>
            <text:p text:style-name="P2"><text:span text:style-name="T5">nimi:</text:span></text:p>
          </draw:text-box>
        </draw:frame>
        <draw:frame draw:style-name="gr4" draw:text-style-name="P5" draw:layer="layout" svg:width="10.877cm" svg:height="0.518cm" svg:x="2.963cm" svg:y="16.545cm">
          <draw:text-box>
            <text:p text:style-name="P2"><text:span text:style-name="T5">reprezentacja doskonałej idei naukowej — imitacja, sam proces</text:span></text:p>
          </draw:text-box>
        </draw:frame>
        <draw:frame draw:style-name="gr4" draw:text-style-name="P5" draw:layer="layout" svg:width="6.703cm" svg:height="0.518cm" svg:x="1.998cm" svg:y="17.024cm">
          <draw:text-box>
            <text:p text:style-name="P2"><text:span text:style-name="T5">tworzenia teorii naukowej — ekspresja,</text:span></text:p>
          </draw:text-box>
        </draw:frame>
        <draw:frame draw:style-name="gr4" draw:text-style-name="P5" draw:layer="layout" svg:width="4.892cm" svg:height="0.518cm" svg:x="8.306cm" svg:y="17.024cm">
          <draw:text-box>
            <text:p text:style-name="P2"><text:span text:style-name="T5">oraz ﬁzyczne piękno równań</text:span></text:p>
          </draw:text-box>
        </draw:frame>
        <draw:frame draw:style-name="gr4" draw:text-style-name="P5" draw:layer="layout" svg:width="3.634cm" svg:height="0.518cm" svg:x="1.998cm" svg:y="17.502cm">
          <draw:text-box>
            <text:p text:style-name="P2"><text:span text:style-name="T5">naukowych — forma.</text:span></text:p>
          </draw:text-box>
        </draw:frame>
        <draw:frame draw:style-name="gr1" draw:text-style-name="P1" draw:layer="layout" svg:width="2.539cm" svg:height="0.016cm" draw:transform="rotate (-3.14159265358979) translate (4.537cm 18.481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7.681cm" svg:height="0.518cm" svg:x="5.656cm" svg:y="17.502cm">
          <draw:text-box>
            <text:p text:style-name="P2"><text:span text:style-name="T5">W tym punkcie zostaną przedstawione wyżej</text:span></text:p>
          </draw:text-box>
        </draw:frame>
        <draw:frame draw:style-name="gr8" draw:text-style-name="P9" draw:layer="layout" svg:width="0.239cm" svg:height="0.285cm" svg:x="2.341cm" svg:y="18.59cm">
          <draw:text-box>
            <text:p text:style-name="P2"><text:span text:style-name="T12">17</text:span></text:p>
          </draw:text-box>
        </draw:frame>
        <draw:frame draw:style-name="gr3" draw:text-style-name="P4" draw:layer="layout" svg:width="6.196cm" svg:height="0.425cm" svg:x="2.57cm" svg:y="18.591cm">
          <draw:text-box>
            <text:p text:style-name="P2"><text:span text:style-name="T13">P. Jaroszyński,</text:span><text:span text:style-name="T14"> Piękno</text:span><text:span text:style-name="T13">, Lublin 2000, s. 200.</text:span></text:p>
          </draw:text-box>
        </draw:frame>
      </draw:page>
      <draw:page draw:name="page7" draw:style-name="dp1" draw:master-page-name="master-page34">
        <draw:frame draw:style-name="gr5" draw:text-style-name="P6" draw:layer="layout" svg:width="14.171cm" svg:height="0.412cm" svg:x="2.608cm" svg:y="1.103cm">
          <draw:text-box>
            <text:p text:style-name="P2"><text:span text:style-name="T8">Piękno jako przykład pozaempirycznego kryterium...</text:span></text:p>
          </draw:text-box>
        </draw:frame>
        <draw:frame draw:style-name="gr1" draw:text-style-name="P1" draw:layer="layout" svg:width="10.802cm" svg:height="0.016cm" draw:transform="rotate (-3.14159265358979) translate (12.8cm 1.59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0.384cm" svg:height="0.518cm" svg:x="12.607cm" svg:y="1.022cm">
          <draw:text-box>
            <text:p text:style-name="P2"><text:span text:style-name="T5">9</text:span></text:p>
          </draw:text-box>
        </draw:frame>
        <draw:frame draw:style-name="gr4" draw:text-style-name="P5" draw:layer="layout" svg:width="11.682cm" svg:height="0.518cm" svg:x="1.998cm" svg:y="1.902cm">
          <draw:text-box>
            <text:p text:style-name="P2"><text:span text:style-name="T5">wymienione sposoby podejścia do tworzenia teorii naukowych w od-</text:span></text:p>
          </draw:text-box>
        </draw:frame>
        <draw:frame draw:style-name="gr4" draw:text-style-name="P5" draw:layer="layout" svg:width="5.463cm" svg:height="0.518cm" svg:x="1.998cm" svg:y="2.38cm">
          <draw:text-box>
            <text:p text:style-name="P2"><text:span text:style-name="T5">niesieniu do teorii estetycznych.</text:span></text:p>
          </draw:text-box>
        </draw:frame>
        <draw:frame draw:style-name="gr4" draw:text-style-name="P5" draw:layer="layout" svg:width="1.776cm" svg:height="0.518cm" svg:x="2.599cm" svg:y="2.859cm">
          <draw:text-box>
            <text:p text:style-name="P2"><text:span text:style-name="T5">„</text:span><text:span text:style-name="T5">W imitacji</text:span></text:p>
          </draw:text-box>
        </draw:frame>
        <draw:frame draw:style-name="gr4" draw:text-style-name="P5" draw:layer="layout" svg:width="0.603cm" svg:height="0.518cm" svg:x="4.699cm" svg:y="2.859cm">
          <draw:text-box>
            <text:p text:style-name="P2"><text:span text:style-name="T5">jest</text:span></text:p>
          </draw:text-box>
        </draw:frame>
        <draw:frame draw:style-name="gr4" draw:text-style-name="P5" draw:layer="layout" svg:width="4.269cm" svg:height="0.518cm" svg:x="5.44cm" svg:y="2.859cm">
          <draw:text-box>
            <text:p text:style-name="P2"><text:span text:style-name="T5">cecha charakterystyczna</text:span></text:p>
          </draw:text-box>
        </draw:frame>
        <draw:frame draw:style-name="gr4" draw:text-style-name="P5" draw:layer="layout" svg:width="3.38cm" svg:height="0.518cm" svg:x="9.483cm" svg:y="2.859cm">
          <draw:text-box>
            <text:p text:style-name="P2"><text:span text:style-name="T5">dla wszystkich dzieł</text:span></text:p>
          </draw:text-box>
        </draw:frame>
        <draw:frame draw:style-name="gr4" draw:text-style-name="P5" draw:layer="layout" svg:width="7.127cm" svg:height="0.518cm" svg:x="1.998cm" svg:y="3.337cm">
          <draw:text-box>
            <text:p text:style-name="P2"><text:span text:style-name="T5">sztuki, która je deﬁniuje i daje im wartość”</text:span></text:p>
          </draw:text-box>
        </draw:frame>
        <draw:frame draw:style-name="gr6" draw:text-style-name="P7" draw:layer="layout" svg:width="0.315cm" svg:height="0.378cm" svg:x="8.543cm" svg:y="3.308cm">
          <draw:text-box>
            <text:p text:style-name="P2"><text:span text:style-name="T9">18</text:span></text:p>
          </draw:text-box>
        </draw:frame>
        <draw:frame draw:style-name="gr4" draw:text-style-name="P5" draw:layer="layout" svg:width="0.384cm" svg:height="0.518cm" svg:x="8.848cm" svg:y="3.337cm">
          <draw:text-box>
            <text:p text:style-name="P2"><text:span text:style-name="T5">.</text:span></text:p>
          </draw:text-box>
        </draw:frame>
        <draw:frame draw:style-name="gr4" draw:text-style-name="P5" draw:layer="layout" svg:width="4.113cm" svg:height="0.518cm" svg:x="9.072cm" svg:y="3.337cm">
          <draw:text-box>
            <text:p text:style-name="P2"><text:span text:style-name="T5">Rozważmy dzieło sztuki</text:span></text:p>
          </draw:text-box>
        </draw:frame>
        <draw:frame draw:style-name="gr4" draw:text-style-name="P5" draw:layer="layout" svg:width="1.611cm" svg:height="0.518cm" svg:x="1.998cm" svg:y="3.816cm">
          <draw:text-box>
            <text:p text:style-name="P2"><text:span text:style-name="T5">jakim jest</text:span></text:p>
          </draw:text-box>
        </draw:frame>
        <draw:frame draw:style-name="gr4" draw:text-style-name="P5" draw:layer="layout" svg:width="1.077cm" svg:height="0.518cm" svg:x="3.708cm" svg:y="3.816cm">
          <draw:text-box>
            <text:p text:style-name="P2"><text:span text:style-name="T5">obraz.</text:span></text:p>
          </draw:text-box>
        </draw:frame>
        <draw:frame draw:style-name="gr4" draw:text-style-name="P5" draw:layer="layout" svg:width="5.895cm" svg:height="0.518cm" svg:x="4.957cm" svg:y="3.816cm">
          <draw:text-box>
            <text:p text:style-name="P2"><text:span text:style-name="T5">Przedstawione na obrazie obiekty,</text:span></text:p>
          </draw:text-box>
        </draw:frame>
        <draw:frame draw:style-name="gr4" draw:text-style-name="P5" draw:layer="layout" svg:width="2.411cm" svg:height="0.518cm" svg:x="10.528cm" svg:y="3.816cm">
          <draw:text-box>
            <text:p text:style-name="P2"><text:span text:style-name="T5">czy też przed-</text:span></text:p>
          </draw:text-box>
        </draw:frame>
        <draw:frame draw:style-name="gr4" draw:text-style-name="P5" draw:layer="layout" svg:width="11.796cm" svg:height="0.518cm" svg:x="1.998cm" svg:y="4.294cm">
          <draw:text-box>
            <text:p text:style-name="P2"><text:span text:style-name="T5">mioty, reprezentują widzialne w rzeczywistości obiekty; innymi słowy,</text:span></text:p>
          </draw:text-box>
        </draw:frame>
        <draw:frame draw:style-name="gr4" draw:text-style-name="P5" draw:layer="layout" svg:width="9.853cm" svg:height="0.518cm" svg:x="1.998cm" svg:y="4.772cm">
          <draw:text-box>
            <text:p text:style-name="P2"><text:span text:style-name="T5">symbolizują one pewną grupę obiektów czy przedmiotów.</text:span></text:p>
          </draw:text-box>
        </draw:frame>
        <draw:frame draw:style-name="gr4" draw:text-style-name="P5" draw:layer="layout" svg:width="1.42cm" svg:height="0.518cm" svg:x="11.426cm" svg:y="4.772cm">
          <draw:text-box>
            <text:p text:style-name="P2"><text:span text:style-name="T5">Aby jed-</text:span></text:p>
          </draw:text-box>
        </draw:frame>
        <draw:frame draw:style-name="gr4" draw:text-style-name="P5" draw:layer="layout" svg:width="6.686cm" svg:height="0.518cm" svg:x="1.998cm" svg:y="5.251cm">
          <draw:text-box>
            <text:p text:style-name="P2"><text:span text:style-name="T5">nak widz mógł zrozumieć tą symbolikę,</text:span></text:p>
          </draw:text-box>
        </draw:frame>
        <draw:frame draw:style-name="gr4" draw:text-style-name="P5" draw:layer="layout" svg:width="4.798cm" svg:height="0.518cm" svg:x="8.386cm" svg:y="5.251cm">
          <draw:text-box>
            <text:p text:style-name="P2"><text:span text:style-name="T5">musi on najpierw rozpoznać</text:span></text:p>
          </draw:text-box>
        </draw:frame>
        <draw:frame draw:style-name="gr4" draw:text-style-name="P5" draw:layer="layout" svg:width="2.5cm" svg:height="0.518cm" svg:x="1.998cm" svg:y="5.729cm">
          <draw:text-box>
            <text:p text:style-name="P2"><text:span text:style-name="T5">podobieństwa.</text:span></text:p>
          </draw:text-box>
        </draw:frame>
        <draw:frame draw:style-name="gr4" draw:text-style-name="P5" draw:layer="layout" svg:width="1.437cm" svg:height="0.518cm" svg:x="4.411cm" svg:y="5.729cm">
          <draw:text-box>
            <text:p text:style-name="P2"><text:span text:style-name="T5">Imitacja,</text:span></text:p>
          </draw:text-box>
        </draw:frame>
        <draw:frame draw:style-name="gr4" draw:text-style-name="P5" draw:layer="layout" svg:width="4.985cm" svg:height="0.518cm" svg:x="5.893cm" svg:y="5.729cm">
          <draw:text-box>
            <text:p text:style-name="P2"><text:span text:style-name="T5">jako podejście w teorii sztuki,</text:span></text:p>
          </draw:text-box>
        </draw:frame>
        <draw:frame draw:style-name="gr4" draw:text-style-name="P5" draw:layer="layout" svg:width="2.28cm" svg:height="0.518cm" svg:x="10.706cm" svg:y="5.729cm">
          <draw:text-box>
            <text:p text:style-name="P2"><text:span text:style-name="T5">ma swoje ko-</text:span></text:p>
          </draw:text-box>
        </draw:frame>
        <draw:frame draw:style-name="gr4" draw:text-style-name="P5" draw:layer="layout" svg:width="2.902cm" svg:height="0.518cm" svg:x="1.998cm" svg:y="6.203cm">
          <draw:text-box>
            <text:p text:style-name="P2"><text:span text:style-name="T5">rzenie u Platona.</text:span></text:p>
          </draw:text-box>
        </draw:frame>
        <draw:frame draw:style-name="gr4" draw:text-style-name="P5" draw:layer="layout" svg:width="2.385cm" svg:height="0.518cm" svg:x="4.894cm" svg:y="6.203cm">
          <draw:text-box>
            <text:p text:style-name="P2"><text:span text:style-name="T5">W jego jaskini</text:span></text:p>
          </draw:text-box>
        </draw:frame>
        <draw:frame draw:style-name="gr4" draw:text-style-name="P5" draw:layer="layout" svg:width="5.874cm" svg:height="0.518cm" svg:x="7.349cm" svg:y="6.203cm">
          <draw:text-box>
            <text:p text:style-name="P2"><text:span text:style-name="T5">wszystkie obiekty były reprezento-</text:span></text:p>
          </draw:text-box>
        </draw:frame>
        <draw:frame draw:style-name="gr4" draw:text-style-name="P5" draw:layer="layout" svg:width="4.803cm" svg:height="0.518cm" svg:x="1.998cm" svg:y="6.682cm">
          <draw:text-box>
            <text:p text:style-name="P2"><text:span text:style-name="T5">wane przez doskonałe idee.</text:span></text:p>
          </draw:text-box>
        </draw:frame>
        <draw:frame draw:style-name="gr4" draw:text-style-name="P5" draw:layer="layout" svg:width="6.593cm" svg:height="0.518cm" svg:x="6.553cm" svg:y="6.682cm">
          <draw:text-box>
            <text:p text:style-name="P2"><text:span text:style-name="T5">Platon w „Państwie” (księga X) opisuje</text:span></text:p>
          </draw:text-box>
        </draw:frame>
        <draw:frame draw:style-name="gr4" draw:text-style-name="P5" draw:layer="layout" svg:width="6.06cm" svg:height="0.518cm" svg:x="1.998cm" svg:y="7.16cm">
          <draw:text-box>
            <text:p text:style-name="P2"><text:span text:style-name="T5">trzy poziomy tworzenia przedmiotu.</text:span></text:p>
          </draw:text-box>
        </draw:frame>
        <draw:frame draw:style-name="gr4" draw:text-style-name="P5" draw:layer="layout" svg:width="5.637cm" svg:height="0.518cm" svg:x="7.688cm" svg:y="7.16cm">
          <draw:text-box>
            <text:p text:style-name="P2"><text:span text:style-name="T5">Na początku istnieje tylko dosko-</text:span></text:p>
          </draw:text-box>
        </draw:frame>
        <draw:frame draw:style-name="gr4" draw:text-style-name="P5" draw:layer="layout" svg:width="12.19cm" svg:height="0.518cm" svg:x="1.998cm" svg:y="7.638cm">
          <draw:text-box>
            <text:p text:style-name="P2"><text:span text:style-name="T5">nała idea obiektu, następnie mamy materialny obiekt wytworzony przez</text:span></text:p>
          </draw:text-box>
        </draw:frame>
        <draw:frame draw:style-name="gr4" draw:text-style-name="P5" draw:layer="layout" svg:width="2.258cm" svg:height="0.518cm" svg:x="1.998cm" svg:y="8.117cm">
          <draw:text-box>
            <text:p text:style-name="P2"><text:span text:style-name="T5">rzemieślnika,</text:span></text:p>
          </draw:text-box>
        </draw:frame>
        <draw:frame draw:style-name="gr4" draw:text-style-name="P5" draw:layer="layout" svg:width="3.486cm" svg:height="0.518cm" svg:x="4.195cm" svg:y="8.117cm">
          <draw:text-box>
            <text:p text:style-name="P2"><text:span text:style-name="T5">a w końcu powstaje,</text:span></text:p>
          </draw:text-box>
        </draw:frame>
        <draw:frame draw:style-name="gr4" draw:text-style-name="P5" draw:layer="layout" svg:width="3.118cm" svg:height="0.518cm" svg:x="7.51cm" svg:y="8.117cm">
          <draw:text-box>
            <text:p text:style-name="P2"><text:span text:style-name="T5">za sprawą artysty,</text:span></text:p>
          </draw:text-box>
        </draw:frame>
        <draw:frame draw:style-name="gr4" draw:text-style-name="P5" draw:layer="layout" svg:width="2.69cm" svg:height="0.518cm" svg:x="10.414cm" svg:y="8.117cm">
          <draw:text-box>
            <text:p text:style-name="P2"><text:span text:style-name="T5">obraz przedsta-</text:span></text:p>
          </draw:text-box>
        </draw:frame>
        <draw:frame draw:style-name="gr4" draw:text-style-name="P5" draw:layer="layout" svg:width="3.16cm" svg:height="0.518cm" svg:x="1.998cm" svg:y="8.595cm">
          <draw:text-box>
            <text:p text:style-name="P2"><text:span text:style-name="T5">wiający ten obiekt.</text:span></text:p>
          </draw:text-box>
        </draw:frame>
        <draw:frame draw:style-name="gr4" draw:text-style-name="P5" draw:layer="layout" svg:width="8.473cm" svg:height="0.518cm" svg:x="5.084cm" svg:y="8.595cm">
          <draw:text-box>
            <text:p text:style-name="P2"><text:span text:style-name="T5">Ten trójstopniowy proces prowadzi od abstrakcyj-</text:span></text:p>
          </draw:text-box>
        </draw:frame>
        <draw:frame draw:style-name="gr4" draw:text-style-name="P5" draw:layer="layout" svg:width="1.331cm" svg:height="0.518cm" svg:x="1.998cm" svg:y="9.073cm">
          <draw:text-box>
            <text:p text:style-name="P2"><text:span text:style-name="T5">nej idei,</text:span></text:p>
          </draw:text-box>
        </draw:frame>
        <draw:frame draw:style-name="gr4" draw:text-style-name="P5" draw:layer="layout" svg:width="5.014cm" svg:height="0.518cm" svg:x="3.412cm" svg:y="9.073cm">
          <draw:text-box>
            <text:p text:style-name="P2"><text:span text:style-name="T5">poprzez faktyczny przedmiot,</text:span></text:p>
          </draw:text-box>
        </draw:frame>
        <draw:frame draw:style-name="gr4" draw:text-style-name="P5" draw:layer="layout" svg:width="3.27cm" svg:height="0.518cm" svg:x="8.175cm" svg:y="9.073cm">
          <draw:text-box>
            <text:p text:style-name="P2"><text:span text:style-name="T5">aż do dzieła sztuki,</text:span></text:p>
          </draw:text-box>
        </draw:frame>
        <draw:frame draw:style-name="gr4" draw:text-style-name="P5" draw:layer="layout" svg:width="1.526cm" svg:height="0.518cm" svg:x="11.366cm" svg:y="9.073cm">
          <draw:text-box>
            <text:p text:style-name="P2"><text:span text:style-name="T5">które od-</text:span></text:p>
          </draw:text-box>
        </draw:frame>
        <draw:frame draw:style-name="gr4" draw:text-style-name="P5" draw:layer="layout" svg:width="7.008cm" svg:height="0.518cm" svg:x="1.998cm" svg:y="9.552cm">
          <draw:text-box>
            <text:p text:style-name="P2"><text:span text:style-name="T5">zwierciedla tą pierwszą perfekcyjną ideę.</text:span></text:p>
          </draw:text-box>
        </draw:frame>
        <draw:frame draw:style-name="gr4" draw:text-style-name="P5" draw:layer="layout" svg:width="4.722cm" svg:height="0.518cm" svg:x="8.429cm" svg:y="9.552cm">
          <draw:text-box>
            <text:p text:style-name="P2"><text:span text:style-name="T5">Teoria imitacji obiektów jest</text:span></text:p>
          </draw:text-box>
        </draw:frame>
        <draw:frame draw:style-name="gr4" draw:text-style-name="P5" draw:layer="layout" svg:width="11.982cm" svg:height="0.518cm" svg:x="1.998cm" svg:y="10.03cm">
          <draw:text-box>
            <text:p text:style-name="P2"><text:span text:style-name="T5">nierozłącznie związana z doskonałością idei, które są przez ten obiekt</text:span></text:p>
          </draw:text-box>
        </draw:frame>
        <draw:frame draw:style-name="gr4" draw:text-style-name="P5" draw:layer="layout" svg:width="2.885cm" svg:height="0.518cm" svg:x="1.998cm" svg:y="10.508cm">
          <draw:text-box>
            <text:p text:style-name="P2"><text:span text:style-name="T5">reprezentowane.</text:span></text:p>
          </draw:text-box>
        </draw:frame>
        <draw:frame draw:style-name="gr4" draw:text-style-name="P5" draw:layer="layout" svg:width="11.144cm" svg:height="0.518cm" svg:x="2.599cm" svg:y="10.987cm">
          <draw:text-box>
            <text:p text:style-name="P2"><text:span text:style-name="T5">Podobny trójstopniowy schemat może być utworzony przy proce-</text:span></text:p>
          </draw:text-box>
        </draw:frame>
        <draw:frame draw:style-name="gr4" draw:text-style-name="P5" draw:layer="layout" svg:width="5.353cm" svg:height="0.518cm" svg:x="1.998cm" svg:y="11.461cm">
          <draw:text-box>
            <text:p text:style-name="P2"><text:span text:style-name="T5">sie tworzenia teorii naukowych.</text:span></text:p>
          </draw:text-box>
        </draw:frame>
        <draw:frame draw:style-name="gr4" draw:text-style-name="P5" draw:layer="layout" svg:width="6.106cm" svg:height="0.518cm" svg:x="7.116cm" svg:y="11.461cm">
          <draw:text-box>
            <text:p text:style-name="P2"><text:span text:style-name="T5">Aby zilustrować ten punkt widzenia,</text:span></text:p>
          </draw:text-box>
        </draw:frame>
        <draw:frame draw:style-name="gr4" draw:text-style-name="P5" draw:layer="layout" svg:width="10.839cm" svg:height="0.518cm" svg:x="1.998cm" svg:y="11.939cm">
          <draw:text-box>
            <text:p text:style-name="P2"><text:span text:style-name="T5">rozważmy jedno z fundamentalnych oddziaływań — grawitację.</text:span></text:p>
          </draw:text-box>
        </draw:frame>
        <draw:frame draw:style-name="gr4" draw:text-style-name="P5" draw:layer="layout" svg:width="0.709cm" svg:height="0.518cm" svg:x="12.137cm" svg:y="11.939cm">
          <draw:text-box>
            <text:p text:style-name="P2"><text:span text:style-name="T5">Naj-</text:span></text:p>
          </draw:text-box>
        </draw:frame>
        <draw:frame draw:style-name="gr4" draw:text-style-name="P5" draw:layer="layout" svg:width="11.97cm" svg:height="0.518cm" svg:x="1.998cm" svg:y="12.418cm">
          <draw:text-box>
            <text:p text:style-name="P2"><text:span text:style-name="T5">pierw mamy doskonałą formę oddziaływania grawitacyjnego, która ist-</text:span></text:p>
          </draw:text-box>
        </draw:frame>
        <draw:frame draw:style-name="gr4" draw:text-style-name="P5" draw:layer="layout" svg:width="9.235cm" svg:height="0.518cm" svg:x="1.998cm" svg:y="12.896cm">
          <draw:text-box>
            <text:p text:style-name="P2"><text:span text:style-name="T5">nieje w świecie idei i która może być dziełem Stwórcy.</text:span></text:p>
          </draw:text-box>
        </draw:frame>
        <draw:frame draw:style-name="gr4" draw:text-style-name="P5" draw:layer="layout" svg:width="2.131cm" svg:height="0.518cm" svg:x="10.812cm" svg:y="12.896cm">
          <draw:text-box>
            <text:p text:style-name="P2"><text:span text:style-name="T5">Na kolejnym</text:span></text:p>
          </draw:text-box>
        </draw:frame>
        <draw:frame draw:style-name="gr4" draw:text-style-name="P5" draw:layer="layout" svg:width="11.834cm" svg:height="0.518cm" svg:x="1.998cm" svg:y="13.374cm">
          <draw:text-box>
            <text:p text:style-name="P2"><text:span text:style-name="T5">stopniu tej drabiny jest realny świat, który możemy tutaj nazwać przy-</text:span></text:p>
          </draw:text-box>
        </draw:frame>
        <draw:frame draw:style-name="gr4" draw:text-style-name="P5" draw:layer="layout" svg:width="9.675cm" svg:height="0.518cm" svg:x="1.998cm" svg:y="13.853cm">
          <draw:text-box>
            <text:p text:style-name="P2"><text:span text:style-name="T5">rodą, gdzie można dostrzec przejawy tej doskonałej idei.</text:span></text:p>
          </draw:text-box>
        </draw:frame>
        <draw:frame draw:style-name="gr4" draw:text-style-name="P5" draw:layer="layout" svg:width="2.042cm" svg:height="0.518cm" svg:x="10.93cm" svg:y="13.853cm">
          <draw:text-box>
            <text:p text:style-name="P2"><text:span text:style-name="T5">W rozważa-</text:span></text:p>
          </draw:text-box>
        </draw:frame>
        <draw:frame draw:style-name="gr4" draw:text-style-name="P5" draw:layer="layout" svg:width="11.94cm" svg:height="0.518cm" svg:x="1.998cm" svg:y="14.331cm">
          <draw:text-box>
            <text:p text:style-name="P2"><text:span text:style-name="T5">nym przez nas przykładzie oddziaływania grawitacyjnego, ważne jest,</text:span></text:p>
          </draw:text-box>
        </draw:frame>
        <draw:frame draw:style-name="gr4" draw:text-style-name="P5" draw:layer="layout" svg:width="12.063cm" svg:height="0.518cm" svg:x="1.998cm" svg:y="14.81cm">
          <draw:text-box>
            <text:p text:style-name="P2"><text:span text:style-name="T5">aby zwrócić uwagę, że grawitacja jest zawsze obecna na Ziemi, nawet</text:span></text:p>
          </draw:text-box>
        </draw:frame>
        <draw:frame draw:style-name="gr4" draw:text-style-name="P5" draw:layer="layout" svg:width="2.284cm" svg:height="0.518cm" svg:x="1.998cm" svg:y="15.288cm">
          <draw:text-box>
            <text:p text:style-name="P2"><text:span text:style-name="T5">w przypadku,</text:span></text:p>
          </draw:text-box>
        </draw:frame>
        <draw:frame draw:style-name="gr4" draw:text-style-name="P5" draw:layer="layout" svg:width="5.848cm" svg:height="0.518cm" svg:x="4.238cm" svg:y="15.288cm">
          <draw:text-box>
            <text:p text:style-name="P2"><text:span text:style-name="T5">gdy nie istnieje żaden obserwator,</text:span></text:p>
          </draw:text-box>
        </draw:frame>
        <draw:frame draw:style-name="gr4" draw:text-style-name="P5" draw:layer="layout" svg:width="3.287cm" svg:height="0.518cm" svg:x="9.656cm" svg:y="15.288cm">
          <draw:text-box>
            <text:p text:style-name="P2"><text:span text:style-name="T5">który mógłby to od-</text:span></text:p>
          </draw:text-box>
        </draw:frame>
        <draw:frame draw:style-name="gr4" draw:text-style-name="P5" draw:layer="layout" svg:width="3.401cm" svg:height="0.518cm" svg:x="1.998cm" svg:y="15.766cm">
          <draw:text-box>
            <text:p text:style-name="P2"><text:span text:style-name="T5">działywanie wykryć.</text:span></text:p>
          </draw:text-box>
        </draw:frame>
        <draw:frame draw:style-name="gr4" draw:text-style-name="P5" draw:layer="layout" svg:width="8.384cm" svg:height="0.518cm" svg:x="5.292cm" svg:y="15.766cm">
          <draw:text-box>
            <text:p text:style-name="P2"><text:span text:style-name="T5">Na ostatnim stopniu tej drabiny naukowcy tworzą</text:span></text:p>
          </draw:text-box>
        </draw:frame>
        <draw:frame draw:style-name="gr4" draw:text-style-name="P5" draw:layer="layout" svg:width="12.037cm" svg:height="0.518cm" svg:x="1.998cm" svg:y="16.245cm">
          <draw:text-box>
            <text:p text:style-name="P2"><text:span text:style-name="T5">teorie naukowe, które reprezentują świat ﬁzyczny, tak samo jak artyści</text:span></text:p>
          </draw:text-box>
        </draw:frame>
        <draw:frame draw:style-name="gr4" draw:text-style-name="P5" draw:layer="layout" svg:width="11.872cm" svg:height="0.518cm" svg:x="1.998cm" svg:y="16.719cm">
          <draw:text-box>
            <text:p text:style-name="P2"><text:span text:style-name="T5">tworzą dzieła sztuki, które imitują świat wokół nich. Oczywiście, teorie</text:span></text:p>
          </draw:text-box>
        </draw:frame>
        <draw:frame draw:style-name="gr1" draw:text-style-name="P1" draw:layer="layout" svg:width="2.539cm" svg:height="0.016cm" draw:transform="rotate (-3.14159265358979) translate (4.537cm 18.176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12.05cm" svg:height="0.518cm" svg:x="1.998cm" svg:y="17.197cm">
          <draw:text-box>
            <text:p text:style-name="P2"><text:span text:style-name="T5">naukowe przestawiają tylko jeden z aspektów otaczającego świata, na</text:span></text:p>
          </draw:text-box>
        </draw:frame>
        <draw:frame draw:style-name="gr8" draw:text-style-name="P9" draw:layer="layout" svg:width="0.239cm" svg:height="0.285cm" svg:x="2.341cm" svg:y="18.285cm">
          <draw:text-box>
            <text:p text:style-name="P2"><text:span text:style-name="T12">18</text:span></text:p>
          </draw:text-box>
        </draw:frame>
        <draw:frame draw:style-name="gr3" draw:text-style-name="P4" draw:layer="layout" svg:width="11.179cm" svg:height="0.425cm" svg:x="2.57cm" svg:y="18.286cm">
          <draw:text-box>
            <text:p text:style-name="P2"><text:span text:style-name="T13">A. Sheppard,</text:span><text:span text:style-name="T14"> Aesthetics: An Introduction to the Philosophy of Art</text:span><text:span text:style-name="T13">, Oxford 1987,</text:span></text:p>
          </draw:text-box>
        </draw:frame>
        <draw:frame draw:style-name="gr3" draw:text-style-name="P4" draw:layer="layout" svg:width="0.607cm" svg:height="0.425cm" svg:x="1.998cm" svg:y="18.672cm">
          <draw:text-box>
            <text:p text:style-name="P2"><text:span text:style-name="T13">s. 5.</text:span></text:p>
          </draw:text-box>
        </draw:frame>
      </draw:page>
      <draw:page draw:name="page8" draw:style-name="dp1" draw:master-page-name="master-page34">
        <draw:frame draw:style-name="gr4" draw:text-style-name="P5" draw:layer="layout" svg:width="0.434cm" svg:height="0.518cm" svg:x="1.998cm" svg:y="1.022cm">
          <draw:text-box>
            <text:p text:style-name="P2"><text:span text:style-name="T5">10</text:span></text:p>
          </draw:text-box>
        </draw:frame>
        <draw:frame draw:style-name="gr1" draw:text-style-name="P1" draw:layer="layout" svg:width="10.802cm" svg:height="0.016cm" draw:transform="rotate (-3.14159265358979) translate (12.8cm 1.59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5" draw:text-style-name="P6" draw:layer="layout" svg:width="9.29cm" svg:height="0.412cm" svg:x="4.119cm" svg:y="1.103cm">
          <draw:text-box>
            <text:p text:style-name="P2"><text:span text:style-name="T8">Diana Ciszewska, Marek Szydłowski</text:span></text:p>
          </draw:text-box>
        </draw:frame>
        <draw:frame draw:style-name="gr4" draw:text-style-name="P5" draw:layer="layout" svg:width="7.249cm" svg:height="0.518cm" svg:x="1.998cm" svg:y="1.902cm">
          <draw:text-box>
            <text:p text:style-name="P2"><text:span text:style-name="T5">przykład tylko oddziaływanie grawitacyjne.</text:span></text:p>
          </draw:text-box>
        </draw:frame>
        <draw:frame draw:style-name="gr4" draw:text-style-name="P5" draw:layer="layout" svg:width="4.286cm" svg:height="0.518cm" svg:x="8.958cm" svg:y="1.902cm">
          <draw:text-box>
            <text:p text:style-name="P2"><text:span text:style-name="T5">To samo jednakże dzieje</text:span></text:p>
          </draw:text-box>
        </draw:frame>
        <draw:frame draw:style-name="gr4" draw:text-style-name="P5" draw:layer="layout" svg:width="3.524cm" svg:height="0.518cm" svg:x="1.998cm" svg:y="2.38cm">
          <draw:text-box>
            <text:p text:style-name="P2"><text:span text:style-name="T5">się z dziełami sztuki,</text:span></text:p>
          </draw:text-box>
        </draw:frame>
        <draw:frame draw:style-name="gr4" draw:text-style-name="P5" draw:layer="layout" svg:width="8.117cm" svg:height="0.518cm" svg:x="5.41cm" svg:y="2.38cm">
          <draw:text-box>
            <text:p text:style-name="P2"><text:span text:style-name="T5">które pokazują jedynie pewne wybrane aspekty</text:span></text:p>
          </draw:text-box>
        </draw:frame>
        <draw:frame draw:style-name="gr4" draw:text-style-name="P5" draw:layer="layout" svg:width="2.584cm" svg:height="0.518cm" svg:x="1.998cm" svg:y="2.859cm">
          <draw:text-box>
            <text:p text:style-name="P2"><text:span text:style-name="T5">rzeczywistości.</text:span></text:p>
          </draw:text-box>
        </draw:frame>
        <draw:frame draw:style-name="gr4" draw:text-style-name="P5" draw:layer="layout" svg:width="9.561cm" svg:height="0.518cm" svg:x="4.479cm" svg:y="2.859cm">
          <draw:text-box>
            <text:p text:style-name="P2"><text:span text:style-name="T5">Jak można zauważyć, „estetyczne wartości są złączone</text:span></text:p>
          </draw:text-box>
        </draw:frame>
        <draw:frame draw:style-name="gr4" draw:text-style-name="P5" draw:layer="layout" svg:width="12.224cm" svg:height="0.518cm" svg:x="1.998cm" svg:y="3.337cm">
          <draw:text-box>
            <text:p text:style-name="P2"><text:span text:style-name="T5">z naukową działalnością, ponieważ ta działalność ukazuje ludzki poten-</text:span></text:p>
          </draw:text-box>
        </draw:frame>
        <draw:frame draw:style-name="gr4" draw:text-style-name="P5" draw:layer="layout" svg:width="8.778cm" svg:height="0.518cm" svg:x="1.998cm" svg:y="3.816cm">
          <draw:text-box>
            <text:p text:style-name="P2"><text:span text:style-name="T5">cjał do bezpośredniego wykorzystania praw natury”</text:span></text:p>
          </draw:text-box>
        </draw:frame>
        <draw:frame draw:style-name="gr6" draw:text-style-name="P7" draw:layer="layout" svg:width="0.315cm" svg:height="0.378cm" svg:x="9.965cm" svg:y="3.787cm">
          <draw:text-box>
            <text:p text:style-name="P2"><text:span text:style-name="T9">19</text:span></text:p>
          </draw:text-box>
        </draw:frame>
        <draw:frame draw:style-name="gr4" draw:text-style-name="P5" draw:layer="layout" svg:width="0.384cm" svg:height="0.518cm" svg:x="10.274cm" svg:y="3.816cm">
          <draw:text-box>
            <text:p text:style-name="P2"><text:span text:style-name="T5">.</text:span></text:p>
          </draw:text-box>
        </draw:frame>
        <draw:frame draw:style-name="gr4" draw:text-style-name="P5" draw:layer="layout" svg:width="2.733cm" svg:height="0.518cm" svg:x="2.599cm" svg:y="4.294cm">
          <draw:text-box>
            <text:p text:style-name="P2"><text:span text:style-name="T5">Teoria ekspresji</text:span></text:p>
          </draw:text-box>
        </draw:frame>
        <draw:frame draw:style-name="gr4" draw:text-style-name="P5" draw:layer="layout" svg:width="4.062cm" svg:height="0.518cm" svg:x="5.22cm" svg:y="4.294cm">
          <draw:text-box>
            <text:p text:style-name="P2"><text:span text:style-name="T5">jest drugim podejściem,</text:span></text:p>
          </draw:text-box>
        </draw:frame>
        <draw:frame draw:style-name="gr4" draw:text-style-name="P5" draw:layer="layout" svg:width="4.045cm" svg:height="0.518cm" svg:x="9.136cm" svg:y="4.294cm">
          <draw:text-box>
            <text:p text:style-name="P2"><text:span text:style-name="T5">jakie jest prezentowane</text:span></text:p>
          </draw:text-box>
        </draw:frame>
        <draw:frame draw:style-name="gr4" draw:text-style-name="P5" draw:layer="layout" svg:width="2.423cm" svg:height="0.518cm" svg:x="1.998cm" svg:y="4.772cm">
          <draw:text-box>
            <text:p text:style-name="P2"><text:span text:style-name="T5">w teorii sztuki.</text:span></text:p>
          </draw:text-box>
        </draw:frame>
        <draw:frame draw:style-name="gr4" draw:text-style-name="P5" draw:layer="layout" svg:width="6.627cm" svg:height="0.518cm" svg:x="4.504cm" svg:y="4.772cm">
          <draw:text-box>
            <text:p text:style-name="P2"><text:span text:style-name="T5">Ekspresja jest rozumiana następująco:</text:span></text:p>
          </draw:text-box>
        </draw:frame>
        <draw:frame draw:style-name="gr4" draw:text-style-name="P5" draw:layer="layout" svg:width="2.402cm" svg:height="0.518cm" svg:x="10.562cm" svg:y="4.772cm">
          <draw:text-box>
            <text:p text:style-name="P2"><text:span text:style-name="T5">artysta, w któ-</text:span></text:p>
          </draw:text-box>
        </draw:frame>
        <draw:frame draw:style-name="gr4" draw:text-style-name="P5" draw:layer="layout" svg:width="8.109cm" svg:height="0.518cm" svg:x="1.998cm" svg:y="5.251cm">
          <draw:text-box>
            <text:p text:style-name="P2"><text:span text:style-name="T5">rym rozgrywają się jakieś emocje czy odczucia,</text:span></text:p>
          </draw:text-box>
        </draw:frame>
        <draw:frame draw:style-name="gr4" draw:text-style-name="P5" draw:layer="layout" svg:width="3.317cm" svg:height="0.518cm" svg:x="9.707cm" svg:y="5.251cm">
          <draw:text-box>
            <text:p text:style-name="P2"><text:span text:style-name="T5">używa dzieła sztuki</text:span></text:p>
          </draw:text-box>
        </draw:frame>
        <draw:frame draw:style-name="gr4" draw:text-style-name="P5" draw:layer="layout" svg:width="8.219cm" svg:height="0.518cm" svg:x="1.998cm" svg:y="5.729cm">
          <draw:text-box>
            <text:p text:style-name="P2"><text:span text:style-name="T5">jako środka, aby wyrazić swoje uczucia widowni</text:span></text:p>
          </draw:text-box>
        </draw:frame>
        <draw:frame draw:style-name="gr6" draw:text-style-name="P7" draw:layer="layout" svg:width="0.315cm" svg:height="0.378cm" svg:x="9.58cm" svg:y="5.7cm">
          <draw:text-box>
            <text:p text:style-name="P2"><text:span text:style-name="T9">20</text:span></text:p>
          </draw:text-box>
        </draw:frame>
        <draw:frame draw:style-name="gr4" draw:text-style-name="P5" draw:layer="layout" svg:width="0.384cm" svg:height="0.518cm" svg:x="9.885cm" svg:y="5.729cm">
          <draw:text-box>
            <text:p text:style-name="P2"><text:span text:style-name="T5">.</text:span></text:p>
          </draw:text-box>
        </draw:frame>
        <draw:frame draw:style-name="gr4" draw:text-style-name="P5" draw:layer="layout" svg:width="2.838cm" svg:height="0.518cm" svg:x="10.147cm" svg:y="5.729cm">
          <draw:text-box>
            <text:p text:style-name="P2"><text:span text:style-name="T5">W tym podejściu</text:span></text:p>
          </draw:text-box>
        </draw:frame>
        <draw:frame draw:style-name="gr4" draw:text-style-name="P5" draw:layer="layout" svg:width="12.042cm" svg:height="0.518cm" svg:x="1.998cm" svg:y="6.203cm">
          <draw:text-box>
            <text:p text:style-name="P2"><text:span text:style-name="T5">artysta jest niejako za dziełem sztuki, ponieważ najważniejsze są tylko</text:span></text:p>
          </draw:text-box>
        </draw:frame>
        <draw:frame draw:style-name="gr4" draw:text-style-name="P5" draw:layer="layout" svg:width="2.195cm" svg:height="0.518cm" svg:x="1.998cm" svg:y="6.682cm">
          <draw:text-box>
            <text:p text:style-name="P2"><text:span text:style-name="T5">jego emocje.</text:span></text:p>
          </draw:text-box>
        </draw:frame>
        <draw:frame draw:style-name="gr4" draw:text-style-name="P5" draw:layer="layout" svg:width="9.802cm" svg:height="0.518cm" svg:x="4.068cm" svg:y="6.682cm">
          <draw:text-box>
            <text:p text:style-name="P2"><text:span text:style-name="T5">„</text:span><text:span text:style-name="T5">W rozważaniach na temat ekspresji powinniśmy się kon-</text:span></text:p>
          </draw:text-box>
        </draw:frame>
        <draw:frame draw:style-name="gr4" draw:text-style-name="P5" draw:layer="layout" svg:width="11.91cm" svg:height="0.518cm" svg:x="1.998cm" svg:y="7.16cm">
          <draw:text-box>
            <text:p text:style-name="P2"><text:span text:style-name="T5">centrować nie tylko na związku pomiędzy dziełem sztuki a twórca, ale</text:span></text:p>
          </draw:text-box>
        </draw:frame>
        <draw:frame draw:style-name="gr4" draw:text-style-name="P5" draw:layer="layout" svg:width="6.686cm" svg:height="0.518cm" svg:x="1.998cm" svg:y="7.638cm">
          <draw:text-box>
            <text:p text:style-name="P2"><text:span text:style-name="T5">również pomiędzy dziełem a widownią”</text:span></text:p>
          </draw:text-box>
        </draw:frame>
        <draw:frame draw:style-name="gr6" draw:text-style-name="P7" draw:layer="layout" svg:width="0.315cm" svg:height="0.378cm" svg:x="8.17cm" svg:y="7.609cm">
          <draw:text-box>
            <text:p text:style-name="P2"><text:span text:style-name="T9">21</text:span></text:p>
          </draw:text-box>
        </draw:frame>
        <draw:frame draw:style-name="gr4" draw:text-style-name="P5" draw:layer="layout" svg:width="0.384cm" svg:height="0.518cm" svg:x="8.479cm" svg:y="7.638cm">
          <draw:text-box>
            <text:p text:style-name="P2"><text:span text:style-name="T5">.</text:span></text:p>
          </draw:text-box>
        </draw:frame>
        <draw:frame draw:style-name="gr4" draw:text-style-name="P5" draw:layer="layout" svg:width="4.536cm" svg:height="0.518cm" svg:x="8.704cm" svg:y="7.638cm">
          <draw:text-box>
            <text:p text:style-name="P2"><text:span text:style-name="T5">Nasuwa się w tym miejscu</text:span></text:p>
          </draw:text-box>
        </draw:frame>
        <draw:frame draw:style-name="gr4" draw:text-style-name="P5" draw:layer="layout" svg:width="12.258cm" svg:height="0.518cm" svg:x="1.998cm" svg:y="8.117cm">
          <draw:text-box>
            <text:p text:style-name="P2"><text:span text:style-name="T5">pytanie, czy publiczność przeżywa te same emocje, które kreator dzieła</text:span></text:p>
          </draw:text-box>
        </draw:frame>
        <draw:frame draw:style-name="gr4" draw:text-style-name="P5" draw:layer="layout" svg:width="0.993cm" svg:height="0.518cm" svg:x="1.998cm" svg:y="8.595cm">
          <draw:text-box>
            <text:p text:style-name="P2"><text:span text:style-name="T5">chciał</text:span></text:p>
          </draw:text-box>
        </draw:frame>
        <draw:frame draw:style-name="gr4" draw:text-style-name="P5" draw:layer="layout" svg:width="1.509cm" svg:height="0.518cm" svg:x="3.056cm" svg:y="8.595cm">
          <draw:text-box>
            <text:p text:style-name="P2"><text:span text:style-name="T5">wyrazić?</text:span></text:p>
          </draw:text-box>
        </draw:frame>
        <draw:frame draw:style-name="gr4" draw:text-style-name="P5" draw:layer="layout" svg:width="3.66cm" svg:height="0.518cm" svg:x="4.707cm" svg:y="8.595cm">
          <draw:text-box>
            <text:p text:style-name="P2"><text:span text:style-name="T5">Wachlarz odpowiedzi</text:span></text:p>
          </draw:text-box>
        </draw:frame>
        <draw:frame draw:style-name="gr4" draw:text-style-name="P5" draw:layer="layout" svg:width="0.603cm" svg:height="0.518cm" svg:x="8.213cm" svg:y="8.595cm">
          <draw:text-box>
            <text:p text:style-name="P2"><text:span text:style-name="T5">jest</text:span></text:p>
          </draw:text-box>
        </draw:frame>
        <draw:frame draw:style-name="gr4" draw:text-style-name="P5" draw:layer="layout" svg:width="2.627cm" svg:height="0.518cm" svg:x="8.881cm" svg:y="8.595cm">
          <draw:text-box>
            <text:p text:style-name="P2"><text:span text:style-name="T5">bardzo szeroki,</text:span></text:p>
          </draw:text-box>
        </draw:frame>
        <draw:frame draw:style-name="gr4" draw:text-style-name="P5" draw:layer="layout" svg:width="1.556cm" svg:height="0.518cm" svg:x="11.434cm" svg:y="8.595cm">
          <draw:text-box>
            <text:p text:style-name="P2"><text:span text:style-name="T5">jednakże</text:span></text:p>
          </draw:text-box>
        </draw:frame>
        <draw:frame draw:style-name="gr4" draw:text-style-name="P5" draw:layer="layout" svg:width="3.998cm" svg:height="0.518cm" svg:x="1.998cm" svg:y="9.073cm">
          <draw:text-box>
            <text:p text:style-name="P2"><text:span text:style-name="T5">nie chciałabym się tutaj</text:span></text:p>
          </draw:text-box>
        </draw:frame>
        <draw:frame draw:style-name="gr4" draw:text-style-name="P5" draw:layer="layout" svg:width="5.658cm" svg:height="0.518cm" svg:x="5.905cm" svg:y="9.073cm">
          <draw:text-box>
            <text:p text:style-name="P2"><text:span text:style-name="T5">wdawać w rozważania tego typu.</text:span></text:p>
          </draw:text-box>
        </draw:frame>
        <draw:frame draw:style-name="gr4" draw:text-style-name="P5" draw:layer="layout" svg:width="1.509cm" svg:height="0.518cm" svg:x="11.451cm" svg:y="9.073cm">
          <draw:text-box>
            <text:p text:style-name="P2"><text:span text:style-name="T5">Ważnym</text:span></text:p>
          </draw:text-box>
        </draw:frame>
        <draw:frame draw:style-name="gr4" draw:text-style-name="P5" draw:layer="layout" svg:width="5.412cm" svg:height="0.518cm" svg:x="1.998cm" svg:y="9.552cm">
          <draw:text-box>
            <text:p text:style-name="P2"><text:span text:style-name="T5">punktem tej teorii jest ukazanie,</text:span></text:p>
          </draw:text-box>
        </draw:frame>
        <draw:frame draw:style-name="gr4" draw:text-style-name="P5" draw:layer="layout" svg:width="6.106cm" svg:height="0.518cm" svg:x="7.218cm" svg:y="9.552cm">
          <draw:text-box>
            <text:p text:style-name="P2"><text:span text:style-name="T5">że emocje stanowią istotny element</text:span></text:p>
          </draw:text-box>
        </draw:frame>
        <draw:frame draw:style-name="gr4" draw:text-style-name="P5" draw:layer="layout" svg:width="5.463cm" svg:height="0.518cm" svg:x="1.998cm" svg:y="10.03cm">
          <draw:text-box>
            <text:p text:style-name="P2"><text:span text:style-name="T5">procesu tworzenia dzieła sztuki.</text:span></text:p>
          </draw:text-box>
        </draw:frame>
        <draw:frame draw:style-name="gr4" draw:text-style-name="P5" draw:layer="layout" svg:width="6.153cm" svg:height="0.518cm" svg:x="7.197cm" svg:y="10.03cm">
          <draw:text-box>
            <text:p text:style-name="P2"><text:span text:style-name="T5">Ten proces jest kilkuetapowy (sche-</text:span></text:p>
          </draw:text-box>
        </draw:frame>
        <draw:frame draw:style-name="gr4" draw:text-style-name="P5" draw:layer="layout" svg:width="12.101cm" svg:height="0.518cm" svg:x="1.998cm" svg:y="10.508cm">
          <draw:text-box>
            <text:p text:style-name="P2"><text:span text:style-name="T5">mat 1) i składa się z czterech części: obserwacji istniejącego obiektyw-</text:span></text:p>
          </draw:text-box>
        </draw:frame>
        <draw:frame draw:style-name="gr4" draw:text-style-name="P5" draw:layer="layout" svg:width="12.08cm" svg:height="0.518cm" svg:x="1.998cm" svg:y="10.987cm">
          <draw:text-box>
            <text:p text:style-name="P2"><text:span text:style-name="T5">nie świata, następnie abstrahowania i teoretycznej generalizacji obser-</text:span></text:p>
          </draw:text-box>
        </draw:frame>
        <draw:frame draw:style-name="gr4" draw:text-style-name="P5" draw:layer="layout" svg:width="12.02cm" svg:height="0.518cm" svg:x="1.998cm" svg:y="11.461cm">
          <draw:text-box>
            <text:p text:style-name="P2"><text:span text:style-name="T5">wacji (ten etap wymaga pewnej dodatkowej wiedzy i studiów od osoby</text:span></text:p>
          </draw:text-box>
        </draw:frame>
        <draw:frame draw:style-name="gr4" draw:text-style-name="P5" draw:layer="layout" svg:width="2.86cm" svg:height="0.518cm" svg:x="1.998cm" svg:y="11.939cm">
          <draw:text-box>
            <text:p text:style-name="P2"><text:span text:style-name="T5">samego artysty).</text:span></text:p>
          </draw:text-box>
        </draw:frame>
        <draw:frame draw:style-name="gr4" draw:text-style-name="P5" draw:layer="layout" svg:width="8.816cm" svg:height="0.518cm" svg:x="4.801cm" svg:y="11.939cm">
          <draw:text-box>
            <text:p text:style-name="P2"><text:span text:style-name="T5">Trzecim etapem jest ekspresja teoretycznych rezul-</text:span></text:p>
          </draw:text-box>
        </draw:frame>
        <draw:frame draw:style-name="gr4" draw:text-style-name="P5" draw:layer="layout" svg:width="10.217cm" svg:height="0.518cm" svg:x="1.998cm" svg:y="12.418cm">
          <draw:text-box>
            <text:p text:style-name="P2"><text:span text:style-name="T5">tatów w formie konkretnej i materialnej reprezentacji tychże.</text:span></text:p>
          </draw:text-box>
        </draw:frame>
        <draw:frame draw:style-name="gr4" draw:text-style-name="P5" draw:layer="layout" svg:width="1.441cm" svg:height="0.518cm" svg:x="11.523cm" svg:y="12.418cm">
          <draw:text-box>
            <text:p text:style-name="P2"><text:span text:style-name="T5">Ostatnie</text:span></text:p>
          </draw:text-box>
        </draw:frame>
        <draw:frame draw:style-name="gr4" draw:text-style-name="P5" draw:layer="layout" svg:width="12.283cm" svg:height="0.518cm" svg:x="1.998cm" svg:y="12.896cm">
          <draw:text-box>
            <text:p text:style-name="P2"><text:span text:style-name="T5">stadium to praktyczne zastosowanie teoretycznych rezultatów do obiek-</text:span></text:p>
          </draw:text-box>
        </draw:frame>
        <draw:frame draw:style-name="gr4" draw:text-style-name="P5" draw:layer="layout" svg:width="11.326cm" svg:height="0.518cm" svg:x="1.998cm" svg:y="13.374cm">
          <draw:text-box>
            <text:p text:style-name="P2"><text:span text:style-name="T5">tywnie istniejącego świata; ten etap jest pozostawiony dla widowni</text:span></text:p>
          </draw:text-box>
        </draw:frame>
        <draw:frame draw:style-name="gr6" draw:text-style-name="P7" draw:layer="layout" svg:width="0.315cm" svg:height="0.378cm" svg:x="12.289cm" svg:y="13.346cm">
          <draw:text-box>
            <text:p text:style-name="P2"><text:span text:style-name="T9">22</text:span></text:p>
          </draw:text-box>
        </draw:frame>
        <draw:frame draw:style-name="gr4" draw:text-style-name="P5" draw:layer="layout" svg:width="0.384cm" svg:height="0.518cm" svg:x="12.59cm" svg:y="13.374cm">
          <draw:text-box>
            <text:p text:style-name="P2"><text:span text:style-name="T5">.</text:span></text:p>
          </draw:text-box>
        </draw:frame>
        <draw:frame draw:style-name="gr4" draw:text-style-name="P5" draw:layer="layout" svg:width="11.17cm" svg:height="0.518cm" svg:x="2.599cm" svg:y="13.853cm">
          <draw:text-box>
            <text:p text:style-name="P2"><text:span text:style-name="T5">Według Erwina Marquit’a, prawie dokładnie te same etapy wystę-</text:span></text:p>
          </draw:text-box>
        </draw:frame>
        <draw:frame draw:style-name="gr4" draw:text-style-name="P5" draw:layer="layout" svg:width="11.881cm" svg:height="0.518cm" svg:x="1.998cm" svg:y="14.331cm">
          <draw:text-box>
            <text:p text:style-name="P2"><text:span text:style-name="T5">pują przy tworzeniu teorii naukowych (schemat 1) — z tym zastrzeże-</text:span></text:p>
          </draw:text-box>
        </draw:frame>
        <draw:frame draw:style-name="gr4" draw:text-style-name="P5" draw:layer="layout" svg:width="12.376cm" svg:height="0.518cm" svg:x="1.998cm" svg:y="14.81cm">
          <draw:text-box>
            <text:p text:style-name="P2"><text:span text:style-name="T5">niem, że dopuszczone są tylko trzy z czterech powyżej przedstawionych</text:span></text:p>
          </draw:text-box>
        </draw:frame>
        <draw:frame draw:style-name="gr4" draw:text-style-name="P5" draw:layer="layout" svg:width="5.603cm" svg:height="0.518cm" svg:x="1.998cm" svg:y="15.288cm">
          <draw:text-box>
            <text:p text:style-name="P2"><text:span text:style-name="T5">etapów dotyczących działalności</text:span></text:p>
          </draw:text-box>
        </draw:frame>
        <draw:frame draw:style-name="gr4" draw:text-style-name="P5" draw:layer="layout" svg:width="2.153cm" svg:height="0.518cm" svg:x="7.281cm" svg:y="15.288cm">
          <draw:text-box>
            <text:p text:style-name="P2"><text:span text:style-name="T5">artystycznej.</text:span></text:p>
          </draw:text-box>
        </draw:frame>
        <draw:frame draw:style-name="gr4" draw:text-style-name="P5" draw:layer="layout" svg:width="1.395cm" svg:height="0.518cm" svg:x="9.495cm" svg:y="15.288cm">
          <draw:text-box>
            <text:p text:style-name="P2"><text:span text:style-name="T5">Są nimi:</text:span></text:p>
          </draw:text-box>
        </draw:frame>
        <draw:frame draw:style-name="gr4" draw:text-style-name="P5" draw:layer="layout" svg:width="1.962cm" svg:height="0.518cm" svg:x="11.07cm" svg:y="15.288cm">
          <draw:text-box>
            <text:p text:style-name="P2"><text:span text:style-name="T5">obserwacja</text:span></text:p>
          </draw:text-box>
        </draw:frame>
        <draw:frame draw:style-name="gr4" draw:text-style-name="P5" draw:layer="layout" svg:width="5.484cm" svg:height="0.518cm" svg:x="1.998cm" svg:y="15.766cm">
          <draw:text-box>
            <text:p text:style-name="P2"><text:span text:style-name="T5">istniejącego obiektywnie świata,</text:span></text:p>
          </draw:text-box>
        </draw:frame>
        <draw:frame draw:style-name="gr1" draw:text-style-name="P1" draw:layer="layout" svg:width="2.539cm" svg:height="0.016cm" draw:transform="rotate (-3.14159265358979) translate (4.537cm 16.745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6.259cm" svg:height="0.518cm" svg:x="7.209cm" svg:y="15.766cm">
          <draw:text-box>
            <text:p text:style-name="P2"><text:span text:style-name="T5">abstrahowanie i teoretyczna genera-</text:span></text:p>
          </draw:text-box>
        </draw:frame>
        <draw:frame draw:style-name="gr8" draw:text-style-name="P9" draw:layer="layout" svg:width="0.239cm" svg:height="0.285cm" svg:x="2.341cm" svg:y="16.85cm">
          <draw:text-box>
            <text:p text:style-name="P2"><text:span text:style-name="T12">19</text:span></text:p>
          </draw:text-box>
        </draw:frame>
        <draw:frame draw:style-name="gr3" draw:text-style-name="P4" draw:layer="layout" svg:width="9.73cm" svg:height="0.425cm" svg:x="2.57cm" svg:y="16.851cm">
          <draw:text-box>
            <text:p text:style-name="P2"><text:span text:style-name="T13">E. Marquit,</text:span><text:span text:style-name="T14"> Scientiﬁc Creativity as an Aesthetics Activity,</text:span><text:span text:style-name="T13"> 1978, s. 25.</text:span></text:p>
          </draw:text-box>
        </draw:frame>
        <draw:frame draw:style-name="gr8" draw:text-style-name="P9" draw:layer="layout" svg:width="0.239cm" svg:height="0.285cm" svg:x="2.341cm" svg:y="17.235cm">
          <draw:text-box>
            <text:p text:style-name="P2"><text:span text:style-name="T12">20</text:span></text:p>
          </draw:text-box>
        </draw:frame>
        <draw:frame draw:style-name="gr3" draw:text-style-name="P4" draw:layer="layout" svg:width="9.722cm" svg:height="0.425cm" svg:x="2.57cm" svg:y="17.237cm">
          <draw:text-box>
            <text:p text:style-name="P2"><text:span text:style-name="T13">Używam tutaj słowa „publiczność” w szerokim znaczeniu tego słowa;</text:span></text:p>
          </draw:text-box>
        </draw:frame>
        <draw:frame draw:style-name="gr3" draw:text-style-name="P4" draw:layer="layout" svg:width="1.137cm" svg:height="0.425cm" svg:x="11.76cm" svg:y="17.237cm">
          <draw:text-box>
            <text:p text:style-name="P2"><text:span text:style-name="T13">może to</text:span></text:p>
          </draw:text-box>
        </draw:frame>
        <draw:frame draw:style-name="gr3" draw:text-style-name="P4" draw:layer="layout" svg:width="4.904cm" svg:height="0.425cm" svg:x="1.998cm" svg:y="17.626cm">
          <draw:text-box>
            <text:p text:style-name="P2"><text:span text:style-name="T13">być: słuchacz, widz, czy czytający.</text:span></text:p>
          </draw:text-box>
        </draw:frame>
        <draw:frame draw:style-name="gr8" draw:text-style-name="P9" draw:layer="layout" svg:width="0.239cm" svg:height="0.285cm" svg:x="2.341cm" svg:y="18.01cm">
          <draw:text-box>
            <text:p text:style-name="P2"><text:span text:style-name="T12">21</text:span></text:p>
          </draw:text-box>
        </draw:frame>
        <draw:frame draw:style-name="gr3" draw:text-style-name="P4" draw:layer="layout" svg:width="9.76cm" svg:height="0.425cm" svg:x="2.57cm" svg:y="18.011cm">
          <draw:text-box>
            <text:p text:style-name="P2"><text:span text:style-name="T13">A. Sheppard,</text:span><text:span text:style-name="T14"> Aesthetics: An Introduction to the Philosophy of Art</text:span><text:span text:style-name="T13">, dz.</text:span></text:p>
          </draw:text-box>
        </draw:frame>
        <draw:frame draw:style-name="gr3" draw:text-style-name="P4" draw:layer="layout" svg:width="1.463cm" svg:height="0.425cm" svg:x="11.506cm" svg:y="18.011cm">
          <draw:text-box>
            <text:p text:style-name="P2"><text:span text:style-name="T13">cyt., s. 19.</text:span></text:p>
          </draw:text-box>
        </draw:frame>
        <draw:frame draw:style-name="gr8" draw:text-style-name="P9" draw:layer="layout" svg:width="0.239cm" svg:height="0.285cm" svg:x="2.341cm" svg:y="18.395cm">
          <draw:text-box>
            <text:p text:style-name="P2"><text:span text:style-name="T12">22</text:span></text:p>
          </draw:text-box>
        </draw:frame>
        <draw:frame draw:style-name="gr3" draw:text-style-name="P4" draw:layer="layout" svg:width="0.836cm" svg:height="0.425cm" svg:x="2.57cm" svg:y="18.396cm">
          <draw:text-box>
            <text:p text:style-name="P2"><text:span text:style-name="T13">Patrz:</text:span></text:p>
          </draw:text-box>
        </draw:frame>
        <draw:frame draw:style-name="gr3" draw:text-style-name="P4" draw:layer="layout" svg:width="10.157cm" svg:height="0.425cm" svg:x="3.429cm" svg:y="18.396cm">
          <draw:text-box>
            <text:p text:style-name="P2"><text:span text:style-name="T13">E. Marquit,</text:span><text:span text:style-name="T14"> Scientiﬁc Creativity as an Aesthetics Activit</text:span><text:span text:style-name="T13">y, „Dialectics and</text:span></text:p>
          </draw:text-box>
        </draw:frame>
        <draw:frame draw:style-name="gr3" draw:text-style-name="P4" draw:layer="layout" svg:width="4.384cm" svg:height="0.425cm" svg:x="1.998cm" svg:y="18.786cm">
          <draw:text-box>
            <text:p text:style-name="P2"><text:span text:style-name="T13">Humanism” 4 (1978), s. 19–25.</text:span></text:p>
          </draw:text-box>
        </draw:frame>
      </draw:page>
      <draw:page draw:name="page9" draw:style-name="dp1" draw:master-page-name="master-page34">
        <draw:frame draw:style-name="gr5" draw:text-style-name="P6" draw:layer="layout" svg:width="14.171cm" svg:height="0.412cm" svg:x="2.608cm" svg:y="1.103cm">
          <draw:text-box>
            <text:p text:style-name="P2"><text:span text:style-name="T8">Piękno jako przykład pozaempirycznego kryterium...</text:span></text:p>
          </draw:text-box>
        </draw:frame>
        <draw:frame draw:style-name="gr1" draw:text-style-name="P1" draw:layer="layout" svg:width="10.802cm" svg:height="0.016cm" draw:transform="rotate (-3.14159265358979) translate (12.8cm 1.59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0.434cm" svg:height="0.518cm" svg:x="12.416cm" svg:y="1.022cm">
          <draw:text-box>
            <text:p text:style-name="P2"><text:span text:style-name="T5">11</text:span></text:p>
          </draw:text-box>
        </draw:frame>
        <draw:frame draw:style-name="gr4" draw:text-style-name="P5" draw:layer="layout" svg:width="1.183cm" svg:height="0.518cm" svg:x="1.998cm" svg:y="1.902cm">
          <draw:text-box>
            <text:p text:style-name="P2"><text:span text:style-name="T5">lizacja,</text:span></text:p>
          </draw:text-box>
        </draw:frame>
        <draw:frame draw:style-name="gr4" draw:text-style-name="P5" draw:layer="layout" svg:width="10.59cm" svg:height="0.518cm" svg:x="3.234cm" svg:y="1.902cm">
          <draw:text-box>
            <text:p text:style-name="P2"><text:span text:style-name="T5">a także praktyczne zastosowanie teoretycznych rezultatów do</text:span></text:p>
          </draw:text-box>
        </draw:frame>
        <draw:frame draw:style-name="gr4" draw:text-style-name="P5" draw:layer="layout" svg:width="5.484cm" svg:height="0.518cm" svg:x="1.998cm" svg:y="2.38cm">
          <draw:text-box>
            <text:p text:style-name="P2"><text:span text:style-name="T5">obiektywnie istniejącego świata.</text:span></text:p>
          </draw:text-box>
        </draw:frame>
        <draw:frame draw:style-name="gr4" draw:text-style-name="P5" draw:layer="layout" svg:width="6.195cm" svg:height="0.518cm" svg:x="7.176cm" svg:y="2.38cm">
          <draw:text-box>
            <text:p text:style-name="P2"><text:span text:style-name="T5">Jak łatwo można zauważyć, Marquit</text:span></text:p>
          </draw:text-box>
        </draw:frame>
        <draw:frame draw:style-name="gr4" draw:text-style-name="P5" draw:layer="layout" svg:width="11.826cm" svg:height="0.518cm" svg:x="1.998cm" svg:y="2.859cm">
          <draw:text-box>
            <text:p text:style-name="P2"><text:span text:style-name="T5">akcentuje dwie główne różnice istniejące przy budowaniu teorii sztuki</text:span></text:p>
          </draw:text-box>
        </draw:frame>
        <draw:frame draw:style-name="gr4" draw:text-style-name="P5" draw:layer="layout" svg:width="3.181cm" svg:height="0.518cm" svg:x="1.998cm" svg:y="3.337cm">
          <draw:text-box>
            <text:p text:style-name="P2"><text:span text:style-name="T5">i teorii naukowych.</text:span></text:p>
          </draw:text-box>
        </draw:frame>
        <draw:frame draw:style-name="gr4" draw:text-style-name="P5" draw:layer="layout" svg:width="8.879cm" svg:height="0.518cm" svg:x="5.008cm" svg:y="3.337cm">
          <draw:text-box>
            <text:p text:style-name="P2"><text:span text:style-name="T5">Pierwszą jest brak jednego z etapów przy tworzeniu</text:span></text:p>
          </draw:text-box>
        </draw:frame>
        <draw:frame draw:style-name="gr4" draw:text-style-name="P5" draw:layer="layout" svg:width="11.707cm" svg:height="0.518cm" svg:x="1.998cm" svg:y="3.816cm">
          <draw:text-box>
            <text:p text:style-name="P2"><text:span text:style-name="T5">teorii naukowych — ekspresji teoretycznych rezultatów w formie ma-</text:span></text:p>
          </draw:text-box>
        </draw:frame>
        <draw:frame draw:style-name="gr4" draw:text-style-name="P5" draw:layer="layout" svg:width="3.778cm" svg:height="0.518cm" svg:x="1.998cm" svg:y="4.294cm">
          <draw:text-box>
            <text:p text:style-name="P2"><text:span text:style-name="T5">terialnej reprezentacji.</text:span></text:p>
          </draw:text-box>
        </draw:frame>
        <draw:frame draw:style-name="gr4" draw:text-style-name="P5" draw:layer="layout" svg:width="7.516cm" svg:height="0.518cm" svg:x="5.685cm" svg:y="4.294cm">
          <draw:text-box>
            <text:p text:style-name="P2"><text:span text:style-name="T5">Według Marquit’a jest to wyróżnik artystycz-</text:span></text:p>
          </draw:text-box>
        </draw:frame>
        <draw:frame draw:style-name="gr4" draw:text-style-name="P5" draw:layer="layout" svg:width="2.538cm" svg:height="0.518cm" svg:x="1.998cm" svg:y="4.772cm">
          <draw:text-box>
            <text:p text:style-name="P2"><text:span text:style-name="T5">nej twórczości.</text:span></text:p>
          </draw:text-box>
        </draw:frame>
        <draw:frame draw:style-name="gr4" draw:text-style-name="P5" draw:layer="layout" svg:width="3.685cm" svg:height="0.518cm" svg:x="4.555cm" svg:y="4.772cm">
          <draw:text-box>
            <text:p text:style-name="P2"><text:span text:style-name="T5">Jednakże wydaje się,</text:span></text:p>
          </draw:text-box>
        </draw:frame>
        <draw:frame draw:style-name="gr4" draw:text-style-name="P5" draw:layer="layout" svg:width="5.179cm" svg:height="0.518cm" svg:x="7.954cm" svg:y="4.772cm">
          <draw:text-box>
            <text:p text:style-name="P2"><text:span text:style-name="T5">że Marquit zapomina w swoim</text:span></text:p>
          </draw:text-box>
        </draw:frame>
        <draw:frame draw:style-name="gr4" draw:text-style-name="P5" draw:layer="layout" svg:width="3.765cm" svg:height="0.518cm" svg:x="1.998cm" svg:y="5.251cm">
          <draw:text-box>
            <text:p text:style-name="P2"><text:span text:style-name="T5">rozumowaniu o jednej</text:span></text:p>
          </draw:text-box>
        </draw:frame>
        <draw:frame draw:style-name="gr4" draw:text-style-name="P5" draw:layer="layout" svg:width="2.5cm" svg:height="0.518cm" svg:x="5.673cm" svg:y="5.251cm">
          <draw:text-box>
            <text:p text:style-name="P2"><text:span text:style-name="T5">bardzo ważnej</text:span></text:p>
          </draw:text-box>
        </draw:frame>
        <draw:frame draw:style-name="gr4" draw:text-style-name="P5" draw:layer="layout" svg:width="1.23cm" svg:height="0.518cm" svg:x="8.103cm" svg:y="5.251cm">
          <draw:text-box>
            <text:p text:style-name="P2"><text:span text:style-name="T5">rzeczy;</text:span></text:p>
          </draw:text-box>
        </draw:frame>
        <draw:frame draw:style-name="gr4" draw:text-style-name="P5" draw:layer="layout" svg:width="2.563cm" svg:height="0.518cm" svg:x="9.377cm" svg:y="5.251cm">
          <draw:text-box>
            <text:p text:style-name="P2"><text:span text:style-name="T5">bo czymże jest</text:span></text:p>
          </draw:text-box>
        </draw:frame>
        <draw:frame draw:style-name="gr4" draw:text-style-name="P5" draw:layer="layout" svg:width="0.967cm" svg:height="0.518cm" svg:x="11.917cm" svg:y="5.251cm">
          <draw:text-box>
            <text:p text:style-name="P2"><text:span text:style-name="T5">teoria</text:span></text:p>
          </draw:text-box>
        </draw:frame>
        <draw:frame draw:style-name="gr4" draw:text-style-name="P5" draw:layer="layout" svg:width="1.661cm" svg:height="0.518cm" svg:x="1.998cm" svg:y="5.729cm">
          <draw:text-box>
            <text:p text:style-name="P2"><text:span text:style-name="T5">naukowa,</text:span></text:p>
          </draw:text-box>
        </draw:frame>
        <draw:frame draw:style-name="gr4" draw:text-style-name="P5" draw:layer="layout" svg:width="0.667cm" svg:height="0.518cm" svg:x="3.607cm" svg:y="5.729cm">
          <draw:text-box>
            <text:p text:style-name="P2"><text:span text:style-name="T5">jeśli</text:span></text:p>
          </draw:text-box>
        </draw:frame>
        <draw:frame draw:style-name="gr4" draw:text-style-name="P5" draw:layer="layout" svg:width="8.981cm" svg:height="0.518cm" svg:x="4.394cm" svg:y="5.729cm">
          <draw:text-box>
            <text:p text:style-name="P2"><text:span text:style-name="T5">nie ekspresją teoretycznych rezultatów w formie ma-</text:span></text:p>
          </draw:text-box>
        </draw:frame>
        <draw:frame draw:style-name="gr4" draw:text-style-name="P5" draw:layer="layout" svg:width="1.352cm" svg:height="0.518cm" svg:x="1.998cm" svg:y="6.203cm">
          <draw:text-box>
            <text:p text:style-name="P2"><text:span text:style-name="T5">terialnej</text:span></text:p>
          </draw:text-box>
        </draw:frame>
        <draw:frame draw:style-name="gr4" draw:text-style-name="P5" draw:layer="layout" svg:width="2.216cm" svg:height="0.518cm" svg:x="3.404cm" svg:y="6.203cm">
          <draw:text-box>
            <text:p text:style-name="P2"><text:span text:style-name="T5">reprezentacji</text:span></text:p>
          </draw:text-box>
        </draw:frame>
        <draw:frame draw:style-name="gr4" draw:text-style-name="P5" draw:layer="layout" svg:width="4.604cm" svg:height="0.518cm" svg:x="5.524cm" svg:y="6.203cm">
          <draw:text-box>
            <text:p text:style-name="P2"><text:span text:style-name="T5">uczynioną przez jej autora,</text:span></text:p>
          </draw:text-box>
        </draw:frame>
        <draw:frame draw:style-name="gr4" draw:text-style-name="P5" draw:layer="layout" svg:width="2.97cm" svg:height="0.518cm" svg:x="9.931cm" svg:y="6.203cm">
          <draw:text-box>
            <text:p text:style-name="P2"><text:span text:style-name="T5">a w tym wypadku</text:span></text:p>
          </draw:text-box>
        </draw:frame>
        <draw:frame draw:style-name="gr4" draw:text-style-name="P5" draw:layer="layout" svg:width="11.86cm" svg:height="0.518cm" svg:x="1.998cm" svg:y="6.682cm">
          <draw:text-box>
            <text:p text:style-name="P2"><text:span text:style-name="T5">naukowca? Kolejną z różnic pomiędzy procesem komponowania teo-</text:span></text:p>
          </draw:text-box>
        </draw:frame>
        <draw:frame draw:style-name="gr4" draw:text-style-name="P5" draw:layer="layout" svg:width="5.611cm" svg:height="0.518cm" svg:x="1.998cm" svg:y="7.16cm">
          <draw:text-box>
            <text:p text:style-name="P2"><text:span text:style-name="T5">rii sztuki i naukowych jest osoba,</text:span></text:p>
          </draw:text-box>
        </draw:frame>
        <draw:frame draw:style-name="gr4" draw:text-style-name="P5" draw:layer="layout" svg:width="6.005cm" svg:height="0.518cm" svg:x="7.319cm" svg:y="7.16cm">
          <draw:text-box>
            <text:p text:style-name="P2"><text:span text:style-name="T5">czy też grupa osób, które dokonują</text:span></text:p>
          </draw:text-box>
        </draw:frame>
        <draw:frame draw:style-name="gr4" draw:text-style-name="P5" draw:layer="layout" svg:width="11.978cm" svg:height="0.518cm" svg:x="1.998cm" svg:y="7.638cm">
          <draw:text-box>
            <text:p text:style-name="P2"><text:span text:style-name="T5">praktycznego zastosowania rezultatów do istniejącego świata; w przy-</text:span></text:p>
          </draw:text-box>
        </draw:frame>
        <draw:frame draw:style-name="gr4" draw:text-style-name="P5" draw:layer="layout" svg:width="5.124cm" svg:height="0.518cm" svg:x="1.998cm" svg:y="8.117cm">
          <draw:text-box>
            <text:p text:style-name="P2"><text:span text:style-name="T5">padku twórczości artystycznej</text:span></text:p>
          </draw:text-box>
        </draw:frame>
        <draw:frame draw:style-name="gr4" draw:text-style-name="P5" draw:layer="layout" svg:width="3.27cm" svg:height="0.518cm" svg:x="6.833cm" svg:y="8.117cm">
          <draw:text-box>
            <text:p text:style-name="P2"><text:span text:style-name="T5">jest to publiczność,</text:span></text:p>
          </draw:text-box>
        </draw:frame>
        <draw:frame draw:style-name="gr4" draw:text-style-name="P5" draw:layer="layout" svg:width="3.029cm" svg:height="0.518cm" svg:x="9.978cm" svg:y="8.117cm">
          <draw:text-box>
            <text:p text:style-name="P2"><text:span text:style-name="T5">natomiast w przy-</text:span></text:p>
          </draw:text-box>
        </draw:frame>
        <draw:frame draw:style-name="gr4" draw:text-style-name="P5" draw:layer="layout" svg:width="10.094cm" svg:height="0.518cm" svg:x="1.998cm" svg:y="8.595cm">
          <draw:text-box>
            <text:p text:style-name="P2"><text:span text:style-name="T5">padku twórczości naukowej jest to pozostawione uczonym.</text:span></text:p>
          </draw:text-box>
        </draw:frame>
        <draw:frame draw:style-name="gr4" draw:text-style-name="P5" draw:layer="layout" svg:width="1.831cm" svg:height="0.518cm" svg:x="11.151cm" svg:y="8.595cm">
          <draw:text-box>
            <text:p text:style-name="P2"><text:span text:style-name="T5">Wyrażanie</text:span></text:p>
          </draw:text-box>
        </draw:frame>
        <draw:frame draw:style-name="gr4" draw:text-style-name="P5" draw:layer="layout" svg:width="12.164cm" svg:height="0.518cm" svg:x="1.998cm" svg:y="9.073cm">
          <draw:text-box>
            <text:p text:style-name="P2"><text:span text:style-name="T5">uznania dla dzieła, czy też ciągłe testowanie teorii, jest bardzo ważnym</text:span></text:p>
          </draw:text-box>
        </draw:frame>
        <draw:frame draw:style-name="gr4" draw:text-style-name="P5" draw:layer="layout" svg:width="3.312cm" svg:height="0.518cm" svg:x="1.998cm" svg:y="9.552cm">
          <draw:text-box>
            <text:p text:style-name="P2"><text:span text:style-name="T5">etapem twórczości.</text:span></text:p>
          </draw:text-box>
        </draw:frame>
        <draw:frame draw:style-name="gr4" draw:text-style-name="P5" draw:layer="layout" svg:width="8.82cm" svg:height="0.518cm" svg:x="5.076cm" svg:y="9.552cm">
          <draw:text-box>
            <text:p text:style-name="P2"><text:span text:style-name="T5">Jak można zauważyć, proces tworzenia, czy to teo-</text:span></text:p>
          </draw:text-box>
        </draw:frame>
        <draw:frame draw:style-name="gr4" draw:text-style-name="P5" draw:layer="layout" svg:width="11.754cm" svg:height="0.518cm" svg:x="1.998cm" svg:y="10.03cm">
          <draw:text-box>
            <text:p text:style-name="P2"><text:span text:style-name="T5">rii naukowej, czy to dzieła sztuki, choć wydają się tak różne, nie tylko</text:span></text:p>
          </draw:text-box>
        </draw:frame>
        <draw:frame draw:style-name="gr4" draw:text-style-name="P5" draw:layer="layout" svg:width="5.768cm" svg:height="0.518cm" svg:x="1.998cm" svg:y="10.508cm">
          <draw:text-box>
            <text:p text:style-name="P2"><text:span text:style-name="T5">niosą ze sobą wiele podobieństw,</text:span></text:p>
          </draw:text-box>
        </draw:frame>
        <draw:frame draw:style-name="gr4" draw:text-style-name="P5" draw:layer="layout" svg:width="5.827cm" svg:height="0.518cm" svg:x="7.37cm" svg:y="10.508cm">
          <draw:text-box>
            <text:p text:style-name="P2"><text:span text:style-name="T5">ale również wydają się być niemal</text:span></text:p>
          </draw:text-box>
        </draw:frame>
        <draw:frame draw:style-name="gr4" draw:text-style-name="P5" draw:layer="layout" svg:width="1.962cm" svg:height="0.518cm" svg:x="1.998cm" svg:y="10.987cm">
          <draw:text-box>
            <text:p text:style-name="P2"><text:span text:style-name="T5">identyczne.</text:span></text:p>
          </draw:text-box>
        </draw:frame>
        <draw:frame draw:style-name="gr1" draw:text-style-name="P1" draw:layer="layout" svg:width="10.625cm" svg:height="0.016cm" draw:transform="rotate (-3.14159265358979) translate (12.712cm 12.394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1" draw:text-style-name="P1" draw:layer="layout" svg:width="10.625cm" svg:height="0.016cm" draw:transform="rotate (-3.14159265358979) translate (12.712cm 12.394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5.954cm" svg:height="0.518cm" svg:x="4.631cm" svg:y="11.825cm">
          <draw:text-box>
            <text:p text:style-name="P2"><text:span text:style-name="T5">ETAPY PROCESU TWÓRCZEGO</text:span></text:p>
          </draw:text-box>
        </draw:frame>
        <draw:frame draw:style-name="gr4" draw:text-style-name="P5" draw:layer="layout" svg:width="1.827cm" svg:height="0.518cm" svg:x="2.46cm" svg:y="12.316cm">
          <draw:text-box>
            <text:p text:style-name="P2"><text:span text:style-name="T5">W NAUCE</text:span></text:p>
          </draw:text-box>
        </draw:frame>
        <draw:frame draw:style-name="gr4" draw:text-style-name="P5" draw:layer="layout" svg:width="2.021cm" svg:height="0.518cm" svg:x="10.588cm" svg:y="12.316cm">
          <draw:text-box>
            <text:p text:style-name="P2"><text:span text:style-name="T5">W SZTUCE</text:span></text:p>
          </draw:text-box>
        </draw:frame>
        <draw:frame draw:style-name="gr4" draw:text-style-name="P5" draw:layer="layout" svg:width="0.384cm" svg:height="0.518cm" svg:x="3.84cm" svg:y="12.794cm">
          <draw:text-box>
            <text:p text:style-name="P2"><text:span text:style-name="T19">ց</text:span></text:p>
          </draw:text-box>
        </draw:frame>
        <draw:frame draw:style-name="gr4" draw:text-style-name="P5" draw:layer="layout" svg:width="0.384cm" svg:height="0.518cm" svg:x="10.588cm" svg:y="12.794cm">
          <draw:text-box>
            <text:p text:style-name="P2"><text:span text:style-name="T19">ւ</text:span></text:p>
          </draw:text-box>
        </draw:frame>
        <draw:frame draw:style-name="gr4" draw:text-style-name="P5" draw:layer="layout" svg:width="5.768cm" svg:height="0.518cm" svg:x="4.843cm" svg:y="13.273cm">
          <draw:text-box>
            <text:p text:style-name="P2"><text:span text:style-name="T5">Obserwacja świata zewnętrznego</text:span></text:p>
          </draw:text-box>
        </draw:frame>
        <draw:frame draw:style-name="gr4" draw:text-style-name="P5" draw:layer="layout" svg:width="0.384cm" svg:height="0.518cm" svg:x="6.054cm" svg:y="13.751cm">
          <draw:text-box>
            <text:p text:style-name="P2"><text:span text:style-name="T19">↓</text:span></text:p>
          </draw:text-box>
        </draw:frame>
        <draw:frame draw:style-name="gr4" draw:text-style-name="P5" draw:layer="layout" svg:width="0.384cm" svg:height="0.518cm" svg:x="8.551cm" svg:y="13.751cm">
          <draw:text-box>
            <text:p text:style-name="P2"><text:span text:style-name="T19">↓</text:span></text:p>
          </draw:text-box>
        </draw:frame>
        <draw:frame draw:style-name="gr4" draw:text-style-name="P5" draw:layer="layout" svg:width="4.862cm" svg:height="0.518cm" svg:x="5.224cm" svg:y="14.23cm">
          <draw:text-box>
            <text:p text:style-name="P2"><text:span text:style-name="T5">Abstrahowanie i teoretyczna</text:span></text:p>
          </draw:text-box>
        </draw:frame>
        <draw:frame draw:style-name="gr4" draw:text-style-name="P5" draw:layer="layout" svg:width="4.218cm" svg:height="0.518cm" svg:x="5.508cm" svg:y="14.708cm">
          <draw:text-box>
            <text:p text:style-name="P2"><text:span text:style-name="T5">generalizacja obserwacji</text:span></text:p>
          </draw:text-box>
        </draw:frame>
        <draw:frame draw:style-name="gr4" draw:text-style-name="P5" draw:layer="layout" svg:width="0.384cm" svg:height="0.518cm" svg:x="6.054cm" svg:y="15.186cm">
          <draw:text-box>
            <text:p text:style-name="P2"><text:span text:style-name="T19">↓</text:span></text:p>
          </draw:text-box>
        </draw:frame>
        <draw:frame draw:style-name="gr4" draw:text-style-name="P5" draw:layer="layout" svg:width="0.384cm" svg:height="0.518cm" svg:x="8.551cm" svg:y="15.186cm">
          <draw:text-box>
            <text:p text:style-name="P2"><text:span text:style-name="T19">↓</text:span></text:p>
          </draw:text-box>
        </draw:frame>
        <draw:frame draw:style-name="gr4" draw:text-style-name="P5" draw:layer="layout" svg:width="5.772cm" svg:height="0.518cm" svg:x="4.784cm" svg:y="15.665cm">
          <draw:text-box>
            <text:p text:style-name="P2"><text:span text:style-name="T5">Ekspresja wyników teoretycznych</text:span></text:p>
          </draw:text-box>
        </draw:frame>
        <draw:frame draw:style-name="gr4" draw:text-style-name="P5" draw:layer="layout" svg:width="5.772cm" svg:height="0.518cm" svg:x="4.746cm" svg:y="16.143cm">
          <draw:text-box>
            <text:p text:style-name="P2"><text:span text:style-name="T5">w formie materialnej reprezentacji</text:span></text:p>
          </draw:text-box>
        </draw:frame>
        <draw:frame draw:style-name="gr4" draw:text-style-name="P5" draw:layer="layout" svg:width="0.384cm" svg:height="0.518cm" svg:x="3.84cm" svg:y="16.617cm">
          <draw:text-box>
            <text:p text:style-name="P2"><text:span text:style-name="T19">ւ</text:span></text:p>
          </draw:text-box>
        </draw:frame>
        <draw:frame draw:style-name="gr4" draw:text-style-name="P5" draw:layer="layout" svg:width="0.384cm" svg:height="0.518cm" svg:x="10.588cm" svg:y="16.617cm">
          <draw:text-box>
            <text:p text:style-name="P2"><text:span text:style-name="T19">ց</text:span></text:p>
          </draw:text-box>
        </draw:frame>
        <draw:frame draw:style-name="gr4" draw:text-style-name="P5" draw:layer="layout" svg:width="1.441cm" svg:height="0.518cm" svg:x="2.798cm" svg:y="17.096cm">
          <draw:text-box>
            <text:p text:style-name="P2"><text:span text:style-name="T5">TEORIA</text:span></text:p>
          </draw:text-box>
        </draw:frame>
        <draw:frame draw:style-name="gr4" draw:text-style-name="P5" draw:layer="layout" svg:width="1.399cm" svg:height="0.518cm" svg:x="10.588cm" svg:y="17.096cm">
          <draw:text-box>
            <text:p text:style-name="P2"><text:span text:style-name="T5">DZIEŁO</text:span></text:p>
          </draw:text-box>
        </draw:frame>
        <draw:frame draw:style-name="gr4" draw:text-style-name="P5" draw:layer="layout" svg:width="2cm" svg:height="0.518cm" svg:x="2.299cm" svg:y="17.574cm">
          <draw:text-box>
            <text:p text:style-name="P2"><text:span text:style-name="T5">NAUKOWA</text:span></text:p>
          </draw:text-box>
        </draw:frame>
        <draw:frame draw:style-name="gr1" draw:text-style-name="P1" draw:layer="layout" svg:width="10.625cm" svg:height="0.016cm" draw:transform="rotate (-3.14159265358979) translate (12.712cm 18.142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1" draw:text-style-name="P1" draw:layer="layout" svg:width="10.625cm" svg:height="0.016cm" draw:transform="rotate (-3.14159265358979) translate (12.712cm 18.142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1.378cm" svg:height="0.518cm" svg:x="10.588cm" svg:y="17.574cm">
          <draw:text-box>
            <text:p text:style-name="P2"><text:span text:style-name="T5">SZTUKI</text:span></text:p>
          </draw:text-box>
        </draw:frame>
        <draw:frame draw:style-name="gr4" draw:text-style-name="P5" draw:layer="layout" svg:width="10.433cm" svg:height="0.518cm" svg:x="2.752cm" svg:y="18.069cm">
          <draw:text-box>
            <text:p text:style-name="P2"><text:span text:style-name="T5">Schemat 1: Porównanie procesu twórczego w nauce i sztuce</text:span></text:p>
          </draw:text-box>
        </draw:frame>
      </draw:page>
      <draw:page draw:name="page10" draw:style-name="dp1" draw:master-page-name="master-page34">
        <draw:frame draw:style-name="gr4" draw:text-style-name="P5" draw:layer="layout" svg:width="0.434cm" svg:height="0.518cm" svg:x="1.998cm" svg:y="1.022cm">
          <draw:text-box>
            <text:p text:style-name="P2"><text:span text:style-name="T5">12</text:span></text:p>
          </draw:text-box>
        </draw:frame>
        <draw:frame draw:style-name="gr1" draw:text-style-name="P1" draw:layer="layout" svg:width="10.802cm" svg:height="0.016cm" draw:transform="rotate (-3.14159265358979) translate (12.8cm 1.59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5" draw:text-style-name="P6" draw:layer="layout" svg:width="9.29cm" svg:height="0.412cm" svg:x="4.119cm" svg:y="1.103cm">
          <draw:text-box>
            <text:p text:style-name="P2"><text:span text:style-name="T8">Diana Ciszewska, Marek Szydłowski</text:span></text:p>
          </draw:text-box>
        </draw:frame>
        <draw:frame draw:style-name="gr4" draw:text-style-name="P5" draw:layer="layout" svg:width="11.072cm" svg:height="0.518cm" svg:x="2.599cm" svg:y="1.902cm">
          <draw:text-box>
            <text:p text:style-name="P2"><text:span text:style-name="T5">Trzecim podejściem w teorii sztuki, próbującym odpowiedzieć na</text:span></text:p>
          </draw:text-box>
        </draw:frame>
        <draw:frame draw:style-name="gr4" draw:text-style-name="P5" draw:layer="layout" svg:width="6.314cm" svg:height="0.518cm" svg:x="1.998cm" svg:y="2.38cm">
          <draw:text-box>
            <text:p text:style-name="P2"><text:span text:style-name="T5">pytanie, czym jest sztuka, jest forma.</text:span></text:p>
          </draw:text-box>
        </draw:frame>
        <draw:frame draw:style-name="gr4" draw:text-style-name="P5" draw:layer="layout" svg:width="5.476cm" svg:height="0.518cm" svg:x="7.789cm" svg:y="2.38cm">
          <draw:text-box>
            <text:p text:style-name="P2"><text:span text:style-name="T5">Formalizm skupia się na formal-</text:span></text:p>
          </draw:text-box>
        </draw:frame>
        <draw:frame draw:style-name="gr4" draw:text-style-name="P5" draw:layer="layout" svg:width="12.088cm" svg:height="0.518cm" svg:x="1.998cm" svg:y="2.859cm">
          <draw:text-box>
            <text:p text:style-name="P2"><text:span text:style-name="T5">nych właściwościach dzieła sztuki, a nie na treści prezentowanej przez</text:span></text:p>
          </draw:text-box>
        </draw:frame>
        <draw:frame draw:style-name="gr4" draw:text-style-name="P5" draw:layer="layout" svg:width="1.547cm" svg:height="0.518cm" svg:x="1.998cm" svg:y="3.337cm">
          <draw:text-box>
            <text:p text:style-name="P2"><text:span text:style-name="T5">to dzieło.</text:span></text:p>
          </draw:text-box>
        </draw:frame>
        <draw:frame draw:style-name="gr4" draw:text-style-name="P5" draw:layer="layout" svg:width="10.259cm" svg:height="0.518cm" svg:x="3.543cm" svg:y="3.337cm">
          <draw:text-box>
            <text:p text:style-name="P2"><text:span text:style-name="T5">Forma jest złożonym związkiem pomiędzy częściami dzieła,</text:span></text:p>
          </draw:text-box>
        </draw:frame>
        <draw:frame draw:style-name="gr4" draw:text-style-name="P5" draw:layer="layout" svg:width="9.074cm" svg:height="0.518cm" svg:x="1.998cm" svg:y="3.816cm">
          <draw:text-box>
            <text:p text:style-name="P2"><text:span text:style-name="T5">które są unikalne i niepowtarzalne dla danego dzieła.</text:span></text:p>
          </draw:text-box>
        </draw:frame>
        <draw:frame draw:style-name="gr4" draw:text-style-name="P5" draw:layer="layout" svg:width="2.796cm" svg:height="0.518cm" svg:x="10.3cm" svg:y="3.816cm">
          <draw:text-box>
            <text:p text:style-name="P2"><text:span text:style-name="T5">Dla uznania sta-</text:span></text:p>
          </draw:text-box>
        </draw:frame>
        <draw:frame draw:style-name="gr4" draw:text-style-name="P5" draw:layer="layout" svg:width="6.318cm" svg:height="0.518cm" svg:x="1.998cm" svg:y="4.294cm">
          <draw:text-box>
            <text:p text:style-name="P2"><text:span text:style-name="T5">tusu dzieła sztuki ważne jest tylko to,</text:span></text:p>
          </draw:text-box>
        </draw:frame>
        <draw:frame draw:style-name="gr4" draw:text-style-name="P5" draw:layer="layout" svg:width="5.179cm" svg:height="0.518cm" svg:x="8.06cm" svg:y="4.294cm">
          <draw:text-box>
            <text:p text:style-name="P2"><text:span text:style-name="T5">co jest wewnętrzną istotą tego</text:span></text:p>
          </draw:text-box>
        </draw:frame>
        <draw:frame draw:style-name="gr4" draw:text-style-name="P5" draw:layer="layout" svg:width="11.885cm" svg:height="0.518cm" svg:x="1.998cm" svg:y="4.772cm">
          <draw:text-box>
            <text:p text:style-name="P2"><text:span text:style-name="T5">dzieła; natomiast wszystko to, co odnosi się do realnego lub wyimagi-</text:span></text:p>
          </draw:text-box>
        </draw:frame>
        <draw:frame draw:style-name="gr4" draw:text-style-name="P5" draw:layer="layout" svg:width="8.194cm" svg:height="0.518cm" svg:x="1.998cm" svg:y="5.251cm">
          <draw:text-box>
            <text:p text:style-name="P2"><text:span text:style-name="T5">nowanego świata zewnętrznego, jest nieistotne.</text:span></text:p>
          </draw:text-box>
        </draw:frame>
        <draw:frame draw:style-name="gr4" draw:text-style-name="P5" draw:layer="layout" svg:width="8.6cm" svg:height="0.518cm" svg:x="2.599cm" svg:y="5.729cm">
          <draw:text-box>
            <text:p text:style-name="P2"><text:span text:style-name="T5">Własności formalne są pojęciem bardzo szerokim,</text:span></text:p>
          </draw:text-box>
        </draw:frame>
        <draw:frame draw:style-name="gr4" draw:text-style-name="P5" draw:layer="layout" svg:width="2.428cm" svg:height="0.518cm" svg:x="10.558cm" svg:y="5.729cm">
          <draw:text-box>
            <text:p text:style-name="P2"><text:span text:style-name="T5">i zależą od ro-</text:span></text:p>
          </draw:text-box>
        </draw:frame>
        <draw:frame draw:style-name="gr4" draw:text-style-name="P5" draw:layer="layout" svg:width="2.131cm" svg:height="0.518cm" svg:x="1.998cm" svg:y="6.203cm">
          <draw:text-box>
            <text:p text:style-name="P2"><text:span text:style-name="T5">dzaju sztuki.</text:span></text:p>
          </draw:text-box>
        </draw:frame>
        <draw:frame draw:style-name="gr4" draw:text-style-name="P5" draw:layer="layout" svg:width="9.434cm" svg:height="0.518cm" svg:x="4.115cm" svg:y="6.203cm">
          <draw:text-box>
            <text:p text:style-name="P2"><text:span text:style-name="T5">Dla sztuki wizualnej może to być równowaga, symetria,</text:span></text:p>
          </draw:text-box>
        </draw:frame>
        <draw:frame draw:style-name="gr4" draw:text-style-name="P5" draw:layer="layout" svg:width="2.974cm" svg:height="0.518cm" svg:x="1.998cm" svg:y="6.682cm">
          <draw:text-box>
            <text:p text:style-name="P2"><text:span text:style-name="T5">czy perspektywa.</text:span></text:p>
          </draw:text-box>
        </draw:frame>
        <draw:frame draw:style-name="gr4" draw:text-style-name="P5" draw:layer="layout" svg:width="3.698cm" svg:height="0.518cm" svg:x="5cm" svg:y="6.682cm">
          <draw:text-box>
            <text:p text:style-name="P2"><text:span text:style-name="T5">W muzyce natomiast,</text:span></text:p>
          </draw:text-box>
        </draw:frame>
        <draw:frame draw:style-name="gr4" draw:text-style-name="P5" draw:layer="layout" svg:width="1.683cm" svg:height="0.518cm" svg:x="8.594cm" svg:y="6.682cm">
          <draw:text-box>
            <text:p text:style-name="P2"><text:span text:style-name="T5">własności</text:span></text:p>
          </draw:text-box>
        </draw:frame>
        <draw:frame draw:style-name="gr4" draw:text-style-name="P5" draw:layer="layout" svg:width="2.686cm" svg:height="0.518cm" svg:x="10.245cm" svg:y="6.682cm">
          <draw:text-box>
            <text:p text:style-name="P2"><text:span text:style-name="T5">formalne pokry-</text:span></text:p>
          </draw:text-box>
        </draw:frame>
        <draw:frame draw:style-name="gr4" draw:text-style-name="P5" draw:layer="layout" svg:width="2.407cm" svg:height="0.518cm" svg:x="1.998cm" svg:y="7.16cm">
          <draw:text-box>
            <text:p text:style-name="P2"><text:span text:style-name="T5">wają się z taki</text:span></text:p>
          </draw:text-box>
        </draw:frame>
        <draw:frame draw:style-name="gr4" draw:text-style-name="P5" draw:layer="layout" svg:width="2.305cm" svg:height="0.518cm" svg:x="4.437cm" svg:y="7.16cm">
          <draw:text-box>
            <text:p text:style-name="P2"><text:span text:style-name="T5">własnościami</text:span></text:p>
          </draw:text-box>
        </draw:frame>
        <draw:frame draw:style-name="gr4" draw:text-style-name="P5" draw:layer="layout" svg:width="0.603cm" svg:height="0.518cm" svg:x="6.659cm" svg:y="7.16cm">
          <draw:text-box>
            <text:p text:style-name="P2"><text:span text:style-name="T5">jak:</text:span></text:p>
          </draw:text-box>
        </draw:frame>
        <draw:frame draw:style-name="gr4" draw:text-style-name="P5" draw:layer="layout" svg:width="0.857cm" svg:height="0.518cm" svg:x="7.451cm" svg:y="7.16cm">
          <draw:text-box>
            <text:p text:style-name="P2"><text:span text:style-name="T5">rytm,</text:span></text:p>
          </draw:text-box>
        </draw:frame>
        <draw:frame draw:style-name="gr4" draw:text-style-name="P5" draw:layer="layout" svg:width="2.305cm" svg:height="0.518cm" svg:x="8.429cm" svg:y="7.16cm">
          <draw:text-box>
            <text:p text:style-name="P2"><text:span text:style-name="T5">dobór klucza,</text:span></text:p>
          </draw:text-box>
        </draw:frame>
        <draw:frame draw:style-name="gr4" draw:text-style-name="P5" draw:layer="layout" svg:width="2.305cm" svg:height="0.518cm" svg:x="10.715cm" svg:y="7.16cm">
          <draw:text-box>
            <text:p text:style-name="P2"><text:span text:style-name="T5">rola poszcze-</text:span></text:p>
          </draw:text-box>
        </draw:frame>
        <draw:frame draw:style-name="gr4" draw:text-style-name="P5" draw:layer="layout" svg:width="6.411cm" svg:height="0.518cm" svg:x="1.998cm" svg:y="7.638cm">
          <draw:text-box>
            <text:p text:style-name="P2"><text:span text:style-name="T5">gólnych instrumentów, czy też pauzy.</text:span></text:p>
          </draw:text-box>
        </draw:frame>
        <draw:frame draw:style-name="gr4" draw:text-style-name="P5" draw:layer="layout" svg:width="5.421cm" svg:height="0.518cm" svg:x="7.904cm" svg:y="7.638cm">
          <draw:text-box>
            <text:p text:style-name="P2"><text:span text:style-name="T5">Jednakże pomimo tej różnorod-</text:span></text:p>
          </draw:text-box>
        </draw:frame>
        <draw:frame draw:style-name="gr4" draw:text-style-name="P5" draw:layer="layout" svg:width="12.016cm" svg:height="0.518cm" svg:x="1.998cm" svg:y="8.117cm">
          <draw:text-box>
            <text:p text:style-name="P2"><text:span text:style-name="T5">ności, jaka się kryje pod pojęciem własności formalnych, istnieje jedna</text:span></text:p>
          </draw:text-box>
        </draw:frame>
        <draw:frame draw:style-name="gr4" draw:text-style-name="P5" draw:layer="layout" svg:width="11.75cm" svg:height="0.518cm" svg:x="1.998cm" svg:y="8.595cm">
          <draw:text-box>
            <text:p text:style-name="P2"><text:span text:style-name="T5">cecha wspólna dla wszystkich dziedzin sztuki — harmonia pomiędzy</text:span></text:p>
          </draw:text-box>
        </draw:frame>
        <draw:frame draw:style-name="gr4" draw:text-style-name="P5" draw:layer="layout" svg:width="2.106cm" svg:height="0.518cm" svg:x="1.998cm" svg:y="9.073cm">
          <draw:text-box>
            <text:p text:style-name="P2"><text:span text:style-name="T5">elementami.</text:span></text:p>
          </draw:text-box>
        </draw:frame>
        <draw:frame draw:style-name="gr4" draw:text-style-name="P5" draw:layer="layout" svg:width="9.459cm" svg:height="0.518cm" svg:x="4.047cm" svg:y="9.073cm">
          <draw:text-box>
            <text:p text:style-name="P2"><text:span text:style-name="T5">Może to być związek pomiędzy kształtami i kolorami na</text:span></text:p>
          </draw:text-box>
        </draw:frame>
        <draw:frame draw:style-name="gr4" draw:text-style-name="P5" draw:layer="layout" svg:width="9.929cm" svg:height="0.518cm" svg:x="1.998cm" svg:y="9.552cm">
          <draw:text-box>
            <text:p text:style-name="P2"><text:span text:style-name="T5">obrazie, albo pomiędzy doborem słów i wątkiem w sztuce.</text:span></text:p>
          </draw:text-box>
        </draw:frame>
        <draw:frame draw:style-name="gr4" draw:text-style-name="P5" draw:layer="layout" svg:width="1.772cm" svg:height="0.518cm" svg:x="11.295cm" svg:y="9.552cm">
          <draw:text-box>
            <text:p text:style-name="P2"><text:span text:style-name="T5">Jednakże,</text:span></text:p>
          </draw:text-box>
        </draw:frame>
        <draw:frame draw:style-name="gr4" draw:text-style-name="P5" draw:layer="layout" svg:width="12.19cm" svg:height="0.518cm" svg:x="1.998cm" svg:y="10.03cm">
          <draw:text-box>
            <text:p text:style-name="P2"><text:span text:style-name="T5">w każdym przypadku harmonijne uporządkowanie poszczególnych ele-</text:span></text:p>
          </draw:text-box>
        </draw:frame>
        <draw:frame draw:style-name="gr4" draw:text-style-name="P5" draw:layer="layout" svg:width="6.682cm" svg:height="0.518cm" svg:x="1.998cm" svg:y="10.508cm">
          <draw:text-box>
            <text:p text:style-name="P2"><text:span text:style-name="T5">mentów jest tym, co się naprawdę liczy</text:span></text:p>
          </draw:text-box>
        </draw:frame>
        <draw:frame draw:style-name="gr6" draw:text-style-name="P7" draw:layer="layout" svg:width="0.315cm" svg:height="0.378cm" svg:x="8.056cm" svg:y="10.48cm">
          <draw:text-box>
            <text:p text:style-name="P2"><text:span text:style-name="T9">23</text:span></text:p>
          </draw:text-box>
        </draw:frame>
        <draw:frame draw:style-name="gr4" draw:text-style-name="P5" draw:layer="layout" svg:width="0.384cm" svg:height="0.518cm" svg:x="8.365cm" svg:y="10.508cm">
          <draw:text-box>
            <text:p text:style-name="P2"><text:span text:style-name="T5">.</text:span></text:p>
          </draw:text-box>
        </draw:frame>
        <draw:frame draw:style-name="gr4" draw:text-style-name="P5" draw:layer="layout" svg:width="11.229cm" svg:height="0.518cm" svg:x="2.599cm" svg:y="10.987cm">
          <draw:text-box>
            <text:p text:style-name="P2"><text:span text:style-name="T5">Takie same wnioski można wysnuć na temat twórczości w nauce.</text:span></text:p>
          </draw:text-box>
        </draw:frame>
        <draw:frame draw:style-name="gr4" draw:text-style-name="P5" draw:layer="layout" svg:width="11.838cm" svg:height="0.518cm" svg:x="1.998cm" svg:y="11.461cm">
          <draw:text-box>
            <text:p text:style-name="P2"><text:span text:style-name="T5">Formalna zgodność zapisanych wzorów jest nieodłączną cechą teorii</text:span></text:p>
          </draw:text-box>
        </draw:frame>
        <draw:frame draw:style-name="gr4" draw:text-style-name="P5" draw:layer="layout" svg:width="2.051cm" svg:height="0.518cm" svg:x="1.998cm" svg:y="11.939cm">
          <draw:text-box>
            <text:p text:style-name="P2"><text:span text:style-name="T5">naukowych.</text:span></text:p>
          </draw:text-box>
        </draw:frame>
        <draw:frame draw:style-name="gr4" draw:text-style-name="P5" draw:layer="layout" svg:width="5.484cm" svg:height="0.518cm" svg:x="4.013cm" svg:y="11.939cm">
          <draw:text-box>
            <text:p text:style-name="P2"><text:span text:style-name="T5">Tak samo zresztą jak harmonia,</text:span></text:p>
          </draw:text-box>
        </draw:frame>
        <draw:frame draw:style-name="gr4" draw:text-style-name="P5" draw:layer="layout" svg:width="4.138cm" svg:height="0.518cm" svg:x="9.076cm" svg:y="11.939cm">
          <draw:text-box>
            <text:p text:style-name="P2"><text:span text:style-name="T5">czy też uporządkowanie</text:span></text:p>
          </draw:text-box>
        </draw:frame>
        <draw:frame draw:style-name="gr4" draw:text-style-name="P5" draw:layer="layout" svg:width="3.469cm" svg:height="0.518cm" svg:x="1.998cm" svg:y="12.418cm">
          <draw:text-box>
            <text:p text:style-name="P2"><text:span text:style-name="T5">pomiędzy częściami</text:span></text:p>
          </draw:text-box>
        </draw:frame>
        <draw:frame draw:style-name="gr4" draw:text-style-name="P5" draw:layer="layout" svg:width="0.95cm" svg:height="0.518cm" svg:x="5.3cm" svg:y="12.418cm">
          <draw:text-box>
            <text:p text:style-name="P2"><text:span text:style-name="T5">danej</text:span></text:p>
          </draw:text-box>
        </draw:frame>
        <draw:frame draw:style-name="gr4" draw:text-style-name="P5" draw:layer="layout" svg:width="0.942cm" svg:height="0.518cm" svg:x="6.27cm" svg:y="12.418cm">
          <draw:text-box>
            <text:p text:style-name="P2"><text:span text:style-name="T5">teorii.</text:span></text:p>
          </draw:text-box>
        </draw:frame>
        <draw:frame draw:style-name="gr4" draw:text-style-name="P5" draw:layer="layout" svg:width="5.696cm" svg:height="0.518cm" svg:x="7.425cm" svg:y="12.418cm">
          <draw:text-box>
            <text:p text:style-name="P2"><text:span text:style-name="T5">Niemniej jednak nie możemy my-</text:span></text:p>
          </draw:text-box>
        </draw:frame>
        <draw:frame draw:style-name="gr4" draw:text-style-name="P5" draw:layer="layout" svg:width="12.156cm" svg:height="0.518cm" svg:x="1.998cm" svg:y="12.896cm">
          <draw:text-box>
            <text:p text:style-name="P2"><text:span text:style-name="T5">śleć o estetycznych własnościach teorii naukowej jako tylko i wyłącznie</text:span></text:p>
          </draw:text-box>
        </draw:frame>
        <draw:frame draw:style-name="gr4" draw:text-style-name="P5" draw:layer="layout" svg:width="7.897cm" svg:height="0.518cm" svg:x="1.998cm" svg:y="13.374cm">
          <draw:text-box>
            <text:p text:style-name="P2"><text:span text:style-name="T5">pięknie symboli zapisanych na kartce papieru.</text:span></text:p>
          </draw:text-box>
        </draw:frame>
        <draw:frame draw:style-name="gr4" draw:text-style-name="P5" draw:layer="layout" svg:width="3.66cm" svg:height="0.518cm" svg:x="9.491cm" svg:y="13.374cm">
          <draw:text-box>
            <text:p text:style-name="P2"><text:span text:style-name="T5">Tak samo zresztą jak</text:span></text:p>
          </draw:text-box>
        </draw:frame>
        <draw:frame draw:style-name="gr4" draw:text-style-name="P5" draw:layer="layout" svg:width="1.615cm" svg:height="0.518cm" svg:x="1.998cm" svg:y="13.853cm">
          <draw:text-box>
            <text:p text:style-name="P2"><text:span text:style-name="T5">w sztuce,</text:span></text:p>
          </draw:text-box>
        </draw:frame>
        <draw:frame draw:style-name="gr4" draw:text-style-name="P5" draw:layer="layout" svg:width="8.829cm" svg:height="0.518cm" svg:x="3.615cm" svg:y="13.853cm">
          <draw:text-box>
            <text:p text:style-name="P2"><text:span text:style-name="T5">forma nie jest jedynym elementem determinującym,</text:span></text:p>
          </draw:text-box>
        </draw:frame>
        <draw:frame draw:style-name="gr4" draw:text-style-name="P5" draw:layer="layout" svg:width="0.908cm" svg:height="0.518cm" svg:x="11.968cm" svg:y="13.853cm">
          <draw:text-box>
            <text:p text:style-name="P2"><text:span text:style-name="T5">czym</text:span></text:p>
          </draw:text-box>
        </draw:frame>
        <draw:frame draw:style-name="gr4" draw:text-style-name="P5" draw:layer="layout" svg:width="1.937cm" svg:height="0.518cm" svg:x="1.998cm" svg:y="14.331cm">
          <draw:text-box>
            <text:p text:style-name="P2"><text:span text:style-name="T5">jest sztuka.</text:span></text:p>
          </draw:text-box>
        </draw:frame>
        <draw:frame draw:style-name="gr4" draw:text-style-name="P5" draw:layer="layout" svg:width="11.402cm" svg:height="0.518cm" svg:x="2.599cm" svg:y="14.81cm">
          <draw:text-box>
            <text:p text:style-name="P2"><text:span text:style-name="T5">Można śmiało zaryzykować twierdzenie, że twórczość artystyczna,</text:span></text:p>
          </draw:text-box>
        </draw:frame>
        <draw:frame draw:style-name="gr4" draw:text-style-name="P5" draw:layer="layout" svg:width="0.946cm" svg:height="0.518cm" svg:x="1.998cm" svg:y="15.288cm">
          <draw:text-box>
            <text:p text:style-name="P2"><text:span text:style-name="T5">której</text:span></text:p>
          </draw:text-box>
        </draw:frame>
        <draw:frame draw:style-name="gr4" draw:text-style-name="P5" draw:layer="layout" svg:width="2.538cm" svg:height="0.518cm" svg:x="3.039cm" svg:y="15.288cm">
          <draw:text-box>
            <text:p text:style-name="P2"><text:span text:style-name="T5">produktem jest</text:span></text:p>
          </draw:text-box>
        </draw:frame>
        <draw:frame draw:style-name="gr4" draw:text-style-name="P5" draw:layer="layout" svg:width="2.216cm" svg:height="0.518cm" svg:x="5.524cm" svg:y="15.288cm">
          <draw:text-box>
            <text:p text:style-name="P2"><text:span text:style-name="T5">dzieło sztuki,</text:span></text:p>
          </draw:text-box>
        </draw:frame>
        <draw:frame draw:style-name="gr4" draw:text-style-name="P5" draw:layer="layout" svg:width="5.442cm" svg:height="0.518cm" svg:x="7.777cm" svg:y="15.288cm">
          <draw:text-box>
            <text:p text:style-name="P2"><text:span text:style-name="T5">a także twórczość naukowa (ra-</text:span></text:p>
          </draw:text-box>
        </draw:frame>
        <draw:frame draw:style-name="gr4" draw:text-style-name="P5" draw:layer="layout" svg:width="11.91cm" svg:height="0.518cm" svg:x="1.998cm" svg:y="15.766cm">
          <draw:text-box>
            <text:p text:style-name="P2"><text:span text:style-name="T5">zem z teoriami naukowymi), wykazują wiele podobieństw i zgodności,</text:span></text:p>
          </draw:text-box>
        </draw:frame>
        <draw:frame draw:style-name="gr4" draw:text-style-name="P5" draw:layer="layout" svg:width="11.762cm" svg:height="0.518cm" svg:x="1.998cm" svg:y="16.245cm">
          <draw:text-box>
            <text:p text:style-name="P2"><text:span text:style-name="T5">jak choćby schematy, według których te dwie dziedziny się rozwijają.</text:span></text:p>
          </draw:text-box>
        </draw:frame>
        <draw:frame draw:style-name="gr4" draw:text-style-name="P5" draw:layer="layout" svg:width="12.131cm" svg:height="0.518cm" svg:x="1.998cm" svg:y="16.719cm">
          <draw:text-box>
            <text:p text:style-name="P2"><text:span text:style-name="T5">Mimo to, nie można powiedzieć, że sztuka jest równoznaczna z nauką.</text:span></text:p>
          </draw:text-box>
        </draw:frame>
        <draw:frame draw:style-name="gr1" draw:text-style-name="P1" draw:layer="layout" svg:width="2.539cm" svg:height="0.016cm" draw:transform="rotate (-3.14159265358979) translate (4.537cm 18.176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11.999cm" svg:height="0.518cm" svg:x="1.998cm" svg:y="17.197cm">
          <draw:text-box>
            <text:p text:style-name="P2"><text:span text:style-name="T5">Interesująco komentuje ten związek ﬁzyk i poeta Grzegorz Białkowski:</text:span></text:p>
          </draw:text-box>
        </draw:frame>
        <draw:frame draw:style-name="gr8" draw:text-style-name="P9" draw:layer="layout" svg:width="0.239cm" svg:height="0.285cm" svg:x="2.341cm" svg:y="18.285cm">
          <draw:text-box>
            <text:p text:style-name="P2"><text:span text:style-name="T12">23</text:span></text:p>
          </draw:text-box>
        </draw:frame>
        <draw:frame draw:style-name="gr3" draw:text-style-name="P4" draw:layer="layout" svg:width="1.141cm" svg:height="0.425cm" svg:x="2.57cm" svg:y="18.286cm">
          <draw:text-box>
            <text:p text:style-name="P2"><text:span text:style-name="T13">Zobacz:</text:span></text:p>
          </draw:text-box>
        </draw:frame>
        <draw:frame draw:style-name="gr3" draw:text-style-name="P4" draw:layer="layout" svg:width="1.865cm" svg:height="0.425cm" svg:x="3.73cm" svg:y="18.286cm">
          <draw:text-box>
            <text:p text:style-name="P2"><text:span text:style-name="T13">A. Sheppard,</text:span></text:p>
          </draw:text-box>
        </draw:frame>
        <draw:frame draw:style-name="gr3" draw:text-style-name="P4" draw:layer="layout" svg:width="1.568cm" svg:height="0.357cm" svg:x="5.512cm" svg:y="18.286cm">
          <draw:text-box>
            <text:p text:style-name="P2"><text:span text:style-name="T14">Aesthetics:</text:span></text:p>
          </draw:text-box>
        </draw:frame>
        <draw:frame draw:style-name="gr3" draw:text-style-name="P4" draw:layer="layout" svg:width="6.153cm" svg:height="0.425cm" svg:x="7.027cm" svg:y="18.286cm">
          <draw:text-box>
            <text:p text:style-name="P2"><text:span text:style-name="T14">An Introduction to the Philosophy of Art</text:span><text:span text:style-name="T13">, dz.</text:span></text:p>
          </draw:text-box>
        </draw:frame>
        <draw:frame draw:style-name="gr3" draw:text-style-name="P4" draw:layer="layout" svg:width="1.463cm" svg:height="0.425cm" svg:x="1.998cm" svg:y="18.672cm">
          <draw:text-box>
            <text:p text:style-name="P2"><text:span text:style-name="T13">cyt., s. 39.</text:span></text:p>
          </draw:text-box>
        </draw:frame>
      </draw:page>
      <draw:page draw:name="page11" draw:style-name="dp1" draw:master-page-name="master-page34">
        <draw:frame draw:style-name="gr5" draw:text-style-name="P6" draw:layer="layout" svg:width="14.171cm" svg:height="0.412cm" svg:x="2.608cm" svg:y="1.103cm">
          <draw:text-box>
            <text:p text:style-name="P2"><text:span text:style-name="T8">Piękno jako przykład pozaempirycznego kryterium...</text:span></text:p>
          </draw:text-box>
        </draw:frame>
        <draw:frame draw:style-name="gr1" draw:text-style-name="P1" draw:layer="layout" svg:width="10.802cm" svg:height="0.016cm" draw:transform="rotate (-3.14159265358979) translate (12.8cm 1.59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0.434cm" svg:height="0.518cm" svg:x="12.416cm" svg:y="1.022cm">
          <draw:text-box>
            <text:p text:style-name="P2"><text:span text:style-name="T5">13</text:span></text:p>
          </draw:text-box>
        </draw:frame>
        <draw:frame draw:style-name="gr5" draw:text-style-name="P6" draw:layer="layout" svg:width="3.359cm" svg:height="0.471cm" svg:x="2.963cm" svg:y="1.938cm">
          <draw:text-box>
            <text:p text:style-name="P2"><text:span text:style-name="T10">Oczywiście analogie i</text:span></text:p>
          </draw:text-box>
        </draw:frame>
        <draw:frame draw:style-name="gr5" draw:text-style-name="P6" draw:layer="layout" svg:width="5.057cm" svg:height="0.471cm" svg:x="6.397cm" svg:y="1.938cm">
          <draw:text-box>
            <text:p text:style-name="P2"><text:span text:style-name="T10">podobieństwa pomiędzy sztuką i</text:span></text:p>
          </draw:text-box>
        </draw:frame>
        <draw:frame draw:style-name="gr5" draw:text-style-name="P6" draw:layer="layout" svg:width="0.51cm" svg:height="0.471cm" svg:x="11.388cm" svg:y="1.938cm">
          <draw:text-box>
            <text:p text:style-name="P2"><text:span text:style-name="T10">na-</text:span></text:p>
          </draw:text-box>
        </draw:frame>
        <draw:frame draw:style-name="gr5" draw:text-style-name="P6" draw:layer="layout" svg:width="9.595cm" svg:height="0.471cm" svg:x="2.963cm" svg:y="2.361cm">
          <draw:text-box>
            <text:p text:style-name="P2"><text:span text:style-name="T10">uką nie są równoważne zidentycznością tych dwóch dziedzin.</text:span></text:p>
          </draw:text-box>
        </draw:frame>
        <draw:frame draw:style-name="gr5" draw:text-style-name="P6" draw:layer="layout" svg:width="9.565cm" svg:height="0.471cm" svg:x="2.963cm" svg:y="2.784cm">
          <draw:text-box>
            <text:p text:style-name="P2"><text:span text:style-name="T10">Przykładem głębokich różnic istniejących tutaj sąodmienności</text:span></text:p>
          </draw:text-box>
        </draw:frame>
        <draw:frame draw:style-name="gr5" draw:text-style-name="P6" draw:layer="layout" svg:width="3.097cm" svg:height="0.471cm" svg:x="2.963cm" svg:y="3.204cm">
          <draw:text-box>
            <text:p text:style-name="P2"><text:span text:style-name="T10">w strukturze języka,</text:span></text:p>
          </draw:text-box>
        </draw:frame>
        <draw:frame draw:style-name="gr5" draw:text-style-name="P6" draw:layer="layout" svg:width="3.241cm" svg:height="0.471cm" svg:x="6.011cm" svg:y="3.204cm">
          <draw:text-box>
            <text:p text:style-name="P2"><text:span text:style-name="T10">a także wiele innych.</text:span></text:p>
          </draw:text-box>
        </draw:frame>
        <draw:frame draw:style-name="gr5" draw:text-style-name="P6" draw:layer="layout" svg:width="2.699cm" svg:height="0.471cm" svg:x="9.284cm" svg:y="3.204cm">
          <draw:text-box>
            <text:p text:style-name="P2"><text:span text:style-name="T10">Dla sztuki bardzo</text:span></text:p>
          </draw:text-box>
        </draw:frame>
        <draw:frame draw:style-name="gr5" draw:text-style-name="P6" draw:layer="layout" svg:width="10.103cm" svg:height="0.471cm" svg:x="2.963cm" svg:y="3.627cm">
          <draw:text-box>
            <text:p text:style-name="P2"><text:span text:style-name="T10">specyﬁcznajest silna reakcja emocjonalna, podczas gdy w nauce</text:span></text:p>
          </draw:text-box>
        </draw:frame>
        <draw:frame draw:style-name="gr5" draw:text-style-name="P6" draw:layer="layout" svg:width="6.551cm" svg:height="0.471cm" svg:x="2.963cm" svg:y="4.046cm">
          <draw:text-box>
            <text:p text:style-name="P2"><text:span text:style-name="T10">zdarza się to tylko czasami iprzypadkowo.</text:span></text:p>
          </draw:text-box>
        </draw:frame>
        <draw:frame draw:style-name="gr5" draw:text-style-name="P6" draw:layer="layout" svg:width="2.991cm" svg:height="0.471cm" svg:x="9.123cm" svg:y="4.046cm">
          <draw:text-box>
            <text:p text:style-name="P2"><text:span text:style-name="T10">Sztuka koncentruje</text:span></text:p>
          </draw:text-box>
        </draw:frame>
        <draw:frame draw:style-name="gr5" draw:text-style-name="P6" draw:layer="layout" svg:width="9.798cm" svg:height="0.471cm" svg:x="2.963cm" svg:y="4.469cm">
          <draw:text-box>
            <text:p text:style-name="P2"><text:span text:style-name="T10">się zawsze na indywidualności; unikageneralizowania przypad-</text:span></text:p>
          </draw:text-box>
        </draw:frame>
        <draw:frame draw:style-name="gr5" draw:text-style-name="P6" draw:layer="layout" svg:width="9.95cm" svg:height="0.471cm" svg:x="2.963cm" svg:y="4.893cm">
          <draw:text-box>
            <text:p text:style-name="P2"><text:span text:style-name="T10">ków i poszukuje oryginalności, tego co jest nową, poprzednionie</text:span></text:p>
          </draw:text-box>
        </draw:frame>
        <draw:frame draw:style-name="gr5" draw:text-style-name="P6" draw:layer="layout" svg:width="10.128cm" svg:height="0.471cm" svg:x="2.963cm" svg:y="5.312cm">
          <draw:text-box>
            <text:p text:style-name="P2"><text:span text:style-name="T10">znaną wersją świata. Prawda w sztuce jest niemożliwa bez łama-</text:span></text:p>
          </draw:text-box>
        </draw:frame>
        <draw:frame draw:style-name="gr5" draw:text-style-name="P6" draw:layer="layout" svg:width="9.866cm" svg:height="0.471cm" svg:x="2.963cm" svg:y="5.735cm">
          <draw:text-box>
            <text:p text:style-name="P2"><text:span text:style-name="T10">nia schematów,uogólnień, docierania do szczegółów, dokładnie</text:span></text:p>
          </draw:text-box>
        </draw:frame>
        <draw:frame draw:style-name="gr5" draw:text-style-name="P6" draw:layer="layout" svg:width="6.284cm" svg:height="0.471cm" svg:x="2.963cm" svg:y="6.158cm">
          <draw:text-box>
            <text:p text:style-name="P2"><text:span text:style-name="T10">odwrotnie niż to, czego potrzebujenauka</text:span></text:p>
          </draw:text-box>
        </draw:frame>
        <draw:frame draw:style-name="gr7" draw:text-style-name="P8" draw:layer="layout" svg:width="0.273cm" svg:height="0.331cm" svg:x="8.691cm" svg:y="6.14cm">
          <draw:text-box>
            <text:p text:style-name="P2"><text:span text:style-name="T11">24</text:span></text:p>
          </draw:text-box>
        </draw:frame>
        <draw:frame draw:style-name="gr5" draw:text-style-name="P6" draw:layer="layout" svg:width="0.35cm" svg:height="0.471cm" svg:x="8.937cm" svg:y="6.158cm">
          <draw:text-box>
            <text:p text:style-name="P2"><text:span text:style-name="T10">.</text:span></text:p>
          </draw:text-box>
        </draw:frame>
        <draw:frame draw:style-name="gr4" draw:text-style-name="P5" draw:layer="layout" svg:width="0.645cm" svg:height="0.429cm" svg:x="3.124cm" svg:y="7.118cm">
          <draw:text-box>
            <text:p text:style-name="P2"><text:span text:style-name="T16">1.3.</text:span></text:p>
          </draw:text-box>
        </draw:frame>
        <draw:frame draw:style-name="gr4" draw:text-style-name="P5" draw:layer="layout" svg:width="8.346cm" svg:height="0.429cm" svg:x="3.827cm" svg:y="7.118cm">
          <draw:text-box>
            <text:p text:style-name="P2"><text:span text:style-name="T16">POJĘCIE PIĘKNA W ODNIESIENIU DO TEORII</text:span></text:p>
          </draw:text-box>
        </draw:frame>
        <draw:frame draw:style-name="gr4" draw:text-style-name="P5" draw:layer="layout" svg:width="7.563cm" svg:height="0.429cm" svg:x="3.789cm" svg:y="7.596cm">
          <draw:text-box>
            <text:p text:style-name="P2"><text:span text:style-name="T16">NAUKOWYCH WEDŁUG J. MCALLISTERA</text:span></text:p>
          </draw:text-box>
        </draw:frame>
        <draw:frame draw:style-name="gr6" draw:text-style-name="P7" draw:layer="layout" svg:width="0.315cm" svg:height="0.378cm" svg:x="10.727cm" svg:y="7.567cm">
          <draw:text-box>
            <text:p text:style-name="P2"><text:span text:style-name="T9">25</text:span></text:p>
          </draw:text-box>
        </draw:frame>
        <draw:frame draw:style-name="gr4" draw:text-style-name="P5" draw:layer="layout" svg:width="5.442cm" svg:height="0.518cm" svg:x="2.599cm" svg:y="8.472cm">
          <draw:text-box>
            <text:p text:style-name="P2"><text:span text:style-name="T5">Jakiego rodzaju podmiotem jest</text:span></text:p>
          </draw:text-box>
        </draw:frame>
        <draw:frame draw:style-name="gr4" draw:text-style-name="P5" draw:layer="layout" svg:width="5.184cm" svg:height="0.518cm" svg:x="7.84cm" svg:y="8.472cm">
          <draw:text-box>
            <text:p text:style-name="P2"><text:span text:style-name="T5">piękno — własnością czy war-</text:span></text:p>
          </draw:text-box>
        </draw:frame>
        <draw:frame draw:style-name="gr4" draw:text-style-name="P5" draw:layer="layout" svg:width="1.23cm" svg:height="0.518cm" svg:x="1.998cm" svg:y="8.951cm">
          <draw:text-box>
            <text:p text:style-name="P2"><text:span text:style-name="T5">tością?</text:span></text:p>
          </draw:text-box>
        </draw:frame>
        <draw:frame draw:style-name="gr4" draw:text-style-name="P5" draw:layer="layout" svg:width="9.823cm" svg:height="0.518cm" svg:x="3.37cm" svg:y="8.951cm">
          <draw:text-box>
            <text:p text:style-name="P2"><text:span text:style-name="T5">W platonizmie piękno było rozumiane jako wrodzona wła-</text:span></text:p>
          </draw:text-box>
        </draw:frame>
        <draw:frame draw:style-name="gr4" draw:text-style-name="P5" draw:layer="layout" svg:width="4.396cm" svg:height="0.518cm" svg:x="1.998cm" svg:y="9.429cm">
          <draw:text-box>
            <text:p text:style-name="P2"><text:span text:style-name="T5">sność pewnych obiektów.</text:span></text:p>
          </draw:text-box>
        </draw:frame>
        <draw:frame draw:style-name="gr4" draw:text-style-name="P5" draw:layer="layout" svg:width="7.571cm" svg:height="0.518cm" svg:x="5.99cm" svg:y="9.429cm">
          <draw:text-box>
            <text:p text:style-name="P2"><text:span text:style-name="T5">W takim jednakże wypadku stwierdzenie, że</text:span></text:p>
          </draw:text-box>
        </draw:frame>
        <draw:frame draw:style-name="gr4" draw:text-style-name="P5" draw:layer="layout" svg:width="3.075cm" svg:height="0.518cm" svg:x="1.998cm" svg:y="9.907cm">
          <draw:text-box>
            <text:p text:style-name="P2"><text:span text:style-name="T5">obiekt jest piękny,</text:span></text:p>
          </draw:text-box>
        </draw:frame>
        <draw:frame draw:style-name="gr4" draw:text-style-name="P5" draw:layer="layout" svg:width="7.296cm" svg:height="0.518cm" svg:x="4.936cm" svg:y="9.907cm">
          <draw:text-box>
            <text:p text:style-name="P2"><text:span text:style-name="T5">stanowi tylko deskryptywne sprawozdanie,</text:span></text:p>
          </draw:text-box>
        </draw:frame>
        <draw:frame draw:style-name="gr4" draw:text-style-name="P5" draw:layer="layout" svg:width="1.183cm" svg:height="0.518cm" svg:x="11.688cm" svg:y="9.907cm">
          <draw:text-box>
            <text:p text:style-name="P2"><text:span text:style-name="T5">równo-</text:span></text:p>
          </draw:text-box>
        </draw:frame>
        <draw:frame draw:style-name="gr4" draw:text-style-name="P5" draw:layer="layout" svg:width="3.486cm" svg:height="0.518cm" svg:x="1.998cm" svg:y="10.386cm">
          <draw:text-box>
            <text:p text:style-name="P2"><text:span text:style-name="T5">rzędne z opisem np.</text:span></text:p>
          </draw:text-box>
        </draw:frame>
        <draw:frame draw:style-name="gr4" draw:text-style-name="P5" draw:layer="layout" svg:width="2.775cm" svg:height="0.518cm" svg:x="5.199cm" svg:y="10.386cm">
          <draw:text-box>
            <text:p text:style-name="P2"><text:span text:style-name="T5">kształtu obiektu.</text:span></text:p>
          </draw:text-box>
        </draw:frame>
        <draw:frame draw:style-name="gr4" draw:text-style-name="P5" draw:layer="layout" svg:width="5.37cm" svg:height="0.518cm" svg:x="7.874cm" svg:y="10.386cm">
          <draw:text-box>
            <text:p text:style-name="P2"><text:span text:style-name="T5">Natomiast McAllister uważa, że</text:span></text:p>
          </draw:text-box>
        </draw:frame>
        <draw:frame draw:style-name="gr4" draw:text-style-name="P5" draw:layer="layout" svg:width="11.893cm" svg:height="0.518cm" svg:x="1.998cm" svg:y="10.864cm">
          <draw:text-box>
            <text:p text:style-name="P2"><text:span text:style-name="T5">piękno jest wartością, ponieważ każda wypowiedź, że jakiś przedmiot</text:span></text:p>
          </draw:text-box>
        </draw:frame>
        <draw:frame draw:style-name="gr4" draw:text-style-name="P5" draw:layer="layout" svg:width="0.603cm" svg:height="0.518cm" svg:x="1.998cm" svg:y="11.342cm">
          <draw:text-box>
            <text:p text:style-name="P2"><text:span text:style-name="T5">jest</text:span></text:p>
          </draw:text-box>
        </draw:frame>
        <draw:frame draw:style-name="gr4" draw:text-style-name="P5" draw:layer="layout" svg:width="1.23cm" svg:height="0.518cm" svg:x="2.671cm" svg:y="11.342cm">
          <draw:text-box>
            <text:p text:style-name="P2"><text:span text:style-name="T5">piękny,</text:span></text:p>
          </draw:text-box>
        </draw:frame>
        <draw:frame draw:style-name="gr4" draw:text-style-name="P5" draw:layer="layout" svg:width="5.675cm" svg:height="0.518cm" svg:x="3.933cm" svg:y="11.342cm">
          <draw:text-box>
            <text:p text:style-name="P2"><text:span text:style-name="T5">zawiera w sobie również element</text:span></text:p>
          </draw:text-box>
        </draw:frame>
        <draw:frame draw:style-name="gr4" draw:text-style-name="P5" draw:layer="layout" svg:width="3.702cm" svg:height="0.518cm" svg:x="9.373cm" svg:y="11.342cm">
          <draw:text-box>
            <text:p text:style-name="P2"><text:span text:style-name="T5">oceny tego podmiotu.</text:span></text:p>
          </draw:text-box>
        </draw:frame>
        <draw:frame draw:style-name="gr4" draw:text-style-name="P5" draw:layer="layout" svg:width="12.16cm" svg:height="0.518cm" svg:x="1.998cm" svg:y="11.817cm">
          <draw:text-box>
            <text:p text:style-name="P2"><text:span text:style-name="T5">Jest jeszcze jedna wartość jaką możemy wziąć pod uwagę przy ocenie</text:span></text:p>
          </draw:text-box>
        </draw:frame>
        <draw:frame draw:style-name="gr4" draw:text-style-name="P5" draw:layer="layout" svg:width="7.051cm" svg:height="0.518cm" svg:x="1.998cm" svg:y="12.295cm">
          <draw:text-box>
            <text:p text:style-name="P2"><text:span text:style-name="T5">dzieła sztuki — jego wartość artystyczna.</text:span></text:p>
          </draw:text-box>
        </draw:frame>
        <draw:frame draw:style-name="gr4" draw:text-style-name="P5" draw:layer="layout" svg:width="4.688cm" svg:height="0.518cm" svg:x="8.551cm" svg:y="12.295cm">
          <draw:text-box>
            <text:p text:style-name="P2"><text:span text:style-name="T5">Ale istnieje zasadnicza róż-</text:span></text:p>
          </draw:text-box>
        </draw:frame>
        <draw:frame draw:style-name="gr4" draw:text-style-name="P5" draw:layer="layout" svg:width="4.155cm" svg:height="0.518cm" svg:x="1.998cm" svg:y="12.773cm">
          <draw:text-box>
            <text:p text:style-name="P2"><text:span text:style-name="T5">nica pomiędzy pięknem,</text:span></text:p>
          </draw:text-box>
        </draw:frame>
        <draw:frame draw:style-name="gr4" draw:text-style-name="P5" draw:layer="layout" svg:width="4.13cm" svg:height="0.518cm" svg:x="5.969cm" svg:y="12.773cm">
          <draw:text-box>
            <text:p text:style-name="P2"><text:span text:style-name="T5">a wartością artystyczna;</text:span></text:p>
          </draw:text-box>
        </draw:frame>
        <draw:frame draw:style-name="gr4" draw:text-style-name="P5" draw:layer="layout" svg:width="3.164cm" svg:height="0.518cm" svg:x="9.851cm" svg:y="12.773cm">
          <draw:text-box>
            <text:p text:style-name="P2"><text:span text:style-name="T5">dzieło sztuki może</text:span></text:p>
          </draw:text-box>
        </draw:frame>
        <draw:frame draw:style-name="gr4" draw:text-style-name="P5" draw:layer="layout" svg:width="12.147cm" svg:height="0.518cm" svg:x="1.998cm" svg:y="13.252cm">
          <draw:text-box>
            <text:p text:style-name="P2"><text:span text:style-name="T5">nie być piękne, ale mimo to może posiadać wartość artystyczna, mając</text:span></text:p>
          </draw:text-box>
        </draw:frame>
        <draw:frame draw:style-name="gr4" draw:text-style-name="P5" draw:layer="layout" svg:width="0.54cm" svg:height="0.518cm" svg:x="1.998cm" svg:y="13.73cm">
          <draw:text-box>
            <text:p text:style-name="P2"><text:span text:style-name="T5">np.</text:span></text:p>
          </draw:text-box>
        </draw:frame>
        <draw:frame draw:style-name="gr4" draw:text-style-name="P5" draw:layer="layout" svg:width="11.292cm" svg:height="0.518cm" svg:x="2.608cm" svg:y="13.73cm">
          <draw:text-box>
            <text:p text:style-name="P2"><text:span text:style-name="T5">wielką oryginalność, co samo w sobie nie potwierdza jeszcze jego</text:span></text:p>
          </draw:text-box>
        </draw:frame>
        <draw:frame draw:style-name="gr4" draw:text-style-name="P5" draw:layer="layout" svg:width="1.251cm" svg:height="0.518cm" svg:x="1.998cm" svg:y="14.208cm">
          <draw:text-box>
            <text:p text:style-name="P2"><text:span text:style-name="T5">piękna.</text:span></text:p>
          </draw:text-box>
        </draw:frame>
        <draw:frame draw:style-name="gr4" draw:text-style-name="P5" draw:layer="layout" svg:width="2.153cm" svg:height="0.518cm" svg:x="3.34cm" svg:y="14.208cm">
          <draw:text-box>
            <text:p text:style-name="P2"><text:span text:style-name="T5">To sugeruje,</text:span></text:p>
          </draw:text-box>
        </draw:frame>
        <draw:frame draw:style-name="gr4" draw:text-style-name="P5" draw:layer="layout" svg:width="8.16cm" svg:height="0.518cm" svg:x="5.389cm" svg:y="14.208cm">
          <draw:text-box>
            <text:p text:style-name="P2"><text:span text:style-name="T5">że podczas gdy ocena piękna jest oparta całko-</text:span></text:p>
          </draw:text-box>
        </draw:frame>
        <draw:frame draw:style-name="gr4" draw:text-style-name="P5" draw:layer="layout" svg:width="12.092cm" svg:height="0.518cm" svg:x="1.998cm" svg:y="14.687cm">
          <draw:text-box>
            <text:p text:style-name="P2"><text:span text:style-name="T5">wicie na własnościach, które są dostrzegalne w obiekcie tylko podczas</text:span></text:p>
          </draw:text-box>
        </draw:frame>
        <draw:frame draw:style-name="gr4" draw:text-style-name="P5" draw:layer="layout" svg:width="12.05cm" svg:height="0.518cm" svg:x="1.998cm" svg:y="15.165cm">
          <draw:text-box>
            <text:p text:style-name="P2"><text:span text:style-name="T5">ewaluacji, osąd artystyczny może odnosić się do racjonalnych własno-</text:span></text:p>
          </draw:text-box>
        </draw:frame>
        <draw:frame draw:style-name="gr1" draw:text-style-name="P1" draw:layer="layout" svg:width="2.539cm" svg:height="0.016cm" draw:transform="rotate (-3.14159265358979) translate (4.537cm 16.69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6.555cm" svg:height="0.518cm" svg:x="1.998cm" svg:y="15.644cm">
          <draw:text-box>
            <text:p text:style-name="P2"><text:span text:style-name="T5">ści, które nie są ujawniane w obiekcie.</text:span></text:p>
          </draw:text-box>
        </draw:frame>
        <draw:frame draw:style-name="gr8" draw:text-style-name="P9" draw:layer="layout" svg:width="0.239cm" svg:height="0.285cm" svg:x="2.341cm" svg:y="16.799cm">
          <draw:text-box>
            <text:p text:style-name="P2"><text:span text:style-name="T12">24</text:span></text:p>
          </draw:text-box>
        </draw:frame>
        <draw:frame draw:style-name="gr3" draw:text-style-name="P4" draw:layer="layout" svg:width="0.336cm" svg:height="0.425cm" svg:x="2.57cm" svg:y="16.801cm">
          <draw:text-box>
            <text:p text:style-name="P2"><text:span text:style-name="T13">G.</text:span></text:p>
          </draw:text-box>
        </draw:frame>
        <draw:frame draw:style-name="gr3" draw:text-style-name="P4" draw:layer="layout" svg:width="1.585cm" svg:height="0.425cm" svg:x="2.993cm" svg:y="16.801cm">
          <draw:text-box>
            <text:p text:style-name="P2"><text:span text:style-name="T13">Białkowski,</text:span></text:p>
          </draw:text-box>
        </draw:frame>
        <draw:frame draw:style-name="gr3" draw:text-style-name="P4" draw:layer="layout" svg:width="8.807cm" svg:height="0.357cm" svg:x="4.606cm" svg:y="16.801cm">
          <draw:text-box>
            <text:p text:style-name="P2"><text:span text:style-name="T14">Cognitive and Aesthetics Values in Artistic Work and Scientiﬁc</text:span></text:p>
          </draw:text-box>
        </draw:frame>
        <draw:frame draw:style-name="gr3" draw:text-style-name="P4" draw:layer="layout" svg:width="1.708cm" svg:height="0.425cm" svg:x="1.998cm" svg:y="17.186cm">
          <draw:text-box>
            <text:p text:style-name="P2"><text:span text:style-name="T14">Work</text:span><text:span text:style-name="T13">, s. 52.</text:span></text:p>
          </draw:text-box>
        </draw:frame>
        <draw:frame draw:style-name="gr8" draw:text-style-name="P9" draw:layer="layout" svg:width="0.239cm" svg:height="0.285cm" svg:x="2.341cm" svg:y="17.569cm">
          <draw:text-box>
            <text:p text:style-name="P2"><text:span text:style-name="T12">25</text:span></text:p>
          </draw:text-box>
        </draw:frame>
        <draw:frame draw:style-name="gr3" draw:text-style-name="P4" draw:layer="layout" svg:width="11.178cm" svg:height="0.425cm" svg:x="2.57cm" svg:y="17.571cm">
          <draw:text-box>
            <text:p text:style-name="P2"><text:span text:style-name="T13">James W. McAllister jest wykładowcą na Wydziale Filozoﬁi Uniwersytetu w Lej-</text:span></text:p>
          </draw:text-box>
        </draw:frame>
        <draw:frame draw:style-name="gr3" draw:text-style-name="P4" draw:layer="layout" svg:width="0.679cm" svg:height="0.425cm" svg:x="1.998cm" svg:y="17.96cm">
          <draw:text-box>
            <text:p text:style-name="P2"><text:span text:style-name="T13">dzie,</text:span></text:p>
          </draw:text-box>
        </draw:frame>
        <draw:frame draw:style-name="gr3" draw:text-style-name="P4" draw:layer="layout" svg:width="1.352cm" svg:height="0.425cm" svg:x="2.705cm" svg:y="17.96cm">
          <draw:text-box>
            <text:p text:style-name="P2"><text:span text:style-name="T13">Holandia.</text:span></text:p>
          </draw:text-box>
        </draw:frame>
        <draw:frame draw:style-name="gr3" draw:text-style-name="P4" draw:layer="layout" svg:width="9.578cm" svg:height="0.425cm" svg:x="4.098cm" svg:y="17.96cm">
          <draw:text-box>
            <text:p text:style-name="P2"><text:span text:style-name="T13">Jest prezesem Duńskiego Towarzystwa Filozoﬁi Nauki i redaktorem</text:span></text:p>
          </draw:text-box>
        </draw:frame>
        <draw:frame draw:style-name="gr3" draw:text-style-name="P4" draw:layer="layout" svg:width="8.896cm" svg:height="0.425cm" svg:x="1.998cm" svg:y="18.346cm">
          <draw:text-box>
            <text:p text:style-name="P2"><text:span text:style-name="T13">czasopisma</text:span><text:span text:style-name="T14"> International Studies in the Philosophy of Science.</text:span></text:p>
          </draw:text-box>
        </draw:frame>
      </draw:page>
      <draw:page draw:name="page12" draw:style-name="dp1" draw:master-page-name="master-page34">
        <draw:frame draw:style-name="gr4" draw:text-style-name="P5" draw:layer="layout" svg:width="0.434cm" svg:height="0.518cm" svg:x="1.998cm" svg:y="1.022cm">
          <draw:text-box>
            <text:p text:style-name="P2"><text:span text:style-name="T5">14</text:span></text:p>
          </draw:text-box>
        </draw:frame>
        <draw:frame draw:style-name="gr1" draw:text-style-name="P1" draw:layer="layout" svg:width="10.802cm" svg:height="0.016cm" draw:transform="rotate (-3.14159265358979) translate (12.8cm 1.59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5" draw:text-style-name="P6" draw:layer="layout" svg:width="9.29cm" svg:height="0.412cm" svg:x="4.119cm" svg:y="1.103cm">
          <draw:text-box>
            <text:p text:style-name="P2"><text:span text:style-name="T8">Diana Ciszewska, Marek Szydłowski</text:span></text:p>
          </draw:text-box>
        </draw:frame>
        <draw:frame draw:style-name="gr4" draw:text-style-name="P5" draw:layer="layout" svg:width="11.373cm" svg:height="0.518cm" svg:x="2.599cm" svg:y="1.902cm">
          <draw:text-box>
            <text:p text:style-name="P2"><text:span text:style-name="T5">Pytanie, gdzie znajdują się estetyczne wartości — w obiektach na-</text:span></text:p>
          </draw:text-box>
        </draw:frame>
        <draw:frame draw:style-name="gr4" draw:text-style-name="P5" draw:layer="layout" svg:width="12.241cm" svg:height="0.518cm" svg:x="1.998cm" svg:y="2.38cm">
          <draw:text-box>
            <text:p text:style-name="P2"><text:span text:style-name="T5">szej percepcji, czy też są one projektowane przez obserwujących je na-</text:span></text:p>
          </draw:text-box>
        </draw:frame>
        <draw:frame draw:style-name="gr4" draw:text-style-name="P5" draw:layer="layout" svg:width="11.724cm" svg:height="0.518cm" svg:x="1.998cm" svg:y="2.859cm">
          <draw:text-box>
            <text:p text:style-name="P2"><text:span text:style-name="T5">ukowców — sugeruje rozdźwięk pomiędzy dwoma światopoglądami,</text:span></text:p>
          </draw:text-box>
        </draw:frame>
        <draw:frame draw:style-name="gr4" draw:text-style-name="P5" draw:layer="layout" svg:width="6.61cm" svg:height="0.518cm" svg:x="1.998cm" svg:y="3.337cm">
          <draw:text-box>
            <text:p text:style-name="P2"><text:span text:style-name="T5">szczególnie zauważalnymi w estetyce.</text:span></text:p>
          </draw:text-box>
        </draw:frame>
        <draw:frame draw:style-name="gr4" draw:text-style-name="P5" draw:layer="layout" svg:width="5.332cm" svg:height="0.518cm" svg:x="7.976cm" svg:y="3.337cm">
          <draw:text-box>
            <text:p text:style-name="P2"><text:span text:style-name="T5">Pierwszą doktryną jest obiekty-</text:span></text:p>
          </draw:text-box>
        </draw:frame>
        <draw:frame draw:style-name="gr4" draw:text-style-name="P5" draw:layer="layout" svg:width="11.72cm" svg:height="0.518cm" svg:x="1.998cm" svg:y="3.816cm">
          <draw:text-box>
            <text:p text:style-name="P2"><text:span text:style-name="T5">wizm, który twierdzi, że wartości znajdują się w świecie, i że możliwe</text:span></text:p>
          </draw:text-box>
        </draw:frame>
        <draw:frame draw:style-name="gr4" draw:text-style-name="P5" draw:layer="layout" svg:width="0.603cm" svg:height="0.518cm" svg:x="1.998cm" svg:y="4.294cm">
          <draw:text-box>
            <text:p text:style-name="P2"><text:span text:style-name="T5">jest</text:span></text:p>
          </draw:text-box>
        </draw:frame>
        <draw:frame draw:style-name="gr4" draw:text-style-name="P5" draw:layer="layout" svg:width="6.822cm" svg:height="0.518cm" svg:x="2.671cm" svg:y="4.294cm">
          <draw:text-box>
            <text:p text:style-name="P2"><text:span text:style-name="T5">ich doświadczenie przez obserwatorów.</text:span></text:p>
          </draw:text-box>
        </draw:frame>
        <draw:frame draw:style-name="gr4" draw:text-style-name="P5" draw:layer="layout" svg:width="3.829cm" svg:height="0.518cm" svg:x="9.178cm" svg:y="4.294cm">
          <draw:text-box>
            <text:p text:style-name="P2"><text:span text:style-name="T5">Alternatywną doktryną</text:span></text:p>
          </draw:text-box>
        </draw:frame>
        <draw:frame draw:style-name="gr4" draw:text-style-name="P5" draw:layer="layout" svg:width="3.05cm" svg:height="0.518cm" svg:x="1.998cm" svg:y="4.772cm">
          <draw:text-box>
            <text:p text:style-name="P2"><text:span text:style-name="T5">jest projektywizm,</text:span></text:p>
          </draw:text-box>
        </draw:frame>
        <draw:frame draw:style-name="gr4" draw:text-style-name="P5" draw:layer="layout" svg:width="2.686cm" svg:height="0.518cm" svg:x="5.038cm" svg:y="4.772cm">
          <draw:text-box>
            <text:p text:style-name="P2"><text:span text:style-name="T5">który stwierdza,</text:span></text:p>
          </draw:text-box>
        </draw:frame>
        <draw:frame draw:style-name="gr4" draw:text-style-name="P5" draw:layer="layout" svg:width="5.505cm" svg:height="0.518cm" svg:x="7.7cm" svg:y="4.772cm">
          <draw:text-box>
            <text:p text:style-name="P2"><text:span text:style-name="T5">że wartości nie mogą być znale-</text:span></text:p>
          </draw:text-box>
        </draw:frame>
        <draw:frame draw:style-name="gr4" draw:text-style-name="P5" draw:layer="layout" svg:width="11.97cm" svg:height="0.518cm" svg:x="1.998cm" svg:y="5.251cm">
          <draw:text-box>
            <text:p text:style-name="P2"><text:span text:style-name="T5">zione w świecie, ale zamiast tego są tworzone przez obserwatorów —</text:span></text:p>
          </draw:text-box>
        </draw:frame>
        <draw:frame draw:style-name="gr4" draw:text-style-name="P5" draw:layer="layout" svg:width="11.821cm" svg:height="0.518cm" svg:x="1.998cm" svg:y="5.729cm">
          <draw:text-box>
            <text:p text:style-name="P2"><text:span text:style-name="T5">jako reﬂeksja nad ich reakcjami na obiekty, takimi jak osądy lub emo-</text:span></text:p>
          </draw:text-box>
        </draw:frame>
        <draw:frame draw:style-name="gr4" draw:text-style-name="P5" draw:layer="layout" svg:width="0.603cm" svg:height="0.518cm" svg:x="1.998cm" svg:y="6.203cm">
          <draw:text-box>
            <text:p text:style-name="P2"><text:span text:style-name="T5">cje.</text:span></text:p>
          </draw:text-box>
        </draw:frame>
        <draw:frame draw:style-name="gr4" draw:text-style-name="P5" draw:layer="layout" svg:width="11.038cm" svg:height="0.518cm" svg:x="2.599cm" svg:y="6.682cm">
          <draw:text-box>
            <text:p text:style-name="P2"><text:span text:style-name="T5">Wielu współczesnych naukowców stoi na stanowisku projektywi-</text:span></text:p>
          </draw:text-box>
        </draw:frame>
        <draw:frame draw:style-name="gr4" draw:text-style-name="P5" draw:layer="layout" svg:width="6.322cm" svg:height="0.518cm" svg:x="1.998cm" svg:y="7.16cm">
          <draw:text-box>
            <text:p text:style-name="P2"><text:span text:style-name="T5">zmu na temat estetycznych wartości.</text:span></text:p>
          </draw:text-box>
        </draw:frame>
        <draw:frame draw:style-name="gr4" draw:text-style-name="P5" draw:layer="layout" svg:width="1.611cm" svg:height="0.518cm" svg:x="7.866cm" svg:y="7.16cm">
          <draw:text-box>
            <text:p text:style-name="P2"><text:span text:style-name="T5">Wartości,</text:span></text:p>
          </draw:text-box>
        </draw:frame>
        <draw:frame draw:style-name="gr4" draw:text-style-name="P5" draw:layer="layout" svg:width="3.638cm" svg:height="0.518cm" svg:x="9.449cm" svg:y="7.16cm">
          <draw:text-box>
            <text:p text:style-name="P2"><text:span text:style-name="T5">do których odnosi się</text:span></text:p>
          </draw:text-box>
        </draw:frame>
        <draw:frame draw:style-name="gr4" draw:text-style-name="P5" draw:layer="layout" svg:width="11.999cm" svg:height="0.518cm" svg:x="1.998cm" svg:y="7.638cm">
          <draw:text-box>
            <text:p text:style-name="P2"><text:span text:style-name="T5">estetyczna aﬁrmacja teorii naukowych, nie znajdują się w samych teo-</text:span></text:p>
          </draw:text-box>
        </draw:frame>
        <draw:frame draw:style-name="gr4" draw:text-style-name="P5" draw:layer="layout" svg:width="0.946cm" svg:height="0.518cm" svg:x="1.998cm" svg:y="8.117cm">
          <draw:text-box>
            <text:p text:style-name="P2"><text:span text:style-name="T5">riach,</text:span></text:p>
          </draw:text-box>
        </draw:frame>
        <draw:frame draw:style-name="gr4" draw:text-style-name="P5" draw:layer="layout" svg:width="4.367cm" svg:height="0.518cm" svg:x="3.04cm" svg:y="8.117cm">
          <draw:text-box>
            <text:p text:style-name="P2"><text:span text:style-name="T5">ale są wnoszone do teorii</text:span></text:p>
          </draw:text-box>
        </draw:frame>
        <draw:frame draw:style-name="gr4" draw:text-style-name="P5" draw:layer="layout" svg:width="6.06cm" svg:height="0.518cm" svg:x="7.336cm" svg:y="8.117cm">
          <draw:text-box>
            <text:p text:style-name="P2"><text:span text:style-name="T5">przez poszczególnych naukowców,</text:span></text:p>
          </draw:text-box>
        </draw:frame>
        <draw:frame draw:style-name="gr4" draw:text-style-name="P5" draw:layer="layout" svg:width="3.042cm" svg:height="0.518cm" svg:x="1.998cm" svg:y="8.595cm">
          <draw:text-box>
            <text:p text:style-name="P2"><text:span text:style-name="T5">całe społeczności</text:span></text:p>
          </draw:text-box>
        </draw:frame>
        <draw:frame draw:style-name="gr4" draw:text-style-name="P5" draw:layer="layout" svg:width="2.136cm" svg:height="0.518cm" svg:x="4.839cm" svg:y="8.595cm">
          <draw:text-box>
            <text:p text:style-name="P2"><text:span text:style-name="T5">naukowców,</text:span></text:p>
          </draw:text-box>
        </draw:frame>
        <draw:frame draw:style-name="gr4" draw:text-style-name="P5" draw:layer="layout" svg:width="4.24cm" svg:height="0.518cm" svg:x="6.866cm" svg:y="8.595cm">
          <draw:text-box>
            <text:p text:style-name="P2"><text:span text:style-name="T5">czy obserwatorów nauki.</text:span></text:p>
          </draw:text-box>
        </draw:frame>
        <draw:frame draw:style-name="gr4" draw:text-style-name="P5" draw:layer="layout" svg:width="1.894cm" svg:height="0.518cm" svg:x="11.002cm" svg:y="8.595cm">
          <draw:text-box>
            <text:p text:style-name="P2"><text:span text:style-name="T5">Wkład tych</text:span></text:p>
          </draw:text-box>
        </draw:frame>
        <draw:frame draw:style-name="gr4" draw:text-style-name="P5" draw:layer="layout" svg:width="12.092cm" svg:height="0.518cm" svg:x="1.998cm" svg:y="9.073cm">
          <draw:text-box>
            <text:p text:style-name="P2"><text:span text:style-name="T5">własności uświadamia nam, że nie można w pełni opisać estetycznych</text:span></text:p>
          </draw:text-box>
        </draw:frame>
        <draw:frame draw:style-name="gr4" draw:text-style-name="P5" draw:layer="layout" svg:width="1.42cm" svg:height="0.518cm" svg:x="1.998cm" svg:y="9.552cm">
          <draw:text-box>
            <text:p text:style-name="P2"><text:span text:style-name="T5">wartości</text:span></text:p>
          </draw:text-box>
        </draw:frame>
        <draw:frame draw:style-name="gr4" draw:text-style-name="P5" draw:layer="layout" svg:width="0.836cm" svg:height="0.518cm" svg:x="3.446cm" svg:y="9.552cm">
          <draw:text-box>
            <text:p text:style-name="P2"><text:span text:style-name="T5">teorii</text:span></text:p>
          </draw:text-box>
        </draw:frame>
        <draw:frame draw:style-name="gr4" draw:text-style-name="P5" draw:layer="layout" svg:width="9.07cm" svg:height="0.518cm" svg:x="4.407cm" svg:y="9.552cm">
          <draw:text-box>
            <text:p text:style-name="P2"><text:span text:style-name="T5">naukowych bez odnoszenia się do wpływu własności</text:span></text:p>
          </draw:text-box>
        </draw:frame>
        <draw:frame draw:style-name="gr4" draw:text-style-name="P5" draw:layer="layout" svg:width="8.151cm" svg:height="0.518cm" svg:x="1.998cm" svg:y="10.03cm">
          <draw:text-box>
            <text:p text:style-name="P2"><text:span text:style-name="T5">teorii na naukowców, czy innych obserwatorów.</text:span></text:p>
          </draw:text-box>
        </draw:frame>
        <draw:frame draw:style-name="gr4" draw:text-style-name="P5" draw:layer="layout" svg:width="3.74cm" svg:height="0.518cm" svg:x="9.449cm" svg:y="10.03cm">
          <draw:text-box>
            <text:p text:style-name="P2"><text:span text:style-name="T5">Ponieważ istnieje nie-</text:span></text:p>
          </draw:text-box>
        </draw:frame>
        <draw:frame draw:style-name="gr4" draw:text-style-name="P5" draw:layer="layout" svg:width="12.249cm" svg:height="0.518cm" svg:x="1.998cm" svg:y="10.508cm">
          <draw:text-box>
            <text:p text:style-name="P2"><text:span text:style-name="T5">zliczona różnorodność estetycznych reakcji naukowców na daną teorię,</text:span></text:p>
          </draw:text-box>
        </draw:frame>
        <draw:frame draw:style-name="gr4" draw:text-style-name="P5" draw:layer="layout" svg:width="11.398cm" svg:height="0.518cm" svg:x="1.998cm" svg:y="10.987cm">
          <draw:text-box>
            <text:p text:style-name="P2"><text:span text:style-name="T5">można więc ją wyjaśnić przy pomocy obiektywizmu czy projektywi-</text:span></text:p>
          </draw:text-box>
        </draw:frame>
        <draw:frame draw:style-name="gr4" draw:text-style-name="P5" draw:layer="layout" svg:width="11.737cm" svg:height="0.518cm" svg:x="1.998cm" svg:y="11.461cm">
          <draw:text-box>
            <text:p text:style-name="P2"><text:span text:style-name="T5">zmu. Obiektywizm przywołuje wyjaśnienie tej różnorodności, wyłącz-</text:span></text:p>
          </draw:text-box>
        </draw:frame>
        <draw:frame draw:style-name="gr4" draw:text-style-name="P5" draw:layer="layout" svg:width="11.724cm" svg:height="0.518cm" svg:x="1.998cm" svg:y="11.939cm">
          <draw:text-box>
            <text:p text:style-name="P2"><text:span text:style-name="T5">nie jako efekt różnic w reakcjach naukowców na estetyczne wartości</text:span></text:p>
          </draw:text-box>
        </draw:frame>
        <draw:frame draw:style-name="gr4" draw:text-style-name="P5" draw:layer="layout" svg:width="8.308cm" svg:height="0.518cm" svg:x="1.998cm" svg:y="12.418cm">
          <draw:text-box>
            <text:p text:style-name="P2"><text:span text:style-name="T5">znajdujące się faktycznie w teoriach naukowych.</text:span></text:p>
          </draw:text-box>
        </draw:frame>
        <draw:frame draw:style-name="gr4" draw:text-style-name="P5" draw:layer="layout" svg:width="3.351cm" svg:height="0.518cm" svg:x="9.631cm" svg:y="12.418cm">
          <draw:text-box>
            <text:p text:style-name="P2"><text:span text:style-name="T5">Projektywizm utrzy-</text:span></text:p>
          </draw:text-box>
        </draw:frame>
        <draw:frame draw:style-name="gr4" draw:text-style-name="P5" draw:layer="layout" svg:width="11.923cm" svg:height="0.518cm" svg:x="1.998cm" svg:y="12.896cm">
          <draw:text-box>
            <text:p text:style-name="P2"><text:span text:style-name="T5">muje, że estetyczne wartości są projektowane do teorii, w różnych ilo-</text:span></text:p>
          </draw:text-box>
        </draw:frame>
        <draw:frame draw:style-name="gr4" draw:text-style-name="P5" draw:layer="layout" svg:width="5.51cm" svg:height="0.518cm" svg:x="1.998cm" svg:y="13.374cm">
          <draw:text-box>
            <text:p text:style-name="P2"><text:span text:style-name="T5">ściach i z różną intensywnością,</text:span></text:p>
          </draw:text-box>
        </draw:frame>
        <draw:frame draw:style-name="gr4" draw:text-style-name="P5" draw:layer="layout" svg:width="4.654cm" svg:height="0.518cm" svg:x="7.197cm" svg:y="13.374cm">
          <draw:text-box>
            <text:p text:style-name="P2"><text:span text:style-name="T5">przez różnych naukowców,</text:span></text:p>
          </draw:text-box>
        </draw:frame>
        <draw:frame draw:style-name="gr4" draw:text-style-name="P5" draw:layer="layout" svg:width="1.403cm" svg:height="0.518cm" svg:x="11.519cm" svg:y="13.374cm">
          <draw:text-box>
            <text:p text:style-name="P2"><text:span text:style-name="T5">czy całe</text:span></text:p>
          </draw:text-box>
        </draw:frame>
        <draw:frame draw:style-name="gr4" draw:text-style-name="P5" draw:layer="layout" svg:width="4.464cm" svg:height="0.518cm" svg:x="1.998cm" svg:y="13.853cm">
          <draw:text-box>
            <text:p text:style-name="P2"><text:span text:style-name="T5">społeczności naukowców.</text:span></text:p>
          </draw:text-box>
        </draw:frame>
        <draw:frame draw:style-name="gr4" draw:text-style-name="P5" draw:layer="layout" svg:width="7.372cm" svg:height="0.518cm" svg:x="6.126cm" svg:y="13.853cm">
          <draw:text-box>
            <text:p text:style-name="P2"><text:span text:style-name="T5">A zatem ilość, czy natężenie wartości este-</text:span></text:p>
          </draw:text-box>
        </draw:frame>
        <draw:frame draw:style-name="gr4" draw:text-style-name="P5" draw:layer="layout" svg:width="11.97cm" svg:height="0.518cm" svg:x="1.998cm" svg:y="14.331cm">
          <draw:text-box>
            <text:p text:style-name="P2"><text:span text:style-name="T5">tycznej, którą niesie dana teoria dla różnych odbiorców, jest tym czyn-</text:span></text:p>
          </draw:text-box>
        </draw:frame>
        <draw:frame draw:style-name="gr4" draw:text-style-name="P5" draw:layer="layout" svg:width="5.565cm" svg:height="0.518cm" svg:x="1.998cm" svg:y="14.81cm">
          <draw:text-box>
            <text:p text:style-name="P2"><text:span text:style-name="T5">nikiem, który może się zmieniać.</text:span></text:p>
          </draw:text-box>
        </draw:frame>
        <draw:frame draw:style-name="gr4" draw:text-style-name="P5" draw:layer="layout" svg:width="11.8cm" svg:height="0.518cm" svg:x="2.599cm" svg:y="15.288cm">
          <draw:text-box>
            <text:p text:style-name="P2"><text:span text:style-name="T5">Jak estetyczne uznanie obiektów, dokonane przez różnych obserwa-</text:span></text:p>
          </draw:text-box>
        </draw:frame>
        <draw:frame draw:style-name="gr4" draw:text-style-name="P5" draw:layer="layout" svg:width="11.813cm" svg:height="0.518cm" svg:x="1.998cm" svg:y="15.766cm">
          <draw:text-box>
            <text:p text:style-name="P2"><text:span text:style-name="T5">torów, może wykazywać tak wielką różnorodność, kiedy każde z nich</text:span></text:p>
          </draw:text-box>
        </draw:frame>
        <draw:frame draw:style-name="gr4" draw:text-style-name="P5" draw:layer="layout" svg:width="1.145cm" svg:height="0.518cm" svg:x="1.998cm" svg:y="16.245cm">
          <draw:text-box>
            <text:p text:style-name="P2"><text:span text:style-name="T5">odnosi</text:span></text:p>
          </draw:text-box>
        </draw:frame>
        <draw:frame draw:style-name="gr4" draw:text-style-name="P5" draw:layer="layout" svg:width="2.821cm" svg:height="0.518cm" svg:x="3.196cm" svg:y="16.245cm">
          <draw:text-box>
            <text:p text:style-name="P2"><text:span text:style-name="T5">się do własności</text:span></text:p>
          </draw:text-box>
        </draw:frame>
        <draw:frame draw:style-name="gr4" draw:text-style-name="P5" draw:layer="layout" svg:width="5.607cm" svg:height="0.518cm" svg:x="6.016cm" svg:y="16.245cm">
          <draw:text-box>
            <text:p text:style-name="P2"><text:span text:style-name="T5">obiektów (w tym przypadku teorii</text:span></text:p>
          </draw:text-box>
        </draw:frame>
        <draw:frame draw:style-name="gr4" draw:text-style-name="P5" draw:layer="layout" svg:width="1.187cm" svg:height="0.518cm" svg:x="11.743cm" svg:y="16.245cm">
          <draw:text-box>
            <text:p text:style-name="P2"><text:span text:style-name="T5">nauko-</text:span></text:p>
          </draw:text-box>
        </draw:frame>
        <draw:frame draw:style-name="gr4" draw:text-style-name="P5" draw:layer="layout" svg:width="1.12cm" svg:height="0.518cm" svg:x="1.998cm" svg:y="16.719cm">
          <draw:text-box>
            <text:p text:style-name="P2"><text:span text:style-name="T5">wych),</text:span></text:p>
          </draw:text-box>
        </draw:frame>
        <draw:frame draw:style-name="gr4" draw:text-style-name="P5" draw:layer="layout" svg:width="8.892cm" svg:height="0.518cm" svg:x="3.183cm" svg:y="16.719cm">
          <draw:text-box>
            <text:p text:style-name="P2"><text:span text:style-name="T5">które są prawdopodobnie niezależne od tożsamości</text:span></text:p>
          </draw:text-box>
        </draw:frame>
        <draw:frame draw:style-name="gr4" draw:text-style-name="P5" draw:layer="layout" svg:width="1.594cm" svg:height="0.518cm" svg:x="11.392cm" svg:y="16.719cm">
          <draw:text-box>
            <text:p text:style-name="P2"><text:span text:style-name="T5">obserwa-</text:span></text:p>
          </draw:text-box>
        </draw:frame>
        <draw:frame draw:style-name="gr4" draw:text-style-name="P5" draw:layer="layout" svg:width="1.162cm" svg:height="0.518cm" svg:x="1.998cm" svg:y="17.197cm">
          <draw:text-box>
            <text:p text:style-name="P2"><text:span text:style-name="T5">torów?</text:span></text:p>
          </draw:text-box>
        </draw:frame>
        <draw:frame draw:style-name="gr4" draw:text-style-name="P5" draw:layer="layout" svg:width="8.697cm" svg:height="0.518cm" svg:x="3.31cm" svg:y="17.197cm">
          <draw:text-box>
            <text:p text:style-name="P2"><text:span text:style-name="T5">Aby wyjaśnić tę różnorodność estetycznych reakcji</text:span></text:p>
          </draw:text-box>
        </draw:frame>
        <draw:frame draw:style-name="gr4" draw:text-style-name="P5" draw:layer="layout" svg:width="1.467cm" svg:height="0.518cm" svg:x="11.489cm" svg:y="17.197cm">
          <draw:text-box>
            <text:p text:style-name="P2"><text:span text:style-name="T5">naukow-</text:span></text:p>
          </draw:text-box>
        </draw:frame>
        <draw:frame draw:style-name="gr4" draw:text-style-name="P5" draw:layer="layout" svg:width="11.97cm" svg:height="0.518cm" svg:x="1.998cm" svg:y="17.676cm">
          <draw:text-box>
            <text:p text:style-name="P2"><text:span text:style-name="T5">ców na te teorie, musimy rozważyć, w jaki sposób naukowiec jest pro-</text:span></text:p>
          </draw:text-box>
        </draw:frame>
        <draw:frame draw:style-name="gr4" draw:text-style-name="P5" draw:layer="layout" svg:width="7.461cm" svg:height="0.518cm" svg:x="1.998cm" svg:y="18.154cm">
          <draw:text-box>
            <text:p text:style-name="P2"><text:span text:style-name="T5">wokowany do tworzenia piękna danej teorii.</text:span></text:p>
          </draw:text-box>
        </draw:frame>
        <draw:frame draw:style-name="gr4" draw:text-style-name="P5" draw:layer="layout" svg:width="4.07cm" svg:height="0.518cm" svg:x="9.114cm" svg:y="18.154cm">
          <draw:text-box>
            <text:p text:style-name="P2"><text:span text:style-name="T5">Naukowcy wydają este-</text:span></text:p>
          </draw:text-box>
        </draw:frame>
      </draw:page>
      <draw:page draw:name="page13" draw:style-name="dp1" draw:master-page-name="master-page34">
        <draw:frame draw:style-name="gr5" draw:text-style-name="P6" draw:layer="layout" svg:width="14.171cm" svg:height="0.412cm" svg:x="2.608cm" svg:y="1.103cm">
          <draw:text-box>
            <text:p text:style-name="P2"><text:span text:style-name="T8">Piękno jako przykład pozaempirycznego kryterium...</text:span></text:p>
          </draw:text-box>
        </draw:frame>
        <draw:frame draw:style-name="gr1" draw:text-style-name="P1" draw:layer="layout" svg:width="10.802cm" svg:height="0.016cm" draw:transform="rotate (-3.14159265358979) translate (12.8cm 1.59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0.434cm" svg:height="0.518cm" svg:x="12.416cm" svg:y="1.022cm">
          <draw:text-box>
            <text:p text:style-name="P2"><text:span text:style-name="T5">15</text:span></text:p>
          </draw:text-box>
        </draw:frame>
        <draw:frame draw:style-name="gr4" draw:text-style-name="P5" draw:layer="layout" svg:width="12.004cm" svg:height="0.518cm" svg:x="1.998cm" svg:y="1.902cm">
          <draw:text-box>
            <text:p text:style-name="P2"><text:span text:style-name="T5">tyczne osądy o teoriach w odpowiedzi na własności, które dostrzegają</text:span></text:p>
          </draw:text-box>
        </draw:frame>
        <draw:frame draw:style-name="gr4" draw:text-style-name="P5" draw:layer="layout" svg:width="3.308cm" svg:height="0.518cm" svg:x="1.998cm" svg:y="2.38cm">
          <draw:text-box>
            <text:p text:style-name="P2"><text:span text:style-name="T5">oni w tych teoriach.</text:span></text:p>
          </draw:text-box>
        </draw:frame>
        <draw:frame draw:style-name="gr4" draw:text-style-name="P5" draw:layer="layout" svg:width="8.249cm" svg:height="0.518cm" svg:x="5.326cm" svg:y="2.38cm">
          <draw:text-box>
            <text:p text:style-name="P2"><text:span text:style-name="T5">Pod wpływem dostrzeżonych szczególnych wła-</text:span></text:p>
          </draw:text-box>
        </draw:frame>
        <draw:frame draw:style-name="gr4" draw:text-style-name="P5" draw:layer="layout" svg:width="2.995cm" svg:height="0.518cm" svg:x="1.998cm" svg:y="2.859cm">
          <draw:text-box>
            <text:p text:style-name="P2"><text:span text:style-name="T5">sności konkretnej</text:span></text:p>
          </draw:text-box>
        </draw:frame>
        <draw:frame draw:style-name="gr4" draw:text-style-name="P5" draw:layer="layout" svg:width="0.942cm" svg:height="0.518cm" svg:x="4.856cm" svg:y="2.859cm">
          <draw:text-box>
            <text:p text:style-name="P2"><text:span text:style-name="T5">teorii,</text:span></text:p>
          </draw:text-box>
        </draw:frame>
        <draw:frame draw:style-name="gr4" draw:text-style-name="P5" draw:layer="layout" svg:width="5.662cm" svg:height="0.518cm" svg:x="5.91cm" svg:y="2.859cm">
          <draw:text-box>
            <text:p text:style-name="P2"><text:span text:style-name="T5">naukowiec ocenia ją jako piękną.</text:span></text:p>
          </draw:text-box>
        </draw:frame>
        <draw:frame draw:style-name="gr4" draw:text-style-name="P5" draw:layer="layout" svg:width="1.704cm" svg:height="0.518cm" svg:x="11.35cm" svg:y="2.859cm">
          <draw:text-box>
            <text:p text:style-name="P2"><text:span text:style-name="T5">Pozostaje</text:span></text:p>
          </draw:text-box>
        </draw:frame>
        <draw:frame draw:style-name="gr4" draw:text-style-name="P5" draw:layer="layout" svg:width="12.046cm" svg:height="0.518cm" svg:x="1.998cm" svg:y="3.337cm">
          <draw:text-box>
            <text:p text:style-name="P2"><text:span text:style-name="T5">pytanie, co zapewnia taką sytuację, że naukowiec wybiera pewne wła-</text:span></text:p>
          </draw:text-box>
        </draw:frame>
        <draw:frame draw:style-name="gr4" draw:text-style-name="P5" draw:layer="layout" svg:width="11.838cm" svg:height="0.518cm" svg:x="1.998cm" svg:y="3.816cm">
          <draw:text-box>
            <text:p text:style-name="P2"><text:span text:style-name="T5">sności, które usprawiedliwiają to narzucenie piękna tej teorii? Wydaje</text:span></text:p>
          </draw:text-box>
        </draw:frame>
        <draw:frame draw:style-name="gr4" draw:text-style-name="P5" draw:layer="layout" svg:width="11.948cm" svg:height="0.518cm" svg:x="1.998cm" svg:y="4.294cm">
          <draw:text-box>
            <text:p text:style-name="P2"><text:span text:style-name="T5">się, że jest to związane z przywiązaniem poszczególnych naukowców</text:span></text:p>
          </draw:text-box>
        </draw:frame>
        <draw:frame draw:style-name="gr4" draw:text-style-name="P5" draw:layer="layout" svg:width="11.792cm" svg:height="0.518cm" svg:x="1.998cm" svg:y="4.772cm">
          <draw:text-box>
            <text:p text:style-name="P2"><text:span text:style-name="T5">lub społeczności naukowych do różnych kryteriów, na podstawie któ-</text:span></text:p>
          </draw:text-box>
        </draw:frame>
        <draw:frame draw:style-name="gr4" draw:text-style-name="P5" draw:layer="layout" svg:width="11.826cm" svg:height="0.518cm" svg:x="1.998cm" svg:y="5.251cm">
          <draw:text-box>
            <text:p text:style-name="P2"><text:span text:style-name="T5">rych wydają oni osądy estetyczne o teoriach, a co za tym idzie, decy-</text:span></text:p>
          </draw:text-box>
        </draw:frame>
        <draw:frame draw:style-name="gr4" draw:text-style-name="P5" draw:layer="layout" svg:width="11.851cm" svg:height="0.518cm" svg:x="1.998cm" svg:y="5.729cm">
          <draw:text-box>
            <text:p text:style-name="P2"><text:span text:style-name="T5">dują o wielkości albo natężeniu piękna, które oni sami będą narzucać</text:span></text:p>
          </draw:text-box>
        </draw:frame>
        <draw:frame draw:style-name="gr4" draw:text-style-name="P5" draw:layer="layout" svg:width="1.454cm" svg:height="0.518cm" svg:x="1.998cm" svg:y="6.203cm">
          <draw:text-box>
            <text:p text:style-name="P2"><text:span text:style-name="T5">tej teorii.</text:span></text:p>
          </draw:text-box>
        </draw:frame>
        <draw:frame draw:style-name="gr4" draw:text-style-name="P5" draw:layer="layout" svg:width="3.698cm" svg:height="0.518cm" svg:x="2.599cm" svg:y="6.682cm">
          <draw:text-box>
            <text:p text:style-name="P2"><text:span text:style-name="T5">„</text:span><text:span text:style-name="T5">Wartości estetyczne,</text:span></text:p>
          </draw:text-box>
        </draw:frame>
        <draw:frame draw:style-name="gr4" draw:text-style-name="P5" draw:layer="layout" svg:width="2.775cm" svg:height="0.518cm" svg:x="6.033cm" svg:y="6.682cm">
          <draw:text-box>
            <text:p text:style-name="P2"><text:span text:style-name="T5">takie jak piękno,</text:span></text:p>
          </draw:text-box>
        </draw:frame>
        <draw:frame draw:style-name="gr4" draw:text-style-name="P5" draw:layer="layout" svg:width="3.693cm" svg:height="0.518cm" svg:x="8.763cm" svg:y="6.682cm">
          <draw:text-box>
            <text:p text:style-name="P2"><text:span text:style-name="T5">nie istnieją w świecie,</text:span></text:p>
          </draw:text-box>
        </draw:frame>
        <draw:frame draw:style-name="gr4" draw:text-style-name="P5" draw:layer="layout" svg:width="0.518cm" svg:height="0.518cm" svg:x="12.353cm" svg:y="6.682cm">
          <draw:text-box>
            <text:p text:style-name="P2"><text:span text:style-name="T5">ale</text:span></text:p>
          </draw:text-box>
        </draw:frame>
        <draw:frame draw:style-name="gr4" draw:text-style-name="P5" draw:layer="layout" svg:width="8.82cm" svg:height="0.518cm" svg:x="1.998cm" svg:y="7.16cm">
          <draw:text-box>
            <text:p text:style-name="P2"><text:span text:style-name="T5">raczej są narzucane obiektom przez obserwatorów.</text:span></text:p>
          </draw:text-box>
        </draw:frame>
        <draw:frame draw:style-name="gr4" draw:text-style-name="P5" draw:layer="layout" svg:width="2.881cm" svg:height="0.518cm" svg:x="10.126cm" svg:y="7.16cm">
          <draw:text-box>
            <text:p text:style-name="P2"><text:span text:style-name="T5">Obiekt percepcji,</text:span></text:p>
          </draw:text-box>
        </draw:frame>
        <draw:frame draw:style-name="gr4" draw:text-style-name="P5" draw:layer="layout" svg:width="4.041cm" svg:height="0.518cm" svg:x="1.998cm" svg:y="7.638cm">
          <draw:text-box>
            <text:p text:style-name="P2"><text:span text:style-name="T5">taki jak teoria naukowa,</text:span></text:p>
          </draw:text-box>
        </draw:frame>
        <draw:frame draw:style-name="gr4" draw:text-style-name="P5" draw:layer="layout" svg:width="7.601cm" svg:height="0.518cm" svg:x="5.91cm" svg:y="7.638cm">
          <draw:text-box>
            <text:p text:style-name="P2"><text:span text:style-name="T5">może posiadać wśród swoich wewnętrznych</text:span></text:p>
          </draw:text-box>
        </draw:frame>
        <draw:frame draw:style-name="gr4" draw:text-style-name="P5" draw:layer="layout" svg:width="12.105cm" svg:height="0.518cm" svg:x="1.998cm" svg:y="8.117cm">
          <draw:text-box>
            <text:p text:style-name="P2"><text:span text:style-name="T5">własności takie, które wywołują estetyczny odzew u obserwatora, skła-</text:span></text:p>
          </draw:text-box>
        </draw:frame>
        <draw:frame draw:style-name="gr4" draw:text-style-name="P5" draw:layer="layout" svg:width="10.086cm" svg:height="0.518cm" svg:x="1.998cm" svg:y="8.595cm">
          <draw:text-box>
            <text:p text:style-name="P2"><text:span text:style-name="T5">niając go na przykład do projekcji pojęcia piękna na obiekt”</text:span></text:p>
          </draw:text-box>
        </draw:frame>
        <draw:frame draw:style-name="gr6" draw:text-style-name="P7" draw:layer="layout" svg:width="0.315cm" svg:height="0.378cm" svg:x="11.146cm" svg:y="8.566cm">
          <draw:text-box>
            <text:p text:style-name="P2"><text:span text:style-name="T9">26</text:span></text:p>
          </draw:text-box>
        </draw:frame>
        <draw:frame draw:style-name="gr4" draw:text-style-name="P5" draw:layer="layout" svg:width="1.463cm" svg:height="0.518cm" svg:x="11.46cm" svg:y="8.595cm">
          <draw:text-box>
            <text:p text:style-name="P2"><text:span text:style-name="T5">. Różno-</text:span></text:p>
          </draw:text-box>
        </draw:frame>
        <draw:frame draw:style-name="gr4" draw:text-style-name="P5" draw:layer="layout" svg:width="12.012cm" svg:height="0.518cm" svg:x="1.998cm" svg:y="9.073cm">
          <draw:text-box>
            <text:p text:style-name="P2"><text:span text:style-name="T5">rodność estetycznych reakcji na teorie naukowe może być wyjaśniona</text:span></text:p>
          </draw:text-box>
        </draw:frame>
        <draw:frame draw:style-name="gr4" draw:text-style-name="P5" draw:layer="layout" svg:width="11.91cm" svg:height="0.518cm" svg:x="1.998cm" svg:y="9.552cm">
          <draw:text-box>
            <text:p text:style-name="P2"><text:span text:style-name="T5">tym, że różni naukowcy dysponują różnymi zestawami kryteriów este-</text:span></text:p>
          </draw:text-box>
        </draw:frame>
        <draw:frame draw:style-name="gr4" draw:text-style-name="P5" draw:layer="layout" svg:width="1.619cm" svg:height="0.518cm" svg:x="1.998cm" svg:y="10.03cm">
          <draw:text-box>
            <text:p text:style-name="P2"><text:span text:style-name="T5">tycznych.</text:span></text:p>
          </draw:text-box>
        </draw:frame>
        <draw:frame draw:style-name="gr4" draw:text-style-name="P5" draw:layer="layout" svg:width="11.161cm" svg:height="0.518cm" svg:x="2.599cm" svg:y="10.508cm">
          <draw:text-box>
            <text:p text:style-name="P2"><text:span text:style-name="T5">Naukowcy wprowadzają piękno do swoich teorii, ponieważ jest to</text:span></text:p>
          </draw:text-box>
        </draw:frame>
        <draw:frame draw:style-name="gr4" draw:text-style-name="P5" draw:layer="layout" svg:width="8.85cm" svg:height="0.518cm" svg:x="1.998cm" svg:y="10.987cm">
          <draw:text-box>
            <text:p text:style-name="P2"><text:span text:style-name="T5">konsekwencją ich własnych estetycznych kryteriów.</text:span></text:p>
          </draw:text-box>
        </draw:frame>
        <draw:frame draw:style-name="gr4" draw:text-style-name="P5" draw:layer="layout" svg:width="2.974cm" svg:height="0.518cm" svg:x="10.105cm" svg:y="10.987cm">
          <draw:text-box>
            <text:p text:style-name="P2"><text:span text:style-name="T5">Każdej własności</text:span></text:p>
          </draw:text-box>
        </draw:frame>
        <draw:frame draw:style-name="gr4" draw:text-style-name="P5" draw:layer="layout" svg:width="0.836cm" svg:height="0.518cm" svg:x="1.998cm" svg:y="11.461cm">
          <draw:text-box>
            <text:p text:style-name="P2"><text:span text:style-name="T5">teorii</text:span></text:p>
          </draw:text-box>
        </draw:frame>
        <draw:frame draw:style-name="gr4" draw:text-style-name="P5" draw:layer="layout" svg:width="10.738cm" svg:height="0.518cm" svg:x="2.955cm" svg:y="11.461cm">
          <draw:text-box>
            <text:p text:style-name="P2"><text:span text:style-name="T5">możemy przypisać korespondujące z nią kryterium estetyczne.</text:span></text:p>
          </draw:text-box>
        </draw:frame>
        <draw:frame draw:style-name="gr4" draw:text-style-name="P5" draw:layer="layout" svg:width="0.777cm" svg:height="0.518cm" svg:x="1.998cm" svg:y="11.939cm">
          <draw:text-box>
            <text:p text:style-name="P2"><text:span text:style-name="T5">Jeśli</text:span></text:p>
          </draw:text-box>
        </draw:frame>
        <draw:frame draw:style-name="gr4" draw:text-style-name="P5" draw:layer="layout" svg:width="5.209cm" svg:height="0.518cm" svg:x="2.828cm" svg:y="11.939cm">
          <draw:text-box>
            <text:p text:style-name="P2"><text:span text:style-name="T5">teoria posiada daną własność,</text:span></text:p>
          </draw:text-box>
        </draw:frame>
        <draw:frame draw:style-name="gr4" draw:text-style-name="P5" draw:layer="layout" svg:width="5.573cm" svg:height="0.518cm" svg:x="7.696cm" svg:y="11.939cm">
          <draw:text-box>
            <text:p text:style-name="P2"><text:span text:style-name="T5">to posiada wyższą wartość este-</text:span></text:p>
          </draw:text-box>
        </draw:frame>
        <draw:frame draw:style-name="gr4" draw:text-style-name="P5" draw:layer="layout" svg:width="1.23cm" svg:height="0.518cm" svg:x="1.998cm" svg:y="12.418cm">
          <draw:text-box>
            <text:p text:style-name="P2"><text:span text:style-name="T5">tyczną,</text:span></text:p>
          </draw:text-box>
        </draw:frame>
        <draw:frame draw:style-name="gr4" draw:text-style-name="P5" draw:layer="layout" svg:width="1.441cm" svg:height="0.518cm" svg:x="3.226cm" svg:y="12.418cm">
          <draw:text-box>
            <text:p text:style-name="P2"><text:span text:style-name="T5">niż taka,</text:span></text:p>
          </draw:text-box>
        </draw:frame>
        <draw:frame draw:style-name="gr4" draw:text-style-name="P5" draw:layer="layout" svg:width="8.579cm" svg:height="0.518cm" svg:x="4.703cm" svg:y="12.418cm">
          <draw:text-box>
            <text:p text:style-name="P2"><text:span text:style-name="T5">która tej własności nie wykazuje — oczywiście za-</text:span></text:p>
          </draw:text-box>
        </draw:frame>
        <draw:frame draw:style-name="gr4" draw:text-style-name="P5" draw:layer="layout" svg:width="8.359cm" svg:height="0.518cm" svg:x="1.998cm" svg:y="12.896cm">
          <draw:text-box>
            <text:p text:style-name="P2"><text:span text:style-name="T5">kładając równoważność pozostałych składników.</text:span></text:p>
          </draw:text-box>
        </draw:frame>
        <draw:frame draw:style-name="gr4" draw:text-style-name="P5" draw:layer="layout" svg:width="3.312cm" svg:height="0.518cm" svg:x="9.737cm" svg:y="12.896cm">
          <draw:text-box>
            <text:p text:style-name="P2"><text:span text:style-name="T5">Tak rozumiane kry-</text:span></text:p>
          </draw:text-box>
        </draw:frame>
        <draw:frame draw:style-name="gr4" draw:text-style-name="P5" draw:layer="layout" svg:width="12.406cm" svg:height="0.518cm" svg:x="1.998cm" svg:y="13.374cm">
          <draw:text-box>
            <text:p text:style-name="P2"><text:span text:style-name="T5">terium estetyczne może być stosowane do oceny teorii i może mieć zna-</text:span></text:p>
          </draw:text-box>
        </draw:frame>
        <draw:frame draw:style-name="gr4" draw:text-style-name="P5" draw:layer="layout" svg:width="4.557cm" svg:height="0.518cm" svg:x="1.998cm" svg:y="13.853cm">
          <draw:text-box>
            <text:p text:style-name="P2"><text:span text:style-name="T5">czenie przy wyborze teorii.</text:span></text:p>
          </draw:text-box>
        </draw:frame>
        <draw:frame draw:style-name="gr4" draw:text-style-name="P5" draw:layer="layout" svg:width="2.906cm" svg:height="0.518cm" svg:x="2.599cm" svg:y="14.331cm">
          <draw:text-box>
            <text:p text:style-name="P2"><text:span text:style-name="T5">Możemy przyjąć,</text:span></text:p>
          </draw:text-box>
        </draw:frame>
        <draw:frame draw:style-name="gr4" draw:text-style-name="P5" draw:layer="layout" svg:width="6.534cm" svg:height="0.518cm" svg:x="5.474cm" svg:y="14.331cm">
          <draw:text-box>
            <text:p text:style-name="P2"><text:span text:style-name="T5">że istnieje tyle kryteriów estetycznych,</text:span></text:p>
          </draw:text-box>
        </draw:frame>
        <draw:frame draw:style-name="gr4" draw:text-style-name="P5" draw:layer="layout" svg:width="1.094cm" svg:height="0.518cm" svg:x="11.747cm" svg:y="14.331cm">
          <draw:text-box>
            <text:p text:style-name="P2"><text:span text:style-name="T5">ile jest</text:span></text:p>
          </draw:text-box>
        </draw:frame>
        <draw:frame draw:style-name="gr4" draw:text-style-name="P5" draw:layer="layout" svg:width="1.683cm" svg:height="0.518cm" svg:x="1.998cm" svg:y="14.81cm">
          <draw:text-box>
            <text:p text:style-name="P2"><text:span text:style-name="T5">własności</text:span></text:p>
          </draw:text-box>
        </draw:frame>
        <draw:frame draw:style-name="gr4" draw:text-style-name="P5" draw:layer="layout" svg:width="0.942cm" svg:height="0.518cm" svg:x="3.641cm" svg:y="14.81cm">
          <draw:text-box>
            <text:p text:style-name="P2"><text:span text:style-name="T5">teorii,</text:span></text:p>
          </draw:text-box>
        </draw:frame>
        <draw:frame draw:style-name="gr4" draw:text-style-name="P5" draw:layer="layout" svg:width="4.612cm" svg:height="0.518cm" svg:x="4.707cm" svg:y="14.81cm">
          <draw:text-box>
            <text:p text:style-name="P2"><text:span text:style-name="T5">będących ich estetycznymi</text:span></text:p>
          </draw:text-box>
        </draw:frame>
        <draw:frame draw:style-name="gr4" draw:text-style-name="P5" draw:layer="layout" svg:width="2.885cm" svg:height="0.518cm" svg:x="9.021cm" svg:y="14.81cm">
          <draw:text-box>
            <text:p text:style-name="P2"><text:span text:style-name="T5">odpowiednikami.</text:span></text:p>
          </draw:text-box>
        </draw:frame>
        <draw:frame draw:style-name="gr4" draw:text-style-name="P5" draw:layer="layout" svg:width="0.883cm" svg:height="0.518cm" svg:x="11.946cm" svg:y="14.81cm">
          <draw:text-box>
            <text:p text:style-name="P2"><text:span text:style-name="T5">Zbiór</text:span></text:p>
          </draw:text-box>
        </draw:frame>
        <draw:frame draw:style-name="gr4" draw:text-style-name="P5" draw:layer="layout" svg:width="4.003cm" svg:height="0.518cm" svg:x="1.998cm" svg:y="15.288cm">
          <draw:text-box>
            <text:p text:style-name="P2"><text:span text:style-name="T5">kryteriów estetycznych,</text:span></text:p>
          </draw:text-box>
        </draw:frame>
        <draw:frame draw:style-name="gr4" draw:text-style-name="P5" draw:layer="layout" svg:width="6.068cm" svg:height="0.518cm" svg:x="5.778cm" svg:y="15.288cm">
          <draw:text-box>
            <text:p text:style-name="P2"><text:span text:style-name="T5">do których odwołuje się naukowiec,</text:span></text:p>
          </draw:text-box>
        </draw:frame>
        <draw:frame draw:style-name="gr4" draw:text-style-name="P5" draw:layer="layout" svg:width="1.467cm" svg:height="0.518cm" svg:x="11.485cm" svg:y="15.288cm">
          <draw:text-box>
            <text:p text:style-name="P2"><text:span text:style-name="T5">możemy</text:span></text:p>
          </draw:text-box>
        </draw:frame>
        <draw:frame draw:style-name="gr4" draw:text-style-name="P5" draw:layer="layout" svg:width="5.476cm" svg:height="0.518cm" svg:x="1.998cm" svg:y="15.766cm">
          <draw:text-box>
            <text:p text:style-name="P2"><text:span text:style-name="T5">nazywać kanonem estetycznym</text:span></text:p>
          </draw:text-box>
        </draw:frame>
        <draw:frame draw:style-name="gr6" draw:text-style-name="P7" draw:layer="layout" svg:width="0.315cm" svg:height="0.378cm" svg:x="6.782cm" svg:y="15.737cm">
          <draw:text-box>
            <text:p text:style-name="P2"><text:span text:style-name="T9">27</text:span></text:p>
          </draw:text-box>
        </draw:frame>
        <draw:frame draw:style-name="gr4" draw:text-style-name="P5" draw:layer="layout" svg:width="6.479cm" svg:height="0.518cm" svg:x="7.095cm" svg:y="15.766cm">
          <draw:text-box>
            <text:p text:style-name="P2"><text:span text:style-name="T5">, swoistym dla każdego naukowca lub</text:span></text:p>
          </draw:text-box>
        </draw:frame>
        <draw:frame draw:style-name="gr4" draw:text-style-name="P5" draw:layer="layout" svg:width="2.225cm" svg:height="0.518cm" svg:x="1.998cm" svg:y="16.245cm">
          <draw:text-box>
            <text:p text:style-name="P2"><text:span text:style-name="T5">społeczności</text:span></text:p>
          </draw:text-box>
        </draw:frame>
        <draw:frame draw:style-name="gr4" draw:text-style-name="P5" draw:layer="layout" svg:width="2.136cm" svg:height="0.518cm" svg:x="4.098cm" svg:y="16.245cm">
          <draw:text-box>
            <text:p text:style-name="P2"><text:span text:style-name="T5">naukowców,</text:span></text:p>
          </draw:text-box>
        </draw:frame>
        <draw:frame draw:style-name="gr4" draw:text-style-name="P5" draw:layer="layout" svg:width="7.055cm" svg:height="0.518cm" svg:x="6.134cm" svg:y="16.245cm">
          <draw:text-box>
            <text:p text:style-name="P2"><text:span text:style-name="T5">jeśli tylko pośród członków tej społeczno-</text:span></text:p>
          </draw:text-box>
        </draw:frame>
        <draw:frame draw:style-name="gr4" draw:text-style-name="P5" draw:layer="layout" svg:width="12.219cm" svg:height="0.518cm" svg:x="1.998cm" svg:y="16.719cm">
          <draw:text-box>
            <text:p text:style-name="P2"><text:span text:style-name="T5">ści istnieje wystarczająca zgodność co do estetycznych kryteriów, które</text:span></text:p>
          </draw:text-box>
        </draw:frame>
        <draw:frame draw:style-name="gr4" draw:text-style-name="P5" draw:layer="layout" svg:width="4.138cm" svg:height="0.518cm" svg:x="1.998cm" svg:y="17.197cm">
          <draw:text-box>
            <text:p text:style-name="P2"><text:span text:style-name="T5">uznają oni za znaczące.</text:span></text:p>
          </draw:text-box>
        </draw:frame>
        <draw:frame draw:style-name="gr4" draw:text-style-name="P5" draw:layer="layout" svg:width="3.384cm" svg:height="0.518cm" svg:x="5.829cm" svg:y="17.197cm">
          <draw:text-box>
            <text:p text:style-name="P2"><text:span text:style-name="T5">Kanony estetyczne,</text:span></text:p>
          </draw:text-box>
        </draw:frame>
        <draw:frame draw:style-name="gr1" draw:text-style-name="P1" draw:layer="layout" svg:width="2.539cm" svg:height="0.016cm" draw:transform="rotate (-3.14159265358979) translate (4.537cm 18.176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4.13cm" svg:height="0.518cm" svg:x="8.945cm" svg:y="17.197cm">
          <draw:text-box>
            <text:p text:style-name="P2"><text:span text:style-name="T5">analogicznie jak kryteria</text:span></text:p>
          </draw:text-box>
        </draw:frame>
        <draw:frame draw:style-name="gr8" draw:text-style-name="P9" draw:layer="layout" svg:width="0.239cm" svg:height="0.285cm" svg:x="2.341cm" svg:y="18.285cm">
          <draw:text-box>
            <text:p text:style-name="P2"><text:span text:style-name="T12">26</text:span></text:p>
          </draw:text-box>
        </draw:frame>
        <draw:frame draw:style-name="gr3" draw:text-style-name="P4" draw:layer="layout" svg:width="9.498cm" svg:height="0.425cm" svg:x="2.57cm" svg:y="18.286cm">
          <draw:text-box>
            <text:p text:style-name="P2"><text:span text:style-name="T13">J. McAllister,</text:span><text:span text:style-name="T14"> Beauty and Revolution in Science</text:span><text:span text:style-name="T13">, Ithaca 1999, s. 34.</text:span></text:p>
          </draw:text-box>
        </draw:frame>
        <draw:frame draw:style-name="gr8" draw:text-style-name="P9" draw:layer="layout" svg:width="0.239cm" svg:height="0.285cm" svg:x="2.341cm" svg:y="18.67cm">
          <draw:text-box>
            <text:p text:style-name="P2"><text:span text:style-name="T12">27</text:span></text:p>
          </draw:text-box>
        </draw:frame>
        <draw:frame draw:style-name="gr3" draw:text-style-name="P4" draw:layer="layout" svg:width="0.586cm" svg:height="0.425cm" svg:x="2.57cm" svg:y="18.672cm">
          <draw:text-box>
            <text:p text:style-name="P2"><text:span text:style-name="T13">Por.</text:span></text:p>
          </draw:text-box>
        </draw:frame>
        <draw:frame draw:style-name="gr3" draw:text-style-name="P4" draw:layer="layout" svg:width="0.959cm" svg:height="0.425cm" svg:x="3.171cm" svg:y="18.672cm">
          <draw:text-box>
            <text:p text:style-name="P2"><text:span text:style-name="T13">tamże.</text:span></text:p>
          </draw:text-box>
        </draw:frame>
      </draw:page>
      <draw:page draw:name="page14" draw:style-name="dp1" draw:master-page-name="master-page34">
        <draw:frame draw:style-name="gr4" draw:text-style-name="P5" draw:layer="layout" svg:width="0.434cm" svg:height="0.518cm" svg:x="1.998cm" svg:y="1.022cm">
          <draw:text-box>
            <text:p text:style-name="P2"><text:span text:style-name="T5">16</text:span></text:p>
          </draw:text-box>
        </draw:frame>
        <draw:frame draw:style-name="gr1" draw:text-style-name="P1" draw:layer="layout" svg:width="10.802cm" svg:height="0.016cm" draw:transform="rotate (-3.14159265358979) translate (12.8cm 1.59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5" draw:text-style-name="P6" draw:layer="layout" svg:width="9.29cm" svg:height="0.412cm" svg:x="4.119cm" svg:y="1.103cm">
          <draw:text-box>
            <text:p text:style-name="P2"><text:span text:style-name="T8">Diana Ciszewska, Marek Szydłowski</text:span></text:p>
          </draw:text-box>
        </draw:frame>
        <draw:frame draw:style-name="gr4" draw:text-style-name="P5" draw:layer="layout" svg:width="1.962cm" svg:height="0.518cm" svg:x="1.998cm" svg:y="1.902cm">
          <draw:text-box>
            <text:p text:style-name="P2"><text:span text:style-name="T5">estetyczne,</text:span></text:p>
          </draw:text-box>
        </draw:frame>
        <draw:frame draw:style-name="gr4" draw:text-style-name="P5" draw:layer="layout" svg:width="9.764cm" svg:height="0.518cm" svg:x="3.793cm" svg:y="1.902cm">
          <draw:text-box>
            <text:p text:style-name="P2"><text:span text:style-name="T5">mogą być użyte do oceniania teorii i do dokonywania wy-</text:span></text:p>
          </draw:text-box>
        </draw:frame>
        <draw:frame draw:style-name="gr4" draw:text-style-name="P5" draw:layer="layout" svg:width="3.461cm" svg:height="0.518cm" svg:x="1.998cm" svg:y="2.38cm">
          <draw:text-box>
            <text:p text:style-name="P2"><text:span text:style-name="T5">boru pomiędzy nimi.</text:span></text:p>
          </draw:text-box>
        </draw:frame>
        <draw:frame draw:style-name="gr4" draw:text-style-name="P5" draw:layer="layout" svg:width="2.606cm" svg:height="0.518cm" svg:x="2.599cm" svg:y="2.859cm">
          <draw:text-box>
            <text:p text:style-name="P2"><text:span text:style-name="T5">Można przyjąć,</text:span></text:p>
          </draw:text-box>
        </draw:frame>
        <draw:frame draw:style-name="gr4" draw:text-style-name="P5" draw:layer="layout" svg:width="3.85cm" svg:height="0.518cm" svg:x="5.224cm" svg:y="2.859cm">
          <draw:text-box>
            <text:p text:style-name="P2"><text:span text:style-name="T5">że kryteria estetyczne,</text:span></text:p>
          </draw:text-box>
        </draw:frame>
        <draw:frame draw:style-name="gr4" draw:text-style-name="P5" draw:layer="layout" svg:width="3.376cm" svg:height="0.518cm" svg:x="8.941cm" svg:y="2.859cm">
          <draw:text-box>
            <text:p text:style-name="P2"><text:span text:style-name="T5">które tworzą kanon,</text:span></text:p>
          </draw:text-box>
        </draw:frame>
        <draw:frame draw:style-name="gr4" draw:text-style-name="P5" draw:layer="layout" svg:width="0.561cm" svg:height="0.518cm" svg:x="12.285cm" svg:y="2.859cm">
          <draw:text-box>
            <text:p text:style-name="P2"><text:span text:style-name="T5">po-</text:span></text:p>
          </draw:text-box>
        </draw:frame>
        <draw:frame draw:style-name="gr4" draw:text-style-name="P5" draw:layer="layout" svg:width="5.666cm" svg:height="0.518cm" svg:x="1.998cm" svg:y="3.337cm">
          <draw:text-box>
            <text:p text:style-name="P2"><text:span text:style-name="T5">siadają zróżnicowane znaczenie.</text:span></text:p>
          </draw:text-box>
        </draw:frame>
        <draw:frame draw:style-name="gr4" draw:text-style-name="P5" draw:layer="layout" svg:width="5.929cm" svg:height="0.518cm" svg:x="7.192cm" svg:y="3.337cm">
          <draw:text-box>
            <text:p text:style-name="P2"><text:span text:style-name="T5">Innymi słowy, jeśli każde kryterium</text:span></text:p>
          </draw:text-box>
        </draw:frame>
        <draw:frame draw:style-name="gr4" draw:text-style-name="P5" draw:layer="layout" svg:width="12.262cm" svg:height="0.518cm" svg:x="1.998cm" svg:y="3.816cm">
          <draw:text-box>
            <text:p text:style-name="P2"><text:span text:style-name="T5">wiąże wartość estetyczną z określoną własnością teorii, wówczas może</text:span></text:p>
          </draw:text-box>
        </draw:frame>
        <draw:frame draw:style-name="gr4" draw:text-style-name="P5" draw:layer="layout" svg:width="3.143cm" svg:height="0.518cm" svg:x="1.998cm" svg:y="4.294cm">
          <draw:text-box>
            <text:p text:style-name="P2"><text:span text:style-name="T5">zaistnieć sytuacja,</text:span></text:p>
          </draw:text-box>
        </draw:frame>
        <draw:frame draw:style-name="gr4" draw:text-style-name="P5" draw:layer="layout" svg:width="8.448cm" svg:height="0.518cm" svg:x="4.928cm" svg:y="4.294cm">
          <draw:text-box>
            <text:p text:style-name="P2"><text:span text:style-name="T5">w której jedno kryterium może być ważniejsze niż</text:span></text:p>
          </draw:text-box>
        </draw:frame>
        <draw:frame draw:style-name="gr4" draw:text-style-name="P5" draw:layer="layout" svg:width="5.112cm" svg:height="0.518cm" svg:x="1.998cm" svg:y="4.772cm">
          <draw:text-box>
            <text:p text:style-name="P2"><text:span text:style-name="T5">inne kryterium w tym kanonie.</text:span></text:p>
          </draw:text-box>
        </draw:frame>
        <draw:frame draw:style-name="gr4" draw:text-style-name="P5" draw:layer="layout" svg:width="6.322cm" svg:height="0.518cm" svg:x="6.921cm" svg:y="4.772cm">
          <draw:text-box>
            <text:p text:style-name="P2"><text:span text:style-name="T5">W sytuacji wyboru pomiędzy dwiema</text:span></text:p>
          </draw:text-box>
        </draw:frame>
        <draw:frame draw:style-name="gr4" draw:text-style-name="P5" draw:layer="layout" svg:width="1.479cm" svg:height="0.518cm" svg:x="1.998cm" svg:y="5.251cm">
          <draw:text-box>
            <text:p text:style-name="P2"><text:span text:style-name="T5">teoriami,</text:span></text:p>
          </draw:text-box>
        </draw:frame>
        <draw:frame draw:style-name="gr4" draw:text-style-name="P5" draw:layer="layout" svg:width="5.074cm" svg:height="0.518cm" svg:x="3.509cm" svg:y="5.251cm">
          <draw:text-box>
            <text:p text:style-name="P2"><text:span text:style-name="T5">naukowiec wybierze tę teorię,</text:span></text:p>
          </draw:text-box>
        </draw:frame>
        <draw:frame draw:style-name="gr4" draw:text-style-name="P5" draw:layer="layout" svg:width="4.371cm" svg:height="0.518cm" svg:x="8.297cm" svg:y="5.251cm">
          <draw:text-box>
            <text:p text:style-name="P2"><text:span text:style-name="T5">która wykazuje własność,</text:span></text:p>
          </draw:text-box>
        </draw:frame>
        <draw:frame draw:style-name="gr4" draw:text-style-name="P5" draw:layer="layout" svg:width="0.434cm" svg:height="0.518cm" svg:x="12.416cm" svg:y="5.251cm">
          <draw:text-box>
            <text:p text:style-name="P2"><text:span text:style-name="T5">do</text:span></text:p>
          </draw:text-box>
        </draw:frame>
        <draw:frame draw:style-name="gr4" draw:text-style-name="P5" draw:layer="layout" svg:width="6.598cm" svg:height="0.518cm" svg:x="1.998cm" svg:y="5.729cm">
          <draw:text-box>
            <text:p text:style-name="P2"><text:span text:style-name="T5">której odnosi się kryterium ważniejsze.</text:span></text:p>
          </draw:text-box>
        </draw:frame>
        <draw:frame draw:style-name="gr4" draw:text-style-name="P5" draw:layer="layout" svg:width="5.226cm" svg:height="0.518cm" svg:x="8.077cm" svg:y="5.729cm">
          <draw:text-box>
            <text:p text:style-name="P2"><text:span text:style-name="T5">W konsekwencji, kanon warto-</text:span></text:p>
          </draw:text-box>
        </draw:frame>
        <draw:frame draw:style-name="gr4" draw:text-style-name="P5" draw:layer="layout" svg:width="12.219cm" svg:height="0.518cm" svg:x="1.998cm" svg:y="6.203cm">
          <draw:text-box>
            <text:p text:style-name="P2"><text:span text:style-name="T5">ści estetycznych zawiera w sobie wagę, z jaką rozważane są dane wła-</text:span></text:p>
          </draw:text-box>
        </draw:frame>
        <draw:frame draw:style-name="gr4" draw:text-style-name="P5" draw:layer="layout" svg:width="2.148cm" svg:height="0.518cm" svg:x="1.998cm" svg:y="6.682cm">
          <draw:text-box>
            <text:p text:style-name="P2"><text:span text:style-name="T5">sności teorii.</text:span></text:p>
          </draw:text-box>
        </draw:frame>
        <draw:frame draw:style-name="gr4" draw:text-style-name="P5" draw:layer="layout" svg:width="11.453cm" svg:height="0.518cm" svg:x="2.599cm" svg:y="7.16cm">
          <draw:text-box>
            <text:p text:style-name="P2"><text:span text:style-name="T5">Wygodnym uogólnionym sposobem przedstawienia kanonów este-</text:span></text:p>
          </draw:text-box>
        </draw:frame>
        <draw:frame draw:style-name="gr4" draw:text-style-name="P5" draw:layer="layout" svg:width="12.097cm" svg:height="0.518cm" svg:x="1.998cm" svg:y="7.638cm">
          <draw:text-box>
            <text:p text:style-name="P2"><text:span text:style-name="T5">tycznych naukowca jest rozpatrzenie ich jako zbioru złożonego z dużej</text:span></text:p>
          </draw:text-box>
        </draw:frame>
        <draw:frame draw:style-name="gr4" draw:text-style-name="P5" draw:layer="layout" svg:width="0.967cm" svg:height="0.518cm" svg:x="1.998cm" svg:y="8.117cm">
          <draw:text-box>
            <text:p text:style-name="P2"><text:span text:style-name="T5">ilości,</text:span></text:p>
          </draw:text-box>
        </draw:frame>
        <draw:frame draw:style-name="gr4" draw:text-style-name="P5" draw:layer="layout" svg:width="1.657cm" svg:height="0.518cm" svg:x="3.078cm" svg:y="8.117cm">
          <draw:text-box>
            <text:p text:style-name="P2"><text:span text:style-name="T5">lub nawet</text:span></text:p>
          </draw:text-box>
        </draw:frame>
        <draw:frame draw:style-name="gr4" draw:text-style-name="P5" draw:layer="layout" svg:width="2.462cm" svg:height="0.518cm" svg:x="4.737cm" svg:y="8.117cm">
          <draw:text-box>
            <text:p text:style-name="P2"><text:span text:style-name="T5">nieskończonej</text:span></text:p>
          </draw:text-box>
        </draw:frame>
        <draw:frame draw:style-name="gr4" draw:text-style-name="P5" draw:layer="layout" svg:width="1.077cm" svg:height="0.518cm" svg:x="7.061cm" svg:y="8.117cm">
          <draw:text-box>
            <text:p text:style-name="P2"><text:span text:style-name="T5">liczby,</text:span></text:p>
          </draw:text-box>
        </draw:frame>
        <draw:frame draw:style-name="gr4" draw:text-style-name="P5" draw:layer="layout" svg:width="1.293cm" svg:height="0.518cm" svg:x="8.208cm" svg:y="8.117cm">
          <draw:text-box>
            <text:p text:style-name="P2"><text:span text:style-name="T5">pozycji;</text:span></text:p>
          </draw:text-box>
        </draw:frame>
        <draw:frame draw:style-name="gr4" draw:text-style-name="P5" draw:layer="layout" svg:width="1.573cm" svg:height="0.518cm" svg:x="9.593cm" svg:y="8.117cm">
          <draw:text-box>
            <text:p text:style-name="P2"><text:span text:style-name="T5">po jednej</text:span></text:p>
          </draw:text-box>
        </draw:frame>
        <draw:frame draw:style-name="gr4" draw:text-style-name="P5" draw:layer="layout" svg:width="1.746cm" svg:height="0.518cm" svg:x="11.189cm" svg:y="8.117cm">
          <draw:text-box>
            <text:p text:style-name="P2"><text:span text:style-name="T5">dla każdej</text:span></text:p>
          </draw:text-box>
        </draw:frame>
        <draw:frame draw:style-name="gr4" draw:text-style-name="P5" draw:layer="layout" svg:width="4.472cm" svg:height="0.518cm" svg:x="1.998cm" svg:y="8.595cm">
          <draw:text-box>
            <text:p text:style-name="P2"><text:span text:style-name="T5">własności teorii naukowej,</text:span></text:p>
          </draw:text-box>
        </draw:frame>
        <draw:frame draw:style-name="gr4" draw:text-style-name="P5" draw:layer="layout" svg:width="7.249cm" svg:height="0.518cm" svg:x="6.223cm" svg:y="8.595cm">
          <draw:text-box>
            <text:p text:style-name="P2"><text:span text:style-name="T5">dla której wartość estetyczna mogłaby być</text:span></text:p>
          </draw:text-box>
        </draw:frame>
        <draw:frame draw:style-name="gr4" draw:text-style-name="P5" draw:layer="layout" svg:width="1.827cm" svg:height="0.518cm" svg:x="1.998cm" svg:y="9.073cm">
          <draw:text-box>
            <text:p text:style-name="P2"><text:span text:style-name="T5">atrybutem.</text:span></text:p>
          </draw:text-box>
        </draw:frame>
        <draw:frame draw:style-name="gr4" draw:text-style-name="P5" draw:layer="layout" svg:width="6.204cm" svg:height="0.518cm" svg:x="3.916cm" svg:y="9.073cm">
          <draw:text-box>
            <text:p text:style-name="P2"><text:span text:style-name="T5">W przypadku dowolnego naukowca,</text:span></text:p>
          </draw:text-box>
        </draw:frame>
        <draw:frame draw:style-name="gr4" draw:text-style-name="P5" draw:layer="layout" svg:width="3.38cm" svg:height="0.518cm" svg:x="9.771cm" svg:y="9.073cm">
          <draw:text-box>
            <text:p text:style-name="P2"><text:span text:style-name="T5">przeważająca więk-</text:span></text:p>
          </draw:text-box>
        </draw:frame>
        <draw:frame draw:style-name="gr4" draw:text-style-name="P5" draw:layer="layout" svg:width="6.602cm" svg:height="0.518cm" svg:x="1.998cm" svg:y="9.552cm">
          <draw:text-box>
            <text:p text:style-name="P2"><text:span text:style-name="T5">szość tych kryteriów ma wagę zerową,</text:span></text:p>
          </draw:text-box>
        </draw:frame>
        <draw:frame draw:style-name="gr4" draw:text-style-name="P5" draw:layer="layout" svg:width="4.938cm" svg:height="0.518cm" svg:x="8.272cm" svg:y="9.552cm">
          <draw:text-box>
            <text:p text:style-name="P2"><text:span text:style-name="T5">jako że naukowcy zazwyczaj</text:span></text:p>
          </draw:text-box>
        </draw:frame>
        <draw:frame draw:style-name="gr4" draw:text-style-name="P5" draw:layer="layout" svg:width="11.809cm" svg:height="0.518cm" svg:x="1.998cm" svg:y="10.03cm">
          <draw:text-box>
            <text:p text:style-name="P2"><text:span text:style-name="T5">przykładają wartości estetyczne jedynie do kilku możliwych do pomy-</text:span></text:p>
          </draw:text-box>
        </draw:frame>
        <draw:frame draw:style-name="gr4" draw:text-style-name="P5" draw:layer="layout" svg:width="11.703cm" svg:height="0.518cm" svg:x="1.998cm" svg:y="10.508cm">
          <draw:text-box>
            <text:p text:style-name="P2"><text:span text:style-name="T5">ślenia własności teorii i obojętnie podchodzą do wszystkich pozosta-</text:span></text:p>
          </draw:text-box>
        </draw:frame>
        <draw:frame draw:style-name="gr4" draw:text-style-name="P5" draw:layer="layout" svg:width="0.798cm" svg:height="0.518cm" svg:x="1.998cm" svg:y="10.987cm">
          <draw:text-box>
            <text:p text:style-name="P2"><text:span text:style-name="T5">łych.</text:span></text:p>
          </draw:text-box>
        </draw:frame>
        <draw:frame draw:style-name="gr4" draw:text-style-name="P5" draw:layer="layout" svg:width="9.646cm" svg:height="0.518cm" svg:x="2.989cm" svg:y="10.987cm">
          <draw:text-box>
            <text:p text:style-name="P2"><text:span text:style-name="T5">Zaletą takiego zobrazowania kanonów estetycznych jest</text:span></text:p>
          </draw:text-box>
        </draw:frame>
        <draw:frame draw:style-name="gr4" draw:text-style-name="P5" draw:layer="layout" svg:width="0.43cm" svg:height="0.518cm" svg:x="11.913cm" svg:y="10.987cm">
          <draw:text-box>
            <text:p text:style-name="P2"><text:span text:style-name="T5">to,</text:span></text:p>
          </draw:text-box>
        </draw:frame>
        <draw:frame draw:style-name="gr4" draw:text-style-name="P5" draw:layer="layout" svg:width="0.413cm" svg:height="0.518cm" svg:x="12.459cm" svg:y="10.987cm">
          <draw:text-box>
            <text:p text:style-name="P2"><text:span text:style-name="T5">że</text:span></text:p>
          </draw:text-box>
        </draw:frame>
        <draw:frame draw:style-name="gr4" draw:text-style-name="P5" draw:layer="layout" svg:width="12.397cm" svg:height="0.518cm" svg:x="1.998cm" svg:y="11.461cm">
          <draw:text-box>
            <text:p text:style-name="P2"><text:span text:style-name="T5">każda zmiana kanonu może być tylko reprezentowana jako zmiana wagi</text:span></text:p>
          </draw:text-box>
        </draw:frame>
        <draw:frame draw:style-name="gr4" draw:text-style-name="P5" draw:layer="layout" svg:width="11.826cm" svg:height="0.518cm" svg:x="1.998cm" svg:y="11.939cm">
          <draw:text-box>
            <text:p text:style-name="P2"><text:span text:style-name="T5">przypisywanej danemu kryterium na bardzo długiej, a nawet nieskoń-</text:span></text:p>
          </draw:text-box>
        </draw:frame>
        <draw:frame draw:style-name="gr4" draw:text-style-name="P5" draw:layer="layout" svg:width="3.312cm" svg:height="0.518cm" svg:x="1.998cm" svg:y="12.418cm">
          <draw:text-box>
            <text:p text:style-name="P2"><text:span text:style-name="T5">czenie długiej liście</text:span></text:p>
          </draw:text-box>
        </draw:frame>
        <draw:frame draw:style-name="gr6" draw:text-style-name="P7" draw:layer="layout" svg:width="0.315cm" svg:height="0.378cm" svg:x="5.05cm" svg:y="12.389cm">
          <draw:text-box>
            <text:p text:style-name="P2"><text:span text:style-name="T9">28</text:span></text:p>
          </draw:text-box>
        </draw:frame>
        <draw:frame draw:style-name="gr4" draw:text-style-name="P5" draw:layer="layout" svg:width="0.384cm" svg:height="0.518cm" svg:x="5.355cm" svg:y="12.418cm">
          <draw:text-box>
            <text:p text:style-name="P2"><text:span text:style-name="T5">.</text:span></text:p>
          </draw:text-box>
        </draw:frame>
        <draw:frame draw:style-name="gr4" draw:text-style-name="P5" draw:layer="layout" svg:width="0.645cm" svg:height="0.429cm" svg:x="2.032cm" svg:y="13.417cm">
          <draw:text-box>
            <text:p text:style-name="P2"><text:span text:style-name="T16">1.4.</text:span></text:p>
          </draw:text-box>
        </draw:frame>
        <draw:frame draw:style-name="gr4" draw:text-style-name="P5" draw:layer="layout" svg:width="10.992cm" svg:height="0.429cm" svg:x="2.739cm" svg:y="13.417cm">
          <draw:text-box>
            <text:p text:style-name="P2"><text:span text:style-name="T16">W POSZUKIWANIU ISTOTY PIĘKNA W NAUKACH ŚCISŁYCH</text:span></text:p>
          </draw:text-box>
        </draw:frame>
        <draw:frame draw:style-name="gr4" draw:text-style-name="P5" draw:layer="layout" svg:width="2.47cm" svg:height="0.518cm" svg:x="2.599cm" svg:y="14.293cm">
          <draw:text-box>
            <text:p text:style-name="P2"><text:span text:style-name="T5">Henri Poincar´</text:span></text:p>
          </draw:text-box>
        </draw:frame>
        <draw:frame draw:style-name="gr4" draw:text-style-name="P5" draw:layer="layout" svg:width="0.384cm" svg:height="0.518cm" svg:x="4.729cm" svg:y="14.293cm">
          <draw:text-box>
            <text:p text:style-name="P2"><text:span text:style-name="T5">e</text:span></text:p>
          </draw:text-box>
        </draw:frame>
        <draw:frame draw:style-name="gr6" draw:text-style-name="P7" draw:layer="layout" svg:width="0.315cm" svg:height="0.378cm" svg:x="4.898cm" svg:y="14.264cm">
          <draw:text-box>
            <text:p text:style-name="P2"><text:span text:style-name="T9">29</text:span></text:p>
          </draw:text-box>
        </draw:frame>
        <draw:frame draw:style-name="gr4" draw:text-style-name="P5" draw:layer="layout" svg:width="8.249cm" svg:height="0.518cm" svg:x="5.292cm" svg:y="14.293cm">
          <draw:text-box>
            <text:p text:style-name="P2"><text:span text:style-name="T5">stwierdził, że „poznanie prawdy, piękna i harmo-</text:span></text:p>
          </draw:text-box>
        </draw:frame>
        <draw:frame draw:style-name="gr4" draw:text-style-name="P5" draw:layer="layout" svg:width="1.717cm" svg:height="0.518cm" svg:x="1.998cm" svg:y="14.771cm">
          <draw:text-box>
            <text:p text:style-name="P2"><text:span text:style-name="T5">nii świata”</text:span></text:p>
          </draw:text-box>
        </draw:frame>
        <draw:frame draw:style-name="gr6" draw:text-style-name="P7" draw:layer="layout" svg:width="0.315cm" svg:height="0.378cm" svg:x="3.62cm" svg:y="14.743cm">
          <draw:text-box>
            <text:p text:style-name="P2"><text:span text:style-name="T9">30</text:span></text:p>
          </draw:text-box>
        </draw:frame>
        <draw:frame draw:style-name="gr4" draw:text-style-name="P5" draw:layer="layout" svg:width="9.938cm" svg:height="0.518cm" svg:x="4.013cm" svg:y="14.771cm">
          <draw:text-box>
            <text:p text:style-name="P2"><text:span text:style-name="T5">jest nie tylko celem badania naukowego, ale także główną</text:span></text:p>
          </draw:text-box>
        </draw:frame>
        <draw:frame draw:style-name="gr4" draw:text-style-name="P5" draw:layer="layout" svg:width="3.871cm" svg:height="0.518cm" svg:x="1.998cm" svg:y="15.25cm">
          <draw:text-box>
            <text:p text:style-name="P2"><text:span text:style-name="T5">siłą rozwijającą naukę.</text:span></text:p>
          </draw:text-box>
        </draw:frame>
        <draw:frame draw:style-name="gr4" draw:text-style-name="P5" draw:layer="layout" svg:width="7.821cm" svg:height="0.518cm" svg:x="5.715cm" svg:y="15.25cm">
          <draw:text-box>
            <text:p text:style-name="P2"><text:span text:style-name="T5">A codzienne obcowanie naukowca z pięknem</text:span></text:p>
          </draw:text-box>
        </draw:frame>
        <draw:frame draw:style-name="gr4" draw:text-style-name="P5" draw:layer="layout" svg:width="10.276cm" svg:height="0.518cm" svg:x="1.998cm" svg:y="15.728cm">
          <draw:text-box>
            <text:p text:style-name="P2"><text:span text:style-name="T5">i harmonią jest najwyższą formą nagrody dla niego samego.</text:span></text:p>
          </draw:text-box>
        </draw:frame>
        <draw:frame draw:style-name="gr1" draw:text-style-name="P1" draw:layer="layout" svg:width="2.539cm" svg:height="0.016cm" draw:transform="rotate (-3.14159265358979) translate (4.537cm 16.775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1.336cm" svg:height="0.518cm" svg:x="11.582cm" svg:y="15.728cm">
          <draw:text-box>
            <text:p text:style-name="P2"><text:span text:style-name="T5">Dlatego</text:span></text:p>
          </draw:text-box>
        </draw:frame>
        <draw:frame draw:style-name="gr8" draw:text-style-name="P9" draw:layer="layout" svg:width="0.239cm" svg:height="0.285cm" svg:x="2.341cm" svg:y="16.884cm">
          <draw:text-box>
            <text:p text:style-name="P2"><text:span text:style-name="T12">28</text:span></text:p>
          </draw:text-box>
        </draw:frame>
        <draw:frame draw:style-name="gr3" draw:text-style-name="P4" draw:layer="layout" svg:width="0.641cm" svg:height="0.425cm" svg:x="2.57cm" svg:y="16.885cm">
          <draw:text-box>
            <text:p text:style-name="P2"><text:span text:style-name="T13">Zob.</text:span></text:p>
          </draw:text-box>
        </draw:frame>
        <draw:frame draw:style-name="gr3" draw:text-style-name="P4" draw:layer="layout" svg:width="1.831cm" svg:height="0.425cm" svg:x="3.264cm" svg:y="16.885cm">
          <draw:text-box>
            <text:p text:style-name="P2"><text:span text:style-name="T13">tamże, s. 35.</text:span></text:p>
          </draw:text-box>
        </draw:frame>
        <draw:frame draw:style-name="gr8" draw:text-style-name="P9" draw:layer="layout" svg:width="0.239cm" svg:height="0.285cm" svg:x="2.341cm" svg:y="17.269cm">
          <draw:text-box>
            <text:p text:style-name="P2"><text:span text:style-name="T12">29</text:span></text:p>
          </draw:text-box>
        </draw:frame>
        <draw:frame draw:style-name="gr3" draw:text-style-name="P4" draw:layer="layout" svg:width="2.042cm" svg:height="0.425cm" svg:x="2.57cm" svg:y="17.27cm">
          <draw:text-box>
            <text:p text:style-name="P2"><text:span text:style-name="T13">Henri Poincar´</text:span></text:p>
          </draw:text-box>
        </draw:frame>
        <draw:frame draw:style-name="gr3" draw:text-style-name="P4" draw:layer="layout" svg:width="3.842cm" svg:height="0.425cm" svg:x="4.36cm" svg:y="17.27cm">
          <draw:text-box>
            <text:p text:style-name="P2"><text:span text:style-name="T13">e (1854–1912) — francuski</text:span></text:p>
          </draw:text-box>
        </draw:frame>
        <draw:frame draw:style-name="gr3" draw:text-style-name="P4" draw:layer="layout" svg:width="1.649cm" svg:height="0.425cm" svg:x="8.069cm" svg:y="17.27cm">
          <draw:text-box>
            <text:p text:style-name="P2"><text:span text:style-name="T13">matematyk,</text:span></text:p>
          </draw:text-box>
        </draw:frame>
        <draw:frame draw:style-name="gr3" draw:text-style-name="P4" draw:layer="layout" svg:width="1.42cm" svg:height="0.425cm" svg:x="9.669cm" svg:y="17.27cm">
          <draw:text-box>
            <text:p text:style-name="P2"><text:span text:style-name="T13">astronom,</text:span></text:p>
          </draw:text-box>
        </draw:frame>
        <draw:frame draw:style-name="gr3" draw:text-style-name="P4" draw:layer="layout" svg:width="1.733cm" svg:height="0.425cm" svg:x="11.036cm" svg:y="17.27cm">
          <draw:text-box>
            <text:p text:style-name="P2"><text:span text:style-name="T13">ﬁzyk i ﬁlozof</text:span></text:p>
          </draw:text-box>
        </draw:frame>
        <draw:frame draw:style-name="gr3" draw:text-style-name="P4" draw:layer="layout" svg:width="11.987cm" svg:height="0.425cm" svg:x="1.998cm" svg:y="17.656cm">
          <draw:text-box>
            <text:p text:style-name="P2"><text:span text:style-name="T13">nauki; profesor ﬁzyki matematycznej na Sorbonie oraz członek Francuskiej Akademii</text:span></text:p>
          </draw:text-box>
        </draw:frame>
        <draw:frame draw:style-name="gr3" draw:text-style-name="P4" draw:layer="layout" svg:width="0.836cm" svg:height="0.425cm" svg:x="1.998cm" svg:y="18.045cm">
          <draw:text-box>
            <text:p text:style-name="P2"><text:span text:style-name="T13">Nauk.</text:span></text:p>
          </draw:text-box>
        </draw:frame>
        <draw:frame draw:style-name="gr8" draw:text-style-name="P9" draw:layer="layout" svg:width="0.239cm" svg:height="0.285cm" svg:x="2.341cm" svg:y="18.429cm">
          <draw:text-box>
            <text:p text:style-name="P2"><text:span text:style-name="T12">30</text:span></text:p>
          </draw:text-box>
        </draw:frame>
        <draw:frame draw:style-name="gr3" draw:text-style-name="P4" draw:layer="layout" svg:width="3.287cm" svg:height="0.425cm" svg:x="2.57cm" svg:y="18.43cm">
          <draw:text-box>
            <text:p text:style-name="P2"><text:span text:style-name="T13">I. Szumilewicz,</text:span><text:span text:style-name="T14"> Poincar</text:span></text:p>
          </draw:text-box>
        </draw:frame>
        <draw:frame draw:style-name="gr3" draw:text-style-name="P4" draw:layer="layout" svg:width="0.315cm" svg:height="0.357cm" svg:x="5.626cm" svg:y="18.435cm">
          <draw:text-box>
            <text:p text:style-name="P2"><text:span text:style-name="T14">´</text:span></text:p>
          </draw:text-box>
        </draw:frame>
        <draw:frame draw:style-name="gr3" draw:text-style-name="P4" draw:layer="layout" svg:width="3.609cm" svg:height="0.425cm" svg:x="5.609cm" svg:y="18.43cm">
          <draw:text-box>
            <text:p text:style-name="P2"><text:span text:style-name="T14">e</text:span><text:span text:style-name="T13">, Warszawa 1978, s. 74.</text:span></text:p>
          </draw:text-box>
        </draw:frame>
      </draw:page>
      <draw:page draw:name="page15" draw:style-name="dp1" draw:master-page-name="master-page34">
        <draw:frame draw:style-name="gr5" draw:text-style-name="P6" draw:layer="layout" svg:width="14.171cm" svg:height="0.412cm" svg:x="2.608cm" svg:y="1.103cm">
          <draw:text-box>
            <text:p text:style-name="P2"><text:span text:style-name="T8">Piękno jako przykład pozaempirycznego kryterium...</text:span></text:p>
          </draw:text-box>
        </draw:frame>
        <draw:frame draw:style-name="gr1" draw:text-style-name="P1" draw:layer="layout" svg:width="10.802cm" svg:height="0.016cm" draw:transform="rotate (-3.14159265358979) translate (12.8cm 1.59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0.434cm" svg:height="0.518cm" svg:x="12.416cm" svg:y="1.022cm">
          <draw:text-box>
            <text:p text:style-name="P2"><text:span text:style-name="T5">17</text:span></text:p>
          </draw:text-box>
        </draw:frame>
        <draw:frame draw:style-name="gr4" draw:text-style-name="P5" draw:layer="layout" svg:width="11.648cm" svg:height="0.518cm" svg:x="1.998cm" svg:y="1.902cm">
          <draw:text-box>
            <text:p text:style-name="P2"><text:span text:style-name="T5">też kolejne pokolenia uczonych próbowały dotrzeć do sedna sprawy</text:span></text:p>
          </draw:text-box>
        </draw:frame>
        <draw:frame draw:style-name="gr4" draw:text-style-name="P5" draw:layer="layout" svg:width="7.199cm" svg:height="0.518cm" svg:x="1.998cm" svg:y="2.38cm">
          <draw:text-box>
            <text:p text:style-name="P2"><text:span text:style-name="T5">i stwierdzić, na czym polega istota piękna.</text:span></text:p>
          </draw:text-box>
        </draw:frame>
        <draw:frame draw:style-name="gr4" draw:text-style-name="P5" draw:layer="layout" svg:width="1.441cm" svg:height="0.518cm" svg:x="2.599cm" svg:y="2.859cm">
          <draw:text-box>
            <text:p text:style-name="P2"><text:span text:style-name="T5">Poincar´</text:span></text:p>
          </draw:text-box>
        </draw:frame>
        <draw:frame draw:style-name="gr4" draw:text-style-name="P5" draw:layer="layout" svg:width="1.784cm" svg:height="0.518cm" svg:x="3.759cm" svg:y="2.859cm">
          <draw:text-box>
            <text:p text:style-name="P2"><text:span text:style-name="T5">e rozumiał</text:span></text:p>
          </draw:text-box>
        </draw:frame>
        <draw:frame draw:style-name="gr4" draw:text-style-name="P5" draw:layer="layout" svg:width="6.602cm" svg:height="0.518cm" svg:x="5.723cm" svg:y="2.859cm">
          <draw:text-box>
            <text:p text:style-name="P2"><text:span text:style-name="T5">harmonię świata jako odzwierciedlenie</text:span></text:p>
          </draw:text-box>
        </draw:frame>
        <draw:frame draw:style-name="gr4" draw:text-style-name="P5" draw:layer="layout" svg:width="0.561cm" svg:height="0.518cm" svg:x="12.285cm" svg:y="2.859cm">
          <draw:text-box>
            <text:p text:style-name="P2"><text:span text:style-name="T5">po-</text:span></text:p>
          </draw:text-box>
        </draw:frame>
        <draw:frame draw:style-name="gr4" draw:text-style-name="P5" draw:layer="layout" svg:width="6.479cm" svg:height="0.518cm" svg:x="1.998cm" svg:y="3.337cm">
          <draw:text-box>
            <text:p text:style-name="P2"><text:span text:style-name="T5">rządku świata w prawach naukowych.</text:span></text:p>
          </draw:text-box>
        </draw:frame>
        <draw:frame draw:style-name="gr4" draw:text-style-name="P5" draw:layer="layout" svg:width="5.027cm" svg:height="0.518cm" svg:x="8.128cm" svg:y="3.337cm">
          <draw:text-box>
            <text:p text:style-name="P2"><text:span text:style-name="T5">Prawo jest „najlepszym wyra-</text:span></text:p>
          </draw:text-box>
        </draw:frame>
        <draw:frame draw:style-name="gr4" draw:text-style-name="P5" draw:layer="layout" svg:width="12.109cm" svg:height="0.518cm" svg:x="1.998cm" svg:y="3.816cm">
          <draw:text-box>
            <text:p text:style-name="P2"><text:span text:style-name="T5">zem harmonii; stanowi ono związek pomiędzy obecnym stanem świata</text:span></text:p>
          </draw:text-box>
        </draw:frame>
        <draw:frame draw:style-name="gr4" draw:text-style-name="P5" draw:layer="layout" svg:width="1.568cm" svg:height="0.518cm" svg:x="1.998cm" svg:y="4.294cm">
          <draw:text-box>
            <text:p text:style-name="P2"><text:span text:style-name="T5">i stanem,</text:span></text:p>
          </draw:text-box>
        </draw:frame>
        <draw:frame draw:style-name="gr4" draw:text-style-name="P5" draw:layer="layout" svg:width="6.454cm" svg:height="0.518cm" svg:x="3.531cm" svg:y="4.294cm">
          <draw:text-box>
            <text:p text:style-name="P2"><text:span text:style-name="T5">który po nim bezpośrednio następuje”</text:span></text:p>
          </draw:text-box>
        </draw:frame>
        <draw:frame draw:style-name="gr6" draw:text-style-name="P7" draw:layer="layout" svg:width="0.315cm" svg:height="0.378cm" svg:x="9.457cm" svg:y="4.265cm">
          <draw:text-box>
            <text:p text:style-name="P2"><text:span text:style-name="T9">31</text:span></text:p>
          </draw:text-box>
        </draw:frame>
        <draw:frame draw:style-name="gr4" draw:text-style-name="P5" draw:layer="layout" svg:width="0.384cm" svg:height="0.518cm" svg:x="9.771cm" svg:y="4.294cm">
          <draw:text-box>
            <text:p text:style-name="P2"><text:span text:style-name="T5">.</text:span></text:p>
          </draw:text-box>
        </draw:frame>
        <draw:frame draw:style-name="gr4" draw:text-style-name="P5" draw:layer="layout" svg:width="3.02cm" svg:height="0.518cm" svg:x="10.063cm" svg:y="4.294cm">
          <draw:text-box>
            <text:p text:style-name="P2"><text:span text:style-name="T5">Francuski uczony</text:span></text:p>
          </draw:text-box>
        </draw:frame>
        <draw:frame draw:style-name="gr4" draw:text-style-name="P5" draw:layer="layout" svg:width="7.834cm" svg:height="0.518cm" svg:x="1.998cm" svg:y="4.772cm">
          <draw:text-box>
            <text:p text:style-name="P2"><text:span text:style-name="T5">wymagał od prawa naukowego, aby było ono:</text:span></text:p>
          </draw:text-box>
        </draw:frame>
        <draw:frame draw:style-name="gr4" draw:text-style-name="P5" draw:layer="layout" svg:width="3.977cm" svg:height="0.518cm" svg:x="9.199cm" svg:y="4.772cm">
          <draw:text-box>
            <text:p text:style-name="P2"><text:span text:style-name="T5">matematyzowalne, uni-</text:span></text:p>
          </draw:text-box>
        </draw:frame>
        <draw:frame draw:style-name="gr4" draw:text-style-name="P5" draw:layer="layout" svg:width="3.355cm" svg:height="0.518cm" svg:x="1.998cm" svg:y="5.251cm">
          <draw:text-box>
            <text:p text:style-name="P2"><text:span text:style-name="T5">wersalne i wieczne.</text:span></text:p>
          </draw:text-box>
        </draw:frame>
        <draw:frame draw:style-name="gr4" draw:text-style-name="P5" draw:layer="layout" svg:width="8.545cm" svg:height="0.518cm" svg:x="5.135cm" svg:y="5.251cm">
          <draw:text-box>
            <text:p text:style-name="P2"><text:span text:style-name="T5">Matematyka pozwala dostrzec analogie pomiędzy</text:span></text:p>
          </draw:text-box>
        </draw:frame>
        <draw:frame draw:style-name="gr4" draw:text-style-name="P5" draw:layer="layout" svg:width="11.711cm" svg:height="0.518cm" svg:x="1.998cm" svg:y="5.729cm">
          <draw:text-box>
            <text:p text:style-name="P2"><text:span text:style-name="T5">zjawiskami; ujawnia „podobieństwa formy, które ujawniają się często</text:span></text:p>
          </draw:text-box>
        </draw:frame>
        <draw:frame draw:style-name="gr4" draw:text-style-name="P5" draw:layer="layout" svg:width="3.829cm" svg:height="0.518cm" svg:x="1.998cm" svg:y="6.203cm">
          <draw:text-box>
            <text:p text:style-name="P2"><text:span text:style-name="T5">pod odmienną treścią”</text:span></text:p>
          </draw:text-box>
        </draw:frame>
        <draw:frame draw:style-name="gr6" draw:text-style-name="P7" draw:layer="layout" svg:width="0.315cm" svg:height="0.378cm" svg:x="5.44cm" svg:y="6.174cm">
          <draw:text-box>
            <text:p text:style-name="P2"><text:span text:style-name="T9">32</text:span></text:p>
          </draw:text-box>
        </draw:frame>
        <draw:frame draw:style-name="gr4" draw:text-style-name="P5" draw:layer="layout" svg:width="7.707cm" svg:height="0.518cm" svg:x="5.753cm" svg:y="6.203cm">
          <draw:text-box>
            <text:p text:style-name="P2"><text:span text:style-name="T5">, a co za tym idzie odgrywa ważną rolę w for-</text:span></text:p>
          </draw:text-box>
        </draw:frame>
        <draw:frame draw:style-name="gr4" draw:text-style-name="P5" draw:layer="layout" svg:width="6.081cm" svg:height="0.518cm" svg:x="1.998cm" svg:y="6.682cm">
          <draw:text-box>
            <text:p text:style-name="P2"><text:span text:style-name="T5">mułowaniu praw i teorii naukowych,</text:span></text:p>
          </draw:text-box>
        </draw:frame>
        <draw:frame draw:style-name="gr4" draw:text-style-name="P5" draw:layer="layout" svg:width="4.125cm" svg:height="0.518cm" svg:x="7.836cm" svg:y="6.682cm">
          <draw:text-box>
            <text:p text:style-name="P2"><text:span text:style-name="T5">czyli — według Poincar´</text:span></text:p>
          </draw:text-box>
        </draw:frame>
        <draw:frame draw:style-name="gr4" draw:text-style-name="P5" draw:layer="layout" svg:width="1.225cm" svg:height="0.518cm" svg:x="11.604cm" svg:y="6.682cm">
          <draw:text-box>
            <text:p text:style-name="P2"><text:span text:style-name="T5">e’go —</text:span></text:p>
          </draw:text-box>
        </draw:frame>
        <draw:frame draw:style-name="gr4" draw:text-style-name="P5" draw:layer="layout" svg:width="4.968cm" svg:height="0.518cm" svg:x="1.998cm" svg:y="7.16cm">
          <draw:text-box>
            <text:p text:style-name="P2"><text:span text:style-name="T5">poznawaniu harmonii świata.</text:span></text:p>
          </draw:text-box>
        </draw:frame>
        <draw:frame draw:style-name="gr4" draw:text-style-name="P5" draw:layer="layout" svg:width="6.682cm" svg:height="0.518cm" svg:x="6.621cm" svg:y="7.16cm">
          <draw:text-box>
            <text:p text:style-name="P2"><text:span text:style-name="T5">Dobrym przykładem ilustrującym mate-</text:span></text:p>
          </draw:text-box>
        </draw:frame>
        <draw:frame draw:style-name="gr4" draw:text-style-name="P5" draw:layer="layout" svg:width="11.893cm" svg:height="0.518cm" svg:x="1.998cm" svg:y="7.638cm">
          <draw:text-box>
            <text:p text:style-name="P2"><text:span text:style-name="T5">matyzację jest elektrodynamika Maxwella, gdzie po zastosowaniu no-</text:span></text:p>
          </draw:text-box>
        </draw:frame>
        <draw:frame draw:style-name="gr4" draw:text-style-name="P5" draw:layer="layout" svg:width="12.08cm" svg:height="0.518cm" svg:x="1.998cm" svg:y="8.117cm">
          <draw:text-box>
            <text:p text:style-name="P2"><text:span text:style-name="T5">wego formalizmu matematycznego, ujawniono teoretyczne istnienie fal</text:span></text:p>
          </draw:text-box>
        </draw:frame>
        <draw:frame draw:style-name="gr4" draw:text-style-name="P5" draw:layer="layout" svg:width="3.964cm" svg:height="0.518cm" svg:x="1.998cm" svg:y="8.595cm">
          <draw:text-box>
            <text:p text:style-name="P2"><text:span text:style-name="T5">elektromagnetycznych,</text:span></text:p>
          </draw:text-box>
        </draw:frame>
        <draw:frame draw:style-name="gr4" draw:text-style-name="P5" draw:layer="layout" svg:width="7.834cm" svg:height="0.518cm" svg:x="5.66cm" svg:y="8.595cm">
          <draw:text-box>
            <text:p text:style-name="P2"><text:span text:style-name="T5">co zostało doświadczalnie potwierdzone dwa-</text:span></text:p>
          </draw:text-box>
        </draw:frame>
        <draw:frame draw:style-name="gr4" draw:text-style-name="P5" draw:layer="layout" svg:width="6.145cm" svg:height="0.518cm" svg:x="1.998cm" svg:y="9.073cm">
          <draw:text-box>
            <text:p text:style-name="P2"><text:span text:style-name="T5">dzieścia lat później przez H. Hertza.</text:span></text:p>
          </draw:text-box>
        </draw:frame>
        <draw:frame draw:style-name="gr4" draw:text-style-name="P5" draw:layer="layout" svg:width="5.789cm" svg:height="0.518cm" svg:x="7.671cm" svg:y="9.073cm">
          <draw:text-box>
            <text:p text:style-name="P2"><text:span text:style-name="T5">Przez uniwersalność praw nauko-</text:span></text:p>
          </draw:text-box>
        </draw:frame>
        <draw:frame draw:style-name="gr4" draw:text-style-name="P5" draw:layer="layout" svg:width="2.432cm" svg:height="0.518cm" svg:x="1.998cm" svg:y="9.552cm">
          <draw:text-box>
            <text:p text:style-name="P2"><text:span text:style-name="T5">wych Poincar´</text:span></text:p>
          </draw:text-box>
        </draw:frame>
        <draw:frame draw:style-name="gr4" draw:text-style-name="P5" draw:layer="layout" svg:width="9.18cm" svg:height="0.518cm" svg:x="4.043cm" svg:y="9.552cm">
          <draw:text-box>
            <text:p text:style-name="P2"><text:span text:style-name="T5">e rozumiał ich niezależność od miejsca w przestrzeni.</text:span></text:p>
          </draw:text-box>
        </draw:frame>
        <draw:frame draw:style-name="gr4" draw:text-style-name="P5" draw:layer="layout" svg:width="0.624cm" svg:height="0.518cm" svg:x="12.234cm" svg:y="9.552cm">
          <draw:text-box>
            <text:p text:style-name="P2"><text:span text:style-name="T5">Na-</text:span></text:p>
          </draw:text-box>
        </draw:frame>
        <draw:frame draw:style-name="gr4" draw:text-style-name="P5" draw:layer="layout" svg:width="11.889cm" svg:height="0.518cm" svg:x="1.998cm" svg:y="10.03cm">
          <draw:text-box>
            <text:p text:style-name="P2"><text:span text:style-name="T5">tomiast wieczność praw jest „związana z niezmiennością praw w cza-</text:span></text:p>
          </draw:text-box>
        </draw:frame>
        <draw:frame draw:style-name="gr4" draw:text-style-name="P5" draw:layer="layout" svg:width="0.624cm" svg:height="0.518cm" svg:x="1.998cm" svg:y="10.508cm">
          <draw:text-box>
            <text:p text:style-name="P2"><text:span text:style-name="T5">sie”</text:span></text:p>
          </draw:text-box>
        </draw:frame>
        <draw:frame draw:style-name="gr6" draw:text-style-name="P7" draw:layer="layout" svg:width="0.315cm" svg:height="0.378cm" svg:x="2.578cm" svg:y="10.48cm">
          <draw:text-box>
            <text:p text:style-name="P2"><text:span text:style-name="T9">33</text:span></text:p>
          </draw:text-box>
        </draw:frame>
        <draw:frame draw:style-name="gr4" draw:text-style-name="P5" draw:layer="layout" svg:width="2.733cm" svg:height="0.518cm" svg:x="2.887cm" svg:y="10.508cm">
          <draw:text-box>
            <text:p text:style-name="P2"><text:span text:style-name="T5">, która oznacza,</text:span></text:p>
          </draw:text-box>
        </draw:frame>
        <draw:frame draw:style-name="gr4" draw:text-style-name="P5" draw:layer="layout" svg:width="7.575cm" svg:height="0.518cm" svg:x="5.453cm" svg:y="10.508cm">
          <draw:text-box>
            <text:p text:style-name="P2"><text:span text:style-name="T5">że prawa nie mają ani początku czasowego,</text:span></text:p>
          </draw:text-box>
        </draw:frame>
        <draw:frame draw:style-name="gr4" draw:text-style-name="P5" draw:layer="layout" svg:width="0.518cm" svg:height="0.518cm" svg:x="12.332cm" svg:y="10.508cm">
          <draw:text-box>
            <text:p text:style-name="P2"><text:span text:style-name="T5">ani</text:span></text:p>
          </draw:text-box>
        </draw:frame>
        <draw:frame draw:style-name="gr4" draw:text-style-name="P5" draw:layer="layout" svg:width="3.194cm" svg:height="0.518cm" svg:x="1.998cm" svg:y="10.987cm">
          <draw:text-box>
            <text:p text:style-name="P2"><text:span text:style-name="T5">końca czasowego.</text:span></text:p>
          </draw:text-box>
        </draw:frame>
        <draw:frame draw:style-name="gr4" draw:text-style-name="P5" draw:layer="layout" svg:width="8.752cm" svg:height="0.518cm" svg:x="4.936cm" svg:y="10.987cm">
          <draw:text-box>
            <text:p text:style-name="P2"><text:span text:style-name="T5">Przedstawione tu cechy mają zapewniać teorii suk-</text:span></text:p>
          </draw:text-box>
        </draw:frame>
        <draw:frame draw:style-name="gr4" draw:text-style-name="P5" draw:layer="layout" svg:width="0.713cm" svg:height="0.518cm" svg:x="1.998cm" svg:y="11.461cm">
          <draw:text-box>
            <text:p text:style-name="P2"><text:span text:style-name="T5">ces.</text:span></text:p>
          </draw:text-box>
        </draw:frame>
        <draw:frame draw:style-name="gr4" draw:text-style-name="P5" draw:layer="layout" svg:width="5.941cm" svg:height="0.518cm" svg:x="2.599cm" svg:y="11.939cm">
          <draw:text-box>
            <text:p text:style-name="P2"><text:span text:style-name="T5">Wrócimy jednakże do poszukiwań,</text:span></text:p>
          </draw:text-box>
        </draw:frame>
        <draw:frame draw:style-name="gr4" draw:text-style-name="P5" draw:layer="layout" svg:width="3.85cm" svg:height="0.518cm" svg:x="8.272cm" svg:y="11.939cm">
          <draw:text-box>
            <text:p text:style-name="P2"><text:span text:style-name="T5">czym są piękne teorie.</text:span></text:p>
          </draw:text-box>
        </draw:frame>
        <draw:frame draw:style-name="gr4" draw:text-style-name="P5" draw:layer="layout" svg:width="0.777cm" svg:height="0.518cm" svg:x="12.116cm" svg:y="11.939cm">
          <draw:text-box>
            <text:p text:style-name="P2"><text:span text:style-name="T5">Jeśli</text:span></text:p>
          </draw:text-box>
        </draw:frame>
        <draw:frame draw:style-name="gr4" draw:text-style-name="P5" draw:layer="layout" svg:width="12.084cm" svg:height="0.518cm" svg:x="1.998cm" svg:y="12.418cm">
          <draw:text-box>
            <text:p text:style-name="P2"><text:span text:style-name="T5">podążymy za myślą W. Heisenberg’a, to dostrzeżemy istotną deﬁnicję,</text:span></text:p>
          </draw:text-box>
        </draw:frame>
        <draw:frame draw:style-name="gr4" draw:text-style-name="P5" draw:layer="layout" svg:width="9.138cm" svg:height="0.518cm" svg:x="1.998cm" svg:y="12.896cm">
          <draw:text-box>
            <text:p text:style-name="P2"><text:span text:style-name="T5">przy pomocy której szuka on istoty piękna w teoriach.</text:span></text:p>
          </draw:text-box>
        </draw:frame>
        <draw:frame draw:style-name="gr4" draw:text-style-name="P5" draw:layer="layout" svg:width="2.542cm" svg:height="0.518cm" svg:x="10.52cm" svg:y="12.896cm">
          <draw:text-box>
            <text:p text:style-name="P2"><text:span text:style-name="T5">Piękno określa</text:span></text:p>
          </draw:text-box>
        </draw:frame>
        <draw:frame draw:style-name="gr4" draw:text-style-name="P5" draw:layer="layout" svg:width="10.458cm" svg:height="0.518cm" svg:x="1.998cm" svg:y="13.374cm">
          <draw:text-box>
            <text:p text:style-name="P2"><text:span text:style-name="T5">„</text:span><text:span text:style-name="T5">jako właściwą zgodność części ze sobą wzajem i z całością”</text:span></text:p>
          </draw:text-box>
        </draw:frame>
        <draw:frame draw:style-name="gr6" draw:text-style-name="P7" draw:layer="layout" svg:width="0.315cm" svg:height="0.378cm" svg:x="11.324cm" svg:y="13.346cm">
          <draw:text-box>
            <text:p text:style-name="P2"><text:span text:style-name="T9">34</text:span></text:p>
          </draw:text-box>
        </draw:frame>
        <draw:frame draw:style-name="gr4" draw:text-style-name="P5" draw:layer="layout" svg:width="0.384cm" svg:height="0.518cm" svg:x="11.637cm" svg:y="13.374cm">
          <draw:text-box>
            <text:p text:style-name="P2"><text:span text:style-name="T5">.</text:span></text:p>
          </draw:text-box>
        </draw:frame>
        <draw:frame draw:style-name="gr4" draw:text-style-name="P5" draw:layer="layout" svg:width="1.056cm" svg:height="0.518cm" svg:x="11.862cm" svg:y="13.374cm">
          <draw:text-box>
            <text:p text:style-name="P2"><text:span text:style-name="T5">Ozna-</text:span></text:p>
          </draw:text-box>
        </draw:frame>
        <draw:frame draw:style-name="gr4" draw:text-style-name="P5" draw:layer="layout" svg:width="1.141cm" svg:height="0.518cm" svg:x="1.998cm" svg:y="13.853cm">
          <draw:text-box>
            <text:p text:style-name="P2"><text:span text:style-name="T5">cza to,</text:span></text:p>
          </draw:text-box>
        </draw:frame>
        <draw:frame draw:style-name="gr4" draw:text-style-name="P5" draw:layer="layout" svg:width="10.408cm" svg:height="0.518cm" svg:x="3.179cm" svg:y="13.853cm">
          <draw:text-box>
            <text:p text:style-name="P2"><text:span text:style-name="T5">że jeśli poszczególne elementy teorii współgrają ze sobą i są</text:span></text:p>
          </draw:text-box>
        </draw:frame>
        <draw:frame draw:style-name="gr4" draw:text-style-name="P5" draw:layer="layout" svg:width="6.636cm" svg:height="0.518cm" svg:x="1.998cm" svg:y="14.331cm">
          <draw:text-box>
            <text:p text:style-name="P2"><text:span text:style-name="T5">jednocześnie częścią większej całości,</text:span></text:p>
          </draw:text-box>
        </draw:frame>
        <draw:frame draw:style-name="gr4" draw:text-style-name="P5" draw:layer="layout" svg:width="4.587cm" svg:height="0.518cm" svg:x="8.107cm" svg:y="14.331cm">
          <draw:text-box>
            <text:p text:style-name="P2"><text:span text:style-name="T5">to są uznawane za piękne.</text:span></text:p>
          </draw:text-box>
        </draw:frame>
        <draw:frame draw:style-name="gr4" draw:text-style-name="P5" draw:layer="layout" svg:width="0.455cm" svg:height="0.518cm" svg:x="12.408cm" svg:y="14.331cm">
          <draw:text-box>
            <text:p text:style-name="P2"><text:span text:style-name="T5">To</text:span></text:p>
          </draw:text-box>
        </draw:frame>
        <draw:frame draw:style-name="gr4" draw:text-style-name="P5" draw:layer="layout" svg:width="6.06cm" svg:height="0.518cm" svg:x="1.998cm" svg:y="14.81cm">
          <draw:text-box>
            <text:p text:style-name="P2"><text:span text:style-name="T5">właśnie ta matematyczna struktura,</text:span></text:p>
          </draw:text-box>
        </draw:frame>
        <draw:frame draw:style-name="gr4" draw:text-style-name="P5" draw:layer="layout" svg:width="4.955cm" svg:height="0.518cm" svg:x="7.59cm" svg:y="14.81cm">
          <draw:text-box>
            <text:p text:style-name="P2"><text:span text:style-name="T5">czy stosunek matematyczny,</text:span></text:p>
          </draw:text-box>
        </draw:frame>
        <draw:frame draw:style-name="gr4" draw:text-style-name="P5" draw:layer="layout" svg:width="0.819cm" svg:height="0.518cm" svg:x="12.112cm" svg:y="14.81cm">
          <draw:text-box>
            <text:p text:style-name="P2"><text:span text:style-name="T5">staje</text:span></text:p>
          </draw:text-box>
        </draw:frame>
        <draw:frame draw:style-name="gr4" draw:text-style-name="P5" draw:layer="layout" svg:width="3.334cm" svg:height="0.518cm" svg:x="1.998cm" svg:y="15.288cm">
          <draw:text-box>
            <text:p text:style-name="P2"><text:span text:style-name="T5">się źródłem piękna.</text:span></text:p>
          </draw:text-box>
        </draw:frame>
        <draw:frame draw:style-name="gr4" draw:text-style-name="P5" draw:layer="layout" svg:width="8.426cm" svg:height="0.518cm" svg:x="5.194cm" svg:y="15.288cm">
          <draw:text-box>
            <text:p text:style-name="P2"><text:span text:style-name="T5">Heisenberg prezentuje teorie Galileusza, Keplera</text:span></text:p>
          </draw:text-box>
        </draw:frame>
        <draw:frame draw:style-name="gr1" draw:text-style-name="P1" draw:layer="layout" svg:width="2.539cm" svg:height="0.016cm" draw:transform="rotate (-3.14159265358979) translate (4.537cm 16.8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6.039cm" svg:height="0.518cm" svg:x="1.998cm" svg:y="15.766cm">
          <draw:text-box>
            <text:p text:style-name="P2"><text:span text:style-name="T5">i Newtona dla poparcia swojej tezy.</text:span></text:p>
          </draw:text-box>
        </draw:frame>
        <draw:frame draw:style-name="gr8" draw:text-style-name="P9" draw:layer="layout" svg:width="0.239cm" svg:height="0.285cm" svg:x="2.341cm" svg:y="16.909cm">
          <draw:text-box>
            <text:p text:style-name="P2"><text:span text:style-name="T12">31</text:span></text:p>
          </draw:text-box>
        </draw:frame>
        <draw:frame draw:style-name="gr3" draw:text-style-name="P4" draw:layer="layout" svg:width="1.937cm" svg:height="0.425cm" svg:x="2.57cm" svg:y="16.911cm">
          <draw:text-box>
            <text:p text:style-name="P2"><text:span text:style-name="T13">Tamże, s. 77.</text:span></text:p>
          </draw:text-box>
        </draw:frame>
        <draw:frame draw:style-name="gr8" draw:text-style-name="P9" draw:layer="layout" svg:width="0.239cm" svg:height="0.285cm" svg:x="2.341cm" svg:y="17.294cm">
          <draw:text-box>
            <text:p text:style-name="P2"><text:span text:style-name="T12">32</text:span></text:p>
          </draw:text-box>
        </draw:frame>
        <draw:frame draw:style-name="gr3" draw:text-style-name="P4" draw:layer="layout" svg:width="1.937cm" svg:height="0.425cm" svg:x="2.57cm" svg:y="17.296cm">
          <draw:text-box>
            <text:p text:style-name="P2"><text:span text:style-name="T13">Tamże, s. 78.</text:span></text:p>
          </draw:text-box>
        </draw:frame>
        <draw:frame draw:style-name="gr8" draw:text-style-name="P9" draw:layer="layout" svg:width="0.239cm" svg:height="0.285cm" svg:x="2.341cm" svg:y="17.679cm">
          <draw:text-box>
            <text:p text:style-name="P2"><text:span text:style-name="T12">33</text:span></text:p>
          </draw:text-box>
        </draw:frame>
        <draw:frame draw:style-name="gr3" draw:text-style-name="P4" draw:layer="layout" svg:width="1.937cm" svg:height="0.425cm" svg:x="2.57cm" svg:y="17.681cm">
          <draw:text-box>
            <text:p text:style-name="P2"><text:span text:style-name="T13">Tamże, s. 79.</text:span></text:p>
          </draw:text-box>
        </draw:frame>
        <draw:frame draw:style-name="gr8" draw:text-style-name="P9" draw:layer="layout" svg:width="0.239cm" svg:height="0.285cm" svg:x="2.341cm" svg:y="18.069cm">
          <draw:text-box>
            <text:p text:style-name="P2"><text:span text:style-name="T12">34</text:span></text:p>
          </draw:text-box>
        </draw:frame>
        <draw:frame draw:style-name="gr3" draw:text-style-name="P4" draw:layer="layout" svg:width="8.295cm" svg:height="0.425cm" svg:x="2.57cm" svg:y="18.071cm">
          <draw:text-box>
            <text:p text:style-name="P2"><text:span text:style-name="T13">W. Heisenberg,</text:span><text:span text:style-name="T14"> Ponad granicami</text:span><text:span text:style-name="T13">, Warszawa 1979, s. 268.</text:span></text:p>
          </draw:text-box>
        </draw:frame>
      </draw:page>
      <draw:page draw:name="page16" draw:style-name="dp1" draw:master-page-name="master-page34">
        <draw:frame draw:style-name="gr4" draw:text-style-name="P5" draw:layer="layout" svg:width="0.434cm" svg:height="0.518cm" svg:x="1.998cm" svg:y="1.022cm">
          <draw:text-box>
            <text:p text:style-name="P2"><text:span text:style-name="T5">18</text:span></text:p>
          </draw:text-box>
        </draw:frame>
        <draw:frame draw:style-name="gr1" draw:text-style-name="P1" draw:layer="layout" svg:width="10.802cm" svg:height="0.016cm" draw:transform="rotate (-3.14159265358979) translate (12.8cm 1.59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5" draw:text-style-name="P6" draw:layer="layout" svg:width="9.29cm" svg:height="0.412cm" svg:x="4.119cm" svg:y="1.103cm">
          <draw:text-box>
            <text:p text:style-name="P2"><text:span text:style-name="T8">Diana Ciszewska, Marek Szydłowski</text:span></text:p>
          </draw:text-box>
        </draw:frame>
        <draw:frame draw:style-name="gr4" draw:text-style-name="P5" draw:layer="layout" svg:width="2.69cm" svg:height="0.518cm" svg:x="2.599cm" svg:y="1.902cm">
          <draw:text-box>
            <text:p text:style-name="P2"><text:span text:style-name="T5">Galileusz dzięki</text:span></text:p>
          </draw:text-box>
        </draw:frame>
        <draw:frame draw:style-name="gr4" draw:text-style-name="P5" draw:layer="layout" svg:width="7.838cm" svg:height="0.518cm" svg:x="5.385cm" svg:y="1.902cm">
          <draw:text-box>
            <text:p text:style-name="P2"><text:span text:style-name="T5">swoim doświadczeniom z spadaniem różnych</text:span></text:p>
          </draw:text-box>
        </draw:frame>
        <draw:frame draw:style-name="gr4" draw:text-style-name="P5" draw:layer="layout" svg:width="11.724cm" svg:height="0.518cm" svg:x="1.998cm" svg:y="2.38cm">
          <draw:text-box>
            <text:p text:style-name="P2"><text:span text:style-name="T5">przedmiotów z określonej wysokości zaobserwował pewne prawidło-</text:span></text:p>
          </draw:text-box>
        </draw:frame>
        <draw:frame draw:style-name="gr4" draw:text-style-name="P5" draw:layer="layout" svg:width="11.902cm" svg:height="0.518cm" svg:x="1.998cm" svg:y="2.859cm">
          <draw:text-box>
            <text:p text:style-name="P2"><text:span text:style-name="T5">wości, które możemy nazwać formami matematycznymi, i które odpo-</text:span></text:p>
          </draw:text-box>
        </draw:frame>
        <draw:frame draw:style-name="gr4" draw:text-style-name="P5" draw:layer="layout" svg:width="6.729cm" svg:height="0.518cm" svg:x="1.998cm" svg:y="3.337cm">
          <draw:text-box>
            <text:p text:style-name="P2"><text:span text:style-name="T5">wiadają empirycznie ustalonym faktom.</text:span></text:p>
          </draw:text-box>
        </draw:frame>
        <draw:frame draw:style-name="gr4" draw:text-style-name="P5" draw:layer="layout" svg:width="4.748cm" svg:height="0.518cm" svg:x="8.45cm" svg:y="3.337cm">
          <draw:text-box>
            <text:p text:style-name="P2"><text:span text:style-name="T5">Istotnym elementem rozwa-</text:span></text:p>
          </draw:text-box>
        </draw:frame>
        <draw:frame draw:style-name="gr4" draw:text-style-name="P5" draw:layer="layout" svg:width="11.826cm" svg:height="0.518cm" svg:x="1.998cm" svg:y="3.816cm">
          <draw:text-box>
            <text:p text:style-name="P2"><text:span text:style-name="T5">żań Galileusza jest fakt, aby „rozpoznawać w zjawiskach piękno form</text:span></text:p>
          </draw:text-box>
        </draw:frame>
        <draw:frame draw:style-name="gr4" draw:text-style-name="P5" draw:layer="layout" svg:width="3.016cm" svg:height="0.518cm" svg:x="1.998cm" svg:y="4.294cm">
          <draw:text-box>
            <text:p text:style-name="P2"><text:span text:style-name="T5">matematycznych,</text:span></text:p>
          </draw:text-box>
        </draw:frame>
        <draw:frame draw:style-name="gr4" draw:text-style-name="P5" draw:layer="layout" svg:width="2.055cm" svg:height="0.518cm" svg:x="4.784cm" svg:y="4.294cm">
          <draw:text-box>
            <text:p text:style-name="P2"><text:span text:style-name="T5">musi się [...]</text:span></text:p>
          </draw:text-box>
        </draw:frame>
        <draw:frame draw:style-name="gr4" draw:text-style-name="P5" draw:layer="layout" svg:width="3.033cm" svg:height="0.518cm" svg:x="6.938cm" svg:y="4.294cm">
          <draw:text-box>
            <text:p text:style-name="P2"><text:span text:style-name="T5">idealizować fakty,</text:span></text:p>
          </draw:text-box>
        </draw:frame>
        <draw:frame draw:style-name="gr4" draw:text-style-name="P5" draw:layer="layout" svg:width="3.05cm" svg:height="0.518cm" svg:x="9.847cm" svg:y="4.294cm">
          <draw:text-box>
            <text:p text:style-name="P2"><text:span text:style-name="T5">czyli jak to z przy-</text:span></text:p>
          </draw:text-box>
        </draw:frame>
        <draw:frame draw:style-name="gr4" draw:text-style-name="P5" draw:layer="layout" svg:width="5.158cm" svg:height="0.518cm" svg:x="1.998cm" svg:y="4.772cm">
          <draw:text-box>
            <text:p text:style-name="P2"><text:span text:style-name="T5">ganą sformułował Arystoteles,</text:span></text:p>
          </draw:text-box>
        </draw:frame>
        <draw:frame draw:style-name="gr4" draw:text-style-name="P5" draw:layer="layout" svg:width="2.241cm" svg:height="0.518cm" svg:x="6.866cm" svg:y="4.772cm">
          <draw:text-box>
            <text:p text:style-name="P2"><text:span text:style-name="T5">wypaczać je”</text:span></text:p>
          </draw:text-box>
        </draw:frame>
        <draw:frame draw:style-name="gr6" draw:text-style-name="P7" draw:layer="layout" svg:width="0.315cm" svg:height="0.378cm" svg:x="8.945cm" svg:y="4.743cm">
          <draw:text-box>
            <text:p text:style-name="P2"><text:span text:style-name="T9">35</text:span></text:p>
          </draw:text-box>
        </draw:frame>
        <draw:frame draw:style-name="gr4" draw:text-style-name="P5" draw:layer="layout" svg:width="0.384cm" svg:height="0.518cm" svg:x="9.25cm" svg:y="4.772cm">
          <draw:text-box>
            <text:p text:style-name="P2"><text:span text:style-name="T5">.</text:span></text:p>
          </draw:text-box>
        </draw:frame>
        <draw:frame draw:style-name="gr4" draw:text-style-name="P5" draw:layer="layout" svg:width="3.325cm" svg:height="0.518cm" svg:x="9.572cm" svg:y="4.772cm">
          <draw:text-box>
            <text:p text:style-name="P2"><text:span text:style-name="T5">Galileo Galilei mógł</text:span></text:p>
          </draw:text-box>
        </draw:frame>
        <draw:frame draw:style-name="gr4" draw:text-style-name="P5" draw:layer="layout" svg:width="11.847cm" svg:height="0.518cm" svg:x="1.998cm" svg:y="5.251cm">
          <draw:text-box>
            <text:p text:style-name="P2"><text:span text:style-name="T5">sobie pozwolić na to „wypaczenie faktów”, ponieważ miał empiryczne</text:span></text:p>
          </draw:text-box>
        </draw:frame>
        <draw:frame draw:style-name="gr4" draw:text-style-name="P5" draw:layer="layout" svg:width="5.721cm" svg:height="0.518cm" svg:x="1.998cm" svg:y="5.729cm">
          <draw:text-box>
            <text:p text:style-name="P2"><text:span text:style-name="T5">potwierdzenie swoich obserwacji.</text:span></text:p>
          </draw:text-box>
        </draw:frame>
        <draw:frame draw:style-name="gr4" draw:text-style-name="P5" draw:layer="layout" svg:width="5.929cm" svg:height="0.518cm" svg:x="7.358cm" svg:y="5.729cm">
          <draw:text-box>
            <text:p text:style-name="P2"><text:span text:style-name="T5">Dzięki temu otrzymał proste prawo</text:span></text:p>
          </draw:text-box>
        </draw:frame>
        <draw:frame draw:style-name="gr4" draw:text-style-name="P5" draw:layer="layout" svg:width="2.627cm" svg:height="0.518cm" svg:x="1.998cm" svg:y="6.203cm">
          <draw:text-box>
            <text:p text:style-name="P2"><text:span text:style-name="T5">matematyczne.</text:span></text:p>
          </draw:text-box>
        </draw:frame>
        <draw:frame draw:style-name="gr4" draw:text-style-name="P5" draw:layer="layout" svg:width="9.599cm" svg:height="0.518cm" svg:x="4.424cm" svg:y="6.203cm">
          <draw:text-box>
            <text:p text:style-name="P2"><text:span text:style-name="T5">Fakt, że obserwowane przez nas zjawiska wykazują po-</text:span></text:p>
          </draw:text-box>
        </draw:frame>
        <draw:frame draw:style-name="gr4" draw:text-style-name="P5" draw:layer="layout" svg:width="11.97cm" svg:height="0.518cm" svg:x="1.998cm" svg:y="6.682cm">
          <draw:text-box>
            <text:p text:style-name="P2"><text:span text:style-name="T5">wtarzalne związki, relacje, podobieństwa i analogie, był dla Galileusza</text:span></text:p>
          </draw:text-box>
        </draw:frame>
        <draw:frame draw:style-name="gr4" draw:text-style-name="P5" draw:layer="layout" svg:width="5.12cm" svg:height="0.518cm" svg:x="1.998cm" svg:y="7.16cm">
          <draw:text-box>
            <text:p text:style-name="P2"><text:span text:style-name="T5">powodem fascynacji światem.</text:span></text:p>
          </draw:text-box>
        </draw:frame>
        <draw:frame draw:style-name="gr4" draw:text-style-name="P5" draw:layer="layout" svg:width="11.508cm" svg:height="0.518cm" svg:x="2.599cm" svg:y="7.638cm">
          <draw:text-box>
            <text:p text:style-name="P2"><text:span text:style-name="T5">Johannes Kepler, obserwując ruchy planet wokół Słońca, a następ-</text:span></text:p>
          </draw:text-box>
        </draw:frame>
        <draw:frame draw:style-name="gr4" draw:text-style-name="P5" draw:layer="layout" svg:width="6.665cm" svg:height="0.518cm" svg:x="1.998cm" svg:y="8.117cm">
          <draw:text-box>
            <text:p text:style-name="P2"><text:span text:style-name="T5">nie publikując swoje słynne trzy prawa,</text:span></text:p>
          </draw:text-box>
        </draw:frame>
        <draw:frame draw:style-name="gr4" draw:text-style-name="P5" draw:layer="layout" svg:width="4.752cm" svg:height="0.518cm" svg:x="8.373cm" svg:y="8.117cm">
          <draw:text-box>
            <text:p text:style-name="P2"><text:span text:style-name="T5">kierował się również bardzo</text:span></text:p>
          </draw:text-box>
        </draw:frame>
        <draw:frame draw:style-name="gr4" draw:text-style-name="P5" draw:layer="layout" svg:width="6.297cm" svg:height="0.518cm" svg:x="1.998cm" svg:y="8.595cm">
          <draw:text-box>
            <text:p text:style-name="P2"><text:span text:style-name="T5">głębokimi implikacjami estetycznymi.</text:span></text:p>
          </draw:text-box>
        </draw:frame>
        <draw:frame draw:style-name="gr4" draw:text-style-name="P5" draw:layer="layout" svg:width="5.421cm" svg:height="0.518cm" svg:x="7.967cm" svg:y="8.595cm">
          <draw:text-box>
            <text:p text:style-name="P2"><text:span text:style-name="T5">Wystarczy wspomnieć, że przy-</text:span></text:p>
          </draw:text-box>
        </draw:frame>
        <draw:frame draw:style-name="gr4" draw:text-style-name="P5" draw:layer="layout" svg:width="11.716cm" svg:height="0.518cm" svg:x="1.998cm" svg:y="9.073cm">
          <draw:text-box>
            <text:p text:style-name="P2"><text:span text:style-name="T5">równywał on obieg planet wokół Słońca do harmonijnego drgania or-</text:span></text:p>
          </draw:text-box>
        </draw:frame>
        <draw:frame draw:style-name="gr4" draw:text-style-name="P5" draw:layer="layout" svg:width="7.923cm" svg:height="0.518cm" svg:x="1.998cm" svg:y="9.552cm">
          <draw:text-box>
            <text:p text:style-name="P2"><text:span text:style-name="T5">bit planetarnych, i mówił o ich współbrzmieniu.</text:span></text:p>
          </draw:text-box>
        </draw:frame>
        <draw:frame draw:style-name="gr4" draw:text-style-name="P5" draw:layer="layout" svg:width="3.706cm" svg:height="0.518cm" svg:x="9.546cm" svg:y="9.552cm">
          <draw:text-box>
            <text:p text:style-name="P2"><text:span text:style-name="T5">Jak pisze Heisenberg</text:span></text:p>
          </draw:text-box>
        </draw:frame>
        <draw:frame draw:style-name="gr4" draw:text-style-name="P5" draw:layer="layout" svg:width="11.576cm" svg:height="0.518cm" svg:x="1.998cm" svg:y="10.03cm">
          <draw:text-box>
            <text:p text:style-name="P2"><text:span text:style-name="T5">„</text:span><text:span text:style-name="T5">Kepler był do głębi przejęty tym, że oto natraﬁł na pewien najzupeł-</text:span></text:p>
          </draw:text-box>
        </draw:frame>
        <draw:frame draw:style-name="gr4" draw:text-style-name="P5" draw:layer="layout" svg:width="11.885cm" svg:height="0.518cm" svg:x="1.998cm" svg:y="10.508cm">
          <draw:text-box>
            <text:p text:style-name="P2"><text:span text:style-name="T5">niej centralny związek, który nie został wymyślony przez ludzi, a który</text:span></text:p>
          </draw:text-box>
        </draw:frame>
        <draw:frame draw:style-name="gr4" draw:text-style-name="P5" draw:layer="layout" svg:width="8.198cm" svg:height="0.518cm" svg:x="1.998cm" svg:y="10.987cm">
          <draw:text-box>
            <text:p text:style-name="P2"><text:span text:style-name="T5">jemu właśnie dane było pierwszemu rozpoznać,</text:span></text:p>
          </draw:text-box>
        </draw:frame>
        <draw:frame draw:style-name="gr4" draw:text-style-name="P5" draw:layer="layout" svg:width="3.363cm" svg:height="0.518cm" svg:x="9.699cm" svg:y="10.987cm">
          <draw:text-box>
            <text:p text:style-name="P2"><text:span text:style-name="T5">związek najwyższej</text:span></text:p>
          </draw:text-box>
        </draw:frame>
        <draw:frame draw:style-name="gr4" draw:text-style-name="P5" draw:layer="layout" svg:width="1.746cm" svg:height="0.518cm" svg:x="1.998cm" svg:y="11.461cm">
          <draw:text-box>
            <text:p text:style-name="P2"><text:span text:style-name="T5">piękności”</text:span></text:p>
          </draw:text-box>
        </draw:frame>
        <draw:frame draw:style-name="gr6" draw:text-style-name="P7" draw:layer="layout" svg:width="0.315cm" svg:height="0.378cm" svg:x="3.628cm" svg:y="11.432cm">
          <draw:text-box>
            <text:p text:style-name="P2"><text:span text:style-name="T9">36</text:span></text:p>
          </draw:text-box>
        </draw:frame>
        <draw:frame draw:style-name="gr4" draw:text-style-name="P5" draw:layer="layout" svg:width="0.384cm" svg:height="0.518cm" svg:x="3.945cm" svg:y="11.461cm">
          <draw:text-box>
            <text:p text:style-name="P2"><text:span text:style-name="T5">.</text:span></text:p>
          </draw:text-box>
        </draw:frame>
        <draw:frame draw:style-name="gr4" draw:text-style-name="P5" draw:layer="layout" svg:width="11.288cm" svg:height="0.518cm" svg:x="2.599cm" svg:y="11.939cm">
          <draw:text-box>
            <text:p text:style-name="P2"><text:span text:style-name="T5">Gdy w siedemdziesiąt lat później Izaak Newton opublikował swoje</text:span></text:p>
          </draw:text-box>
        </draw:frame>
        <draw:frame draw:style-name="gr4" draw:text-style-name="P5" draw:layer="layout" svg:width="11.805cm" svg:height="0.518cm" svg:x="1.998cm" svg:y="12.418cm">
          <draw:text-box>
            <text:p text:style-name="P2"><text:span text:style-name="T16">Principia</text:span><text:span text:style-name="T5">, a w nich prawa ruchu leżące u podstaw mechaniki klasycz-</text:span></text:p>
          </draw:text-box>
        </draw:frame>
        <draw:frame draw:style-name="gr4" draw:text-style-name="P5" draw:layer="layout" svg:width="12.27cm" svg:height="0.518cm" svg:x="1.998cm" svg:y="12.896cm">
          <draw:text-box>
            <text:p text:style-name="P2"><text:span text:style-name="T5">nej, to było to najwyższą formą estetycznej teorii tamtych czasów. Jesz-</text:span></text:p>
          </draw:text-box>
        </draw:frame>
        <draw:frame draw:style-name="gr4" draw:text-style-name="P5" draw:layer="layout" svg:width="12.029cm" svg:height="0.518cm" svg:x="1.998cm" svg:y="13.374cm">
          <draw:text-box>
            <text:p text:style-name="P2"><text:span text:style-name="T5">cze przez następne dwa stulecia po odkryciu Newtona kolejne pokole-</text:span></text:p>
          </draw:text-box>
        </draw:frame>
        <draw:frame draw:style-name="gr4" draw:text-style-name="P5" draw:layer="layout" svg:width="12.236cm" svg:height="0.518cm" svg:x="1.998cm" svg:y="13.853cm">
          <draw:text-box>
            <text:p text:style-name="P2"><text:span text:style-name="T5">nia naukowców opracowywały poszczególne zagadnienia stosując jego</text:span></text:p>
          </draw:text-box>
        </draw:frame>
        <draw:frame draw:style-name="gr4" draw:text-style-name="P5" draw:layer="layout" svg:width="1.162cm" svg:height="0.518cm" svg:x="1.998cm" svg:y="14.331cm">
          <draw:text-box>
            <text:p text:style-name="P2"><text:span text:style-name="T5">prawa.</text:span></text:p>
          </draw:text-box>
        </draw:frame>
        <draw:frame draw:style-name="gr4" draw:text-style-name="P5" draw:layer="layout" svg:width="11.242cm" svg:height="0.518cm" svg:x="2.599cm" svg:y="14.81cm">
          <draw:text-box>
            <text:p text:style-name="P2"><text:span text:style-name="T5">Warto dodać, że Kepler nie tylko rozważał stworzone przez siebie</text:span></text:p>
          </draw:text-box>
        </draw:frame>
        <draw:frame draw:style-name="gr4" draw:text-style-name="P5" draw:layer="layout" svg:width="12.317cm" svg:height="0.518cm" svg:x="1.998cm" svg:y="15.288cm">
          <draw:text-box>
            <text:p text:style-name="P2"><text:span text:style-name="T5">prawa jako prawa estetyczne, ale również zastanawiał się nad ich statu-</text:span></text:p>
          </draw:text-box>
        </draw:frame>
        <draw:frame draw:style-name="gr4" draw:text-style-name="P5" draw:layer="layout" svg:width="0.84cm" svg:height="0.518cm" svg:x="1.998cm" svg:y="15.766cm">
          <draw:text-box>
            <text:p text:style-name="P2"><text:span text:style-name="T5">sem.</text:span></text:p>
          </draw:text-box>
        </draw:frame>
        <draw:frame draw:style-name="gr4" draw:text-style-name="P5" draw:layer="layout" svg:width="7.533cm" svg:height="0.518cm" svg:x="2.845cm" svg:y="15.766cm">
          <draw:text-box>
            <text:p text:style-name="P2"><text:span text:style-name="T5">Kepler w swojej „Harmonii świata” pisze tak:</text:span></text:p>
          </draw:text-box>
        </draw:frame>
        <draw:frame draw:style-name="gr5" draw:text-style-name="P6" draw:layer="layout" svg:width="9.629cm" svg:height="0.471cm" svg:x="2.963cm" svg:y="16.365cm">
          <draw:text-box>
            <text:p text:style-name="P2"><text:span text:style-name="T10">Rozważny teraz pytanie, jak to możliwe, że dusza — która nie</text:span></text:p>
          </draw:text-box>
        </draw:frame>
        <draw:frame draw:style-name="gr5" draw:text-style-name="P6" draw:layer="layout" svg:width="9.692cm" svg:height="0.471cm" svg:x="2.963cm" svg:y="16.784cm">
          <draw:text-box>
            <text:p text:style-name="P2"><text:span text:style-name="T10">angażuje się wcześniej w myślenie pojęciowe, a zatem nie po-</text:span></text:p>
          </draw:text-box>
        </draw:frame>
        <draw:frame draw:style-name="gr1" draw:text-style-name="P1" draw:layer="layout" svg:width="2.539cm" svg:height="0.016cm" draw:transform="rotate (-3.14159265358979) translate (4.537cm 18.142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5" draw:text-style-name="P6" draw:layer="layout" svg:width="9.569cm" svg:height="0.471cm" svg:x="2.963cm" svg:y="17.207cm">
          <draw:text-box>
            <text:p text:style-name="P2"><text:span text:style-name="T10">siada uprzedniej znajomości harmonicznych związków — jest</text:span></text:p>
          </draw:text-box>
        </draw:frame>
        <draw:frame draw:style-name="gr8" draw:text-style-name="P9" draw:layer="layout" svg:width="0.239cm" svg:height="0.285cm" svg:x="2.341cm" svg:y="18.247cm">
          <draw:text-box>
            <text:p text:style-name="P2"><text:span text:style-name="T12">35</text:span></text:p>
          </draw:text-box>
        </draw:frame>
        <draw:frame draw:style-name="gr3" draw:text-style-name="P4" draw:layer="layout" svg:width="2.114cm" svg:height="0.425cm" svg:x="2.57cm" svg:y="18.248cm">
          <draw:text-box>
            <text:p text:style-name="P2"><text:span text:style-name="T13">Tamże, s. 274.</text:span></text:p>
          </draw:text-box>
        </draw:frame>
        <draw:frame draw:style-name="gr8" draw:text-style-name="P9" draw:layer="layout" svg:width="0.239cm" svg:height="0.285cm" svg:x="2.341cm" svg:y="18.632cm">
          <draw:text-box>
            <text:p text:style-name="P2"><text:span text:style-name="T12">36</text:span></text:p>
          </draw:text-box>
        </draw:frame>
        <draw:frame draw:style-name="gr3" draw:text-style-name="P4" draw:layer="layout" svg:width="2.114cm" svg:height="0.425cm" svg:x="2.57cm" svg:y="18.638cm">
          <draw:text-box>
            <text:p text:style-name="P2"><text:span text:style-name="T13">Tamże, s. 275.</text:span></text:p>
          </draw:text-box>
        </draw:frame>
      </draw:page>
      <draw:page draw:name="page17" draw:style-name="dp1" draw:master-page-name="master-page34">
        <draw:frame draw:style-name="gr5" draw:text-style-name="P6" draw:layer="layout" svg:width="14.171cm" svg:height="0.412cm" svg:x="2.608cm" svg:y="1.103cm">
          <draw:text-box>
            <text:p text:style-name="P2"><text:span text:style-name="T8">Piękno jako przykład pozaempirycznego kryterium...</text:span></text:p>
          </draw:text-box>
        </draw:frame>
        <draw:frame draw:style-name="gr1" draw:text-style-name="P1" draw:layer="layout" svg:width="10.802cm" svg:height="0.016cm" draw:transform="rotate (-3.14159265358979) translate (12.8cm 1.59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0.434cm" svg:height="0.518cm" svg:x="12.416cm" svg:y="1.022cm">
          <draw:text-box>
            <text:p text:style-name="P2"><text:span text:style-name="T5">19</text:span></text:p>
          </draw:text-box>
        </draw:frame>
        <draw:frame draw:style-name="gr5" draw:text-style-name="P6" draw:layer="layout" svg:width="9.667cm" svg:height="0.471cm" svg:x="2.963cm" svg:y="1.938cm">
          <draw:text-box>
            <text:p text:style-name="P2"><text:span text:style-name="T10">zdolna do ich rozpoznawania w zewnętrznym świecie [...]. Od-</text:span></text:p>
          </draw:text-box>
        </draw:frame>
        <draw:frame draw:style-name="gr5" draw:text-style-name="P6" draw:layer="layout" svg:width="10.069cm" svg:height="0.471cm" svg:x="2.963cm" svg:y="2.361cm">
          <draw:text-box>
            <text:p text:style-name="P2"><text:span text:style-name="T10">powiem na to, że wszystkie czyste idee, lub archetypiczne wzory</text:span></text:p>
          </draw:text-box>
        </draw:frame>
        <draw:frame draw:style-name="gr5" draw:text-style-name="P6" draw:layer="layout" svg:width="9.84cm" svg:height="0.471cm" svg:x="2.963cm" svg:y="2.784cm">
          <draw:text-box>
            <text:p text:style-name="P2"><text:span text:style-name="T10">harmonii, o jakich tu mówimy, z natury istnieją w tych, którzy są</text:span></text:p>
          </draw:text-box>
        </draw:frame>
        <draw:frame draw:style-name="gr5" draw:text-style-name="P6" draw:layer="layout" svg:width="9.641cm" svg:height="0.471cm" svg:x="2.963cm" svg:y="3.204cm">
          <draw:text-box>
            <text:p text:style-name="P2"><text:span text:style-name="T10">zdolni je uchwycić. Niepojawiają się po raz pierwszy w umyśle</text:span></text:p>
          </draw:text-box>
        </draw:frame>
        <draw:frame draw:style-name="gr5" draw:text-style-name="P6" draw:layer="layout" svg:width="9.747cm" svg:height="0.471cm" svg:x="2.963cm" svg:y="3.627cm">
          <draw:text-box>
            <text:p text:style-name="P2"><text:span text:style-name="T10">wskutek procesu pojęciowego, lecz są raczej wytworem intuicji</text:span></text:p>
          </draw:text-box>
        </draw:frame>
        <draw:frame draw:style-name="gr5" draw:text-style-name="P6" draw:layer="layout" svg:width="4.104cm" svg:height="0.471cm" svg:x="2.963cm" svg:y="4.046cm">
          <draw:text-box>
            <text:p text:style-name="P2"><text:span text:style-name="T10">i mają charakter wrodzony</text:span></text:p>
          </draw:text-box>
        </draw:frame>
        <draw:frame draw:style-name="gr7" draw:text-style-name="P8" draw:layer="layout" svg:width="0.273cm" svg:height="0.331cm" svg:x="6.71cm" svg:y="4.032cm">
          <draw:text-box>
            <text:p text:style-name="P2"><text:span text:style-name="T11">37</text:span></text:p>
          </draw:text-box>
        </draw:frame>
        <draw:frame draw:style-name="gr5" draw:text-style-name="P6" draw:layer="layout" svg:width="0.35cm" svg:height="0.471cm" svg:x="6.96cm" svg:y="4.046cm">
          <draw:text-box>
            <text:p text:style-name="P2"><text:span text:style-name="T10">.</text:span></text:p>
          </draw:text-box>
        </draw:frame>
        <draw:frame draw:style-name="gr4" draw:text-style-name="P5" draw:layer="layout" svg:width="11.216cm" svg:height="0.518cm" svg:x="2.599cm" svg:y="4.806cm">
          <draw:text-box>
            <text:p text:style-name="P2"><text:span text:style-name="T5">A zatem teorie naukowe są jakby imitacjami rzeczywistości, stwo-</text:span></text:p>
          </draw:text-box>
        </draw:frame>
        <draw:frame draw:style-name="gr4" draw:text-style-name="P5" draw:layer="layout" svg:width="11.919cm" svg:height="0.518cm" svg:x="1.998cm" svg:y="5.285cm">
          <draw:text-box>
            <text:p text:style-name="P2"><text:span text:style-name="T5">rzonymi przez naukowca; tak samo jak obraz przedstawiający krzesło</text:span></text:p>
          </draw:text-box>
        </draw:frame>
        <draw:frame draw:style-name="gr4" draw:text-style-name="P5" draw:layer="layout" svg:width="11.991cm" svg:height="0.518cm" svg:x="1.998cm" svg:y="5.763cm">
          <draw:text-box>
            <text:p text:style-name="P2"><text:span text:style-name="T5">jest imitacją lub inaczej reprezentacją krzesła istniejącego w rzeczywi-</text:span></text:p>
          </draw:text-box>
        </draw:frame>
        <draw:frame draw:style-name="gr4" draw:text-style-name="P5" draw:layer="layout" svg:width="1.098cm" svg:height="0.518cm" svg:x="1.998cm" svg:y="6.241cm">
          <draw:text-box>
            <text:p text:style-name="P2"><text:span text:style-name="T5">stości.</text:span></text:p>
          </draw:text-box>
        </draw:frame>
        <draw:frame draw:style-name="gr4" draw:text-style-name="P5" draw:layer="layout" svg:width="11.449cm" svg:height="0.518cm" svg:x="2.599cm" svg:y="6.72cm">
          <draw:text-box>
            <text:p text:style-name="P2"><text:span text:style-name="T5">Podobną do Keplera myśl prezentuje żyjący na początku XX wieku</text:span></text:p>
          </draw:text-box>
        </draw:frame>
        <draw:frame draw:style-name="gr4" draw:text-style-name="P5" draw:layer="layout" svg:width="11.834cm" svg:height="0.518cm" svg:x="1.998cm" svg:y="7.198cm">
          <draw:text-box>
            <text:p text:style-name="P2"><text:span text:style-name="T5">Wolfgang Pauli: „Most, wiodący od początkowo nieuporządkowanych</text:span></text:p>
          </draw:text-box>
        </draw:frame>
        <draw:frame draw:style-name="gr4" draw:text-style-name="P5" draw:layer="layout" svg:width="5.645cm" svg:height="0.518cm" svg:x="1.998cm" svg:y="7.676cm">
          <draw:text-box>
            <text:p text:style-name="P2"><text:span text:style-name="T5">danych doświadczalnych do idei,</text:span></text:p>
          </draw:text-box>
        </draw:frame>
        <draw:frame draw:style-name="gr4" draw:text-style-name="P5" draw:layer="layout" svg:width="5.874cm" svg:height="0.518cm" svg:x="7.353cm" svg:y="7.676cm">
          <draw:text-box>
            <text:p text:style-name="P2"><text:span text:style-name="T5">składa się z pierwotnych obrazów,</text:span></text:p>
          </draw:text-box>
        </draw:frame>
        <draw:frame draw:style-name="gr4" draw:text-style-name="P5" draw:layer="layout" svg:width="4.612cm" svg:height="0.518cm" svg:x="1.998cm" svg:y="8.151cm">
          <draw:text-box>
            <text:p text:style-name="P2"><text:span text:style-name="T5">preegzystujących w duszy.</text:span></text:p>
          </draw:text-box>
        </draw:frame>
        <draw:frame draw:style-name="gr4" draw:text-style-name="P5" draw:layer="layout" svg:width="0.531cm" svg:height="0.518cm" svg:x="6.346cm" svg:y="8.151cm">
          <draw:text-box>
            <text:p text:style-name="P2"><text:span text:style-name="T5">[...]</text:span></text:p>
          </draw:text-box>
        </draw:frame>
        <draw:frame draw:style-name="gr4" draw:text-style-name="P5" draw:layer="layout" svg:width="1.551cm" svg:height="0.518cm" svg:x="7.104cm" svg:y="8.151cm">
          <draw:text-box>
            <text:p text:style-name="P2"><text:span text:style-name="T5">Zachwyt,</text:span></text:p>
          </draw:text-box>
        </draw:frame>
        <draw:frame draw:style-name="gr4" draw:text-style-name="P5" draw:layer="layout" svg:width="4.388cm" svg:height="0.518cm" svg:x="8.674cm" svg:y="8.151cm">
          <draw:text-box>
            <text:p text:style-name="P2"><text:span text:style-name="T5">jaki czujemy w momencie</text:span></text:p>
          </draw:text-box>
        </draw:frame>
        <draw:frame draw:style-name="gr4" draw:text-style-name="P5" draw:layer="layout" svg:width="11.94cm" svg:height="0.518cm" svg:x="1.998cm" svg:y="8.629cm">
          <draw:text-box>
            <text:p text:style-name="P2"><text:span text:style-name="T5">uświadomienia sobie nowego elementu wiedzy, bierze się ze zgodno-</text:span></text:p>
          </draw:text-box>
        </draw:frame>
        <draw:frame draw:style-name="gr4" draw:text-style-name="P5" draw:layer="layout" svg:width="11.864cm" svg:height="0.518cm" svg:x="1.998cm" svg:y="9.107cm">
          <draw:text-box>
            <text:p text:style-name="P2"><text:span text:style-name="T5">ści preegzystujących obrazów z zachowaniem rzeczy zewnętrznych.”</text:span></text:p>
          </draw:text-box>
        </draw:frame>
        <draw:frame draw:style-name="gr6" draw:text-style-name="P7" draw:layer="layout" svg:width="0.315cm" svg:height="0.378cm" svg:x="12.488cm" svg:y="9.078cm">
          <draw:text-box>
            <text:p text:style-name="P2"><text:span text:style-name="T9">38</text:span></text:p>
          </draw:text-box>
        </draw:frame>
        <draw:frame draw:style-name="gr4" draw:text-style-name="P5" draw:layer="layout" svg:width="4.676cm" svg:height="0.518cm" svg:x="2.599cm" svg:y="9.586cm">
          <draw:text-box>
            <text:p text:style-name="P2"><text:span text:style-name="T5">Jednakże należy pamiętać,</text:span></text:p>
          </draw:text-box>
        </draw:frame>
        <draw:frame draw:style-name="gr4" draw:text-style-name="P5" draw:layer="layout" svg:width="6.238cm" svg:height="0.518cm" svg:x="6.943cm" svg:y="9.586cm">
          <draw:text-box>
            <text:p text:style-name="P2"><text:span text:style-name="T5">że istnieją bardzo konkretne wymogi</text:span></text:p>
          </draw:text-box>
        </draw:frame>
        <draw:frame draw:style-name="gr4" draw:text-style-name="P5" draw:layer="layout" svg:width="12.037cm" svg:height="0.518cm" svg:x="1.998cm" svg:y="10.064cm">
          <draw:text-box>
            <text:p text:style-name="P2"><text:span text:style-name="T5">dotyczące procedur badań naukowych, a w szczególności — gdy cho-</text:span></text:p>
          </draw:text-box>
        </draw:frame>
        <draw:frame draw:style-name="gr4" draw:text-style-name="P5" draw:layer="layout" svg:width="4.261cm" svg:height="0.518cm" svg:x="1.998cm" svg:y="10.542cm">
          <draw:text-box>
            <text:p text:style-name="P2"><text:span text:style-name="T5">dzi o nauki przyrodnicze.</text:span></text:p>
          </draw:text-box>
        </draw:frame>
        <draw:frame draw:style-name="gr4" draw:text-style-name="P5" draw:layer="layout" svg:width="7.749cm" svg:height="0.518cm" svg:x="5.986cm" svg:y="10.542cm">
          <draw:text-box>
            <text:p text:style-name="P2"><text:span text:style-name="T5">Jeżeli nawet naukowiec nabędzie mniemania</text:span></text:p>
          </draw:text-box>
        </draw:frame>
        <draw:frame draw:style-name="gr4" draw:text-style-name="P5" draw:layer="layout" svg:width="11.953cm" svg:height="0.518cm" svg:x="1.998cm" svg:y="11.021cm">
          <draw:text-box>
            <text:p text:style-name="P2"><text:span text:style-name="T5">o słuszności jakieś teorii, w wyniku istniejących w jego duszy praobra-</text:span></text:p>
          </draw:text-box>
        </draw:frame>
        <draw:frame draw:style-name="gr4" draw:text-style-name="P5" draw:layer="layout" svg:width="11.821cm" svg:height="0.518cm" svg:x="1.998cm" svg:y="11.499cm">
          <draw:text-box>
            <text:p text:style-name="P2"><text:span text:style-name="T5">zów, to „jednak rozstrzygającym warunkiem zdatności wszelkiej teorii</text:span></text:p>
          </draw:text-box>
        </draw:frame>
        <draw:frame draw:style-name="gr4" draw:text-style-name="P5" draw:layer="layout" svg:width="1.64cm" svg:height="0.518cm" svg:x="1.998cm" svg:y="11.977cm">
          <draw:text-box>
            <text:p text:style-name="P2"><text:span text:style-name="T5">naukowej</text:span></text:p>
          </draw:text-box>
        </draw:frame>
        <draw:frame draw:style-name="gr4" draw:text-style-name="P5" draw:layer="layout" svg:width="0.709cm" svg:height="0.518cm" svg:x="3.603cm" svg:y="11.977cm">
          <draw:text-box>
            <text:p text:style-name="P2"><text:span text:style-name="T5">jest,</text:span></text:p>
          </draw:text-box>
        </draw:frame>
        <draw:frame draw:style-name="gr4" draw:text-style-name="P5" draw:layer="layout" svg:width="9.104cm" svg:height="0.518cm" svg:x="4.381cm" svg:y="11.977cm">
          <draw:text-box>
            <text:p text:style-name="P2"><text:span text:style-name="T5">by wytrzymała ona próbę empirycznego sprawdzenia</text:span></text:p>
          </draw:text-box>
        </draw:frame>
        <draw:frame draw:style-name="gr4" draw:text-style-name="P5" draw:layer="layout" svg:width="2.064cm" svg:height="0.518cm" svg:x="1.998cm" svg:y="12.456cm">
          <draw:text-box>
            <text:p text:style-name="P2"><text:span text:style-name="T5">i racjonalnej</text:span></text:p>
          </draw:text-box>
        </draw:frame>
        <draw:frame draw:style-name="gr4" draw:text-style-name="P5" draw:layer="layout" svg:width="1.336cm" svg:height="0.518cm" svg:x="4.068cm" svg:y="12.456cm">
          <draw:text-box>
            <text:p text:style-name="P2"><text:span text:style-name="T5">analizy”</text:span></text:p>
          </draw:text-box>
        </draw:frame>
        <draw:frame draw:style-name="gr6" draw:text-style-name="P7" draw:layer="layout" svg:width="0.315cm" svg:height="0.378cm" svg:x="5.338cm" svg:y="12.427cm">
          <draw:text-box>
            <text:p text:style-name="P2"><text:span text:style-name="T9">39</text:span></text:p>
          </draw:text-box>
        </draw:frame>
        <draw:frame draw:style-name="gr4" draw:text-style-name="P5" draw:layer="layout" svg:width="0.384cm" svg:height="0.518cm" svg:x="5.652cm" svg:y="12.456cm">
          <draw:text-box>
            <text:p text:style-name="P2"><text:span text:style-name="T5">.</text:span></text:p>
          </draw:text-box>
        </draw:frame>
        <draw:frame draw:style-name="gr4" draw:text-style-name="P5" draw:layer="layout" svg:width="6.708cm" svg:height="0.518cm" svg:x="5.965cm" svg:y="12.456cm">
          <draw:text-box>
            <text:p text:style-name="P2"><text:span text:style-name="T5">Teoria ma za zadnie nie tylko wyjaśnić,</text:span></text:p>
          </draw:text-box>
        </draw:frame>
        <draw:frame draw:style-name="gr4" draw:text-style-name="P5" draw:layer="layout" svg:width="0.518cm" svg:height="0.518cm" svg:x="12.353cm" svg:y="12.456cm">
          <draw:text-box>
            <text:p text:style-name="P2"><text:span text:style-name="T5">ale</text:span></text:p>
          </draw:text-box>
        </draw:frame>
        <draw:frame draw:style-name="gr4" draw:text-style-name="P5" draw:layer="layout" svg:width="3.571cm" svg:height="0.518cm" svg:x="1.998cm" svg:y="12.934cm">
          <draw:text-box>
            <text:p text:style-name="P2"><text:span text:style-name="T5">również przewidzieć.</text:span></text:p>
          </draw:text-box>
        </draw:frame>
        <draw:frame draw:style-name="gr4" draw:text-style-name="P5" draw:layer="layout" svg:width="2.965cm" svg:height="0.518cm" svg:x="5.533cm" svg:y="12.934cm">
          <draw:text-box>
            <text:p text:style-name="P2"><text:span text:style-name="T5">A prawa Keplera,</text:span></text:p>
          </draw:text-box>
        </draw:frame>
        <draw:frame draw:style-name="gr4" draw:text-style-name="P5" draw:layer="layout" svg:width="4.82cm" svg:height="0.518cm" svg:x="8.429cm" svg:y="12.934cm">
          <draw:text-box>
            <text:p text:style-name="P2"><text:span text:style-name="T5">czy system Newtona spraw-</text:span></text:p>
          </draw:text-box>
        </draw:frame>
        <draw:frame draw:style-name="gr4" draw:text-style-name="P5" draw:layer="layout" svg:width="8.718cm" svg:height="0.518cm" svg:x="1.998cm" svg:y="13.408cm">
          <draw:text-box>
            <text:p text:style-name="P2"><text:span text:style-name="T5">dziły się doskonale przy tłumaczeniu doświadczeń.</text:span></text:p>
          </draw:text-box>
        </draw:frame>
        <draw:frame draw:style-name="gr4" draw:text-style-name="P5" draw:layer="layout" svg:width="11.576cm" svg:height="0.518cm" svg:x="2.599cm" svg:y="13.887cm">
          <draw:text-box>
            <text:p text:style-name="P2"><text:span text:style-name="T5">Dochodzimy przez to do bardzo ważnego pytania: jak należy postę-</text:span></text:p>
          </draw:text-box>
        </draw:frame>
        <draw:frame draw:style-name="gr4" draw:text-style-name="P5" draw:layer="layout" svg:width="12.173cm" svg:height="0.518cm" svg:x="1.998cm" svg:y="14.365cm">
          <draw:text-box>
            <text:p text:style-name="P2"><text:span text:style-name="T5">pować w przypadku teorii spełniającej warunki estetyczne, ale sprzecz-</text:span></text:p>
          </draw:text-box>
        </draw:frame>
        <draw:frame draw:style-name="gr4" draw:text-style-name="P5" draw:layer="layout" svg:width="2.385cm" svg:height="0.518cm" svg:x="1.998cm" svg:y="14.843cm">
          <draw:text-box>
            <text:p text:style-name="P2"><text:span text:style-name="T5">nej z faktami?</text:span></text:p>
          </draw:text-box>
        </draw:frame>
        <draw:frame draw:style-name="gr4" draw:text-style-name="P5" draw:layer="layout" svg:width="8.968cm" svg:height="0.518cm" svg:x="4.449cm" svg:y="14.843cm">
          <draw:text-box>
            <text:p text:style-name="P2"><text:span text:style-name="T5">Czy możemy kierować się tylko naszymi wrażeniami</text:span></text:p>
          </draw:text-box>
        </draw:frame>
        <draw:frame draw:style-name="gr4" draw:text-style-name="P5" draw:layer="layout" svg:width="2.241cm" svg:height="0.518cm" svg:x="1.998cm" svg:y="15.322cm">
          <draw:text-box>
            <text:p text:style-name="P2"><text:span text:style-name="T5">estetycznymi</text:span></text:p>
          </draw:text-box>
        </draw:frame>
        <draw:frame draw:style-name="gr4" draw:text-style-name="P5" draw:layer="layout" svg:width="3.439cm" svg:height="0.518cm" svg:x="4.128cm" svg:y="15.322cm">
          <draw:text-box>
            <text:p text:style-name="P2"><text:span text:style-name="T5">przy wyborze teorii?</text:span></text:p>
          </draw:text-box>
        </draw:frame>
        <draw:frame draw:style-name="gr4" draw:text-style-name="P5" draw:layer="layout" svg:width="5.721cm" svg:height="0.518cm" svg:x="7.599cm" svg:y="15.322cm">
          <draw:text-box>
            <text:p text:style-name="P2"><text:span text:style-name="T5">Heraman Weyl podpowiada nam,</text:span></text:p>
          </draw:text-box>
        </draw:frame>
        <draw:frame draw:style-name="gr1" draw:text-style-name="P1" draw:layer="layout" svg:width="2.539cm" svg:height="0.016cm" draw:transform="rotate (-3.14159265358979) translate (4.537cm 16.851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11.8cm" svg:height="0.518cm" svg:x="1.998cm" svg:y="15.8cm">
          <draw:text-box>
            <text:p text:style-name="P2"><text:span text:style-name="T5">że „w pracy zawsze starałem się łączyć piękno i prawdę, ale gdy mu-</text:span></text:p>
          </draw:text-box>
        </draw:frame>
        <draw:frame draw:style-name="gr8" draw:text-style-name="P9" draw:layer="layout" svg:width="0.239cm" svg:height="0.285cm" svg:x="2.341cm" svg:y="16.956cm">
          <draw:text-box>
            <text:p text:style-name="P2"><text:span text:style-name="T12">37</text:span></text:p>
          </draw:text-box>
        </draw:frame>
        <draw:frame draw:style-name="gr3" draw:text-style-name="P4" draw:layer="layout" svg:width="0.315cm" svg:height="0.425cm" svg:x="2.57cm" svg:y="16.957cm">
          <draw:text-box>
            <text:p text:style-name="P2"><text:span text:style-name="T13">S.</text:span></text:p>
          </draw:text-box>
        </draw:frame>
        <draw:frame draw:style-name="gr3" draw:text-style-name="P4" draw:layer="layout" svg:width="2.275cm" svg:height="0.425cm" svg:x="2.934cm" svg:y="16.957cm">
          <draw:text-box>
            <text:p text:style-name="P2"><text:span text:style-name="T13">Chandrasekhar,</text:span></text:p>
          </draw:text-box>
        </draw:frame>
        <draw:frame draw:style-name="gr3" draw:text-style-name="P4" draw:layer="layout" svg:width="2.364cm" svg:height="0.357cm" svg:x="5.012cm" svg:y="16.957cm">
          <draw:text-box>
            <text:p text:style-name="P2"><text:span text:style-name="T14">Prawda i piękno.</text:span></text:p>
          </draw:text-box>
        </draw:frame>
        <draw:frame draw:style-name="gr3" draw:text-style-name="P4" draw:layer="layout" svg:width="4.354cm" svg:height="0.425cm" svg:x="7.425cm" svg:y="16.957cm">
          <draw:text-box>
            <text:p text:style-name="P2"><text:span text:style-name="T14">Estetyka i motywacja w nauce</text:span><text:span text:style-name="T13">,</text:span></text:p>
          </draw:text-box>
        </draw:frame>
        <draw:frame draw:style-name="gr3" draw:text-style-name="P4" draw:layer="layout" svg:width="1.492cm" svg:height="0.425cm" svg:x="11.527cm" svg:y="16.957cm">
          <draw:text-box>
            <text:p text:style-name="P2"><text:span text:style-name="T13">Warszawa</text:span></text:p>
          </draw:text-box>
        </draw:frame>
        <draw:frame draw:style-name="gr3" draw:text-style-name="P4" draw:layer="layout" svg:width="1.852cm" svg:height="0.425cm" svg:x="1.998cm" svg:y="17.342cm">
          <draw:text-box>
            <text:p text:style-name="P2"><text:span text:style-name="T13">1999, s. 106.</text:span></text:p>
          </draw:text-box>
        </draw:frame>
        <draw:frame draw:style-name="gr8" draw:text-style-name="P9" draw:layer="layout" svg:width="0.239cm" svg:height="0.285cm" svg:x="2.341cm" svg:y="17.73cm">
          <draw:text-box>
            <text:p text:style-name="P2"><text:span text:style-name="T12">38</text:span></text:p>
          </draw:text-box>
        </draw:frame>
        <draw:frame draw:style-name="gr3" draw:text-style-name="P4" draw:layer="layout" svg:width="2.114cm" svg:height="0.425cm" svg:x="2.57cm" svg:y="17.732cm">
          <draw:text-box>
            <text:p text:style-name="P2"><text:span text:style-name="T13">Tamże, s. 106.</text:span></text:p>
          </draw:text-box>
        </draw:frame>
        <draw:frame draw:style-name="gr8" draw:text-style-name="P9" draw:layer="layout" svg:width="0.239cm" svg:height="0.285cm" svg:x="2.341cm" svg:y="18.115cm">
          <draw:text-box>
            <text:p text:style-name="P2"><text:span text:style-name="T12">39</text:span></text:p>
          </draw:text-box>
        </draw:frame>
        <draw:frame draw:style-name="gr3" draw:text-style-name="P4" draw:layer="layout" svg:width="5.293cm" svg:height="0.425cm" svg:x="2.57cm" svg:y="18.117cm">
          <draw:text-box>
            <text:p text:style-name="P2"><text:span text:style-name="T13">W. Heisenberg,</text:span><text:span text:style-name="T14"> Ponad granicami</text:span><text:span text:style-name="T13">, dz.</text:span></text:p>
          </draw:text-box>
        </draw:frame>
        <draw:frame draw:style-name="gr3" draw:text-style-name="P4" draw:layer="layout" svg:width="1.64cm" svg:height="0.425cm" svg:x="7.4cm" svg:y="18.117cm">
          <draw:text-box>
            <text:p text:style-name="P2"><text:span text:style-name="T13">cyt., s. 283.</text:span></text:p>
          </draw:text-box>
        </draw:frame>
      </draw:page>
      <draw:page draw:name="page18" draw:style-name="dp1" draw:master-page-name="master-page34">
        <draw:frame draw:style-name="gr4" draw:text-style-name="P5" draw:layer="layout" svg:width="0.434cm" svg:height="0.518cm" svg:x="1.998cm" svg:y="1.022cm">
          <draw:text-box>
            <text:p text:style-name="P2"><text:span text:style-name="T5">20</text:span></text:p>
          </draw:text-box>
        </draw:frame>
        <draw:frame draw:style-name="gr1" draw:text-style-name="P1" draw:layer="layout" svg:width="10.802cm" svg:height="0.016cm" draw:transform="rotate (-3.14159265358979) translate (12.8cm 1.59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5" draw:text-style-name="P6" draw:layer="layout" svg:width="9.29cm" svg:height="0.412cm" svg:x="4.119cm" svg:y="1.103cm">
          <draw:text-box>
            <text:p text:style-name="P2"><text:span text:style-name="T8">Diana Ciszewska, Marek Szydłowski</text:span></text:p>
          </draw:text-box>
        </draw:frame>
        <draw:frame draw:style-name="gr4" draw:text-style-name="P5" draw:layer="layout" svg:width="2.86cm" svg:height="0.518cm" svg:x="1.998cm" svg:y="1.902cm">
          <draw:text-box>
            <text:p text:style-name="P2"><text:span text:style-name="T5">siałem wybierać,</text:span></text:p>
          </draw:text-box>
        </draw:frame>
        <draw:frame draw:style-name="gr4" draw:text-style-name="P5" draw:layer="layout" svg:width="5.209cm" svg:height="0.518cm" svg:x="4.758cm" svg:y="1.902cm">
          <draw:text-box>
            <text:p text:style-name="P2"><text:span text:style-name="T5">zazwyczaj wybierałem piękno”</text:span></text:p>
          </draw:text-box>
        </draw:frame>
        <draw:frame draw:style-name="gr6" draw:text-style-name="P7" draw:layer="layout" svg:width="0.315cm" svg:height="0.378cm" svg:x="9.593cm" svg:y="1.873cm">
          <draw:text-box>
            <text:p text:style-name="P2"><text:span text:style-name="T9">40</text:span></text:p>
          </draw:text-box>
        </draw:frame>
        <draw:frame draw:style-name="gr4" draw:text-style-name="P5" draw:layer="layout" svg:width="0.384cm" svg:height="0.518cm" svg:x="9.902cm" svg:y="1.902cm">
          <draw:text-box>
            <text:p text:style-name="P2"><text:span text:style-name="T5">.</text:span></text:p>
          </draw:text-box>
        </draw:frame>
        <draw:frame draw:style-name="gr4" draw:text-style-name="P5" draw:layer="layout" svg:width="2.728cm" svg:height="0.518cm" svg:x="10.198cm" svg:y="1.902cm">
          <draw:text-box>
            <text:p text:style-name="P2"><text:span text:style-name="T5">Przykładami ilu-</text:span></text:p>
          </draw:text-box>
        </draw:frame>
        <draw:frame draw:style-name="gr4" draw:text-style-name="P5" draw:layer="layout" svg:width="11.86cm" svg:height="0.518cm" svg:x="1.998cm" svg:y="2.38cm">
          <draw:text-box>
            <text:p text:style-name="P2"><text:span text:style-name="T5">strującymi postawę Weyl’a, że piękno, czyli kryterium estetyczne, jest</text:span></text:p>
          </draw:text-box>
        </draw:frame>
        <draw:frame draw:style-name="gr4" draw:text-style-name="P5" draw:layer="layout" svg:width="4.472cm" svg:height="0.518cm" svg:x="1.998cm" svg:y="2.859cm">
          <draw:text-box>
            <text:p text:style-name="P2"><text:span text:style-name="T5">pomocne w wyborze teorii</text:span></text:p>
          </draw:text-box>
        </draw:frame>
        <draw:frame draw:style-name="gr4" draw:text-style-name="P5" draw:layer="layout" svg:width="6.022cm" svg:height="0.518cm" svg:x="6.375cm" svg:y="2.859cm">
          <draw:text-box>
            <text:p text:style-name="P2"><text:span text:style-name="T5">naukowych jest jego opis grawitacji</text:span></text:p>
          </draw:text-box>
        </draw:frame>
        <draw:frame draw:style-name="gr4" draw:text-style-name="P5" draw:layer="layout" svg:width="0.713cm" svg:height="0.518cm" svg:x="12.15cm" svg:y="2.859cm">
          <draw:text-box>
            <text:p text:style-name="P2"><text:span text:style-name="T5">jako</text:span></text:p>
          </draw:text-box>
        </draw:frame>
        <draw:frame draw:style-name="gr4" draw:text-style-name="P5" draw:layer="layout" svg:width="3.719cm" svg:height="0.518cm" svg:x="1.998cm" svg:y="3.337cm">
          <draw:text-box>
            <text:p text:style-name="P2"><text:span text:style-name="T5">teorii z cechowaniem,</text:span></text:p>
          </draw:text-box>
        </draw:frame>
        <draw:frame draw:style-name="gr4" draw:text-style-name="P5" draw:layer="layout" svg:width="4.286cm" svg:height="0.518cm" svg:x="5.546cm" svg:y="3.337cm">
          <draw:text-box>
            <text:p text:style-name="P2"><text:span text:style-name="T5">a także dwuskładnikowe,</text:span></text:p>
          </draw:text-box>
        </draw:frame>
        <draw:frame draw:style-name="gr4" draw:text-style-name="P5" draw:layer="layout" svg:width="3.482cm" svg:height="0.518cm" svg:x="9.567cm" svg:y="3.337cm">
          <draw:text-box>
            <text:p text:style-name="P2"><text:span text:style-name="T5">relatywistyczne rów-</text:span></text:p>
          </draw:text-box>
        </draw:frame>
        <draw:frame draw:style-name="gr4" draw:text-style-name="P5" draw:layer="layout" svg:width="3.782cm" svg:height="0.518cm" svg:x="1.998cm" svg:y="3.816cm">
          <draw:text-box>
            <text:p text:style-name="P2"><text:span text:style-name="T5">nanie falowe neutrina.</text:span></text:p>
          </draw:text-box>
        </draw:frame>
        <draw:frame draw:style-name="gr4" draw:text-style-name="P5" draw:layer="layout" svg:width="7.554cm" svg:height="0.518cm" svg:x="5.647cm" svg:y="3.816cm">
          <draw:text-box>
            <text:p text:style-name="P2"><text:span text:style-name="T5">Pierwszej z tych teorii Weyl nie chciał jej od-</text:span></text:p>
          </draw:text-box>
        </draw:frame>
        <draw:frame draw:style-name="gr4" draw:text-style-name="P5" draw:layer="layout" svg:width="12.258cm" svg:height="0.518cm" svg:x="1.998cm" svg:y="4.294cm">
          <draw:text-box>
            <text:p text:style-name="P2"><text:span text:style-name="T5">rzucić właśnie ze względu na jej własności estetyczne; dopiero po wielu</text:span></text:p>
          </draw:text-box>
        </draw:frame>
        <draw:frame draw:style-name="gr4" draw:text-style-name="P5" draw:layer="layout" svg:width="11.957cm" svg:height="0.518cm" svg:x="1.998cm" svg:y="4.772cm">
          <draw:text-box>
            <text:p text:style-name="P2"><text:span text:style-name="T5">latach okazało się, że w skład elektrodynamiki kwantowej mogą wejść</text:span></text:p>
          </draw:text-box>
        </draw:frame>
        <draw:frame draw:style-name="gr4" draw:text-style-name="P5" draw:layer="layout" svg:width="8.524cm" svg:height="0.518cm" svg:x="1.998cm" svg:y="5.251cm">
          <draw:text-box>
            <text:p text:style-name="P2"><text:span text:style-name="T5">również przekształcenia zawierające cechowanie.</text:span></text:p>
          </draw:text-box>
        </draw:frame>
        <draw:frame draw:style-name="gr4" draw:text-style-name="P5" draw:layer="layout" svg:width="3.118cm" svg:height="0.518cm" svg:x="9.851cm" svg:y="5.251cm">
          <draw:text-box>
            <text:p text:style-name="P2"><text:span text:style-name="T5">W przypadku rów-</text:span></text:p>
          </draw:text-box>
        </draw:frame>
        <draw:frame draw:style-name="gr4" draw:text-style-name="P5" draw:layer="layout" svg:width="4.214cm" svg:height="0.518cm" svg:x="1.998cm" svg:y="5.729cm">
          <draw:text-box>
            <text:p text:style-name="P2"><text:span text:style-name="T5">nania falowego neutrina,</text:span></text:p>
          </draw:text-box>
        </draw:frame>
        <draw:frame draw:style-name="gr4" draw:text-style-name="P5" draw:layer="layout" svg:width="7.178cm" svg:height="0.518cm" svg:x="6.041cm" svg:y="5.729cm">
          <draw:text-box>
            <text:p text:style-name="P2"><text:span text:style-name="T5">dopiero po trzydziestu latach od jego sfor-</text:span></text:p>
          </draw:text-box>
        </draw:frame>
        <draw:frame draw:style-name="gr4" draw:text-style-name="P5" draw:layer="layout" svg:width="12.291cm" svg:height="0.518cm" svg:x="1.998cm" svg:y="6.203cm">
          <draw:text-box>
            <text:p text:style-name="P2"><text:span text:style-name="T5">mułowania okazało się, że nie jest ono sprzeczne z zasadą zachowania</text:span></text:p>
          </draw:text-box>
        </draw:frame>
        <draw:frame draw:style-name="gr4" draw:text-style-name="P5" draw:layer="layout" svg:width="2.047cm" svg:height="0.518cm" svg:x="1.998cm" svg:y="6.682cm">
          <draw:text-box>
            <text:p text:style-name="P2"><text:span text:style-name="T5">parzystości.</text:span></text:p>
          </draw:text-box>
        </draw:frame>
        <draw:frame draw:style-name="gr4" draw:text-style-name="P5" draw:layer="layout" svg:width="9.624cm" svg:height="0.518cm" svg:x="3.979cm" svg:y="6.682cm">
          <draw:text-box>
            <text:p text:style-name="P2"><text:span text:style-name="T5">Z czasem okazało się jednak, że Weyl miał racje; „teoria</text:span></text:p>
          </draw:text-box>
        </draw:frame>
        <draw:frame draw:style-name="gr4" draw:text-style-name="P5" draw:layer="layout" svg:width="11.783cm" svg:height="0.518cm" svg:x="1.998cm" svg:y="7.16cm">
          <draw:text-box>
            <text:p text:style-name="P2"><text:span text:style-name="T5">stworzona przez uczonego o wyjątkowo rozwiniętej wrażliwości este-</text:span></text:p>
          </draw:text-box>
        </draw:frame>
        <draw:frame draw:style-name="gr4" draw:text-style-name="P5" draw:layer="layout" svg:width="6.242cm" svg:height="0.518cm" svg:x="1.998cm" svg:y="7.638cm">
          <draw:text-box>
            <text:p text:style-name="P2"><text:span text:style-name="T5">tycznej może się okazać prawdziwa,</text:span></text:p>
          </draw:text-box>
        </draw:frame>
        <draw:frame draw:style-name="gr4" draw:text-style-name="P5" draw:layer="layout" svg:width="5.527cm" svg:height="0.518cm" svg:x="7.772cm" svg:y="7.638cm">
          <draw:text-box>
            <text:p text:style-name="P2"><text:span text:style-name="T5">nawet jeśli początkowo na to się</text:span></text:p>
          </draw:text-box>
        </draw:frame>
        <draw:frame draw:style-name="gr4" draw:text-style-name="P5" draw:layer="layout" svg:width="2.606cm" svg:height="0.518cm" svg:x="1.998cm" svg:y="8.117cm">
          <draw:text-box>
            <text:p text:style-name="P2"><text:span text:style-name="T5">nie zapowiada”</text:span></text:p>
          </draw:text-box>
        </draw:frame>
        <draw:frame draw:style-name="gr6" draw:text-style-name="P7" draw:layer="layout" svg:width="0.315cm" svg:height="0.378cm" svg:x="4.339cm" svg:y="8.088cm">
          <draw:text-box>
            <text:p text:style-name="P2"><text:span text:style-name="T9">41</text:span></text:p>
          </draw:text-box>
        </draw:frame>
        <draw:frame draw:style-name="gr4" draw:text-style-name="P5" draw:layer="layout" svg:width="0.384cm" svg:height="0.518cm" svg:x="4.652cm" svg:y="8.117cm">
          <draw:text-box>
            <text:p text:style-name="P2"><text:span text:style-name="T5">.</text:span></text:p>
          </draw:text-box>
        </draw:frame>
        <draw:frame draw:style-name="gr4" draw:text-style-name="P5" draw:layer="layout" svg:width="0.384cm" svg:height="0.386cm" svg:x="2.917cm" svg:y="9.116cm">
          <draw:text-box>
            <text:p text:style-name="P2"><text:span text:style-name="T15">2.</text:span></text:p>
          </draw:text-box>
        </draw:frame>
        <draw:frame draw:style-name="gr4" draw:text-style-name="P5" draw:layer="layout" svg:width="9.84cm" svg:height="0.386cm" svg:x="3.336cm" svg:y="9.116cm">
          <draw:text-box>
            <text:p text:style-name="P2"><text:span text:style-name="T15">CHARAKTERYSTYKA WYBRANYCH KRYTERIÓW</text:span></text:p>
          </draw:text-box>
        </draw:frame>
        <draw:frame draw:style-name="gr4" draw:text-style-name="P5" draw:layer="layout" svg:width="3.27cm" svg:height="0.386cm" svg:x="5.935cm" svg:y="9.594cm">
          <draw:text-box>
            <text:p text:style-name="P2"><text:span text:style-name="T15">ESTETYCZNYCH</text:span></text:p>
          </draw:text-box>
        </draw:frame>
        <draw:frame draw:style-name="gr4" draw:text-style-name="P5" draw:layer="layout" svg:width="11.623cm" svg:height="0.518cm" svg:x="2.599cm" svg:y="10.47cm">
          <draw:text-box>
            <text:p text:style-name="P2"><text:span text:style-name="T5">Na podstawie dotychczasowych rozważań można stwierdzić, że po-</text:span></text:p>
          </draw:text-box>
        </draw:frame>
        <draw:frame draw:style-name="gr4" draw:text-style-name="P5" draw:layer="layout" svg:width="12.186cm" svg:height="0.518cm" svg:x="1.998cm" svg:y="10.949cm">
          <draw:text-box>
            <text:p text:style-name="P2"><text:span text:style-name="T5">jęcie piękna stało się bodźcem do przeprowadzania badań naukowych,</text:span></text:p>
          </draw:text-box>
        </draw:frame>
        <draw:frame draw:style-name="gr4" draw:text-style-name="P5" draw:layer="layout" svg:width="3.66cm" svg:height="0.518cm" svg:x="1.998cm" svg:y="11.423cm">
          <draw:text-box>
            <text:p text:style-name="P2"><text:span text:style-name="T5">które w konsekwencji</text:span></text:p>
          </draw:text-box>
        </draw:frame>
        <draw:frame draw:style-name="gr4" draw:text-style-name="P5" draw:layer="layout" svg:width="4.968cm" svg:height="0.518cm" svg:x="5.575cm" svg:y="11.423cm">
          <draw:text-box>
            <text:p text:style-name="P2"><text:span text:style-name="T5">mogą prowadzić do rewolucji</text:span></text:p>
          </draw:text-box>
        </draw:frame>
        <draw:frame draw:style-name="gr4" draw:text-style-name="P5" draw:layer="layout" svg:width="1.551cm" svg:height="0.518cm" svg:x="10.367cm" svg:y="11.423cm">
          <draw:text-box>
            <text:p text:style-name="P2"><text:span text:style-name="T5">w nauce.</text:span></text:p>
          </draw:text-box>
        </draw:frame>
        <draw:frame draw:style-name="gr4" draw:text-style-name="P5" draw:layer="layout" svg:width="0.819cm" svg:height="0.518cm" svg:x="12.031cm" svg:y="11.423cm">
          <draw:text-box>
            <text:p text:style-name="P2"><text:span text:style-name="T5">Uzu-</text:span></text:p>
          </draw:text-box>
        </draw:frame>
        <draw:frame draw:style-name="gr4" draw:text-style-name="P5" draw:layer="layout" svg:width="12.092cm" svg:height="0.518cm" svg:x="1.998cm" svg:y="11.901cm">
          <draw:text-box>
            <text:p text:style-name="P2"><text:span text:style-name="T5">pełnieniem cytowanych wcześniej słów Władysława Stróżewskiego, że</text:span></text:p>
          </draw:text-box>
        </draw:frame>
        <draw:frame draw:style-name="gr4" draw:text-style-name="P5" draw:layer="layout" svg:width="11.8cm" svg:height="0.518cm" svg:x="1.998cm" svg:y="12.38cm">
          <draw:text-box>
            <text:p text:style-name="P2"><text:span text:style-name="T5">historia problematyki piękna jest historią poszukiwań stałych elemen-</text:span></text:p>
          </draw:text-box>
        </draw:frame>
        <draw:frame draw:style-name="gr4" draw:text-style-name="P5" draw:layer="layout" svg:width="12.189cm" svg:height="0.518cm" svg:x="1.998cm" svg:y="12.858cm">
          <draw:text-box>
            <text:p text:style-name="P2"><text:span text:style-name="T5">tów piękna, odpowiedzialnych za jego tożsamość, jest tzw.</text:span><text:span text:style-name="T16"> moment ko-</text:span></text:p>
          </draw:text-box>
        </draw:frame>
        <draw:frame draw:style-name="gr4" draw:text-style-name="P5" draw:layer="layout" svg:width="12.025cm" svg:height="0.518cm" svg:x="1.998cm" svg:y="13.336cm">
          <draw:text-box>
            <text:p text:style-name="P2"><text:span text:style-name="T16">nieczności</text:span><text:span text:style-name="T5"> — „wszystko, co w dziele ukonstytuowane jest jako piękne,</text:span></text:p>
          </draw:text-box>
        </draw:frame>
        <draw:frame draw:style-name="gr4" draw:text-style-name="P5" draw:layer="layout" svg:width="4.295cm" svg:height="0.518cm" svg:x="1.998cm" svg:y="13.815cm">
          <draw:text-box>
            <text:p text:style-name="P2"><text:span text:style-name="T5">jest takie, jakie musi być”</text:span></text:p>
          </draw:text-box>
        </draw:frame>
        <draw:frame draw:style-name="gr6" draw:text-style-name="P7" draw:layer="layout" svg:width="0.315cm" svg:height="0.378cm" svg:x="5.948cm" svg:y="13.786cm">
          <draw:text-box>
            <text:p text:style-name="P2"><text:span text:style-name="T9">42</text:span></text:p>
          </draw:text-box>
        </draw:frame>
        <draw:frame draw:style-name="gr4" draw:text-style-name="P5" draw:layer="layout" svg:width="0.384cm" svg:height="0.518cm" svg:x="6.257cm" svg:y="13.815cm">
          <draw:text-box>
            <text:p text:style-name="P2"><text:span text:style-name="T5">.</text:span></text:p>
          </draw:text-box>
        </draw:frame>
        <draw:frame draw:style-name="gr4" draw:text-style-name="P5" draw:layer="layout" svg:width="11.148cm" svg:height="0.518cm" svg:x="2.599cm" svg:y="14.293cm">
          <draw:text-box>
            <text:p text:style-name="P2"><text:span text:style-name="T5">Z racji istnienia wielu estetycznych kryteriów wyboru teorii nauko-</text:span></text:p>
          </draw:text-box>
        </draw:frame>
        <draw:frame draw:style-name="gr4" draw:text-style-name="P5" draw:layer="layout" svg:width="12.029cm" svg:height="0.518cm" svg:x="1.998cm" svg:y="14.771cm">
          <draw:text-box>
            <text:p text:style-name="P2"><text:span text:style-name="T5">wych, których zakresy najczęściej nie są dobrze dookreślone, a deﬁni-</text:span></text:p>
          </draw:text-box>
        </draw:frame>
        <draw:frame draw:style-name="gr4" draw:text-style-name="P5" draw:layer="layout" svg:width="4.307cm" svg:height="0.518cm" svg:x="1.998cm" svg:y="15.25cm">
          <draw:text-box>
            <text:p text:style-name="P2"><text:span text:style-name="T5">cje często nieprecyzyjne,</text:span></text:p>
          </draw:text-box>
        </draw:frame>
        <draw:frame draw:style-name="gr4" draw:text-style-name="P5" draw:layer="layout" svg:width="7.533cm" svg:height="0.518cm" svg:x="5.99cm" svg:y="15.25cm">
          <draw:text-box>
            <text:p text:style-name="P2"><text:span text:style-name="T5">obecnie podejmiemy problem opisania cech</text:span></text:p>
          </draw:text-box>
        </draw:frame>
        <draw:frame draw:style-name="gr4" draw:text-style-name="P5" draw:layer="layout" svg:width="8.841cm" svg:height="0.518cm" svg:x="1.998cm" svg:y="15.728cm">
          <draw:text-box>
            <text:p text:style-name="P2"><text:span text:style-name="T5">charakterystycznych dwóch kryteriów z tej szerokiej</text:span></text:p>
          </draw:text-box>
        </draw:frame>
        <draw:frame draw:style-name="gr4" draw:text-style-name="P5" draw:layer="layout" svg:width="2.512cm" svg:height="0.518cm" svg:x="10.384cm" svg:y="15.728cm">
          <draw:text-box>
            <text:p text:style-name="P2"><text:span text:style-name="T5">gamy — kryte-</text:span></text:p>
          </draw:text-box>
        </draw:frame>
        <draw:frame draw:style-name="gr1" draw:text-style-name="P1" draw:layer="layout" svg:width="2.539cm" svg:height="0.016cm" draw:transform="rotate (-3.14159265358979) translate (4.537cm 17.241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3.964cm" svg:height="0.518cm" svg:x="1.998cm" svg:y="16.207cm">
          <draw:text-box>
            <text:p text:style-name="P2"><text:span text:style-name="T5">rium symetrii i prostoty.</text:span></text:p>
          </draw:text-box>
        </draw:frame>
        <draw:frame draw:style-name="gr8" draw:text-style-name="P9" draw:layer="layout" svg:width="0.239cm" svg:height="0.285cm" svg:x="2.341cm" svg:y="17.349cm">
          <draw:text-box>
            <text:p text:style-name="P2"><text:span text:style-name="T12">40</text:span></text:p>
          </draw:text-box>
        </draw:frame>
        <draw:frame draw:style-name="gr3" draw:text-style-name="P4" draw:layer="layout" svg:width="0.315cm" svg:height="0.425cm" svg:x="2.57cm" svg:y="17.351cm">
          <draw:text-box>
            <text:p text:style-name="P2"><text:span text:style-name="T13">S.</text:span></text:p>
          </draw:text-box>
        </draw:frame>
        <draw:frame draw:style-name="gr3" draw:text-style-name="P4" draw:layer="layout" svg:width="2.275cm" svg:height="0.425cm" svg:x="2.942cm" svg:y="17.351cm">
          <draw:text-box>
            <text:p text:style-name="P2"><text:span text:style-name="T13">Chandrasekhar,</text:span></text:p>
          </draw:text-box>
        </draw:frame>
        <draw:frame draw:style-name="gr3" draw:text-style-name="P4" draw:layer="layout" svg:width="1.242cm" svg:height="0.357cm" svg:x="5.033cm" svg:y="17.351cm">
          <draw:text-box>
            <text:p text:style-name="P2"><text:span text:style-name="T14">Prawda i</text:span></text:p>
          </draw:text-box>
        </draw:frame>
        <draw:frame draw:style-name="gr3" draw:text-style-name="P4" draw:layer="layout" svg:width="1.035cm" svg:height="0.357cm" svg:x="6.354cm" svg:y="17.351cm">
          <draw:text-box>
            <text:p text:style-name="P2"><text:span text:style-name="T14">piękno.</text:span></text:p>
          </draw:text-box>
        </draw:frame>
        <draw:frame draw:style-name="gr3" draw:text-style-name="P4" draw:layer="layout" svg:width="1.391cm" svg:height="0.357cm" svg:x="7.497cm" svg:y="17.351cm">
          <draw:text-box>
            <text:p text:style-name="P2"><text:span text:style-name="T14">Estetyka i</text:span></text:p>
          </draw:text-box>
        </draw:frame>
        <draw:frame draw:style-name="gr3" draw:text-style-name="P4" draw:layer="layout" svg:width="2.877cm" svg:height="0.425cm" svg:x="8.886cm" svg:y="17.351cm">
          <draw:text-box>
            <text:p text:style-name="P2"><text:span text:style-name="T14">motywacja w nauce</text:span><text:span text:style-name="T13">,</text:span></text:p>
          </draw:text-box>
        </draw:frame>
        <draw:frame draw:style-name="gr3" draw:text-style-name="P4" draw:layer="layout" svg:width="0.43cm" svg:height="0.425cm" svg:x="11.654cm" svg:y="17.351cm">
          <draw:text-box>
            <text:p text:style-name="P2"><text:span text:style-name="T13">dz.</text:span></text:p>
          </draw:text-box>
        </draw:frame>
        <draw:frame draw:style-name="gr3" draw:text-style-name="P4" draw:layer="layout" svg:width="0.59cm" svg:height="0.425cm" svg:x="12.255cm" svg:y="17.351cm">
          <draw:text-box>
            <text:p text:style-name="P2"><text:span text:style-name="T13">cyt.,</text:span></text:p>
          </draw:text-box>
        </draw:frame>
        <draw:frame draw:style-name="gr3" draw:text-style-name="P4" draw:layer="layout" svg:width="0.963cm" svg:height="0.425cm" svg:x="1.998cm" svg:y="17.736cm">
          <draw:text-box>
            <text:p text:style-name="P2"><text:span text:style-name="T13">s. 105.</text:span></text:p>
          </draw:text-box>
        </draw:frame>
        <draw:frame draw:style-name="gr8" draw:text-style-name="P9" draw:layer="layout" svg:width="0.239cm" svg:height="0.285cm" svg:x="2.341cm" svg:y="18.12cm">
          <draw:text-box>
            <text:p text:style-name="P2"><text:span text:style-name="T12">41</text:span></text:p>
          </draw:text-box>
        </draw:frame>
        <draw:frame draw:style-name="gr3" draw:text-style-name="P4" draw:layer="layout" svg:width="2.114cm" svg:height="0.425cm" svg:x="2.57cm" svg:y="18.121cm">
          <draw:text-box>
            <text:p text:style-name="P2"><text:span text:style-name="T13">Tamże, s. 105.</text:span></text:p>
          </draw:text-box>
        </draw:frame>
        <draw:frame draw:style-name="gr8" draw:text-style-name="P9" draw:layer="layout" svg:width="0.239cm" svg:height="0.285cm" svg:x="2.341cm" svg:y="18.509cm">
          <draw:text-box>
            <text:p text:style-name="P2"><text:span text:style-name="T12">42</text:span></text:p>
          </draw:text-box>
        </draw:frame>
        <draw:frame draw:style-name="gr3" draw:text-style-name="P4" draw:layer="layout" svg:width="6.732cm" svg:height="0.425cm" svg:x="2.57cm" svg:y="18.511cm">
          <draw:text-box>
            <text:p text:style-name="P2"><text:span text:style-name="T13">W. Stróżewski,</text:span><text:span text:style-name="T14"> O pięknie</text:span><text:span text:style-name="T13">, Kraków 2000, s. 108.</text:span></text:p>
          </draw:text-box>
        </draw:frame>
      </draw:page>
      <draw:page draw:name="page19" draw:style-name="dp1" draw:master-page-name="master-page34">
        <draw:frame draw:style-name="gr5" draw:text-style-name="P6" draw:layer="layout" svg:width="14.171cm" svg:height="0.412cm" svg:x="2.608cm" svg:y="1.103cm">
          <draw:text-box>
            <text:p text:style-name="P2"><text:span text:style-name="T8">Piękno jako przykład pozaempirycznego kryterium...</text:span></text:p>
          </draw:text-box>
        </draw:frame>
        <draw:frame draw:style-name="gr1" draw:text-style-name="P1" draw:layer="layout" svg:width="10.802cm" svg:height="0.016cm" draw:transform="rotate (-3.14159265358979) translate (12.8cm 1.59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0.434cm" svg:height="0.518cm" svg:x="12.416cm" svg:y="1.022cm">
          <draw:text-box>
            <text:p text:style-name="P2"><text:span text:style-name="T5">21</text:span></text:p>
          </draw:text-box>
        </draw:frame>
        <draw:frame draw:style-name="gr4" draw:text-style-name="P5" draw:layer="layout" svg:width="0.645cm" svg:height="0.429cm" svg:x="2.121cm" svg:y="1.902cm">
          <draw:text-box>
            <text:p text:style-name="P2"><text:span text:style-name="T16">2.1.</text:span></text:p>
          </draw:text-box>
        </draw:frame>
        <draw:frame draw:style-name="gr4" draw:text-style-name="P5" draw:layer="layout" svg:width="10.979cm" svg:height="0.429cm" svg:x="2.828cm" svg:y="1.902cm">
          <draw:text-box>
            <text:p text:style-name="P2"><text:span text:style-name="T16">SYMETRIA JAKO WALOR ESTETYCZNY TEORII NAUKOWEJ</text:span></text:p>
          </draw:text-box>
        </draw:frame>
        <draw:frame draw:style-name="gr4" draw:text-style-name="P5" draw:layer="layout" svg:width="6.017cm" svg:height="0.518cm" svg:x="2.599cm" svg:y="2.778cm">
          <draw:text-box>
            <text:p text:style-name="P2"><text:span text:style-name="T5">Według</text:span><text:span text:style-name="T16"> Concise Oxford Dictionary</text:span><text:span text:style-name="T5">,</text:span></text:p>
          </draw:text-box>
        </draw:frame>
        <draw:frame draw:style-name="gr4" draw:text-style-name="P5" draw:layer="layout" svg:width="2.169cm" svg:height="0.518cm" svg:x="8.568cm" svg:y="2.778cm">
          <draw:text-box>
            <text:p text:style-name="P2"><text:span text:style-name="T5">symetria jest</text:span></text:p>
          </draw:text-box>
        </draw:frame>
        <draw:frame draw:style-name="gr4" draw:text-style-name="P5" draw:layer="layout" svg:width="2.267cm" svg:height="0.518cm" svg:x="10.77cm" svg:y="2.778cm">
          <draw:text-box>
            <text:p text:style-name="P2"><text:span text:style-name="T5">zdeﬁniowana</text:span></text:p>
          </draw:text-box>
        </draw:frame>
        <draw:frame draw:style-name="gr4" draw:text-style-name="P5" draw:layer="layout" svg:width="6.907cm" svg:height="0.518cm" svg:x="1.998cm" svg:y="3.257cm">
          <draw:text-box>
            <text:p text:style-name="P2"><text:span text:style-name="T5">jako „piękno będące wynikiem właściwej</text:span></text:p>
          </draw:text-box>
        </draw:frame>
        <draw:frame draw:style-name="gr4" draw:text-style-name="P5" draw:layer="layout" svg:width="1.484cm" svg:height="0.518cm" svg:x="8.877cm" svg:y="3.257cm">
          <draw:text-box>
            <text:p text:style-name="P2"><text:span text:style-name="T5">proporcji</text:span></text:p>
          </draw:text-box>
        </draw:frame>
        <draw:frame draw:style-name="gr4" draw:text-style-name="P5" draw:layer="layout" svg:width="2.5cm" svg:height="0.518cm" svg:x="10.465cm" svg:y="3.257cm">
          <draw:text-box>
            <text:p text:style-name="P2"><text:span text:style-name="T5">pomiędzy czę-</text:span></text:p>
          </draw:text-box>
        </draw:frame>
        <draw:frame draw:style-name="gr4" draw:text-style-name="P5" draw:layer="layout" svg:width="3.033cm" svg:height="0.518cm" svg:x="1.998cm" svg:y="3.735cm">
          <draw:text-box>
            <text:p text:style-name="P2"><text:span text:style-name="T5">ściami a całością,</text:span></text:p>
          </draw:text-box>
        </draw:frame>
        <draw:frame draw:style-name="gr4" draw:text-style-name="P5" draw:layer="layout" svg:width="2.906cm" svg:height="0.518cm" svg:x="4.919cm" svg:y="3.735cm">
          <draw:text-box>
            <text:p text:style-name="P2"><text:span text:style-name="T5">jako równowaga,</text:span></text:p>
          </draw:text-box>
        </draw:frame>
        <draw:frame draw:style-name="gr4" draw:text-style-name="P5" draw:layer="layout" svg:width="2.5cm" svg:height="0.518cm" svg:x="7.709cm" svg:y="3.735cm">
          <draw:text-box>
            <text:p text:style-name="P2"><text:span text:style-name="T5">podobieństwo,</text:span></text:p>
          </draw:text-box>
        </draw:frame>
        <draw:frame draw:style-name="gr4" draw:text-style-name="P5" draw:layer="layout" svg:width="2.881cm" svg:height="0.518cm" svg:x="10.088cm" svg:y="3.735cm">
          <draw:text-box>
            <text:p text:style-name="P2"><text:span text:style-name="T5">harmonia i zgod-</text:span></text:p>
          </draw:text-box>
        </draw:frame>
        <draw:frame draw:style-name="gr4" draw:text-style-name="P5" draw:layer="layout" svg:width="0.95cm" svg:height="0.518cm" svg:x="1.998cm" svg:y="4.214cm">
          <draw:text-box>
            <text:p text:style-name="P2"><text:span text:style-name="T5">ność”</text:span></text:p>
          </draw:text-box>
        </draw:frame>
        <draw:frame draw:style-name="gr6" draw:text-style-name="P7" draw:layer="layout" svg:width="0.315cm" svg:height="0.378cm" svg:x="2.866cm" svg:y="4.185cm">
          <draw:text-box>
            <text:p text:style-name="P2"><text:span text:style-name="T9">43</text:span></text:p>
          </draw:text-box>
        </draw:frame>
        <draw:frame draw:style-name="gr4" draw:text-style-name="P5" draw:layer="layout" svg:width="0.384cm" svg:height="0.518cm" svg:x="3.175cm" svg:y="4.214cm">
          <draw:text-box>
            <text:p text:style-name="P2"><text:span text:style-name="T5">.</text:span></text:p>
          </draw:text-box>
        </draw:frame>
        <draw:frame draw:style-name="gr4" draw:text-style-name="P5" draw:layer="layout" svg:width="10.395cm" svg:height="0.518cm" svg:x="3.399cm" svg:y="4.214cm">
          <draw:text-box>
            <text:p text:style-name="P2"><text:span text:style-name="T5">W ﬁzyce występuje wiele skomplikowanych zagadnień, doty-</text:span></text:p>
          </draw:text-box>
        </draw:frame>
        <draw:frame draw:style-name="gr4" draw:text-style-name="P5" draw:layer="layout" svg:width="4.434cm" svg:height="0.518cm" svg:x="1.998cm" svg:y="4.692cm">
          <draw:text-box>
            <text:p text:style-name="P2"><text:span text:style-name="T5">czących piękna i prostoty,</text:span></text:p>
          </draw:text-box>
        </draw:frame>
        <draw:frame draw:style-name="gr4" draw:text-style-name="P5" draw:layer="layout" svg:width="7.131cm" svg:height="0.518cm" svg:x="6.134cm" svg:y="4.692cm">
          <draw:text-box>
            <text:p text:style-name="P2"><text:span text:style-name="T5">i to właśnie symetrie — w prawach ﬁzycz-</text:span></text:p>
          </draw:text-box>
        </draw:frame>
        <draw:frame draw:style-name="gr4" draw:text-style-name="P5" draw:layer="layout" svg:width="8.943cm" svg:height="0.518cm" svg:x="1.998cm" svg:y="5.17cm">
          <draw:text-box>
            <text:p text:style-name="P2"><text:span text:style-name="T5">nych i teoriach — są głównie za nie odpowiedzialne.</text:span></text:p>
          </draw:text-box>
        </draw:frame>
        <draw:frame draw:style-name="gr4" draw:text-style-name="P5" draw:layer="layout" svg:width="2.728cm" svg:height="0.518cm" svg:x="10.274cm" svg:y="5.17cm">
          <draw:text-box>
            <text:p text:style-name="P2"><text:span text:style-name="T5">Symetrie odgry-</text:span></text:p>
          </draw:text-box>
        </draw:frame>
        <draw:frame draw:style-name="gr4" draw:text-style-name="P5" draw:layer="layout" svg:width="5.675cm" svg:height="0.518cm" svg:x="1.998cm" svg:y="5.649cm">
          <draw:text-box>
            <text:p text:style-name="P2"><text:span text:style-name="T5">wają bardzo istotna rolę w ﬁzyce,</text:span></text:p>
          </draw:text-box>
        </draw:frame>
        <draw:frame draw:style-name="gr4" draw:text-style-name="P5" draw:layer="layout" svg:width="5.941cm" svg:height="0.518cm" svg:x="7.434cm" svg:y="5.649cm">
          <draw:text-box>
            <text:p text:style-name="P2"><text:span text:style-name="T5">a ich znaczenie zdaje się wzrastać</text:span></text:p>
          </draw:text-box>
        </draw:frame>
        <draw:frame draw:style-name="gr4" draw:text-style-name="P5" draw:layer="layout" svg:width="5.205cm" svg:height="0.518cm" svg:x="1.998cm" svg:y="6.127cm">
          <draw:text-box>
            <text:p text:style-name="P2"><text:span text:style-name="T5">w miarę rozwoju współczesnej</text:span></text:p>
          </draw:text-box>
        </draw:frame>
        <draw:frame draw:style-name="gr4" draw:text-style-name="P5" draw:layer="layout" svg:width="1.035cm" svg:height="0.518cm" svg:x="6.964cm" svg:y="6.127cm">
          <draw:text-box>
            <text:p text:style-name="P2"><text:span text:style-name="T5">nauki.</text:span></text:p>
          </draw:text-box>
        </draw:frame>
        <draw:frame draw:style-name="gr4" draw:text-style-name="P5" draw:layer="layout" svg:width="5.078cm" svg:height="0.518cm" svg:x="8.145cm" svg:y="6.127cm">
          <draw:text-box>
            <text:p text:style-name="P2"><text:span text:style-name="T5">Celem podjętych tu rozważań</text:span></text:p>
          </draw:text-box>
        </draw:frame>
        <draw:frame draw:style-name="gr4" draw:text-style-name="P5" draw:layer="layout" svg:width="3.397cm" svg:height="0.518cm" svg:x="1.998cm" svg:y="6.605cm">
          <draw:text-box>
            <text:p text:style-name="P2"><text:span text:style-name="T5">jest przedstawienie,</text:span></text:p>
          </draw:text-box>
        </draw:frame>
        <draw:frame draw:style-name="gr4" draw:text-style-name="P5" draw:layer="layout" svg:width="6.17cm" svg:height="0.518cm" svg:x="5.194cm" svg:y="6.605cm">
          <draw:text-box>
            <text:p text:style-name="P2"><text:span text:style-name="T5">dlaczego istnienie symetrii prowadzi</text:span></text:p>
          </draw:text-box>
        </draw:frame>
        <draw:frame draw:style-name="gr4" draw:text-style-name="P5" draw:layer="layout" svg:width="1.899cm" svg:height="0.518cm" svg:x="11.074cm" svg:y="6.605cm">
          <draw:text-box>
            <text:p text:style-name="P2"><text:span text:style-name="T5">do różnych</text:span></text:p>
          </draw:text-box>
        </draw:frame>
        <draw:frame draw:style-name="gr4" draw:text-style-name="P5" draw:layer="layout" svg:width="10.81cm" svg:height="0.518cm" svg:x="1.998cm" svg:y="7.079cm">
          <draw:text-box>
            <text:p text:style-name="P2"><text:span text:style-name="T5">aspektów ﬁzycznej prostoty w klasycznej i nieklasycznej ﬁzyce.</text:span></text:p>
          </draw:text-box>
        </draw:frame>
        <draw:frame draw:style-name="gr4" draw:text-style-name="P5" draw:layer="layout" svg:width="0.883cm" svg:height="0.518cm" svg:x="11.968cm" svg:y="7.079cm">
          <draw:text-box>
            <text:p text:style-name="P2"><text:span text:style-name="T5">Zgłę-</text:span></text:p>
          </draw:text-box>
        </draw:frame>
        <draw:frame draw:style-name="gr4" draw:text-style-name="P5" draw:layer="layout" svg:width="12.181cm" svg:height="0.518cm" svg:x="1.998cm" svg:y="7.558cm">
          <draw:text-box>
            <text:p text:style-name="P2"><text:span text:style-name="T5">bienie problemu symetrii pomaga zjednoczyć ﬁzykę przez podkreślanie</text:span></text:p>
          </draw:text-box>
        </draw:frame>
        <draw:frame draw:style-name="gr4" draw:text-style-name="P5" draw:layer="layout" svg:width="7.525cm" svg:height="0.518cm" svg:x="1.998cm" svg:y="8.036cm">
          <draw:text-box>
            <text:p text:style-name="P2"><text:span text:style-name="T5">podobieństw pomiędzy różnymi jej działami.</text:span></text:p>
          </draw:text-box>
        </draw:frame>
        <draw:frame draw:style-name="gr4" draw:text-style-name="P5" draw:layer="layout" svg:width="10.975cm" svg:height="0.518cm" svg:x="2.599cm" svg:y="8.515cm">
          <draw:text-box>
            <text:p text:style-name="P2"><text:span text:style-name="T5">„</text:span><text:span text:style-name="T5">Symetria, czy się ją określi w sposób mniej lub bardziej szeroki,</text:span></text:p>
          </draw:text-box>
        </draw:frame>
        <draw:frame draw:style-name="gr4" draw:text-style-name="P5" draw:layer="layout" svg:width="1.547cm" svg:height="0.518cm" svg:x="1.998cm" svg:y="8.993cm">
          <draw:text-box>
            <text:p text:style-name="P2"><text:span text:style-name="T5">jest ideą,</text:span></text:p>
          </draw:text-box>
        </draw:frame>
        <draw:frame draw:style-name="gr4" draw:text-style-name="P5" draw:layer="layout" svg:width="10.09cm" svg:height="0.518cm" svg:x="3.526cm" svg:y="8.993cm">
          <draw:text-box>
            <text:p text:style-name="P2"><text:span text:style-name="T5">za pomocą której człowiek starał się przez wszystkie czasy</text:span></text:p>
          </draw:text-box>
        </draw:frame>
        <draw:frame draw:style-name="gr4" draw:text-style-name="P5" draw:layer="layout" svg:width="6.022cm" svg:height="0.518cm" svg:x="1.998cm" svg:y="9.471cm">
          <draw:text-box>
            <text:p text:style-name="P2"><text:span text:style-name="T5">ogarniać myślą i tworzyć porządek,</text:span></text:p>
          </draw:text-box>
        </draw:frame>
        <draw:frame draw:style-name="gr4" draw:text-style-name="P5" draw:layer="layout" svg:width="1.251cm" svg:height="0.518cm" svg:x="7.73cm" svg:y="9.471cm">
          <draw:text-box>
            <text:p text:style-name="P2"><text:span text:style-name="T5">piękno,</text:span></text:p>
          </draw:text-box>
        </draw:frame>
        <draw:frame draw:style-name="gr4" draw:text-style-name="P5" draw:layer="layout" svg:width="2.288cm" svg:height="0.518cm" svg:x="9.021cm" svg:y="9.471cm">
          <draw:text-box>
            <text:p text:style-name="P2"><text:span text:style-name="T5">doskonałość”</text:span></text:p>
          </draw:text-box>
        </draw:frame>
        <draw:frame draw:style-name="gr6" draw:text-style-name="P7" draw:layer="layout" svg:width="0.315cm" svg:height="0.378cm" svg:x="11.062cm" svg:y="9.442cm">
          <draw:text-box>
            <text:p text:style-name="P2"><text:span text:style-name="T9">44</text:span></text:p>
          </draw:text-box>
        </draw:frame>
        <draw:frame draw:style-name="gr4" draw:text-style-name="P5" draw:layer="layout" svg:width="0.384cm" svg:height="0.518cm" svg:x="11.379cm" svg:y="9.471cm">
          <draw:text-box>
            <text:p text:style-name="P2"><text:span text:style-name="T5">.</text:span></text:p>
          </draw:text-box>
        </draw:frame>
        <draw:frame draw:style-name="gr4" draw:text-style-name="P5" draw:layer="layout" svg:width="1.187cm" svg:height="0.518cm" svg:x="11.718cm" svg:y="9.471cm">
          <draw:text-box>
            <text:p text:style-name="P2"><text:span text:style-name="T5">Należy</text:span></text:p>
          </draw:text-box>
        </draw:frame>
        <draw:frame draw:style-name="gr4" draw:text-style-name="P5" draw:layer="layout" svg:width="6.009cm" svg:height="0.518cm" svg:x="1.998cm" svg:y="9.95cm">
          <draw:text-box>
            <text:p text:style-name="P2"><text:span text:style-name="T5">jednakże odpowiedzieć na pytanie,</text:span></text:p>
          </draw:text-box>
        </draw:frame>
        <draw:frame draw:style-name="gr4" draw:text-style-name="P5" draw:layer="layout" svg:width="2.169cm" svg:height="0.518cm" svg:x="7.684cm" svg:y="9.95cm">
          <draw:text-box>
            <text:p text:style-name="P2"><text:span text:style-name="T5">jak symetria,</text:span></text:p>
          </draw:text-box>
        </draw:frame>
        <draw:frame draw:style-name="gr4" draw:text-style-name="P5" draw:layer="layout" svg:width="0.713cm" svg:height="0.518cm" svg:x="9.898cm" svg:y="9.95cm">
          <draw:text-box>
            <text:p text:style-name="P2"><text:span text:style-name="T5">coś,</text:span></text:p>
          </draw:text-box>
        </draw:frame>
        <draw:frame draw:style-name="gr4" draw:text-style-name="P5" draw:layer="layout" svg:width="2.373cm" svg:height="0.518cm" svg:x="10.672cm" svg:y="9.95cm">
          <draw:text-box>
            <text:p text:style-name="P2"><text:span text:style-name="T5">co powszech-</text:span></text:p>
          </draw:text-box>
        </draw:frame>
        <draw:frame draw:style-name="gr4" draw:text-style-name="P5" draw:layer="layout" svg:width="11.733cm" svg:height="0.518cm" svg:x="1.998cm" svg:y="10.428cm">
          <draw:text-box>
            <text:p text:style-name="P2"><text:span text:style-name="T5">nie łączymy tylko z kształtem obiektów, jest połączone z teoriami na-</text:span></text:p>
          </draw:text-box>
        </draw:frame>
        <draw:frame draw:style-name="gr4" draw:text-style-name="P5" draw:layer="layout" svg:width="1.725cm" svg:height="0.518cm" svg:x="1.998cm" svg:y="10.906cm">
          <draw:text-box>
            <text:p text:style-name="P2"><text:span text:style-name="T5">ukowymi?</text:span></text:p>
          </draw:text-box>
        </draw:frame>
        <draw:frame draw:style-name="gr4" draw:text-style-name="P5" draw:layer="layout" svg:width="2.021cm" svg:height="0.518cm" svg:x="3.848cm" svg:y="10.906cm">
          <draw:text-box>
            <text:p text:style-name="P2"><text:span text:style-name="T5">Jak twierdzi</text:span></text:p>
          </draw:text-box>
        </draw:frame>
        <draw:frame draw:style-name="gr4" draw:text-style-name="P5" draw:layer="layout" svg:width="1.399cm" svg:height="0.518cm" svg:x="5.893cm" svg:y="10.906cm">
          <draw:text-box>
            <text:p text:style-name="P2"><text:span text:style-name="T5">Leon M.</text:span></text:p>
          </draw:text-box>
        </draw:frame>
        <draw:frame draw:style-name="gr4" draw:text-style-name="P5" draw:layer="layout" svg:width="1.852cm" svg:height="0.518cm" svg:x="7.396cm" svg:y="10.906cm">
          <draw:text-box>
            <text:p text:style-name="P2"><text:span text:style-name="T5">Lederman,</text:span></text:p>
          </draw:text-box>
        </draw:frame>
        <draw:frame draw:style-name="gr4" draw:text-style-name="P5" draw:layer="layout" svg:width="1.183cm" svg:height="0.518cm" svg:x="9.208cm" svg:y="10.906cm">
          <draw:text-box>
            <text:p text:style-name="P2"><text:span text:style-name="T5">laureat</text:span></text:p>
          </draw:text-box>
        </draw:frame>
        <draw:frame draw:style-name="gr4" draw:text-style-name="P5" draw:layer="layout" svg:width="2.584cm" svg:height="0.518cm" svg:x="10.389cm" svg:y="10.906cm">
          <draw:text-box>
            <text:p text:style-name="P2"><text:span text:style-name="T5">Nagrody Nobla</text:span></text:p>
          </draw:text-box>
        </draw:frame>
        <draw:frame draw:style-name="gr4" draw:text-style-name="P5" draw:layer="layout" svg:width="11.889cm" svg:height="0.518cm" svg:x="1.998cm" svg:y="11.385cm">
          <draw:text-box>
            <text:p text:style-name="P2"><text:span text:style-name="T5">w dziedzinie ﬁzyki, „fundamentalne założenia symetrii dyktują podsta-</text:span></text:p>
          </draw:text-box>
        </draw:frame>
        <draw:frame draw:style-name="gr4" draw:text-style-name="P5" draw:layer="layout" svg:width="11.881cm" svg:height="0.518cm" svg:x="1.998cm" svg:y="11.863cm">
          <draw:text-box>
            <text:p text:style-name="P2"><text:span text:style-name="T5">wowe prawa ﬁzyki, kontrolują strukturę materii i deﬁniują podstawowe</text:span></text:p>
          </draw:text-box>
        </draw:frame>
        <draw:frame draw:style-name="gr4" draw:text-style-name="P5" draw:layer="layout" svg:width="4.841cm" svg:height="0.518cm" svg:x="1.998cm" svg:y="12.337cm">
          <draw:text-box>
            <text:p text:style-name="P2"><text:span text:style-name="T5">oddziaływania w przyrodzie”</text:span></text:p>
          </draw:text-box>
        </draw:frame>
        <draw:frame draw:style-name="gr6" draw:text-style-name="P7" draw:layer="layout" svg:width="0.315cm" svg:height="0.378cm" svg:x="6.528cm" svg:y="12.308cm">
          <draw:text-box>
            <text:p text:style-name="P2"><text:span text:style-name="T9">45</text:span></text:p>
          </draw:text-box>
        </draw:frame>
        <draw:frame draw:style-name="gr4" draw:text-style-name="P5" draw:layer="layout" svg:width="0.384cm" svg:height="0.518cm" svg:x="6.845cm" svg:y="12.337cm">
          <draw:text-box>
            <text:p text:style-name="P2"><text:span text:style-name="T5">.</text:span></text:p>
          </draw:text-box>
        </draw:frame>
        <draw:frame draw:style-name="gr4" draw:text-style-name="P5" draw:layer="layout" svg:width="6.085cm" svg:height="0.518cm" svg:x="7.142cm" svg:y="12.337cm">
          <draw:text-box>
            <text:p text:style-name="P2"><text:span text:style-name="T5">Symetrie w ﬁzyce pojawiają się pod</text:span></text:p>
          </draw:text-box>
        </draw:frame>
        <draw:frame draw:style-name="gr4" draw:text-style-name="P5" draw:layer="layout" svg:width="11.8cm" svg:height="0.518cm" svg:x="1.998cm" svg:y="12.816cm">
          <draw:text-box>
            <text:p text:style-name="P2"><text:span text:style-name="T5">wieloma postaciami, i tak na przykład w krystalograﬁi są związane ze</text:span></text:p>
          </draw:text-box>
        </draw:frame>
        <draw:frame draw:style-name="gr4" draw:text-style-name="P5" draw:layer="layout" svg:width="3.541cm" svg:height="0.518cm" svg:x="1.998cm" svg:y="13.294cm">
          <draw:text-box>
            <text:p text:style-name="P2"><text:span text:style-name="T5">strukturą i kształtem.</text:span></text:p>
          </draw:text-box>
        </draw:frame>
        <draw:frame draw:style-name="gr4" draw:text-style-name="P5" draw:layer="layout" svg:width="8.392cm" svg:height="0.518cm" svg:x="5.359cm" svg:y="13.294cm">
          <draw:text-box>
            <text:p text:style-name="P2"><text:span text:style-name="T5">Jednakże, symetrie w teoriach naukowych nie są</text:span></text:p>
          </draw:text-box>
        </draw:frame>
        <draw:frame draw:style-name="gr4" draw:text-style-name="P5" draw:layer="layout" svg:width="5.391cm" svg:height="0.518cm" svg:x="1.998cm" svg:y="13.772cm">
          <draw:text-box>
            <text:p text:style-name="P2"><text:span text:style-name="T5">żadną formą symetrii wizualnej;</text:span></text:p>
          </draw:text-box>
        </draw:frame>
        <draw:frame draw:style-name="gr4" draw:text-style-name="P5" draw:layer="layout" svg:width="2.8cm" svg:height="0.518cm" svg:x="7.218cm" svg:y="13.772cm">
          <draw:text-box>
            <text:p text:style-name="P2"><text:span text:style-name="T5">są abstrakcyjne,</text:span></text:p>
          </draw:text-box>
        </draw:frame>
        <draw:frame draw:style-name="gr4" draw:text-style-name="P5" draw:layer="layout" svg:width="2.58cm" svg:height="0.518cm" svg:x="9.843cm" svg:y="13.772cm">
          <draw:text-box>
            <text:p text:style-name="P2"><text:span text:style-name="T5">a zatem kształt</text:span></text:p>
          </draw:text-box>
        </draw:frame>
        <draw:frame draw:style-name="gr4" draw:text-style-name="P5" draw:layer="layout" svg:width="0.518cm" svg:height="0.518cm" svg:x="12.332cm" svg:y="13.772cm">
          <draw:text-box>
            <text:p text:style-name="P2"><text:span text:style-name="T5">nie</text:span></text:p>
          </draw:text-box>
        </draw:frame>
        <draw:frame draw:style-name="gr4" draw:text-style-name="P5" draw:layer="layout" svg:width="4.096cm" svg:height="0.518cm" svg:x="1.998cm" svg:y="14.251cm">
          <draw:text-box>
            <text:p text:style-name="P2"><text:span text:style-name="T5">ma żadnego znaczenia.</text:span></text:p>
          </draw:text-box>
        </draw:frame>
        <draw:frame draw:style-name="gr4" draw:text-style-name="P5" draw:layer="layout" svg:width="10.06cm" svg:height="0.518cm" svg:x="2.599cm" svg:y="14.729cm">
          <draw:text-box>
            <text:p text:style-name="P2"><text:span text:style-name="T5">Słowo „symetria” pochodzi od greckiego słowa</text:span><text:span text:style-name="T16"> symmetros</text:span><text:span text:style-name="T5">,</text:span></text:p>
          </draw:text-box>
        </draw:frame>
        <draw:frame draw:style-name="gr4" draw:text-style-name="P5" draw:layer="layout" svg:width="0.861cm" svg:height="0.518cm" svg:x="12.01cm" svg:y="14.729cm">
          <draw:text-box>
            <text:p text:style-name="P2"><text:span text:style-name="T5">które</text:span></text:p>
          </draw:text-box>
        </draw:frame>
        <draw:frame draw:style-name="gr4" draw:text-style-name="P5" draw:layer="layout" svg:width="4.866cm" svg:height="0.518cm" svg:x="1.998cm" svg:y="15.208cm">
          <draw:text-box>
            <text:p text:style-name="P2"><text:span text:style-name="T5">składa się z dwóch członów:</text:span></text:p>
          </draw:text-box>
        </draw:frame>
        <draw:frame draw:style-name="gr4" draw:text-style-name="P5" draw:layer="layout" svg:width="0.713cm" svg:height="0.518cm" svg:x="6.866cm" svg:y="15.208cm">
          <draw:text-box>
            <text:p text:style-name="P2"><text:span text:style-name="T16">syn</text:span><text:span text:style-name="T5">,</text:span></text:p>
          </draw:text-box>
        </draw:frame>
        <draw:frame draw:style-name="gr4" draw:text-style-name="P5" draw:layer="layout" svg:width="4.731cm" svg:height="0.518cm" svg:x="7.603cm" svg:y="15.208cm">
          <draw:text-box>
            <text:p text:style-name="P2"><text:span text:style-name="T5">co oznacza razem i</text:span><text:span text:style-name="T16"> metros</text:span><text:span text:style-name="T5">,</text:span></text:p>
          </draw:text-box>
        </draw:frame>
        <draw:frame draw:style-name="gr4" draw:text-style-name="P5" draw:layer="layout" svg:width="0.861cm" svg:height="0.518cm" svg:x="12.01cm" svg:y="15.208cm">
          <draw:text-box>
            <text:p text:style-name="P2"><text:span text:style-name="T5">które</text:span></text:p>
          </draw:text-box>
        </draw:frame>
        <draw:frame draw:style-name="gr4" draw:text-style-name="P5" draw:layer="layout" svg:width="5.395cm" svg:height="0.518cm" svg:x="1.998cm" svg:y="15.686cm">
          <draw:text-box>
            <text:p text:style-name="P2"><text:span text:style-name="T5">jest tłumaczone jako mierzenie.</text:span></text:p>
          </draw:text-box>
        </draw:frame>
        <draw:frame draw:style-name="gr4" draw:text-style-name="P5" draw:layer="layout" svg:width="6.581cm" svg:height="0.518cm" svg:x="6.938cm" svg:y="15.686cm">
          <draw:text-box>
            <text:p text:style-name="P2"><text:span text:style-name="T5">Dla pełniejszego obrazu, czym jest sy-</text:span></text:p>
          </draw:text-box>
        </draw:frame>
        <draw:frame draw:style-name="gr4" draw:text-style-name="P5" draw:layer="layout" svg:width="6.035cm" svg:height="0.518cm" svg:x="1.998cm" svg:y="16.164cm">
          <draw:text-box>
            <text:p text:style-name="P2"><text:span text:style-name="T5">metria, zbudujmy teraz jej deﬁnicję.</text:span></text:p>
          </draw:text-box>
        </draw:frame>
        <draw:frame draw:style-name="gr4" draw:text-style-name="P5" draw:layer="layout" svg:width="5.7cm" svg:height="0.518cm" svg:x="7.637cm" svg:y="16.164cm">
          <draw:text-box>
            <text:p text:style-name="P2"><text:span text:style-name="T5">Dowolny obiekt jest symetryczny,</text:span></text:p>
          </draw:text-box>
        </draw:frame>
        <draw:frame draw:style-name="gr4" draw:text-style-name="P5" draw:layer="layout" svg:width="0.667cm" svg:height="0.518cm" svg:x="1.998cm" svg:y="16.643cm">
          <draw:text-box>
            <text:p text:style-name="P2"><text:span text:style-name="T5">jeśli</text:span></text:p>
          </draw:text-box>
        </draw:frame>
        <draw:frame draw:style-name="gr4" draw:text-style-name="P5" draw:layer="layout" svg:width="6.068cm" svg:height="0.518cm" svg:x="2.79cm" svg:y="16.643cm">
          <draw:text-box>
            <text:p text:style-name="P2"><text:span text:style-name="T5">po dokonaniu jakiekolwiek operacji,</text:span></text:p>
          </draw:text-box>
        </draw:frame>
        <draw:frame draw:style-name="gr4" draw:text-style-name="P5" draw:layer="layout" svg:width="2.754cm" svg:height="0.518cm" svg:x="8.704cm" svg:y="16.643cm">
          <draw:text-box>
            <text:p text:style-name="P2"><text:span text:style-name="T5">jego wygląd jest</text:span></text:p>
          </draw:text-box>
        </draw:frame>
        <draw:frame draw:style-name="gr4" draw:text-style-name="P5" draw:layer="layout" svg:width="0.603cm" svg:height="0.518cm" svg:x="11.455cm" svg:y="16.643cm">
          <draw:text-box>
            <text:p text:style-name="P2"><text:span text:style-name="T5">taki</text:span></text:p>
          </draw:text-box>
        </draw:frame>
        <draw:frame draw:style-name="gr1" draw:text-style-name="P1" draw:layer="layout" svg:width="2.539cm" svg:height="0.016cm" draw:transform="rotate (-3.14159265358979) translate (4.537cm 17.622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0.734cm" svg:height="0.518cm" svg:x="12.179cm" svg:y="16.643cm">
          <draw:text-box>
            <text:p text:style-name="P2"><text:span text:style-name="T5">sam</text:span></text:p>
          </draw:text-box>
        </draw:frame>
        <draw:frame draw:style-name="gr8" draw:text-style-name="P9" draw:layer="layout" svg:width="0.239cm" svg:height="0.285cm" svg:x="2.341cm" svg:y="17.726cm">
          <draw:text-box>
            <text:p text:style-name="P2"><text:span text:style-name="T12">43</text:span></text:p>
          </draw:text-box>
        </draw:frame>
        <draw:frame draw:style-name="gr3" draw:text-style-name="P4" draw:layer="layout" svg:width="0.552cm" svg:height="0.425cm" svg:x="2.57cm" svg:y="17.728cm">
          <draw:text-box>
            <text:p text:style-name="P2"><text:span text:style-name="T13">J.P.</text:span></text:p>
          </draw:text-box>
        </draw:frame>
        <draw:frame draw:style-name="gr3" draw:text-style-name="P4" draw:layer="layout" svg:width="0.874cm" svg:height="0.425cm" svg:x="3.103cm" svg:y="17.728cm">
          <draw:text-box>
            <text:p text:style-name="P2"><text:span text:style-name="T13">Elliott,</text:span></text:p>
          </draw:text-box>
        </draw:frame>
        <draw:frame draw:style-name="gr3" draw:text-style-name="P4" draw:layer="layout" svg:width="0.637cm" svg:height="0.425cm" svg:x="4.085cm" svg:y="17.728cm">
          <draw:text-box>
            <text:p text:style-name="P2"><text:span text:style-name="T13">P.G.</text:span></text:p>
          </draw:text-box>
        </draw:frame>
        <draw:frame draw:style-name="gr3" draw:text-style-name="P4" draw:layer="layout" svg:width="1.187cm" svg:height="0.425cm" svg:x="4.724cm" svg:y="17.728cm">
          <draw:text-box>
            <text:p text:style-name="P2"><text:span text:style-name="T13">Dawber,</text:span></text:p>
          </draw:text-box>
        </draw:frame>
        <draw:frame draw:style-name="gr3" draw:text-style-name="P4" draw:layer="layout" svg:width="3.054cm" svg:height="0.357cm" svg:x="5.897cm" svg:y="17.728cm">
          <draw:text-box>
            <text:p text:style-name="P2"><text:span text:style-name="T14">Symmetry in Physics.</text:span></text:p>
          </draw:text-box>
        </draw:frame>
        <draw:frame draw:style-name="gr3" draw:text-style-name="P4" draw:layer="layout" svg:width="0.552cm" svg:height="0.357cm" svg:x="8.839cm" svg:y="17.728cm">
          <draw:text-box>
            <text:p text:style-name="P2"><text:span text:style-name="T14">Vol.</text:span></text:p>
          </draw:text-box>
        </draw:frame>
        <draw:frame draw:style-name="gr3" draw:text-style-name="P4" draw:layer="layout" svg:width="0.315cm" svg:height="0.357cm" svg:x="9.525cm" svg:y="17.728cm">
          <draw:text-box>
            <text:p text:style-name="P2"><text:span text:style-name="T14">1:</text:span></text:p>
          </draw:text-box>
        </draw:frame>
        <draw:frame draw:style-name="gr3" draw:text-style-name="P4" draw:layer="layout" svg:width="3.075cm" svg:height="0.357cm" svg:x="9.948cm" svg:y="17.728cm">
          <draw:text-box>
            <text:p text:style-name="P2"><text:span text:style-name="T14">Principles and Simple</text:span></text:p>
          </draw:text-box>
        </draw:frame>
        <draw:frame draw:style-name="gr3" draw:text-style-name="P4" draw:layer="layout" svg:width="4.925cm" svg:height="0.425cm" svg:x="1.998cm" svg:y="18.113cm">
          <draw:text-box>
            <text:p text:style-name="P2"><text:span text:style-name="T14">Applications</text:span><text:span text:style-name="T13">, Macmillan 1984, s. 1.</text:span></text:p>
          </draw:text-box>
        </draw:frame>
        <draw:frame draw:style-name="gr8" draw:text-style-name="P9" draw:layer="layout" svg:width="0.239cm" svg:height="0.285cm" svg:x="2.341cm" svg:y="18.501cm">
          <draw:text-box>
            <text:p text:style-name="P2"><text:span text:style-name="T12">44</text:span></text:p>
          </draw:text-box>
        </draw:frame>
        <draw:frame draw:style-name="gr3" draw:text-style-name="P4" draw:layer="layout" svg:width="5.984cm" svg:height="0.425cm" svg:x="2.57cm" svg:y="18.502cm">
          <draw:text-box>
            <text:p text:style-name="P2"><text:span text:style-name="T13">H. Weyl,</text:span><text:span text:style-name="T14"> Symetria</text:span><text:span text:style-name="T13">, Warszawa 1997, s. 11.</text:span></text:p>
          </draw:text-box>
        </draw:frame>
        <draw:frame draw:style-name="gr8" draw:text-style-name="P9" draw:layer="layout" svg:width="0.239cm" svg:height="0.285cm" svg:x="2.341cm" svg:y="18.886cm">
          <draw:text-box>
            <text:p text:style-name="P2"><text:span text:style-name="T12">45</text:span></text:p>
          </draw:text-box>
        </draw:frame>
        <draw:frame draw:style-name="gr3" draw:text-style-name="P4" draw:layer="layout" svg:width="7.757cm" svg:height="0.425cm" svg:x="2.57cm" svg:y="18.888cm">
          <draw:text-box>
            <text:p text:style-name="P2"><text:span text:style-name="T13">Marvin Chester,</text:span><text:span text:style-name="T14"> Physics as Symmetry</text:span><text:span text:style-name="T13">, Grudzień 2006.</text:span></text:p>
          </draw:text-box>
        </draw:frame>
      </draw:page>
      <draw:page draw:name="page20" draw:style-name="dp1" draw:master-page-name="master-page34">
        <draw:frame draw:style-name="gr4" draw:text-style-name="P5" draw:layer="layout" svg:width="0.434cm" svg:height="0.518cm" svg:x="1.998cm" svg:y="1.022cm">
          <draw:text-box>
            <text:p text:style-name="P2"><text:span text:style-name="T5">22</text:span></text:p>
          </draw:text-box>
        </draw:frame>
        <draw:frame draw:style-name="gr1" draw:text-style-name="P1" draw:layer="layout" svg:width="10.802cm" svg:height="0.016cm" draw:transform="rotate (-3.14159265358979) translate (12.8cm 1.59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5" draw:text-style-name="P6" draw:layer="layout" svg:width="9.29cm" svg:height="0.412cm" svg:x="4.119cm" svg:y="1.103cm">
          <draw:text-box>
            <text:p text:style-name="P2"><text:span text:style-name="T8">Diana Ciszewska, Marek Szydłowski</text:span></text:p>
          </draw:text-box>
        </draw:frame>
        <draw:frame draw:style-name="gr4" draw:text-style-name="P5" draw:layer="layout" svg:width="5.869cm" svg:height="0.518cm" svg:x="1.998cm" svg:y="1.902cm">
          <draw:text-box>
            <text:p text:style-name="P2"><text:span text:style-name="T5">jak przed dokonaniem tej operacji.</text:span></text:p>
          </draw:text-box>
        </draw:frame>
        <draw:frame draw:style-name="gr4" draw:text-style-name="P5" draw:layer="layout" svg:width="5.844cm" svg:height="0.518cm" svg:x="7.51cm" svg:y="1.902cm">
          <draw:text-box>
            <text:p text:style-name="P2"><text:span text:style-name="T5">Operacja jest tutaj rozumiana jako</text:span></text:p>
          </draw:text-box>
        </draw:frame>
        <draw:frame draw:style-name="gr4" draw:text-style-name="P5" draw:layer="layout" svg:width="2.449cm" svg:height="0.518cm" svg:x="1.998cm" svg:y="2.38cm">
          <draw:text-box>
            <text:p text:style-name="P2"><text:span text:style-name="T5">transformacja,</text:span></text:p>
          </draw:text-box>
        </draw:frame>
        <draw:frame draw:style-name="gr4" draw:text-style-name="P5" draw:layer="layout" svg:width="3.469cm" svg:height="0.518cm" svg:x="4.314cm" svg:y="2.38cm">
          <draw:text-box>
            <text:p text:style-name="P2"><text:span text:style-name="T5">czy przekształcenie,</text:span></text:p>
          </draw:text-box>
        </draw:frame>
        <draw:frame draw:style-name="gr4" draw:text-style-name="P5" draw:layer="layout" svg:width="5.742cm" svg:height="0.518cm" svg:x="7.527cm" svg:y="2.38cm">
          <draw:text-box>
            <text:p text:style-name="P2"><text:span text:style-name="T5">a niezmieniony wygląd jest opisy-</text:span></text:p>
          </draw:text-box>
        </draw:frame>
        <draw:frame draw:style-name="gr4" draw:text-style-name="P5" draw:layer="layout" svg:width="5.205cm" svg:height="0.518cm" svg:x="1.998cm" svg:y="2.859cm">
          <draw:text-box>
            <text:p text:style-name="P2"><text:span text:style-name="T5">wany terminem niezmienność.</text:span></text:p>
          </draw:text-box>
        </draw:frame>
        <draw:frame draw:style-name="gr4" draw:text-style-name="P5" draw:layer="layout" svg:width="6.534cm" svg:height="0.518cm" svg:x="6.85cm" svg:y="2.859cm">
          <draw:text-box>
            <text:p text:style-name="P2"><text:span text:style-name="T5">A zatem można powiedzieć, że „struk-</text:span></text:p>
          </draw:text-box>
        </draw:frame>
        <draw:frame draw:style-name="gr4" draw:text-style-name="P5" draw:layer="layout" svg:width="12.186cm" svg:height="0.518cm" svg:x="1.998cm" svg:y="3.337cm">
          <draw:text-box>
            <text:p text:style-name="P2"><text:span text:style-name="T5">tura jest symetryczna względem danej transformacji, jeśli po dokonaniu</text:span></text:p>
          </draw:text-box>
        </draw:frame>
        <draw:frame draw:style-name="gr4" draw:text-style-name="P5" draw:layer="layout" svg:width="8.528cm" svg:height="0.518cm" svg:x="1.998cm" svg:y="3.816cm">
          <draw:text-box>
            <text:p text:style-name="P2"><text:span text:style-name="T5">transformacji struktura ta pozostaje niezmieniona”</text:span></text:p>
          </draw:text-box>
        </draw:frame>
        <draw:frame draw:style-name="gr6" draw:text-style-name="P7" draw:layer="layout" svg:width="0.315cm" svg:height="0.378cm" svg:x="9.817cm" svg:y="3.787cm">
          <draw:text-box>
            <text:p text:style-name="P2"><text:span text:style-name="T9">46</text:span></text:p>
          </draw:text-box>
        </draw:frame>
        <draw:frame draw:style-name="gr4" draw:text-style-name="P5" draw:layer="layout" svg:width="0.384cm" svg:height="0.518cm" svg:x="10.135cm" svg:y="3.816cm">
          <draw:text-box>
            <text:p text:style-name="P2"><text:span text:style-name="T5">.</text:span></text:p>
          </draw:text-box>
        </draw:frame>
        <draw:frame draw:style-name="gr4" draw:text-style-name="P5" draw:layer="layout" svg:width="2.559cm" svg:height="0.518cm" svg:x="10.427cm" svg:y="3.816cm">
          <draw:text-box>
            <text:p text:style-name="P2"><text:span text:style-name="T5">W tym znacze-</text:span></text:p>
          </draw:text-box>
        </draw:frame>
        <draw:frame draw:style-name="gr4" draw:text-style-name="P5" draw:layer="layout" svg:width="11.851cm" svg:height="0.518cm" svg:x="1.998cm" svg:y="4.294cm">
          <draw:text-box>
            <text:p text:style-name="P2"><text:span text:style-name="T5">niu symetria jest rozumiana jako zgodność zmienności z niezmienno-</text:span></text:p>
          </draw:text-box>
        </draw:frame>
        <draw:frame draw:style-name="gr4" draw:text-style-name="P5" draw:layer="layout" svg:width="0.798cm" svg:height="0.518cm" svg:x="1.998cm" svg:y="4.772cm">
          <draw:text-box>
            <text:p text:style-name="P2"><text:span text:style-name="T5">ścią.</text:span></text:p>
          </draw:text-box>
        </draw:frame>
        <draw:frame draw:style-name="gr4" draw:text-style-name="P5" draw:layer="layout" svg:width="10.755cm" svg:height="0.518cm" svg:x="2.891cm" svg:y="4.772cm">
          <draw:text-box>
            <text:p text:style-name="P2"><text:span text:style-name="T5">„</text:span><text:span text:style-name="T5">Współczesna ﬁzyka mówi, ze konstrukcja świata opiera się na</text:span></text:p>
          </draw:text-box>
        </draw:frame>
        <draw:frame draw:style-name="gr4" draw:text-style-name="P5" draw:layer="layout" svg:width="11.821cm" svg:height="0.518cm" svg:x="1.998cm" svg:y="5.251cm">
          <draw:text-box>
            <text:p text:style-name="P2"><text:span text:style-name="T5">sprzeczności miedzy idealnie symetrycznymi prawami teorii a naturą,</text:span></text:p>
          </draw:text-box>
        </draw:frame>
        <draw:frame draw:style-name="gr4" draw:text-style-name="P5" draw:layer="layout" svg:width="9.531cm" svg:height="0.518cm" svg:x="1.998cm" svg:y="5.729cm">
          <draw:text-box>
            <text:p text:style-name="P2"><text:span text:style-name="T5">która tej symetrii nie akceptuje, i łamie ją spontanicznie”</text:span></text:p>
          </draw:text-box>
        </draw:frame>
        <draw:frame draw:style-name="gr6" draw:text-style-name="P7" draw:layer="layout" svg:width="0.315cm" svg:height="0.378cm" svg:x="10.689cm" svg:y="5.7cm">
          <draw:text-box>
            <text:p text:style-name="P2"><text:span text:style-name="T9">47</text:span></text:p>
          </draw:text-box>
        </draw:frame>
        <draw:frame draw:style-name="gr4" draw:text-style-name="P5" draw:layer="layout" svg:width="1.865cm" svg:height="0.518cm" svg:x="11.011cm" svg:y="5.729cm">
          <draw:text-box>
            <text:p text:style-name="P2"><text:span text:style-name="T5">. „Symetria</text:span></text:p>
          </draw:text-box>
        </draw:frame>
        <draw:frame draw:style-name="gr4" draw:text-style-name="P5" draw:layer="layout" svg:width="5.082cm" svg:height="0.518cm" svg:x="1.998cm" svg:y="6.203cm">
          <draw:text-box>
            <text:p text:style-name="P2"><text:span text:style-name="T5">sugeruje poczucie równowagi</text:span></text:p>
          </draw:text-box>
        </draw:frame>
        <draw:frame draw:style-name="gr4" draw:text-style-name="P5" draw:layer="layout" svg:width="1.78cm" svg:height="0.518cm" svg:x="6.79cm" svg:y="6.203cm">
          <draw:text-box>
            <text:p text:style-name="P2"><text:span text:style-name="T5">i proporcji,</text:span></text:p>
          </draw:text-box>
        </draw:frame>
        <draw:frame draw:style-name="gr4" draw:text-style-name="P5" draw:layer="layout" svg:width="3.545cm" svg:height="0.518cm" svg:x="8.691cm" svg:y="6.203cm">
          <draw:text-box>
            <text:p text:style-name="P2"><text:span text:style-name="T5">wzoru i regularności,</text:span></text:p>
          </draw:text-box>
        </draw:frame>
        <draw:frame draw:style-name="gr4" draw:text-style-name="P5" draw:layer="layout" svg:width="0.688cm" svg:height="0.518cm" svg:x="12.196cm" svg:y="6.203cm">
          <draw:text-box>
            <text:p text:style-name="P2"><text:span text:style-name="T5">har-</text:span></text:p>
          </draw:text-box>
        </draw:frame>
        <draw:frame draw:style-name="gr4" draw:text-style-name="P5" draw:layer="layout" svg:width="8.409cm" svg:height="0.518cm" svg:x="1.998cm" svg:y="6.682cm">
          <draw:text-box>
            <text:p text:style-name="P2"><text:span text:style-name="T5">monii i piękna, wreszcie czystości i doskonałości.</text:span></text:p>
          </draw:text-box>
        </draw:frame>
        <draw:frame draw:style-name="gr4" draw:text-style-name="P5" draw:layer="layout" svg:width="3.376cm" svg:height="0.518cm" svg:x="9.728cm" svg:y="6.682cm">
          <draw:text-box>
            <text:p text:style-name="P2"><text:span text:style-name="T5">Synonimy te niemal</text:span></text:p>
          </draw:text-box>
        </draw:frame>
        <draw:frame draw:style-name="gr4" draw:text-style-name="P5" draw:layer="layout" svg:width="12.004cm" svg:height="0.518cm" svg:x="1.998cm" svg:y="7.16cm">
          <draw:text-box>
            <text:p text:style-name="P2"><text:span text:style-name="T5">streszczają wszystkie nasze subiektywne reakcje na symetrie, w które</text:span></text:p>
          </draw:text-box>
        </draw:frame>
        <draw:frame draw:style-name="gr4" draw:text-style-name="P5" draw:layer="layout" svg:width="2.644cm" svg:height="0.518cm" svg:x="1.998cm" svg:y="7.638cm">
          <draw:text-box>
            <text:p text:style-name="P2"><text:span text:style-name="T5">obﬁtuje Natura”</text:span></text:p>
          </draw:text-box>
        </draw:frame>
        <draw:frame draw:style-name="gr6" draw:text-style-name="P7" draw:layer="layout" svg:width="0.315cm" svg:height="0.378cm" svg:x="4.458cm" svg:y="7.609cm">
          <draw:text-box>
            <text:p text:style-name="P2"><text:span text:style-name="T9">48</text:span></text:p>
          </draw:text-box>
        </draw:frame>
        <draw:frame draw:style-name="gr4" draw:text-style-name="P5" draw:layer="layout" svg:width="0.384cm" svg:height="0.518cm" svg:x="4.762cm" svg:y="7.638cm">
          <draw:text-box>
            <text:p text:style-name="P2"><text:span text:style-name="T5">.</text:span></text:p>
          </draw:text-box>
        </draw:frame>
        <draw:frame draw:style-name="gr4" draw:text-style-name="P5" draw:layer="layout" svg:width="0.645cm" svg:height="0.429cm" svg:x="5.376cm" svg:y="8.671cm">
          <draw:text-box>
            <text:p text:style-name="P2"><text:span text:style-name="T16">2.2.</text:span></text:p>
          </draw:text-box>
        </draw:frame>
        <draw:frame draw:style-name="gr4" draw:text-style-name="P5" draw:layer="layout" svg:width="3.588cm" svg:height="0.429cm" svg:x="6.079cm" svg:y="8.671cm">
          <draw:text-box>
            <text:p text:style-name="P2"><text:span text:style-name="T16">PODZIAŁ SYMETRII</text:span></text:p>
          </draw:text-box>
        </draw:frame>
        <draw:frame draw:style-name="gr4" draw:text-style-name="P5" draw:layer="layout" svg:width="11.161cm" svg:height="0.518cm" svg:x="2.599cm" svg:y="9.548cm">
          <draw:text-box>
            <text:p text:style-name="P2"><text:span text:style-name="T5">Symetrie mogę występować w bardzo szerokim wachlarzu obiek-</text:span></text:p>
          </draw:text-box>
        </draw:frame>
        <draw:frame draw:style-name="gr4" draw:text-style-name="P5" draw:layer="layout" svg:width="12.177cm" svg:height="0.518cm" svg:x="1.998cm" svg:y="10.026cm">
          <draw:text-box>
            <text:p text:style-name="P2"><text:span text:style-name="T5">tów; ich dostrzeżenie i późniejsza analiza zależy tylko od głębi naszych</text:span></text:p>
          </draw:text-box>
        </draw:frame>
        <draw:frame draw:style-name="gr4" draw:text-style-name="P5" draw:layer="layout" svg:width="1.661cm" svg:height="0.518cm" svg:x="1.998cm" svg:y="10.504cm">
          <draw:text-box>
            <text:p text:style-name="P2"><text:span text:style-name="T5">dociekań.</text:span></text:p>
          </draw:text-box>
        </draw:frame>
        <draw:frame draw:style-name="gr4" draw:text-style-name="P5" draw:layer="layout" svg:width="9.726cm" svg:height="0.518cm" svg:x="3.734cm" svg:y="10.504cm">
          <draw:text-box>
            <text:p text:style-name="P2"><text:span text:style-name="T5">Wyróżniamy cztery grupy obiektów podlegających syme-</text:span></text:p>
          </draw:text-box>
        </draw:frame>
        <draw:frame draw:style-name="gr4" draw:text-style-name="P5" draw:layer="layout" svg:width="0.404cm" svg:height="0.518cm" svg:x="1.998cm" svg:y="10.983cm">
          <draw:text-box>
            <text:p text:style-name="P2"><text:span text:style-name="T5">trii</text:span></text:p>
          </draw:text-box>
        </draw:frame>
        <draw:frame draw:style-name="gr6" draw:text-style-name="P7" draw:layer="layout" svg:width="0.315cm" svg:height="0.378cm" svg:x="2.451cm" svg:y="10.954cm">
          <draw:text-box>
            <text:p text:style-name="P2"><text:span text:style-name="T9">49</text:span></text:p>
          </draw:text-box>
        </draw:frame>
        <draw:frame draw:style-name="gr4" draw:text-style-name="P5" draw:layer="layout" svg:width="0.384cm" svg:height="0.518cm" svg:x="2.756cm" svg:y="10.983cm">
          <draw:text-box>
            <text:p text:style-name="P2"><text:span text:style-name="T5">.</text:span></text:p>
          </draw:text-box>
        </draw:frame>
        <draw:frame draw:style-name="gr4" draw:text-style-name="P5" draw:layer="layout" svg:width="10.547cm" svg:height="0.518cm" svg:x="2.985cm" svg:y="10.983cm">
          <draw:text-box>
            <text:p text:style-name="P2"><text:span text:style-name="T5">Najprostszymi przykładami są dwu- lub trój- wymiarowe ﬁgury</text:span></text:p>
          </draw:text-box>
        </draw:frame>
        <draw:frame draw:style-name="gr4" draw:text-style-name="P5" draw:layer="layout" svg:width="2.944cm" svg:height="0.518cm" svg:x="1.998cm" svg:y="11.461cm">
          <draw:text-box>
            <text:p text:style-name="P2"><text:span text:style-name="T5">geometryczne, tj.</text:span></text:p>
          </draw:text-box>
        </draw:frame>
        <draw:frame draw:style-name="gr4" draw:text-style-name="P5" draw:layer="layout" svg:width="5.865cm" svg:height="0.518cm" svg:x="4.775cm" svg:y="11.461cm">
          <draw:text-box>
            <text:p text:style-name="P2"><text:span text:style-name="T5">linia prosta, sześciokąt lub spirala.</text:span></text:p>
          </draw:text-box>
        </draw:frame>
        <draw:frame draw:style-name="gr4" draw:text-style-name="P5" draw:layer="layout" svg:width="7.656cm" svg:height="0.518cm" svg:x="2.599cm" svg:y="11.939cm">
          <draw:text-box>
            <text:p text:style-name="P2"><text:span text:style-name="T5">Linia prosta wykazuje symetrię przesunięcia.</text:span></text:p>
          </draw:text-box>
        </draw:frame>
        <draw:frame draw:style-name="gr4" draw:text-style-name="P5" draw:layer="layout" svg:width="2.068cm" svg:height="0.518cm" svg:x="9.931cm" svg:y="11.939cm">
          <draw:text-box>
            <text:p text:style-name="P2"><text:span text:style-name="T5">Oznacza to,</text:span></text:p>
          </draw:text-box>
        </draw:frame>
        <draw:frame draw:style-name="gr4" draw:text-style-name="P5" draw:layer="layout" svg:width="0.946cm" svg:height="0.518cm" svg:x="11.921cm" svg:y="11.939cm">
          <draw:text-box>
            <text:p text:style-name="P2"><text:span text:style-name="T5">że je-</text:span></text:p>
          </draw:text-box>
        </draw:frame>
        <draw:frame draw:style-name="gr4" draw:text-style-name="P5" draw:layer="layout" svg:width="11.157cm" svg:height="0.518cm" svg:x="1.998cm" svg:y="12.413cm">
          <draw:text-box>
            <text:p text:style-name="P2"><text:span text:style-name="T5">śli przesuniemy linię prostą o pewien odcinek wzdłuż jej długości,</text:span></text:p>
          </draw:text-box>
        </draw:frame>
        <draw:frame draw:style-name="gr4" draw:text-style-name="P5" draw:layer="layout" svg:width="0.384cm" svg:height="0.518cm" svg:x="12.501cm" svg:y="12.413cm">
          <draw:text-box>
            <text:p text:style-name="P2"><text:span text:style-name="T5">to</text:span></text:p>
          </draw:text-box>
        </draw:frame>
        <draw:frame draw:style-name="gr4" draw:text-style-name="P5" draw:layer="layout" svg:width="5.848cm" svg:height="0.518cm" svg:x="1.998cm" svg:y="12.892cm">
          <draw:text-box>
            <text:p text:style-name="P2"><text:span text:style-name="T5">linia prosta pozostanie taka sama.</text:span></text:p>
          </draw:text-box>
        </draw:frame>
        <draw:frame draw:style-name="gr4" draw:text-style-name="P5" draw:layer="layout" svg:width="6.081cm" svg:height="0.518cm" svg:x="7.315cm" svg:y="12.892cm">
          <draw:text-box>
            <text:p text:style-name="P2"><text:span text:style-name="T5">Sześciokąt przejawia symetrię rota-</text:span></text:p>
          </draw:text-box>
        </draw:frame>
        <draw:frame draw:style-name="gr4" draw:text-style-name="P5" draw:layer="layout" svg:width="11.898cm" svg:height="0.518cm" svg:x="1.998cm" svg:y="13.37cm">
          <draw:text-box>
            <text:p text:style-name="P2"><text:span text:style-name="T5">cyjną, ponieważ obracanie go o kąt 60˚ powoduje jego niezmienność.</text:span></text:p>
          </draw:text-box>
        </draw:frame>
        <draw:frame draw:style-name="gr4" draw:text-style-name="P5" draw:layer="layout" svg:width="7.114cm" svg:height="0.518cm" svg:x="1.998cm" svg:y="13.849cm">
          <draw:text-box>
            <text:p text:style-name="P2"><text:span text:style-name="T5">Helisa łączy w sobie dwa rodzaje symetrii</text:span></text:p>
          </draw:text-box>
        </draw:frame>
        <draw:frame draw:style-name="gr4" draw:text-style-name="P5" draw:layer="layout" svg:width="4.231cm" svg:height="0.518cm" svg:x="8.843cm" svg:y="13.849cm">
          <draw:text-box>
            <text:p text:style-name="P2"><text:span text:style-name="T5">— </text:span><text:span text:style-name="T5">przesunięcie i rotację.</text:span></text:p>
          </draw:text-box>
        </draw:frame>
        <draw:frame draw:style-name="gr4" draw:text-style-name="P5" draw:layer="layout" svg:width="11.868cm" svg:height="0.518cm" svg:x="1.998cm" svg:y="14.327cm">
          <draw:text-box>
            <text:p text:style-name="P2"><text:span text:style-name="T5">Ma ona „symetrie wynikające z obracania o pewien kąt wokół własnej</text:span></text:p>
          </draw:text-box>
        </draw:frame>
        <draw:frame draw:style-name="gr4" draw:text-style-name="P5" draw:layer="layout" svg:width="0.603cm" svg:height="0.518cm" svg:x="1.998cm" svg:y="14.805cm">
          <draw:text-box>
            <text:p text:style-name="P2"><text:span text:style-name="T5">osi,</text:span></text:p>
          </draw:text-box>
        </draw:frame>
        <draw:frame draw:style-name="gr4" draw:text-style-name="P5" draw:layer="layout" svg:width="11.017cm" svg:height="0.518cm" svg:x="2.68cm" svg:y="14.805cm">
          <draw:text-box>
            <text:p text:style-name="P2"><text:span text:style-name="T5">i równoczesnego przesuwania o odpowiadający temu kątowi od-</text:span></text:p>
          </draw:text-box>
        </draw:frame>
        <draw:frame draw:style-name="gr4" draw:text-style-name="P5" draw:layer="layout" svg:width="2.906cm" svg:height="0.518cm" svg:x="1.998cm" svg:y="15.284cm">
          <draw:text-box>
            <text:p text:style-name="P2"><text:span text:style-name="T5">cinek wzdłuż osi.</text:span></text:p>
          </draw:text-box>
        </draw:frame>
        <draw:frame draw:style-name="gr4" draw:text-style-name="P5" draw:layer="layout" svg:width="8.909cm" svg:height="0.518cm" svg:x="4.864cm" svg:y="15.284cm">
          <draw:text-box>
            <text:p text:style-name="P2"><text:span text:style-name="T5">Tak powiązane ruchy sprawiają, że helisa pozostaje</text:span></text:p>
          </draw:text-box>
        </draw:frame>
        <draw:frame draw:style-name="gr4" draw:text-style-name="P5" draw:layer="layout" svg:width="2.11cm" svg:height="0.518cm" svg:x="1.998cm" svg:y="15.762cm">
          <draw:text-box>
            <text:p text:style-name="P2"><text:span text:style-name="T5">niezmienna”</text:span></text:p>
          </draw:text-box>
        </draw:frame>
        <draw:frame draw:style-name="gr6" draw:text-style-name="P7" draw:layer="layout" svg:width="0.315cm" svg:height="0.378cm" svg:x="3.912cm" svg:y="15.733cm">
          <draw:text-box>
            <text:p text:style-name="P2"><text:span text:style-name="T9">50</text:span></text:p>
          </draw:text-box>
        </draw:frame>
        <draw:frame draw:style-name="gr1" draw:text-style-name="P1" draw:layer="layout" svg:width="2.539cm" svg:height="0.016cm" draw:transform="rotate (-3.14159265358979) translate (4.537cm 16.644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0.384cm" svg:height="0.518cm" svg:x="4.229cm" svg:y="15.762cm">
          <draw:text-box>
            <text:p text:style-name="P2"><text:span text:style-name="T5">.</text:span></text:p>
          </draw:text-box>
        </draw:frame>
        <draw:frame draw:style-name="gr8" draw:text-style-name="P9" draw:layer="layout" svg:width="0.239cm" svg:height="0.285cm" svg:x="2.341cm" svg:y="16.748cm">
          <draw:text-box>
            <text:p text:style-name="P2"><text:span text:style-name="T12">46</text:span></text:p>
          </draw:text-box>
        </draw:frame>
        <draw:frame draw:style-name="gr3" draw:text-style-name="P4" draw:layer="layout" svg:width="5.984cm" svg:height="0.425cm" svg:x="2.57cm" svg:y="16.754cm">
          <draw:text-box>
            <text:p text:style-name="P2"><text:span text:style-name="T13">H. Weyl,</text:span><text:span text:style-name="T14"> Symetria</text:span><text:span text:style-name="T13">, Warszawa 1997, s. 24.</text:span></text:p>
          </draw:text-box>
        </draw:frame>
        <draw:frame draw:style-name="gr8" draw:text-style-name="P9" draw:layer="layout" svg:width="0.239cm" svg:height="0.285cm" svg:x="2.341cm" svg:y="17.138cm">
          <draw:text-box>
            <text:p text:style-name="P2"><text:span text:style-name="T12">47</text:span></text:p>
          </draw:text-box>
        </draw:frame>
        <draw:frame draw:style-name="gr3" draw:text-style-name="P4" draw:layer="layout" svg:width="6.403cm" svg:height="0.425cm" svg:x="2.57cm" svg:y="17.139cm">
          <draw:text-box>
            <text:p text:style-name="P2"><text:span text:style-name="T13">A. Białas,</text:span><text:span text:style-name="T14"> Natura boi się próżni</text:span><text:span text:style-name="T13">, 2004, s. 103.</text:span></text:p>
          </draw:text-box>
        </draw:frame>
        <draw:frame draw:style-name="gr8" draw:text-style-name="P9" draw:layer="layout" svg:width="0.239cm" svg:height="0.285cm" svg:x="2.341cm" svg:y="17.523cm">
          <draw:text-box>
            <text:p text:style-name="P2"><text:span text:style-name="T12">48</text:span></text:p>
          </draw:text-box>
        </draw:frame>
        <draw:frame draw:style-name="gr3" draw:text-style-name="P4" draw:layer="layout" svg:width="11.254cm" svg:height="0.425cm" svg:x="2.57cm" svg:y="17.524cm">
          <draw:text-box>
            <text:p text:style-name="P2"><text:span text:style-name="T13">Ho-Kim Quang et all,</text:span><text:span text:style-name="T14"> Zaproszenie do ﬁzyki współczesnej</text:span><text:span text:style-name="T13">, Poznań 1995, s. 113.</text:span></text:p>
          </draw:text-box>
        </draw:frame>
        <draw:frame draw:style-name="gr8" draw:text-style-name="P9" draw:layer="layout" svg:width="0.239cm" svg:height="0.285cm" svg:x="2.341cm" svg:y="17.908cm">
          <draw:text-box>
            <text:p text:style-name="P2"><text:span text:style-name="T12">49</text:span></text:p>
          </draw:text-box>
        </draw:frame>
        <draw:frame draw:style-name="gr3" draw:text-style-name="P4" draw:layer="layout" svg:width="11.335cm" svg:height="0.425cm" svg:x="2.57cm" svg:y="17.914cm">
          <draw:text-box>
            <text:p text:style-name="P2"><text:span text:style-name="T13">Podział został oparty na: Quang Ho-Kim, Kumar Narenda, Lam Chi-Sing,</text:span><text:span text:style-name="T14"> Zapro-</text:span></text:p>
          </draw:text-box>
        </draw:frame>
        <draw:frame draw:style-name="gr3" draw:text-style-name="P4" draw:layer="layout" svg:width="4.777cm" svg:height="0.425cm" svg:x="1.998cm" svg:y="18.299cm">
          <draw:text-box>
            <text:p text:style-name="P2"><text:span text:style-name="T14">szenie do ﬁzyki współczesnej</text:span><text:span text:style-name="T13">, dz.</text:span></text:p>
          </draw:text-box>
        </draw:frame>
        <draw:frame draw:style-name="gr3" draw:text-style-name="P4" draw:layer="layout" svg:width="0.502cm" svg:height="0.425cm" svg:x="6.261cm" svg:y="18.299cm">
          <draw:text-box>
            <text:p text:style-name="P2"><text:span text:style-name="T13">cyt.</text:span></text:p>
          </draw:text-box>
        </draw:frame>
        <draw:frame draw:style-name="gr8" draw:text-style-name="P9" draw:layer="layout" svg:width="0.239cm" svg:height="0.285cm" svg:x="2.341cm" svg:y="18.683cm">
          <draw:text-box>
            <text:p text:style-name="P2"><text:span text:style-name="T12">50</text:span></text:p>
          </draw:text-box>
        </draw:frame>
        <draw:frame draw:style-name="gr3" draw:text-style-name="P4" draw:layer="layout" svg:width="9.595cm" svg:height="0.425cm" svg:x="2.57cm" svg:y="18.684cm">
          <draw:text-box>
            <text:p text:style-name="P2"><text:span text:style-name="T13">S. Barr,</text:span><text:span text:style-name="T14"> Współczesna ﬁzyka a wiara w Boga</text:span><text:span text:style-name="T13">, Wrocław 2003, s. 104.</text:span></text:p>
          </draw:text-box>
        </draw:frame>
      </draw:page>
      <draw:page draw:name="page21" draw:style-name="dp1" draw:master-page-name="master-page34">
        <draw:frame draw:style-name="gr5" draw:text-style-name="P6" draw:layer="layout" svg:width="14.171cm" svg:height="0.412cm" svg:x="2.608cm" svg:y="1.103cm">
          <draw:text-box>
            <text:p text:style-name="P2"><text:span text:style-name="T8">Piękno jako przykład pozaempirycznego kryterium...</text:span></text:p>
          </draw:text-box>
        </draw:frame>
        <draw:frame draw:style-name="gr1" draw:text-style-name="P1" draw:layer="layout" svg:width="10.802cm" svg:height="0.016cm" draw:transform="rotate (-3.14159265358979) translate (12.8cm 1.59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0.434cm" svg:height="0.518cm" svg:x="12.416cm" svg:y="1.022cm">
          <draw:text-box>
            <text:p text:style-name="P2"><text:span text:style-name="T5">23</text:span></text:p>
          </draw:text-box>
        </draw:frame>
        <draw:frame draw:style-name="gr4" draw:text-style-name="P5" draw:layer="layout" svg:width="3.892cm" svg:height="0.518cm" svg:x="2.599cm" svg:y="1.902cm">
          <draw:text-box>
            <text:p text:style-name="P2"><text:span text:style-name="T5">Drugą grupą obiektów,</text:span></text:p>
          </draw:text-box>
        </draw:frame>
        <draw:frame draw:style-name="gr4" draw:text-style-name="P5" draw:layer="layout" svg:width="4.07cm" svg:height="0.518cm" svg:x="6.337cm" svg:y="1.902cm">
          <draw:text-box>
            <text:p text:style-name="P2"><text:span text:style-name="T5">wykazujących symetrie,</text:span></text:p>
          </draw:text-box>
        </draw:frame>
        <draw:frame draw:style-name="gr4" draw:text-style-name="P5" draw:layer="layout" svg:width="2.953cm" svg:height="0.518cm" svg:x="10.211cm" svg:y="1.902cm">
          <draw:text-box>
            <text:p text:style-name="P2"><text:span text:style-name="T5">są geometryczne</text:span></text:p>
          </draw:text-box>
        </draw:frame>
        <draw:frame draw:style-name="gr4" draw:text-style-name="P5" draw:layer="layout" svg:width="5.099cm" svg:height="0.518cm" svg:x="1.998cm" svg:y="2.38cm">
          <draw:text-box>
            <text:p text:style-name="P2"><text:span text:style-name="T5">kształty ciał matematycznych.</text:span></text:p>
          </draw:text-box>
        </draw:frame>
        <draw:frame draw:style-name="gr4" draw:text-style-name="P5" draw:layer="layout" svg:width="6.813cm" svg:height="0.518cm" svg:x="6.672cm" svg:y="2.38cm">
          <draw:text-box>
            <text:p text:style-name="P2"><text:span text:style-name="T5">Przykładem takich ciał są: płatki śniegu,</text:span></text:p>
          </draw:text-box>
        </draw:frame>
        <draw:frame draw:style-name="gr4" draw:text-style-name="P5" draw:layer="layout" svg:width="11.69cm" svg:height="0.518cm" svg:x="1.998cm" svg:y="2.859cm">
          <draw:text-box>
            <text:p text:style-name="P2"><text:span text:style-name="T5">kryształki soli kuchennej, czy motyl z rozpostartymi skrzydłami, który</text:span></text:p>
          </draw:text-box>
        </draw:frame>
        <draw:frame draw:style-name="gr4" draw:text-style-name="P5" draw:layer="layout" svg:width="11.059cm" svg:height="0.518cm" svg:x="1.998cm" svg:y="3.337cm">
          <draw:text-box>
            <text:p text:style-name="P2"><text:span text:style-name="T5">wykazuję symetrię dwuboczną lub inaczej odbicie zwierciadlane.</text:span></text:p>
          </draw:text-box>
        </draw:frame>
        <draw:frame draw:style-name="gr4" draw:text-style-name="P5" draw:layer="layout" svg:width="11.305cm" svg:height="0.518cm" svg:x="2.599cm" svg:y="3.816cm">
          <draw:text-box>
            <text:p text:style-name="P2"><text:span text:style-name="T5">Dotychczasowe rozważania skupiły się na geometrycznych obiek-</text:span></text:p>
          </draw:text-box>
        </draw:frame>
        <draw:frame draw:style-name="gr4" draw:text-style-name="P5" draw:layer="layout" svg:width="4.862cm" svg:height="0.518cm" svg:x="1.998cm" svg:y="4.294cm">
          <draw:text-box>
            <text:p text:style-name="P2"><text:span text:style-name="T5">tach podlegających symetrii.</text:span></text:p>
          </draw:text-box>
        </draw:frame>
        <draw:frame draw:style-name="gr4" draw:text-style-name="P5" draw:layer="layout" svg:width="6.843cm" svg:height="0.518cm" svg:x="6.655cm" svg:y="4.294cm">
          <draw:text-box>
            <text:p text:style-name="P2"><text:span text:style-name="T5">Teraz zaś zaprezentujemy nieco subtel-</text:span></text:p>
          </draw:text-box>
        </draw:frame>
        <draw:frame draw:style-name="gr4" draw:text-style-name="P5" draw:layer="layout" svg:width="7.753cm" svg:height="0.518cm" svg:x="1.998cm" svg:y="4.772cm">
          <draw:text-box>
            <text:p text:style-name="P2"><text:span text:style-name="T5">niejsze formy symetrii — byty matematyczne.</text:span></text:p>
          </draw:text-box>
        </draw:frame>
        <draw:frame draw:style-name="gr4" draw:text-style-name="P5" draw:layer="layout" svg:width="4.028cm" svg:height="0.518cm" svg:x="9.224cm" svg:y="4.772cm">
          <draw:text-box>
            <text:p text:style-name="P2"><text:span text:style-name="T5">Równania algebraiczne</text:span></text:p>
          </draw:text-box>
        </draw:frame>
        <draw:frame draw:style-name="gr4" draw:text-style-name="P5" draw:layer="layout" svg:width="11.572cm" svg:height="0.518cm" svg:x="1.998cm" svg:y="5.251cm">
          <draw:text-box>
            <text:p text:style-name="P2"><text:span text:style-name="T16">n</text:span><text:span text:style-name="T5">-tego stopnia są również symetryczne ze względu na grupę Galois</text:span></text:p>
          </draw:text-box>
        </draw:frame>
        <draw:frame draw:style-name="gr6" draw:text-style-name="P7" draw:layer="layout" svg:width="0.315cm" svg:height="0.378cm" svg:x="12.497cm" svg:y="5.222cm">
          <draw:text-box>
            <text:p text:style-name="P2"><text:span text:style-name="T9">51</text:span></text:p>
          </draw:text-box>
        </draw:frame>
        <draw:frame draw:style-name="gr4" draw:text-style-name="P5" draw:layer="layout" svg:width="2.538cm" svg:height="0.518cm" svg:x="1.998cm" svg:y="5.729cm">
          <draw:text-box>
            <text:p text:style-name="P2"><text:span text:style-name="T5">tego równania.</text:span></text:p>
          </draw:text-box>
        </draw:frame>
        <draw:frame draw:style-name="gr4" draw:text-style-name="P5" draw:layer="layout" svg:width="9.142cm" svg:height="0.518cm" svg:x="4.445cm" svg:y="5.729cm">
          <draw:text-box>
            <text:p text:style-name="P2"><text:span text:style-name="T5">„</text:span><text:span text:style-name="T5">Każdy jej element przekształca dowolne rozwiązanie</text:span></text:p>
          </draw:text-box>
        </draw:frame>
        <draw:frame draw:style-name="gr4" draw:text-style-name="P5" draw:layer="layout" svg:width="9.743cm" svg:height="0.518cm" svg:x="1.998cm" svg:y="6.203cm">
          <draw:text-box>
            <text:p text:style-name="P2"><text:span text:style-name="T5">danego równania w jedno z</text:span><text:span text:style-name="T16"> n</text:span><text:span text:style-name="T5"> rozwiązań tegoż równania”</text:span></text:p>
          </draw:text-box>
        </draw:frame>
        <draw:frame draw:style-name="gr6" draw:text-style-name="P7" draw:layer="layout" svg:width="0.315cm" svg:height="0.378cm" svg:x="10.702cm" svg:y="6.174cm">
          <draw:text-box>
            <text:p text:style-name="P2"><text:span text:style-name="T9">52</text:span></text:p>
          </draw:text-box>
        </draw:frame>
        <draw:frame draw:style-name="gr4" draw:text-style-name="P5" draw:layer="layout" svg:width="0.384cm" svg:height="0.518cm" svg:x="11.011cm" svg:y="6.203cm">
          <draw:text-box>
            <text:p text:style-name="P2"><text:span text:style-name="T5">.</text:span></text:p>
          </draw:text-box>
        </draw:frame>
        <draw:frame draw:style-name="gr4" draw:text-style-name="P5" draw:layer="layout" svg:width="1.742cm" svg:height="0.518cm" svg:x="11.235cm" svg:y="6.203cm">
          <draw:text-box>
            <text:p text:style-name="P2"><text:span text:style-name="T5">Natomiast</text:span></text:p>
          </draw:text-box>
        </draw:frame>
        <draw:frame draw:style-name="gr4" draw:text-style-name="P5" draw:layer="layout" svg:width="12.029cm" svg:height="0.518cm" svg:x="1.998cm" svg:y="6.682cm">
          <draw:text-box>
            <text:p text:style-name="P2"><text:span text:style-name="T5">równania różniczkowe, opisujące dynamicznie zmieniający się proces,</text:span></text:p>
          </draw:text-box>
        </draw:frame>
        <draw:frame draw:style-name="gr4" draw:text-style-name="P5" draw:layer="layout" svg:width="11.919cm" svg:height="0.518cm" svg:x="1.998cm" svg:y="7.16cm">
          <draw:text-box>
            <text:p text:style-name="P2"><text:span text:style-name="T5">są symetryczne ze względu na elementy grupy Liego, podobnie jak to</text:span></text:p>
          </draw:text-box>
        </draw:frame>
        <draw:frame draw:style-name="gr4" draw:text-style-name="P5" draw:layer="layout" svg:width="4.93cm" svg:height="0.518cm" svg:x="1.998cm" svg:y="7.638cm">
          <draw:text-box>
            <text:p text:style-name="P2"><text:span text:style-name="T5">było przedstawione powyżej.</text:span></text:p>
          </draw:text-box>
        </draw:frame>
        <draw:frame draw:style-name="gr4" draw:text-style-name="P5" draw:layer="layout" svg:width="10.645cm" svg:height="0.518cm" svg:x="2.599cm" svg:y="8.117cm">
          <draw:text-box>
            <text:p text:style-name="P2"><text:span text:style-name="T5">Ostatnią grupą są obiekty matematyczne wyrażające prawa ﬁ-</text:span></text:p>
          </draw:text-box>
        </draw:frame>
        <draw:frame draw:style-name="gr4" draw:text-style-name="P5" draw:layer="layout" svg:width="1.319cm" svg:height="0.518cm" svg:x="1.998cm" svg:y="8.595cm">
          <draw:text-box>
            <text:p text:style-name="P2"><text:span text:style-name="T5">zyczne.</text:span></text:p>
          </draw:text-box>
        </draw:frame>
        <draw:frame draw:style-name="gr4" draw:text-style-name="P5" draw:layer="layout" svg:width="10.903cm" svg:height="0.518cm" svg:x="3.268cm" svg:y="8.595cm">
          <draw:text-box>
            <text:p text:style-name="P2"><text:span text:style-name="T5">Własności symetrii, które są interesujące w naszych badaniach,</text:span></text:p>
          </draw:text-box>
        </draw:frame>
        <draw:frame draw:style-name="gr4" draw:text-style-name="P5" draw:layer="layout" svg:width="11.661cm" svg:height="0.518cm" svg:x="1.998cm" svg:y="9.073cm">
          <draw:text-box>
            <text:p text:style-name="P2"><text:span text:style-name="T5">to własności obiektów abstrakcyjnych zwanych teoriami naukowymi.</text:span></text:p>
          </draw:text-box>
        </draw:frame>
        <draw:frame draw:style-name="gr4" draw:text-style-name="P5" draw:layer="layout" svg:width="1.738cm" svg:height="0.518cm" svg:x="1.998cm" svg:y="9.552cm">
          <draw:text-box>
            <text:p text:style-name="P2"><text:span text:style-name="T5">O symetrii</text:span></text:p>
          </draw:text-box>
        </draw:frame>
        <draw:frame draw:style-name="gr4" draw:text-style-name="P5" draw:layer="layout" svg:width="0.836cm" svg:height="0.518cm" svg:x="3.844cm" svg:y="9.552cm">
          <draw:text-box>
            <text:p text:style-name="P2"><text:span text:style-name="T5">teorii</text:span></text:p>
          </draw:text-box>
        </draw:frame>
        <draw:frame draw:style-name="gr4" draw:text-style-name="P5" draw:layer="layout" svg:width="1.64cm" svg:height="0.518cm" svg:x="4.809cm" svg:y="9.552cm">
          <draw:text-box>
            <text:p text:style-name="P2"><text:span text:style-name="T5">naukowej</text:span></text:p>
          </draw:text-box>
        </draw:frame>
        <draw:frame draw:style-name="gr4" draw:text-style-name="P5" draw:layer="layout" svg:width="4.794cm" svg:height="0.518cm" svg:x="6.418cm" svg:y="9.552cm">
          <draw:text-box>
            <text:p text:style-name="P2"><text:span text:style-name="T5">możemy mówić tylko wtedy,</text:span></text:p>
          </draw:text-box>
        </draw:frame>
        <draw:frame draw:style-name="gr4" draw:text-style-name="P5" draw:layer="layout" svg:width="1.788cm" svg:height="0.518cm" svg:x="11.163cm" svg:y="9.552cm">
          <draw:text-box>
            <text:p text:style-name="P2"><text:span text:style-name="T5">gdy stosu-</text:span></text:p>
          </draw:text-box>
        </draw:frame>
        <draw:frame draw:style-name="gr4" draw:text-style-name="P5" draw:layer="layout" svg:width="11.606cm" svg:height="0.518cm" svg:x="1.998cm" svg:y="10.03cm">
          <draw:text-box>
            <text:p text:style-name="P2"><text:span text:style-name="T5">jemy transformacje do poszczególnych elementów teorii (mogą nimi</text:span></text:p>
          </draw:text-box>
        </draw:frame>
        <draw:frame draw:style-name="gr4" draw:text-style-name="P5" draw:layer="layout" svg:width="0.713cm" svg:height="0.518cm" svg:x="1.998cm" svg:y="10.508cm">
          <draw:text-box>
            <text:p text:style-name="P2"><text:span text:style-name="T5">być:</text:span></text:p>
          </draw:text-box>
        </draw:frame>
        <draw:frame draw:style-name="gr4" draw:text-style-name="P5" draw:layer="layout" svg:width="11.017cm" svg:height="0.518cm" svg:x="2.777cm" svg:y="10.508cm">
          <draw:text-box>
            <text:p text:style-name="P2"><text:span text:style-name="T5">koncepty, postulaty, argumenty, równania i inne elementy), i jed-</text:span></text:p>
          </draw:text-box>
        </draw:frame>
        <draw:frame draw:style-name="gr4" draw:text-style-name="P5" draw:layer="layout" svg:width="7.728cm" svg:height="0.518cm" svg:x="1.998cm" svg:y="10.987cm">
          <draw:text-box>
            <text:p text:style-name="P2"><text:span text:style-name="T5">nocześnie pozostawiamy niezmienioną treści</text:span></text:p>
          </draw:text-box>
        </draw:frame>
        <draw:frame draw:style-name="gr4" draw:text-style-name="P5" draw:layer="layout" svg:width="0.942cm" svg:height="0.518cm" svg:x="9.186cm" svg:y="10.987cm">
          <draw:text-box>
            <text:p text:style-name="P2"><text:span text:style-name="T5">teorii.</text:span></text:p>
          </draw:text-box>
        </draw:frame>
        <draw:frame draw:style-name="gr4" draw:text-style-name="P5" draw:layer="layout" svg:width="2.606cm" svg:height="0.518cm" svg:x="10.372cm" svg:y="10.987cm">
          <draw:text-box>
            <text:p text:style-name="P2"><text:span text:style-name="T5">Aby sprawdzić,</text:span></text:p>
          </draw:text-box>
        </draw:frame>
        <draw:frame draw:style-name="gr4" draw:text-style-name="P5" draw:layer="layout" svg:width="12.224cm" svg:height="0.518cm" svg:x="1.998cm" svg:y="11.461cm">
          <draw:text-box>
            <text:p text:style-name="P2"><text:span text:style-name="T5">czy dana teoria jest symetryczna, należy zadać sobie pytanie, czy dany</text:span></text:p>
          </draw:text-box>
        </draw:frame>
        <draw:frame draw:style-name="gr4" draw:text-style-name="P5" draw:layer="layout" svg:width="3.787cm" svg:height="0.518cm" svg:x="1.998cm" svg:y="11.939cm">
          <draw:text-box>
            <text:p text:style-name="P2"><text:span text:style-name="T5">obiekt jest identyczny,</text:span></text:p>
          </draw:text-box>
        </draw:frame>
        <draw:frame draw:style-name="gr4" draw:text-style-name="P5" draw:layer="layout" svg:width="7.88cm" svg:height="0.518cm" svg:x="5.596cm" svg:y="11.939cm">
          <draw:text-box>
            <text:p text:style-name="P2"><text:span text:style-name="T5">pomimo dwóch różnych sposobów analizowa-</text:span></text:p>
          </draw:text-box>
        </draw:frame>
        <draw:frame draw:style-name="gr4" draw:text-style-name="P5" draw:layer="layout" svg:width="6.162cm" svg:height="0.518cm" svg:x="1.998cm" svg:y="12.418cm">
          <draw:text-box>
            <text:p text:style-name="P2"><text:span text:style-name="T5">nia; jeśli tak, to jest on symetryczny.</text:span></text:p>
          </draw:text-box>
        </draw:frame>
        <draw:frame draw:style-name="gr4" draw:text-style-name="P5" draw:layer="layout" svg:width="5.895cm" svg:height="0.518cm" svg:x="7.633cm" svg:y="12.418cm">
          <draw:text-box>
            <text:p text:style-name="P2"><text:span text:style-name="T5">A zatem testem na symetryczność</text:span></text:p>
          </draw:text-box>
        </draw:frame>
        <draw:frame draw:style-name="gr4" draw:text-style-name="P5" draw:layer="layout" svg:width="10.31cm" svg:height="0.518cm" svg:x="1.998cm" svg:y="12.896cm">
          <draw:text-box>
            <text:p text:style-name="P2"><text:span text:style-name="T5">jest tożsamość pomimo zmiennych sposobów analizowania.</text:span></text:p>
          </draw:text-box>
        </draw:frame>
        <draw:frame draw:style-name="gr4" draw:text-style-name="P5" draw:layer="layout" svg:width="1.374cm" svg:height="0.518cm" svg:x="11.472cm" svg:y="12.896cm">
          <draw:text-box>
            <text:p text:style-name="P2"><text:span text:style-name="T5">W więk-</text:span></text:p>
          </draw:text-box>
        </draw:frame>
        <draw:frame draw:style-name="gr4" draw:text-style-name="P5" draw:layer="layout" svg:width="11.673cm" svg:height="0.518cm" svg:x="1.998cm" svg:y="13.374cm">
          <draw:text-box>
            <text:p text:style-name="P2"><text:span text:style-name="T5">szości przypadków mówiąc o symetrii, mówimy raczej o przybliżeniu</text:span></text:p>
          </draw:text-box>
        </draw:frame>
        <draw:frame draw:style-name="gr4" draw:text-style-name="P5" draw:layer="layout" svg:width="11.94cm" svg:height="0.518cm" svg:x="1.998cm" svg:y="13.853cm">
          <draw:text-box>
            <text:p text:style-name="P2"><text:span text:style-name="T5">niż ideale, który po transformacji pozostawia teorię w przybliżeniu nie-</text:span></text:p>
          </draw:text-box>
        </draw:frame>
        <draw:frame draw:style-name="gr4" draw:text-style-name="P5" draw:layer="layout" svg:width="1.873cm" svg:height="0.518cm" svg:x="1.998cm" svg:y="14.331cm">
          <draw:text-box>
            <text:p text:style-name="P2"><text:span text:style-name="T5">zmienioną.</text:span></text:p>
          </draw:text-box>
        </draw:frame>
        <draw:frame draw:style-name="gr4" draw:text-style-name="P5" draw:layer="layout" svg:width="9.938cm" svg:height="0.518cm" svg:x="3.827cm" svg:y="14.331cm">
          <draw:text-box>
            <text:p text:style-name="P2"><text:span text:style-name="T5">Symetryczne własności teorii różnią się od symetrycznych</text:span></text:p>
          </draw:text-box>
        </draw:frame>
        <draw:frame draw:style-name="gr4" draw:text-style-name="P5" draw:layer="layout" svg:width="3.143cm" svg:height="0.518cm" svg:x="1.998cm" svg:y="14.81cm">
          <draw:text-box>
            <text:p text:style-name="P2"><text:span text:style-name="T5">własności zjawisk.</text:span></text:p>
          </draw:text-box>
        </draw:frame>
        <draw:frame draw:style-name="gr4" draw:text-style-name="P5" draw:layer="layout" svg:width="8.642cm" svg:height="0.518cm" svg:x="4.978cm" svg:y="14.81cm">
          <draw:text-box>
            <text:p text:style-name="P2"><text:span text:style-name="T5">Te pierwsze przygotowują grunt pod wybór pomię-</text:span></text:p>
          </draw:text-box>
        </draw:frame>
        <draw:frame draw:style-name="gr4" draw:text-style-name="P5" draw:layer="layout" svg:width="11.965cm" svg:height="0.518cm" svg:x="1.998cm" svg:y="15.288cm">
          <draw:text-box>
            <text:p text:style-name="P2"><text:span text:style-name="T5">dzy dwoma teoriami, które opisują to samo zjawisko; drugie natomiast</text:span></text:p>
          </draw:text-box>
        </draw:frame>
        <draw:frame draw:style-name="gr4" draw:text-style-name="P5" draw:layer="layout" svg:width="3.702cm" svg:height="0.518cm" svg:x="1.998cm" svg:y="15.766cm">
          <draw:text-box>
            <text:p text:style-name="P2"><text:span text:style-name="T5">tylko opisują zjawiska</text:span></text:p>
          </draw:text-box>
        </draw:frame>
        <draw:frame draw:style-name="gr6" draw:text-style-name="P7" draw:layer="layout" svg:width="0.315cm" svg:height="0.378cm" svg:x="5.397cm" svg:y="15.737cm">
          <draw:text-box>
            <text:p text:style-name="P2"><text:span text:style-name="T9">53</text:span></text:p>
          </draw:text-box>
        </draw:frame>
        <draw:frame draw:style-name="gr1" draw:text-style-name="P1" draw:layer="layout" svg:width="2.539cm" svg:height="0.016cm" draw:transform="rotate (-3.14159265358979) translate (4.537cm 16.813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0.384cm" svg:height="0.518cm" svg:x="5.706cm" svg:y="15.766cm">
          <draw:text-box>
            <text:p text:style-name="P2"><text:span text:style-name="T5">.</text:span></text:p>
          </draw:text-box>
        </draw:frame>
        <draw:frame draw:style-name="gr8" draw:text-style-name="P9" draw:layer="layout" svg:width="0.239cm" svg:height="0.285cm" svg:x="2.341cm" svg:y="16.922cm">
          <draw:text-box>
            <text:p text:style-name="P2"><text:span text:style-name="T12">51</text:span></text:p>
          </draw:text-box>
        </draw:frame>
        <draw:frame draw:style-name="gr3" draw:text-style-name="P4" draw:layer="layout" svg:width="11.445cm" svg:height="0.425cm" svg:x="2.57cm" svg:y="16.923cm">
          <draw:text-box>
            <text:p text:style-name="P2"><text:span text:style-name="T13">Evariste Galois w 1832 był pierwszym, który zrozumiał relację pomiędzy algebra-</text:span></text:p>
          </draw:text-box>
        </draw:frame>
        <draw:frame draw:style-name="gr3" draw:text-style-name="P4" draw:layer="layout" svg:width="11.953cm" svg:height="0.425cm" svg:x="1.998cm" svg:y="17.309cm">
          <draw:text-box>
            <text:p text:style-name="P2"><text:span text:style-name="T13">icznymi rozwiązaniami równania a strukturą grupy permutacji związaną z tym równa-</text:span></text:p>
          </draw:text-box>
        </draw:frame>
        <draw:frame draw:style-name="gr3" draw:text-style-name="P4" draw:layer="layout" svg:width="0.781cm" svg:height="0.425cm" svg:x="1.998cm" svg:y="17.694cm">
          <draw:text-box>
            <text:p text:style-name="P2"><text:span text:style-name="T13">niem.</text:span></text:p>
          </draw:text-box>
        </draw:frame>
        <draw:frame draw:style-name="gr3" draw:text-style-name="P4" draw:layer="layout" svg:width="6.585cm" svg:height="0.425cm" svg:x="2.815cm" svg:y="17.694cm">
          <draw:text-box>
            <text:p text:style-name="P2"><text:span text:style-name="T13">Jego praca nie była opublikowana aż do 1846.</text:span></text:p>
          </draw:text-box>
        </draw:frame>
        <draw:frame draw:style-name="gr8" draw:text-style-name="P9" draw:layer="layout" svg:width="0.239cm" svg:height="0.285cm" svg:x="2.341cm" svg:y="18.082cm">
          <draw:text-box>
            <text:p text:style-name="P2"><text:span text:style-name="T12">52</text:span></text:p>
          </draw:text-box>
        </draw:frame>
        <draw:frame draw:style-name="gr3" draw:text-style-name="P4" draw:layer="layout" svg:width="8.723cm" svg:height="0.425cm" svg:x="2.57cm" svg:y="18.083cm">
          <draw:text-box>
            <text:p text:style-name="P2"><text:span text:style-name="T13">J. Mozrzymas,</text:span><text:span text:style-name="T14"> Symetrie, chaos i fraktale</text:span><text:span text:style-name="T13">, Wrocław 2005, s. 4.</text:span></text:p>
          </draw:text-box>
        </draw:frame>
        <draw:frame draw:style-name="gr8" draw:text-style-name="P9" draw:layer="layout" svg:width="0.239cm" svg:height="0.285cm" svg:x="2.341cm" svg:y="18.467cm">
          <draw:text-box>
            <text:p text:style-name="P2"><text:span text:style-name="T12">53</text:span></text:p>
          </draw:text-box>
        </draw:frame>
        <draw:frame draw:style-name="gr3" draw:text-style-name="P4" draw:layer="layout" svg:width="0.641cm" svg:height="0.425cm" svg:x="2.57cm" svg:y="18.468cm">
          <draw:text-box>
            <text:p text:style-name="P2"><text:span text:style-name="T13">Zob.</text:span></text:p>
          </draw:text-box>
        </draw:frame>
        <draw:frame draw:style-name="gr3" draw:text-style-name="P4" draw:layer="layout" svg:width="7.292cm" svg:height="0.425cm" svg:x="3.264cm" svg:y="18.468cm">
          <draw:text-box>
            <text:p text:style-name="P2"><text:span text:style-name="T13">J. McAllister,</text:span><text:span text:style-name="T14"> Beauty and Revolution in Science</text:span><text:span text:style-name="T13">, dz.</text:span></text:p>
          </draw:text-box>
        </draw:frame>
        <draw:frame draw:style-name="gr3" draw:text-style-name="P4" draw:layer="layout" svg:width="1.463cm" svg:height="0.425cm" svg:x="9.936cm" svg:y="18.468cm">
          <draw:text-box>
            <text:p text:style-name="P2"><text:span text:style-name="T13">cyt., s. 41.</text:span></text:p>
          </draw:text-box>
        </draw:frame>
      </draw:page>
      <draw:page draw:name="page22" draw:style-name="dp1" draw:master-page-name="master-page34">
        <draw:frame draw:style-name="gr4" draw:text-style-name="P5" draw:layer="layout" svg:width="0.434cm" svg:height="0.518cm" svg:x="1.998cm" svg:y="1.022cm">
          <draw:text-box>
            <text:p text:style-name="P2"><text:span text:style-name="T5">24</text:span></text:p>
          </draw:text-box>
        </draw:frame>
        <draw:frame draw:style-name="gr1" draw:text-style-name="P1" draw:layer="layout" svg:width="10.802cm" svg:height="0.016cm" draw:transform="rotate (-3.14159265358979) translate (12.8cm 1.59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5" draw:text-style-name="P6" draw:layer="layout" svg:width="9.29cm" svg:height="0.412cm" svg:x="4.119cm" svg:y="1.103cm">
          <draw:text-box>
            <text:p text:style-name="P2"><text:span text:style-name="T8">Diana Ciszewska, Marek Szydłowski</text:span></text:p>
          </draw:text-box>
        </draw:frame>
        <draw:frame draw:style-name="gr4" draw:text-style-name="P5" draw:layer="layout" svg:width="4.388cm" svg:height="0.518cm" svg:x="2.599cm" svg:y="1.902cm">
          <draw:text-box>
            <text:p text:style-name="P2"><text:span text:style-name="T5">Aby zilustrować ten punkt</text:span></text:p>
          </draw:text-box>
        </draw:frame>
        <draw:frame draw:style-name="gr4" draw:text-style-name="P5" draw:layer="layout" svg:width="1.615cm" svg:height="0.518cm" svg:x="6.93cm" svg:y="1.902cm">
          <draw:text-box>
            <text:p text:style-name="P2"><text:span text:style-name="T5">widzenia,</text:span></text:p>
          </draw:text-box>
        </draw:frame>
        <draw:frame draw:style-name="gr4" draw:text-style-name="P5" draw:layer="layout" svg:width="4.388cm" svg:height="0.518cm" svg:x="8.581cm" svg:y="1.902cm">
          <draw:text-box>
            <text:p text:style-name="P2"><text:span text:style-name="T5">przyjrzyjmy się dokładniej</text:span></text:p>
          </draw:text-box>
        </draw:frame>
        <draw:frame draw:style-name="gr4" draw:text-style-name="P5" draw:layer="layout" svg:width="7.702cm" svg:height="0.518cm" svg:x="1.998cm" svg:y="2.38cm">
          <draw:text-box>
            <text:p text:style-name="P2"><text:span text:style-name="T5">sferycznie symetrycznemu prawu Coulomba.</text:span></text:p>
          </draw:text-box>
        </draw:frame>
        <draw:frame draw:style-name="gr4" draw:text-style-name="P5" draw:layer="layout" svg:width="4.07cm" svg:height="0.518cm" svg:x="9.131cm" svg:y="2.38cm">
          <draw:text-box>
            <text:p text:style-name="P2"><text:span text:style-name="T5">Dla atomu swobodnego</text:span></text:p>
          </draw:text-box>
        </draw:frame>
        <draw:frame draw:style-name="gr4" draw:text-style-name="P5" draw:layer="layout" svg:width="12.097cm" svg:height="0.518cm" svg:x="1.998cm" svg:y="2.859cm">
          <draw:text-box>
            <text:p text:style-name="P2"><text:span text:style-name="T5">(z jednym elektronem) symetria jest większa, a dla atomu w związkach</text:span></text:p>
          </draw:text-box>
        </draw:frame>
        <draw:frame draw:style-name="gr4" draw:text-style-name="P5" draw:layer="layout" svg:width="12.131cm" svg:height="0.518cm" svg:x="1.998cm" svg:y="3.337cm">
          <draw:text-box>
            <text:p text:style-name="P2"><text:span text:style-name="T5">chemicznych lub w ciele stałym jest niższa, ponieważ podlega już tylko</text:span></text:p>
          </draw:text-box>
        </draw:frame>
        <draw:frame draw:style-name="gr4" draw:text-style-name="P5" draw:layer="layout" svg:width="3.202cm" svg:height="0.518cm" svg:x="1.998cm" svg:y="3.816cm">
          <draw:text-box>
            <text:p text:style-name="P2"><text:span text:style-name="T5">symetrii otoczenia.</text:span></text:p>
          </draw:text-box>
        </draw:frame>
        <draw:frame draw:style-name="gr4" draw:text-style-name="P5" draw:layer="layout" svg:width="3.85cm" svg:height="0.518cm" svg:x="2.599cm" svg:y="4.294cm">
          <draw:text-box>
            <text:p text:style-name="P2"><text:span text:style-name="T5">Wszystkie przedmioty,</text:span></text:p>
          </draw:text-box>
        </draw:frame>
        <draw:frame draw:style-name="gr4" draw:text-style-name="P5" draw:layer="layout" svg:width="3.143cm" svg:height="0.518cm" svg:x="6.253cm" svg:y="4.294cm">
          <draw:text-box>
            <text:p text:style-name="P2"><text:span text:style-name="T5">a także zdarzenia,</text:span></text:p>
          </draw:text-box>
        </draw:frame>
        <draw:frame draw:style-name="gr4" draw:text-style-name="P5" draw:layer="layout" svg:width="4.045cm" svg:height="0.518cm" svg:x="9.174cm" svg:y="4.294cm">
          <draw:text-box>
            <text:p text:style-name="P2"><text:span text:style-name="T5">procesy oraz prawa na-</text:span></text:p>
          </draw:text-box>
        </draw:frame>
        <draw:frame draw:style-name="gr4" draw:text-style-name="P5" draw:layer="layout" svg:width="8.16cm" svg:height="0.518cm" svg:x="1.998cm" svg:y="4.772cm">
          <draw:text-box>
            <text:p text:style-name="P2"><text:span text:style-name="T5">uki, znajdują się w przestrzeni i trwają w czasie.</text:span></text:p>
          </draw:text-box>
        </draw:frame>
        <draw:frame draw:style-name="gr4" draw:text-style-name="P5" draw:layer="layout" svg:width="4.003cm" svg:height="0.518cm" svg:x="9.284cm" svg:y="4.772cm">
          <draw:text-box>
            <text:p text:style-name="P2"><text:span text:style-name="T5">Z tego powodu chciała-</text:span></text:p>
          </draw:text-box>
        </draw:frame>
        <draw:frame draw:style-name="gr4" draw:text-style-name="P5" draw:layer="layout" svg:width="12.266cm" svg:height="0.518cm" svg:x="1.998cm" svg:y="5.251cm">
          <draw:text-box>
            <text:p text:style-name="P2"><text:span text:style-name="T5">bym przeanalizować prawa nauki ze względu na tło czasoprzestrzenne.</text:span></text:p>
          </draw:text-box>
        </draw:frame>
        <draw:frame draw:style-name="gr4" draw:text-style-name="P5" draw:layer="layout" svg:width="2.017cm" svg:height="0.518cm" svg:x="1.998cm" svg:y="5.729cm">
          <draw:text-box>
            <text:p text:style-name="P2"><text:span text:style-name="T5">Z racji tego,</text:span></text:p>
          </draw:text-box>
        </draw:frame>
        <draw:frame draw:style-name="gr4" draw:text-style-name="P5" draw:layer="layout" svg:width="5.184cm" svg:height="0.518cm" svg:x="4.081cm" svg:y="5.729cm">
          <draw:text-box>
            <text:p text:style-name="P2"><text:span text:style-name="T5">że przestrzeń jest jednorodna,</text:span></text:p>
          </draw:text-box>
        </draw:frame>
        <draw:frame draw:style-name="gr4" draw:text-style-name="P5" draw:layer="layout" svg:width="4.324cm" svg:height="0.518cm" svg:x="8.89cm" svg:y="5.729cm">
          <draw:text-box>
            <text:p text:style-name="P2"><text:span text:style-name="T5">zauważalna jest symetria</text:span></text:p>
          </draw:text-box>
        </draw:frame>
        <draw:frame draw:style-name="gr4" draw:text-style-name="P5" draw:layer="layout" svg:width="11.733cm" svg:height="0.518cm" svg:x="1.998cm" svg:y="6.203cm">
          <draw:text-box>
            <text:p text:style-name="P2"><text:span text:style-name="T5">translacyjna — inwariancja translacyjna — która oznacza się „odpor-</text:span></text:p>
          </draw:text-box>
        </draw:frame>
        <draw:frame draw:style-name="gr4" draw:text-style-name="P5" draw:layer="layout" svg:width="11.982cm" svg:height="0.518cm" svg:x="1.998cm" svg:y="6.682cm">
          <draw:text-box>
            <text:p text:style-name="P2"><text:span text:style-name="T5">nością na zmiany, gdy przechodzimy z jednego [punktu w przestrzeni]</text:span></text:p>
          </draw:text-box>
        </draw:frame>
        <draw:frame draw:style-name="gr4" draw:text-style-name="P5" draw:layer="layout" svg:width="2.174cm" svg:height="0.518cm" svg:x="1.998cm" svg:y="7.16cm">
          <draw:text-box>
            <text:p text:style-name="P2"><text:span text:style-name="T5">do drugiego”</text:span></text:p>
          </draw:text-box>
        </draw:frame>
        <draw:frame draw:style-name="gr6" draw:text-style-name="P7" draw:layer="layout" svg:width="0.315cm" svg:height="0.378cm" svg:x="3.988cm" svg:y="7.131cm">
          <draw:text-box>
            <text:p text:style-name="P2"><text:span text:style-name="T9">54</text:span></text:p>
          </draw:text-box>
        </draw:frame>
        <draw:frame draw:style-name="gr4" draw:text-style-name="P5" draw:layer="layout" svg:width="9.383cm" svg:height="0.518cm" svg:x="4.301cm" svg:y="7.16cm">
          <draw:text-box>
            <text:p text:style-name="P2"><text:span text:style-name="T5">. Jeżeli wykonujemy doświadczenie w jednym punkcie,</text:span></text:p>
          </draw:text-box>
        </draw:frame>
        <draw:frame draw:style-name="gr4" draw:text-style-name="P5" draw:layer="layout" svg:width="12.122cm" svg:height="0.518cm" svg:x="1.998cm" svg:y="7.638cm">
          <draw:text-box>
            <text:p text:style-name="P2"><text:span text:style-name="T5">a następnie wykonamy je w innym miejscu w przestrzeni, to wyniki obu</text:span></text:p>
          </draw:text-box>
        </draw:frame>
        <draw:frame draw:style-name="gr4" draw:text-style-name="P5" draw:layer="layout" svg:width="5.281cm" svg:height="0.518cm" svg:x="1.998cm" svg:y="8.117cm">
          <draw:text-box>
            <text:p text:style-name="P2"><text:span text:style-name="T5">doświadczeń będą jednakowe.</text:span></text:p>
          </draw:text-box>
        </draw:frame>
        <draw:frame draw:style-name="gr4" draw:text-style-name="P5" draw:layer="layout" svg:width="6.686cm" svg:height="0.518cm" svg:x="6.816cm" svg:y="8.117cm">
          <draw:text-box>
            <text:p text:style-name="P2"><text:span text:style-name="T5">Tego rodzaju symetria daje nam niesa-</text:span></text:p>
          </draw:text-box>
        </draw:frame>
        <draw:frame draw:style-name="gr4" draw:text-style-name="P5" draw:layer="layout" svg:width="12.042cm" svg:height="0.518cm" svg:x="1.998cm" svg:y="8.595cm">
          <draw:text-box>
            <text:p text:style-name="P2"><text:span text:style-name="T5">mowitą możliwość zrozumienia wszechświata, dlatego że możemy od-</text:span></text:p>
          </draw:text-box>
        </draw:frame>
        <draw:frame draw:style-name="gr4" draw:text-style-name="P5" draw:layer="layout" svg:width="7.961cm" svg:height="0.518cm" svg:x="1.998cm" svg:y="9.073cm">
          <draw:text-box>
            <text:p text:style-name="P2"><text:span text:style-name="T5">kryć, jak wygląda galaktyka odległa od nas np.</text:span></text:p>
          </draw:text-box>
        </draw:frame>
        <draw:frame draw:style-name="gr4" draw:text-style-name="P5" draw:layer="layout" svg:width="3.545cm" svg:height="0.518cm" svg:x="9.326cm" svg:y="9.073cm">
          <draw:text-box>
            <text:p text:style-name="P2"><text:span text:style-name="T5">o pięć lat świetlnych.</text:span></text:p>
          </draw:text-box>
        </draw:frame>
        <draw:frame draw:style-name="gr4" draw:text-style-name="P5" draw:layer="layout" svg:width="9.311cm" svg:height="0.518cm" svg:x="2.599cm" svg:y="9.552cm">
          <draw:text-box>
            <text:p text:style-name="P2"><text:span text:style-name="T5">Podobnie ma się sprawa z izotropowością przestrzeni.</text:span></text:p>
          </draw:text-box>
        </draw:frame>
        <draw:frame draw:style-name="gr4" draw:text-style-name="P5" draw:layer="layout" svg:width="2.102cm" svg:height="0.518cm" svg:x="10.875cm" svg:y="9.552cm">
          <draw:text-box>
            <text:p text:style-name="P2"><text:span text:style-name="T5">Symetria ro-</text:span></text:p>
          </draw:text-box>
        </draw:frame>
        <draw:frame draw:style-name="gr4" draw:text-style-name="P5" draw:layer="layout" svg:width="11.885cm" svg:height="0.518cm" svg:x="1.998cm" svg:y="10.03cm">
          <draw:text-box>
            <text:p text:style-name="P2"><text:span text:style-name="T5">tacyjna, zwana również inwariancją rotacyjną, charakteryzuje się tym,</text:span></text:p>
          </draw:text-box>
        </draw:frame>
        <draw:frame draw:style-name="gr4" draw:text-style-name="P5" draw:layer="layout" svg:width="12.232cm" svg:height="0.518cm" svg:x="1.998cm" svg:y="10.508cm">
          <draw:text-box>
            <text:p text:style-name="P2"><text:span text:style-name="T5">że we Wszechświecie żaden kierunek, ani orientacja [w przestrzeni] nie</text:span></text:p>
          </draw:text-box>
        </draw:frame>
        <draw:frame draw:style-name="gr4" draw:text-style-name="P5" draw:layer="layout" svg:width="7.343cm" svg:height="0.518cm" svg:x="1.998cm" svg:y="10.987cm">
          <draw:text-box>
            <text:p text:style-name="P2"><text:span text:style-name="T5">są wyróżnione w stosunku do pozostałych”</text:span></text:p>
          </draw:text-box>
        </draw:frame>
        <draw:frame draw:style-name="gr6" draw:text-style-name="P7" draw:layer="layout" svg:width="0.315cm" svg:height="0.378cm" svg:x="8.611cm" svg:y="10.958cm">
          <draw:text-box>
            <text:p text:style-name="P2"><text:span text:style-name="T9">55</text:span></text:p>
          </draw:text-box>
        </draw:frame>
        <draw:frame draw:style-name="gr4" draw:text-style-name="P5" draw:layer="layout" svg:width="0.384cm" svg:height="0.518cm" svg:x="8.924cm" svg:y="10.987cm">
          <draw:text-box>
            <text:p text:style-name="P2"><text:span text:style-name="T5">.</text:span></text:p>
          </draw:text-box>
        </draw:frame>
        <draw:frame draw:style-name="gr4" draw:text-style-name="P5" draw:layer="layout" svg:width="3.981cm" svg:height="0.518cm" svg:x="9.161cm" svg:y="10.987cm">
          <draw:text-box>
            <text:p text:style-name="P2"><text:span text:style-name="T5">Zupełnie inne doświad-</text:span></text:p>
          </draw:text-box>
        </draw:frame>
        <draw:frame draw:style-name="gr4" draw:text-style-name="P5" draw:layer="layout" svg:width="11.542cm" svg:height="0.518cm" svg:x="1.998cm" svg:y="11.461cm">
          <draw:text-box>
            <text:p text:style-name="P2"><text:span text:style-name="T5">czenia mamy na Ziemi, ponieważ patrząc w górę czy w dół widzimy</text:span></text:p>
          </draw:text-box>
        </draw:frame>
        <draw:frame draw:style-name="gr4" draw:text-style-name="P5" draw:layer="layout" svg:width="1.788cm" svg:height="0.518cm" svg:x="1.998cm" svg:y="11.939cm">
          <draw:text-box>
            <text:p text:style-name="P2"><text:span text:style-name="T5">co innego,</text:span></text:p>
          </draw:text-box>
        </draw:frame>
        <draw:frame draw:style-name="gr4" draw:text-style-name="P5" draw:layer="layout" svg:width="8.126cm" svg:height="0.518cm" svg:x="3.759cm" svg:y="11.939cm">
          <draw:text-box>
            <text:p text:style-name="P2"><text:span text:style-name="T5">analogicznie gdy patrzymy w lewo lub w prawo.</text:span></text:p>
          </draw:text-box>
        </draw:frame>
        <draw:frame draw:style-name="gr4" draw:text-style-name="P5" draw:layer="layout" svg:width="1.331cm" svg:height="0.518cm" svg:x="11.591cm" svg:y="11.939cm">
          <draw:text-box>
            <text:p text:style-name="P2"><text:span text:style-name="T5">„</text:span><text:span text:style-name="T5">Prawa,</text:span></text:p>
          </draw:text-box>
        </draw:frame>
        <draw:frame draw:style-name="gr4" draw:text-style-name="P5" draw:layer="layout" svg:width="12.283cm" svg:height="0.518cm" svg:x="1.998cm" svg:y="12.418cm">
          <draw:text-box>
            <text:p text:style-name="P2"><text:span text:style-name="T5">które żądzą przeprowadzanymi przez nas eksperymentami, i wyjaśniają</text:span></text:p>
          </draw:text-box>
        </draw:frame>
        <draw:frame draw:style-name="gr4" draw:text-style-name="P5" draw:layer="layout" svg:width="12.321cm" svg:height="0.518cm" svg:x="1.998cm" svg:y="12.896cm">
          <draw:text-box>
            <text:p text:style-name="P2"><text:span text:style-name="T5">otrzymane rezultaty, są niezależne zarówno od tego, gdzie są one prze-</text:span></text:p>
          </draw:text-box>
        </draw:frame>
        <draw:frame draw:style-name="gr4" draw:text-style-name="P5" draw:layer="layout" svg:width="8.96cm" svg:height="0.518cm" svg:x="1.998cm" svg:y="13.374cm">
          <draw:text-box>
            <text:p text:style-name="P2"><text:span text:style-name="T5">prowadzane — symetria translacyjna — ani od tego,</text:span></text:p>
          </draw:text-box>
        </draw:frame>
        <draw:frame draw:style-name="gr4" draw:text-style-name="P5" draw:layer="layout" svg:width="2.622cm" svg:height="0.518cm" svg:x="10.372cm" svg:y="13.374cm">
          <draw:text-box>
            <text:p text:style-name="P2"><text:span text:style-name="T5">jak są zoriento-</text:span></text:p>
          </draw:text-box>
        </draw:frame>
        <draw:frame draw:style-name="gr4" draw:text-style-name="P5" draw:layer="layout" svg:width="7.173cm" svg:height="0.518cm" svg:x="1.998cm" svg:y="13.853cm">
          <draw:text-box>
            <text:p text:style-name="P2"><text:span text:style-name="T5">wane w przestrzeni — symetria rotacyjna”</text:span></text:p>
          </draw:text-box>
        </draw:frame>
        <draw:frame draw:style-name="gr6" draw:text-style-name="P7" draw:layer="layout" svg:width="0.315cm" svg:height="0.378cm" svg:x="8.399cm" svg:y="13.824cm">
          <draw:text-box>
            <text:p text:style-name="P2"><text:span text:style-name="T9">56</text:span></text:p>
          </draw:text-box>
        </draw:frame>
        <draw:frame draw:style-name="gr4" draw:text-style-name="P5" draw:layer="layout" svg:width="4.409cm" svg:height="0.518cm" svg:x="8.784cm" svg:y="13.853cm">
          <draw:text-box>
            <text:p text:style-name="P2"><text:span text:style-name="T5">— </text:span><text:span text:style-name="T5">tylko w przypadku, gdy</text:span></text:p>
          </draw:text-box>
        </draw:frame>
        <draw:frame draw:style-name="gr4" draw:text-style-name="P5" draw:layer="layout" svg:width="11.991cm" svg:height="0.518cm" svg:x="1.998cm" svg:y="14.331cm">
          <draw:text-box>
            <text:p text:style-name="P2"><text:span text:style-name="T5">wszystkie inne warunki wykonania doświadczenia pozostaną niezmie-</text:span></text:p>
          </draw:text-box>
        </draw:frame>
        <draw:frame draw:style-name="gr4" draw:text-style-name="P5" draw:layer="layout" svg:width="1.056cm" svg:height="0.518cm" svg:x="1.998cm" svg:y="14.81cm">
          <draw:text-box>
            <text:p text:style-name="P2"><text:span text:style-name="T5">nione.</text:span></text:p>
          </draw:text-box>
        </draw:frame>
        <draw:frame draw:style-name="gr4" draw:text-style-name="P5" draw:layer="layout" svg:width="11.504cm" svg:height="0.518cm" svg:x="2.599cm" svg:y="15.288cm">
          <draw:text-box>
            <text:p text:style-name="P2"><text:span text:style-name="T5">Z kolei, jeśli przyjrzymy się jednorodności czasu, to zauważymy, że</text:span></text:p>
          </draw:text-box>
        </draw:frame>
        <draw:frame draw:style-name="gr4" draw:text-style-name="P5" draw:layer="layout" svg:width="10.065cm" svg:height="0.518cm" svg:x="1.998cm" svg:y="15.766cm">
          <draw:text-box>
            <text:p text:style-name="P2"><text:span text:style-name="T5">prawa nauki są symetryczne względem translacji w czasie.</text:span></text:p>
          </draw:text-box>
        </draw:frame>
        <draw:frame draw:style-name="gr4" draw:text-style-name="P5" draw:layer="layout" svg:width="1.979cm" svg:height="0.518cm" svg:x="11.049cm" svg:y="15.766cm">
          <draw:text-box>
            <text:p text:style-name="P2"><text:span text:style-name="T5">Jeżeli prze-</text:span></text:p>
          </draw:text-box>
        </draw:frame>
        <draw:frame draw:style-name="gr1" draw:text-style-name="P1" draw:layer="layout" svg:width="2.539cm" svg:height="0.016cm" draw:transform="rotate (-3.14159265358979) translate (4.537cm 17.211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12.05cm" svg:height="0.518cm" svg:x="1.998cm" svg:y="16.245cm">
          <draw:text-box>
            <text:p text:style-name="P2"><text:span text:style-name="T5">prowadzimy pewne doświadczanie w konkretnym momencie w czasie,</text:span></text:p>
          </draw:text-box>
        </draw:frame>
        <draw:frame draw:style-name="gr8" draw:text-style-name="P9" draw:layer="layout" svg:width="0.239cm" svg:height="0.285cm" svg:x="2.341cm" svg:y="17.315cm">
          <draw:text-box>
            <text:p text:style-name="P2"><text:span text:style-name="T12">54</text:span></text:p>
          </draw:text-box>
        </draw:frame>
        <draw:frame draw:style-name="gr3" draw:text-style-name="P4" draw:layer="layout" svg:width="6.805cm" svg:height="0.425cm" svg:x="2.57cm" svg:y="17.317cm">
          <draw:text-box>
            <text:p text:style-name="P2"><text:span text:style-name="T13">M. Livio,</text:span><text:span text:style-name="T14"> The Equation That Couldn’t Be Solved.</text:span></text:p>
          </draw:text-box>
        </draw:frame>
        <draw:frame draw:style-name="gr3" draw:text-style-name="P4" draw:layer="layout" svg:width="4.371cm" svg:height="0.357cm" svg:x="8.89cm" svg:y="17.317cm">
          <draw:text-box>
            <text:p text:style-name="P2"><text:span text:style-name="T14">Einstein’s Relativity, Symmetry</text:span></text:p>
          </draw:text-box>
        </draw:frame>
        <draw:frame draw:style-name="gr3" draw:text-style-name="P4" draw:layer="layout" svg:width="5.484cm" svg:height="0.425cm" svg:x="1.998cm" svg:y="17.702cm">
          <draw:text-box>
            <text:p text:style-name="P2"><text:span text:style-name="T14">and Space-Time</text:span><text:span text:style-name="T13">, New York 2005, s. 4.</text:span></text:p>
          </draw:text-box>
        </draw:frame>
        <draw:frame draw:style-name="gr8" draw:text-style-name="P9" draw:layer="layout" svg:width="0.239cm" svg:height="0.285cm" svg:x="2.341cm" svg:y="18.09cm">
          <draw:text-box>
            <text:p text:style-name="P2"><text:span text:style-name="T12">55</text:span></text:p>
          </draw:text-box>
        </draw:frame>
        <draw:frame draw:style-name="gr3" draw:text-style-name="P4" draw:layer="layout" svg:width="5.217cm" svg:height="0.425cm" svg:x="2.57cm" svg:y="18.092cm">
          <draw:text-box>
            <text:p text:style-name="P2"><text:span text:style-name="T13">B. Green,</text:span><text:span text:style-name="T14"> The Fabric of the Cosmos.</text:span></text:p>
          </draw:text-box>
        </draw:frame>
        <draw:frame draw:style-name="gr3" draw:text-style-name="P4" draw:layer="layout" svg:width="6.445cm" svg:height="0.425cm" svg:x="7.218cm" svg:y="18.092cm">
          <draw:text-box>
            <text:p text:style-name="P2"><text:span text:style-name="T14">Space, Time, and the Texture of Reality</text:span><text:span text:style-name="T13">, New</text:span></text:p>
          </draw:text-box>
        </draw:frame>
        <draw:frame draw:style-name="gr3" draw:text-style-name="P4" draw:layer="layout" svg:width="2.597cm" svg:height="0.425cm" svg:x="1.998cm" svg:y="18.477cm">
          <draw:text-box>
            <text:p text:style-name="P2"><text:span text:style-name="T13">York 2004, s. 225.</text:span></text:p>
          </draw:text-box>
        </draw:frame>
        <draw:frame draw:style-name="gr8" draw:text-style-name="P9" draw:layer="layout" svg:width="0.239cm" svg:height="0.285cm" svg:x="2.341cm" svg:y="18.861cm">
          <draw:text-box>
            <text:p text:style-name="P2"><text:span text:style-name="T12">56</text:span></text:p>
          </draw:text-box>
        </draw:frame>
        <draw:frame draw:style-name="gr3" draw:text-style-name="P4" draw:layer="layout" svg:width="2.114cm" svg:height="0.425cm" svg:x="2.57cm" svg:y="18.862cm">
          <draw:text-box>
            <text:p text:style-name="P2"><text:span text:style-name="T13">Tamże, s. 223.</text:span></text:p>
          </draw:text-box>
        </draw:frame>
      </draw:page>
      <draw:page draw:name="page23" draw:style-name="dp1" draw:master-page-name="master-page34">
        <draw:frame draw:style-name="gr5" draw:text-style-name="P6" draw:layer="layout" svg:width="14.171cm" svg:height="0.412cm" svg:x="2.608cm" svg:y="1.103cm">
          <draw:text-box>
            <text:p text:style-name="P2"><text:span text:style-name="T8">Piękno jako przykład pozaempirycznego kryterium...</text:span></text:p>
          </draw:text-box>
        </draw:frame>
        <draw:frame draw:style-name="gr1" draw:text-style-name="P1" draw:layer="layout" svg:width="10.802cm" svg:height="0.016cm" draw:transform="rotate (-3.14159265358979) translate (12.8cm 1.59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0.434cm" svg:height="0.518cm" svg:x="12.416cm" svg:y="1.022cm">
          <draw:text-box>
            <text:p text:style-name="P2"><text:span text:style-name="T5">25</text:span></text:p>
          </draw:text-box>
        </draw:frame>
        <draw:frame draw:style-name="gr4" draw:text-style-name="P5" draw:layer="layout" svg:width="12.317cm" svg:height="0.518cm" svg:x="1.998cm" svg:y="1.902cm">
          <draw:text-box>
            <text:p text:style-name="P2"><text:span text:style-name="T5">a następnie powtórzymy je w innym, nasze wyniki będą takie same, nie-</text:span></text:p>
          </draw:text-box>
        </draw:frame>
        <draw:frame draw:style-name="gr4" draw:text-style-name="P5" draw:layer="layout" svg:width="8.092cm" svg:height="0.518cm" svg:x="1.998cm" svg:y="2.38cm">
          <draw:text-box>
            <text:p text:style-name="P2"><text:span text:style-name="T5">zależnie od tego, kiedy rozpoczęliśmy badania.</text:span></text:p>
          </draw:text-box>
        </draw:frame>
        <draw:frame draw:style-name="gr4" draw:text-style-name="P5" draw:layer="layout" svg:width="3.613cm" svg:height="0.518cm" svg:x="9.542cm" svg:y="2.38cm">
          <draw:text-box>
            <text:p text:style-name="P2"><text:span text:style-name="T5">To jest właśnie jedna</text:span></text:p>
          </draw:text-box>
        </draw:frame>
        <draw:frame draw:style-name="gr4" draw:text-style-name="P5" draw:layer="layout" svg:width="2.771cm" svg:height="0.518cm" svg:x="1.998cm" svg:y="2.859cm">
          <draw:text-box>
            <text:p text:style-name="P2"><text:span text:style-name="T5">z mocy symetrii.</text:span></text:p>
          </draw:text-box>
        </draw:frame>
        <draw:frame draw:style-name="gr4" draw:text-style-name="P5" draw:layer="layout" svg:width="4.625cm" svg:height="0.518cm" svg:x="4.89cm" svg:y="2.859cm">
          <draw:text-box>
            <text:p text:style-name="P2"><text:span text:style-name="T5">Warto tu jednak zauważyć,</text:span></text:p>
          </draw:text-box>
        </draw:frame>
        <draw:frame draw:style-name="gr4" draw:text-style-name="P5" draw:layer="layout" svg:width="3.871cm" svg:height="0.518cm" svg:x="9.279cm" svg:y="2.859cm">
          <draw:text-box>
            <text:p text:style-name="P2"><text:span text:style-name="T5">że prawa nie są syme-</text:span></text:p>
          </draw:text-box>
        </draw:frame>
        <draw:frame draw:style-name="gr4" draw:text-style-name="P5" draw:layer="layout" svg:width="5.878cm" svg:height="0.518cm" svg:x="1.998cm" svg:y="3.337cm">
          <draw:text-box>
            <text:p text:style-name="P2"><text:span text:style-name="T5">tryczne wobec pewnych wielkości;</text:span></text:p>
          </draw:text-box>
        </draw:frame>
        <draw:frame draw:style-name="gr4" draw:text-style-name="P5" draw:layer="layout" svg:width="5.573cm" svg:height="0.518cm" svg:x="7.641cm" svg:y="3.337cm">
          <draw:text-box>
            <text:p text:style-name="P2"><text:span text:style-name="T5">nie są one odwracalne w czasie.</text:span></text:p>
          </draw:text-box>
        </draw:frame>
        <draw:frame draw:style-name="gr4" draw:text-style-name="P5" draw:layer="layout" svg:width="5.916cm" svg:height="0.518cm" svg:x="1.998cm" svg:y="3.816cm">
          <draw:text-box>
            <text:p text:style-name="P2"><text:span text:style-name="T5">Gdy pewne zdarzenie ma miejsce,</text:span></text:p>
          </draw:text-box>
        </draw:frame>
        <draw:frame draw:style-name="gr4" draw:text-style-name="P5" draw:layer="layout" svg:width="5.09cm" svg:height="0.518cm" svg:x="7.561cm" svg:y="3.816cm">
          <draw:text-box>
            <text:p text:style-name="P2"><text:span text:style-name="T5">nie jest możliwe stwierdzenie,</text:span></text:p>
          </draw:text-box>
        </draw:frame>
        <draw:frame draw:style-name="gr4" draw:text-style-name="P5" draw:layer="layout" svg:width="0.413cm" svg:height="0.518cm" svg:x="12.459cm" svg:y="3.816cm">
          <draw:text-box>
            <text:p text:style-name="P2"><text:span text:style-name="T5">że</text:span></text:p>
          </draw:text-box>
        </draw:frame>
        <draw:frame draw:style-name="gr4" draw:text-style-name="P5" draw:layer="layout" svg:width="3.482cm" svg:height="0.518cm" svg:x="1.998cm" svg:y="4.294cm">
          <draw:text-box>
            <text:p text:style-name="P2"><text:span text:style-name="T5">to się nie wydarzyło.</text:span></text:p>
          </draw:text-box>
        </draw:frame>
        <draw:frame draw:style-name="gr4" draw:text-style-name="P5" draw:layer="layout" svg:width="0.645cm" svg:height="0.429cm" svg:x="4.703cm" svg:y="5.289cm">
          <draw:text-box>
            <text:p text:style-name="P2"><text:span text:style-name="T16">2.3.</text:span></text:p>
          </draw:text-box>
        </draw:frame>
        <draw:frame draw:style-name="gr4" draw:text-style-name="P5" draw:layer="layout" svg:width="5.179cm" svg:height="0.429cm" svg:x="5.406cm" svg:y="5.289cm">
          <draw:text-box>
            <text:p text:style-name="P2"><text:span text:style-name="T16">KONSEKWENCJE SYMETRII</text:span></text:p>
          </draw:text-box>
        </draw:frame>
        <draw:frame draw:style-name="gr4" draw:text-style-name="P5" draw:layer="layout" svg:width="2.804cm" svg:height="0.518cm" svg:x="2.599cm" svg:y="6.165cm">
          <draw:text-box>
            <text:p text:style-name="P2"><text:span text:style-name="T5">„</text:span><text:span text:style-name="T5">Istnieją dwa [...]</text:span></text:p>
          </draw:text-box>
        </draw:frame>
        <draw:frame draw:style-name="gr4" draw:text-style-name="P5" draw:layer="layout" svg:width="8.033cm" svg:height="0.518cm" svg:x="5.516cm" svg:y="6.165cm">
          <draw:text-box>
            <text:p text:style-name="P2"><text:span text:style-name="T5">aspekty symetrii o dalekosiężnych konsekwen-</text:span></text:p>
          </draw:text-box>
        </draw:frame>
        <draw:frame draw:style-name="gr4" draw:text-style-name="P5" draw:layer="layout" svg:width="1.014cm" svg:height="0.518cm" svg:x="1.998cm" svg:y="6.643cm">
          <draw:text-box>
            <text:p text:style-name="P2"><text:span text:style-name="T5">cjach.</text:span></text:p>
          </draw:text-box>
        </draw:frame>
        <draw:frame draw:style-name="gr4" draw:text-style-name="P5" draw:layer="layout" svg:width="6.619cm" svg:height="0.518cm" svg:x="3.035cm" svg:y="6.643cm">
          <draw:text-box>
            <text:p text:style-name="P2"><text:span text:style-name="T5">To jej możliwości uniﬁkujące i twórcze”</text:span></text:p>
          </draw:text-box>
        </draw:frame>
        <draw:frame draw:style-name="gr6" draw:text-style-name="P7" draw:layer="layout" svg:width="0.315cm" svg:height="0.378cm" svg:x="9.25cm" svg:y="6.615cm">
          <draw:text-box>
            <text:p text:style-name="P2"><text:span text:style-name="T9">57</text:span></text:p>
          </draw:text-box>
        </draw:frame>
        <draw:frame draw:style-name="gr4" draw:text-style-name="P5" draw:layer="layout" svg:width="0.384cm" svg:height="0.518cm" svg:x="9.559cm" svg:y="6.643cm">
          <draw:text-box>
            <text:p text:style-name="P2"><text:span text:style-name="T5">.</text:span></text:p>
          </draw:text-box>
        </draw:frame>
        <draw:frame draw:style-name="gr4" draw:text-style-name="P5" draw:layer="layout" svg:width="3.241cm" svg:height="0.518cm" svg:x="9.787cm" svg:y="6.643cm">
          <draw:text-box>
            <text:p text:style-name="P2"><text:span text:style-name="T5">(Schemat 2) Możli-</text:span></text:p>
          </draw:text-box>
        </draw:frame>
        <draw:frame draw:style-name="gr4" draw:text-style-name="P5" draw:layer="layout" svg:width="12.004cm" svg:height="0.518cm" svg:x="1.998cm" svg:y="7.122cm">
          <draw:text-box>
            <text:p text:style-name="P2"><text:span text:style-name="T5">wości uniﬁkujące symetrii nie tylko upraszczają zagadnienia, ale także</text:span></text:p>
          </draw:text-box>
        </draw:frame>
        <draw:frame draw:style-name="gr1" draw:text-style-name="P1" draw:layer="layout" svg:width="9.85cm" svg:height="0.016cm" draw:transform="rotate (-3.14159265358979) translate (12.326cm 8.545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1" draw:text-style-name="P1" draw:layer="layout" svg:width="9.85cm" svg:height="0.016cm" draw:transform="rotate (-3.14159265358979) translate (12.326cm 8.545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2.305cm" svg:height="0.518cm" svg:x="1.998cm" svg:y="7.6cm">
          <draw:text-box>
            <text:p text:style-name="P2"><text:span text:style-name="T5">je klasyﬁkują.</text:span></text:p>
          </draw:text-box>
        </draw:frame>
        <draw:frame draw:style-name="gr4" draw:text-style-name="P5" draw:layer="layout" svg:width="3.876cm" svg:height="0.518cm" svg:x="5.639cm" svg:y="8.468cm">
          <draw:text-box>
            <text:p text:style-name="P2"><text:span text:style-name="T5">konsekwencje symetrii</text:span></text:p>
          </draw:text-box>
        </draw:frame>
        <draw:frame draw:style-name="gr4" draw:text-style-name="P5" draw:layer="layout" svg:width="0.384cm" svg:height="0.518cm" svg:x="6.066cm" svg:y="8.946cm">
          <draw:text-box>
            <text:p text:style-name="P2"><text:span text:style-name="T19">ւ</text:span></text:p>
          </draw:text-box>
        </draw:frame>
        <draw:frame draw:style-name="gr4" draw:text-style-name="P5" draw:layer="layout" svg:width="0.384cm" svg:height="0.518cm" svg:x="8.509cm" svg:y="8.946cm">
          <draw:text-box>
            <text:p text:style-name="P2"><text:span text:style-name="T19">ց</text:span></text:p>
          </draw:text-box>
        </draw:frame>
        <draw:frame draw:style-name="gr4" draw:text-style-name="P5" draw:layer="layout" svg:width="1.835cm" svg:height="0.518cm" svg:x="4.119cm" svg:y="9.425cm">
          <draw:text-box>
            <text:p text:style-name="P2"><text:span text:style-name="T5">uniﬁkujące</text:span></text:p>
          </draw:text-box>
        </draw:frame>
        <draw:frame draw:style-name="gr4" draw:text-style-name="P5" draw:layer="layout" svg:width="1.336cm" svg:height="0.518cm" svg:x="9.296cm" svg:y="9.425cm">
          <draw:text-box>
            <text:p text:style-name="P2"><text:span text:style-name="T5">twórcze</text:span></text:p>
          </draw:text-box>
        </draw:frame>
        <draw:frame draw:style-name="gr4" draw:text-style-name="P5" draw:layer="layout" svg:width="0.384cm" svg:height="0.518cm" svg:x="3.564cm" svg:y="9.903cm">
          <draw:text-box>
            <text:p text:style-name="P2"><text:span text:style-name="T19">ւ</text:span></text:p>
          </draw:text-box>
        </draw:frame>
        <draw:frame draw:style-name="gr4" draw:text-style-name="P5" draw:layer="layout" svg:width="0.384cm" svg:height="0.518cm" svg:x="6.066cm" svg:y="9.903cm">
          <draw:text-box>
            <text:p text:style-name="P2"><text:span text:style-name="T19">ց</text:span></text:p>
          </draw:text-box>
        </draw:frame>
        <draw:frame draw:style-name="gr4" draw:text-style-name="P5" draw:layer="layout" svg:width="2.483cm" svg:height="0.518cm" svg:x="2.684cm" svg:y="10.381cm">
          <draw:text-box>
            <text:p text:style-name="P2"><text:span text:style-name="T5">upraszczające</text:span></text:p>
          </draw:text-box>
        </draw:frame>
        <draw:frame draw:style-name="gr1" draw:text-style-name="P1" draw:layer="layout" svg:width="9.85cm" svg:height="0.016cm" draw:transform="rotate (-3.14159265358979) translate (12.326cm 10.95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1" draw:text-style-name="P1" draw:layer="layout" svg:width="9.85cm" svg:height="0.016cm" draw:transform="rotate (-3.14159265358979) translate (12.326cm 10.95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2.203cm" svg:height="0.518cm" svg:x="5.232cm" svg:y="10.381cm">
          <draw:text-box>
            <text:p text:style-name="P2"><text:span text:style-name="T5">klasyﬁkujące</text:span></text:p>
          </draw:text-box>
        </draw:frame>
        <draw:frame draw:style-name="gr4" draw:text-style-name="P5" draw:layer="layout" svg:width="6.001cm" svg:height="0.518cm" svg:x="4.674cm" svg:y="10.873cm">
          <draw:text-box>
            <text:p text:style-name="P2"><text:span text:style-name="T5">Schemat 2: Konsekwencje symetrii</text:span></text:p>
          </draw:text-box>
        </draw:frame>
        <draw:frame draw:style-name="gr4" draw:text-style-name="P5" draw:layer="layout" svg:width="10.869cm" svg:height="0.518cm" svg:x="2.599cm" svg:y="11.745cm">
          <draw:text-box>
            <text:p text:style-name="P2"><text:span text:style-name="T5">Trywialnym przykładem uproszczenia jakiegoś zagadnienia jest</text:span></text:p>
          </draw:text-box>
        </draw:frame>
        <draw:frame draw:style-name="gr4" draw:text-style-name="P5" draw:layer="layout" svg:width="1.704cm" svg:height="0.518cm" svg:x="1.998cm" svg:y="12.223cm">
          <draw:text-box>
            <text:p text:style-name="P2"><text:span text:style-name="T5">własność,</text:span></text:p>
          </draw:text-box>
        </draw:frame>
        <draw:frame draw:style-name="gr4" draw:text-style-name="P5" draw:layer="layout" svg:width="8.6cm" svg:height="0.518cm" svg:x="3.679cm" svg:y="12.223cm">
          <draw:text-box>
            <text:p text:style-name="P2"><text:span text:style-name="T5">że jakakolwiek symetria</text:span><text:span text:style-name="T16"> n</text:span><text:span text:style-name="T5">-krotna (podążając za jej</text:span></text:p>
          </draw:text-box>
        </draw:frame>
        <draw:frame draw:style-name="gr4" draw:text-style-name="P5" draw:layer="layout" svg:width="0.756cm" svg:height="0.518cm" svg:x="12.095cm" svg:y="12.223cm">
          <draw:text-box>
            <text:p text:style-name="P2"><text:span text:style-name="T5">deﬁ-</text:span></text:p>
          </draw:text-box>
        </draw:frame>
        <draw:frame draw:style-name="gr4" draw:text-style-name="P5" draw:layer="layout" svg:width="4.574cm" svg:height="0.518cm" svg:x="1.998cm" svg:y="12.701cm">
          <draw:text-box>
            <text:p text:style-name="P2"><text:span text:style-name="T5">nicją) ułatwia pracę</text:span><text:span text:style-name="T16"> n</text:span><text:span text:style-name="T5"> razy.</text:span></text:p>
          </draw:text-box>
        </draw:frame>
        <draw:frame draw:style-name="gr4" draw:text-style-name="P5" draw:layer="layout" svg:width="3.486cm" svg:height="0.518cm" svg:x="6.672cm" svg:y="12.701cm">
          <draw:text-box>
            <text:p text:style-name="P2"><text:span text:style-name="T5">Przykładem bardziej</text:span></text:p>
          </draw:text-box>
        </draw:frame>
        <draw:frame draw:style-name="gr4" draw:text-style-name="P5" draw:layer="layout" svg:width="3.042cm" svg:height="0.518cm" svg:x="10.054cm" svg:y="12.701cm">
          <draw:text-box>
            <text:p text:style-name="P2"><text:span text:style-name="T5">skomplikowanych</text:span></text:p>
          </draw:text-box>
        </draw:frame>
        <draw:frame draw:style-name="gr4" draw:text-style-name="P5" draw:layer="layout" svg:width="12.097cm" svg:height="0.518cm" svg:x="1.998cm" svg:y="13.18cm">
          <draw:text-box>
            <text:p text:style-name="P2"><text:span text:style-name="T5">uproszczeń, dokonywanych za pomocą symetrii, jest przypadek atomu</text:span></text:p>
          </draw:text-box>
        </draw:frame>
        <draw:frame draw:style-name="gr4" draw:text-style-name="P5" draw:layer="layout" svg:width="1.378cm" svg:height="0.518cm" svg:x="1.998cm" svg:y="13.658cm">
          <draw:text-box>
            <text:p text:style-name="P2"><text:span text:style-name="T5">wodoru.</text:span></text:p>
          </draw:text-box>
        </draw:frame>
        <draw:frame draw:style-name="gr4" draw:text-style-name="P5" draw:layer="layout" svg:width="6.454cm" svg:height="0.518cm" svg:x="3.548cm" svg:y="13.658cm">
          <draw:text-box>
            <text:p text:style-name="P2"><text:span text:style-name="T5">W podstawowym równaniu mechaniki</text:span></text:p>
          </draw:text-box>
        </draw:frame>
        <draw:frame draw:style-name="gr4" draw:text-style-name="P5" draw:layer="layout" svg:width="1.81cm" svg:height="0.518cm" svg:x="9.749cm" svg:y="13.658cm">
          <draw:text-box>
            <text:p text:style-name="P2"><text:span text:style-name="T5">kwantowej</text:span></text:p>
          </draw:text-box>
        </draw:frame>
        <draw:frame draw:style-name="gr4" draw:text-style-name="P5" draw:layer="layout" svg:width="1.242cm" svg:height="0.518cm" svg:x="11.553cm" svg:y="13.658cm">
          <draw:text-box>
            <text:p text:style-name="P2"><text:span text:style-name="T5">— </text:span><text:span text:style-name="T5">rów-</text:span></text:p>
          </draw:text-box>
        </draw:frame>
        <draw:frame draw:style-name="gr4" draw:text-style-name="P5" draw:layer="layout" svg:width="1.979cm" svg:height="0.518cm" svg:x="1.998cm" svg:y="14.136cm">
          <draw:text-box>
            <text:p text:style-name="P2"><text:span text:style-name="T5">naniu Schr¨</text:span></text:p>
          </draw:text-box>
        </draw:frame>
        <draw:frame draw:style-name="gr4" draw:text-style-name="P5" draw:layer="layout" svg:width="9.671cm" svg:height="0.518cm" svg:x="3.687cm" svg:y="14.136cm">
          <draw:text-box>
            <text:p text:style-name="P2"><text:span text:style-name="T5">odingera — funkcja falowa</text:span><text:span text:style-name="T20"> ψ</text:span><text:span text:style-name="T5"> zależy zarówno od promie-</text:span></text:p>
          </draw:text-box>
        </draw:frame>
        <draw:frame draw:style-name="gr4" draw:text-style-name="P5" draw:layer="layout" svg:width="0.624cm" svg:height="0.518cm" svg:x="1.998cm" svg:y="14.615cm">
          <draw:text-box>
            <text:p text:style-name="P2"><text:span text:style-name="T5">nia,</text:span></text:p>
          </draw:text-box>
        </draw:frame>
        <draw:frame draw:style-name="gr4" draw:text-style-name="P5" draw:layer="layout" svg:width="0.688cm" svg:height="0.518cm" svg:x="2.722cm" svg:y="14.615cm">
          <draw:text-box>
            <text:p text:style-name="P2"><text:span text:style-name="T5">jak i</text:span></text:p>
          </draw:text-box>
        </draw:frame>
        <draw:frame draw:style-name="gr4" draw:text-style-name="P5" draw:layer="layout" svg:width="1.378cm" svg:height="0.518cm" svg:x="3.581cm" svg:y="14.615cm">
          <draw:text-box>
            <text:p text:style-name="P2"><text:span text:style-name="T5">od kąta.</text:span></text:p>
          </draw:text-box>
        </draw:frame>
        <draw:frame draw:style-name="gr4" draw:text-style-name="P5" draw:layer="layout" svg:width="8.21cm" svg:height="0.518cm" svg:x="5.114cm" svg:y="14.615cm">
          <draw:text-box>
            <text:p text:style-name="P2"><text:span text:style-name="T5">W atomie wodoru symetria sferyczna potencjału</text:span></text:p>
          </draw:text-box>
        </draw:frame>
        <draw:frame draw:style-name="gr4" draw:text-style-name="P5" draw:layer="layout" svg:width="9.768cm" svg:height="0.518cm" svg:x="1.998cm" svg:y="15.093cm">
          <draw:text-box>
            <text:p text:style-name="P2"><text:span text:style-name="T5">coulombowskiego pomaga nam w rozwiązaniu równania;</text:span></text:p>
          </draw:text-box>
        </draw:frame>
        <draw:frame draw:style-name="gr4" draw:text-style-name="P5" draw:layer="layout" svg:width="1.568cm" svg:height="0.518cm" svg:x="11.286cm" svg:y="15.093cm">
          <draw:text-box>
            <text:p text:style-name="P2"><text:span text:style-name="T5">w równa-</text:span></text:p>
          </draw:text-box>
        </draw:frame>
        <draw:frame draw:style-name="gr4" draw:text-style-name="P5" draw:layer="layout" svg:width="1.547cm" svg:height="0.518cm" svg:x="1.998cm" svg:y="15.572cm">
          <draw:text-box>
            <text:p text:style-name="P2"><text:span text:style-name="T5">niu Schr¨</text:span></text:p>
          </draw:text-box>
        </draw:frame>
        <draw:frame draw:style-name="gr4" draw:text-style-name="P5" draw:layer="layout" svg:width="10.416cm" svg:height="0.518cm" svg:x="3.319cm" svg:y="15.572cm">
          <draw:text-box>
            <text:p text:style-name="P2"><text:span text:style-name="T5">odingera dla tego zagadnienia możemy wyciągnąć przed na-</text:span></text:p>
          </draw:text-box>
        </draw:frame>
        <draw:frame draw:style-name="gr4" draw:text-style-name="P5" draw:layer="layout" svg:width="4.134cm" svg:height="0.518cm" svg:x="1.998cm" svg:y="16.046cm">
          <draw:text-box>
            <text:p text:style-name="P2"><text:span text:style-name="T5">wias zależność kątową i</text:span></text:p>
          </draw:text-box>
        </draw:frame>
        <draw:frame draw:style-name="gr4" draw:text-style-name="P5" draw:layer="layout" svg:width="7.22cm" svg:height="0.518cm" svg:x="6.024cm" svg:y="16.046cm">
          <draw:text-box>
            <text:p text:style-name="P2"><text:span text:style-name="T5">wyznaczyć ją całkowicie bez konieczności</text:span></text:p>
          </draw:text-box>
        </draw:frame>
        <draw:frame draw:style-name="gr4" draw:text-style-name="P5" draw:layer="layout" svg:width="5.789cm" svg:height="0.518cm" svg:x="1.998cm" svg:y="16.524cm">
          <draw:text-box>
            <text:p text:style-name="P2"><text:span text:style-name="T5">rozwiązywania samego równania.</text:span></text:p>
          </draw:text-box>
        </draw:frame>
        <draw:frame draw:style-name="gr4" draw:text-style-name="P5" draw:layer="layout" svg:width="5.679cm" svg:height="0.518cm" svg:x="7.59cm" svg:y="16.524cm">
          <draw:text-box>
            <text:p text:style-name="P2"><text:span text:style-name="T5">Symetria sferyczna sama wyzna-</text:span></text:p>
          </draw:text-box>
        </draw:frame>
        <draw:frame draw:style-name="gr4" draw:text-style-name="P5" draw:layer="layout" svg:width="6.971cm" svg:height="0.518cm" svg:x="1.998cm" svg:y="17.002cm">
          <draw:text-box>
            <text:p text:style-name="P2"><text:span text:style-name="T5">cza dozwolone wartości momentu pędu</text:span><text:span text:style-name="T16"> l</text:span></text:p>
          </draw:text-box>
        </draw:frame>
        <draw:frame draw:style-name="gr4" draw:text-style-name="P5" draw:layer="layout" svg:width="2.505cm" svg:height="0.518cm" svg:x="8.636cm" svg:y="17.002cm">
          <draw:text-box>
            <text:p text:style-name="P2"><text:span text:style-name="T21">=</text:span><text:span text:style-name="T5"> (0</text:span><text:span text:style-name="T20">,</text:span><text:span text:style-name="T5"> 1</text:span><text:span text:style-name="T20">,</text:span><text:span text:style-name="T5"> 2</text:span><text:span text:style-name="T20">, . . .</text:span><text:span text:style-name="T5">),</text:span></text:p>
          </draw:text-box>
        </draw:frame>
        <draw:frame draw:style-name="gr4" draw:text-style-name="P5" draw:layer="layout" svg:width="1.848cm" svg:height="0.518cm" svg:x="11.024cm" svg:y="17.002cm">
          <draw:text-box>
            <text:p text:style-name="P2"><text:span text:style-name="T5">i jego skła-</text:span></text:p>
          </draw:text-box>
        </draw:frame>
        <draw:frame draw:style-name="gr4" draw:text-style-name="P5" draw:layer="layout" svg:width="10.645cm" svg:height="0.518cm" svg:x="1.998cm" svg:y="17.481cm">
          <draw:text-box>
            <text:p text:style-name="P2"><text:span text:style-name="T5">dowej</text:span><text:span text:style-name="T16"> m</text:span><text:span text:style-name="T5"> wzdłuż wybranego kierunku, w jednostkach</text:span><text:span text:style-name="T22"> ~</text:span><text:span text:style-name="T21"> =</text:span><text:span text:style-name="T16"> h</text:span><text:span text:style-name="T21">/</text:span><text:span text:style-name="T5">2</text:span><text:span text:style-name="T20">π</text:span><text:span text:style-name="T5">.</text:span></text:p>
          </draw:text-box>
        </draw:frame>
        <draw:frame draw:style-name="gr1" draw:text-style-name="P1" draw:layer="layout" svg:width="2.539cm" svg:height="0.016cm" draw:transform="rotate (-3.14159265358979) translate (4.537cm 18.481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0.904cm" svg:height="0.518cm" svg:x="11.951cm" svg:y="17.481cm">
          <draw:text-box>
            <text:p text:style-name="P2"><text:span text:style-name="T5">A za-</text:span></text:p>
          </draw:text-box>
        </draw:frame>
        <draw:frame draw:style-name="gr8" draw:text-style-name="P9" draw:layer="layout" svg:width="0.239cm" svg:height="0.285cm" svg:x="2.341cm" svg:y="18.59cm">
          <draw:text-box>
            <text:p text:style-name="P2"><text:span text:style-name="T12">57</text:span></text:p>
          </draw:text-box>
        </draw:frame>
        <draw:frame draw:style-name="gr3" draw:text-style-name="P4" draw:layer="layout" svg:width="8.587cm" svg:height="0.425cm" svg:x="2.57cm" svg:y="18.591cm">
          <draw:text-box>
            <text:p text:style-name="P2"><text:span text:style-name="T13">Ho-Kim Quang et al,</text:span><text:span text:style-name="T14"> Zaproszenie do ﬁzyki współczesnej</text:span><text:span text:style-name="T13">, dz.</text:span></text:p>
          </draw:text-box>
        </draw:frame>
        <draw:frame draw:style-name="gr3" draw:text-style-name="P4" draw:layer="layout" svg:width="1.64cm" svg:height="0.425cm" svg:x="10.346cm" svg:y="18.591cm">
          <draw:text-box>
            <text:p text:style-name="P2"><text:span text:style-name="T13">cyt., s. 122.</text:span></text:p>
          </draw:text-box>
        </draw:frame>
      </draw:page>
      <draw:page draw:name="page24" draw:style-name="dp1" draw:master-page-name="master-page34">
        <draw:frame draw:style-name="gr4" draw:text-style-name="P5" draw:layer="layout" svg:width="0.434cm" svg:height="0.518cm" svg:x="1.998cm" svg:y="1.022cm">
          <draw:text-box>
            <text:p text:style-name="P2"><text:span text:style-name="T5">26</text:span></text:p>
          </draw:text-box>
        </draw:frame>
        <draw:frame draw:style-name="gr1" draw:text-style-name="P1" draw:layer="layout" svg:width="10.802cm" svg:height="0.016cm" draw:transform="rotate (-3.14159265358979) translate (12.8cm 1.59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5" draw:text-style-name="P6" draw:layer="layout" svg:width="9.29cm" svg:height="0.412cm" svg:x="4.119cm" svg:y="1.103cm">
          <draw:text-box>
            <text:p text:style-name="P2"><text:span text:style-name="T8">Diana Ciszewska, Marek Szydłowski</text:span></text:p>
          </draw:text-box>
        </draw:frame>
        <draw:frame draw:style-name="gr4" draw:text-style-name="P5" draw:layer="layout" svg:width="12.008cm" svg:height="0.518cm" svg:x="1.998cm" svg:y="1.902cm">
          <draw:text-box>
            <text:p text:style-name="P2"><text:span text:style-name="T5">tem możemy powiedzieć, że symetria dostarcza wskaźników zwanych</text:span></text:p>
          </draw:text-box>
        </draw:frame>
        <draw:frame draw:style-name="gr4" draw:text-style-name="P5" draw:layer="layout" svg:width="1.399cm" svg:height="0.518cm" svg:x="1.998cm" svg:y="2.38cm">
          <draw:text-box>
            <text:p text:style-name="P2"><text:span text:style-name="T5">liczbami</text:span></text:p>
          </draw:text-box>
        </draw:frame>
        <draw:frame draw:style-name="gr4" draw:text-style-name="P5" draw:layer="layout" svg:width="2.216cm" svg:height="0.518cm" svg:x="3.459cm" svg:y="2.38cm">
          <draw:text-box>
            <text:p text:style-name="P2"><text:span text:style-name="T5">kwantowymi,</text:span></text:p>
          </draw:text-box>
        </draw:frame>
        <draw:frame draw:style-name="gr4" draw:text-style-name="P5" draw:layer="layout" svg:width="6.627cm" svg:height="0.518cm" svg:x="5.681cm" svg:y="2.38cm">
          <draw:text-box>
            <text:p text:style-name="P2"><text:span text:style-name="T5">które całkowicie opisują kątowy aspekt</text:span></text:p>
          </draw:text-box>
        </draw:frame>
        <draw:frame draw:style-name="gr4" draw:text-style-name="P5" draw:layer="layout" svg:width="0.95cm" svg:height="0.518cm" svg:x="11.993cm" svg:y="2.38cm">
          <draw:text-box>
            <text:p text:style-name="P2"><text:span text:style-name="T5">stanu</text:span></text:p>
          </draw:text-box>
        </draw:frame>
        <draw:frame draw:style-name="gr4" draw:text-style-name="P5" draw:layer="layout" svg:width="1.251cm" svg:height="0.518cm" svg:x="1.998cm" svg:y="2.859cm">
          <draw:text-box>
            <text:p text:style-name="P2"><text:span text:style-name="T5">układu.</text:span></text:p>
          </draw:text-box>
        </draw:frame>
        <draw:frame draw:style-name="gr4" draw:text-style-name="P5" draw:layer="layout" svg:width="11.453cm" svg:height="0.518cm" svg:x="2.599cm" svg:y="3.337cm">
          <draw:text-box>
            <text:p text:style-name="P2"><text:span text:style-name="T5">Prawo Coulomba, zgodnie z którym przyciągany jest elektron i pro-</text:span></text:p>
          </draw:text-box>
        </draw:frame>
        <draw:frame draw:style-name="gr4" draw:text-style-name="P5" draw:layer="layout" svg:width="11.881cm" svg:height="0.518cm" svg:x="1.998cm" svg:y="3.816cm">
          <draw:text-box>
            <text:p text:style-name="P2"><text:span text:style-name="T5">ton w atomie wodoru, posiada, oprócz symetrii sferycznej, inny rodzaj</text:span></text:p>
          </draw:text-box>
        </draw:frame>
        <draw:frame draw:style-name="gr4" draw:text-style-name="P5" draw:layer="layout" svg:width="11.927cm" svg:height="0.518cm" svg:x="1.998cm" svg:y="4.294cm">
          <draw:text-box>
            <text:p text:style-name="P2"><text:span text:style-name="T5">symetrii — symetrię wynikającą z matematycznych własności istnieją-</text:span></text:p>
          </draw:text-box>
        </draw:frame>
        <draw:frame draw:style-name="gr4" draw:text-style-name="P5" draw:layer="layout" svg:width="11.8cm" svg:height="0.518cm" svg:x="1.998cm" svg:y="4.772cm">
          <draw:text-box>
            <text:p text:style-name="P2"><text:span text:style-name="T5">cej w tym prawie, zależności siły Coulomba od odwrotności kwadratu</text:span></text:p>
          </draw:text-box>
        </draw:frame>
        <draw:frame draw:style-name="gr4" draw:text-style-name="P5" draw:layer="layout" svg:width="1.831cm" svg:height="0.518cm" svg:x="1.998cm" svg:y="5.251cm">
          <draw:text-box>
            <text:p text:style-name="P2"><text:span text:style-name="T5">odległości.</text:span></text:p>
          </draw:text-box>
        </draw:frame>
        <draw:frame draw:style-name="gr4" draw:text-style-name="P5" draw:layer="layout" svg:width="10.01cm" svg:height="0.518cm" svg:x="3.806cm" svg:y="5.251cm">
          <draw:text-box>
            <text:p text:style-name="P2"><text:span text:style-name="T5">Symetrię tę dostrzegają właściwie prawie jedynie matema-</text:span></text:p>
          </draw:text-box>
        </draw:frame>
        <draw:frame draw:style-name="gr4" draw:text-style-name="P5" draw:layer="layout" svg:width="12.075cm" svg:height="0.518cm" svg:x="1.998cm" svg:y="5.729cm">
          <draw:text-box>
            <text:p text:style-name="P2"><text:span text:style-name="T5">tycy, ale jest ona bardzo istotna, i występuje również w Newtonowskim</text:span></text:p>
          </draw:text-box>
        </draw:frame>
        <draw:frame draw:style-name="gr4" draw:text-style-name="P5" draw:layer="layout" svg:width="2.961cm" svg:height="0.518cm" svg:x="1.998cm" svg:y="6.203cm">
          <draw:text-box>
            <text:p text:style-name="P2"><text:span text:style-name="T5">prawie grawitacji,</text:span></text:p>
          </draw:text-box>
        </draw:frame>
        <draw:frame draw:style-name="gr4" draw:text-style-name="P5" draw:layer="layout" svg:width="3.329cm" svg:height="0.518cm" svg:x="4.961cm" svg:y="6.203cm">
          <draw:text-box>
            <text:p text:style-name="P2"><text:span text:style-name="T5">gdzie siła grawitacji</text:span></text:p>
          </draw:text-box>
        </draw:frame>
        <draw:frame draw:style-name="gr4" draw:text-style-name="P5" draw:layer="layout" svg:width="4.845cm" svg:height="0.518cm" svg:x="8.289cm" svg:y="6.203cm">
          <draw:text-box>
            <text:p text:style-name="P2"><text:span text:style-name="T5">także zależy od odwrotności</text:span></text:p>
          </draw:text-box>
        </draw:frame>
        <draw:frame draw:style-name="gr4" draw:text-style-name="P5" draw:layer="layout" svg:width="3.507cm" svg:height="0.518cm" svg:x="1.998cm" svg:y="6.682cm">
          <draw:text-box>
            <text:p text:style-name="P2"><text:span text:style-name="T5">kwadratu odległości.</text:span></text:p>
          </draw:text-box>
        </draw:frame>
        <draw:frame draw:style-name="gr4" draw:text-style-name="P5" draw:layer="layout" svg:width="8.134cm" svg:height="0.518cm" svg:x="5.33cm" svg:y="6.682cm">
          <draw:text-box>
            <text:p text:style-name="P2"><text:span text:style-name="T5">W prawie grawitacji musimy pamiętać, że orbita</text:span></text:p>
          </draw:text-box>
        </draw:frame>
        <draw:frame draw:style-name="gr4" draw:text-style-name="P5" draw:layer="layout" svg:width="2.436cm" svg:height="0.518cm" svg:x="1.998cm" svg:y="7.16cm">
          <draw:text-box>
            <text:p text:style-name="P2"><text:span text:style-name="T5">krążącego np.</text:span></text:p>
          </draw:text-box>
        </draw:frame>
        <draw:frame draw:style-name="gr4" draw:text-style-name="P5" draw:layer="layout" svg:width="9.328cm" svg:height="0.518cm" svg:x="4.267cm" svg:y="7.16cm">
          <draw:text-box>
            <text:p text:style-name="P2"><text:span text:style-name="T5">wokół ziemi satelity jest zamknięta; gdyby nie była ona</text:span></text:p>
          </draw:text-box>
        </draw:frame>
        <draw:frame draw:style-name="gr4" draw:text-style-name="P5" draw:layer="layout" svg:width="7.398cm" svg:height="0.518cm" svg:x="1.998cm" svg:y="7.638cm">
          <draw:text-box>
            <text:p text:style-name="P2"><text:span text:style-name="T5">zależna od kwadratu odwrotności (tylko np.</text:span></text:p>
          </draw:text-box>
        </draw:frame>
        <draw:frame draw:style-name="gr4" draw:text-style-name="P5" draw:layer="layout" svg:width="2.5cm" svg:height="0.518cm" svg:x="8.992cm" svg:y="7.638cm">
          <draw:text-box>
            <text:p text:style-name="P2"><text:span text:style-name="T5">od sześcianu),</text:span></text:p>
          </draw:text-box>
        </draw:frame>
        <draw:frame draw:style-name="gr4" draw:text-style-name="P5" draw:layer="layout" svg:width="1.59cm" svg:height="0.518cm" svg:x="11.307cm" svg:y="7.638cm">
          <draw:text-box>
            <text:p text:style-name="P2"><text:span text:style-name="T5">to nie by-</text:span></text:p>
          </draw:text-box>
        </draw:frame>
        <draw:frame draw:style-name="gr4" draw:text-style-name="P5" draw:layer="layout" svg:width="3.761cm" svg:height="0.518cm" svg:x="1.998cm" svg:y="8.117cm">
          <draw:text-box>
            <text:p text:style-name="P2"><text:span text:style-name="T5">łaby orbitą zamkniętą.</text:span></text:p>
          </draw:text-box>
        </draw:frame>
        <draw:frame draw:style-name="gr4" draw:text-style-name="P5" draw:layer="layout" svg:width="10.962cm" svg:height="0.518cm" svg:x="2.599cm" svg:y="8.595cm">
          <draw:text-box>
            <text:p text:style-name="P2"><text:span text:style-name="T5">Kolejnym aspektem uniﬁkującej mocy symetrii jest symetria jako</text:span></text:p>
          </draw:text-box>
        </draw:frame>
        <draw:frame draw:style-name="gr4" draw:text-style-name="P5" draw:layer="layout" svg:width="3.655cm" svg:height="0.518cm" svg:x="1.998cm" svg:y="9.073cm">
          <draw:text-box>
            <text:p text:style-name="P2"><text:span text:style-name="T5">kryterium klasyﬁkacji.</text:span></text:p>
          </draw:text-box>
        </draw:frame>
        <draw:frame draw:style-name="gr4" draw:text-style-name="P5" draw:layer="layout" svg:width="7.686cm" svg:height="0.518cm" svg:x="5.745cm" svg:y="9.073cm">
          <draw:text-box>
            <text:p text:style-name="P2"><text:span text:style-name="T5">Termin klasyﬁkacja oznacza dzielenie przed-</text:span></text:p>
          </draw:text-box>
        </draw:frame>
        <draw:frame draw:style-name="gr4" draw:text-style-name="P5" draw:layer="layout" svg:width="5.34cm" svg:height="0.518cm" svg:x="1.998cm" svg:y="9.552cm">
          <draw:text-box>
            <text:p text:style-name="P2"><text:span text:style-name="T5">miotów na poszczególne klasy.</text:span></text:p>
          </draw:text-box>
        </draw:frame>
        <draw:frame draw:style-name="gr4" draw:text-style-name="P5" draw:layer="layout" svg:width="6.733cm" svg:height="0.518cm" svg:x="6.828cm" svg:y="9.552cm">
          <draw:text-box>
            <text:p text:style-name="P2"><text:span text:style-name="T5">Aby móc tego dokonać, potrzeba kryte-</text:span></text:p>
          </draw:text-box>
        </draw:frame>
        <draw:frame draw:style-name="gr4" draw:text-style-name="P5" draw:layer="layout" svg:width="12.241cm" svg:height="0.518cm" svg:x="1.998cm" svg:y="10.03cm">
          <draw:text-box>
            <text:p text:style-name="P2"><text:span text:style-name="T5">rium, to znaczy zasady, według której porządkowanie jest dokonywane.</text:span></text:p>
          </draw:text-box>
        </draw:frame>
        <draw:frame draw:style-name="gr4" draw:text-style-name="P5" draw:layer="layout" svg:width="11.538cm" svg:height="0.518cm" svg:x="1.998cm" svg:y="10.508cm">
          <draw:text-box>
            <text:p text:style-name="P2"><text:span text:style-name="T5">Znakomitym przykładem istotnej roli symetrii w procedurach klasyﬁ-</text:span></text:p>
          </draw:text-box>
        </draw:frame>
        <draw:frame draw:style-name="gr4" draw:text-style-name="P5" draw:layer="layout" svg:width="7.44cm" svg:height="0.518cm" svg:x="1.998cm" svg:y="10.987cm">
          <draw:text-box>
            <text:p text:style-name="P2"><text:span text:style-name="T5">kacji jest podział krystalicznych ciał stałych.</text:span></text:p>
          </draw:text-box>
        </draw:frame>
        <draw:frame draw:style-name="gr4" draw:text-style-name="P5" draw:layer="layout" svg:width="4.345cm" svg:height="0.518cm" svg:x="8.898cm" svg:y="10.987cm">
          <draw:text-box>
            <text:p text:style-name="P2"><text:span text:style-name="T5">Kryształy są pewnego ro-</text:span></text:p>
          </draw:text-box>
        </draw:frame>
        <draw:frame draw:style-name="gr4" draw:text-style-name="P5" draw:layer="layout" svg:width="8.13cm" svg:height="0.518cm" svg:x="1.998cm" svg:y="11.461cm">
          <draw:text-box>
            <text:p text:style-name="P2"><text:span text:style-name="T5">dzaju uporządkowaniem atomów w przestrzeni,</text:span></text:p>
          </draw:text-box>
        </draw:frame>
        <draw:frame draw:style-name="gr4" draw:text-style-name="P5" draw:layer="layout" svg:width="3.66cm" svg:height="0.518cm" svg:x="9.533cm" svg:y="11.461cm">
          <draw:text-box>
            <text:p text:style-name="P2"><text:span text:style-name="T5">dlatego też posiadają</text:span></text:p>
          </draw:text-box>
        </draw:frame>
        <draw:frame draw:style-name="gr4" draw:text-style-name="P5" draw:layer="layout" svg:width="8.299cm" svg:height="0.518cm" svg:x="1.998cm" svg:y="11.939cm">
          <draw:text-box>
            <text:p text:style-name="P2"><text:span text:style-name="T5">wszelkie kombinacje nieciągłych symetrii obrotu,</text:span></text:p>
          </draw:text-box>
        </draw:frame>
        <draw:frame draw:style-name="gr4" draw:text-style-name="P5" draw:layer="layout" svg:width="3.156cm" svg:height="0.518cm" svg:x="9.821cm" svg:y="11.939cm">
          <draw:text-box>
            <text:p text:style-name="P2"><text:span text:style-name="T5">translacji i odbicia.</text:span></text:p>
          </draw:text-box>
        </draw:frame>
        <draw:frame draw:style-name="gr4" draw:text-style-name="P5" draw:layer="layout" svg:width="11.961cm" svg:height="0.518cm" svg:x="1.998cm" svg:y="12.418cm">
          <draw:text-box>
            <text:p text:style-name="P2"><text:span text:style-name="T5">Badania wykazały, że istnieje tylko 230 krystalograﬁcznych grup prze-</text:span></text:p>
          </draw:text-box>
        </draw:frame>
        <draw:frame draw:style-name="gr4" draw:text-style-name="P5" draw:layer="layout" svg:width="1.983cm" svg:height="0.518cm" svg:x="1.998cm" svg:y="12.896cm">
          <draw:text-box>
            <text:p text:style-name="P2"><text:span text:style-name="T5">strzennych,</text:span></text:p>
          </draw:text-box>
        </draw:frame>
        <draw:frame draw:style-name="gr4" draw:text-style-name="P5" draw:layer="layout" svg:width="9.726cm" svg:height="0.518cm" svg:x="3.857cm" svg:y="12.896cm">
          <draw:text-box>
            <text:p text:style-name="P2"><text:span text:style-name="T5">a zatem każdy z istniejących kryształów musi należeć do</text:span></text:p>
          </draw:text-box>
        </draw:frame>
        <draw:frame draw:style-name="gr4" draw:text-style-name="P5" draw:layer="layout" svg:width="3.139cm" svg:height="0.518cm" svg:x="1.998cm" svg:y="13.374cm">
          <draw:text-box>
            <text:p text:style-name="P2"><text:span text:style-name="T5">jednej z tych grup!</text:span></text:p>
          </draw:text-box>
        </draw:frame>
        <draw:frame draw:style-name="gr4" draw:text-style-name="P5" draw:layer="layout" svg:width="1.632cm" svg:height="0.518cm" svg:x="2.599cm" svg:y="13.853cm">
          <draw:text-box>
            <text:p text:style-name="P2"><text:span text:style-name="T5">Symetria,</text:span></text:p>
          </draw:text-box>
        </draw:frame>
        <draw:frame draw:style-name="gr4" draw:text-style-name="P5" draw:layer="layout" svg:width="4.472cm" svg:height="0.518cm" svg:x="4.242cm" svg:y="13.853cm">
          <draw:text-box>
            <text:p text:style-name="P2"><text:span text:style-name="T5">jako kryterium klasyﬁkacji,</text:span></text:p>
          </draw:text-box>
        </draw:frame>
        <draw:frame draw:style-name="gr4" draw:text-style-name="P5" draw:layer="layout" svg:width="4.278cm" svg:height="0.518cm" svg:x="8.721cm" svg:y="13.853cm">
          <draw:text-box>
            <text:p text:style-name="P2"><text:span text:style-name="T5">występuje również w kla-</text:span></text:p>
          </draw:text-box>
        </draw:frame>
        <draw:frame draw:style-name="gr4" draw:text-style-name="P5" draw:layer="layout" svg:width="9.54cm" svg:height="0.518cm" svg:x="1.998cm" svg:y="14.331cm">
          <draw:text-box>
            <text:p text:style-name="P2"><text:span text:style-name="T5">syﬁkacji silnie oddziaływających cząstek elementarnych</text:span></text:p>
          </draw:text-box>
        </draw:frame>
        <draw:frame draw:style-name="gr6" draw:text-style-name="P7" draw:layer="layout" svg:width="0.315cm" svg:height="0.378cm" svg:x="10.664cm" svg:y="14.302cm">
          <draw:text-box>
            <text:p text:style-name="P2"><text:span text:style-name="T9">58</text:span></text:p>
          </draw:text-box>
        </draw:frame>
        <draw:frame draw:style-name="gr4" draw:text-style-name="P5" draw:layer="layout" svg:width="0.384cm" svg:height="0.518cm" svg:x="10.981cm" svg:y="14.331cm">
          <draw:text-box>
            <text:p text:style-name="P2"><text:span text:style-name="T5">.</text:span></text:p>
          </draw:text-box>
        </draw:frame>
        <draw:frame draw:style-name="gr4" draw:text-style-name="P5" draw:layer="layout" svg:width="1.763cm" svg:height="0.518cm" svg:x="11.248cm" svg:y="14.331cm">
          <draw:text-box>
            <text:p text:style-name="P2"><text:span text:style-name="T5">Jest to sy-</text:span></text:p>
          </draw:text-box>
        </draw:frame>
        <draw:frame draw:style-name="gr4" draw:text-style-name="P5" draw:layer="layout" svg:width="11.305cm" svg:height="0.518cm" svg:x="1.998cm" svg:y="14.81cm">
          <draw:text-box>
            <text:p text:style-name="P2"><text:span text:style-name="T5">metria permutacji (przetasowania) dzieląca cząstki na bozony (np.</text:span></text:p>
          </draw:text-box>
        </draw:frame>
        <draw:frame draw:style-name="gr4" draw:text-style-name="P5" draw:layer="layout" svg:width="0.451cm" svg:height="0.518cm" svg:x="12.366cm" svg:y="14.81cm">
          <draw:text-box>
            <text:p text:style-name="P2"><text:span text:style-name="T5">fo-</text:span></text:p>
          </draw:text-box>
        </draw:frame>
        <draw:frame draw:style-name="gr4" draw:text-style-name="P5" draw:layer="layout" svg:width="4.98cm" svg:height="0.518cm" svg:x="1.998cm" svg:y="15.288cm">
          <draw:text-box>
            <text:p text:style-name="P2"><text:span text:style-name="T5">tony, mezony) i fermiony (np.</text:span></text:p>
          </draw:text-box>
        </draw:frame>
        <draw:frame draw:style-name="gr4" draw:text-style-name="P5" draw:layer="layout" svg:width="1.678cm" svg:height="0.518cm" svg:x="6.778cm" svg:y="15.288cm">
          <draw:text-box>
            <text:p text:style-name="P2"><text:span text:style-name="T5">elektrony,</text:span></text:p>
          </draw:text-box>
        </draw:frame>
        <draw:frame draw:style-name="gr4" draw:text-style-name="P5" draw:layer="layout" svg:width="4.853cm" svg:height="0.518cm" svg:x="8.403cm" svg:y="15.288cm">
          <draw:text-box>
            <text:p text:style-name="P2"><text:span text:style-name="T5">protony, neutrony, neutrina).</text:span></text:p>
          </draw:text-box>
        </draw:frame>
        <draw:frame draw:style-name="gr4" draw:text-style-name="P5" draw:layer="layout" svg:width="11.669cm" svg:height="0.518cm" svg:x="1.998cm" svg:y="15.766cm">
          <draw:text-box>
            <text:p text:style-name="P2"><text:span text:style-name="T5">„</text:span><text:span text:style-name="T5">Identyczne fermiony [...] wykluczają się nawzajem w ten sposób, że</text:span></text:p>
          </draw:text-box>
        </draw:frame>
        <draw:frame draw:style-name="gr4" draw:text-style-name="P5" draw:layer="layout" svg:width="1.7cm" svg:height="0.518cm" svg:x="1.998cm" svg:y="16.245cm">
          <draw:text-box>
            <text:p text:style-name="P2"><text:span text:style-name="T5">nie więcej</text:span></text:p>
          </draw:text-box>
        </draw:frame>
        <draw:frame draw:style-name="gr4" draw:text-style-name="P5" draw:layer="layout" svg:width="6.86cm" svg:height="0.518cm" svg:x="3.755cm" svg:y="16.245cm">
          <draw:text-box>
            <text:p text:style-name="P2"><text:span text:style-name="T5">niż jeden może zajmować ten sam stan.</text:span></text:p>
          </draw:text-box>
        </draw:frame>
        <draw:frame draw:style-name="gr4" draw:text-style-name="P5" draw:layer="layout" svg:width="0.713cm" svg:height="0.518cm" svg:x="10.321cm" svg:y="16.245cm">
          <draw:text-box>
            <text:p text:style-name="P2"><text:span text:style-name="T5">Jest</text:span></text:p>
          </draw:text-box>
        </draw:frame>
        <draw:frame draw:style-name="gr4" draw:text-style-name="P5" draw:layer="layout" svg:width="1.958cm" svg:height="0.518cm" svg:x="11.036cm" svg:y="16.245cm">
          <draw:text-box>
            <text:p text:style-name="P2"><text:span text:style-name="T5">to statystka</text:span></text:p>
          </draw:text-box>
        </draw:frame>
        <draw:frame draw:style-name="gr4" draw:text-style-name="P5" draw:layer="layout" svg:width="1.742cm" svg:height="0.518cm" svg:x="1.998cm" svg:y="16.719cm">
          <draw:text-box>
            <text:p text:style-name="P2"><text:span text:style-name="T5">Fermiego.</text:span></text:p>
          </draw:text-box>
        </draw:frame>
        <draw:frame draw:style-name="gr4" draw:text-style-name="P5" draw:layer="layout" svg:width="0.531cm" svg:height="0.518cm" svg:x="3.776cm" svg:y="16.719cm">
          <draw:text-box>
            <text:p text:style-name="P2"><text:span text:style-name="T5">[...]</text:span></text:p>
          </draw:text-box>
        </draw:frame>
        <draw:frame draw:style-name="gr4" draw:text-style-name="P5" draw:layer="layout" svg:width="8.879cm" svg:height="0.518cm" svg:x="4.525cm" svg:y="16.719cm">
          <draw:text-box>
            <text:p text:style-name="P2"><text:span text:style-name="T5">W przeciwieństwie do tego dowolna liczba identycz-</text:span></text:p>
          </draw:text-box>
        </draw:frame>
        <draw:frame draw:style-name="gr4" draw:text-style-name="P5" draw:layer="layout" svg:width="3.118cm" svg:height="0.518cm" svg:x="1.998cm" svg:y="17.197cm">
          <draw:text-box>
            <text:p text:style-name="P2"><text:span text:style-name="T5">nych bozonów [...]</text:span></text:p>
          </draw:text-box>
        </draw:frame>
        <draw:frame draw:style-name="gr4" draw:text-style-name="P5" draw:layer="layout" svg:width="5.205cm" svg:height="0.518cm" svg:x="5.258cm" svg:y="17.197cm">
          <draw:text-box>
            <text:p text:style-name="P2"><text:span text:style-name="T5">może zajmować ten sam stan.</text:span></text:p>
          </draw:text-box>
        </draw:frame>
        <draw:frame draw:style-name="gr4" draw:text-style-name="P5" draw:layer="layout" svg:width="0.713cm" svg:height="0.518cm" svg:x="10.304cm" svg:y="17.197cm">
          <draw:text-box>
            <text:p text:style-name="P2"><text:span text:style-name="T5">Jest</text:span></text:p>
          </draw:text-box>
        </draw:frame>
        <draw:frame draw:style-name="gr1" draw:text-style-name="P1" draw:layer="layout" svg:width="2.539cm" svg:height="0.016cm" draw:transform="rotate (-3.14159265358979) translate (4.537cm 18.164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1.958cm" svg:height="0.518cm" svg:x="11.024cm" svg:y="17.197cm">
          <draw:text-box>
            <text:p text:style-name="P2"><text:span text:style-name="T5">to statystka</text:span></text:p>
          </draw:text-box>
        </draw:frame>
        <draw:frame draw:style-name="gr8" draw:text-style-name="P9" draw:layer="layout" svg:width="0.239cm" svg:height="0.285cm" svg:x="2.341cm" svg:y="18.272cm">
          <draw:text-box>
            <text:p text:style-name="P2"><text:span text:style-name="T12">58</text:span></text:p>
          </draw:text-box>
        </draw:frame>
        <draw:frame draw:style-name="gr3" draw:text-style-name="P4" draw:layer="layout" svg:width="11.415cm" svg:height="0.425cm" svg:x="2.57cm" svg:y="18.274cm">
          <draw:text-box>
            <text:p text:style-name="P2"><text:span text:style-name="T13">Więcej na ten temat pisze L. Okuń,</text:span><text:span text:style-name="T14"> Słabe oddziaływanie cząstek elementarnych</text:span><text:span text:style-name="T13">,</text:span></text:p>
          </draw:text-box>
        </draw:frame>
        <draw:frame draw:style-name="gr3" draw:text-style-name="P4" draw:layer="layout" svg:width="0.692cm" svg:height="0.425cm" svg:x="1.998cm" svg:y="18.659cm">
          <draw:text-box>
            <text:p text:style-name="P2"><text:span text:style-name="T13">tłum.</text:span></text:p>
          </draw:text-box>
        </draw:frame>
        <draw:frame draw:style-name="gr3" draw:text-style-name="P4" draw:layer="layout" svg:width="5.738cm" svg:height="0.425cm" svg:x="2.764cm" svg:y="18.659cm">
          <draw:text-box>
            <text:p text:style-name="P2"><text:span text:style-name="T13">E. Kapuścik i E. Obryk, Warszawa 1966.</text:span></text:p>
          </draw:text-box>
        </draw:frame>
      </draw:page>
      <draw:page draw:name="page25" draw:style-name="dp1" draw:master-page-name="master-page34">
        <draw:frame draw:style-name="gr5" draw:text-style-name="P6" draw:layer="layout" svg:width="14.171cm" svg:height="0.412cm" svg:x="2.608cm" svg:y="1.103cm">
          <draw:text-box>
            <text:p text:style-name="P2"><text:span text:style-name="T8">Piękno jako przykład pozaempirycznego kryterium...</text:span></text:p>
          </draw:text-box>
        </draw:frame>
        <draw:frame draw:style-name="gr1" draw:text-style-name="P1" draw:layer="layout" svg:width="10.802cm" svg:height="0.016cm" draw:transform="rotate (-3.14159265358979) translate (12.8cm 1.59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0.434cm" svg:height="0.518cm" svg:x="12.416cm" svg:y="1.022cm">
          <draw:text-box>
            <text:p text:style-name="P2"><text:span text:style-name="T5">27</text:span></text:p>
          </draw:text-box>
        </draw:frame>
        <draw:frame draw:style-name="gr4" draw:text-style-name="P5" draw:layer="layout" svg:width="1.446cm" svg:height="0.518cm" svg:x="1.998cm" svg:y="1.902cm">
          <draw:text-box>
            <text:p text:style-name="P2"><text:span text:style-name="T5">Bosego”</text:span></text:p>
          </draw:text-box>
        </draw:frame>
        <draw:frame draw:style-name="gr6" draw:text-style-name="P7" draw:layer="layout" svg:width="0.315cm" svg:height="0.378cm" svg:x="3.302cm" svg:y="1.873cm">
          <draw:text-box>
            <text:p text:style-name="P2"><text:span text:style-name="T9">59</text:span></text:p>
          </draw:text-box>
        </draw:frame>
        <draw:frame draw:style-name="gr4" draw:text-style-name="P5" draw:layer="layout" svg:width="0.384cm" svg:height="0.518cm" svg:x="3.611cm" svg:y="1.902cm">
          <draw:text-box>
            <text:p text:style-name="P2"><text:span text:style-name="T5">.</text:span></text:p>
          </draw:text-box>
        </draw:frame>
        <draw:frame draw:style-name="gr4" draw:text-style-name="P5" draw:layer="layout" svg:width="10.022cm" svg:height="0.518cm" svg:x="3.835cm" svg:y="1.902cm">
          <draw:text-box>
            <text:p text:style-name="P2"><text:span text:style-name="T5">Cząstki te posiadają wewnętrzny moment pędu zwany spi-</text:span></text:p>
          </draw:text-box>
        </draw:frame>
        <draw:frame draw:style-name="gr4" draw:text-style-name="P5" draw:layer="layout" svg:width="0.861cm" svg:height="0.518cm" svg:x="1.998cm" svg:y="2.38cm">
          <draw:text-box>
            <text:p text:style-name="P2"><text:span text:style-name="T5">nem.</text:span></text:p>
          </draw:text-box>
        </draw:frame>
        <draw:frame draw:style-name="gr4" draw:text-style-name="P5" draw:layer="layout" svg:width="0.713cm" svg:height="0.518cm" svg:x="3.01cm" svg:y="2.38cm">
          <draw:text-box>
            <text:p text:style-name="P2"><text:span text:style-name="T5">Jest</text:span></text:p>
          </draw:text-box>
        </draw:frame>
        <draw:frame draw:style-name="gr4" draw:text-style-name="P5" draw:layer="layout" svg:width="7.101cm" svg:height="0.518cm" svg:x="3.721cm" svg:y="2.38cm">
          <draw:text-box>
            <text:p text:style-name="P2"><text:span text:style-name="T5">on skwantowany w jednostkach</text:span><text:span text:style-name="T22"> ~</text:span><text:span text:style-name="T21"> =</text:span><text:span text:style-name="T16"> h</text:span><text:span text:style-name="T21">/</text:span><text:span text:style-name="T5">2</text:span><text:span text:style-name="T20">π</text:span><text:span text:style-name="T5">.</text:span></text:p>
          </draw:text-box>
        </draw:frame>
        <draw:frame draw:style-name="gr4" draw:text-style-name="P5" draw:layer="layout" svg:width="2.241cm" svg:height="0.518cm" svg:x="10.74cm" svg:y="2.38cm">
          <draw:text-box>
            <text:p text:style-name="P2"><text:span text:style-name="T5">Bozony mają</text:span></text:p>
          </draw:text-box>
        </draw:frame>
        <draw:frame draw:style-name="gr4" draw:text-style-name="P5" draw:layer="layout" svg:width="7.33cm" svg:height="0.518cm" svg:x="1.998cm" svg:y="2.859cm">
          <draw:text-box>
            <text:p text:style-name="P2"><text:span text:style-name="T5">spin całkowity, a fermiony spin połówkowy.</text:span></text:p>
          </draw:text-box>
        </draw:frame>
        <draw:frame draw:style-name="gr4" draw:text-style-name="P5" draw:layer="layout" svg:width="4.24cm" svg:height="0.518cm" svg:x="8.869cm" svg:y="2.859cm">
          <draw:text-box>
            <text:p text:style-name="P2"><text:span text:style-name="T5">„</text:span><text:span text:style-name="T5">Związek między spinem</text:span></text:p>
          </draw:text-box>
        </draw:frame>
        <draw:frame draw:style-name="gr4" draw:text-style-name="P5" draw:layer="layout" svg:width="9.675cm" svg:height="0.518cm" svg:x="1.998cm" svg:y="3.337cm">
          <draw:text-box>
            <text:p text:style-name="P2"><text:span text:style-name="T5">i statystyką jest jednym z cudów zasad symetrii w ﬁzyce.</text:span></text:p>
          </draw:text-box>
        </draw:frame>
        <draw:frame draw:style-name="gr4" draw:text-style-name="P5" draw:layer="layout" svg:width="2.195cm" svg:height="0.518cm" svg:x="10.871cm" svg:y="3.337cm">
          <draw:text-box>
            <text:p text:style-name="P2"><text:span text:style-name="T5">Fakt, że dwa</text:span></text:p>
          </draw:text-box>
        </draw:frame>
        <draw:frame draw:style-name="gr4" draw:text-style-name="P5" draw:layer="layout" svg:width="11.61cm" svg:height="0.518cm" svg:x="1.998cm" svg:y="3.816cm">
          <draw:text-box>
            <text:p text:style-name="P2"><text:span text:style-name="T5">elektrony (fermiony o spinie połówkowym) ze zgodnie skierowanymi</text:span></text:p>
          </draw:text-box>
        </draw:frame>
        <draw:frame draw:style-name="gr4" draw:text-style-name="P5" draw:layer="layout" svg:width="11.834cm" svg:height="0.518cm" svg:x="1.998cm" svg:y="4.294cm">
          <draw:text-box>
            <text:p text:style-name="P2"><text:span text:style-name="T5">spinami nie mogą jednocześnie zajmować tego samego punktu prze-</text:span></text:p>
          </draw:text-box>
        </draw:frame>
        <draw:frame draw:style-name="gr4" draw:text-style-name="P5" draw:layer="layout" svg:width="9.853cm" svg:height="0.518cm" svg:x="1.998cm" svg:y="4.772cm">
          <draw:text-box>
            <text:p text:style-name="P2"><text:span text:style-name="T5">strzeni [...] jest odpowiedzialny za stabilność całej materii.</text:span></text:p>
          </draw:text-box>
        </draw:frame>
        <draw:frame draw:style-name="gr4" draw:text-style-name="P5" draw:layer="layout" svg:width="1.581cm" svg:height="0.518cm" svg:x="11.239cm" svg:y="4.772cm">
          <draw:text-box>
            <text:p text:style-name="P2"><text:span text:style-name="T5">[...] Nato-</text:span></text:p>
          </draw:text-box>
        </draw:frame>
        <draw:frame draw:style-name="gr4" draw:text-style-name="P5" draw:layer="layout" svg:width="12.109cm" svg:height="0.518cm" svg:x="1.998cm" svg:y="5.251cm">
          <draw:text-box>
            <text:p text:style-name="P2"><text:span text:style-name="T5">miast skłonność fotonów (bozonów o spinie jeden) do gromadzenia się</text:span></text:p>
          </draw:text-box>
        </draw:frame>
        <draw:frame draw:style-name="gr4" draw:text-style-name="P5" draw:layer="layout" svg:width="11.745cm" svg:height="0.518cm" svg:x="1.998cm" svg:y="5.729cm">
          <draw:text-box>
            <text:p text:style-name="P2"><text:span text:style-name="T5">umożliwia dowolnej ich liczbie kondensację do danego stanu — kon-</text:span></text:p>
          </draw:text-box>
        </draw:frame>
        <draw:frame draw:style-name="gr4" draw:text-style-name="P5" draw:layer="layout" svg:width="3.105cm" svg:height="0.518cm" svg:x="1.998cm" svg:y="6.203cm">
          <draw:text-box>
            <text:p text:style-name="P2"><text:span text:style-name="T5">densację Bosego”</text:span></text:p>
          </draw:text-box>
        </draw:frame>
        <draw:frame draw:style-name="gr6" draw:text-style-name="P7" draw:layer="layout" svg:width="0.315cm" svg:height="0.378cm" svg:x="4.758cm" svg:y="6.174cm">
          <draw:text-box>
            <text:p text:style-name="P2"><text:span text:style-name="T9">60</text:span></text:p>
          </draw:text-box>
        </draw:frame>
        <draw:frame draw:style-name="gr4" draw:text-style-name="P5" draw:layer="layout" svg:width="0.384cm" svg:height="0.518cm" svg:x="5.063cm" svg:y="6.203cm">
          <draw:text-box>
            <text:p text:style-name="P2"><text:span text:style-name="T5">.</text:span></text:p>
          </draw:text-box>
        </draw:frame>
        <draw:frame draw:style-name="gr4" draw:text-style-name="P5" draw:layer="layout" svg:width="6.458cm" svg:height="0.518cm" svg:x="5.385cm" svg:y="6.203cm">
          <draw:text-box>
            <text:p text:style-name="P2"><text:span text:style-name="T5">Interesującym przykładem klasyﬁkacji</text:span></text:p>
          </draw:text-box>
        </draw:frame>
        <draw:frame draw:style-name="gr4" draw:text-style-name="P5" draw:layer="layout" svg:width="1.331cm" svg:height="0.518cm" svg:x="11.544cm" svg:y="6.203cm">
          <draw:text-box>
            <text:p text:style-name="P2"><text:span text:style-name="T5">jest izo-</text:span></text:p>
          </draw:text-box>
        </draw:frame>
        <draw:frame draw:style-name="gr4" draw:text-style-name="P5" draw:layer="layout" svg:width="1.378cm" svg:height="0.518cm" svg:x="1.998cm" svg:y="6.682cm">
          <draw:text-box>
            <text:p text:style-name="P2"><text:span text:style-name="T5">top helu</text:span></text:p>
          </draw:text-box>
        </draw:frame>
        <draw:frame draw:style-name="gr6" draw:text-style-name="P7" draw:layer="layout" svg:width="0.28cm" svg:height="0.378cm" svg:x="3.433cm" svg:y="6.653cm">
          <draw:text-box>
            <text:p text:style-name="P2"><text:span text:style-name="T9">3</text:span></text:p>
          </draw:text-box>
        </draw:frame>
        <draw:frame draw:style-name="gr4" draw:text-style-name="P5" draw:layer="layout" svg:width="4.231cm" svg:height="0.518cm" svg:x="3.594cm" svg:y="6.682cm">
          <draw:text-box>
            <text:p text:style-name="P2"><text:span text:style-name="T5">He (będący fermionem) i</text:span></text:p>
          </draw:text-box>
        </draw:frame>
        <draw:frame draw:style-name="gr6" draw:text-style-name="P7" draw:layer="layout" svg:width="0.28cm" svg:height="0.378cm" svg:x="7.739cm" svg:y="6.653cm">
          <draw:text-box>
            <text:p text:style-name="P2"><text:span text:style-name="T9">4</text:span></text:p>
          </draw:text-box>
        </draw:frame>
        <draw:frame draw:style-name="gr4" draw:text-style-name="P5" draw:layer="layout" svg:width="3.918cm" svg:height="0.518cm" svg:x="7.895cm" svg:y="6.682cm">
          <draw:text-box>
            <text:p text:style-name="P2"><text:span text:style-name="T5">He (będący bozonem),</text:span></text:p>
          </draw:text-box>
        </draw:frame>
        <draw:frame draw:style-name="gr4" draw:text-style-name="P5" draw:layer="layout" svg:width="1.319cm" svg:height="0.518cm" svg:x="11.629cm" svg:y="6.682cm">
          <draw:text-box>
            <text:p text:style-name="P2"><text:span text:style-name="T5">chociaż</text:span></text:p>
          </draw:text-box>
        </draw:frame>
        <draw:frame draw:style-name="gr4" draw:text-style-name="P5" draw:layer="layout" svg:width="2.648cm" svg:height="0.518cm" svg:x="1.998cm" svg:y="7.16cm">
          <draw:text-box>
            <text:p text:style-name="P2"><text:span text:style-name="T5">chemicznie jest</text:span></text:p>
          </draw:text-box>
        </draw:frame>
        <draw:frame draw:style-name="gr4" draw:text-style-name="P5" draw:layer="layout" svg:width="3.952cm" svg:height="0.518cm" svg:x="4.572cm" svg:y="7.16cm">
          <draw:text-box>
            <text:p text:style-name="P2"><text:span text:style-name="T5">to ten sam pierwiastek.</text:span></text:p>
          </draw:text-box>
        </draw:frame>
        <draw:frame draw:style-name="gr4" draw:text-style-name="P5" draw:layer="layout" svg:width="4.544cm" svg:height="0.518cm" svg:x="8.568cm" svg:y="7.16cm">
          <draw:text-box>
            <text:p text:style-name="P2"><text:span text:style-name="T5">Kończąc rozważania o po-</text:span></text:p>
          </draw:text-box>
        </draw:frame>
        <draw:frame draw:style-name="gr4" draw:text-style-name="P5" draw:layer="layout" svg:width="11.957cm" svg:height="0.518cm" svg:x="1.998cm" svg:y="7.638cm">
          <draw:text-box>
            <text:p text:style-name="P2"><text:span text:style-name="T5">rządkującej roli symetrii przypomnę, że „ﬁzyka cząstek elementarnych</text:span></text:p>
          </draw:text-box>
        </draw:frame>
        <draw:frame draw:style-name="gr4" draw:text-style-name="P5" draw:layer="layout" svg:width="11.783cm" svg:height="0.518cm" svg:x="1.998cm" svg:y="8.117cm">
          <draw:text-box>
            <text:p text:style-name="P2"><text:span text:style-name="T5">obﬁtuje w przykłady porządku dokonanego przez klasyﬁkacje ogrodu</text:span></text:p>
          </draw:text-box>
        </draw:frame>
        <draw:frame draw:style-name="gr4" draw:text-style-name="P5" draw:layer="layout" svg:width="4.011cm" svg:height="0.518cm" svg:x="1.998cm" svg:y="8.595cm">
          <draw:text-box>
            <text:p text:style-name="P2"><text:span text:style-name="T5">zoologicznego cząstek,</text:span></text:p>
          </draw:text-box>
        </draw:frame>
        <draw:frame draw:style-name="gr4" draw:text-style-name="P5" draw:layer="layout" svg:width="3.38cm" svg:height="0.518cm" svg:x="5.702cm" svg:y="8.595cm">
          <draw:text-box>
            <text:p text:style-name="P2"><text:span text:style-name="T5">opartą na pewnych,</text:span></text:p>
          </draw:text-box>
        </draw:frame>
        <draw:frame draw:style-name="gr4" draw:text-style-name="P5" draw:layer="layout" svg:width="4.35cm" svg:height="0.518cm" svg:x="8.835cm" svg:y="8.595cm">
          <draw:text-box>
            <text:p text:style-name="P2"><text:span text:style-name="T5">dość abstrakcyjnych i do-</text:span></text:p>
          </draw:text-box>
        </draw:frame>
        <draw:frame draw:style-name="gr4" draw:text-style-name="P5" draw:layer="layout" svg:width="12.092cm" svg:height="0.518cm" svg:x="1.998cm" svg:y="9.073cm">
          <draw:text-box>
            <text:p text:style-name="P2"><text:span text:style-name="T5">brze ukrytych symetriach, bez znajomości szczegółów, tkwiących u ich</text:span></text:p>
          </draw:text-box>
        </draw:frame>
        <draw:frame draw:style-name="gr4" draw:text-style-name="P5" draw:layer="layout" svg:width="2.622cm" svg:height="0.518cm" svg:x="1.998cm" svg:y="9.552cm">
          <draw:text-box>
            <text:p text:style-name="P2"><text:span text:style-name="T5">podstaw, praw”</text:span></text:p>
          </draw:text-box>
        </draw:frame>
        <draw:frame draw:style-name="gr6" draw:text-style-name="P7" draw:layer="layout" svg:width="0.315cm" svg:height="0.378cm" svg:x="4.356cm" svg:y="9.523cm">
          <draw:text-box>
            <text:p text:style-name="P2"><text:span text:style-name="T9">61</text:span></text:p>
          </draw:text-box>
        </draw:frame>
        <draw:frame draw:style-name="gr4" draw:text-style-name="P5" draw:layer="layout" svg:width="0.384cm" svg:height="0.518cm" svg:x="4.661cm" svg:y="9.552cm">
          <draw:text-box>
            <text:p text:style-name="P2"><text:span text:style-name="T5">.</text:span></text:p>
          </draw:text-box>
        </draw:frame>
        <draw:frame draw:style-name="gr4" draw:text-style-name="P5" draw:layer="layout" svg:width="11.292cm" svg:height="0.518cm" svg:x="2.599cm" svg:y="10.03cm">
          <draw:text-box>
            <text:p text:style-name="P2"><text:span text:style-name="T5">Nawiązując do cytowanej wcześniej wypowiedzi Ho-Kim Quang’a,</text:span></text:p>
          </draw:text-box>
        </draw:frame>
        <draw:frame draw:style-name="gr4" draw:text-style-name="P5" draw:layer="layout" svg:width="12.283cm" svg:height="0.518cm" svg:x="1.998cm" svg:y="10.508cm">
          <draw:text-box>
            <text:p text:style-name="P2"><text:span text:style-name="T5">na temat istnienia dwu aspektów symetrii o dalekosiężnych konsekwen-</text:span></text:p>
          </draw:text-box>
        </draw:frame>
        <draw:frame draw:style-name="gr4" draw:text-style-name="P5" draw:layer="layout" svg:width="11.8cm" svg:height="0.518cm" svg:x="1.998cm" svg:y="10.987cm">
          <draw:text-box>
            <text:p text:style-name="P2"><text:span text:style-name="T5">cjach, chciałabym omówić teraz aspekt twórczy (schemat 2), czy ina-</text:span></text:p>
          </draw:text-box>
        </draw:frame>
        <draw:frame draw:style-name="gr4" draw:text-style-name="P5" draw:layer="layout" svg:width="0.692cm" svg:height="0.518cm" svg:x="1.998cm" svg:y="11.461cm">
          <draw:text-box>
            <text:p text:style-name="P2"><text:span text:style-name="T5">czej</text:span></text:p>
          </draw:text-box>
        </draw:frame>
        <draw:frame draw:style-name="gr4" draw:text-style-name="P5" draw:layer="layout" svg:width="2.61cm" svg:height="0.518cm" svg:x="2.756cm" svg:y="11.461cm">
          <draw:text-box>
            <text:p text:style-name="P2"><text:span text:style-name="T5">prognostyczny,</text:span></text:p>
          </draw:text-box>
        </draw:frame>
        <draw:frame draw:style-name="gr4" draw:text-style-name="P5" draw:layer="layout" svg:width="1.437cm" svg:height="0.518cm" svg:x="5.211cm" svg:y="11.461cm">
          <draw:text-box>
            <text:p text:style-name="P2"><text:span text:style-name="T5">symetrii.</text:span></text:p>
          </draw:text-box>
        </draw:frame>
        <draw:frame draw:style-name="gr4" draw:text-style-name="P5" draw:layer="layout" svg:width="6.449cm" svg:height="0.518cm" svg:x="6.828cm" svg:y="11.461cm">
          <draw:text-box>
            <text:p text:style-name="P2"><text:span text:style-name="T5">Prognozowanie jest to typ rozumowa-</text:span></text:p>
          </draw:text-box>
        </draw:frame>
        <draw:frame draw:style-name="gr4" draw:text-style-name="P5" draw:layer="layout" svg:width="0.624cm" svg:height="0.518cm" svg:x="1.998cm" svg:y="11.939cm">
          <draw:text-box>
            <text:p text:style-name="P2"><text:span text:style-name="T5">nia,</text:span></text:p>
          </draw:text-box>
        </draw:frame>
        <draw:frame draw:style-name="gr4" draw:text-style-name="P5" draw:layer="layout" svg:width="4.367cm" svg:height="0.518cm" svg:x="2.726cm" svg:y="11.939cm">
          <draw:text-box>
            <text:p text:style-name="P2"><text:span text:style-name="T5">gdzie na podstawie praw,</text:span></text:p>
          </draw:text-box>
        </draw:frame>
        <draw:frame draw:style-name="gr4" draw:text-style-name="P5" draw:layer="layout" svg:width="1.441cm" svg:height="0.518cm" svg:x="6.905cm" svg:y="11.939cm">
          <draw:text-box>
            <text:p text:style-name="P2"><text:span text:style-name="T5">hipotez i</text:span></text:p>
          </draw:text-box>
        </draw:frame>
        <draw:frame draw:style-name="gr4" draw:text-style-name="P5" draw:layer="layout" svg:width="4.828cm" svg:height="0.518cm" svg:x="8.441cm" svg:y="11.939cm">
          <draw:text-box>
            <text:p text:style-name="P2"><text:span text:style-name="T5">zdań jednostkowych zostaje</text:span></text:p>
          </draw:text-box>
        </draw:frame>
        <draw:frame draw:style-name="gr4" draw:text-style-name="P5" draw:layer="layout" svg:width="7.059cm" svg:height="0.518cm" svg:x="1.998cm" svg:y="12.418cm">
          <draw:text-box>
            <text:p text:style-name="P2"><text:span text:style-name="T5">uznana pewna prognoza (projektandum),</text:span></text:p>
          </draw:text-box>
        </draw:frame>
        <draw:frame draw:style-name="gr4" draw:text-style-name="P5" draw:layer="layout" svg:width="4.561cm" svg:height="0.518cm" svg:x="8.568cm" svg:y="12.418cm">
          <draw:text-box>
            <text:p text:style-name="P2"><text:span text:style-name="T5">orzekającą o danym zjawi-</text:span></text:p>
          </draw:text-box>
        </draw:frame>
        <draw:frame draw:style-name="gr4" draw:text-style-name="P5" draw:layer="layout" svg:width="11.415cm" svg:height="0.518cm" svg:x="1.998cm" svg:y="12.896cm">
          <draw:text-box>
            <text:p text:style-name="P2"><text:span text:style-name="T5">sku, które nie pojawiło się jeszcze, a dopiero wystąpi w przyszłości</text:span></text:p>
          </draw:text-box>
        </draw:frame>
        <draw:frame draw:style-name="gr6" draw:text-style-name="P7" draw:layer="layout" svg:width="0.315cm" svg:height="0.378cm" svg:x="12.391cm" svg:y="12.867cm">
          <draw:text-box>
            <text:p text:style-name="P2"><text:span text:style-name="T9">62</text:span></text:p>
          </draw:text-box>
        </draw:frame>
        <draw:frame draw:style-name="gr4" draw:text-style-name="P5" draw:layer="layout" svg:width="0.384cm" svg:height="0.518cm" svg:x="12.704cm" svg:y="12.896cm">
          <draw:text-box>
            <text:p text:style-name="P2"><text:span text:style-name="T5">.</text:span></text:p>
          </draw:text-box>
        </draw:frame>
        <draw:frame draw:style-name="gr4" draw:text-style-name="P5" draw:layer="layout" svg:width="11.805cm" svg:height="0.518cm" svg:x="1.998cm" svg:y="13.374cm">
          <draw:text-box>
            <text:p text:style-name="P2"><text:span text:style-name="T5">W przypadku rozumowań z wykorzystaniem symetrii najbardziej zna-</text:span></text:p>
          </draw:text-box>
        </draw:frame>
        <draw:frame draw:style-name="gr4" draw:text-style-name="P5" draw:layer="layout" svg:width="11.699cm" svg:height="0.518cm" svg:x="1.998cm" svg:y="13.853cm">
          <draw:text-box>
            <text:p text:style-name="P2"><text:span text:style-name="T5">nym przykładem jest przewidzenie przez Gell-Manna w 1962 cząstki</text:span></text:p>
          </draw:text-box>
        </draw:frame>
        <draw:frame draw:style-name="gr4" draw:text-style-name="P5" draw:layer="layout" svg:width="0.384cm" svg:height="0.518cm" svg:x="1.998cm" svg:y="14.331cm">
          <draw:text-box>
            <text:p text:style-name="P2"><text:span text:style-name="T5">Ω</text:span></text:p>
          </draw:text-box>
        </draw:frame>
        <draw:frame draw:style-name="gr6" draw:text-style-name="P7" draw:layer="layout" svg:width="0.28cm" svg:height="0.378cm" svg:x="2.286cm" svg:y="14.302cm">
          <draw:text-box>
            <text:p text:style-name="P2"><text:span text:style-name="T23">−</text:span></text:p>
          </draw:text-box>
        </draw:frame>
        <draw:frame draw:style-name="gr4" draw:text-style-name="P5" draw:layer="layout" svg:width="11.606cm" svg:height="0.518cm" svg:x="2.481cm" svg:y="14.331cm">
          <draw:text-box>
            <text:p text:style-name="P2"><text:span text:style-name="T5">. Istnienie tej cząstki zostało potwierdzone w 1964 na podstawie po-</text:span></text:p>
          </draw:text-box>
        </draw:frame>
        <draw:frame draw:style-name="gr4" draw:text-style-name="P5" draw:layer="layout" svg:width="3.372cm" svg:height="0.518cm" svg:x="1.998cm" svg:y="14.81cm">
          <draw:text-box>
            <text:p text:style-name="P2"><text:span text:style-name="T5">stulowanej symetrii.</text:span></text:p>
          </draw:text-box>
        </draw:frame>
        <draw:frame draw:style-name="gr4" draw:text-style-name="P5" draw:layer="layout" svg:width="6.36cm" svg:height="0.518cm" svg:x="5.215cm" svg:y="14.81cm">
          <draw:text-box>
            <text:p text:style-name="P2"><text:span text:style-name="T5">Był to wielki sukces symetrii w ﬁzyce.</text:span></text:p>
          </draw:text-box>
        </draw:frame>
        <draw:frame draw:style-name="gr4" draw:text-style-name="P5" draw:layer="layout" svg:width="1.742cm" svg:height="0.518cm" svg:x="11.235cm" svg:y="14.81cm">
          <draw:text-box>
            <text:p text:style-name="P2"><text:span text:style-name="T5">Natomiast</text:span></text:p>
          </draw:text-box>
        </draw:frame>
        <draw:frame draw:style-name="gr4" draw:text-style-name="P5" draw:layer="layout" svg:width="10.657cm" svg:height="0.518cm" svg:x="1.998cm" svg:y="15.288cm">
          <draw:text-box>
            <text:p text:style-name="P2"><text:span text:style-name="T5">w matematyce przykładem prognostycznej roli symetrii są tzw.</text:span></text:p>
          </draw:text-box>
        </draw:frame>
        <draw:frame draw:style-name="gr4" draw:text-style-name="P5" draw:layer="layout" svg:width="0.819cm" svg:height="0.518cm" svg:x="12.001cm" svg:y="15.288cm">
          <draw:text-box>
            <text:p text:style-name="P2"><text:span text:style-name="T5">bryły</text:span></text:p>
          </draw:text-box>
        </draw:frame>
        <draw:frame draw:style-name="gr4" draw:text-style-name="P5" draw:layer="layout" svg:width="1.852cm" svg:height="0.518cm" svg:x="1.998cm" svg:y="15.766cm">
          <draw:text-box>
            <text:p text:style-name="P2"><text:span text:style-name="T5">platońskie.</text:span></text:p>
          </draw:text-box>
        </draw:frame>
        <draw:frame draw:style-name="gr4" draw:text-style-name="P5" draw:layer="layout" svg:width="9.853cm" svg:height="0.518cm" svg:x="3.814cm" svg:y="15.766cm">
          <draw:text-box>
            <text:p text:style-name="P2"><text:span text:style-name="T5">Symetria dopuszcza istnienie jedynie pięciu wielościanów</text:span></text:p>
          </draw:text-box>
        </draw:frame>
        <draw:frame draw:style-name="gr1" draw:text-style-name="P1" draw:layer="layout" svg:width="2.539cm" svg:height="0.016cm" draw:transform="rotate (-3.14159265358979) translate (4.537cm 17.279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3.812cm" svg:height="0.518cm" svg:x="1.998cm" svg:y="16.245cm">
          <draw:text-box>
            <text:p text:style-name="P2"><text:span text:style-name="T5">foremnych wypukłych.</text:span></text:p>
          </draw:text-box>
        </draw:frame>
        <draw:frame draw:style-name="gr8" draw:text-style-name="P9" draw:layer="layout" svg:width="0.239cm" svg:height="0.285cm" svg:x="2.341cm" svg:y="17.387cm">
          <draw:text-box>
            <text:p text:style-name="P2"><text:span text:style-name="T12">59</text:span></text:p>
          </draw:text-box>
        </draw:frame>
        <draw:frame draw:style-name="gr3" draw:text-style-name="P4" draw:layer="layout" svg:width="8.587cm" svg:height="0.425cm" svg:x="2.57cm" svg:y="17.389cm">
          <draw:text-box>
            <text:p text:style-name="P2"><text:span text:style-name="T13">Ho-Kim Quang et al,</text:span><text:span text:style-name="T14"> Zaproszenie do ﬁzyki współczesnej</text:span><text:span text:style-name="T13">, dz.</text:span></text:p>
          </draw:text-box>
        </draw:frame>
        <draw:frame draw:style-name="gr3" draw:text-style-name="P4" draw:layer="layout" svg:width="1.64cm" svg:height="0.425cm" svg:x="10.346cm" svg:y="17.389cm">
          <draw:text-box>
            <text:p text:style-name="P2"><text:span text:style-name="T13">cyt., s. 120.</text:span></text:p>
          </draw:text-box>
        </draw:frame>
        <draw:frame draw:style-name="gr8" draw:text-style-name="P9" draw:layer="layout" svg:width="0.239cm" svg:height="0.285cm" svg:x="2.341cm" svg:y="17.773cm">
          <draw:text-box>
            <text:p text:style-name="P2"><text:span text:style-name="T12">60</text:span></text:p>
          </draw:text-box>
        </draw:frame>
        <draw:frame draw:style-name="gr3" draw:text-style-name="P4" draw:layer="layout" svg:width="2.114cm" svg:height="0.425cm" svg:x="2.57cm" svg:y="17.774cm">
          <draw:text-box>
            <text:p text:style-name="P2"><text:span text:style-name="T13">Tamże, s. 121.</text:span></text:p>
          </draw:text-box>
        </draw:frame>
        <draw:frame draw:style-name="gr8" draw:text-style-name="P9" draw:layer="layout" svg:width="0.239cm" svg:height="0.285cm" svg:x="2.341cm" svg:y="18.158cm">
          <draw:text-box>
            <text:p text:style-name="P2"><text:span text:style-name="T12">61</text:span></text:p>
          </draw:text-box>
        </draw:frame>
        <draw:frame draw:style-name="gr3" draw:text-style-name="P4" draw:layer="layout" svg:width="2.114cm" svg:height="0.425cm" svg:x="2.57cm" svg:y="18.159cm">
          <draw:text-box>
            <text:p text:style-name="P2"><text:span text:style-name="T13">Tamże, s. 121.</text:span></text:p>
          </draw:text-box>
        </draw:frame>
        <draw:frame draw:style-name="gr8" draw:text-style-name="P9" draw:layer="layout" svg:width="0.239cm" svg:height="0.285cm" svg:x="2.341cm" svg:y="18.547cm">
          <draw:text-box>
            <text:p text:style-name="P2"><text:span text:style-name="T12">62</text:span></text:p>
          </draw:text-box>
        </draw:frame>
        <draw:frame draw:style-name="gr3" draw:text-style-name="P4" draw:layer="layout" svg:width="1.28cm" svg:height="0.425cm" svg:x="2.57cm" svg:y="18.549cm">
          <draw:text-box>
            <text:p text:style-name="P2"><text:span text:style-name="T13">Patrz np.</text:span></text:p>
          </draw:text-box>
        </draw:frame>
        <draw:frame draw:style-name="gr3" draw:text-style-name="P4" draw:layer="layout" svg:width="10.314cm" svg:height="0.425cm" svg:x="3.768cm" svg:y="18.549cm">
          <draw:text-box>
            <text:p text:style-name="P2"><text:span text:style-name="T13">H. Piersa,</text:span><text:span text:style-name="T14"> Symetria i jej funkcje poznawcze w ﬁzyce</text:span><text:span text:style-name="T13">, Lublin 1990, s. 196.</text:span></text:p>
          </draw:text-box>
        </draw:frame>
      </draw:page>
      <draw:page draw:name="page26" draw:style-name="dp1" draw:master-page-name="master-page34">
        <draw:frame draw:style-name="gr4" draw:text-style-name="P5" draw:layer="layout" svg:width="0.434cm" svg:height="0.518cm" svg:x="1.998cm" svg:y="1.022cm">
          <draw:text-box>
            <text:p text:style-name="P2"><text:span text:style-name="T5">28</text:span></text:p>
          </draw:text-box>
        </draw:frame>
        <draw:frame draw:style-name="gr1" draw:text-style-name="P1" draw:layer="layout" svg:width="10.802cm" svg:height="0.016cm" draw:transform="rotate (-3.14159265358979) translate (12.8cm 1.59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5" draw:text-style-name="P6" draw:layer="layout" svg:width="9.29cm" svg:height="0.412cm" svg:x="4.119cm" svg:y="1.103cm">
          <draw:text-box>
            <text:p text:style-name="P2"><text:span text:style-name="T8">Diana Ciszewska, Marek Szydłowski</text:span></text:p>
          </draw:text-box>
        </draw:frame>
        <draw:frame draw:style-name="gr4" draw:text-style-name="P5" draw:layer="layout" svg:width="11.44cm" svg:height="0.518cm" svg:x="2.599cm" svg:y="1.902cm">
          <draw:text-box>
            <text:p text:style-name="P2"><text:span text:style-name="T5">Aspekt twórczy symetrii ma szczególne zastosowanie w „takich sy-</text:span></text:p>
          </draw:text-box>
        </draw:frame>
        <draw:frame draw:style-name="gr4" draw:text-style-name="P5" draw:layer="layout" svg:width="1.551cm" svg:height="0.518cm" svg:x="1.998cm" svg:y="2.38cm">
          <draw:text-box>
            <text:p text:style-name="P2"><text:span text:style-name="T5">tuacjach,</text:span></text:p>
          </draw:text-box>
        </draw:frame>
        <draw:frame draw:style-name="gr4" draw:text-style-name="P5" draw:layer="layout" svg:width="7.698cm" svg:height="0.518cm" svg:x="3.497cm" svg:y="2.38cm">
          <draw:text-box>
            <text:p text:style-name="P2"><text:span text:style-name="T5">w których bez wykorzystania symetrii układu,</text:span></text:p>
          </draw:text-box>
        </draw:frame>
        <draw:frame draw:style-name="gr4" draw:text-style-name="P5" draw:layer="layout" svg:width="2.178cm" svg:height="0.518cm" svg:x="10.825cm" svg:y="2.38cm">
          <draw:text-box>
            <text:p text:style-name="P2"><text:span text:style-name="T5">odpowiednie</text:span></text:p>
          </draw:text-box>
        </draw:frame>
        <draw:frame draw:style-name="gr4" draw:text-style-name="P5" draw:layer="layout" svg:width="12.152cm" svg:height="0.518cm" svg:x="1.998cm" svg:y="2.859cm">
          <draw:text-box>
            <text:p text:style-name="P2"><text:span text:style-name="T5">rozumowania, albo nie mogą być przeprowadzone w ogóle, albo są tak</text:span></text:p>
          </draw:text-box>
        </draw:frame>
        <draw:frame draw:style-name="gr4" draw:text-style-name="P5" draw:layer="layout" svg:width="9.878cm" svg:height="0.518cm" svg:x="1.998cm" svg:y="3.337cm">
          <draw:text-box>
            <text:p text:style-name="P2"><text:span text:style-name="T5">skomplikowane, że praktycznie są również niewykonalne”</text:span></text:p>
          </draw:text-box>
        </draw:frame>
        <draw:frame draw:style-name="gr6" draw:text-style-name="P7" draw:layer="layout" svg:width="0.315cm" svg:height="0.378cm" svg:x="10.943cm" svg:y="3.308cm">
          <draw:text-box>
            <text:p text:style-name="P2"><text:span text:style-name="T9">63</text:span></text:p>
          </draw:text-box>
        </draw:frame>
        <draw:frame draw:style-name="gr4" draw:text-style-name="P5" draw:layer="layout" svg:width="0.384cm" svg:height="0.518cm" svg:x="11.265cm" svg:y="3.337cm">
          <draw:text-box>
            <text:p text:style-name="P2"><text:span text:style-name="T5">.</text:span></text:p>
          </draw:text-box>
        </draw:frame>
        <draw:frame draw:style-name="gr4" draw:text-style-name="P5" draw:layer="layout" svg:width="1.488cm" svg:height="0.518cm" svg:x="11.498cm" svg:y="3.337cm">
          <draw:text-box>
            <text:p text:style-name="P2"><text:span text:style-name="T5">Taka sy-</text:span></text:p>
          </draw:text-box>
        </draw:frame>
        <draw:frame draw:style-name="gr4" draw:text-style-name="P5" draw:layer="layout" svg:width="12.181cm" svg:height="0.518cm" svg:x="1.998cm" svg:y="3.816cm">
          <draw:text-box>
            <text:p text:style-name="P2"><text:span text:style-name="T5">tuacja ma miejsce, gdy chcemy zuniﬁkować wszystkie podstawowe od-</text:span></text:p>
          </draw:text-box>
        </draw:frame>
        <draw:frame draw:style-name="gr4" draw:text-style-name="P5" draw:layer="layout" svg:width="12.037cm" svg:height="0.518cm" svg:x="1.998cm" svg:y="4.294cm">
          <draw:text-box>
            <text:p text:style-name="P2"><text:span text:style-name="T5">działywania w przyrodzie — elektromagnetyczne, jądrowe słabe i silne</text:span></text:p>
          </draw:text-box>
        </draw:frame>
        <draw:frame draw:style-name="gr4" draw:text-style-name="P5" draw:layer="layout" svg:width="3.118cm" svg:height="0.518cm" svg:x="1.998cm" svg:y="4.772cm">
          <draw:text-box>
            <text:p text:style-name="P2"><text:span text:style-name="T5">oraz grawitacyjne.</text:span></text:p>
          </draw:text-box>
        </draw:frame>
        <draw:frame draw:style-name="gr4" draw:text-style-name="P5" draw:layer="layout" svg:width="8.342cm" svg:height="0.518cm" svg:x="5.046cm" svg:y="4.772cm">
          <draw:text-box>
            <text:p text:style-name="P2"><text:span text:style-name="T5">W tym celu należy rozpoznać właściwie symetrię</text:span></text:p>
          </draw:text-box>
        </draw:frame>
        <draw:frame draw:style-name="gr4" draw:text-style-name="P5" draw:layer="layout" svg:width="8.63cm" svg:height="0.518cm" svg:x="1.998cm" svg:y="5.251cm">
          <draw:text-box>
            <text:p text:style-name="P2"><text:span text:style-name="T5">globalną i zastosować do niej cechowanie lokalne.</text:span></text:p>
          </draw:text-box>
        </draw:frame>
        <draw:frame draw:style-name="gr4" draw:text-style-name="P5" draw:layer="layout" svg:width="3.245cm" svg:height="0.518cm" svg:x="9.843cm" svg:y="5.251cm">
          <draw:text-box>
            <text:p text:style-name="P2"><text:span text:style-name="T5">Jest to wielkie pole</text:span></text:p>
          </draw:text-box>
        </draw:frame>
        <draw:frame draw:style-name="gr4" draw:text-style-name="P5" draw:layer="layout" svg:width="8.655cm" svg:height="0.518cm" svg:x="1.998cm" svg:y="5.729cm">
          <draw:text-box>
            <text:p text:style-name="P2"><text:span text:style-name="T5">do popisu prognostycznych konsekwencji symetrii.</text:span></text:p>
          </draw:text-box>
        </draw:frame>
        <draw:frame draw:style-name="gr4" draw:text-style-name="P5" draw:layer="layout" svg:width="11.254cm" svg:height="0.518cm" svg:x="2.599cm" svg:y="6.203cm">
          <draw:text-box>
            <text:p text:style-name="P2"><text:span text:style-name="T5">Ograniczające konsekwencje symetrii, co może brzmieć zaskaku-</text:span></text:p>
          </draw:text-box>
        </draw:frame>
        <draw:frame draw:style-name="gr4" draw:text-style-name="P5" draw:layer="layout" svg:width="0.819cm" svg:height="0.518cm" svg:x="1.998cm" svg:y="6.682cm">
          <draw:text-box>
            <text:p text:style-name="P2"><text:span text:style-name="T5">jąco,</text:span></text:p>
          </draw:text-box>
        </draw:frame>
        <draw:frame draw:style-name="gr4" draw:text-style-name="P5" draw:layer="layout" svg:width="9.493cm" svg:height="0.518cm" svg:x="2.857cm" svg:y="6.682cm">
          <draw:text-box>
            <text:p text:style-name="P2"><text:span text:style-name="T5">również rozszerzają możliwości badawcze naukowców.</text:span></text:p>
          </draw:text-box>
        </draw:frame>
        <draw:frame draw:style-name="gr4" draw:text-style-name="P5" draw:layer="layout" svg:width="1.289cm" svg:height="0.518cm" svg:x="11.599cm" svg:y="6.682cm">
          <draw:text-box>
            <text:p text:style-name="P2"><text:span text:style-name="T5">Ograni-</text:span></text:p>
          </draw:text-box>
        </draw:frame>
        <draw:frame draw:style-name="gr4" draw:text-style-name="P5" draw:layer="layout" svg:width="11.779cm" svg:height="0.518cm" svg:x="1.998cm" svg:y="7.16cm">
          <draw:text-box>
            <text:p text:style-name="P2"><text:span text:style-name="T5">czające możliwości symetrii w ﬁzyce, biorą się z praw zachowania —</text:span></text:p>
          </draw:text-box>
        </draw:frame>
        <draw:frame draw:style-name="gr4" draw:text-style-name="P5" draw:layer="layout" svg:width="1.268cm" svg:height="0.518cm" svg:x="1.998cm" svg:y="7.638cm">
          <draw:text-box>
            <text:p text:style-name="P2"><text:span text:style-name="T5">energii,</text:span></text:p>
          </draw:text-box>
        </draw:frame>
        <draw:frame draw:style-name="gr4" draw:text-style-name="P5" draw:layer="layout" svg:width="0.971cm" svg:height="0.518cm" svg:x="3.302cm" svg:y="7.638cm">
          <draw:text-box>
            <text:p text:style-name="P2"><text:span text:style-name="T5">pędu,</text:span></text:p>
          </draw:text-box>
        </draw:frame>
        <draw:frame draw:style-name="gr4" draw:text-style-name="P5" draw:layer="layout" svg:width="4.345cm" svg:height="0.518cm" svg:x="4.288cm" svg:y="7.638cm">
          <draw:text-box>
            <text:p text:style-name="P2"><text:span text:style-name="T5">momentu pędu i ładunku.</text:span></text:p>
          </draw:text-box>
        </draw:frame>
        <draw:frame draw:style-name="gr4" draw:text-style-name="P5" draw:layer="layout" svg:width="2.089cm" svg:height="0.518cm" svg:x="8.577cm" svg:y="7.638cm">
          <draw:text-box>
            <text:p text:style-name="P2"><text:span text:style-name="T5">Zdeﬁniujmy,</text:span></text:p>
          </draw:text-box>
        </draw:frame>
        <draw:frame draw:style-name="gr4" draw:text-style-name="P5" draw:layer="layout" svg:width="1.835cm" svg:height="0.518cm" svg:x="10.681cm" svg:y="7.638cm">
          <draw:text-box>
            <text:p text:style-name="P2"><text:span text:style-name="T5">co znaczy,</text:span></text:p>
          </draw:text-box>
        </draw:frame>
        <draw:frame draw:style-name="gr4" draw:text-style-name="P5" draw:layer="layout" svg:width="0.413cm" svg:height="0.518cm" svg:x="12.459cm" svg:y="7.638cm">
          <draw:text-box>
            <text:p text:style-name="P2"><text:span text:style-name="T5">że</text:span></text:p>
          </draw:text-box>
        </draw:frame>
        <draw:frame draw:style-name="gr4" draw:text-style-name="P5" draw:layer="layout" svg:width="11.847cm" svg:height="0.518cm" svg:x="1.998cm" svg:y="8.117cm">
          <draw:text-box>
            <text:p text:style-name="P2"><text:span text:style-name="T5">jakaś wielkość jest zachowana: „jeśli w danym układzie Galileusza jej</text:span></text:p>
          </draw:text-box>
        </draw:frame>
        <draw:frame draw:style-name="gr4" draw:text-style-name="P5" draw:layer="layout" svg:width="11.8cm" svg:height="0.518cm" svg:x="1.998cm" svg:y="8.595cm">
          <draw:text-box>
            <text:p text:style-name="P2"><text:span text:style-name="T5">całkowita wartość substratów</text:span><text:span text:style-name="T16"> x + y</text:span><text:span text:style-name="T5"> jest taka sama, jak całkowita war-</text:span></text:p>
          </draw:text-box>
        </draw:frame>
        <draw:frame draw:style-name="gr4" draw:text-style-name="P5" draw:layer="layout" svg:width="4.371cm" svg:height="0.518cm" svg:x="1.998cm" svg:y="9.073cm">
          <draw:text-box>
            <text:p text:style-name="P2"><text:span text:style-name="T5">tość dla produktów</text:span><text:span text:style-name="T16"> z + w</text:span><text:span text:style-name="T5">”</text:span></text:p>
          </draw:text-box>
        </draw:frame>
        <draw:frame draw:style-name="gr6" draw:text-style-name="P7" draw:layer="layout" svg:width="0.315cm" svg:height="0.378cm" svg:x="6.143cm" svg:y="9.045cm">
          <draw:text-box>
            <text:p text:style-name="P2"><text:span text:style-name="T9">64</text:span></text:p>
          </draw:text-box>
        </draw:frame>
        <draw:frame draw:style-name="gr4" draw:text-style-name="P5" draw:layer="layout" svg:width="0.384cm" svg:height="0.518cm" svg:x="6.439cm" svg:y="9.073cm">
          <draw:text-box>
            <text:p text:style-name="P2"><text:span text:style-name="T5">.</text:span></text:p>
          </draw:text-box>
        </draw:frame>
        <draw:frame draw:style-name="gr4" draw:text-style-name="P5" draw:layer="layout" svg:width="6.725cm" svg:height="0.518cm" svg:x="6.701cm" svg:y="9.073cm">
          <draw:text-box>
            <text:p text:style-name="P2"><text:span text:style-name="T5">Zachowanie energii jest rezultatem nie-</text:span></text:p>
          </draw:text-box>
        </draw:frame>
        <draw:frame draw:style-name="gr4" draw:text-style-name="P5" draw:layer="layout" svg:width="12.088cm" svg:height="0.518cm" svg:x="1.998cm" svg:y="9.552cm">
          <draw:text-box>
            <text:p text:style-name="P2"><text:span text:style-name="T5">zmienniczości (symetrii) względem przesunięcia w czasie; zachowanie</text:span></text:p>
          </draw:text-box>
        </draw:frame>
        <draw:frame draw:style-name="gr4" draw:text-style-name="P5" draw:layer="layout" svg:width="12.3cm" svg:height="0.518cm" svg:x="1.998cm" svg:y="10.03cm">
          <draw:text-box>
            <text:p text:style-name="P2"><text:span text:style-name="T5">pędu jest związane z symetrią względem przesunięcia w przestrzeni, ze</text:span></text:p>
          </draw:text-box>
        </draw:frame>
        <draw:frame draw:style-name="gr4" draw:text-style-name="P5" draw:layer="layout" svg:width="12.156cm" svg:height="0.518cm" svg:x="1.998cm" svg:y="10.508cm">
          <draw:text-box>
            <text:p text:style-name="P2"><text:span text:style-name="T5">względu na jednorodność przestrzeni; natomiast zachowanie momentu</text:span></text:p>
          </draw:text-box>
        </draw:frame>
        <draw:frame draw:style-name="gr4" draw:text-style-name="P5" draw:layer="layout" svg:width="11.999cm" svg:height="0.518cm" svg:x="1.998cm" svg:y="10.987cm">
          <draw:text-box>
            <text:p text:style-name="P2"><text:span text:style-name="T5">pędu wynika z niezmienniczości względem obrotu w przestrzeni, z po-</text:span></text:p>
          </draw:text-box>
        </draw:frame>
        <draw:frame draw:style-name="gr4" draw:text-style-name="P5" draw:layer="layout" svg:width="4.468cm" svg:height="0.518cm" svg:x="1.998cm" svg:y="11.461cm">
          <draw:text-box>
            <text:p text:style-name="P2"><text:span text:style-name="T5">wodu izotropii przestrzeni.</text:span></text:p>
          </draw:text-box>
        </draw:frame>
        <draw:frame draw:style-name="gr4" draw:text-style-name="P5" draw:layer="layout" svg:width="11.411cm" svg:height="0.518cm" svg:x="2.599cm" svg:y="11.939cm">
          <draw:text-box>
            <text:p text:style-name="P2"><text:span text:style-name="T5">Rola zasad zachowania w poznaniu ﬁzykalnym jest bardzo ważna;</text:span></text:p>
          </draw:text-box>
        </draw:frame>
        <draw:frame draw:style-name="gr4" draw:text-style-name="P5" draw:layer="layout" svg:width="12.169cm" svg:height="0.518cm" svg:x="1.998cm" svg:y="12.418cm">
          <draw:text-box>
            <text:p text:style-name="P2"><text:span text:style-name="T5">w ﬁzyce klasycznej upraszczają one rozwiązania zagadnień, a w ﬁzyce</text:span></text:p>
          </draw:text-box>
        </draw:frame>
        <draw:frame draw:style-name="gr4" draw:text-style-name="P5" draw:layer="layout" svg:width="12.126cm" svg:height="0.518cm" svg:x="1.998cm" svg:y="12.896cm">
          <draw:text-box>
            <text:p text:style-name="P2"><text:span text:style-name="T5">kwantowej i cząstek elementarnych wyjaśniają zjawiska, pomagają for-</text:span></text:p>
          </draw:text-box>
        </draw:frame>
        <draw:frame draw:style-name="gr4" draw:text-style-name="P5" draw:layer="layout" svg:width="10.844cm" svg:height="0.518cm" svg:x="1.998cm" svg:y="13.374cm">
          <draw:text-box>
            <text:p text:style-name="P2"><text:span text:style-name="T5">mułować prawa, a także przewidywać istnienie nowych cząstek</text:span></text:p>
          </draw:text-box>
        </draw:frame>
        <draw:frame draw:style-name="gr6" draw:text-style-name="P7" draw:layer="layout" svg:width="0.315cm" svg:height="0.378cm" svg:x="11.629cm" svg:y="13.346cm">
          <draw:text-box>
            <text:p text:style-name="P2"><text:span text:style-name="T9">65</text:span></text:p>
          </draw:text-box>
        </draw:frame>
        <draw:frame draw:style-name="gr4" draw:text-style-name="P5" draw:layer="layout" svg:width="0.384cm" svg:height="0.518cm" svg:x="11.934cm" svg:y="13.374cm">
          <draw:text-box>
            <text:p text:style-name="P2"><text:span text:style-name="T5">.</text:span></text:p>
          </draw:text-box>
        </draw:frame>
        <draw:frame draw:style-name="gr4" draw:text-style-name="P5" draw:layer="layout" svg:width="0.671cm" svg:height="0.518cm" svg:x="12.158cm" svg:y="13.374cm">
          <draw:text-box>
            <text:p text:style-name="P2"><text:span text:style-name="T5">Aby</text:span></text:p>
          </draw:text-box>
        </draw:frame>
        <draw:frame draw:style-name="gr4" draw:text-style-name="P5" draw:layer="layout" svg:width="12.025cm" svg:height="0.518cm" svg:x="1.998cm" svg:y="13.853cm">
          <draw:text-box>
            <text:p text:style-name="P2"><text:span text:style-name="T5">poprzeć przykładem i zaprezentować możliwości ograniczające i zara-</text:span></text:p>
          </draw:text-box>
        </draw:frame>
        <draw:frame draw:style-name="gr4" draw:text-style-name="P5" draw:layer="layout" svg:width="11.877cm" svg:height="0.518cm" svg:x="1.998cm" svg:y="14.331cm">
          <draw:text-box>
            <text:p text:style-name="P2"><text:span text:style-name="T5">zem możliwości przewidywania praw zachowania, przytoczę przykład</text:span></text:p>
          </draw:text-box>
        </draw:frame>
        <draw:frame draw:style-name="gr4" draw:text-style-name="P5" draw:layer="layout" svg:width="5.4cm" svg:height="0.518cm" svg:x="1.998cm" svg:y="14.81cm">
          <draw:text-box>
            <text:p text:style-name="P2"><text:span text:style-name="T5">promieniotwórczego rozpadu</text:span><text:span text:style-name="T20"> β</text:span><text:span text:style-name="T5">.</text:span></text:p>
          </draw:text-box>
        </draw:frame>
        <draw:frame draw:style-name="gr4" draw:text-style-name="P5" draw:layer="layout" svg:width="2.114cm" svg:height="0.518cm" svg:x="7.222cm" svg:y="14.81cm">
          <draw:text-box>
            <text:p text:style-name="P2"><text:span text:style-name="T5">Zauważono,</text:span></text:p>
          </draw:text-box>
        </draw:frame>
        <draw:frame draw:style-name="gr4" draw:text-style-name="P5" draw:layer="layout" svg:width="3.939cm" svg:height="0.518cm" svg:x="9.246cm" svg:y="14.81cm">
          <draw:text-box>
            <text:p text:style-name="P2"><text:span text:style-name="T5">że neutron rozpada się</text:span></text:p>
          </draw:text-box>
        </draw:frame>
        <draw:frame draw:style-name="gr4" draw:text-style-name="P5" draw:layer="layout" svg:width="2.021cm" svg:height="0.518cm" svg:x="1.998cm" svg:y="15.288cm">
          <draw:text-box>
            <text:p text:style-name="P2"><text:span text:style-name="T5">na elektron,</text:span></text:p>
          </draw:text-box>
        </draw:frame>
        <draw:frame draw:style-name="gr4" draw:text-style-name="P5" draw:layer="layout" svg:width="4.498cm" svg:height="0.518cm" svg:x="3.984cm" svg:y="15.288cm">
          <draw:text-box>
            <text:p text:style-name="P2"><text:span text:style-name="T5">proton i nieznaną cząstkę.</text:span></text:p>
          </draw:text-box>
        </draw:frame>
        <draw:frame draw:style-name="gr4" draw:text-style-name="P5" draw:layer="layout" svg:width="4.947cm" svg:height="0.518cm" svg:x="8.276cm" svg:y="15.288cm">
          <draw:text-box>
            <text:p text:style-name="P2"><text:span text:style-name="T5">Stwierdzono to na podstawie</text:span></text:p>
          </draw:text-box>
        </draw:frame>
        <draw:frame draw:style-name="gr4" draw:text-style-name="P5" draw:layer="layout" svg:width="6.788cm" svg:height="0.518cm" svg:x="1.998cm" svg:y="15.766cm">
          <draw:text-box>
            <text:p text:style-name="P2"><text:span text:style-name="T5">bilansu energii i pędu przed i po reakcji.</text:span></text:p>
          </draw:text-box>
        </draw:frame>
        <draw:frame draw:style-name="gr4" draw:text-style-name="P5" draw:layer="layout" svg:width="4.972cm" svg:height="0.518cm" svg:x="8.39cm" svg:y="15.766cm">
          <draw:text-box>
            <text:p text:style-name="P2"><text:span text:style-name="T5">Przewidziano też, że cząstka</text:span></text:p>
          </draw:text-box>
        </draw:frame>
        <draw:frame draw:style-name="gr1" draw:text-style-name="P1" draw:layer="layout" svg:width="2.539cm" svg:height="0.016cm" draw:transform="rotate (-3.14159265358979) translate (4.537cm 17.291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12.092cm" svg:height="0.518cm" svg:x="1.998cm" svg:y="16.245cm">
          <draw:text-box>
            <text:p text:style-name="P2"><text:span text:style-name="T5">musi być elektrycznie obojętna, gdyż ładunek elektryczny równania był</text:span></text:p>
          </draw:text-box>
        </draw:frame>
        <draw:frame draw:style-name="gr8" draw:text-style-name="P9" draw:layer="layout" svg:width="0.239cm" svg:height="0.285cm" svg:x="2.341cm" svg:y="17.396cm">
          <draw:text-box>
            <text:p text:style-name="P2"><text:span text:style-name="T12">63</text:span></text:p>
          </draw:text-box>
        </draw:frame>
        <draw:frame draw:style-name="gr3" draw:text-style-name="P4" draw:layer="layout" svg:width="2.114cm" svg:height="0.425cm" svg:x="2.57cm" svg:y="17.402cm">
          <draw:text-box>
            <text:p text:style-name="P2"><text:span text:style-name="T13">Tamże, s. 126.</text:span></text:p>
          </draw:text-box>
        </draw:frame>
        <draw:frame draw:style-name="gr8" draw:text-style-name="P9" draw:layer="layout" svg:width="0.239cm" svg:height="0.285cm" svg:x="2.341cm" svg:y="17.785cm">
          <draw:text-box>
            <text:p text:style-name="P2"><text:span text:style-name="T12">64</text:span></text:p>
          </draw:text-box>
        </draw:frame>
        <draw:frame draw:style-name="gr3" draw:text-style-name="P4" draw:layer="layout" svg:width="8.587cm" svg:height="0.425cm" svg:x="2.57cm" svg:y="17.787cm">
          <draw:text-box>
            <text:p text:style-name="P2"><text:span text:style-name="T13">Ho-Kim Quang et al,</text:span><text:span text:style-name="T14"> Zaproszenie do ﬁzyki współczesnej</text:span><text:span text:style-name="T13">, dz.</text:span></text:p>
          </draw:text-box>
        </draw:frame>
        <draw:frame draw:style-name="gr3" draw:text-style-name="P4" draw:layer="layout" svg:width="1.64cm" svg:height="0.425cm" svg:x="10.346cm" svg:y="17.787cm">
          <draw:text-box>
            <text:p text:style-name="P2"><text:span text:style-name="T13">cyt., s. 135.</text:span></text:p>
          </draw:text-box>
        </draw:frame>
        <draw:frame draw:style-name="gr8" draw:text-style-name="P9" draw:layer="layout" svg:width="0.239cm" svg:height="0.285cm" svg:x="2.341cm" svg:y="18.171cm">
          <draw:text-box>
            <text:p text:style-name="P2"><text:span text:style-name="T12">65</text:span></text:p>
          </draw:text-box>
        </draw:frame>
        <draw:frame draw:style-name="gr3" draw:text-style-name="P4" draw:layer="layout" svg:width="11.771cm" svg:height="0.425cm" svg:x="2.57cm" svg:y="18.172cm">
          <draw:text-box>
            <text:p text:style-name="P2"><text:span text:style-name="T13">Szerzej na ten temat pisze Henryk Piersa,</text:span><text:span text:style-name="T14"> Symetrie ciągłe czasu i przestrzeni a za-</text:span></text:p>
          </draw:text-box>
        </draw:frame>
        <draw:frame draw:style-name="gr3" draw:text-style-name="P4" draw:layer="layout" svg:width="10.992cm" svg:height="0.425cm" svg:x="1.998cm" svg:y="18.562cm">
          <draw:text-box>
            <text:p text:style-name="P2"><text:span text:style-name="T14">sady zachowania w ﬁzyce</text:span><text:span text:style-name="T13">, „Roczniki Filozoﬁczne” XXXIII 3 (1985), s. 83–103.</text:span></text:p>
          </draw:text-box>
        </draw:frame>
      </draw:page>
      <draw:page draw:name="page27" draw:style-name="dp1" draw:master-page-name="master-page34">
        <draw:frame draw:style-name="gr5" draw:text-style-name="P6" draw:layer="layout" svg:width="14.171cm" svg:height="0.412cm" svg:x="2.608cm" svg:y="1.103cm">
          <draw:text-box>
            <text:p text:style-name="P2"><text:span text:style-name="T8">Piękno jako przykład pozaempirycznego kryterium...</text:span></text:p>
          </draw:text-box>
        </draw:frame>
        <draw:frame draw:style-name="gr1" draw:text-style-name="P1" draw:layer="layout" svg:width="10.802cm" svg:height="0.016cm" draw:transform="rotate (-3.14159265358979) translate (12.8cm 1.59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0.434cm" svg:height="0.518cm" svg:x="12.416cm" svg:y="1.022cm">
          <draw:text-box>
            <text:p text:style-name="P2"><text:span text:style-name="T5">29</text:span></text:p>
          </draw:text-box>
        </draw:frame>
        <draw:frame draw:style-name="gr4" draw:text-style-name="P5" draw:layer="layout" svg:width="9.26cm" svg:height="0.518cm" svg:x="1.998cm" svg:y="1.902cm">
          <draw:text-box>
            <text:p text:style-name="P2"><text:span text:style-name="T5">zachowany (niezmienniczość względem cechowania).</text:span></text:p>
          </draw:text-box>
        </draw:frame>
        <draw:frame draw:style-name="gr4" draw:text-style-name="P5" draw:layer="layout" svg:width="2.847cm" svg:height="0.518cm" svg:x="10.338cm" svg:y="1.902cm">
          <draw:text-box>
            <text:p text:style-name="P2"><text:span text:style-name="T5">Z zasady zacho-</text:span></text:p>
          </draw:text-box>
        </draw:frame>
        <draw:frame draw:style-name="gr4" draw:text-style-name="P5" draw:layer="layout" svg:width="3.749cm" svg:height="0.518cm" svg:x="1.998cm" svg:y="2.38cm">
          <draw:text-box>
            <text:p text:style-name="P2"><text:span text:style-name="T5">wania pędu założono,</text:span></text:p>
          </draw:text-box>
        </draw:frame>
        <draw:frame draw:style-name="gr4" draw:text-style-name="P5" draw:layer="layout" svg:width="6.606cm" svg:height="0.518cm" svg:x="5.558cm" svg:y="2.38cm">
          <draw:text-box>
            <text:p text:style-name="P2"><text:span text:style-name="T5">że cząstka musi mieć spin połówkowy.</text:span></text:p>
          </draw:text-box>
        </draw:frame>
        <draw:frame draw:style-name="gr4" draw:text-style-name="P5" draw:layer="layout" svg:width="0.878cm" svg:height="0.518cm" svg:x="11.938cm" svg:y="2.38cm">
          <draw:text-box>
            <text:p text:style-name="P2"><text:span text:style-name="T5">I rze-</text:span></text:p>
          </draw:text-box>
        </draw:frame>
        <draw:frame draw:style-name="gr4" draw:text-style-name="P5" draw:layer="layout" svg:width="4.472cm" svg:height="0.518cm" svg:x="1.998cm" svg:y="2.859cm">
          <draw:text-box>
            <text:p text:style-name="P2"><text:span text:style-name="T5">czywiście tak właśnie jest!</text:span></text:p>
          </draw:text-box>
        </draw:frame>
        <draw:frame draw:style-name="gr4" draw:text-style-name="P5" draw:layer="layout" svg:width="5.675cm" svg:height="0.518cm" svg:x="6.337cm" svg:y="2.859cm">
          <draw:text-box>
            <text:p text:style-name="P2"><text:span text:style-name="T5">Jest to antyneutrino elektronowe,</text:span></text:p>
          </draw:text-box>
        </draw:frame>
        <draw:frame draw:style-name="gr4" draw:text-style-name="P5" draw:layer="layout" svg:width="1.361cm" svg:height="0.518cm" svg:x="11.604cm" svg:y="2.859cm">
          <draw:text-box>
            <text:p text:style-name="P2"><text:span text:style-name="T5">obecnie</text:span></text:p>
          </draw:text-box>
        </draw:frame>
        <draw:frame draw:style-name="gr4" draw:text-style-name="P5" draw:layer="layout" svg:width="7.194cm" svg:height="0.518cm" svg:x="1.998cm" svg:y="3.337cm">
          <draw:text-box>
            <text:p text:style-name="P2"><text:span text:style-name="T5">powszechnie znana cząstka elementarna.</text:span></text:p>
          </draw:text-box>
        </draw:frame>
        <draw:frame draw:style-name="gr4" draw:text-style-name="P5" draw:layer="layout" svg:width="11.381cm" svg:height="0.518cm" svg:x="2.599cm" svg:y="3.816cm">
          <draw:text-box>
            <text:p text:style-name="P2"><text:span text:style-name="T5">Zasadniczym pytaniem, jakie sobie stawiamy szukając miejsca sy-</text:span></text:p>
          </draw:text-box>
        </draw:frame>
        <draw:frame draw:style-name="gr4" draw:text-style-name="P5" draw:layer="layout" svg:width="1.048cm" svg:height="0.518cm" svg:x="1.998cm" svg:y="4.294cm">
          <draw:text-box>
            <text:p text:style-name="P2"><text:span text:style-name="T5">metrii,</text:span></text:p>
          </draw:text-box>
        </draw:frame>
        <draw:frame draw:style-name="gr4" draw:text-style-name="P5" draw:layer="layout" svg:width="5.941cm" svg:height="0.518cm" svg:x="3.162cm" svg:y="4.294cm">
          <draw:text-box>
            <text:p text:style-name="P2"><text:span text:style-name="T5">jako waloru estetycznego w ﬁzyce,</text:span></text:p>
          </draw:text-box>
        </draw:frame>
        <draw:frame draw:style-name="gr4" draw:text-style-name="P5" draw:layer="layout" svg:width="4.434cm" svg:height="0.518cm" svg:x="8.78cm" svg:y="4.294cm">
          <draw:text-box>
            <text:p text:style-name="P2"><text:span text:style-name="T5">jest pytanie o zachowanie</text:span></text:p>
          </draw:text-box>
        </draw:frame>
        <draw:frame draw:style-name="gr4" draw:text-style-name="P5" draw:layer="layout" svg:width="7.427cm" svg:height="0.518cm" svg:x="1.998cm" svg:y="4.772cm">
          <draw:text-box>
            <text:p text:style-name="P2"><text:span text:style-name="T5">ﬁzycznych wielkości podczas transformacji.</text:span></text:p>
          </draw:text-box>
        </draw:frame>
        <draw:frame draw:style-name="gr4" draw:text-style-name="P5" draw:layer="layout" svg:width="4.13cm" svg:height="0.518cm" svg:x="9.025cm" svg:y="4.772cm">
          <draw:text-box>
            <text:p text:style-name="P2"><text:span text:style-name="T5">Opierając się na powyż-</text:span></text:p>
          </draw:text-box>
        </draw:frame>
        <draw:frame draw:style-name="gr4" draw:text-style-name="P5" draw:layer="layout" svg:width="11.915cm" svg:height="0.518cm" svg:x="1.998cm" svg:y="5.251cm">
          <draw:text-box>
            <text:p text:style-name="P2"><text:span text:style-name="T5">szych rozważaniach, dotyczących różnorakich form transformacji i ich</text:span></text:p>
          </draw:text-box>
        </draw:frame>
        <draw:frame draw:style-name="gr4" draw:text-style-name="P5" draw:layer="layout" svg:width="12.16cm" svg:height="0.518cm" svg:x="1.998cm" svg:y="5.729cm">
          <draw:text-box>
            <text:p text:style-name="P2"><text:span text:style-name="T5">przykładów, można stwierdzić, że cała teoria symetrii może być rozpra-</text:span></text:p>
          </draw:text-box>
        </draw:frame>
        <draw:frame draw:style-name="gr4" draw:text-style-name="P5" draw:layer="layout" svg:width="8.329cm" svg:height="0.518cm" svg:x="1.998cm" svg:y="6.203cm">
          <draw:text-box>
            <text:p text:style-name="P2"><text:span text:style-name="T5">cowana w sposób bardzo ścisły i matematyczny.</text:span></text:p>
          </draw:text-box>
        </draw:frame>
        <draw:frame draw:style-name="gr4" draw:text-style-name="P5" draw:layer="layout" svg:width="3.571cm" svg:height="0.518cm" svg:x="9.605cm" svg:y="6.203cm">
          <draw:text-box>
            <text:p text:style-name="P2"><text:span text:style-name="T5">Warto też zauważyć,</text:span></text:p>
          </draw:text-box>
        </draw:frame>
        <draw:frame draw:style-name="gr4" draw:text-style-name="P5" draw:layer="layout" svg:width="12.105cm" svg:height="0.518cm" svg:x="1.998cm" svg:y="6.682cm">
          <draw:text-box>
            <text:p text:style-name="P2"><text:span text:style-name="T5">że językiem właściwym dla systematycznego badania symetrii jest teo-</text:span></text:p>
          </draw:text-box>
        </draw:frame>
        <draw:frame draw:style-name="gr4" draw:text-style-name="P5" draw:layer="layout" svg:width="11.944cm" svg:height="0.518cm" svg:x="1.998cm" svg:y="7.16cm">
          <draw:text-box>
            <text:p text:style-name="P2"><text:span text:style-name="T5">ria grup; teoria grup jest matematyczną generalizacją wizualnej syme-</text:span></text:p>
          </draw:text-box>
        </draw:frame>
        <draw:frame draw:style-name="gr4" draw:text-style-name="P5" draw:layer="layout" svg:width="0.51cm" svg:height="0.518cm" svg:x="1.998cm" svg:y="7.638cm">
          <draw:text-box>
            <text:p text:style-name="P2"><text:span text:style-name="T5">trii.</text:span></text:p>
          </draw:text-box>
        </draw:frame>
        <draw:frame draw:style-name="gr4" draw:text-style-name="P5" draw:layer="layout" svg:width="1.526cm" svg:height="0.518cm" svg:x="2.79cm" svg:y="7.638cm">
          <draw:text-box>
            <text:p text:style-name="P2"><text:span text:style-name="T5">A zatem,</text:span></text:p>
          </draw:text-box>
        </draw:frame>
        <draw:frame draw:style-name="gr4" draw:text-style-name="P5" draw:layer="layout" svg:width="5.184cm" svg:height="0.518cm" svg:x="4.36cm" svg:y="7.638cm">
          <draw:text-box>
            <text:p text:style-name="P2"><text:span text:style-name="T5">powracając do słów Leon’a M.</text:span></text:p>
          </draw:text-box>
        </draw:frame>
        <draw:frame draw:style-name="gr4" draw:text-style-name="P5" draw:layer="layout" svg:width="2.153cm" svg:height="0.518cm" svg:x="9.381cm" svg:y="7.638cm">
          <draw:text-box>
            <text:p text:style-name="P2"><text:span text:style-name="T5">Lederman’a,</text:span></text:p>
          </draw:text-box>
        </draw:frame>
        <draw:frame draw:style-name="gr4" draw:text-style-name="P5" draw:layer="layout" svg:width="1.399cm" svg:height="0.518cm" svg:x="11.468cm" svg:y="7.638cm">
          <draw:text-box>
            <text:p text:style-name="P2"><text:span text:style-name="T5">gdy mó-</text:span></text:p>
          </draw:text-box>
        </draw:frame>
        <draw:frame draw:style-name="gr4" draw:text-style-name="P5" draw:layer="layout" svg:width="0.988cm" svg:height="0.518cm" svg:x="1.998cm" svg:y="8.117cm">
          <draw:text-box>
            <text:p text:style-name="P2"><text:span text:style-name="T5">wimy,</text:span></text:p>
          </draw:text-box>
        </draw:frame>
        <draw:frame draw:style-name="gr4" draw:text-style-name="P5" draw:layer="layout" svg:width="3.719cm" svg:height="0.518cm" svg:x="3.103cm" svg:y="8.117cm">
          <draw:text-box>
            <text:p text:style-name="P2"><text:span text:style-name="T5">że „założenia symetrii</text:span></text:p>
          </draw:text-box>
        </draw:frame>
        <draw:frame draw:style-name="gr4" draw:text-style-name="P5" draw:layer="layout" svg:width="5.852cm" svg:height="0.518cm" svg:x="6.795cm" svg:y="8.117cm">
          <draw:text-box>
            <text:p text:style-name="P2"><text:span text:style-name="T5">dyktują podstawowe prawa ﬁzyki”,</text:span></text:p>
          </draw:text-box>
        </draw:frame>
        <draw:frame draw:style-name="gr4" draw:text-style-name="P5" draw:layer="layout" svg:width="0.384cm" svg:height="0.518cm" svg:x="12.501cm" svg:y="8.117cm">
          <draw:text-box>
            <text:p text:style-name="P2"><text:span text:style-name="T5">to</text:span></text:p>
          </draw:text-box>
        </draw:frame>
        <draw:frame draw:style-name="gr4" draw:text-style-name="P5" draw:layer="layout" svg:width="2.453cm" svg:height="0.518cm" svg:x="1.998cm" svg:y="8.595cm">
          <draw:text-box>
            <text:p text:style-name="P2"><text:span text:style-name="T5">znaczy to tyle,</text:span></text:p>
          </draw:text-box>
        </draw:frame>
        <draw:frame draw:style-name="gr4" draw:text-style-name="P5" draw:layer="layout" svg:width="9.023cm" svg:height="0.518cm" svg:x="4.382cm" svg:y="8.595cm">
          <draw:text-box>
            <text:p text:style-name="P2"><text:span text:style-name="T5">iż to teoria grup, a nie ﬁzyczne kształty przedmiotów,</text:span></text:p>
          </draw:text-box>
        </draw:frame>
        <draw:frame draw:style-name="gr4" draw:text-style-name="P5" draw:layer="layout" svg:width="4.371cm" svg:height="0.518cm" svg:x="1.998cm" svg:y="9.073cm">
          <draw:text-box>
            <text:p text:style-name="P2"><text:span text:style-name="T5">decyduje o tych prawach.</text:span></text:p>
          </draw:text-box>
        </draw:frame>
        <draw:frame draw:style-name="gr4" draw:text-style-name="P5" draw:layer="layout" svg:width="9.133cm" svg:height="0.518cm" svg:x="2.599cm" svg:y="9.552cm">
          <draw:text-box>
            <text:p text:style-name="P2"><text:span text:style-name="T5">W tym punkcie przedmiotem rozważań była symetria,</text:span></text:p>
          </draw:text-box>
        </draw:frame>
        <draw:frame draw:style-name="gr4" draw:text-style-name="P5" draw:layer="layout" svg:width="1.678cm" svg:height="0.518cm" svg:x="11.231cm" svg:y="9.552cm">
          <draw:text-box>
            <text:p text:style-name="P2"><text:span text:style-name="T5">która jako</text:span></text:p>
          </draw:text-box>
        </draw:frame>
        <draw:frame draw:style-name="gr4" draw:text-style-name="P5" draw:layer="layout" svg:width="11.665cm" svg:height="0.518cm" svg:x="1.998cm" svg:y="10.03cm">
          <draw:text-box>
            <text:p text:style-name="P2"><text:span text:style-name="T5">walor estetyczny występowała w różnorodnych teoriach naukowych.</text:span></text:p>
          </draw:text-box>
        </draw:frame>
        <draw:frame draw:style-name="gr4" draw:text-style-name="P5" draw:layer="layout" svg:width="12.042cm" svg:height="0.518cm" svg:x="1.998cm" svg:y="10.508cm">
          <draw:text-box>
            <text:p text:style-name="P2"><text:span text:style-name="T5">Na przykład symetria teorii Maxwella polega na stworzeniu podobnych</text:span></text:p>
          </draw:text-box>
        </draw:frame>
        <draw:frame draw:style-name="gr4" draw:text-style-name="P5" draw:layer="layout" svg:width="9.531cm" svg:height="0.518cm" svg:x="1.998cm" svg:y="10.987cm">
          <draw:text-box>
            <text:p text:style-name="P2"><text:span text:style-name="T5">postulatów na temat odrębnych parametrów ﬁzycznych;</text:span></text:p>
          </draw:text-box>
        </draw:frame>
        <draw:frame draw:style-name="gr4" draw:text-style-name="P5" draw:layer="layout" svg:width="2.178cm" svg:height="0.518cm" svg:x="10.803cm" svg:y="10.987cm">
          <draw:text-box>
            <text:p text:style-name="P2"><text:span text:style-name="T5">odpowiednio</text:span></text:p>
          </draw:text-box>
        </draw:frame>
        <draw:frame draw:style-name="gr4" draw:text-style-name="P5" draw:layer="layout" svg:width="3.27cm" svg:height="0.518cm" svg:x="1.998cm" svg:y="11.461cm">
          <draw:text-box>
            <text:p text:style-name="P2"><text:span text:style-name="T5">natężenia i indukcji</text:span></text:p>
          </draw:text-box>
        </draw:frame>
        <draw:frame draw:style-name="gr4" draw:text-style-name="P5" draw:layer="layout" svg:width="6.373cm" svg:height="0.518cm" svg:x="5.232cm" svg:y="11.461cm">
          <draw:text-box>
            <text:p text:style-name="P2"><text:span text:style-name="T5">pola elektrycznego i magnetycznego.</text:span></text:p>
          </draw:text-box>
        </draw:frame>
        <draw:frame draw:style-name="gr4" draw:text-style-name="P5" draw:layer="layout" svg:width="1.636cm" svg:height="0.518cm" svg:x="11.32cm" svg:y="11.461cm">
          <draw:text-box>
            <text:p text:style-name="P2"><text:span text:style-name="T5">Teoria de</text:span></text:p>
          </draw:text-box>
        </draw:frame>
        <draw:frame draw:style-name="gr4" draw:text-style-name="P5" draw:layer="layout" svg:width="5.84cm" svg:height="0.518cm" svg:x="1.998cm" svg:y="11.939cm">
          <draw:text-box>
            <text:p text:style-name="P2"><text:span text:style-name="T5">Broglie’a wykazuje formę symetrii,</text:span></text:p>
          </draw:text-box>
        </draw:frame>
        <draw:frame draw:style-name="gr4" draw:text-style-name="P5" draw:layer="layout" svg:width="5.522cm" svg:height="0.518cm" svg:x="7.667cm" svg:y="11.939cm">
          <draw:text-box>
            <text:p text:style-name="P2"><text:span text:style-name="T5">gdzie jedną z własności tej teorii</text:span></text:p>
          </draw:text-box>
        </draw:frame>
        <draw:frame draw:style-name="gr4" draw:text-style-name="P5" draw:layer="layout" svg:width="12.075cm" svg:height="0.518cm" svg:x="1.998cm" svg:y="12.418cm">
          <draw:text-box>
            <text:p text:style-name="P2"><text:span text:style-name="T5">jest to, że jeśli teoria wykazuje własności wiążące jedną istotę z drugą,</text:span></text:p>
          </draw:text-box>
        </draw:frame>
        <draw:frame draw:style-name="gr4" draw:text-style-name="P5" draw:layer="layout" svg:width="10.166cm" svg:height="0.518cm" svg:x="1.998cm" svg:y="12.896cm">
          <draw:text-box>
            <text:p text:style-name="P2"><text:span text:style-name="T5">to również ma cechę odwrotną wiązania drugiej z pierwszą.</text:span></text:p>
          </draw:text-box>
        </draw:frame>
        <draw:frame draw:style-name="gr4" draw:text-style-name="P5" draw:layer="layout" svg:width="1.742cm" svg:height="0.518cm" svg:x="11.248cm" svg:y="12.896cm">
          <draw:text-box>
            <text:p text:style-name="P2"><text:span text:style-name="T5">Formą sy-</text:span></text:p>
          </draw:text-box>
        </draw:frame>
        <draw:frame draw:style-name="gr4" draw:text-style-name="P5" draw:layer="layout" svg:width="12.169cm" svg:height="0.518cm" svg:x="1.998cm" svg:y="13.374cm">
          <draw:text-box>
            <text:p text:style-name="P2"><text:span text:style-name="T5">metrii najbardziej cenioną przez Einsteina jest ta, w której teoria oferuje</text:span></text:p>
          </draw:text-box>
        </draw:frame>
        <draw:frame draw:style-name="gr4" draw:text-style-name="P5" draw:layer="layout" svg:width="7.3cm" svg:height="0.518cm" svg:x="1.998cm" svg:y="13.853cm">
          <draw:text-box>
            <text:p text:style-name="P2"><text:span text:style-name="T5">w tej samej formie wyjaśnienia dla zjawisk,</text:span></text:p>
          </draw:text-box>
        </draw:frame>
        <draw:frame draw:style-name="gr4" draw:text-style-name="P5" draw:layer="layout" svg:width="4.045cm" svg:height="0.518cm" svg:x="9.013cm" svg:y="13.853cm">
          <draw:text-box>
            <text:p text:style-name="P2"><text:span text:style-name="T5">które z punktu widzenia</text:span></text:p>
          </draw:text-box>
        </draw:frame>
        <draw:frame draw:style-name="gr4" draw:text-style-name="P5" draw:layer="layout" svg:width="5.577cm" svg:height="0.518cm" svg:x="1.998cm" svg:y="14.331cm">
          <draw:text-box>
            <text:p text:style-name="P2"><text:span text:style-name="T5">ﬁzyki uważamy za równorzędne.</text:span></text:p>
          </draw:text-box>
        </draw:frame>
        <draw:frame draw:style-name="gr4" draw:text-style-name="P5" draw:layer="layout" svg:width="5.865cm" svg:height="0.518cm" svg:x="7.37cm" svg:y="14.331cm">
          <draw:text-box>
            <text:p text:style-name="P2"><text:span text:style-name="T5">Symetria ta nie jest identyczna ani</text:span></text:p>
          </draw:text-box>
        </draw:frame>
        <draw:frame draw:style-name="gr4" draw:text-style-name="P5" draw:layer="layout" svg:width="11.97cm" svg:height="0.518cm" svg:x="1.998cm" svg:y="14.81cm">
          <draw:text-box>
            <text:p text:style-name="P2"><text:span text:style-name="T5">z formą, jaką wykazują równania Maxwella, ani z formą prezentowaną</text:span></text:p>
          </draw:text-box>
        </draw:frame>
        <draw:frame draw:style-name="gr4" draw:text-style-name="P5" draw:layer="layout" svg:width="3.867cm" svg:height="0.518cm" svg:x="1.998cm" svg:y="15.288cm">
          <draw:text-box>
            <text:p text:style-name="P2"><text:span text:style-name="T5">przez teorię de Broglie</text:span></text:p>
          </draw:text-box>
        </draw:frame>
        <draw:frame draw:style-name="gr6" draw:text-style-name="P7" draw:layer="layout" svg:width="0.315cm" svg:height="0.378cm" svg:x="5.626cm" svg:y="15.259cm">
          <draw:text-box>
            <text:p text:style-name="P2"><text:span text:style-name="T9">66</text:span></text:p>
          </draw:text-box>
        </draw:frame>
        <draw:frame draw:style-name="gr4" draw:text-style-name="P5" draw:layer="layout" svg:width="0.384cm" svg:height="0.518cm" svg:x="5.931cm" svg:y="15.288cm">
          <draw:text-box>
            <text:p text:style-name="P2"><text:span text:style-name="T5">.</text:span></text:p>
          </draw:text-box>
        </draw:frame>
        <draw:frame draw:style-name="gr4" draw:text-style-name="P5" draw:layer="layout" svg:width="6.966cm" svg:height="0.518cm" svg:x="6.27cm" svg:y="15.288cm">
          <draw:text-box>
            <text:p text:style-name="P2"><text:span text:style-name="T5">Formy symetrii wykazywane przez teorie</text:span></text:p>
          </draw:text-box>
        </draw:frame>
        <draw:frame draw:style-name="gr4" draw:text-style-name="P5" draw:layer="layout" svg:width="9.239cm" svg:height="0.518cm" svg:x="1.998cm" svg:y="15.766cm">
          <draw:text-box>
            <text:p text:style-name="P2"><text:span text:style-name="T5">powinny być zaliczane do ich własności estetycznych.</text:span></text:p>
          </draw:text-box>
        </draw:frame>
        <draw:frame draw:style-name="gr4" draw:text-style-name="P5" draw:layer="layout" svg:width="2.33cm" svg:height="0.518cm" svg:x="10.685cm" svg:y="15.766cm">
          <draw:text-box>
            <text:p text:style-name="P2"><text:span text:style-name="T5">Fizycy często</text:span></text:p>
          </draw:text-box>
        </draw:frame>
        <draw:frame draw:style-name="gr4" draw:text-style-name="P5" draw:layer="layout" svg:width="7.398cm" svg:height="0.518cm" svg:x="1.998cm" svg:y="16.245cm">
          <draw:text-box>
            <text:p text:style-name="P2"><text:span text:style-name="T5">rozważają symetrie jako podstawę do tego,</text:span></text:p>
          </draw:text-box>
        </draw:frame>
        <draw:frame draw:style-name="gr4" draw:text-style-name="P5" draw:layer="layout" svg:width="4.392cm" svg:height="0.518cm" svg:x="8.839cm" svg:y="16.245cm">
          <draw:text-box>
            <text:p text:style-name="P2"><text:span text:style-name="T5">by uważać daną teorię za</text:span></text:p>
          </draw:text-box>
        </draw:frame>
        <draw:frame draw:style-name="gr4" draw:text-style-name="P5" draw:layer="layout" svg:width="1.251cm" svg:height="0.518cm" svg:x="1.998cm" svg:y="16.719cm">
          <draw:text-box>
            <text:p text:style-name="P2"><text:span text:style-name="T5">piękną.</text:span></text:p>
          </draw:text-box>
        </draw:frame>
        <draw:frame draw:style-name="gr4" draw:text-style-name="P5" draw:layer="layout" svg:width="10.632cm" svg:height="0.518cm" svg:x="3.238cm" svg:y="16.719cm">
          <draw:text-box>
            <text:p text:style-name="P2"><text:span text:style-name="T5">Jak pisze ﬁzyk Anthony Zee: „Jeśli przedstawisz ﬁzykowi dwie</text:span></text:p>
          </draw:text-box>
        </draw:frame>
        <draw:frame draw:style-name="gr1" draw:text-style-name="P1" draw:layer="layout" svg:width="2.539cm" svg:height="0.016cm" draw:transform="rotate (-3.14159265358979) translate (4.537cm 18.248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11.724cm" svg:height="0.518cm" svg:x="1.998cm" svg:y="17.197cm">
          <draw:text-box>
            <text:p text:style-name="P2"><text:span text:style-name="T5">teorie, to ta, która wykazuje więcej symetrii, będzie przez niego uwa-</text:span></text:p>
          </draw:text-box>
        </draw:frame>
        <draw:frame draw:style-name="gr8" draw:text-style-name="P9" draw:layer="layout" svg:width="0.239cm" svg:height="0.285cm" svg:x="2.341cm" svg:y="18.353cm">
          <draw:text-box>
            <text:p text:style-name="P2"><text:span text:style-name="T12">66</text:span></text:p>
          </draw:text-box>
        </draw:frame>
        <draw:frame draw:style-name="gr3" draw:text-style-name="P4" draw:layer="layout" svg:width="8.52cm" svg:height="0.425cm" svg:x="2.57cm" svg:y="18.354cm">
          <draw:text-box>
            <text:p text:style-name="P2"><text:span text:style-name="T13">Zobacz: J. McAllister,</text:span><text:span text:style-name="T14"> Beauty and Revolution in Science</text:span><text:span text:style-name="T13">, dz.</text:span></text:p>
          </draw:text-box>
        </draw:frame>
        <draw:frame draw:style-name="gr3" draw:text-style-name="P4" draw:layer="layout" svg:width="1.463cm" svg:height="0.425cm" svg:x="10.367cm" svg:y="18.354cm">
          <draw:text-box>
            <text:p text:style-name="P2"><text:span text:style-name="T13">cyt., s. 44.</text:span></text:p>
          </draw:text-box>
        </draw:frame>
      </draw:page>
      <draw:page draw:name="page28" draw:style-name="dp1" draw:master-page-name="master-page34">
        <draw:frame draw:style-name="gr4" draw:text-style-name="P5" draw:layer="layout" svg:width="0.434cm" svg:height="0.518cm" svg:x="1.998cm" svg:y="1.022cm">
          <draw:text-box>
            <text:p text:style-name="P2"><text:span text:style-name="T5">30</text:span></text:p>
          </draw:text-box>
        </draw:frame>
        <draw:frame draw:style-name="gr1" draw:text-style-name="P1" draw:layer="layout" svg:width="10.802cm" svg:height="0.016cm" draw:transform="rotate (-3.14159265358979) translate (12.8cm 1.59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5" draw:text-style-name="P6" draw:layer="layout" svg:width="9.29cm" svg:height="0.412cm" svg:x="4.119cm" svg:y="1.103cm">
          <draw:text-box>
            <text:p text:style-name="P2"><text:span text:style-name="T8">Diana Ciszewska, Marek Szydłowski</text:span></text:p>
          </draw:text-box>
        </draw:frame>
        <draw:frame draw:style-name="gr4" draw:text-style-name="P5" draw:layer="layout" svg:width="3.511cm" svg:height="0.518cm" svg:x="1.998cm" svg:y="1.902cm">
          <draw:text-box>
            <text:p text:style-name="P2"><text:span text:style-name="T5">żana za piękniejszą”</text:span></text:p>
          </draw:text-box>
        </draw:frame>
        <draw:frame draw:style-name="gr6" draw:text-style-name="P7" draw:layer="layout" svg:width="0.315cm" svg:height="0.378cm" svg:x="5.063cm" svg:y="1.873cm">
          <draw:text-box>
            <text:p text:style-name="P2"><text:span text:style-name="T9">67</text:span></text:p>
          </draw:text-box>
        </draw:frame>
        <draw:frame draw:style-name="gr4" draw:text-style-name="P5" draw:layer="layout" svg:width="8.27cm" svg:height="0.518cm" svg:x="5.381cm" svg:y="1.902cm">
          <draw:text-box>
            <text:p text:style-name="P2"><text:span text:style-name="T5">. A zatem możemy powiedzieć, że trafność teorii</text:span></text:p>
          </draw:text-box>
        </draw:frame>
        <draw:frame draw:style-name="gr4" draw:text-style-name="P5" draw:layer="layout" svg:width="7.791cm" svg:height="0.518cm" svg:x="1.998cm" svg:y="2.38cm">
          <draw:text-box>
            <text:p text:style-name="P2"><text:span text:style-name="T5">jest tym większa, im większa jest jej symetria.</text:span></text:p>
          </draw:text-box>
        </draw:frame>
        <draw:frame draw:style-name="gr4" draw:text-style-name="P5" draw:layer="layout" svg:width="11.195cm" svg:height="0.518cm" svg:x="2.599cm" svg:y="2.859cm">
          <draw:text-box>
            <text:p text:style-name="P2"><text:span text:style-name="T5">Podsumowując całość dokonanych w tym punkcie analiz i badań,</text:span></text:p>
          </draw:text-box>
        </draw:frame>
        <draw:frame draw:style-name="gr4" draw:text-style-name="P5" draw:layer="layout" svg:width="6.818cm" svg:height="0.518cm" svg:x="1.998cm" svg:y="3.337cm">
          <draw:text-box>
            <text:p text:style-name="P2"><text:span text:style-name="T5">powołamy się na słowa Henryka Piersy:</text:span></text:p>
          </draw:text-box>
        </draw:frame>
        <draw:frame draw:style-name="gr5" draw:text-style-name="P6" draw:layer="layout" svg:width="9.942cm" svg:height="0.471cm" svg:x="2.963cm" svg:y="4.004cm">
          <draw:text-box>
            <text:p text:style-name="P2"><text:span text:style-name="T10">Zaletą rozumowań z wykorzystaniem symetrii jest prostota i ele-</text:span></text:p>
          </draw:text-box>
        </draw:frame>
        <draw:frame draw:style-name="gr5" draw:text-style-name="P6" draw:layer="layout" svg:width="1.132cm" svg:height="0.471cm" svg:x="2.963cm" svg:y="4.427cm">
          <draw:text-box>
            <text:p text:style-name="P2"><text:span text:style-name="T10">gancja.</text:span></text:p>
          </draw:text-box>
        </draw:frame>
        <draw:frame draw:style-name="gr5" draw:text-style-name="P6" draw:layer="layout" svg:width="3.85cm" svg:height="0.471cm" svg:x="4.233cm" svg:y="4.427cm">
          <draw:text-box>
            <text:p text:style-name="P2"><text:span text:style-name="T10">Cechy tedecydują o tym,</text:span></text:p>
          </draw:text-box>
        </draw:frame>
        <draw:frame draw:style-name="gr5" draw:text-style-name="P6" draw:layer="layout" svg:width="4.041cm" svg:height="0.471cm" svg:x="8.018cm" svg:y="4.427cm">
          <draw:text-box>
            <text:p text:style-name="P2"><text:span text:style-name="T10">że obecnie metody teorio-</text:span></text:p>
          </draw:text-box>
        </draw:frame>
        <draw:frame draw:style-name="gr5" draw:text-style-name="P6" draw:layer="layout" svg:width="9.946cm" svg:height="0.471cm" svg:x="2.963cm" svg:y="4.846cm">
          <draw:text-box>
            <text:p text:style-name="P2"><text:span text:style-name="T10">grupowe są stosowane coraz częściej wróżnych teoriach ﬁzycz-</text:span></text:p>
          </draw:text-box>
        </draw:frame>
        <draw:frame draw:style-name="gr5" draw:text-style-name="P6" draw:layer="layout" svg:width="2.639cm" svg:height="0.471cm" svg:x="2.963cm" svg:y="5.269cm">
          <draw:text-box>
            <text:p text:style-name="P2"><text:span text:style-name="T10">nych oraz chemii</text:span></text:p>
          </draw:text-box>
        </draw:frame>
        <draw:frame draw:style-name="gr5" draw:text-style-name="P6" draw:layer="layout" svg:width="1.738cm" svg:height="0.471cm" svg:x="5.702cm" svg:y="5.269cm">
          <draw:text-box>
            <text:p text:style-name="P2"><text:span text:style-name="T10">kwantowej.</text:span></text:p>
          </draw:text-box>
        </draw:frame>
        <draw:frame draw:style-name="gr5" draw:text-style-name="P6" draw:layer="layout" svg:width="0.489cm" svg:height="0.471cm" svg:x="7.679cm" svg:y="5.269cm">
          <draw:text-box>
            <text:p text:style-name="P2"><text:span text:style-name="T10">[...]</text:span></text:p>
          </draw:text-box>
        </draw:frame>
        <draw:frame draw:style-name="gr5" draw:text-style-name="P6" draw:layer="layout" svg:width="3.452cm" svg:height="0.471cm" svg:x="8.56cm" svg:y="5.269cm">
          <draw:text-box>
            <text:p text:style-name="P2"><text:span text:style-name="T10">Rezultaty odpowiedni-</text:span></text:p>
          </draw:text-box>
        </draw:frame>
        <draw:frame draw:style-name="gr5" draw:text-style-name="P6" draw:layer="layout" svg:width="9.811cm" svg:height="0.471cm" svg:x="2.963cm" svg:y="5.693cm">
          <draw:text-box>
            <text:p text:style-name="P2"><text:span text:style-name="T10">chrozumowań wykorzystujących twierdzenia lub metody teorio-</text:span></text:p>
          </draw:text-box>
        </draw:frame>
        <draw:frame draw:style-name="gr5" draw:text-style-name="P6" draw:layer="layout" svg:width="9.421cm" svg:height="0.471cm" svg:x="2.963cm" svg:y="6.112cm">
          <draw:text-box>
            <text:p text:style-name="P2"><text:span text:style-name="T10">grupowe wymagająniewielu informacji orozpatrywanym ukła-</text:span></text:p>
          </draw:text-box>
        </draw:frame>
        <draw:frame draw:style-name="gr5" draw:text-style-name="P6" draw:layer="layout" svg:width="2.394cm" svg:height="0.471cm" svg:x="2.963cm" svg:y="6.535cm">
          <draw:text-box>
            <text:p text:style-name="P2"><text:span text:style-name="T10">dzie ﬁzycznym.</text:span></text:p>
          </draw:text-box>
        </draw:frame>
        <draw:frame draw:style-name="gr5" draw:text-style-name="P6" draw:layer="layout" svg:width="7.127cm" svg:height="0.471cm" svg:x="5.33cm" svg:y="6.535cm">
          <draw:text-box>
            <text:p text:style-name="P2"><text:span text:style-name="T10">Mimo to, uzyskanetwierdzenia odznaczają się</text:span></text:p>
          </draw:text-box>
        </draw:frame>
        <draw:frame draw:style-name="gr5" draw:text-style-name="P6" draw:layer="layout" svg:width="5.624cm" svg:height="0.471cm" svg:x="2.963cm" svg:y="6.959cm">
          <draw:text-box>
            <text:p text:style-name="P2"><text:span text:style-name="T10">zarówno ogólnością, jak i ścisłością.</text:span></text:p>
          </draw:text-box>
        </draw:frame>
        <draw:frame draw:style-name="gr5" draw:text-style-name="P6" draw:layer="layout" svg:width="3.88cm" svg:height="0.471cm" svg:x="8.327cm" svg:y="6.959cm">
          <draw:text-box>
            <text:p text:style-name="P2"><text:span text:style-name="T10">Jest to niewątpliwązaletą</text:span></text:p>
          </draw:text-box>
        </draw:frame>
        <draw:frame draw:style-name="gr5" draw:text-style-name="P6" draw:layer="layout" svg:width="3.867cm" svg:height="0.471cm" svg:x="2.963cm" svg:y="7.378cm">
          <draw:text-box>
            <text:p text:style-name="P2"><text:span text:style-name="T10">omawianych rozumowań</text:span></text:p>
          </draw:text-box>
        </draw:frame>
        <draw:frame draw:style-name="gr7" draw:text-style-name="P8" draw:layer="layout" svg:width="0.273cm" svg:height="0.331cm" svg:x="6.46cm" svg:y="7.363cm">
          <draw:text-box>
            <text:p text:style-name="P2"><text:span text:style-name="T11">68</text:span></text:p>
          </draw:text-box>
        </draw:frame>
        <draw:frame draw:style-name="gr5" draw:text-style-name="P6" draw:layer="layout" svg:width="0.35cm" svg:height="0.471cm" svg:x="6.71cm" svg:y="7.378cm">
          <draw:text-box>
            <text:p text:style-name="P2"><text:span text:style-name="T10">.</text:span></text:p>
          </draw:text-box>
        </draw:frame>
        <draw:frame draw:style-name="gr4" draw:text-style-name="P5" draw:layer="layout" svg:width="0.645cm" svg:height="0.429cm" svg:x="2.515cm" svg:y="8.362cm">
          <draw:text-box>
            <text:p text:style-name="P2"><text:span text:style-name="T16">2.4.</text:span></text:p>
          </draw:text-box>
        </draw:frame>
        <draw:frame draw:style-name="gr4" draw:text-style-name="P5" draw:layer="layout" svg:width="10.145cm" svg:height="0.429cm" svg:x="3.217cm" svg:y="8.362cm">
          <draw:text-box>
            <text:p text:style-name="P2"><text:span text:style-name="T16">PROSTOTA JAKO ESTETYCZNE KRYTERIUM WYBORU</text:span></text:p>
          </draw:text-box>
        </draw:frame>
        <draw:frame draw:style-name="gr4" draw:text-style-name="P5" draw:layer="layout" svg:width="3.588cm" svg:height="0.429cm" svg:x="5.757cm" svg:y="8.841cm">
          <draw:text-box>
            <text:p text:style-name="P2"><text:span text:style-name="T16">TEORII NAUKOWEJ</text:span></text:p>
          </draw:text-box>
        </draw:frame>
        <draw:frame draw:style-name="gr4" draw:text-style-name="P5" draw:layer="layout" svg:width="5.442cm" svg:height="0.518cm" svg:x="2.599cm" svg:y="9.717cm">
          <draw:text-box>
            <text:p text:style-name="P2"><text:span text:style-name="T5">Istnieje cały szereg kontekstów,</text:span></text:p>
          </draw:text-box>
        </draw:frame>
        <draw:frame draw:style-name="gr4" draw:text-style-name="P5" draw:layer="layout" svg:width="2.343cm" svg:height="0.518cm" svg:x="7.768cm" svg:y="9.717cm">
          <draw:text-box>
            <text:p text:style-name="P2"><text:span text:style-name="T5">w których jest</text:span></text:p>
          </draw:text-box>
        </draw:frame>
        <draw:frame draw:style-name="gr4" draw:text-style-name="P5" draw:layer="layout" svg:width="2.868cm" svg:height="0.518cm" svg:x="10.181cm" svg:y="9.717cm">
          <draw:text-box>
            <text:p text:style-name="P2"><text:span text:style-name="T5">używane pojęcie</text:span></text:p>
          </draw:text-box>
        </draw:frame>
        <draw:frame draw:style-name="gr4" draw:text-style-name="P5" draw:layer="layout" svg:width="1.484cm" svg:height="0.518cm" svg:x="1.998cm" svg:y="10.195cm">
          <draw:text-box>
            <text:p text:style-name="P2"><text:span text:style-name="T5">prostoty.</text:span></text:p>
          </draw:text-box>
        </draw:frame>
        <draw:frame draw:style-name="gr4" draw:text-style-name="P5" draw:layer="layout" svg:width="3.372cm" svg:height="0.518cm" svg:x="3.569cm" svg:y="10.195cm">
          <draw:text-box>
            <text:p text:style-name="P2"><text:span text:style-name="T5">„</text:span><text:span text:style-name="T5">Kopernik i Newton,</text:span></text:p>
          </draw:text-box>
        </draw:frame>
        <draw:frame draw:style-name="gr4" draw:text-style-name="P5" draw:layer="layout" svg:width="1.441cm" svg:height="0.518cm" svg:x="7.01cm" svg:y="10.195cm">
          <draw:text-box>
            <text:p text:style-name="P2"><text:span text:style-name="T5">Poincar´</text:span></text:p>
          </draw:text-box>
        </draw:frame>
        <draw:frame draw:style-name="gr4" draw:text-style-name="P5" draw:layer="layout" svg:width="1.996cm" svg:height="0.518cm" svg:x="8.17cm" svg:y="10.195cm">
          <draw:text-box>
            <text:p text:style-name="P2"><text:span text:style-name="T5">e i Einstein,</text:span></text:p>
          </draw:text-box>
        </draw:frame>
        <draw:frame draw:style-name="gr4" draw:text-style-name="P5" draw:layer="layout" svg:width="2.817cm" svg:height="0.518cm" svg:x="10.223cm" svg:y="10.195cm">
          <draw:text-box>
            <text:p text:style-name="P2"><text:span text:style-name="T5">Carnap i Popper</text:span></text:p>
          </draw:text-box>
        </draw:frame>
        <draw:frame draw:style-name="gr4" draw:text-style-name="P5" draw:layer="layout" svg:width="2.326cm" svg:height="0.518cm" svg:x="1.998cm" svg:y="10.669cm">
          <draw:text-box>
            <text:p text:style-name="P2"><text:span text:style-name="T5">— </text:span><text:span text:style-name="T5">wszyscy ci</text:span></text:p>
          </draw:text-box>
        </draw:frame>
        <draw:frame draw:style-name="gr4" draw:text-style-name="P5" draw:layer="layout" svg:width="3.664cm" svg:height="0.518cm" svg:x="4.365cm" svg:y="10.669cm">
          <draw:text-box>
            <text:p text:style-name="P2"><text:span text:style-name="T5">badacze wypowiadali</text:span></text:p>
          </draw:text-box>
        </draw:frame>
        <draw:frame draw:style-name="gr4" draw:text-style-name="P5" draw:layer="layout" svg:width="5.34cm" svg:height="0.518cm" svg:x="7.857cm" svg:y="10.669cm">
          <draw:text-box>
            <text:p text:style-name="P2"><text:span text:style-name="T5">sądy odwołujące się do pojęcia</text:span></text:p>
          </draw:text-box>
        </draw:frame>
        <draw:frame draw:style-name="gr4" draw:text-style-name="P5" draw:layer="layout" svg:width="1.484cm" svg:height="0.518cm" svg:x="1.998cm" svg:y="11.148cm">
          <draw:text-box>
            <text:p text:style-name="P2"><text:span text:style-name="T5">prostoty.</text:span></text:p>
          </draw:text-box>
        </draw:frame>
        <draw:frame draw:style-name="gr4" draw:text-style-name="P5" draw:layer="layout" svg:width="10.175cm" svg:height="0.518cm" svg:x="3.484cm" svg:y="11.148cm">
          <draw:text-box>
            <text:p text:style-name="P2"><text:span text:style-name="T5">W ich wypowiedziach chodziło czasem o prostotę przyrody,</text:span></text:p>
          </draw:text-box>
        </draw:frame>
        <draw:frame draw:style-name="gr4" draw:text-style-name="P5" draw:layer="layout" svg:width="11.601cm" svg:height="0.518cm" svg:x="1.998cm" svg:y="11.626cm">
          <draw:text-box>
            <text:p text:style-name="P2"><text:span text:style-name="T5">kiedy indziej znów o prostotę praw i teorii naukowych, czy też o pro-</text:span></text:p>
          </draw:text-box>
        </draw:frame>
        <draw:frame draw:style-name="gr4" draw:text-style-name="P5" draw:layer="layout" svg:width="10.873cm" svg:height="0.518cm" svg:x="1.998cm" svg:y="12.104cm">
          <draw:text-box>
            <text:p text:style-name="P2"><text:span text:style-name="T5">stotę zaangażowaną w określone zagadnienia metodologiczne”</text:span></text:p>
          </draw:text-box>
        </draw:frame>
        <draw:frame draw:style-name="gr6" draw:text-style-name="P7" draw:layer="layout" svg:width="0.315cm" svg:height="0.378cm" svg:x="11.527cm" svg:y="12.076cm">
          <draw:text-box>
            <text:p text:style-name="P2"><text:span text:style-name="T9">69</text:span></text:p>
          </draw:text-box>
        </draw:frame>
        <draw:frame draw:style-name="gr4" draw:text-style-name="P5" draw:layer="layout" svg:width="1.031cm" svg:height="0.518cm" svg:x="11.845cm" svg:y="12.104cm">
          <draw:text-box>
            <text:p text:style-name="P2"><text:span text:style-name="T5">. Roz-</text:span></text:p>
          </draw:text-box>
        </draw:frame>
        <draw:frame draw:style-name="gr4" draw:text-style-name="P5" draw:layer="layout" svg:width="12.245cm" svg:height="0.518cm" svg:x="1.998cm" svg:y="12.583cm">
          <draw:text-box>
            <text:p text:style-name="P2"><text:span text:style-name="T5">ważania zawarte w niniejszym punkcie poświęcone będą prostocie jako</text:span></text:p>
          </draw:text-box>
        </draw:frame>
        <draw:frame draw:style-name="gr4" draw:text-style-name="P5" draw:layer="layout" svg:width="6.039cm" svg:height="0.518cm" svg:x="1.998cm" svg:y="13.061cm">
          <draw:text-box>
            <text:p text:style-name="P2"><text:span text:style-name="T5">kryterium wyboru teorii naukowych.</text:span></text:p>
          </draw:text-box>
        </draw:frame>
        <draw:frame draw:style-name="gr4" draw:text-style-name="P5" draw:layer="layout" svg:width="11.33cm" svg:height="0.518cm" svg:x="2.599cm" svg:y="13.54cm">
          <draw:text-box>
            <text:p text:style-name="P2"><text:span text:style-name="T5">Jeśli można by wykazać, że przyroda jest prosta, to byłoby to uza-</text:span></text:p>
          </draw:text-box>
        </draw:frame>
        <draw:frame draw:style-name="gr4" draw:text-style-name="P5" draw:layer="layout" svg:width="5.954cm" svg:height="0.518cm" svg:x="1.998cm" svg:y="14.018cm">
          <draw:text-box>
            <text:p text:style-name="P2"><text:span text:style-name="T5">sadnieniem wyboru prostych teorii.</text:span></text:p>
          </draw:text-box>
        </draw:frame>
        <draw:frame draw:style-name="gr4" draw:text-style-name="P5" draw:layer="layout" svg:width="5.738cm" svg:height="0.518cm" svg:x="7.578cm" svg:y="14.018cm">
          <draw:text-box>
            <text:p text:style-name="P2"><text:span text:style-name="T5">Nawet jeśli nie można tego wyka-</text:span></text:p>
          </draw:text-box>
        </draw:frame>
        <draw:frame draw:style-name="gr4" draw:text-style-name="P5" draw:layer="layout" svg:width="11.982cm" svg:height="0.518cm" svg:x="1.998cm" svg:y="14.496cm">
          <draw:text-box>
            <text:p text:style-name="P2"><text:span text:style-name="T5">zać, ciągle pozostaje wiele powodów, znacznie istotniejszych niż zwy-</text:span></text:p>
          </draw:text-box>
        </draw:frame>
        <draw:frame draw:style-name="gr4" draw:text-style-name="P5" draw:layer="layout" svg:width="2.047cm" svg:height="0.518cm" svg:x="1.998cm" svg:y="14.975cm">
          <draw:text-box>
            <text:p text:style-name="P2"><text:span text:style-name="T5">kła wygoda,</text:span></text:p>
          </draw:text-box>
        </draw:frame>
        <draw:frame draw:style-name="gr4" draw:text-style-name="P5" draw:layer="layout" svg:width="5.239cm" svg:height="0.518cm" svg:x="4.043cm" svg:y="14.975cm">
          <draw:text-box>
            <text:p text:style-name="P2"><text:span text:style-name="T5">w preferowaniu prostych teorii.</text:span></text:p>
          </draw:text-box>
        </draw:frame>
        <draw:frame draw:style-name="gr4" draw:text-style-name="P5" draw:layer="layout" svg:width="2.11cm" svg:height="0.518cm" svg:x="9.203cm" svg:y="14.975cm">
          <draw:text-box>
            <text:p text:style-name="P2"><text:span text:style-name="T5">Są sytuacje,</text:span></text:p>
          </draw:text-box>
        </draw:frame>
        <draw:frame draw:style-name="gr4" draw:text-style-name="P5" draw:layer="layout" svg:width="1.636cm" svg:height="0.518cm" svg:x="11.223cm" svg:y="14.975cm">
          <draw:text-box>
            <text:p text:style-name="P2"><text:span text:style-name="T5">w których</text:span></text:p>
          </draw:text-box>
        </draw:frame>
        <draw:frame draw:style-name="gr4" draw:text-style-name="P5" draw:layer="layout" svg:width="11.313cm" svg:height="0.518cm" svg:x="1.998cm" svg:y="15.453cm">
          <draw:text-box>
            <text:p text:style-name="P2"><text:span text:style-name="T5">jedynie odniesienie do kryterium prostoty pozwala podjąć decyzję.</text:span></text:p>
          </draw:text-box>
        </draw:frame>
        <draw:frame draw:style-name="gr4" draw:text-style-name="P5" draw:layer="layout" svg:width="0.451cm" svg:height="0.518cm" svg:x="12.353cm" svg:y="15.453cm">
          <draw:text-box>
            <text:p text:style-name="P2"><text:span text:style-name="T5">In-</text:span></text:p>
          </draw:text-box>
        </draw:frame>
        <draw:frame draw:style-name="gr1" draw:text-style-name="P1" draw:layer="layout" svg:width="2.539cm" svg:height="0.016cm" draw:transform="rotate (-3.14159265358979) translate (4.537cm 16.936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12.266cm" svg:height="0.518cm" svg:x="1.998cm" svg:y="15.927cm">
          <draw:text-box>
            <text:p text:style-name="P2"><text:span text:style-name="T5">nymi słowy, podczas gdy pozostałe kryteria muszą być koniecznie speł-</text:span></text:p>
          </draw:text-box>
        </draw:frame>
        <draw:frame draw:style-name="gr8" draw:text-style-name="P9" draw:layer="layout" svg:width="0.239cm" svg:height="0.285cm" svg:x="2.341cm" svg:y="17.04cm">
          <draw:text-box>
            <text:p text:style-name="P2"><text:span text:style-name="T12">67</text:span></text:p>
          </draw:text-box>
        </draw:frame>
        <draw:frame draw:style-name="gr3" draw:text-style-name="P4" draw:layer="layout" svg:width="3.723cm" svg:height="0.425cm" svg:x="2.57cm" svg:y="17.042cm">
          <draw:text-box>
            <text:p text:style-name="P2"><text:span text:style-name="T13">A. Zee,</text:span><text:span text:style-name="T14"> Fearful Symmetry.</text:span></text:p>
          </draw:text-box>
        </draw:frame>
        <draw:frame draw:style-name="gr3" draw:text-style-name="P4" draw:layer="layout" svg:width="7.394cm" svg:height="0.425cm" svg:x="6.083cm" svg:y="17.042cm">
          <draw:text-box>
            <text:p text:style-name="P2"><text:span text:style-name="T14">The search for beauty in modern physics</text:span><text:span text:style-name="T13">, Macmillan</text:span></text:p>
          </draw:text-box>
        </draw:frame>
        <draw:frame draw:style-name="gr3" draw:text-style-name="P4" draw:layer="layout" svg:width="4.693cm" svg:height="0.425cm" svg:x="1.998cm" svg:y="17.431cm">
          <draw:text-box>
            <text:p text:style-name="P2"><text:span text:style-name="T13">Publishing Company 1986, s. 13.</text:span></text:p>
          </draw:text-box>
        </draw:frame>
        <draw:frame draw:style-name="gr8" draw:text-style-name="P9" draw:layer="layout" svg:width="0.239cm" svg:height="0.285cm" svg:x="2.341cm" svg:y="17.815cm">
          <draw:text-box>
            <text:p text:style-name="P2"><text:span text:style-name="T12">68</text:span></text:p>
          </draw:text-box>
        </draw:frame>
        <draw:frame draw:style-name="gr3" draw:text-style-name="P4" draw:layer="layout" svg:width="7.947cm" svg:height="0.425cm" svg:x="2.57cm" svg:y="17.817cm">
          <draw:text-box>
            <text:p text:style-name="P2"><text:span text:style-name="T13">H. Piersa,</text:span><text:span text:style-name="T14"> Symetria i jej funkcje poznawcze w ﬁzyce</text:span><text:span text:style-name="T13">, dz.</text:span></text:p>
          </draw:text-box>
        </draw:frame>
        <draw:frame draw:style-name="gr3" draw:text-style-name="P4" draw:layer="layout" svg:width="2.335cm" svg:height="0.425cm" svg:x="9.711cm" svg:y="17.817cm">
          <draw:text-box>
            <text:p text:style-name="P2"><text:span text:style-name="T13">cyt., s. 126–127.</text:span></text:p>
          </draw:text-box>
        </draw:frame>
        <draw:frame draw:style-name="gr8" draw:text-style-name="P9" draw:layer="layout" svg:width="0.239cm" svg:height="0.285cm" svg:x="2.341cm" svg:y="18.2cm">
          <draw:text-box>
            <text:p text:style-name="P2"><text:span text:style-name="T12">69</text:span></text:p>
          </draw:text-box>
        </draw:frame>
        <draw:frame draw:style-name="gr3" draw:text-style-name="P4" draw:layer="layout" svg:width="6.92cm" svg:height="0.425cm" svg:x="2.57cm" svg:y="18.202cm">
          <draw:text-box>
            <text:p text:style-name="P2"><text:span text:style-name="T13">W. Strawiński,</text:span><text:span text:style-name="T14"> Prostota, redukcja, jedność nauki.</text:span></text:p>
          </draw:text-box>
        </draw:frame>
        <draw:frame draw:style-name="gr3" draw:text-style-name="P4" draw:layer="layout" svg:width="4.252cm" svg:height="0.357cm" svg:x="8.983cm" svg:y="18.202cm">
          <draw:text-box>
            <text:p text:style-name="P2"><text:span text:style-name="T14">Studium z zakresu ﬁlozoﬁi na-</text:span></text:p>
          </draw:text-box>
        </draw:frame>
        <draw:frame draw:style-name="gr3" draw:text-style-name="P4" draw:layer="layout" svg:width="4.003cm" svg:height="0.425cm" svg:x="1.998cm" svg:y="18.591cm">
          <draw:text-box>
            <text:p text:style-name="P2"><text:span text:style-name="T14">uki</text:span><text:span text:style-name="T13">, Warszawa 1991, s. 7–8.</text:span></text:p>
          </draw:text-box>
        </draw:frame>
      </draw:page>
      <draw:page draw:name="page29" draw:style-name="dp1" draw:master-page-name="master-page34">
        <draw:frame draw:style-name="gr5" draw:text-style-name="P6" draw:layer="layout" svg:width="14.171cm" svg:height="0.412cm" svg:x="2.608cm" svg:y="1.103cm">
          <draw:text-box>
            <text:p text:style-name="P2"><text:span text:style-name="T8">Piękno jako przykład pozaempirycznego kryterium...</text:span></text:p>
          </draw:text-box>
        </draw:frame>
        <draw:frame draw:style-name="gr1" draw:text-style-name="P1" draw:layer="layout" svg:width="10.802cm" svg:height="0.016cm" draw:transform="rotate (-3.14159265358979) translate (12.8cm 1.59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0.434cm" svg:height="0.518cm" svg:x="12.416cm" svg:y="1.022cm">
          <draw:text-box>
            <text:p text:style-name="P2"><text:span text:style-name="T5">31</text:span></text:p>
          </draw:text-box>
        </draw:frame>
        <draw:frame draw:style-name="gr4" draw:text-style-name="P5" draw:layer="layout" svg:width="1.056cm" svg:height="0.518cm" svg:x="1.998cm" svg:y="1.902cm">
          <draw:text-box>
            <text:p text:style-name="P2"><text:span text:style-name="T5">nione,</text:span></text:p>
          </draw:text-box>
        </draw:frame>
        <draw:frame draw:style-name="gr4" draw:text-style-name="P5" draw:layer="layout" svg:width="3.249cm" svg:height="0.518cm" svg:x="3.103cm" svg:y="1.902cm">
          <draw:text-box>
            <text:p text:style-name="P2"><text:span text:style-name="T5">może wystąpić taki</text:span></text:p>
          </draw:text-box>
        </draw:frame>
        <draw:frame draw:style-name="gr4" draw:text-style-name="P5" draw:layer="layout" svg:width="1.899cm" svg:height="0.518cm" svg:x="6.295cm" svg:y="1.902cm">
          <draw:text-box>
            <text:p text:style-name="P2"><text:span text:style-name="T5">przypadek,</text:span></text:p>
          </draw:text-box>
        </draw:frame>
        <draw:frame draw:style-name="gr4" draw:text-style-name="P5" draw:layer="layout" svg:width="4.925cm" svg:height="0.518cm" svg:x="8.149cm" svg:y="1.902cm">
          <draw:text-box>
            <text:p text:style-name="P2"><text:span text:style-name="T5">że jedynie dodanie kryterium</text:span></text:p>
          </draw:text-box>
        </draw:frame>
        <draw:frame draw:style-name="gr4" draw:text-style-name="P5" draw:layer="layout" svg:width="9.337cm" svg:height="0.518cm" svg:x="1.998cm" svg:y="2.38cm">
          <draw:text-box>
            <text:p text:style-name="P2"><text:span text:style-name="T5">prostoty staje się wystarczające do dokonania wyboru.</text:span></text:p>
          </draw:text-box>
        </draw:frame>
        <draw:frame draw:style-name="gr4" draw:text-style-name="P5" draw:layer="layout" svg:width="10.949cm" svg:height="0.518cm" svg:x="2.599cm" svg:y="2.859cm">
          <draw:text-box>
            <text:p text:style-name="P2"><text:span text:style-name="T5">Większość ﬁlozoﬁcznych podejść do wyboru teorii mówi, że jeśli</text:span></text:p>
          </draw:text-box>
        </draw:frame>
        <draw:frame draw:style-name="gr4" draw:text-style-name="P5" draw:layer="layout" svg:width="5.895cm" svg:height="0.518cm" svg:x="1.998cm" svg:y="3.337cm">
          <draw:text-box>
            <text:p text:style-name="P2"><text:span text:style-name="T5">będą zaprezentowane dwie teorie,</text:span></text:p>
          </draw:text-box>
        </draw:frame>
        <draw:frame draw:style-name="gr4" draw:text-style-name="P5" draw:layer="layout" svg:width="5.823cm" svg:height="0.518cm" svg:x="7.379cm" svg:y="3.337cm">
          <draw:text-box>
            <text:p text:style-name="P2"><text:span text:style-name="T5">które są na jakimiś gruncie równie</text:span></text:p>
          </draw:text-box>
        </draw:frame>
        <draw:frame draw:style-name="gr4" draw:text-style-name="P5" draw:layer="layout" svg:width="1.23cm" svg:height="0.518cm" svg:x="1.998cm" svg:y="3.816cm">
          <draw:text-box>
            <text:p text:style-name="P2"><text:span text:style-name="T5">ważne,</text:span></text:p>
          </draw:text-box>
        </draw:frame>
        <draw:frame draw:style-name="gr4" draw:text-style-name="P5" draw:layer="layout" svg:width="5.501cm" svg:height="0.518cm" svg:x="3.226cm" svg:y="3.816cm">
          <draw:text-box>
            <text:p text:style-name="P2"><text:span text:style-name="T5">to naukowcy wybierają tę teorię,</text:span></text:p>
          </draw:text-box>
        </draw:frame>
        <draw:frame draw:style-name="gr4" draw:text-style-name="P5" draw:layer="layout" svg:width="0.946cm" svg:height="0.518cm" svg:x="8.568cm" svg:y="3.816cm">
          <draw:text-box>
            <text:p text:style-name="P2"><text:span text:style-name="T5">której</text:span></text:p>
          </draw:text-box>
        </draw:frame>
        <draw:frame draw:style-name="gr4" draw:text-style-name="P5" draw:layer="layout" svg:width="3.444cm" svg:height="0.518cm" svg:x="9.61cm" svg:y="3.816cm">
          <draw:text-box>
            <text:p text:style-name="P2"><text:span text:style-name="T5">założenia są pod ja-</text:span></text:p>
          </draw:text-box>
        </draw:frame>
        <draw:frame draw:style-name="gr4" draw:text-style-name="P5" draw:layer="layout" svg:width="4.536cm" svg:height="0.518cm" svg:x="1.998cm" svg:y="4.294cm">
          <draw:text-box>
            <text:p text:style-name="P2"><text:span text:style-name="T5">kimś względem łatwiejsze.</text:span></text:p>
          </draw:text-box>
        </draw:frame>
        <draw:frame draw:style-name="gr4" draw:text-style-name="P5" draw:layer="layout" svg:width="6.868cm" svg:height="0.518cm" svg:x="6.477cm" svg:y="4.294cm">
          <draw:text-box>
            <text:p text:style-name="P2"><text:span text:style-name="T5">Jako prawa natury ﬁzycy wolą stosować</text:span></text:p>
          </draw:text-box>
        </draw:frame>
        <draw:frame draw:style-name="gr4" draw:text-style-name="P5" draw:layer="layout" svg:width="6.407cm" svg:height="0.518cm" svg:x="1.998cm" svg:y="4.772cm">
          <draw:text-box>
            <text:p text:style-name="P2"><text:span text:style-name="T5">stwierdzenia prostsze niż trudniejsze.</text:span></text:p>
          </draw:text-box>
        </draw:frame>
        <draw:frame draw:style-name="gr4" draw:text-style-name="P5" draw:layer="layout" svg:width="1.772cm" svg:height="0.518cm" svg:x="8.005cm" svg:y="4.772cm">
          <draw:text-box>
            <text:p text:style-name="P2"><text:span text:style-name="T5">Jednakże,</text:span></text:p>
          </draw:text-box>
        </draw:frame>
        <draw:frame draw:style-name="gr4" draw:text-style-name="P5" draw:layer="layout" svg:width="3.444cm" svg:height="0.518cm" svg:x="9.635cm" svg:y="4.772cm">
          <draw:text-box>
            <text:p text:style-name="P2"><text:span text:style-name="T5">nie ma zgody wśród</text:span></text:p>
          </draw:text-box>
        </draw:frame>
        <draw:frame draw:style-name="gr4" draw:text-style-name="P5" draw:layer="layout" svg:width="3.638cm" svg:height="0.518cm" svg:x="1.998cm" svg:y="5.251cm">
          <draw:text-box>
            <text:p text:style-name="P2"><text:span text:style-name="T5">naukowców na temat</text:span></text:p>
          </draw:text-box>
        </draw:frame>
        <draw:frame draw:style-name="gr4" draw:text-style-name="P5" draw:layer="layout" svg:width="4.947cm" svg:height="0.518cm" svg:x="5.486cm" svg:y="5.251cm">
          <draw:text-box>
            <text:p text:style-name="P2"><text:span text:style-name="T5">natury rozważań o prostocie,</text:span></text:p>
          </draw:text-box>
        </draw:frame>
        <draw:frame draw:style-name="gr4" draw:text-style-name="P5" draw:layer="layout" svg:width="1.484cm" svg:height="0.518cm" svg:x="10.249cm" svg:y="5.251cm">
          <draw:text-box>
            <text:p text:style-name="P2"><text:span text:style-name="T5">do której</text:span></text:p>
          </draw:text-box>
        </draw:frame>
        <draw:frame draw:style-name="gr4" draw:text-style-name="P5" draw:layer="layout" svg:width="1.056cm" svg:height="0.518cm" svg:x="11.832cm" svg:y="5.251cm">
          <draw:text-box>
            <text:p text:style-name="P2"><text:span text:style-name="T5">odwo-</text:span></text:p>
          </draw:text-box>
        </draw:frame>
        <draw:frame draw:style-name="gr4" draw:text-style-name="P5" draw:layer="layout" svg:width="3.143cm" svg:height="0.518cm" svg:x="1.998cm" svg:y="5.729cm">
          <draw:text-box>
            <text:p text:style-name="P2"><text:span text:style-name="T5">łują się naukowcy.</text:span></text:p>
          </draw:text-box>
        </draw:frame>
        <draw:frame draw:style-name="gr4" draw:text-style-name="P5" draw:layer="layout" svg:width="5.226cm" svg:height="0.518cm" svg:x="5.055cm" svg:y="5.729cm">
          <draw:text-box>
            <text:p text:style-name="P2"><text:span text:style-name="T5">Istnieją dwa główne podejścia.</text:span></text:p>
          </draw:text-box>
        </draw:frame>
        <draw:frame draw:style-name="gr4" draw:text-style-name="P5" draw:layer="layout" svg:width="2.216cm" svg:height="0.518cm" svg:x="10.054cm" svg:y="5.729cm">
          <draw:text-box>
            <text:p text:style-name="P2"><text:span text:style-name="T5">Po pierwsze,</text:span></text:p>
          </draw:text-box>
        </draw:frame>
        <draw:frame draw:style-name="gr4" draw:text-style-name="P5" draw:layer="layout" svg:width="0.688cm" svg:height="0.518cm" svg:x="12.158cm" svg:y="5.729cm">
          <draw:text-box>
            <text:p text:style-name="P2"><text:span text:style-name="T5">pro-</text:span></text:p>
          </draw:text-box>
        </draw:frame>
        <draw:frame draw:style-name="gr4" draw:text-style-name="P5" draw:layer="layout" svg:width="12.097cm" svg:height="0.518cm" svg:x="1.998cm" svg:y="6.203cm">
          <draw:text-box>
            <text:p text:style-name="P2"><text:span text:style-name="T5">stota założeń teorii jest uważana za zapowiedź empirycznego sukcesu</text:span></text:p>
          </draw:text-box>
        </draw:frame>
        <draw:frame draw:style-name="gr4" draw:text-style-name="P5" draw:layer="layout" svg:width="0.942cm" svg:height="0.518cm" svg:x="1.998cm" svg:y="6.682cm">
          <draw:text-box>
            <text:p text:style-name="P2"><text:span text:style-name="T5">teorii;</text:span></text:p>
          </draw:text-box>
        </draw:frame>
        <draw:frame draw:style-name="gr4" draw:text-style-name="P5" draw:layer="layout" svg:width="10.492cm" svg:height="0.518cm" svg:x="3.061cm" svg:y="6.682cm">
          <draw:text-box>
            <text:p text:style-name="P2"><text:span text:style-name="T5">rozważania o prostocie są empirycznym kryterium w wyborze</text:span></text:p>
          </draw:text-box>
        </draw:frame>
        <draw:frame draw:style-name="gr4" draw:text-style-name="P5" draw:layer="layout" svg:width="2.686cm" svg:height="0.518cm" svg:x="1.998cm" svg:y="7.16cm">
          <draw:text-box>
            <text:p text:style-name="P2"><text:span text:style-name="T5">teorii naukowej.</text:span></text:p>
          </draw:text-box>
        </draw:frame>
        <draw:frame draw:style-name="gr4" draw:text-style-name="P5" draw:layer="layout" svg:width="1.763cm" svg:height="0.518cm" svg:x="4.729cm" svg:y="7.16cm">
          <draw:text-box>
            <text:p text:style-name="P2"><text:span text:style-name="T5">Po drugie,</text:span></text:p>
          </draw:text-box>
        </draw:frame>
        <draw:frame draw:style-name="gr4" draw:text-style-name="P5" draw:layer="layout" svg:width="6.763cm" svg:height="0.518cm" svg:x="6.477cm" svg:y="7.16cm">
          <draw:text-box>
            <text:p text:style-name="P2"><text:span text:style-name="T5">prostota teorii jest nie związana z empi-</text:span></text:p>
          </draw:text-box>
        </draw:frame>
        <draw:frame draw:style-name="gr4" draw:text-style-name="P5" draw:layer="layout" svg:width="11.631cm" svg:height="0.518cm" svg:x="1.998cm" svg:y="7.638cm">
          <draw:text-box>
            <text:p text:style-name="P2"><text:span text:style-name="T5">rycznym doświadczeniem i sama w sobie dowodzi prawdy; jeśli pro-</text:span></text:p>
          </draw:text-box>
        </draw:frame>
        <draw:frame draw:style-name="gr4" draw:text-style-name="P5" draw:layer="layout" svg:width="7.893cm" svg:height="0.518cm" svg:x="1.998cm" svg:y="8.117cm">
          <draw:text-box>
            <text:p text:style-name="P2"><text:span text:style-name="T5">stota uwzględnia punkt widzenia obserwatora,</text:span></text:p>
          </draw:text-box>
        </draw:frame>
        <draw:frame draw:style-name="gr4" draw:text-style-name="P5" draw:layer="layout" svg:width="3.825cm" svg:height="0.518cm" svg:x="9.309cm" svg:y="8.117cm">
          <draw:text-box>
            <text:p text:style-name="P2"><text:span text:style-name="T5">to stopień prostoty bę-</text:span></text:p>
          </draw:text-box>
        </draw:frame>
        <draw:frame draw:style-name="gr4" draw:text-style-name="P5" draw:layer="layout" svg:width="6.238cm" svg:height="0.518cm" svg:x="1.998cm" svg:y="8.595cm">
          <draw:text-box>
            <text:p text:style-name="P2"><text:span text:style-name="T5">dzie inny dla różnych obserwatorów.</text:span></text:p>
          </draw:text-box>
        </draw:frame>
        <draw:frame draw:style-name="gr4" draw:text-style-name="P5" draw:layer="layout" svg:width="5.048cm" svg:height="0.518cm" svg:x="7.959cm" svg:y="8.595cm">
          <draw:text-box>
            <text:p text:style-name="P2"><text:span text:style-name="T5">Niektórzy z tej grupy idą dalej</text:span></text:p>
          </draw:text-box>
        </draw:frame>
        <draw:frame draw:style-name="gr4" draw:text-style-name="P5" draw:layer="layout" svg:width="9.967cm" svg:height="0.518cm" svg:x="1.998cm" svg:y="9.073cm">
          <draw:text-box>
            <text:p text:style-name="P2"><text:span text:style-name="T5">twierdząc, że prostota teorii jest jej własnością estetyczną.</text:span></text:p>
          </draw:text-box>
        </draw:frame>
        <draw:frame draw:style-name="gr4" draw:text-style-name="P5" draw:layer="layout" svg:width="2.026cm" svg:height="0.518cm" svg:x="10.952cm" svg:y="9.073cm">
          <draw:text-box>
            <text:p text:style-name="P2"><text:span text:style-name="T5">Chciałabym</text:span></text:p>
          </draw:text-box>
        </draw:frame>
        <draw:frame draw:style-name="gr4" draw:text-style-name="P5" draw:layer="layout" svg:width="8.007cm" svg:height="0.518cm" svg:x="1.998cm" svg:y="9.552cm">
          <draw:text-box>
            <text:p text:style-name="P2"><text:span text:style-name="T5">pokrótce scharakteryzować oba te stanowiska.</text:span></text:p>
          </draw:text-box>
        </draw:frame>
        <draw:frame draw:style-name="gr4" draw:text-style-name="P5" draw:layer="layout" svg:width="11.567cm" svg:height="0.518cm" svg:x="2.599cm" svg:y="10.03cm">
          <draw:text-box>
            <text:p text:style-name="P2"><text:span text:style-name="T5">Aby zilustrować pogląd, że własność prostoty jest związana z empi-</text:span></text:p>
          </draw:text-box>
        </draw:frame>
        <draw:frame draw:style-name="gr4" draw:text-style-name="P5" draw:layer="layout" svg:width="12.016cm" svg:height="0.518cm" svg:x="1.998cm" svg:y="10.508cm">
          <draw:text-box>
            <text:p text:style-name="P2"><text:span text:style-name="T5">rycznym potwierdzeniem teorii, należy zaprezentować trzy argumenty:</text:span></text:p>
          </draw:text-box>
        </draw:frame>
        <draw:frame draw:style-name="gr4" draw:text-style-name="P5" draw:layer="layout" svg:width="2.86cm" svg:height="0.518cm" svg:x="1.998cm" svg:y="10.987cm">
          <draw:text-box>
            <text:p text:style-name="P2"><text:span text:style-name="T5">prostota zjawisk,</text:span></text:p>
          </draw:text-box>
        </draw:frame>
        <draw:frame draw:style-name="gr4" draw:text-style-name="P5" draw:layer="layout" svg:width="6.225cm" svg:height="0.518cm" svg:x="4.788cm" svg:y="10.987cm">
          <draw:text-box>
            <text:p text:style-name="P2"><text:span text:style-name="T5">zdolność do przekazywania wiedzy i</text:span></text:p>
          </draw:text-box>
        </draw:frame>
        <draw:frame draw:style-name="gr4" draw:text-style-name="P5" draw:layer="layout" svg:width="2.263cm" svg:height="0.518cm" svg:x="10.761cm" svg:y="10.987cm">
          <draw:text-box>
            <text:p text:style-name="P2"><text:span text:style-name="T5">prawdopodo-</text:span></text:p>
          </draw:text-box>
        </draw:frame>
        <draw:frame draw:style-name="gr4" draw:text-style-name="P5" draw:layer="layout" svg:width="1.636cm" svg:height="0.518cm" svg:x="1.998cm" svg:y="11.461cm">
          <draw:text-box>
            <text:p text:style-name="P2"><text:span text:style-name="T5">bieństwo.</text:span></text:p>
          </draw:text-box>
        </draw:frame>
        <draw:frame draw:style-name="gr4" draw:text-style-name="P5" draw:layer="layout" svg:width="10.314cm" svg:height="0.518cm" svg:x="3.598cm" svg:y="11.461cm">
          <draw:text-box>
            <text:p text:style-name="P2"><text:span text:style-name="T5">Prostota zjawisk oznacza, że jeśli zjawiska są proste, to teo-</text:span></text:p>
          </draw:text-box>
        </draw:frame>
        <draw:frame draw:style-name="gr4" draw:text-style-name="P5" draw:layer="layout" svg:width="9.722cm" svg:height="0.518cm" svg:x="1.998cm" svg:y="11.939cm">
          <draw:text-box>
            <text:p text:style-name="P2"><text:span text:style-name="T5">rie je opisujące mają większe szanse, by być prawdziwe.</text:span></text:p>
          </draw:text-box>
        </draw:frame>
        <draw:frame draw:style-name="gr4" draw:text-style-name="P5" draw:layer="layout" svg:width="2.28cm" svg:height="0.518cm" svg:x="10.723cm" svg:y="11.939cm">
          <draw:text-box>
            <text:p text:style-name="P2"><text:span text:style-name="T5">Brakiem tego</text:span></text:p>
          </draw:text-box>
        </draw:frame>
        <draw:frame draw:style-name="gr4" draw:text-style-name="P5" draw:layer="layout" svg:width="12.164cm" svg:height="0.518cm" svg:x="1.998cm" svg:y="12.418cm">
          <draw:text-box>
            <text:p text:style-name="P2"><text:span text:style-name="T5">podejścia jest to, że jeśli uznajemy prostotę za właściwością relatywną,</text:span></text:p>
          </draw:text-box>
        </draw:frame>
        <draw:frame draw:style-name="gr4" draw:text-style-name="P5" draw:layer="layout" svg:width="12.224cm" svg:height="0.518cm" svg:x="1.998cm" svg:y="12.896cm">
          <draw:text-box>
            <text:p text:style-name="P2"><text:span text:style-name="T5">a nie absolutną, to stwierdzenie, że zjawisko jest proste, nie jest dobrze</text:span></text:p>
          </draw:text-box>
        </draw:frame>
        <draw:frame draw:style-name="gr4" draw:text-style-name="P5" draw:layer="layout" svg:width="2.517cm" svg:height="0.518cm" svg:x="1.998cm" svg:y="13.374cm">
          <draw:text-box>
            <text:p text:style-name="P2"><text:span text:style-name="T5">sformułowane.</text:span></text:p>
          </draw:text-box>
        </draw:frame>
        <draw:frame draw:style-name="gr4" draw:text-style-name="P5" draw:layer="layout" svg:width="5.188cm" svg:height="0.518cm" svg:x="4.458cm" svg:y="13.374cm">
          <draw:text-box>
            <text:p text:style-name="P2"><text:span text:style-name="T5">Należałoby raczej powiedzieć,</text:span></text:p>
          </draw:text-box>
        </draw:frame>
        <draw:frame draw:style-name="gr4" draw:text-style-name="P5" draw:layer="layout" svg:width="3.871cm" svg:height="0.518cm" svg:x="9.301cm" svg:y="13.374cm">
          <draw:text-box>
            <text:p text:style-name="P2"><text:span text:style-name="T5">że zjawisko jest proste</text:span></text:p>
          </draw:text-box>
        </draw:frame>
        <draw:frame draw:style-name="gr4" draw:text-style-name="P5" draw:layer="layout" svg:width="6.39cm" svg:height="0.518cm" svg:x="1.998cm" svg:y="13.853cm">
          <draw:text-box>
            <text:p text:style-name="P2"><text:span text:style-name="T5">w porównaniu do innych właściwości.</text:span></text:p>
          </draw:text-box>
        </draw:frame>
        <draw:frame draw:style-name="gr4" draw:text-style-name="P5" draw:layer="layout" svg:width="5.234cm" svg:height="0.518cm" svg:x="8.073cm" svg:y="13.853cm">
          <draw:text-box>
            <text:p text:style-name="P2"><text:span text:style-name="T5">Kolejną niedoskonałością tego</text:span></text:p>
          </draw:text-box>
        </draw:frame>
        <draw:frame draw:style-name="gr4" draw:text-style-name="P5" draw:layer="layout" svg:width="12.207cm" svg:height="0.518cm" svg:x="1.998cm" svg:y="14.331cm">
          <draw:text-box>
            <text:p text:style-name="P2"><text:span text:style-name="T5">podejścia jest to, że jedyną podstawą wiary, że dane zjawisko jest w ja-</text:span></text:p>
          </draw:text-box>
        </draw:frame>
        <draw:frame draw:style-name="gr4" draw:text-style-name="P5" draw:layer="layout" svg:width="3.702cm" svg:height="0.518cm" svg:x="1.998cm" svg:y="14.81cm">
          <draw:text-box>
            <text:p text:style-name="P2"><text:span text:style-name="T5">kimś sensie prostsze,</text:span></text:p>
          </draw:text-box>
        </draw:frame>
        <draw:frame draw:style-name="gr4" draw:text-style-name="P5" draw:layer="layout" svg:width="6.475cm" svg:height="0.518cm" svg:x="5.469cm" svg:y="14.81cm">
          <draw:text-box>
            <text:p text:style-name="P2"><text:span text:style-name="T5">są nasze teorie opisujące to zjawisko,</text:span></text:p>
          </draw:text-box>
        </draw:frame>
        <draw:frame draw:style-name="gr4" draw:text-style-name="P5" draw:layer="layout" svg:width="1.378cm" svg:height="0.518cm" svg:x="11.57cm" svg:y="14.81cm">
          <draw:text-box>
            <text:p text:style-name="P2"><text:span text:style-name="T5">a zatem</text:span></text:p>
          </draw:text-box>
        </draw:frame>
        <draw:frame draw:style-name="gr4" draw:text-style-name="P5" draw:layer="layout" svg:width="12.08cm" svg:height="0.518cm" svg:x="1.998cm" svg:y="15.288cm">
          <draw:text-box>
            <text:p text:style-name="P2"><text:span text:style-name="T5">nieuprawnioną rzeczą jest wiara, że zjawiska są prostsze tylko w opar-</text:span></text:p>
          </draw:text-box>
        </draw:frame>
        <draw:frame draw:style-name="gr4" draw:text-style-name="P5" draw:layer="layout" svg:width="9.171cm" svg:height="0.518cm" svg:x="1.998cm" svg:y="15.766cm">
          <draw:text-box>
            <text:p text:style-name="P2"><text:span text:style-name="T5">ciu o to, iż dana teoria jest empirycznie potwierdzona.</text:span></text:p>
          </draw:text-box>
        </draw:frame>
        <draw:frame draw:style-name="gr4" draw:text-style-name="P5" draw:layer="layout" svg:width="11.288cm" svg:height="0.518cm" svg:x="2.599cm" svg:y="16.245cm">
          <draw:text-box>
            <text:p text:style-name="P2"><text:span text:style-name="T5">Argument o zdolności do przekazywanie wiedzy, czyli informatyw-</text:span></text:p>
          </draw:text-box>
        </draw:frame>
        <draw:frame draw:style-name="gr4" draw:text-style-name="P5" draw:layer="layout" svg:width="3.698cm" svg:height="0.518cm" svg:x="1.998cm" svg:y="16.719cm">
          <draw:text-box>
            <text:p text:style-name="P2"><text:span text:style-name="T5">ności teorii naukowej,</text:span></text:p>
          </draw:text-box>
        </draw:frame>
        <draw:frame draw:style-name="gr4" draw:text-style-name="P5" draw:layer="layout" svg:width="7.961cm" svg:height="0.518cm" svg:x="5.546cm" svg:y="16.719cm">
          <draw:text-box>
            <text:p text:style-name="P2"><text:span text:style-name="T5">możemy przedstawić w postaci wnioskowania.</text:span></text:p>
          </draw:text-box>
        </draw:frame>
        <draw:frame draw:style-name="gr4" draw:text-style-name="P5" draw:layer="layout" svg:width="12.054cm" svg:height="0.518cm" svg:x="1.998cm" svg:y="17.197cm">
          <draw:text-box>
            <text:p text:style-name="P2"><text:span text:style-name="T5">Przesłanka pierwsza mówi, że prostsza z dwóch teorii jest bardziej po-</text:span></text:p>
          </draw:text-box>
        </draw:frame>
        <draw:frame draw:style-name="gr4" draw:text-style-name="P5" draw:layer="layout" svg:width="1.64cm" svg:height="0.518cm" svg:x="1.998cm" svg:y="17.676cm">
          <draw:text-box>
            <text:p text:style-name="P2"><text:span text:style-name="T5">uczająca.</text:span></text:p>
          </draw:text-box>
        </draw:frame>
        <draw:frame draw:style-name="gr4" draw:text-style-name="P5" draw:layer="layout" svg:width="3.122cm" svg:height="0.518cm" svg:x="3.645cm" svg:y="17.676cm">
          <draw:text-box>
            <text:p text:style-name="P2"><text:span text:style-name="T5">Przesłanka druga,</text:span></text:p>
          </draw:text-box>
        </draw:frame>
        <draw:frame draw:style-name="gr4" draw:text-style-name="P5" draw:layer="layout" svg:width="2.944cm" svg:height="0.518cm" svg:x="6.553cm" svg:y="17.676cm">
          <draw:text-box>
            <text:p text:style-name="P2"><text:span text:style-name="T5">że teoria bardziej</text:span></text:p>
          </draw:text-box>
        </draw:frame>
        <draw:frame draw:style-name="gr4" draw:text-style-name="P5" draw:layer="layout" svg:width="3.744cm" svg:height="0.518cm" svg:x="9.411cm" svg:y="17.676cm">
          <draw:text-box>
            <text:p text:style-name="P2"><text:span text:style-name="T5">pouczająca jest empi-</text:span></text:p>
          </draw:text-box>
        </draw:frame>
      </draw:page>
      <draw:page draw:name="page30" draw:style-name="dp1" draw:master-page-name="master-page34">
        <draw:frame draw:style-name="gr4" draw:text-style-name="P5" draw:layer="layout" svg:width="0.434cm" svg:height="0.518cm" svg:x="1.998cm" svg:y="1.022cm">
          <draw:text-box>
            <text:p text:style-name="P2"><text:span text:style-name="T5">32</text:span></text:p>
          </draw:text-box>
        </draw:frame>
        <draw:frame draw:style-name="gr1" draw:text-style-name="P1" draw:layer="layout" svg:width="10.802cm" svg:height="0.016cm" draw:transform="rotate (-3.14159265358979) translate (12.8cm 1.59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5" draw:text-style-name="P6" draw:layer="layout" svg:width="9.29cm" svg:height="0.412cm" svg:x="4.119cm" svg:y="1.103cm">
          <draw:text-box>
            <text:p text:style-name="P2"><text:span text:style-name="T8">Diana Ciszewska, Marek Szydłowski</text:span></text:p>
          </draw:text-box>
        </draw:frame>
        <draw:frame draw:style-name="gr4" draw:text-style-name="P5" draw:layer="layout" svg:width="5.531cm" svg:height="0.518cm" svg:x="1.998cm" svg:y="1.902cm">
          <draw:text-box>
            <text:p text:style-name="P2"><text:span text:style-name="T5">rycznie nadrzędna (ważniejsza).</text:span></text:p>
          </draw:text-box>
        </draw:frame>
        <draw:frame draw:style-name="gr4" draw:text-style-name="P5" draw:layer="layout" svg:width="6.538cm" svg:height="0.518cm" svg:x="7.006cm" svg:y="1.902cm">
          <draw:text-box>
            <text:p text:style-name="P2"><text:span text:style-name="T5">A zatem, na podstawie wnioskowania:</text:span></text:p>
          </draw:text-box>
        </draw:frame>
        <draw:frame draw:style-name="gr4" draw:text-style-name="P5" draw:layer="layout" svg:width="9.718cm" svg:height="0.518cm" svg:x="1.998cm" svg:y="2.38cm">
          <draw:text-box>
            <text:p text:style-name="P2"><text:span text:style-name="T5">prostsza teoria jest empirycznie nadrzędna (ważniejsza).</text:span></text:p>
          </draw:text-box>
        </draw:frame>
        <draw:frame draw:style-name="gr4" draw:text-style-name="P5" draw:layer="layout" svg:width="1.678cm" svg:height="0.518cm" svg:x="2.599cm" svg:y="2.859cm">
          <draw:text-box>
            <text:p text:style-name="P2"><text:span text:style-name="T5">Argument</text:span></text:p>
          </draw:text-box>
        </draw:frame>
        <draw:frame draw:style-name="gr4" draw:text-style-name="P5" draw:layer="layout" svg:width="3.664cm" svg:height="0.518cm" svg:x="4.377cm" svg:y="2.859cm">
          <draw:text-box>
            <text:p text:style-name="P2"><text:span text:style-name="T5">prawdopodobieństwa</text:span></text:p>
          </draw:text-box>
        </draw:frame>
        <draw:frame draw:style-name="gr4" draw:text-style-name="P5" draw:layer="layout" svg:width="1.077cm" svg:height="0.518cm" svg:x="7.866cm" svg:y="2.859cm">
          <draw:text-box>
            <text:p text:style-name="P2"><text:span text:style-name="T5">opiera</text:span></text:p>
          </draw:text-box>
        </draw:frame>
        <draw:frame draw:style-name="gr4" draw:text-style-name="P5" draw:layer="layout" svg:width="0.497cm" svg:height="0.518cm" svg:x="9.051cm" svg:y="2.859cm">
          <draw:text-box>
            <text:p text:style-name="P2"><text:span text:style-name="T5">się</text:span></text:p>
          </draw:text-box>
        </draw:frame>
        <draw:frame draw:style-name="gr4" draw:text-style-name="P5" draw:layer="layout" svg:width="0.434cm" svg:height="0.518cm" svg:x="9.703cm" svg:y="2.859cm">
          <draw:text-box>
            <text:p text:style-name="P2"><text:span text:style-name="T5">na</text:span></text:p>
          </draw:text-box>
        </draw:frame>
        <draw:frame draw:style-name="gr4" draw:text-style-name="P5" draw:layer="layout" svg:width="2.064cm" svg:height="0.518cm" svg:x="10.291cm" svg:y="2.859cm">
          <draw:text-box>
            <text:p text:style-name="P2"><text:span text:style-name="T5">twierdzeniu,</text:span></text:p>
          </draw:text-box>
        </draw:frame>
        <draw:frame draw:style-name="gr4" draw:text-style-name="P5" draw:layer="layout" svg:width="0.413cm" svg:height="0.518cm" svg:x="12.459cm" svg:y="2.859cm">
          <draw:text-box>
            <text:p text:style-name="P2"><text:span text:style-name="T5">że</text:span></text:p>
          </draw:text-box>
        </draw:frame>
        <draw:frame draw:style-name="gr4" draw:text-style-name="P5" draw:layer="layout" svg:width="12.08cm" svg:height="0.518cm" svg:x="1.998cm" svg:y="3.337cm">
          <draw:text-box>
            <text:p text:style-name="P2"><text:span text:style-name="T5">z dwóch teorii, które doświadczalnie sprawdzają się równoważnie, teo-</text:span></text:p>
          </draw:text-box>
        </draw:frame>
        <draw:frame draw:style-name="gr4" draw:text-style-name="P5" draw:layer="layout" svg:width="10.844cm" svg:height="0.518cm" svg:x="1.998cm" svg:y="3.816cm">
          <draw:text-box>
            <text:p text:style-name="P2"><text:span text:style-name="T5">ria prostsza ma wyższe prawdopodobieństwo bycia prawdziwą.</text:span></text:p>
          </draw:text-box>
        </draw:frame>
        <draw:frame draw:style-name="gr4" draw:text-style-name="P5" draw:layer="layout" svg:width="1.12cm" svg:height="0.518cm" svg:x="11.803cm" svg:y="3.816cm">
          <draw:text-box>
            <text:p text:style-name="P2"><text:span text:style-name="T5">To po-</text:span></text:p>
          </draw:text-box>
        </draw:frame>
        <draw:frame draw:style-name="gr4" draw:text-style-name="P5" draw:layer="layout" svg:width="12.194cm" svg:height="0.518cm" svg:x="1.998cm" svg:y="4.294cm">
          <draw:text-box>
            <text:p text:style-name="P2"><text:span text:style-name="T5">dejście jest stanowiskiem jakie prezentował Thomas Bayes — prostsze</text:span></text:p>
          </draw:text-box>
        </draw:frame>
        <draw:frame draw:style-name="gr4" draw:text-style-name="P5" draw:layer="layout" svg:width="12.131cm" svg:height="0.518cm" svg:x="1.998cm" svg:y="4.772cm">
          <draw:text-box>
            <text:p text:style-name="P2"><text:span text:style-name="T5">teorie uzyskują takie same przewidywania jak bardziej skomplikowane,</text:span></text:p>
          </draw:text-box>
        </draw:frame>
        <draw:frame draw:style-name="gr4" draw:text-style-name="P5" draw:layer="layout" svg:width="12.156cm" svg:height="0.518cm" svg:x="1.998cm" svg:y="5.251cm">
          <draw:text-box>
            <text:p text:style-name="P2"><text:span text:style-name="T5">a jednocześnie otrzymując silniejsze poparcie ze strony dowolnego do-</text:span></text:p>
          </draw:text-box>
        </draw:frame>
        <draw:frame draw:style-name="gr4" draw:text-style-name="P5" draw:layer="layout" svg:width="12.241cm" svg:height="0.518cm" svg:x="1.998cm" svg:y="5.729cm">
          <draw:text-box>
            <text:p text:style-name="P2"><text:span text:style-name="T5">wodu. Z tego punktu widzenia prostsze teorie są doświadczalnie lepsze</text:span></text:p>
          </draw:text-box>
        </draw:frame>
        <draw:frame draw:style-name="gr4" draw:text-style-name="P5" draw:layer="layout" svg:width="11.953cm" svg:height="0.518cm" svg:x="1.998cm" svg:y="6.203cm">
          <draw:text-box>
            <text:p text:style-name="P2"><text:span text:style-name="T5">niż te bardziej skomplikowane, w tym sensie, że bardziej zasługują na</text:span></text:p>
          </draw:text-box>
        </draw:frame>
        <draw:frame draw:style-name="gr4" draw:text-style-name="P5" draw:layer="layout" svg:width="1.573cm" svg:height="0.518cm" svg:x="1.998cm" svg:y="6.682cm">
          <draw:text-box>
            <text:p text:style-name="P2"><text:span text:style-name="T5">zaufanie.</text:span></text:p>
          </draw:text-box>
        </draw:frame>
        <draw:frame draw:style-name="gr4" draw:text-style-name="P5" draw:layer="layout" svg:width="11.402cm" svg:height="0.518cm" svg:x="2.599cm" svg:y="7.16cm">
          <draw:text-box>
            <text:p text:style-name="P2"><text:span text:style-name="T5">Rozważania na temat prostoty jako zapowiedzi empirycznego suk-</text:span></text:p>
          </draw:text-box>
        </draw:frame>
        <draw:frame draw:style-name="gr4" draw:text-style-name="P5" draw:layer="layout" svg:width="12.258cm" svg:height="0.518cm" svg:x="1.998cm" svg:y="7.638cm">
          <draw:text-box>
            <text:p text:style-name="P2"><text:span text:style-name="T5">cesu teorii wykazały, że uprawnione jest używanie stopnia prostoty jako</text:span></text:p>
          </draw:text-box>
        </draw:frame>
        <draw:frame draw:style-name="gr4" draw:text-style-name="P5" draw:layer="layout" svg:width="7.046cm" svg:height="0.518cm" svg:x="1.998cm" svg:y="8.117cm">
          <draw:text-box>
            <text:p text:style-name="P2"><text:span text:style-name="T5">empirycznego kryterium do wyboru teorii.</text:span></text:p>
          </draw:text-box>
        </draw:frame>
        <draw:frame draw:style-name="gr4" draw:text-style-name="P5" draw:layer="layout" svg:width="4.625cm" svg:height="0.518cm" svg:x="8.763cm" svg:y="8.117cm">
          <draw:text-box>
            <text:p text:style-name="P2"><text:span text:style-name="T5">Prostota sugeruje, że dana</text:span></text:p>
          </draw:text-box>
        </draw:frame>
        <draw:frame draw:style-name="gr4" draw:text-style-name="P5" draw:layer="layout" svg:width="7.745cm" svg:height="0.518cm" svg:x="1.998cm" svg:y="8.595cm">
          <draw:text-box>
            <text:p text:style-name="P2"><text:span text:style-name="T5">teoria znajdzie potwierdzenie doświadczalne.</text:span></text:p>
          </draw:text-box>
        </draw:frame>
        <draw:frame draw:style-name="gr4" draw:text-style-name="P5" draw:layer="layout" svg:width="11.504cm" svg:height="0.518cm" svg:x="2.599cm" svg:y="9.073cm">
          <draw:text-box>
            <text:p text:style-name="P2"><text:span text:style-name="T5">Jednakże z punktu widzenia naszych rozważań zdecydowanie bar-</text:span></text:p>
          </draw:text-box>
        </draw:frame>
        <draw:frame draw:style-name="gr4" draw:text-style-name="P5" draw:layer="layout" svg:width="11.991cm" svg:height="0.518cm" svg:x="1.998cm" svg:y="9.552cm">
          <draw:text-box>
            <text:p text:style-name="P2"><text:span text:style-name="T5">dziej interesująca jest druga koncepcja, według której prostota jest es-</text:span></text:p>
          </draw:text-box>
        </draw:frame>
        <draw:frame draw:style-name="gr4" draw:text-style-name="P5" draw:layer="layout" svg:width="11.707cm" svg:height="0.518cm" svg:x="1.998cm" svg:y="10.03cm">
          <draw:text-box>
            <text:p text:style-name="P2"><text:span text:style-name="T5">tetycznym kryterium teorii, a zatem nie jest związana z empirycznym</text:span></text:p>
          </draw:text-box>
        </draw:frame>
        <draw:frame draw:style-name="gr4" draw:text-style-name="P5" draw:layer="layout" svg:width="2.817cm" svg:height="0.518cm" svg:x="1.998cm" svg:y="10.508cm">
          <draw:text-box>
            <text:p text:style-name="P2"><text:span text:style-name="T5">potwierdzeniem.</text:span></text:p>
          </draw:text-box>
        </draw:frame>
        <draw:frame draw:style-name="gr4" draw:text-style-name="P5" draw:layer="layout" svg:width="8.282cm" svg:height="0.518cm" svg:x="4.788cm" svg:y="10.508cm">
          <draw:text-box>
            <text:p text:style-name="P2"><text:span text:style-name="T5">Einstein zgadzał się ze słowami Yehuda Elkana,</text:span></text:p>
          </draw:text-box>
        </draw:frame>
        <draw:frame draw:style-name="gr4" draw:text-style-name="P5" draw:layer="layout" svg:width="0.413cm" svg:height="0.518cm" svg:x="12.459cm" svg:y="10.508cm">
          <draw:text-box>
            <text:p text:style-name="P2"><text:span text:style-name="T5">że</text:span></text:p>
          </draw:text-box>
        </draw:frame>
        <draw:frame draw:style-name="gr4" draw:text-style-name="P5" draw:layer="layout" svg:width="3.224cm" svg:height="0.518cm" svg:x="1.998cm" svg:y="10.987cm">
          <draw:text-box>
            <text:p text:style-name="P2"><text:span text:style-name="T5">przy wyborze teorii</text:span></text:p>
          </draw:text-box>
        </draw:frame>
        <draw:frame draw:style-name="gr4" draw:text-style-name="P5" draw:layer="layout" svg:width="1.64cm" svg:height="0.518cm" svg:x="5.27cm" svg:y="10.987cm">
          <draw:text-box>
            <text:p text:style-name="P2"><text:span text:style-name="T5">naukowej</text:span></text:p>
          </draw:text-box>
        </draw:frame>
        <draw:frame draw:style-name="gr4" draw:text-style-name="P5" draw:layer="layout" svg:width="2.233cm" svg:height="0.518cm" svg:x="6.879cm" svg:y="10.987cm">
          <draw:text-box>
            <text:p text:style-name="P2"><text:span text:style-name="T5">„</text:span><text:span text:style-name="T5">prostota jest</text:span></text:p>
          </draw:text-box>
        </draw:frame>
        <draw:frame draw:style-name="gr4" draw:text-style-name="P5" draw:layer="layout" svg:width="3.554cm" svg:height="0.518cm" svg:x="9.11cm" svg:y="10.987cm">
          <draw:text-box>
            <text:p text:style-name="P2"><text:span text:style-name="T5">równoważna pięknu”</text:span></text:p>
          </draw:text-box>
        </draw:frame>
        <draw:frame draw:style-name="gr6" draw:text-style-name="P7" draw:layer="layout" svg:width="0.315cm" svg:height="0.378cm" svg:x="12.395cm" svg:y="10.958cm">
          <draw:text-box>
            <text:p text:style-name="P2"><text:span text:style-name="T9">70</text:span></text:p>
          </draw:text-box>
        </draw:frame>
        <draw:frame draw:style-name="gr4" draw:text-style-name="P5" draw:layer="layout" svg:width="0.384cm" svg:height="0.518cm" svg:x="12.704cm" svg:y="10.987cm">
          <draw:text-box>
            <text:p text:style-name="P2"><text:span text:style-name="T5">.</text:span></text:p>
          </draw:text-box>
        </draw:frame>
        <draw:frame draw:style-name="gr4" draw:text-style-name="P5" draw:layer="layout" svg:width="5.061cm" svg:height="0.518cm" svg:x="1.998cm" svg:y="11.461cm">
          <draw:text-box>
            <text:p text:style-name="P2"><text:span text:style-name="T5">Ten pogląd znajduje uznanie,</text:span></text:p>
          </draw:text-box>
        </draw:frame>
        <draw:frame draw:style-name="gr4" draw:text-style-name="P5" draw:layer="layout" svg:width="2.868cm" svg:height="0.518cm" svg:x="6.769cm" svg:y="11.461cm">
          <draw:text-box>
            <text:p text:style-name="P2"><text:span text:style-name="T5">gdy zauważymy,</text:span></text:p>
          </draw:text-box>
        </draw:frame>
        <draw:frame draw:style-name="gr4" draw:text-style-name="P5" draw:layer="layout" svg:width="3.596cm" svg:height="0.518cm" svg:x="9.525cm" svg:y="11.461cm">
          <draw:text-box>
            <text:p text:style-name="P2"><text:span text:style-name="T5">że własność prostoty</text:span></text:p>
          </draw:text-box>
        </draw:frame>
        <draw:frame draw:style-name="gr4" draw:text-style-name="P5" draw:layer="layout" svg:width="11.987cm" svg:height="0.518cm" svg:x="1.998cm" svg:y="11.939cm">
          <draw:text-box>
            <text:p text:style-name="P2"><text:span text:style-name="T5">jest zdolna zwiększyć poczucie stosowności, które ustala nasze kryte-</text:span></text:p>
          </draw:text-box>
        </draw:frame>
        <draw:frame draw:style-name="gr4" draw:text-style-name="P5" draw:layer="layout" svg:width="7.829cm" svg:height="0.518cm" svg:x="1.998cm" svg:y="12.418cm">
          <draw:text-box>
            <text:p text:style-name="P2"><text:span text:style-name="T5">ria rozpoznania estetycznych własności teorii.</text:span></text:p>
          </draw:text-box>
        </draw:frame>
        <draw:frame draw:style-name="gr4" draw:text-style-name="P5" draw:layer="layout" svg:width="11.369cm" svg:height="0.518cm" svg:x="2.599cm" svg:y="12.896cm">
          <draw:text-box>
            <text:p text:style-name="P2"><text:span text:style-name="T5">Ten punkt widzenia został rozwinięty przez Newtona-Smitha, które</text:span></text:p>
          </draw:text-box>
        </draw:frame>
        <draw:frame draw:style-name="gr4" draw:text-style-name="P5" draw:layer="layout" svg:width="1.014cm" svg:height="0.518cm" svg:x="1.998cm" svg:y="13.374cm">
          <draw:text-box>
            <text:p text:style-name="P2"><text:span text:style-name="T5">pisze:</text:span></text:p>
          </draw:text-box>
        </draw:frame>
        <draw:frame draw:style-name="gr4" draw:text-style-name="P5" draw:layer="layout" svg:width="4.519cm" svg:height="0.518cm" svg:x="3.073cm" svg:y="13.374cm">
          <draw:text-box>
            <text:p text:style-name="P2"><text:span text:style-name="T5">„</text:span><text:span text:style-name="T5">Nie ma żadnego powodu,</text:span></text:p>
          </draw:text-box>
        </draw:frame>
        <draw:frame draw:style-name="gr4" draw:text-style-name="P5" draw:layer="layout" svg:width="2.157cm" svg:height="0.518cm" svg:x="7.345cm" svg:y="13.374cm">
          <draw:text-box>
            <text:p text:style-name="P2"><text:span text:style-name="T5">aby uważać,</text:span></text:p>
          </draw:text-box>
        </draw:frame>
        <draw:frame draw:style-name="gr4" draw:text-style-name="P5" draw:layer="layout" svg:width="3.706cm" svg:height="0.518cm" svg:x="9.377cm" svg:y="13.374cm">
          <draw:text-box>
            <text:p text:style-name="P2"><text:span text:style-name="T5">że względnie większy</text:span></text:p>
          </draw:text-box>
        </draw:frame>
        <draw:frame draw:style-name="gr4" draw:text-style-name="P5" draw:layer="layout" svg:width="12.135cm" svg:height="0.518cm" svg:x="1.998cm" svg:y="13.853cm">
          <draw:text-box>
            <text:p text:style-name="P2"><text:span text:style-name="T5">stopień prostoty jest wskaźnikiem większego prawdoupodobnienia teo-</text:span></text:p>
          </draw:text-box>
        </draw:frame>
        <draw:frame draw:style-name="gr4" draw:text-style-name="P5" draw:layer="layout" svg:width="0.425cm" svg:height="0.518cm" svg:x="1.998cm" svg:y="14.331cm">
          <draw:text-box>
            <text:p text:style-name="P2"><text:span text:style-name="T5">rii”</text:span></text:p>
          </draw:text-box>
        </draw:frame>
        <draw:frame draw:style-name="gr6" draw:text-style-name="P7" draw:layer="layout" svg:width="0.315cm" svg:height="0.378cm" svg:x="2.515cm" svg:y="14.302cm">
          <draw:text-box>
            <text:p text:style-name="P2"><text:span text:style-name="T9">71</text:span></text:p>
          </draw:text-box>
        </draw:frame>
        <draw:frame draw:style-name="gr4" draw:text-style-name="P5" draw:layer="layout" svg:width="0.384cm" svg:height="0.518cm" svg:x="2.819cm" svg:y="14.331cm">
          <draw:text-box>
            <text:p text:style-name="P2"><text:span text:style-name="T5">.</text:span></text:p>
          </draw:text-box>
        </draw:frame>
        <draw:frame draw:style-name="gr4" draw:text-style-name="P5" draw:layer="layout" svg:width="7.914cm" svg:height="0.518cm" svg:x="3.128cm" svg:y="14.331cm">
          <draw:text-box>
            <text:p text:style-name="P2"><text:span text:style-name="T5">Ten pogląd jest wspierany przez stwierdzenie,</text:span></text:p>
          </draw:text-box>
        </draw:frame>
        <draw:frame draw:style-name="gr4" draw:text-style-name="P5" draw:layer="layout" svg:width="2.622cm" svg:height="0.518cm" svg:x="10.448cm" svg:y="14.331cm">
          <draw:text-box>
            <text:p text:style-name="P2"><text:span text:style-name="T5">że prostota jest</text:span></text:p>
          </draw:text-box>
        </draw:frame>
        <draw:frame draw:style-name="gr4" draw:text-style-name="P5" draw:layer="layout" svg:width="12.105cm" svg:height="0.518cm" svg:x="1.998cm" svg:y="14.81cm">
          <draw:text-box>
            <text:p text:style-name="P2"><text:span text:style-name="T5">cechą zależną od obserwatora, a zatem ocena prostoty teorii nie może</text:span></text:p>
          </draw:text-box>
        </draw:frame>
        <draw:frame draw:style-name="gr4" draw:text-style-name="P5" draw:layer="layout" svg:width="5.929cm" svg:height="0.518cm" svg:x="1.998cm" svg:y="15.288cm">
          <draw:text-box>
            <text:p text:style-name="P2"><text:span text:style-name="T5">być miarą jej obiektywnej wartości,</text:span></text:p>
          </draw:text-box>
        </draw:frame>
        <draw:frame draw:style-name="gr4" draw:text-style-name="P5" draw:layer="layout" svg:width="5.459cm" svg:height="0.518cm" svg:x="7.679cm" svg:y="15.288cm">
          <draw:text-box>
            <text:p text:style-name="P2"><text:span text:style-name="T5">w tym stopniu jak potwierdzenie</text:span></text:p>
          </draw:text-box>
        </draw:frame>
        <draw:frame draw:style-name="gr4" draw:text-style-name="P5" draw:layer="layout" svg:width="7.448cm" svg:height="0.518cm" svg:x="1.998cm" svg:y="15.766cm">
          <draw:text-box>
            <text:p text:style-name="P2"><text:span text:style-name="T5">doświadczalne czy zbliżanie się do prawdy.</text:span></text:p>
          </draw:text-box>
        </draw:frame>
        <draw:frame draw:style-name="gr4" draw:text-style-name="P5" draw:layer="layout" svg:width="2.754cm" svg:height="0.518cm" svg:x="9.021cm" svg:y="15.766cm">
          <draw:text-box>
            <text:p text:style-name="P2"><text:span text:style-name="T5">Inaczej mówiąc,</text:span></text:p>
          </draw:text-box>
        </draw:frame>
        <draw:frame draw:style-name="gr1" draw:text-style-name="P1" draw:layer="layout" svg:width="2.539cm" svg:height="0.016cm" draw:transform="rotate (-3.14159265358979) translate (4.537cm 16.745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1.251cm" svg:height="0.518cm" svg:x="11.692cm" svg:y="15.766cm">
          <draw:text-box>
            <text:p text:style-name="P2"><text:span text:style-name="T5">stopień</text:span></text:p>
          </draw:text-box>
        </draw:frame>
        <draw:frame draw:style-name="gr8" draw:text-style-name="P9" draw:layer="layout" svg:width="0.239cm" svg:height="0.285cm" svg:x="2.341cm" svg:y="16.85cm">
          <draw:text-box>
            <text:p text:style-name="P2"><text:span text:style-name="T12">70</text:span></text:p>
          </draw:text-box>
        </draw:frame>
        <draw:frame draw:style-name="gr3" draw:text-style-name="P4" draw:layer="layout" svg:width="7.292cm" svg:height="0.425cm" svg:x="2.57cm" svg:y="16.851cm">
          <draw:text-box>
            <text:p text:style-name="P2"><text:span text:style-name="T13">J. McAllister,</text:span><text:span text:style-name="T14"> Beauty and Revolution in Science</text:span><text:span text:style-name="T13">, dz.</text:span></text:p>
          </draw:text-box>
        </draw:frame>
        <draw:frame draw:style-name="gr3" draw:text-style-name="P4" draw:layer="layout" svg:width="1.64cm" svg:height="0.425cm" svg:x="9.241cm" svg:y="16.851cm">
          <draw:text-box>
            <text:p text:style-name="P2"><text:span text:style-name="T13">cyt., s. 109.</text:span></text:p>
          </draw:text-box>
        </draw:frame>
        <draw:frame draw:style-name="gr8" draw:text-style-name="P9" draw:layer="layout" svg:width="0.239cm" svg:height="0.285cm" svg:x="2.341cm" svg:y="17.235cm">
          <draw:text-box>
            <text:p text:style-name="P2"><text:span text:style-name="T12">71</text:span></text:p>
          </draw:text-box>
        </draw:frame>
        <draw:frame draw:style-name="gr3" draw:text-style-name="P4" draw:layer="layout" svg:width="2.114cm" svg:height="0.425cm" svg:x="2.57cm" svg:y="17.237cm">
          <draw:text-box>
            <text:p text:style-name="P2"><text:span text:style-name="T13">Tamże, s. 107.</text:span></text:p>
          </draw:text-box>
        </draw:frame>
        <draw:frame draw:style-name="gr3" draw:text-style-name="P4" draw:layer="layout" svg:width="8.858cm" svg:height="0.425cm" svg:x="4.53cm" svg:y="17.237cm">
          <draw:text-box>
            <text:p text:style-name="P2"><text:span text:style-name="T13">Angielski termin</text:span><text:span text:style-name="T14"> verisimilitude</text:span><text:span text:style-name="T13"> jest tłumaczony w polskiej litera-</text:span></text:p>
          </draw:text-box>
        </draw:frame>
        <draw:frame draw:style-name="gr3" draw:text-style-name="P4" draw:layer="layout" svg:width="11.881cm" svg:height="0.425cm" svg:x="1.998cm" svg:y="17.626cm">
          <draw:text-box>
            <text:p text:style-name="P2"><text:span text:style-name="T13">turze przedmiotu jako „prawdoupodobnienie”; użyty w tym cytacie oznacza zbliżanie</text:span></text:p>
          </draw:text-box>
        </draw:frame>
        <draw:frame draw:style-name="gr3" draw:text-style-name="P4" draw:layer="layout" svg:width="12.169cm" svg:height="0.425cm" svg:x="1.998cm" svg:y="18.011cm">
          <draw:text-box>
            <text:p text:style-name="P2"><text:span text:style-name="T13">się do prawdy, który wzrasta wraz ze wzrostem zawartości prawdziwej zdania i maleje</text:span></text:p>
          </draw:text-box>
        </draw:frame>
        <draw:frame draw:style-name="gr3" draw:text-style-name="P4" draw:layer="layout" svg:width="5.632cm" svg:height="0.425cm" svg:x="1.998cm" svg:y="18.396cm">
          <draw:text-box>
            <text:p text:style-name="P2"><text:span text:style-name="T13">wraz ze wzrostem zawartości fałszywej.</text:span></text:p>
          </draw:text-box>
        </draw:frame>
        <draw:frame draw:style-name="gr3" draw:text-style-name="P4" draw:layer="layout" svg:width="6.31cm" svg:height="0.425cm" svg:x="7.137cm" svg:y="18.396cm">
          <draw:text-box>
            <text:p text:style-name="P2"><text:span text:style-name="T13">Więcej na ten temat pisze: Z. Hajduk,</text:span><text:span text:style-name="T14"> Nauka</text:span></text:p>
          </draw:text-box>
        </draw:frame>
        <draw:frame draw:style-name="gr3" draw:text-style-name="P4" draw:layer="layout" svg:width="1.53cm" svg:height="0.357cm" svg:x="1.998cm" svg:y="18.786cm">
          <draw:text-box>
            <text:p text:style-name="P2"><text:span text:style-name="T14">a wartości.</text:span></text:p>
          </draw:text-box>
        </draw:frame>
        <draw:frame draw:style-name="gr3" draw:text-style-name="P4" draw:layer="layout" svg:width="4.24cm" svg:height="0.425cm" svg:x="3.505cm" svg:y="18.786cm">
          <draw:text-box>
            <text:p text:style-name="P2"><text:span text:style-name="T14">Aksjologia nauki</text:span><text:span text:style-name="T13">, Lublin 2008.</text:span></text:p>
          </draw:text-box>
        </draw:frame>
      </draw:page>
      <draw:page draw:name="page31" draw:style-name="dp1" draw:master-page-name="master-page34">
        <draw:frame draw:style-name="gr5" draw:text-style-name="P6" draw:layer="layout" svg:width="14.171cm" svg:height="0.412cm" svg:x="2.608cm" svg:y="1.103cm">
          <draw:text-box>
            <text:p text:style-name="P2"><text:span text:style-name="T8">Piękno jako przykład pozaempirycznego kryterium...</text:span></text:p>
          </draw:text-box>
        </draw:frame>
        <draw:frame draw:style-name="gr1" draw:text-style-name="P1" draw:layer="layout" svg:width="10.802cm" svg:height="0.016cm" draw:transform="rotate (-3.14159265358979) translate (12.8cm 1.59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0.434cm" svg:height="0.518cm" svg:x="12.416cm" svg:y="1.022cm">
          <draw:text-box>
            <text:p text:style-name="P2"><text:span text:style-name="T5">33</text:span></text:p>
          </draw:text-box>
        </draw:frame>
        <draw:frame draw:style-name="gr4" draw:text-style-name="P5" draw:layer="layout" svg:width="7.139cm" svg:height="0.518cm" svg:x="1.998cm" svg:y="1.902cm">
          <draw:text-box>
            <text:p text:style-name="P2"><text:span text:style-name="T5">prostoty jest oceniany przez obserwatora,</text:span></text:p>
          </draw:text-box>
        </draw:frame>
        <draw:frame draw:style-name="gr4" draw:text-style-name="P5" draw:layer="layout" svg:width="4.599cm" svg:height="0.518cm" svg:x="8.585cm" svg:y="1.902cm">
          <draw:text-box>
            <text:p text:style-name="P2"><text:span text:style-name="T5">a zatem jest całkowicie su-</text:span></text:p>
          </draw:text-box>
        </draw:frame>
        <draw:frame draw:style-name="gr4" draw:text-style-name="P5" draw:layer="layout" svg:width="1.81cm" svg:height="0.518cm" svg:x="1.998cm" svg:y="2.38cm">
          <draw:text-box>
            <text:p text:style-name="P2"><text:span text:style-name="T5">biektywny;</text:span></text:p>
          </draw:text-box>
        </draw:frame>
        <draw:frame draw:style-name="gr4" draw:text-style-name="P5" draw:layer="layout" svg:width="5.569cm" svg:height="0.518cm" svg:x="3.84cm" svg:y="2.38cm">
          <draw:text-box>
            <text:p text:style-name="P2"><text:span text:style-name="T5">zatem to od obserwatora zależy,</text:span></text:p>
          </draw:text-box>
        </draw:frame>
        <draw:frame draw:style-name="gr4" draw:text-style-name="P5" draw:layer="layout" svg:width="4.176cm" svg:height="0.518cm" svg:x="8.97cm" svg:y="2.38cm">
          <draw:text-box>
            <text:p text:style-name="P2"><text:span text:style-name="T5">jak on sam podejdzie do</text:span></text:p>
          </draw:text-box>
        </draw:frame>
        <draw:frame draw:style-name="gr4" draw:text-style-name="P5" draw:layer="layout" svg:width="1.996cm" svg:height="0.518cm" svg:x="1.998cm" svg:y="2.859cm">
          <draw:text-box>
            <text:p text:style-name="P2"><text:span text:style-name="T5">danej teorii.</text:span></text:p>
          </draw:text-box>
        </draw:frame>
        <draw:frame draw:style-name="gr4" draw:text-style-name="P5" draw:layer="layout" svg:width="11.534cm" svg:height="0.518cm" svg:x="2.599cm" svg:y="3.337cm">
          <draw:text-box>
            <text:p text:style-name="P2"><text:span text:style-name="T5">Jak wspominano powyżej, prostota jest cechą zależną od obserwa-</text:span></text:p>
          </draw:text-box>
        </draw:frame>
        <draw:frame draw:style-name="gr4" draw:text-style-name="P5" draw:layer="layout" svg:width="0.772cm" svg:height="0.518cm" svg:x="1.998cm" svg:y="3.816cm">
          <draw:text-box>
            <text:p text:style-name="P2"><text:span text:style-name="T5">tora,</text:span></text:p>
          </draw:text-box>
        </draw:frame>
        <draw:frame draw:style-name="gr4" draw:text-style-name="P5" draw:layer="layout" svg:width="3.465cm" svg:height="0.518cm" svg:x="2.832cm" svg:y="3.816cm">
          <draw:text-box>
            <text:p text:style-name="P2"><text:span text:style-name="T5">czyli zależy od tego,</text:span></text:p>
          </draw:text-box>
        </draw:frame>
        <draw:frame draw:style-name="gr4" draw:text-style-name="P5" draw:layer="layout" svg:width="7.004cm" svg:height="0.518cm" svg:x="6.215cm" svg:y="3.816cm">
          <draw:text-box>
            <text:p text:style-name="P2"><text:span text:style-name="T5">co w danej chwili oznacza prostota teorii.</text:span></text:p>
          </draw:text-box>
        </draw:frame>
        <draw:frame draw:style-name="gr4" draw:text-style-name="P5" draw:layer="layout" svg:width="1.801cm" svg:height="0.518cm" svg:x="1.998cm" svg:y="4.294cm">
          <draw:text-box>
            <text:p text:style-name="P2"><text:span text:style-name="T5">Rom Harr´</text:span></text:p>
          </draw:text-box>
        </draw:frame>
        <draw:frame draw:style-name="gr4" draw:text-style-name="P5" draw:layer="layout" svg:width="10.128cm" svg:height="0.518cm" svg:x="3.56cm" svg:y="4.294cm">
          <draw:text-box>
            <text:p text:style-name="P2"><text:span text:style-name="T5">e uważa, że wyrażenie „prostota” bardzo często wyraża nic</text:span></text:p>
          </draw:text-box>
        </draw:frame>
        <draw:frame draw:style-name="gr4" draw:text-style-name="P5" draw:layer="layout" svg:width="2.796cm" svg:height="0.518cm" svg:x="1.998cm" svg:y="4.772cm">
          <draw:text-box>
            <text:p text:style-name="P2"><text:span text:style-name="T5">więcej ponad to,</text:span></text:p>
          </draw:text-box>
        </draw:frame>
        <draw:frame draw:style-name="gr4" draw:text-style-name="P5" draw:layer="layout" svg:width="4.773cm" svg:height="0.518cm" svg:x="4.707cm" svg:y="4.772cm">
          <draw:text-box>
            <text:p text:style-name="P2"><text:span text:style-name="T5">że teoria jest znana mówcy!</text:span></text:p>
          </draw:text-box>
        </draw:frame>
        <draw:frame draw:style-name="gr6" draw:text-style-name="P7" draw:layer="layout" svg:width="0.315cm" svg:height="0.378cm" svg:x="9.085cm" svg:y="4.743cm">
          <draw:text-box>
            <text:p text:style-name="P2"><text:span text:style-name="T9">72</text:span></text:p>
          </draw:text-box>
        </draw:frame>
        <draw:frame draw:style-name="gr4" draw:text-style-name="P5" draw:layer="layout" svg:width="3.507cm" svg:height="0.518cm" svg:x="9.589cm" svg:y="4.772cm">
          <draw:text-box>
            <text:p text:style-name="P2"><text:span text:style-name="T5">Przykładem może tu</text:span></text:p>
          </draw:text-box>
        </draw:frame>
        <draw:frame draw:style-name="gr4" draw:text-style-name="P5" draw:layer="layout" svg:width="12.105cm" svg:height="0.518cm" svg:x="1.998cm" svg:y="5.251cm">
          <draw:text-box>
            <text:p text:style-name="P2"><text:span text:style-name="T5">być tu stanowisko klasycznych ﬁzyków, dotyczące prostoty kinetycznej</text:span></text:p>
          </draw:text-box>
        </draw:frame>
        <draw:frame draw:style-name="gr4" draw:text-style-name="P5" draw:layer="layout" svg:width="2.169cm" svg:height="0.518cm" svg:x="1.998cm" svg:y="5.729cm">
          <draw:text-box>
            <text:p text:style-name="P2"><text:span text:style-name="T5">teorii gazów,</text:span></text:p>
          </draw:text-box>
        </draw:frame>
        <draw:frame draw:style-name="gr4" draw:text-style-name="P5" draw:layer="layout" svg:width="9.531cm" svg:height="0.518cm" svg:x="4.153cm" svg:y="5.729cm">
          <draw:text-box>
            <text:p text:style-name="P2"><text:span text:style-name="T5">ponieważ jest w niej zastosowana mechanika Newtona.</text:span></text:p>
          </draw:text-box>
        </draw:frame>
        <draw:frame draw:style-name="gr4" draw:text-style-name="P5" draw:layer="layout" svg:width="3.338cm" svg:height="0.518cm" svg:x="1.998cm" svg:y="6.203cm">
          <draw:text-box>
            <text:p text:style-name="P2"><text:span text:style-name="T5">Poziom znajomości</text:span></text:p>
          </draw:text-box>
        </draw:frame>
        <draw:frame draw:style-name="gr4" draw:text-style-name="P5" draw:layer="layout" svg:width="8.16cm" svg:height="0.518cm" svg:x="5.186cm" svg:y="6.203cm">
          <draw:text-box>
            <text:p text:style-name="P2"><text:span text:style-name="T5">danego konkretnego modelu w środowisku ﬁzy-</text:span></text:p>
          </draw:text-box>
        </draw:frame>
        <draw:frame draw:style-name="gr4" draw:text-style-name="P5" draw:layer="layout" svg:width="9.21cm" svg:height="0.518cm" svg:x="1.998cm" svg:y="6.682cm">
          <draw:text-box>
            <text:p text:style-name="P2"><text:span text:style-name="T5">ków jest w sposób oczywisty zależny od obserwatora.</text:span></text:p>
          </draw:text-box>
        </draw:frame>
        <draw:frame draw:style-name="gr4" draw:text-style-name="P5" draw:layer="layout" svg:width="2.817cm" svg:height="0.518cm" svg:x="10.295cm" svg:y="6.682cm">
          <draw:text-box>
            <text:p text:style-name="P2"><text:span text:style-name="T5">Określenie tego,</text:span></text:p>
          </draw:text-box>
        </draw:frame>
        <draw:frame draw:style-name="gr4" draw:text-style-name="P5" draw:layer="layout" svg:width="11.86cm" svg:height="0.518cm" svg:x="1.998cm" svg:y="7.16cm">
          <draw:text-box>
            <text:p text:style-name="P2"><text:span text:style-name="T5">jak prosta jest teoria, jest w rzeczywistości określone stopniem znajo-</text:span></text:p>
          </draw:text-box>
        </draw:frame>
        <draw:frame draw:style-name="gr4" draw:text-style-name="P5" draw:layer="layout" svg:width="1.014cm" svg:height="0.518cm" svg:x="1.998cm" svg:y="7.638cm">
          <draw:text-box>
            <text:p text:style-name="P2"><text:span text:style-name="T5">mości</text:span></text:p>
          </draw:text-box>
        </draw:frame>
        <draw:frame draw:style-name="gr4" draw:text-style-name="P5" draw:layer="layout" svg:width="1.378cm" svg:height="0.518cm" svg:x="3.065cm" svg:y="7.638cm">
          <draw:text-box>
            <text:p text:style-name="P2"><text:span text:style-name="T5">modelu,</text:span></text:p>
          </draw:text-box>
        </draw:frame>
        <draw:frame draw:style-name="gr4" draw:text-style-name="P5" draw:layer="layout" svg:width="2.407cm" svg:height="0.518cm" svg:x="4.47cm" svg:y="7.638cm">
          <draw:text-box>
            <text:p text:style-name="P2"><text:span text:style-name="T5">na którym jest</text:span></text:p>
          </draw:text-box>
        </draw:frame>
        <draw:frame draw:style-name="gr4" draw:text-style-name="P5" draw:layer="layout" svg:width="1.852cm" svg:height="0.518cm" svg:x="6.913cm" svg:y="7.638cm">
          <draw:text-box>
            <text:p text:style-name="P2"><text:span text:style-name="T5">ona oparta</text:span></text:p>
          </draw:text-box>
        </draw:frame>
        <draw:frame draw:style-name="gr6" draw:text-style-name="P7" draw:layer="layout" svg:width="0.315cm" svg:height="0.378cm" svg:x="8.573cm" svg:y="7.609cm">
          <draw:text-box>
            <text:p text:style-name="P2"><text:span text:style-name="T9">73</text:span></text:p>
          </draw:text-box>
        </draw:frame>
        <draw:frame draw:style-name="gr4" draw:text-style-name="P5" draw:layer="layout" svg:width="0.384cm" svg:height="0.518cm" svg:x="8.882cm" svg:y="7.638cm">
          <draw:text-box>
            <text:p text:style-name="P2"><text:span text:style-name="T5">.</text:span></text:p>
          </draw:text-box>
        </draw:frame>
        <draw:frame draw:style-name="gr4" draw:text-style-name="P5" draw:layer="layout" svg:width="4.011cm" svg:height="0.518cm" svg:x="9.246cm" svg:y="7.638cm">
          <draw:text-box>
            <text:p text:style-name="P2"><text:span text:style-name="T5">Rozważanie zagadnień</text:span></text:p>
          </draw:text-box>
        </draw:frame>
        <draw:frame draw:style-name="gr4" draw:text-style-name="P5" draw:layer="layout" svg:width="11.991cm" svg:height="0.518cm" svg:x="1.998cm" svg:y="8.117cm">
          <draw:text-box>
            <text:p text:style-name="P2"><text:span text:style-name="T5">prostoty teorii nie oznacza wcale, że wybieramy teorię bliższą prawdy.</text:span></text:p>
          </draw:text-box>
        </draw:frame>
        <draw:frame draw:style-name="gr4" draw:text-style-name="P5" draw:layer="layout" svg:width="11.153cm" svg:height="0.518cm" svg:x="2.599cm" svg:y="8.595cm">
          <draw:text-box>
            <text:p text:style-name="P2"><text:span text:style-name="T5">Kiedy naukowcy rozpatrują teorie naukowe, to prostota tych teorii</text:span></text:p>
          </draw:text-box>
        </draw:frame>
        <draw:frame draw:style-name="gr4" draw:text-style-name="P5" draw:layer="layout" svg:width="5.594cm" svg:height="0.518cm" svg:x="1.998cm" svg:y="9.073cm">
          <draw:text-box>
            <text:p text:style-name="P2"><text:span text:style-name="T5">daje im przyjemność estetyczną.</text:span></text:p>
          </draw:text-box>
        </draw:frame>
        <draw:frame draw:style-name="gr4" draw:text-style-name="P5" draw:layer="layout" svg:width="6.267cm" svg:height="0.518cm" svg:x="7.065cm" svg:y="9.073cm">
          <draw:text-box>
            <text:p text:style-name="P2"><text:span text:style-name="T5">Pytaniem jest: czy, i w jakim stopniu,</text:span></text:p>
          </draw:text-box>
        </draw:frame>
        <draw:frame draw:style-name="gr4" draw:text-style-name="P5" draw:layer="layout" svg:width="11.843cm" svg:height="0.518cm" svg:x="1.998cm" svg:y="9.552cm">
          <draw:text-box>
            <text:p text:style-name="P2"><text:span text:style-name="T5">przyjemność estetyczna, płynąca z prostoty, jest kryterium wyboru tej</text:span></text:p>
          </draw:text-box>
        </draw:frame>
        <draw:frame draw:style-name="gr4" draw:text-style-name="P5" draw:layer="layout" svg:width="0.942cm" svg:height="0.518cm" svg:x="1.998cm" svg:y="10.03cm">
          <draw:text-box>
            <text:p text:style-name="P2"><text:span text:style-name="T5">teorii.</text:span></text:p>
          </draw:text-box>
        </draw:frame>
        <draw:frame draw:style-name="gr4" draw:text-style-name="P5" draw:layer="layout" svg:width="2.898cm" svg:height="0.518cm" svg:x="3.158cm" svg:y="10.03cm">
          <draw:text-box>
            <text:p text:style-name="P2"><text:span text:style-name="T5">Nie jest możliwe,</text:span></text:p>
          </draw:text-box>
        </draw:frame>
        <draw:frame draw:style-name="gr4" draw:text-style-name="P5" draw:layer="layout" svg:width="7.228cm" svg:height="0.518cm" svg:x="6.062cm" svg:y="10.03cm">
          <draw:text-box>
            <text:p text:style-name="P2"><text:span text:style-name="T5">aby sądzić o tym w sposób autorytatywny,</text:span></text:p>
          </draw:text-box>
        </draw:frame>
        <draw:frame draw:style-name="gr4" draw:text-style-name="P5" draw:layer="layout" svg:width="12.139cm" svg:height="0.518cm" svg:x="1.998cm" svg:y="10.508cm">
          <draw:text-box>
            <text:p text:style-name="P2"><text:span text:style-name="T5">ale jest możliwe, aby zaprezentować skłonność naukowców do takiego</text:span></text:p>
          </draw:text-box>
        </draw:frame>
        <draw:frame draw:style-name="gr4" draw:text-style-name="P5" draw:layer="layout" svg:width="1.746cm" svg:height="0.518cm" svg:x="1.998cm" svg:y="10.987cm">
          <draw:text-box>
            <text:p text:style-name="P2"><text:span text:style-name="T5">podejścia.</text:span></text:p>
          </draw:text-box>
        </draw:frame>
        <draw:frame draw:style-name="gr4" draw:text-style-name="P5" draw:layer="layout" svg:width="8.879cm" svg:height="0.518cm" svg:x="2.599cm" svg:y="11.461cm">
          <draw:text-box>
            <text:p text:style-name="P2"><text:span text:style-name="T5">Steven Weinberg porównuje główne założenia teorii</text:span></text:p>
          </draw:text-box>
        </draw:frame>
        <draw:frame draw:style-name="gr4" draw:text-style-name="P5" draw:layer="layout" svg:width="1.611cm" svg:height="0.518cm" svg:x="11.269cm" svg:y="11.461cm">
          <draw:text-box>
            <text:p text:style-name="P2"><text:span text:style-name="T5">grawitacji</text:span></text:p>
          </draw:text-box>
        </draw:frame>
        <draw:frame draw:style-name="gr4" draw:text-style-name="P5" draw:layer="layout" svg:width="3.524cm" svg:height="0.518cm" svg:x="1.998cm" svg:y="11.939cm">
          <draw:text-box>
            <text:p text:style-name="P2"><text:span text:style-name="T5">Newtona i Einsteina:</text:span></text:p>
          </draw:text-box>
        </draw:frame>
        <draw:frame draw:style-name="gr5" draw:text-style-name="P6" draw:layer="layout" svg:width="6.377cm" svg:height="0.471cm" svg:x="2.963cm" svg:y="12.576cm">
          <draw:text-box>
            <text:p text:style-name="P2"><text:span text:style-name="T10">Einsteinowska ogólna teoria względności</text:span></text:p>
          </draw:text-box>
        </draw:frame>
        <draw:frame draw:style-name="gr5" draw:text-style-name="P6" draw:layer="layout" svg:width="0.548cm" svg:height="0.471cm" svg:x="9.127cm" svg:y="12.576cm">
          <draw:text-box>
            <text:p text:style-name="P2"><text:span text:style-name="T10">jest</text:span></text:p>
          </draw:text-box>
        </draw:frame>
        <draw:frame draw:style-name="gr5" draw:text-style-name="P6" draw:layer="layout" svg:width="2.318cm" svg:height="0.471cm" svg:x="9.766cm" svg:y="12.576cm">
          <draw:text-box>
            <text:p text:style-name="P2"><text:span text:style-name="T10">scharakteryzo-</text:span></text:p>
          </draw:text-box>
        </draw:frame>
        <draw:frame draw:style-name="gr5" draw:text-style-name="P6" draw:layer="layout" svg:width="9.836cm" svg:height="0.471cm" svg:x="2.963cm" svg:y="13cm">
          <draw:text-box>
            <text:p text:style-name="P2"><text:span text:style-name="T10">wana przez zestaw równańróżniczkowych drugiego rzędu; taka</text:span></text:p>
          </draw:text-box>
        </draw:frame>
        <draw:frame draw:style-name="gr5" draw:text-style-name="P6" draw:layer="layout" svg:width="5.971cm" svg:height="0.471cm" svg:x="2.963cm" svg:y="13.419cm">
          <draw:text-box>
            <text:p text:style-name="P2"><text:span text:style-name="T10">też jest newtonowska teoria grawitacji.</text:span></text:p>
          </draw:text-box>
        </draw:frame>
        <draw:frame draw:style-name="gr5" draw:text-style-name="P6" draw:layer="layout" svg:width="3.511cm" svg:height="0.471cm" svg:x="8.581cm" svg:y="13.419cm">
          <draw:text-box>
            <text:p text:style-name="P2"><text:span text:style-name="T10">Z tegopunktu widzenia</text:span></text:p>
          </draw:text-box>
        </draw:frame>
        <draw:frame draw:style-name="gr5" draw:text-style-name="P6" draw:layer="layout" svg:width="3.414cm" svg:height="0.471cm" svg:x="2.963cm" svg:y="13.842cm">
          <draw:text-box>
            <text:p text:style-name="P2"><text:span text:style-name="T10">są one równie piękne.</text:span></text:p>
          </draw:text-box>
        </draw:frame>
        <draw:frame draw:style-name="gr5" draw:text-style-name="P6" draw:layer="layout" svg:width="2.783cm" svg:height="0.471cm" svg:x="6.359cm" svg:y="13.842cm">
          <draw:text-box>
            <text:p text:style-name="P2"><text:span text:style-name="T10">W rzeczywistości,</text:span></text:p>
          </draw:text-box>
        </draw:frame>
        <draw:frame draw:style-name="gr5" draw:text-style-name="P6" draw:layer="layout" svg:width="2.944cm" svg:height="0.471cm" svg:x="9.102cm" svg:y="13.842cm">
          <draw:text-box>
            <text:p text:style-name="P2"><text:span text:style-name="T10">teoria Newtona ma</text:span></text:p>
          </draw:text-box>
        </draw:frame>
        <draw:frame draw:style-name="gr5" draw:text-style-name="P6" draw:layer="layout" svg:width="9.845cm" svg:height="0.471cm" svg:x="2.963cm" svg:y="14.265cm">
          <draw:text-box>
            <text:p text:style-name="P2"><text:span text:style-name="T10">mniejrównań, więc w tym sensie jest ładniejsza, ale einsteinow-</text:span></text:p>
          </draw:text-box>
        </draw:frame>
        <draw:frame draw:style-name="gr5" draw:text-style-name="P6" draw:layer="layout" svg:width="9.802cm" svg:height="0.471cm" svg:x="2.963cm" svg:y="14.684cm">
          <draw:text-box>
            <text:p text:style-name="P2"><text:span text:style-name="T10">ska OTW ma wyższy stopieńnieuchronności. W teorii Einsteina</text:span></text:p>
          </draw:text-box>
        </draw:frame>
        <draw:frame draw:style-name="gr5" draw:text-style-name="P6" draw:layer="layout" svg:width="9.874cm" svg:height="0.471cm" svg:x="2.963cm" svg:y="15.108cm">
          <draw:text-box>
            <text:p text:style-name="P2"><text:span text:style-name="T10">nie ma sposobu abyśmy uniknęli prawa zależnego ododwrotno-</text:span></text:p>
          </draw:text-box>
        </draw:frame>
        <draw:frame draw:style-name="gr5" draw:text-style-name="P6" draw:layer="layout" svg:width="9.646cm" svg:height="0.471cm" svg:x="2.963cm" svg:y="15.527cm">
          <draw:text-box>
            <text:p text:style-name="P2"><text:span text:style-name="T10">ści kwadratu [...] dla dużych odległości i małych prędkości. [...]</text:span></text:p>
          </draw:text-box>
        </draw:frame>
        <draw:frame draw:style-name="gr5" draw:text-style-name="P6" draw:layer="layout" svg:width="9.726cm" svg:height="0.471cm" svg:x="2.963cm" svg:y="15.95cm">
          <draw:text-box>
            <text:p text:style-name="P2"><text:span text:style-name="T10">W teoriiNewtona byłoby bardzo łatwe aby uzyskać dowolny ro-</text:span></text:p>
          </draw:text-box>
        </draw:frame>
        <draw:frame draw:style-name="gr5" draw:text-style-name="P6" draw:layer="layout" svg:width="8.147cm" svg:height="0.471cm" svg:x="2.963cm" svg:y="16.373cm">
          <draw:text-box>
            <text:p text:style-name="P2"><text:span text:style-name="T10">dzaj odwrotności potęgowej jakitylko sobie życzymy.</text:span></text:p>
          </draw:text-box>
        </draw:frame>
        <draw:frame draw:style-name="gr1" draw:text-style-name="P1" draw:layer="layout" svg:width="2.539cm" svg:height="0.016cm" draw:transform="rotate (-3.14159265358979) translate (4.537cm 17.321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5" draw:text-style-name="P6" draw:layer="layout" svg:width="1.035cm" svg:height="0.471cm" svg:x="10.804cm" svg:y="16.373cm">
          <draw:text-box>
            <text:p text:style-name="P2"><text:span text:style-name="T10">A więc</text:span></text:p>
          </draw:text-box>
        </draw:frame>
        <draw:frame draw:style-name="gr8" draw:text-style-name="P9" draw:layer="layout" svg:width="0.239cm" svg:height="0.285cm" svg:x="2.341cm" svg:y="17.43cm">
          <draw:text-box>
            <text:p text:style-name="P2"><text:span text:style-name="T12">72</text:span></text:p>
          </draw:text-box>
        </draw:frame>
        <draw:frame draw:style-name="gr3" draw:text-style-name="P4" draw:layer="layout" svg:width="2.36cm" svg:height="0.425cm" svg:x="2.57cm" svg:y="17.431cm">
          <draw:text-box>
            <text:p text:style-name="P2"><text:span text:style-name="T13">Zobacz: R. Harr´</text:span></text:p>
          </draw:text-box>
        </draw:frame>
        <draw:frame draw:style-name="gr3" draw:text-style-name="P4" draw:layer="layout" svg:width="8.96cm" svg:height="0.425cm" svg:x="4.652cm" svg:y="17.431cm">
          <draw:text-box>
            <text:p text:style-name="P2"><text:span text:style-name="T13">e,</text:span><text:span text:style-name="T14"> An Introduction to the Logic of the Sciences</text:span><text:span text:style-name="T13">, Macmillan, Lon-</text:span></text:p>
          </draw:text-box>
        </draw:frame>
        <draw:frame draw:style-name="gr3" draw:text-style-name="P4" draw:layer="layout" svg:width="2.474cm" svg:height="0.425cm" svg:x="1.998cm" svg:y="17.817cm">
          <draw:text-box>
            <text:p text:style-name="P2"><text:span text:style-name="T13">don 1983, s. 143.</text:span></text:p>
          </draw:text-box>
        </draw:frame>
        <draw:frame draw:style-name="gr8" draw:text-style-name="P9" draw:layer="layout" svg:width="0.239cm" svg:height="0.285cm" svg:x="2.341cm" svg:y="18.2cm">
          <draw:text-box>
            <text:p text:style-name="P2"><text:span text:style-name="T12">73</text:span></text:p>
          </draw:text-box>
        </draw:frame>
        <draw:frame draw:style-name="gr3" draw:text-style-name="P4" draw:layer="layout" svg:width="1.141cm" svg:height="0.425cm" svg:x="2.57cm" svg:y="18.202cm">
          <draw:text-box>
            <text:p text:style-name="P2"><text:span text:style-name="T13">Zobacz:</text:span></text:p>
          </draw:text-box>
        </draw:frame>
        <draw:frame draw:style-name="gr3" draw:text-style-name="P4" draw:layer="layout" svg:width="0.353cm" svg:height="0.425cm" svg:x="3.734cm" svg:y="18.202cm">
          <draw:text-box>
            <text:p text:style-name="P2"><text:span text:style-name="T13">M.</text:span></text:p>
          </draw:text-box>
        </draw:frame>
        <draw:frame draw:style-name="gr3" draw:text-style-name="P4" draw:layer="layout" svg:width="1.674cm" svg:height="0.425cm" svg:x="4.195cm" svg:y="18.202cm">
          <draw:text-box>
            <text:p text:style-name="P2"><text:span text:style-name="T13">Szydłowski,</text:span></text:p>
          </draw:text-box>
        </draw:frame>
        <draw:frame draw:style-name="gr3" draw:text-style-name="P4" draw:layer="layout" svg:width="1.577cm" svg:height="0.425cm" svg:x="5.834cm" svg:y="18.202cm">
          <draw:text-box>
            <text:p text:style-name="P2"><text:span text:style-name="T13">P. Tambor,</text:span></text:p>
          </draw:text-box>
        </draw:frame>
        <draw:frame draw:style-name="gr3" draw:text-style-name="P4" draw:layer="layout" svg:width="6.098cm" svg:height="0.357cm" svg:x="7.307cm" svg:y="18.202cm">
          <draw:text-box>
            <text:p text:style-name="P2"><text:span text:style-name="T14">Prostota modelu kosmologicznego a złożo-</text:span></text:p>
          </draw:text-box>
        </draw:frame>
        <draw:frame draw:style-name="gr3" draw:text-style-name="P4" draw:layer="layout" svg:width="8.592cm" svg:height="0.425cm" svg:x="1.998cm" svg:y="18.591cm">
          <draw:text-box>
            <text:p text:style-name="P2"><text:span text:style-name="T14">ność Wszechświata</text:span><text:span text:style-name="T13">, praca w druku („Roczniki Filozoﬁczne”).</text:span></text:p>
          </draw:text-box>
        </draw:frame>
      </draw:page>
      <draw:page draw:name="page32" draw:style-name="dp1" draw:master-page-name="master-page34">
        <draw:frame draw:style-name="gr4" draw:text-style-name="P5" draw:layer="layout" svg:width="0.434cm" svg:height="0.518cm" svg:x="1.998cm" svg:y="1.022cm">
          <draw:text-box>
            <text:p text:style-name="P2"><text:span text:style-name="T5">34</text:span></text:p>
          </draw:text-box>
        </draw:frame>
        <draw:frame draw:style-name="gr1" draw:text-style-name="P1" draw:layer="layout" svg:width="10.802cm" svg:height="0.016cm" draw:transform="rotate (-3.14159265358979) translate (12.8cm 1.59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5" draw:text-style-name="P6" draw:layer="layout" svg:width="9.29cm" svg:height="0.412cm" svg:x="4.119cm" svg:y="1.103cm">
          <draw:text-box>
            <text:p text:style-name="P2"><text:span text:style-name="T8">Diana Ciszewska, Marek Szydłowski</text:span></text:p>
          </draw:text-box>
        </draw:frame>
        <draw:frame draw:style-name="gr5" draw:text-style-name="P6" draw:layer="layout" svg:width="9.904cm" svg:height="0.471cm" svg:x="2.963cm" svg:y="1.938cm">
          <draw:text-box>
            <text:p text:style-name="P2"><text:span text:style-name="T10">teoria Einsteina jest piękniejsza, gdyż ma większy sensścisłości</text:span></text:p>
          </draw:text-box>
        </draw:frame>
        <draw:frame draw:style-name="gr5" draw:text-style-name="P6" draw:layer="layout" svg:width="2.538cm" svg:height="0.471cm" svg:x="2.963cm" svg:y="2.361cm">
          <draw:text-box>
            <text:p text:style-name="P2"><text:span text:style-name="T10">i nieuchronności</text:span></text:p>
          </draw:text-box>
        </draw:frame>
        <draw:frame draw:style-name="gr7" draw:text-style-name="P8" draw:layer="layout" svg:width="0.273cm" svg:height="0.331cm" svg:x="5.309cm" svg:y="2.347cm">
          <draw:text-box>
            <text:p text:style-name="P2"><text:span text:style-name="T11">74</text:span></text:p>
          </draw:text-box>
        </draw:frame>
        <draw:frame draw:style-name="gr5" draw:text-style-name="P6" draw:layer="layout" svg:width="0.35cm" svg:height="0.471cm" svg:x="5.554cm" svg:y="2.361cm">
          <draw:text-box>
            <text:p text:style-name="P2"><text:span text:style-name="T10">.</text:span></text:p>
          </draw:text-box>
        </draw:frame>
        <draw:frame draw:style-name="gr4" draw:text-style-name="P5" draw:layer="layout" svg:width="4.113cm" svg:height="0.518cm" svg:x="2.599cm" svg:y="2.944cm">
          <draw:text-box>
            <text:p text:style-name="P2"><text:span text:style-name="T5">Jak zauważa Weinberg,</text:span></text:p>
          </draw:text-box>
        </draw:frame>
        <draw:frame draw:style-name="gr4" draw:text-style-name="P5" draw:layer="layout" svg:width="6.843cm" svg:height="0.518cm" svg:x="6.401cm" svg:y="2.944cm">
          <draw:text-box>
            <text:p text:style-name="P2"><text:span text:style-name="T5">każda z tych dwu teorii wykazuje szcze-</text:span></text:p>
          </draw:text-box>
        </draw:frame>
        <draw:frame draw:style-name="gr4" draw:text-style-name="P5" draw:layer="layout" svg:width="10.361cm" svg:height="0.518cm" svg:x="1.998cm" svg:y="3.422cm">
          <draw:text-box>
            <text:p text:style-name="P2"><text:span text:style-name="T5">gólną formę prostoty w stopniu wyższym niż jej konkurentka.</text:span></text:p>
          </draw:text-box>
        </draw:frame>
        <draw:frame draw:style-name="gr4" draw:text-style-name="P5" draw:layer="layout" svg:width="1.098cm" svg:height="0.518cm" svg:x="11.819cm" svg:y="3.422cm">
          <draw:text-box>
            <text:p text:style-name="P2"><text:span text:style-name="T5">Teoria</text:span></text:p>
          </draw:text-box>
        </draw:frame>
        <draw:frame draw:style-name="gr4" draw:text-style-name="P5" draw:layer="layout" svg:width="12.198cm" svg:height="0.518cm" svg:x="1.998cm" svg:y="3.9cm">
          <draw:text-box>
            <text:p text:style-name="P2"><text:span text:style-name="T5">Newtona wykazuję większą oszczędność równań, natomiast teoria Ein-</text:span></text:p>
          </draw:text-box>
        </draw:frame>
        <draw:frame draw:style-name="gr4" draw:text-style-name="P5" draw:layer="layout" svg:width="7.52cm" svg:height="0.518cm" svg:x="1.998cm" svg:y="4.379cm">
          <draw:text-box>
            <text:p text:style-name="P2"><text:span text:style-name="T5">steina większą oszczędność w założeniach.</text:span></text:p>
          </draw:text-box>
        </draw:frame>
        <draw:frame draw:style-name="gr4" draw:text-style-name="P5" draw:layer="layout" svg:width="4.13cm" svg:height="0.518cm" svg:x="9.013cm" svg:y="4.379cm">
          <draw:text-box>
            <text:p text:style-name="P2"><text:span text:style-name="T5">W ten sposób Weinberg</text:span></text:p>
          </draw:text-box>
        </draw:frame>
        <draw:frame draw:style-name="gr4" draw:text-style-name="P5" draw:layer="layout" svg:width="11.788cm" svg:height="0.518cm" svg:x="1.998cm" svg:y="4.857cm">
          <draw:text-box>
            <text:p text:style-name="P2"><text:span text:style-name="T5">wykazuje jasno upodobanie do teorii, która wykazuje estetyczną wła-</text:span></text:p>
          </draw:text-box>
        </draw:frame>
        <draw:frame draw:style-name="gr4" draw:text-style-name="P5" draw:layer="layout" svg:width="2.606cm" svg:height="0.518cm" svg:x="1.998cm" svg:y="5.335cm">
          <draw:text-box>
            <text:p text:style-name="P2"><text:span text:style-name="T5">sność prostoty.</text:span></text:p>
          </draw:text-box>
        </draw:frame>
        <draw:frame draw:style-name="gr4" draw:text-style-name="P5" draw:layer="layout" svg:width="9.476cm" svg:height="0.518cm" svg:x="4.369cm" svg:y="5.335cm">
          <draw:text-box>
            <text:p text:style-name="P2"><text:span text:style-name="T5">Naukowiec, który preferuje daną formę prostoty, będzie</text:span></text:p>
          </draw:text-box>
        </draw:frame>
        <draw:frame draw:style-name="gr4" draw:text-style-name="P5" draw:layer="layout" svg:width="11.974cm" svg:height="0.518cm" svg:x="1.998cm" svg:y="5.809cm">
          <draw:text-box>
            <text:p text:style-name="P2"><text:span text:style-name="T5">jednocześnie uważał za piękniejszą tę teorię, która ten rodzaj prostoty</text:span></text:p>
          </draw:text-box>
        </draw:frame>
        <draw:frame draw:style-name="gr4" draw:text-style-name="P5" draw:layer="layout" svg:width="1.467cm" svg:height="0.518cm" svg:x="1.998cm" svg:y="6.288cm">
          <draw:text-box>
            <text:p text:style-name="P2"><text:span text:style-name="T5">posiada.</text:span></text:p>
          </draw:text-box>
        </draw:frame>
        <draw:frame draw:style-name="gr4" draw:text-style-name="P5" draw:layer="layout" svg:width="10.403cm" svg:height="0.518cm" svg:x="3.425cm" svg:y="6.288cm">
          <draw:text-box>
            <text:p text:style-name="P2"><text:span text:style-name="T5">Jest to poparciem wniosku, że prostota jest estetycznym kry-</text:span></text:p>
          </draw:text-box>
        </draw:frame>
        <draw:frame draw:style-name="gr4" draw:text-style-name="P5" draw:layer="layout" svg:width="5.217cm" svg:height="0.518cm" svg:x="1.998cm" svg:y="6.766cm">
          <draw:text-box>
            <text:p text:style-name="P2"><text:span text:style-name="T5">terium wyboru teorii naukowej.</text:span></text:p>
          </draw:text-box>
        </draw:frame>
        <draw:frame draw:style-name="gr4" draw:text-style-name="P5" draw:layer="layout" svg:width="0.645cm" svg:height="0.429cm" svg:x="5.436cm" svg:y="7.799cm">
          <draw:text-box>
            <text:p text:style-name="P2"><text:span text:style-name="T16">2.5.</text:span></text:p>
          </draw:text-box>
        </draw:frame>
        <draw:frame draw:style-name="gr4" draw:text-style-name="P5" draw:layer="layout" svg:width="3.634cm" svg:height="0.429cm" svg:x="6.143cm" svg:y="7.799cm">
          <draw:text-box>
            <text:p text:style-name="P2"><text:span text:style-name="T16">FORMY PROSTOTY</text:span></text:p>
          </draw:text-box>
        </draw:frame>
        <draw:frame draw:style-name="gr4" draw:text-style-name="P5" draw:layer="layout" svg:width="9.739cm" svg:height="0.518cm" svg:x="2.599cm" svg:y="8.675cm">
          <draw:text-box>
            <text:p text:style-name="P2"><text:span text:style-name="T5">Istnieją trzy kryteria prostoty używane przez naukowców:</text:span></text:p>
          </draw:text-box>
        </draw:frame>
        <draw:frame draw:style-name="gr4" draw:text-style-name="P5" draw:layer="layout" svg:width="1.056cm" svg:height="0.518cm" svg:x="11.836cm" svg:y="8.675cm">
          <draw:text-box>
            <text:p text:style-name="P2"><text:span text:style-name="T5">symp-</text:span></text:p>
          </draw:text-box>
        </draw:frame>
        <draw:frame draw:style-name="gr4" draw:text-style-name="P5" draw:layer="layout" svg:width="11.8cm" svg:height="0.518cm" svg:x="1.998cm" svg:y="9.154cm">
          <draw:text-box>
            <text:p text:style-name="P2"><text:span text:style-name="T5">tom empirycznej trafności, ocena kryterium względności obserwatora</text:span></text:p>
          </draw:text-box>
        </draw:frame>
        <draw:frame draw:style-name="gr4" draw:text-style-name="P5" draw:layer="layout" svg:width="0.384cm" svg:height="0.518cm" svg:x="1.998cm" svg:y="9.632cm">
          <draw:text-box>
            <text:p text:style-name="P2"><text:span text:style-name="T5">i</text:span></text:p>
          </draw:text-box>
        </draw:frame>
        <draw:frame draw:style-name="gr4" draw:text-style-name="P5" draw:layer="layout" svg:width="3.655cm" svg:height="0.518cm" svg:x="2.256cm" svg:y="9.632cm">
          <draw:text-box>
            <text:p text:style-name="P2"><text:span text:style-name="T5">kryterium estetyczne.</text:span></text:p>
          </draw:text-box>
        </draw:frame>
        <draw:frame draw:style-name="gr4" draw:text-style-name="P5" draw:layer="layout" svg:width="7.385cm" svg:height="0.518cm" svg:x="5.91cm" svg:y="9.632cm">
          <draw:text-box>
            <text:p text:style-name="P2"><text:span text:style-name="T5">Większość naukowców wspiera tylko jedno</text:span></text:p>
          </draw:text-box>
        </draw:frame>
        <draw:frame draw:style-name="gr4" draw:text-style-name="P5" draw:layer="layout" svg:width="12.122cm" svg:height="0.518cm" svg:x="1.998cm" svg:y="10.111cm">
          <draw:text-box>
            <text:p text:style-name="P2"><text:span text:style-name="T5">z tych kryteriów, negując pozostałe dwa; jest to oparte na przekonaniu,</text:span></text:p>
          </draw:text-box>
        </draw:frame>
        <draw:frame draw:style-name="gr4" draw:text-style-name="P5" draw:layer="layout" svg:width="8.507cm" svg:height="0.518cm" svg:x="1.998cm" svg:y="10.589cm">
          <draw:text-box>
            <text:p text:style-name="P2"><text:span text:style-name="T5">że w nauce istnieje tylko jedno kryterium prostoty.</text:span></text:p>
          </draw:text-box>
        </draw:frame>
        <draw:frame draw:style-name="gr4" draw:text-style-name="P5" draw:layer="layout" svg:width="3.126cm" svg:height="0.518cm" svg:x="9.978cm" svg:y="10.589cm">
          <draw:text-box>
            <text:p text:style-name="P2"><text:span text:style-name="T5">Jednakże ﬁlozofo-</text:span></text:p>
          </draw:text-box>
        </draw:frame>
        <draw:frame draw:style-name="gr4" draw:text-style-name="P5" draw:layer="layout" svg:width="5.383cm" svg:height="0.518cm" svg:x="1.998cm" svg:y="11.067cm">
          <draw:text-box>
            <text:p text:style-name="P2"><text:span text:style-name="T5">wie tacy jak Hans Reichenbach</text:span></text:p>
          </draw:text-box>
        </draw:frame>
        <draw:frame draw:style-name="gr6" draw:text-style-name="P7" draw:layer="layout" svg:width="0.315cm" svg:height="0.378cm" svg:x="6.862cm" svg:y="11.038cm">
          <draw:text-box>
            <text:p text:style-name="P2"><text:span text:style-name="T9">75</text:span></text:p>
          </draw:text-box>
        </draw:frame>
        <draw:frame draw:style-name="gr4" draw:text-style-name="P5" draw:layer="layout" svg:width="6.14cm" svg:height="0.518cm" svg:x="7.286cm" svg:y="11.067cm">
          <draw:text-box>
            <text:p text:style-name="P2"><text:span text:style-name="T5">uważają, że naukowcy używają obu</text:span></text:p>
          </draw:text-box>
        </draw:frame>
        <draw:frame draw:style-name="gr4" draw:text-style-name="P5" draw:layer="layout" svg:width="11.821cm" svg:height="0.518cm" svg:x="1.998cm" svg:y="11.546cm">
          <draw:text-box>
            <text:p text:style-name="P2"><text:span text:style-name="T5">kryteriów prostoty — empirycznego i estetycznego; postrzega on kry-</text:span></text:p>
          </draw:text-box>
        </draw:frame>
        <draw:frame draw:style-name="gr4" draw:text-style-name="P5" draw:layer="layout" svg:width="12.308cm" svg:height="0.518cm" svg:x="1.998cm" svg:y="12.02cm">
          <draw:text-box>
            <text:p text:style-name="P2"><text:span text:style-name="T5">terium estetyczne jako narzędzie pomagające w wyborze wygodniejszej</text:span></text:p>
          </draw:text-box>
        </draw:frame>
        <draw:frame draw:style-name="gr4" draw:text-style-name="P5" draw:layer="layout" svg:width="1.073cm" svg:height="0.518cm" svg:x="1.998cm" svg:y="12.498cm">
          <draw:text-box>
            <text:p text:style-name="P2"><text:span text:style-name="T5">formy,</text:span></text:p>
          </draw:text-box>
        </draw:frame>
        <draw:frame draw:style-name="gr4" draw:text-style-name="P5" draw:layer="layout" svg:width="1.035cm" svg:height="0.518cm" svg:x="3.137cm" svg:y="12.498cm">
          <draw:text-box>
            <text:p text:style-name="P2"><text:span text:style-name="T5">jednej</text:span></text:p>
          </draw:text-box>
        </draw:frame>
        <draw:frame draw:style-name="gr4" draw:text-style-name="P5" draw:layer="layout" svg:width="6.754cm" svg:height="0.518cm" svg:x="4.212cm" svg:y="12.498cm">
          <draw:text-box>
            <text:p text:style-name="P2"><text:span text:style-name="T5">z dwóch logicznie równoważnych teorii.</text:span></text:p>
          </draw:text-box>
        </draw:frame>
        <draw:frame draw:style-name="gr4" draw:text-style-name="P5" draw:layer="layout" svg:width="1.996cm" svg:height="0.518cm" svg:x="10.808cm" svg:y="12.498cm">
          <draw:text-box>
            <text:p text:style-name="P2"><text:span text:style-name="T5">Donald Hill-</text:span></text:p>
          </draw:text-box>
        </draw:frame>
        <draw:frame draw:style-name="gr4" draw:text-style-name="P5" draw:layer="layout" svg:width="11.987cm" svg:height="0.518cm" svg:x="1.998cm" svg:y="12.977cm">
          <draw:text-box>
            <text:p text:style-name="P2"><text:span text:style-name="T5">man uważa, że środowisko naukowców jest podzielone na dwie grupy</text:span></text:p>
          </draw:text-box>
        </draw:frame>
        <draw:frame draw:style-name="gr4" draw:text-style-name="P5" draw:layer="layout" svg:width="11.584cm" svg:height="0.518cm" svg:x="1.998cm" svg:y="13.455cm">
          <draw:text-box>
            <text:p text:style-name="P2"><text:span text:style-name="T5">— </text:span><text:span text:style-name="T5">tych, którzy rozważają prostotę jako tylko i wyłącznie empiryczne</text:span></text:p>
          </draw:text-box>
        </draw:frame>
        <draw:frame draw:style-name="gr4" draw:text-style-name="P5" draw:layer="layout" svg:width="10.06cm" svg:height="0.518cm" svg:x="1.998cm" svg:y="13.933cm">
          <draw:text-box>
            <text:p text:style-name="P2"><text:span text:style-name="T5">kryterium, oraz tych, którzy uznają je za czysto estetyczne.</text:span></text:p>
          </draw:text-box>
        </draw:frame>
        <draw:frame draw:style-name="gr5" draw:text-style-name="P6" draw:layer="layout" svg:width="0.65cm" svg:height="0.471cm" svg:x="2.963cm" svg:y="14.532cm">
          <draw:text-box>
            <text:p text:style-name="P2"><text:span text:style-name="T10">Jest</text:span></text:p>
          </draw:text-box>
        </draw:frame>
        <draw:frame draw:style-name="gr5" draw:text-style-name="P6" draw:layer="layout" svg:width="2.614cm" svg:height="0.471cm" svg:x="3.649cm" svg:y="14.532cm">
          <draw:text-box>
            <text:p text:style-name="P2"><text:span text:style-name="T10">prawdopodobne,</text:span></text:p>
          </draw:text-box>
        </draw:frame>
        <draw:frame draw:style-name="gr5" draw:text-style-name="P6" draw:layer="layout" svg:width="5.852cm" svg:height="0.471cm" svg:x="6.172cm" svg:y="14.532cm">
          <draw:text-box>
            <text:p text:style-name="P2"><text:span text:style-name="T10">że niektórzy naukowcy wybiorą prost-</text:span></text:p>
          </draw:text-box>
        </draw:frame>
        <draw:frame draw:style-name="gr5" draw:text-style-name="P6" draw:layer="layout" svg:width="9.709cm" svg:height="0.471cm" svg:x="2.963cm" svg:y="14.955cm">
          <draw:text-box>
            <text:p text:style-name="P2"><text:span text:style-name="T10">szą teorię jako bardziej uzasadnioną, nawet jeśli obie teorie są</text:span></text:p>
          </draw:text-box>
        </draw:frame>
        <draw:frame draw:style-name="gr5" draw:text-style-name="P6" draw:layer="layout" svg:width="6.538cm" svg:height="0.471cm" svg:x="2.963cm" svg:y="15.374cm">
          <draw:text-box>
            <text:p text:style-name="P2"><text:span text:style-name="T10">równie zgodne z danymidoświadczalnymi.</text:span></text:p>
          </draw:text-box>
        </draw:frame>
        <draw:frame draw:style-name="gr5" draw:text-style-name="P6" draw:layer="layout" svg:width="0.489cm" svg:height="0.471cm" svg:x="9.241cm" svg:y="15.374cm">
          <draw:text-box>
            <text:p text:style-name="P2"><text:span text:style-name="T10">[...]</text:span></text:p>
          </draw:text-box>
        </draw:frame>
        <draw:frame draw:style-name="gr5" draw:text-style-name="P6" draw:layer="layout" svg:width="1.979cm" svg:height="0.471cm" svg:x="9.94cm" svg:y="15.374cm">
          <draw:text-box>
            <text:p text:style-name="P2"><text:span text:style-name="T10">Inni praktycy</text:span></text:p>
          </draw:text-box>
        </draw:frame>
        <draw:frame draw:style-name="gr5" draw:text-style-name="P6" draw:layer="layout" svg:width="1.386cm" svg:height="0.471cm" svg:x="2.963cm" svg:y="15.798cm">
          <draw:text-box>
            <text:p text:style-name="P2"><text:span text:style-name="T10">uważają,</text:span></text:p>
          </draw:text-box>
        </draw:frame>
        <draw:frame draw:style-name="gr5" draw:text-style-name="P6" draw:layer="layout" svg:width="8.045cm" svg:height="0.471cm" svg:x="4.31cm" svg:y="15.798cm">
          <draw:text-box>
            <text:p text:style-name="P2"><text:span text:style-name="T10">że kryterium prostoty nie jest żadnąpomocą [dla na-</text:span></text:p>
          </draw:text-box>
        </draw:frame>
        <draw:frame draw:style-name="gr5" draw:text-style-name="P6" draw:layer="layout" svg:width="9.726cm" svg:height="0.471cm" svg:x="2.963cm" svg:y="16.217cm">
          <draw:text-box>
            <text:p text:style-name="P2"><text:span text:style-name="T10">ukowca]. W ich opinii, prostota zbytnio zależy od rozważań es-</text:span></text:p>
          </draw:text-box>
        </draw:frame>
        <draw:frame draw:style-name="gr5" draw:text-style-name="P6" draw:layer="layout" svg:width="9.845cm" svg:height="0.471cm" svg:x="2.963cm" svg:y="16.64cm">
          <draw:text-box>
            <text:p text:style-name="P2"><text:span text:style-name="T10">tetycznych i pragmatycznych, aby rzeczywiście poddaćsię ana-</text:span></text:p>
          </draw:text-box>
        </draw:frame>
        <draw:frame draw:style-name="gr5" draw:text-style-name="P6" draw:layer="layout" svg:width="0.603cm" svg:height="0.471cm" svg:x="2.963cm" svg:y="17.064cm">
          <draw:text-box>
            <text:p text:style-name="P2"><text:span text:style-name="T10">lizie</text:span></text:p>
          </draw:text-box>
        </draw:frame>
        <draw:frame draw:style-name="gr7" draw:text-style-name="P8" draw:layer="layout" svg:width="0.273cm" svg:height="0.331cm" svg:x="3.569cm" svg:y="17.049cm">
          <draw:text-box>
            <text:p text:style-name="P2"><text:span text:style-name="T11">76</text:span></text:p>
          </draw:text-box>
        </draw:frame>
        <draw:frame draw:style-name="gr1" draw:text-style-name="P1" draw:layer="layout" svg:width="2.539cm" svg:height="0.016cm" draw:transform="rotate (-3.14159265358979) translate (4.537cm 17.91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5" draw:text-style-name="P6" draw:layer="layout" svg:width="0.35cm" svg:height="0.471cm" svg:x="3.831cm" svg:y="17.064cm">
          <draw:text-box>
            <text:p text:style-name="P2"><text:span text:style-name="T10">.</text:span></text:p>
          </draw:text-box>
        </draw:frame>
        <draw:frame draw:style-name="gr8" draw:text-style-name="P9" draw:layer="layout" svg:width="0.239cm" svg:height="0.285cm" svg:x="2.341cm" svg:y="18.014cm">
          <draw:text-box>
            <text:p text:style-name="P2"><text:span text:style-name="T12">74</text:span></text:p>
          </draw:text-box>
        </draw:frame>
        <draw:frame draw:style-name="gr3" draw:text-style-name="P4" draw:layer="layout" svg:width="8.464cm" svg:height="0.425cm" svg:x="2.57cm" svg:y="18.015cm">
          <draw:text-box>
            <text:p text:style-name="P2"><text:span text:style-name="T13">S. Weinberg,</text:span><text:span text:style-name="T14"> Sen o teorii ostatecznej</text:span><text:span text:style-name="T13">, Poznań 1997, s. 112.</text:span></text:p>
          </draw:text-box>
        </draw:frame>
        <draw:frame draw:style-name="gr8" draw:text-style-name="P9" draw:layer="layout" svg:width="0.239cm" svg:height="0.285cm" svg:x="2.341cm" svg:y="18.403cm">
          <draw:text-box>
            <text:p text:style-name="P2"><text:span text:style-name="T12">75</text:span></text:p>
          </draw:text-box>
        </draw:frame>
        <draw:frame draw:style-name="gr3" draw:text-style-name="P4" draw:layer="layout" svg:width="7.292cm" svg:height="0.425cm" svg:x="2.57cm" svg:y="18.405cm">
          <draw:text-box>
            <text:p text:style-name="P2"><text:span text:style-name="T13">J. McAllister,</text:span><text:span text:style-name="T14"> Beauty and Revolution in Science</text:span><text:span text:style-name="T13">, dz.</text:span></text:p>
          </draw:text-box>
        </draw:frame>
        <draw:frame draw:style-name="gr3" draw:text-style-name="P4" draw:layer="layout" svg:width="1.64cm" svg:height="0.425cm" svg:x="9.241cm" svg:y="18.405cm">
          <draw:text-box>
            <text:p text:style-name="P2"><text:span text:style-name="T13">cyt., s. 112.</text:span></text:p>
          </draw:text-box>
        </draw:frame>
        <draw:frame draw:style-name="gr8" draw:text-style-name="P9" draw:layer="layout" svg:width="0.239cm" svg:height="0.285cm" svg:x="2.341cm" svg:y="18.789cm">
          <draw:text-box>
            <text:p text:style-name="P2"><text:span text:style-name="T12">76</text:span></text:p>
          </draw:text-box>
        </draw:frame>
        <draw:frame draw:style-name="gr3" draw:text-style-name="P4" draw:layer="layout" svg:width="8.752cm" svg:height="0.425cm" svg:x="2.57cm" svg:y="18.79cm">
          <draw:text-box>
            <text:p text:style-name="P2"><text:span text:style-name="T13">D. Hillman,</text:span><text:span text:style-name="T14"> The Measurement of Simplicity</text:span><text:span text:style-name="T13">, 1962, s. 225–226.</text:span></text:p>
          </draw:text-box>
        </draw:frame>
      </draw:page>
      <draw:page draw:name="page33" draw:style-name="dp1" draw:master-page-name="master-page34">
        <draw:frame draw:style-name="gr5" draw:text-style-name="P6" draw:layer="layout" svg:width="14.171cm" svg:height="0.412cm" svg:x="2.608cm" svg:y="1.103cm">
          <draw:text-box>
            <text:p text:style-name="P2"><text:span text:style-name="T8">Piękno jako przykład pozaempirycznego kryterium...</text:span></text:p>
          </draw:text-box>
        </draw:frame>
        <draw:frame draw:style-name="gr1" draw:text-style-name="P1" draw:layer="layout" svg:width="10.802cm" svg:height="0.016cm" draw:transform="rotate (-3.14159265358979) translate (12.8cm 1.59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0.434cm" svg:height="0.518cm" svg:x="12.416cm" svg:y="1.022cm">
          <draw:text-box>
            <text:p text:style-name="P2"><text:span text:style-name="T5">35</text:span></text:p>
          </draw:text-box>
        </draw:frame>
        <draw:frame draw:style-name="gr4" draw:text-style-name="P5" draw:layer="layout" svg:width="11.212cm" svg:height="0.518cm" svg:x="2.599cm" svg:y="1.902cm">
          <draw:text-box>
            <text:p text:style-name="P2"><text:span text:style-name="T5">Przeciwny punkt widzenia ukazuje połączenie pomiędzy prostotą,</text:span></text:p>
          </draw:text-box>
        </draw:frame>
        <draw:frame draw:style-name="gr4" draw:text-style-name="P5" draw:layer="layout" svg:width="5.099cm" svg:height="0.518cm" svg:x="1.998cm" svg:y="2.38cm">
          <draw:text-box>
            <text:p text:style-name="P2"><text:span text:style-name="T5">jako symptomem empirycznej</text:span></text:p>
          </draw:text-box>
        </draw:frame>
        <draw:frame draw:style-name="gr4" draw:text-style-name="P5" draw:layer="layout" svg:width="1.568cm" svg:height="0.518cm" svg:x="7.044cm" svg:y="2.38cm">
          <draw:text-box>
            <text:p text:style-name="P2"><text:span text:style-name="T5">trafności,</text:span></text:p>
          </draw:text-box>
        </draw:frame>
        <draw:frame draw:style-name="gr4" draw:text-style-name="P5" draw:layer="layout" svg:width="4.278cm" svg:height="0.518cm" svg:x="8.712cm" svg:y="2.38cm">
          <draw:text-box>
            <text:p text:style-name="P2"><text:span text:style-name="T5">a kryterium estetycznym.</text:span></text:p>
          </draw:text-box>
        </draw:frame>
        <draw:frame draw:style-name="gr4" draw:text-style-name="P5" draw:layer="layout" svg:width="11.589cm" svg:height="0.518cm" svg:x="1.998cm" svg:y="2.859cm">
          <draw:text-box>
            <text:p text:style-name="P2"><text:span text:style-name="T5">Różne formy prostoty teorii ﬁzycznej mogą być wyrażone w postaci:</text:span></text:p>
          </draw:text-box>
        </draw:frame>
        <draw:frame draw:style-name="gr4" draw:text-style-name="P5" draw:layer="layout" svg:width="11.741cm" svg:height="0.518cm" svg:x="1.998cm" svg:y="3.337cm">
          <draw:text-box>
            <text:p text:style-name="P2"><text:span text:style-name="T5">a) prostoty liczbowej — jaką postulował Dirac — której zaletą są pro-</text:span></text:p>
          </draw:text-box>
        </draw:frame>
        <draw:frame draw:style-name="gr4" draw:text-style-name="P5" draw:layer="layout" svg:width="11.694cm" svg:height="0.518cm" svg:x="1.998cm" svg:y="3.816cm">
          <draw:text-box>
            <text:p text:style-name="P2"><text:span text:style-name="T5">ste wartości współczynników i wykładników; b) prostoty objaśnień —</text:span></text:p>
          </draw:text-box>
        </draw:frame>
        <draw:frame draw:style-name="gr4" draw:text-style-name="P5" draw:layer="layout" svg:width="11.606cm" svg:height="0.518cm" svg:x="1.998cm" svg:y="4.294cm">
          <draw:text-box>
            <text:p text:style-name="P2"><text:span text:style-name="T5">jakiej wymagali ﬁzycy Newtonowscy — której atutem jest możliwość</text:span></text:p>
          </draw:text-box>
        </draw:frame>
        <draw:frame draw:style-name="gr4" draw:text-style-name="P5" draw:layer="layout" svg:width="11.906cm" svg:height="0.518cm" svg:x="1.998cm" svg:y="4.772cm">
          <draw:text-box>
            <text:p text:style-name="P2"><text:span text:style-name="T5">objaśniania tymi samymi prawami szerokiego zakresu zjawisk; c) pro-</text:span></text:p>
          </draw:text-box>
        </draw:frame>
        <draw:frame draw:style-name="gr4" draw:text-style-name="P5" draw:layer="layout" svg:width="11.877cm" svg:height="0.518cm" svg:x="1.998cm" svg:y="5.251cm">
          <draw:text-box>
            <text:p text:style-name="P2"><text:span text:style-name="T5">stoty ontologicznej — której domagał się Ernest Mach — której zaletą</text:span></text:p>
          </draw:text-box>
        </draw:frame>
        <draw:frame draw:style-name="gr4" draw:text-style-name="P5" draw:layer="layout" svg:width="11.965cm" svg:height="0.518cm" svg:x="1.998cm" svg:y="5.729cm">
          <draw:text-box>
            <text:p text:style-name="P2"><text:span text:style-name="T5">jest mała liczba encji; oraz d) prostoty logicznej — postulowanej przez</text:span></text:p>
          </draw:text-box>
        </draw:frame>
        <draw:frame draw:style-name="gr4" draw:text-style-name="P5" draw:layer="layout" svg:width="12.118cm" svg:height="0.518cm" svg:x="1.998cm" svg:y="6.203cm">
          <draw:text-box>
            <text:p text:style-name="P2"><text:span text:style-name="T5">Einsteina — której atutem jest niewielka ilość niezależnych postulatów.</text:span></text:p>
          </draw:text-box>
        </draw:frame>
        <draw:frame draw:style-name="gr4" draw:text-style-name="P5" draw:layer="layout" svg:width="3.562cm" svg:height="0.518cm" svg:x="1.998cm" svg:y="6.682cm">
          <draw:text-box>
            <text:p text:style-name="P2"><text:span text:style-name="T5">Są to formy prostoty.</text:span></text:p>
          </draw:text-box>
        </draw:frame>
        <draw:frame draw:style-name="gr1" draw:text-style-name="P1" draw:layer="layout" svg:width="9.266cm" svg:height="0.016cm" draw:transform="rotate (-3.14159265358979) translate (12.034cm 7.627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1" draw:text-style-name="P1" draw:layer="layout" svg:width="9.266cm" svg:height="0.016cm" draw:transform="rotate (-3.14159265358979) translate (12.034cm 7.627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2.106cm" svg:height="0.518cm" svg:x="5.347cm" svg:y="6.682cm">
          <draw:text-box>
            <text:p text:style-name="P2"><text:span text:style-name="T5">(Schemat 3)</text:span></text:p>
          </draw:text-box>
        </draw:frame>
        <draw:frame draw:style-name="gr4" draw:text-style-name="P5" draw:layer="layout" svg:width="2.127cm" svg:height="0.518cm" svg:x="2.98cm" svg:y="7.549cm">
          <draw:text-box>
            <text:p text:style-name="P2"><text:span text:style-name="T5">LICZBOWA:</text:span></text:p>
          </draw:text-box>
        </draw:frame>
        <draw:frame draw:style-name="gr4" draw:text-style-name="P5" draw:layer="layout" svg:width="2.601cm" svg:height="0.518cm" svg:x="2.98cm" svg:y="8.028cm">
          <draw:text-box>
            <text:p text:style-name="P2"><text:span text:style-name="T5">proste wartości</text:span></text:p>
          </draw:text-box>
        </draw:frame>
        <draw:frame draw:style-name="gr4" draw:text-style-name="P5" draw:layer="layout" svg:width="2.178cm" svg:height="0.518cm" svg:x="2.98cm" svg:y="8.506cm">
          <draw:text-box>
            <text:p text:style-name="P2"><text:span text:style-name="T5">wykładników</text:span></text:p>
          </draw:text-box>
        </draw:frame>
        <draw:frame draw:style-name="gr4" draw:text-style-name="P5" draw:layer="layout" svg:width="0.384cm" svg:height="0.518cm" svg:x="5.872cm" svg:y="8.506cm">
          <draw:text-box>
            <text:p text:style-name="P2"><text:span text:style-name="T5">i</text:span></text:p>
          </draw:text-box>
        </draw:frame>
        <draw:frame draw:style-name="gr4" draw:text-style-name="P5" draw:layer="layout" svg:width="2.783cm" svg:height="0.518cm" svg:x="2.98cm" svg:y="8.984cm">
          <draw:text-box>
            <text:p text:style-name="P2"><text:span text:style-name="T5">współczynników</text:span></text:p>
          </draw:text-box>
        </draw:frame>
        <draw:frame draw:style-name="gr4" draw:text-style-name="P5" draw:layer="layout" svg:width="2.301cm" svg:height="0.518cm" svg:x="8.822cm" svg:y="7.549cm">
          <draw:text-box>
            <text:p text:style-name="P2"><text:span text:style-name="T5">OBJAŚNIEŃ:</text:span></text:p>
          </draw:text-box>
        </draw:frame>
        <draw:frame draw:style-name="gr4" draw:text-style-name="P5" draw:layer="layout" svg:width="3.037cm" svg:height="0.518cm" svg:x="8.822cm" svg:y="8.028cm">
          <draw:text-box>
            <text:p text:style-name="P2"><text:span text:style-name="T5">redukcja zjawiska</text:span></text:p>
          </draw:text-box>
        </draw:frame>
        <draw:frame draw:style-name="gr4" draw:text-style-name="P5" draw:layer="layout" svg:width="2.22cm" svg:height="0.518cm" svg:x="8.822cm" svg:y="8.506cm">
          <draw:text-box>
            <text:p text:style-name="P2"><text:span text:style-name="T5">do schematu</text:span></text:p>
          </draw:text-box>
        </draw:frame>
        <draw:frame draw:style-name="gr4" draw:text-style-name="P5" draw:layer="layout" svg:width="0.384cm" svg:height="0.518cm" svg:x="5.609cm" svg:y="9.463cm">
          <draw:text-box>
            <text:p text:style-name="P2"><text:span text:style-name="T19">տ</text:span></text:p>
          </draw:text-box>
        </draw:frame>
        <draw:frame draw:style-name="gr4" draw:text-style-name="P5" draw:layer="layout" svg:width="0.384cm" svg:height="0.518cm" svg:x="8.822cm" svg:y="9.463cm">
          <draw:text-box>
            <text:p text:style-name="P2"><text:span text:style-name="T19">ր</text:span></text:p>
          </draw:text-box>
        </draw:frame>
        <draw:frame draw:style-name="gr4" draw:text-style-name="P5" draw:layer="layout" svg:width="1.399cm" svg:height="0.518cm" svg:x="6.401cm" svg:y="9.941cm">
          <draw:text-box>
            <text:p text:style-name="P2"><text:span text:style-name="T5">FORMY</text:span></text:p>
          </draw:text-box>
        </draw:frame>
        <draw:frame draw:style-name="gr4" draw:text-style-name="P5" draw:layer="layout" svg:width="2.131cm" svg:height="0.518cm" svg:x="6.401cm" svg:y="10.42cm">
          <draw:text-box>
            <text:p text:style-name="P2"><text:span text:style-name="T5">PROSTOTY</text:span></text:p>
          </draw:text-box>
        </draw:frame>
        <draw:frame draw:style-name="gr4" draw:text-style-name="P5" draw:layer="layout" svg:width="1.289cm" svg:height="0.518cm" svg:x="6.401cm" svg:y="10.894cm">
          <draw:text-box>
            <text:p text:style-name="P2"><text:span text:style-name="T5">TEORII</text:span></text:p>
          </draw:text-box>
        </draw:frame>
        <draw:frame draw:style-name="gr4" draw:text-style-name="P5" draw:layer="layout" svg:width="2.195cm" svg:height="0.518cm" svg:x="6.401cm" svg:y="11.372cm">
          <draw:text-box>
            <text:p text:style-name="P2"><text:span text:style-name="T5">NAUKOWEJ</text:span></text:p>
          </draw:text-box>
        </draw:frame>
        <draw:frame draw:style-name="gr4" draw:text-style-name="P5" draw:layer="layout" svg:width="0.384cm" svg:height="0.518cm" svg:x="5.609cm" svg:y="11.85cm">
          <draw:text-box>
            <text:p text:style-name="P2"><text:span text:style-name="T19">ւ</text:span></text:p>
          </draw:text-box>
        </draw:frame>
        <draw:frame draw:style-name="gr4" draw:text-style-name="P5" draw:layer="layout" svg:width="0.384cm" svg:height="0.518cm" svg:x="8.822cm" svg:y="11.85cm">
          <draw:text-box>
            <text:p text:style-name="P2"><text:span text:style-name="T19">ց</text:span></text:p>
          </draw:text-box>
        </draw:frame>
        <draw:frame draw:style-name="gr4" draw:text-style-name="P5" draw:layer="layout" svg:width="3.202cm" svg:height="0.518cm" svg:x="2.98cm" svg:y="12.329cm">
          <draw:text-box>
            <text:p text:style-name="P2"><text:span text:style-name="T5">ONTOLOGICZNA:</text:span></text:p>
          </draw:text-box>
        </draw:frame>
        <draw:frame draw:style-name="gr4" draw:text-style-name="P5" draw:layer="layout" svg:width="2.838cm" svg:height="0.518cm" svg:x="2.98cm" svg:y="12.807cm">
          <draw:text-box>
            <text:p text:style-name="P2"><text:span text:style-name="T5">mała liczba encji</text:span></text:p>
          </draw:text-box>
        </draw:frame>
        <draw:frame draw:style-name="gr4" draw:text-style-name="P5" draw:layer="layout" svg:width="2.085cm" svg:height="0.518cm" svg:x="8.822cm" svg:y="12.329cm">
          <draw:text-box>
            <text:p text:style-name="P2"><text:span text:style-name="T5">LOGICZNA:</text:span></text:p>
          </draw:text-box>
        </draw:frame>
        <draw:frame draw:style-name="gr4" draw:text-style-name="P5" draw:layer="layout" svg:width="2.69cm" svg:height="0.518cm" svg:x="8.822cm" svg:y="12.807cm">
          <draw:text-box>
            <text:p text:style-name="P2"><text:span text:style-name="T5">niewielka liczba</text:span></text:p>
          </draw:text-box>
        </draw:frame>
        <draw:frame draw:style-name="gr4" draw:text-style-name="P5" draw:layer="layout" svg:width="2.246cm" svg:height="0.518cm" svg:x="8.822cm" svg:y="13.285cm">
          <draw:text-box>
            <text:p text:style-name="P2"><text:span text:style-name="T5">niezależnych</text:span></text:p>
          </draw:text-box>
        </draw:frame>
        <draw:frame draw:style-name="gr1" draw:text-style-name="P1" draw:layer="layout" svg:width="9.266cm" svg:height="0.016cm" draw:transform="rotate (-3.14159265358979) translate (12.034cm 14.332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1" draw:text-style-name="P1" draw:layer="layout" svg:width="9.266cm" svg:height="0.016cm" draw:transform="rotate (-3.14159265358979) translate (12.034cm 14.332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1.852cm" svg:height="0.518cm" svg:x="8.822cm" svg:y="13.764cm">
          <draw:text-box>
            <text:p text:style-name="P2"><text:span text:style-name="T5">postulatów</text:span></text:p>
          </draw:text-box>
        </draw:frame>
        <draw:frame draw:style-name="gr4" draw:text-style-name="P5" draw:layer="layout" svg:width="7.326cm" svg:height="0.518cm" svg:x="4.06cm" svg:y="14.255cm">
          <draw:text-box>
            <text:p text:style-name="P2"><text:span text:style-name="T5">Schemat 3: Formy prostoty teorii naukowej</text:span></text:p>
          </draw:text-box>
        </draw:frame>
        <draw:frame draw:style-name="gr4" draw:text-style-name="P5" draw:layer="layout" svg:width="11.627cm" svg:height="0.518cm" svg:x="2.599cm" svg:y="15.169cm">
          <draw:text-box>
            <text:p text:style-name="P2"><text:span text:style-name="T5">Stopień danej formy prostoty nie jest skorelowany ze stopniem innej</text:span></text:p>
          </draw:text-box>
        </draw:frame>
        <draw:frame draw:style-name="gr4" draw:text-style-name="P5" draw:layer="layout" svg:width="12.109cm" svg:height="0.518cm" svg:x="1.998cm" svg:y="15.648cm">
          <draw:text-box>
            <text:p text:style-name="P2"><text:span text:style-name="T5">formy prostoty występującej w tej samej teorii; zatem dana teoria może</text:span></text:p>
          </draw:text-box>
        </draw:frame>
        <draw:frame draw:style-name="gr4" draw:text-style-name="P5" draw:layer="layout" svg:width="10.302cm" svg:height="0.518cm" svg:x="1.998cm" svg:y="16.126cm">
          <draw:text-box>
            <text:p text:style-name="P2"><text:span text:style-name="T5">być prostsza pod jednym względem i trudniejsza pod innym.</text:span></text:p>
          </draw:text-box>
        </draw:frame>
        <draw:frame draw:style-name="gr4" draw:text-style-name="P5" draw:layer="layout" svg:width="1.657cm" svg:height="0.518cm" svg:x="11.324cm" svg:y="16.126cm">
          <draw:text-box>
            <text:p text:style-name="P2"><text:span text:style-name="T5">Dany sto-</text:span></text:p>
          </draw:text-box>
        </draw:frame>
        <draw:frame draw:style-name="gr4" draw:text-style-name="P5" draw:layer="layout" svg:width="9.006cm" svg:height="0.518cm" svg:x="1.998cm" svg:y="16.604cm">
          <draw:text-box>
            <text:p text:style-name="P2"><text:span text:style-name="T5">pień prostoty teorii można osiągnąć mając równania,</text:span></text:p>
          </draw:text-box>
        </draw:frame>
        <draw:frame draw:style-name="gr4" draw:text-style-name="P5" draw:layer="layout" svg:width="2.601cm" svg:height="0.518cm" svg:x="10.431cm" svg:y="16.604cm">
          <draw:text-box>
            <text:p text:style-name="P2"><text:span text:style-name="T5">które zawierają</text:span></text:p>
          </draw:text-box>
        </draw:frame>
        <draw:frame draw:style-name="gr4" draw:text-style-name="P5" draw:layer="layout" svg:width="11.766cm" svg:height="0.518cm" svg:x="1.998cm" svg:y="17.083cm">
          <draw:text-box>
            <text:p text:style-name="P2"><text:span text:style-name="T5">tylko proste liczby; inny stopień prostoty może ona osiągnąć poprzez</text:span></text:p>
          </draw:text-box>
        </draw:frame>
        <draw:frame draw:style-name="gr4" draw:text-style-name="P5" draw:layer="layout" svg:width="12.355cm" svg:height="0.518cm" svg:x="1.998cm" svg:y="17.561cm">
          <draw:text-box>
            <text:p text:style-name="P2"><text:span text:style-name="T5">zredukowanie zakresu danego zjawiska do łatwego w wyjaśnieniu sche-</text:span></text:p>
          </draw:text-box>
        </draw:frame>
        <draw:frame draw:style-name="gr4" draw:text-style-name="P5" draw:layer="layout" svg:width="12.152cm" svg:height="0.518cm" svg:x="1.998cm" svg:y="18.04cm">
          <draw:text-box>
            <text:p text:style-name="P2"><text:span text:style-name="T5">matu; kolejny stopień prostoty może być osiągnięty przez postulowanie</text:span></text:p>
          </draw:text-box>
        </draw:frame>
        <draw:frame draw:style-name="gr4" draw:text-style-name="P5" draw:layer="layout" svg:width="12.037cm" svg:height="0.518cm" svg:x="1.998cm" svg:y="18.518cm">
          <draw:text-box>
            <text:p text:style-name="P2"><text:span text:style-name="T5">niewielkiej liczby materialnych encji; a jeszcze inny — poprzez oparcie</text:span></text:p>
          </draw:text-box>
        </draw:frame>
      </draw:page>
      <draw:page draw:name="page34" draw:style-name="dp1" draw:master-page-name="master-page34">
        <draw:frame draw:style-name="gr4" draw:text-style-name="P5" draw:layer="layout" svg:width="0.434cm" svg:height="0.518cm" svg:x="1.998cm" svg:y="1.022cm">
          <draw:text-box>
            <text:p text:style-name="P2"><text:span text:style-name="T5">36</text:span></text:p>
          </draw:text-box>
        </draw:frame>
        <draw:frame draw:style-name="gr1" draw:text-style-name="P1" draw:layer="layout" svg:width="10.802cm" svg:height="0.016cm" draw:transform="rotate (-3.14159265358979) translate (12.8cm 1.59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5" draw:text-style-name="P6" draw:layer="layout" svg:width="9.29cm" svg:height="0.412cm" svg:x="4.119cm" svg:y="1.103cm">
          <draw:text-box>
            <text:p text:style-name="P2"><text:span text:style-name="T8">Diana Ciszewska, Marek Szydłowski</text:span></text:p>
          </draw:text-box>
        </draw:frame>
        <draw:frame draw:style-name="gr4" draw:text-style-name="P5" draw:layer="layout" svg:width="5.721cm" svg:height="0.518cm" svg:x="1.998cm" svg:y="1.902cm">
          <draw:text-box>
            <text:p text:style-name="P2"><text:span text:style-name="T5">się na kilku zaledwie postulatach.</text:span></text:p>
          </draw:text-box>
        </draw:frame>
        <draw:frame draw:style-name="gr4" draw:text-style-name="P5" draw:layer="layout" svg:width="6.068cm" svg:height="0.518cm" svg:x="7.332cm" svg:y="1.902cm">
          <draw:text-box>
            <text:p text:style-name="P2"><text:span text:style-name="T5">Podsumowując, pełny opis prostoty</text:span></text:p>
          </draw:text-box>
        </draw:frame>
        <draw:frame draw:style-name="gr4" draw:text-style-name="P5" draw:layer="layout" svg:width="3.283cm" svg:height="0.518cm" svg:x="1.998cm" svg:y="2.38cm">
          <draw:text-box>
            <text:p text:style-name="P2"><text:span text:style-name="T5">teorii musi określić,</text:span></text:p>
          </draw:text-box>
        </draw:frame>
        <draw:frame draw:style-name="gr4" draw:text-style-name="P5" draw:layer="layout" svg:width="7.969cm" svg:height="0.518cm" svg:x="5.27cm" svg:y="2.38cm">
          <draw:text-box>
            <text:p text:style-name="P2"><text:span text:style-name="T5">w jakim stopniu każda z tych form prostoty jest</text:span></text:p>
          </draw:text-box>
        </draw:frame>
        <draw:frame draw:style-name="gr4" draw:text-style-name="P5" draw:layer="layout" svg:width="4.722cm" svg:height="0.518cm" svg:x="1.998cm" svg:y="2.859cm">
          <draw:text-box>
            <text:p text:style-name="P2"><text:span text:style-name="T5">reprezentowana w tej teorii.</text:span></text:p>
          </draw:text-box>
        </draw:frame>
        <draw:frame draw:style-name="gr4" draw:text-style-name="P5" draw:layer="layout" svg:width="8.448cm" svg:height="0.518cm" svg:x="2.599cm" svg:y="3.337cm">
          <draw:text-box>
            <text:p text:style-name="P2"><text:span text:style-name="T5">Problem polega na określeniu liczby parametrów,</text:span></text:p>
          </draw:text-box>
        </draw:frame>
        <draw:frame draw:style-name="gr4" draw:text-style-name="P5" draw:layer="layout" svg:width="2.301cm" svg:height="0.518cm" svg:x="10.63cm" svg:y="3.337cm">
          <draw:text-box>
            <text:p text:style-name="P2"><text:span text:style-name="T5">które musimy</text:span></text:p>
          </draw:text-box>
        </draw:frame>
        <draw:frame draw:style-name="gr4" draw:text-style-name="P5" draw:layer="layout" svg:width="8.138cm" svg:height="0.518cm" svg:x="1.998cm" svg:y="3.816cm">
          <draw:text-box>
            <text:p text:style-name="P2"><text:span text:style-name="T5">ustalić w celu określenia prostoty w danej teorii.</text:span></text:p>
          </draw:text-box>
        </draw:frame>
        <draw:frame draw:style-name="gr4" draw:text-style-name="P5" draw:layer="layout" svg:width="3.401cm" svg:height="0.518cm" svg:x="9.715cm" svg:y="3.816cm">
          <draw:text-box>
            <text:p text:style-name="P2"><text:span text:style-name="T5">Najkrótszym sposo-</text:span></text:p>
          </draw:text-box>
        </draw:frame>
        <draw:frame draw:style-name="gr4" draw:text-style-name="P5" draw:layer="layout" svg:width="11.919cm" svg:height="0.518cm" svg:x="1.998cm" svg:y="4.294cm">
          <draw:text-box>
            <text:p text:style-name="P2"><text:span text:style-name="T5">bem określenia tej prostoty jest ustalenie dwóch parametrów — formy</text:span></text:p>
          </draw:text-box>
        </draw:frame>
        <draw:frame draw:style-name="gr4" draw:text-style-name="P5" draw:layer="layout" svg:width="11.707cm" svg:height="0.518cm" svg:x="1.998cm" svg:y="4.772cm">
          <draw:text-box>
            <text:p text:style-name="P2"><text:span text:style-name="T5">prostoty, jaką życzymy sobie dostrzegać w teorii, i stopienia, w jakim</text:span></text:p>
          </draw:text-box>
        </draw:frame>
        <draw:frame draw:style-name="gr4" draw:text-style-name="P5" draw:layer="layout" svg:width="5.539cm" svg:height="0.518cm" svg:x="1.998cm" svg:y="5.251cm">
          <draw:text-box>
            <text:p text:style-name="P2"><text:span text:style-name="T5">ta forma prostoty ma się objawić</text:span></text:p>
          </draw:text-box>
        </draw:frame>
        <draw:frame draw:style-name="gr6" draw:text-style-name="P7" draw:layer="layout" svg:width="0.315cm" svg:height="0.378cm" svg:x="7.061cm" svg:y="5.222cm">
          <draw:text-box>
            <text:p text:style-name="P2"><text:span text:style-name="T9">77</text:span></text:p>
          </draw:text-box>
        </draw:frame>
        <draw:frame draw:style-name="gr4" draw:text-style-name="P5" draw:layer="layout" svg:width="0.384cm" svg:height="0.518cm" svg:x="7.366cm" svg:y="5.251cm">
          <draw:text-box>
            <text:p text:style-name="P2"><text:span text:style-name="T5">.</text:span></text:p>
          </draw:text-box>
        </draw:frame>
        <draw:frame draw:style-name="gr4" draw:text-style-name="P5" draw:layer="layout" svg:width="5.692cm" svg:height="0.518cm" svg:x="7.616cm" svg:y="5.251cm">
          <draw:text-box>
            <text:p text:style-name="P2"><text:span text:style-name="T5">Forma prostoty i jej stopień są od</text:span></text:p>
          </draw:text-box>
        </draw:frame>
        <draw:frame draw:style-name="gr4" draw:text-style-name="P5" draw:layer="layout" svg:width="3.08cm" svg:height="0.518cm" svg:x="1.998cm" svg:y="5.729cm">
          <draw:text-box>
            <text:p text:style-name="P2"><text:span text:style-name="T5">siebie niezależne.</text:span></text:p>
          </draw:text-box>
        </draw:frame>
        <draw:frame draw:style-name="gr4" draw:text-style-name="P5" draw:layer="layout" svg:width="8.718cm" svg:height="0.518cm" svg:x="4.843cm" svg:y="5.729cm">
          <draw:text-box>
            <text:p text:style-name="P2"><text:span text:style-name="T5">Naukowcy w większości wypadków nie zajmują się</text:span></text:p>
          </draw:text-box>
        </draw:frame>
        <draw:frame draw:style-name="gr4" draw:text-style-name="P5" draw:layer="layout" svg:width="12.156cm" svg:height="0.518cm" svg:x="1.998cm" svg:y="6.203cm">
          <draw:text-box>
            <text:p text:style-name="P2"><text:span text:style-name="T5">tym, w jakim stopniu jedna wybrana teoria spełnia daną formę prostoty,</text:span></text:p>
          </draw:text-box>
        </draw:frame>
        <draw:frame draw:style-name="gr4" draw:text-style-name="P5" draw:layer="layout" svg:width="3.033cm" svg:height="0.518cm" svg:x="1.998cm" svg:y="6.682cm">
          <draw:text-box>
            <text:p text:style-name="P2"><text:span text:style-name="T5">ale raczej badają,</text:span></text:p>
          </draw:text-box>
        </draw:frame>
        <draw:frame draw:style-name="gr4" draw:text-style-name="P5" draw:layer="layout" svg:width="8.371cm" svg:height="0.518cm" svg:x="4.856cm" svg:y="6.682cm">
          <draw:text-box>
            <text:p text:style-name="P2"><text:span text:style-name="T5">która z teorii posiada tą formę prostoty w najwyż-</text:span></text:p>
          </draw:text-box>
        </draw:frame>
        <draw:frame draw:style-name="gr4" draw:text-style-name="P5" draw:layer="layout" svg:width="2.368cm" svg:height="0.518cm" svg:x="1.998cm" svg:y="7.16cm">
          <draw:text-box>
            <text:p text:style-name="P2"><text:span text:style-name="T5">szym stopniu.</text:span></text:p>
          </draw:text-box>
        </draw:frame>
        <draw:frame draw:style-name="gr4" draw:text-style-name="P5" draw:layer="layout" svg:width="9.709cm" svg:height="0.518cm" svg:x="4.242cm" svg:y="7.16cm">
          <draw:text-box>
            <text:p text:style-name="P2"><text:span text:style-name="T5">Podczas takiego wyboru naukowcy i tak muszą brać pod</text:span></text:p>
          </draw:text-box>
        </draw:frame>
        <draw:frame draw:style-name="gr4" draw:text-style-name="P5" draw:layer="layout" svg:width="3.85cm" svg:height="0.518cm" svg:x="1.998cm" svg:y="7.638cm">
          <draw:text-box>
            <text:p text:style-name="P2"><text:span text:style-name="T5">uwagę oba parametry:</text:span></text:p>
          </draw:text-box>
        </draw:frame>
        <draw:frame draw:style-name="gr4" draw:text-style-name="P5" draw:layer="layout" svg:width="2.174cm" svg:height="0.518cm" svg:x="5.664cm" svg:y="7.638cm">
          <draw:text-box>
            <text:p text:style-name="P2"><text:span text:style-name="T5">po pierwsze,</text:span></text:p>
          </draw:text-box>
        </draw:frame>
        <draw:frame draw:style-name="gr4" draw:text-style-name="P5" draw:layer="layout" svg:width="5.391cm" svg:height="0.518cm" svg:x="7.781cm" svg:y="7.638cm">
          <draw:text-box>
            <text:p text:style-name="P2"><text:span text:style-name="T5">jaką formę prostoty spełnia teo-</text:span></text:p>
          </draw:text-box>
        </draw:frame>
        <draw:frame draw:style-name="gr4" draw:text-style-name="P5" draw:layer="layout" svg:width="2.36cm" svg:height="0.518cm" svg:x="1.998cm" svg:y="8.117cm">
          <draw:text-box>
            <text:p text:style-name="P2"><text:span text:style-name="T5">ria; po drugie,</text:span></text:p>
          </draw:text-box>
        </draw:frame>
        <draw:frame draw:style-name="gr4" draw:text-style-name="P5" draw:layer="layout" svg:width="4.168cm" svg:height="0.518cm" svg:x="4.356cm" svg:y="8.117cm">
          <draw:text-box>
            <text:p text:style-name="P2"><text:span text:style-name="T5">w jakim stopniu to czyni.</text:span></text:p>
          </draw:text-box>
        </draw:frame>
        <draw:frame draw:style-name="gr4" draw:text-style-name="P5" draw:layer="layout" svg:width="4.574cm" svg:height="0.518cm" svg:x="8.517cm" svg:y="8.117cm">
          <draw:text-box>
            <text:p text:style-name="P2"><text:span text:style-name="T5">A zatem, kryterium stopnia</text:span></text:p>
          </draw:text-box>
        </draw:frame>
        <draw:frame draw:style-name="gr4" draw:text-style-name="P5" draw:layer="layout" svg:width="10.2cm" svg:height="0.518cm" svg:x="1.998cm" svg:y="8.595cm">
          <draw:text-box>
            <text:p text:style-name="P2"><text:span text:style-name="T5">prostoty leży, jawnie lub niejawnie, u podstaw wyboru teorii.</text:span></text:p>
          </draw:text-box>
        </draw:frame>
        <draw:frame draw:style-name="gr4" draw:text-style-name="P5" draw:layer="layout" svg:width="6.801cm" svg:height="0.518cm" svg:x="2.599cm" svg:y="9.073cm">
          <draw:text-box>
            <text:p text:style-name="P2"><text:span text:style-name="T5">Współcześnie kwestia wyboru prostszej</text:span></text:p>
          </draw:text-box>
        </draw:frame>
        <draw:frame draw:style-name="gr4" draw:text-style-name="P5" draw:layer="layout" svg:width="0.836cm" svg:height="0.518cm" svg:x="9.131cm" svg:y="9.073cm">
          <draw:text-box>
            <text:p text:style-name="P2"><text:span text:style-name="T5">teorii</text:span></text:p>
          </draw:text-box>
        </draw:frame>
        <draw:frame draw:style-name="gr4" draw:text-style-name="P5" draw:layer="layout" svg:width="2.953cm" svg:height="0.518cm" svg:x="10.126cm" svg:y="9.073cm">
          <draw:text-box>
            <text:p text:style-name="P2"><text:span text:style-name="T5">występuje często</text:span></text:p>
          </draw:text-box>
        </draw:frame>
        <draw:frame draw:style-name="gr4" draw:text-style-name="P5" draw:layer="layout" svg:width="5.556cm" svg:height="0.518cm" svg:x="1.998cm" svg:y="9.552cm">
          <draw:text-box>
            <text:p text:style-name="P2"><text:span text:style-name="T5">w ﬁzyce cząstek elementarnych.</text:span></text:p>
          </draw:text-box>
        </draw:frame>
        <draw:frame draw:style-name="gr4" draw:text-style-name="P5" draw:layer="layout" svg:width="6.263cm" svg:height="0.518cm" svg:x="7.129cm" svg:y="9.552cm">
          <draw:text-box>
            <text:p text:style-name="P2"><text:span text:style-name="T5">W wypadku, gdy podstawowe prawa</text:span></text:p>
          </draw:text-box>
        </draw:frame>
        <draw:frame draw:style-name="gr4" draw:text-style-name="P5" draw:layer="layout" svg:width="7.918cm" svg:height="0.518cm" svg:x="1.998cm" svg:y="10.03cm">
          <draw:text-box>
            <text:p text:style-name="P2"><text:span text:style-name="T5">i dane empiryczne są zgodne dla obu sytuacji,</text:span></text:p>
          </draw:text-box>
        </draw:frame>
        <draw:frame draw:style-name="gr4" draw:text-style-name="P5" draw:layer="layout" svg:width="3.651cm" svg:height="0.518cm" svg:x="9.381cm" svg:y="10.03cm">
          <draw:text-box>
            <text:p text:style-name="P2"><text:span text:style-name="T5">istnienia i nieistnienia</text:span></text:p>
          </draw:text-box>
        </draw:frame>
        <draw:frame draw:style-name="gr4" draw:text-style-name="P5" draw:layer="layout" svg:width="11.953cm" svg:height="0.518cm" svg:x="1.998cm" svg:y="10.508cm">
          <draw:text-box>
            <text:p text:style-name="P2"><text:span text:style-name="T5">konkretnej hipotetycznej cząstki, ﬁzycy wolą teorie, które potwierdzają</text:span></text:p>
          </draw:text-box>
        </draw:frame>
        <draw:frame draw:style-name="gr4" draw:text-style-name="P5" draw:layer="layout" svg:width="2.017cm" svg:height="0.518cm" svg:x="1.998cm" svg:y="10.987cm">
          <draw:text-box>
            <text:p text:style-name="P2"><text:span text:style-name="T5">jej istnienie.</text:span></text:p>
          </draw:text-box>
        </draw:frame>
        <draw:frame draw:style-name="gr4" draw:text-style-name="P5" draw:layer="layout" svg:width="9.489cm" svg:height="0.518cm" svg:x="4.039cm" svg:y="10.987cm">
          <draw:text-box>
            <text:p text:style-name="P2"><text:span text:style-name="T5">Dirac wybrał teorię, która potwierdzała istnienie magne-</text:span></text:p>
          </draw:text-box>
        </draw:frame>
        <draw:frame draw:style-name="gr4" draw:text-style-name="P5" draw:layer="layout" svg:width="11.783cm" svg:height="0.518cm" svg:x="1.998cm" svg:y="11.461cm">
          <draw:text-box>
            <text:p text:style-name="P2"><text:span text:style-name="T5">tycznego monopolu, mówiąc, że o ile jest to zgodne z podstawowymi</text:span></text:p>
          </draw:text-box>
        </draw:frame>
        <draw:frame draw:style-name="gr4" draw:text-style-name="P5" draw:layer="layout" svg:width="7.228cm" svg:height="0.518cm" svg:x="1.998cm" svg:y="11.939cm">
          <draw:text-box>
            <text:p text:style-name="P2"><text:span text:style-name="T5">zasadami ﬁzyki i dostępnymi nam danymi,</text:span></text:p>
          </draw:text-box>
        </draw:frame>
        <draw:frame draw:style-name="gr4" draw:text-style-name="P5" draw:layer="layout" svg:width="3.677cm" svg:height="0.518cm" svg:x="8.839cm" svg:y="11.939cm">
          <draw:text-box>
            <text:p text:style-name="P2"><text:span text:style-name="T5">„</text:span><text:span text:style-name="T5">można by się dziwić,</text:span></text:p>
          </draw:text-box>
        </draw:frame>
        <draw:frame draw:style-name="gr4" draw:text-style-name="P5" draw:layer="layout" svg:width="0.413cm" svg:height="0.518cm" svg:x="12.459cm" svg:y="11.939cm">
          <draw:text-box>
            <text:p text:style-name="P2"><text:span text:style-name="T5">że</text:span></text:p>
          </draw:text-box>
        </draw:frame>
        <draw:frame draw:style-name="gr4" draw:text-style-name="P5" draw:layer="layout" svg:width="5.48cm" svg:height="0.518cm" svg:x="1.998cm" svg:y="12.418cm">
          <draw:text-box>
            <text:p text:style-name="P2"><text:span text:style-name="T5">natura nie zrobiła z tego użytku”</text:span></text:p>
          </draw:text-box>
        </draw:frame>
        <draw:frame draw:style-name="gr6" draw:text-style-name="P7" draw:layer="layout" svg:width="0.315cm" svg:height="0.378cm" svg:x="7.15cm" svg:y="12.389cm">
          <draw:text-box>
            <text:p text:style-name="P2"><text:span text:style-name="T9">78</text:span></text:p>
          </draw:text-box>
        </draw:frame>
        <draw:frame draw:style-name="gr4" draw:text-style-name="P5" draw:layer="layout" svg:width="0.384cm" svg:height="0.518cm" svg:x="7.459cm" svg:y="12.418cm">
          <draw:text-box>
            <text:p text:style-name="P2"><text:span text:style-name="T5">.</text:span></text:p>
          </draw:text-box>
        </draw:frame>
        <draw:frame draw:style-name="gr4" draw:text-style-name="P5" draw:layer="layout" svg:width="1.746cm" svg:height="0.518cm" svg:x="7.768cm" svg:y="12.418cm">
          <draw:text-box>
            <text:p text:style-name="P2"><text:span text:style-name="T5">Podobnie,</text:span></text:p>
          </draw:text-box>
        </draw:frame>
        <draw:frame draw:style-name="gr4" draw:text-style-name="P5" draw:layer="layout" svg:width="3.533cm" svg:height="0.518cm" svg:x="9.436cm" svg:y="12.418cm">
          <draw:text-box>
            <text:p text:style-name="P2"><text:span text:style-name="T5">niektórzy ﬁzycy wolą</text:span></text:p>
          </draw:text-box>
        </draw:frame>
        <draw:frame draw:style-name="gr4" draw:text-style-name="P5" draw:layer="layout" svg:width="12.025cm" svg:height="0.518cm" svg:x="1.998cm" svg:y="12.896cm">
          <draw:text-box>
            <text:p text:style-name="P2"><text:span text:style-name="T5">teorie popierające istnienie tachionów, czyli cząstek poruszających się</text:span></text:p>
          </draw:text-box>
        </draw:frame>
        <draw:frame draw:style-name="gr4" draw:text-style-name="P5" draw:layer="layout" svg:width="5.658cm" svg:height="0.518cm" svg:x="1.998cm" svg:y="13.374cm">
          <draw:text-box>
            <text:p text:style-name="P2"><text:span text:style-name="T5">z prędkością większą niż światło!</text:span></text:p>
          </draw:text-box>
        </draw:frame>
        <draw:frame draw:style-name="gr4" draw:text-style-name="P5" draw:layer="layout" svg:width="0.384cm" svg:height="0.386cm" svg:x="6.358cm" svg:y="14.374cm">
          <draw:text-box>
            <text:p text:style-name="P2"><text:span text:style-name="T15">3.</text:span></text:p>
          </draw:text-box>
        </draw:frame>
        <draw:frame draw:style-name="gr4" draw:text-style-name="P5" draw:layer="layout" svg:width="1.941cm" svg:height="0.386cm" svg:x="6.773cm" svg:y="14.374cm">
          <draw:text-box>
            <text:p text:style-name="P2"><text:span text:style-name="T15">WNIOSKI</text:span></text:p>
          </draw:text-box>
        </draw:frame>
        <draw:frame draw:style-name="gr4" draw:text-style-name="P5" draw:layer="layout" svg:width="11.186cm" svg:height="0.518cm" svg:x="2.599cm" svg:y="15.25cm">
          <draw:text-box>
            <text:p text:style-name="P2"><text:span text:style-name="T5">Przedmiotem naszych rozważań były w tej pracy zagadnienia do-</text:span></text:p>
          </draw:text-box>
        </draw:frame>
        <draw:frame draw:style-name="gr4" draw:text-style-name="P5" draw:layer="layout" svg:width="12.118cm" svg:height="0.518cm" svg:x="1.998cm" svg:y="15.728cm">
          <draw:text-box>
            <text:p text:style-name="P2"><text:span text:style-name="T5">tyczące zastosowania estetycznych kryteriów w odniesieniu do wyboru</text:span></text:p>
          </draw:text-box>
        </draw:frame>
        <draw:frame draw:style-name="gr4" draw:text-style-name="P5" draw:layer="layout" svg:width="2.991cm" svg:height="0.518cm" svg:x="1.998cm" svg:y="16.207cm">
          <draw:text-box>
            <text:p text:style-name="P2"><text:span text:style-name="T5">teorii naukowych.</text:span></text:p>
          </draw:text-box>
        </draw:frame>
        <draw:frame draw:style-name="gr4" draw:text-style-name="P5" draw:layer="layout" svg:width="5.014cm" svg:height="0.518cm" svg:x="4.983cm" svg:y="16.207cm">
          <draw:text-box>
            <text:p text:style-name="P2"><text:span text:style-name="T5">Celem pracy było wykazanie,</text:span></text:p>
          </draw:text-box>
        </draw:frame>
        <draw:frame draw:style-name="gr4" draw:text-style-name="P5" draw:layer="layout" svg:width="3.359cm" svg:height="0.518cm" svg:x="9.745cm" svg:y="16.207cm">
          <draw:text-box>
            <text:p text:style-name="P2"><text:span text:style-name="T5">że kategoria piękna</text:span></text:p>
          </draw:text-box>
        </draw:frame>
        <draw:frame draw:style-name="gr1" draw:text-style-name="P1" draw:layer="layout" svg:width="2.539cm" svg:height="0.016cm" draw:transform="rotate (-3.14159265358979) translate (4.537cm 17.719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6.166cm" svg:height="0.518cm" svg:x="1.998cm" svg:y="16.681cm">
          <draw:text-box>
            <text:p text:style-name="P2"><text:span text:style-name="T5">ma wpływ na wybór teorii naukowej.</text:span></text:p>
          </draw:text-box>
        </draw:frame>
        <draw:frame draw:style-name="gr8" draw:text-style-name="P9" draw:layer="layout" svg:width="0.239cm" svg:height="0.285cm" svg:x="2.341cm" svg:y="17.823cm">
          <draw:text-box>
            <text:p text:style-name="P2"><text:span text:style-name="T12">77</text:span></text:p>
          </draw:text-box>
        </draw:frame>
        <draw:frame draw:style-name="gr3" draw:text-style-name="P4" draw:layer="layout" svg:width="7.292cm" svg:height="0.425cm" svg:x="2.57cm" svg:y="17.829cm">
          <draw:text-box>
            <text:p text:style-name="P2"><text:span text:style-name="T13">J. McAllister,</text:span><text:span text:style-name="T14"> Beauty and Revolution in Science</text:span><text:span text:style-name="T13">, dz.</text:span></text:p>
          </draw:text-box>
        </draw:frame>
        <draw:frame draw:style-name="gr3" draw:text-style-name="P4" draw:layer="layout" svg:width="1.64cm" svg:height="0.425cm" svg:x="9.241cm" svg:y="17.829cm">
          <draw:text-box>
            <text:p text:style-name="P2"><text:span text:style-name="T13">cyt., s. 113.</text:span></text:p>
          </draw:text-box>
        </draw:frame>
        <draw:frame draw:style-name="gr8" draw:text-style-name="P9" draw:layer="layout" svg:width="0.239cm" svg:height="0.285cm" svg:x="2.341cm" svg:y="18.213cm">
          <draw:text-box>
            <text:p text:style-name="P2"><text:span text:style-name="T12">78</text:span></text:p>
          </draw:text-box>
        </draw:frame>
        <draw:frame draw:style-name="gr3" draw:text-style-name="P4" draw:layer="layout" svg:width="9.146cm" svg:height="0.425cm" svg:x="2.57cm" svg:y="18.214cm">
          <draw:text-box>
            <text:p text:style-name="P2"><text:span text:style-name="T13">H. Kragh,</text:span><text:span text:style-name="T14"> Dirac: A Scientiﬁc Biography</text:span><text:span text:style-name="T13">, Cambridge 1990, s. 214.</text:span></text:p>
          </draw:text-box>
        </draw:frame>
      </draw:page>
      <draw:page draw:name="page35" draw:style-name="dp1" draw:master-page-name="master-page34">
        <draw:frame draw:style-name="gr5" draw:text-style-name="P6" draw:layer="layout" svg:width="14.171cm" svg:height="0.412cm" svg:x="2.608cm" svg:y="1.103cm">
          <draw:text-box>
            <text:p text:style-name="P2"><text:span text:style-name="T8">Piękno jako przykład pozaempirycznego kryterium...</text:span></text:p>
          </draw:text-box>
        </draw:frame>
        <draw:frame draw:style-name="gr1" draw:text-style-name="P1" draw:layer="layout" svg:width="10.802cm" svg:height="0.016cm" draw:transform="rotate (-3.14159265358979) translate (12.8cm 1.59cm)">
          <draw:image xlink:href="Pictures/1000020000000001000000018B8D93FFA991D05E.png" xlink:type="simple" xlink:show="embed" xlink:actuate="onLoad" loext:mime-type="image/png">
            <text:p/>
          </draw:image>
        </draw:frame>
        <draw:frame draw:style-name="gr4" draw:text-style-name="P5" draw:layer="layout" svg:width="0.434cm" svg:height="0.518cm" svg:x="12.416cm" svg:y="1.022cm">
          <draw:text-box>
            <text:p text:style-name="P2"><text:span text:style-name="T5">37</text:span></text:p>
          </draw:text-box>
        </draw:frame>
        <draw:frame draw:style-name="gr4" draw:text-style-name="P5" draw:layer="layout" svg:width="11.673cm" svg:height="0.518cm" svg:x="2.599cm" svg:y="1.902cm">
          <draw:text-box>
            <text:p text:style-name="P2"><text:span text:style-name="T5">Zostały przedstawione różne koncepcje piękna stosowane do oceny</text:span></text:p>
          </draw:text-box>
        </draw:frame>
        <draw:frame draw:style-name="gr4" draw:text-style-name="P5" draw:layer="layout" svg:width="2cm" svg:height="0.518cm" svg:x="1.998cm" svg:y="2.38cm">
          <draw:text-box>
            <text:p text:style-name="P2"><text:span text:style-name="T5">dzieł sztuki;</text:span></text:p>
          </draw:text-box>
        </draw:frame>
        <draw:frame draw:style-name="gr4" draw:text-style-name="P5" draw:layer="layout" svg:width="3.169cm" svg:height="0.518cm" svg:x="4.034cm" svg:y="2.38cm">
          <draw:text-box>
            <text:p text:style-name="P2"><text:span text:style-name="T5">zostało wykazane,</text:span></text:p>
          </draw:text-box>
        </draw:frame>
        <draw:frame draw:style-name="gr4" draw:text-style-name="P5" draw:layer="layout" svg:width="6.432cm" svg:height="0.518cm" svg:x="7.006cm" svg:y="2.38cm">
          <draw:text-box>
            <text:p text:style-name="P2"><text:span text:style-name="T5">że mają one zastosowanie w teoriach</text:span></text:p>
          </draw:text-box>
        </draw:frame>
        <draw:frame draw:style-name="gr4" draw:text-style-name="P5" draw:layer="layout" svg:width="2.051cm" svg:height="0.518cm" svg:x="1.998cm" svg:y="2.859cm">
          <draw:text-box>
            <text:p text:style-name="P2"><text:span text:style-name="T5">naukowych.</text:span></text:p>
          </draw:text-box>
        </draw:frame>
        <draw:frame draw:style-name="gr4" draw:text-style-name="P5" draw:layer="layout" svg:width="9.743cm" svg:height="0.518cm" svg:x="3.967cm" svg:y="2.859cm">
          <draw:text-box>
            <text:p text:style-name="P2"><text:span text:style-name="T5">Co więcej, pokazano, że zarówno artyści tworzący dzieła</text:span></text:p>
          </draw:text-box>
        </draw:frame>
        <draw:frame draw:style-name="gr4" draw:text-style-name="P5" draw:layer="layout" svg:width="1.098cm" svg:height="0.518cm" svg:x="1.998cm" svg:y="3.337cm">
          <draw:text-box>
            <text:p text:style-name="P2"><text:span text:style-name="T5">sztuki,</text:span></text:p>
          </draw:text-box>
        </draw:frame>
        <draw:frame draw:style-name="gr4" draw:text-style-name="P5" draw:layer="layout" svg:width="6.991cm" svg:height="0.518cm" svg:x="3.141cm" svg:y="3.337cm">
          <draw:text-box>
            <text:p text:style-name="P2"><text:span text:style-name="T5">jak i naukowcy tworzący teorie naukowe,</text:span></text:p>
          </draw:text-box>
        </draw:frame>
        <draw:frame draw:style-name="gr4" draw:text-style-name="P5" draw:layer="layout" svg:width="3.49cm" svg:height="0.518cm" svg:x="9.707cm" svg:y="3.337cm">
          <draw:text-box>
            <text:p text:style-name="P2"><text:span text:style-name="T5">przechodzą przez te</text:span></text:p>
          </draw:text-box>
        </draw:frame>
        <draw:frame draw:style-name="gr4" draw:text-style-name="P5" draw:layer="layout" svg:width="5.467cm" svg:height="0.518cm" svg:x="1.998cm" svg:y="3.816cm">
          <draw:text-box>
            <text:p text:style-name="P2"><text:span text:style-name="T5">same etapy procesu twórczego.</text:span></text:p>
          </draw:text-box>
        </draw:frame>
        <draw:frame draw:style-name="gr4" draw:text-style-name="P5" draw:layer="layout" svg:width="6.475cm" svg:height="0.518cm" svg:x="6.947cm" svg:y="3.816cm">
          <draw:text-box>
            <text:p text:style-name="P2"><text:span text:style-name="T5">Naukowcy, podobnie jak artyści, mają</text:span></text:p>
          </draw:text-box>
        </draw:frame>
        <draw:frame draw:style-name="gr4" draw:text-style-name="P5" draw:layer="layout" svg:width="11.754cm" svg:height="0.518cm" svg:x="1.998cm" svg:y="4.294cm">
          <draw:text-box>
            <text:p text:style-name="P2"><text:span text:style-name="T5">swoje kryteria i kanony piękna, które stosują, świadomie lub nieświa-</text:span></text:p>
          </draw:text-box>
        </draw:frame>
        <draw:frame draw:style-name="gr4" draw:text-style-name="P5" draw:layer="layout" svg:width="7.038cm" svg:height="0.518cm" svg:x="1.998cm" svg:y="4.772cm">
          <draw:text-box>
            <text:p text:style-name="P2"><text:span text:style-name="T5">domie, do oceny piękna teorii ﬁzycznych.</text:span></text:p>
          </draw:text-box>
        </draw:frame>
        <draw:frame draw:style-name="gr4" draw:text-style-name="P5" draw:layer="layout" svg:width="11.174cm" svg:height="0.518cm" svg:x="2.599cm" svg:y="5.251cm">
          <draw:text-box>
            <text:p text:style-name="P2"><text:span text:style-name="T5">Dokonano szczegółowej analizy jedynie dwóch, z szerokiego wa-</text:span></text:p>
          </draw:text-box>
        </draw:frame>
        <draw:frame draw:style-name="gr4" draw:text-style-name="P5" draw:layer="layout" svg:width="10.264cm" svg:height="0.518cm" svg:x="1.998cm" svg:y="5.729cm">
          <draw:text-box>
            <text:p text:style-name="P2"><text:span text:style-name="T5">chlarza kryteriów estetycznych, kryterium symetrii i prostoty.</text:span></text:p>
          </draw:text-box>
        </draw:frame>
        <draw:frame draw:style-name="gr4" draw:text-style-name="P5" draw:layer="layout" svg:width="1.488cm" svg:height="0.518cm" svg:x="11.43cm" svg:y="5.729cm">
          <draw:text-box>
            <text:p text:style-name="P2"><text:span text:style-name="T5">Dalszym</text:span></text:p>
          </draw:text-box>
        </draw:frame>
        <draw:frame draw:style-name="gr4" draw:text-style-name="P5" draw:layer="layout" svg:width="12.059cm" svg:height="0.518cm" svg:x="1.998cm" svg:y="6.203cm">
          <draw:text-box>
            <text:p text:style-name="P2"><text:span text:style-name="T5">kierunkiem zapoczątkowanych tu badań będzie uwzględnienie wpływu</text:span></text:p>
          </draw:text-box>
        </draw:frame>
        <draw:frame draw:style-name="gr4" draw:text-style-name="P5" draw:layer="layout" svg:width="10.412cm" svg:height="0.518cm" svg:x="1.998cm" svg:y="6.682cm">
          <draw:text-box>
            <text:p text:style-name="P2"><text:span text:style-name="T5">innych pozaempirycznych kryteriów na wybór teorii ﬁzycznej.</text:span></text:p>
          </draw:text-box>
        </draw:frame>
        <draw:frame draw:style-name="gr4" draw:text-style-name="P5" draw:layer="layout" svg:width="1.23cm" svg:height="0.518cm" svg:x="11.701cm" svg:y="6.682cm">
          <draw:text-box>
            <text:p text:style-name="P2"><text:span text:style-name="T5">Konse-</text:span></text:p>
          </draw:text-box>
        </draw:frame>
        <draw:frame draw:style-name="gr4" draw:text-style-name="P5" draw:layer="layout" svg:width="11.665cm" svg:height="0.518cm" svg:x="1.998cm" svg:y="7.16cm">
          <draw:text-box>
            <text:p text:style-name="P2"><text:span text:style-name="T5">kwencją uwzględniania piękna jako ważnej własności teorii ﬁzycznej</text:span></text:p>
          </draw:text-box>
        </draw:frame>
        <draw:frame draw:style-name="gr4" draw:text-style-name="P5" draw:layer="layout" svg:width="12.004cm" svg:height="0.518cm" svg:x="1.998cm" svg:y="7.638cm">
          <draw:text-box>
            <text:p text:style-name="P2"><text:span text:style-name="T5">jest większe prawdopodobieństwo empirycznego potwierdzenia wiary-</text:span></text:p>
          </draw:text-box>
        </draw:frame>
        <draw:frame draw:style-name="gr4" draw:text-style-name="P5" draw:layer="layout" svg:width="3.114cm" svg:height="0.518cm" svg:x="1.998cm" svg:y="8.117cm">
          <draw:text-box>
            <text:p text:style-name="P2"><text:span text:style-name="T5">godności tej teorii.</text:span></text:p>
          </draw:text-box>
        </draw:frame>
        <draw:frame draw:style-name="gr4" draw:text-style-name="P5" draw:layer="layout" svg:width="6.17cm" svg:height="0.518cm" svg:x="2.599cm" svg:y="8.595cm">
          <draw:text-box>
            <text:p text:style-name="P2"><text:span text:style-name="T5">Na podstawie zebranego materiału i</text:span></text:p>
          </draw:text-box>
        </draw:frame>
        <draw:frame draw:style-name="gr4" draw:text-style-name="P5" draw:layer="layout" svg:width="1.793cm" svg:height="0.518cm" svg:x="8.623cm" svg:y="8.595cm">
          <draw:text-box>
            <text:p text:style-name="P2"><text:span text:style-name="T5">dokonanej</text:span></text:p>
          </draw:text-box>
        </draw:frame>
        <draw:frame draw:style-name="gr4" draw:text-style-name="P5" draw:layer="layout" svg:width="1.314cm" svg:height="0.518cm" svg:x="10.393cm" svg:y="8.595cm">
          <draw:text-box>
            <text:p text:style-name="P2"><text:span text:style-name="T5">analizy,</text:span></text:p>
          </draw:text-box>
        </draw:frame>
        <draw:frame draw:style-name="gr4" draw:text-style-name="P5" draw:layer="layout" svg:width="1.166cm" svg:height="0.518cm" svg:x="11.773cm" svg:y="8.595cm">
          <draw:text-box>
            <text:p text:style-name="P2"><text:span text:style-name="T5">można</text:span></text:p>
          </draw:text-box>
        </draw:frame>
        <draw:frame draw:style-name="gr4" draw:text-style-name="P5" draw:layer="layout" svg:width="1.805cm" svg:height="0.518cm" svg:x="1.998cm" svg:y="9.073cm">
          <draw:text-box>
            <text:p text:style-name="P2"><text:span text:style-name="T5">stwierdzić,</text:span></text:p>
          </draw:text-box>
        </draw:frame>
        <draw:frame draw:style-name="gr4" draw:text-style-name="P5" draw:layer="layout" svg:width="3.211cm" svg:height="0.518cm" svg:x="3.818cm" svg:y="9.073cm">
          <draw:text-box>
            <text:p text:style-name="P2"><text:span text:style-name="T5">że hipoteza naszej</text:span></text:p>
          </draw:text-box>
        </draw:frame>
        <draw:frame draw:style-name="gr4" draw:text-style-name="P5" draw:layer="layout" svg:width="6.382cm" svg:height="0.518cm" svg:x="6.833cm" svg:y="9.073cm">
          <draw:text-box>
            <text:p text:style-name="P2"><text:span text:style-name="T5">pracy jest słuszna — piękno jest war-</text:span></text:p>
          </draw:text-box>
        </draw:frame>
        <draw:frame draw:style-name="gr4" draw:text-style-name="P5" draw:layer="layout" svg:width="7.436cm" svg:height="0.518cm" svg:x="1.998cm" svg:y="9.552cm">
          <draw:text-box>
            <text:p text:style-name="P2"><text:span text:style-name="T5">tościowym kryterium oceny teorii naukowej.</text:span></text:p>
          </draw:text-box>
        </draw:frame>
        <draw:frame draw:style-name="gr4" draw:text-style-name="P5" draw:layer="layout" svg:width="3.736cm" svg:height="0.518cm" svg:x="9.195cm" svg:y="9.552cm">
          <draw:text-box>
            <text:p text:style-name="P2"><text:span text:style-name="T5">Najdobitniej wyraził to</text:span></text:p>
          </draw:text-box>
        </draw:frame>
        <draw:frame draw:style-name="gr4" draw:text-style-name="P5" draw:layer="layout" svg:width="0.772cm" svg:height="0.518cm" svg:x="1.998cm" svg:y="10.03cm">
          <draw:text-box>
            <text:p text:style-name="P2"><text:span text:style-name="T5">prof.</text:span></text:p>
          </draw:text-box>
        </draw:frame>
        <draw:frame draw:style-name="gr4" draw:text-style-name="P5" draw:layer="layout" svg:width="4.087cm" svg:height="0.518cm" svg:x="2.866cm" svg:y="10.03cm">
          <draw:text-box>
            <text:p text:style-name="P2"><text:span text:style-name="T5">Andrzej Staruszkiewicz:</text:span></text:p>
          </draw:text-box>
        </draw:frame>
        <draw:frame draw:style-name="gr5" draw:text-style-name="P6" draw:layer="layout" svg:width="9.544cm" svg:height="0.471cm" svg:x="2.963cm" svg:y="10.802cm">
          <draw:text-box>
            <text:p text:style-name="P2"><text:span text:style-name="T10">Nie wiesz, czy wzór napisany, wyprowadzony jest dobry? Zo-</text:span></text:p>
          </draw:text-box>
        </draw:frame>
        <draw:frame draw:style-name="gr5" draw:text-style-name="P6" draw:layer="layout" svg:width="9.756cm" svg:height="0.471cm" svg:x="2.963cm" svg:y="11.226cm">
          <draw:text-box>
            <text:p text:style-name="P2"><text:span text:style-name="T10">bacz, czy jest piękny, bo o najważniejszych wzorach i prawach</text:span></text:p>
          </draw:text-box>
        </draw:frame>
        <draw:frame draw:style-name="gr5" draw:text-style-name="P6" draw:layer="layout" svg:width="9.98cm" svg:height="0.471cm" svg:x="2.963cm" svg:y="11.645cm">
          <draw:text-box>
            <text:p text:style-name="P2"><text:span text:style-name="T10">można zawsze powiedzieć, że są piękne w swojej formie, syme-</text:span></text:p>
          </draw:text-box>
        </draw:frame>
        <draw:frame draw:style-name="gr5" draw:text-style-name="P6" draw:layer="layout" svg:width="2.089cm" svg:height="0.471cm" svg:x="2.963cm" svg:y="12.068cm">
          <draw:text-box>
            <text:p text:style-name="P2"><text:span text:style-name="T10">trii, prostocie.</text:span></text:p>
          </draw:text-box>
        </draw:frame>
        <draw:frame draw:style-name="gr4" draw:text-style-name="P5" draw:layer="layout" svg:width="2.14cm" svg:height="0.386cm" svg:x="6.447cm" svg:y="13.032cm">
          <draw:text-box>
            <text:p text:style-name="P2"><text:span text:style-name="T15">SUMMARY</text:span></text:p>
          </draw:text-box>
        </draw:frame>
        <draw:frame draw:style-name="gr4" draw:text-style-name="P5" draw:layer="layout" svg:width="11.318cm" svg:height="0.429cm" svg:x="2.167cm" svg:y="13.675cm">
          <draw:text-box>
            <text:p text:style-name="P2"><text:span text:style-name="T16">BEAUTY AS AN EXAMPLE OF NONEMPIRICAL CRITERION OF</text:span></text:p>
          </draw:text-box>
        </draw:frame>
        <draw:frame draw:style-name="gr4" draw:text-style-name="P5" draw:layer="layout" svg:width="6.356cm" svg:height="0.429cm" svg:x="4.441cm" svg:y="14.153cm">
          <draw:text-box>
            <text:p text:style-name="P2"><text:span text:style-name="T16">THE SCIENTIFIC THEORY CHOICE</text:span></text:p>
          </draw:text-box>
        </draw:frame>
        <draw:frame draw:style-name="gr5" draw:text-style-name="P6" draw:layer="layout" svg:width="11.352cm" svg:height="0.471cm" svg:x="2.599cm" svg:y="15.006cm">
          <draw:text-box>
            <text:p text:style-name="P2"><text:span text:style-name="T10">It is sometimes argued that beauty and science have nothing in common.</text:span></text:p>
          </draw:text-box>
        </draw:frame>
        <draw:frame draw:style-name="gr5" draw:text-style-name="P6" draw:layer="layout" svg:width="12.202cm" svg:height="0.471cm" svg:x="1.998cm" svg:y="15.429cm">
          <draw:text-box>
            <text:p text:style-name="P2"><text:span text:style-name="T10">This is not necessarily true. When speaking of beauty in science we are touch-</text:span></text:p>
          </draw:text-box>
        </draw:frame>
        <draw:frame draw:style-name="gr5" draw:text-style-name="P6" draw:layer="layout" svg:width="12.241cm" svg:height="0.471cm" svg:x="1.998cm" svg:y="15.853cm">
          <draw:text-box>
            <text:p text:style-name="P2"><text:span text:style-name="T10">ing two branches of knowledge: aesthetics and physics. We show that they are</text:span></text:p>
          </draw:text-box>
        </draw:frame>
        <draw:frame draw:style-name="gr5" draw:text-style-name="P6" draw:layer="layout" svg:width="11.948cm" svg:height="0.471cm" svg:x="1.998cm" svg:y="16.272cm">
          <draw:text-box>
            <text:p text:style-name="P2"><text:span text:style-name="T10">connected, permeate each other and work together to give good scientiﬁc re-</text:span></text:p>
          </draw:text-box>
        </draw:frame>
        <draw:frame draw:style-name="gr5" draw:text-style-name="P6" draw:layer="layout" svg:width="0.823cm" svg:height="0.471cm" svg:x="1.998cm" svg:y="16.695cm">
          <draw:text-box>
            <text:p text:style-name="P2"><text:span text:style-name="T10">sults.</text:span></text:p>
          </draw:text-box>
        </draw:frame>
        <draw:frame draw:style-name="gr5" draw:text-style-name="P6" draw:layer="layout" svg:width="10.844cm" svg:height="0.471cm" svg:x="2.874cm" svg:y="16.695cm">
          <draw:text-box>
            <text:p text:style-name="P2"><text:span text:style-name="T10">Scientiﬁc theories and aesthetics theories exhibit some similarities not</text:span></text:p>
          </draw:text-box>
        </draw:frame>
        <draw:frame draw:style-name="gr5" draw:text-style-name="P6" draw:layer="layout" svg:width="4.798cm" svg:height="0.471cm" svg:x="1.998cm" svg:y="17.119cm">
          <draw:text-box>
            <text:p text:style-name="P2"><text:span text:style-name="T10">only during the creation phase,</text:span></text:p>
          </draw:text-box>
        </draw:frame>
        <draw:frame draw:style-name="gr5" draw:text-style-name="P6" draw:layer="layout" svg:width="5.806cm" svg:height="0.471cm" svg:x="6.642cm" svg:y="17.119cm">
          <draw:text-box>
            <text:p text:style-name="P2"><text:span text:style-name="T10">but also during the application phase.</text:span></text:p>
          </draw:text-box>
        </draw:frame>
        <draw:frame draw:style-name="gr5" draw:text-style-name="P6" draw:layer="layout" svg:width="0.527cm" svg:height="0.471cm" svg:x="12.336cm" svg:y="17.119cm">
          <draw:text-box>
            <text:p text:style-name="P2"><text:span text:style-name="T10">We</text:span></text:p>
          </draw:text-box>
        </draw:frame>
        <draw:frame draw:style-name="gr5" draw:text-style-name="P6" draw:layer="layout" svg:width="4.722cm" svg:height="0.471cm" svg:x="1.998cm" svg:y="17.538cm">
          <draw:text-box>
            <text:p text:style-name="P2"><text:span text:style-name="T10">examine two aesthetic criteria,</text:span></text:p>
          </draw:text-box>
        </draw:frame>
        <draw:frame draw:style-name="gr5" draw:text-style-name="P6" draw:layer="layout" svg:width="5.057cm" svg:height="0.471cm" svg:x="6.494cm" svg:y="17.538cm">
          <draw:text-box>
            <text:p text:style-name="P2"><text:span text:style-name="T10">namely symmetry and simplicity,</text:span></text:p>
          </draw:text-box>
        </draw:frame>
        <draw:frame draw:style-name="gr5" draw:text-style-name="P6" draw:layer="layout" svg:width="1.505cm" svg:height="0.471cm" svg:x="11.396cm" svg:y="17.538cm">
          <draw:text-box>
            <text:p text:style-name="P2"><text:span text:style-name="T10">which are</text:span></text:p>
          </draw:text-box>
        </draw:frame>
        <draw:frame draw:style-name="gr5" draw:text-style-name="P6" draw:layer="layout" svg:width="8.397cm" svg:height="0.471cm" svg:x="1.998cm" svg:y="17.961cm">
          <draw:text-box>
            <text:p text:style-name="P2"><text:span text:style-name="T10">valuable tools in choosing the correct scientiﬁc theory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MSY10" svg:font-family="CMSY10"/>
    <style:font-face style:name="MSBM10" svg:font-family="MSBM10"/>
    <style:font-face style:name="PLCaps10ular" svg:font-family="PLCaps10ular"/>
    <style:font-face style:name="TeXGyreTermes" svg:font-family="TeXGyreTermes"/>
    <style:font-face style:name="TeXGyreTermesular1" svg:font-family="TeXGyreTermesular"/>
    <style:font-face style:name="rtxmi" svg:font-family="rtxmi"/>
    <style:font-face style:name="rtxr1" svg:font-family="rtxr"/>
    <style:font-face style:name="txsy1" svg:font-family="txsy"/>
    <style:font-face style:name="CMSY101" svg:font-family="CMSY10" style:font-pitch="variable"/>
    <style:font-face style:name="Liberation Serif1" svg:font-family="'Liberation Serif'" style:font-pitch="variable"/>
    <style:font-face style:name="MSBM101" svg:font-family="MSBM10" style:font-pitch="variable"/>
    <style:font-face style:name="PLCaps10ular1" svg:font-family="PLCaps10ular" style:font-pitch="variable"/>
    <style:font-face style:name="Tahoma1" svg:font-family="Tahoma" style:font-pitch="variable"/>
    <style:font-face style:name="TeXGyreTermes1" svg:font-family="TeXGyreTermes" style:font-pitch="variable"/>
    <style:font-face style:name="TeXGyreTermesular" svg:font-family="TeXGyreTermesular" style:font-pitch="variable"/>
    <style:font-face style:name="rtxmi1" svg:font-family="rtxmi" style:font-pitch="variable"/>
    <style:font-face style:name="rtxr" svg:font-family="rtxr" style:font-pitch="variable"/>
    <style:font-face style:name="txsy" svg:font-family="txsy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.9cm" fo:margin-right="1cm" fo:page-width="14.816cm" fo:page-height="20.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12-11T10:21:50.109000000</dc:date>
    <meta:editing-duration>PT1M41S</meta:editing-duration>
    <meta:editing-cycles>1</meta:editing-cycles>
    <meta:document-statistic meta:object-count="2518"/>
    <meta:generator>LibreOffice/6.4.1.2$Windows_X86_64 LibreOffice_project/4d224e95b98b138af42a64d84056446d09082932</meta:generator>
  </office:meta>
</office:document-meta>
</file>