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icrosoft Sans Serif1"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Sans Serif" svg:font-family="'Microsoft Sans Serif'" style:font-adornments="Normalny"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79cm" fo:margin-bottom="0cm" loext:contextual-spacing="false" fo:text-align="start" style:justify-single-word="false" fo:text-indent="0cm" style:auto-text-indent="false">
        <style:tab-stops>
          <style:tab-stop style:position="9.439cm"/>
        </style:tab-stops>
      </style:paragraph-properties>
    </style:style>
    <style:style style:name="P4" style:family="paragraph" style:parent-style-name="Frame_20_contents">
      <style:paragraph-properties fo:margin-left="0.035cm" fo:margin-right="0cm" fo:margin-top="0.079cm" fo:margin-bottom="0cm" loext:contextual-spacing="false" fo:text-align="start" style:justify-single-word="false" fo:text-indent="0cm" style:auto-text-indent="false">
        <style:tab-stops>
          <style:tab-stop style:position="9.447cm"/>
        </style:tab-stops>
      </style:paragraph-properties>
    </style:style>
    <style:style style:name="P5" style:family="paragraph" style:parent-style-name="Frame_20_contents">
      <style:paragraph-properties fo:margin-left="0.035cm" fo:margin-right="0cm" fo:margin-top="0.069cm" fo:margin-bottom="0cm" loext:contextual-spacing="false" fo:text-align="start" style:justify-single-word="false" fo:text-indent="0cm" style:auto-text-indent="false"/>
    </style:style>
    <style:style style:name="P6" style:family="paragraph" style:parent-style-name="Frame_20_contents">
      <style:paragraph-properties fo:margin-left="0.106cm" fo:margin-right="0cm" fo:margin-top="0.072cm" fo:margin-bottom="0cm" loext:contextual-spacing="false" fo:text-align="start" style:justify-single-word="false" fo:text-indent="0cm" style:auto-text-indent="false"/>
    </style:style>
    <style:style style:name="P7" style:family="paragraph" style:parent-style-name="Frame_20_contents" style:list-style-name="WWNum2">
      <style:paragraph-properties fo:margin-left="0.399cm" fo:margin-right="0cm" fo:margin-top="0.037cm" fo:margin-bottom="0cm" loext:contextual-spacing="false" fo:text-align="start" style:justify-single-word="false" fo:text-indent="-0.365cm" style:auto-text-indent="false">
        <style:tab-stops>
          <style:tab-stop style:position="0.4cm"/>
        </style:tab-stops>
      </style:paragraph-properties>
    </style:style>
    <style:style style:name="P8" style:family="paragraph" style:parent-style-name="Frame_20_contents" style:list-style-name="WWNum3">
      <style:paragraph-properties fo:margin-left="0.399cm" fo:margin-right="0cm" fo:margin-top="0.037cm" fo:margin-bottom="0cm" loext:contextual-spacing="false" fo:text-align="start" style:justify-single-word="false" fo:text-indent="-0.365cm" style:auto-text-indent="false">
        <style:tab-stops>
          <style:tab-stop style:position="0.4cm"/>
        </style:tab-stops>
      </style:paragraph-properties>
    </style:style>
    <style:style style:name="P9" style:family="paragraph" style:parent-style-name="Frame_20_contents" style:list-style-name="WWNum4">
      <style:paragraph-properties fo:margin-left="0.399cm" fo:margin-right="0cm" fo:margin-top="0.037cm" fo:margin-bottom="0cm" loext:contextual-spacing="false" fo:text-align="start" style:justify-single-word="false" fo:text-indent="-0.365cm" style:auto-text-indent="false">
        <style:tab-stops>
          <style:tab-stop style:position="0.4cm"/>
        </style:tab-stops>
      </style:paragraph-properties>
    </style:style>
    <style:style style:name="P10" style:family="paragraph" style:parent-style-name="Frame_20_contents" style:list-style-name="WWNum6">
      <style:paragraph-properties fo:margin-left="0.399cm" fo:margin-right="0cm" fo:margin-top="0.037cm" fo:margin-bottom="0cm" loext:contextual-spacing="false" fo:text-align="start" style:justify-single-word="false" fo:text-indent="-0.365cm" style:auto-text-indent="false">
        <style:tab-stops>
          <style:tab-stop style:position="0.4cm"/>
        </style:tab-stops>
      </style:paragraph-properties>
    </style:style>
    <style:style style:name="P11" style:family="paragraph" style:parent-style-name="Frame_20_contents" style:list-style-name="WWNum7">
      <style:paragraph-properties fo:margin-left="0.399cm" fo:margin-right="0cm" fo:margin-top="0.037cm" fo:margin-bottom="0cm" loext:contextual-spacing="false" fo:text-align="start" style:justify-single-word="false" fo:text-indent="-0.365cm" style:auto-text-indent="false">
        <style:tab-stops>
          <style:tab-stop style:position="0.4cm"/>
        </style:tab-stops>
      </style:paragraph-properties>
    </style:style>
    <style:style style:name="P12" style:family="paragraph" style:parent-style-name="Frame_20_contents" style:list-style-name="WWNum8">
      <style:paragraph-properties fo:margin-left="0.399cm" fo:margin-right="0cm" fo:margin-top="0.037cm" fo:margin-bottom="0cm" loext:contextual-spacing="false" fo:text-align="start" style:justify-single-word="false" fo:text-indent="-0.365cm" style:auto-text-indent="false">
        <style:tab-stops>
          <style:tab-stop style:position="0.4cm"/>
        </style:tab-stops>
      </style:paragraph-properties>
    </style:style>
    <style:style style:name="P13" style:family="paragraph" style:parent-style-name="Frame_20_contents" style:list-style-name="WWNum9">
      <style:paragraph-properties fo:margin-left="0.399cm" fo:margin-right="0cm" fo:margin-top="0.037cm" fo:margin-bottom="0cm" loext:contextual-spacing="false" fo:text-align="start" style:justify-single-word="false" fo:text-indent="-0.365cm" style:auto-text-indent="false">
        <style:tab-stops>
          <style:tab-stop style:position="0.4cm"/>
        </style:tab-stops>
      </style:paragraph-properties>
    </style:style>
    <style:style style:name="P14" style:family="paragraph" style:parent-style-name="Frame_20_contents" style:list-style-name="WWNum10">
      <style:paragraph-properties fo:margin-left="0.399cm" fo:margin-right="0cm" fo:margin-top="0.037cm" fo:margin-bottom="0cm" loext:contextual-spacing="false" fo:text-align="start" style:justify-single-word="false" fo:text-indent="-0.365cm" style:auto-text-indent="false">
        <style:tab-stops>
          <style:tab-stop style:position="0.4cm"/>
        </style:tab-stops>
      </style:paragraph-properties>
    </style:style>
    <style:style style:name="P15" style:family="paragraph" style:parent-style-name="Heading_20_1">
      <style:paragraph-properties fo:margin-top="0.002cm" fo:margin-bottom="0cm" loext:contextual-spacing="false" fo:text-align="start" style:justify-single-word="false"/>
    </style:style>
    <style:style style:name="P16" style:family="paragraph" style:parent-style-name="List_20_Paragraph" style:list-style-name="WWNum1">
      <style:paragraph-properties fo:margin-left="0.815cm" fo:margin-right="0cm" fo:margin-top="0.004cm" fo:margin-bottom="0cm" loext:contextual-spacing="false" fo:line-height="100%" fo:text-align="start" style:justify-single-word="false" fo:text-indent="-0.443cm" style:auto-text-indent="false">
        <style:tab-stops>
          <style:tab-stop style:position="0.817cm"/>
        </style:tab-stops>
      </style:paragraph-properties>
    </style:style>
    <style:style style:name="P17" style:family="paragraph" style:parent-style-name="List_20_Paragraph" style:list-style-name="WWNum1">
      <style:paragraph-properties fo:margin-left="0.875cm" fo:margin-right="1.984cm" fo:margin-top="0.03cm" fo:margin-bottom="0cm" loext:contextual-spacing="false" fo:line-height="108%" fo:text-align="start" style:justify-single-word="false" fo:text-indent="0cm" style:auto-text-indent="false">
        <style:tab-stops>
          <style:tab-stop style:position="1.152cm"/>
        </style:tab-stops>
      </style:paragraph-properties>
    </style:style>
    <style:style style:name="P18" style:family="paragraph" style:parent-style-name="List_20_Paragraph" style:list-style-name="WWNum5">
      <style:paragraph-properties fo:margin-left="1.374cm" fo:margin-right="1.984cm" fo:margin-top="0.161cm" fo:margin-bottom="0cm" loext:contextual-spacing="false" fo:line-height="103%" fo:text-align="start" style:justify-single-word="false" fo:text-indent="-0.501cm" style:auto-text-indent="false">
        <style:tab-stops>
          <style:tab-stop style:position="1.376cm"/>
        </style:tab-stops>
      </style:paragraph-properties>
    </style:style>
    <style:style style:name="P19" style:family="paragraph" style:parent-style-name="List_20_Paragraph" style:list-style-name="WWNum5">
      <style:paragraph-properties fo:margin-left="1.374cm" fo:margin-right="1.984cm" fo:margin-top="0.005cm" fo:margin-bottom="0cm" loext:contextual-spacing="false" fo:line-height="103%" fo:text-align="start" style:justify-single-word="false" fo:text-indent="-0.501cm" style:auto-text-indent="false">
        <style:tab-stops>
          <style:tab-stop style:position="1.376cm"/>
        </style:tab-stops>
      </style:paragraph-properties>
    </style:style>
    <style:style style:name="P20" style:family="paragraph" style:parent-style-name="List_20_Paragraph" style:list-style-name="WWNum5">
      <style:paragraph-properties fo:margin-left="1.374cm" fo:margin-right="0cm" fo:margin-top="0.004cm" fo:margin-bottom="0cm" loext:contextual-spacing="false" fo:line-height="100%" fo:text-align="start" style:justify-single-word="false" fo:text-indent="-0.501cm" style:auto-text-indent="false">
        <style:tab-stops>
          <style:tab-stop style:position="1.376cm"/>
        </style:tab-stops>
      </style:paragraph-properties>
    </style:style>
    <style:style style:name="P21" style:family="paragraph" style:parent-style-name="List_20_Paragraph" style:list-style-name="WWNum5">
      <style:paragraph-properties fo:margin-left="1.374cm" fo:margin-right="0cm" fo:margin-top="0.004cm" fo:margin-bottom="0cm" loext:contextual-spacing="false" fo:line-height="100%" fo:text-align="justify" style:justify-single-word="false" fo:text-indent="-0.501cm" style:auto-text-indent="false">
        <style:tab-stops>
          <style:tab-stop style:position="1.376cm"/>
        </style:tab-stops>
      </style:paragraph-properties>
    </style:style>
    <style:style style:name="P22" style:family="paragraph" style:parent-style-name="List_20_Paragraph" style:list-style-name="WWNum5">
      <style:paragraph-properties fo:margin-left="1.374cm" fo:margin-right="0cm" fo:margin-top="0.016cm" fo:margin-bottom="0cm" loext:contextual-spacing="false" fo:line-height="100%" fo:text-align="start" style:justify-single-word="false" fo:text-indent="-0.501cm" style:auto-text-indent="false">
        <style:tab-stops>
          <style:tab-stop style:position="1.376cm"/>
        </style:tab-stops>
      </style:paragraph-properties>
    </style:style>
    <style:style style:name="P23" style:family="paragraph" style:parent-style-name="List_20_Paragraph" style:list-style-name="WWNum1">
      <style:paragraph-properties fo:margin-left="1.136cm" fo:margin-right="0cm" fo:margin-top="0.021cm" fo:margin-bottom="0cm" loext:contextual-spacing="false" fo:line-height="100%" fo:text-align="start" style:justify-single-word="false" fo:text-indent="-0.263cm" style:auto-text-indent="false">
        <style:tab-stops>
          <style:tab-stop style:position="1.138cm"/>
        </style:tab-stops>
      </style:paragraph-properties>
    </style:style>
    <style:style style:name="P24" style:family="paragraph" style:parent-style-name="Standard" style:master-page-name="Standard">
      <style:paragraph-properties fo:margin-left="7.44cm" fo:margin-right="1.984cm" fo:margin-top="0.168cm" fo:margin-bottom="0cm" loext:contextual-spacing="false" fo:line-height="120%" fo:text-align="center" style:justify-single-word="false" fo:text-indent="0cm" style:auto-text-indent="false" style:page-number="auto">
        <style:tab-stops>
          <style:tab-stop style:position="8.23cm"/>
          <style:tab-stop style:position="12.875cm"/>
        </style:tab-stops>
      </style:paragraph-properties>
    </style:style>
    <style:style style:name="P25" style:family="paragraph" style:parent-style-name="Standard">
      <style:paragraph-properties fo:margin-left="7.341cm" fo:margin-right="1.889cm" fo:margin-top="0cm" fo:margin-bottom="0cm" loext:contextual-spacing="false" fo:line-height="0.321cm" fo:text-align="center" style:justify-single-word="false" fo:text-indent="0cm" style:auto-text-indent="false"/>
    </style:style>
    <style:style style:name="P26" style:family="paragraph" style:parent-style-name="Standard">
      <style:paragraph-properties fo:margin-left="0.374cm" fo:margin-right="0cm" fo:margin-top="0.157cm" fo:margin-bottom="0cm" loext:contextual-spacing="false" fo:text-align="start" style:justify-single-word="false" fo:text-indent="0cm" style:auto-text-indent="false"/>
    </style:style>
    <style:style style:name="P27" style:family="paragraph" style:parent-style-name="Standard">
      <style:paragraph-properties fo:margin-left="0.374cm" fo:margin-right="0cm" fo:margin-top="0.004cm" fo:margin-bottom="0cm" loext:contextual-spacing="false" fo:text-align="start" style:justify-single-word="false" fo:text-indent="0cm" style:auto-text-indent="false"/>
    </style:style>
    <style:style style:name="P28" style:family="paragraph" style:parent-style-name="Standard">
      <style:paragraph-properties fo:margin-left="0.374cm" fo:margin-right="0cm" fo:margin-top="0.004cm" fo:margin-bottom="0cm" loext:contextual-spacing="false" fo:text-align="start" style:justify-single-word="false" fo:text-indent="0cm" style:auto-text-indent="false">
        <style:tab-stops>
          <style:tab-stop style:position="0.875cm"/>
        </style:tab-stops>
      </style:paragraph-properties>
    </style:style>
    <style:style style:name="P29" style:family="paragraph" style:parent-style-name="Standard">
      <style:paragraph-properties fo:margin-left="0.374cm" fo:margin-right="0cm" fo:margin-top="0.004cm" fo:margin-bottom="0cm" loext:contextual-spacing="false" fo:text-align="justify" style:justify-single-word="false" fo:text-indent="0cm" style:auto-text-indent="false"/>
    </style:style>
    <style:style style:name="P30" style:family="paragraph" style:parent-style-name="Standard">
      <style:paragraph-properties fo:margin-left="0.374cm" fo:margin-right="0cm" fo:margin-top="0.03cm" fo:margin-bottom="0cm" loext:contextual-spacing="false" fo:text-align="start" style:justify-single-word="false" fo:text-indent="0cm" style:auto-text-indent="false"/>
    </style:style>
    <style:style style:name="P31" style:family="paragraph" style:parent-style-name="Standard">
      <style:paragraph-properties fo:margin-left="0.374cm" fo:margin-right="0cm" fo:margin-top="0.03cm" fo:margin-bottom="0cm" loext:contextual-spacing="false" fo:text-align="start" style:justify-single-word="false" fo:text-indent="0cm" style:auto-text-indent="false">
        <style:tab-stops>
          <style:tab-stop style:position="0.875cm"/>
        </style:tab-stops>
      </style:paragraph-properties>
    </style:style>
    <style:style style:name="P32" style:family="paragraph" style:parent-style-name="Standard">
      <style:paragraph-properties fo:margin-left="0.374cm" fo:margin-right="0cm" fo:margin-top="0.03cm" fo:margin-bottom="0cm" loext:contextual-spacing="false" fo:text-align="justify" style:justify-single-word="false" fo:text-indent="0cm" style:auto-text-indent="false"/>
    </style:style>
    <style:style style:name="P33" style:family="paragraph" style:parent-style-name="Standard">
      <style:paragraph-properties fo:margin-left="0.374cm" fo:margin-right="0cm" fo:margin-top="0.086cm" fo:margin-bottom="0cm" loext:contextual-spacing="false" fo:text-align="start" style:justify-single-word="false" fo:text-indent="0cm" style:auto-text-indent="false"/>
    </style:style>
    <style:style style:name="P34" style:family="paragraph" style:parent-style-name="Standard">
      <style:paragraph-properties fo:margin-left="0.374cm" fo:margin-right="0cm" fo:margin-top="0.086cm" fo:margin-bottom="0cm" loext:contextual-spacing="false" fo:text-align="justify" style:justify-single-word="false" fo:text-indent="0cm" style:auto-text-indent="false"/>
    </style:style>
    <style:style style:name="P35" style:family="paragraph" style:parent-style-name="Standard">
      <style:paragraph-properties fo:margin-left="0.374cm" fo:margin-right="0cm" fo:margin-top="0.028cm" fo:margin-bottom="0cm" loext:contextual-spacing="false" fo:text-align="start" style:justify-single-word="false" fo:text-indent="0cm" style:auto-text-indent="false"/>
    </style:style>
    <style:style style:name="P36" style:family="paragraph" style:parent-style-name="Standard">
      <style:paragraph-properties fo:margin-left="0.374cm" fo:margin-right="0cm" fo:margin-top="0.002cm" fo:margin-bottom="0cm" loext:contextual-spacing="false" fo:text-align="start" style:justify-single-word="false" fo:text-indent="0cm" style:auto-text-indent="false"/>
    </style:style>
    <style:style style:name="P37" style:family="paragraph" style:parent-style-name="Standard">
      <style:paragraph-properties fo:margin-left="0.374cm" fo:margin-right="0cm" fo:margin-top="0.002cm" fo:margin-bottom="0cm" loext:contextual-spacing="false" fo:text-align="justify" style:justify-single-word="false" fo:text-indent="0cm" style:auto-text-indent="false"/>
    </style:style>
    <style:style style:name="P38" style:family="paragraph" style:parent-style-name="Standard">
      <style:paragraph-properties fo:margin-left="0.374cm" fo:margin-right="0cm" fo:margin-top="0.005cm" fo:margin-bottom="0cm" loext:contextual-spacing="false" fo:text-align="justify" style:justify-single-word="false" fo:text-indent="0cm" style:auto-text-indent="false"/>
    </style:style>
    <style:style style:name="P39" style:family="paragraph" style:parent-style-name="Standard">
      <style:paragraph-properties fo:margin-left="0.374cm" fo:margin-right="5.793cm" fo:margin-top="0.185cm" fo:margin-bottom="0cm" loext:contextual-spacing="false" fo:line-height="103%" fo:text-align="start" style:justify-single-word="false" fo:text-indent="0cm" style:auto-text-indent="false"/>
    </style:style>
    <style:style style:name="P40" style:family="paragraph" style:parent-style-name="Standard">
      <style:paragraph-properties fo:margin-left="2.131cm" fo:margin-right="3.745cm" fo:margin-top="0cm" fo:margin-bottom="0cm" loext:contextual-spacing="false" fo:line-height="113%" fo:text-align="center" style:justify-single-word="false" fo:text-indent="0cm" style:auto-text-indent="false"/>
    </style:style>
    <style:style style:name="P41" style:family="paragraph" style:parent-style-name="Standard">
      <style:paragraph-properties fo:margin-left="0.374cm" fo:margin-right="1.984cm" fo:margin-top="0.533cm" fo:margin-bottom="0cm" loext:contextual-spacing="false" fo:line-height="103%" fo:text-align="start" style:justify-single-word="false" fo:text-indent="0cm" style:auto-text-indent="false"/>
    </style:style>
    <style:style style:name="P42" style:family="paragraph" style:parent-style-name="Standard">
      <style:paragraph-properties fo:margin-left="0.374cm" fo:margin-right="1.984cm" fo:margin-top="0.002cm" fo:margin-bottom="0cm" loext:contextual-spacing="false" fo:line-height="105%" fo:text-align="start" style:justify-single-word="false" fo:text-indent="0cm" style:auto-text-indent="false"/>
    </style:style>
    <style:style style:name="P43" style:family="paragraph" style:parent-style-name="Standard">
      <style:paragraph-properties fo:margin-left="0.374cm" fo:margin-right="1.984cm" fo:margin-top="0.021cm" fo:margin-bottom="0cm" loext:contextual-spacing="false" fo:line-height="105%" fo:text-align="justify" style:justify-single-word="false" fo:text-indent="0cm" style:auto-text-indent="false"/>
    </style:style>
    <style:style style:name="P44" style:family="paragraph" style:parent-style-name="Standard">
      <style:paragraph-properties fo:margin-left="0.374cm" fo:margin-right="1.977cm" fo:margin-top="0cm" fo:margin-bottom="0cm" loext:contextual-spacing="false" fo:line-height="101%" fo:text-align="justify" style:justify-single-word="false" fo:text-indent="0cm" style:auto-text-indent="false"/>
    </style:style>
    <style:style style:name="P45" style:family="paragraph" style:parent-style-name="Standard">
      <style:paragraph-properties fo:margin-left="0.374cm" fo:margin-right="1.983cm" fo:margin-top="0cm" fo:margin-bottom="0cm" loext:contextual-spacing="false" fo:line-height="105%" fo:text-align="justify" style:justify-single-word="false" fo:text-indent="0cm" style:auto-text-indent="false"/>
    </style:style>
    <style:style style:name="P46" style:family="paragraph" style:parent-style-name="Standard">
      <style:paragraph-properties fo:margin-left="0.875cm" fo:margin-right="2.053cm" fo:margin-top="0.086cm" fo:margin-bottom="0cm" loext:contextual-spacing="false" fo:line-height="108%" fo:text-align="start" style:justify-single-word="false" fo:text-indent="-0.501cm" style:auto-text-indent="false">
        <style:tab-stops>
          <style:tab-stop style:position="0.875cm"/>
        </style:tab-stops>
      </style:paragraph-properties>
    </style:style>
    <style:style style:name="P47" style:family="paragraph" style:parent-style-name="Standard">
      <style:paragraph-properties fo:margin-left="0.875cm" fo:margin-right="2.053cm" fo:margin-top="0.03cm" fo:margin-bottom="0cm" loext:contextual-spacing="false" fo:line-height="108%" fo:text-align="start" style:justify-single-word="false" fo:text-indent="-0.501cm" style:auto-text-indent="false"/>
    </style:style>
    <style:style style:name="P48" style:family="paragraph" style:parent-style-name="Standard">
      <style:paragraph-properties fo:margin-left="0.875cm" fo:margin-right="2.053cm" fo:margin-top="0.028cm" fo:margin-bottom="0cm" loext:contextual-spacing="false" fo:line-height="108%" fo:text-align="start" style:justify-single-word="false" fo:text-indent="-0.501cm" style:auto-text-indent="false"/>
    </style:style>
    <style:style style:name="P49" style:family="paragraph" style:parent-style-name="Standard">
      <style:paragraph-properties fo:margin-left="0.875cm" fo:margin-right="2.053cm" fo:margin-top="0.004cm" fo:margin-bottom="0cm" loext:contextual-spacing="false" fo:line-height="108%" fo:text-align="start" style:justify-single-word="false" fo:text-indent="-0.501cm" style:auto-text-indent="false"/>
    </style:style>
    <style:style style:name="P50" style:family="paragraph" style:parent-style-name="Standard">
      <style:paragraph-properties fo:margin-left="0.875cm" fo:margin-right="2.053cm" fo:margin-top="0.004cm" fo:margin-bottom="0cm" loext:contextual-spacing="false" fo:line-height="105%" fo:text-align="start" style:justify-single-word="false" fo:text-indent="-0.501cm" style:auto-text-indent="false"/>
    </style:style>
    <style:style style:name="P51" style:family="paragraph" style:parent-style-name="Standard">
      <style:paragraph-properties fo:margin-left="0.875cm" fo:margin-right="1.984cm" fo:margin-top="0.004cm" fo:margin-bottom="0cm" loext:contextual-spacing="false" fo:line-height="108%" fo:text-align="start" style:justify-single-word="false" fo:text-indent="-0.501cm" style:auto-text-indent="false"/>
    </style:style>
    <style:style style:name="P52" style:family="paragraph" style:parent-style-name="Standard">
      <style:paragraph-properties fo:margin-left="0.875cm" fo:margin-right="1.984cm" fo:margin-top="0.004cm" fo:margin-bottom="0cm" loext:contextual-spacing="false" fo:line-height="108%" fo:text-align="start" style:justify-single-word="false" fo:text-indent="-0.501cm" style:auto-text-indent="false">
        <style:tab-stops>
          <style:tab-stop style:position="0.875cm"/>
        </style:tab-stops>
      </style:paragraph-properties>
    </style:style>
    <style:style style:name="P53" style:family="paragraph" style:parent-style-name="Standard">
      <style:paragraph-properties fo:margin-left="0.875cm" fo:margin-right="1.984cm" fo:margin-top="0.004cm" fo:margin-bottom="0cm" loext:contextual-spacing="false" fo:line-height="108%" fo:text-align="justify" style:justify-single-word="false" fo:text-indent="-0.501cm" style:auto-text-indent="false"/>
    </style:style>
    <style:style style:name="P54" style:family="paragraph" style:parent-style-name="Standard">
      <style:paragraph-properties fo:margin-left="0.875cm" fo:margin-right="1.984cm" fo:margin-top="0.004cm" fo:margin-bottom="0cm" loext:contextual-spacing="false" fo:line-height="105%" fo:text-align="justify" style:justify-single-word="false" fo:text-indent="-0.501cm" style:auto-text-indent="false"/>
    </style:style>
    <style:style style:name="P55" style:family="paragraph" style:parent-style-name="Standard">
      <style:paragraph-properties fo:margin-left="0.875cm" fo:margin-right="1.984cm" fo:margin-top="0.004cm" fo:margin-bottom="0cm" loext:contextual-spacing="false" fo:line-height="105%" fo:text-align="start" style:justify-single-word="false" fo:text-indent="-0.501cm" style:auto-text-indent="false"/>
    </style:style>
    <style:style style:name="P56" style:family="paragraph" style:parent-style-name="Standard">
      <style:paragraph-properties fo:margin-left="0.875cm" fo:margin-right="1.984cm" fo:margin-top="0.028cm" fo:margin-bottom="0cm" loext:contextual-spacing="false" fo:line-height="108%" fo:text-align="start" style:justify-single-word="false" fo:text-indent="-0.501cm" style:auto-text-indent="false"/>
    </style:style>
    <style:style style:name="P57" style:family="paragraph" style:parent-style-name="Standard">
      <style:paragraph-properties fo:margin-left="0.875cm" fo:margin-right="1.984cm" fo:margin-top="0.028cm" fo:margin-bottom="0cm" loext:contextual-spacing="false" fo:line-height="108%" fo:text-align="start" style:justify-single-word="false" fo:text-indent="-0.501cm" style:auto-text-indent="false">
        <style:tab-stops>
          <style:tab-stop style:position="0.875cm"/>
        </style:tab-stops>
      </style:paragraph-properties>
    </style:style>
    <style:style style:name="P58" style:family="paragraph" style:parent-style-name="Standard">
      <style:paragraph-properties fo:margin-left="0.875cm" fo:margin-right="1.984cm" fo:margin-top="0.028cm" fo:margin-bottom="0cm" loext:contextual-spacing="false" fo:line-height="108%" fo:text-align="justify" style:justify-single-word="false" fo:text-indent="-0.501cm" style:auto-text-indent="false"/>
    </style:style>
    <style:style style:name="P59" style:family="paragraph" style:parent-style-name="Standard">
      <style:paragraph-properties fo:margin-left="0.875cm" fo:margin-right="1.984cm" fo:margin-top="0.086cm" fo:margin-bottom="0cm" loext:contextual-spacing="false" fo:line-height="108%" fo:text-align="start" style:justify-single-word="false" fo:text-indent="-0.501cm" style:auto-text-indent="false"/>
    </style:style>
    <style:style style:name="P60" style:family="paragraph" style:parent-style-name="Standard">
      <style:paragraph-properties fo:margin-left="0.875cm" fo:margin-right="1.984cm" fo:margin-top="0.002cm" fo:margin-bottom="0cm" loext:contextual-spacing="false" fo:line-height="108%" fo:text-align="start" style:justify-single-word="false" fo:text-indent="-0.501cm" style:auto-text-indent="false"/>
    </style:style>
    <style:style style:name="P61" style:family="paragraph" style:parent-style-name="Standard">
      <style:paragraph-properties fo:margin-left="0.875cm" fo:margin-right="1.984cm" fo:margin-top="0.002cm" fo:margin-bottom="0cm" loext:contextual-spacing="false" fo:line-height="108%" fo:text-align="justify" style:justify-single-word="false" fo:text-indent="-0.501cm" style:auto-text-indent="false"/>
    </style:style>
    <style:style style:name="P62" style:family="paragraph" style:parent-style-name="Standard">
      <style:paragraph-properties fo:margin-left="0.875cm" fo:margin-right="1.984cm" fo:margin-top="0.002cm" fo:margin-bottom="0cm" loext:contextual-spacing="false" fo:line-height="105%" fo:text-align="justify" style:justify-single-word="false" fo:text-indent="-0.501cm" style:auto-text-indent="false"/>
    </style:style>
    <style:style style:name="P63" style:family="paragraph" style:parent-style-name="Standard">
      <style:paragraph-properties fo:margin-left="0.875cm" fo:margin-right="1.984cm" fo:margin-top="0.002cm" fo:margin-bottom="0cm" loext:contextual-spacing="false" fo:line-height="105%" fo:text-align="start" style:justify-single-word="false" fo:text-indent="-0.501cm" style:auto-text-indent="false"/>
    </style:style>
    <style:style style:name="P64" style:family="paragraph" style:parent-style-name="Standard">
      <style:paragraph-properties fo:margin-left="0.875cm" fo:margin-right="1.984cm" fo:margin-top="0.03cm" fo:margin-bottom="0cm" loext:contextual-spacing="false" fo:line-height="108%" fo:text-align="start" style:justify-single-word="false" fo:text-indent="-0.501cm" style:auto-text-indent="false"/>
    </style:style>
    <style:style style:name="P65" style:family="paragraph" style:parent-style-name="Standard">
      <style:paragraph-properties fo:margin-left="0.875cm" fo:margin-right="1.984cm" fo:margin-top="0.395cm" fo:margin-bottom="0cm" loext:contextual-spacing="false" fo:line-height="105%" fo:text-align="start" style:justify-single-word="false" fo:text-indent="-0.501cm" style:auto-text-indent="false"/>
    </style:style>
    <style:style style:name="P66" style:family="paragraph" style:parent-style-name="Standard">
      <style:paragraph-properties fo:margin-left="0.875cm" fo:margin-right="1.984cm" fo:margin-top="0.162cm" fo:margin-bottom="0cm" loext:contextual-spacing="false" fo:line-height="105%" fo:text-align="start" style:justify-single-word="false" fo:text-indent="-0.501cm" style:auto-text-indent="false"/>
    </style:style>
    <style:style style:name="P67" style:family="paragraph" style:parent-style-name="Standard">
      <style:paragraph-properties fo:margin-left="0.875cm" fo:margin-right="1.984cm" fo:margin-top="0.021cm" fo:margin-bottom="0cm" loext:contextual-spacing="false" fo:line-height="105%" fo:text-align="start" style:justify-single-word="false" fo:text-indent="-0.501cm" style:auto-text-indent="false"/>
    </style:style>
    <style:style style:name="P68" style:family="paragraph" style:parent-style-name="Standard">
      <style:paragraph-properties fo:margin-left="0.875cm" fo:margin-right="1.976cm" fo:margin-top="0.004cm" fo:margin-bottom="0cm" loext:contextual-spacing="false" fo:line-height="108%" fo:text-align="start" style:justify-single-word="false" fo:text-indent="-0.501cm" style:auto-text-indent="false">
        <style:tab-stops>
          <style:tab-stop style:position="0.875cm"/>
        </style:tab-stops>
      </style:paragraph-properties>
    </style:style>
    <style:style style:name="P69" style:family="paragraph" style:parent-style-name="Standard">
      <style:paragraph-properties fo:margin-left="0.875cm" fo:margin-right="1.976cm" fo:margin-top="0.004cm" fo:margin-bottom="0cm" loext:contextual-spacing="false" fo:line-height="108%" fo:text-align="start" style:justify-single-word="false" fo:text-indent="-0.501cm" style:auto-text-indent="false">
        <style:tab-stops>
          <style:tab-stop style:position="0.873cm"/>
        </style:tab-stops>
      </style:paragraph-properties>
    </style:style>
    <style:style style:name="P70" style:family="paragraph" style:parent-style-name="Standard">
      <style:paragraph-properties fo:margin-left="0.875cm" fo:margin-right="1.976cm" fo:margin-top="0.002cm" fo:margin-bottom="0cm" loext:contextual-spacing="false" fo:line-height="105%" fo:text-align="start" style:justify-single-word="false" fo:text-indent="-0.501cm" style:auto-text-indent="false"/>
    </style:style>
    <style:style style:name="P71" style:family="paragraph" style:parent-style-name="Standard">
      <style:paragraph-properties fo:margin-left="0.875cm" fo:margin-right="0cm" fo:margin-top="0.028cm" fo:margin-bottom="0cm" loext:contextual-spacing="false" fo:text-align="start" style:justify-single-word="false" fo:text-indent="0cm" style:auto-text-indent="false"/>
    </style:style>
    <style:style style:name="P72" style:family="paragraph" style:parent-style-name="Standard">
      <style:paragraph-properties fo:margin-left="0.875cm" fo:margin-right="0cm" fo:margin-top="0.028cm" fo:margin-bottom="0cm" loext:contextual-spacing="false" fo:text-align="justify" style:justify-single-word="false" fo:text-indent="0cm" style:auto-text-indent="false"/>
    </style:style>
    <style:style style:name="P73" style:family="paragraph" style:parent-style-name="Standard">
      <style:paragraph-properties fo:margin-left="0.875cm" fo:margin-right="0cm" fo:margin-top="0.03cm" fo:margin-bottom="0cm" loext:contextual-spacing="false" fo:text-align="start" style:justify-single-word="false" fo:text-indent="0cm" style:auto-text-indent="false"/>
    </style:style>
    <style:style style:name="P74" style:family="paragraph" style:parent-style-name="Standard">
      <style:paragraph-properties fo:margin-left="0.875cm" fo:margin-right="0cm" fo:margin-top="0.004cm" fo:margin-bottom="0cm" loext:contextual-spacing="false" fo:text-align="start" style:justify-single-word="false" fo:text-indent="0cm" style:auto-text-indent="false"/>
    </style:style>
    <style:style style:name="P75" style:family="paragraph" style:parent-style-name="Standard">
      <style:paragraph-properties fo:margin-left="0.875cm" fo:margin-right="0cm" fo:margin-top="0.004cm" fo:margin-bottom="0cm" loext:contextual-spacing="false" fo:text-align="justify" style:justify-single-word="false" fo:text-indent="0cm" style:auto-text-indent="false"/>
    </style:style>
    <style:style style:name="P76" style:family="paragraph" style:parent-style-name="Standard">
      <style:paragraph-properties fo:margin-left="0.875cm" fo:margin-right="0cm" fo:margin-top="0.021cm" fo:margin-bottom="0cm" loext:contextual-spacing="false" fo:text-align="start" style:justify-single-word="false" fo:text-indent="0cm" style:auto-text-indent="false"/>
    </style:style>
    <style:style style:name="P77" style:family="paragraph" style:parent-style-name="Standard">
      <style:paragraph-properties fo:margin-left="0.875cm" fo:margin-right="1.981cm" fo:margin-top="0.086cm" fo:margin-bottom="0cm" loext:contextual-spacing="false" fo:line-height="108%" fo:text-align="start" style:justify-single-word="false" fo:text-indent="-0.501cm" style:auto-text-indent="false">
        <style:tab-stops>
          <style:tab-stop style:position="0.875cm"/>
        </style:tab-stops>
      </style:paragraph-properties>
    </style:style>
    <style:style style:name="P78" style:family="paragraph" style:parent-style-name="Standard">
      <style:paragraph-properties fo:margin-left="0.875cm" fo:margin-right="1.981cm" fo:margin-top="0.03cm" fo:margin-bottom="0cm" loext:contextual-spacing="false" fo:line-height="108%" fo:text-align="justify" style:justify-single-word="false" fo:text-indent="-0.501cm" style:auto-text-indent="false"/>
    </style:style>
    <style:style style:name="P79" style:family="paragraph" style:parent-style-name="Standard">
      <style:paragraph-properties fo:margin-left="0.875cm" fo:margin-right="1.856cm" fo:margin-top="0.004cm" fo:margin-bottom="0cm" loext:contextual-spacing="false" fo:line-height="108%" fo:text-align="start" style:justify-single-word="false" fo:text-indent="-0.501cm" style:auto-text-indent="false"/>
    </style:style>
    <style:style style:name="P80" style:family="paragraph" style:parent-style-name="Standard">
      <style:paragraph-properties fo:margin-left="0.875cm" fo:margin-right="1.856cm" fo:margin-top="0.086cm" fo:margin-bottom="0cm" loext:contextual-spacing="false" fo:line-height="108%" fo:text-align="start" style:justify-single-word="false" fo:text-indent="-0.501cm" style:auto-text-indent="false"/>
    </style:style>
    <style:style style:name="P81" style:family="paragraph" style:parent-style-name="Standard">
      <style:paragraph-properties fo:margin-left="0.875cm" fo:margin-right="2.323cm" fo:margin-top="0.004cm" fo:margin-bottom="0cm" loext:contextual-spacing="false" fo:line-height="108%" fo:text-align="start" style:justify-single-word="false" fo:text-indent="-0.501cm" style:auto-text-indent="false"/>
    </style:style>
    <style:style style:name="P82" style:family="paragraph" style:parent-style-name="Standard">
      <style:paragraph-properties fo:margin-left="0.873cm" fo:margin-right="1.984cm" fo:margin-top="0.028cm" fo:margin-bottom="0cm" loext:contextual-spacing="false" fo:line-height="108%" fo:text-align="start" style:justify-single-word="false" fo:text-indent="-0.501cm" style:auto-text-indent="false"/>
    </style:style>
    <style:style style:name="P83" style:family="paragraph" style:parent-style-name="Standard">
      <style:paragraph-properties fo:margin-left="0.873cm" fo:margin-right="1.984cm" fo:margin-top="0.162cm" fo:margin-bottom="0cm" loext:contextual-spacing="false" fo:line-height="105%" fo:text-align="start" style:justify-single-word="false" fo:text-indent="-0.501cm" style:auto-text-indent="false"/>
    </style:style>
    <style:style style:name="P84" style:family="paragraph" style:parent-style-name="Standard">
      <style:paragraph-properties fo:margin-left="0.873cm" fo:margin-right="1.984cm" fo:margin-top="0.004cm" fo:margin-bottom="0cm" loext:contextual-spacing="false" fo:line-height="105%" fo:text-align="start" style:justify-single-word="false" fo:text-indent="-0.501cm" style:auto-text-indent="false"/>
    </style:style>
    <style:style style:name="P85" style:family="paragraph" style:parent-style-name="Standard">
      <style:paragraph-properties fo:margin-left="0.873cm" fo:margin-right="1.984cm" fo:margin-top="0.002cm" fo:margin-bottom="0cm" loext:contextual-spacing="false" fo:line-height="105%" fo:text-align="start" style:justify-single-word="false" fo:text-indent="-0.501cm" style:auto-text-indent="false"/>
    </style:style>
    <style:style style:name="P86" style:family="paragraph" style:parent-style-name="Standard">
      <style:paragraph-properties fo:margin-left="0.873cm" fo:margin-right="2.053cm" fo:margin-top="0.004cm" fo:margin-bottom="0cm" loext:contextual-spacing="false" fo:line-height="108%" fo:text-align="start" style:justify-single-word="false" fo:text-indent="-0.501cm" style:auto-text-indent="false"/>
    </style:style>
    <style:style style:name="P87" style:family="paragraph" style:parent-style-name="Standard">
      <style:paragraph-properties fo:margin-left="0.873cm" fo:margin-right="2.053cm" fo:margin-top="0.019cm" fo:margin-bottom="0cm" loext:contextual-spacing="false" fo:line-height="105%" fo:text-align="start" style:justify-single-word="false" fo:text-indent="-0.501cm" style:auto-text-indent="false"/>
    </style:style>
    <style:style style:name="P88" style:family="paragraph" style:parent-style-name="Standard">
      <style:paragraph-properties fo:margin-left="0.875cm" fo:margin-right="1.986cm" fo:margin-top="0.03cm" fo:margin-bottom="0cm" loext:contextual-spacing="false" fo:line-height="108%" fo:text-align="justify" style:justify-single-word="false" fo:text-indent="0cm" style:auto-text-indent="false"/>
    </style:style>
    <style:style style:name="P89" style:family="paragraph" style:parent-style-name="Standard">
      <style:paragraph-properties fo:margin-left="0.873cm" fo:margin-right="0cm" fo:margin-top="0.021cm" fo:margin-bottom="0cm" loext:contextual-spacing="false" fo:text-align="start" style:justify-single-word="false" fo:text-indent="0cm" style:auto-text-indent="false"/>
    </style:style>
    <style:style style:name="P90" style:family="paragraph" style:parent-style-name="Standard">
      <style:paragraph-properties fo:margin-left="0.875cm" fo:margin-right="1.983cm" fo:margin-top="0.004cm" fo:margin-bottom="0cm" loext:contextual-spacing="false" fo:line-height="108%" fo:text-align="justify" style:justify-single-word="false" fo:text-indent="0cm" style:auto-text-indent="false"/>
    </style:style>
    <style:style style:name="P91" style:family="paragraph" style:parent-style-name="Standard">
      <style:paragraph-properties fo:margin-left="0.873cm" fo:margin-right="1.856cm" fo:margin-top="0.004cm" fo:margin-bottom="0cm" loext:contextual-spacing="false" fo:line-height="105%" fo:text-align="start" style:justify-single-word="false" fo:text-indent="-0.501cm" style:auto-text-indent="false"/>
    </style:style>
    <style:style style:name="P92" style:family="paragraph" style:parent-style-name="Standard">
      <style:paragraph-properties fo:margin-left="0.873cm" fo:margin-right="1.983cm" fo:margin-top="0.019cm" fo:margin-bottom="0cm" loext:contextual-spacing="false" fo:line-height="105%" fo:text-align="justify" style:justify-single-word="false" fo:text-indent="-0.501cm" style:auto-text-indent="false"/>
    </style:style>
    <style:style style:name="P93" style:family="paragraph" style:parent-style-name="Standard">
      <style:paragraph-properties fo:margin-left="0.875cm" fo:margin-right="1.983cm" fo:margin-top="0.002cm" fo:margin-bottom="0cm" loext:contextual-spacing="false" fo:line-height="105%" fo:text-align="justify" style:justify-single-word="false" fo:text-indent="-0.501cm" style:auto-text-indent="false"/>
    </style:style>
    <style:style style:name="P94" style:family="paragraph" style:parent-style-name="Standard">
      <style:paragraph-properties fo:margin-left="0.875cm" fo:margin-right="1.983cm" fo:margin-top="0.004cm" fo:margin-bottom="0cm" loext:contextual-spacing="false" fo:line-height="105%" fo:text-align="justify" style:justify-single-word="false" fo:text-indent="-0.501cm" style:auto-text-indent="false"/>
    </style:style>
    <style:style style:name="P95" style:family="paragraph" style:parent-style-name="Standard">
      <style:paragraph-properties fo:margin-left="0.198cm" fo:margin-right="1.983cm" fo:margin-top="0.004cm" fo:margin-bottom="0cm" loext:contextual-spacing="false" fo:line-height="105%" fo:text-align="end" style:justify-single-word="false" fo:text-indent="0cm" style:auto-text-indent="false"/>
    </style:style>
    <style:style style:name="P96" style:family="paragraph" style:parent-style-name="Standard">
      <style:paragraph-properties fo:margin-left="0.198cm" fo:margin-right="1.983cm" fo:margin-top="0.002cm" fo:margin-bottom="0cm" loext:contextual-spacing="false" fo:line-height="105%" fo:text-align="end" style:justify-single-word="false" fo:text-indent="0cm" style:auto-text-indent="false"/>
    </style:style>
    <style:style style:name="P97" style:family="paragraph" style:parent-style-name="Standard">
      <style:paragraph-properties fo:margin-left="0.198cm" fo:margin-right="1.983cm" fo:margin-top="0.021cm" fo:margin-bottom="0cm" loext:contextual-spacing="false" fo:line-height="105%" fo:text-align="end" style:justify-single-word="false" fo:text-indent="0cm" style:auto-text-indent="false"/>
    </style:style>
    <style:style style:name="P98" style:family="paragraph" style:parent-style-name="Standard">
      <style:paragraph-properties fo:margin-left="0.875cm" fo:margin-right="1.838cm" fo:margin-top="0.004cm" fo:margin-bottom="0cm" loext:contextual-spacing="false" fo:line-height="105%" fo:text-align="start" style:justify-single-word="false" fo:text-indent="-0.501cm" style:auto-text-indent="false"/>
    </style:style>
    <style:style style:name="P99" style:family="paragraph" style:parent-style-name="Standard">
      <style:paragraph-properties fo:margin-left="0.875cm" fo:margin-right="1.834cm" fo:margin-top="0.004cm" fo:margin-bottom="0cm" loext:contextual-spacing="false" fo:line-height="105%" fo:text-align="start" style:justify-single-word="false" fo:text-indent="-0.501cm" style:auto-text-indent="false"/>
    </style:style>
    <style:style style:name="P100" style:family="paragraph" style:parent-style-name="Standard">
      <style:paragraph-properties fo:margin-left="0.875cm" fo:margin-right="1.951cm" fo:margin-top="0.021cm" fo:margin-bottom="0cm" loext:contextual-spacing="false" fo:line-height="105%" fo:text-align="start" style:justify-single-word="false" fo:text-indent="-0.501cm" style:auto-text-indent="false"/>
    </style:style>
    <style:style style:name="P101" style:family="paragraph" style:parent-style-name="Standard">
      <style:paragraph-properties fo:margin-left="0.875cm" fo:margin-right="1.875cm" fo:margin-top="0.002cm" fo:margin-bottom="0cm" loext:contextual-spacing="false" fo:line-height="105%" fo:text-align="start" style:justify-single-word="false" fo:text-indent="-0.501cm" style:auto-text-indent="false"/>
    </style:style>
    <style:style style:name="P102" style:family="paragraph" style:parent-style-name="Standard">
      <style:paragraph-properties fo:margin-left="0.875cm" fo:margin-right="2.191cm" fo:margin-top="0.162cm" fo:margin-bottom="0cm" loext:contextual-spacing="false" fo:line-height="105%" fo:text-align="start" style:justify-single-word="false" fo:text-indent="-0.501cm" style:auto-text-indent="false"/>
    </style:style>
    <style:style style:name="P103" style:family="paragraph" style:parent-style-name="Standard">
      <style:paragraph-properties fo:margin-left="0.875cm" fo:margin-right="1.866cm" fo:margin-top="0.004cm" fo:margin-bottom="0cm" loext:contextual-spacing="false" fo:line-height="105%" fo:text-align="start" style:justify-single-word="false" fo:text-indent="-0.501cm" style:auto-text-indent="false"/>
    </style:style>
    <style:style style:name="P104" style:family="paragraph" style:parent-style-name="Text_20_body">
      <style:text-properties fo:font-size="9pt" style:font-size-asian="9pt"/>
    </style:style>
    <style:style style:name="P105" style:family="paragraph" style:parent-style-name="Text_20_body">
      <style:text-properties style:font-name="Arial" fo:font-size="21pt" style:font-size-asian="21pt"/>
    </style:style>
    <style:style style:name="P106" style:family="paragraph" style:parent-style-name="Text_20_body">
      <style:text-properties style:font-name="Arial" fo:font-size="14.5pt" style:font-size-asian="14.5pt"/>
    </style:style>
    <style:style style:name="P107" style:family="paragraph" style:parent-style-name="Text_20_body">
      <style:text-properties fo:font-size="8.5pt" style:font-size-asian="8.5pt"/>
    </style:style>
    <style:style style:name="P108" style:family="paragraph" style:parent-style-name="Text_20_body">
      <style:text-properties fo:font-size="10pt" style:font-size-asian="10pt"/>
    </style:style>
    <style:style style:name="P109" style:family="paragraph" style:parent-style-name="Text_20_body">
      <style:paragraph-properties fo:line-height="5%"/>
      <style:text-properties fo:font-size="10pt" style:font-size-asian="10pt"/>
    </style:style>
    <style:style style:name="P110" style:family="paragraph" style:parent-style-name="Text_20_body">
      <style:text-properties fo:font-size="7pt" style:font-size-asian="7pt"/>
    </style:style>
    <style:style style:name="P111" style:family="paragraph" style:parent-style-name="Text_20_body">
      <style:paragraph-properties fo:margin-top="0.002cm" fo:margin-bottom="0cm" loext:contextual-spacing="false"/>
      <style:text-properties style:font-name="Arial" fo:font-size="14pt" style:font-size-asian="14pt"/>
    </style:style>
    <style:style style:name="P112" style:family="paragraph" style:parent-style-name="Text_20_body">
      <style:paragraph-properties fo:margin-top="0.002cm" fo:margin-bottom="0cm" loext:contextual-spacing="false"/>
      <style:text-properties fo:font-size="14.5pt" style:font-size-asian="14.5pt"/>
    </style:style>
    <style:style style:name="P113" style:family="paragraph" style:parent-style-name="Text_20_body">
      <style:paragraph-properties fo:margin-top="0.012cm" fo:margin-bottom="0cm" loext:contextual-spacing="false"/>
      <style:text-properties fo:font-size="12.5pt" style:font-size-asian="12.5pt"/>
    </style:style>
    <style:style style:name="P114" style:family="paragraph" style:parent-style-name="Text_20_body">
      <style:paragraph-properties fo:margin-top="0.012cm" fo:margin-bottom="0cm" loext:contextual-spacing="false"/>
      <style:text-properties fo:font-size="8.5pt" style:font-size-asian="8.5pt"/>
    </style:style>
    <style:style style:name="P115" style:family="paragraph" style:parent-style-name="Text_20_body" style:master-page-name="Converted1">
      <style:paragraph-properties fo:margin-top="0.004cm" fo:margin-bottom="0cm" loext:contextual-spacing="false" style:page-number="auto"/>
      <style:text-properties fo:font-size="12pt" style:font-size-asian="12pt"/>
    </style:style>
    <style:style style:name="P116" style:family="paragraph" style:parent-style-name="Text_20_body" style:master-page-name="Converted2">
      <style:paragraph-properties fo:margin-top="0.004cm" fo:margin-bottom="0cm" loext:contextual-spacing="false" style:page-number="28"/>
      <style:text-properties fo:font-size="12pt" style:font-size-asian="12pt"/>
    </style:style>
    <style:style style:name="P117" style:family="paragraph" style:parent-style-name="Text_20_body" style:master-page-name="Converted3">
      <style:paragraph-properties fo:margin-top="0.004cm" fo:margin-bottom="0cm" loext:contextual-spacing="false" style:page-number="auto"/>
      <style:text-properties fo:font-size="12pt" style:font-size-asian="12pt"/>
    </style:style>
    <style:style style:name="P118" style:family="paragraph" style:parent-style-name="Text_20_body" style:master-page-name="Converted4">
      <style:paragraph-properties fo:margin-top="0.004cm" fo:margin-bottom="0cm" loext:contextual-spacing="false" style:page-number="auto"/>
      <style:text-properties fo:font-size="12pt" style:font-size-asian="12pt"/>
    </style:style>
    <style:style style:name="P119" style:family="paragraph" style:parent-style-name="Text_20_body" style:master-page-name="Converted5">
      <style:paragraph-properties fo:margin-top="0.004cm" fo:margin-bottom="0cm" loext:contextual-spacing="false" style:page-number="auto"/>
      <style:text-properties fo:font-size="12pt" style:font-size-asian="12pt"/>
    </style:style>
    <style:style style:name="P120" style:family="paragraph" style:parent-style-name="Text_20_body" style:master-page-name="Converted6">
      <style:paragraph-properties fo:margin-top="0.004cm" fo:margin-bottom="0cm" loext:contextual-spacing="false" style:page-number="auto"/>
      <style:text-properties fo:font-size="12pt" style:font-size-asian="12pt"/>
    </style:style>
    <style:style style:name="P121" style:family="paragraph" style:parent-style-name="Text_20_body" style:master-page-name="Converted7">
      <style:paragraph-properties fo:margin-top="0.004cm" fo:margin-bottom="0cm" loext:contextual-spacing="false" style:page-number="auto"/>
      <style:text-properties fo:font-size="12pt" style:font-size-asian="12pt"/>
    </style:style>
    <style:style style:name="P122" style:family="paragraph" style:parent-style-name="Text_20_body" style:master-page-name="Converted8">
      <style:paragraph-properties fo:margin-top="0.004cm" fo:margin-bottom="0cm" loext:contextual-spacing="false" style:page-number="auto"/>
      <style:text-properties fo:font-size="12pt" style:font-size-asian="12pt"/>
    </style:style>
    <style:style style:name="P123" style:family="paragraph" style:parent-style-name="Text_20_body" style:master-page-name="Converted9">
      <style:paragraph-properties fo:margin-top="0.004cm" fo:margin-bottom="0cm" loext:contextual-spacing="false" style:page-number="auto"/>
      <style:text-properties fo:font-size="12pt" style:font-size-asian="12pt"/>
    </style:style>
    <style:style style:name="P124" style:family="paragraph" style:parent-style-name="Text_20_body" style:master-page-name="Converted10">
      <style:paragraph-properties fo:margin-top="0.004cm" fo:margin-bottom="0cm" loext:contextual-spacing="false" style:page-number="auto"/>
      <style:text-properties fo:font-size="12pt" style:font-size-asian="12pt"/>
    </style:style>
    <style:style style:name="P125" style:family="paragraph" style:parent-style-name="Text_20_body" style:master-page-name="Converted11">
      <style:paragraph-properties fo:margin-top="0.004cm" fo:margin-bottom="0cm" loext:contextual-spacing="false" style:page-number="auto"/>
      <style:text-properties fo:font-size="12pt" style:font-size-asian="12pt"/>
    </style:style>
    <style:style style:name="P126" style:family="paragraph" style:parent-style-name="Text_20_body" style:master-page-name="Converted12">
      <style:paragraph-properties fo:margin-top="0.004cm" fo:margin-bottom="0cm" loext:contextual-spacing="false" style:page-number="auto"/>
      <style:text-properties fo:font-size="12pt" style:font-size-asian="12pt"/>
    </style:style>
    <style:style style:name="P127" style:family="paragraph" style:parent-style-name="Text_20_body" style:master-page-name="Converted13">
      <style:paragraph-properties fo:margin-top="0.004cm" fo:margin-bottom="0cm" loext:contextual-spacing="false" style:page-number="auto"/>
      <style:text-properties fo:font-size="12pt" style:font-size-asian="12pt"/>
    </style:style>
    <style:style style:name="P128" style:family="paragraph" style:parent-style-name="Text_20_body">
      <style:paragraph-properties fo:margin-left="0.374cm" fo:margin-right="1.983cm" fo:margin-top="0.161cm" fo:margin-bottom="0cm" loext:contextual-spacing="false" fo:line-height="103%" fo:text-align="justify" style:justify-single-word="false" fo:text-indent="0cm" style:auto-text-indent="false"/>
    </style:style>
    <style:style style:name="P129" style:family="paragraph" style:parent-style-name="Text_20_body">
      <style:paragraph-properties fo:margin-left="0.374cm" fo:margin-right="1.983cm" fo:margin-top="0.014cm" fo:margin-bottom="0cm" loext:contextual-spacing="false" fo:line-height="103%" fo:text-align="justify" style:justify-single-word="false" fo:text-indent="0cm" style:auto-text-indent="false"/>
    </style:style>
    <style:style style:name="P130" style:family="paragraph" style:parent-style-name="Text_20_body">
      <style:paragraph-properties fo:margin-left="0.374cm" fo:margin-right="1.983cm" fo:margin-top="0.399cm" fo:margin-bottom="0cm" loext:contextual-spacing="false" fo:line-height="103%" fo:text-align="justify" style:justify-single-word="false" fo:text-indent="0cm" style:auto-text-indent="false"/>
    </style:style>
    <style:style style:name="P131" style:family="paragraph" style:parent-style-name="Text_20_body">
      <style:paragraph-properties fo:margin-left="0.374cm" fo:margin-right="1.983cm" fo:line-height="103%" fo:text-align="justify" style:justify-single-word="false" fo:text-indent="0cm" style:auto-text-indent="false"/>
    </style:style>
    <style:style style:name="P132" style:family="paragraph" style:parent-style-name="Text_20_body">
      <style:paragraph-properties fo:margin-left="0.374cm" fo:margin-right="1.983cm" fo:margin-top="0.397cm" fo:margin-bottom="0cm" loext:contextual-spacing="false" fo:line-height="103%" fo:text-align="justify" style:justify-single-word="false" fo:text-indent="0cm" style:auto-text-indent="false"/>
    </style:style>
    <style:style style:name="P133" style:family="paragraph" style:parent-style-name="Text_20_body">
      <style:paragraph-properties fo:margin-left="0.374cm" fo:margin-right="1.983cm" fo:margin-top="0.016cm" fo:margin-bottom="0cm" loext:contextual-spacing="false" fo:line-height="103%" fo:text-align="justify" style:justify-single-word="false" fo:text-indent="0cm" style:auto-text-indent="false"/>
    </style:style>
    <style:style style:name="P134" style:family="paragraph" style:parent-style-name="Text_20_body">
      <style:paragraph-properties fo:margin-left="0.875cm" fo:margin-right="0cm" fo:line-height="0.388cm" fo:text-align="justify" style:justify-single-word="false" fo:text-indent="0cm" style:auto-text-indent="false"/>
    </style:style>
    <style:style style:name="P135" style:family="paragraph" style:parent-style-name="Text_20_body">
      <style:paragraph-properties fo:margin-left="0.875cm" fo:margin-right="0cm" fo:line-height="0.399cm" fo:text-align="justify" style:justify-single-word="false" fo:text-indent="0cm" style:auto-text-indent="false"/>
    </style:style>
    <style:style style:name="P136" style:family="paragraph" style:parent-style-name="Text_20_body">
      <style:paragraph-properties fo:margin-left="0.875cm" fo:margin-right="0cm" fo:line-height="0.4cm" fo:text-align="justify" style:justify-single-word="false" fo:text-indent="0cm" style:auto-text-indent="false"/>
    </style:style>
    <style:style style:name="P137" style:family="paragraph" style:parent-style-name="Text_20_body">
      <style:paragraph-properties fo:margin-left="0.875cm" fo:margin-right="0cm" fo:line-height="0.386cm" fo:text-align="justify" style:justify-single-word="false" fo:text-indent="0cm" style:auto-text-indent="false"/>
    </style:style>
    <style:style style:name="P138" style:family="paragraph" style:parent-style-name="Text_20_body">
      <style:paragraph-properties fo:margin-left="0.374cm" fo:margin-right="1.981cm" fo:margin-top="0.016cm" fo:margin-bottom="0cm" loext:contextual-spacing="false" fo:line-height="103%" fo:text-align="justify" style:justify-single-word="false" fo:text-indent="0cm" style:auto-text-indent="false"/>
    </style:style>
    <style:style style:name="P139" style:family="paragraph" style:parent-style-name="Text_20_body">
      <style:paragraph-properties fo:margin-left="0.374cm" fo:margin-right="1.984cm" fo:margin-top="0.161cm" fo:margin-bottom="0cm" loext:contextual-spacing="false" fo:line-height="103%" fo:text-align="justify" style:justify-single-word="false" fo:text-indent="0cm" style:auto-text-indent="false"/>
    </style:style>
    <style:style style:name="P140" style:family="paragraph" style:parent-style-name="Text_20_body">
      <style:paragraph-properties fo:margin-left="0.374cm" fo:margin-right="1.984cm" fo:margin-top="0.399cm" fo:margin-bottom="0cm" loext:contextual-spacing="false" fo:line-height="103%" fo:text-align="justify" style:justify-single-word="false" fo:text-indent="0cm" style:auto-text-indent="false"/>
    </style:style>
    <style:style style:name="P141" style:family="paragraph" style:parent-style-name="Text_20_body">
      <style:paragraph-properties fo:margin-left="0.374cm" fo:margin-right="1.983cm" fo:margin-top="0.016cm" fo:margin-bottom="0cm" loext:contextual-spacing="false" fo:line-height="103%" fo:text-align="justify" style:justify-single-word="false" fo:text-indent="0.499cm" style:auto-text-indent="false"/>
    </style:style>
    <style:style style:name="P142" style:family="paragraph" style:parent-style-name="Text_20_body">
      <style:paragraph-properties fo:margin-left="0.374cm" fo:margin-right="1.983cm" fo:line-height="103%" fo:text-align="justify" style:justify-single-word="false" fo:text-indent="0.499cm" style:auto-text-indent="false"/>
    </style:style>
    <style:style style:name="P143" style:family="paragraph" style:parent-style-name="Text_20_body">
      <style:paragraph-properties fo:margin-left="0.374cm" fo:margin-right="1.983cm" fo:margin-top="0.025cm" fo:margin-bottom="0cm" loext:contextual-spacing="false" fo:line-height="103%" fo:text-align="justify" style:justify-single-word="false" fo:text-indent="0.499cm" style:auto-text-indent="false"/>
    </style:style>
    <style:style style:name="P144" style:family="paragraph" style:parent-style-name="Text_20_body">
      <style:paragraph-properties fo:margin-top="0.005cm" fo:margin-bottom="0cm" loext:contextual-spacing="false"/>
      <style:text-properties fo:font-size="6pt" style:font-size-asian="6pt"/>
    </style:style>
    <style:style style:name="P145" style:family="paragraph" style:parent-style-name="Text_20_body">
      <style:paragraph-properties fo:margin-top="0.005cm" fo:margin-bottom="0cm" loext:contextual-spacing="false"/>
      <style:text-properties fo:font-size="11.5pt" style:font-size-asian="11.5pt"/>
    </style:style>
    <style:style style:name="P146" style:family="paragraph" style:parent-style-name="Text_20_body">
      <style:paragraph-properties fo:margin-top="0.005cm" fo:margin-bottom="0cm" loext:contextual-spacing="false"/>
      <style:text-properties fo:font-size="9pt" style:font-size-asian="9pt"/>
    </style:style>
    <style:style style:name="P147" style:family="paragraph" style:parent-style-name="Text_20_body">
      <style:paragraph-properties fo:margin-top="0.011cm" fo:margin-bottom="0cm" loext:contextual-spacing="false"/>
      <style:text-properties fo:font-size="15pt" style:font-size-asian="15pt"/>
    </style:style>
    <style:style style:name="P148" style:family="paragraph" style:parent-style-name="Text_20_body">
      <style:paragraph-properties fo:margin-top="0.011cm" fo:margin-bottom="0cm" loext:contextual-spacing="false"/>
      <style:text-properties fo:font-size="6.5pt" style:font-size-asian="6.5pt"/>
    </style:style>
    <style:style style:name="P149" style:family="paragraph" style:parent-style-name="Text_20_body" style:master-page-name="Converted14">
      <style:paragraph-properties fo:margin-top="0.011cm" fo:margin-bottom="0cm" loext:contextual-spacing="false" style:page-number="auto"/>
      <style:text-properties fo:font-size="12pt" style:font-size-asian="12pt"/>
    </style:style>
    <style:style style:name="P150" style:family="paragraph" style:parent-style-name="Text_20_body" style:master-page-name="Converted15">
      <style:paragraph-properties fo:margin-top="0.011cm" fo:margin-bottom="0cm" loext:contextual-spacing="false" style:page-number="auto"/>
      <style:text-properties fo:font-size="12pt" style:font-size-asian="12pt"/>
    </style:style>
    <style:style style:name="P151" style:family="paragraph" style:parent-style-name="Text_20_body" style:master-page-name="Converted16">
      <style:paragraph-properties fo:margin-top="0.011cm" fo:margin-bottom="0cm" loext:contextual-spacing="false" style:page-number="auto"/>
      <style:text-properties fo:font-size="12pt" style:font-size-asian="12pt"/>
    </style:style>
    <style:style style:name="P152" style:family="paragraph" style:parent-style-name="Text_20_body">
      <style:paragraph-properties fo:margin-left="0.374cm" fo:margin-right="1.986cm" fo:margin-top="0.028cm" fo:margin-bottom="0cm" loext:contextual-spacing="false" fo:line-height="101%" fo:text-align="justify" style:justify-single-word="false" fo:text-indent="0.499cm" style:auto-text-indent="false"/>
    </style:style>
    <style:style style:name="P153" style:family="paragraph" style:parent-style-name="Text_20_body">
      <style:paragraph-properties fo:margin-left="0.374cm" fo:margin-right="1.977cm" fo:margin-top="0.161cm" fo:margin-bottom="0cm" loext:contextual-spacing="false" fo:line-height="101%" fo:text-align="justify" style:justify-single-word="false" fo:text-indent="0cm" style:auto-text-indent="false"/>
    </style:style>
    <style:style style:name="P154" style:family="paragraph" style:parent-style-name="Text_20_body">
      <style:paragraph-properties fo:margin-left="0.374cm" fo:margin-right="1.981cm" fo:line-height="103%" fo:text-align="justify" style:justify-single-word="false" fo:text-indent="0.499cm" style:auto-text-indent="false"/>
    </style:style>
    <style:style style:name="P155" style:family="paragraph" style:parent-style-name="Text_20_body">
      <style:paragraph-properties fo:margin-top="0.019cm" fo:margin-bottom="0cm" loext:contextual-spacing="false"/>
      <style:text-properties fo:font-size="6pt" style:font-size-asian="6pt"/>
    </style:style>
    <style:style style:name="P156" style:family="paragraph" style:parent-style-name="Text_20_body">
      <style:paragraph-properties fo:margin-left="1.374cm" fo:margin-right="1.984cm" fo:margin-top="0.014cm" fo:margin-bottom="0cm" loext:contextual-spacing="false" fo:line-height="103%" fo:text-indent="0cm" style:auto-text-indent="false"/>
    </style:style>
    <style:style style:name="P157" style:family="paragraph" style:parent-style-name="Text_20_body">
      <style:paragraph-properties fo:margin-top="0.007cm" fo:margin-bottom="0cm" loext:contextual-spacing="false"/>
      <style:text-properties fo:font-size="15pt" style:font-size-asian="15pt"/>
    </style:style>
    <style:style style:name="P158" style:family="paragraph" style:parent-style-name="Text_20_body">
      <style:paragraph-properties fo:margin-top="0.007cm" fo:margin-bottom="0cm" loext:contextual-spacing="false"/>
      <style:text-properties fo:font-size="8.5pt" style:font-size-asian="8.5pt"/>
    </style:style>
    <style:style style:name="P159" style:family="paragraph" style:parent-style-name="Text_20_body">
      <style:paragraph-properties fo:margin-top="0.007cm" fo:margin-bottom="0cm" loext:contextual-spacing="false"/>
      <style:text-properties fo:font-size="9.5pt" style:font-size-asian="9.5pt"/>
    </style:style>
    <style:style style:name="P160" style:family="paragraph" style:parent-style-name="Text_20_body">
      <style:paragraph-properties fo:margin-left="0.374cm" fo:margin-right="1.984cm" fo:line-height="103%" fo:text-align="justify" style:justify-single-word="false" fo:text-indent="0.499cm" style:auto-text-indent="false"/>
    </style:style>
    <style:style style:name="P161" style:family="paragraph" style:parent-style-name="Text_20_body">
      <style:paragraph-properties fo:margin-left="0.374cm" fo:margin-right="1.984cm" fo:margin-top="0.161cm" fo:margin-bottom="0cm" loext:contextual-spacing="false" fo:line-height="103%" fo:text-align="justify" style:justify-single-word="false" fo:text-indent="0.499cm" style:auto-text-indent="false"/>
    </style:style>
    <style:style style:name="P162" style:family="paragraph" style:parent-style-name="Text_20_body">
      <style:paragraph-properties fo:margin-left="0.374cm" fo:margin-right="1.984cm" fo:margin-top="0.026cm" fo:margin-bottom="0cm" loext:contextual-spacing="false" fo:line-height="103%" fo:text-align="justify" style:justify-single-word="false" fo:text-indent="0.499cm" style:auto-text-indent="false"/>
    </style:style>
    <style:style style:name="P163" style:family="paragraph" style:parent-style-name="Text_20_body">
      <style:paragraph-properties fo:margin-left="0.374cm" fo:margin-right="1.984cm" fo:margin-top="0.016cm" fo:margin-bottom="0cm" loext:contextual-spacing="false" fo:line-height="103%" fo:text-align="justify" style:justify-single-word="false" fo:text-indent="0.499cm" style:auto-text-indent="false"/>
    </style:style>
    <style:style style:name="P164" style:family="paragraph" style:parent-style-name="Text_20_body">
      <style:paragraph-properties fo:margin-left="0.374cm" fo:margin-right="1.983cm" fo:margin-top="0.161cm" fo:margin-bottom="0cm" loext:contextual-spacing="false" fo:line-height="103%" fo:text-align="justify" style:justify-single-word="false" fo:text-indent="-0.002cm" style:auto-text-indent="false"/>
    </style:style>
    <style:style style:name="P165" style:family="paragraph" style:parent-style-name="Text_20_body">
      <style:paragraph-properties fo:margin-top="0.018cm" fo:margin-bottom="0cm" loext:contextual-spacing="false"/>
      <style:text-properties fo:font-size="9pt" style:font-size-asian="9pt"/>
    </style:style>
    <style:style style:name="P166" style:family="paragraph" style:parent-style-name="Text_20_body">
      <style:paragraph-properties fo:margin-top="0.018cm" fo:margin-bottom="0cm" loext:contextual-spacing="false"/>
      <style:text-properties fo:font-size="15pt" style:font-size-asian="15pt"/>
    </style:style>
    <style:style style:name="P167" style:family="paragraph" style:parent-style-name="Text_20_body">
      <style:paragraph-properties fo:margin-left="0.198cm" fo:margin-right="1.984cm" fo:line-height="0.362cm" fo:text-align="end" style:justify-single-word="false" fo:text-indent="0cm" style:auto-text-indent="false"/>
    </style:style>
    <style:style style:name="P168" style:family="paragraph" style:parent-style-name="Text_20_body">
      <style:paragraph-properties fo:margin-left="0.198cm" fo:margin-right="1.984cm" fo:margin-top="0.016cm" fo:margin-bottom="0cm" loext:contextual-spacing="false" fo:text-align="end" style:justify-single-word="false" fo:text-indent="0cm" style:auto-text-indent="false"/>
    </style:style>
    <style:style style:name="P169" style:family="paragraph" style:parent-style-name="Text_20_body">
      <style:paragraph-properties fo:margin-top="0.009cm" fo:margin-bottom="0cm" loext:contextual-spacing="false"/>
      <style:text-properties fo:font-size="12pt" style:font-size-asian="12pt"/>
    </style:style>
    <style:style style:name="P170" style:family="paragraph" style:parent-style-name="Text_20_body">
      <style:paragraph-properties fo:margin-top="0.016cm" fo:margin-bottom="0cm" loext:contextual-spacing="false"/>
      <style:text-properties fo:font-size="14.5pt" style:font-size-asian="14.5pt"/>
    </style:style>
    <style:style style:name="P171" style:family="paragraph" style:parent-style-name="Text_20_body">
      <style:paragraph-properties fo:margin-top="0.016cm" fo:margin-bottom="0cm" loext:contextual-spacing="false"/>
      <style:text-properties fo:font-size="5pt" style:font-size-asian="5pt"/>
    </style:style>
    <style:style style:name="P172" style:family="paragraph" style:parent-style-name="Text_20_body">
      <style:paragraph-properties fo:margin-left="0.235cm" fo:margin-right="1.983cm" fo:margin-top="0.161cm" fo:margin-bottom="0cm" loext:contextual-spacing="false" fo:line-height="103%" fo:text-align="end" style:justify-single-word="false" fo:text-indent="0cm" style:auto-text-indent="false"/>
    </style:style>
    <style:style style:name="P173" style:family="paragraph" style:parent-style-name="Text_20_body">
      <style:paragraph-properties fo:margin-left="0.374cm" fo:margin-right="0cm" fo:margin-top="0.041cm" fo:margin-bottom="0cm" loext:contextual-spacing="false" fo:text-align="justify" style:justify-single-word="false" fo:text-indent="0cm" style:auto-text-indent="false"/>
    </style:style>
    <style:style style:name="P174" style:family="paragraph">
      <loext:graphic-properties draw:fill="none"/>
      <style:paragraph-properties fo:text-align="center"/>
    </style:style>
    <style:style style:name="P175" style:family="paragraph">
      <loext:graphic-properties draw:fill="solid" draw:fill-color="#ffffff"/>
      <style:paragraph-properties fo:text-align="center"/>
    </style:style>
    <style:style style:name="T1" style:family="text">
      <style:text-properties fo:color="#231f20" style:text-position="-5% 100%" style:font-name="Arial" fo:font-size="10pt" style:font-size-asian="10pt" style:text-rotation-angle="90" style:text-rotation-scale="line-height"/>
    </style:style>
    <style:style style:name="T2" style:family="text">
      <style:text-properties fo:color="#231f20" style:font-name="Arial" fo:font-size="10pt" fo:letter-spacing="-0.071cm" style:font-size-asian="10pt" style:text-rotation-angle="90" style:text-rotation-scale="line-height"/>
    </style:style>
    <style:style style:name="T3" style:family="text">
      <style:text-properties fo:color="#231f20" style:font-name="Arial" fo:font-size="10pt" style:font-size-asian="10pt" style:text-scale="95%"/>
    </style:style>
    <style:style style:name="T4" style:family="text">
      <style:text-properties fo:color="#231f20" style:font-name="Arial" fo:font-size="10pt" style:font-size-asian="10pt"/>
    </style:style>
    <style:style style:name="T5" style:family="text">
      <style:text-properties fo:color="#231f20" style:font-name="Arial" fo:font-size="10pt" style:font-size-asian="10pt" style:text-rotation-angle="90" style:text-rotation-scale="line-height"/>
    </style:style>
    <style:style style:name="T6" style:family="text">
      <style:text-properties fo:color="#231f20" style:font-name="Arial" fo:font-size="10pt" fo:letter-spacing="-0.03cm" style:font-size-asian="10pt" style:text-scale="95%"/>
    </style:style>
    <style:style style:name="T7" style:family="text">
      <style:text-properties fo:color="#231f20" style:font-name="Arial" fo:font-size="10pt" fo:letter-spacing="-0.028cm" style:font-size-asian="10pt" style:text-scale="95%"/>
    </style:style>
    <style:style style:name="T8" style:family="text">
      <style:text-properties fo:color="#231f20" style:font-name="Arial" fo:font-size="10pt" fo:letter-spacing="-0.005cm" style:font-size-asian="10pt" style:text-scale="95%"/>
    </style:style>
    <style:style style:name="T9" style:family="text">
      <style:text-properties fo:color="#231f20" style:font-name="Arial" fo:font-size="10pt" fo:letter-spacing="-0.012cm" style:font-size-asian="10pt"/>
    </style:style>
    <style:style style:name="T10" style:family="text">
      <style:text-properties fo:color="#231f20" style:font-name="Arial" fo:font-size="10pt" fo:letter-spacing="-0.032cm" style:font-size-asian="10pt"/>
    </style:style>
    <style:style style:name="T11" style:family="text">
      <style:text-properties fo:color="#231f20" style:font-name="Arial" fo:font-size="10pt" fo:letter-spacing="-0.113cm" style:font-size-asian="10pt"/>
    </style:style>
    <style:style style:name="T12" style:family="text">
      <style:text-properties fo:color="#231f20" style:font-name="Arial" fo:font-size="8pt" style:text-underline-style="solid" style:text-underline-width="auto" style:text-underline-color="#231f20" style:font-size-asian="8pt" style:text-scale="90%"/>
    </style:style>
    <style:style style:name="T13" style:family="text">
      <style:text-properties fo:color="#231f20" style:font-name="Arial" fo:font-size="8pt" style:text-underline-style="solid" style:text-underline-width="auto" style:text-underline-color="#231f20" style:font-size-asian="8pt"/>
    </style:style>
    <style:style style:name="T14" style:family="text">
      <style:text-properties fo:color="#231f20" style:font-name="Arial" fo:font-size="8pt" fo:letter-spacing="0.028cm" style:text-underline-style="solid" style:text-underline-width="auto" style:text-underline-color="#231f20" style:font-size-asian="8pt" style:text-scale="90%"/>
    </style:style>
    <style:style style:name="T15" style:family="text">
      <style:text-properties fo:color="#231f20" style:font-name="Arial" fo:font-size="8pt" fo:letter-spacing="-0.007cm" style:text-underline-style="solid" style:text-underline-width="auto" style:text-underline-color="#231f20" style:font-size-asian="8pt" style:text-scale="90%"/>
    </style:style>
    <style:style style:name="T16" style:family="text">
      <style:text-properties fo:color="#231f20" style:font-name="Arial" fo:font-size="8pt" fo:letter-spacing="-0.007cm" style:font-size-asian="8pt"/>
    </style:style>
    <style:style style:name="T17" style:family="text">
      <style:text-properties fo:color="#231f20" style:font-name="Arial" fo:font-size="8pt" style:font-size-asian="8pt"/>
    </style:style>
    <style:style style:name="T18" style:family="text">
      <style:text-properties fo:color="#231f20" style:font-name="Arial" fo:font-size="8pt" style:font-size-asian="8pt" style:text-scale="95%"/>
    </style:style>
    <style:style style:name="T19" style:family="text">
      <style:text-properties fo:color="#231f20" style:font-name="Arial" fo:font-size="8pt" fo:letter-spacing="-0.002cm" style:font-size-asian="8pt"/>
    </style:style>
    <style:style style:name="T20" style:family="text">
      <style:text-properties fo:color="#231f20" style:font-name="Arial" fo:font-size="8pt" fo:letter-spacing="-0.012cm" style:font-size-asian="8pt" style:text-scale="95%"/>
    </style:style>
    <style:style style:name="T21" style:family="text">
      <style:text-properties fo:color="#231f20" style:font-name="Arial" fo:font-size="8pt" fo:letter-spacing="-0.011cm" style:font-size-asian="8pt" style:text-scale="95%"/>
    </style:style>
    <style:style style:name="T22" style:family="text">
      <style:text-properties fo:color="#231f20" style:font-name="Arial" fo:font-size="8pt" fo:letter-spacing="-0.048cm" style:font-size-asian="8pt"/>
    </style:style>
    <style:style style:name="T23" style:family="text">
      <style:text-properties fo:color="#231f20" style:font-name="Arial" fo:font-size="8pt" fo:letter-spacing="-0.046cm" style:font-size-asian="8pt"/>
    </style:style>
    <style:style style:name="T24" style:family="text">
      <style:text-properties fo:color="#231f20" style:font-name="Arial" fo:font-size="16pt" style:font-size-asian="16pt" style:text-scale="95%"/>
    </style:style>
    <style:style style:name="T25" style:family="text">
      <style:text-properties fo:color="#231f20" style:font-name="Arial" fo:font-size="16pt" style:font-size-asian="16pt"/>
    </style:style>
    <style:style style:name="T26" style:family="text">
      <style:text-properties fo:color="#231f20" style:font-name="Arial" fo:font-size="16pt" style:font-size-asian="16pt" style:text-scale="90%"/>
    </style:style>
    <style:style style:name="T27" style:family="text">
      <style:text-properties fo:color="#231f20" style:font-name="Arial" fo:font-size="9pt" style:font-size-asian="9pt"/>
    </style:style>
    <style:style style:name="T28" style:family="text">
      <style:text-properties fo:color="#231f20" style:text-position="-7% 100%" style:font-name="Microsoft Sans Serif1" fo:font-size="14pt" fo:letter-spacing="-0.621cm" style:font-size-asian="14pt" style:text-rotation-angle="90" style:text-rotation-scale="line-height" style:text-scale="150%"/>
    </style:style>
    <style:style style:name="T29" style:family="text">
      <style:text-properties fo:color="#231f20" fo:font-size="8pt" style:text-underline-style="solid" style:text-underline-width="auto" style:text-underline-color="#231f20" style:font-size-asian="8pt"/>
    </style:style>
    <style:style style:name="T30" style:family="text">
      <style:text-properties fo:color="#231f20" fo:font-size="8pt" style:font-size-asian="8pt"/>
    </style:style>
    <style:style style:name="T31" style:family="text">
      <style:text-properties fo:color="#231f20" style:text-position="-37% 100%" style:font-name="Arial" fo:font-size="12pt" fo:letter-spacing="-0.005cm" style:font-size-asian="12pt" style:text-scale="115%"/>
    </style:style>
    <style:style style:name="T32" style:family="text">
      <style:text-properties fo:color="#231f20" style:text-position="-37% 100%" style:font-name="Arial" fo:font-size="12pt" style:font-size-asian="12pt" style:text-scale="115%"/>
    </style:style>
    <style:style style:name="T33" style:family="text">
      <style:text-properties fo:color="#231f20" style:text-position="12% 100%" style:font-name="Arial" fo:font-size="8pt" fo:letter-spacing="-0.005cm" style:font-size-asian="8pt" style:text-scale="115%"/>
    </style:style>
    <style:style style:name="T34" style:family="text">
      <style:text-properties fo:color="#231f20" fo:font-size="9pt" fo:font-weight="bold" style:font-size-asian="9pt" style:font-weight-asian="bold"/>
    </style:style>
    <style:style style:name="T35" style:family="text">
      <style:text-properties fo:color="#231f20" fo:font-size="9pt" fo:letter-spacing="-0.016cm" fo:font-weight="bold" style:font-size-asian="9pt" style:font-weight-asian="bold"/>
    </style:style>
    <style:style style:name="T36" style:family="text">
      <style:text-properties fo:color="#231f20" fo:font-size="9pt" fo:letter-spacing="-0.016cm" style:font-size-asian="9pt"/>
    </style:style>
    <style:style style:name="T37" style:family="text">
      <style:text-properties fo:color="#231f20" fo:font-size="9pt" style:font-size-asian="9pt"/>
    </style:style>
    <style:style style:name="T38" style:family="text">
      <style:text-properties fo:color="#231f20" fo:font-size="9pt" fo:letter-spacing="-0.026cm" style:font-size-asian="9pt"/>
    </style:style>
    <style:style style:name="T39" style:family="text">
      <style:text-properties fo:color="#231f20" fo:font-size="9pt" fo:letter-spacing="-0.011cm" style:font-size-asian="9pt"/>
    </style:style>
    <style:style style:name="T40" style:family="text">
      <style:text-properties fo:color="#231f20" fo:font-size="9pt" fo:letter-spacing="-0.009cm" style:font-size-asian="9pt"/>
    </style:style>
    <style:style style:name="T41" style:family="text">
      <style:text-properties fo:color="#231f20" fo:font-size="9pt" fo:letter-spacing="-0.035cm" style:font-size-asian="9pt"/>
    </style:style>
    <style:style style:name="T42" style:family="text">
      <style:text-properties fo:color="#231f20" fo:font-size="9pt" fo:letter-spacing="-0.018cm" style:font-size-asian="9pt"/>
    </style:style>
    <style:style style:name="T43" style:family="text">
      <style:text-properties fo:color="#231f20" fo:font-size="9pt" fo:letter-spacing="-0.012cm" style:font-size-asian="9pt"/>
    </style:style>
    <style:style style:name="T44" style:family="text">
      <style:text-properties fo:color="#231f20" fo:font-size="9pt" fo:letter-spacing="-0.028cm" style:font-size-asian="9pt"/>
    </style:style>
    <style:style style:name="T45" style:family="text">
      <style:text-properties fo:color="#231f20" fo:font-size="9pt" fo:letter-spacing="-0.014cm" style:font-size-asian="9pt"/>
    </style:style>
    <style:style style:name="T46" style:family="text">
      <style:text-properties fo:color="#231f20" fo:font-size="9pt" fo:font-style="italic" style:font-size-asian="9pt" style:font-style-asian="italic"/>
    </style:style>
    <style:style style:name="T47" style:family="text">
      <style:text-properties fo:color="#231f20"/>
    </style:style>
    <style:style style:name="T48" style:family="text">
      <style:text-properties fo:color="#231f20" fo:letter-spacing="-0.023cm"/>
    </style:style>
    <style:style style:name="T49" style:family="text">
      <style:text-properties fo:color="#231f20" fo:letter-spacing="-0.021cm"/>
    </style:style>
    <style:style style:name="T50" style:family="text">
      <style:text-properties fo:color="#231f20" fo:letter-spacing="-0.016cm"/>
    </style:style>
    <style:style style:name="T51" style:family="text">
      <style:text-properties fo:color="#231f20" fo:letter-spacing="-0.014cm"/>
    </style:style>
    <style:style style:name="T52" style:family="text">
      <style:text-properties fo:color="#231f20" fo:letter-spacing="-0.014cm" fo:font-style="italic" style:font-style-asian="italic"/>
    </style:style>
    <style:style style:name="T53" style:family="text">
      <style:text-properties fo:color="#231f20" fo:letter-spacing="-0.012cm"/>
    </style:style>
    <style:style style:name="T54" style:family="text">
      <style:text-properties fo:color="#231f20" fo:letter-spacing="-0.011cm"/>
    </style:style>
    <style:style style:name="T55" style:family="text">
      <style:text-properties fo:color="#231f20" fo:letter-spacing="-0.011cm" fo:font-style="italic" style:font-style-asian="italic"/>
    </style:style>
    <style:style style:name="T56" style:family="text">
      <style:text-properties fo:color="#231f20" fo:letter-spacing="-0.009cm"/>
    </style:style>
    <style:style style:name="T57" style:family="text">
      <style:text-properties fo:color="#231f20" fo:letter-spacing="-0.009cm" fo:font-style="italic" style:font-style-asian="italic"/>
    </style:style>
    <style:style style:name="T58" style:family="text">
      <style:text-properties fo:color="#231f20" style:text-position="58% 100%" fo:font-size="6pt" style:font-size-asian="6pt"/>
    </style:style>
    <style:style style:name="T59" style:family="text">
      <style:text-properties fo:color="#231f20" style:text-position="58% 100%" fo:font-size="6pt" fo:letter-spacing="0.016cm" style:font-size-asian="6pt"/>
    </style:style>
    <style:style style:name="T60" style:family="text">
      <style:text-properties fo:color="#231f20" fo:letter-spacing="-0.065cm"/>
    </style:style>
    <style:style style:name="T61" style:family="text">
      <style:text-properties fo:color="#231f20" fo:letter-spacing="-0.019cm"/>
    </style:style>
    <style:style style:name="T62" style:family="text">
      <style:text-properties fo:color="#231f20" fo:font-style="italic" style:font-style-asian="italic"/>
    </style:style>
    <style:style style:name="T63" style:family="text">
      <style:text-properties fo:color="#231f20" fo:letter-spacing="-0.005cm" fo:font-style="italic" style:font-style-asian="italic"/>
    </style:style>
    <style:style style:name="T64" style:family="text">
      <style:text-properties fo:color="#231f20" fo:letter-spacing="-0.005cm"/>
    </style:style>
    <style:style style:name="T65" style:family="text">
      <style:text-properties fo:color="#231f20" fo:letter-spacing="-0.018cm"/>
    </style:style>
    <style:style style:name="T66" style:family="text">
      <style:text-properties fo:color="#231f20" fo:letter-spacing="-0.018cm" fo:font-style="italic" style:font-style-asian="italic"/>
    </style:style>
    <style:style style:name="T67" style:family="text">
      <style:text-properties fo:color="#231f20" fo:letter-spacing="-0.007cm"/>
    </style:style>
    <style:style style:name="T68" style:family="text">
      <style:text-properties fo:color="#231f20" fo:letter-spacing="-0.007cm" fo:font-style="italic" style:font-style-asian="italic"/>
    </style:style>
    <style:style style:name="T69" style:family="text">
      <style:text-properties fo:color="#231f20" fo:letter-spacing="-0.025cm"/>
    </style:style>
    <style:style style:name="T70" style:family="text">
      <style:text-properties fo:color="#231f20" fo:letter-spacing="0.078cm"/>
    </style:style>
    <style:style style:name="T71" style:family="text">
      <style:text-properties fo:color="#231f20" style:text-position="60% 100%" fo:font-size="5pt" style:font-size-asian="5pt"/>
    </style:style>
    <style:style style:name="T72" style:family="text">
      <style:text-properties fo:color="#231f20" style:text-position="60% 100%" fo:font-size="5pt" style:font-size-asian="5pt" style:text-scale="105%"/>
    </style:style>
    <style:style style:name="T73" style:family="text">
      <style:text-properties fo:color="#231f20" style:text-position="60% 100%" fo:font-size="5pt" fo:letter-spacing="0.009cm" style:font-size-asian="5pt"/>
    </style:style>
    <style:style style:name="T74" style:family="text">
      <style:text-properties fo:color="#231f20" style:text-position="60% 100%" fo:font-size="5pt" fo:letter-spacing="0.005cm" style:font-size-asian="5pt"/>
    </style:style>
    <style:style style:name="T75" style:family="text">
      <style:text-properties fo:color="#231f20" fo:font-size="8.5pt" fo:letter-spacing="-0.007cm" style:font-size-asian="8.5pt"/>
    </style:style>
    <style:style style:name="T76" style:family="text">
      <style:text-properties fo:color="#231f20" fo:font-size="8.5pt" fo:letter-spacing="-0.007cm" fo:font-style="italic" style:font-size-asian="8.5pt" style:font-style-asian="italic"/>
    </style:style>
    <style:style style:name="T77" style:family="text">
      <style:text-properties fo:color="#231f20" fo:font-size="8.5pt" style:font-size-asian="8.5pt"/>
    </style:style>
    <style:style style:name="T78" style:family="text">
      <style:text-properties fo:color="#231f20" fo:font-size="8.5pt" style:font-size-asian="8.5pt" style:text-scale="105%"/>
    </style:style>
    <style:style style:name="T79" style:family="text">
      <style:text-properties fo:color="#231f20" fo:font-size="8.5pt" fo:font-style="italic" style:font-size-asian="8.5pt" style:font-style-asian="italic"/>
    </style:style>
    <style:style style:name="T80" style:family="text">
      <style:text-properties fo:color="#231f20" fo:font-size="8.5pt" fo:font-style="italic" style:font-size-asian="8.5pt" style:font-style-asian="italic" style:text-scale="105%"/>
    </style:style>
    <style:style style:name="T81" style:family="text">
      <style:text-properties fo:color="#231f20" fo:font-size="8.5pt" fo:letter-spacing="-0.005cm" style:font-size-asian="8.5pt"/>
    </style:style>
    <style:style style:name="T82" style:family="text">
      <style:text-properties fo:color="#231f20" fo:font-size="8.5pt" fo:letter-spacing="-0.005cm" fo:font-style="italic" style:font-size-asian="8.5pt" style:font-style-asian="italic"/>
    </style:style>
    <style:style style:name="T83" style:family="text">
      <style:text-properties fo:color="#231f20" fo:font-size="8.5pt" fo:letter-spacing="-0.03cm" style:font-size-asian="8.5pt"/>
    </style:style>
    <style:style style:name="T84" style:family="text">
      <style:text-properties fo:color="#231f20" fo:font-size="8.5pt" fo:letter-spacing="-0.03cm" fo:font-style="italic" style:font-size-asian="8.5pt" style:font-style-asian="italic"/>
    </style:style>
    <style:style style:name="T85" style:family="text">
      <style:text-properties fo:color="#231f20" fo:font-size="8.5pt" fo:letter-spacing="-0.028cm" style:font-size-asian="8.5pt"/>
    </style:style>
    <style:style style:name="T86" style:family="text">
      <style:text-properties fo:color="#231f20" fo:font-size="8.5pt" fo:letter-spacing="-0.028cm" fo:font-style="italic" style:font-size-asian="8.5pt" style:font-style-asian="italic"/>
    </style:style>
    <style:style style:name="T87" style:family="text">
      <style:text-properties fo:color="#231f20" fo:font-size="8.5pt" fo:letter-spacing="-0.037cm" style:font-size-asian="8.5pt"/>
    </style:style>
    <style:style style:name="T88" style:family="text">
      <style:text-properties fo:color="#231f20" fo:font-size="8.5pt" fo:letter-spacing="-0.009cm" style:font-size-asian="8.5pt"/>
    </style:style>
    <style:style style:name="T89" style:family="text">
      <style:text-properties fo:color="#231f20" fo:font-size="8.5pt" fo:letter-spacing="-0.018cm" style:font-size-asian="8.5pt"/>
    </style:style>
    <style:style style:name="T90" style:family="text">
      <style:text-properties fo:color="#231f20" fo:font-size="8.5pt" fo:letter-spacing="-0.018cm" fo:font-style="italic" style:font-size-asian="8.5pt" style:font-style-asian="italic"/>
    </style:style>
    <style:style style:name="T91" style:family="text">
      <style:text-properties fo:color="#231f20" fo:font-size="8.5pt" fo:letter-spacing="0.012cm" style:font-size-asian="8.5pt"/>
    </style:style>
    <style:style style:name="T92" style:family="text">
      <style:text-properties fo:color="#231f20" fo:font-size="8.5pt" fo:letter-spacing="-0.042cm" style:font-size-asian="8.5pt"/>
    </style:style>
    <style:style style:name="T93" style:family="text">
      <style:text-properties fo:color="#231f20" fo:font-size="8.5pt" fo:letter-spacing="-0.042cm" fo:font-style="italic" style:font-size-asian="8.5pt" style:font-style-asian="italic"/>
    </style:style>
    <style:style style:name="T94" style:family="text">
      <style:text-properties fo:color="#231f20" fo:font-size="8.5pt" fo:letter-spacing="-0.041cm" style:font-size-asian="8.5pt"/>
    </style:style>
    <style:style style:name="T95" style:family="text">
      <style:text-properties fo:color="#231f20" fo:font-size="8.5pt" fo:letter-spacing="-0.041cm" fo:font-style="italic" style:font-size-asian="8.5pt" style:font-style-asian="italic"/>
    </style:style>
    <style:style style:name="T96" style:family="text">
      <style:text-properties fo:color="#231f20" fo:font-size="8.5pt" fo:letter-spacing="-0.011cm" style:font-size-asian="8.5pt"/>
    </style:style>
    <style:style style:name="T97" style:family="text">
      <style:text-properties fo:color="#231f20" fo:font-size="8.5pt" fo:letter-spacing="-0.014cm" style:font-size-asian="8.5pt"/>
    </style:style>
    <style:style style:name="T98" style:family="text">
      <style:text-properties fo:color="#231f20" fo:font-size="8.5pt" fo:letter-spacing="-0.014cm" fo:font-style="italic" style:font-size-asian="8.5pt" style:font-style-asian="italic"/>
    </style:style>
    <style:style style:name="T99" style:family="text">
      <style:text-properties fo:color="#231f20" fo:font-size="8.5pt" fo:letter-spacing="-0.035cm" fo:font-style="italic" style:font-size-asian="8.5pt" style:font-style-asian="italic"/>
    </style:style>
    <style:style style:name="T100" style:family="text">
      <style:text-properties fo:color="#231f20" fo:font-size="8.5pt" fo:letter-spacing="-0.035cm" style:font-size-asian="8.5pt"/>
    </style:style>
    <style:style style:name="T101" style:family="text">
      <style:text-properties fo:color="#231f20" fo:font-size="8.5pt" fo:letter-spacing="0.019cm" style:font-size-asian="8.5pt"/>
    </style:style>
    <style:style style:name="T102" style:family="text">
      <style:text-properties fo:color="#231f20" fo:font-size="8.5pt" fo:letter-spacing="-0.012cm" style:font-size-asian="8.5pt"/>
    </style:style>
    <style:style style:name="T103" style:family="text">
      <style:text-properties fo:color="#231f20" fo:font-size="8.5pt" fo:letter-spacing="-0.012cm" fo:font-style="italic" style:font-size-asian="8.5pt" style:font-style-asian="italic"/>
    </style:style>
    <style:style style:name="T104" style:family="text">
      <style:text-properties fo:color="#231f20" fo:font-size="8.5pt" fo:letter-spacing="0.007cm" style:font-size-asian="8.5pt"/>
    </style:style>
    <style:style style:name="T105" style:family="text">
      <style:text-properties fo:color="#231f20" fo:font-size="8.5pt" fo:letter-spacing="0.002cm" style:font-size-asian="8.5pt"/>
    </style:style>
    <style:style style:name="T106" style:family="text">
      <style:text-properties fo:color="#231f20" fo:font-size="8.5pt" fo:letter-spacing="0.004cm" style:font-size-asian="8.5pt"/>
    </style:style>
    <style:style style:name="T107" style:family="text">
      <style:text-properties fo:color="#231f20" fo:font-size="8.5pt" fo:letter-spacing="-0.021cm" style:font-size-asian="8.5pt"/>
    </style:style>
    <style:style style:name="T108" style:family="text">
      <style:text-properties fo:color="#231f20" fo:font-size="8.5pt" fo:letter-spacing="-0.019cm" style:font-size-asian="8.5pt"/>
    </style:style>
    <style:style style:name="T109" style:family="text">
      <style:text-properties fo:color="#231f20" fo:font-size="8.5pt" fo:letter-spacing="-0.019cm" fo:font-style="italic" style:font-size-asian="8.5pt" style:font-style-asian="italic"/>
    </style:style>
    <style:style style:name="T110" style:family="text">
      <style:text-properties fo:color="#231f20" fo:font-size="8.5pt" fo:letter-spacing="-0.023cm" fo:font-style="italic" style:font-size-asian="8.5pt" style:font-style-asian="italic"/>
    </style:style>
    <style:style style:name="T111" style:family="text">
      <style:text-properties fo:color="#231f20" fo:font-size="8.5pt" fo:letter-spacing="0.005cm" style:font-size-asian="8.5pt"/>
    </style:style>
    <style:style style:name="T112" style:family="text">
      <style:text-properties fo:color="#231f20" fo:font-size="8.5pt" fo:letter-spacing="0.018cm" style:font-size-asian="8.5pt"/>
    </style:style>
    <style:style style:name="T113" style:family="text">
      <style:text-properties fo:color="#231f20" fo:font-size="8.5pt" fo:letter-spacing="0.023cm" style:font-size-asian="8.5pt"/>
    </style:style>
    <style:style style:name="T114" style:family="text">
      <style:text-properties fo:color="#231f20" fo:letter-spacing="-0.037cm"/>
    </style:style>
    <style:style style:name="T115" style:family="text">
      <style:text-properties fo:color="#231f20" fo:letter-spacing="-0.035cm"/>
    </style:style>
    <style:style style:name="T116" style:family="text">
      <style:text-properties fo:color="#231f20" fo:letter-spacing="-0.048cm"/>
    </style:style>
    <style:style style:name="T117" style:family="text">
      <style:text-properties fo:color="#231f20" fo:letter-spacing="-0.004cm"/>
    </style:style>
    <style:style style:name="T118" style:family="text">
      <style:text-properties fo:color="#231f20" fo:letter-spacing="0.03cm"/>
    </style:style>
    <style:style style:name="T119" style:family="text">
      <style:text-properties fo:color="#231f20" fo:letter-spacing="0.032cm"/>
    </style:style>
    <style:style style:name="T120" style:family="text">
      <style:text-properties fo:color="#231f20" fo:letter-spacing="0.072cm"/>
    </style:style>
    <style:style style:name="T121" style:family="text">
      <style:text-properties fo:color="#231f20" fo:letter-spacing="-0.002cm"/>
    </style:style>
    <style:style style:name="T122" style:family="text">
      <style:text-properties fo:color="#231f20" fo:letter-spacing="-0.028cm"/>
    </style:style>
    <style:style style:name="T123" style:family="text">
      <style:text-properties fo:color="#231f20" fo:letter-spacing="-0.026cm"/>
    </style:style>
    <style:style style:name="T124" style:family="text">
      <style:text-properties fo:color="#231f20" fo:letter-spacing="0.071cm"/>
    </style:style>
    <style:style style:name="T125" style:family="text">
      <style:text-properties fo:color="#231f20" fo:letter-spacing="-0.03cm"/>
    </style:style>
    <style:style style:name="T126" style:family="text">
      <style:text-properties fo:color="#231f20" fo:letter-spacing="-0.032cm"/>
    </style:style>
    <style:style style:name="T127" style:family="text">
      <style:text-properties fo:color="#231f20" fo:font-size="10.5pt" style:font-size-asian="10.5pt"/>
    </style:style>
    <style:style style:name="T128" style:family="text">
      <style:text-properties fo:color="#231f20" fo:font-size="10.5pt" fo:letter-spacing="-0.019cm" style:font-size-asian="10.5pt"/>
    </style:style>
    <style:style style:name="T129" style:family="text">
      <style:text-properties fo:color="#231f20" fo:font-size="10.5pt" fo:letter-spacing="-0.018cm" style:font-size-asian="10.5pt"/>
    </style:style>
    <style:style style:name="T130" style:family="text">
      <style:text-properties fo:color="#231f20" fo:font-size="10.5pt" fo:letter-spacing="-0.005cm" style:font-size-asian="10.5pt"/>
    </style:style>
    <style:style style:name="T131" style:family="text">
      <style:text-properties fo:color="#231f20" fo:font-size="10.5pt" fo:letter-spacing="-0.025cm" style:font-size-asian="10.5pt"/>
    </style:style>
    <style:style style:name="T132" style:family="text">
      <style:text-properties fo:color="#231f20" fo:font-size="10.5pt" fo:letter-spacing="-0.021cm" style:font-size-asian="10.5pt"/>
    </style:style>
    <style:style style:name="T133" style:family="text">
      <style:text-properties fo:color="#231f20" fo:font-size="10.5pt" fo:letter-spacing="-0.023cm" style:font-size-asian="10.5pt"/>
    </style:style>
    <style:style style:name="T134" style:family="text">
      <style:text-properties fo:color="#231f20" fo:font-size="10.5pt" fo:letter-spacing="-0.002cm" style:font-size-asian="10.5pt"/>
    </style:style>
    <style:style style:name="T135" style:family="text">
      <style:text-properties fo:color="#231f20" fo:font-size="10.5pt" fo:letter-spacing="-0.014cm" style:font-size-asian="10.5pt"/>
    </style:style>
    <style:style style:name="T136" style:family="text">
      <style:text-properties fo:color="#231f20" fo:letter-spacing="-0.049cm"/>
    </style:style>
    <style:style style:name="T137" style:family="text">
      <style:text-properties fo:color="#231f20" fo:letter-spacing="-0.056cm"/>
    </style:style>
    <style:style style:name="T138" style:family="text">
      <style:text-properties fo:color="#231f20" fo:letter-spacing="-0.039cm"/>
    </style:style>
    <style:style style:name="T139" style:family="text">
      <style:text-properties fo:color="#231f20" fo:letter-spacing="-0.062cm"/>
    </style:style>
    <style:style style:name="T140" style:family="text">
      <style:text-properties fo:color="#231f20" fo:letter-spacing="-0.067cm"/>
    </style:style>
    <style:style style:name="T141" style:family="text">
      <style:text-properties fo:color="#231f20" fo:letter-spacing="0.018cm"/>
    </style:style>
    <style:style style:name="T142" style:family="text">
      <style:text-properties fo:color="#231f20" fo:letter-spacing="0.019cm"/>
    </style:style>
    <style:style style:name="T143" style:family="text">
      <style:text-properties fo:color="#231f20" fo:letter-spacing="-0.06cm"/>
    </style:style>
    <style:style style:name="T144" style:family="text">
      <style:text-properties fo:color="#231f20" fo:letter-spacing="0.037cm"/>
    </style:style>
    <style:style style:name="T145" style:family="text">
      <style:text-properties fo:color="#231f20" fo:letter-spacing="0.039cm"/>
    </style:style>
    <style:style style:name="T146" style:family="text">
      <style:text-properties fo:color="#231f20" fo:letter-spacing="0.062cm"/>
    </style:style>
    <style:style style:name="T147" style:family="text">
      <style:text-properties fo:color="#231f20" fo:letter-spacing="-0.058cm"/>
    </style:style>
    <style:style style:name="T148" style:family="text">
      <style:text-properties fo:color="#231f20" fo:letter-spacing="0.023cm"/>
    </style:style>
    <style:style style:name="T149" style:family="text">
      <style:text-properties fo:color="#231f20" fo:letter-spacing="0.034cm"/>
    </style:style>
    <style:style style:name="T150" style:family="text">
      <style:text-properties fo:color="#231f20" fo:letter-spacing="0.035cm"/>
    </style:style>
    <style:style style:name="T151" style:family="text">
      <style:text-properties fo:color="#231f20" fo:letter-spacing="0.011cm"/>
    </style:style>
    <style:style style:name="T152" style:family="text">
      <style:text-properties fo:color="#231f20" fo:letter-spacing="0.012cm"/>
    </style:style>
    <style:style style:name="T153" style:family="text">
      <style:text-properties fo:color="#231f20" fo:letter-spacing="0.049cm"/>
    </style:style>
    <style:style style:name="T154" style:family="text">
      <style:text-properties fo:color="#231f20" fo:letter-spacing="0.046cm"/>
    </style:style>
    <style:style style:name="T155" style:family="text">
      <style:text-properties fo:color="#231f20" fo:letter-spacing="0.048cm"/>
    </style:style>
    <style:style style:name="T156" style:family="text">
      <style:text-properties fo:color="#231f20" fo:font-size="9.5pt" style:font-size-asian="9.5pt"/>
    </style:style>
    <style:style style:name="T157" style:family="text">
      <style:text-properties fo:color="#231f20" fo:font-size="9.5pt" fo:font-style="italic" style:font-size-asian="9.5pt" style:font-style-asian="italic"/>
    </style:style>
    <style:style style:name="T158" style:family="text">
      <style:text-properties fo:color="#231f20" fo:font-size="9.5pt" fo:letter-spacing="-0.025cm" style:font-size-asian="9.5pt"/>
    </style:style>
    <style:style style:name="T159" style:family="text">
      <style:text-properties fo:color="#231f20" fo:font-size="9.5pt" fo:letter-spacing="-0.025cm" fo:font-style="italic" style:font-size-asian="9.5pt" style:font-style-asian="italic"/>
    </style:style>
    <style:style style:name="T160" style:family="text">
      <style:text-properties fo:color="#231f20" fo:font-size="9.5pt" fo:letter-spacing="-0.023cm" style:font-size-asian="9.5pt"/>
    </style:style>
    <style:style style:name="T161" style:family="text">
      <style:text-properties fo:color="#231f20" fo:font-size="9.5pt" fo:letter-spacing="-0.023cm" fo:font-style="italic" style:font-size-asian="9.5pt" style:font-style-asian="italic"/>
    </style:style>
    <style:style style:name="T162" style:family="text">
      <style:text-properties fo:color="#231f20" fo:font-size="9.5pt" fo:letter-spacing="-0.018cm" style:font-size-asian="9.5pt"/>
    </style:style>
    <style:style style:name="T163" style:family="text">
      <style:text-properties fo:color="#231f20" fo:font-size="9.5pt" fo:letter-spacing="-0.018cm" fo:font-style="italic" style:font-size-asian="9.5pt" style:font-style-asian="italic"/>
    </style:style>
    <style:style style:name="T164" style:family="text">
      <style:text-properties fo:color="#231f20" fo:font-size="9.5pt" fo:letter-spacing="-0.012cm" style:font-size-asian="9.5pt"/>
    </style:style>
    <style:style style:name="T165" style:family="text">
      <style:text-properties fo:color="#231f20" fo:font-size="9.5pt" fo:letter-spacing="-0.011cm" style:font-size-asian="9.5pt"/>
    </style:style>
    <style:style style:name="T166" style:family="text">
      <style:text-properties fo:color="#231f20" fo:font-size="9.5pt" fo:letter-spacing="-0.011cm" fo:font-style="italic" style:font-size-asian="9.5pt" style:font-style-asian="italic"/>
    </style:style>
    <style:style style:name="T167" style:family="text">
      <style:text-properties fo:color="#231f20" fo:font-size="9.5pt" fo:letter-spacing="-0.028cm" style:font-size-asian="9.5pt"/>
    </style:style>
    <style:style style:name="T168" style:family="text">
      <style:text-properties fo:color="#231f20" fo:font-size="9.5pt" fo:letter-spacing="-0.005cm" fo:font-style="italic" style:font-size-asian="9.5pt" style:font-style-asian="italic"/>
    </style:style>
    <style:style style:name="T169" style:family="text">
      <style:text-properties fo:color="#231f20" fo:font-size="9.5pt" fo:letter-spacing="-0.005cm" style:font-size-asian="9.5pt"/>
    </style:style>
    <style:style style:name="T170" style:family="text">
      <style:text-properties fo:color="#231f20" fo:font-size="9.5pt" fo:letter-spacing="-0.009cm" style:font-size-asian="9.5pt"/>
    </style:style>
    <style:style style:name="T171" style:family="text">
      <style:text-properties fo:color="#231f20" fo:font-size="9.5pt" fo:letter-spacing="-0.051cm" fo:font-style="italic" style:font-size-asian="9.5pt" style:font-style-asian="italic"/>
    </style:style>
    <style:style style:name="T172" style:family="text">
      <style:text-properties fo:color="#231f20" fo:font-size="9.5pt" fo:letter-spacing="-0.019cm" fo:font-style="italic" style:font-size-asian="9.5pt" style:font-style-asian="italic"/>
    </style:style>
    <style:style style:name="T173" style:family="text">
      <style:text-properties fo:color="#231f20" fo:font-size="9.5pt" fo:letter-spacing="-0.019cm" style:font-size-asian="9.5pt"/>
    </style:style>
    <style:style style:name="T174" style:family="text">
      <style:text-properties fo:color="#231f20" fo:font-size="9.5pt" fo:letter-spacing="-0.002cm" style:font-size-asian="9.5pt"/>
    </style:style>
    <style:style style:name="T175" style:family="text">
      <style:text-properties fo:color="#231f20" fo:font-size="9.5pt" fo:letter-spacing="-0.016cm" fo:font-style="italic" style:font-size-asian="9.5pt" style:font-style-asian="italic"/>
    </style:style>
    <style:style style:name="T176" style:family="text">
      <style:text-properties fo:color="#231f20" fo:font-size="9.5pt" fo:letter-spacing="-0.016cm" style:font-size-asian="9.5pt"/>
    </style:style>
    <style:style style:name="T177" style:family="text">
      <style:text-properties fo:color="#231f20" fo:font-size="9.5pt" fo:letter-spacing="-0.021cm" fo:font-style="italic" style:font-size-asian="9.5pt" style:font-style-asian="italic"/>
    </style:style>
    <style:style style:name="T178" style:family="text">
      <style:text-properties fo:color="#231f20" fo:font-size="9.5pt" fo:letter-spacing="-0.021cm" style:font-size-asian="9.5pt"/>
    </style:style>
    <style:style style:name="T179" style:family="text">
      <style:text-properties fo:color="#231f20" fo:font-size="9.5pt" fo:letter-spacing="-0.007cm" fo:font-style="italic" style:font-size-asian="9.5pt" style:font-style-asian="italic"/>
    </style:style>
    <style:style style:name="T180" style:family="text">
      <style:text-properties fo:color="#231f20" fo:font-size="9.5pt" fo:letter-spacing="-0.007cm" style:font-size-asian="9.5pt"/>
    </style:style>
    <style:style style:name="T181" style:family="text">
      <style:text-properties style:font-name="Arial" fo:font-size="8pt" style:font-size-asian="8pt"/>
    </style:style>
    <style:style style:name="T182" style:family="text">
      <style:text-properties style:font-name="Arial" fo:font-size="16pt" style:font-size-asian="16pt"/>
    </style:style>
    <style:style style:name="T183" style:family="text">
      <style:text-properties style:font-name="Arial" fo:font-size="10pt" style:font-size-asian="10pt"/>
    </style:style>
    <style:style style:name="T184" style:family="text">
      <style:text-properties style:font-name="Arial" fo:font-size="9pt" style:font-size-asian="9pt"/>
    </style:style>
    <style:style style:name="T185" style:family="text">
      <style:text-properties fo:color="#808285" style:font-name="Microsoft Sans Serif1" fo:font-size="12pt" style:font-size-asian="12pt" style:text-scale="310%"/>
    </style:style>
    <style:style style:name="T186" style:family="text">
      <style:text-properties fo:color="#808285" style:font-name="Microsoft Sans Serif1" fo:font-size="12pt" fo:letter-spacing="-0.282cm" style:font-size-asian="12pt" style:text-scale="310%"/>
    </style:style>
    <style:style style:name="T187" style:family="text">
      <style:text-properties fo:font-size="8pt" style:font-size-asian="8pt"/>
    </style:style>
    <style:style style:name="T188" style:family="text">
      <style:text-properties fo:font-size="9pt" style:font-size-asian="9pt"/>
    </style:style>
    <style:style style:name="T189" style:family="text">
      <style:text-properties fo:font-size="8.5pt" style:font-size-asian="8.5pt"/>
    </style:style>
    <style:style style:name="T190" style:family="text">
      <style:text-properties fo:font-size="10.5pt" style:font-size-asian="10.5pt"/>
    </style:style>
    <style:style style:name="T191" style:family="text">
      <style:text-properties fo:font-style="italic" style:font-style-asian="italic"/>
    </style:style>
    <style:style style:name="T192" style:family="text">
      <style:text-properties fo:font-size="9.5pt" style:font-size-asian="9.5pt"/>
    </style:style>
    <style:style style:name="T193" style:family="text">
      <style:text-properties fo:font-size="9.5pt" fo:font-style="italic" style:font-size-asian="9.5pt" style:font-style-asian="italic"/>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4"><draw:frame draw:style-name="fr1" text:anchor-type="char" svg:x="0.785cm" svg:y="2.663cm" svg:width="0.633cm" svg:height="2.681cm" draw:z-index="19"><draw:text-box><text:p text:style-name="P1"><text:span text:style-name="T1">W KRĘGU IDEI</text:span><text:span text:style-name="T2"> </text:span><text:span text:style-name="T28"></text:span></text:p></draw:text-box></draw:frame><text:span text:style-name="T29"><text:s/><text:tab/></text:span><text:span text:style-name="T12">PRZEGLĄD</text:span><text:span text:style-name="T14"> </text:span><text:span text:style-name="T15">KULTUROZNAWCZY</text:span><text:span text:style-name="T13"><text:tab/></text:span><text:span text:style-name="T17"> NR 1 </text:span><text:span text:style-name="T16">(47) </text:span><text:span text:style-name="T17">2021, s. </text:span><text:span text:style-name="T16">26–42 </text:span><text:span text:style-name="T19">doi:10.4467/20843860PK.21.002.13456</text:span></text:p>
        <text:p text:style-name="P25"><text:a xlink:type="simple" xlink:href="http://www.ejournals.eu/Przeglad-Kulturoznawczy/" text:style-name="ListLabel_20_91" text:visited-style-name="ListLabel_20_91"><text:span text:style-name="T17">www.ejournals.eu/Przeglad-Kulturoznawczy/</text:span></text:a></text:p>
        <text:p text:style-name="P111"/>
        <text:p text:style-name="P26"><text:span text:style-name="T31">Małgorzata </text:span><text:span text:style-name="T32">Ćwikła </text:span><text:span text:style-name="T185"></text:span><text:span text:style-name="T186"> </text:span><text:span text:style-name="T33">https://orcid.org/0000-0003-3724-7296</text:span></text:p>
        <text:p text:style-name="P39"><text:span text:style-name="T30">Instytut Kultury, Wydział Zarządzania i Komunikacji Społecznej Uniwersytet Jagielloński</text:span></text:p>
        <text:list xml:id="list956303968" text:style-name="WWNum1">
          <text:list-item>
            <text:list>
              <text:list-item>
                <text:p text:style-name="P16"><text:a xlink:type="simple" xlink:href="mailto:malgorzata.cwikla@uj.edu.pl" text:style-name="ListLabel_20_92" text:visited-style-name="ListLabel_20_92"><text:span text:style-name="T30">ail: malgorzata.cwikla@uj.edu.pl</text:span></text:a></text:p>
              </text:list-item>
            </text:list>
          </text:list-item>
        </text:list>
        <text:p text:style-name="P104"/>
        <text:p text:style-name="P104"/>
        <text:p text:style-name="P113"/>
        <text:p text:style-name="P40"><text:span text:style-name="T24">ZARZĄDZANIE W ANTROPOCENIE, </text:span><text:span text:style-name="T25">CZYLI CO W CZYM I CO Z TEGO. </text:span><text:span text:style-name="T26">ANALIZA LITERATURY DOTYCZĄCEJ </text:span><text:span text:style-name="T25">SPLOTU ZJAWISK</text:span></text:p>
        <text:p text:style-name="P105"/>
        <text:p text:style-name="P41"><text:span text:style-name="T3">Management</text:span><text:span text:style-name="T6"> </text:span><text:span text:style-name="T3">in</text:span><text:span text:style-name="T7"> </text:span><text:span text:style-name="T3">the</text:span><text:span text:style-name="T7"> </text:span><text:span text:style-name="T3">Anthropocene</text:span><text:span text:style-name="T6"> </text:span><text:span text:style-name="T3">and</text:span><text:span text:style-name="T7"> </text:span><text:span text:style-name="T3">What</text:span><text:span text:style-name="T7"> </text:span><text:span text:style-name="T3">Comes</text:span><text:span text:style-name="T6"> </text:span><text:span text:style-name="T3">Out</text:span><text:span text:style-name="T7"> </text:span><text:span text:style-name="T3">of</text:span><text:span text:style-name="T7"> </text:span><text:span text:style-name="T8">It.</text:span><text:span text:style-name="T6"> </text:span><text:span text:style-name="T3">Analysis</text:span><text:span text:style-name="T7"> </text:span><text:span text:style-name="T3">of</text:span><text:span text:style-name="T7"> </text:span><text:span text:style-name="T3">the</text:span><text:span text:style-name="T6"> </text:span><text:span text:style-name="T8">Literature </text:span><text:span text:style-name="T4">on the Entanglement of</text:span><text:span text:style-name="T9"> </text:span><text:span text:style-name="T4">Phenomena</text:span></text:p>
        <text:p text:style-name="P106"/>
        <text:p text:style-name="P44"><text:span text:style-name="T34">Abstract:</text:span><text:span text:style-name="T35"> </text:span><text:span text:style-name="T37">The</text:span><text:span text:style-name="T38"> </text:span><text:span text:style-name="T37">Anthropocene</text:span><text:span text:style-name="T39"> </text:span><text:span text:style-name="T37">is</text:span><text:span text:style-name="T40"> </text:span><text:span text:style-name="T37">a</text:span><text:span text:style-name="T40"> </text:span><text:span text:style-name="T37">term</text:span><text:span text:style-name="T40"> </text:span><text:span text:style-name="T37">that</text:span><text:span text:style-name="T40"> </text:span><text:span text:style-name="T37">not</text:span><text:span text:style-name="T39"> </text:span><text:span text:style-name="T37">only</text:span><text:span text:style-name="T39"> </text:span><text:span text:style-name="T37">conjures</text:span><text:span text:style-name="T40"> </text:span><text:span text:style-name="T37">up</text:span><text:span text:style-name="T39"> </text:span><text:span text:style-name="T37">all</text:span><text:span text:style-name="T40"> </text:span><text:span text:style-name="T37">kinds</text:span><text:span text:style-name="T39"> </text:span><text:span text:style-name="T37">of</text:span><text:span text:style-name="T39"> </text:span><text:span text:style-name="T37">images</text:span><text:span text:style-name="T40"> </text:span><text:span text:style-name="T37">in</text:span><text:span text:style-name="T40"> </text:span><text:span text:style-name="T37">the</text:span><text:span text:style-name="T40"> </text:span><text:span text:style-name="T37">mind</text:span><text:span text:style-name="T40"> </text:span><text:span text:style-name="T37">but provides an impulse to reconsider the scope of human responsibility for man-triggered processes and its place in the system of related factors on our planet. At the same time, it is a term treated <text:s/>by many with ambivalence, reluctance, and caution, as it often harbingers the imminent environ- mental doom, the awareness of which may change the current balance of political and economic forces.</text:span><text:span text:style-name="T41"> </text:span><text:span text:style-name="T37">Additionally,</text:span><text:span text:style-name="T42"> </text:span><text:span text:style-name="T37">it</text:span><text:span text:style-name="T36"> </text:span><text:span text:style-name="T37">is</text:span><text:span text:style-name="T42"> </text:span><text:span text:style-name="T37">still</text:span><text:span text:style-name="T42"> </text:span><text:span text:style-name="T37">involved</text:span><text:span text:style-name="T42"> </text:span><text:span text:style-name="T37">in</text:span><text:span text:style-name="T36"> </text:span><text:span text:style-name="T37">emphasizing</text:span><text:span text:style-name="T42"> </text:span><text:span text:style-name="T37">the</text:span><text:span text:style-name="T42"> </text:span><text:span text:style-name="T37">central</text:span><text:span text:style-name="T36"> </text:span><text:span text:style-name="T37">role</text:span><text:span text:style-name="T42"> </text:span><text:span text:style-name="T37">of</text:span><text:span text:style-name="T42"> </text:span><text:span text:style-name="T37">the</text:span><text:span text:style-name="T36"> </text:span><text:span text:style-name="T37">human,</text:span><text:span text:style-name="T42"> </text:span><text:span text:style-name="T37">it</text:span><text:span text:style-name="T42"> </text:span><text:span text:style-name="T37">is</text:span><text:span text:style-name="T42"> </text:span><text:span text:style-name="T37">sometimes romanticized</text:span><text:span text:style-name="T43"> </text:span><text:span text:style-name="T37">and</text:span><text:span text:style-name="T43"> </text:span><text:span text:style-name="T37">can</text:span><text:span text:style-name="T43"> </text:span><text:span text:style-name="T37">lead</text:span><text:span text:style-name="T43"> </text:span><text:span text:style-name="T37">to</text:span><text:span text:style-name="T43"> </text:span><text:span text:style-name="T37">an</text:span><text:span text:style-name="T43"> </text:span><text:span text:style-name="T37">aestheticization</text:span><text:span text:style-name="T43"> </text:span><text:span text:style-name="T37">of</text:span><text:span text:style-name="T43"> </text:span><text:span text:style-name="T37">the</text:span><text:span text:style-name="T43"> </text:span><text:span text:style-name="T37">climate</text:span><text:span text:style-name="T43"> </text:span><text:span text:style-name="T37">catastrophe</text:span><text:span text:style-name="T43"> </text:span><text:span text:style-name="T37">instead</text:span><text:span text:style-name="T43"> </text:span><text:span text:style-name="T37">of</text:span><text:span text:style-name="T43"> </text:span><text:span text:style-name="T37">taking</text:span><text:span text:style-name="T43"> </text:span><text:span text:style-name="T37">actions resulting</text:span><text:span text:style-name="T39"> </text:span><text:span text:style-name="T37">not</text:span><text:span text:style-name="T39"> </text:span><text:span text:style-name="T37">from</text:span><text:span text:style-name="T39"> </text:span><text:span text:style-name="T37">the</text:span><text:span text:style-name="T39"> </text:span><text:span text:style-name="T37">will</text:span><text:span text:style-name="T40"> </text:span><text:span text:style-name="T37">of</text:span><text:span text:style-name="T39"> </text:span><text:span text:style-name="T37">heroism,</text:span><text:span text:style-name="T39"> </text:span><text:span text:style-name="T37">but</text:span><text:span text:style-name="T39"> </text:span><text:span text:style-name="T37">from</text:span><text:span text:style-name="T40"> </text:span><text:span text:style-name="T37">humility.</text:span><text:span text:style-name="T36"> </text:span><text:span text:style-name="T37">The</text:span><text:span text:style-name="T39"> </text:span><text:span text:style-name="T37">ongoing</text:span><text:span text:style-name="T39"> </text:span><text:span text:style-name="T37">debate</text:span><text:span text:style-name="T40"> </text:span><text:span text:style-name="T37">on</text:span><text:span text:style-name="T39"> </text:span><text:span text:style-name="T37">the</text:span><text:span text:style-name="T44"> </text:span><text:span text:style-name="T37">Anthropocene in</text:span><text:span text:style-name="T39"> </text:span><text:span text:style-name="T37">the</text:span><text:span text:style-name="T39"> </text:span><text:span text:style-name="T37">field</text:span><text:span text:style-name="T39"> </text:span><text:span text:style-name="T37">of</text:span><text:span text:style-name="T43"> </text:span><text:span text:style-name="T37">management</text:span><text:span text:style-name="T39"> </text:span><text:span text:style-name="T37">studies</text:span><text:span text:style-name="T39"> </text:span><text:span text:style-name="T37">is</text:span><text:span text:style-name="T39"> </text:span><text:span text:style-name="T37">of</text:span><text:span text:style-name="T43"> </text:span><text:span text:style-name="T37">extraordinary</text:span><text:span text:style-name="T40"> </text:span><text:span text:style-name="T37">importance,</text:span><text:span text:style-name="T39"> </text:span><text:span text:style-name="T37">because</text:span><text:span text:style-name="T43"> </text:span><text:span text:style-name="T37">it</text:span><text:span text:style-name="T40"> </text:span><text:span text:style-name="T37">provides</text:span><text:span text:style-name="T43"> </text:span><text:span text:style-name="T37">a</text:span><text:span text:style-name="T45"> </text:span><text:span text:style-name="T37">framework for undertaking any activity – the activity which either aggravates or alleviates the negative envi- ronmental impact. The purpose of this paper is to discuss the contexts in which the scientific liter- ature in the field of management talks about the Anthropocene and to explore the level of gravity that</text:span><text:span text:style-name="T39"> </text:span><text:span text:style-name="T37">is</text:span><text:span text:style-name="T39"> </text:span><text:span text:style-name="T37">assigned</text:span><text:span text:style-name="T39"> </text:span><text:span text:style-name="T37">to</text:span><text:span text:style-name="T39"> </text:span><text:span text:style-name="T37">management</text:span><text:span text:style-name="T39"> </text:span><text:span text:style-name="T37">in</text:span><text:span text:style-name="T39"> </text:span><text:span text:style-name="T37">this</text:span><text:span text:style-name="T39"> </text:span><text:span text:style-name="T37">conventional</text:span><text:span text:style-name="T39"> </text:span><text:span text:style-name="T37">geological</text:span><text:span text:style-name="T39"> </text:span><text:span text:style-name="T37">and</text:span><text:span text:style-name="T39"> </text:span><text:span text:style-name="T37">cultural</text:span><text:span text:style-name="T39"> </text:span><text:span text:style-name="T37">era.</text:span><text:span text:style-name="T39"> </text:span><text:span text:style-name="T37">Particular</text:span><text:span text:style-name="T43"> </text:span><text:span text:style-name="T37">attention is paid to the dominant trends of reflection which illustrate a wide variety of attitudes towards the Anthropocene, including the one that places the Anthropocene against the background of efforts to maintain the </text:span><text:span text:style-name="T46">status quo </text:span><text:span text:style-name="T37">and the one that perceives it as a prelude to concocting alternative or even anarchist visions of management. The paper focuses on theoretical voices, which determined the method of analysis based on the study of language and the interpretation of narratives and metaphors.</text:span></text:p>
        <text:p text:style-name="P107"/>
        <text:p text:style-name="P45"><text:span text:style-name="T34">Keywords: </text:span><text:span text:style-name="T37">management in the Anthropocene, metaphors in management, climate crisis, down to Earth</text:span></text:p>
      </text:section>
      <text:p text:style-name="P115"/>
      <text:p text:style-name="P128"><draw:frame draw:style-name="fr2" text:anchor-type="char" svg:x="14.944cm" svg:y="0.213cm" svg:width="0.633cm" svg:height="2.685cm" draw:z-index="20"><draw:text-box><text:list xml:id="list162409044" text:style-name="WWNum2"><text:list-item><text:p text:style-name="P7"><text:span text:style-name="T4">W</text:span><text:span text:style-name="T10"> </text:span><text:span text:style-name="T4">KRĘGU</text:span><text:span text:style-name="T11">IDEI</text:span></text:p></text:list-item></text:list></draw:text-box></draw:frame><text:span text:style-name="T47">Przystępując do analizy zarządzania w kontekście antropocenu, bez trudu można znaleźć dogodny punkt wyjścia. Wystarczy przyjąć perspektywę opartą na obiego- wym</text:span><text:span text:style-name="T48"> </text:span><text:span text:style-name="T47">definiowaniu</text:span><text:span text:style-name="T49"> </text:span><text:span text:style-name="T47">początków</text:span><text:span text:style-name="T49"> </text:span><text:span text:style-name="T47">obydwu</text:span><text:span text:style-name="T49"> </text:span><text:span text:style-name="T47">zjawisk,</text:span><text:span text:style-name="T49"> </text:span><text:span text:style-name="T47">mając</text:span><text:span text:style-name="T49"> </text:span><text:span text:style-name="T47">przy</text:span><text:span text:style-name="T49"> </text:span><text:span text:style-name="T47">tym</text:span><text:span text:style-name="T49"> </text:span><text:span text:style-name="T47">świadomość,</text:span><text:span text:style-name="T49"> </text:span><text:span text:style-name="T47">że</text:span><text:span text:style-name="T48"> </text:span><text:span text:style-name="T47">są</text:span><text:span text:style-name="T49"> </text:span><text:span text:style-name="T47">to założenia</text:span><text:span text:style-name="T50"> </text:span><text:span text:style-name="T47">umowne,</text:span><text:span text:style-name="T51"> </text:span><text:span text:style-name="T47">które</text:span><text:span text:style-name="T53"> </text:span><text:span text:style-name="T47">przywołuję</text:span><text:span text:style-name="T51"> </text:span><text:span text:style-name="T47">tu</text:span><text:span text:style-name="T51"> </text:span><text:span text:style-name="T47">w</text:span><text:span text:style-name="T51"> </text:span><text:span text:style-name="T47">celu</text:span><text:span text:style-name="T51"> </text:span><text:span text:style-name="T47">zoperacjonalizowania</text:span><text:span text:style-name="T50"> </text:span><text:span text:style-name="T47">dalszych</text:span><text:span text:style-name="T53"> </text:span><text:span text:style-name="T47">starań poznawczych. Zarządzanie uznawane za ciąg świadomie powiązanych ze sobą dzia- łań,</text:span><text:span text:style-name="T54"> </text:span><text:span text:style-name="T47">które</text:span><text:span text:style-name="T56"> </text:span><text:span text:style-name="T47">podejmuje</text:span><text:span text:style-name="T53"> </text:span><text:span text:style-name="T47">się,</text:span><text:span text:style-name="T54"> </text:span><text:span text:style-name="T47">by</text:span><text:span text:style-name="T54"> </text:span><text:span text:style-name="T47">osiągnąć</text:span><text:span text:style-name="T54"> </text:span><text:span text:style-name="T47">zakładane</text:span><text:span text:style-name="T54"> </text:span><text:span text:style-name="T47">cele</text:span><text:span text:style-name="T54"> </text:span><text:span text:style-name="T47">przy</text:span><text:span text:style-name="T56"> </text:span><text:span text:style-name="T47">wykorzystaniu</text:span><text:span text:style-name="T53"> </text:span><text:span text:style-name="T47">dostępnych zasobów, pojawiło się w refleksji naukowej na początku XX stulecia</text:span><text:span text:style-name="T58">1</text:span><text:span text:style-name="T47">. Stanowiło to odpowiedź na intensywny proces industrializacji w wieku XIX, w którego</text:span><text:span text:style-name="T60"> </text:span><text:span text:style-name="T47">rezultacie zmieniły się schematy zawodowe, konsumpcyjne oraz społeczne. Zaczęły powsta- wać wielkie fabryki, rozrastały się miasta, kwitł transport, a produkty stopniowo za- stępowały usługi</text:span><text:span text:style-name="T58">2</text:span><text:span text:style-name="T47">. Chociaż trudno uznać te wyłaniające się dopiero zainteresowania badaczy za jednoznaczny początek dyscypliny, bez wątpienia wraz z rozwojem ka- pitalizmu i wkroczeniem nowożytnego społeczeństwa na ścieżkę wzrostu tworzyły się filary zarządzania w jego klasycznym ujęciu. Zakorzenione są w nim postulaty, które dziś brzmią co najmniej niepokojąco. Dotyczą one sprawności, skuteczności, szybkości i postępu rozumianego jako dalsze mnożenie kapitału. Przez całe dekady hasła</text:span><text:span text:style-name="T49"> </text:span><text:span text:style-name="T47">te</text:span><text:span text:style-name="T61"> </text:span><text:span text:style-name="T47">pobudzały</text:span><text:span text:style-name="T61"> </text:span><text:span text:style-name="T47">fantazję</text:span><text:span text:style-name="T61"> </text:span><text:span text:style-name="T47">przedsiębiorców,</text:span><text:span text:style-name="T49"> </text:span><text:span text:style-name="T47">śrubując</text:span><text:span text:style-name="T61"> </text:span><text:span text:style-name="T47">ambicje</text:span><text:span text:style-name="T61"> </text:span><text:span text:style-name="T47">na</text:span><text:span text:style-name="T61"> </text:span><text:span text:style-name="T47">buńczuczną</text:span><text:span text:style-name="T49"> </text:span><text:span text:style-name="T47">modłę, zgodnie z którą </text:span><text:span text:style-name="T62">the sky is the</text:span><text:span text:style-name="T63"> </text:span><text:span text:style-name="T62">limit</text:span><text:span text:style-name="T47">.</text:span></text:p>
      <text:p text:style-name="P134"><text:span text:style-name="T47">Adaptacja</text:span><text:span text:style-name="T61"> </text:span><text:span text:style-name="T47">rozwiązań</text:span><text:span text:style-name="T65"> </text:span><text:span text:style-name="T47">ekonomicznych</text:span><text:span text:style-name="T65"> </text:span><text:span text:style-name="T47">w</text:span><text:span text:style-name="T61"> </text:span><text:span text:style-name="T47">skali</text:span><text:span text:style-name="T65"> </text:span><text:span text:style-name="T47">globalnej</text:span><text:span text:style-name="T61"> </text:span><text:span text:style-name="T47">prowadziła</text:span><text:span text:style-name="T65"> </text:span><text:span text:style-name="T47">do</text:span><text:span text:style-name="T65"> </text:span><text:span text:style-name="T47">wyłonienia</text:span></text:p>
      <text:p text:style-name="P138"><text:span text:style-name="T47">się skodyfikowanych wzorów zarządzania. Dlatego też, w toku XX wieku, towarzy- sząc</text:span><text:span text:style-name="T61"> </text:span><text:span text:style-name="T47">wydarzeniom</text:span><text:span text:style-name="T65"> </text:span><text:span text:style-name="T47">historycznym,</text:span><text:span text:style-name="T61"> </text:span><text:span text:style-name="T47">zarządzanie</text:span><text:span text:style-name="T65"> </text:span><text:span text:style-name="T47">przybierało</text:span><text:span text:style-name="T65"> </text:span><text:span text:style-name="T47">nowe</text:span><text:span text:style-name="T61"> </text:span><text:span text:style-name="T67">formy,</text:span><text:span text:style-name="T65"> </text:span><text:span text:style-name="T47">m.in.</text:span><text:span text:style-name="T61"> </text:span><text:span text:style-name="T47">integru- jąc perspektywę nastawioną na pracowników (np. nurt behawioralny). Z czasem po- jawiły</text:span><text:span text:style-name="T69"> </text:span><text:span text:style-name="T47">się</text:span><text:span text:style-name="T48"> </text:span><text:span text:style-name="T47">refleksje</text:span><text:span text:style-name="T69"> </text:span><text:span text:style-name="T47">krytyczne</text:span><text:span text:style-name="T48"> </text:span><text:span text:style-name="T47">(np.</text:span><text:span text:style-name="T69"> </text:span><text:span text:style-name="T47">w</text:span><text:span text:style-name="T48"> </text:span><text:span text:style-name="T47">nurcie</text:span><text:span text:style-name="T48"> </text:span><text:span text:style-name="T47">Critical</text:span><text:span text:style-name="T69"> </text:span><text:span text:style-name="T47">Management</text:span><text:span text:style-name="T48"> </text:span><text:span text:style-name="T47">Studies</text:span><text:span text:style-name="T58">3</text:span><text:span text:style-name="T59"> </text:span><text:span text:style-name="T47">czy</text:span><text:span text:style-name="T48"> </text:span><text:span text:style-name="T47">Critical Project Studies</text:span><text:span text:style-name="T58">4</text:span><text:span text:style-name="T47">), dając impuls do identyfikowania różnych organizacyjnych patolo- gii,</text:span><text:span text:style-name="T65"> </text:span><text:span text:style-name="T47">a</text:span><text:span text:style-name="T65"> </text:span><text:span text:style-name="T47">także</text:span><text:span text:style-name="T65"> </text:span><text:span text:style-name="T47">propozycje</text:span><text:span text:style-name="T65"> </text:span><text:span text:style-name="T47">antyhierarchiczne</text:span><text:span text:style-name="T65"> </text:span><text:span text:style-name="T47">typu</text:span><text:span text:style-name="T65"> </text:span><text:span text:style-name="T47">holakracja</text:span><text:span text:style-name="T65"> </text:span><text:span text:style-name="T47">czy</text:span><text:span text:style-name="T65"> </text:span><text:span text:style-name="T47">zarządzanie</text:span><text:span text:style-name="T65"> </text:span><text:span text:style-name="T47">turkusowe. W ostatnich latach rozbrzmiały zaś głosy ostrzegawcze, artykułowane przez bada- czy związanych z takimi odłamami, jak zarządzanie humanistyczne czy zarządzanie anarchistyczne</text:span><text:span text:style-name="T58">5</text:span><text:span text:style-name="T47">. Stawało się bowiem jasne, że człowiek w biegu za posiadaniem nie tylko</text:span><text:span text:style-name="T67"> </text:span><text:span text:style-name="T47">sam</text:span><text:span text:style-name="T67"> </text:span><text:span text:style-name="T47">dla</text:span><text:span text:style-name="T67"> </text:span><text:span text:style-name="T47">siebie</text:span><text:span text:style-name="T67"> </text:span><text:span text:style-name="T47">stanowi</text:span><text:span text:style-name="T67"> </text:span><text:span text:style-name="T47">zagrożenie,</text:span><text:span text:style-name="T64"> </text:span><text:span text:style-name="T47">ale</text:span><text:span text:style-name="T67"> </text:span><text:span text:style-name="T47">też</text:span><text:span text:style-name="T67"> </text:span><text:span text:style-name="T47">cały</text:span><text:span text:style-name="T67"> </text:span><text:span text:style-name="T47">czas</text:span><text:span text:style-name="T67"> </text:span><text:span text:style-name="T47">wciąga</text:span><text:span text:style-name="T67"> </text:span><text:span text:style-name="T47">otoczenie</text:span><text:span text:style-name="T64"> </text:span><text:span text:style-name="T47">nie-ludz- kie w obłęd oscylowania na granicy planetarnej wydolności</text:span><text:span text:style-name="T58">6</text:span><text:span text:style-name="T47">. Kończy się możliwość bezpiecznego działania</text:span><text:span text:style-name="T58">7</text:span><text:span text:style-name="T47">, a dotychczasowe wzory zarządcze, inspirowane</text:span><text:span text:style-name="T70"> </text:span><text:span text:style-name="T47">produkcją</text:span></text:p>
      <text:p text:style-name="P110"><draw:line text:anchor-type="char" draw:z-index="7" draw:style-name="gr1" draw:text-style-name="P174" svg:x1="1.997cm" svg:y1="0.359cm" svg:x2="14.498cm" svg:y2="0.359cm"><text:p/></draw:line></text:p>
      <text:p text:style-name="P46"><text:span text:style-name="T71">1<text:tab/></text:span><text:span text:style-name="T75">R.W. </text:span><text:span text:style-name="T77">Griffin, </text:span><text:span text:style-name="T79">Podstawy zarządzania organizacjami</text:span><text:span text:style-name="T77">, przeł. A. Jankowiak, Wydawnictwo Naukowe PWN, Warszawa</text:span><text:span text:style-name="T81"> </text:span><text:span text:style-name="T77">2017.</text:span></text:p>
      <text:p text:style-name="P52"><text:span text:style-name="T71">2<text:tab/></text:span><text:span text:style-name="T77">D.</text:span><text:span text:style-name="T83"> </text:span><text:span text:style-name="T77">Bell,</text:span><text:span text:style-name="T85"> </text:span><text:span text:style-name="T79">Nadejście</text:span><text:span text:style-name="T84"> </text:span><text:span text:style-name="T79">społeczeństwa</text:span><text:span text:style-name="T86"> </text:span><text:span text:style-name="T79">postindustrialnego.</text:span><text:span text:style-name="T86"> </text:span><text:span text:style-name="T79">Próba</text:span><text:span text:style-name="T84"> </text:span><text:span text:style-name="T79">prognozowania</text:span><text:span text:style-name="T86"> </text:span><text:span text:style-name="T79">społecznego</text:span><text:span text:style-name="T77">,</text:span><text:span text:style-name="T83"> </text:span><text:span text:style-name="T77">red.</text:span><text:span text:style-name="T85"> </text:span><text:span text:style-name="T77">M.</text:span><text:span text:style-name="T87"> </text:span><text:span text:style-name="T88">To- </text:span><text:span text:style-name="T77">nalska, Instytut Badania Współczesnych Problemów Kapitalizmu, Warszawa 1975.</text:span></text:p>
      <text:p text:style-name="P28"><text:span text:style-name="T71">3<text:tab/></text:span><text:span text:style-name="T77">M. Zawadzki, </text:span><text:span text:style-name="T79">Nurt krytyczny w zarządzaniu</text:span><text:span text:style-name="T77">, Wydawnictwo Akademickie Sedno, Warszawa</text:span><text:span text:style-name="T89"> </text:span><text:span text:style-name="T77">2014.</text:span></text:p>
      <text:p text:style-name="P57"><text:span text:style-name="T71">4<text:tab/></text:span><text:span text:style-name="T77">D. Hodgson, S. Cicmil, </text:span><text:span text:style-name="T79">The Other Side of Projects: The Case for Critical Project Studies</text:span><text:span text:style-name="T77">, „Interna- tional Journal of Managing Projects in Business” 2008, nr 1(1), s.</text:span><text:span text:style-name="T91"> </text:span><text:span text:style-name="T77">142–152.</text:span></text:p>
      <text:p text:style-name="P68"><text:span text:style-name="T71">5<text:tab/></text:span><text:span text:style-name="T77">M.</text:span><text:span text:style-name="T92"> </text:span><text:span text:style-name="T77">Kostera,</text:span><text:span text:style-name="T94"> </text:span><text:span text:style-name="T79">Occupy</text:span><text:span text:style-name="T93"> </text:span><text:span text:style-name="T79">Management:</text:span><text:span text:style-name="T95"> </text:span><text:span text:style-name="T79">Inspirations</text:span><text:span text:style-name="T95"> </text:span><text:span text:style-name="T79">and</text:span><text:span text:style-name="T93"> </text:span><text:span text:style-name="T79">Ideas</text:span><text:span text:style-name="T95"> </text:span><text:span text:style-name="T79">for</text:span><text:span text:style-name="T95"> </text:span><text:span text:style-name="T79">Self-Organization</text:span><text:span text:style-name="T93"> </text:span><text:span text:style-name="T79">and</text:span><text:span text:style-name="T95"> </text:span><text:span text:style-name="T79">Self-Management</text:span><text:span text:style-name="T77">, Routledge, New </text:span><text:span text:style-name="T88">York</text:span><text:span text:style-name="T96"> </text:span><text:span text:style-name="T77">2015.</text:span></text:p>
      <text:p text:style-name="P28"><text:span text:style-name="T71">6<text:tab/></text:span><text:span text:style-name="T97">W. </text:span><text:span text:style-name="T77">Steffen et al., </text:span><text:span text:style-name="T79">The Anthropocene: </text:span><text:span text:style-name="T82">Are </text:span><text:span text:style-name="T79">Humans Now Overwhelming the Great Forces of</text:span><text:span text:style-name="T99"> </text:span><text:span text:style-name="T79">Nature?</text:span><text:span text:style-name="T77">,</text:span></text:p>
      <text:p text:style-name="P71"><text:span text:style-name="T77">„Ambio” 2011, t. 36, nr 8, s. 614–621.</text:span></text:p>
      <text:p text:style-name="P31"><text:soft-page-break/><text:span text:style-name="T71">7<text:tab/></text:span><text:span text:style-name="T77">J. Rockström et al., </text:span><text:span text:style-name="T79">A Safe Operating Space for Humanity</text:span><text:span text:style-name="T77">, „Nature” 2009, t. 461, s.</text:span><text:span text:style-name="T101"> </text:span><text:span text:style-name="T77">472–472.</text:span></text:p>
      <text:p text:style-name="P116"><draw:frame draw:style-name="fr1" text:anchor-type="char" svg:x="0.785cm" svg:y="2.663cm" svg:width="0.633cm" svg:height="2.681cm" draw:z-index="21"><draw:text-box><text:p text:style-name="P1"><text:span text:style-name="T5">W KRĘGU IDEI</text:span><text:span text:style-name="T2"> </text:span><text:span text:style-name="T28"></text:span></text:p></draw:text-box></draw:frame></text:p>
      <text:p text:style-name="P139"><text:span text:style-name="T47">pierwszych samochodów marki Ford, wymagają radykalnych redefinicji w konteks- tach </text:span><text:span text:style-name="T64">wspólnoty, </text:span><text:span text:style-name="T47">tożsamości, troski i relacji między bytami współtworzącymi proce- sy organizacyjne. </text:span><text:span text:style-name="T56">Warto </text:span><text:span text:style-name="T47">podkreślić, że to właśnie współczesne warunki, w których funkcjonują organizacje, naznaczone widmem katastrofy klimatycznej, dały impuls do zaakcentowania elementów humanistycznych w zarządzaniu, a nawet stworzenia odrębnego</text:span><text:span text:style-name="T114"> </text:span><text:span text:style-name="T47">ruchu</text:span><text:span text:style-name="T115"> </text:span><text:span text:style-name="T47">myślowego</text:span><text:span text:style-name="T114"> </text:span><text:span text:style-name="T47">ze</text:span><text:span text:style-name="T115"> </text:span><text:span text:style-name="T47">specjalistycznymi</text:span><text:span text:style-name="T115"> </text:span><text:span text:style-name="T47">konferencjami,</text:span><text:span text:style-name="T114"> </text:span><text:span text:style-name="T47">pismami</text:span><text:span text:style-name="T115"> </text:span><text:span text:style-name="T47">naukowy- mi i oddaną grupą badaczy (np. Humanistic Management</text:span><text:span text:style-name="T116"> </text:span><text:span text:style-name="T47">Network).</text:span></text:p>
      <text:p text:style-name="P141"><text:span text:style-name="T47">Zarządzanie</text:span><text:span text:style-name="T61"> </text:span><text:span text:style-name="T47">jako</text:span><text:span text:style-name="T65"> </text:span><text:span text:style-name="T47">proces,</text:span><text:span text:style-name="T65"> </text:span><text:span text:style-name="T47">który</text:span><text:span text:style-name="T65"> </text:span><text:span text:style-name="T47">dokonywał</text:span><text:span text:style-name="T65"> </text:span><text:span text:style-name="T47">się</text:span><text:span text:style-name="T61"> </text:span><text:span text:style-name="T47">już</text:span><text:span text:style-name="T65"> </text:span><text:span text:style-name="T47">przed</text:span><text:span text:style-name="T65"> </text:span><text:span text:style-name="T47">industrializacją</text:span><text:span text:style-name="T65"> </text:span><text:span text:style-name="T47">oraz</text:span><text:span text:style-name="T65"> </text:span><text:span text:style-name="T47">w</text:span><text:span text:style-name="T61"> </text:span><text:span text:style-name="T47">jej pionierskich</text:span><text:span text:style-name="T50"> </text:span><text:span text:style-name="T47">fazach</text:span><text:span text:style-name="T51"> </text:span><text:span text:style-name="T47">w</text:span><text:span text:style-name="T51"> </text:span><text:span text:style-name="T47">sposób</text:span><text:span text:style-name="T51"> </text:span><text:span text:style-name="T47">nienazwany,</text:span><text:span text:style-name="T51"> </text:span><text:span text:style-name="T47">należy</text:span><text:span text:style-name="T51"> </text:span><text:span text:style-name="T47">rozumieć</text:span><text:span text:style-name="T51"> </text:span><text:span text:style-name="T47">holistycznie</text:span><text:span text:style-name="T51"> </text:span><text:span text:style-name="T47">i</text:span><text:span text:style-name="T53"> </text:span><text:span text:style-name="T47">dostrzegać jego</text:span><text:span text:style-name="T53"> </text:span><text:span text:style-name="T47">wpływ</text:span><text:span text:style-name="T53"> </text:span><text:span text:style-name="T47">na</text:span><text:span text:style-name="T53"> </text:span><text:span text:style-name="T47">inne</text:span><text:span text:style-name="T53"> </text:span><text:span text:style-name="T47">zjawiska.</text:span><text:span text:style-name="T61"> </text:span><text:span text:style-name="T47">Właśnie</text:span><text:span text:style-name="T53"> </text:span><text:span text:style-name="T47">tu</text:span><text:span text:style-name="T53"> </text:span><text:span text:style-name="T47">pojawia</text:span><text:span text:style-name="T54"> </text:span><text:span text:style-name="T47">się</text:span><text:span text:style-name="T53"> </text:span><text:span text:style-name="T47">miejsce</text:span><text:span text:style-name="T53"> </text:span><text:span text:style-name="T47">na</text:span><text:span text:style-name="T53"> </text:span><text:span text:style-name="T47">włączenie</text:span><text:span text:style-name="T53"> </text:span><text:span text:style-name="T47">do</text:span><text:span text:style-name="T53"> </text:span><text:span text:style-name="T47">reflek- sji antropocenu, bo również on datowany jest umownie, a elementy, które obejmuje, rozpoczęły się przed zainicjowaniem refleksji naukowej w tym obszarze. Ponadto zarówno dla zarządzania, jak i antropocenu kluczowe były mity postępu, takie </text:span><text:span text:style-name="T56">jak </text:span><text:span text:style-name="T47">wynalezienie maszyny parowej czy linii produkcyjnej, które dały badaczkom i ba- daczom impuls do zauważania zmian trybów działania człowieka</text:span><text:span text:style-name="T58">8</text:span><text:span text:style-name="T47">. W przypadku antropocenu „narodziny pojęcia” są trudne. Usankcjonowanie tego terminu oznacza bowiem uznanie epoki człowieka za synonim współczesności w sensie interdyscy- plinarnym,</text:span><text:span text:style-name="T54"> </text:span><text:span text:style-name="T47">uwzględniającym</text:span><text:span text:style-name="T54"> </text:span><text:span text:style-name="T47">zarówno</text:span><text:span text:style-name="T67"> </text:span><text:span text:style-name="T47">nauki</text:span><text:span text:style-name="T54"> </text:span><text:span text:style-name="T47">o</text:span><text:span text:style-name="T56"> </text:span><text:span text:style-name="T47">Ziemi,</text:span><text:span text:style-name="T54"> </text:span><text:span text:style-name="T47">jak</text:span><text:span text:style-name="T56"> </text:span><text:span text:style-name="T47">i</text:span><text:span text:style-name="T54"> </text:span><text:span text:style-name="T47">wątki</text:span><text:span text:style-name="T56"> </text:span><text:span text:style-name="T47">kulturowe.</text:span><text:span text:style-name="T50"> </text:span><text:span text:style-name="T56">Tym </text:span><text:span text:style-name="T47">sa- mym podkreślany jest ludzki, dominujący wpływ na wzajemnie powiązane czynniki budujące</text:span><text:span text:style-name="T54"> </text:span><text:span text:style-name="T47">ekosystem</text:span><text:span text:style-name="T54"> </text:span><text:span text:style-name="T47">naszej</text:span><text:span text:style-name="T56"> </text:span><text:span text:style-name="T47">planety</text:span><text:span text:style-name="T58">9</text:span><text:span text:style-name="T47">,</text:span><text:span text:style-name="T54"> </text:span><text:span text:style-name="T47">podczas</text:span><text:span text:style-name="T56"> </text:span><text:span text:style-name="T47">gdy</text:span><text:span text:style-name="T54"> </text:span><text:span text:style-name="T47">namysłu</text:span><text:span text:style-name="T56"> </text:span><text:span text:style-name="T47">wymaga</text:span><text:span text:style-name="T54"> </text:span><text:span text:style-name="T47">także</text:span><text:span text:style-name="T56"> </text:span><text:span text:style-name="T47">sprzężenie zwrotne tych właśnie</text:span><text:span text:style-name="T117"> </text:span><text:span text:style-name="T47">elementów.</text:span></text:p>
      <text:p text:style-name="P135"><text:span text:style-name="T47">Zaproponowana</text:span><text:span text:style-name="T118"> </text:span><text:span text:style-name="T47">przez</text:span><text:span text:style-name="T118"> </text:span><text:span text:style-name="T47">Paula</text:span><text:span text:style-name="T119"> </text:span><text:span text:style-name="T47">J.</text:span><text:span text:style-name="T118"> </text:span><text:span text:style-name="T47">Crutzena</text:span><text:span text:style-name="T118"> </text:span><text:span text:style-name="T47">nazwa</text:span><text:span text:style-name="T119"> </text:span><text:span text:style-name="T47">„antropocen”</text:span><text:span text:style-name="T118"> </text:span><text:span text:style-name="T47">–</text:span><text:span text:style-name="T118"> </text:span><text:span text:style-name="T47">jako</text:span><text:span text:style-name="T119"> </text:span><text:span text:style-name="T47">określenie</text:span></text:p>
      <text:p text:style-name="P129"><text:span text:style-name="T47">aktualnej epoki geologicznej następującej po holocenie – stanowi obecnie jeden <text:s text:c="5"/>z istotnych punktów odniesienia w formułowaniu myśli naukowych oraz dyskusji medialnych związanych ze zmianami klimatu. W kontekście zarządzania jest to ter- min spotykany zazwyczaj w celu ilustrowania sposobów ludzkiej ingerencji w świat przyrody. Ujęcie takie należy uznać za upraszczające, a braki głębszego omówienia zarządzania z innej perspektywy i jedynie sporadyczne formułowanie pytań o zna- czeniu epistemologicznym oraz ontologicznym to istotne luki badawcze. Brakuje bowiem np. podejść inspirowanych nowym materializmem czy myśleniem dyfrak- cyjnym, które wzbraniają się przed reprodukowaniem starych porządków. Wnikli- wie</text:span><text:span text:style-name="T51"> </text:span><text:span text:style-name="T47">analizujący</text:span><text:span text:style-name="T51"> </text:span><text:span text:style-name="T47">wspomniane,</text:span><text:span text:style-name="T51"> </text:span><text:span text:style-name="T47">nowe</text:span><text:span text:style-name="T53"> </text:span><text:span text:style-name="T47">kierunki</text:span><text:span text:style-name="T51"> </text:span><text:span text:style-name="T47">badawcze,</text:span><text:span text:style-name="T51"> </text:span><text:span text:style-name="T47">a</text:span><text:span text:style-name="T54"> </text:span><text:span text:style-name="T47">także</text:span><text:span text:style-name="T53"> </text:span><text:span text:style-name="T47">ograniczenia</text:span><text:span text:style-name="T51"> </text:span><text:span text:style-name="T47">samego antropocenu Andrzej Marzec mówi o antropocieniu jako konsekwencji uwięzienia w</text:span><text:span text:style-name="T53"> </text:span><text:span text:style-name="T62">anthropos</text:span><text:span text:style-name="T58">10</text:span><text:span text:style-name="T47">.</text:span><text:span text:style-name="T65"> </text:span><text:span text:style-name="T47">Tłumaczyć</text:span><text:span text:style-name="T54"> </text:span><text:span text:style-name="T47">też</text:span><text:span text:style-name="T54"> </text:span><text:span text:style-name="T47">w</text:span><text:span text:style-name="T53"> </text:span><text:span text:style-name="T47">ten</text:span><text:span text:style-name="T54"> </text:span><text:span text:style-name="T47">sposób</text:span><text:span text:style-name="T54"> </text:span><text:span text:style-name="T47">można</text:span><text:span text:style-name="T54"> </text:span><text:span text:style-name="T47">niepełność</text:span><text:span text:style-name="T53"> </text:span><text:span text:style-name="T47">i</text:span><text:span text:style-name="T54"> </text:span><text:span text:style-name="T47">wybiórczość</text:span><text:span text:style-name="T54"> </text:span><text:span text:style-name="T47">dyskur- su o antropocenie w naukach o zarządzaniu. Trudno bowiem mówić o niedopatrze- niu, gdy to właśnie część badaczy zarządzania ucieka przed rozliczeniem rezultatów wspomnianych <text:s/>wcześniej <text:s/>postulatów <text:s/>„sprawności <text:s/>i <text:s/>skuteczności”,</text:span><text:span text:style-name="T120"> </text:span><text:span text:style-name="T47">determinując</text:span></text:p>
      <text:p text:style-name="P144"><draw:line text:anchor-type="char" draw:z-index="8" draw:style-name="gr1" draw:text-style-name="P174" svg:x1="1.997cm" svg:y1="0.324cm" svg:x2="14.498cm" svg:y2="0.324cm"><text:p/></draw:line></text:p>
      <text:p text:style-name="P77"><text:span text:style-name="T71">8<text:tab/></text:span><text:span text:style-name="T77">A.</text:span><text:span text:style-name="T97"> </text:span><text:span text:style-name="T77">Malm,</text:span><text:span text:style-name="T102"> </text:span><text:span text:style-name="T79">Fossil</text:span><text:span text:style-name="T103"> </text:span><text:span text:style-name="T79">Capital:</text:span><text:span text:style-name="T103"> </text:span><text:span text:style-name="T79">The</text:span><text:span text:style-name="T98"> </text:span><text:span text:style-name="T79">Rise</text:span><text:span text:style-name="T103"> </text:span><text:span text:style-name="T79">of</text:span><text:span text:style-name="T103"> </text:span><text:span text:style-name="T79">Steam</text:span><text:span text:style-name="T103"> </text:span><text:span text:style-name="T79">Power</text:span><text:span text:style-name="T98"> </text:span><text:span text:style-name="T79">and</text:span><text:span text:style-name="T103"> </text:span><text:span text:style-name="T79">the</text:span><text:span text:style-name="T103"> </text:span><text:span text:style-name="T79">Roots</text:span><text:span text:style-name="T103"> </text:span><text:span text:style-name="T79">of</text:span><text:span text:style-name="T98"> </text:span><text:span text:style-name="T79">Global</text:span><text:span text:style-name="T103"> </text:span><text:span text:style-name="T79">Warming</text:span><text:span text:style-name="T77">,</text:span><text:span text:style-name="T89"> </text:span><text:span text:style-name="T75">Verso,</text:span><text:span text:style-name="T97"> </text:span><text:span text:style-name="T77">London 2016.</text:span></text:p>
      <text:p text:style-name="P69"><text:span text:style-name="T71">9<text:tab/></text:span><text:span text:style-name="T77">E.</text:span><text:span text:style-name="T87"> </text:span><text:span text:style-name="T77">Bińczyk,</text:span><text:span text:style-name="T100"> </text:span><text:span text:style-name="T79">Dyskursy</text:span><text:span text:style-name="T99"> </text:span><text:span text:style-name="T79">antropocenu</text:span><text:span text:style-name="T99"> </text:span><text:span text:style-name="T79">a</text:span><text:span text:style-name="T99"> </text:span><text:span text:style-name="T79">marazm</text:span><text:span text:style-name="T99"> </text:span><text:span text:style-name="T79">środowiskowy</text:span><text:span text:style-name="T99"> </text:span><text:span text:style-name="T79">początków</text:span><text:span text:style-name="T99"> </text:span><text:span text:style-name="T79">XXI</text:span><text:span text:style-name="T99"> </text:span><text:span text:style-name="T79">wieku</text:span><text:span text:style-name="T77">,</text:span><text:span text:style-name="T100"> </text:span><text:span text:style-name="T77">„Zeszyty</text:span><text:span text:style-name="T100"> </text:span><text:span text:style-name="T77">Naukowe Politechniki Śląskiej. Seria: Organizacja i Zarządzanie” 2017, z. 112, s.</text:span><text:span text:style-name="T104"> </text:span><text:span text:style-name="T77">47–59.</text:span></text:p>
      <text:p text:style-name="P27"><text:span text:style-name="T71">10 </text:span><text:span text:style-name="T77">A. Marzec, </text:span><text:span text:style-name="T79">Antropocień</text:span><text:span text:style-name="T77">, Wydawnictwo Naukowe PWN, Warszawa 2021.</text:span></text:p>
      <text:p text:style-name="P117"/>
      <text:p text:style-name="P139"><draw:frame draw:style-name="fr2" text:anchor-type="char" svg:x="14.944cm" svg:y="0.213cm" svg:width="0.633cm" svg:height="2.685cm" draw:z-index="22"><draw:text-box><text:list xml:id="list933275155" text:style-name="WWNum3"><text:list-item><text:p text:style-name="P8"><text:span text:style-name="T4">W</text:span><text:span text:style-name="T10"> </text:span><text:span text:style-name="T4">KRĘGU</text:span><text:span text:style-name="T11">IDEI</text:span></text:p></text:list-item></text:list></draw:text-box></draw:frame><text:span text:style-name="T47">wybór</text:span><text:span text:style-name="T54"> </text:span><text:span text:style-name="T47">tematów</text:span><text:span text:style-name="T56"> </text:span><text:span text:style-name="T47">zastępczych.</text:span><text:span text:style-name="T54"> </text:span><text:span text:style-name="T47">Ponadto</text:span><text:span text:style-name="T56"> </text:span><text:span text:style-name="T47">sam</text:span><text:span text:style-name="T54"> </text:span><text:span text:style-name="T47">termin</text:span><text:span text:style-name="T56"> </text:span><text:span text:style-name="T47">antropocen</text:span><text:span text:style-name="T56"> </text:span><text:span text:style-name="T47">rozumiany</text:span><text:span text:style-name="T54"> </text:span><text:span text:style-name="T47">jest</text:span><text:span text:style-name="T56"> </text:span><text:span text:style-name="T47">na</text:span><text:span text:style-name="T54"> </text:span><text:span text:style-name="T47">wie- le sposobów i budzi wśród niektórych środowisk naukowych ambiwalentne uczu- cia: z uwagi na kwestie merytoryczne</text:span><text:span text:style-name="T58">11</text:span><text:span text:style-name="T47">, etyczne i datowanie</text:span><text:span text:style-name="T58">12</text:span><text:span text:style-name="T47">. Przy tym cieszy się ogromną popularnością, stopniowo przysłaniając brzmiące technicznie hasło „zrów- noważonego rozwoju”, które nadal interesuje wielu naukowców i polityków, ale nie działa na wyobraźnię tak mocno jak antropocen, wchłonięty z entuzjazmem przez kulturę popularną. Częstotliwość użycia pojęcia warunkuje zarazem konieczność wyjaśniania go, nietrudno przecież zarówno o nadinterpretacje, jak i powierzchow- ność, przede wszystkim zaś zamazywanie sensu antropocenu jako kompleksowej przemiany w każdym obszarze</text:span><text:span text:style-name="T121"> </text:span><text:span text:style-name="T47">życia</text:span><text:span text:style-name="T58">13</text:span><text:span text:style-name="T47">.</text:span></text:p>
      <text:p text:style-name="P147"/>
      <text:h text:style-name="Heading_20_1" text:outline-level="2"><text:span text:style-name="T47">Analityczne zaplecze poznawania tematu</text:span></text:h>
      <text:p text:style-name="P140"><text:span text:style-name="T47">Artykuł ma charakter monograficzny i oparty jest na opracowaniu konkretnego za- gadnienia</text:span><text:span text:style-name="T58">14</text:span><text:span text:style-name="T47">: kontekstu w literaturze z obszaru zarządzania, w którym pojawia się wybrany</text:span><text:span text:style-name="T61"> </text:span><text:span text:style-name="T47">fenomen</text:span><text:span text:style-name="T65"> </text:span><text:span text:style-name="T47">–</text:span><text:span text:style-name="T65"> </text:span><text:span text:style-name="T47">antropocen</text:span><text:span text:style-name="T61"> </text:span><text:span text:style-name="T47">jako</text:span><text:span text:style-name="T65"> </text:span><text:span text:style-name="T47">umowna</text:span><text:span text:style-name="T61"> </text:span><text:span text:style-name="T47">epoka</text:span><text:span text:style-name="T61"> </text:span><text:span text:style-name="T47">geologiczna</text:span><text:span text:style-name="T65"> </text:span><text:span text:style-name="T47">i</text:span><text:span text:style-name="T49"> </text:span><text:span text:style-name="T47">kulturowa.</text:span><text:span text:style-name="T65"> </text:span><text:span text:style-name="T47">Impuls do</text:span><text:span text:style-name="T53"> </text:span><text:span text:style-name="T47">napisania</text:span><text:span text:style-name="T54"> </text:span><text:span text:style-name="T47">tekstu</text:span><text:span text:style-name="T54"> </text:span><text:span text:style-name="T47">stanowiła</text:span><text:span text:style-name="T54"> </text:span><text:span text:style-name="T47">wzmożona</text:span><text:span text:style-name="T54"> </text:span><text:span text:style-name="T47">popularność</text:span><text:span text:style-name="T53"> </text:span><text:span text:style-name="T47">terminu</text:span><text:span text:style-name="T54"> </text:span><text:span text:style-name="T47">antropocen</text:span><text:span text:style-name="T54"> </text:span><text:span text:style-name="T47">we</text:span><text:span text:style-name="T54"> </text:span><text:span text:style-name="T47">współ- czesnym piśmiennictwie naukowym i chęć uporządkowania mnogości </text:span><text:span text:style-name="T67">niuansów, </text:span><text:span text:style-name="T47">które</text:span><text:span text:style-name="T56"> </text:span><text:span text:style-name="T47">mu</text:span><text:span text:style-name="T67"> </text:span><text:span text:style-name="T47">towarzyszą</text:span><text:span text:style-name="T56"> </text:span><text:span text:style-name="T47">w</text:span><text:span text:style-name="T67"> </text:span><text:span text:style-name="T47">związku</text:span><text:span text:style-name="T56"> </text:span><text:span text:style-name="T47">z</text:span><text:span text:style-name="T67"> </text:span><text:span text:style-name="T47">zarządzaniem.</text:span><text:span text:style-name="T56"> </text:span><text:span text:style-name="T47">Równocześnie</text:span><text:span text:style-name="T67"> </text:span><text:span text:style-name="T47">w</text:span><text:span text:style-name="T56"> </text:span><text:span text:style-name="T47">sposób</text:span><text:span text:style-name="T67"> </text:span><text:span text:style-name="T47">zamierzo- ny skoncentrowano się na głosach teoretycznych, co oznaczało, że szukano publika- cji</text:span><text:span text:style-name="T67"> </text:span><text:span text:style-name="T47">naukowych</text:span><text:span text:style-name="T64"> </text:span><text:span text:style-name="T47">(książek</text:span><text:span text:style-name="T67"> </text:span><text:span text:style-name="T47">i</text:span><text:span text:style-name="T64"> </text:span><text:span text:style-name="T47">artykułów</text:span><text:span text:style-name="T64"> </text:span><text:span text:style-name="T47">w</text:span><text:span text:style-name="T56"> </text:span><text:span text:style-name="T47">czasopismach),</text:span><text:span text:style-name="T64"> </text:span><text:span text:style-name="T47">w</text:span><text:span text:style-name="T67"> </text:span><text:span text:style-name="T47">których</text:span><text:span text:style-name="T67"> </text:span><text:span text:style-name="T47">w</text:span><text:span text:style-name="T64"> </text:span><text:span text:style-name="T47">niewielkim</text:span><text:span text:style-name="T64"> </text:span><text:span text:style-name="T47">stop- niu</text:span><text:span text:style-name="T49"> </text:span><text:span text:style-name="T47">omawia</text:span><text:span text:style-name="T61"> </text:span><text:span text:style-name="T47">się</text:span><text:span text:style-name="T61"> </text:span><text:span text:style-name="T47">przykłady</text:span><text:span text:style-name="T61"> </text:span><text:span text:style-name="T47">praktyczne,</text:span><text:span text:style-name="T61"> </text:span><text:span text:style-name="T47">tylko</text:span><text:span text:style-name="T49"> </text:span><text:span text:style-name="T47">raczej</text:span><text:span text:style-name="T61"> </text:span><text:span text:style-name="T47">przybliża</text:span><text:span text:style-name="T61"> </text:span><text:span text:style-name="T47">esencję</text:span><text:span text:style-name="T61"> </text:span><text:span text:style-name="T47">zarządzania</text:span><text:span text:style-name="T61"> </text:span><text:span text:style-name="T47">jako nauki tworzonej w nowych warunkach. Dodatkowo chciano oddać różnorodność, pokazując zarządzanie jako działanie zmierzające do powstawania sensów i</text:span><text:span text:style-name="T115"> </text:span><text:span text:style-name="T47">znaczeń albo</text:span><text:span text:style-name="T54"> </text:span><text:span text:style-name="T47">też</text:span><text:span text:style-name="T54"> </text:span><text:span text:style-name="T47">celowo</text:span><text:span text:style-name="T54"> </text:span><text:span text:style-name="T47">odcinające</text:span><text:span text:style-name="T54"> </text:span><text:span text:style-name="T47">się</text:span><text:span text:style-name="T54"> </text:span><text:span text:style-name="T47">od</text:span><text:span text:style-name="T54"> </text:span><text:span text:style-name="T47">tych</text:span><text:span text:style-name="T54"> </text:span><text:span text:style-name="T47">dążeń,</text:span><text:span text:style-name="T54"> </text:span><text:span text:style-name="T47">co</text:span><text:span text:style-name="T54"> </text:span><text:span text:style-name="T47">także</text:span><text:span text:style-name="T56"> </text:span><text:span text:style-name="T47">stanowi</text:span><text:span text:style-name="T54"> </text:span><text:span text:style-name="T47">ważną</text:span><text:span text:style-name="T54"> </text:span><text:span text:style-name="T47">poszlakę</text:span><text:span text:style-name="T54"> </text:span><text:span text:style-name="T47">rozu- mienia jego roli. Za istotne uznano zatem pokazanie w analizie znalezionych skraj- nych tendencji – od zarządzania jako wymiaru sprawczego związanego z dążeniem do</text:span><text:span text:style-name="T65"> </text:span><text:span text:style-name="T47">proponowania</text:span><text:span text:style-name="T65"> </text:span><text:span text:style-name="T47">rozwiązań,</text:span><text:span text:style-name="T65"> </text:span><text:span text:style-name="T47">które</text:span><text:span text:style-name="T50"> </text:span><text:span text:style-name="T47">mogą</text:span><text:span text:style-name="T65"> </text:span><text:span text:style-name="T47">tworzyć</text:span><text:span text:style-name="T65"> </text:span><text:span text:style-name="T47">warunki</text:span><text:span text:style-name="T65"> </text:span><text:span text:style-name="T47">projektowania</text:span><text:span text:style-name="T50"> </text:span><text:span text:style-name="T47">zrównowa- żonej</text:span><text:span text:style-name="T53"> </text:span><text:span text:style-name="T47">przyszłości,</text:span><text:span text:style-name="T54"> </text:span><text:span text:style-name="T47">przez</text:span><text:span text:style-name="T53"> </text:span><text:span text:style-name="T47">bierność</text:span><text:span text:style-name="T54"> </text:span><text:span text:style-name="T47">i</text:span><text:span text:style-name="T53"> </text:span><text:span text:style-name="T47">przywiązanie</text:span><text:span text:style-name="T54"> </text:span><text:span text:style-name="T47">do</text:span><text:span text:style-name="T54"> </text:span><text:span text:style-name="T62">status</text:span><text:span text:style-name="T55"> </text:span><text:span text:style-name="T62">quo</text:span><text:span text:style-name="T47">,</text:span><text:span text:style-name="T54"> </text:span><text:span text:style-name="T47">po</text:span><text:span text:style-name="T53"> </text:span><text:span text:style-name="T47">ilustrację</text:span><text:span text:style-name="T54"> </text:span><text:span text:style-name="T47">niemocy i „marazmu”, bo za tempem zmian nie da się</text:span><text:span text:style-name="T117"> </text:span><text:span text:style-name="T47">nadążyć.</text:span></text:p>
      <text:p text:style-name="P152"><text:span text:style-name="T67">Takie</text:span><text:span text:style-name="T122"> </text:span><text:span text:style-name="T47">wstępne</text:span><text:span text:style-name="T122"> </text:span><text:span text:style-name="T47">założenia</text:span><text:span text:style-name="T122"> </text:span><text:span text:style-name="T47">miały</text:span><text:span text:style-name="T123"> </text:span><text:span text:style-name="T47">wpływ</text:span><text:span text:style-name="T122"> </text:span><text:span text:style-name="T47">na</text:span><text:span text:style-name="T122"> </text:span><text:span text:style-name="T47">sposób</text:span><text:span text:style-name="T122"> </text:span><text:span text:style-name="T47">postępowania,</text:span><text:span text:style-name="T123"> </text:span><text:span text:style-name="T47">a</text:span><text:span text:style-name="T122"> </text:span><text:span text:style-name="T47">ujęte</text:span><text:span text:style-name="T123"> </text:span><text:span text:style-name="T47">tu</text:span><text:span text:style-name="T123"> </text:span><text:span text:style-name="T47">refleksje rozumieć</text:span><text:span text:style-name="T54"> </text:span><text:span text:style-name="T47">należy</text:span><text:span text:style-name="T56"> </text:span><text:span text:style-name="T47">jako</text:span><text:span text:style-name="T56"> </text:span><text:span text:style-name="T47">próbę</text:span><text:span text:style-name="T56"> </text:span><text:span text:style-name="T47">uchwycenia</text:span><text:span text:style-name="T56"> </text:span><text:span text:style-name="T47">ducha</text:span><text:span text:style-name="T56"> </text:span><text:span text:style-name="T47">czasów</text:span><text:span text:style-name="T56"> </text:span><text:span text:style-name="T47">i</text:span><text:span text:style-name="T53"> </text:span><text:span text:style-name="T47">odzwierciedlenia</text:span><text:span text:style-name="T56"> </text:span><text:span text:style-name="T47">momentu, w</text:span><text:span text:style-name="T50"> </text:span><text:span text:style-name="T47">którym</text:span><text:span text:style-name="T51"> </text:span><text:span text:style-name="T47">zarządzanie</text:span><text:span text:style-name="T51"> </text:span><text:span text:style-name="T47">jako</text:span><text:span text:style-name="T51"> </text:span><text:span text:style-name="T47">obszar</text:span><text:span text:style-name="T51"> </text:span><text:span text:style-name="T47">nauki</text:span><text:span text:style-name="T51"> </text:span><text:span text:style-name="T47">pyta</text:span><text:span text:style-name="T51"> </text:span><text:span text:style-name="T47">o</text:span><text:span text:style-name="T50"> </text:span><text:span text:style-name="T47">swoje</text:span><text:span text:style-name="T51"> </text:span><text:span text:style-name="T47">własne</text:span><text:span text:style-name="T51"> </text:span><text:span text:style-name="T47">miejsce</text:span><text:span text:style-name="T51"> </text:span><text:span text:style-name="T47">w</text:span><text:span text:style-name="T51"> </text:span><text:span text:style-name="T47">świecie,</text:span><text:span text:style-name="T51"> </text:span><text:span text:style-name="T47">któ- ry współkształtuje. Dlatego podejście monograficzne uznano za orientację w</text:span><text:span text:style-name="T124"> </text:span><text:span text:style-name="T47">stronę</text:span></text:p>
      <text:p text:style-name="P148"><draw:line text:anchor-type="char" draw:z-index="9" draw:style-name="gr1" draw:text-style-name="P174" svg:x1="1.997cm" svg:y1="0.35cm" svg:x2="14.498cm" svg:y2="0.35cm"><text:p/></draw:line></text:p>
      <text:p text:style-name="P59"><text:span text:style-name="T71">11 </text:span><text:span text:style-name="T77">E. Crist, </text:span><text:span text:style-name="T79">On the Poverty of Our Nomenclature</text:span><text:span text:style-name="T77">, „Environmental Humanities” 2013, t. 3, nr 1, s. 129– 147.</text:span></text:p>
      <text:p text:style-name="P79"><text:span text:style-name="T71">12 </text:span><text:span text:style-name="T97">W. </text:span><text:span text:style-name="T77">Ruddiman, </text:span><text:span text:style-name="T79">The Anthropogenic Greenhouse Era Began Thousands of </text:span><text:span text:style-name="T76">Years </text:span><text:span text:style-name="T79">Ago</text:span><text:span text:style-name="T77">, „Climatic Change” 2003, t. 61, s. 261–293.</text:span></text:p>
      <text:p text:style-name="P81"><text:span text:style-name="T71">13 <text:s text:c="4"/></text:span><text:span text:style-name="T77">C. Hamilton, </text:span><text:span text:style-name="T79">Getting the Anthropocene So </text:span><text:span text:style-name="T82">Wrong</text:span><text:span text:style-name="T81">, <text:s/></text:span><text:span text:style-name="T77">„The Anthropocene Review” 2015, t. 2, nr 2, <text:s text:c="4"/>s. 102–107.</text:span></text:p>
      <text:p text:style-name="P51"><text:span text:style-name="T71">14 </text:span><text:span text:style-name="T77">U. Eco, </text:span><text:span text:style-name="T79">Jak napisać pracę dyplomową. Poradnik dla humanistów</text:span><text:span text:style-name="T77">, Wydawnictwo Uniwersytetu </text:span><text:soft-page-break/><text:span text:style-name="T77">Warszawskiego, Warszawa 2007.</text:span></text:p>
      <text:p text:style-name="P118"><draw:frame draw:style-name="fr1" text:anchor-type="char" svg:x="0.785cm" svg:y="2.663cm" svg:width="0.633cm" svg:height="2.681cm" draw:z-index="23"><draw:text-box><text:p text:style-name="P1"><text:span text:style-name="T5">W KRĘGU IDEI</text:span><text:span text:style-name="T2"> </text:span><text:span text:style-name="T28"></text:span></text:p></draw:text-box></draw:frame></text:p>
      <text:p text:style-name="P153"><text:span text:style-name="T47">poznawczego bilansu, pomagającego diagnozować stan refleksji naukowej. Po na- kreśleniu obszaru poszukiwań zawężono ramy czasowe publikacji do okresu 2010– 2020. Do analizy wybrano źródła w dwóch językach – angielskim i polskim – przy czym</text:span><text:span text:style-name="T61"> </text:span><text:span text:style-name="T47">ten</text:span><text:span text:style-name="T61"> </text:span><text:span text:style-name="T47">pierwszy</text:span><text:span text:style-name="T61"> </text:span><text:span text:style-name="T47">okazał</text:span><text:span text:style-name="T61"> </text:span><text:span text:style-name="T47">się</text:span><text:span text:style-name="T61"> </text:span><text:span text:style-name="T64">dominujący,</text:span><text:span text:style-name="T61"> </text:span><text:span text:style-name="T47">jeśli</text:span><text:span text:style-name="T65"> </text:span><text:span text:style-name="T47">chodzi</text:span><text:span text:style-name="T61"> </text:span><text:span text:style-name="T47">o</text:span><text:span text:style-name="T49"> </text:span><text:span text:style-name="T47">piśmiennictwo</text:span><text:span text:style-name="T61"> </text:span><text:span text:style-name="T47">bezpośrednio związane</text:span><text:span text:style-name="T49"> </text:span><text:span text:style-name="T47">z</text:span><text:span text:style-name="T48"> </text:span><text:span text:style-name="T47">zarządzaniem.</text:span><text:span text:style-name="T49"> </text:span><text:span text:style-name="T47">Zdecydowano,</text:span><text:span text:style-name="T61"> </text:span><text:span text:style-name="T47">że</text:span><text:span text:style-name="T49"> </text:span><text:span text:style-name="T47">wiodącym</text:span><text:span text:style-name="T49"> </text:span><text:span text:style-name="T47">narzędziem</text:span><text:span text:style-name="T61"> </text:span><text:span text:style-name="T47">zbierania</text:span><text:span text:style-name="T49"> </text:span><text:span text:style-name="T47">danych do dalszej analizy będzie technika kuli śnieżnej</text:span><text:span text:style-name="T58">15</text:span><text:span text:style-name="T47">. Dzięki temu podczas stopniowe- go zapoznawania się z wybranymi tekstami identyfikowano kolejne, które następnie czytano, również znajdując dalsze źródła. W ten sposób zebrano </text:span><text:span text:style-name="T67">117 </text:span><text:span text:style-name="T47">publikacji. Po- siadając</text:span><text:span text:style-name="T69"> </text:span><text:span text:style-name="T47">określony</text:span><text:span text:style-name="T48"> </text:span><text:span text:style-name="T47">wstępny</text:span><text:span text:style-name="T48"> </text:span><text:span text:style-name="T47">zbiór</text:span><text:span text:style-name="T48"> </text:span><text:span text:style-name="T64">materiałów,</text:span><text:span text:style-name="T48"> </text:span><text:span text:style-name="T47">przeprowadzono</text:span><text:span text:style-name="T48"> </text:span><text:span text:style-name="T47">dobór</text:span><text:span text:style-name="T48"> </text:span><text:span text:style-name="T64">celowy,</text:span><text:span text:style-name="T48"> </text:span><text:span text:style-name="T47">mający na celu zachowanie stratyfikacji źródeł i przede wszystkim logiki związanej z kon- centracją</text:span><text:span text:style-name="T61"> </text:span><text:span text:style-name="T47">na</text:span><text:span text:style-name="T61"> </text:span><text:span text:style-name="T47">teorii</text:span><text:span text:style-name="T65"> </text:span><text:span text:style-name="T47">z</text:span><text:span text:style-name="T49"> </text:span><text:span text:style-name="T47">obszaru</text:span><text:span text:style-name="T61"> </text:span><text:span text:style-name="T47">zarządzania.</text:span><text:span text:style-name="T65"> </text:span><text:span text:style-name="T47">Dlatego</text:span><text:span text:style-name="T61"> </text:span><text:span text:style-name="T47">też</text:span><text:span text:style-name="T61"> </text:span><text:span text:style-name="T47">zapoznano</text:span><text:span text:style-name="T65"> </text:span><text:span text:style-name="T47">się</text:span><text:span text:style-name="T61"> </text:span><text:span text:style-name="T47">dokładnie</text:span><text:span text:style-name="T65"> </text:span><text:span text:style-name="T47">z</text:span><text:span text:style-name="T49"> </text:span><text:span text:style-name="T47">tytu- łami,</text:span><text:span text:style-name="T125"> </text:span><text:span text:style-name="T47">abstraktami,</text:span><text:span text:style-name="T122"> </text:span><text:span text:style-name="T47">słowami</text:span><text:span text:style-name="T122"> </text:span><text:span text:style-name="T47">kluczowymi</text:span><text:span text:style-name="T122"> </text:span><text:span text:style-name="T47">oraz</text:span><text:span text:style-name="T122"> </text:span><text:span text:style-name="T47">miejscem</text:span><text:span text:style-name="T122"> </text:span><text:span text:style-name="T47">zamieszczenia</text:span><text:span text:style-name="T122"> </text:span><text:span text:style-name="T64">tekstów.</text:span><text:span text:style-name="T122"> </text:span><text:span text:style-name="T47">Na</text:span><text:span text:style-name="T122"> </text:span><text:span text:style-name="T47">tej podstawie</text:span><text:span text:style-name="T49"> </text:span><text:span text:style-name="T47">zredukowano</text:span><text:span text:style-name="T61"> </text:span><text:span text:style-name="T47">liczbę</text:span><text:span text:style-name="T61"> </text:span><text:span text:style-name="T47">analizowanych</text:span><text:span text:style-name="T61"> </text:span><text:span text:style-name="T47">źródeł</text:span><text:span text:style-name="T61"> </text:span><text:span text:style-name="T47">do</text:span><text:span text:style-name="T61"> </text:span><text:span text:style-name="T47">35.</text:span><text:span text:style-name="T61"> </text:span><text:span text:style-name="T47">Dążąc</text:span><text:span text:style-name="T61"> </text:span><text:span text:style-name="T47">do</text:span><text:span text:style-name="T61"> </text:span><text:span text:style-name="T47">różnorodności zebranego materiału, zdecydowano, że należy zachować zasadę triangulacji. Uzu- pełniająco dodano więc drugą technikę zbierania danych. Dotyczyła ona kombinacji haseł</text:span><text:span text:style-name="T50"> </text:span><text:span text:style-name="T62">management</text:span><text:span text:style-name="T52"> </text:span><text:span text:style-name="T47">i</text:span><text:span text:style-name="T53"> </text:span><text:span text:style-name="T62">anthropocene</text:span><text:span text:style-name="T52"> </text:span><text:span text:style-name="T47">w</text:span><text:span text:style-name="T50"> </text:span><text:span text:style-name="T47">wyszukiwarkach</text:span><text:span text:style-name="T51"> </text:span><text:span text:style-name="T47">tekstów</text:span><text:span text:style-name="T51"> </text:span><text:span text:style-name="T47">naukowych</text:span><text:span text:style-name="T58">16</text:span><text:span text:style-name="T47">:</text:span><text:span text:style-name="T51"> </text:span><text:span text:style-name="T47">Google Scholar, Emerald Insight, ProQuest. Co interesujące, stwierdzono, że zastosowanie najpierw</text:span><text:span text:style-name="T48"> </text:span><text:span text:style-name="T47">techniki</text:span><text:span text:style-name="T48"> </text:span><text:span text:style-name="T47">kuli</text:span><text:span text:style-name="T49"> </text:span><text:span text:style-name="T47">śnieżnej,</text:span><text:span text:style-name="T48"> </text:span><text:span text:style-name="T47">a</text:span><text:span text:style-name="T49"> </text:span><text:span text:style-name="T47">dopiero</text:span><text:span text:style-name="T48"> </text:span><text:span text:style-name="T47">potem</text:span><text:span text:style-name="T48"> </text:span><text:span text:style-name="T47">skorzystanie</text:span><text:span text:style-name="T49"> </text:span><text:span text:style-name="T47">z</text:span><text:span text:style-name="T49"> </text:span><text:span text:style-name="T47">wyszukiwarek</text:span><text:span text:style-name="T49"> </text:span><text:span text:style-name="T47">okaza- ło się działaniem słusznym i pozwoliło na uniknięcie chaosu znaczeniowego i zagu- bienia</text:span><text:span text:style-name="T51"> </text:span><text:span text:style-name="T47">w</text:span><text:span text:style-name="T53"> </text:span><text:span text:style-name="T47">źródłach.</text:span><text:span text:style-name="T51"> </text:span><text:span text:style-name="T47">Okazało</text:span><text:span text:style-name="T53"> </text:span><text:span text:style-name="T47">się</text:span><text:span text:style-name="T51"> </text:span><text:span text:style-name="T47">bowiem,</text:span><text:span text:style-name="T53"> </text:span><text:span text:style-name="T47">że</text:span><text:span text:style-name="T53"> </text:span><text:span text:style-name="T47">celowe</text:span><text:span text:style-name="T51"> </text:span><text:span text:style-name="T47">„tropienie”</text:span><text:span text:style-name="T53"> </text:span><text:span text:style-name="T47">śladów</text:span><text:span text:style-name="T51"> </text:span><text:span text:style-name="T47">i</text:span><text:span text:style-name="T53"> </text:span><text:span text:style-name="T47">podążanie</text:span><text:span text:style-name="T51"> </text:span><text:span text:style-name="T47">za głosami</text:span><text:span text:style-name="T125"> </text:span><text:span text:style-name="T64">autorów,</text:span><text:span text:style-name="T122"> </text:span><text:span text:style-name="T47">które</text:span><text:span text:style-name="T125"> </text:span><text:span text:style-name="T47">prowadziły</text:span><text:span text:style-name="T122"> </text:span><text:span text:style-name="T47">do</text:span><text:span text:style-name="T125"> </text:span><text:span text:style-name="T47">innych</text:span><text:span text:style-name="T122"> </text:span><text:span text:style-name="T47">publikacji,</text:span><text:span text:style-name="T125"> </text:span><text:span text:style-name="T47">pomogło</text:span><text:span text:style-name="T122"> </text:span><text:span text:style-name="T47">w</text:span><text:span text:style-name="T126"> </text:span><text:span text:style-name="T47">procesie</text:span><text:span text:style-name="T122"> </text:span><text:span text:style-name="T47">„odczy- tywania” antropocenu w teorii zarządzania</text:span><text:span text:style-name="T58">17</text:span><text:span text:style-name="T47">. Większość wyników z wyszukiwarek odnosiła</text:span><text:span text:style-name="T123"> </text:span><text:span text:style-name="T47">się</text:span><text:span text:style-name="T69"> </text:span><text:span text:style-name="T47">do</text:span><text:span text:style-name="T123"> </text:span><text:span text:style-name="T47">działań</text:span><text:span text:style-name="T69"> </text:span><text:span text:style-name="T47">praktycznych,</text:span><text:span text:style-name="T123"> </text:span><text:span text:style-name="T47">studiów</text:span><text:span text:style-name="T69"> </text:span><text:span text:style-name="T64">przypadków,</text:span><text:span text:style-name="T69"> </text:span><text:span text:style-name="T47">zarządzania</text:span><text:span text:style-name="T123"> </text:span><text:span text:style-name="T47">w</text:span><text:span text:style-name="T69"> </text:span><text:span text:style-name="T47">kontekście zmian</text:span><text:span text:style-name="T123"> </text:span><text:span text:style-name="T47">środowiskowych,</text:span><text:span text:style-name="T123"> </text:span><text:span text:style-name="T47">związanych</text:span><text:span text:style-name="T123"> </text:span><text:span text:style-name="T47">z</text:span><text:span text:style-name="T123"> </text:span><text:span text:style-name="T47">konkretnym</text:span><text:span text:style-name="T123"> </text:span><text:span text:style-name="T47">działaniem</text:span><text:span text:style-name="T69"> </text:span><text:span text:style-name="T47">organizacyjnym.</text:span><text:span text:style-name="T126"> </text:span><text:span text:style-name="T54">Tym </text:span><text:span text:style-name="T47">samym przy zastosowaniu tej techniki dodano tylko sześć źródeł, które pojawiły się w pierwszych setkach wyników i odpowiadały wyznaczonym</text:span><text:span text:style-name="T114"> </text:span><text:span text:style-name="T47">kryteriom</text:span><text:span text:style-name="T58">18</text:span><text:span text:style-name="T47">.</text:span></text:p>
      <text:p text:style-name="P154"><text:span text:style-name="T47">Kierunek zebranych tu przeze mnie dociekań dotyczył przede wszystkim tego, co autorzy analizowanych tekstów napisali w ciągu ostatnich dziesięciu lat na temat antropocenu w kontekście nauk o zarządzaniu. Orientacja w zakresie tego zagad- nienia – to jest pytanie, „jakie tropy dotyczące antropocenu można zidentyfikować w kontekście zarządzania na podstawie analizy literatury przedmiotu?” – stanowi problem badawczy tekstu. Jednocześnie, mając świadomość ogólnego ujęcia, chcia- no uporządkować „rozsypane w literaturze puzzle” i sprawdzić, w jaki sposób w te- oretycznych tekstach mówi się</text:span><text:span text:style-name="T117"> </text:span><text:span text:style-name="T47">o:</text:span></text:p>
      <text:p text:style-name="P108"/>
      <text:p text:style-name="P155"><draw:line text:anchor-type="char" draw:z-index="10" draw:style-name="gr1" draw:text-style-name="P174" svg:x1="1.997cm" svg:y1="0.337cm" svg:x2="14.498cm" svg:y2="0.337cm"><text:p/></draw:line></text:p>
      <text:p text:style-name="P33"><text:span text:style-name="T71">15 </text:span><text:span text:style-name="T77">W. Czakon, </text:span><text:span text:style-name="T79">Metodyka systematycznego przeglądu literatury</text:span><text:span text:style-name="T77">, „Przegląd Organizacji” 2011, nr 3,</text:span></text:p>
      <text:list xml:id="list133423227361805" text:continue-list="list956303968" text:style-name="WWNum1">
        <text:list-item>
          <text:list>
            <text:list-item>
              <text:list>
                <text:list-item>
                  <text:p text:style-name="P17"><text:span text:style-name="T77">57–61; idem, </text:span><text:span text:style-name="T79">Kryteria oceny rygoru metodologicznego badań w naukach o zarządzaniu</text:span><text:span text:style-name="T77">, „Orga- nizacja i Kierowanie” 2014, nr 1, s.</text:span><text:span text:style-name="T105"> </text:span><text:span text:style-name="T77">51–62.</text:span></text:p>
                </text:list-item>
              </text:list>
            </text:list-item>
          </text:list>
        </text:list-item>
      </text:list>
      <text:p text:style-name="P51"><text:span text:style-name="T71">16 </text:span><text:span text:style-name="T77">Na tym etapie sprawdzano wyłącznie źródła w języku angielskim z uwagi na międzynarodowy charakter baz danych i nieliczne oraz niespełniające kryteriów wyniki w języku polskim.</text:span></text:p>
      <text:p text:style-name="P60"><text:span text:style-name="T71">17 </text:span><text:span text:style-name="T77">Ł. Sułkowski, </text:span><text:span text:style-name="T79">Epistemologia i metodologia zarządzani</text:span><text:span text:style-name="T77">a, Polskie Wydawnictwo Ekonomiczne, War- szawa 2012.</text:span></text:p>
      <text:p text:style-name="P27"><text:soft-page-break/><text:span text:style-name="T71">18 </text:span><text:span text:style-name="T77">Tym samym cały przegląd literatury opiera się na 41 źródłach.</text:span></text:p>
      <text:p text:style-name="P119"/>
      <text:list xml:id="list190837156" text:style-name="WWNum5">
        <text:list-item>
          <text:p text:style-name="P18"><draw:frame draw:style-name="fr2" text:anchor-type="char" svg:x="14.944cm" svg:y="0.213cm" svg:width="0.633cm" svg:height="2.685cm" draw:z-index="24"><draw:text-box><text:list xml:id="list3982760811" text:style-name="WWNum4"><text:list-item><text:p text:style-name="P9"><text:span text:style-name="T4">W</text:span><text:span text:style-name="T10"> </text:span><text:span text:style-name="T4">KRĘGU</text:span><text:span text:style-name="T11">IDEI</text:span></text:p></text:list-item></text:list></draw:text-box></draw:frame><text:span text:style-name="T127">rozwoju</text:span><text:span text:style-name="T128"> </text:span><text:span text:style-name="T127">nauk</text:span><text:span text:style-name="T129"> </text:span><text:span text:style-name="T127">o</text:span><text:span text:style-name="T128"> </text:span><text:span text:style-name="T127">zarządzaniu</text:span><text:span text:style-name="T129"> </text:span><text:span text:style-name="T127">w</text:span><text:span text:style-name="T129"> </text:span><text:span text:style-name="T127">specyficznym</text:span><text:span text:style-name="T128"> </text:span><text:span text:style-name="T127">momencie</text:span><text:span text:style-name="T129"> </text:span><text:span text:style-name="T127">(uznając,</text:span><text:span text:style-name="T128"> </text:span><text:span text:style-name="T127">że</text:span><text:span text:style-name="T129"> </text:span><text:span text:style-name="T127">znajduje- my się w epoce</text:span><text:span text:style-name="T130"> </text:span><text:span text:style-name="T127">antropocenu),</text:span></text:p>
        </text:list-item>
        <text:list-item>
          <text:p text:style-name="P19"><text:span text:style-name="T127">praktykach zarządczych i zachowaniach organizacyjnych związanych z wy- zwaniami antropocenu,</text:span></text:p>
        </text:list-item>
        <text:list-item>
          <text:p text:style-name="P20"><text:span text:style-name="T127">wynikających</text:span><text:span text:style-name="T131"> </text:span><text:span text:style-name="T127">z</text:span><text:span text:style-name="T132"> </text:span><text:span text:style-name="T127">antropocenu</text:span><text:span text:style-name="T133"> </text:span><text:span text:style-name="T127">impulsach</text:span><text:span text:style-name="T131"> </text:span><text:span text:style-name="T127">do</text:span><text:span text:style-name="T133"> </text:span><text:span text:style-name="T127">przemyślenia</text:span><text:span text:style-name="T133"> </text:span><text:span text:style-name="T127">zarządzania</text:span><text:span text:style-name="T131"> </text:span><text:span text:style-name="T127">na</text:span><text:span text:style-name="T133"> </text:span><text:span text:style-name="T127">nowo,</text:span></text:p>
        </text:list-item>
        <text:list-item>
          <text:p text:style-name="P22"><text:span text:style-name="T127">różnych relacjach nauk o zarządzaniu z</text:span><text:span text:style-name="T134"> </text:span><text:span text:style-name="T127">antropocenem.</text:span></text:p>
        </text:list-item>
      </text:list>
      <text:p text:style-name="P156"><text:span text:style-name="T47">Dodatkowo, wstępnie przeglądając materiał, stwierdzono, że trzeba zwrócić uwagę na wątki:</text:span></text:p>
      <text:list xml:id="list133423037991294" text:continue-list="list190837156" text:style-name="WWNum5">
        <text:list-item>
          <text:p text:style-name="P21"><text:span text:style-name="T127">o których się nie wspomina, kierując uwagę w inną stronę niż</text:span><text:span text:style-name="T135"> </text:span><text:span text:style-name="T127">antropocen.</text:span></text:p>
        </text:list-item>
      </text:list>
      <text:p text:style-name="P141"><text:span text:style-name="T56">Tak </text:span><text:span text:style-name="T47">zdefiniowane punkty zainteresowań dawały impulsy do wnikliwej lektury wybranych publikacji. Pamiętano przy tym o wyznacznikach pracy naukowej. Na te potrzeby sformułowano rozpoznawalny przedmiot badań (problem antropocenu we współczesnych tekstach teoretycznych z obszaru nauk o zarządzaniu), skupiono się na czymś, czego do tej pory nie przeanalizowano (bo brakuje w polskim obszarze językowym</text:span><text:span text:style-name="T56"> </text:span><text:span text:style-name="T47">podobnych</text:span><text:span text:style-name="T67"> </text:span><text:span text:style-name="T47">przeglądów</text:span><text:span text:style-name="T67"> </text:span><text:span text:style-name="T47">na</text:span><text:span text:style-name="T67"> </text:span><text:span text:style-name="T47">temat</text:span><text:span text:style-name="T67"> </text:span><text:span text:style-name="T47">antropocenu</text:span><text:span text:style-name="T67"> </text:span><text:span text:style-name="T47">w</text:span><text:span text:style-name="T54"> </text:span><text:span text:style-name="T47">literaturze</text:span><text:span text:style-name="T56"> </text:span><text:span text:style-name="T47">z</text:span><text:span text:style-name="T56"> </text:span><text:span text:style-name="T47">obszaru</text:span><text:span text:style-name="T67"> </text:span><text:span text:style-name="T47">za- rządzania), licząc także na użyteczność analizy dla innych</text:span><text:span text:style-name="T58">19</text:span><text:span text:style-name="T47">. Dodatkowo inspirowa- no</text:span><text:span text:style-name="T61"> </text:span><text:span text:style-name="T47">się</text:span><text:span text:style-name="T65"> </text:span><text:span text:style-name="T47">hermeneutyką</text:span><text:span text:style-name="T65"> </text:span><text:span text:style-name="T47">–</text:span><text:span text:style-name="T61"> </text:span><text:span text:style-name="T47">nie</text:span><text:span text:style-name="T65"> </text:span><text:span text:style-name="T47">jako</text:span><text:span text:style-name="T65"> </text:span><text:span text:style-name="T47">metodą</text:span><text:span text:style-name="T61"> </text:span><text:span text:style-name="T47">badawczą,</text:span><text:span text:style-name="T65"> </text:span><text:span text:style-name="T47">ale</text:span><text:span text:style-name="T65"> </text:span><text:span text:style-name="T47">procedurą</text:span><text:span text:style-name="T65"> </text:span><text:span text:style-name="T47">syntetyzowania</text:span><text:span text:style-name="T49"> </text:span><text:span text:style-name="T47">czy- tanego materiału</text:span><text:span text:style-name="T58">20</text:span><text:span text:style-name="T47">. Analizę prowadzono w sposób indukcyjny, głęboko refleksyjny i związany ze stopniowym dochodzeniem do tropów poznawczych</text:span><text:span text:style-name="T58">21</text:span><text:span text:style-name="T47">. Na tym etapie dopuszczono wprowadzanie porządkujących materiał skojarzeń i refleksji, głównie związanych z kontekstem kulturowym.</text:span></text:p>
      <text:p text:style-name="P157"/>
      <text:h text:style-name="Heading_20_1" text:outline-level="2"><text:span text:style-name="T47">Narracje o organizowaniu w antropocenie</text:span></text:h>
      <text:p text:style-name="P130"><text:span text:style-name="T47">W 2018 roku jedno z cenionych pism naukowych z obszaru zarządzania – „Orga- nization” – wydało pod redakcją Christophera Wrighta, Daniela Nyberga, Laure- <text:s/>na Richardsa i Jamesa Freunda numer tematyczny zatytułowany </text:span><text:span text:style-name="T62">Organizing in the Anthropocene</text:span><text:span text:style-name="T58">22</text:span><text:span text:style-name="T47">. </text:span><text:span text:style-name="T50">We </text:span><text:span text:style-name="T47">wprowadzeniu redaktorzy zaproponowali pięć narracji, które zidentyfikować można w obszarze zarządzania w związku z antropocenem. </text:span><text:span text:style-name="T64">Wska- </text:span><text:span text:style-name="T47">zane przez nich kategorie zostaną w tym fragmencie krótko opisane i uzupełnione <text:s/>o dodatkową literaturę ilustrującą poszczególne kierunki refleksji. </text:span><text:span text:style-name="T67">Taki </text:span><text:span text:style-name="T47">układ treści pozwoli na większą przejrzystość analizy i pogrupowanie znalezionych</text:span><text:span text:style-name="T67"> </text:span><text:span text:style-name="T64">wątków.</text:span></text:p>
      <text:p text:style-name="P160"><text:span text:style-name="T47">Pierwszy typ stosowanej narracji, uznany za najbardziej dominujący, ma tło ekonomiczne i wiąże się z oporem polityków i przedsiębiorców przed uznaniem alarmujących informacji o wyczerpaniu zasobów naturalnych, nieodwracalnych przemianach klimatycznych i grożących nam wkrótce coraz większych podziałach</text:span></text:p>
      <text:p text:style-name="P145"><draw:line text:anchor-type="char" draw:z-index="11" draw:style-name="gr1" draw:text-style-name="P174" svg:x1="1.997cm" svg:y1="0.546cm" svg:x2="14.498cm" svg:y2="0.546cm"><text:p/></draw:line></text:p>
      <text:p text:style-name="P33"><text:span text:style-name="T71">19 </text:span><text:span text:style-name="T77">U. Eco, </text:span><text:span text:style-name="T79">Jak napisać…</text:span><text:span text:style-name="T77">, op. cit.</text:span></text:p>
      <text:p text:style-name="P64"><text:span text:style-name="T71">20 </text:span><text:span text:style-name="T77">P. Piątkowski, </text:span><text:span text:style-name="T79">Metody hermeneutyczne </text:span><text:span text:style-name="T77">[w:] M. Kostera (red.), </text:span><text:span text:style-name="T79">Metody badawcze w zarządzaniu humanistycznym</text:span><text:span text:style-name="T77">, Sedno, Warszawa 2015.</text:span></text:p>
      <text:p text:style-name="P27"><text:span text:style-name="T71">21 </text:span><text:span text:style-name="T77">N. Monin, </text:span><text:span text:style-name="T79">Management Theory: A Critical and Reflexive Reading</text:span><text:span text:style-name="T77">, Routledge, London 2004.</text:span></text:p>
      <text:p text:style-name="P35"><text:span text:style-name="T71">22 </text:span><text:span text:style-name="T77">Ch. Wright et al., </text:span><text:span text:style-name="T79">Organizing in the Anthropocene</text:span><text:span text:style-name="T77">, „Organization” 2018, t. 25, nr 4, s. 455–471.</text:span></text:p>
      <text:p text:style-name="P120"><draw:frame draw:style-name="fr1" text:anchor-type="char" svg:x="0.785cm" svg:y="2.663cm" svg:width="0.633cm" svg:height="2.681cm" draw:z-index="25"><draw:text-box><text:p text:style-name="P1"><text:span text:style-name="T5">W KRĘGU IDEI</text:span><text:span text:style-name="T2"> </text:span><text:span text:style-name="T28"></text:span></text:p></draw:text-box></draw:frame></text:p>
      <text:p text:style-name="P164"><text:span text:style-name="T47">społecznych</text:span><text:span text:style-name="T58">23</text:span><text:span text:style-name="T47">.</text:span><text:span text:style-name="T49"> </text:span><text:span text:style-name="T47">Kontynuacja</text:span><text:span text:style-name="T61"> </text:span><text:span text:style-name="T47">dotychczasowych</text:span><text:span text:style-name="T49"> </text:span><text:span text:style-name="T47">modeli</text:span><text:span text:style-name="T61"> </text:span><text:span text:style-name="T47">działania</text:span><text:span text:style-name="T61"> </text:span><text:span text:style-name="T47">pogłębia</text:span><text:span text:style-name="T49"> </text:span><text:span text:style-name="T47">kryzys</text:span><text:span text:style-name="T61"> </text:span><text:span text:style-name="T47">eko- logiczny i charakteryzuje się krótkowzrocznością</text:span><text:span text:style-name="T58">24</text:span><text:span text:style-name="T47">. Jednocześnie należy podkreślić, że orientacja ta wynika z chęci wydłużenia czasu korzystania z obowiązujących</text:span><text:span text:style-name="T136"> </text:span><text:span text:style-name="T47">dziś rozwiązań praktycznych i robienia uników przed koniecznymi zmianami</text:span><text:span text:style-name="T58">25</text:span><text:span text:style-name="T47">. Jej</text:span><text:span text:style-name="T60"> </text:span><text:span text:style-name="T47">rezul- tatem będzie niesprawiedliwość, a najprawdopodobniej również konflikty</text:span><text:span text:style-name="T58">26</text:span><text:span text:style-name="T47">. Na </text:span><text:span text:style-name="T67">po- </text:span><text:span text:style-name="T47">ziomie języka wykształcił się pewien trop o nacechowaniu pejoratywnym odpowia- dający tej optyce: </text:span><text:span text:style-name="T62">business as usual</text:span><text:span text:style-name="T47">. </text:span><text:span text:style-name="T56">Ten </text:span><text:span text:style-name="T47">synonim bezczynności obrazuje świadomą obojętność, która będzie mieć zgubne skutki. </text:span><text:span text:style-name="T67">Warto </text:span><text:span text:style-name="T47">także dodać, że elementem ta- kiej postawy jest ignorowanie badań naukowych dotyczących zmian</text:span><text:span text:style-name="T122"> </text:span><text:span text:style-name="T47">klimatycznych, a także niewielki zakres krytyki konsumeryzmu.</text:span></text:p>
      <text:p text:style-name="P142"><text:span text:style-name="T47">Druga wskazana orientacja łączy się z pierwszą, choć ma stwarzać pozory dzia- łania i dążenia do równowagi. Opiera się ona głównie na wierze w sprawną gospo- darkę i technologię. W piśmiennictwie naukowym mowa jest o ekopragmatyzmie. Cecha tej formacji myślowej to pokładanie nadziei w takim „sterowaniu” rozwo- jem,</text:span><text:span text:style-name="T51"> </text:span><text:span text:style-name="T47">by</text:span><text:span text:style-name="T53"> </text:span><text:span text:style-name="T47">korzystać</text:span><text:span text:style-name="T51"> </text:span><text:span text:style-name="T47">z</text:span><text:span text:style-name="T53"> </text:span><text:span text:style-name="T47">zasobów</text:span><text:span text:style-name="T51"> </text:span><text:span text:style-name="T47">naturalnych</text:span><text:span text:style-name="T53"> </text:span><text:span text:style-name="T47">w</text:span><text:span text:style-name="T51"> </text:span><text:span text:style-name="T47">sposób</text:span><text:span text:style-name="T53"> </text:span><text:span text:style-name="T47">umożliwiający</text:span><text:span text:style-name="T51"> </text:span><text:span text:style-name="T47">ich</text:span><text:span text:style-name="T53"> </text:span><text:span text:style-name="T47">rekonstrukcję. Trzeba podkreślić, że duża rola przywiązywana jest do relacji między inwestowa- niem w nowe technologie i progresywne modele biznesowe a ratowaniem plane- <text:s text:c="2"/></text:span><text:span text:style-name="T56">ty. Tym </text:span><text:span text:style-name="T47">samym kryzys, spowodowany wcześniejszymi działaniami człowieka, staje się uświadomiony, przy czym z zastrzeżeniem, że to ludzka sprawczość definiuje przyszłość.</text:span><text:span text:style-name="T51"> </text:span><text:span text:style-name="T47">Intensyfikacja</text:span><text:span text:style-name="T51"> </text:span><text:span text:style-name="T47">działań</text:span><text:span text:style-name="T51"> </text:span><text:span text:style-name="T47">ma</text:span><text:span text:style-name="T51"> </text:span><text:span text:style-name="T47">na</text:span><text:span text:style-name="T51"> </text:span><text:span text:style-name="T47">celu</text:span><text:span text:style-name="T51"> </text:span><text:span text:style-name="T47">redukowanie</text:span><text:span text:style-name="T51"> </text:span><text:span text:style-name="T47">wpływu</text:span><text:span text:style-name="T51"> </text:span><text:span text:style-name="T47">aktywności</text:span><text:span text:style-name="T51"> </text:span><text:span text:style-name="T47">czło- wieka na środowisko. Rola zarządzania zostaje tu rozszerzona o projektowanie eko- systemów</text:span><text:span text:style-name="T58">27</text:span><text:span text:style-name="T47">, inżynieryjne interwencje w otoczenie, a nawet „dizajn klimatyczny”. W kontekście tym pojawia się ironiczna nazwa „dobrego</text:span><text:span text:style-name="T54"> </text:span><text:span text:style-name="T47">antropocenu”</text:span><text:span text:style-name="T58">28</text:span><text:span text:style-name="T47">.</text:span></text:p>
      <text:p text:style-name="P136"><text:span text:style-name="T47">Trzeci</text:span><text:span text:style-name="T56"> </text:span><text:span text:style-name="T47">typ</text:span><text:span text:style-name="T56"> </text:span><text:span text:style-name="T47">ma</text:span><text:span text:style-name="T67"> </text:span><text:span text:style-name="T47">wymiar</text:span><text:span text:style-name="T56"> </text:span><text:span text:style-name="T47">odwrotny</text:span><text:span text:style-name="T56"> </text:span><text:span text:style-name="T47">od</text:span><text:span text:style-name="T67"> </text:span><text:span text:style-name="T47">dwóch</text:span><text:span text:style-name="T56"> </text:span><text:span text:style-name="T47">wcześniejszych.</text:span><text:span text:style-name="T56"> </text:span><text:span text:style-name="T47">Dotyczy</text:span><text:span text:style-name="T67"> </text:span><text:span text:style-name="T47">mobilizacji,</text:span></text:p>
      <text:p text:style-name="P131"><text:span text:style-name="T47">w tym tworzenia inicjatyw oddolnych, mających na celu przeciwdziałanie zmianom klimatycznym związanym z postępem i konsumpcją. Istotnymi hasłami są dążenie do zrównoważonego rozwoju, skupienie się na produkcji lokalnej, redukowanie zu- życia i zaśmiecania, a także zmiana przyzwyczajeń społecznych, w tym np.</text:span><text:span text:style-name="T137"> </text:span><text:span text:style-name="T47">naprawa sprzętu, a nie zakup nowego</text:span><text:span text:style-name="T58">29</text:span><text:span text:style-name="T47">. Jego źródeł można się dopatrywać w nowym enwi- ronmentalizmie,</text:span><text:span text:style-name="T51"> </text:span><text:span text:style-name="T47">ale</text:span><text:span text:style-name="T54"> </text:span><text:span text:style-name="T47">chodzi</text:span><text:span text:style-name="T54"> </text:span><text:span text:style-name="T47">o</text:span><text:span text:style-name="T54"> </text:span><text:span text:style-name="T47">bardziej</text:span><text:span text:style-name="T51"> </text:span><text:span text:style-name="T47">radykalne</text:span><text:span text:style-name="T53"> </text:span><text:span text:style-name="T47">działania,</text:span><text:span text:style-name="T53"> </text:span><text:span text:style-name="T47">wykraczające</text:span><text:span text:style-name="T53"> </text:span><text:span text:style-name="T47">poza</text:span><text:span text:style-name="T54"> </text:span><text:span text:style-name="T47">logikę</text:span></text:p>
      <text:p text:style-name="P114"><draw:line text:anchor-type="char" draw:z-index="12" draw:style-name="gr1" draw:text-style-name="P174" svg:x1="1.997cm" svg:y1="0.432cm" svg:x2="14.498cm" svg:y2="0.432cm"><text:p/></draw:line></text:p>
      <text:p text:style-name="P59"><text:span text:style-name="T71">23 </text:span><text:span text:style-name="T77">A.M. McCright et al., </text:span><text:span text:style-name="T79">Cool Dudes: The Denial of Climate Change among Conservative White Males in the United States</text:span><text:span text:style-name="T77">, „Global Environmental Change” 2011, t. 21, nr 4, s. 1163–1172.</text:span></text:p>
      <text:p text:style-name="P51"><text:span text:style-name="T71">24 </text:span><text:span text:style-name="T77">D. Levy et al., </text:span><text:span text:style-name="T79">Contested Imaginaries and the Cultural Political Economy of Climate Change</text:span><text:span text:style-name="T77">, „Or- ganization” 2013, t. 20, nr 5, s. 659–678.</text:span></text:p>
      <text:p text:style-name="P27"><text:span text:style-name="T71">25 </text:span><text:span text:style-name="T77">L. Downey et al., </text:span><text:span text:style-name="T79">Natural Resource Extraction, Armed Violence, and Environmental Degradation</text:span><text:span text:style-name="T77">,</text:span></text:p>
      <text:p text:style-name="P71"><text:span text:style-name="T77">„Organization &amp; Environment” 2010, t. 23, nr 4, s. 417–445.</text:span></text:p>
      <text:p text:style-name="P64"><text:span text:style-name="T71">26 </text:span><text:span text:style-name="T77">T. Leahy et al., </text:span><text:span text:style-name="T79">Stumbling Towards Collapse: Coming to Terms with the Climate Crisis</text:span><text:span text:style-name="T77">, „Environ- mental Politics” 2010, t. 19, nr 6, s. 851–868.</text:span></text:p>
      <text:p text:style-name="P27"><text:span text:style-name="T71">27 </text:span><text:span text:style-name="T77">M. Funk, </text:span><text:span text:style-name="T79">Windfall: The Booming Business of Global Warming</text:span><text:span text:style-name="T77">, Penguin Books, New York 2014.</text:span></text:p>
      <text:p text:style-name="P56"><text:span text:style-name="T71">28 </text:span><text:span text:style-name="T77">E. Ellis, </text:span><text:span text:style-name="T79">The Planet of No Return: Human Resilience on an Artificial Earth</text:span><text:span text:style-name="T77">, „The Breakthrough Journal” 2011, nr 2, s. 37–44.</text:span></text:p>
      <text:p text:style-name="P81"><text:soft-page-break/><text:span text:style-name="T71">29 <text:s/></text:span><text:span text:style-name="T77">D. Schlosbert et al., </text:span><text:span text:style-name="T79">The New Environmentalism of Everyday Life: Sustainability, Material Flows <text:s/>and Movements</text:span><text:span text:style-name="T77">, „Contemporary Political Theory” 2016, t. 15,</text:span><text:span text:style-name="T106"> </text:span><text:span text:style-name="T77">s.160–181</text:span></text:p>
      <text:p text:style-name="P121"/>
      <text:p text:style-name="P128"><draw:frame draw:style-name="fr2" text:anchor-type="char" svg:x="14.944cm" svg:y="0.213cm" svg:width="0.633cm" svg:height="2.685cm" draw:z-index="26"><draw:text-box><text:list xml:id="list2875791681" text:style-name="WWNum6"><text:list-item><text:p text:style-name="P10"><text:span text:style-name="T4">W</text:span><text:span text:style-name="T10"> </text:span><text:span text:style-name="T4">KRĘGU</text:span><text:span text:style-name="T11">IDEI</text:span></text:p></text:list-item></text:list></draw:text-box></draw:frame><text:span text:style-name="T47">postmodernistycznego dbania o biznes. </text:span><text:span text:style-name="T67">Ważny </text:span><text:span text:style-name="T47">element to kwestia zauważalnych</text:span><text:span text:style-name="T138"> </text:span><text:span text:style-name="T47">już teraz skutków degradacji środowiska, takich jak susze czy pożary, które dotykają głównie społeczności lokalnych, konfrontowanych z koniecznością występowania przeciwko globalnym korporacjom</text:span><text:span text:style-name="T58">30</text:span><text:span text:style-name="T47">. Autorzy przywołują ponadto przykłady nada- wania podmiotowości przejawom natury i chronienia jej praw w zapisach konstytu- cyjnych. </text:span><text:span text:style-name="T56">Tym </text:span><text:span text:style-name="T47">samym znaczenia nabierają elementy nieludzkie, których perspekty- wa wymaga odkrycia i uwzględnienia w rozwoju organizacyjnym</text:span><text:span text:style-name="T58">31</text:span><text:span text:style-name="T47">. Jednocześnie otwiera</text:span><text:span text:style-name="T50"> </text:span><text:span text:style-name="T47">się</text:span><text:span text:style-name="T50"> </text:span><text:span text:style-name="T47">pole</text:span><text:span text:style-name="T50"> </text:span><text:span text:style-name="T47">do</text:span><text:span text:style-name="T51"> </text:span><text:span text:style-name="T47">analizowania</text:span><text:span text:style-name="T50"> </text:span><text:span text:style-name="T47">ogromnego</text:span><text:span text:style-name="T50"> </text:span><text:span text:style-name="T47">obszaru</text:span><text:span text:style-name="T50"> </text:span><text:span text:style-name="T47">działań</text:span><text:span text:style-name="T51"> </text:span><text:span text:style-name="T47">organizacji</text:span><text:span text:style-name="T50"> </text:span><text:span text:style-name="T47">związanych z</text:span><text:span text:style-name="T51"> </text:span><text:span text:style-name="T47">produkcją</text:span><text:span text:style-name="T53"> </text:span><text:span text:style-name="T47">żywności,</text:span><text:span text:style-name="T53"> </text:span><text:span text:style-name="T47">m.in.</text:span><text:span text:style-name="T51"> </text:span><text:span text:style-name="T47">z</text:span><text:span text:style-name="T51"> </text:span><text:span text:style-name="T47">hodowlą</text:span><text:span text:style-name="T53"> </text:span><text:span text:style-name="T47">zwierząt</text:span><text:span text:style-name="T58">32</text:span><text:span text:style-name="T47">.</text:span><text:span text:style-name="T61"> </text:span><text:span text:style-name="T47">W</text:span><text:span text:style-name="T49"> </text:span><text:span text:style-name="T47">punkcie</text:span><text:span text:style-name="T53"> </text:span><text:span text:style-name="T47">tym</text:span><text:span text:style-name="T53"> </text:span><text:span text:style-name="T47">łączą</text:span><text:span text:style-name="T53"> </text:span><text:span text:style-name="T47">się</text:span><text:span text:style-name="T51"> </text:span><text:span text:style-name="T47">więc</text:span><text:span text:style-name="T51"> </text:span><text:span text:style-name="T47">róż- ne wątki, od krytyki kapitalizmu, przez wspieranie mikroinicjatyw jako rozwiązań zarządczych, po kwestie podmiotowości.</text:span></text:p>
      <text:p text:style-name="P142"><text:span text:style-name="T47">Czwarta narracja dotyczy nowych form organizacyjnych i szukania alternatyw- nych dróg społecznego rozwoju. Charakteryzuje się znacznym rozluźnieniem nor- matywnych ról, wyznaczających granice między tym, co ludzkie a nie-ludzkie</text:span><text:span text:style-name="T58">33</text:span><text:span text:style-name="T47">. Na przecięciu tego i poprzedniego ujęcia można lokować postulaty zarządzania </text:span><text:span text:style-name="T64">huma- </text:span><text:span text:style-name="T47">nistycznego. Wprawdzie jego podstawowe dążenie koncentruje się na uszanowaniu podmiotowości człowieka w procesach organizacyjnych, wyczuwalna jest wyjątko- wa elastyczność i wrażliwość na nowe impulsy płynące z otoczenia</text:span><text:span text:style-name="T58">34</text:span><text:span text:style-name="T47">. W obrębie refleksji humanistycznej na polu zarządzania jest więc miejsce na wątek posthuma- nistyczny, obejmujący relacje zarówno z nie-ludźmi jako organizmami</text:span><text:span text:style-name="T139"> </text:span><text:span text:style-name="T47">ożywionymi, jak i z przedmiotami</text:span><text:span text:style-name="T58">35</text:span><text:span text:style-name="T47">. Doniosłość tej obserwacji jest znacząca, bo oferuje możli- wości projektowania nowych modeli produkowania, reanimowania usług, przede wszystkim zaś pobudzania odpowiedzialności nie tylko za dziś, ale również</text:span><text:span text:style-name="T140"> </text:span><text:span text:style-name="T47">za jutro. Dodać ponadto należy, że pojawiają się różnego rodzaju ruchy alternatywne, które także</text:span><text:span text:style-name="T51"> </text:span><text:span text:style-name="T47">podlegają</text:span><text:span text:style-name="T51"> </text:span><text:span text:style-name="T47">procesowi</text:span><text:span text:style-name="T53"> </text:span><text:span text:style-name="T47">organizowania.</text:span><text:span text:style-name="T51"> </text:span><text:span text:style-name="T47">Zarządzanie,</text:span><text:span text:style-name="T53"> </text:span><text:span text:style-name="T47">występując</text:span><text:span text:style-name="T51"> </text:span><text:span text:style-name="T47">nawet</text:span><text:span text:style-name="T53"> </text:span><text:span text:style-name="T47">w</text:span><text:span text:style-name="T51"> </text:span><text:span text:style-name="T47">obrębie spłaszczonych</text:span><text:span text:style-name="T48"> </text:span><text:span text:style-name="T47">struktur</text:span><text:span text:style-name="T49"> </text:span><text:span text:style-name="T47">organizacyjnych</text:span><text:span text:style-name="T49"> </text:span><text:span text:style-name="T47">czy</text:span><text:span text:style-name="T49"> </text:span><text:span text:style-name="T47">inicjatyw</text:span><text:span text:style-name="T49"> </text:span><text:span text:style-name="T47">o</text:span><text:span text:style-name="T61"> </text:span><text:span text:style-name="T47">charakterze</text:span><text:span text:style-name="T49"> </text:span><text:span text:style-name="T47">anarchizującym, wymaga</text:span><text:span text:style-name="T48"> </text:span><text:span text:style-name="T47">refleksji</text:span><text:span text:style-name="T48"> </text:span><text:span text:style-name="T47">teoretycznej</text:span><text:span text:style-name="T58">36</text:span><text:span text:style-name="T47">.</text:span><text:span text:style-name="T122"> </text:span><text:span text:style-name="T47">Wspominając</text:span><text:span text:style-name="T48"> </text:span><text:span text:style-name="T47">tutaj</text:span><text:span text:style-name="T49"> </text:span><text:span text:style-name="T47">o</text:span><text:span text:style-name="T69"> </text:span><text:span text:style-name="T47">tych</text:span><text:span text:style-name="T48"> </text:span><text:span text:style-name="T47">odłamach,</text:span><text:span text:style-name="T49"> </text:span><text:span text:style-name="T47">podkreślić</text:span><text:span text:style-name="T48"> </text:span><text:span text:style-name="T47">trze- ba,</text:span><text:span text:style-name="T61"> </text:span><text:span text:style-name="T47">że</text:span><text:span text:style-name="T61"> </text:span><text:span text:style-name="T47">mają</text:span><text:span text:style-name="T61"> </text:span><text:span text:style-name="T47">one</text:span><text:span text:style-name="T61"> </text:span><text:span text:style-name="T47">wymiar</text:span><text:span text:style-name="T61"> </text:span><text:span text:style-name="T47">niszowy.</text:span><text:span text:style-name="T61"> </text:span><text:span text:style-name="T47">Często</text:span><text:span text:style-name="T65"> </text:span><text:span text:style-name="T47">towarzyszy</text:span><text:span text:style-name="T61"> </text:span><text:span text:style-name="T47">im</text:span><text:span text:style-name="T65"> </text:span><text:span text:style-name="T47">także</text:span><text:span text:style-name="T61"> </text:span><text:span text:style-name="T47">pesymizm</text:span><text:span text:style-name="T61"> </text:span><text:span text:style-name="T47">i</text:span><text:span text:style-name="T49"> </text:span><text:span text:style-name="T47">przeświad- czenie o braku nadziei</text:span><text:span text:style-name="T58">37</text:span><text:span text:style-name="T47">.</text:span></text:p>
      <text:p text:style-name="P108"/>
      <text:p text:style-name="P158"><draw:line text:anchor-type="char" draw:z-index="13" draw:style-name="gr1" draw:text-style-name="P174" svg:x1="1.997cm" svg:y1="0.427cm" svg:x2="14.498cm" svg:y2="0.427cm"><text:p/></draw:line></text:p>
      <text:p text:style-name="P33"><text:span text:style-name="T71">30 </text:span><text:span text:style-name="T77">N. Klein, </text:span><text:span text:style-name="T79">This Changes Everything: Capitalism vs. the Climate</text:span><text:span text:style-name="T77">, Simon &amp; Schuster, New York 2014.</text:span></text:p>
      <text:p text:style-name="P47"><text:span text:style-name="T71">31 </text:span><text:span text:style-name="T107">V. </text:span><text:span text:style-name="T77">Kalonaityte, </text:span><text:span text:style-name="T79">When Rivers Go to Court: The Anthropocene in Organization Studies through the Lens of Jacques Rancière</text:span><text:span text:style-name="T77">, „Organization” 2018, t. 25, nr 4, s.</text:span><text:span text:style-name="T91"> </text:span><text:span text:style-name="T77">517–532.</text:span></text:p>
      <text:p text:style-name="P27"><text:span text:style-name="T71">32 </text:span><text:span text:style-name="T77">J. Labatut et al., </text:span><text:span text:style-name="T79">Animals and Organizations</text:span><text:span text:style-name="T77">, „Organization” 2016, t. 23, nr 3, s. 315–329.</text:span></text:p>
      <text:p text:style-name="P48"><text:span text:style-name="T71">33 <text:s text:c="2"/></text:span><text:span text:style-name="T73"><text:s/></text:span><text:span text:style-name="T77">G.</text:span><text:span text:style-name="T108"> </text:span><text:span text:style-name="T77">Roelvink,</text:span><text:span text:style-name="T89"> </text:span><text:span text:style-name="T79">Rethinking</text:span><text:span text:style-name="T109"> </text:span><text:span text:style-name="T79">Species-Being</text:span><text:span text:style-name="T90"> </text:span><text:span text:style-name="T79">in</text:span><text:span text:style-name="T109"> </text:span><text:span text:style-name="T79">the</text:span><text:span text:style-name="T110"> </text:span><text:span text:style-name="T79">Anthropocene</text:span><text:span text:style-name="T77">,</text:span><text:span text:style-name="T108"> </text:span><text:span text:style-name="T77">„Rethinking</text:span><text:span text:style-name="T89"> </text:span><text:span text:style-name="T77">Marxism”</text:span><text:span text:style-name="T108"> </text:span><text:span text:style-name="T77">2013,</text:span><text:span text:style-name="T89"> </text:span><text:span text:style-name="T77">t.</text:span><text:span text:style-name="T108"> </text:span><text:span text:style-name="T77">25,</text:span><text:span text:style-name="T89"> </text:span><text:span text:style-name="T77">nr</text:span><text:span text:style-name="T108"> </text:span><text:span text:style-name="T77">1, s. 52–69.</text:span></text:p>
      <text:p text:style-name="P51"><text:span text:style-name="T71">34 </text:span><text:span text:style-name="T77">J. Kociatkiewicz et al., </text:span><text:span text:style-name="T79">Zarządzanie humanistyczne: zarys programu</text:span><text:span text:style-name="T77">, „Problemy Zarządzania” 2013, nr 4(11), s. 9–19.</text:span></text:p>
      <text:p text:style-name="P51"><text:span text:style-name="T71">35 </text:span><text:span text:style-name="T77">J. Beacham, </text:span><text:span text:style-name="T79">Organising Food Differently: Towards a More-than-Human Ethics of Care for the Anthropocene</text:span><text:span text:style-name="T77">, „Organization” 2018, t. 25, nr 4, s. 533–549.</text:span></text:p>
      <text:p text:style-name="P36"><text:span text:style-name="T71">36 </text:span><text:span text:style-name="T77">M. Kostera, </text:span><text:span text:style-name="T79">Occupy Management…</text:span><text:span text:style-name="T77">, op. cit.</text:span></text:p>
      <text:p text:style-name="P64"><text:span text:style-name="T71">37 </text:span><text:span text:style-name="T77">R. Scranton, </text:span><text:span text:style-name="T79">Learning to Die in the Anthropocene: Reflections on the End of a Civilization</text:span><text:span text:style-name="T77">, City Lights, San Francisco 2015.</text:span></text:p>
      <text:p text:style-name="P122"><draw:frame draw:style-name="fr1" text:anchor-type="char" svg:x="0.785cm" svg:y="2.663cm" svg:width="0.633cm" svg:height="2.681cm" draw:z-index="27"><draw:text-box><text:p text:style-name="P1"><text:span text:style-name="T5">W KRĘGU IDEI</text:span><text:span text:style-name="T2"> </text:span><text:span text:style-name="T28"></text:span></text:p></draw:text-box></draw:frame></text:p>
      <text:p text:style-name="P161"><text:span text:style-name="T47">W nawiązaniu do refleksji humanistycznych, inspirowanych działalnością </text:span><text:span text:style-name="T67">twór- </text:span><text:span text:style-name="T47">czą i kulturą, szczególnie ciekawy wydaje się piąty typ narracji wspomniany przez Wrighta i współautorów. Jedną ze ścieżek projektowania interwencji o charakterze naukowym, a docelowo politycznym</text:span><text:span text:style-name="T58">38</text:span><text:span text:style-name="T47">, co doprowadzić by miało do usankcjonowa- nia pozytywnych dla środowiska i społeczeństwa rozwiązań organizacyjnych, jest korzystanie z <text:s/>wyobraźni</text:span><text:span text:style-name="T58">39</text:span><text:span text:style-name="T47">. W sztuce współczesnej, głównie w <text:s/>literaturze, filmie <text:s text:c="3"/>i plastyce, nie brakuje różnych wizji dystopijnych ilustrujących sytuację ludzkości. W wielu przypadkach ich wydźwięk jest katastroficzny i ma być rozumiany nie</text:span><text:span text:style-name="T139"> </text:span><text:span text:style-name="T47">jako ostrzeżenie, ale przedstawienie zbliżającej się nieuniknioności. Ciekawym przykła- dem jest inspirowana zinami publikacja Hilary Moore i Joshuy Kahna Russella na temat zaangażowanego organizowania</text:span><text:span text:style-name="T58">40</text:span><text:span text:style-name="T47">. Inny trop to odwoływanie się do symboliki ruchu i tańca. W tym kontekście można przywołać realizacje praktyczne, chociażby projekty taneczne Agaty Siniarskiej i Karola Tymińskiego. Minimalistyczne wypo- wiedzi performatywne mają niezwykłą siłę wyrazu i dodatkowo przez zaangażo- wanie ciał pokazują kruchość człowieka na tle destrukcyjnych procesów, które sam w dużym stopniu zainicjował. Przykłady z obszaru sztuki należy rozumieć jako kry- tykę</text:span><text:span text:style-name="T61"> </text:span><text:span text:style-name="T47">działań</text:span><text:span text:style-name="T65"> </text:span><text:span text:style-name="T47">organizacji</text:span><text:span text:style-name="T61"> </text:span><text:span text:style-name="T47">nastawionych</text:span><text:span text:style-name="T65"> </text:span><text:span text:style-name="T47">na</text:span><text:span text:style-name="T65"> </text:span><text:span text:style-name="T47">zysk,</text:span><text:span text:style-name="T61"> </text:span><text:span text:style-name="T47">a</text:span><text:span text:style-name="T65"> </text:span><text:span text:style-name="T47">w</text:span><text:span text:style-name="T61"> </text:span><text:span text:style-name="T47">szczególności</text:span><text:span text:style-name="T65"> </text:span><text:span text:style-name="T47">ich</text:span><text:span text:style-name="T65"> </text:span><text:span text:style-name="T47">prób</text:span><text:span text:style-name="T61"> </text:span><text:span text:style-name="T47">zaklinania rzeczywistości przez reklamy i szkicowanie wizji świata, w którym samoloty latają po błękitnym niebie, a technologia zapewnia szczęście, ułatwiając życie i szanując przyrodę</text:span><text:span text:style-name="T58">41</text:span><text:span text:style-name="T47">. </text:span><text:span text:style-name="T56">Tym </text:span><text:span text:style-name="T47">samym sztuka ma tutaj istotną funkcję dialektyczną na poziomie praktyk organizacyjnych</text:span><text:span text:style-name="T58">42</text:span><text:span text:style-name="T47">. W niewielkim jednak stopniu kategoria inspiracji arty- stycznych wnika do nauki jako jednego z filarów prowadzenia dyskusji o antropo- cenie. Chociaż wskazana została taka narracja, można mówić o dominującej figurze braku jej jasnego przełożenia na teorię opartą na wyobraźni kreacyjnej, szukającej w fantazji nie tyle wizji końca</text:span><text:span text:style-name="T58">43</text:span><text:span text:style-name="T47">, ile</text:span><text:span text:style-name="T64"> </text:span><text:span text:style-name="T47">rozwiązań.</text:span></text:p>
      <text:p text:style-name="P112"/>
      <text:h text:style-name="Heading_20_1" text:outline-level="2"><text:span text:style-name="T47">Siła analogii</text:span></text:h>
      <text:p text:style-name="P132"><text:span text:style-name="T47">Na podstawie lektury zgromadzonego materiału można zauważyć, że wiele refleksji zakodowanych jest w analogiach wplatanych w dyskusje. Obserwacja ta prowadzi w dwóch kierunkach. Pierwszy z nich ma związek ze stosowanym językiem, dru- <text:s/>gi</text:span><text:span text:style-name="T141"> </text:span><text:span text:style-name="T47">z</text:span><text:span text:style-name="T142"> </text:span><text:span text:style-name="T47">odwoływaniem</text:span><text:span text:style-name="T142"> </text:span><text:span text:style-name="T47">się</text:span><text:span text:style-name="T141"> </text:span><text:span text:style-name="T47">do</text:span><text:span text:style-name="T142"> </text:span><text:span text:style-name="T47">filozofii</text:span><text:span text:style-name="T142"> </text:span><text:span text:style-name="T47">jako</text:span><text:span text:style-name="T142"> </text:span><text:span text:style-name="T47">płaszczyzny</text:span><text:span text:style-name="T141"> </text:span><text:span text:style-name="T47">tłumaczącej</text:span><text:span text:style-name="T142"> </text:span><text:span text:style-name="T47">zarówno</text:span><text:span text:style-name="T142"> </text:span><text:span text:style-name="T47">procesy</text:span></text:p>
      <text:p text:style-name="P165"><draw:line text:anchor-type="char" draw:z-index="14" draw:style-name="gr1" draw:text-style-name="P174" svg:x1="1.997cm" svg:y1="0.457cm" svg:x2="14.498cm" svg:y2="0.457cm"><text:p/></draw:line></text:p>
      <text:p text:style-name="P80"><text:span text:style-name="T71">38 </text:span><text:span text:style-name="T77">J. Garland et al., </text:span><text:span text:style-name="T79">“What If Technology Worked in Harmony with Nature?”: Imagining Climate Change through Prius Advertisements</text:span><text:span text:style-name="T77">, „Organization” 2013, t. 20, nr 5, s. 679–704.</text:span></text:p>
      <text:p text:style-name="P27"><text:span text:style-name="T71">39 </text:span><text:span text:style-name="T77">K. Yusoff et al., </text:span><text:span text:style-name="T79">Climate Change and the Imagination</text:span><text:span text:style-name="T77">, „WIREs Clima Change” 2011, t. 2, s. 516–534.</text:span></text:p>
      <text:p text:style-name="P30"><text:span text:style-name="T71">40 </text:span><text:span text:style-name="T77">H. Moore et al., </text:span><text:span text:style-name="T79">Organizing Cools the Planet</text:span><text:span text:style-name="T77">, PM Press, Oakland 2011.</text:span></text:p>
      <text:p text:style-name="P82"><text:span text:style-name="T71">41 </text:span><text:span text:style-name="T77">J. Freund, </text:span><text:span text:style-name="T79">Rev Billy vs. The Market: A Sane Man in a World of Omnipotent Fantasies</text:span><text:span text:style-name="T77">, „Journal of Marketing Management” 2015, t. 31, nr 13–14, s. 1529–1551.</text:span></text:p>
      <text:p text:style-name="P51"><text:span text:style-name="T71">42 </text:span><text:span text:style-name="T77">S. Kagan, </text:span><text:span text:style-name="T79">Artful Sustainability: Queer-convivialist Life-art and the Artistic Turn in Sustainability Research</text:span><text:span text:style-name="T77">, „Transdisciplinary Journal of Engineering &amp; Science” 2017, t. 8, s. 151–168.</text:span></text:p>
      <text:p text:style-name="P49"><text:span text:style-name="T71">43 </text:span><text:span text:style-name="T77">K. </text:span><text:span text:style-name="T81">Yusoff, </text:span><text:span text:style-name="T79">Biopolitical Economies and the Political Aesthetics of Climate Change</text:span><text:span text:style-name="T77">, „Theory, Culture &amp; Society” 2010, t. 27, nr 2–3, s.</text:span><text:span text:style-name="T105"> </text:span><text:span text:style-name="T77">73–99.</text:span></text:p>
      <text:p text:style-name="P123"/>
      <text:p text:style-name="P139"><draw:frame draw:style-name="fr2" text:anchor-type="char" svg:x="14.944cm" svg:y="0.213cm" svg:width="0.633cm" svg:height="2.685cm" draw:z-index="28"><draw:text-box><text:list xml:id="list2606783922" text:style-name="WWNum7"><text:list-item><text:p text:style-name="P11"><text:span text:style-name="T4">W</text:span><text:span text:style-name="T10"> </text:span><text:span text:style-name="T4">KRĘGU</text:span><text:span text:style-name="T11">IDEI</text:span></text:p></text:list-item></text:list></draw:text-box></draw:frame><text:span text:style-name="T47">organizacyjne, jak i te związane z ujarzmianiem znaczeń w obrębie antropocenu. Rozpoczynając omówienie od kwestii językowych, należy podkreślić, że nieprzy- padkowo w przywołanym wcześniej tekście Wrighta i współautorów syntetyczne ujęcie problemu organizowania w antropocenie uporządkowano na podstawie wy- różniających się „narracji”. Jednocześnie dochodzi tu do wyraźnych podziałów na narracje wielkie, dominujące, które mają na celu narzucanie pewnego porządku ro- zumienia świata (np. inżynieria środowiska), i postmodernistyczne mikronarracje, odbiegające</text:span><text:span text:style-name="T48"> </text:span><text:span text:style-name="T47">od</text:span><text:span text:style-name="T49"> </text:span><text:span text:style-name="T47">schematów</text:span><text:span text:style-name="T49"> </text:span><text:span text:style-name="T47">i</text:span><text:span text:style-name="T61"> </text:span><text:span text:style-name="T47">pokazujące</text:span><text:span text:style-name="T49"> </text:span><text:span text:style-name="T47">różnego</text:span><text:span text:style-name="T48"> </text:span><text:span text:style-name="T47">rodzaju</text:span><text:span text:style-name="T49"> </text:span><text:span text:style-name="T47">odstępstwa</text:span><text:span text:style-name="T49"> </text:span><text:span text:style-name="T47">od</text:span><text:span text:style-name="T61"> </text:span><text:span text:style-name="T62">mainstreamu </text:span><text:span text:style-name="T47">(np. propozycje <text:s/>anarchistyczne). <text:s/>Co <text:s/>warto <text:s/>zaznaczyć, <text:s/>uwypuklanie <text:s/>roli <text:s/>języka i wykorzystywanie go do ilustrowania różnych procesów oraz tworzenia symboli <text:s text:c="2"/>to kolejny punkt łączący naukę o zarządzaniu i antropocen. Przykładem mogą być chociażby metafory. W teorii zarządzania klasycznym opracowaniem jest książka Garetha</text:span><text:span text:style-name="T61"> </text:span><text:span text:style-name="T47">Morgana</text:span><text:span text:style-name="T50"> </text:span><text:span text:style-name="T62">Obrazy</text:span><text:span text:style-name="T66"> </text:span><text:span text:style-name="T62">organizacji</text:span><text:span text:style-name="T47">,</text:span><text:span text:style-name="T65"> </text:span><text:span text:style-name="T47">w</text:span><text:span text:style-name="T65"> </text:span><text:span text:style-name="T47">której</text:span><text:span text:style-name="T65"> </text:span><text:span text:style-name="T47">różne</text:span><text:span text:style-name="T65"> </text:span><text:span text:style-name="T47">typy</text:span><text:span text:style-name="T65"> </text:span><text:span text:style-name="T47">organizacji</text:span><text:span text:style-name="T65"> </text:span><text:span text:style-name="T47">przedstawiono za</text:span><text:span text:style-name="T54"> </text:span><text:span text:style-name="T47">pomocą</text:span><text:span text:style-name="T56"> </text:span><text:span text:style-name="T47">metafor</text:span><text:span text:style-name="T54"> </text:span><text:span text:style-name="T47">(np.</text:span><text:span text:style-name="T56"> </text:span><text:span text:style-name="T47">„mózgu”)</text:span><text:span text:style-name="T58">44</text:span><text:span text:style-name="T47">.</text:span><text:span text:style-name="T54"> </text:span><text:span text:style-name="T47">Zabieg</text:span><text:span text:style-name="T56"> </text:span><text:span text:style-name="T47">ten</text:span><text:span text:style-name="T54"> </text:span><text:span text:style-name="T47">ma</text:span><text:span text:style-name="T56"> </text:span><text:span text:style-name="T47">wymiar</text:span><text:span text:style-name="T54"> </text:span><text:span text:style-name="T47">nie</text:span><text:span text:style-name="T56"> </text:span><text:span text:style-name="T47">tylko</text:span><text:span text:style-name="T54"> </text:span><text:span text:style-name="T47">poznawczy,</text:span><text:span text:style-name="T56"> </text:span><text:span text:style-name="T47">ale także praktyczny, bo porządkuje i upraszcza skojarzenia, budząc przy tym</text:span><text:span text:style-name="T143"> </text:span><text:span text:style-name="T47">określone emocje. Pozwala też pokazywać to, co złożone, za pomocą innych określeń bądź obrazów, które dane społeczeństwo uważa za oswojone</text:span><text:span text:style-name="T58">45</text:span><text:span text:style-name="T47">. Sam antropocen zresztą można uznać za metaforę o wymiarze kulturowym, politycznym oraz naukowym. Etymologicznie oznacza (z greckiego) coś, co trwa i odnosi się do człowieka, a za- tem</text:span><text:span text:style-name="T65"> </text:span><text:span text:style-name="T47">ma</text:span><text:span text:style-name="T65"> </text:span><text:span text:style-name="T47">szeroki</text:span><text:span text:style-name="T65"> </text:span><text:span text:style-name="T47">zakres,</text:span><text:span text:style-name="T65"> </text:span><text:span text:style-name="T47">obejmuje</text:span><text:span text:style-name="T65"> </text:span><text:span text:style-name="T47">kategorie</text:span><text:span text:style-name="T65"> </text:span><text:span text:style-name="T47">czasu</text:span><text:span text:style-name="T65"> </text:span><text:span text:style-name="T47">i</text:span><text:span text:style-name="T65"> </text:span><text:span text:style-name="T64">sprawcy.</text:span><text:span text:style-name="T65"> </text:span><text:span text:style-name="T47">Stymulujący</text:span><text:span text:style-name="T65"> </text:span><text:span text:style-name="T47">wyobraźnię antropocen zachęca do formułowania kolejnych metafor. Ewa Bińczyk wspomina np. o metaforze „rakiety kosmicznej” oraz metaforze „pasa startowego” jako ele- mentach dyskursu na temat antropocenu</text:span><text:span text:style-name="T58">46</text:span><text:span text:style-name="T47">. Rasmus Karlsson zaś w tym kontekście przywołuje metaforę „śladu/odcisku ekologicznego”</text:span><text:span text:style-name="T58">47</text:span><text:span text:style-name="T47">, co w przypadku organizacji, szczególnie z sektora publicznego, wciąż stanowi temat </text:span><text:span text:style-name="T64">nowy. </text:span><text:span text:style-name="T47">Oprócz wskazania metafor autorka </text:span><text:span text:style-name="T62">Epoki człowieka </text:span><text:span text:style-name="T47">zaznacza, że wiele kwestii związanych z rozumie- niem antropocenu rozgrywa się właśnie przez pryzmat ujmowania pewnych zjawisk i zachowań w słowa. Argumentuje chociażby za Jeanem-Baptiste’em Fressozem, że można</text:span><text:span text:style-name="T51"> </text:span><text:span text:style-name="T47">było</text:span><text:span text:style-name="T51"> </text:span><text:span text:style-name="T47">już</text:span><text:span text:style-name="T53"> </text:span><text:span text:style-name="T47">dawno</text:span><text:span text:style-name="T53"> </text:span><text:span text:style-name="T47">„rozumieć</text:span><text:span text:style-name="T51"> </text:span><text:span text:style-name="T47">wzrost</text:span><text:span text:style-name="T51"> </text:span><text:span text:style-name="T47">ekonomiczny</text:span><text:span text:style-name="T51"> </text:span><text:span text:style-name="T47">w</text:span><text:span text:style-name="T53"> </text:span><text:span text:style-name="T47">kategoriach</text:span><text:span text:style-name="T51"> </text:span><text:span text:style-name="T47">współzależno- ści ekosystemowej”</text:span><text:span text:style-name="T58">48</text:span><text:span text:style-name="T47">. Ekosystem jest tu przywoływany jako alternatywne pojęcie, podkreślające symbiotyczną koegzystencję różnych gatunków w określonych oko- licznościach, które łączy wspólny cel – chęć</text:span><text:span text:style-name="T117"> </text:span><text:span text:style-name="T47">przetrwania.</text:span></text:p>
      <text:p text:style-name="P167"><text:span text:style-name="T47">Podsumowując,</text:span><text:span text:style-name="T144"> </text:span><text:span text:style-name="T47">można</text:span><text:span text:style-name="T144"> </text:span><text:span text:style-name="T47">powiedzieć,</text:span><text:span text:style-name="T145"> </text:span><text:span text:style-name="T47">że</text:span><text:span text:style-name="T144"> </text:span><text:span text:style-name="T47">badacze</text:span><text:span text:style-name="T144"> </text:span><text:span text:style-name="T47">związani</text:span><text:span text:style-name="T145"> </text:span><text:span text:style-name="T47">ze</text:span><text:span text:style-name="T144"> </text:span><text:span text:style-name="T47">światem</text:span><text:span text:style-name="T145"> </text:span><text:span text:style-name="T47">organiza-</text:span></text:p>
      <text:p text:style-name="P168"><text:span text:style-name="T47">cji często sami analizują warstwę tekstową różnych przekazów i komunikatów,</text:span><text:span text:style-name="T146"> </text:span><text:span text:style-name="T47">inni</text:span></text:p>
      <text:p text:style-name="P169"><draw:line text:anchor-type="char" draw:z-index="15" draw:style-name="gr1" draw:text-style-name="P174" svg:x1="1.997cm" svg:y1="0.57cm" svg:x2="14.498cm" svg:y2="0.57cm"><text:p/></draw:line></text:p>
      <text:p text:style-name="P33"><text:span text:style-name="T71">44 </text:span><text:span text:style-name="T77">G. Morgan, </text:span><text:span text:style-name="T79">Obrazy organizacji</text:span><text:span text:style-name="T77">, Wydawnictwo Naukowe PWN, Warszawa 2013.</text:span></text:p>
      <text:p text:style-name="P30"><text:span text:style-name="T71">45 </text:span><text:span text:style-name="T77">B. Nerlich, </text:span><text:span text:style-name="T79">Metaphors We Die By? Geoengineering, Metaphors, and the Argument from Catastrophe</text:span><text:span text:style-name="T77">,</text:span></text:p>
      <text:p text:style-name="P71"><text:span text:style-name="T77">„Metaphor and Symbol” 2012, t. 27, nr 2, s. 131–147.</text:span></text:p>
      <text:p text:style-name="P30"><text:span text:style-name="T71">46 </text:span><text:span text:style-name="T77">E. Bińczyk, </text:span><text:span text:style-name="T79">Dyskursy…</text:span><text:span text:style-name="T77">, op. cit.</text:span></text:p>
      <text:p text:style-name="P56"><text:span text:style-name="T71">47 </text:span><text:span text:style-name="T77">R. Karlsson, </text:span><text:span text:style-name="T79">Three Metaphors for Sustainability in the Anthropocene</text:span><text:span text:style-name="T77">, „The Anthropocene Review” 2016, t. 3, nr 1, s. 23–32.</text:span></text:p>
      <text:p text:style-name="P51"><text:span text:style-name="T72">48 </text:span><text:span text:style-name="T78">E. Bińczyk, </text:span><text:span text:style-name="T80">Epoka człowieka. Retoryka i marazm antropocenu</text:span><text:span text:style-name="T78">, e-book, Polskie Wydawnictwo Naukowe PWN, Warszawa 2018.</text:span></text:p>
      <text:p text:style-name="P124"><draw:frame draw:style-name="fr1" text:anchor-type="char" svg:x="0.785cm" svg:y="2.663cm" svg:width="0.633cm" svg:height="2.681cm" draw:z-index="29"><draw:text-box><text:p text:style-name="P1"><text:span text:style-name="T5">W KRĘGU IDEI</text:span><text:span text:style-name="T2"> </text:span><text:span text:style-name="T28"></text:span></text:p></draw:text-box></draw:frame></text:p>
      <text:p text:style-name="P128"><text:span text:style-name="T47">natomiast posługują się specyficznym językiem w celu przedstawienia zagadnień związanych z zarządzaniem w antropocenie. Tropu tego nie można przeoczyć. Na poziomie semantyki poszczególnych słów literatura z obszaru zarządzania doty- cząca antropocenu stanowi materiał bogaty, urozmaicony i naznaczony afektami. Wiele źródeł mówi o szoku</text:span><text:span text:style-name="T58">49 </text:span><text:span text:style-name="T47">albo wprost o końcu organizacji, kryzysie</text:span><text:span text:style-name="T58">50 </text:span><text:span text:style-name="T47">i schyłku czasu człowieka oraz o szukaniu oręża, który ochroni ludzkość przed upadkiem</text:span><text:span text:style-name="T58">51</text:span><text:span text:style-name="T47">. Można też zauważyć przywiązanie do prefiksu „post-”, który sugeruje kończenie czegoś, sygnalizując jednak, że jest coś „po”</text:span><text:span text:style-name="T58">52</text:span><text:span text:style-name="T47">. Interesujące są także alternatywne pojęcia względem samego antropocenu, które opierają się na kreacjach słownych. W kontekście organizacyjnym szczególnie ważny derywat to „kapitałocen”</text:span><text:span text:style-name="T58">53 </text:span><text:span text:style-name="T47">jako określenie czasu, w którym osią i motorem rozwoju jest kapitał. Nawet w przypad- ku kładzenia nacisku na kapitał sprawcą pozostaje człowiek, który ponosi odpowie- dzialność za destrukcyjne procesy niszczące środowisko. Przewrotnie gra z tym</text:span><text:span text:style-name="T147"> </text:span><text:span text:style-name="T47">fak- tem Donna Haraway</text:span><text:span text:style-name="T58">54</text:span><text:span text:style-name="T47">, formułując jednocześnie krytykę antropocenu jako koncepcji zbyt mocno opartej na przeświadczeniu o dominacji człowieka. Chociaż propozycje Haraway rzadko pojawiają się w literaturze z obszaru zarządzania, poruszane przez nią hasła wprowadzają ciekawe wątki związane z ontologią i sprawczością </text:span><text:span text:style-name="T64">bytów. </text:span><text:span text:style-name="T56">Tym </text:span><text:span text:style-name="T47">samym zachęcają do poruszenia tematów korespondujących z filozoficznymi podstawami zarządzania w świetle</text:span><text:span text:style-name="T64"> </text:span><text:span text:style-name="T47">antropocenu.</text:span></text:p>
      <text:p text:style-name="P137"><text:span text:style-name="T47">Nauki</text:span><text:span text:style-name="T53"> </text:span><text:span text:style-name="T47">o</text:span><text:span text:style-name="T54"> </text:span><text:span text:style-name="T47">zarządzaniu</text:span><text:span text:style-name="T53"> </text:span><text:span text:style-name="T47">są</text:span><text:span text:style-name="T54"> </text:span><text:span text:style-name="T47">dyscypliną</text:span><text:span text:style-name="T53"> </text:span><text:span text:style-name="T47">młodą,</text:span><text:span text:style-name="T54"> </text:span><text:span text:style-name="T47">co</text:span><text:span text:style-name="T53"> </text:span><text:span text:style-name="T47">sprawia,</text:span><text:span text:style-name="T54"> </text:span><text:span text:style-name="T47">że</text:span><text:span text:style-name="T53"> </text:span><text:span text:style-name="T47">mają</text:span><text:span text:style-name="T54"> </text:span><text:span text:style-name="T47">otwarty</text:span><text:span text:style-name="T53"> </text:span><text:span text:style-name="T47">status</text:span><text:span text:style-name="T54"> </text:span><text:span text:style-name="T47">epi-</text:span></text:p>
      <text:p text:style-name="P133"><text:span text:style-name="T47">stemologiczny i są podatne na nowe tendencje. Tłumaczyć można w ten sposób ich wieloparadygmatyczność, jak i zmienność oraz różnorodność. Współcześnie funk- cjonują odmienne nurty badawcze w naukach o zarządzaniu, oparte na koncepcjach pozytywistycznych oraz modernistycznych czy postmodernistycznych</text:span><text:span text:style-name="T58">55</text:span><text:span text:style-name="T47">. Zdecydo- wanie występuje też duże zainteresowanie podejmowaniem wątków związanych <text:s text:c="4"/>z filozofią, mającą istotne znaczenie dla procedur badawczych, a w rezultacie dla sposobów postrzegania działań praktycznych. W zgromadzonym materiale można zauważyć nacisk na konkretne nurty filozoficzne. Dominują kwestie związane z na- woływaniem</text:span><text:span text:style-name="T142"> </text:span><text:span text:style-name="T47">do</text:span><text:span text:style-name="T142"> </text:span><text:span text:style-name="T47">radykalnej</text:span><text:span text:style-name="T142"> </text:span><text:span text:style-name="T47">zmiany,</text:span><text:span text:style-name="T142"> </text:span><text:span text:style-name="T47">koniecznością</text:span><text:span text:style-name="T142"> </text:span><text:span text:style-name="T47">realnego</text:span><text:span text:style-name="T142"> </text:span><text:span text:style-name="T47">angażowania</text:span><text:span text:style-name="T142"> </text:span><text:span text:style-name="T47">się,</text:span><text:span text:style-name="T142"> </text:span><text:span text:style-name="T47">a</text:span><text:span text:style-name="T148"> </text:span><text:span text:style-name="T47">nie</text:span></text:p>
      <text:p text:style-name="P108"/>
      <text:p text:style-name="P159"><draw:line text:anchor-type="char" draw:z-index="16" draw:style-name="gr1" draw:text-style-name="P174" svg:x1="1.997cm" svg:y1="0.467cm" svg:x2="14.498cm" svg:y2="0.467cm"><text:p/></draw:line></text:p>
      <text:p text:style-name="P59"><text:span text:style-name="T71">49 </text:span><text:span text:style-name="T77">C. Bonneuil et al., </text:span><text:span text:style-name="T79">The Shock of the Anthropocene: The Earth, History, and Us</text:span><text:span text:style-name="T77">, Verso Books, New York 2016.</text:span></text:p>
      <text:p text:style-name="P27"><text:span text:style-name="T71">50 </text:span><text:span text:style-name="T77">N. Campbell et al., </text:span><text:span text:style-name="T79">Climate Change Is Not a Problem: Speculative Realism at the End of Organization</text:span><text:span text:style-name="T77">,</text:span></text:p>
      <text:p text:style-name="P73"><text:span text:style-name="T77">„Organization Studies” 2019, t. 40, nr 5, s. 725–744.</text:span></text:p>
      <text:p text:style-name="P56"><text:span text:style-name="T71">51 </text:span><text:span text:style-name="T77">M. Lederer et al., </text:span><text:span text:style-name="T79">Organising the Unthinkable in Times of Crises: Will Climate Engineering Become the Weapon of Last Resort in the Anthropocene?</text:span><text:span text:style-name="T77">, „Organization” 2018, t. 25, nr 4, s. 472–490.</text:span></text:p>
      <text:p text:style-name="P51"><text:span text:style-name="T71">52 </text:span><text:span text:style-name="T77">I. Blühdorn, </text:span><text:span text:style-name="T79">Post-capitalism, Post-growth, Post-consumerism? Eco-political Hopes beyond Sustain­ ability</text:span><text:span text:style-name="T77">, „Global Discourse” 2017, t. 7, s. 42–61.</text:span></text:p>
      <text:p text:style-name="P86"><text:span text:style-name="T71">53 </text:span><text:span text:style-name="T88">J.W. </text:span><text:span text:style-name="T77">Moore, </text:span><text:span text:style-name="T79">Introduction </text:span><text:span text:style-name="T77">[w:] </text:span><text:span text:style-name="T88">J.W. </text:span><text:span text:style-name="T77">Moore (red.), </text:span><text:span text:style-name="T79">Anthropocene or Capitalocene? Nature, History, and the Crisis of Capitalism</text:span><text:span text:style-name="T77">, PM Press, Oakland 2016, s.</text:span><text:span text:style-name="T111"> </text:span><text:span text:style-name="T77">1–11.</text:span></text:p>
      <text:p text:style-name="P60"><text:span text:style-name="T71">54 </text:span><text:span text:style-name="T77">D. Haraway, </text:span><text:span text:style-name="T79">Anthropocene, Capitalocene, Plantationocene, Chthulucene: Making Kin</text:span><text:span text:style-name="T77">, „Environ- mental Humanities” 2015, t. 6, nr 1, s. 159–165.</text:span></text:p>
      <text:p text:style-name="P27"><text:span text:style-name="T71">55 </text:span><text:span text:style-name="T77">Ł. Sułkowski, </text:span><text:span text:style-name="T79">Epistemologia…</text:span><text:span text:style-name="T77">, op. cit.</text:span></text:p>
      <text:p text:style-name="P125"/>
      <text:p text:style-name="P139"><draw:frame draw:style-name="fr2" text:anchor-type="char" svg:x="14.944cm" svg:y="0.213cm" svg:width="0.633cm" svg:height="2.685cm" draw:z-index="30"><draw:text-box><text:list xml:id="list4059427941" text:style-name="WWNum8"><text:list-item><text:p text:style-name="P12"><text:span text:style-name="T4">W</text:span><text:span text:style-name="T10"> </text:span><text:span text:style-name="T4">KRĘGU</text:span><text:span text:style-name="T11">IDEI</text:span></text:p></text:list-item></text:list></draw:text-box></draw:frame><text:span text:style-name="T47">tylko tworzenia teorii</text:span><text:span text:style-name="T58">56</text:span><text:span text:style-name="T47">. Istotny jest przy tym nurt fenomenologiczny z postulatem powrotu do rzeczy oraz analizy przeżyć</text:span><text:span text:style-name="T58">57</text:span><text:span text:style-name="T47">. To przekonanie o konieczności ponow- nego odkrycia istoty spraw oraz empatycznego wartościowania przybierać może również inne formy. Jego wersją jest potrzeba „zakorzenienia” (</text:span><text:span text:style-name="T62">embedding </text:span><text:span text:style-name="T47">oraz </text:span><text:span text:style-name="T62">re­</text:span></text:p>
      <text:p text:style-name="P131"><text:span text:style-name="T62">-embedding</text:span><text:span text:style-name="T47">), np. ludzkości, w systemie złożonym z wielu gatunków</text:span><text:span text:style-name="T58">58</text:span><text:span text:style-name="T47">. W sposób niebezpośredni apeluje o to również Bruno Latour w książce o wymownym tytule </text:span><text:span text:style-name="T62">Down</text:span><text:span text:style-name="T57"> </text:span><text:span text:style-name="T62">to</text:span><text:span text:style-name="T68"> </text:span><text:span text:style-name="T62">Earth</text:span><text:span text:style-name="T58">59</text:span><text:span text:style-name="T47">,</text:span><text:span text:style-name="T56"> </text:span><text:span text:style-name="T47">który</text:span><text:span text:style-name="T67"> </text:span><text:span text:style-name="T47">można</text:span><text:span text:style-name="T56"> </text:span><text:span text:style-name="T47">rozumieć</text:span><text:span text:style-name="T67"> </text:span><text:span text:style-name="T47">jako</text:span><text:span text:style-name="T56"> </text:span><text:span text:style-name="T47">żądanie</text:span><text:span text:style-name="T67"> </text:span><text:span text:style-name="T47">zapomnienia</text:span><text:span text:style-name="T56"> </text:span><text:span text:style-name="T47">o</text:span><text:span text:style-name="T56"> </text:span><text:span text:style-name="T47">wcześniejszych fantazjach wzrostowych (takich jak chociażby wspomniana </text:span><text:span text:style-name="T62">the sky is the limit</text:span><text:span text:style-name="T47">). Oprócz tego da się odczytać inspiracje teoriami konkretnych myślicieli. Pojawiają się</text:span><text:span text:style-name="T48"> </text:span><text:span text:style-name="T47">np.</text:span><text:span text:style-name="T48"> </text:span><text:span text:style-name="T47">odniesienia</text:span><text:span text:style-name="T48"> </text:span><text:span text:style-name="T47">do</text:span><text:span text:style-name="T48"> </text:span><text:span text:style-name="T47">filozofii</text:span><text:span text:style-name="T49"> </text:span><text:span text:style-name="T47">Maurice’a</text:span><text:span text:style-name="T48"> </text:span><text:span text:style-name="T47">Merleau-Ponty’ego,</text:span><text:span text:style-name="T48"> </text:span><text:span text:style-name="T47">Jacques’a</text:span><text:span text:style-name="T48"> </text:span><text:span text:style-name="T47">Rancière’a</text:span><text:span text:style-name="T58">60 </text:span><text:span text:style-name="T47">czy Gilles’a Deleuze’a i Félixa Guattariego</text:span><text:span text:style-name="T58">61</text:span><text:span text:style-name="T47">, których wpływ wyraźny jest również w specyficznym nurcie zarządzania, uwzględniającym nowatorskie perspektywy fe- ministyczne</text:span><text:span text:style-name="T58">62</text:span><text:span text:style-name="T47">. Na koniec należy zauważyć, że elementy dyskusji filozoficznych zo- stały znalezione wyłącznie w tekstach sugerujących potrzeby nagłych i odważnych zmian.</text:span><text:span text:style-name="T69"> </text:span><text:span text:style-name="T56">Tym</text:span><text:span text:style-name="T65"> </text:span><text:span text:style-name="T47">samym</text:span><text:span text:style-name="T65"> </text:span><text:span text:style-name="T47">łączyć</text:span><text:span text:style-name="T65"> </text:span><text:span text:style-name="T47">można</text:span><text:span text:style-name="T65"> </text:span><text:span text:style-name="T47">je</text:span><text:span text:style-name="T65"> </text:span><text:span text:style-name="T47">z</text:span><text:span text:style-name="T50"> </text:span><text:span text:style-name="T47">omówionymi</text:span><text:span text:style-name="T65"> </text:span><text:span text:style-name="T47">wcześniej</text:span><text:span text:style-name="T65"> </text:span><text:span text:style-name="T47">narracjami</text:span><text:span text:style-name="T65"> </text:span><text:span text:style-name="T47">szukający- mi albo alternatywnych pomysłów na organizowanie, albo inspiracji z obszaru kul- tury i sztuki. W analizowanym materiale przykłady tekstów propagujących postawy zachowawcze nie zawierają elementów refleksji</text:span><text:span text:style-name="T53"> </text:span><text:span text:style-name="T47">filozoficznych.</text:span></text:p>
      <text:p text:style-name="P170"/>
      <text:h text:style-name="Heading_20_1" text:outline-level="2"><text:span text:style-name="T47">Uwagi podsumowujące</text:span></text:h>
      <text:p text:style-name="P132"><text:span text:style-name="T47">Tropy związane z antropocenem, które opisałam, są w literaturze z obszaru zarzą- dzania rozproszone. Ich znalezienie, zebranie i zestawienie to rezultat detektywi- stycznej pracy opartej na kilku przyjętych kryteriach. Zapewne manipulowanie tymi kryteriami doprowadziłoby do innych </text:span><text:span text:style-name="T64">wniosków, </text:span><text:span text:style-name="T47">choć kilka stosunkowo ogólnych spostrzeżeń można sformułować, uznając, że dotyczą one aktualnych refleksji teo- retycznych w analizowanym obszarze. Zwrócono uwagę na następujące obserwa- cje. Przede wszystkim występuje duża rozbieżność w podejściu do tematu. Część autorek</text:span><text:span text:style-name="T149"> </text:span><text:span text:style-name="T47">i</text:span><text:span text:style-name="T149"> </text:span><text:span text:style-name="T47">autorów</text:span><text:span text:style-name="T150"> </text:span><text:span text:style-name="T47">z</text:span><text:span text:style-name="T119"> </text:span><text:span text:style-name="T47">zaangażowaniem</text:span><text:span text:style-name="T150"> </text:span><text:span text:style-name="T47">podejmuje</text:span><text:span text:style-name="T149"> </text:span><text:span text:style-name="T47">wątek</text:span><text:span text:style-name="T150"> </text:span><text:span text:style-name="T47">antropocenu,</text:span><text:span text:style-name="T149"> </text:span><text:span text:style-name="T47">inspirując</text:span><text:span text:style-name="T150"> </text:span><text:span text:style-name="T47">do</text:span></text:p>
      <text:p text:style-name="P171"><draw:line text:anchor-type="char" draw:z-index="17" draw:style-name="gr1" draw:text-style-name="P174" svg:x1="1.997cm" svg:y1="0.293cm" svg:x2="14.498cm" svg:y2="0.293cm"><text:p/></draw:line></text:p>
      <text:p text:style-name="P34"><text:span text:style-name="T71">56 <text:s/></text:span><text:span text:style-name="T74"><text:s/></text:span><text:span text:style-name="T77">S. <text:s/>Ergene <text:s/>et <text:s/>al., <text:s/></text:span><text:span text:style-name="T79">(Un)Sustainability <text:s/>and <text:s/>Organization <text:s/>Studies: <text:s/></text:span><text:span text:style-name="T76">Towards <text:s/></text:span><text:span text:style-name="T79">a Radical <text:s/>Engagement</text:span><text:span text:style-name="T77">,</text:span></text:p>
      <text:p text:style-name="P88"><text:span text:style-name="T77">„Organization Studies” 2020, https://journals.sagepub.com/doi/abs/10.1177/0170840620937892 (dostęp: 17.11.2020).</text:span></text:p>
      <text:p text:style-name="P53"><text:span text:style-name="T71">57 </text:span><text:span text:style-name="T77">W. Küpers, </text:span><text:span text:style-name="T79">Phenomenology of Embodied and Artful Design for Creative and Sustainable Inter-prac­ ticing in Organisations</text:span><text:span text:style-name="T77">, „Journal of Cleaner Production” 2016, t. 135, nr 1, s. 1436–1445.</text:span></text:p>
      <text:p text:style-name="P61"><text:span text:style-name="T71">58 </text:span><text:span text:style-name="T77">E. Lövbrand et al., </text:span><text:span text:style-name="T79">The Anthropocene and the Geo-political Imagination: Re-writing Earth as Polit­ ical Space</text:span><text:span text:style-name="T77">, „Earth System Governance” 2020, t. 4, </text:span><text:a xlink:type="simple" xlink:href="http://www.sciencedirect.com/science/article/" text:style-name="ListLabel_20_93" text:visited-style-name="ListLabel_20_93"><text:span text:style-name="T77">https://www.sciencedirect.com/science/article/</text:span></text:a><text:span text:style-name="T77"> pii/S2589811620300100 (dostęp: 20.11.2020).</text:span></text:p>
      <text:p text:style-name="P38"><text:span text:style-name="T71">59 </text:span><text:span text:style-name="T77">B. Latour, </text:span><text:span text:style-name="T79">Down to Earth: Politics in the New Climatic Regime</text:span><text:span text:style-name="T77">, Polity, Cambridge 2018.</text:span></text:p>
      <text:p text:style-name="P32"><text:span text:style-name="T71">60 </text:span><text:span text:style-name="T77">V. Kalonaityte, </text:span><text:span text:style-name="T79">When Rivers Go to Court</text:span><text:span text:style-name="T77">…, op. cit.</text:span></text:p>
      <text:p text:style-name="P58"><text:span text:style-name="T71">61 </text:span><text:span text:style-name="T77">J. Dodds, </text:span><text:span text:style-name="T79">Psychoanalysis and Ecology at the Edge of Chaos: Complexity Theory, Deleuze|Guattari and Psychoanalysis for a Climate in Crisis</text:span><text:span text:style-name="T77">, Routledge, London 2011.</text:span></text:p>
      <text:p text:style-name="P29"><text:span text:style-name="T71">62 </text:span><text:span text:style-name="T77">E. Seray et al., </text:span><text:span text:style-name="T79">Ecologies of Sustainable Concerns: Organization Theorizing for the Anthropocene</text:span><text:span text:style-name="T77">,</text:span></text:p>
      <text:p text:style-name="P72"><text:span text:style-name="T77">„Gender, Work &amp; Organization” 2017, t. 25, nr 3, s. 222–245.</text:span></text:p>
      <text:p text:style-name="P126"><draw:frame draw:style-name="fr1" text:anchor-type="char" svg:x="0.785cm" svg:y="2.663cm" svg:width="0.633cm" svg:height="2.681cm" draw:z-index="31"><draw:text-box><text:p text:style-name="P1"><text:span text:style-name="T5">W KRĘGU IDEI</text:span><text:span text:style-name="T2"> </text:span><text:span text:style-name="T28"></text:span></text:p></draw:text-box></draw:frame></text:p>
      <text:p text:style-name="P128"><text:span text:style-name="T47">zmian w rozumieniu oraz „uprawianiu” zarządzania. Niektóre i niektórzy z nich pi- szą</text:span><text:span text:style-name="T51"> </text:span><text:span text:style-name="T47">wprost</text:span><text:span text:style-name="T51"> </text:span><text:span text:style-name="T47">o</text:span><text:span text:style-name="T53"> </text:span><text:span text:style-name="T47">zbliżającej</text:span><text:span text:style-name="T53"> </text:span><text:span text:style-name="T47">się</text:span><text:span text:style-name="T51"> </text:span><text:span text:style-name="T47">katastrofie</text:span><text:span text:style-name="T51"> </text:span><text:span text:style-name="T47">i</text:span><text:span text:style-name="T53"> </text:span><text:span text:style-name="T47">nieodwołalności</text:span><text:span text:style-name="T51"> </text:span><text:span text:style-name="T47">szybkiego</text:span><text:span text:style-name="T51"> </text:span><text:span text:style-name="T47">podjęcia</text:span><text:span text:style-name="T53"> </text:span><text:span text:style-name="T47">działań. Pojawiają się też postulaty idące dalej i mówiące o konieczności poszerzenia per- spektywy o czynniki nie-ludzkie, ponadgatunkowe, ożywione oraz nieożywione. Na drugim</text:span><text:span text:style-name="T56"> </text:span><text:span text:style-name="T47">biegunie</text:span><text:span text:style-name="T56"> </text:span><text:span text:style-name="T47">sytuują</text:span><text:span text:style-name="T56"> </text:span><text:span text:style-name="T47">się</text:span><text:span text:style-name="T56"> </text:span><text:span text:style-name="T47">refleksje</text:span><text:span text:style-name="T56"> </text:span><text:span text:style-name="T47">w</text:span><text:span text:style-name="T67"> </text:span><text:span text:style-name="T47">duchu</text:span><text:span text:style-name="T56"> </text:span><text:span text:style-name="T47">klasycznym,</text:span><text:span text:style-name="T67"> </text:span><text:span text:style-name="T47">zanurzone</text:span><text:span text:style-name="T56"> </text:span><text:span text:style-name="T47">w</text:span><text:span text:style-name="T56"> </text:span><text:span text:style-name="T47">marzeniach o rozwoju, wzroście i utrzymaniu </text:span><text:span text:style-name="T62">status quo</text:span><text:span text:style-name="T47">. Ignorują zatem fakt zaistnienia antro- pocenu i jego znaczenie. Można w tym kontekście mówić o przemilczeniu w litera- turze,</text:span><text:span text:style-name="T69"> </text:span><text:span text:style-name="T47">niechęci</text:span><text:span text:style-name="T48"> </text:span><text:span text:style-name="T47">do</text:span><text:span text:style-name="T48"> </text:span><text:span text:style-name="T47">podejmowania</text:span><text:span text:style-name="T48"> </text:span><text:span text:style-name="T47">dyskusji,</text:span><text:span text:style-name="T48"> </text:span><text:span text:style-name="T47">a</text:span><text:span text:style-name="T48"> </text:span><text:span text:style-name="T47">nawet</text:span><text:span text:style-name="T48"> </text:span><text:span text:style-name="T47">negowaniu</text:span><text:span text:style-name="T48"> </text:span><text:span text:style-name="T47">sprzężenia</text:span><text:span text:style-name="T48"> </text:span><text:span text:style-name="T47">zwrotnego: zarządzanie przecież, jako przykład działań człowieka, wpływa na możliwość kolej- nych działań, a zatem na zarządzanie w przyszłości. </text:span><text:span text:style-name="T56">Tym </text:span><text:span text:style-name="T47">samym dyskusja o zarzą- dzaniu bez uwzględnienia antropocenu i jego „od-cieniach” wyklucza w zasadzie myślenie o tak oczywistych elementach jak strategia i</text:span><text:span text:style-name="T64"> </text:span><text:span text:style-name="T47">planowanie.</text:span></text:p>
      <text:p text:style-name="P162"><text:span text:style-name="T47">Nowatorstwo myśli posiłkujących się śmiałymi rozważaniami interdyscyplinar- nymi, w tym filozoficznymi oraz artystycznymi, a także przyrodniczymi, pozwala przypuszczać, że rozwój nauk o zarządzaniu uzależniony jest od stopnia zrozumie- nia antropocenu oraz dystansowania się względem człowieka jako </text:span><text:span text:style-name="T64">sprawcy, <text:s/></text:span><text:span text:style-name="T47">aktora <text:s/>i</text:span><text:span text:style-name="T61"> </text:span><text:span text:style-name="T47">agenta</text:span><text:span text:style-name="T65"> </text:span><text:span text:style-name="T47">nie</text:span><text:span text:style-name="T65"> </text:span><text:span text:style-name="T47">tyle</text:span><text:span text:style-name="T61"> </text:span><text:span text:style-name="T47">zmierzania</text:span><text:span text:style-name="T61"> </text:span><text:span text:style-name="T47">do</text:span><text:span text:style-name="T65"> </text:span><text:span text:style-name="T47">katastrofy,</text:span><text:span text:style-name="T65"> </text:span><text:span text:style-name="T47">ale</text:span><text:span text:style-name="T61"> </text:span><text:span text:style-name="T47">i</text:span><text:span text:style-name="T61"> </text:span><text:span text:style-name="T47">oddalania</text:span><text:span text:style-name="T61"> </text:span><text:span text:style-name="T47">się</text:span><text:span text:style-name="T61"> </text:span><text:span text:style-name="T47">od</text:span><text:span text:style-name="T65"> </text:span><text:span text:style-name="T47">niej.</text:span><text:span text:style-name="T61"> </text:span><text:span text:style-name="T47">Sam</text:span><text:span text:style-name="T65"> </text:span><text:span text:style-name="T47">antropocen, jako drażniący symbol degradacji oraz krótkowzroczności, jest więc impulsem do powrotu na ziemię, by przemyśleć zarządzanie na nowo, a także do postępowego zdefiniowania praktyk organizacyjnych, w tym wynikających z nich relacji, o czym pisze chociażby przywołana wcześniej Naomi Klein. Co warto podkreślić za Latou- rem – troska o klimat nie oznacza wyłącznie koncentrowania się na środowisku na- turalnym,</text:span><text:span text:style-name="T53"> </text:span><text:span text:style-name="T47">ale</text:span><text:span text:style-name="T54"> </text:span><text:span text:style-name="T47">również</text:span><text:span text:style-name="T54"> </text:span><text:span text:style-name="T47">na</text:span><text:span text:style-name="T54"> </text:span><text:span text:style-name="T47">klimacie</text:span><text:span text:style-name="T54"> </text:span><text:span text:style-name="T47">panującym</text:span><text:span text:style-name="T54"> </text:span><text:span text:style-name="T47">w</text:span><text:span text:style-name="T54"> </text:span><text:span text:style-name="T47">organizacjach.</text:span><text:span text:style-name="T54"> </text:span><text:span text:style-name="T47">Czy</text:span><text:span text:style-name="T54"> </text:span><text:span text:style-name="T47">nie</text:span><text:span text:style-name="T54"> </text:span><text:span text:style-name="T47">jest</text:span><text:span text:style-name="T54"> </text:span><text:span text:style-name="T47">to</text:span><text:span text:style-name="T54"> </text:span><text:span text:style-name="T64">dająca </text:span><text:span text:style-name="T47">do myślenia egzemplifikacja splotu opisanych tu</text:span><text:span text:style-name="T67"> </text:span><text:span text:style-name="T47">fenomenów?</text:span></text:p>
      <text:p text:style-name="P143"><text:span text:style-name="T47">Choć</text:span><text:span text:style-name="T125"> </text:span><text:span text:style-name="T47">–</text:span><text:span text:style-name="T122"> </text:span><text:span text:style-name="T47">jak</text:span><text:span text:style-name="T125"> </text:span><text:span text:style-name="T47">zauważono</text:span><text:span text:style-name="T122"> </text:span><text:span text:style-name="T47">–</text:span><text:span text:style-name="T125"> </text:span><text:span text:style-name="T47">są</text:span><text:span text:style-name="T122"> </text:span><text:span text:style-name="T47">przykłady</text:span><text:span text:style-name="T125"> </text:span><text:span text:style-name="T47">unikania</text:span><text:span text:style-name="T122"> </text:span><text:span text:style-name="T47">tematu</text:span><text:span text:style-name="T125"> </text:span><text:span text:style-name="T47">wyzwań</text:span><text:span text:style-name="T122"> </text:span><text:span text:style-name="T47">antropocenu,</text:span><text:span text:style-name="T125"> </text:span><text:span text:style-name="T47">moż- na</text:span><text:span text:style-name="T56"> </text:span><text:span text:style-name="T47">omawianą</text:span><text:span text:style-name="T56"> </text:span><text:span text:style-name="T47">problematykę</text:span><text:span text:style-name="T56"> </text:span><text:span text:style-name="T47">analizować</text:span><text:span text:style-name="T56"> </text:span><text:span text:style-name="T47">na</text:span><text:span text:style-name="T56"> </text:span><text:span text:style-name="T47">kilku</text:span><text:span text:style-name="T56"> </text:span><text:span text:style-name="T47">poziomach,</text:span><text:span text:style-name="T56"> </text:span><text:span text:style-name="T47">opierając</text:span><text:span text:style-name="T56"> </text:span><text:span text:style-name="T47">się</text:span><text:span text:style-name="T56"> </text:span><text:span text:style-name="T47">na</text:span><text:span text:style-name="T56"> </text:span><text:span text:style-name="T47">tym,</text:span><text:span text:style-name="T56"> </text:span><text:span text:style-name="T47">co jednak autorki i autorów w nim frapuje, a nawet inspiruje. W artykule skupiono się na</text:span><text:span text:style-name="T61"> </text:span><text:span text:style-name="T47">czytaniu</text:span><text:span text:style-name="T61"> </text:span><text:span text:style-name="T47">umożliwiającym</text:span><text:span text:style-name="T65"> </text:span><text:span text:style-name="T47">wnikanie</text:span><text:span text:style-name="T61"> </text:span><text:span text:style-name="T47">w</text:span><text:span text:style-name="T61"> </text:span><text:span text:style-name="T47">sensy</text:span><text:span text:style-name="T65"> </text:span><text:span text:style-name="T47">i</text:span><text:span text:style-name="T65"> </text:span><text:span text:style-name="T47">tym</text:span><text:span text:style-name="T61"> </text:span><text:span text:style-name="T47">samym</text:span><text:span text:style-name="T61"> </text:span><text:span text:style-name="T47">dużą</text:span><text:span text:style-name="T65"> </text:span><text:span text:style-name="T47">wagę</text:span><text:span text:style-name="T61"> </text:span><text:span text:style-name="T47">przywiązano do warstwy językowej, m.in. do stosowanych metafor oraz do inspiracji filozoficz- nych, które mogą stanowić podstawę tworzenia nowych, epistemologicznych oraz ontologicznych, fundamentów nauk o zarządzaniu. Jednocześnie należy zauważyć, że w literaturze znaczenie zarządzania w czasie antropocenu kojarzone jest głównie z praktycznymi działaniami człowieka, czyli projektowaniem ram do osiągania ce- </text:span><text:span text:style-name="T56">lów. </text:span><text:span text:style-name="T47">Rzadko pojawiają się głosy mówiące o odpowiedzialności za dotychczasowe procedury organizacyjne, a tym bardziej o roli zarządzania w proponowaniu</text:span><text:span text:style-name="T137"> </text:span><text:span text:style-name="T47">rozwią- zań</text:span><text:span text:style-name="T122"> </text:span><text:span text:style-name="T47">na</text:span><text:span text:style-name="T122"> </text:span><text:span text:style-name="T47">przyszłość.</text:span><text:span text:style-name="T123"> </text:span><text:span text:style-name="T47">Postulaty</text:span><text:span text:style-name="T125"> </text:span><text:span text:style-name="T47">radykalnej</text:span><text:span text:style-name="T123"> </text:span><text:span text:style-name="T47">zmiany</text:span><text:span text:style-name="T122"> </text:span><text:span text:style-name="T47">sposobów</text:span><text:span text:style-name="T122"> </text:span><text:span text:style-name="T47">zarządzania</text:span><text:span text:style-name="T122"> </text:span><text:span text:style-name="T47">mają</text:span><text:span text:style-name="T123"> </text:span><text:span text:style-name="T47">charakter deklaratywny,</text:span><text:span text:style-name="T50"> </text:span><text:span text:style-name="T47">bez</text:span><text:span text:style-name="T50"> </text:span><text:span text:style-name="T47">konkretnych</text:span><text:span text:style-name="T50"> </text:span><text:span text:style-name="T47">rozwiązań,</text:span><text:span text:style-name="T50"> </text:span><text:span text:style-name="T47">niekiedy</text:span><text:span text:style-name="T50"> </text:span><text:span text:style-name="T47">także</text:span><text:span text:style-name="T50"> </text:span><text:span text:style-name="T47">towarzyszy</text:span><text:span text:style-name="T50"> </text:span><text:span text:style-name="T47">im</text:span><text:span text:style-name="T50"> </text:span><text:span text:style-name="T47">przeświad- czenie o schyłku cywilizacji oraz idealizmie. Mimo to niekiedy wyczuwalna jest też chęć podjęcia próby – prawdopodobnie ostatniego – zrywu. Dodatkowo nasuwa się wniosek,</text:span><text:span text:style-name="T126"> </text:span><text:span text:style-name="T47">że</text:span><text:span text:style-name="T125"> </text:span><text:span text:style-name="T47">dyskusje</text:span><text:span text:style-name="T125"> </text:span><text:span text:style-name="T47">idące</text:span><text:span text:style-name="T126"> </text:span><text:span text:style-name="T47">w</text:span><text:span text:style-name="T125"> </text:span><text:span text:style-name="T47">kierunku</text:span><text:span text:style-name="T125"> </text:span><text:span text:style-name="T47">nadawania</text:span><text:span text:style-name="T125"> </text:span><text:span text:style-name="T47">rzeczywistego</text:span><text:span text:style-name="T126"> </text:span><text:span text:style-name="T47">znaczenia</text:span><text:span text:style-name="T125"> </text:span><text:span text:style-name="T47">zarządza- niu</text:span><text:span text:style-name="T50"> </text:span><text:span text:style-name="T47">zamknięte</text:span><text:span text:style-name="T51"> </text:span><text:span text:style-name="T47">są</text:span><text:span text:style-name="T51"> </text:span><text:span text:style-name="T47">w</text:span><text:span text:style-name="T51"> </text:span><text:soft-page-break/><text:span text:style-name="T47">obiegu</text:span><text:span text:style-name="T51"> </text:span><text:span text:style-name="T47">środowiskowym.</text:span><text:span text:style-name="T126"> </text:span><text:span text:style-name="T47">Autorzy</text:span><text:span text:style-name="T51"> </text:span><text:span text:style-name="T47">piszący</text:span><text:span text:style-name="T51"> </text:span><text:span text:style-name="T47">w</text:span><text:span text:style-name="T54"> </text:span><text:span text:style-name="T47">tym</text:span><text:span text:style-name="T51"> </text:span><text:span text:style-name="T47">duchu,</text:span><text:span text:style-name="T51"> </text:span><text:span text:style-name="T47">np.</text:span><text:span text:style-name="T49"> </text:span><text:span text:style-name="T56">Wen- </text:span><text:span text:style-name="T47">delin</text:span><text:span text:style-name="T151"> </text:span><text:span text:style-name="T47">Küpers,</text:span><text:span text:style-name="T152"> </text:span><text:span text:style-name="T47">to</text:span><text:span text:style-name="T152"> </text:span><text:span text:style-name="T47">aktywni</text:span><text:span text:style-name="T151"> </text:span><text:span text:style-name="T47">i</text:span><text:span text:style-name="T151"> </text:span><text:span text:style-name="T47">odważni</text:span><text:span text:style-name="T152"> </text:span><text:span text:style-name="T47">badacze,</text:span><text:span text:style-name="T151"> </text:span><text:span text:style-name="T47">jednak</text:span><text:span text:style-name="T152"> </text:span><text:span text:style-name="T47">ich</text:span><text:span text:style-name="T152"> </text:span><text:span text:style-name="T47">prace</text:span><text:span text:style-name="T151"> </text:span><text:span text:style-name="T47">w</text:span><text:span text:style-name="T151"> </text:span><text:span text:style-name="T47">znikomym</text:span><text:span text:style-name="T152"> </text:span><text:span text:style-name="T47">stopniu</text:span></text:p>
      <text:p text:style-name="P127"/>
      <text:p text:style-name="P172"><draw:frame draw:style-name="fr2" text:anchor-type="char" svg:x="14.944cm" svg:y="0.213cm" svg:width="0.633cm" svg:height="2.685cm" draw:z-index="32"><draw:text-box><text:list xml:id="list3000393006" text:style-name="WWNum9"><text:list-item><text:p text:style-name="P13"><text:span text:style-name="T4">W</text:span><text:span text:style-name="T10"> </text:span><text:span text:style-name="T4">KRĘGU</text:span><text:span text:style-name="T11">IDEI</text:span></text:p></text:list-item></text:list></draw:text-box></draw:frame><text:span text:style-name="T47">przenikają do głównego nurtu nauk o zarządzaniu. Chociaż wydaje się to logiczne</text:span><text:span text:style-name="T121"> </text:span><text:span text:style-name="T47">oraz wynika z dbałości o jakość i spójność refleksji, trzeba zakładać, że wiele cieka- wych propozycji pozostaje wyłącznie na papierze i funkcjonuje wśród badaczy o po- dobnym nastawieniu. Nawiązując do propozycji Ewy Bińczyk, postulat korekty nauk</text:span><text:span text:style-name="T121"> </text:span><text:span text:style-name="T47">powinien zatem objąć nie tylko humanistykę, ale cały obszar generowania wiedzy</text:span><text:span text:style-name="T58">63</text:span><text:span text:style-name="T47">. Formułując ostatnie uwagi, które nie dają gotowych odpowiedzi, ale raczej mają zachęcać do tego, by dyfrakcyjnie czytać (i opisywać, a najlepiej też praktykować) zarządzanie przez pryzmat zrozumianego antropocenu, warto dodać, że zauważono ważną zmianę. Coraz częściej dostrzegane są problemy wykraczające poza ujęcie związane ze zrównoważonym rozwojem. Przykładem jest uwzględnianie wątków</text:span><text:span text:style-name="T121"> </text:span><text:span text:style-name="T47">filozoficznych, w tym fenomenologii, jako podstawy nowego rozumienia zależnych od siebie </text:span><text:span text:style-name="T64">bytów. </text:span><text:span text:style-name="T47">Dodatkowo termin antropocen trzeba uznać za część współczesnego</text:span><text:span text:style-name="T121"> </text:span><text:span text:style-name="T47">dyskursu o zarządzaniu i hasło coraz bardziej oczywiste dla badaczy, choć obarczone ryzykiem próżnej atrakcyjności. Końcowa obserwacja dotyczy pokolenia naukow- </text:span><text:span text:style-name="T67">ców, </text:span><text:span text:style-name="T47">którzy w obrębie szerzej rozumianych nauk społecznych, w tym nauk o za- rządzaniu, zabierają głos w piśmiennictwie skoncentrowanym wokół antropocenu. Można odnieść wrażenie, że badacze bazują głównie na ujęciach z dzisiejszej per- spektywy klasycznych, pozostając pod wpływem Nicolasa Sterna, Tima Jacksona</text:span><text:span text:style-name="T121"> </text:span><text:span text:style-name="T47">czy Anthony’ego Giddensa, a nie np. Timothy’ego Mortona, Anny </text:span><text:span text:style-name="T67">Tsing, </text:span><text:span text:style-name="T47">Nilsa Bu-</text:span></text:p>
      <text:p text:style-name="P173"><text:span text:style-name="T47">bandta czy Maríi Puig de la Bellacasa.</text:span></text:p>
      <text:p text:style-name="P163"><text:span text:style-name="T47">I co z tego? Najważniejsza odpowiedź jest taka, że widać wiele potrzeb, bra- kuje zaś spójnej wizji. Wyzwania antropocenu <text:s/>i <text:s/>sam <text:s/>antropocen <text:s/>jako <text:s/>wyzwa- nie dobitnie pokazują, że nauki o zarządzaniu wymagają nowatorskich</text:span><text:span text:style-name="T153"> </text:span><text:span text:style-name="T47">podejść metodologicznych i poznawczych, w których teoria współgra z rzeczywistością <text:s text:c="6"/>i złożonością zjawisk. Powinny wykształcić się poza tym nowe pokolenia bada- <text:s/></text:span><text:span text:style-name="T67">czy, </text:span><text:span text:style-name="T47">wprowadzających śmiałe i nieoczywiste perspektywy spoglądania na proble- my</text:span><text:span text:style-name="T154"> </text:span><text:span text:style-name="T47">zmieniającego</text:span><text:span text:style-name="T155"> </text:span><text:span text:style-name="T47">się</text:span><text:span text:style-name="T155"> </text:span><text:span text:style-name="T47">gwałtownie</text:span><text:span text:style-name="T155"> </text:span><text:span text:style-name="T47">świata,</text:span><text:span text:style-name="T154"> </text:span><text:span text:style-name="T47">w</text:span><text:span text:style-name="T155"> </text:span><text:span text:style-name="T47">którym</text:span><text:span text:style-name="T155"> </text:span><text:span text:style-name="T47">dosłownie</text:span><text:span text:style-name="T155"> </text:span><text:span text:style-name="T47">dłubie</text:span><text:span text:style-name="T155"> </text:span><text:span text:style-name="T47">człowiek</text:span><text:span text:style-name="T58">64</text:span><text:span text:style-name="T47">.</text:span></text:p>
      <text:p text:style-name="P166"/>
      <text:h text:style-name="P15" text:outline-level="2"><text:span text:style-name="T47">Bibliografia</text:span></text:h>
      <text:p text:style-name="P65"><text:span text:style-name="T156">Beacham J., </text:span><text:span text:style-name="T157">Organising Food Differently: Towards a More-Than Ethics of Care for the An­ thropocene</text:span><text:span text:style-name="T156">, „Organization” 2018, t. 25, nr 4.</text:span></text:p>
      <text:p text:style-name="P36"><text:span text:style-name="T156">Bell</text:span><text:span text:style-name="T158"> </text:span><text:span text:style-name="T156">D.,</text:span><text:span text:style-name="T160"> </text:span><text:span text:style-name="T157">Nadejście</text:span><text:span text:style-name="T161"> </text:span><text:span text:style-name="T157">społeczeństwa</text:span><text:span text:style-name="T161"> </text:span><text:span text:style-name="T157">postindustrialnego.</text:span><text:span text:style-name="T159"> </text:span><text:span text:style-name="T157">Próba</text:span><text:span text:style-name="T161"> </text:span><text:span text:style-name="T157">prognozowania</text:span><text:span text:style-name="T161"> </text:span><text:span text:style-name="T157">społecznego</text:span><text:span text:style-name="T156">,</text:span><text:span text:style-name="T160"> </text:span><text:span text:style-name="T156">red.</text:span></text:p>
      <text:p text:style-name="P89"><text:span text:style-name="T156">M.</text:span><text:span text:style-name="T162"> </text:span><text:span text:style-name="T156">Tonalska,</text:span><text:span text:style-name="T164"> </text:span><text:span text:style-name="T156">Instytut</text:span><text:span text:style-name="T165"> </text:span><text:span text:style-name="T156">Badania</text:span><text:span text:style-name="T162"> </text:span><text:span text:style-name="T156">Współczesnych</text:span><text:span text:style-name="T164"> </text:span><text:span text:style-name="T156">Problemów</text:span><text:span text:style-name="T164"> </text:span><text:span text:style-name="T156">Kapitalizmu,</text:span><text:span text:style-name="T162"> </text:span><text:span text:style-name="T156">Warszawa</text:span><text:span text:style-name="T165"> </text:span><text:span text:style-name="T156">1975.</text:span></text:p>
      <text:p text:style-name="P108"/>
      <text:p text:style-name="P146"><draw:line text:anchor-type="char" draw:z-index="18" draw:style-name="gr1" draw:text-style-name="P174" svg:x1="1.997cm" svg:y1="0.445cm" svg:x2="14.498cm" svg:y2="0.445cm"><text:p/></draw:line></text:p>
      <text:p text:style-name="P34"><text:span text:style-name="T71">63 </text:span><text:span text:style-name="T77">E. Bińczyk, </text:span><text:span text:style-name="T79">Dyskursy…</text:span><text:span text:style-name="T77">, op. cit.</text:span></text:p>
      <text:p text:style-name="P78"><text:span text:style-name="T71">64 <text:s/></text:span><text:span text:style-name="T77">Trzeba zaznaczyć, że to <text:s/>dłubanie nie dotyczy już tylko Ziemi. Ekstraktywizm, o którym pisała <text:s text:c="2"/>Klein</text:span><text:span text:style-name="T112"> </text:span><text:span text:style-name="T77">doprowadził</text:span><text:span text:style-name="T112"> </text:span><text:span text:style-name="T77">do</text:span><text:span text:style-name="T101"> </text:span><text:span text:style-name="T77">wyczerpania</text:span><text:span text:style-name="T112"> </text:span><text:span text:style-name="T77">surowców</text:span><text:span text:style-name="T112"> </text:span><text:span text:style-name="T77">w</text:span><text:span text:style-name="T113"> </text:span><text:span text:style-name="T77">zniszczonym</text:span><text:span text:style-name="T112"> </text:span><text:span text:style-name="T77">„tutaj”,</text:span><text:span text:style-name="T101"> </text:span><text:span text:style-name="T77">ale</text:span><text:span text:style-name="T112"> </text:span><text:span text:style-name="T77">jest</text:span><text:span text:style-name="T101"> </text:span><text:span text:style-name="T77">jeszcze</text:span><text:span text:style-name="T112"> </text:span><text:span text:style-name="T77">pociągające</text:span></text:p>
      <text:p text:style-name="P90"><text:span text:style-name="T77">„tam” – Kosmos. W kwietniu 2020 roku w rozporządzeniu wykonawczym Donald Trump jasno za- sygnalizował, że już trwa wyścig o surowce pozaziemskie, które zdecydowanie nie mają charakteru dóbr wspólnych, ale stanowią przedmiot konkurencji i roszczeń światowych mocarstw, a także firm prywatnych.</text:span></text:p>
      <text:p text:style-name="P149"><draw:frame draw:style-name="fr1" text:anchor-type="char" svg:x="0.785cm" svg:y="2.663cm" svg:width="0.633cm" svg:height="2.681cm" draw:z-index="33"><draw:text-box><text:p text:style-name="P1"><text:span text:style-name="T5">W KRĘGU IDEI</text:span><text:span text:style-name="T2"> </text:span><text:span text:style-name="T28"></text:span></text:p></draw:text-box></draw:frame></text:p>
      <text:p text:style-name="P83"><text:span text:style-name="T156">Bińczyk E., </text:span><text:span text:style-name="T157">Dyskursy antropocenu a marazm środowiskowy początków XXI wieku</text:span><text:span text:style-name="T156">, „Zeszyty Naukowe Politechniki Śląskiej. Seria: Organizacja i Zarządzanie” 2017, z. 112.</text:span></text:p>
      <text:p text:style-name="P84"><text:span text:style-name="T156">Bińczyk</text:span><text:span text:style-name="T158"> </text:span><text:span text:style-name="T156">E.,</text:span><text:span text:style-name="T160"> </text:span><text:span text:style-name="T157">Epoka</text:span><text:span text:style-name="T161"> </text:span><text:span text:style-name="T157">człowieka.</text:span><text:span text:style-name="T159"> </text:span><text:span text:style-name="T157">Retoryka</text:span><text:span text:style-name="T161"> </text:span><text:span text:style-name="T157">i</text:span><text:span text:style-name="T161"> </text:span><text:span text:style-name="T157">marazm</text:span><text:span text:style-name="T161"> </text:span><text:span text:style-name="T157">antropocenu</text:span><text:span text:style-name="T156">,</text:span><text:span text:style-name="T158"> </text:span><text:span text:style-name="T156">e-book,</text:span><text:span text:style-name="T160"> </text:span><text:span text:style-name="T156">Polskie</text:span><text:span text:style-name="T167"> </text:span><text:span text:style-name="T156">Wydawnictwo Naukowe PWN, Warszawa</text:span><text:span text:style-name="T165"> </text:span><text:span text:style-name="T156">2018.</text:span></text:p>
      <text:p text:style-name="P85"><text:span text:style-name="T156">Blühdorn I. </text:span><text:span text:style-name="T157">Post-capitalism, Post-growth, Post-consumerism? Eco-political Hopes beyond Sustainability</text:span><text:span text:style-name="T156">, „Global Discourse” 2017, t. 7.</text:span></text:p>
      <text:p text:style-name="P91"><text:span text:style-name="T156">Bonneuil C., Fressoz J.-B., </text:span><text:span text:style-name="T157">The Shock of the Anthropocene: The Earth, </text:span><text:span text:style-name="T168">History, </text:span><text:span text:style-name="T157">and Us</text:span><text:span text:style-name="T156">, </text:span><text:span text:style-name="T170">Verso </text:span><text:span text:style-name="T156">Books, New </text:span><text:span text:style-name="T170">York </text:span><text:span text:style-name="T156">2016.</text:span></text:p>
      <text:p text:style-name="P85"><text:span text:style-name="T156">Campbell N., McHugh G., Ennis O., </text:span><text:span text:style-name="T157">Climate Change Is Not a Problem: Speculative Realism at the End of Organization</text:span><text:span text:style-name="T156">, „Organization Studies” 2019, t. 40, nr 5.</text:span></text:p>
      <text:p text:style-name="P42"><text:span text:style-name="T156">Crist E., </text:span><text:span text:style-name="T157">On the Poverty of Our Nomenclature</text:span><text:span text:style-name="T156">, „Environmental Humanities” 2013, t. 3, nr 1. Czakon W., </text:span><text:span text:style-name="T157">Kryteria oceny rygoru metodologicznego badań w naukach o zarządzaniu</text:span><text:span text:style-name="T156">, „Or-</text:span></text:p>
      <text:p text:style-name="P74"><text:span text:style-name="T156">ganizacja i Kierowanie” 2014, nr 1.</text:span></text:p>
      <text:p text:style-name="P87"><text:span text:style-name="T156">Czakon </text:span><text:span text:style-name="T165">W., </text:span><text:span text:style-name="T157">Metodyka systematycznego przeglądu literatury</text:span><text:span text:style-name="T156">, „Przegląd Organizacji” 2011, nr 3.</text:span></text:p>
      <text:p text:style-name="P91"><text:span text:style-name="T156">Delanty G., Mota A., </text:span><text:span text:style-name="T157">Governing the Anthropocene: Agency, Governance, Knowledge</text:span><text:span text:style-name="T156">, „Euro- pean Journal of Social Theory” 2017, t. 20, nr 1.</text:span></text:p>
      <text:p text:style-name="P36"><text:span text:style-name="T156">Dodds J., </text:span><text:span text:style-name="T157">Psychoanalysis and Ecology at the Edge of Chaos: Complexity Theory, Deleuze|Guat­</text:span></text:p>
      <text:p text:style-name="P89"><text:span text:style-name="T157">tari and Psychoanalysis for a Climate in Crisis</text:span><text:span text:style-name="T156">, Routledge, London 2011.</text:span></text:p>
      <text:p text:style-name="P92"><text:span text:style-name="T156">Downey L., Bonds E., Clark K., </text:span><text:span text:style-name="T157">Natural Resource Extraction, Armed Violence, and</text:span><text:span text:style-name="T171"> </text:span><text:span text:style-name="T157">Environ­ mental Degradation</text:span><text:span text:style-name="T156">, „Organization &amp; Environment” 2010, t. 23, nr</text:span><text:span text:style-name="T165"> </text:span><text:span text:style-name="T156">4.</text:span></text:p>
      <text:p text:style-name="P54"><text:span text:style-name="T156">Eco U., </text:span><text:span text:style-name="T157">Jak napisać pracę dyplomową. Poradnik dla humanistów</text:span><text:span text:style-name="T156">, Wydawnictwo Uniwersy- tetu Warszawskiego, Warszawa 2007.</text:span></text:p>
      <text:p text:style-name="P93"><text:span text:style-name="T156">Ellis E., </text:span><text:span text:style-name="T157">The Planet of No Return: Human Resilience on an Artificial Earth</text:span><text:span text:style-name="T156">, „The Break- through Journal” 2001, nr 2.</text:span></text:p>
      <text:p text:style-name="P62"><text:span text:style-name="T156">Ergene S., Banerjee S.B., Hoffman A.J., </text:span><text:span text:style-name="T157">(Un)Sustainability and Organization Studies: </text:span><text:span text:style-name="T166">To­ </text:span><text:span text:style-name="T157">wards</text:span><text:span text:style-name="T172"> </text:span><text:span text:style-name="T157">a</text:span><text:span text:style-name="T172"> </text:span><text:span text:style-name="T157">Radical</text:span><text:span text:style-name="T163"> </text:span><text:span text:style-name="T157">Engagement</text:span><text:span text:style-name="T156">,</text:span><text:span text:style-name="T173"> </text:span><text:span text:style-name="T156">„Organization</text:span><text:span text:style-name="T173"> </text:span><text:span text:style-name="T156">Studies”</text:span><text:span text:style-name="T162"> </text:span><text:span text:style-name="T156">2020,</text:span><text:span text:style-name="T173"> </text:span><text:span text:style-name="T156">https://journals.sagepub.com/ doi/abs/10.1177/0170840620937892 (dostęp:</text:span><text:span text:style-name="T174"> </text:span><text:span text:style-name="T156">17.11.2020).</text:span></text:p>
      <text:p text:style-name="P54"><text:span text:style-name="T156">Ergene S., Calás M.B., Smircich L., </text:span><text:span text:style-name="T157">Ecologies of Sustainable Concerns: Organization Theo­ rizing for the Anthropocene</text:span><text:span text:style-name="T156">, „Gender, Work &amp; Organization” 2017, t. 25, nr 3.</text:span></text:p>
      <text:p text:style-name="P54"><text:span text:style-name="T156">Freund</text:span><text:span text:style-name="T162"> </text:span><text:span text:style-name="T156">J.,</text:span><text:span text:style-name="T162"> </text:span><text:span text:style-name="T157">Rev</text:span><text:span text:style-name="T163"> </text:span><text:span text:style-name="T157">Billy</text:span><text:span text:style-name="T163"> </text:span><text:span text:style-name="T157">vs.</text:span><text:span text:style-name="T175"> </text:span><text:span text:style-name="T157">The</text:span><text:span text:style-name="T163"> </text:span><text:span text:style-name="T157">Market:</text:span><text:span text:style-name="T161"> </text:span><text:span text:style-name="T157">A</text:span><text:span text:style-name="T177"> </text:span><text:span text:style-name="T157">Sane</text:span><text:span text:style-name="T163"> </text:span><text:span text:style-name="T157">Man</text:span><text:span text:style-name="T163"> </text:span><text:span text:style-name="T157">in</text:span><text:span text:style-name="T163"> </text:span><text:span text:style-name="T157">a</text:span><text:span text:style-name="T163"> </text:span><text:span text:style-name="T179">World</text:span><text:span text:style-name="T163"> </text:span><text:span text:style-name="T157">of</text:span><text:span text:style-name="T163"> </text:span><text:span text:style-name="T157">Omnipotent</text:span><text:span text:style-name="T163"> </text:span><text:span text:style-name="T157">Fantasies</text:span><text:span text:style-name="T156">,</text:span><text:span text:style-name="T162"> </text:span><text:span text:style-name="T156">„Journal of Marketing Management” 2015, t. 31, nr</text:span><text:span text:style-name="T180"> </text:span><text:span text:style-name="T156">13–14.</text:span></text:p>
      <text:p text:style-name="P62"><text:span text:style-name="T156">Funk M., </text:span><text:span text:style-name="T157">Windfall: The Booming Business of Global Warming</text:span><text:span text:style-name="T156">, Penguin Books, New York 2014.</text:span></text:p>
      <text:p text:style-name="P95"><text:span text:style-name="T156">Garland J., Huising R., Struben J., </text:span><text:span text:style-name="T157">“What If Technology Worked in Harmony with Nature?”: Imagining Climate Change through Prius Advertisements</text:span><text:span text:style-name="T156">, „Organization” 2013, t. 20, nr 5.</text:span></text:p>
      <text:p text:style-name="P70"><text:span text:style-name="T156">Gosling J., Case P., </text:span><text:span text:style-name="T157">Social Dreaming and Ecocentric Ethics: Sources of Non-rational Insight in the Face of Climate Change Catastrophe</text:span><text:span text:style-name="T156">, „Organization” 2013, t. 20, nr 5.</text:span></text:p>
      <text:p text:style-name="P63"><text:span text:style-name="T156">Griffin R.W., </text:span><text:span text:style-name="T157">Podstawy zarządzania organizacjami</text:span><text:span text:style-name="T156">, przeł. A. Jankowiak, Wydawnictwo Na- ukowe PWN, Warszawa 2017.</text:span></text:p>
      <text:p text:style-name="P50"><text:span text:style-name="T156">Hamilton C., </text:span><text:span text:style-name="T157">Getting the Anthropocene So </text:span><text:span text:style-name="T179">Wrong</text:span><text:span text:style-name="T180">, </text:span><text:span text:style-name="T156">„The Anthropocene Review” 2015, t. 2, nr 2.</text:span></text:p>
      <text:p text:style-name="P63"><text:span text:style-name="T156">Haraway D., </text:span><text:span text:style-name="T157">Anthropocene, Capitalocene, Plantationocene, Chthulucene: Making Kin</text:span><text:span text:style-name="T156">, „En- vironmental Humanities” 2015, t. 6, nr 1.</text:span></text:p>
      <text:p text:style-name="P36"><text:span text:style-name="T156">Hodgson D., Cicmil S., </text:span><text:span text:style-name="T157">The Other Side of Projects: The Case for Critical Project Studies</text:span><text:span text:style-name="T156">,</text:span></text:p>
      <text:p text:style-name="P76"><text:span text:style-name="T156">„International Journal of Managing Projects in Business” 2008, nr 1(1).</text:span></text:p>
      <text:p text:style-name="P150"/>
      <text:p text:style-name="P66"><draw:frame draw:style-name="fr2" text:anchor-type="char" svg:x="14.944cm" svg:y="0.206cm" svg:width="0.633cm" svg:height="2.685cm" draw:z-index="34"><draw:text-box><text:list xml:id="list505950167" text:style-name="WWNum10"><text:list-item><text:p text:style-name="P14"><text:span text:style-name="T4">W</text:span><text:span text:style-name="T10"> </text:span><text:span text:style-name="T4">KRĘGU</text:span><text:span text:style-name="T11">IDEI</text:span></text:p></text:list-item></text:list></draw:text-box></draw:frame><text:span text:style-name="T156">Kagan S., </text:span><text:span text:style-name="T157">Artful Sustainability: Queer-convivialist Life-art and the Artistic Turn in Sustain- ability Research</text:span><text:span text:style-name="T156">, „Transdisciplinary Journal of Engineering &amp; Science” 2017, t. 8</text:span><text:span text:style-name="T157">.</text:span></text:p>
      <text:p text:style-name="P98"><text:span text:style-name="T156">Kalonaityte V., </text:span><text:span text:style-name="T157">When Rivers Go to Court: The Anthropocene in Organization Studies through the Lens of Jacques Rancière</text:span><text:span text:style-name="T156">, „Organization” 2018, t. 25, nr 4.</text:span></text:p>
      <text:p text:style-name="P63"><text:span text:style-name="T156">Karlsson R., </text:span><text:span text:style-name="T157">Three Metaphors for Sustainability in the Anthropocene</text:span><text:span text:style-name="T156">, „The Anthropocene Review” 2016, t. 3, nr 1.</text:span></text:p>
      <text:p text:style-name="P99"><text:span text:style-name="T156">Klein N., </text:span><text:span text:style-name="T157">This Changes Everything: Capitalism vs. the Climate</text:span><text:span text:style-name="T156">, Simon &amp; Schuster, New </text:span><text:span text:style-name="T170">York </text:span><text:span text:style-name="T156">2014.</text:span></text:p>
      <text:p text:style-name="P63"><text:span text:style-name="T156">Kociatkiewicz J., Kostera M., </text:span><text:span text:style-name="T157">Zarządzanie humanistyczne: zarys programu</text:span><text:span text:style-name="T156">, „Problemy Za- rządzania” 2013, nr 4(11).</text:span></text:p>
      <text:p text:style-name="P63"><text:span text:style-name="T156">Korchagina N., </text:span><text:span text:style-name="T157">Organizing for an Ecologically Sustainable World: Reclaiming Nature as Wonder through Merleau-Ponty</text:span><text:span text:style-name="T156">, „Ephemera” 2019, t. 18.</text:span></text:p>
      <text:p text:style-name="P55"><text:span text:style-name="T156">Kostera</text:span><text:span text:style-name="T158"> </text:span><text:span text:style-name="T156">M.,</text:span><text:span text:style-name="T160"> </text:span><text:span text:style-name="T157">Occupy</text:span><text:span text:style-name="T159"> </text:span><text:span text:style-name="T157">Management:</text:span><text:span text:style-name="T159"> </text:span><text:span text:style-name="T157">Inspirations</text:span><text:span text:style-name="T159"> </text:span><text:span text:style-name="T157">and</text:span><text:span text:style-name="T159"> </text:span><text:span text:style-name="T157">Ideas</text:span><text:span text:style-name="T159"> </text:span><text:span text:style-name="T157">for</text:span><text:span text:style-name="T159"> </text:span><text:span text:style-name="T157">Self-Organization</text:span><text:span text:style-name="T159"> </text:span><text:span text:style-name="T157">and</text:span><text:span text:style-name="T159"> </text:span><text:span text:style-name="T157">Self-Man­ agement</text:span><text:span text:style-name="T156">, Routledge, New </text:span><text:span text:style-name="T170">York</text:span><text:span text:style-name="T176"> </text:span><text:span text:style-name="T156">2015.</text:span></text:p>
      <text:p text:style-name="P96"><text:span text:style-name="T156">Küpers W., </text:span><text:span text:style-name="T157">Integrating Hope and Wisdom in Organisation in the Anthropocene </text:span><text:span text:style-name="T156">[w:] D. Erics- son, M. Kostera (red.), </text:span><text:span text:style-name="T157">Organizing Goodness and Hope</text:span><text:span text:style-name="T156">, Edward Elgar, Cheltenham 2019. Küpers W., </text:span><text:span text:style-name="T157">Phenomenology of Embodied and Artful Design for Creative and Sustainable In­</text:span></text:p>
      <text:p text:style-name="P75"><text:span text:style-name="T157">ter-practicing in Organisations</text:span><text:span text:style-name="T156">, „Journal of Cleaner Production” 2016, t. 135.</text:span></text:p>
      <text:p text:style-name="P43"><text:span text:style-name="T156">Labatut</text:span><text:span text:style-name="T158"> </text:span><text:span text:style-name="T156">J.,</text:span><text:span text:style-name="T158"> </text:span><text:span text:style-name="T156">Munro</text:span><text:span text:style-name="T158"> </text:span><text:span text:style-name="T156">I.,</text:span><text:span text:style-name="T158"> </text:span><text:span text:style-name="T156">Desmond</text:span><text:span text:style-name="T158"> </text:span><text:span text:style-name="T156">J.,</text:span><text:span text:style-name="T178"> </text:span><text:span text:style-name="T157">Animals</text:span><text:span text:style-name="T159"> </text:span><text:span text:style-name="T157">and</text:span><text:span text:style-name="T159"> </text:span><text:span text:style-name="T157">Organizations</text:span><text:span text:style-name="T156">,</text:span><text:span text:style-name="T158"> </text:span><text:span text:style-name="T156">„Organization”</text:span><text:span text:style-name="T158"> </text:span><text:span text:style-name="T156">2016,</text:span><text:span text:style-name="T160"> </text:span><text:span text:style-name="T156">t.</text:span><text:span text:style-name="T158"> </text:span><text:span text:style-name="T156">23,</text:span><text:span text:style-name="T158"> </text:span><text:span text:style-name="T156">nr</text:span><text:span text:style-name="T158"> </text:span><text:span text:style-name="T156">3. Latour B., </text:span><text:span text:style-name="T157">Down to Earth: Politics in the New Climatic Regime</text:span><text:span text:style-name="T156">, </text:span><text:span text:style-name="T169">Polity, </text:span><text:span text:style-name="T156">Cambridge</text:span><text:span text:style-name="T174"> </text:span><text:span text:style-name="T156">2018.</text:span></text:p>
      <text:p text:style-name="P62"><text:span text:style-name="T156">Leahy </text:span><text:span text:style-name="T170">T., </text:span><text:span text:style-name="T156">Bowden </text:span><text:span text:style-name="T176">V., </text:span><text:span text:style-name="T156">Threadgold S., </text:span><text:span text:style-name="T157">Stumbling </text:span><text:span text:style-name="T179">Towards </text:span><text:span text:style-name="T157">Collapse: Coming to </text:span><text:span text:style-name="T179">Terms </text:span><text:span text:style-name="T157">with the Climate Crisis</text:span><text:span text:style-name="T156">, „Environmental Politics” 2010, t. 19, nr 6.</text:span></text:p>
      <text:p text:style-name="P62"><text:span text:style-name="T156">Lederer M., Kreuter J., </text:span><text:span text:style-name="T157">Organising the Unthinkable in </text:span><text:span text:style-name="T168">Times </text:span><text:span text:style-name="T157">of Crises: </text:span><text:span text:style-name="T168">Will </text:span><text:span text:style-name="T157">Climate Engi­ neering Become the </text:span><text:span text:style-name="T168">Weapon </text:span><text:span text:style-name="T157">of Last Resort in the Anthropocene?</text:span><text:span text:style-name="T156">, „Organization” 2018, t. 25, nr 4.</text:span></text:p>
      <text:p text:style-name="P54"><text:span text:style-name="T156">Levy D.L., Spicer A., </text:span><text:span text:style-name="T157">Contested Imaginaries and the Cultural Political Economy of Climate Change</text:span><text:span text:style-name="T156">, „Organization” 2013, t. 20, nr 5.</text:span></text:p>
      <text:p text:style-name="P54"><text:span text:style-name="T156">Lövbrand E., Mobjörk M., Söder R., </text:span><text:span text:style-name="T157">The Anthropocene and the Geo-political Imagination: Re-writing Earth as Political Space</text:span><text:span text:style-name="T156">, „Earth System Governance</text:span><text:a xlink:type="simple" xlink:href="http://www/" text:style-name="ListLabel_20_94" text:visited-style-name="ListLabel_20_94"><text:span text:style-name="T156">” 2020, t. 4, https://www</text:span></text:a><text:span text:style-name="T156">. sciencedirect.com/science/article/pii/S2589811620300100 (dostęp: 20.11.2020).</text:span></text:p>
      <text:p text:style-name="P94"><text:span text:style-name="T156">Malm A., </text:span><text:span text:style-name="T157">Fossil Capital: The Rise of Steam Power and the Roots of Global </text:span><text:span text:style-name="T168">Warming</text:span><text:span text:style-name="T169">, </text:span><text:span text:style-name="T180">Verso, </text:span><text:span text:style-name="T156">London 2016.</text:span></text:p>
      <text:p text:style-name="P37"><text:span text:style-name="T156">Marzec, A., </text:span><text:span text:style-name="T157">Antropocień</text:span><text:span text:style-name="T156">, Wydawnictwo Naukowe PWN, Warszawa 2021.</text:span></text:p>
      <text:p text:style-name="P97"><text:span text:style-name="T156">McCright A.M., Dunlap R.E., </text:span><text:span text:style-name="T157">Cool Dudes: The Denial of Climate Change among Conserva­ tive White Males in the United States</text:span><text:span text:style-name="T156">, „Global Environmental Change” 2011, t. 21, nr 4. Monin N., </text:span><text:span text:style-name="T157">Management Theory: A Critical and Reflexive Reading</text:span><text:span text:style-name="T156">, Routledge, London 2004.</text:span></text:p>
      <text:p text:style-name="P27"><text:span text:style-name="T156">Moore H., Russell J.K., </text:span><text:span text:style-name="T157">Organizing Cools the Planet</text:span><text:span text:style-name="T156">, PM Press, Oakland 2011.</text:span></text:p>
      <text:p text:style-name="P67"><text:span text:style-name="T156">Moore J.W., </text:span><text:span text:style-name="T157">Introduction </text:span><text:span text:style-name="T156">[w:] J.W. Moore (red.), </text:span><text:span text:style-name="T157">Anthropocene or Capitalocene? Nature, History, and the Crisis of Capitalism</text:span><text:span text:style-name="T156">, PM Press, Oakland 2016.</text:span></text:p>
      <text:p text:style-name="P36"><text:span text:style-name="T156">Morgan G., </text:span><text:span text:style-name="T157">Obrazy organizacji</text:span><text:span text:style-name="T156">, Wydawnictwo Naukowe PWN, Warszawa 2013.</text:span></text:p>
      <text:p text:style-name="P100"><text:span text:style-name="T156">Nerlich B., Jaspal R., </text:span><text:span text:style-name="T157">Metaphors We Die By? Geoengineering, Metaphors, and the Argument from Catastrophe</text:span><text:span text:style-name="T156">, „Metaphor and Symbol” 2012, t. 27, nr 2.</text:span></text:p>
      <text:p text:style-name="P101"><text:span text:style-name="T156">Piątkowski P., </text:span><text:span text:style-name="T157">Metody hermeneutyczne </text:span><text:span text:style-name="T156">[w:] M. Kostera (red.), </text:span><text:span text:style-name="T157">Metody badawcze w zarządza­ niu humanistycznym</text:span><text:span text:style-name="T156">, Sedno, Warszawa 2015.</text:span></text:p>
      <text:p text:style-name="P63"><text:span text:style-name="T156">Rockström J., Steffen W., Noone K. et al., </text:span><text:span text:style-name="T157">A Safe Operating Space for Humanity</text:span><text:span text:style-name="T156">, „Nature” 2009, t. 461.</text:span></text:p>
      <text:p text:style-name="P151"><draw:frame draw:style-name="fr1" text:anchor-type="char" svg:x="0.785cm" svg:y="2.663cm" svg:width="0.633cm" svg:height="2.681cm" draw:z-index="35"><draw:text-box><text:p text:style-name="P1"><text:span text:style-name="T5">W KRĘGU IDEI</text:span><text:span text:style-name="T2"> </text:span><text:span text:style-name="T28"></text:span></text:p></draw:text-box></draw:frame></text:p>
      <text:p text:style-name="P102"><text:span text:style-name="T156">Roelvink G., </text:span><text:span text:style-name="T157">Rethinking Species-Being in the Anthropocene</text:span><text:span text:style-name="T156">, „Rethinking Marxism” 2013, <text:s text:c="2"/>t. 25, nr 1.</text:span></text:p>
      <text:p text:style-name="P103"><text:span text:style-name="T156">Ruddiman </text:span><text:span text:style-name="T165">W., </text:span><text:span text:style-name="T157">The Anthropogenic Greenhouse Era Began Thousands of </text:span><text:span text:style-name="T179">Years </text:span><text:span text:style-name="T157">Ago</text:span><text:span text:style-name="T156">, „Climatic Change” 2003, t. 61.</text:span></text:p>
      <text:p text:style-name="P63"><text:span text:style-name="T156">Schlosberg D., Coles R., </text:span><text:span text:style-name="T157">The New Environmentalism of Everyday Life: Sustainability, Ma- terial Flows and Movements</text:span><text:span text:style-name="T156">, „Contemporary Political Theory” 2016, t. 15.</text:span></text:p>
      <text:p text:style-name="P55"><text:span text:style-name="T156">Scranton R., </text:span><text:span text:style-name="T157">Learning to Die in the Anthropocene: Reflections on the End of a Civilization</text:span><text:span text:style-name="T156">, City Lights, San Francisco 2015.</text:span></text:p>
      <text:p text:style-name="P63"><text:span text:style-name="T156">Steffen W., Crutzen P.J., McNeill J.R., </text:span><text:span text:style-name="T157">The Anthropocene: Are Humans Now Overwhelming the Great Forces of Nature?</text:span><text:span text:style-name="T156">, „Ambio” 2007, t. 36, nr 8.</text:span></text:p>
      <text:p text:style-name="P63"><text:span text:style-name="T156">Sułkowski Ł., </text:span><text:span text:style-name="T157">Epistemologia i metodologia zarządzania</text:span><text:span text:style-name="T156">, Polskie Wydawnictwo Ekonomicz- ne, Warszawa 2012.</text:span></text:p>
      <text:p text:style-name="P55"><text:span text:style-name="T156">Wright Ch., Nyberg D., Richards L., Freund J., </text:span><text:span text:style-name="T157">Organizing in the Anthropocene</text:span><text:span text:style-name="T156">, „Organiza- tion” 2018, t. 25, nr 4.</text:span></text:p>
      <text:p text:style-name="P63"><text:span text:style-name="T156">Yusoff K., </text:span><text:span text:style-name="T157">Biopolitical Economies and the Political Aesthetics of Climate Change</text:span><text:span text:style-name="T156">, „Theory, Culture &amp; Society” 2010, t. 27, nr 2–3.</text:span></text:p>
      <text:p text:style-name="P36"><text:span text:style-name="T156">Yusoff K., Gabrys J., </text:span><text:span text:style-name="T157">Climate Change and the Imagination</text:span><text:span text:style-name="T156">, „WIREs Clima Change” 2011,</text:span></text:p>
      <text:list xml:id="list133422015462509" text:continue-list="list133423227361805" text:style-name="WWNum1">
        <text:list-item>
          <text:list>
            <text:list-item>
              <text:list>
                <text:list-item>
                  <text:p text:style-name="P23"><text:span text:style-name="T156">2.</text:span></text:p>
                </text:list-item>
              </text:list>
            </text:list-item>
          </text:list>
        </text:list-item>
      </text:list>
      <text:p text:style-name="P67"><text:span text:style-name="T156">Zawadzki M., </text:span><text:span text:style-name="T157">Nurt krytyczny w zarządzaniu</text:span><text:span text:style-name="T156">, Wydawnictwo Akademickie Sedno, Warszawa 201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icrosoft Sans Serif1" svg:font-family="'Microsoft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Sans Serif" svg:font-family="'Microsoft Sans Serif'" style:font-adornments="Normalny"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5pt" fo:language="pl" fo:country="PL" style:font-name-asian="Times New Roman1" style:font-family-asian="'Times New Roman'" style:font-family-generic-asian="system" style:font-pitch-asian="variable" style:font-size-asian="10.5pt" style:language-asian="pl" style:country-asian="PL" style:font-name-complex="Times New Roman1" style:font-family-complex="'Times New Roman'" style:font-family-generic-complex="system" style:font-pitch-complex="variable" style:font-size-complex="10.5pt" style:language-complex="pl" style:country-complex="PL"/>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374cm" fo:margin-right="0cm" fo:text-align="justify" style:justify-single-word="false" fo:text-indent="0cm" style:auto-text-indent="false"/>
      <style:text-properties style:font-name="Arial" fo:font-family="Arial" style:font-family-generic="roman" style:font-pitch="variable" fo:font-size="13pt" fo:language="pl" fo:country="PL" style:font-name-asian="Arial1" style:font-family-asian="Arial" style:font-family-generic-asian="system" style:font-pitch-asian="variable" style:font-size-asian="13pt" style:language-asian="pl" style:country-asian="PL" style:font-name-complex="Arial1" style:font-family-complex="Arial" style:font-family-generic-complex="system" style:font-pitch-complex="variable" style:font-size-complex="13pt" style:language-complex="pl" style:country-complex="PL"/>
    </style:style>
    <style:style style:name="List_20_Paragraph" style:display-name="List Paragraph" style:family="paragraph" style:parent-style-name="Standard" style:default-outline-level="">
      <style:paragraph-properties fo:margin-left="1.374cm" fo:margin-right="0cm" fo:margin-top="0.004cm" fo:margin-bottom="0cm" loext:contextual-spacing="false" fo:text-indent="-0.501cm" style:auto-text-indent="false"/>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style:font-name="Arial" fo:font-family="Arial" style:font-family-generic="roman" style:font-pitch="variable" fo:font-size="10pt" fo:language="pl" fo:country="PL" style:font-name-asian="Microsoft Sans Serif2" style:font-family-asian="'Microsoft Sans Serif'" style:font-family-generic-asian="system" style:font-pitch-asian="variable" style:font-size-asian="14pt" style:language-asian="pl" style:country-asian="PL" style:font-name-complex="Microsoft Sans Serif2" style:font-family-complex="'Microsoft Sans Serif'" style:font-family-generic-complex="system" style:font-pitch-complex="variable" style:font-size-complex="14pt" style:language-complex="pl" style:country-complex="PL" style:text-scale="180%"/>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color="#231f20" style:font-name="Arial" fo:font-family="Arial" style:font-family-generic="roman" style:font-pitch="variable" fo:font-size="10pt" fo:language="pl" fo:country="PL" style:font-name-asian="Microsoft Sans Serif2" style:font-family-asian="'Microsoft Sans Serif'" style:font-family-generic-asian="system" style:font-pitch-asian="variable" style:font-size-asian="14pt" style:language-asian="pl" style:country-asian="PL" style:font-name-complex="Microsoft Sans Serif2" style:font-family-complex="'Microsoft Sans Serif'" style:font-family-generic-complex="system" style:font-pitch-complex="variable" style:font-size-complex="14pt" style:language-complex="pl" style:country-complex="PL" style:text-scale="180%"/>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color="#231f20" style:font-name="Arial" fo:font-family="Arial" style:font-family-generic="roman" style:font-pitch="variable" fo:font-size="10pt" fo:language="pl" fo:country="PL" style:font-name-asian="Microsoft Sans Serif2" style:font-family-asian="'Microsoft Sans Serif'" style:font-family-generic-asian="system" style:font-pitch-asian="variable" style:font-size-asian="14pt" style:language-asian="pl" style:country-asian="PL" style:font-name-complex="Microsoft Sans Serif2" style:font-family-complex="'Microsoft Sans Serif'" style:font-family-generic-complex="system" style:font-pitch-complex="variable" style:font-size-complex="14pt" style:language-complex="pl" style:country-complex="PL" style:text-scale="180%"/>
    </style:style>
    <style:style style:name="ListLabel_20_20" style:display-name="ListLabel 20" style:family="text">
      <style:text-properties fo:language="pl" fo:country="PL" style:language-asian="pl" style:country-asian="PL" style:language-complex="pl" style:country-complex="PL"/>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text-properties fo:color="#231f20" style:font-name="Arial" fo:font-family="Arial" style:font-family-generic="roman" style:font-pitch="variable" fo:font-size="10pt" fo:language="pl" fo:country="PL" style:font-name-asian="Microsoft Sans Serif2" style:font-family-asian="'Microsoft Sans Serif'" style:font-family-generic-asian="system" style:font-pitch-asian="variable" style:font-size-asian="14pt" style:language-asian="pl" style:country-asian="PL" style:font-name-complex="Microsoft Sans Serif2" style:font-family-complex="'Microsoft Sans Serif'" style:font-family-generic-complex="system" style:font-pitch-complex="variable" style:font-size-complex="14pt" style:language-complex="pl" style:country-complex="PL" style:text-scale="180%"/>
    </style:style>
    <style:style style:name="ListLabel_20_29" style:display-name="ListLabel 29" style:family="text">
      <style:text-properties fo:language="pl" fo:country="PL" style:language-asian="pl" style:country-asian="PL" style:language-complex="pl" style:country-complex="PL"/>
    </style:style>
    <style:style style:name="ListLabel_20_30" style:display-name="ListLabel 30" style:family="text">
      <style:text-properties fo:language="pl" fo:country="PL" style:language-asian="pl" style:country-asian="PL" style:language-complex="pl" style:country-complex="PL"/>
    </style:style>
    <style:style style:name="ListLabel_20_31" style:display-name="ListLabel 31" style:family="text">
      <style:text-properties fo:language="pl" fo:country="PL" style:language-asian="pl" style:country-asian="PL" style:language-complex="pl" style:country-complex="PL"/>
    </style:style>
    <style:style style:name="ListLabel_20_32" style:display-name="ListLabel 32" style:family="text">
      <style:text-properties fo:language="pl" fo:country="PL" style:language-asian="pl" style:country-asian="PL" style:language-complex="pl" style:country-complex="PL"/>
    </style:style>
    <style:style style:name="ListLabel_20_33" style:display-name="ListLabel 33" style:family="text">
      <style:text-properties fo:language="pl" fo:country="PL" style:language-asian="pl" style:country-asian="PL" style:language-complex="pl" style:country-complex="PL"/>
    </style:style>
    <style:style style:name="ListLabel_20_34" style:display-name="ListLabel 34" style:family="text">
      <style:text-properties fo:language="pl" fo:country="PL" style:language-asian="pl" style:country-asian="PL" style:language-complex="pl" style:country-complex="PL"/>
    </style:style>
    <style:style style:name="ListLabel_20_35" style:display-name="ListLabel 35" style:family="text">
      <style:text-properties fo:language="pl" fo:country="PL" style:language-asian="pl" style:country-asian="PL" style:language-complex="pl" style:country-complex="PL"/>
    </style:style>
    <style:style style:name="ListLabel_20_36" style:display-name="ListLabel 36" style:family="text">
      <style:text-properties fo:language="pl" fo:country="PL" style:language-asian="pl" style:country-asian="PL" style:language-complex="pl" style:country-complex="PL"/>
    </style:style>
    <style:style style:name="ListLabel_20_37" style:display-name="ListLabel 37" style:family="text">
      <style:text-properties fo:color="#231f20" style:font-name="Arial" fo:font-family="Arial" style:font-family-generic="roman" style:font-pitch="variable" fo:font-size="10pt" fo:language="pl" fo:country="PL" style:font-name-asian="Microsoft Sans Serif2" style:font-family-asian="'Microsoft Sans Serif'" style:font-family-generic-asian="system" style:font-pitch-asian="variable" style:font-size-asian="14pt" style:language-asian="pl" style:country-asian="PL" style:font-name-complex="Microsoft Sans Serif2" style:font-family-complex="'Microsoft Sans Serif'" style:font-family-generic-complex="system" style:font-pitch-complex="variable" style:font-size-complex="14pt" style:language-complex="pl" style:country-complex="PL" style:text-scale="180%"/>
    </style:style>
    <style:style style:name="ListLabel_20_38" style:display-name="ListLabel 38" style:family="text">
      <style:text-properties fo:language="pl" fo:country="PL" style:language-asian="pl" style:country-asian="PL" style:language-complex="pl" style:country-complex="PL"/>
    </style:style>
    <style:style style:name="ListLabel_20_39" style:display-name="ListLabel 39" style:family="text">
      <style:text-properties fo:language="pl" fo:country="PL" style:language-asian="pl" style:country-asian="PL" style:language-complex="pl" style:country-complex="PL"/>
    </style:style>
    <style:style style:name="ListLabel_20_40" style:display-name="ListLabel 40" style:family="text">
      <style:text-properties fo:language="pl" fo:country="PL" style:language-asian="pl" style:country-asian="PL" style:language-complex="pl" style:country-complex="PL"/>
    </style:style>
    <style:style style:name="ListLabel_20_41" style:display-name="ListLabel 41" style:family="text">
      <style:text-properties fo:language="pl" fo:country="PL" style:language-asian="pl" style:country-asian="PL" style:language-complex="pl" style:country-complex="PL"/>
    </style:style>
    <style:style style:name="ListLabel_20_42" style:display-name="ListLabel 42" style:family="text">
      <style:text-properties fo:language="pl" fo:country="PL" style:language-asian="pl" style:country-asian="PL" style:language-complex="pl" style:country-complex="PL"/>
    </style:style>
    <style:style style:name="ListLabel_20_43" style:display-name="ListLabel 43" style:family="text">
      <style:text-properties fo:language="pl" fo:country="PL" style:language-asian="pl" style:country-asian="PL" style:language-complex="pl" style:country-complex="PL"/>
    </style:style>
    <style:style style:name="ListLabel_20_44" style:display-name="ListLabel 44" style:family="text">
      <style:text-properties fo:language="pl" fo:country="PL" style:language-asian="pl" style:country-asian="PL" style:language-complex="pl" style:country-complex="PL"/>
    </style:style>
    <style:style style:name="ListLabel_20_45" style:display-name="ListLabel 45" style:family="text">
      <style:text-properties fo:language="pl" fo:country="PL" style:language-asian="pl" style:country-asian="PL" style:language-complex="pl" style:country-complex="PL"/>
    </style:style>
    <style:style style:name="ListLabel_20_46" style:display-name="ListLabel 46" style:family="text">
      <style:text-properties fo:color="#231f20" style:font-name="Arial" fo:font-family="Arial" style:font-family-generic="roman" style:font-pitch="variable" fo:font-size="10pt" fo:language="pl" fo:country="PL" style:font-name-asian="Microsoft Sans Serif2" style:font-family-asian="'Microsoft Sans Serif'" style:font-family-generic-asian="system" style:font-pitch-asian="variable" style:font-size-asian="14pt" style:language-asian="pl" style:country-asian="PL" style:font-name-complex="Microsoft Sans Serif2" style:font-family-complex="'Microsoft Sans Serif'" style:font-family-generic-complex="system" style:font-pitch-complex="variable" style:font-size-complex="14pt" style:language-complex="pl" style:country-complex="PL" style:text-scale="180%"/>
    </style:style>
    <style:style style:name="ListLabel_20_47" style:display-name="ListLabel 47" style:family="text">
      <style:text-properties fo:language="pl" fo:country="PL" style:language-asian="pl" style:country-asian="PL" style:language-complex="pl" style:country-complex="PL"/>
    </style:style>
    <style:style style:name="ListLabel_20_48" style:display-name="ListLabel 48" style:family="text">
      <style:text-properties fo:language="pl" fo:country="PL" style:language-asian="pl" style:country-asian="PL" style:language-complex="pl" style:country-complex="PL"/>
    </style:style>
    <style:style style:name="ListLabel_20_49" style:display-name="ListLabel 49" style:family="text">
      <style:text-properties fo:language="pl" fo:country="PL" style:language-asian="pl" style:country-asian="PL" style:language-complex="pl" style:country-complex="PL"/>
    </style:style>
    <style:style style:name="ListLabel_20_50" style:display-name="ListLabel 50" style:family="text">
      <style:text-properties fo:language="pl" fo:country="PL" style:language-asian="pl" style:country-asian="PL" style:language-complex="pl" style:country-complex="PL"/>
    </style:style>
    <style:style style:name="ListLabel_20_51" style:display-name="ListLabel 51" style:family="text">
      <style:text-properties fo:language="pl" fo:country="PL" style:language-asian="pl" style:country-asian="PL" style:language-complex="pl" style:country-complex="PL"/>
    </style:style>
    <style:style style:name="ListLabel_20_52" style:display-name="ListLabel 52" style:family="text">
      <style:text-properties fo:language="pl" fo:country="PL" style:language-asian="pl" style:country-asian="PL" style:language-complex="pl" style:country-complex="PL"/>
    </style:style>
    <style:style style:name="ListLabel_20_53" style:display-name="ListLabel 53" style:family="text">
      <style:text-properties fo:language="pl" fo:country="PL" style:language-asian="pl" style:country-asian="PL" style:language-complex="pl" style:country-complex="PL"/>
    </style:style>
    <style:style style:name="ListLabel_20_54" style:display-name="ListLabel 54" style:family="text">
      <style:text-properties fo:language="pl" fo:country="PL" style:language-asian="pl" style:country-asian="PL" style:language-complex="pl" style:country-complex="PL"/>
    </style:style>
    <style:style style:name="ListLabel_20_55" style:display-name="ListLabel 55" style:family="text">
      <style:text-properties fo:color="#231f20" fo:font-size="10.5pt" fo:letter-spacing="-0.014cm" fo:language="pl" fo:country="PL" style:font-name-asian="Times New Roman1" style:font-family-asian="'Times New Roman'" style:font-family-generic-asian="system" style:font-pitch-asian="variable" style:font-size-asian="10.5pt" style:language-asian="pl" style:country-asian="PL" style:font-name-complex="Times New Roman1" style:font-family-complex="'Times New Roman'" style:font-family-generic-complex="system" style:font-pitch-complex="variable" style:font-size-complex="10.5pt" style:language-complex="pl" style:country-complex="PL" style:text-scale="99%"/>
    </style:style>
    <style:style style:name="ListLabel_20_56" style:display-name="ListLabel 56" style:family="text">
      <style:text-properties fo:language="pl" fo:country="PL" style:language-asian="pl" style:country-asian="PL" style:language-complex="pl" style:country-complex="PL"/>
    </style:style>
    <style:style style:name="ListLabel_20_57" style:display-name="ListLabel 57" style:family="text">
      <style:text-properties fo:language="pl" fo:country="PL" style:language-asian="pl" style:country-asian="PL" style:language-complex="pl" style:country-complex="PL"/>
    </style:style>
    <style:style style:name="ListLabel_20_58" style:display-name="ListLabel 58" style:family="text">
      <style:text-properties fo:language="pl" fo:country="PL" style:language-asian="pl" style:country-asian="PL" style:language-complex="pl" style:country-complex="PL"/>
    </style:style>
    <style:style style:name="ListLabel_20_59" style:display-name="ListLabel 59" style:family="text">
      <style:text-properties fo:language="pl" fo:country="PL" style:language-asian="pl" style:country-asian="PL" style:language-complex="pl" style:country-complex="PL"/>
    </style:style>
    <style:style style:name="ListLabel_20_60" style:display-name="ListLabel 60" style:family="text">
      <style:text-properties fo:language="pl" fo:country="PL" style:language-asian="pl" style:country-asian="PL" style:language-complex="pl" style:country-complex="PL"/>
    </style:style>
    <style:style style:name="ListLabel_20_61" style:display-name="ListLabel 61" style:family="text">
      <style:text-properties fo:language="pl" fo:country="PL" style:language-asian="pl" style:country-asian="PL" style:language-complex="pl" style:country-complex="PL"/>
    </style:style>
    <style:style style:name="ListLabel_20_62" style:display-name="ListLabel 62" style:family="text">
      <style:text-properties fo:language="pl" fo:country="PL" style:language-asian="pl" style:country-asian="PL" style:language-complex="pl" style:country-complex="PL"/>
    </style:style>
    <style:style style:name="ListLabel_20_63" style:display-name="ListLabel 63" style:family="text">
      <style:text-properties fo:language="pl" fo:country="PL" style:language-asian="pl" style:country-asian="PL" style:language-complex="pl" style:country-complex="PL"/>
    </style:style>
    <style:style style:name="ListLabel_20_64" style:display-name="ListLabel 64" style:family="text">
      <style:text-properties fo:color="#231f20" style:font-name="Arial" fo:font-family="Arial" style:font-family-generic="roman" style:font-pitch="variable" fo:font-size="10pt" fo:language="pl" fo:country="PL" style:font-name-asian="Microsoft Sans Serif2" style:font-family-asian="'Microsoft Sans Serif'" style:font-family-generic-asian="system" style:font-pitch-asian="variable" style:font-size-asian="14pt" style:language-asian="pl" style:country-asian="PL" style:font-name-complex="Microsoft Sans Serif2" style:font-family-complex="'Microsoft Sans Serif'" style:font-family-generic-complex="system" style:font-pitch-complex="variable" style:font-size-complex="14pt" style:language-complex="pl" style:country-complex="PL" style:text-scale="180%"/>
    </style:style>
    <style:style style:name="ListLabel_20_65" style:display-name="ListLabel 65" style:family="text">
      <style:text-properties fo:language="pl" fo:country="PL" style:language-asian="pl" style:country-asian="PL" style:language-complex="pl" style:country-complex="PL"/>
    </style:style>
    <style:style style:name="ListLabel_20_66" style:display-name="ListLabel 66" style:family="text">
      <style:text-properties fo:language="pl" fo:country="PL" style:language-asian="pl" style:country-asian="PL" style:language-complex="pl" style:country-complex="PL"/>
    </style:style>
    <style:style style:name="ListLabel_20_67" style:display-name="ListLabel 67" style:family="text">
      <style:text-properties fo:language="pl" fo:country="PL" style:language-asian="pl" style:country-asian="PL" style:language-complex="pl" style:country-complex="PL"/>
    </style:style>
    <style:style style:name="ListLabel_20_68" style:display-name="ListLabel 68" style:family="text">
      <style:text-properties fo:language="pl" fo:country="PL" style:language-asian="pl" style:country-asian="PL" style:language-complex="pl" style:country-complex="PL"/>
    </style:style>
    <style:style style:name="ListLabel_20_69" style:display-name="ListLabel 69" style:family="text">
      <style:text-properties fo:language="pl" fo:country="PL" style:language-asian="pl" style:country-asian="PL" style:language-complex="pl" style:country-complex="PL"/>
    </style:style>
    <style:style style:name="ListLabel_20_70" style:display-name="ListLabel 70" style:family="text">
      <style:text-properties fo:language="pl" fo:country="PL" style:language-asian="pl" style:country-asian="PL" style:language-complex="pl" style:country-complex="PL"/>
    </style:style>
    <style:style style:name="ListLabel_20_71" style:display-name="ListLabel 71" style:family="text">
      <style:text-properties fo:language="pl" fo:country="PL" style:language-asian="pl" style:country-asian="PL" style:language-complex="pl" style:country-complex="PL"/>
    </style:style>
    <style:style style:name="ListLabel_20_72" style:display-name="ListLabel 72" style:family="text">
      <style:text-properties fo:language="pl" fo:country="PL" style:language-asian="pl" style:country-asian="PL" style:language-complex="pl" style:country-complex="PL"/>
    </style:style>
    <style:style style:name="ListLabel_20_73" style:display-name="ListLabel 73" style:family="text">
      <style:text-properties fo:color="#231f20" style:font-name="Arial" fo:font-family="Arial" style:font-family-generic="roman" style:font-pitch="variable" fo:font-size="10pt" fo:language="pl" fo:country="PL" style:font-name-asian="Microsoft Sans Serif2" style:font-family-asian="'Microsoft Sans Serif'" style:font-family-generic-asian="system" style:font-pitch-asian="variable" style:font-size-asian="14pt" style:language-asian="pl" style:country-asian="PL" style:font-name-complex="Microsoft Sans Serif2" style:font-family-complex="'Microsoft Sans Serif'" style:font-family-generic-complex="system" style:font-pitch-complex="variable" style:font-size-complex="14pt" style:language-complex="pl" style:country-complex="PL" style:text-scale="180%"/>
    </style:style>
    <style:style style:name="ListLabel_20_74" style:display-name="ListLabel 74" style:family="text">
      <style:text-properties fo:language="pl" fo:country="PL" style:language-asian="pl" style:country-asian="PL" style:language-complex="pl" style:country-complex="PL"/>
    </style:style>
    <style:style style:name="ListLabel_20_75" style:display-name="ListLabel 75" style:family="text">
      <style:text-properties fo:language="pl" fo:country="PL" style:language-asian="pl" style:country-asian="PL" style:language-complex="pl" style:country-complex="PL"/>
    </style:style>
    <style:style style:name="ListLabel_20_76" style:display-name="ListLabel 76" style:family="text">
      <style:text-properties fo:language="pl" fo:country="PL" style:language-asian="pl" style:country-asian="PL" style:language-complex="pl" style:country-complex="PL"/>
    </style:style>
    <style:style style:name="ListLabel_20_77" style:display-name="ListLabel 77" style:family="text">
      <style:text-properties fo:language="pl" fo:country="PL" style:language-asian="pl" style:country-asian="PL" style:language-complex="pl" style:country-complex="PL"/>
    </style:style>
    <style:style style:name="ListLabel_20_78" style:display-name="ListLabel 78" style:family="text">
      <style:text-properties fo:language="pl" fo:country="PL" style:language-asian="pl" style:country-asian="PL" style:language-complex="pl" style:country-complex="PL"/>
    </style:style>
    <style:style style:name="ListLabel_20_79" style:display-name="ListLabel 79" style:family="text">
      <style:text-properties fo:language="pl" fo:country="PL" style:language-asian="pl" style:country-asian="PL" style:language-complex="pl" style:country-complex="PL"/>
    </style:style>
    <style:style style:name="ListLabel_20_80" style:display-name="ListLabel 80" style:family="text">
      <style:text-properties fo:language="pl" fo:country="PL" style:language-asian="pl" style:country-asian="PL" style:language-complex="pl" style:country-complex="PL"/>
    </style:style>
    <style:style style:name="ListLabel_20_81" style:display-name="ListLabel 81" style:family="text">
      <style:text-properties fo:language="pl" fo:country="PL" style:language-asian="pl" style:country-asian="PL" style:language-complex="pl" style:country-complex="PL"/>
    </style:style>
    <style:style style:name="ListLabel_20_82" style:display-name="ListLabel 82" style:family="text">
      <style:text-properties fo:language="pl" fo:country="PL" style:language-asian="pl" style:country-asian="PL" style:language-complex="pl" style:country-complex="PL"/>
    </style:style>
    <style:style style:name="ListLabel_20_83" style:display-name="ListLabel 83" style:family="text">
      <style:text-properties fo:color="#231f20" fo:font-size="8pt" fo:language="pl" fo:country="PL" style:font-name-asian="Times New Roman1" style:font-family-asian="'Times New Roman'" style:font-family-generic-asian="system" style:font-pitch-asian="variable" style:font-size-asian="7pt" style:language-asian="pl" style:country-asian="PL" style:font-name-complex="Times New Roman1" style:font-family-complex="'Times New Roman'" style:font-family-generic-complex="system" style:font-pitch-complex="variable" style:font-size-complex="7pt" style:language-complex="pl" style:country-complex="PL" style:text-scale="100%"/>
    </style:style>
    <style:style style:name="ListLabel_20_84" style:display-name="ListLabel 84" style:family="text">
      <style:text-properties fo:font-size="9.5pt" fo:letter-spacing="-0.002cm" fo:language="pl" fo:country="PL" style:language-asian="pl" style:country-asian="PL" style:language-complex="pl" style:country-complex="PL" style:text-scale="101%"/>
    </style:style>
    <style:style style:name="ListLabel_20_85" style:display-name="ListLabel 85" style:family="text">
      <style:text-properties fo:language="pl" fo:country="PL" style:language-asian="pl" style:country-asian="PL" style:language-complex="pl" style:country-complex="PL"/>
    </style:style>
    <style:style style:name="ListLabel_20_86" style:display-name="ListLabel 86" style:family="text">
      <style:text-properties fo:language="pl" fo:country="PL" style:language-asian="pl" style:country-asian="PL" style:language-complex="pl" style:country-complex="PL"/>
    </style:style>
    <style:style style:name="ListLabel_20_87" style:display-name="ListLabel 87" style:family="text">
      <style:text-properties fo:language="pl" fo:country="PL" style:language-asian="pl" style:country-asian="PL" style:language-complex="pl" style:country-complex="PL"/>
    </style:style>
    <style:style style:name="ListLabel_20_88" style:display-name="ListLabel 88" style:family="text">
      <style:text-properties fo:language="pl" fo:country="PL" style:language-asian="pl" style:country-asian="PL" style:language-complex="pl" style:country-complex="PL"/>
    </style:style>
    <style:style style:name="ListLabel_20_89" style:display-name="ListLabel 89" style:family="text">
      <style:text-properties fo:language="pl" fo:country="PL" style:language-asian="pl" style:country-asian="PL" style:language-complex="pl" style:country-complex="PL"/>
    </style:style>
    <style:style style:name="ListLabel_20_90" style:display-name="ListLabel 90" style:family="text">
      <style:text-properties fo:language="pl" fo:country="PL" style:language-asian="pl" style:country-asian="PL" style:language-complex="pl" style:country-complex="PL"/>
    </style:style>
    <style:style style:name="ListLabel_20_91" style:display-name="ListLabel 91" style:family="text">
      <style:text-properties fo:color="#231f20" style:font-name="Arial" fo:font-family="Arial" style:font-family-generic="roman" style:font-pitch="variable"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2" style:display-name="ListLabel 92" style:family="text">
      <style:text-properties fo:color="#231f20" fo:font-size="8pt" style:font-size-asian="8pt"/>
    </style:style>
    <style:style style:name="ListLabel_20_93" style:display-name="ListLabel 93" style:family="text">
      <style:text-properties fo:color="#231f20" fo:font-size="8.5pt" style:font-size-asian="8.5pt"/>
    </style:style>
    <style:style style:name="ListLabel_20_94" style:display-name="ListLabel 94" style:family="text">
      <style:text-properties fo:color="#231f20" fo:font-size="9.5pt" style:font-size-asian="9.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365cm" fo:margin-left="0.399cm"/>
        </style:list-level-properties>
        <style:text-properties style:font-name="Microsoft Sans Serif"/>
      </text:list-level-style-bullet>
      <text:list-level-style-bullet text:level="2" text:style-name="ListLabel_20_2" style:num-suffix="•" text:bullet-char="•">
        <style:list-level-properties text:list-level-position-and-space-mode="label-alignment">
          <style:list-level-label-alignment text:label-followed-by="listtab" fo:text-indent="-0.365cm" fo:margin-left="0.61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65cm" fo:margin-left="0.84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65cm" fo:margin-left="1.07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65cm" fo:margin-left="1.30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65cm" fo:margin-left="1.53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65cm" fo:margin-left="1.76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65cm" fo:margin-left="1.99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65cm" fo:margin-left="2.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365cm" fo:margin-left="0.399cm"/>
        </style:list-level-properties>
        <style:text-properties style:font-name="Microsoft Sans Serif"/>
      </text:list-level-style-bullet>
      <text:list-level-style-bullet text:level="2" text:style-name="ListLabel_20_11" style:num-suffix="•" text:bullet-char="•">
        <style:list-level-properties text:list-level-position-and-space-mode="label-alignment">
          <style:list-level-label-alignment text:label-followed-by="listtab" fo:text-indent="-0.365cm" fo:margin-left="0.61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65cm" fo:margin-left="0.84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65cm" fo:margin-left="1.07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65cm" fo:margin-left="1.30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65cm" fo:margin-left="1.53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65cm" fo:margin-left="1.76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65cm" fo:margin-left="1.99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65cm" fo:margin-left="2.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text-indent="-0.365cm" fo:margin-left="0.399cm"/>
        </style:list-level-properties>
        <style:text-properties style:font-name="Microsoft Sans Serif"/>
      </text:list-level-style-bullet>
      <text:list-level-style-bullet text:level="2" text:style-name="ListLabel_20_20" style:num-suffix="•" text:bullet-char="•">
        <style:list-level-properties text:list-level-position-and-space-mode="label-alignment">
          <style:list-level-label-alignment text:label-followed-by="listtab" fo:text-indent="-0.365cm" fo:margin-left="0.617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65cm" fo:margin-left="0.84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65cm" fo:margin-left="1.07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65cm" fo:margin-left="1.30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65cm" fo:margin-left="1.535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65cm" fo:margin-left="1.76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65cm" fo:margin-left="1.99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65cm" fo:margin-left="2.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fo:text-indent="-0.365cm" fo:margin-left="0.399cm"/>
        </style:list-level-properties>
        <style:text-properties style:font-name="Microsoft Sans Serif"/>
      </text:list-level-style-bullet>
      <text:list-level-style-bullet text:level="2" text:style-name="ListLabel_20_29" style:num-suffix="•" text:bullet-char="•">
        <style:list-level-properties text:list-level-position-and-space-mode="label-alignment">
          <style:list-level-label-alignment text:label-followed-by="listtab" fo:text-indent="-0.365cm" fo:margin-left="0.617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65cm" fo:margin-left="0.84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65cm" fo:margin-left="1.07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65cm" fo:margin-left="1.30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65cm" fo:margin-left="1.53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65cm" fo:margin-left="1.764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65cm" fo:margin-left="1.99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65cm" fo:margin-left="2.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365cm" fo:margin-left="0.399cm"/>
        </style:list-level-properties>
        <style:text-properties style:font-name="Microsoft Sans Serif"/>
      </text:list-level-style-bullet>
      <text:list-level-style-bullet text:level="2" text:style-name="ListLabel_20_38" style:num-suffix="•" text:bullet-char="•">
        <style:list-level-properties text:list-level-position-and-space-mode="label-alignment">
          <style:list-level-label-alignment text:label-followed-by="listtab" fo:text-indent="-0.365cm" fo:margin-left="0.61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65cm" fo:margin-left="0.84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65cm" fo:margin-left="1.07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65cm" fo:margin-left="1.30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65cm" fo:margin-left="1.53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65cm" fo:margin-left="1.76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65cm" fo:margin-left="1.99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65cm" fo:margin-left="2.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style:num-suffix="◗" text:bullet-char="◗">
        <style:list-level-properties text:list-level-position-and-space-mode="label-alignment">
          <style:list-level-label-alignment text:label-followed-by="listtab" fo:text-indent="-0.365cm" fo:margin-left="0.399cm"/>
        </style:list-level-properties>
        <style:text-properties style:font-name="Microsoft Sans Serif"/>
      </text:list-level-style-bullet>
      <text:list-level-style-bullet text:level="2" text:style-name="ListLabel_20_47" style:num-suffix="•" text:bullet-char="•">
        <style:list-level-properties text:list-level-position-and-space-mode="label-alignment">
          <style:list-level-label-alignment text:label-followed-by="listtab" fo:text-indent="-0.365cm" fo:margin-left="0.617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65cm" fo:margin-left="0.84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65cm" fo:margin-left="1.076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65cm" fo:margin-left="1.30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65cm" fo:margin-left="1.535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65cm" fo:margin-left="1.764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65cm" fo:margin-left="1.99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65cm" fo:margin-left="2.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style:num-suffix=")" style:num-format="1">
        <style:list-level-properties text:list-level-position-and-space-mode="label-alignment">
          <style:list-level-label-alignment text:label-followed-by="listtab" fo:text-indent="-0.501cm" fo:margin-left="1.374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501cm" fo:margin-left="2.723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501cm" fo:margin-left="4.073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501cm" fo:margin-left="5.422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501cm" fo:margin-left="6.7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501cm" fo:margin-left="8.119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501cm" fo:margin-left="9.46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501cm" fo:margin-left="10.8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501cm" fo:margin-left="12.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4" style:num-suffix="◗" text:bullet-char="◗">
        <style:list-level-properties text:list-level-position-and-space-mode="label-alignment">
          <style:list-level-label-alignment text:label-followed-by="listtab" fo:text-indent="-0.365cm" fo:margin-left="0.399cm"/>
        </style:list-level-properties>
        <style:text-properties style:font-name="Microsoft Sans Serif"/>
      </text:list-level-style-bullet>
      <text:list-level-style-bullet text:level="2" text:style-name="ListLabel_20_65" style:num-suffix="•" text:bullet-char="•">
        <style:list-level-properties text:list-level-position-and-space-mode="label-alignment">
          <style:list-level-label-alignment text:label-followed-by="listtab" fo:text-indent="-0.365cm" fo:margin-left="0.617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365cm" fo:margin-left="0.847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65cm" fo:margin-left="1.076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65cm" fo:margin-left="1.30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65cm" fo:margin-left="1.535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65cm" fo:margin-left="1.76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65cm" fo:margin-left="1.99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65cm" fo:margin-left="2.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3" style:num-suffix="◗" text:bullet-char="◗">
        <style:list-level-properties text:list-level-position-and-space-mode="label-alignment">
          <style:list-level-label-alignment text:label-followed-by="listtab" fo:text-indent="-0.365cm" fo:margin-left="0.399cm"/>
        </style:list-level-properties>
        <style:text-properties style:font-name="Microsoft Sans Serif"/>
      </text:list-level-style-bullet>
      <text:list-level-style-bullet text:level="2" text:style-name="ListLabel_20_74" style:num-suffix="•" text:bullet-char="•">
        <style:list-level-properties text:list-level-position-and-space-mode="label-alignment">
          <style:list-level-label-alignment text:label-followed-by="listtab" fo:text-indent="-0.365cm" fo:margin-left="0.617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365cm" fo:margin-left="0.847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365cm" fo:margin-left="1.076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365cm" fo:margin-left="1.30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65cm" fo:margin-left="1.535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65cm" fo:margin-left="1.76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65cm" fo:margin-left="1.995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65cm" fo:margin-left="2.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2" style:num-format="a" style:num-letter-sync="true" text:start-value="5">
        <style:list-level-properties text:list-level-position-and-space-mode="label-alignment">
          <style:list-level-label-alignment text:label-followed-by="listtab" fo:text-indent="-0.441cm" fo:margin-left="0.815cm"/>
        </style:list-level-properties>
      </text:list-level-style-number>
      <text:list-level-style-number text:level="2" text:style-name="ListLabel_20_83" style:num-format="a" style:num-letter-sync="true" text:start-value="13" text:display-levels="2">
        <style:list-level-properties text:list-level-position-and-space-mode="label-alignment">
          <style:list-level-label-alignment text:label-followed-by="listtab" fo:text-indent="-0.441cm" fo:margin-left="0.815cm"/>
        </style:list-level-properties>
      </text:list-level-style-number>
      <text:list-level-style-number text:level="3" text:style-name="ListLabel_20_84" style:num-suffix="." style:num-format="a" style:num-letter-sync="true" text:start-value="19">
        <style:list-level-properties text:list-level-position-and-space-mode="label-alignment">
          <style:list-level-label-alignment text:label-followed-by="listtab" fo:text-indent="-0.277cm" fo:margin-left="0.875cm"/>
        </style:list-level-properties>
      </text:list-level-style-number>
      <text:list-level-style-bullet text:level="4" text:style-name="ListLabel_20_85" style:num-suffix="•" text:bullet-char="•">
        <style:list-level-properties text:list-level-position-and-space-mode="label-alignment">
          <style:list-level-label-alignment text:label-followed-by="listtab" fo:text-indent="-0.277cm" fo:margin-left="3.98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77cm" fo:margin-left="5.542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77cm" fo:margin-left="7.096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77cm" fo:margin-left="8.64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77cm" fo:margin-left="10.202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77cm" fo:margin-left="11.7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79cm" fo:margin-bottom="0cm" loext:contextual-spacing="false" fo:text-align="start" style:justify-single-word="false" fo:text-indent="0cm" style:auto-text-indent="false">
        <style:tab-stops>
          <style:tab-stop style:position="9.439cm"/>
        </style:tab-stops>
      </style:paragraph-properties>
    </style:style>
    <style:style style:name="MP3" style:family="paragraph" style:parent-style-name="Frame_20_contents">
      <style:paragraph-properties fo:margin-left="0.106cm" fo:margin-right="0cm" fo:margin-top="0.072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MP5" style:family="paragraph">
      <loext:graphic-properties draw:fill="solid" draw:fill-color="#ffffff"/>
      <style:paragraph-properties fo:text-align="center"/>
    </style:style>
    <style:style style:name="MP6" style:family="paragraph" style:parent-style-name="Frame_20_contents">
      <style:paragraph-properties fo:margin-left="0.035cm" fo:margin-right="0cm" fo:margin-top="0.069cm" fo:margin-bottom="0cm" loext:contextual-spacing="false" fo:text-align="start" style:justify-single-word="false" fo:text-indent="0cm" style:auto-text-indent="false"/>
    </style:style>
    <style:style style:name="MP7" style:family="paragraph" style:parent-style-name="Frame_20_contents">
      <style:paragraph-properties fo:margin-left="0.035cm" fo:margin-right="0cm" fo:margin-top="0.079cm" fo:margin-bottom="0cm" loext:contextual-spacing="false" fo:text-align="start" style:justify-single-word="false" fo:text-indent="0cm" style:auto-text-indent="false">
        <style:tab-stops>
          <style:tab-stop style:position="9.447cm"/>
        </style:tab-stops>
      </style:paragraph-properties>
    </style:style>
    <style:style style:name="MT1" style:family="text">
      <style:text-properties fo:color="#231f20" style:font-name="Arial" fo:font-size="8pt" style:font-size-asian="8pt"/>
    </style:style>
    <style:style style:name="MT2" style:family="text">
      <style:text-properties fo:color="#231f20" style:font-name="Arial" fo:font-size="8pt" fo:letter-spacing="-0.048cm" style:font-size-asian="8pt"/>
    </style:style>
    <style:style style:name="MT3" style:family="text">
      <style:text-properties fo:color="#231f20" style:font-name="Arial" fo:font-size="8pt" fo:letter-spacing="-0.046cm" style:font-size-asian="8pt"/>
    </style:style>
    <style:style style:name="MT4" style:family="text">
      <style:text-properties fo:color="#231f20" style:font-name="Arial" fo:font-size="8pt" style:font-size-asian="8pt" style:text-scale="95%"/>
    </style:style>
    <style:style style:name="MT5" style:family="text">
      <style:text-properties fo:color="#231f20" style:font-name="Arial" fo:font-size="8pt" fo:letter-spacing="-0.012cm" style:font-size-asian="8pt" style:text-scale="95%"/>
    </style:style>
    <style:style style:name="MT6" style:family="text">
      <style:text-properties fo:color="#231f20" style:font-name="Arial" fo:font-size="8pt" fo:letter-spacing="-0.011cm" style:font-size-asian="8pt" style:text-scale="95%"/>
    </style:style>
    <style:style style:name="MT7" style:family="text">
      <style:text-properties fo:color="#231f20" style:font-name="Arial"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3.495cm" style:num-format="1" style:print-orientation="portrait" fo:margin-top="1.058cm" fo:margin-bottom="1.102cm" fo:margin-left="1.62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2">
      <style:page-layout-properties fo:page-width="16.51cm" fo:page-height="23.495cm" style:num-format="1" style:print-orientation="portrait" fo:margin-top="1.058cm" fo:margin-bottom="1.446cm" fo:margin-left="1.62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3.495cm" style:num-format="1" style:print-orientation="portrait" fo:margin-top="1.263cm" fo:margin-bottom="1.102cm" fo:margin-left="1.623cm" fo:margin-right="0cm" style:writing-mode="lr-tb" style:layout-grid-color="#c0c0c0" style:layout-grid-lines="201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7cm" fo:margin-left="0cm" fo:margin-right="0cm" fo:margin-bottom="0.577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footer>
        <text:p text:style-name="MP1"><draw:frame draw:style-name="Mfr1" text:anchor-type="char" svg:x="4.65cm" svg:y="21.994cm" svg:width="9.955cm" svg:height="0.536cm" draw:z-index="0"><draw:text-box><text:p text:style-name="MP2"><text:span text:style-name="MT1">ZARZĄDZANIE</text:span><text:span text:style-name="MT2"> </text:span><text:span text:style-name="MT1">W</text:span><text:span text:style-name="MT2"> </text:span><text:span text:style-name="MT1">ANTROPOCENIE,</text:span><text:span text:style-name="MT2"> </text:span><text:span text:style-name="MT1">CZYLI</text:span><text:span text:style-name="MT2"> </text:span><text:span text:style-name="MT1">CO</text:span><text:span text:style-name="MT3"> </text:span><text:span text:style-name="MT1">W</text:span><text:span text:style-name="MT2"> </text:span><text:span text:style-name="MT1">CZYM</text:span><text:span text:style-name="MT2"> </text:span><text:span text:style-name="MT1">I</text:span><text:span text:style-name="MT2"> </text:span><text:span text:style-name="MT1">CO</text:span><text:span text:style-name="MT3"> </text:span><text:span text:style-name="MT1">Z</text:span><text:span text:style-name="MT2"> </text:span><text:span text:style-name="MT1">TEGO...<text:tab/></text:span><text:page-number text:select-page="current">1</text:page-number></text:p></draw:text-box></draw:frame></text:p>
      </style:footer>
      <style:footer-left>
        <text:p text:style-name="MP1"><draw:frame draw:style-name="Mfr1" text:anchor-type="char" svg:x="1.893cm" svg:y="21.994cm" svg:width="0.591cm" svg:height="0.536cm" draw:z-index="0"><draw:text-box><text:p text:style-name="MP3"><text:page-number text:select-page="current">0</text:page-number></text:p></draw:text-box></draw:frame><draw:frame draw:style-name="Mfr1" text:anchor-type="char" svg:x="2.963cm" svg:y="22.035cm" svg:width="8.883cm" svg:height="0.443cm" draw:z-index="0"><draw:text-box><text:p text:style-name="MP4"><text:span text:style-name="MT4">ZARZĄDZANIE</text:span><text:span text:style-name="MT5"> </text:span><text:span text:style-name="MT4">W</text:span><text:span text:style-name="MT6"> </text:span><text:span text:style-name="MT4">ANTROPOCENIE,</text:span><text:span text:style-name="MT6"> </text:span><text:span text:style-name="MT4">CZYLI</text:span><text:span text:style-name="MT6"> </text:span><text:span text:style-name="MT4">CO</text:span><text:span text:style-name="MT5"> </text:span><text:span text:style-name="MT4">W</text:span><text:span text:style-name="MT6"> </text:span><text:span text:style-name="MT4">CZYM</text:span><text:span text:style-name="MT6"> </text:span><text:span text:style-name="MT4">I</text:span><text:span text:style-name="MT6"> </text:span><text:span text:style-name="MT4">CO</text:span><text:span text:style-name="MT6"> </text:span><text:span text:style-name="MT4">Z</text:span><text:span text:style-name="MT5"> </text:span><text:span text:style-name="MT4">TEGO...</text:span></text:p></draw:text-box></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3" draw:style-name="Mgr1" draw:text-style-name="MP5" svg:x1="1.998cm" svg:y1="1.953cm" svg:x2="14.499cm" svg:y2="1.953cm"><text:p/></draw:line><draw:frame draw:style-name="Mfr1" text:anchor-type="char" svg:x="1.963cm" svg:y="1.228cm" svg:width="2.632cm" svg:height="0.489cm" draw:z-index="6"><draw:text-box><text:p text:style-name="MP6"><text:span text:style-name="MT7">Małgorzata Ćwikła</text:span></text:p></draw:text-box></draw:frame></text:p>
      </style:header>
      <style:header-left>
        <text:p text:style-name="MP1"><draw:line text:anchor-type="char" draw:z-index="1" draw:style-name="Mgr1" draw:text-style-name="MP5" svg:x1="1.974cm" svg:y1="1.953cm" svg:x2="14.475cm" svg:y2="1.953cm"><text:p/></draw:line><draw:frame draw:style-name="Mfr1" text:anchor-type="char" svg:x="11.901cm" svg:y="1.228cm" svg:width="2.632cm" svg:height="0.489cm" draw:z-index="2"><draw:text-box><text:p text:style-name="MP6"><text:span text:style-name="MT7">Małgorzata Ćwikła</text:span></text:p></draw:text-box></draw:frame></text:p>
      </style:header-left>
      <style:footer>
        <text:p text:style-name="Footer"/>
      </style:footer>
      <style:footer-left>
        <text:p text:style-name="Footer"/>
      </style:footer-left>
    </style:master-page>
    <style:master-page style:name="Converted2" style:page-layout-name="Mpm3">
      <style:header>
        <text:p text:style-name="Header"/>
      </style:header>
      <style:header-left>
        <text:p text:style-name="Header_20_left"/>
      </style:header-left>
      <style:footer>
        <text:p text:style-name="MP1"><draw:frame draw:style-name="Mfr1" text:anchor-type="char" svg:x="4.65cm" svg:y="21.994cm" svg:width="9.948cm" svg:height="0.536cm" draw:z-index="0"><draw:text-box><text:p text:style-name="MP7"><text:span text:style-name="MT1">ZARZĄDZANIE</text:span><text:span text:style-name="MT2"> </text:span><text:span text:style-name="MT1">W</text:span><text:span text:style-name="MT2"> </text:span><text:span text:style-name="MT1">ANTROPOCENIE,</text:span><text:span text:style-name="MT2"> </text:span><text:span text:style-name="MT1">CZYLI</text:span><text:span text:style-name="MT2"> </text:span><text:span text:style-name="MT1">CO</text:span><text:span text:style-name="MT3"> </text:span><text:span text:style-name="MT1">W</text:span><text:span text:style-name="MT2"> </text:span><text:span text:style-name="MT1">CZYM</text:span><text:span text:style-name="MT2"> </text:span><text:span text:style-name="MT1">I</text:span><text:span text:style-name="MT2"> </text:span><text:span text:style-name="MT1">CO</text:span><text:span text:style-name="MT3"> </text:span><text:span text:style-name="MT1">Z</text:span><text:span text:style-name="MT2"> </text:span><text:span text:style-name="MT1">TEGO...<text:tab/></text:span><text:page-number text:select-page="current">0</text:page-number></text:p></draw:text-box></draw:frame></text:p>
      </style:footer>
      <style:footer-left>
        <text:p text:style-name="MP1"><draw:frame draw:style-name="Mfr1" text:anchor-type="char" svg:x="1.893cm" svg:y="21.994cm" svg:width="0.621cm" svg:height="0.536cm" draw:z-index="4"><draw:text-box><text:p text:style-name="MP3"><text:page-number text:select-page="current">28</text:page-number></text:p></draw:text-box></draw:frame><draw:frame draw:style-name="Mfr1" text:anchor-type="char" svg:x="2.963cm" svg:y="22.035cm" svg:width="8.883cm" svg:height="0.443cm" draw:z-index="5"><draw:text-box><text:p text:style-name="MP4"><text:span text:style-name="MT4">ZARZĄDZANIE</text:span><text:span text:style-name="MT5"> </text:span><text:span text:style-name="MT4">W</text:span><text:span text:style-name="MT6"> </text:span><text:span text:style-name="MT4">ANTROPOCENIE,</text:span><text:span text:style-name="MT6"> </text:span><text:span text:style-name="MT4">CZYLI</text:span><text:span text:style-name="MT6"> </text:span><text:span text:style-name="MT4">CO</text:span><text:span text:style-name="MT5"> </text:span><text:span text:style-name="MT4">W</text:span><text:span text:style-name="MT6"> </text:span><text:span text:style-name="MT4">CZYM</text:span><text:span text:style-name="MT6"> </text:span><text:span text:style-name="MT4">I</text:span><text:span text:style-name="MT6"> </text:span><text:span text:style-name="MT4">CO</text:span><text:span text:style-name="MT6"> </text:span><text:span text:style-name="MT4">Z</text:span><text:span text:style-name="MT5"> </text:span><text:span text:style-name="MT4">TEGO...</text:span></text:p></draw:text-box></draw:frame></text:p>
      </style:footer-left>
    </style:master-page>
    <style:master-page style:name="Converted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0"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1"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2"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6" style:page-layout-name="Mpm3">
      <style:header>
        <text:p text:style-name="Header"/>
      </style:header>
      <style:header-left>
        <text:p text:style-name="Header_20_left"/>
      </style:header-left>
      <style:footer>
        <text:p text:style-name="Footer"/>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łgorzata Ćwikła</meta:initial-creator>
    <meta:keyword>management</meta:keyword>
    <meta:keyword>in</meta:keyword>
    <meta:keyword>the</meta:keyword>
    <meta:keyword>Anthropocene</meta:keyword>
    <meta:keyword>metaphors</meta:keyword>
    <meta:keyword>in</meta:keyword>
    <meta:keyword>management</meta:keyword>
    <meta:keyword>climate</meta:keyword>
    <meta:keyword>crisis</meta:keyword>
    <meta:keyword>down</meta:keyword>
    <meta:keyword>to</meta:keyword>
    <meta:keyword>Earth</meta:keyword>
    <dc:subject>zarządzanie w antropocenie, metafory w zarządzaniu, kryzys klimatyczny</dc:subject>
    <dc:title>Zarządzanie w antropocenie, czyli co w czym i co z tego. Analiza literatury dotyczącej splotu zjawisk</dc:title>
    <meta:creation-date>2021-07-28T11:33:55</meta:creation-date>
    <dc:date>2021-07-28T11:33:55</dc:date>
    <meta:editing-duration>P0D</meta:editing-duration>
    <meta:generator>LibreOffice/6.3.0.4$Windows_x86 LibreOffice_project/057fc023c990d676a43019934386b85b21a9ee99</meta:generator>
    <meta:document-statistic meta:table-count="0" meta:image-count="0" meta:object-count="0" meta:page-count="22" meta:paragraph-count="217" meta:word-count="7137" meta:character-count="51455" meta:non-whitespace-character-count="44502"/>
    <meta:user-defined meta:name="AppVersion">12.0000</meta:user-defined>
    <meta:user-defined meta:name="Created" meta:value-type="date">2021-07-05T00:00:00</meta:user-defined>
    <meta:user-defined meta:name="Creator">Adobe InDesign 16.2 (Windows)</meta:user-defined>
    <meta:user-defined meta:name="DocSecurity" meta:value-type="float">0</meta:user-defined>
    <meta:user-defined meta:name="HyperlinksChanged" meta:value-type="boolean">false</meta:user-defined>
    <meta:user-defined meta:name="LastSaved" meta:value-type="date">2021-07-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