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6.56cm" fo:margin-right="0cm" fo:margin-top="0.127cm" fo:margin-bottom="0cm" loext:contextual-spacing="false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left="7.336cm" fo:margin-right="0.284cm" fo:margin-top="0.055cm" fo:margin-bottom="0cm" loext:contextual-spacing="false" fo:line-height="140%" fo:text-align="center" style:justify-single-word="false" fo:text-indent="0cm" style:auto-text-indent="false"/>
    </style:style>
    <style:style style:name="P4" style:family="paragraph" style:parent-style-name="Standard">
      <style:paragraph-properties fo:margin-left="7.138cm" fo:margin-right="0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418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 style:master-page-name="Converted1">
      <style:paragraph-properties fo:margin-left="0.217cm" fo:margin-right="0cm" fo:margin-top="0.122cm" fo:margin-bottom="0cm" loext:contextual-spacing="false" fo:text-align="start" style:justify-single-word="false" fo:text-indent="0cm" style:auto-text-indent="false" style:page-number="auto">
        <style:tab-stops>
          <style:tab-stop style:position="4.57cm"/>
        </style:tab-stops>
      </style:paragraph-properties>
    </style:style>
    <style:style style:name="P7" style:family="paragraph" style:parent-style-name="Standard">
      <style:paragraph-properties fo:margin-left="0cm" fo:margin-right="0.499cm" fo:margin-top="0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473cm" fo:margin-top="0.018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margin-left="0.617cm" fo:margin-right="0.485cm" fo:margin-top="0.037cm" fo:margin-bottom="0cm" loext:contextual-spacing="false" fo:line-height="106%" fo:text-align="justify" style:justify-single-word="false" fo:text-indent="-0.4cm" style:auto-text-indent="false"/>
    </style:style>
    <style:style style:name="P10" style:family="paragraph" style:parent-style-name="Text_20_body">
      <style:text-properties fo:font-size="21pt" fo:font-weight="bold" style:font-size-asian="21pt" style:font-weight-asian="bold"/>
    </style:style>
    <style:style style:name="P11" style:family="paragraph" style:parent-style-name="Text_20_body">
      <style:text-properties fo:font-size="11pt" style:font-size-asian="11pt"/>
    </style:style>
    <style:style style:name="P12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13" style:family="paragraph" style:parent-style-name="Text_20_body">
      <style:paragraph-properties fo:margin-left="0.422cm" fo:margin-right="0.295cm" fo:margin-top="0.512cm" fo:margin-bottom="0cm" loext:contextual-spacing="false" fo:line-height="111%" fo:text-align="justify" style:justify-single-word="false" fo:text-indent="-0.007cm" style:auto-text-indent="false"/>
    </style:style>
    <style:style style:name="P14" style:family="paragraph" style:parent-style-name="Text_20_body">
      <style:paragraph-properties fo:margin-left="0.395cm" fo:margin-right="0.192cm" fo:line-height="111%" fo:text-indent="0.413cm" style:auto-text-indent="false"/>
    </style:style>
    <style:style style:name="P15" style:family="paragraph" style:parent-style-name="Text_20_body">
      <style:paragraph-properties fo:margin-left="0.413cm" fo:margin-right="0.295cm" fo:line-height="111%" fo:text-align="justify" style:justify-single-word="false" fo:text-indent="-0.09cm" style:auto-text-indent="false"/>
    </style:style>
    <style:style style:name="P16" style:family="paragraph" style:parent-style-name="Text_20_body">
      <style:paragraph-properties fo:margin-left="0.429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427cm" fo:margin-right="0.199cm" fo:margin-top="0.049cm" fo:margin-bottom="0cm" loext:contextual-spacing="false" fo:line-height="108%" fo:text-align="justify" style:justify-single-word="false" fo:text-indent="0.367cm" style:auto-text-indent="false"/>
    </style:style>
    <style:style style:name="P18" style:family="paragraph" style:parent-style-name="Text_20_body">
      <style:paragraph-properties fo:margin-left="0.815cm" fo:margin-right="0cm" fo:line-height="0.377cm" fo:text-indent="0cm" style:auto-text-indent="false"/>
    </style:style>
    <style:style style:name="P19" style:family="paragraph" style:parent-style-name="Text_20_body">
      <style:paragraph-properties fo:margin-left="0.395cm" fo:margin-right="0.233cm" fo:margin-top="0.048cm" fo:margin-bottom="0cm" loext:contextual-spacing="false" fo:line-height="111%" fo:text-align="justify" style:justify-single-word="false" fo:text-indent="0.032cm" style:auto-text-indent="false"/>
    </style:style>
    <style:style style:name="P20" style:family="paragraph" style:parent-style-name="Text_20_body">
      <style:paragraph-properties fo:margin-left="0.404cm" fo:margin-right="0.295cm" fo:margin-top="0.007cm" fo:margin-bottom="0cm" loext:contextual-spacing="false" fo:line-height="98%" fo:text-align="justify" style:justify-single-word="false" fo:text-indent="0.411cm" style:auto-text-indent="false"/>
    </style:style>
    <style:style style:name="P21" style:family="paragraph" style:parent-style-name="Text_20_body">
      <style:paragraph-properties fo:margin-left="0.194cm" fo:margin-right="0.399cm" fo:margin-top="0.228cm" fo:margin-bottom="0cm" loext:contextual-spacing="false" fo:line-height="110%" fo:text-align="justify" style:justify-single-word="false" fo:text-indent="0.03cm" style:auto-text-indent="false"/>
    </style:style>
    <style:style style:name="P22" style:family="paragraph" style:parent-style-name="Text_20_body">
      <style:paragraph-properties fo:margin-left="0.217cm" fo:margin-right="0.399cm" fo:line-height="111%" fo:text-align="justify" style:justify-single-word="false" fo:text-indent="0.402cm" style:auto-text-indent="false"/>
    </style:style>
    <style:style style:name="P23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style:font-size-asian="9pt" style:text-rotation-angle="90" style:text-rotation-scale="line-height"/>
    </style:style>
    <style:style style:name="T2" style:family="text">
      <style:text-properties fo:color="#231f20" fo:font-size="9pt" style:font-size-asian="9pt"/>
    </style:style>
    <style:style style:name="T3" style:family="text">
      <style:text-properties fo:color="#231f20" fo:font-size="9pt" fo:letter-spacing="-0.039cm" style:font-size-asian="9pt"/>
    </style:style>
    <style:style style:name="T4" style:family="text">
      <style:text-properties fo:color="#231f20" fo:font-size="9pt" fo:letter-spacing="0.007cm" style:font-size-asian="9pt"/>
    </style:style>
    <style:style style:name="T5" style:family="text">
      <style:text-properties fo:color="#231f20" fo:font-size="9pt" fo:letter-spacing="-0.037cm" style:font-size-asian="9pt"/>
    </style:style>
    <style:style style:name="T6" style:family="text">
      <style:text-properties fo:color="#231f20" fo:font-size="9pt" fo:font-weight="bold" style:font-size-asian="9pt" style:font-weight-asian="bold"/>
    </style:style>
    <style:style style:name="T7" style:family="text">
      <style:text-properties fo:color="#231f20" fo:font-size="18pt" fo:letter-spacing="0.014cm" fo:font-style="italic" style:font-size-asian="18pt" style:font-style-asian="italic"/>
    </style:style>
    <style:style style:name="T8" style:family="text">
      <style:text-properties fo:color="#231f20" fo:font-size="18pt" fo:letter-spacing="-0.108cm" fo:font-style="italic" style:font-size-asian="18pt" style:font-style-asian="italic"/>
    </style:style>
    <style:style style:name="T9" style:family="text">
      <style:text-properties fo:color="#231f20" fo:font-size="8pt" style:font-size-asian="8pt"/>
    </style:style>
    <style:style style:name="T10" style:family="text">
      <style:text-properties fo:color="#231f20" fo:font-size="8pt" fo:letter-spacing="-0.007cm" style:font-size-asian="8pt"/>
    </style:style>
    <style:style style:name="T11" style:family="text">
      <style:text-properties fo:color="#231f20" fo:font-size="8pt" fo:letter-spacing="-0.005cm" style:font-size-asian="8pt"/>
    </style:style>
    <style:style style:name="T12" style:family="text">
      <style:text-properties fo:color="#231f20" fo:font-size="8pt" fo:letter-spacing="-0.044cm" style:font-size-asian="8pt"/>
    </style:style>
    <style:style style:name="T13" style:family="text">
      <style:text-properties fo:color="#231f20" fo:font-size="16.5pt" fo:letter-spacing="-0.016cm" fo:font-weight="bold" style:font-size-asian="16.5pt" style:font-weight-asian="bold" style:text-scale="64%"/>
    </style:style>
    <style:style style:name="T14" style:family="text">
      <style:text-properties fo:color="#231f20" fo:font-size="16.5pt" fo:letter-spacing="-0.016cm" fo:font-weight="bold" style:font-size-asian="16.5pt" style:font-weight-asian="bold" style:text-scale="80%"/>
    </style:style>
    <style:style style:name="T15" style:family="text">
      <style:text-properties fo:color="#231f20" fo:font-size="16.5pt" fo:letter-spacing="-0.009cm" fo:font-weight="bold" style:font-size-asian="16.5pt" style:font-weight-asian="bold" style:text-scale="91%"/>
    </style:style>
    <style:style style:name="T16" style:family="text">
      <style:text-properties fo:color="#231f20" fo:font-size="16.5pt" fo:letter-spacing="-0.009cm" fo:font-weight="bold" style:font-size-asian="16.5pt" style:font-weight-asian="bold" style:text-scale="83%"/>
    </style:style>
    <style:style style:name="T17" style:family="text">
      <style:text-properties fo:color="#231f20" fo:font-size="16.5pt" fo:letter-spacing="-0.009cm" fo:font-weight="bold" style:font-size-asian="16.5pt" style:font-weight-asian="bold" style:text-scale="85%"/>
    </style:style>
    <style:style style:name="T18" style:family="text">
      <style:text-properties fo:color="#231f20" fo:font-size="16.5pt" fo:letter-spacing="-0.014cm" fo:font-weight="bold" style:font-size-asian="16.5pt" style:font-weight-asian="bold" style:text-scale="91%"/>
    </style:style>
    <style:style style:name="T19" style:family="text">
      <style:text-properties fo:color="#231f20" fo:font-size="16.5pt" fo:letter-spacing="-0.014cm" fo:font-weight="bold" style:font-size-asian="16.5pt" style:font-weight-asian="bold" style:text-scale="85%"/>
    </style:style>
    <style:style style:name="T20" style:family="text">
      <style:text-properties fo:color="#231f20" fo:font-size="16.5pt" fo:letter-spacing="-0.005cm" fo:font-weight="bold" style:font-size-asian="16.5pt" style:font-weight-asian="bold" style:text-scale="96%"/>
    </style:style>
    <style:style style:name="T21" style:family="text">
      <style:text-properties fo:color="#231f20" fo:font-size="16.5pt" fo:letter-spacing="-0.005cm" fo:font-weight="bold" style:font-size-asian="16.5pt" style:font-weight-asian="bold" style:text-scale="85%"/>
    </style:style>
    <style:style style:name="T22" style:family="text">
      <style:text-properties fo:color="#231f20" fo:font-size="16.5pt" fo:letter-spacing="-0.007cm" fo:font-weight="bold" style:font-size-asian="16.5pt" style:font-weight-asian="bold" style:text-scale="93%"/>
    </style:style>
    <style:style style:name="T23" style:family="text">
      <style:text-properties fo:color="#231f20" fo:font-size="16.5pt" fo:letter-spacing="-0.007cm" fo:font-weight="bold" style:font-size-asian="16.5pt" style:font-weight-asian="bold"/>
    </style:style>
    <style:style style:name="T24" style:family="text">
      <style:text-properties fo:color="#231f20" fo:font-size="16.5pt" fo:letter-spacing="-0.012cm" fo:font-weight="bold" style:font-size-asian="16.5pt" style:font-weight-asian="bold" style:text-scale="91%"/>
    </style:style>
    <style:style style:name="T25" style:family="text">
      <style:text-properties fo:color="#231f20" fo:font-size="16.5pt" fo:letter-spacing="-0.012cm" fo:font-weight="bold" style:font-size-asian="16.5pt" style:font-weight-asian="bold" style:text-scale="62%"/>
    </style:style>
    <style:style style:name="T26" style:family="text">
      <style:text-properties fo:color="#231f20" fo:font-size="16.5pt" fo:letter-spacing="-0.012cm" fo:font-weight="bold" style:font-size-asian="16.5pt" style:font-weight-asian="bold" style:text-scale="83%"/>
    </style:style>
    <style:style style:name="T27" style:family="text">
      <style:text-properties fo:color="#231f20" fo:font-size="16.5pt" fo:font-weight="bold" style:font-size-asian="16.5pt" style:font-weight-asian="bold" style:text-scale="148%"/>
    </style:style>
    <style:style style:name="T28" style:family="text">
      <style:text-properties fo:color="#231f20" fo:font-size="16.5pt" fo:font-weight="bold" style:font-size-asian="16.5pt" style:font-weight-asian="bold" style:text-scale="63%"/>
    </style:style>
    <style:style style:name="T29" style:family="text">
      <style:text-properties fo:color="#231f20" fo:font-size="16.5pt" fo:font-weight="bold" style:font-size-asian="16.5pt" style:font-weight-asian="bold" style:text-scale="98%"/>
    </style:style>
    <style:style style:name="T30" style:family="text">
      <style:text-properties fo:color="#231f20" fo:font-size="16.5pt" fo:font-weight="bold" style:font-size-asian="16.5pt" style:font-weight-asian="bold" style:text-scale="88%"/>
    </style:style>
    <style:style style:name="T31" style:family="text">
      <style:text-properties fo:color="#231f20" fo:font-size="16.5pt" fo:font-weight="bold" style:font-size-asian="16.5pt" style:font-weight-asian="bold" style:text-scale="142%"/>
    </style:style>
    <style:style style:name="T32" style:family="text">
      <style:text-properties fo:color="#231f20" fo:font-size="16.5pt" fo:font-weight="bold" style:font-size-asian="16.5pt" style:font-weight-asian="bold" style:text-scale="87%"/>
    </style:style>
    <style:style style:name="T33" style:family="text">
      <style:text-properties fo:color="#231f20" fo:font-size="16.5pt" fo:letter-spacing="-0.002cm" fo:font-weight="bold" style:font-size-asian="16.5pt" style:font-weight-asian="bold" style:text-scale="98%"/>
    </style:style>
    <style:style style:name="T34" style:family="text">
      <style:text-properties fo:color="#231f20" fo:font-size="16.5pt" fo:letter-spacing="-0.002cm" fo:font-weight="bold" style:font-size-asian="16.5pt" style:font-weight-asian="bold" style:text-scale="97%"/>
    </style:style>
    <style:style style:name="T35" style:family="text">
      <style:text-properties fo:color="#231f20" fo:font-size="16.5pt" fo:letter-spacing="0.002cm" fo:font-weight="bold" style:font-size-asian="16.5pt" style:font-weight-asian="bold" style:text-scale="105%"/>
    </style:style>
    <style:style style:name="T36" style:family="text">
      <style:text-properties fo:color="#231f20" fo:font-size="16.5pt" fo:letter-spacing="-0.004cm" fo:font-weight="bold" style:font-size-asian="16.5pt" style:font-weight-asian="bold" style:text-scale="97%"/>
    </style:style>
    <style:style style:name="T37" style:family="text">
      <style:text-properties fo:color="#231f20" fo:font-size="16.5pt" fo:letter-spacing="-0.025cm" fo:font-weight="bold" style:font-size-asian="16.5pt" style:font-weight-asian="bold" style:text-scale="105%"/>
    </style:style>
    <style:style style:name="T38" style:family="text">
      <style:text-properties fo:color="#231f20" fo:font-size="16.5pt" fo:letter-spacing="-0.025cm" fo:font-weight="bold" style:font-size-asian="16.5pt" style:font-weight-asian="bold" style:text-scale="83%"/>
    </style:style>
    <style:style style:name="T39" style:family="text">
      <style:text-properties fo:color="#231f20" fo:font-size="16.5pt" fo:letter-spacing="-0.025cm" fo:font-weight="bold" style:font-size-asian="16.5pt" style:font-weight-asian="bold" style:text-scale="85%"/>
    </style:style>
    <style:style style:name="T40" style:family="text">
      <style:text-properties fo:color="#231f20" fo:font-size="16.5pt" fo:letter-spacing="-0.044cm" fo:font-weight="bold" style:font-size-asian="16.5pt" style:font-weight-asian="bold" style:text-scale="87%"/>
    </style:style>
    <style:style style:name="T41" style:family="text">
      <style:text-properties fo:color="#231f20" fo:font-size="16.5pt" fo:letter-spacing="-0.03cm" fo:font-weight="bold" style:font-size-asian="16.5pt" style:font-weight-asian="bold" style:text-scale="85%"/>
    </style:style>
    <style:style style:name="T42" style:family="text">
      <style:text-properties fo:color="#231f20" fo:font-size="16.5pt" fo:letter-spacing="-0.021cm" fo:font-weight="bold" style:font-size-asian="16.5pt" style:font-weight-asian="bold" style:text-scale="85%"/>
    </style:style>
    <style:style style:name="T43" style:family="text">
      <style:text-properties fo:color="#231f20" fo:font-size="16.5pt" fo:letter-spacing="-0.019cm" fo:font-weight="bold" style:font-size-asian="16.5pt" style:font-weight-asian="bold" style:text-scale="83%"/>
    </style:style>
    <style:style style:name="T44" style:family="text">
      <style:text-properties fo:color="#231f20" fo:font-size="16.5pt" fo:letter-spacing="-0.041cm" fo:font-weight="bold" style:font-size-asian="16.5pt" style:font-weight-asian="bold" style:text-scale="85%"/>
    </style:style>
    <style:style style:name="T45" style:family="text">
      <style:text-properties fo:color="#231f20" fo:font-size="16.5pt" fo:letter-spacing="-0.039cm" fo:font-weight="bold" style:font-size-asian="16.5pt" style:font-weight-asian="bold" style:text-scale="85%"/>
    </style:style>
    <style:style style:name="T46" style:family="text">
      <style:text-properties fo:color="#231f20" fo:font-size="16.5pt" fo:letter-spacing="-0.032cm" fo:font-weight="bold" style:font-size-asian="16.5pt" style:font-weight-asian="bold" style:text-scale="85%"/>
    </style:style>
    <style:style style:name="T47" style:family="text">
      <style:text-properties fo:color="#231f20" fo:font-size="16.5pt" fo:letter-spacing="-0.018cm" fo:font-weight="bold" style:font-size-asian="16.5pt" style:font-weight-asian="bold" style:text-scale="88%"/>
    </style:style>
    <style:style style:name="T48" style:family="text">
      <style:text-properties fo:color="#231f20" fo:font-size="16.5pt" fo:letter-spacing="-0.035cm" fo:font-weight="bold" style:font-size-asian="16.5pt" style:font-weight-asian="bold" style:text-scale="85%"/>
    </style:style>
    <style:style style:name="T49" style:family="text">
      <style:text-properties fo:color="#231f20"/>
    </style:style>
    <style:style style:name="T50" style:family="text">
      <style:text-properties fo:color="#231f20" fo:letter-spacing="0.004cm"/>
    </style:style>
    <style:style style:name="T51" style:family="text">
      <style:text-properties fo:color="#231f20" fo:letter-spacing="0.004cm" style:text-scale="105%"/>
    </style:style>
    <style:style style:name="T52" style:family="text">
      <style:text-properties fo:color="#231f20" fo:letter-spacing="0.005cm"/>
    </style:style>
    <style:style style:name="T53" style:family="text">
      <style:text-properties fo:color="#231f20" fo:letter-spacing="0.005cm" style:text-scale="105%"/>
    </style:style>
    <style:style style:name="T54" style:family="text">
      <style:text-properties fo:color="#231f20" fo:letter-spacing="-0.012cm"/>
    </style:style>
    <style:style style:name="T55" style:family="text">
      <style:text-properties fo:color="#231f20" fo:letter-spacing="-0.005cm"/>
    </style:style>
    <style:style style:name="T56" style:family="text">
      <style:text-properties fo:color="#231f20" fo:letter-spacing="-0.005cm" style:text-scale="105%"/>
    </style:style>
    <style:style style:name="T57" style:family="text">
      <style:text-properties fo:color="#231f20" fo:letter-spacing="0.007cm"/>
    </style:style>
    <style:style style:name="T58" style:family="text">
      <style:text-properties fo:color="#231f20" fo:letter-spacing="0.007cm" style:text-scale="105%"/>
    </style:style>
    <style:style style:name="T59" style:family="text">
      <style:text-properties fo:color="#231f20" fo:letter-spacing="-0.039cm"/>
    </style:style>
    <style:style style:name="T60" style:family="text">
      <style:text-properties fo:color="#231f20" fo:letter-spacing="-0.042cm"/>
    </style:style>
    <style:style style:name="T61" style:family="text">
      <style:text-properties fo:color="#231f20" fo:letter-spacing="-0.041cm"/>
    </style:style>
    <style:style style:name="T62" style:family="text">
      <style:text-properties fo:color="#231f20" fo:letter-spacing="-0.037cm"/>
    </style:style>
    <style:style style:name="T63" style:family="text">
      <style:text-properties fo:color="#231f20" fo:letter-spacing="-0.011cm"/>
    </style:style>
    <style:style style:name="T64" style:family="text">
      <style:text-properties fo:color="#231f20" fo:letter-spacing="-0.028cm"/>
    </style:style>
    <style:style style:name="T65" style:family="text">
      <style:text-properties fo:color="#231f20" fo:letter-spacing="-0.028cm" style:text-scale="105%"/>
    </style:style>
    <style:style style:name="T66" style:family="text">
      <style:text-properties fo:color="#231f20" fo:letter-spacing="-0.026cm"/>
    </style:style>
    <style:style style:name="T67" style:family="text">
      <style:text-properties fo:color="#231f20" fo:letter-spacing="-0.026cm" style:text-scale="105%"/>
    </style:style>
    <style:style style:name="T68" style:family="text">
      <style:text-properties fo:color="#231f20" fo:letter-spacing="-0.021cm"/>
    </style:style>
    <style:style style:name="T69" style:family="text">
      <style:text-properties fo:color="#231f20" fo:letter-spacing="-0.021cm" style:text-scale="105%"/>
    </style:style>
    <style:style style:name="T70" style:family="text">
      <style:text-properties fo:color="#231f20" fo:letter-spacing="-0.023cm"/>
    </style:style>
    <style:style style:name="T71" style:family="text">
      <style:text-properties fo:color="#231f20" fo:letter-spacing="-0.004cm"/>
    </style:style>
    <style:style style:name="T72" style:family="text">
      <style:text-properties fo:color="#231f20" fo:letter-spacing="-0.018cm"/>
    </style:style>
    <style:style style:name="T73" style:family="text">
      <style:text-properties fo:color="#231f20" fo:letter-spacing="-0.018cm" style:text-scale="105%"/>
    </style:style>
    <style:style style:name="T74" style:family="text">
      <style:text-properties fo:color="#231f20" fo:letter-spacing="-0.034cm"/>
    </style:style>
    <style:style style:name="T75" style:family="text">
      <style:text-properties fo:color="#231f20" fo:letter-spacing="-0.035cm"/>
    </style:style>
    <style:style style:name="T76" style:family="text">
      <style:text-properties fo:color="#231f20" fo:letter-spacing="-0.03cm"/>
    </style:style>
    <style:style style:name="T77" style:family="text">
      <style:text-properties fo:color="#231f20" fo:letter-spacing="-0.03cm" style:text-scale="105%"/>
    </style:style>
    <style:style style:name="T78" style:family="text">
      <style:text-properties fo:color="#231f20" fo:letter-spacing="-0.025cm"/>
    </style:style>
    <style:style style:name="T79" style:family="text">
      <style:text-properties fo:color="#231f20" fo:letter-spacing="-0.025cm" style:text-scale="105%"/>
    </style:style>
    <style:style style:name="T80" style:family="text">
      <style:text-properties fo:color="#231f20" fo:letter-spacing="-0.032cm"/>
    </style:style>
    <style:style style:name="T81" style:family="text">
      <style:text-properties fo:color="#231f20" fo:letter-spacing="-0.032cm" style:text-scale="105%"/>
    </style:style>
    <style:style style:name="T82" style:family="text">
      <style:text-properties fo:color="#231f20" style:text-scale="105%"/>
    </style:style>
    <style:style style:name="T83" style:family="text">
      <style:text-properties fo:color="#231f20" fo:letter-spacing="-0.016cm" style:text-scale="105%"/>
    </style:style>
    <style:style style:name="T84" style:family="text">
      <style:text-properties fo:color="#231f20" fo:letter-spacing="-0.016cm"/>
    </style:style>
    <style:style style:name="T85" style:family="text">
      <style:text-properties fo:color="#231f20" fo:letter-spacing="-0.009cm" style:text-scale="105%"/>
    </style:style>
    <style:style style:name="T86" style:family="text">
      <style:text-properties fo:color="#231f20" fo:letter-spacing="-0.009cm"/>
    </style:style>
    <style:style style:name="T87" style:family="text">
      <style:text-properties fo:color="#231f20" style:font-name="Palatino Linotype" fo:font-style="italic" style:font-style-asian="italic" style:text-scale="105%"/>
    </style:style>
    <style:style style:name="T88" style:family="text">
      <style:text-properties fo:color="#231f20" style:font-name="Palatino Linotype" fo:font-style="italic" style:font-style-asian="italic"/>
    </style:style>
    <style:style style:name="T89" style:family="text">
      <style:text-properties fo:color="#231f20" style:font-name="Palatino Linotype" fo:letter-spacing="-0.055cm" fo:font-style="italic" style:font-style-asian="italic" style:text-scale="105%"/>
    </style:style>
    <style:style style:name="T90" style:family="text">
      <style:text-properties fo:color="#231f20" style:font-name="Palatino Linotype" fo:letter-spacing="-0.028cm" fo:font-style="italic" style:font-style-asian="italic" style:text-scale="105%"/>
    </style:style>
    <style:style style:name="T91" style:family="text">
      <style:text-properties fo:color="#231f20" style:font-name="Palatino Linotype" fo:font-size="9pt" fo:font-style="italic" style:font-size-asian="9pt" style:font-style-asian="italic" style:text-scale="95%"/>
    </style:style>
    <style:style style:name="T92" style:family="text">
      <style:text-properties fo:color="#231f20" style:font-name="Palatino Linotype" fo:font-size="9pt" fo:letter-spacing="-0.004cm" fo:font-style="italic" style:font-size-asian="9pt" style:font-style-asian="italic" style:text-scale="95%"/>
    </style:style>
    <style:style style:name="T93" style:family="text">
      <style:text-properties fo:color="#231f20" style:font-name="Palatino Linotype" fo:font-size="8.5pt" fo:letter-spacing="0.004cm" fo:font-style="italic" style:font-size-asian="8.5pt" style:font-style-asian="italic"/>
    </style:style>
    <style:style style:name="T94" style:family="text">
      <style:text-properties fo:color="#231f20" style:font-name="Palatino Linotype" fo:font-size="8.5pt" fo:font-style="italic" style:font-size-asian="8.5pt" style:font-style-asian="italic"/>
    </style:style>
    <style:style style:name="T95" style:family="text">
      <style:text-properties fo:color="#231f20" fo:letter-spacing="-0.014cm" style:text-scale="105%"/>
    </style:style>
    <style:style style:name="T96" style:family="text">
      <style:text-properties fo:color="#231f20" style:text-position="53% 100%" style:font-name="Georgia" fo:font-size="6.5pt" fo:letter-spacing="0.004cm" fo:font-weight="bold" style:font-size-asian="6.5pt" style:font-weight-asian="bold"/>
    </style:style>
    <style:style style:name="T97" style:family="text">
      <style:text-properties fo:color="#231f20" fo:letter-spacing="-0.007cm"/>
    </style:style>
    <style:style style:name="T98" style:family="text">
      <style:text-properties fo:color="#231f20" fo:letter-spacing="-0.051cm"/>
    </style:style>
    <style:style style:name="T99" style:family="text">
      <style:text-properties fo:color="#231f20" fo:font-size="8.5pt" style:font-size-asian="8.5pt"/>
    </style:style>
    <style:style style:name="T100" style:family="text">
      <style:text-properties fo:color="#231f20" fo:font-size="8.5pt" fo:letter-spacing="0.004cm" style:font-size-asian="8.5pt"/>
    </style:style>
    <style:style style:name="T101" style:family="text">
      <style:text-properties fo:color="#231f20" fo:font-size="8.5pt" fo:letter-spacing="0.005cm" style:font-size-asian="8.5pt"/>
    </style:style>
    <style:style style:name="T102" style:family="text">
      <style:text-properties fo:color="#231f20" fo:font-size="8.5pt" fo:letter-spacing="-0.009cm" style:font-size-asian="8.5pt"/>
    </style:style>
    <style:style style:name="T103" style:family="text">
      <style:text-properties fo:color="#231f20" fo:font-size="8.5pt" fo:letter-spacing="-0.039cm" style:font-size-asian="8.5pt"/>
    </style:style>
    <style:style style:name="T104" style:family="text">
      <style:text-properties fo:font-size="9pt" style:font-size-asian="9pt"/>
    </style:style>
    <style:style style:name="T105" style:family="text">
      <style:text-properties fo:color="#939598" style:font-name="Calibri" fo:font-size="14pt" fo:letter-spacing="0.007cm" fo:font-weight="bold" style:font-size-asian="14pt" style:font-weight-asian="bold"/>
    </style:style>
    <style:style style:name="T106" style:family="text">
      <style:text-properties style:font-name="Calibri" fo:font-size="14pt" fo:font-weight="bold" style:font-size-asian="14pt" style:font-weight-asian="bold"/>
    </style:style>
    <style:style style:name="T107" style:family="text">
      <style:text-properties fo:font-size="8pt" style:font-size-asian="8pt"/>
    </style:style>
    <style:style style:name="T108" style:family="text">
      <style:text-properties fo:font-size="16.5pt" fo:font-weight="bold" style:font-size-asian="16.5pt" style:font-weight-asian="bold"/>
    </style:style>
    <style:style style:name="T109" style:family="text">
      <style:text-properties style:font-name="Palatino Linotype" fo:font-size="9pt" fo:font-style="italic" style:font-size-asian="9pt" style:font-style-asian="italic"/>
    </style:style>
    <style:style style:name="T110" style:family="text">
      <style:text-properties fo:color="#a6ce39" style:text-position="-12% 100%" style:font-name="Arial" fo:font-size="12.5pt" style:font-size-asian="12.5pt"/>
    </style:style>
    <style:style style:name="T111" style:family="text">
      <style:text-properties fo:color="#a6ce39" style:text-position="-12% 100%" style:font-name="Arial" fo:font-size="12.5pt" fo:letter-spacing="0.044cm" style:font-size-asian="12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draw:frame draw:style-name="fr1" text:anchor-type="char" svg:x="15.139cm" svg:y="10.139cm" svg:width="0.476cm" svg:height="3.725cm" draw:z-index="1"><draw:text-box><text:p text:style-name="P1"><text:span text:style-name="T1">Z ŻYCIA NAUKOWEGO</text:span></text:p></draw:text-box></draw:frame><text:span text:style-name="T7">Zeszyty</text:span><text:span text:style-name="T8"> </text:span><text:span text:style-name="T105">PRASOZNAWCZE</text:span></text:p>
        <text:p text:style-name="P3"><text:span text:style-name="T9">Kraków</text:span><text:span text:style-name="T10"> </text:span><text:span text:style-name="T9">2020,</text:span><text:span text:style-name="T10"> </text:span><text:span text:style-name="T9">t.</text:span><text:span text:style-name="T10"> </text:span><text:span text:style-name="T9">63,</text:span><text:span text:style-name="T10"> </text:span><text:span text:style-name="T9">nr</text:span><text:span text:style-name="T10"> </text:span><text:span text:style-name="T9">3</text:span><text:span text:style-name="T10"> </text:span><text:span text:style-name="T9">(243),</text:span><text:span text:style-name="T10"> </text:span><text:span text:style-name="T9">s.</text:span><text:span text:style-name="T10"> </text:span><text:span text:style-name="T11">131–132 </text:span><text:span text:style-name="T9">DOI:</text:span><text:span text:style-name="T12"> </text:span><text:span text:style-name="T9">10.4467/22996362PZ.20.027.12098</text:span></text:p>
        <text:p text:style-name="P4"><text:a xlink:type="simple" xlink:href="http://www.ejournals.eu/Zeszyty-Prasoznawcze/" text:style-name="ListLabel_20_1" text:visited-style-name="ListLabel_20_1"><text:span text:style-name="T9">www.ejournals.eu/Zeszyty-Prasoznawcze/</text:span></text:a></text:p>
        <text:p text:style-name="Text_20_body"/>
        <text:p text:style-name="P12"/>
        <text:p text:style-name="P5"><text:span text:style-name="T13">O</text:span><text:span text:style-name="T15">d</text:span><text:span text:style-name="T18">s</text:span><text:span text:style-name="T20">z</text:span><text:span text:style-name="T22">e</text:span><text:span text:style-name="T24">d</text:span><text:span text:style-name="T27">ł</text:span><text:span text:style-name="T23"> </text:span><text:span text:style-name="T28">M</text:span><text:span text:style-name="T33">a</text:span><text:span text:style-name="T35">r</text:span><text:span text:style-name="T34">i</text:span><text:span text:style-name="T29">a</text:span><text:span text:style-name="T30">n</text:span><text:span text:style-name="T23"> </text:span><text:span text:style-name="T25">G</text:span><text:span text:style-name="T36">i</text:span><text:span text:style-name="T22">e</text:span><text:span text:style-name="T37">r</text:span><text:span text:style-name="T30">u</text:span><text:span text:style-name="T31">l</text:span><text:span text:style-name="T29">a</text:span><text:span text:style-name="T23"> </text:span><text:span text:style-name="T40">(</text:span><text:span text:style-name="T41">1</text:span><text:span text:style-name="T42">1</text:span><text:span text:style-name="T43">.</text:span><text:span text:style-name="T16">0</text:span><text:span text:style-name="T43">8</text:span><text:span text:style-name="T38">.</text:span><text:span text:style-name="T44">1</text:span><text:span text:style-name="T42">9</text:span><text:span text:style-name="T45">5</text:span><text:span text:style-name="T46">5</text:span><text:span text:style-name="T47">–</text:span><text:span text:style-name="T39">2</text:span><text:span text:style-name="T42">1</text:span><text:span text:style-name="T43">.</text:span><text:span text:style-name="T26">0</text:span><text:span text:style-name="T21">4</text:span><text:span text:style-name="T14">.</text:span><text:span text:style-name="T17">2</text:span><text:span text:style-name="T19">0</text:span><text:span text:style-name="T17">2</text:span><text:span text:style-name="T48">0</text:span><text:span text:style-name="T32">)</text:span></text:p>
        <text:p text:style-name="P10"/>
        <text:p text:style-name="P13"><text:span text:style-name="T49">Nie </text:span><text:span text:style-name="T50">żyje </text:span><text:span text:style-name="T49">dr hab. Marian Gierula, prof. UŚ, niestrudzony badacz prasy regionalnej <text:s/>i lokalnej na Górnym Śląsku, a </text:span><text:span text:style-name="T52">także </text:span><text:span text:style-name="T49">mediów w Polsce, wybitny znawca systemu mediów rosyjskich i tych funkcjonujących w krajach</text:span><text:span text:style-name="T54"> </text:span><text:span text:style-name="T49">postsowieckich.</text:span></text:p>
        <text:p text:style-name="P14"><text:span text:style-name="T49">Urodzony w Bielsku-Białej, tam skończył Technikum Mechaniczno-Elektryczne </text:span><text:span text:style-name="T55">(1970–1975), </text:span><text:span text:style-name="T49">a po </text:span><text:span text:style-name="T50">maturze </text:span><text:span text:style-name="T57">związał </text:span><text:span text:style-name="T49">się <text:s/>na </text:span><text:span text:style-name="T50">całe </text:span><text:span text:style-name="T49">życie <text:s/>z Uniwersytetem <text:s/></text:span><text:span text:style-name="T52">Śląskim <text:s/></text:span><text:span text:style-name="T49">w</text:span><text:span text:style-name="T59"> </text:span><text:span text:style-name="T49">Katowicach.</text:span><text:span text:style-name="T60"> </text:span><text:span text:style-name="T49">Studiował</text:span><text:span text:style-name="T60"> </text:span><text:span text:style-name="T49">nauki</text:span><text:span text:style-name="T61"> </text:span><text:span text:style-name="T49">polityczne</text:span><text:span text:style-name="T60"> </text:span><text:span text:style-name="T49">ze</text:span><text:span text:style-name="T59"> </text:span><text:span text:style-name="T49">specjalnością</text:span><text:span text:style-name="T60"> </text:span><text:span text:style-name="T49">dziennikarską,</text:span><text:span text:style-name="T60"> </text:span><text:span text:style-name="T49">a</text:span><text:span text:style-name="T62"> </text:span><text:span text:style-name="T49">po</text:span><text:span text:style-name="T59"> </text:span><text:span text:style-name="T49">magi- sterium </text:span><text:span text:style-name="T63">(1979) </text:span><text:span text:style-name="T49">– pod kierownictwem śląskiego prasoznawcy dra Józefa Mądrego – współtworzył</text:span><text:span text:style-name="T64"> </text:span><text:span text:style-name="T49">Zakład</text:span><text:span text:style-name="T66"> </text:span><text:span text:style-name="T49">Dziennikarstwa</text:span><text:span text:style-name="T66"> </text:span><text:span text:style-name="T49">na</text:span><text:span text:style-name="T68"> </text:span><text:span text:style-name="T49">Wydziale</text:span><text:span text:style-name="T66"> </text:span><text:span text:style-name="T49">Nauk</text:span><text:span text:style-name="T64"> </text:span><text:span text:style-name="T49">Społecznych</text:span><text:span text:style-name="T66"> </text:span><text:span text:style-name="T55">UŚ.</text:span><text:span text:style-name="T68"> </text:span><text:span text:style-name="T55">Po</text:span><text:span text:style-name="T70"> </text:span><text:span text:style-name="T49">latach </text:span><text:span text:style-name="T50">został </text:span><text:span text:style-name="T49">kierownikiem tego </text:span><text:span text:style-name="T50">zakładu </text:span><text:span text:style-name="T49">działającego w </text:span><text:span text:style-name="T52">strukturach Instytutu </text:span><text:span text:style-name="T49">Nauk </text:span><text:span text:style-name="T71">Politycznych </text:span><text:span text:style-name="T49">i Dziennikarstwa (ostatnio – Instytutu Dziennikarstwa i Komunikacji Medialnej). Wraz z grupą </text:span><text:span text:style-name="T52">kilku </text:span><text:span text:style-name="T49">młodych śląskich prasoznawców, wychowanków prof. dra hab. Jerzego Mikułowskiego Pomorskiego, doktoryzował się w roku 1988 (rozprawa:</text:span><text:span text:style-name="T72"> </text:span><text:span text:style-name="T55">„Tygodniki</text:span><text:span text:style-name="T72"> </text:span><text:span text:style-name="T49">lokalne</text:span><text:span text:style-name="T72"> </text:span><text:span text:style-name="T49">PZPR</text:span><text:span text:style-name="T72"> </text:span><text:span text:style-name="T49">w</text:span><text:span text:style-name="T54"> </text:span><text:span text:style-name="T49">latach</text:span><text:span text:style-name="T72"> </text:span><text:span text:style-name="T55">1976–1984.</text:span><text:span text:style-name="T72"> </text:span><text:span text:style-name="T49">Analiza</text:span><text:span text:style-name="T72"> </text:span><text:span text:style-name="T49">prasoznawcza”). W 2001 roku habilitował się na Rostowskim Państwowym Uniwersytecie w Rosji na</text:span><text:span text:style-name="T74"> </text:span><text:span text:style-name="T49">podstawie</text:span><text:span text:style-name="T62"> </text:span><text:span text:style-name="T49">wydanej</text:span><text:span text:style-name="T75"> </text:span><text:span text:style-name="T49">po</text:span><text:span text:style-name="T74"> </text:span><text:span text:style-name="T49">rosyjsku</text:span><text:span text:style-name="T62"> </text:span><text:span text:style-name="T49">pracy</text:span><text:span text:style-name="T75"> </text:span><text:span text:style-name="T49">nt.</text:span><text:span text:style-name="T74"> </text:span><text:span text:style-name="T49">polskiej</text:span><text:span text:style-name="T75"> </text:span><text:span text:style-name="T49">prasy</text:span><text:span text:style-name="T62"> </text:span><text:span text:style-name="T49">lokalnej</text:span><text:span text:style-name="T62"> </text:span><text:span text:style-name="T49">(polskie</text:span><text:span text:style-name="T62"> </text:span><text:span text:style-name="T49">wydanie:</text:span></text:p>
        <text:p text:style-name="P15"><text:span text:style-name="T49">„Polska</text:span><text:span text:style-name="T76"> </text:span><text:span text:style-name="T49">prasa</text:span><text:span text:style-name="T76"> </text:span><text:span text:style-name="T49">lokalna</text:span><text:span text:style-name="T64"> </text:span><text:span text:style-name="T49">1989–2000:</text:span><text:span text:style-name="T76"> </text:span><text:span text:style-name="T49">typologia</text:span><text:span text:style-name="T64"> </text:span><text:span text:style-name="T49">i</text:span><text:span text:style-name="T78"> </text:span><text:span text:style-name="T49">społeczne</text:span><text:span text:style-name="T76"> </text:span><text:span text:style-name="T49">funkcjonowanie”,</text:span><text:span text:style-name="T64"> </text:span><text:span text:style-name="T49">Katowice </text:span><text:span text:style-name="T55">2005).</text:span><text:span text:style-name="T75"> </text:span><text:span text:style-name="T49">Znakomite</text:span><text:span text:style-name="T74"> </text:span><text:span text:style-name="T49">kontakty</text:span><text:span text:style-name="T75"> </text:span><text:span text:style-name="T49">z</text:span><text:span text:style-name="T80"> </text:span><text:span text:style-name="T49">licznymi</text:span><text:span text:style-name="T74"> </text:span><text:span text:style-name="T49">uczelniami</text:span><text:span text:style-name="T74"> </text:span><text:span text:style-name="T49">rosyjskimi</text:span><text:span text:style-name="T75"> </text:span><text:span text:style-name="T49">otworzyły</text:span><text:span text:style-name="T74"> </text:span><text:span text:style-name="T49">Profesorowi </text:span><text:span text:style-name="T50">Gieruli <text:s/></text:span><text:span text:style-name="T49">szeroko <text:s/>drogę <text:s/>do studiowania <text:s/>systemu <text:s/>mediów <text:s/>rosyjskich <text:s/>i w</text:span><text:span text:style-name="T52"> </text:span><text:span text:style-name="T49">krajach</text:span></text:p>
        <text:p text:style-name="P16"><text:span text:style-name="T49">b. ZSRR, dzięki czemu stał się najwybitniejszym w Polsce znawcą tego tematu.</text:span></text:p>
        <text:p text:style-name="P17"><text:span text:style-name="T82">Współpracował z </text:span><text:span text:style-name="T51">kilkoma </text:span><text:span text:style-name="T53">śląskimi </text:span><text:span text:style-name="T51">szkołami prywatnymi, </text:span><text:span text:style-name="T82">w szczególności z </text:span><text:span text:style-name="T51">Wyższą Szkołą Humanitas </text:span><text:span text:style-name="T82">w Sosnowcu, gdzie przez lata </text:span><text:span text:style-name="T51">kierował </text:span><text:span text:style-name="T53">Instytu- </text:span><text:span text:style-name="T82">tem</text:span><text:span text:style-name="T73"> </text:span><text:span text:style-name="T82">Dziennikarstwa</text:span><text:span text:style-name="T83"> </text:span><text:span text:style-name="T82">i</text:span><text:span text:style-name="T69"> </text:span><text:span text:style-name="T82">Komunikacji</text:span><text:span text:style-name="T83"> </text:span><text:span text:style-name="T82">Społecznej.</text:span><text:span text:style-name="T83"> </text:span><text:span text:style-name="T56">Tam</text:span><text:span text:style-name="T73"> </text:span><text:span text:style-name="T82">też</text:span><text:span text:style-name="T83"> </text:span><text:span text:style-name="T82">od</text:span><text:span text:style-name="T69"> </text:span><text:span text:style-name="T85">2011</text:span><text:span text:style-name="T69"> </text:span><text:span text:style-name="T82">roku</text:span><text:span text:style-name="T83"> </text:span><text:span text:style-name="T82">był</text:span><text:span text:style-name="T83"> </text:span><text:span text:style-name="T82">redak- torem naczelnym </text:span><text:span text:style-name="T87">Rocznika</text:span><text:span text:style-name="T89"> </text:span><text:span text:style-name="T87">Prasoznawczego</text:span><text:span text:style-name="T82">.</text:span></text:p>
        <text:p text:style-name="P18"><text:span text:style-name="T49">Miał wpływ na wiele karier naukowych w naszym kraju: wypromował siedmiu</text:span></text:p>
        <text:p text:style-name="P19"><text:span text:style-name="T82">doktorów, </text:span><text:span text:style-name="T51">pełnił funkcję </text:span><text:span text:style-name="T82">recenzenta w </text:span><text:span text:style-name="T51">dwunastu </text:span><text:span text:style-name="T82">przewodach habilitacyjnych. Wychował</text:span><text:span text:style-name="T77"> </text:span><text:span text:style-name="T82">wiele</text:span><text:span text:style-name="T65"> </text:span><text:span text:style-name="T82">pokoleń</text:span><text:span text:style-name="T77"> </text:span><text:span text:style-name="T82">śląskich</text:span><text:span text:style-name="T65"> </text:span><text:span text:style-name="T82">absolwentów</text:span><text:span text:style-name="T65"> </text:span><text:span text:style-name="T82">dziennikarstwa</text:span><text:span text:style-name="T77"> </text:span><text:span text:style-name="T82">i</text:span><text:span text:style-name="T81"> </text:span><text:span text:style-name="T82">politologii,</text:span><text:span text:style-name="T65"> </text:span><text:span text:style-name="T82">dla </text:span><text:span text:style-name="T49">których</text:span><text:span text:style-name="T61"> </text:span><text:span text:style-name="T49">był</text:span><text:span text:style-name="T61"> </text:span><text:span text:style-name="T49">prawdziwym</text:span><text:span text:style-name="T61"> </text:span><text:span text:style-name="T49">autorytetem.</text:span><text:span text:style-name="T61"> </text:span><text:span text:style-name="T49">Praktycznie</text:span><text:span text:style-name="T61"> </text:span><text:span text:style-name="T49">każda</text:span><text:span text:style-name="T61"> </text:span><text:span text:style-name="T49">redakcja</text:span><text:span text:style-name="T61"> </text:span><text:span text:style-name="T49">śląskiego</text:span><text:span text:style-name="T61"> </text:span><text:span text:style-name="T49">medium </text:span><text:span text:style-name="T82">ma na pokładzie wychowanka Profesora Gieruli. Na konferencjach naukowych UŚ</text:span><text:span text:style-name="T83"> </text:span><text:span text:style-name="T82">reprezentowali</text:span><text:span text:style-name="T95"> </text:span><text:span text:style-name="T82">oni</text:span><text:span text:style-name="T95"> </text:span><text:span text:style-name="T82">cenny</text:span><text:span text:style-name="T83"> </text:span><text:span text:style-name="T82">głos</text:span><text:span text:style-name="T95"> </text:span><text:span text:style-name="T82">praktyków.</text:span></text:p>
        <text:p text:style-name="P20"><text:span text:style-name="T82">Do końca życia </text:span><text:span text:style-name="T51">chętnie </text:span><text:span text:style-name="T53">bywał </text:span><text:span text:style-name="T82">w </text:span><text:span text:style-name="T51">Krakowie </text:span><text:span text:style-name="T82">na imprezach organizowanych przez</text:span><text:span text:style-name="T67"> </text:span><text:span text:style-name="T82">IDMiKS</text:span><text:span text:style-name="T79"> </text:span><text:span text:style-name="T82">UJ.</text:span><text:span text:style-name="T77"> </text:span><text:span text:style-name="T82">Jego</text:span><text:span text:style-name="T79"> </text:span><text:span text:style-name="T82">więzi</text:span><text:span text:style-name="T67"> </text:span><text:span text:style-name="T82">z</text:span><text:span text:style-name="T65"> </text:span><text:span text:style-name="T82">Ośrodkiem</text:span><text:span text:style-name="T67"> </text:span><text:span text:style-name="T51">Badań</text:span><text:span text:style-name="T79"> </text:span><text:span text:style-name="T82">Prasoznawczych</text:span><text:span text:style-name="T67"> </text:span><text:span text:style-name="T82">i</text:span><text:span text:style-name="T65"> </text:span><text:span text:style-name="T87">Zeszytami Prasoznawczymi</text:span><text:span text:style-name="T90"> </text:span><text:span text:style-name="T82">mają</text:span><text:span text:style-name="T67"> </text:span><text:span text:style-name="T82">40-letnią</text:span><text:span text:style-name="T67"> </text:span><text:span text:style-name="T82">historię.</text:span><text:span text:style-name="T67"> </text:span><text:span text:style-name="T82">Napisał</text:span><text:span text:style-name="T67"> </text:span><text:span text:style-name="T82">o</text:span><text:span text:style-name="T77"> </text:span><text:span text:style-name="T58">tym</text:span><text:span text:style-name="T67"> </text:span><text:span text:style-name="T82">obszernie</text:span><text:span text:style-name="T67"> </text:span><text:span text:style-name="T58">kilka</text:span><text:span text:style-name="T67"> </text:span><text:span text:style-name="T82">lat</text:span><text:span text:style-name="T67"> </text:span><text:span text:style-name="T82">temu</text:span></text:p>
      </text:section>
      <text:p text:style-name="P6"><draw:frame draw:style-name="fr1" text:anchor-type="char" svg:x="0.938cm" svg:y="10.139cm" svg:width="0.476cm" svg:height="3.725cm" draw:z-index="2"><draw:text-box><text:p text:style-name="P1"><text:span text:style-name="T1">Z ŻYCIA NAUKOWEGO</text:span></text:p></draw:text-box></draw:frame><text:span text:style-name="T2">132<text:tab/>ODSZEDŁ</text:span><text:span text:style-name="T3"> </text:span><text:span text:style-name="T4">MARIAN</text:span><text:span text:style-name="T5"> </text:span><text:span text:style-name="T2">GIERULA</text:span><text:span text:style-name="T5"> </text:span><text:span text:style-name="T2">(11.08.1955–21.04.2020)</text:span></text:p>
      <text:p text:style-name="P11"/>
      <text:p text:style-name="P21"><text:span text:style-name="T49">na łamach naszego </text:span><text:span text:style-name="T50">kwartalnika</text:span><text:span text:style-name="T96">1</text:span><text:span text:style-name="T50">. </text:span><text:span text:style-name="T49">W </text:span><text:span text:style-name="T88">Zeszytach </text:span><text:span text:style-name="T49">opublikował </text:span><text:span text:style-name="T57">kilka </text:span><text:span text:style-name="T49">prac zarówno młodzieńczych, jak i w czasach, gdy był już uznanym profesorem. </text:span><text:span text:style-name="T84">To </text:span><text:span text:style-name="T49">tu, w </text:span><text:span text:style-name="T63">OBP, </text:span><text:span text:style-name="T49">młody mgr Marian Gierula odbył pierwszy staż naukowy i bywał częstym gościem. Wspólnie z kolegami z Krakowa uczestniczył w licznych konferencjach nauko- wych poświęconych prasie regionalnej i lokalnej w naszym kraju, dając się poznać od</text:span><text:span text:style-name="T64"> </text:span><text:span text:style-name="T49">strony</text:span><text:span text:style-name="T80"> </text:span><text:span text:style-name="T49">prywatnej</text:span><text:span text:style-name="T80"> </text:span><text:span text:style-name="T49">jako</text:span><text:span text:style-name="T80"> </text:span><text:span text:style-name="T49">świetny</text:span><text:span text:style-name="T80"> </text:span><text:span text:style-name="T49">kolega</text:span><text:span text:style-name="T80"> </text:span><text:span text:style-name="T49">i</text:span><text:span text:style-name="T64"> </text:span><text:span text:style-name="T49">kompan.</text:span><text:span text:style-name="T80"> </text:span><text:span text:style-name="T49">W</text:span><text:span text:style-name="T64"> </text:span><text:span text:style-name="T49">latach</text:span><text:span text:style-name="T80"> </text:span><text:span text:style-name="T49">90.</text:span><text:span text:style-name="T66"> </text:span><text:span text:style-name="T49">wspomagał</text:span><text:span text:style-name="T80"> </text:span><text:span text:style-name="T49">również organizacyjnie ogólnopolskie badania </text:span><text:span text:style-name="T50">czytelnictwa </text:span><text:span text:style-name="T63">OBP, </text:span><text:span text:style-name="T49">kierując górnośląską ekipą</text:span><text:span text:style-name="T97"> </text:span><text:span text:style-name="T49">ankieterów.</text:span></text:p>
      <text:p text:style-name="P22"><text:span text:style-name="T49">Odszedł o wiele za wcześnie, w czasach pandemii koronawirusa, po ciężkiej chorobie, pozostawiając cenny dorobek naukowy, ale i wiele projektów, których okrutny los nie </text:span><text:span text:style-name="T50">dał </text:span><text:span text:style-name="T49">Mu dokończyć </text:span><text:span text:style-name="T50">ani </text:span><text:span text:style-name="T49">nawet podjąć. W naszej pamięci (zwłasz- cza starszych pracowników </text:span><text:span text:style-name="T86">OBP) </text:span><text:span text:style-name="T49">pozostanie jako </text:span><text:span text:style-name="T55">pogodny, </text:span><text:span text:style-name="T49">zawsze uśmiechnięty, życzliwy i </text:span><text:span text:style-name="T50">otwarty </text:span><text:span text:style-name="T49">na pomoc Kolega, </text:span><text:span text:style-name="T97">Uczony,</text:span><text:span text:style-name="T98"> </text:span><text:span text:style-name="T49">Człowiek.</text:span></text:p>
      <text:p text:style-name="P11"/>
      <text:p text:style-name="P7"><text:span text:style-name="T91">Ryszard</text:span><text:span text:style-name="T92"> </text:span><text:span text:style-name="T91">Filas</text:span></text:p>
      <text:p text:style-name="P8"><text:span text:style-name="T110">B</text:span><text:span text:style-name="T111"> </text:span><text:span text:style-name="T2">orcid.org/0000-0002-9914-851X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3"><draw:line text:anchor-type="char" draw:z-index="0" draw:style-name="gr1" draw:text-style-name="P24" svg:x1="2.3cm" svg:y1="0.445cm" svg:x2="4.799cm" svg:y2="0.445cm"><text:p/></draw:line></text:p>
      <text:p text:style-name="P9"><text:span text:style-name="T6">1 <text:s/></text:span><text:span text:style-name="T99">Zob. <text:s/></text:span><text:span text:style-name="T100">M. </text:span><text:span text:style-name="T101">Gierula, </text:span><text:span text:style-name="T100">M. Jachimowski. </text:span><text:span text:style-name="T101">Wpływ </text:span><text:span text:style-name="T100">Ośrodka </text:span><text:span text:style-name="T101">Badań </text:span><text:span text:style-name="T99">Prasoznawczych <text:s/>w </text:span><text:span text:style-name="T101">Krakowie </text:span><text:span text:style-name="T99">na kształtowanie się środowiska medioznawczego w </text:span><text:span text:style-name="T100">Zakładzie </text:span><text:span text:style-name="T99">Dziennikarstwa Uniwersytetu Śląskiego, </text:span><text:span text:style-name="T93">Zeszyty </text:span><text:span text:style-name="T94">Prasoznawcze </text:span><text:span text:style-name="T102">2017, </text:span><text:span text:style-name="T99">nr 1, s.</text:span><text:span text:style-name="T103"> </text:span><text:span text:style-name="T99">57–69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3.513cm" style:num-format="1" style:print-orientation="portrait" fo:margin-top="1.729cm" fo:margin-bottom="0.494cm" fo:margin-left="2.081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0.917cm" fo:margin-bottom="0.494cm" fo:margin-left="2.081cm" fo:margin-right="2.011cm" style:writing-mode="lr-tb" style:layout-grid-color="#c0c0c0" style:layout-grid-lines="22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yszard Filas</meta:initial-creator>
    <dc:subject>nekrolog, Marian Gierula, prasoznawstwo, media</dc:subject>
    <dc:title>Odszedł Marian Gierula (11.08.1955-21.04.2020)</dc:title>
    <meta:creation-date>2020-09-08T09:23:09</meta:creation-date>
    <dc:date>2020-09-08T09:23:09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" meta:paragraph-count="20" meta:word-count="511" meta:character-count="3839" meta:non-whitespace-character-count="3337"/>
    <meta:user-defined meta:name="AppVersion">12.0000</meta:user-defined>
    <meta:user-defined meta:name="Created" meta:value-type="date">2020-08-04T00:00:00</meta:user-defined>
    <meta:user-defined meta:name="Creator">Adobe InDesign 15.1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