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style:font-name="Symbol" fo:font-size="16pt" style:font-size-asian="16pt"/>
    </style:style>
    <style:style style:name="P4" style:family="paragraph" style:parent-style-name="Text_20_body">
      <style:text-properties fo:font-size="11pt" style:font-size-asian="11pt"/>
    </style:style>
    <style:style style:name="P5" style:family="paragraph" style:parent-style-name="Text_20_body">
      <style:text-properties fo:font-size="12.5pt" style:font-size-asian="12.5pt"/>
    </style:style>
    <style:style style:name="P6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7" style:family="paragraph" style:parent-style-name="Text_20_body">
      <style:paragraph-properties fo:margin-left="0.199cm" fo:margin-right="0cm" fo:margin-top="0.275cm" fo:margin-bottom="0cm" loext:contextual-spacing="false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199cm" fo:margin-right="0cm" fo:margin-top="0.182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.199cm" fo:margin-right="0cm" fo:margin-top="0.18cm" fo:margin-bottom="0cm" loext:contextual-spacing="false" fo:text-indent="0cm" style:auto-text-indent="false"/>
    </style:style>
    <style:style style:name="P10" style:family="paragraph" style:parent-style-name="Text_20_body">
      <style:paragraph-properties fo:margin-top="0.012cm" fo:margin-bottom="0cm" loext:contextual-spacing="false"/>
      <style:text-properties style:font-name="Symbol" fo:font-size="13pt" style:font-size-asian="13pt"/>
    </style:style>
    <style:style style:name="P11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12" style:family="paragraph" style:parent-style-name="Text_20_body">
      <style:paragraph-properties fo:margin-left="0.199cm" fo:margin-right="0.191cm" fo:margin-top="0.46cm" fo:margin-bottom="0cm" loext:contextual-spacing="false" fo:line-height="122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199cm" fo:margin-right="0.194cm" fo:margin-top="0.005cm" fo:margin-bottom="0cm" loext:contextual-spacing="false" fo:line-height="122%" fo:text-align="justify" style:justify-single-word="false" fo:text-indent="0.748cm" style:auto-text-indent="false"/>
    </style:style>
    <style:style style:name="P14" style:family="paragraph" style:parent-style-name="Text_20_body">
      <style:paragraph-properties fo:margin-top="0.005cm" fo:margin-bottom="0cm" loext:contextual-spacing="false"/>
      <style:text-properties fo:font-size="15.5pt" style:font-size-asian="15.5pt"/>
    </style:style>
    <style:style style:name="P15" style:family="paragraph" style:parent-style-name="Text_20_body">
      <style:paragraph-properties fo:margin-top="0.005cm" fo:margin-bottom="0cm" loext:contextual-spacing="false"/>
      <style:text-properties style:font-name="Arial Narrow" fo:font-size="9pt" style:font-size-asian="9pt"/>
    </style:style>
    <style:style style:name="P16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17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8" style:family="paragraph" style:parent-style-name="Text_20_body">
      <style:paragraph-properties fo:margin-top="0.009cm" fo:margin-bottom="0cm" loext:contextual-spacing="false"/>
      <style:text-properties style:font-name="Arial Narrow" fo:font-size="11pt" style:font-size-asian="11pt"/>
    </style:style>
    <style:style style:name="P19" style:family="paragraph" style:parent-style-name="Text_20_body">
      <style:paragraph-properties fo:margin-left="0.942cm" fo:margin-right="0.194cm" fo:margin-top="0.083cm" fo:margin-bottom="0cm" loext:contextual-spacing="false" fo:line-height="122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942cm" fo:margin-right="0.194cm" fo:margin-top="0.434cm" fo:margin-bottom="0cm" loext:contextual-spacing="false" fo:line-height="122%" fo:text-align="justify" style:justify-single-word="false" fo:text-indent="0cm" style:auto-text-indent="false"/>
    </style:style>
    <style:style style:name="P21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22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23" style:family="paragraph" style:parent-style-name="Text_20_body">
      <style:paragraph-properties fo:margin-left="0.94cm" fo:margin-right="0.194cm" fo:line-height="122%" fo:text-align="justify" style:justify-single-word="false" fo:text-indent="0.748cm" style:auto-text-indent="false"/>
    </style:style>
    <style:style style:name="P24" style:family="paragraph" style:parent-style-name="Text_20_body">
      <style:paragraph-properties fo:margin-left="0.94cm" fo:margin-right="0.194cm" fo:margin-top="0.005cm" fo:margin-bottom="0cm" loext:contextual-spacing="false" fo:line-height="122%" fo:text-align="justify" style:justify-single-word="false" fo:text-indent="0.748cm" style:auto-text-indent="false"/>
    </style:style>
    <style:style style:name="P25" style:family="paragraph" style:parent-style-name="Text_20_body">
      <style:paragraph-properties fo:margin-left="0.94cm" fo:margin-right="0.191cm" fo:margin-top="0.005cm" fo:margin-bottom="0cm" loext:contextual-spacing="false" fo:line-height="122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94cm" fo:margin-right="0.191cm" fo:margin-top="0.083cm" fo:margin-bottom="0cm" loext:contextual-spacing="false" fo:line-height="122%" fo:text-align="justify" style:justify-single-word="false" fo:text-indent="0cm" style:auto-text-indent="false"/>
    </style:style>
    <style:style style:name="P27" style:family="paragraph" style:parent-style-name="Text_20_body" style:master-page-name="Converted1">
      <style:paragraph-properties style:page-number="176"/>
      <style:text-properties style:font-name="Arial Narrow" fo:font-size="10pt" style:font-size-asian="10pt"/>
    </style:style>
    <style:style style:name="P28" style:family="paragraph" style:parent-style-name="Text_20_body">
      <style:paragraph-properties fo:margin-left="0.199cm" fo:margin-right="0.933cm" fo:margin-top="0.083cm" fo:margin-bottom="0cm" loext:contextual-spacing="false" fo:line-height="122%" fo:text-align="justify" style:justify-single-word="false" fo:text-indent="0cm" style:auto-text-indent="false"/>
    </style:style>
    <style:style style:name="P29" style:family="paragraph" style:parent-style-name="Text_20_body" style:master-page-name="Converted2">
      <style:paragraph-properties style:page-number="auto"/>
      <style:text-properties style:font-name="Arial Narrow" fo:font-size="10pt" style:font-size-asian="10pt"/>
    </style:style>
    <style:style style:name="P30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31" style:family="paragraph" style:parent-style-name="Text_20_body">
      <style:paragraph-properties fo:margin-left="0.94cm" fo:margin-right="0.192cm" fo:margin-top="0.005cm" fo:margin-bottom="0cm" loext:contextual-spacing="false" fo:line-height="122%" fo:text-align="justify" style:justify-single-word="false" fo:text-indent="0.748cm" style:auto-text-indent="false"/>
    </style:style>
    <style:style style:name="P32" style:family="paragraph" style:parent-style-name="Text_20_body">
      <style:paragraph-properties fo:margin-left="0.94cm" fo:margin-right="0.192cm" fo:margin-top="0.115cm" fo:margin-bottom="0cm" loext:contextual-spacing="false" fo:line-height="122%" fo:text-align="justify" style:justify-single-word="false" fo:text-indent="0.748cm" style:auto-text-indent="false"/>
    </style:style>
    <style:style style:name="P33" style:family="paragraph" style:parent-style-name="Text_20_body">
      <style:paragraph-properties fo:margin-left="0.94cm" fo:margin-right="0.192cm" fo:margin-top="0.083cm" fo:margin-bottom="0cm" loext:contextual-spacing="false" fo:line-height="122%" fo:text-align="justify" style:justify-single-word="false" fo:text-indent="0.748cm" style:auto-text-indent="false"/>
    </style:style>
    <style:style style:name="P34" style:family="paragraph" style:parent-style-name="Text_20_body">
      <style:paragraph-properties fo:margin-left="0.94cm" fo:margin-right="0.192cm" fo:margin-top="0.002cm" fo:margin-bottom="0cm" loext:contextual-spacing="false" fo:line-height="122%" fo:text-align="justify" style:justify-single-word="false" fo:text-indent="0.748cm" style:auto-text-indent="false"/>
    </style:style>
    <style:style style:name="P35" style:family="paragraph" style:parent-style-name="Text_20_body">
      <style:paragraph-properties fo:margin-left="0.94cm" fo:margin-right="0cm" fo:line-height="0.494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94cm" fo:margin-right="0.194cm" fo:margin-top="0.115cm" fo:margin-bottom="0cm" loext:contextual-spacing="false" fo:line-height="122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94cm" fo:margin-right="0.194cm" fo:margin-top="0.434cm" fo:margin-bottom="0cm" loext:contextual-spacing="false" fo:line-height="122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94cm" fo:margin-right="0.194cm" fo:margin-top="0.083cm" fo:margin-bottom="0cm" loext:contextual-spacing="false" fo:line-height="122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94cm" fo:margin-right="0.191cm" fo:margin-top="0.007cm" fo:margin-bottom="0cm" loext:contextual-spacing="false" fo:line-height="122%" fo:text-align="justify" style:justify-single-word="false" fo:text-indent="0.748cm" style:auto-text-indent="false"/>
    </style:style>
    <style:style style:name="P40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41" style:family="paragraph" style:parent-style-name="Text_20_body">
      <style:paragraph-properties fo:margin-left="0.199cm" fo:margin-right="0.935cm" fo:margin-top="0.083cm" fo:margin-bottom="0cm" loext:contextual-spacing="false" fo:line-height="115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199cm" fo:margin-right="0.935cm" fo:margin-top="0.005cm" fo:margin-bottom="0cm" loext:contextual-spacing="false" fo:line-height="118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199cm" fo:margin-right="0.935cm" fo:margin-top="0.025cm" fo:margin-bottom="0cm" loext:contextual-spacing="false" fo:line-height="122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199cm" fo:margin-right="0.935cm" fo:margin-top="0.039cm" fo:margin-bottom="0cm" loext:contextual-spacing="false" fo:line-height="122%" fo:text-align="justify" style:justify-single-word="false" fo:text-indent="0.748cm" style:auto-text-indent="false"/>
    </style:style>
    <style:style style:name="P45" style:family="paragraph" style:parent-style-name="Text_20_body">
      <style:paragraph-properties fo:margin-left="0.199cm" fo:margin-right="0.933cm" fo:margin-top="0.004cm" fo:margin-bottom="0cm" loext:contextual-spacing="false" fo:line-height="122%" fo:text-align="justify" style:justify-single-word="false" fo:text-indent="0.748cm" style:auto-text-indent="false"/>
    </style:style>
    <style:style style:name="P46" style:family="paragraph" style:parent-style-name="Text_20_body">
      <style:paragraph-properties fo:margin-left="0.199cm" fo:margin-right="0.933cm" fo:margin-top="0.005cm" fo:margin-bottom="0cm" loext:contextual-spacing="false" fo:line-height="122%" fo:text-align="justify" style:justify-single-word="false" fo:text-indent="0.748cm" style:auto-text-indent="false"/>
    </style:style>
    <style:style style:name="P47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48" style:family="paragraph" style:parent-style-name="Text_20_body" style:master-page-name="Converted4">
      <style:paragraph-properties style:page-number="auto"/>
      <style:text-properties style:font-name="Arial Narrow" fo:font-size="10pt" style:font-size-asian="10pt"/>
    </style:style>
    <style:style style:name="P49" style:family="paragraph" style:parent-style-name="Text_20_body" style:master-page-name="Converted5">
      <style:paragraph-properties style:page-number="auto"/>
      <style:text-properties style:font-name="Arial Narrow" fo:font-size="10pt" style:font-size-asian="10pt"/>
    </style:style>
    <style:style style:name="P50" style:family="paragraph" style:parent-style-name="Text_20_body">
      <style:paragraph-properties fo:margin-left="0.199cm" fo:margin-right="0.937cm" fo:margin-top="0.083cm" fo:margin-bottom="0cm" loext:contextual-spacing="false" fo:line-height="122%" fo:text-align="justify" style:justify-single-word="false" fo:text-indent="0cm" style:auto-text-indent="false"/>
    </style:style>
    <style:style style:name="P51" style:family="paragraph" style:parent-style-name="Text_20_body" style:master-page-name="Converted6">
      <style:paragraph-properties style:page-number="auto"/>
      <style:text-properties style:font-name="Arial Narrow" fo:font-size="10pt" style:font-size-asian="10pt"/>
    </style:style>
    <style:style style:name="P52" style:family="paragraph" style:parent-style-name="Text_20_body">
      <style:paragraph-properties fo:margin-left="0.942cm" fo:margin-right="0.192cm" fo:margin-top="0.004cm" fo:margin-bottom="0cm" loext:contextual-spacing="false" fo:line-height="122%" fo:text-align="justify" style:justify-single-word="false" fo:text-indent="0.748cm" style:auto-text-indent="false"/>
    </style:style>
    <style:style style:name="P53" style:family="paragraph" style:parent-style-name="Text_20_body">
      <style:paragraph-properties fo:margin-left="0.942cm" fo:margin-right="0.192cm" fo:margin-top="0.005cm" fo:margin-bottom="0cm" loext:contextual-spacing="false" fo:line-height="122%" fo:text-align="justify" style:justify-single-word="false" fo:text-indent="0.748cm" style:auto-text-indent="false"/>
    </style:style>
    <style:style style:name="P54" style:family="paragraph" style:parent-style-name="Text_20_body">
      <style:paragraph-properties fo:margin-left="0.942cm" fo:margin-right="0.191cm" fo:margin-top="0.005cm" fo:margin-bottom="0cm" loext:contextual-spacing="false" fo:line-height="122%" fo:text-align="justify" style:justify-single-word="false" fo:text-indent="0.748cm" style:auto-text-indent="false"/>
    </style:style>
    <style:style style:name="P55" style:family="paragraph" style:parent-style-name="Text_20_body" style:master-page-name="Converted7">
      <style:paragraph-properties style:page-number="182"/>
      <style:text-properties fo:font-size="10pt" style:font-size-asian="10pt"/>
    </style:style>
    <style:style style:name="P56" style:family="paragraph" style:parent-style-name="Text_20_body">
      <style:paragraph-properties fo:margin-left="0.199cm" fo:margin-right="0.93cm" fo:margin-top="0.462cm" fo:margin-bottom="0cm" loext:contextual-spacing="false" fo:line-height="122%" fo:text-align="justify" style:justify-single-word="false" fo:text-indent="0cm" style:auto-text-indent="false"/>
    </style:style>
    <style:style style:name="P57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58" style:family="paragraph" style:parent-style-name="Text_20_body">
      <style:paragraph-properties fo:margin-left="0.94cm" fo:margin-right="0.192cm" fo:margin-top="0.004cm" fo:margin-bottom="0cm" loext:contextual-spacing="false" fo:line-height="118%" fo:text-align="justify" style:justify-single-word="false" fo:text-indent="0cm" style:auto-text-indent="false"/>
    </style:style>
    <style:style style:name="P59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60" style:family="paragraph" style:parent-style-name="Text_20_body">
      <style:paragraph-properties fo:margin-left="0.942cm" fo:margin-right="0.194cm" fo:line-height="122%" fo:text-align="justify" style:justify-single-word="false" fo:text-indent="0.748cm" style:auto-text-indent="false"/>
    </style:style>
    <style:style style:name="P61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62" style:family="paragraph" style:parent-style-name="Text_20_body" style:master-page-name="Converted10">
      <style:paragraph-properties style:page-number="auto"/>
      <style:text-properties style:font-name="Arial Narrow" fo:font-size="10pt" style:font-size-asian="10pt"/>
    </style:style>
    <style:style style:name="P63" style:family="paragraph" style:parent-style-name="Text_20_body">
      <style:paragraph-properties fo:margin-left="1.69cm" fo:margin-right="0.755cm" fo:margin-top="0.459cm" fo:margin-bottom="0cm" loext:contextual-spacing="false" fo:line-height="122%" fo:text-indent="-0.75cm" style:auto-text-indent="false"/>
    </style:style>
    <style:style style:name="P64" style:family="paragraph" style:parent-style-name="Text_20_body">
      <style:paragraph-properties fo:margin-left="0.942cm" fo:margin-right="0cm" fo:margin-top="0.18cm" fo:margin-bottom="0cm" loext:contextual-spacing="false" fo:text-indent="0cm" style:auto-text-indent="false"/>
    </style:style>
    <style:style style:name="P65" style:family="paragraph" style:parent-style-name="Text_20_body">
      <style:paragraph-properties fo:margin-left="1.69cm" fo:margin-right="0.743cm" fo:margin-top="0.113cm" fo:margin-bottom="0cm" loext:contextual-spacing="false" fo:line-height="122%" fo:text-indent="0cm" style:auto-text-indent="false"/>
    </style:style>
    <style:style style:name="P66" style:family="paragraph" style:parent-style-name="Text_20_body">
      <style:paragraph-properties fo:margin-left="1.69cm" fo:margin-right="0.395cm" fo:margin-top="0.182cm" fo:margin-bottom="0cm" loext:contextual-spacing="false" fo:line-height="122%" fo:text-indent="-0.75cm" style:auto-text-indent="false"/>
    </style:style>
    <style:style style:name="P67" style:family="paragraph" style:parent-style-name="Text_20_body">
      <style:paragraph-properties fo:margin-left="1.69cm" fo:margin-right="0.206cm" fo:margin-top="0.183cm" fo:margin-bottom="0cm" loext:contextual-spacing="false" fo:line-height="122%" fo:text-indent="-0.75cm" style:auto-text-indent="false"/>
    </style:style>
    <style:style style:name="P68" style:family="paragraph" style:parent-style-name="Text_20_body">
      <style:paragraph-properties fo:margin-left="1.69cm" fo:margin-right="0.407cm" fo:margin-top="0.182cm" fo:margin-bottom="0cm" loext:contextual-spacing="false" fo:line-height="122%" fo:text-align="justify" style:justify-single-word="false" fo:text-indent="-0.75cm" style:auto-text-indent="false"/>
    </style:style>
    <style:style style:name="P69" style:family="paragraph" style:parent-style-name="Text_20_body">
      <style:paragraph-properties fo:margin-left="1.69cm" fo:margin-right="0.485cm" fo:margin-top="0.182cm" fo:margin-bottom="0cm" loext:contextual-spacing="false" fo:line-height="122%" fo:text-align="justify" style:justify-single-word="false" fo:text-indent="-0.75cm" style:auto-text-indent="false"/>
    </style:style>
    <style:style style:name="P70" style:family="paragraph" style:parent-style-name="Text_20_body">
      <style:paragraph-properties fo:margin-left="1.69cm" fo:margin-right="0.443cm" fo:margin-top="0.182cm" fo:margin-bottom="0cm" loext:contextual-spacing="false" fo:line-height="122%" fo:text-indent="-0.75cm" style:auto-text-indent="false"/>
    </style:style>
    <style:style style:name="P71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72" style:family="paragraph" style:parent-style-name="Text_20_body">
      <style:paragraph-properties fo:margin-left="0.949cm" fo:margin-right="0.963cm" fo:margin-top="0.113cm" fo:margin-bottom="0cm" loext:contextual-spacing="false" fo:line-height="122%" fo:text-indent="0cm" style:auto-text-indent="false"/>
    </style:style>
    <style:style style:name="P73" style:family="paragraph" style:parent-style-name="Text_20_body">
      <style:paragraph-properties fo:margin-left="0.949cm" fo:margin-right="1.349cm" fo:margin-top="0.182cm" fo:margin-bottom="0cm" loext:contextual-spacing="false" fo:line-height="122%" fo:text-align="justify" style:justify-single-word="false" fo:text-indent="-0.75cm" style:auto-text-indent="false"/>
    </style:style>
    <style:style style:name="P74" style:family="paragraph" style:parent-style-name="Text_20_body">
      <style:paragraph-properties fo:margin-left="0.949cm" fo:margin-right="1.032cm" fo:margin-top="0.183cm" fo:margin-bottom="0cm" loext:contextual-spacing="false" fo:line-height="122%" fo:text-indent="-0.75cm" style:auto-text-indent="false"/>
    </style:style>
    <style:style style:name="P75" style:family="paragraph" style:parent-style-name="Text_20_body">
      <style:paragraph-properties fo:margin-left="0.949cm" fo:margin-right="1.064cm" fo:margin-top="0.291cm" fo:margin-bottom="0cm" loext:contextual-spacing="false" fo:line-height="122%" fo:text-indent="-0.75cm" style:auto-text-indent="false"/>
    </style:style>
    <style:style style:name="P76" style:family="paragraph" style:parent-style-name="Text_20_body">
      <style:paragraph-properties fo:margin-left="0.949cm" fo:margin-right="1.064cm" fo:margin-top="0.18cm" fo:margin-bottom="0cm" loext:contextual-spacing="false" fo:line-height="122%" fo:text-indent="-0.75cm" style:auto-text-indent="false"/>
    </style:style>
    <style:style style:name="P77" style:family="paragraph" style:parent-style-name="Text_20_body">
      <style:paragraph-properties fo:margin-left="0.949cm" fo:margin-right="1.055cm" fo:margin-top="0.18cm" fo:margin-bottom="0cm" loext:contextual-spacing="false" fo:line-height="122%" fo:text-indent="-0.75cm" style:auto-text-indent="false"/>
    </style:style>
    <style:style style:name="P78" style:family="paragraph" style:parent-style-name="Text_20_body">
      <style:paragraph-properties fo:margin-left="0.949cm" fo:margin-right="1.071cm" fo:margin-top="0.18cm" fo:margin-bottom="0cm" loext:contextual-spacing="false" fo:line-height="122%" fo:text-indent="-0.75cm" style:auto-text-indent="false"/>
    </style:style>
    <style:style style:name="P79" style:family="paragraph" style:parent-style-name="Text_20_body">
      <style:paragraph-properties fo:margin-left="0.949cm" fo:margin-right="1.069cm" fo:margin-top="0.18cm" fo:margin-bottom="0cm" loext:contextual-spacing="false" fo:line-height="122%" fo:text-indent="-0.75cm" style:auto-text-indent="false"/>
    </style:style>
    <style:style style:name="P80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81" style:family="paragraph" style:parent-style-name="Text_20_body">
      <style:paragraph-properties fo:margin-left="1.69cm" fo:margin-right="0.199cm" fo:margin-top="0.182cm" fo:margin-bottom="0cm" loext:contextual-spacing="false" fo:line-height="122%" fo:text-indent="-0.75cm" style:auto-text-indent="false"/>
    </style:style>
    <style:style style:name="P82" style:family="paragraph" style:parent-style-name="Text_20_body">
      <style:paragraph-properties fo:margin-left="1.69cm" fo:margin-right="0.376cm" fo:margin-top="0.182cm" fo:margin-bottom="0cm" loext:contextual-spacing="false" fo:line-height="122%" fo:text-indent="-0.75cm" style:auto-text-indent="false"/>
    </style:style>
    <style:style style:name="P83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84" style:family="paragraph" style:parent-style-name="Frame_20_contents">
      <style:paragraph-properties fo:margin-left="0.071cm" fo:margin-right="0cm" fo:margin-top="0cm" fo:margin-bottom="0cm" loext:contextual-spacing="false" fo:line-height="0.501cm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cm" fo:margin-top="0cm" fo:margin-bottom="0cm" loext:contextual-spacing="false" fo:line-height="0.501cm" fo:text-align="start" style:justify-single-word="false" fo:text-indent="0cm" style:auto-text-indent="false"/>
    </style:style>
    <style:style style:name="P86" style:family="paragraph" style:parent-style-name="List_20_Paragraph" style:list-style-name="WWNum1">
      <style:paragraph-properties fo:margin-left="0.949cm" fo:margin-right="0cm" fo:margin-top="0.002cm" fo:margin-bottom="0cm" loext:contextual-spacing="false" fo:line-height="100%" fo:text-align="justify" style:justify-single-word="false" fo:text-indent="-0.75cm" style:auto-text-indent="false">
        <style:tab-stops>
          <style:tab-stop style:position="0.951cm"/>
        </style:tab-stops>
      </style:paragraph-properties>
    </style:style>
    <style:style style:name="P87" style:family="paragraph" style:parent-style-name="Heading_20_1">
      <style:paragraph-properties fo:margin-left="0.199cm" fo:margin-right="0cm" fo:text-indent="0cm" style:auto-text-indent="false"/>
    </style:style>
    <style:style style:name="P88" style:family="paragraph" style:parent-style-name="Heading_20_1">
      <style:paragraph-properties fo:margin-top="0cm" fo:margin-bottom="0cm" loext:contextual-spacing="false" fo:line-height="0.783cm"/>
    </style:style>
    <style:style style:name="P89" style:family="paragraph" style:parent-style-name="Heading_20_1">
      <style:paragraph-properties fo:margin-top="0.344cm" fo:margin-bottom="0cm" loext:contextual-spacing="false"/>
    </style:style>
    <style:style style:name="P90" style:family="paragraph" style:parent-style-name="Heading_20_1">
      <style:paragraph-properties fo:margin-top="0.228cm" fo:margin-bottom="0cm" loext:contextual-spacing="false" fo:text-align="start" style:justify-single-word="false"/>
    </style:style>
    <style:style style:name="P91" style:family="paragraph" style:parent-style-name="Standard">
      <style:paragraph-properties fo:margin-left="0.199cm" fo:margin-right="2.208cm" fo:margin-top="0.095cm" fo:margin-bottom="0cm" loext:contextual-spacing="false" fo:line-height="0.748cm" fo:text-align="start" style:justify-single-word="false" fo:text-indent="0cm" style:auto-text-indent="false"/>
    </style:style>
    <style:style style:name="P92" style:family="paragraph" style:parent-style-name="Standard">
      <style:paragraph-properties fo:margin-left="1.69cm" fo:margin-right="0.192cm" fo:margin-top="0.358cm" fo:margin-bottom="0cm" loext:contextual-spacing="false" fo:line-height="118%" fo:text-align="justify" style:justify-single-word="false" fo:text-indent="0cm" style:auto-text-indent="false"/>
    </style:style>
    <style:style style:name="P93" style:family="paragraph" style:parent-style-name="Standard">
      <style:paragraph-properties fo:margin-left="1.69cm" fo:margin-right="0.198cm" fo:margin-top="0.288cm" fo:margin-bottom="0cm" loext:contextual-spacing="false" fo:line-height="115%" fo:text-align="justify" style:justify-single-word="false" fo:text-indent="-0.75cm" style:auto-text-indent="false"/>
    </style:style>
    <style:style style:name="P94" style:family="paragraph" style:parent-style-name="Standard">
      <style:paragraph-properties fo:margin-left="1.69cm" fo:margin-right="0.198cm" fo:margin-top="0cm" fo:margin-bottom="0cm" loext:contextual-spacing="false" fo:line-height="115%" fo:text-align="justify" style:justify-single-word="false" fo:text-indent="-0.75cm" style:auto-text-indent="false"/>
    </style:style>
    <style:style style:name="P95" style:family="paragraph" style:parent-style-name="Standard">
      <style:paragraph-properties fo:margin-left="0.949cm" fo:margin-right="0.94cm" fo:margin-top="0cm" fo:margin-bottom="0cm" loext:contextual-spacing="false" fo:line-height="115%" fo:text-align="justify" style:justify-single-word="false" fo:text-indent="-0.75cm" style:auto-text-indent="false"/>
    </style:style>
    <style:style style:name="P96" style:family="paragraph" style:parent-style-name="Standard">
      <style:paragraph-properties fo:margin-left="0.949cm" fo:margin-right="0.942cm" fo:margin-top="0.044cm" fo:margin-bottom="0cm" loext:contextual-spacing="false" fo:line-height="115%" fo:text-align="justify" style:justify-single-word="false" fo:text-indent="-0.75cm" style:auto-text-indent="false"/>
    </style:style>
    <style:style style:name="P97" style:family="paragraph" style:parent-style-name="Standard">
      <style:paragraph-properties fo:margin-left="1.69cm" fo:margin-right="0.199cm" fo:margin-top="0.337cm" fo:margin-bottom="0cm" loext:contextual-spacing="false" fo:line-height="115%" fo:text-align="start" style:justify-single-word="false" fo:text-indent="-0.75cm" style:auto-text-indent="false">
        <style:tab-stops>
          <style:tab-stop style:position="1.69cm"/>
        </style:tab-stops>
      </style:paragraph-properties>
    </style:style>
    <style:style style:name="P98" style:family="paragraph" style:parent-style-name="Standard">
      <style:paragraph-properties fo:margin-left="1.69cm" fo:margin-right="0.199cm" fo:margin-top="0.044cm" fo:margin-bottom="0cm" loext:contextual-spacing="false" fo:line-height="115%" fo:text-align="justify" style:justify-single-word="false" fo:text-indent="-0.75cm" style:auto-text-indent="false"/>
    </style:style>
    <style:style style:name="P99" style:family="paragraph" style:parent-style-name="Standard">
      <style:paragraph-properties fo:margin-left="1.69cm" fo:margin-right="0.199cm" fo:margin-top="0.048cm" fo:margin-bottom="0cm" loext:contextual-spacing="false" fo:line-height="115%" fo:text-align="justify" style:justify-single-word="false" fo:text-indent="-0.75cm" style:auto-text-indent="false"/>
    </style:style>
    <style:style style:name="P100" style:family="paragraph" style:parent-style-name="Standard">
      <style:paragraph-properties fo:margin-left="1.69cm" fo:margin-right="0.199cm" fo:margin-top="0.182cm" fo:margin-bottom="0cm" loext:contextual-spacing="false" fo:line-height="122%" fo:text-align="start" style:justify-single-word="false" fo:text-indent="-0.75cm" style:auto-text-indent="false"/>
    </style:style>
    <style:style style:name="P101" style:family="paragraph" style:parent-style-name="Standard">
      <style:paragraph-properties fo:margin-left="1.69cm" fo:margin-right="0.199cm" fo:margin-top="0.183cm" fo:margin-bottom="0cm" loext:contextual-spacing="false" fo:line-height="122%" fo:text-align="start" style:justify-single-word="false" fo:text-indent="-0.75cm" style:auto-text-indent="false"/>
    </style:style>
    <style:style style:name="P102" style:family="paragraph" style:parent-style-name="Standard">
      <style:paragraph-properties fo:margin-left="1.69cm" fo:margin-right="0.196cm" fo:margin-top="0.379cm" fo:margin-bottom="0cm" loext:contextual-spacing="false" fo:line-height="116%" fo:text-align="justify" style:justify-single-word="false" fo:text-indent="0cm" style:auto-text-indent="false"/>
    </style:style>
    <style:style style:name="P103" style:family="paragraph" style:parent-style-name="Standard">
      <style:paragraph-properties fo:margin-left="1.69cm" fo:margin-right="0.196cm" fo:margin-top="0.362cm" fo:margin-bottom="0cm" loext:contextual-spacing="false" fo:line-height="116%" fo:text-align="justify" style:justify-single-word="false" fo:text-indent="0cm" style:auto-text-indent="false"/>
    </style:style>
    <style:style style:name="P104" style:family="paragraph" style:parent-style-name="Standard">
      <style:paragraph-properties fo:margin-left="1.69cm" fo:margin-right="0.205cm" fo:margin-top="0.182cm" fo:margin-bottom="0cm" loext:contextual-spacing="false" fo:line-height="122%" fo:text-align="start" style:justify-single-word="false" fo:text-indent="-0.75cm" style:auto-text-indent="false"/>
    </style:style>
    <style:style style:name="P105" style:family="paragraph" style:parent-style-name="Standard">
      <style:paragraph-properties fo:margin-left="1.69cm" fo:margin-right="0.473cm" fo:margin-top="0.182cm" fo:margin-bottom="0cm" loext:contextual-spacing="false" fo:line-height="122%" fo:text-align="start" style:justify-single-word="false" fo:text-indent="-0.75cm" style:auto-text-indent="false"/>
    </style:style>
    <style:style style:name="P106" style:family="paragraph" style:parent-style-name="Standard">
      <style:paragraph-properties fo:margin-left="1.69cm" fo:margin-right="0.52cm" fo:margin-top="0.182cm" fo:margin-bottom="0cm" loext:contextual-spacing="false" fo:line-height="122%" fo:text-align="start" style:justify-single-word="false" fo:text-indent="-0.75cm" style:auto-text-indent="false"/>
    </style:style>
    <style:style style:name="P107" style:family="paragraph" style:parent-style-name="Standard">
      <style:paragraph-properties fo:margin-left="0.949cm" fo:margin-right="0.755cm" fo:margin-top="0.083cm" fo:margin-bottom="0cm" loext:contextual-spacing="false" fo:line-height="122%" fo:text-align="start" style:justify-single-word="false" fo:text-indent="-0.75cm" style:auto-text-indent="false"/>
    </style:style>
    <style:style style:name="P108" style:family="paragraph" style:parent-style-name="Standard">
      <style:paragraph-properties fo:margin-left="0.199cm" fo:margin-right="0cm" fo:margin-top="0.182cm" fo:margin-bottom="0cm" loext:contextual-spacing="false" fo:text-align="start" style:justify-single-word="false" fo:text-indent="0cm" style:auto-text-indent="false"/>
    </style:style>
    <style:style style:name="P109" style:family="paragraph" style:parent-style-name="Standard">
      <style:paragraph-properties fo:margin-left="1.69cm" fo:margin-right="0cm" fo:margin-top="0.083cm" fo:margin-bottom="0cm" loext:contextual-spacing="false" fo:line-height="122%" fo:text-align="start" style:justify-single-word="false" fo:text-indent="-0.75cm" style:auto-text-indent="false"/>
    </style:style>
    <style:style style:name="P110" style:family="paragraph" style:parent-style-name="Standard">
      <style:paragraph-properties fo:margin-left="1.69cm" fo:margin-right="0.998cm" fo:margin-top="0.182cm" fo:margin-bottom="0cm" loext:contextual-spacing="false" fo:line-height="122%" fo:text-align="start" style:justify-single-word="false" fo:text-indent="-0.75cm" style:auto-text-indent="false"/>
    </style:style>
    <style:style style:name="P111" style:family="paragraph" style:parent-style-name="Standard">
      <style:paragraph-properties fo:margin-left="1.69cm" fo:margin-right="1.319cm" fo:margin-top="0.182cm" fo:margin-bottom="0cm" loext:contextual-spacing="false" fo:line-height="122%" fo:text-align="start" style:justify-single-word="false" fo:text-indent="-0.75cm" style:auto-text-indent="false"/>
    </style:style>
    <style:style style:name="P112" style:family="paragraph" style:parent-style-name="Standard">
      <style:paragraph-properties fo:margin-left="1.69cm" fo:margin-right="0.316cm" fo:margin-top="0.182cm" fo:margin-bottom="0cm" loext:contextual-spacing="false" fo:line-height="122%" fo:text-align="start" style:justify-single-word="false" fo:text-indent="-0.75cm" style:auto-text-indent="false"/>
    </style:style>
    <style:style style:name="T1" style:family="text">
      <style:text-properties style:font-name="Arial Unicode MS" fo:font-size="14pt" style:font-size-asian="14pt"/>
    </style:style>
    <style:style style:name="T2" style:family="text">
      <style:text-properties style:font-name="Arial Unicode MS" fo:font-size="14pt" style:font-size-asian="14pt" style:text-scale="105%"/>
    </style:style>
    <style:style style:name="T3" style:family="text">
      <style:text-properties style:font-name="Arial Unicode MS" fo:font-size="14pt" fo:letter-spacing="-0.041cm" style:font-size-asian="14pt" style:text-scale="105%"/>
    </style:style>
    <style:style style:name="T4" style:family="text">
      <style:text-properties style:font-name="Arial Unicode MS" fo:font-size="14pt" fo:letter-spacing="-0.044cm" style:font-size-asian="14pt" style:text-scale="105%"/>
    </style:style>
    <style:style style:name="T5" style:family="text">
      <style:text-properties style:font-name="Arial Unicode MS" fo:font-size="14pt" fo:letter-spacing="-0.042cm" style:font-size-asian="14pt" style:text-scale="105%"/>
    </style:style>
    <style:style style:name="T6" style:family="text">
      <style:text-properties style:font-name="Arial Unicode MS" fo:font-size="14pt" fo:letter-spacing="0.048cm" style:font-size-asian="14pt"/>
    </style:style>
    <style:style style:name="T7" style:family="text">
      <style:text-properties style:font-name="Arial Unicode MS" style:text-scale="105%"/>
    </style:style>
    <style:style style:name="T8" style:family="text">
      <style:text-properties style:font-name="Arial Unicode MS" fo:font-size="10pt" style:font-size-asian="10pt"/>
    </style:style>
    <style:style style:name="T9" style:family="text">
      <style:text-properties style:font-name="Arial Unicode MS" fo:font-size="10pt" style:font-size-asian="10pt" style:text-scale="105%"/>
    </style:style>
    <style:style style:name="T10" style:family="text">
      <style:text-properties style:font-name="Arial Unicode MS" style:text-scale="110%"/>
    </style:style>
    <style:style style:name="T11" style:family="text">
      <style:text-properties style:font-name="Arial Unicode MS" fo:letter-spacing="-0.092cm" style:text-scale="110%"/>
    </style:style>
    <style:style style:name="T12" style:family="text">
      <style:text-properties style:font-name="Arial Narrow" style:text-scale="95%"/>
    </style:style>
    <style:style style:name="T13" style:family="text">
      <style:text-properties style:font-name="Arial Narrow" fo:font-size="9pt" style:font-size-asian="9pt"/>
    </style:style>
    <style:style style:name="T14" style:family="text">
      <style:text-properties style:font-name="Arial Narrow" fo:font-size="9pt" style:font-size-asian="9pt" style:text-scale="105%"/>
    </style:style>
    <style:style style:name="T15" style:family="text">
      <style:text-properties style:font-name="Arial Narrow" fo:font-size="9pt" style:font-size-asian="9pt" style:text-scale="96%"/>
    </style:style>
    <style:style style:name="T16" style:family="text">
      <style:text-properties style:font-name="Arial Narrow" fo:font-size="9pt" fo:letter-spacing="-0.021cm" style:font-size-asian="9pt" style:text-scale="105%"/>
    </style:style>
    <style:style style:name="T17" style:family="text">
      <style:text-properties style:font-name="Arial Narrow" fo:font-size="9pt" fo:letter-spacing="-0.019cm" style:font-size-asian="9pt" style:text-scale="105%"/>
    </style:style>
    <style:style style:name="T18" style:family="text">
      <style:text-properties style:font-name="Arial Narrow" fo:font-size="9pt" fo:letter-spacing="-0.023cm" style:font-size-asian="9pt" style:text-scale="105%"/>
    </style:style>
    <style:style style:name="T19" style:family="text">
      <style:text-properties style:font-name="Arial Narrow" fo:font-size="9pt" fo:letter-spacing="-0.011cm" style:font-size-asian="9pt" style:text-scale="105%"/>
    </style:style>
    <style:style style:name="T20" style:family="text">
      <style:text-properties style:font-name="Arial Narrow" fo:font-size="9pt" fo:letter-spacing="-0.012cm" style:font-size-asian="9pt" style:text-scale="105%"/>
    </style:style>
    <style:style style:name="T21" style:family="text">
      <style:text-properties style:font-name="Arial Narrow" fo:font-size="9pt" fo:letter-spacing="-0.007cm" style:font-size-asian="9pt" style:text-scale="105%"/>
    </style:style>
    <style:style style:name="T22" style:family="text">
      <style:text-properties style:font-name="Arial Narrow" fo:font-size="9pt" fo:letter-spacing="-0.005cm" style:font-size-asian="9pt" style:text-scale="105%"/>
    </style:style>
    <style:style style:name="T23" style:family="text">
      <style:text-properties style:font-name="Arial Narrow" fo:font-size="9pt" fo:letter-spacing="-0.009cm" style:font-size-asian="9pt" style:text-scale="105%"/>
    </style:style>
    <style:style style:name="T24" style:family="text">
      <style:text-properties style:font-name="Arial Narrow" fo:font-size="9pt" fo:letter-spacing="-0.037cm" style:font-size-asian="9pt" style:text-scale="105%"/>
    </style:style>
    <style:style style:name="T25" style:family="text">
      <style:text-properties style:font-name="Arial Narrow" fo:font-size="9pt" fo:letter-spacing="0.034cm" style:font-size-asian="9pt"/>
    </style:style>
    <style:style style:name="T26" style:family="text">
      <style:text-properties style:font-name="Arial Narrow" fo:font-size="9pt" fo:letter-spacing="-0.018cm" style:font-size-asian="9pt" style:text-scale="105%"/>
    </style:style>
    <style:style style:name="T27" style:family="text">
      <style:text-properties style:font-name="Arial Narrow" fo:font-size="9pt" fo:letter-spacing="-0.014cm" style:font-size-asian="9pt" style:text-scale="105%"/>
    </style:style>
    <style:style style:name="T28" style:family="text">
      <style:text-properties style:font-name="Arial Narrow" fo:font-size="9pt" fo:letter-spacing="-0.004cm" style:font-size-asian="9pt" style:text-scale="105%"/>
    </style:style>
    <style:style style:name="T29" style:family="text">
      <style:text-properties style:font-name="Arial Narrow" fo:font-size="9pt" fo:letter-spacing="-0.026cm" style:font-size-asian="9pt" style:text-scale="105%"/>
    </style:style>
    <style:style style:name="T30" style:family="text">
      <style:text-properties style:font-name="Arial Narrow" fo:font-size="9pt" fo:letter-spacing="-0.028cm" style:font-size-asian="9pt" style:text-scale="105%"/>
    </style:style>
    <style:style style:name="T31" style:family="text">
      <style:text-properties style:font-name="Arial Narrow" fo:font-size="9pt" fo:letter-spacing="-0.03cm" style:font-size-asian="9pt" style:text-scale="105%"/>
    </style:style>
    <style:style style:name="T32" style:family="text">
      <style:text-properties style:font-name="Arial Narrow" fo:font-size="9pt" fo:letter-spacing="-0.032cm" style:font-size-asian="9pt" style:text-scale="105%"/>
    </style:style>
    <style:style style:name="T33" style:family="text">
      <style:text-properties style:font-name="Arial Narrow" fo:font-size="9pt" fo:letter-spacing="-0.034cm" style:font-size-asian="9pt" style:text-scale="105%"/>
    </style:style>
    <style:style style:name="T34" style:family="text">
      <style:text-properties style:font-name="Arial Narrow" fo:font-size="9pt" fo:letter-spacing="-0.016cm" style:font-size-asian="9pt" style:text-scale="105%"/>
    </style:style>
    <style:style style:name="T35" style:family="text">
      <style:text-properties style:font-name="Arial Narrow" fo:font-size="9pt" fo:letter-spacing="-0.025cm" style:font-size-asian="9pt" style:text-scale="105%"/>
    </style:style>
    <style:style style:name="T36" style:family="text">
      <style:text-properties style:font-name="Arial Narrow" fo:font-size="10pt" style:font-size-asian="10pt"/>
    </style:style>
    <style:style style:name="T37" style:family="text">
      <style:text-properties style:font-name="Arial Narrow" fo:font-size="10pt" style:font-size-asian="10pt" style:text-scale="105%"/>
    </style:style>
    <style:style style:name="T38" style:family="text">
      <style:text-properties style:font-name="Arial Narrow" fo:font-size="10pt" fo:letter-spacing="-0.032cm" style:font-size-asian="10pt" style:text-scale="105%"/>
    </style:style>
    <style:style style:name="T39" style:family="text">
      <style:text-properties style:font-name="Arial Narrow" fo:font-size="10pt" fo:letter-spacing="-0.034cm" style:font-size-asian="10pt" style:text-scale="105%"/>
    </style:style>
    <style:style style:name="T40" style:family="text">
      <style:text-properties style:font-name="Arial Narrow" fo:font-size="10pt" fo:letter-spacing="0.002cm" style:font-size-asian="10pt" style:text-scale="105%"/>
    </style:style>
    <style:style style:name="T41" style:family="text">
      <style:text-properties style:text-position="50% 100%" style:font-name="Symbol" fo:font-size="8pt" style:font-size-asian="8pt" style:text-scale="95%"/>
    </style:style>
    <style:style style:name="T42" style:family="text">
      <style:text-properties style:text-scale="105%"/>
    </style:style>
    <style:style style:name="T43" style:family="text">
      <style:text-properties fo:letter-spacing="-0.005cm"/>
    </style:style>
    <style:style style:name="T44" style:family="text">
      <style:text-properties fo:letter-spacing="-0.005cm" fo:font-style="italic" style:font-style-asian="italic"/>
    </style:style>
    <style:style style:name="T45" style:family="text">
      <style:text-properties fo:letter-spacing="-0.005cm" fo:font-style="italic" style:font-style-asian="italic" style:text-scale="95%"/>
    </style:style>
    <style:style style:name="T46" style:family="text">
      <style:text-properties fo:letter-spacing="-0.005cm" style:text-scale="95%"/>
    </style:style>
    <style:style style:name="T47" style:family="text">
      <style:text-properties fo:letter-spacing="-0.072cm"/>
    </style:style>
    <style:style style:name="T48" style:family="text">
      <style:text-properties fo:letter-spacing="-0.072cm" style:text-scale="115%"/>
    </style:style>
    <style:style style:name="T49" style:family="text">
      <style:text-properties fo:letter-spacing="-0.074cm"/>
    </style:style>
    <style:style style:name="T50" style:family="text">
      <style:text-properties fo:letter-spacing="-0.074cm" fo:font-style="italic" style:font-style-asian="italic"/>
    </style:style>
    <style:style style:name="T51" style:family="text">
      <style:text-properties fo:font-style="italic" style:font-style-asian="italic"/>
    </style:style>
    <style:style style:name="T52" style:family="text">
      <style:text-properties fo:font-style="italic" style:font-style-asian="italic" style:text-scale="95%"/>
    </style:style>
    <style:style style:name="T53" style:family="text">
      <style:text-properties fo:font-style="italic" style:font-style-asian="italic" style:text-scale="94%"/>
    </style:style>
    <style:style style:name="T54" style:family="text">
      <style:text-properties fo:font-style="italic" style:font-style-asian="italic" style:text-scale="71%"/>
    </style:style>
    <style:style style:name="T55" style:family="text">
      <style:text-properties fo:font-style="italic" style:font-style-asian="italic" style:text-scale="80%"/>
    </style:style>
    <style:style style:name="T56" style:family="text">
      <style:text-properties fo:font-style="italic" style:font-style-asian="italic" style:text-scale="104%"/>
    </style:style>
    <style:style style:name="T57" style:family="text">
      <style:text-properties fo:font-style="italic" style:font-style-asian="italic" style:text-scale="105%"/>
    </style:style>
    <style:style style:name="T58" style:family="text">
      <style:text-properties fo:font-style="italic" style:font-style-asian="italic" style:text-scale="76%"/>
    </style:style>
    <style:style style:name="T59" style:family="text">
      <style:text-properties fo:font-style="italic" style:font-style-asian="italic" style:text-scale="99%"/>
    </style:style>
    <style:style style:name="T60" style:family="text">
      <style:text-properties fo:font-style="italic" style:font-style-asian="italic" style:text-scale="78%"/>
    </style:style>
    <style:style style:name="T61" style:family="text">
      <style:text-properties fo:font-style="italic" style:font-style-asian="italic" style:text-scale="82%"/>
    </style:style>
    <style:style style:name="T62" style:family="text">
      <style:text-properties fo:font-style="italic" style:font-style-asian="italic" style:text-scale="89%"/>
    </style:style>
    <style:style style:name="T63" style:family="text">
      <style:text-properties fo:font-style="italic" style:font-style-asian="italic" style:text-scale="92%"/>
    </style:style>
    <style:style style:name="T64" style:family="text">
      <style:text-properties fo:letter-spacing="-0.064cm"/>
    </style:style>
    <style:style style:name="T65" style:family="text">
      <style:text-properties fo:letter-spacing="-0.064cm" fo:font-style="italic" style:font-style-asian="italic"/>
    </style:style>
    <style:style style:name="T66" style:family="text">
      <style:text-properties fo:letter-spacing="-0.064cm" style:text-scale="95%"/>
    </style:style>
    <style:style style:name="T67" style:family="text">
      <style:text-properties fo:letter-spacing="-0.065cm"/>
    </style:style>
    <style:style style:name="T68" style:family="text">
      <style:text-properties fo:letter-spacing="-0.065cm" fo:font-style="italic" style:font-style-asian="italic"/>
    </style:style>
    <style:style style:name="T69" style:family="text">
      <style:text-properties fo:letter-spacing="-0.065cm" style:text-scale="125%"/>
    </style:style>
    <style:style style:name="T70" style:family="text">
      <style:text-properties fo:letter-spacing="-0.065cm" style:text-scale="110%"/>
    </style:style>
    <style:style style:name="T71" style:family="text">
      <style:text-properties fo:letter-spacing="-0.065cm" style:text-scale="95%"/>
    </style:style>
    <style:style style:name="T72" style:family="text">
      <style:text-properties fo:letter-spacing="-0.051cm"/>
    </style:style>
    <style:style style:name="T73" style:family="text">
      <style:text-properties fo:letter-spacing="-0.051cm" fo:font-style="italic" style:font-style-asian="italic"/>
    </style:style>
    <style:style style:name="T74" style:family="text">
      <style:text-properties fo:letter-spacing="-0.051cm" style:text-scale="95%"/>
    </style:style>
    <style:style style:name="T75" style:family="text">
      <style:text-properties fo:letter-spacing="-0.058cm"/>
    </style:style>
    <style:style style:name="T76" style:family="text">
      <style:text-properties fo:letter-spacing="-0.058cm" style:text-scale="95%"/>
    </style:style>
    <style:style style:name="T77" style:family="text">
      <style:text-properties fo:letter-spacing="-0.062cm"/>
    </style:style>
    <style:style style:name="T78" style:family="text">
      <style:text-properties fo:letter-spacing="-0.062cm" style:text-scale="95%"/>
    </style:style>
    <style:style style:name="T79" style:family="text">
      <style:text-properties style:text-scale="95%"/>
    </style:style>
    <style:style style:name="T80" style:family="text">
      <style:text-properties fo:letter-spacing="-0.048cm"/>
    </style:style>
    <style:style style:name="T81" style:family="text">
      <style:text-properties fo:letter-spacing="-0.048cm" style:text-scale="95%"/>
    </style:style>
    <style:style style:name="T82" style:family="text">
      <style:text-properties fo:letter-spacing="-0.048cm" fo:font-style="italic" style:font-style-asian="italic" style:text-scale="95%"/>
    </style:style>
    <style:style style:name="T83" style:family="text">
      <style:text-properties fo:letter-spacing="-0.049cm"/>
    </style:style>
    <style:style style:name="T84" style:family="text">
      <style:text-properties fo:letter-spacing="-0.049cm" style:text-scale="95%"/>
    </style:style>
    <style:style style:name="T85" style:family="text">
      <style:text-properties fo:letter-spacing="-0.049cm" fo:font-style="italic" style:font-style-asian="italic"/>
    </style:style>
    <style:style style:name="T86" style:family="text">
      <style:text-properties fo:letter-spacing="-0.046cm"/>
    </style:style>
    <style:style style:name="T87" style:family="text">
      <style:text-properties fo:letter-spacing="-0.046cm" style:text-scale="95%"/>
    </style:style>
    <style:style style:name="T88" style:family="text">
      <style:text-properties fo:letter-spacing="-0.046cm" fo:font-style="italic" style:font-style-asian="italic" style:text-scale="95%"/>
    </style:style>
    <style:style style:name="T89" style:family="text">
      <style:text-properties fo:letter-spacing="-0.028cm"/>
    </style:style>
    <style:style style:name="T90" style:family="text">
      <style:text-properties fo:letter-spacing="-0.028cm" style:text-scale="95%"/>
    </style:style>
    <style:style style:name="T91" style:family="text">
      <style:text-properties fo:letter-spacing="-0.025cm"/>
    </style:style>
    <style:style style:name="T92" style:family="text">
      <style:text-properties fo:letter-spacing="-0.025cm" style:text-scale="95%"/>
    </style:style>
    <style:style style:name="T93" style:family="text">
      <style:text-properties fo:letter-spacing="-0.025cm" fo:font-style="italic" style:font-style-asian="italic" style:text-scale="95%"/>
    </style:style>
    <style:style style:name="T94" style:family="text">
      <style:text-properties fo:letter-spacing="-0.025cm" style:text-scale="110%"/>
    </style:style>
    <style:style style:name="T95" style:family="text">
      <style:text-properties fo:letter-spacing="-0.026cm" style:text-scale="95%"/>
    </style:style>
    <style:style style:name="T96" style:family="text">
      <style:text-properties fo:letter-spacing="-0.026cm" style:text-scale="110%"/>
    </style:style>
    <style:style style:name="T97" style:family="text">
      <style:text-properties fo:letter-spacing="-0.026cm" fo:font-style="italic" style:font-style-asian="italic" style:text-scale="95%"/>
    </style:style>
    <style:style style:name="T98" style:family="text">
      <style:text-properties fo:letter-spacing="-0.041cm"/>
    </style:style>
    <style:style style:name="T99" style:family="text">
      <style:text-properties fo:letter-spacing="-0.041cm" style:text-scale="95%"/>
    </style:style>
    <style:style style:name="T100" style:family="text">
      <style:text-properties fo:letter-spacing="-0.041cm" style:text-scale="110%"/>
    </style:style>
    <style:style style:name="T101" style:family="text">
      <style:text-properties fo:letter-spacing="-0.041cm" fo:font-style="italic" style:font-style-asian="italic" style:text-scale="95%"/>
    </style:style>
    <style:style style:name="T102" style:family="text">
      <style:text-properties fo:letter-spacing="-0.039cm"/>
    </style:style>
    <style:style style:name="T103" style:family="text">
      <style:text-properties fo:letter-spacing="-0.039cm" style:text-scale="95%"/>
    </style:style>
    <style:style style:name="T104" style:family="text">
      <style:text-properties fo:letter-spacing="-0.039cm" fo:font-style="italic" style:font-style-asian="italic" style:text-scale="95%"/>
    </style:style>
    <style:style style:name="T105" style:family="text">
      <style:text-properties fo:letter-spacing="-0.06cm"/>
    </style:style>
    <style:style style:name="T106" style:family="text">
      <style:text-properties fo:letter-spacing="-0.06cm" style:text-scale="95%"/>
    </style:style>
    <style:style style:name="T107" style:family="text">
      <style:text-properties fo:letter-spacing="-0.06cm" fo:font-style="italic" style:font-style-asian="italic" style:text-scale="95%"/>
    </style:style>
    <style:style style:name="T108" style:family="text">
      <style:text-properties fo:letter-spacing="-0.071cm"/>
    </style:style>
    <style:style style:name="T109" style:family="text">
      <style:text-properties fo:letter-spacing="-0.071cm" style:text-scale="115%"/>
    </style:style>
    <style:style style:name="T110" style:family="text">
      <style:text-properties fo:letter-spacing="-0.071cm" style:text-scale="95%"/>
    </style:style>
    <style:style style:name="T111" style:family="text">
      <style:text-properties fo:letter-spacing="-0.071cm" fo:font-style="italic" style:font-style-asian="italic" style:text-scale="95%"/>
    </style:style>
    <style:style style:name="T112" style:family="text">
      <style:text-properties fo:letter-spacing="-0.076cm"/>
    </style:style>
    <style:style style:name="T113" style:family="text">
      <style:text-properties fo:letter-spacing="-0.076cm" style:text-scale="120%"/>
    </style:style>
    <style:style style:name="T114" style:family="text">
      <style:text-properties fo:letter-spacing="-0.076cm" fo:font-style="italic" style:font-style-asian="italic"/>
    </style:style>
    <style:style style:name="T115" style:family="text">
      <style:text-properties fo:letter-spacing="-0.076cm" fo:font-style="italic" style:font-style-asian="italic" style:text-scale="95%"/>
    </style:style>
    <style:style style:name="T116" style:family="text">
      <style:text-properties fo:letter-spacing="-0.076cm" style:text-scale="95%"/>
    </style:style>
    <style:style style:name="T117" style:family="text">
      <style:text-properties fo:letter-spacing="-0.007cm" style:text-scale="95%"/>
    </style:style>
    <style:style style:name="T118" style:family="text">
      <style:text-properties fo:letter-spacing="-0.007cm" fo:font-style="italic" style:font-style-asian="italic" style:text-scale="95%"/>
    </style:style>
    <style:style style:name="T119" style:family="text">
      <style:text-properties fo:letter-spacing="-0.03cm"/>
    </style:style>
    <style:style style:name="T120" style:family="text">
      <style:text-properties fo:letter-spacing="-0.03cm" style:text-scale="95%"/>
    </style:style>
    <style:style style:name="T121" style:family="text">
      <style:text-properties fo:letter-spacing="-0.03cm" fo:font-style="italic" style:font-style-asian="italic" style:text-scale="95%"/>
    </style:style>
    <style:style style:name="T122" style:family="text">
      <style:text-properties fo:letter-spacing="-0.009cm" style:text-scale="95%"/>
    </style:style>
    <style:style style:name="T123" style:family="text">
      <style:text-properties fo:letter-spacing="-0.009cm" fo:font-style="italic" style:font-style-asian="italic" style:text-scale="95%"/>
    </style:style>
    <style:style style:name="T124" style:family="text">
      <style:text-properties fo:letter-spacing="-0.055cm"/>
    </style:style>
    <style:style style:name="T125" style:family="text">
      <style:text-properties fo:letter-spacing="-0.055cm" style:text-scale="95%"/>
    </style:style>
    <style:style style:name="T126" style:family="text">
      <style:text-properties fo:letter-spacing="-0.053cm"/>
    </style:style>
    <style:style style:name="T127" style:family="text">
      <style:text-properties fo:letter-spacing="-0.053cm" style:text-scale="95%"/>
    </style:style>
    <style:style style:name="T128" style:family="text">
      <style:text-properties fo:letter-spacing="-0.053cm" fo:font-style="italic" style:font-style-asian="italic" style:text-scale="95%"/>
    </style:style>
    <style:style style:name="T129" style:family="text">
      <style:text-properties fo:letter-spacing="-0.056cm"/>
    </style:style>
    <style:style style:name="T130" style:family="text">
      <style:text-properties fo:letter-spacing="-0.056cm" style:text-scale="95%"/>
    </style:style>
    <style:style style:name="T131" style:family="text">
      <style:text-properties fo:letter-spacing="-0.056cm" fo:font-style="italic" style:font-style-asian="italic" style:text-scale="95%"/>
    </style:style>
    <style:style style:name="T132" style:family="text">
      <style:text-properties fo:letter-spacing="-0.044cm"/>
    </style:style>
    <style:style style:name="T133" style:family="text">
      <style:text-properties fo:letter-spacing="-0.044cm" fo:font-style="italic" style:font-style-asian="italic"/>
    </style:style>
    <style:style style:name="T134" style:family="text">
      <style:text-properties fo:letter-spacing="-0.044cm" fo:font-style="italic" style:font-style-asian="italic" style:text-scale="95%"/>
    </style:style>
    <style:style style:name="T135" style:family="text">
      <style:text-properties fo:letter-spacing="-0.044cm" style:text-scale="95%"/>
    </style:style>
    <style:style style:name="T136" style:family="text">
      <style:text-properties fo:font-size="9pt" style:font-size-asian="9pt" style:text-scale="105%"/>
    </style:style>
    <style:style style:name="T137" style:family="text">
      <style:text-properties fo:font-size="9pt" fo:letter-spacing="-0.03cm" style:font-size-asian="9pt" style:text-scale="105%"/>
    </style:style>
    <style:style style:name="T138" style:family="text">
      <style:text-properties fo:font-size="9pt" fo:letter-spacing="-0.028cm" style:font-size-asian="9pt" style:text-scale="105%"/>
    </style:style>
    <style:style style:name="T139" style:family="text">
      <style:text-properties fo:letter-spacing="-0.004cm"/>
    </style:style>
    <style:style style:name="T140" style:family="text">
      <style:text-properties fo:letter-spacing="-0.004cm" style:text-scale="95%"/>
    </style:style>
    <style:style style:name="T141" style:family="text">
      <style:text-properties fo:letter-spacing="-0.004cm" fo:font-style="italic" style:font-style-asian="italic"/>
    </style:style>
    <style:style style:name="T142" style:family="text">
      <style:text-properties fo:letter-spacing="-0.004cm" fo:font-style="italic" style:font-style-asian="italic" style:text-scale="76%"/>
    </style:style>
    <style:style style:name="T143" style:family="text">
      <style:text-properties fo:letter-spacing="-0.004cm" style:text-scale="87%"/>
    </style:style>
    <style:style style:name="T144" style:family="text">
      <style:text-properties fo:letter-spacing="-0.004cm" style:text-scale="103%"/>
    </style:style>
    <style:style style:name="T145" style:family="text">
      <style:text-properties fo:letter-spacing="-0.004cm" style:text-scale="94%"/>
    </style:style>
    <style:style style:name="T146" style:family="text">
      <style:text-properties fo:letter-spacing="-0.004cm" style:text-scale="98%"/>
    </style:style>
    <style:style style:name="T147" style:family="text">
      <style:text-properties fo:letter-spacing="-0.004cm" style:text-scale="101%"/>
    </style:style>
    <style:style style:name="T148" style:family="text">
      <style:text-properties fo:letter-spacing="-0.004cm" style:text-scale="105%"/>
    </style:style>
    <style:style style:name="T149" style:family="text">
      <style:text-properties fo:letter-spacing="-0.004cm" style:text-scale="102%"/>
    </style:style>
    <style:style style:name="T150" style:family="text">
      <style:text-properties fo:letter-spacing="-0.004cm" style:text-scale="93%"/>
    </style:style>
    <style:style style:name="T151" style:family="text">
      <style:text-properties fo:letter-spacing="-0.004cm" style:text-scale="92%"/>
    </style:style>
    <style:style style:name="T152" style:family="text">
      <style:text-properties fo:letter-spacing="-0.004cm" style:text-underline-style="solid" style:text-underline-width="auto" style:text-underline-color="font-color"/>
    </style:style>
    <style:style style:name="T153" style:family="text">
      <style:text-properties fo:letter-spacing="-0.004cm" style:text-scale="91%"/>
    </style:style>
    <style:style style:name="T154" style:family="text">
      <style:text-properties fo:letter-spacing="-0.004cm" style:text-scale="84%"/>
    </style:style>
    <style:style style:name="T155" style:family="text">
      <style:text-properties fo:letter-spacing="-0.034cm"/>
    </style:style>
    <style:style style:name="T156" style:family="text">
      <style:text-properties fo:letter-spacing="-0.034cm" style:text-scale="95%"/>
    </style:style>
    <style:style style:name="T157" style:family="text">
      <style:text-properties fo:letter-spacing="-0.034cm" style:text-scale="85%"/>
    </style:style>
    <style:style style:name="T158" style:family="text">
      <style:text-properties fo:letter-spacing="-0.034cm" fo:font-style="italic" style:font-style-asian="italic" style:text-scale="95%"/>
    </style:style>
    <style:style style:name="T159" style:family="text">
      <style:text-properties fo:letter-spacing="-0.035cm"/>
    </style:style>
    <style:style style:name="T160" style:family="text">
      <style:text-properties fo:letter-spacing="-0.035cm" style:text-scale="95%"/>
    </style:style>
    <style:style style:name="T161" style:family="text">
      <style:text-properties fo:letter-spacing="-0.035cm" fo:font-style="italic" style:font-style-asian="italic" style:text-scale="95%"/>
    </style:style>
    <style:style style:name="T162" style:family="text">
      <style:text-properties fo:letter-spacing="-0.018cm"/>
    </style:style>
    <style:style style:name="T163" style:family="text">
      <style:text-properties fo:letter-spacing="-0.018cm" style:text-scale="95%"/>
    </style:style>
    <style:style style:name="T164" style:family="text">
      <style:text-properties fo:letter-spacing="-0.016cm"/>
    </style:style>
    <style:style style:name="T165" style:family="text">
      <style:text-properties fo:letter-spacing="-0.016cm" style:text-scale="95%"/>
    </style:style>
    <style:style style:name="T166" style:family="text">
      <style:text-properties fo:letter-spacing="-0.016cm" style:text-scale="90%"/>
    </style:style>
    <style:style style:name="T167" style:family="text">
      <style:text-properties fo:letter-spacing="-0.037cm"/>
    </style:style>
    <style:style style:name="T168" style:family="text">
      <style:text-properties fo:letter-spacing="-0.037cm" style:text-scale="95%"/>
    </style:style>
    <style:style style:name="T169" style:family="text">
      <style:text-properties fo:letter-spacing="-0.037cm" fo:font-style="italic" style:font-style-asian="italic" style:text-scale="95%"/>
    </style:style>
    <style:style style:name="T170" style:family="text">
      <style:text-properties fo:letter-spacing="-0.032cm"/>
    </style:style>
    <style:style style:name="T171" style:family="text">
      <style:text-properties fo:letter-spacing="-0.032cm" style:text-scale="95%"/>
    </style:style>
    <style:style style:name="T172" style:family="text">
      <style:text-properties fo:letter-spacing="-0.032cm" fo:font-style="italic" style:font-style-asian="italic" style:text-scale="95%"/>
    </style:style>
    <style:style style:name="T173" style:family="text">
      <style:text-properties fo:letter-spacing="-0.019cm"/>
    </style:style>
    <style:style style:name="T174" style:family="text">
      <style:text-properties fo:letter-spacing="-0.019cm" style:text-scale="95%"/>
    </style:style>
    <style:style style:name="T175" style:family="text">
      <style:text-properties fo:letter-spacing="-0.021cm"/>
    </style:style>
    <style:style style:name="T176" style:family="text">
      <style:text-properties fo:letter-spacing="-0.021cm" style:text-scale="95%"/>
    </style:style>
    <style:style style:name="T177" style:family="text">
      <style:text-properties fo:letter-spacing="-0.021cm" fo:font-style="italic" style:font-style-asian="italic"/>
    </style:style>
    <style:style style:name="T178" style:family="text">
      <style:text-properties fo:letter-spacing="-0.014cm"/>
    </style:style>
    <style:style style:name="T179" style:family="text">
      <style:text-properties fo:letter-spacing="-0.014cm" style:text-scale="95%"/>
    </style:style>
    <style:style style:name="T180" style:family="text">
      <style:text-properties fo:letter-spacing="-0.012cm" style:text-scale="95%"/>
    </style:style>
    <style:style style:name="T181" style:family="text">
      <style:text-properties fo:letter-spacing="-0.012cm" fo:font-style="italic" style:font-style-asian="italic" style:text-scale="95%"/>
    </style:style>
    <style:style style:name="T182" style:family="text">
      <style:text-properties fo:font-size="10pt" style:font-size-asian="10pt"/>
    </style:style>
    <style:style style:name="T183" style:family="text">
      <style:text-properties fo:font-size="10pt" style:font-size-asian="10pt" style:text-scale="95%"/>
    </style:style>
    <style:style style:name="T184" style:family="text">
      <style:text-properties fo:font-size="10pt" style:font-size-asian="10pt" style:text-scale="90%"/>
    </style:style>
    <style:style style:name="T185" style:family="text">
      <style:text-properties fo:font-size="10pt" style:font-size-asian="10pt" style:text-scale="87%"/>
    </style:style>
    <style:style style:name="T186" style:family="text">
      <style:text-properties fo:font-size="10pt" style:font-size-asian="10pt" style:text-scale="99%"/>
    </style:style>
    <style:style style:name="T187" style:family="text">
      <style:text-properties fo:font-size="10pt" style:font-size-asian="10pt" style:text-scale="98%"/>
    </style:style>
    <style:style style:name="T188" style:family="text">
      <style:text-properties fo:font-size="10pt" style:font-size-asian="10pt" style:text-scale="103%"/>
    </style:style>
    <style:style style:name="T189" style:family="text">
      <style:text-properties fo:font-size="10pt" style:font-size-asian="10pt" style:text-scale="92%"/>
    </style:style>
    <style:style style:name="T190" style:family="text">
      <style:text-properties fo:font-size="10pt" style:font-size-asian="10pt" style:text-scale="86%"/>
    </style:style>
    <style:style style:name="T191" style:family="text">
      <style:text-properties fo:font-size="10pt" style:font-size-asian="10pt" style:text-scale="85%"/>
    </style:style>
    <style:style style:name="T192" style:family="text">
      <style:text-properties fo:font-size="10pt" style:font-size-asian="10pt" style:text-scale="93%"/>
    </style:style>
    <style:style style:name="T193" style:family="text">
      <style:text-properties fo:font-size="10pt" style:font-size-asian="10pt" style:text-scale="104%"/>
    </style:style>
    <style:style style:name="T194" style:family="text">
      <style:text-properties fo:font-size="10pt" style:font-size-asian="10pt" style:text-scale="96%"/>
    </style:style>
    <style:style style:name="T195" style:family="text">
      <style:text-properties fo:font-size="10pt" style:font-size-asian="10pt" style:text-scale="94%"/>
    </style:style>
    <style:style style:name="T196" style:family="text">
      <style:text-properties fo:font-size="10pt" style:font-size-asian="10pt" style:text-scale="121%"/>
    </style:style>
    <style:style style:name="T197" style:family="text">
      <style:text-properties fo:font-size="10pt" style:font-size-asian="10pt" style:text-scale="198%"/>
    </style:style>
    <style:style style:name="T198" style:family="text">
      <style:text-properties fo:font-size="10pt" style:font-size-asian="10pt" style:text-scale="123%"/>
    </style:style>
    <style:style style:name="T199" style:family="text">
      <style:text-properties fo:font-size="10pt" style:font-size-asian="10pt" style:text-scale="113%"/>
    </style:style>
    <style:style style:name="T200" style:family="text">
      <style:text-properties fo:font-size="10pt" style:font-size-asian="10pt" style:text-scale="101%"/>
    </style:style>
    <style:style style:name="T201" style:family="text">
      <style:text-properties fo:font-size="10pt" style:font-size-asian="10pt" style:text-scale="102%"/>
    </style:style>
    <style:style style:name="T202" style:family="text">
      <style:text-properties fo:font-size="10pt" style:font-size-asian="10pt" style:text-scale="110%"/>
    </style:style>
    <style:style style:name="T203" style:family="text">
      <style:text-properties fo:font-size="10pt" style:font-size-asian="10pt" style:text-scale="91%"/>
    </style:style>
    <style:style style:name="T204" style:family="text">
      <style:text-properties fo:font-size="10pt" style:font-size-asian="10pt" style:text-scale="83%"/>
    </style:style>
    <style:style style:name="T205" style:family="text">
      <style:text-properties fo:font-size="10pt" style:font-size-asian="10pt" style:text-scale="88%"/>
    </style:style>
    <style:style style:name="T206" style:family="text">
      <style:text-properties fo:font-size="10pt" style:font-size-asian="10pt" style:text-scale="105%"/>
    </style:style>
    <style:style style:name="T207" style:family="text">
      <style:text-properties fo:font-size="10pt" style:font-size-asian="10pt" style:text-scale="79%"/>
    </style:style>
    <style:style style:name="T208" style:family="text">
      <style:text-properties fo:font-size="10pt" style:font-size-asian="10pt" style:text-scale="89%"/>
    </style:style>
    <style:style style:name="T209" style:family="text">
      <style:text-properties fo:font-size="10pt" style:font-size-asian="10pt" style:text-scale="77%"/>
    </style:style>
    <style:style style:name="T210" style:family="text">
      <style:text-properties fo:font-size="10pt" fo:letter-spacing="-0.018cm" style:font-size-asian="10pt"/>
    </style:style>
    <style:style style:name="T211" style:family="text">
      <style:text-properties fo:font-size="10pt" fo:letter-spacing="-0.018cm" style:font-size-asian="10pt" style:text-scale="95%"/>
    </style:style>
    <style:style style:name="T212" style:family="text">
      <style:text-properties fo:font-size="10pt" fo:letter-spacing="-0.016cm" style:font-size-asian="10pt" style:text-scale="95%"/>
    </style:style>
    <style:style style:name="T213" style:family="text">
      <style:text-properties fo:font-size="10pt" fo:letter-spacing="-0.025cm" style:font-size-asian="10pt" style:text-scale="95%"/>
    </style:style>
    <style:style style:name="T214" style:family="text">
      <style:text-properties fo:font-size="10pt" fo:letter-spacing="-0.026cm" style:font-size-asian="10pt" style:text-scale="95%"/>
    </style:style>
    <style:style style:name="T215" style:family="text">
      <style:text-properties fo:font-size="10pt" fo:letter-spacing="-0.014cm" style:font-size-asian="10pt" style:text-scale="95%"/>
    </style:style>
    <style:style style:name="T216" style:family="text">
      <style:text-properties fo:font-size="10pt" fo:letter-spacing="-0.012cm" style:font-size-asian="10pt" style:text-scale="95%"/>
    </style:style>
    <style:style style:name="T217" style:family="text">
      <style:text-properties fo:font-size="10pt" fo:letter-spacing="-0.002cm" style:font-size-asian="10pt" style:text-scale="76%"/>
    </style:style>
    <style:style style:name="T218" style:family="text">
      <style:text-properties fo:font-size="10pt" fo:letter-spacing="-0.002cm" style:font-size-asian="10pt" style:text-scale="87%"/>
    </style:style>
    <style:style style:name="T219" style:family="text">
      <style:text-properties fo:font-size="10pt" fo:letter-spacing="-0.002cm" style:font-size-asian="10pt" style:text-scale="113%"/>
    </style:style>
    <style:style style:name="T220" style:family="text">
      <style:text-properties fo:font-size="10pt" fo:letter-spacing="-0.002cm" style:font-size-asian="10pt" style:text-scale="98%"/>
    </style:style>
    <style:style style:name="T221" style:family="text">
      <style:text-properties fo:font-size="10pt" fo:letter-spacing="-0.002cm" style:font-size-asian="10pt" style:text-scale="92%"/>
    </style:style>
    <style:style style:name="T222" style:family="text">
      <style:text-properties fo:font-size="10pt" fo:letter-spacing="-0.002cm" style:font-size-asian="10pt" style:text-scale="99%"/>
    </style:style>
    <style:style style:name="T223" style:family="text">
      <style:text-properties fo:font-size="10pt" fo:letter-spacing="-0.002cm" style:font-size-asian="10pt" style:text-scale="86%"/>
    </style:style>
    <style:style style:name="T224" style:family="text">
      <style:text-properties fo:font-size="10pt" fo:letter-spacing="-0.002cm" style:font-size-asian="10pt" style:text-scale="93%"/>
    </style:style>
    <style:style style:name="T225" style:family="text">
      <style:text-properties fo:font-size="10pt" fo:letter-spacing="-0.002cm" style:font-size-asian="10pt" style:text-scale="96%"/>
    </style:style>
    <style:style style:name="T226" style:family="text">
      <style:text-properties fo:font-size="10pt" fo:letter-spacing="-0.002cm" style:font-size-asian="10pt" style:text-scale="121%"/>
    </style:style>
    <style:style style:name="T227" style:family="text">
      <style:text-properties fo:font-size="10pt" fo:letter-spacing="-0.002cm" style:font-size-asian="10pt" style:text-scale="169%"/>
    </style:style>
    <style:style style:name="T228" style:family="text">
      <style:text-properties fo:font-size="10pt" fo:letter-spacing="-0.002cm" style:font-size-asian="10pt" style:text-scale="108%"/>
    </style:style>
    <style:style style:name="T229" style:family="text">
      <style:text-properties fo:font-size="10pt" fo:letter-spacing="-0.002cm" style:font-size-asian="10pt" style:text-scale="162%"/>
    </style:style>
    <style:style style:name="T230" style:family="text">
      <style:text-properties fo:font-size="10pt" fo:letter-spacing="-0.002cm" style:font-size-asian="10pt" style:text-scale="101%"/>
    </style:style>
    <style:style style:name="T231" style:family="text">
      <style:text-properties fo:font-size="10pt" fo:letter-spacing="-0.002cm" style:font-size-asian="10pt" style:text-scale="120%"/>
    </style:style>
    <style:style style:name="T232" style:family="text">
      <style:text-properties fo:font-size="10pt" fo:letter-spacing="-0.002cm" style:font-size-asian="10pt" style:text-scale="84%"/>
    </style:style>
    <style:style style:name="T233" style:family="text">
      <style:text-properties fo:font-size="10pt" fo:letter-spacing="-0.002cm" style:font-size-asian="10pt" style:text-scale="78%"/>
    </style:style>
    <style:style style:name="T234" style:family="text">
      <style:text-properties fo:font-size="10pt" fo:letter-spacing="-0.002cm" style:font-size-asian="10pt" style:text-scale="83%"/>
    </style:style>
    <style:style style:name="T235" style:family="text">
      <style:text-properties fo:font-size="10pt" fo:letter-spacing="-0.002cm" style:font-size-asian="10pt" style:text-scale="100%"/>
    </style:style>
    <style:style style:name="T236" style:family="text">
      <style:text-properties fo:font-size="10pt" fo:letter-spacing="-0.002cm" style:font-size-asian="10pt" style:text-scale="88%"/>
    </style:style>
    <style:style style:name="T237" style:family="text">
      <style:text-properties fo:font-size="10pt" fo:letter-spacing="-0.002cm" style:font-size-asian="10pt" style:text-scale="105%"/>
    </style:style>
    <style:style style:name="T238" style:family="text">
      <style:text-properties fo:font-size="10pt" fo:letter-spacing="-0.002cm" style:font-size-asian="10pt" style:text-scale="110%"/>
    </style:style>
    <style:style style:name="T239" style:family="text">
      <style:text-properties fo:font-size="10pt" fo:letter-spacing="-0.002cm" style:font-size-asian="10pt" style:text-scale="91%"/>
    </style:style>
    <style:style style:name="T240" style:family="text">
      <style:text-properties fo:font-size="10pt" fo:letter-spacing="-0.002cm" style:font-size-asian="10pt" style:text-scale="82%"/>
    </style:style>
    <style:style style:name="T241" style:family="text">
      <style:text-properties fo:font-size="10pt" fo:letter-spacing="-0.002cm" style:font-size-asian="10pt" style:text-scale="79%"/>
    </style:style>
    <style:style style:name="T242" style:family="text">
      <style:text-properties fo:font-size="10pt" fo:letter-spacing="-0.002cm" style:font-size-asian="10pt" style:text-scale="77%"/>
    </style:style>
    <style:style style:name="T243" style:family="text">
      <style:text-properties fo:font-size="10pt" fo:letter-spacing="-0.002cm" style:font-size-asian="10pt" style:text-scale="97%"/>
    </style:style>
    <style:style style:name="T244" style:family="text">
      <style:text-properties fo:font-size="10pt" fo:letter-spacing="-0.019cm" style:font-size-asian="10pt"/>
    </style:style>
    <style:style style:name="T245" style:family="text">
      <style:text-properties fo:font-size="10pt" fo:letter-spacing="-0.021cm" style:font-size-asian="10pt"/>
    </style:style>
    <style:style style:name="T246" style:family="text">
      <style:text-properties fo:font-size="10pt" fo:letter-spacing="-0.004cm" style:font-size-asian="10pt" style:text-scale="162%"/>
    </style:style>
    <style:style style:name="T247" style:family="text">
      <style:text-properties fo:font-size="10pt" fo:letter-spacing="-0.004cm" style:font-size-asian="10pt" style:text-scale="108%"/>
    </style:style>
    <style:style style:name="T248" style:family="text">
      <style:text-properties fo:font-size="10pt" fo:letter-spacing="-0.004cm" style:font-size-asian="10pt" style:text-scale="109%"/>
    </style:style>
    <style:style style:name="T249" style:family="text">
      <style:text-properties fo:font-size="10pt" fo:letter-spacing="-0.004cm" style:font-size-asian="10pt" style:text-scale="110%"/>
    </style:style>
    <style:style style:name="T250" style:family="text">
      <style:text-properties fo:font-size="10pt" fo:letter-spacing="0.016cm" style:font-size-asian="10pt" style:text-scale="95%"/>
    </style:style>
    <style:style style:name="T251" style:family="text">
      <style:text-properties fo:font-size="10pt" fo:letter-spacing="-0.023cm" style:font-size-asian="10pt" style:text-scale="95%"/>
    </style:style>
    <style:style style:name="T252" style:family="text">
      <style:text-properties fo:font-size="10pt" fo:letter-spacing="-0.039cm" style:font-size-asian="10pt" style:text-scale="95%"/>
    </style:style>
    <style:style style:name="T253" style:family="text">
      <style:text-properties fo:font-size="10pt" fo:letter-spacing="-0.034cm" style:font-size-asian="10pt" style:text-scale="95%"/>
    </style:style>
    <style:style style:name="T254" style:family="text">
      <style:text-properties fo:font-size="10pt" fo:letter-spacing="-0.041cm" style:font-size-asian="10pt" style:text-scale="95%"/>
    </style:style>
    <style:style style:name="T255" style:family="text">
      <style:text-properties fo:font-size="10pt" fo:letter-spacing="-0.056cm" style:font-size-asian="10pt"/>
    </style:style>
    <style:style style:name="T256" style:family="text">
      <style:text-properties fo:font-size="10pt" fo:letter-spacing="-0.055cm" style:font-size-asian="10pt"/>
    </style:style>
    <style:style style:name="T257" style:family="text">
      <style:text-properties style:text-position="70% 100%" style:font-name="Arial Unicode MS" fo:font-size="5pt" style:font-size-asian="5pt"/>
    </style:style>
    <style:style style:name="T258" style:family="text">
      <style:text-properties style:text-position="70% 100%" style:font-name="Arial Unicode MS" fo:font-size="5pt" style:font-size-asian="5pt" style:text-scale="84%"/>
    </style:style>
    <style:style style:name="T259" style:family="text">
      <style:text-properties style:text-scale="125%"/>
    </style:style>
    <style:style style:name="T260" style:family="text">
      <style:text-properties style:text-scale="110%"/>
    </style:style>
    <style:style style:name="T261" style:family="text">
      <style:text-properties fo:letter-spacing="-0.081cm"/>
    </style:style>
    <style:style style:name="T262" style:family="text">
      <style:text-properties fo:letter-spacing="-0.081cm" style:text-scale="110%"/>
    </style:style>
    <style:style style:name="T263" style:family="text">
      <style:text-properties fo:letter-spacing="-0.081cm" fo:font-style="italic" style:font-style-asian="italic"/>
    </style:style>
    <style:style style:name="T264" style:family="text">
      <style:text-properties fo:letter-spacing="-0.011cm"/>
    </style:style>
    <style:style style:name="T265" style:family="text">
      <style:text-properties fo:letter-spacing="-0.011cm" style:text-scale="95%"/>
    </style:style>
    <style:style style:name="T266" style:family="text">
      <style:text-properties fo:letter-spacing="-0.011cm" fo:font-style="italic" style:font-style-asian="italic" style:text-scale="95%"/>
    </style:style>
    <style:style style:name="T267" style:family="text">
      <style:text-properties fo:letter-spacing="-0.023cm"/>
    </style:style>
    <style:style style:name="T268" style:family="text">
      <style:text-properties fo:letter-spacing="-0.023cm" style:text-scale="95%"/>
    </style:style>
    <style:style style:name="T269" style:family="text">
      <style:text-properties fo:letter-spacing="-0.023cm" style:text-scale="110%"/>
    </style:style>
    <style:style style:name="T270" style:family="text">
      <style:text-properties fo:letter-spacing="-0.023cm" fo:font-style="italic" style:font-style-asian="italic"/>
    </style:style>
    <style:style style:name="T271" style:family="text">
      <style:text-properties style:text-position="53% 100%" style:font-name="Arial Unicode MS" fo:font-size="6.5pt" style:font-size-asian="6.5pt"/>
    </style:style>
    <style:style style:name="T272" style:family="text">
      <style:text-properties style:text-position="53% 100%" style:font-name="Arial Unicode MS" fo:font-size="6.5pt" style:font-size-asian="6.5pt" style:text-scale="105%"/>
    </style:style>
    <style:style style:name="T273" style:family="text">
      <style:text-properties style:text-position="53% 100%" style:font-name="Arial Unicode MS" fo:font-size="6.5pt" style:font-size-asian="6.5pt" style:text-scale="95%"/>
    </style:style>
    <style:style style:name="T274" style:family="text">
      <style:text-properties style:text-position="53% 100%" style:font-name="Arial Unicode MS" fo:font-size="6.5pt" fo:letter-spacing="0.023cm" style:font-size-asian="6.5pt" style:text-scale="105%"/>
    </style:style>
    <style:style style:name="T275" style:family="text">
      <style:text-properties style:text-position="53% 100%" style:font-name="Arial Unicode MS" fo:font-size="6.5pt" fo:letter-spacing="0.009cm" style:font-size-asian="6.5pt" style:text-scale="105%"/>
    </style:style>
    <style:style style:name="T276" style:family="text">
      <style:text-properties style:text-position="53% 100%" style:font-name="Arial Unicode MS" fo:font-size="6.5pt" fo:letter-spacing="0.046cm" style:font-size-asian="6.5pt" style:text-scale="105%"/>
    </style:style>
    <style:style style:name="T277" style:family="text">
      <style:text-properties fo:letter-spacing="-0.002cm"/>
    </style:style>
    <style:style style:name="T278" style:family="text">
      <style:text-properties fo:letter-spacing="-0.002cm" fo:font-style="italic" style:font-style-asian="italic"/>
    </style:style>
    <style:style style:name="T279" style:family="text">
      <style:text-properties fo:letter-spacing="-0.002cm" fo:font-style="italic" style:font-style-asian="italic" style:text-scale="95%"/>
    </style:style>
    <style:style style:name="T280" style:family="text">
      <style:text-properties fo:letter-spacing="-0.002cm" fo:font-style="italic" style:font-style-asian="italic" style:text-scale="78%"/>
    </style:style>
    <style:style style:name="T281" style:family="text">
      <style:text-properties fo:letter-spacing="-0.002cm" style:text-scale="115%"/>
    </style:style>
    <style:style style:name="T282" style:family="text">
      <style:text-properties fo:letter-spacing="-0.002cm" style:text-scale="95%"/>
    </style:style>
    <style:style style:name="T283" style:family="text">
      <style:text-properties fo:letter-spacing="-0.002cm" style:text-scale="89%"/>
    </style:style>
    <style:style style:name="T284" style:family="text">
      <style:text-properties fo:letter-spacing="-0.002cm" style:text-scale="97%"/>
    </style:style>
    <style:style style:name="T285" style:family="text">
      <style:text-properties fo:letter-spacing="-0.002cm" style:text-scale="87%"/>
    </style:style>
    <style:style style:name="T286" style:family="text">
      <style:text-properties fo:letter-spacing="-0.002cm" style:text-scale="82%"/>
    </style:style>
    <style:style style:name="T287" style:family="text">
      <style:text-properties fo:letter-spacing="-0.002cm" style:text-scale="92%"/>
    </style:style>
    <style:style style:name="T288" style:family="text">
      <style:text-properties fo:letter-spacing="-0.002cm" style:text-scale="91%"/>
    </style:style>
    <style:style style:name="T289" style:family="text">
      <style:text-properties fo:letter-spacing="-0.002cm" style:text-scale="101%"/>
    </style:style>
    <style:style style:name="T290" style:family="text">
      <style:text-properties fo:letter-spacing="-0.002cm" style:text-scale="84%"/>
    </style:style>
    <style:style style:name="T291" style:family="text">
      <style:text-properties fo:letter-spacing="-0.002cm" style:text-scale="104%"/>
    </style:style>
    <style:style style:name="T292" style:family="text">
      <style:text-properties fo:letter-spacing="-0.002cm" style:text-scale="105%"/>
    </style:style>
    <style:style style:name="T293" style:family="text">
      <style:text-properties fo:letter-spacing="-0.002cm" style:text-scale="93%"/>
    </style:style>
    <style:style style:name="T294" style:family="text">
      <style:text-properties fo:letter-spacing="-0.002cm" style:text-scale="113%"/>
    </style:style>
    <style:style style:name="T295" style:family="text">
      <style:text-properties fo:letter-spacing="-0.002cm" style:text-scale="88%"/>
    </style:style>
    <style:style style:name="T296" style:family="text">
      <style:text-properties fo:letter-spacing="-0.002cm" style:text-scale="86%"/>
    </style:style>
    <style:style style:name="T297" style:family="text">
      <style:text-properties fo:letter-spacing="-0.002cm" style:text-scale="81%"/>
    </style:style>
    <style:style style:name="T298" style:family="text">
      <style:text-properties fo:letter-spacing="-0.002cm" style:text-scale="103%"/>
    </style:style>
    <style:style style:name="T299" style:family="text">
      <style:text-properties fo:letter-spacing="-0.002cm" style:text-scale="79%"/>
    </style:style>
    <style:style style:name="T300" style:family="text">
      <style:text-properties fo:letter-spacing="-0.002cm" style:text-scale="99%"/>
    </style:style>
    <style:style style:name="T301" style:family="text">
      <style:text-properties fo:letter-spacing="-0.002cm" style:text-scale="74%"/>
    </style:style>
    <style:style style:name="T302" style:family="text">
      <style:text-properties fo:letter-spacing="-0.002cm" style:text-scale="96%"/>
    </style:style>
    <style:style style:name="T303" style:family="text">
      <style:text-properties fo:letter-spacing="-0.002cm" style:text-scale="90%"/>
    </style:style>
    <style:style style:name="T304" style:family="text">
      <style:text-properties fo:letter-spacing="-0.002cm" style:text-scale="102%"/>
    </style:style>
    <style:style style:name="T305" style:family="text">
      <style:text-properties fo:letter-spacing="-0.002cm" style:text-scale="94%"/>
    </style:style>
    <style:style style:name="T306" style:family="text">
      <style:text-properties fo:letter-spacing="-0.002cm" style:text-scale="98%"/>
    </style:style>
    <style:style style:name="T307" style:family="text">
      <style:text-properties fo:letter-spacing="-0.002cm" style:text-scale="143%"/>
    </style:style>
    <style:style style:name="T308" style:family="text">
      <style:text-properties fo:letter-spacing="-0.002cm" style:text-scale="116%"/>
    </style:style>
    <style:style style:name="T309" style:family="text">
      <style:text-properties fo:letter-spacing="-0.002cm" style:text-scale="66%"/>
    </style:style>
    <style:style style:name="T310" style:family="text">
      <style:text-properties fo:letter-spacing="-0.002cm" style:text-scale="71%"/>
    </style:style>
    <style:style style:name="T311" style:family="text">
      <style:text-properties fo:letter-spacing="-0.002cm" style:text-scale="106%"/>
    </style:style>
    <style:style style:name="T312" style:family="text">
      <style:text-properties fo:letter-spacing="-0.042cm"/>
    </style:style>
    <style:style style:name="T313" style:family="text">
      <style:text-properties fo:letter-spacing="-0.042cm" style:text-scale="95%"/>
    </style:style>
    <style:style style:name="T314" style:family="text">
      <style:text-properties fo:letter-spacing="-0.042cm" fo:font-style="italic" style:font-style-asian="italic"/>
    </style:style>
    <style:style style:name="T315" style:family="text">
      <style:text-properties fo:letter-spacing="-0.042cm" style:text-scale="105%"/>
    </style:style>
    <style:style style:name="T316" style:family="text">
      <style:text-properties fo:letter-spacing="-0.069cm"/>
    </style:style>
    <style:style style:name="T317" style:family="text">
      <style:text-properties fo:letter-spacing="-0.069cm" style:text-scale="95%"/>
    </style:style>
    <style:style style:name="T318" style:family="text">
      <style:text-properties style:text-scale="85%"/>
    </style:style>
    <style:style style:name="T319" style:family="text">
      <style:text-properties style:text-scale="120%"/>
    </style:style>
    <style:style style:name="T320" style:family="text">
      <style:text-properties fo:letter-spacing="-0.067cm"/>
    </style:style>
    <style:style style:name="T321" style:family="text">
      <style:text-properties fo:letter-spacing="-0.067cm" style:text-scale="95%"/>
    </style:style>
    <style:style style:name="T322" style:family="text">
      <style:text-properties fo:letter-spacing="-0.067cm" fo:font-style="italic" style:font-style-asian="italic"/>
    </style:style>
    <style:style style:name="T323" style:family="text">
      <style:text-properties style:text-scale="115%"/>
    </style:style>
    <style:style style:name="T324" style:family="text">
      <style:text-properties fo:letter-spacing="0.092cm"/>
    </style:style>
    <style:style style:name="T325" style:family="text">
      <style:text-properties fo:letter-spacing="-0.088cm"/>
    </style:style>
    <style:style style:name="T326" style:family="text">
      <style:text-properties fo:letter-spacing="-0.086cm"/>
    </style:style>
    <style:style style:name="T327" style:family="text">
      <style:text-properties fo:letter-spacing="0.004cm"/>
    </style:style>
    <style:style style:name="T328" style:family="text">
      <style:text-properties fo:letter-spacing="-0.078cm"/>
    </style:style>
    <style:style style:name="T329" style:family="text">
      <style:text-properties fo:letter-spacing="-0.078cm" style:text-scale="95%"/>
    </style:style>
    <style:style style:name="T330" style:family="text">
      <style:text-properties fo:letter-spacing="0.055cm"/>
    </style:style>
    <style:style style:name="T331" style:family="text">
      <style:text-properties fo:letter-spacing="0.007cm" fo:font-style="italic" style:font-style-asian="italic" style:text-scale="95%"/>
    </style:style>
    <style:style style:name="T332" style:family="text">
      <style:text-properties fo:letter-spacing="-0.085cm"/>
    </style:style>
    <style:style style:name="T333" style:family="text">
      <style:text-properties fo:letter-spacing="-0.083cm"/>
    </style:style>
    <style:style style:name="T334" style:family="text">
      <style:text-properties fo:letter-spacing="-0.079cm"/>
    </style:style>
    <style:style style:name="T335" style:family="text">
      <style:text-properties style:text-scale="90%"/>
    </style:style>
    <style:style style:name="T336" style:family="text">
      <style:text-properties style:text-scale="93%"/>
    </style:style>
    <style:style style:name="T337" style:family="text">
      <style:text-properties style:text-scale="91%"/>
    </style:style>
    <style:style style:name="T338" style:family="text">
      <style:text-properties style:text-scale="102%"/>
    </style:style>
    <style:style style:name="T339" style:family="text">
      <style:text-properties style:text-scale="88%"/>
    </style:style>
    <style:style style:name="T340" style:family="text">
      <style:text-properties style:text-scale="106%"/>
    </style:style>
    <style:style style:name="T341" style:family="text">
      <style:text-properties style:text-scale="113%"/>
    </style:style>
    <style:style style:name="T342" style:family="text">
      <style:text-properties style:text-scale="103%"/>
    </style:style>
    <style:style style:name="T343" style:family="text">
      <style:text-properties style:text-scale="89%"/>
    </style:style>
    <style:style style:name="T344" style:family="text">
      <style:text-properties style:text-scale="143%"/>
    </style:style>
    <style:style style:name="T345" style:family="text">
      <style:text-properties style:text-scale="87%"/>
    </style:style>
    <style:style style:name="T346" style:family="text">
      <style:text-properties style:text-scale="99%"/>
    </style:style>
    <style:style style:name="T347" style:family="text">
      <style:text-properties style:text-scale="84%"/>
    </style:style>
    <style:style style:name="T348" style:family="text">
      <style:text-properties style:text-scale="100%"/>
    </style:style>
    <style:style style:name="T349" style:family="text">
      <style:text-properties style:text-scale="109%"/>
    </style:style>
    <style:style style:name="T350" style:family="text">
      <style:text-properties style:text-scale="82%"/>
    </style:style>
    <style:style style:name="T351" style:family="text">
      <style:text-properties style:text-scale="104%"/>
    </style:style>
    <style:style style:name="T352" style:family="text">
      <style:text-properties style:text-scale="92%"/>
    </style:style>
    <style:style style:name="T353" style:family="text">
      <style:text-properties style:text-scale="101%"/>
    </style:style>
    <style:style style:name="T354" style:family="text">
      <style:text-properties style:text-scale="77%"/>
    </style:style>
    <style:style style:name="T355" style:family="text">
      <style:text-properties style:text-scale="74%"/>
    </style:style>
    <style:style style:name="T356" style:family="text">
      <style:text-properties style:text-scale="66%"/>
    </style:style>
    <style:style style:name="T357" style:family="text">
      <style:text-properties style:text-scale="94%"/>
    </style:style>
    <style:style style:name="T358" style:family="text">
      <style:text-properties style:text-scale="97%"/>
    </style:style>
    <style:style style:name="T359" style:family="text">
      <style:text-properties style:text-scale="98%"/>
    </style:style>
    <style:style style:name="T360" style:family="text">
      <style:text-properties style:text-scale="86%"/>
    </style:style>
    <style:style style:name="T361" style:family="text">
      <style:text-properties style:text-scale="57%"/>
    </style:style>
    <style:style style:name="T362" style:family="text">
      <style:text-properties style:text-scale="112%"/>
    </style:style>
    <style:style style:name="T363" style:family="text">
      <style:text-properties style:text-scale="81%"/>
    </style:style>
    <style:style style:name="T364" style:family="text">
      <style:text-properties fo:letter-spacing="0.002cm" style:text-scale="92%"/>
    </style:style>
    <style:style style:name="T365" style:family="text">
      <style:text-properties fo:letter-spacing="0.012cm" style:text-scale="90%"/>
    </style:style>
    <style:style style:name="T366" style:family="text">
      <style:text-properties style:text-scale="79%"/>
    </style:style>
    <style:style style:name="T367" style:family="text">
      <style:text-properties fo:font-size="12pt" style:font-size-asian="12pt"/>
    </style:style>
    <style:style style:name="T368" style:family="text">
      <style:text-properties fo:font-size="12pt" style:font-size-asian="12pt" style:text-scale="95%"/>
    </style:style>
    <style:style style:name="T369" style:family="text">
      <style:text-properties fo:font-size="12pt" style:font-size-asian="12pt" style:text-scale="110%"/>
    </style:style>
    <style:style style:name="T370" style:family="text">
      <style:text-properties fo:font-size="12pt" style:font-size-asian="12pt" style:text-scale="115%"/>
    </style:style>
    <style:style style:name="T371" style:family="text">
      <style:text-properties fo:font-size="12pt" style:font-size-asian="12pt" style:text-scale="169%"/>
    </style:style>
    <style:style style:name="T372" style:family="text">
      <style:text-properties fo:font-size="12pt" style:font-size-asian="12pt" style:text-scale="123%"/>
    </style:style>
    <style:style style:name="T373" style:family="text">
      <style:text-properties fo:font-size="12pt" style:font-size-asian="12pt" style:text-scale="103%"/>
    </style:style>
    <style:style style:name="T374" style:family="text">
      <style:text-properties fo:font-size="12pt" style:font-size-asian="12pt" style:text-scale="82%"/>
    </style:style>
    <style:style style:name="T375" style:family="text">
      <style:text-properties fo:font-size="12pt" style:font-size-asian="12pt" style:text-scale="113%"/>
    </style:style>
    <style:style style:name="T376" style:family="text">
      <style:text-properties fo:font-size="12pt" style:font-size-asian="12pt" style:text-scale="102%"/>
    </style:style>
    <style:style style:name="T377" style:family="text">
      <style:text-properties fo:font-size="12pt" style:font-size-asian="12pt" style:text-scale="108%"/>
    </style:style>
    <style:style style:name="T378" style:family="text">
      <style:text-properties fo:font-size="12pt" style:font-size-asian="12pt" style:text-scale="88%"/>
    </style:style>
    <style:style style:name="T379" style:family="text">
      <style:text-properties fo:font-size="12pt" style:font-size-asian="12pt" style:text-scale="101%"/>
    </style:style>
    <style:style style:name="T380" style:family="text">
      <style:text-properties fo:font-size="12pt" style:font-size-asian="12pt" style:text-scale="57%"/>
    </style:style>
    <style:style style:name="T381" style:family="text">
      <style:text-properties fo:font-size="12pt" style:font-size-asian="12pt" style:text-scale="94%"/>
    </style:style>
    <style:style style:name="T382" style:family="text">
      <style:text-properties fo:font-size="12pt" style:font-size-asian="12pt" style:text-scale="91%"/>
    </style:style>
    <style:style style:name="T383" style:family="text">
      <style:text-properties fo:font-size="12pt" style:font-size-asian="12pt" style:text-scale="105%"/>
    </style:style>
    <style:style style:name="T384" style:family="text">
      <style:text-properties fo:font-size="12pt" style:font-size-asian="12pt" style:text-scale="120%"/>
    </style:style>
    <style:style style:name="T385" style:family="text">
      <style:text-properties fo:font-size="12pt" style:font-size-asian="12pt" style:text-scale="90%"/>
    </style:style>
    <style:style style:name="T386" style:family="text">
      <style:text-properties fo:font-size="12pt" fo:letter-spacing="-0.056cm" style:font-size-asian="12pt"/>
    </style:style>
    <style:style style:name="T387" style:family="text">
      <style:text-properties fo:font-size="12pt" fo:letter-spacing="-0.056cm" fo:font-style="italic" style:font-size-asian="12pt" style:font-style-asian="italic" style:text-scale="95%"/>
    </style:style>
    <style:style style:name="T388" style:family="text">
      <style:text-properties fo:font-size="12pt" fo:font-style="italic" style:font-size-asian="12pt" style:font-style-asian="italic"/>
    </style:style>
    <style:style style:name="T389" style:family="text">
      <style:text-properties fo:font-size="12pt" fo:font-style="italic" style:font-size-asian="12pt" style:font-style-asian="italic" style:text-scale="95%"/>
    </style:style>
    <style:style style:name="T390" style:family="text">
      <style:text-properties fo:font-size="12pt" fo:font-style="italic" style:font-size-asian="12pt" style:font-style-asian="italic" style:text-scale="107%"/>
    </style:style>
    <style:style style:name="T391" style:family="text">
      <style:text-properties fo:font-size="12pt" fo:font-style="italic" style:font-size-asian="12pt" style:font-style-asian="italic" style:text-scale="82%"/>
    </style:style>
    <style:style style:name="T392" style:family="text">
      <style:text-properties fo:font-size="12pt" fo:font-style="italic" style:font-size-asian="12pt" style:font-style-asian="italic" style:text-scale="117%"/>
    </style:style>
    <style:style style:name="T393" style:family="text">
      <style:text-properties fo:font-size="12pt" fo:font-style="italic" style:font-size-asian="12pt" style:font-style-asian="italic" style:text-scale="88%"/>
    </style:style>
    <style:style style:name="T394" style:family="text">
      <style:text-properties fo:font-size="12pt" fo:font-style="italic" style:font-size-asian="12pt" style:font-style-asian="italic" style:text-scale="90%"/>
    </style:style>
    <style:style style:name="T395" style:family="text">
      <style:text-properties fo:font-size="12pt" fo:font-style="italic" style:font-size-asian="12pt" style:font-style-asian="italic" style:text-scale="102%"/>
    </style:style>
    <style:style style:name="T396" style:family="text">
      <style:text-properties fo:font-size="12pt" fo:font-style="italic" style:font-size-asian="12pt" style:font-style-asian="italic" style:text-scale="63%"/>
    </style:style>
    <style:style style:name="T397" style:family="text">
      <style:text-properties fo:font-size="12pt" fo:font-style="italic" style:font-size-asian="12pt" style:font-style-asian="italic" style:text-scale="70%"/>
    </style:style>
    <style:style style:name="T398" style:family="text">
      <style:text-properties fo:font-size="12pt" fo:font-style="italic" style:font-size-asian="12pt" style:font-style-asian="italic" style:text-scale="120%"/>
    </style:style>
    <style:style style:name="T399" style:family="text">
      <style:text-properties fo:font-size="12pt" fo:font-style="italic" style:font-size-asian="12pt" style:font-style-asian="italic" style:text-scale="76%"/>
    </style:style>
    <style:style style:name="T400" style:family="text">
      <style:text-properties fo:font-size="12pt" fo:font-style="italic" style:font-size-asian="12pt" style:font-style-asian="italic" style:text-scale="111%"/>
    </style:style>
    <style:style style:name="T401" style:family="text">
      <style:text-properties fo:font-size="12pt" fo:font-style="italic" style:font-size-asian="12pt" style:font-style-asian="italic" style:text-scale="101%"/>
    </style:style>
    <style:style style:name="T402" style:family="text">
      <style:text-properties fo:font-size="12pt" fo:font-style="italic" style:font-size-asian="12pt" style:font-style-asian="italic" style:text-scale="106%"/>
    </style:style>
    <style:style style:name="T403" style:family="text">
      <style:text-properties fo:font-size="12pt" fo:font-style="italic" style:font-size-asian="12pt" style:font-style-asian="italic" style:text-scale="99%"/>
    </style:style>
    <style:style style:name="T404" style:family="text">
      <style:text-properties fo:font-size="12pt" fo:font-style="italic" style:font-size-asian="12pt" style:font-style-asian="italic" style:text-scale="92%"/>
    </style:style>
    <style:style style:name="T405" style:family="text">
      <style:text-properties fo:font-size="12pt" fo:font-style="italic" style:font-size-asian="12pt" style:font-style-asian="italic" style:text-scale="100%"/>
    </style:style>
    <style:style style:name="T406" style:family="text">
      <style:text-properties fo:font-size="12pt" fo:font-style="italic" style:font-size-asian="12pt" style:font-style-asian="italic" style:text-scale="87%"/>
    </style:style>
    <style:style style:name="T407" style:family="text">
      <style:text-properties fo:font-size="12pt" fo:font-style="italic" style:font-size-asian="12pt" style:font-style-asian="italic" style:text-scale="98%"/>
    </style:style>
    <style:style style:name="T408" style:family="text">
      <style:text-properties fo:font-size="12pt" fo:font-style="italic" style:font-size-asian="12pt" style:font-style-asian="italic" style:text-scale="89%"/>
    </style:style>
    <style:style style:name="T409" style:family="text">
      <style:text-properties fo:font-size="12pt" fo:letter-spacing="-0.044cm" fo:font-style="italic" style:font-size-asian="12pt" style:font-style-asian="italic"/>
    </style:style>
    <style:style style:name="T410" style:family="text">
      <style:text-properties fo:font-size="12pt" fo:letter-spacing="-0.058cm" style:font-size-asian="12pt"/>
    </style:style>
    <style:style style:name="T411" style:family="text">
      <style:text-properties fo:font-size="12pt" fo:letter-spacing="-0.048cm" fo:font-style="italic" style:font-size-asian="12pt" style:font-style-asian="italic"/>
    </style:style>
    <style:style style:name="T412" style:family="text">
      <style:text-properties fo:font-size="12pt" fo:letter-spacing="-0.048cm" style:font-size-asian="12pt" style:text-scale="110%"/>
    </style:style>
    <style:style style:name="T413" style:family="text">
      <style:text-properties fo:font-size="12pt" fo:letter-spacing="-0.079cm" style:font-size-asian="12pt" style:text-scale="95%"/>
    </style:style>
    <style:style style:name="T414" style:family="text">
      <style:text-properties fo:font-size="12pt" fo:letter-spacing="-0.046cm" style:font-size-asian="12pt" style:text-scale="110%"/>
    </style:style>
    <style:style style:name="T415" style:family="text">
      <style:text-properties fo:font-size="12pt" fo:letter-spacing="-0.046cm" style:font-size-asian="12pt" style:text-scale="95%"/>
    </style:style>
    <style:style style:name="T416" style:family="text">
      <style:text-properties fo:font-size="12pt" fo:letter-spacing="-0.035cm" style:font-size-asian="12pt"/>
    </style:style>
    <style:style style:name="T417" style:family="text">
      <style:text-properties fo:font-size="12pt" fo:letter-spacing="-0.018cm" fo:font-style="italic" style:font-size-asian="12pt" style:font-style-asian="italic"/>
    </style:style>
    <style:style style:name="T418" style:family="text">
      <style:text-properties fo:font-size="12pt" fo:letter-spacing="-0.019cm" fo:font-style="italic" style:font-size-asian="12pt" style:font-style-asian="italic"/>
    </style:style>
    <style:style style:name="T419" style:family="text">
      <style:text-properties fo:font-size="12pt" fo:letter-spacing="-0.069cm" fo:font-style="italic" style:font-size-asian="12pt" style:font-style-asian="italic"/>
    </style:style>
    <style:style style:name="T420" style:family="text">
      <style:text-properties fo:font-size="12pt" fo:letter-spacing="-0.071cm" fo:font-style="italic" style:font-size-asian="12pt" style:font-style-asian="italic"/>
    </style:style>
    <style:style style:name="T421" style:family="text">
      <style:text-properties fo:font-size="12pt" fo:letter-spacing="-0.078cm" style:font-size-asian="12pt"/>
    </style:style>
    <style:style style:name="T422" style:family="text">
      <style:text-properties fo:font-size="12pt" fo:letter-spacing="-0.028cm" style:font-size-asian="12pt"/>
    </style:style>
    <style:style style:name="T423" style:family="text">
      <style:text-properties fo:font-size="12pt" fo:letter-spacing="-0.034cm" style:font-size-asian="12pt" style:text-scale="105%"/>
    </style:style>
    <style:style style:name="T424" style:family="text">
      <style:text-properties fo:font-size="12pt" fo:letter-spacing="-0.009cm" fo:font-style="italic" style:font-size-asian="12pt" style:font-style-asian="italic"/>
    </style:style>
    <style:style style:name="T425" style:family="text">
      <style:text-properties fo:font-size="12pt" fo:letter-spacing="-0.03cm" style:font-size-asian="12pt"/>
    </style:style>
    <style:style style:name="T426" style:family="text">
      <style:text-properties fo:font-size="12pt" fo:letter-spacing="-0.055cm" fo:font-style="italic" style:font-size-asian="12pt" style:font-style-asian="italic" style:text-scale="95%"/>
    </style:style>
    <style:style style:name="T427" style:family="text">
      <style:text-properties fo:font-size="12pt" fo:letter-spacing="-0.065cm" style:font-size-asian="12pt" style:text-scale="95%"/>
    </style:style>
    <style:style style:name="T428" style:family="text">
      <style:text-properties fo:font-size="12pt" fo:letter-spacing="-0.026cm" style:font-size-asian="12pt" style:text-scale="95%"/>
    </style:style>
    <style:style style:name="T429" style:family="text">
      <style:text-properties fo:font-size="12pt" fo:letter-spacing="-0.053cm" style:font-size-asian="12pt"/>
    </style:style>
    <style:style style:name="T430" style:family="text">
      <style:text-properties fo:font-size="12pt" fo:letter-spacing="-0.039cm" fo:font-style="italic" style:font-size-asian="12pt" style:font-style-asian="italic"/>
    </style:style>
    <style:style style:name="T431" style:family="text">
      <style:text-properties fo:font-size="12pt" fo:letter-spacing="-0.049cm" style:font-size-asian="12pt"/>
    </style:style>
    <style:style style:name="T432" style:family="text">
      <style:text-properties style:text-scale="117%"/>
    </style:style>
    <style:style style:name="T433" style:family="text">
      <style:text-properties style:text-scale="96%"/>
    </style:style>
    <style:style style:name="T434" style:family="text">
      <style:text-properties fo:letter-spacing="0.081cm" style:text-scale="90%"/>
    </style:style>
    <style:style style:name="T435" style:family="text">
      <style:text-properties fo:letter-spacing="0.037cm" style:text-scale="90%"/>
    </style:style>
    <style:style style:name="T436" style:family="text">
      <style:text-properties fo:letter-spacing="0.025cm" style:text-scale="90%"/>
    </style:style>
    <style:style style:name="T437" style:family="text">
      <style:text-properties style:text-scale="116%"/>
    </style:style>
    <style:style style:name="T438" style:family="text">
      <style:text-properties style:text-scale="111%"/>
    </style:style>
    <style:style style:name="T439" style:family="text">
      <style:text-properties style:text-underline-style="solid" style:text-underline-width="auto" style:text-underline-color="font-color"/>
    </style:style>
    <style:style style:name="T440" style:family="text">
      <style:text-properties style:text-scale="71%"/>
    </style:style>
    <style:style style:name="T441" style:family="text">
      <style:text-properties style:text-scale="108%"/>
    </style:style>
    <style:style style:name="T442" style:family="text">
      <style:text-properties fo:letter-spacing="0.06cm" style:text-scale="9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6"/>
        <text:p text:style-name="P91"><text:bookmark text:name="Strona tytułowa"/><text:bookmark text:name="Tył okładki"/><text:bookmark text:name="Informacja o wydawcy"/><text:bookmark text:name="Wykaz tabel"/><text:bookmark text:name="Autorzy rozdziałów"/><text:bookmark text:name="English summaries"/><text:bookmark text:name="Konwencje i literatura"/><text:bookmark text:name="Temporalia: przyszłość i przeszłość"/><text:bookmark text:name="Miasta i społeczeństwa"/><text:bookmark text:name="Koralina Neila Gaimana w realizacjach te"/><text:bookmark text:name="Fantastyczny tygiel: synkretyzm gatunkow"/><text:bookmark text:name="Kobiety, które budzą niepokój – kategori"/><text:bookmark text:name="Radykalne głosy, marginalne spojrzenia. "/><text:bookmark text:name="Larp College of Wizardry jako produkt i "/><text:bookmark text:name="Źródła cytowań2"/><text:bookmark text:name="O miłości cyborgów w filmach Uncanny i S"/><text:bookmark text:name="Źródła cytowań1"/><text:bookmark text:name="Podsumowanie"/><text:bookmark text:name="Kody estetyczne"/><text:bookmark text:name="Transfikcjonalne artefakty"/><text:bookmark text:name="Światy i lokacje"/><text:bookmark text:name="Narracje transfikcjonalne  na przykładzi"/><text:bookmark text:name="Fantastyka: teorie – realizacje – media"/><text:bookmark text:name="Źródła cytowań"/><text:bookmark text:name="Narracja światocentryczna"/><text:bookmark text:name="Poza mapą"/><text:bookmark text:name="Światy poza światem.  Od świata przedsta"/><text:bookmark text:name="Wprowadzenie"/><text:bookmark text:name="Nota o prawach autorskich"/><text:bookmark text:name="Spis treści"/><text:bookmark text:name="Strona redakcyjna"/><text:span text:style-name="T2">Kobiety,</text:span><text:span text:style-name="T3"> </text:span><text:span text:style-name="T2">które</text:span><text:span text:style-name="T4"> </text:span><text:span text:style-name="T2">budzą</text:span><text:span text:style-name="T5"> </text:span><text:span text:style-name="T2">niepokój</text:span><text:span text:style-name="T4"> </text:span><text:span text:style-name="T2">–</text:span><text:span text:style-name="T4"> </text:span><text:span text:style-name="T2">kategoria</text:span><text:span text:style-name="T5"> </text:span><text:span text:style-name="T2">fantastyki </text:span><text:span text:style-name="T1">w działaniach kreatywnych Alexandra</text:span><text:span text:style-name="T6"> </text:span><text:span text:style-name="T1">McQueena</text:span></text:p>
        <text:p text:style-name="P7"><text:bookmark text:name="Mechanizmy transfikcjonalnej reprezentac"/><text:span text:style-name="T12">MICHAŁ WÓJCIAK</text:span><text:a xlink:type="simple" xlink:href="#_bookmark0" text:style-name="Internet_20_link" text:visited-style-name="Visited_20_Internet_20_Link"><text:span text:style-name="T41"></text:span></text:a></text:p>
        <text:p text:style-name="P3"/>
        <text:p text:style-name="P3"/>
        <text:p text:style-name="P3"/>
        <text:p text:style-name="P10"/>
        <text:h text:style-name="P87" text:outline-level="2"><text:bookmark text:name="Widmo imperrealizmu krąży nad fantastyką"/><text:bookmark text:name="Biograficzne meandry transfikcjonalne"/><text:bookmark text:name="Wstęp"/><text:bookmark text:name="Słowo o wędrowaniu"/><text:span text:style-name="T42">Wstęp</text:span></text:h>
        <text:p text:style-name="P12"><text:bookmark text:name="Once Upon a Time – serial transfikcjonal"/><text:span text:style-name="T43">„Chcę,</text:span><text:span text:style-name="T47"> </text:span>aby<text:span text:style-name="T47"> </text:span>ludzie<text:span text:style-name="T49"> </text:span>bali<text:span text:style-name="T49"> </text:span>się<text:span text:style-name="T47"> </text:span><text:span text:style-name="T43">kobiet,</text:span><text:span text:style-name="T47"> </text:span>które<text:span text:style-name="T47"> </text:span><text:span text:style-name="T43">ubieram</text:span><text:span text:style-name="T47"> </text:span>[<text:span text:style-name="T51">I</text:span><text:span text:style-name="T65"> </text:span><text:span text:style-name="T51">like</text:span><text:span text:style-name="T65"> </text:span><text:span text:style-name="T44">people</text:span><text:span text:style-name="T68"> </text:span><text:span text:style-name="T51">to</text:span><text:span text:style-name="T65"> </text:span><text:span text:style-name="T51">be</text:span><text:span text:style-name="T65"> </text:span><text:span text:style-name="T44">afraid</text:span><text:span text:style-name="T65"> </text:span><text:span text:style-name="T51">of</text:span><text:span text:style-name="T65"> </text:span><text:span text:style-name="T51">the</text:span><text:span text:style-name="T65"> </text:span><text:span text:style-name="T44">women </text:span><text:span text:style-name="T51">I</text:span><text:span text:style-name="T73"> </text:span><text:span text:style-name="T51">dress</text:span>]”<text:span text:style-name="T64"> </text:span>(Alexander<text:span text:style-name="T75"> </text:span>2011)<text:span text:style-name="T64"> </text:span>–<text:span text:style-name="T64"> </text:span>tak<text:span text:style-name="T77"> </text:span>o<text:span text:style-name="T64"> </text:span>swoich<text:span text:style-name="T77"> </text:span><text:span text:style-name="T43">działaniach</text:span><text:span text:style-name="T64"> </text:span>twórczych<text:span text:style-name="T77"> </text:span><text:span text:style-name="T43">mówił</text:span><text:span text:style-name="T77"> </text:span>Lee<text:span text:style-name="T77"> </text:span><text:span text:style-name="T43">Alexan- </text:span><text:span text:style-name="T79">der</text:span><text:span text:style-name="T81"> </text:span><text:span text:style-name="T46">McQueen</text:span><text:span text:style-name="T81"> </text:span><text:span text:style-name="T79">(na</text:span><text:span text:style-name="T81"> </text:span><text:span text:style-name="T46">początku</text:span><text:span text:style-name="T84"> </text:span><text:span text:style-name="T79">lat</text:span><text:span text:style-name="T81"> </text:span><text:span text:style-name="T46">dziewięćdziesiątych</text:span><text:span text:style-name="T81"> </text:span><text:span text:style-name="T46">zdecydował</text:span><text:span text:style-name="T81"> </text:span><text:span text:style-name="T79">się</text:span><text:span text:style-name="T87"> </text:span><text:span text:style-name="T79">używać</text:span><text:span text:style-name="T84"> </text:span><text:span text:style-name="T79">tylko</text:span><text:span text:style-name="T81"> </text:span><text:span text:style-name="T46">drugie- </text:span><text:bookmark text:name="Transfikcjonalność – definicje i ujęcia"/><text:span text:style-name="T79">go</text:span><text:span text:style-name="T90"> </text:span><text:span text:style-name="T46">imienia),</text:span><text:span text:style-name="T92"> </text:span><text:span text:style-name="T46">zaliczany</text:span><text:span text:style-name="T92"> </text:span><text:span text:style-name="T79">do</text:span><text:span text:style-name="T95"> </text:span><text:span text:style-name="T79">grona</text:span><text:span text:style-name="T90"> </text:span><text:span text:style-name="T46">najważniejszych</text:span><text:span text:style-name="T90"> </text:span><text:span text:style-name="T46">projektantów</text:span><text:span text:style-name="T95"> </text:span><text:span text:style-name="T79">XX</text:span><text:span text:style-name="T95"> </text:span><text:span text:style-name="T79">i</text:span><text:span text:style-name="T90"> </text:span><text:span text:style-name="T46">początku</text:span><text:span text:style-name="T90"> </text:span><text:span text:style-name="T79">XXI</text:span><text:span text:style-name="T95"> </text:span><text:span text:style-name="T46">wie- </text:span><text:span text:style-name="T79">ku.</text:span><text:span text:style-name="T90"> </text:span><text:span text:style-name="T79">Rozpoczął</text:span><text:span text:style-name="T90"> </text:span><text:span text:style-name="T46">karierę</text:span><text:span text:style-name="T95"> </text:span><text:span text:style-name="T79">w</text:span><text:span text:style-name="T90"> </text:span><text:span text:style-name="T46">wieku</text:span><text:span text:style-name="T90"> </text:span><text:span text:style-name="T79">szesnastu</text:span><text:span text:style-name="T90"> </text:span><text:span text:style-name="T46">lat,</text:span><text:span text:style-name="T95"> </text:span><text:span text:style-name="T46">kiedy</text:span><text:span text:style-name="T95"> </text:span><text:span text:style-name="T46">podjął</text:span><text:span text:style-name="T95"> </text:span><text:span text:style-name="T79">pracę</text:span><text:span text:style-name="T95"> </text:span><text:span text:style-name="T79">przy</text:span><text:span text:style-name="T90"> </text:span><text:span text:style-name="T79">ulicy</text:span><text:span text:style-name="T95"> </text:span><text:span text:style-name="T46">Savile</text:span><text:span text:style-name="T90"> </text:span><text:span text:style-name="T79">Row, słynącej</text:span><text:span text:style-name="T99"> </text:span><text:span text:style-name="T79">z</text:span><text:span text:style-name="T103"> </text:span><text:span text:style-name="T46">pracowni</text:span><text:span text:style-name="T99"> </text:span><text:span text:style-name="T46">krawieckich</text:span><text:span text:style-name="T103"> </text:span><text:span text:style-name="T79">z</text:span><text:span text:style-name="T103"> </text:span><text:span text:style-name="T46">długoletnią</text:span><text:span text:style-name="T103"> </text:span><text:span text:style-name="T79">tradycją.</text:span><text:span text:style-name="T99"> </text:span><text:span text:style-name="T46">Pracował</text:span><text:span text:style-name="T103"> </text:span><text:span text:style-name="T79">dla</text:span><text:span text:style-name="T103"> </text:span><text:span text:style-name="T46">Anderson</text:span><text:span text:style-name="T103"> </text:span><text:span text:style-name="T79">&amp;</text:span><text:span text:style-name="T103"> </text:span><text:span text:style-name="T46">Shep- </text:span><text:span text:style-name="T43">pard,</text:span><text:span text:style-name="T105"> </text:span><text:span text:style-name="T43">Gieves</text:span><text:span text:style-name="T75"> </text:span>&amp;<text:span text:style-name="T105"> </text:span><text:span text:style-name="T43">Hawks,</text:span><text:span text:style-name="T75"> </text:span><text:span text:style-name="T43">Angels</text:span><text:span text:style-name="T105"> </text:span>oraz<text:span text:style-name="T105"> </text:span><text:span text:style-name="T43">japońskiego</text:span><text:span text:style-name="T105"> </text:span><text:span text:style-name="T43">projektanta</text:span><text:span text:style-name="T105"> </text:span>Koji<text:span text:style-name="T105"> </text:span><text:span text:style-name="T43">Tatsuno.</text:span><text:span text:style-name="T105"> </text:span><text:span text:style-name="T43">Następnie wyjechał</text:span><text:span text:style-name="T108"> </text:span>do<text:span text:style-name="T108"> </text:span><text:span text:style-name="T43">Mediolanu,</text:span><text:span text:style-name="T47"> </text:span>gdzie<text:span text:style-name="T47"> </text:span><text:span text:style-name="T43">terminował</text:span><text:span text:style-name="T47"> </text:span>u<text:span text:style-name="T47"> </text:span>Romeo<text:span text:style-name="T108"> </text:span><text:span text:style-name="T43">Gigli.</text:span><text:span text:style-name="T47"> </text:span>W<text:span text:style-name="T108"> </text:span>1991<text:span text:style-name="T108"> </text:span><text:span text:style-name="T43">roku</text:span><text:span text:style-name="T47"> </text:span><text:span text:style-name="T43">starał</text:span><text:span text:style-name="T47"> </text:span>się<text:span text:style-name="T47"> </text:span>o<text:span text:style-name="T112"> </text:span>po- <text:span text:style-name="T117">sadę</text:span><text:span text:style-name="T120"> </text:span><text:span text:style-name="T122">nauczyciela</text:span><text:span text:style-name="T120"> </text:span><text:span text:style-name="T122">konstrukcji</text:span><text:span text:style-name="T90"> </text:span><text:span text:style-name="T79">w</text:span><text:span text:style-name="T90"> </text:span><text:span text:style-name="T117">Central</text:span><text:span text:style-name="T90"> </text:span><text:span text:style-name="T117">Saint</text:span><text:span text:style-name="T90"> </text:span><text:span text:style-name="T117">Martins.</text:span><text:span text:style-name="T120"> </text:span><text:span text:style-name="T122">Otrzymał</text:span><text:span text:style-name="T95"> </text:span><text:span text:style-name="T117">jednak</text:span><text:span text:style-name="T90"> </text:span><text:span text:style-name="T122">propozycję</text:span><text:span text:style-name="T95"> </text:span><text:span text:style-name="T117">ukoń- czenia</text:span><text:span text:style-name="T125"> </text:span><text:span text:style-name="T46">kursu</text:span><text:span text:style-name="T127"> </text:span><text:span text:style-name="T46">magisterskiego</text:span><text:span text:style-name="T127"> </text:span><text:span text:style-name="T79">z</text:span><text:span text:style-name="T127"> </text:span><text:span text:style-name="T46">zakresu</text:span><text:span text:style-name="T125"> </text:span><text:span text:style-name="T46">projektowania</text:span><text:span text:style-name="T74"> </text:span><text:span text:style-name="T79">mody</text:span><text:span text:style-name="T127"> </text:span><text:span text:style-name="T79">(Fox</text:span><text:span text:style-name="T81"> </text:span><text:span text:style-name="T79">2012:</text:span><text:span text:style-name="T81"> </text:span><text:span text:style-name="T79">16-34).</text:span></text:p>
        <text:p text:style-name="P13"><text:bookmark text:name="Świat po zwrocie cyfrowym"/><text:span text:style-name="T79">W</text:span><text:span text:style-name="T76"> </text:span><text:span text:style-name="T79">1992</text:span><text:span text:style-name="T76"> </text:span><text:span text:style-name="T79">roku</text:span><text:span text:style-name="T130"> </text:span><text:span text:style-name="T46">zaprezentował</text:span><text:span text:style-name="T76"> </text:span><text:span text:style-name="T46">dyplomową</text:span><text:span text:style-name="T130"> </text:span><text:span text:style-name="T46">kolekcję</text:span><text:span text:style-name="T76"> </text:span><text:span text:style-name="T52">Jack</text:span><text:span text:style-name="T134"> </text:span><text:span text:style-name="T52">the</text:span><text:span text:style-name="T88"> </text:span><text:span text:style-name="T45">Ripper</text:span><text:span text:style-name="T88"> </text:span><text:span text:style-name="T52">Stalks</text:span><text:span text:style-name="T88"> </text:span><text:span text:style-name="T52">his</text:span><text:span text:style-name="T88"> </text:span><text:span text:style-name="T52">Victims </text:span><text:span text:style-name="T46">inspirowaną postacią </text:span><text:span text:style-name="T79">Kuby </text:span><text:span text:style-name="T46">Rozpruwacza </text:span><text:span text:style-name="T79">– seryjnego </text:span><text:span text:style-name="T46">mordercy, działającego </text:span><text:span text:style-name="T79">pod ko- niec</text:span><text:span text:style-name="T103"> </text:span><text:span text:style-name="T79">XIX</text:span><text:span text:style-name="T99"> </text:span><text:span text:style-name="T46">wieku.</text:span><text:span text:style-name="T103"> </text:span><text:span text:style-name="T79">McQueen</text:span><text:span text:style-name="T99"> </text:span><text:span text:style-name="T46">wykorzystał</text:span><text:span text:style-name="T99"> </text:span><text:span text:style-name="T79">w</text:span><text:span text:style-name="T99"> </text:span><text:span text:style-name="T79">niej</text:span><text:span text:style-name="T99"> </text:span><text:span text:style-name="T79">między</text:span><text:span text:style-name="T99"> </text:span><text:span text:style-name="T79">innymi</text:span><text:span text:style-name="T99"> </text:span><text:span text:style-name="T79">włosy,</text:span><text:span text:style-name="T99"> </text:span><text:span text:style-name="T46">które</text:span><text:span text:style-name="T103"> </text:span><text:span text:style-name="T79">wszyte</text:span><text:span text:style-name="T99"> </text:span><text:span text:style-name="T46">były pod</text:span><text:span text:style-name="T66"> </text:span><text:span text:style-name="T122">podszewkę.</text:span><text:span text:style-name="T78"> </text:span><text:span text:style-name="T117">Swoje</text:span><text:span text:style-name="T66"> </text:span><text:span text:style-name="T117">własne</text:span><text:span text:style-name="T78"> </text:span><text:span text:style-name="T117">zatopił</text:span><text:span text:style-name="T78"> </text:span><text:span text:style-name="T79">w</text:span><text:span text:style-name="T78"> </text:span><text:span text:style-name="T117">pleksi,</text:span><text:span text:style-name="T78"> </text:span><text:span text:style-name="T122">przyszywając</text:span><text:span text:style-name="T78"> </text:span><text:span text:style-name="T46">je</text:span><text:span text:style-name="T78"> </text:span><text:span text:style-name="T79">do</text:span><text:span text:style-name="T78"> </text:span><text:span text:style-name="T79">ubrańjakorodzaj</text:span><text:span text:style-name="T78"> </text:span><text:span text:style-name="T122">metki. </text:span><text:span text:style-name="T46">Motyw </text:span><text:span text:style-name="T79">ten </text:span><text:span text:style-name="T46">stanowił odwołanie </text:span><text:span text:style-name="T79">do epoki </text:span><text:span text:style-name="T46">wiktoriańskiej, kiedy prostytutki</text:span><text:span text:style-name="T103"> </text:span><text:span text:style-name="T46">sprzedawały</text:span></text:p>
        <text:p text:style-name="Text_20_body"/>
        <text:p text:style-name="P14"/>
        <text:list xml:id="list1663253134" text:style-name="WWNum1">
          <text:list-item>
            <text:p text:style-name="P86"><text:bookmark text:name="_bookmark0"/><text:bookmark text:name="_bookmark01"/><text:soft-page-break/><text:span text:style-name="T136">Uniwersytet</text:span><text:span text:style-name="T137"> </text:span><text:span text:style-name="T136">Jagielloński</text:span><text:span text:style-name="T138"> </text:span><text:span text:style-name="T136">|</text:span><text:span text:style-name="T138"> </text:span><text:span text:style-name="T136">kontakt:</text:span><text:span text:style-name="T137"> </text:span><text:a xlink:type="simple" xlink:href="mailto:michalwojciak@vp.pl" text:style-name="Internet_20_link" text:visited-style-name="Visited_20_Internet_20_Link"><text:span text:style-name="T136">michalwojciak@vp.pl</text:span></text:a></text:p>
          </text:list-item>
        </text:list>
      </text:section>
      <text:p text:style-name="P27"/>
      <text:p text:style-name="P18"/>
      <text:p text:style-name="P19"><text:span text:style-name="T79">swoje</text:span><text:span text:style-name="T130"> </text:span><text:span text:style-name="T79">włosy.</text:span><text:span text:style-name="T130"> </text:span><text:span text:style-name="T46">Obecna</text:span><text:span text:style-name="T130"> </text:span><text:span text:style-name="T79">na</text:span><text:span text:style-name="T130"> </text:span><text:span text:style-name="T46">pokazie</text:span><text:span text:style-name="T130"> </text:span><text:span text:style-name="T46">Isabella</text:span><text:span text:style-name="T130"> </text:span><text:span text:style-name="T79">Blow,</text:span><text:span text:style-name="T130"> </text:span><text:span text:style-name="T79">stylistka</text:span><text:span text:style-name="T130"> </text:span><text:span text:style-name="T46">współpracująca</text:span><text:span text:style-name="T125"> </text:span><text:span text:style-name="T79">z</text:span><text:span text:style-name="T130"> </text:span><text:span text:style-name="T46">brytyjską</text:span><text:span text:style-name="T130"> </text:span><text:span text:style-name="T79">edy- cją</text:span><text:span text:style-name="T84"> </text:span><text:span text:style-name="T79">magazynu</text:span><text:span text:style-name="T84"> </text:span><text:span text:style-name="T45">Vogue</text:span><text:span text:style-name="T46">,</text:span><text:span text:style-name="T84"> </text:span><text:span text:style-name="T79">wykupiła</text:span><text:span text:style-name="T84"> </text:span><text:span text:style-name="T79">całą</text:span><text:span text:style-name="T81"> </text:span><text:span text:style-name="T46">kolekcję</text:span><text:span text:style-name="T84"> </text:span><text:span text:style-name="T79">za</text:span><text:span text:style-name="T81"> </text:span><text:span text:style-name="T79">pięć</text:span><text:span text:style-name="T84"> </text:span><text:span text:style-name="T79">tysięcy</text:span><text:span text:style-name="T84"> </text:span><text:span text:style-name="T79">funtów,</text:span><text:span text:style-name="T84"> </text:span><text:span text:style-name="T140">stając</text:span><text:span text:style-name="T84"> </text:span><text:span text:style-name="T79">się</text:span><text:span text:style-name="T81"> </text:span><text:span text:style-name="T46">jednocze- </text:span>śnie<text:span text:style-name="T155"> </text:span>mentorką<text:span text:style-name="T155"> </text:span><text:span text:style-name="T43">artysty</text:span><text:span text:style-name="T155"> </text:span>i<text:span text:style-name="T155"> </text:span><text:span text:style-name="T139">pomagając</text:span><text:span text:style-name="T155"> </text:span>mu<text:span text:style-name="T155"> </text:span><text:span text:style-name="T139">zdobyć</text:span><text:span text:style-name="T159"> </text:span><text:span text:style-name="T43">rozgłos</text:span><text:span text:style-name="T155"> </text:span>(Fox<text:span text:style-name="T89"> </text:span>2012:<text:span text:style-name="T89"> </text:span>34).<text:span text:style-name="T155"> </text:span>Od<text:span text:style-name="T155"> </text:span>tego<text:span text:style-name="T155"> </text:span><text:span text:style-name="T43">mo- </text:span><text:span text:style-name="T79">mentu</text:span><text:span text:style-name="T163"> </text:span><text:span text:style-name="T79">nazwisko</text:span><text:span text:style-name="T165"> </text:span><text:span text:style-name="T79">McQueen</text:span><text:span text:style-name="T165"> </text:span><text:span text:style-name="T46">stawało</text:span><text:span text:style-name="T165"> </text:span><text:span text:style-name="T79">się</text:span><text:span text:style-name="T165"> </text:span><text:span text:style-name="T79">coraz</text:span><text:span text:style-name="T163"> </text:span><text:span text:style-name="T79">mocniej</text:span><text:span text:style-name="T163"> </text:span><text:span text:style-name="T79">rozpoznawalne</text:span><text:span text:style-name="T165"> </text:span><text:span text:style-name="T79">w</text:span><text:span text:style-name="T165"> </text:span><text:span text:style-name="T46">branży</text:span><text:span text:style-name="T165"> </text:span><text:span text:style-name="T79">mody. </text:span><text:span text:style-name="T46">Jego</text:span><text:span text:style-name="T168"> </text:span><text:span text:style-name="T46">kariera</text:span><text:span text:style-name="T168"> </text:span><text:span text:style-name="T46">dobiegła</text:span><text:span text:style-name="T103"> </text:span><text:span text:style-name="T79">końca</text:span><text:span text:style-name="T168"> </text:span><text:span text:style-name="T79">w</text:span><text:span text:style-name="T168"> </text:span><text:span text:style-name="T79">2010</text:span><text:span text:style-name="T103"> </text:span><text:span text:style-name="T79">roku,</text:span><text:span text:style-name="T168"> </text:span><text:span text:style-name="T46">kiedy</text:span><text:span text:style-name="T103"> </text:span><text:span text:style-name="T79">popełnił</text:span><text:span text:style-name="T103"> </text:span><text:span text:style-name="T46">samobójstwo.</text:span></text:p>
      <text:h text:style-name="P89" text:outline-level="2"><text:bookmark text:name="McQueen – z wybiegu do muzeum"/><text:span text:style-name="T42">McQueen </text:span><text:span text:style-name="T7">– </text:span><text:span text:style-name="T42">z wybiegu do muzeum</text:span></text:h>
      <text:p text:style-name="P20"><text:span text:style-name="T79">Dzięki</text:span><text:span text:style-name="T90"> </text:span><text:span text:style-name="T46">umiejętności</text:span><text:span text:style-name="T90"> </text:span><text:span text:style-name="T46">przełamywania</text:span><text:span text:style-name="T90"> </text:span><text:span text:style-name="T79">granic</text:span><text:span text:style-name="T90"> </text:span><text:span text:style-name="T79">i</text:span><text:span text:style-name="T90"> </text:span><text:span text:style-name="T46">zbliżeniu</text:span><text:span text:style-name="T171"> </text:span><text:span text:style-name="T79">mody</text:span><text:span text:style-name="T90"> </text:span><text:span text:style-name="T79">do</text:span><text:span text:style-name="T90"> </text:span><text:span text:style-name="T140">sztuki</text:span><text:span text:style-name="T90"> </text:span><text:span text:style-name="T79">McQueen</text:span><text:span text:style-name="T120"> </text:span><text:span text:style-name="T46">zyskał </text:span><text:span text:style-name="T79">miano</text:span><text:span text:style-name="T92"> </text:span><text:span text:style-name="T46">wizjonera,</text:span><text:span text:style-name="T92"> </text:span><text:span text:style-name="T79">czego</text:span><text:span text:style-name="T92"> </text:span><text:span text:style-name="T46">dowodem</text:span><text:span text:style-name="T92"> </text:span><text:span text:style-name="T79">jest</text:span><text:span text:style-name="T92"> </text:span><text:span text:style-name="T46">otwarta</text:span><text:span text:style-name="T92"> </text:span><text:span text:style-name="T79">w</text:span><text:span text:style-name="T92"> </text:span><text:span text:style-name="T79">marcu</text:span><text:span text:style-name="T92"> </text:span><text:span text:style-name="T79">2015</text:span><text:span text:style-name="T92"> </text:span><text:span text:style-name="T79">roku</text:span><text:span text:style-name="T92"> </text:span><text:span text:style-name="T79">w</text:span><text:span text:style-name="T92"> </text:span><text:span text:style-name="T46">Victoria</text:span><text:span text:style-name="T92"> </text:span><text:span text:style-name="T79">&amp;</text:span><text:span text:style-name="T92"> </text:span><text:span text:style-name="T46">Albert </text:span><text:span text:style-name="T117">Museum</text:span><text:span text:style-name="T127"> </text:span><text:span text:style-name="T79">w</text:span><text:span text:style-name="T127"> </text:span><text:span text:style-name="T117">Londynie</text:span><text:span text:style-name="T127"> </text:span><text:span text:style-name="T117">wystawa</text:span><text:span text:style-name="T125"> </text:span><text:span text:style-name="T118">Savage</text:span><text:span text:style-name="T169"> </text:span><text:span text:style-name="T118">Beauty</text:span><text:span text:style-name="T117">,</text:span><text:span text:style-name="T127"> </text:span><text:span text:style-name="T117">określana</text:span><text:span text:style-name="T127"> </text:span><text:span text:style-name="T117">jako</text:span><text:span text:style-name="T127"> </text:span><text:span text:style-name="T117">pierwsza</text:span><text:span text:style-name="T127"> </text:span><text:span text:style-name="T79">i</text:span><text:span text:style-name="T127"> </text:span><text:span text:style-name="T122">największa</text:span><text:span text:style-name="T74"> </text:span><text:span text:style-name="T79">w</text:span><text:span text:style-name="T74"> </text:span><text:span text:style-name="T122">Eu- </text:span><text:span text:style-name="T117">ropie</text:span><text:span text:style-name="T90"> </text:span><text:span text:style-name="T46">retrospektywa</text:span><text:span text:style-name="T95"> </text:span><text:span text:style-name="T79">prac</text:span><text:span text:style-name="T92"> </text:span><text:span text:style-name="T46">projektanta.</text:span><text:span text:style-name="T92"> </text:span><text:span text:style-name="T46">Ekspozycja</text:span><text:span text:style-name="T92"> </text:span><text:span text:style-name="T46">została</text:span><text:span text:style-name="T95"> </text:span><text:span text:style-name="T46">przygotowana</text:span><text:span text:style-name="T95"> </text:span><text:span text:style-name="T79">przez</text:span><text:span text:style-name="T92"> </text:span><text:span text:style-name="T79">Costume </text:span><text:span text:style-name="T43">Institute</text:span><text:span text:style-name="T83"> </text:span>i<text:span text:style-name="T83"> </text:span><text:span text:style-name="T43">zadebiutowała</text:span><text:span text:style-name="T80"> </text:span>w<text:span text:style-name="T83"> </text:span>2011<text:span text:style-name="T83"> </text:span>roku<text:span text:style-name="T83"> </text:span>w<text:span text:style-name="T83"> </text:span><text:span text:style-name="T43">nowojorskim</text:span><text:span text:style-name="T83"> </text:span><text:span text:style-name="T43">Metropolitan</text:span><text:span text:style-name="T83"> </text:span>Museum<text:span text:style-name="T80"> </text:span>of<text:span text:style-name="T83"> </text:span><text:span text:style-name="T43">Mo- </text:span><text:span text:style-name="T46">dern</text:span><text:span text:style-name="T163"> </text:span><text:span text:style-name="T46">Art,</text:span><text:span text:style-name="T163"> </text:span><text:span text:style-name="T46">zyskując</text:span><text:span text:style-name="T174"> </text:span><text:span text:style-name="T79">status</text:span><text:span text:style-name="T174"> </text:span><text:span text:style-name="T79">jednej</text:span><text:span text:style-name="T174"> </text:span><text:span text:style-name="T79">z</text:span><text:span text:style-name="T176"> </text:span><text:span text:style-name="T46">najchętniej</text:span><text:span text:style-name="T174"> </text:span><text:span text:style-name="T46">odwiedzanych.</text:span><text:span text:style-name="T174"> </text:span><text:span text:style-name="T79">Tak</text:span><text:span text:style-name="T163"> </text:span><text:span text:style-name="T79">o</text:span><text:span text:style-name="T176"> </text:span><text:span text:style-name="T46">projekcie</text:span><text:span text:style-name="T176"> </text:span><text:span text:style-name="T46">wypowia- </text:span><text:span text:style-name="T79">dała</text:span><text:span text:style-name="T179"> </text:span><text:span text:style-name="T79">się</text:span><text:span text:style-name="T180"> </text:span><text:span text:style-name="T79">Sarah</text:span><text:span text:style-name="T180"> </text:span><text:span text:style-name="T79">Burton,</text:span><text:span text:style-name="T179"> </text:span><text:span text:style-name="T46">dyrektor</text:span><text:span text:style-name="T179"> </text:span><text:span text:style-name="T46">kreatywna</text:span><text:span text:style-name="T179"> </text:span><text:span text:style-name="T79">domu</text:span><text:span text:style-name="T165"> </text:span><text:span text:style-name="T79">mody</text:span><text:span text:style-name="T180"> </text:span><text:span text:style-name="T46">Alexander</text:span><text:span text:style-name="T180"> </text:span><text:span text:style-name="T46">McQueen:</text:span></text:p>
      <text:p text:style-name="P92"><text:span text:style-name="T183">Savage</text:span><text:span text:style-name="T211"> </text:span><text:span text:style-name="T183">Beauty</text:span><text:span text:style-name="T211"> </text:span><text:span text:style-name="T183">jest</text:span><text:span text:style-name="T211"> </text:span><text:span text:style-name="T183">wydarzeniem</text:span><text:span text:style-name="T211"> </text:span><text:span text:style-name="T183">upamiętniającym</text:span><text:span text:style-name="T211"> </text:span><text:span text:style-name="T183">postać</text:span><text:span text:style-name="T211"> </text:span><text:span text:style-name="T183">jednego</text:span><text:span text:style-name="T212"> </text:span><text:span text:style-name="T183">z</text:span><text:span text:style-name="T211"> </text:span><text:span text:style-name="T183">najbardziej</text:span><text:span text:style-name="T211"> </text:span><text:span text:style-name="T183">twórczych</text:span><text:span text:style-name="T211"> </text:span><text:span text:style-name="T183">i</text:span><text:span text:style-name="T211"> </text:span><text:span text:style-name="T183">uta- lentowanych</text:span><text:span text:style-name="T213"> </text:span><text:span text:style-name="T183">projektantów</text:span><text:span text:style-name="T213"> </text:span><text:span text:style-name="T183">naszych</text:span><text:span text:style-name="T213"> </text:span><text:span text:style-name="T183">czasów.</text:span><text:span text:style-name="T213"> </text:span><text:span text:style-name="T183">Lee</text:span><text:span text:style-name="T214"> </text:span><text:span text:style-name="T183">był</text:span><text:span text:style-name="T213"> </text:span><text:span text:style-name="T183">geniuszem</text:span><text:span text:style-name="T213"> </text:span><text:span text:style-name="T183">i</text:span><text:span text:style-name="T213"> </text:span><text:span text:style-name="T183">prawdziwym</text:span><text:span text:style-name="T213"> </text:span><text:span text:style-name="T183">wizjonerem,</text:span><text:span text:style-name="T213"> </text:span><text:span text:style-name="T183">który przesuwał</text:span><text:span text:style-name="T215"> </text:span><text:span text:style-name="T183">granice,</text:span><text:span text:style-name="T216"> </text:span><text:span text:style-name="T183">podejmował</text:span><text:span text:style-name="T215"> </text:span><text:span text:style-name="T183">wyzwania</text:span><text:span text:style-name="T215"> </text:span><text:span text:style-name="T183">oraz</text:span><text:span text:style-name="T215"> </text:span><text:span text:style-name="T183">inspirował.</text:span><text:span text:style-name="T215"> </text:span><text:span text:style-name="T183">Wierzył</text:span><text:span text:style-name="T215"> </text:span><text:span text:style-name="T183">w</text:span><text:span text:style-name="T215"> </text:span><text:span text:style-name="T183">kreatywność</text:span><text:span text:style-name="T216"> </text:span><text:span text:style-name="T183">i</text:span><text:span text:style-name="T216"> </text:span><text:span text:style-name="T183">innowacje, </text:span><text:span text:style-name="T184">a</text:span><text:span text:style-name="T210"> </text:span><text:span text:style-name="T217">j</text:span><text:span text:style-name="T218">e</text:span><text:span text:style-name="T185">g</text:span><text:span text:style-name="T186">o</text:span><text:span text:style-name="T210"> </text:span><text:span text:style-name="T219">t</text:span><text:span text:style-name="T184">a</text:span><text:span text:style-name="T220">len</text:span><text:span text:style-name="T187">t</text:span><text:span text:style-name="T244"> </text:span><text:span text:style-name="T188">b</text:span><text:span text:style-name="T221">y</text:span><text:span text:style-name="T189">ł</text:span><text:span text:style-name="T244"> </text:span><text:span text:style-name="T222">n</text:span><text:span text:style-name="T186">i</text:span><text:span text:style-name="T221">ew</text:span><text:span text:style-name="T223">y</text:span><text:span text:style-name="T190">c</text:span><text:span text:style-name="T191">z</text:span><text:span text:style-name="T224">e</text:span><text:span text:style-name="T192">r</text:span><text:span text:style-name="T193">p</text:span><text:span text:style-name="T184">a</text:span><text:span text:style-name="T225">n</text:span><text:span text:style-name="T194">y</text:span><text:span text:style-name="T245"> </text:span><text:span text:style-name="T195">(</text:span><text:span text:style-name="T224">V</text:span><text:span text:style-name="T226">i</text:span><text:span text:style-name="T196">c</text:span><text:span text:style-name="T197">t</text:span><text:span text:style-name="T198">o</text:span><text:span text:style-name="T246">r</text:span><text:span text:style-name="T199">i</text:span><text:span text:style-name="T198">a</text:span><text:span text:style-name="T245"> </text:span><text:span text:style-name="T200">&amp;</text:span><text:span text:style-name="T210"> </text:span><text:span text:style-name="T194">A</text:span><text:span text:style-name="T227">l</text:span><text:span text:style-name="T201">b</text:span><text:span text:style-name="T228">e</text:span><text:span text:style-name="T229">r</text:span><text:span text:style-name="T197">t</text:span><text:span text:style-name="T244"> </text:span><text:span text:style-name="T230">M</text:span><text:span text:style-name="T231">u</text:span><text:span text:style-name="T202">s</text:span><text:span text:style-name="T247">e</text:span><text:span text:style-name="T231">u</text:span><text:span text:style-name="T203">m</text:span><text:span text:style-name="T244"> </text:span><text:span text:style-name="T232">2</text:span><text:span text:style-name="T200">0</text:span><text:span text:style-name="T233">14</text:span><text:span text:style-name="T250">)</text:span><text:a xlink:type="simple" xlink:href="#_bookmark1" text:style-name="Internet_20_link" text:visited-style-name="Visited_20_Internet_20_Link"><text:span text:style-name="T258">1</text:span></text:a><text:span text:style-name="T189">.</text:span></text:p>
      <text:p text:style-name="P21"/>
      <text:p text:style-name="P23"><text:span text:style-name="T43">Wystawa</text:span><text:span text:style-name="T86"> </text:span>była<text:span text:style-name="T80"> </text:span><text:span text:style-name="T43">próbą</text:span><text:span text:style-name="T86"> </text:span><text:span text:style-name="T43">spojrzenia</text:span><text:span text:style-name="T86"> </text:span>na<text:span text:style-name="T80"> </text:span>prace<text:span text:style-name="T83"> </text:span><text:span text:style-name="T43">projektanta</text:span><text:span text:style-name="T86"> </text:span>pod<text:span text:style-name="T80"> </text:span><text:span text:style-name="T43">kątem</text:span><text:span text:style-name="T86"> </text:span><text:span text:style-name="T43">inspiracji,</text:span><text:span text:style-name="T86"> </text:span><text:span text:style-name="T43">będą- </text:span><text:span text:style-name="T79">cych</text:span><text:span text:style-name="T125"> </text:span><text:span text:style-name="T46">źródłem</text:span><text:span text:style-name="T127"> </text:span><text:span text:style-name="T79">jego</text:span><text:span text:style-name="T130"> </text:span><text:span text:style-name="T79">twórczych</text:span><text:span text:style-name="T130"> </text:span><text:span text:style-name="T46">poszukiwań.</text:span><text:span text:style-name="T130"> </text:span><text:span text:style-name="T46">Zebrano</text:span><text:span text:style-name="T125"> </text:span><text:span text:style-name="T79">około</text:span><text:span text:style-name="T130"> </text:span><text:span text:style-name="T79">stu</text:span><text:span text:style-name="T125"> </text:span><text:span text:style-name="T46">kreacji</text:span><text:span text:style-name="T125"> </text:span><text:span text:style-name="T79">oraz</text:span><text:span text:style-name="T130"> </text:span><text:span text:style-name="T46">siedemdziesiąt </text:span><text:span text:style-name="T43">różnych</text:span><text:span text:style-name="T86"> </text:span><text:span text:style-name="T43">akcesoriów,</text:span><text:span text:style-name="T86"> </text:span><text:span text:style-name="T43">porządkując</text:span><text:span text:style-name="T86"> </text:span>je<text:span text:style-name="T86"> </text:span>w<text:span text:style-name="T86"> </text:span><text:span text:style-name="T43">określony</text:span><text:span text:style-name="T86"> </text:span>sposób<text:span text:style-name="T86"> </text:span>(The<text:span text:style-name="T102"> </text:span><text:span text:style-name="T259">Metropolitan</text:span><text:span text:style-name="T69"> </text:span>Mu- seum<text:span text:style-name="T108"> </text:span><text:span text:style-name="T260">of</text:span><text:span text:style-name="T262"> </text:span><text:span text:style-name="T260">Art</text:span><text:span text:style-name="T262"> </text:span>2011).<text:span text:style-name="T49"> </text:span>Wystawa<text:span text:style-name="T49"> </text:span><text:span text:style-name="T43">została</text:span><text:span text:style-name="T49"> </text:span><text:span text:style-name="T43">podzielona</text:span><text:span text:style-name="T49"> </text:span>na<text:span text:style-name="T49"> </text:span><text:span text:style-name="T43">dziesięć</text:span><text:span text:style-name="T49"> </text:span><text:span text:style-name="T43">działów.</text:span><text:span text:style-name="T49"> </text:span><text:span text:style-name="T43">Pierwszy</text:span><text:span text:style-name="T47"> </text:span>z<text:span text:style-name="T112"> </text:span><text:span text:style-name="T43">nich,</text:span></text:p>
      <text:p text:style-name="P25"><text:span text:style-name="T46">„Londyn”,</text:span><text:span text:style-name="T265"> </text:span><text:span text:style-name="T46">nawiązywał</text:span><text:span text:style-name="T265"> </text:span><text:span text:style-name="T79">do</text:span><text:span text:style-name="T265"> </text:span><text:span text:style-name="T46">miejsca</text:span><text:span text:style-name="T265"> </text:span><text:span text:style-name="T46">pochodzenia</text:span><text:span text:style-name="T265"> </text:span><text:span text:style-name="T46">projektanta,</text:span><text:span text:style-name="T180"> </text:span><text:span text:style-name="T79">gdzie</text:span><text:span text:style-name="T265"> </text:span><text:span text:style-name="T79">on</text:span><text:span text:style-name="T180"> </text:span><text:span text:style-name="T46">dorastał</text:span><text:span text:style-name="T180"> </text:span><text:span text:style-name="T79">i</text:span><text:span text:style-name="T122"> </text:span><text:span text:style-name="T46">zdoby- </text:span><text:span text:style-name="T79">wał</text:span><text:span text:style-name="T92"> </text:span><text:span text:style-name="T46">pierwsze</text:span><text:span text:style-name="T176"> </text:span><text:span text:style-name="T46">doświadczenia</text:span><text:span text:style-name="T92"> </text:span><text:span text:style-name="T46">krawieckie.</text:span><text:span text:style-name="T176"> </text:span><text:span text:style-name="T79">W</text:span><text:span text:style-name="T92"> </text:span><text:span text:style-name="T46">latach</text:span><text:span text:style-name="T268"> </text:span><text:span text:style-name="T46">dziewięćdziesiątych</text:span><text:span text:style-name="T268"> </text:span><text:span text:style-name="T79">XX</text:span><text:span text:style-name="T92"> </text:span><text:span text:style-name="T79">wieku</text:span><text:span text:style-name="T92"> </text:span><text:span text:style-name="T79">wraz z</text:span><text:span text:style-name="T120"> </text:span><text:span text:style-name="T117">swoim</text:span><text:span text:style-name="T156"> </text:span><text:span text:style-name="T117">zespołem</text:span><text:span text:style-name="T156"> </text:span><text:span text:style-name="T122">organizował</text:span><text:span text:style-name="T156"> </text:span><text:span text:style-name="T117">pokazy</text:span><text:span text:style-name="T160"> </text:span><text:span text:style-name="T79">w</text:span><text:span text:style-name="T156"> </text:span><text:span text:style-name="T122">postindustrialnych</text:span><text:span text:style-name="T160"> </text:span><text:span text:style-name="T122">przestrzeniach</text:span><text:span text:style-name="T156"> </text:span><text:span text:style-name="T117">miasta,</text:span><text:span text:style-name="T156"> </text:span><text:span text:style-name="T79">a</text:span><text:span text:style-name="T160"> </text:span><text:span text:style-name="T117">tak- </text:span><text:span text:style-name="T46">że</text:span><text:span text:style-name="T171"> </text:span><text:span text:style-name="T46">studiował</text:span><text:span text:style-name="T95"> </text:span><text:span text:style-name="T46">archiwa</text:span><text:span text:style-name="T90"> </text:span><text:span text:style-name="T79">w</text:span><text:span text:style-name="T95"> </text:span><text:span text:style-name="T46">Victoria</text:span><text:span text:style-name="T90"> </text:span><text:span text:style-name="T79">&amp;</text:span><text:span text:style-name="T90"> </text:span><text:span text:style-name="T46">Albert</text:span><text:span text:style-name="T90"> </text:span><text:span text:style-name="T79">Museum.</text:span><text:span text:style-name="T95"> </text:span><text:span text:style-name="T46">Kolejny</text:span><text:span text:style-name="T95"> </text:span><text:span text:style-name="T46">dział,</text:span><text:span text:style-name="T95"> </text:span><text:span text:style-name="T46">„Savage</text:span><text:span text:style-name="T90"> </text:span><text:span text:style-name="T46">Mind”,</text:span><text:span text:style-name="T90"> </text:span><text:span text:style-name="T79">pre- </text:span><text:span text:style-name="T46">zentował</text:span><text:span text:style-name="T168"> </text:span><text:span text:style-name="T46">konsekwencję,</text:span><text:span text:style-name="T160"> </text:span><text:span text:style-name="T79">z</text:span><text:span text:style-name="T168"> </text:span><text:span text:style-name="T79">jaką</text:span><text:span text:style-name="T168"> </text:span><text:span text:style-name="T46">projektant</text:span><text:span text:style-name="T168"> </text:span><text:span text:style-name="T46">promował</text:span><text:span text:style-name="T160"> </text:span><text:span text:style-name="T46">wolność</text:span><text:span text:style-name="T168"> </text:span><text:span text:style-name="T79">myśli</text:span><text:span text:style-name="T103"> </text:span><text:span text:style-name="T79">i</text:span><text:span text:style-name="T168"> </text:span><text:span text:style-name="T140">słowa,</text:span><text:span text:style-name="T168"> </text:span><text:span text:style-name="T79">jak</text:span><text:span text:style-name="T168"> </text:span><text:span text:style-name="T79">również </text:span><text:span text:style-name="T46">bronił </text:span><text:span text:style-name="T79">władzy </text:span><text:span text:style-name="T46">wyobraźni, uosabiając </text:span><text:span text:style-name="T79">wzór </text:span><text:span text:style-name="T46">romantycznego artysty. Oryginalność jego prac</text:span><text:span text:style-name="T95"> </text:span><text:span text:style-name="T46">wyrażała</text:span><text:span text:style-name="T176"> </text:span><text:span text:style-name="T79">się</text:span><text:span text:style-name="T92"> </text:span><text:span text:style-name="T79">w</text:span><text:span text:style-name="T92"> </text:span><text:span text:style-name="T46">sposobie</text:span><text:span text:style-name="T92"> </text:span><text:span text:style-name="T46">konstruowania</text:span><text:span text:style-name="T92"> </text:span><text:span text:style-name="T46">ubrań.</text:span><text:span text:style-name="T92"> </text:span><text:span text:style-name="T46">Opierał</text:span><text:span text:style-name="T92"> </text:span><text:span text:style-name="T79">się</text:span><text:span text:style-name="T92"> </text:span><text:span text:style-name="T79">na</text:span><text:span text:style-name="T92"> </text:span><text:span text:style-name="T46">tradycyjnych</text:span><text:span text:style-name="T92"> </text:span><text:span text:style-name="T46">rozwią- </text:span><text:span text:style-name="T117">zaniach</text:span><text:span text:style-name="T168"> </text:span><text:span text:style-name="T122">krawieckich,</text:span><text:span text:style-name="T156"> </text:span><text:span text:style-name="T122">jednocześnie</text:span><text:span text:style-name="T168"> </text:span><text:span text:style-name="T122">poszukując</text:span><text:span text:style-name="T160"> </text:span><text:span text:style-name="T117">elementów</text:span><text:span text:style-name="T160"> </text:span><text:span text:style-name="T122">nowatorskich</text:span><text:span text:style-name="T160"> </text:span><text:span text:style-name="T79">i</text:span><text:span text:style-name="T168"> </text:span><text:span text:style-name="T122">rewolucyjnych.</text:span></text:p>
      <text:p text:style-name="Text_20_body"/>
      <text:p text:style-name="P93"><text:bookmark text:name="_bookmark1"/><text:soft-page-break/><text:span text:style-name="T272">1 </text:span><text:span text:style-name="T14">Przekład własny za: „Savage Beauty is a celebration of the most imaginative and talented designer of our <text:s/>time.</text:span><text:span text:style-name="T16"> </text:span><text:span text:style-name="T14">Lee</text:span><text:span text:style-name="T17"> </text:span><text:span text:style-name="T14">was</text:span><text:span text:style-name="T16"> </text:span><text:span text:style-name="T14">a</text:span><text:span text:style-name="T16"> </text:span><text:span text:style-name="T14">genius</text:span><text:span text:style-name="T16"> </text:span><text:span text:style-name="T14">and</text:span><text:span text:style-name="T18"> </text:span><text:span text:style-name="T14">a</text:span><text:span text:style-name="T17"> </text:span><text:span text:style-name="T14">true</text:span><text:span text:style-name="T18"> </text:span><text:span text:style-name="T14">visionary</text:span><text:span text:style-name="T16"> </text:span><text:span text:style-name="T14">who</text:span><text:span text:style-name="T16"> </text:span><text:span text:style-name="T14">pushed</text:span><text:span text:style-name="T16"> </text:span><text:span text:style-name="T14">boundaries,</text:span><text:span text:style-name="T16"> </text:span><text:span text:style-name="T14">challenged</text:span><text:span text:style-name="T16"> </text:span><text:span text:style-name="T14">and</text:span><text:span text:style-name="T18"> </text:span><text:span text:style-name="T14">inspired.</text:span><text:span text:style-name="T16"> </text:span><text:span text:style-name="T14">He</text:span><text:span text:style-name="T17"> </text:span><text:span text:style-name="T14">believed</text:span><text:span text:style-name="T18"> </text:span><text:span text:style-name="T14">in creativity</text:span><text:span text:style-name="T19"> </text:span><text:span text:style-name="T14">and</text:span><text:span text:style-name="T19"> </text:span><text:span text:style-name="T14">innovation</text:span><text:span text:style-name="T19"> </text:span><text:span text:style-name="T14">and</text:span><text:span text:style-name="T20"> </text:span><text:span text:style-name="T14">his</text:span><text:span text:style-name="T19"> </text:span><text:span text:style-name="T14">talent</text:span><text:span text:style-name="T19"> </text:span><text:span text:style-name="T14">was</text:span><text:span text:style-name="T19"> </text:span><text:span text:style-name="T14">limitless”.</text:span></text:p>
      <text:p text:style-name="P29"/>
      <text:p text:style-name="P18"/>
      <text:p text:style-name="P28"><text:span text:style-name="T140">Pomimo </text:span><text:span text:style-name="T46">tematycznej różnorodności, </text:span><text:span text:style-name="T79">na </text:span><text:span text:style-name="T46">przestrzeni poszczególnych sezonów odnaleźć </text:span>można<text:span text:style-name="T167"> </text:span>stałe<text:span text:style-name="T167"> </text:span><text:span text:style-name="T43">elementy</text:span><text:span text:style-name="T167"> </text:span><text:span text:style-name="T260">(Victoria</text:span><text:span text:style-name="T100"> </text:span>&amp;<text:span text:style-name="T119"> </text:span><text:span text:style-name="T260">Albert</text:span><text:span text:style-name="T100"> </text:span>Museum<text:span text:style-name="T170"> </text:span>2015).<text:span text:style-name="T167"> </text:span>W<text:span text:style-name="T159"> </text:span><text:span text:style-name="T43">kolekcji</text:span><text:span text:style-name="T167"> </text:span>na<text:span text:style-name="T167"> </text:span>sezon<text:span text:style-name="T159"> </text:span><text:span text:style-name="T43">je- </text:span><text:span text:style-name="T46">sienno-zimowy</text:span><text:span text:style-name="T268"> </text:span><text:span text:style-name="T79">1997</text:span><text:span text:style-name="T268"> </text:span><text:span text:style-name="T46">zatytułowanej</text:span><text:span text:style-name="T268"> </text:span><text:span text:style-name="T52">It’s A</text:span><text:span text:style-name="T279"> </text:span><text:span text:style-name="T52">Jungle Out</text:span><text:span text:style-name="T279"> </text:span><text:span text:style-name="T52">There</text:span><text:span text:style-name="T93"> </text:span><text:span text:style-name="T79">punktem</text:span><text:span text:style-name="T268"> </text:span><text:span text:style-name="T79">wyjścia</text:span><text:span text:style-name="T176"> </text:span><text:span text:style-name="T79">stała</text:span><text:span text:style-name="T92"> </text:span><text:span text:style-name="T79">się figura</text:span><text:span text:style-name="T76"> </text:span><text:span text:style-name="T46">gazeli,</text:span><text:span text:style-name="T125"> </text:span><text:span text:style-name="T46">której</text:span><text:span text:style-name="T76"> </text:span><text:span text:style-name="T79">życie</text:span><text:span text:style-name="T76"> </text:span><text:span text:style-name="T79">jest</text:span><text:span text:style-name="T76"> </text:span><text:span text:style-name="T46">ustawicznie</text:span><text:span text:style-name="T76"> </text:span><text:span text:style-name="T46">zagrożone</text:span><text:span text:style-name="T76"> </text:span><text:span text:style-name="T79">przez</text:span><text:span text:style-name="T76"> </text:span><text:span text:style-name="T46">drapieżniki,</text:span><text:span text:style-name="T76"> </text:span><text:span text:style-name="T79">co</text:span><text:span text:style-name="T76"> </text:span><text:span text:style-name="T79">dla</text:span><text:span text:style-name="T76"> </text:span><text:span text:style-name="T46">projektanta stanowiło metaforę kruchości </text:span><text:span text:style-name="T79">i </text:span><text:span text:style-name="T46">ulotności ludzkiego </text:span><text:span text:style-name="T79">życia. </text:span><text:span text:style-name="T46">Modelki zostały upodobnio- </text:span><text:span text:style-name="T79">ne</text:span><text:span text:style-name="T84"> </text:span><text:span text:style-name="T79">do</text:span><text:span text:style-name="T81"> </text:span><text:span text:style-name="T140">zwierząt</text:span><text:span text:style-name="T84"> </text:span><text:span text:style-name="T79">za</text:span><text:span text:style-name="T81"> </text:span><text:span text:style-name="T79">pomocą</text:span><text:span text:style-name="T84"> </text:span><text:span text:style-name="T46">odpowiedniego</text:span><text:span text:style-name="T84"> </text:span><text:span text:style-name="T46">makijażu,</text:span><text:span text:style-name="T84"> </text:span><text:span text:style-name="T79">w</text:span><text:span text:style-name="T81"> </text:span><text:span text:style-name="T46">którym</text:span><text:span text:style-name="T87"> </text:span><text:span text:style-name="T79">między</text:span><text:span text:style-name="T84"> </text:span><text:span text:style-name="T79">innymi</text:span><text:span text:style-name="T84"> </text:span><text:span text:style-name="T79">oczy</text:span><text:span text:style-name="T84"> </text:span><text:span text:style-name="T79">pod- </text:span><text:span text:style-name="T46">kreślono</text:span><text:span text:style-name="T120"> </text:span><text:span text:style-name="T79">czarnym</text:span><text:span text:style-name="T120"> </text:span><text:span text:style-name="T46">eyelinerem.</text:span><text:span text:style-name="T120"> </text:span><text:span text:style-name="T79">W</text:span><text:span text:style-name="T120"> </text:span><text:span text:style-name="T46">kolekcji</text:span><text:span text:style-name="T120"> </text:span><text:span text:style-name="T46">dominowały</text:span><text:span text:style-name="T120"> </text:span><text:span text:style-name="T46">skóry,</text:span><text:span text:style-name="T120"> </text:span><text:span text:style-name="T46">pojawiły</text:span><text:span text:style-name="T120"> </text:span><text:span text:style-name="T79">się</text:span><text:span text:style-name="T120"> </text:span><text:span text:style-name="T79">także</text:span><text:span text:style-name="T120"> </text:span><text:span text:style-name="T46">rogi</text:span><text:span text:style-name="T120"> </text:span><text:span text:style-name="T79">na </text:span><text:span text:style-name="T43">ramionach</text:span><text:span text:style-name="T75"> </text:span><text:span text:style-name="T43">jednego</text:span><text:span text:style-name="T75"> </text:span>z<text:span text:style-name="T105"> </text:span><text:span text:style-name="T43">żakietów</text:span><text:span text:style-name="T77"> </text:span>(Condé<text:span text:style-name="T124"> </text:span><text:span text:style-name="T260">Nast</text:span><text:span text:style-name="T70"> </text:span><text:span text:style-name="T260">Archive</text:span><text:span text:style-name="T70"> </text:span>1997).<text:span text:style-name="T77"> </text:span>Dział<text:span text:style-name="T105"> </text:span>„A<text:span text:style-name="T77"> </text:span><text:span text:style-name="T43">Gothic</text:span><text:span text:style-name="T105"> </text:span>Mind” <text:span text:style-name="T46">odnosi</text:span><text:span text:style-name="T176"> </text:span><text:span text:style-name="T79">się</text:span><text:span text:style-name="T268"> </text:span><text:span text:style-name="T79">do</text:span><text:span text:style-name="T176"> </text:span><text:span text:style-name="T46">historyzmu,</text:span><text:span text:style-name="T163"> </text:span><text:span text:style-name="T79">od</text:span><text:span text:style-name="T268"> </text:span><text:span text:style-name="T46">początku</text:span><text:span text:style-name="T176"> </text:span><text:span text:style-name="T46">obecnego</text:span><text:span text:style-name="T268"> </text:span><text:span text:style-name="T79">w</text:span><text:span text:style-name="T268"> </text:span><text:span text:style-name="T46">kolekcjach</text:span><text:span text:style-name="T268"> </text:span><text:span text:style-name="T46">McQueena,</text:span><text:span text:style-name="T268"> </text:span><text:span text:style-name="T79">który</text:span><text:span text:style-name="T268"> </text:span><text:span text:style-name="T46">szcze- gólnym</text:span><text:span text:style-name="T120"> </text:span><text:span text:style-name="T46">upodobaniem</text:span><text:span text:style-name="T120"> </text:span><text:span text:style-name="T46">obdarzył</text:span><text:span text:style-name="T120"> </text:span><text:span text:style-name="T79">wiek</text:span><text:span text:style-name="T120"> </text:span><text:span text:style-name="T79">XIX.</text:span><text:span text:style-name="T120"> </text:span><text:span text:style-name="T46">Interesowało</text:span><text:span text:style-name="T156"> </text:span><text:span text:style-name="T79">go</text:span><text:span text:style-name="T120"> </text:span><text:span text:style-name="T46">charakterystyczne</text:span><text:span text:style-name="T120"> </text:span><text:span text:style-name="T79">dla</text:span><text:span text:style-name="T171"> </text:span><text:span text:style-name="T79">epoki </text:span><text:span text:style-name="T46">wiktoriańskiej</text:span><text:span text:style-name="T95"> </text:span><text:span text:style-name="T46">połączenie</text:span><text:span text:style-name="T268"> </text:span><text:span text:style-name="T46">horroru</text:span><text:span text:style-name="T95"> </text:span><text:span text:style-name="T79">i</text:span><text:span text:style-name="T268"> </text:span><text:span text:style-name="T79">romansu,</text:span><text:span text:style-name="T92"> </text:span><text:span text:style-name="T79">a</text:span><text:span text:style-name="T92"> </text:span><text:span text:style-name="T79">także</text:span><text:span text:style-name="T268"> </text:span><text:span text:style-name="T46">melancholijna</text:span><text:span text:style-name="T92"> </text:span><text:span text:style-name="T46">atmosfera</text:span><text:span text:style-name="T268"> </text:span><text:span text:style-name="T46">dzieł</text:span><text:span text:style-name="T176"> </text:span><text:span text:style-name="T79">Ed- </text:span><text:span text:style-name="T43">gara Allana Poego </text:span><text:span text:style-name="T260">(Victoria </text:span>&amp; <text:span text:style-name="T260">Albert </text:span>Museum 2015). W <text:span text:style-name="T43">kolekcji </text:span><text:span text:style-name="T51">The Horn </text:span><text:span text:style-name="T44">of </text:span><text:span text:style-name="T45">Plenty </text:span><text:span text:style-name="T46">(jesień-zima </text:span><text:span text:style-name="T79">2009) na </text:span><text:span text:style-name="T46">wybiegu stworzono ogromne </text:span><text:span text:style-name="T140">wysypisko </text:span><text:span text:style-name="T79">śmieci. Z</text:span><text:span text:style-name="T106"> </text:span><text:span text:style-name="T140">jednej </text:span><text:span text:style-name="T46">strony</text:span><text:span text:style-name="T171"> </text:span><text:span text:style-name="T79">kreacje</text:span><text:span text:style-name="T171"> </text:span><text:span text:style-name="T79">były</text:span><text:span text:style-name="T120"> </text:span><text:span text:style-name="T79">mroczne,</text:span><text:span text:style-name="T171"> </text:span><text:span text:style-name="T79">obejmując</text:span><text:span text:style-name="T156"> </text:span><text:span text:style-name="T79">między</text:span><text:span text:style-name="T120"> </text:span><text:span text:style-name="T79">innymi</text:span><text:span text:style-name="T120"> </text:span><text:span text:style-name="T46">zestaw</text:span><text:span text:style-name="T90"> </text:span><text:span text:style-name="T79">z</text:span><text:span text:style-name="T120"> </text:span><text:span text:style-name="T46">czarnych</text:span><text:span text:style-name="T171"> </text:span><text:span text:style-name="T79">piór</text:span><text:span text:style-name="T120"> </text:span><text:span text:style-name="T79">czy</text:span><text:span text:style-name="T120"> </text:span><text:span text:style-name="T79">ob- </text:span><text:span text:style-name="T46">szerne</text:span><text:span text:style-name="T268"> </text:span><text:span text:style-name="T46">„balowe”</text:span><text:span text:style-name="T92"> </text:span><text:span text:style-name="T79">suknie,</text:span><text:span text:style-name="T92"> </text:span><text:span text:style-name="T79">a</text:span><text:span text:style-name="T268"> </text:span><text:span text:style-name="T79">z</text:span><text:span text:style-name="T92"> </text:span><text:span text:style-name="T46">drugiej</text:span><text:span text:style-name="T92"> </text:span><text:span text:style-name="T79">–</text:span><text:span text:style-name="T268"> </text:span><text:span text:style-name="T46">zabawne,</text:span><text:span text:style-name="T268"> </text:span><text:span text:style-name="T79">jak</text:span><text:span text:style-name="T268"> </text:span><text:span text:style-name="T79">na</text:span><text:span text:style-name="T92"> </text:span><text:span text:style-name="T46">przykład</text:span><text:span text:style-name="T95"> </text:span><text:span text:style-name="T46">nakrycia</text:span><text:span text:style-name="T268"> </text:span><text:span text:style-name="T79">głowy</text:span><text:span text:style-name="T268"> </text:span><text:span text:style-name="T46">przypo- </text:span><text:span text:style-name="T43">minające parasole, </text:span>kołpaki czy <text:span text:style-name="T43">abażury </text:span>(Mower 2009). <text:span text:style-name="T43">McQueen sięgał </text:span>także do <text:span text:style-name="T79">znacznie</text:span><text:span text:style-name="T125"> </text:span><text:span text:style-name="T46">odleglejszych</text:span><text:span text:style-name="T125"> </text:span><text:span text:style-name="T79">okresów</text:span><text:span text:style-name="T125"> </text:span><text:span text:style-name="T79">w</text:span><text:span text:style-name="T125"> </text:span><text:span text:style-name="T46">historii,</text:span><text:span text:style-name="T127"> </text:span><text:span text:style-name="T79">co</text:span><text:span text:style-name="T125"> </text:span><text:span text:style-name="T79">starano</text:span><text:span text:style-name="T125"> </text:span><text:span text:style-name="T79">się</text:span><text:span text:style-name="T127"> </text:span><text:span text:style-name="T46">zaprezentować</text:span><text:span text:style-name="T125"> </text:span><text:span text:style-name="T79">w</text:span><text:span text:style-name="T125"> </text:span><text:span text:style-name="T79">części</text:span><text:span text:style-name="T125"> </text:span><text:span text:style-name="T46">zatytu- łowanej</text:span><text:span text:style-name="T135"> </text:span><text:span text:style-name="T46">„Romantic</text:span><text:span text:style-name="T313"> </text:span><text:span text:style-name="T46">Primitivism”.</text:span><text:span text:style-name="T99"> </text:span><text:span text:style-name="T46">Przykładem</text:span><text:span text:style-name="T99"> </text:span><text:span text:style-name="T79">jest</text:span><text:span text:style-name="T313"> </text:span><text:span text:style-name="T79">kolekcja</text:span><text:span text:style-name="T99"> </text:span><text:span text:style-name="T45">Eshu</text:span><text:span text:style-name="T101"> </text:span><text:span text:style-name="T46">(jesień-zima</text:span><text:span text:style-name="T99"> </text:span><text:span text:style-name="T79">2000),</text:span><text:span text:style-name="T313"> </text:span><text:span text:style-name="T79">in- </text:span><text:span text:style-name="T43">spirowana </text:span>jednym z bóstw <text:span text:style-name="T43">afrykańskiego </text:span>plemienia <text:span text:style-name="T43">Yoruba </text:span><text:span text:style-name="T260">(Victoria </text:span>&amp; <text:span text:style-name="T260">Albert </text:span><text:span text:style-name="T79">Museum</text:span><text:span text:style-name="T176"> </text:span><text:span text:style-name="T79">2015),</text:span><text:span text:style-name="T95"> </text:span><text:span text:style-name="T79">w</text:span><text:span text:style-name="T95"> </text:span><text:span text:style-name="T79">której</text:span><text:span text:style-name="T268"> </text:span><text:span text:style-name="T46">pojawiła</text:span><text:span text:style-name="T95"> </text:span><text:span text:style-name="T79">się</text:span><text:span text:style-name="T268"> </text:span><text:span text:style-name="T46">charakterystyczna</text:span><text:span text:style-name="T95"> </text:span><text:span text:style-name="T79">afrykańska</text:span><text:span text:style-name="T95"> </text:span><text:span text:style-name="T46">biżuteria</text:span><text:span text:style-name="T92"> </text:span><text:span text:style-name="T79">w</text:span><text:span text:style-name="T92"> </text:span><text:span text:style-name="T46">postaci ogromnych</text:span><text:span text:style-name="T103"> </text:span><text:span text:style-name="T46">kolczyków</text:span><text:span text:style-name="T168"> </text:span><text:span text:style-name="T79">czy</text:span><text:span text:style-name="T160"> </text:span><text:span text:style-name="T46">bransolet,</text:span><text:span text:style-name="T168"> </text:span><text:span text:style-name="T79">a</text:span><text:span text:style-name="T103"> </text:span><text:span text:style-name="T79">także</text:span><text:span text:style-name="T168"> </text:span><text:span text:style-name="T46">chętnie</text:span><text:span text:style-name="T156"> </text:span><text:span text:style-name="T46">wykorzystywane</text:span><text:span text:style-name="T103"> </text:span><text:span text:style-name="T79">przez</text:span><text:span text:style-name="T168"> </text:span><text:span text:style-name="T46">McQueena </text:span>włosy<text:span text:style-name="T167"> </text:span>czy<text:span text:style-name="T167"> </text:span>skóry<text:span text:style-name="T167"> </text:span>(Condé<text:span text:style-name="T119"> </text:span><text:span text:style-name="T260">Nast</text:span><text:span text:style-name="T100"> </text:span><text:span text:style-name="T260">Archive</text:span><text:span text:style-name="T100"> </text:span>2000).<text:span text:style-name="T167"> </text:span>Dział<text:span text:style-name="T167"> </text:span>„Romantic<text:span text:style-name="T167"> </text:span><text:span text:style-name="T43">Nationalism”</text:span><text:span text:style-name="T167"> </text:span><text:span text:style-name="T43">pre- zentował</text:span><text:span text:style-name="T316"> </text:span><text:span text:style-name="T43">upodobanie</text:span><text:span text:style-name="T108"> </text:span>twórcy<text:span text:style-name="T316"> </text:span>do<text:span text:style-name="T108"> </text:span><text:span text:style-name="T43">eksplorowania</text:span><text:span text:style-name="T108"> </text:span><text:span text:style-name="T43">tematów</text:span><text:span text:style-name="T316"> </text:span><text:span text:style-name="T43">związanych</text:span><text:span text:style-name="T316"> </text:span>z<text:span text:style-name="T108"> </text:span><text:span text:style-name="T43">historią,</text:span><text:span text:style-name="T108"> </text:span><text:span text:style-name="T43">czego </text:span><text:span text:style-name="T46">przykładem</text:span><text:span text:style-name="T103"> </text:span><text:span text:style-name="T79">jest</text:span><text:span text:style-name="T99"> </text:span><text:span text:style-name="T46">jeden</text:span><text:span text:style-name="T168"> </text:span><text:span text:style-name="T79">z</text:span><text:span text:style-name="T99"> </text:span><text:span text:style-name="T46">najbardziej</text:span><text:span text:style-name="T99"> </text:span><text:span text:style-name="T46">kontrowersyjnych</text:span><text:span text:style-name="T103"> </text:span><text:span text:style-name="T46">pokazów</text:span><text:span text:style-name="T99"> </text:span><text:span text:style-name="T46">McQueena</text:span><text:span text:style-name="T168"> </text:span><text:span text:style-name="T79">z</text:span><text:span text:style-name="T99"> </text:span><text:span text:style-name="T46">początków kariery,</text:span><text:span text:style-name="T130"> </text:span><text:span text:style-name="T52">Highland</text:span><text:span text:style-name="T134"> </text:span><text:span text:style-name="T52">Rape</text:span><text:span text:style-name="T131"> </text:span><text:span text:style-name="T46">(jesień-zima</text:span><text:span text:style-name="T130"> </text:span><text:span text:style-name="T79">1995),</text:span><text:span text:style-name="T130"> </text:span><text:span text:style-name="T79">który</text:span><text:span text:style-name="T130"> </text:span><text:span text:style-name="T46">nawiązywał</text:span><text:span text:style-name="T130"> </text:span><text:span text:style-name="T79">do</text:span><text:span text:style-name="T130"> </text:span><text:span text:style-name="T46">burzliwej</text:span><text:span text:style-name="T130"> </text:span><text:span text:style-name="T46">historii</text:span><text:span text:style-name="T130"> </text:span><text:span text:style-name="T46">Szko- </text:span><text:span text:style-name="T79">cji</text:span><text:span text:style-name="T103"> </text:span><text:span text:style-name="T79">i</text:span><text:span text:style-name="T160"> </text:span><text:span text:style-name="T46">Anglii.</text:span><text:span text:style-name="T168"> </text:span><text:span text:style-name="T46">Publiczność</text:span><text:span text:style-name="T103"> </text:span><text:span text:style-name="T79">w</text:span><text:span text:style-name="T168"> </text:span><text:span text:style-name="T46">sposób</text:span><text:span text:style-name="T168"> </text:span><text:span text:style-name="T46">dosłowny</text:span><text:span text:style-name="T103"> </text:span><text:span text:style-name="T46">odebrała</text:span><text:span text:style-name="T168"> </text:span><text:span text:style-name="T46">przekaz,</text:span><text:span text:style-name="T168"> </text:span><text:span text:style-name="T46">utożsamiając</text:span><text:span text:style-name="T99"> </text:span><text:span text:style-name="T122">dekonstruk- </text:span><text:span text:style-name="T117">cję</text:span><text:span text:style-name="T156"> </text:span><text:span text:style-name="T117">ubrań</text:span><text:span text:style-name="T160"> </text:span><text:span text:style-name="T117">oraz</text:span><text:span text:style-name="T168"> </text:span><text:span text:style-name="T122">charakterystyczny,</text:span><text:span text:style-name="T168"> </text:span><text:span text:style-name="T117">nierówny,</text:span><text:span text:style-name="T160"> </text:span><text:span text:style-name="T122">dynamiczny</text:span><text:span text:style-name="T160"> </text:span><text:span text:style-name="T117">chód</text:span><text:span text:style-name="T103"> </text:span><text:span text:style-name="T117">modelek</text:span><text:span text:style-name="T156"> </text:span><text:span text:style-name="T79">z</text:span><text:span text:style-name="T99"> </text:span><text:span text:style-name="T117">postacią</text:span><text:span text:style-name="T156"> </text:span><text:span text:style-name="T46">zgwał- </text:span>conej<text:span text:style-name="T80"> </text:span><text:span text:style-name="T43">kobiety</text:span><text:span text:style-name="T86"> </text:span>(Blanks<text:span text:style-name="T312"> </text:span>2014).<text:span text:style-name="T80"> </text:span>Dział<text:span text:style-name="T80"> </text:span><text:span text:style-name="T43">„Cabinet</text:span><text:span text:style-name="T86"> </text:span>of<text:span text:style-name="T80"> </text:span><text:span text:style-name="T43">Curiosities”</text:span><text:span text:style-name="T80"> </text:span>poświęcono<text:span text:style-name="T80"> </text:span><text:span text:style-name="T43">sposobowi </text:span><text:span text:style-name="T79">projektowania</text:span><text:span text:style-name="T268"> </text:span><text:span text:style-name="T79">McQueena,</text:span><text:span text:style-name="T268"> </text:span><text:span text:style-name="T79">który</text:span><text:span text:style-name="T268"> </text:span><text:span text:style-name="T79">zdawał</text:span><text:span text:style-name="T268"> </text:span><text:span text:style-name="T79">się</text:span><text:span text:style-name="T268"> </text:span><text:span text:style-name="T79">wskrzeszać</text:span><text:span text:style-name="T92"> </text:span><text:span text:style-name="T79">na</text:span><text:span text:style-name="T268"> </text:span><text:span text:style-name="T79">wybiegu</text:span><text:span text:style-name="T92"> </text:span><text:span text:style-name="T79">idee</text:span><text:span text:style-name="T268"> </text:span><text:span text:style-name="T79">popularnych w</text:span><text:span text:style-name="T87"> </text:span><text:span text:style-name="T79">XIX</text:span><text:span text:style-name="T180"> </text:span><text:span text:style-name="T79">wieku</text:span><text:span text:style-name="T180"> </text:span><text:span text:style-name="T46">gabinetów</text:span><text:span text:style-name="T180"> </text:span><text:span text:style-name="T46">osobliwości.</text:span><text:span text:style-name="T180"> </text:span><text:span text:style-name="T46">Pokazowe</text:span><text:span text:style-name="T180"> </text:span><text:span text:style-name="T79">stylizacje</text:span><text:span text:style-name="T265"> </text:span><text:span text:style-name="T46">uzupełniały</text:span><text:span text:style-name="T179"> </text:span><text:span text:style-name="T79">fetyszystyczne </text:span><text:span text:style-name="T46">akcesoria.</text:span><text:span text:style-name="T95"> </text:span><text:span text:style-name="T79">W</text:span><text:span text:style-name="T90"> </text:span><text:span text:style-name="T79">tym</text:span><text:span text:style-name="T90"> </text:span><text:span text:style-name="T46">kontekście</text:span><text:span text:style-name="T120"> </text:span><text:span text:style-name="T46">należy</text:span><text:span text:style-name="T90"> </text:span><text:span text:style-name="T79">wymienić</text:span><text:span text:style-name="T120"> </text:span><text:span text:style-name="T79">dwie</text:span><text:span text:style-name="T95"> </text:span><text:span text:style-name="T46">osoby,</text:span><text:span text:style-name="T90"> </text:span><text:span text:style-name="T79">z</text:span><text:span text:style-name="T120"> </text:span><text:span text:style-name="T79">którymi</text:span><text:span text:style-name="T120"> </text:span><text:span text:style-name="T46">projektant</text:span><text:span text:style-name="T90"> </text:span><text:span text:style-name="T46">współ- pracował.</text:span><text:span text:style-name="T74"> </text:span><text:span text:style-name="T46">Pierwszą</text:span><text:span text:style-name="T81"> </text:span><text:span text:style-name="T79">z</text:span><text:span text:style-name="T127"> </text:span><text:span text:style-name="T79">nich</text:span><text:span text:style-name="T127"> </text:span><text:span text:style-name="T79">był</text:span><text:span text:style-name="T74"> </text:span><text:span text:style-name="T46">modysta</text:span><text:span text:style-name="T81"> </text:span><text:span text:style-name="T46">Philip</text:span><text:span text:style-name="T84"> </text:span><text:span text:style-name="T79">Treacy,</text:span><text:span text:style-name="T84"> </text:span><text:span text:style-name="T46">odpowiedzialny</text:span><text:span text:style-name="T74"> </text:span><text:span text:style-name="T79">za</text:span><text:span text:style-name="T84"> </text:span><text:span text:style-name="T46">nakrycia</text:span><text:span text:style-name="T127"> </text:span><text:span text:style-name="T79">głowy </text:span><text:span text:style-name="T46">wykonywane </text:span><text:span text:style-name="T79">na </text:span><text:span text:style-name="T46">potrzeby pokazów. Poszukiwania Treacy’ego obejmowały dobór </text:span><text:span text:style-name="T79">róż- </text:span><text:span text:style-name="T43">norodnych</text:span><text:span text:style-name="T126"> </text:span>tworzyw,<text:span text:style-name="T126"> </text:span>jak<text:span text:style-name="T126"> </text:span><text:span text:style-name="T43">chociażby</text:span><text:span text:style-name="T126"> </text:span>piór<text:span text:style-name="T126"> </text:span>(w<text:span text:style-name="T126"> </text:span>tym<text:span text:style-name="T126"> </text:span>całych<text:span text:style-name="T126"> </text:span>skrzydeł<text:span text:style-name="T126"> </text:span><text:span text:style-name="T43">ptaków),</text:span><text:span text:style-name="T126"> </text:span><text:span text:style-name="T43">końskiego</text:span></text:p>
      <text:p text:style-name="P40"/>
      <text:p text:style-name="P30"/>
      <text:p text:style-name="P26"><text:span text:style-name="T43">włosia, </text:span>włókien <text:span text:style-name="T43">bananowca, </text:span>słomy czy <text:span text:style-name="T43">baranich </text:span>rogów <text:span text:style-name="T260">(Victoria </text:span>&amp; <text:span text:style-name="T260">Albert </text:span>Mu- <text:span text:style-name="T79">seum</text:span><text:span text:style-name="T84"> </text:span><text:span text:style-name="T79">2015).</text:span><text:span text:style-name="T127"> </text:span><text:span text:style-name="T79">Były</text:span><text:span text:style-name="T125"> </text:span><text:span text:style-name="T79">to</text:span><text:span text:style-name="T127"> </text:span><text:span text:style-name="T46">działania,</text:span><text:span text:style-name="T125"> </text:span><text:span text:style-name="T46">które</text:span><text:span text:style-name="T125"> </text:span><text:span text:style-name="T46">redefiniowały</text:span><text:span text:style-name="T125"> </text:span><text:span text:style-name="T79">funkcję</text:span><text:span text:style-name="T125"> </text:span><text:span text:style-name="T46">kapelusza,</text:span><text:span text:style-name="T127"> </text:span><text:span text:style-name="T46">jednak</text:span><text:span text:style-name="T127"> </text:span><text:span text:style-name="T79">jedne</text:span><text:span text:style-name="T125"> </text:span><text:span text:style-name="T79">z</text:span><text:span text:style-name="T125"> </text:span><text:span text:style-name="T79">naj- </text:span><text:span text:style-name="T46">bardziej</text:span><text:span text:style-name="T171"> </text:span><text:span text:style-name="T46">spektakularnych</text:span><text:span text:style-name="T90"> </text:span><text:span text:style-name="T46">realizacji</text:span><text:span text:style-name="T90"> </text:span><text:span text:style-name="T46">pojawiły</text:span><text:span text:style-name="T120"> </text:span><text:span text:style-name="T79">się</text:span><text:span text:style-name="T120"> </text:span><text:span text:style-name="T79">w</text:span><text:span text:style-name="T171"> </text:span><text:span text:style-name="T46">kolekcji</text:span><text:span text:style-name="T171"> </text:span><text:span text:style-name="T52">La</text:span><text:span text:style-name="T181"> </text:span><text:span text:style-name="T52">Dame</text:span><text:span text:style-name="T266"> </text:span><text:span text:style-name="T52">Bleue</text:span><text:span text:style-name="T172"> </text:span><text:span text:style-name="T117">(wiosna-lato 2008),</text:span><text:span text:style-name="T84"> </text:span><text:span text:style-name="T122">będącej</text:span><text:span text:style-name="T74"> </text:span><text:span text:style-name="T117">hołdem</text:span><text:span text:style-name="T84"> </text:span><text:span text:style-name="T46">dla</text:span><text:span text:style-name="T84"> </text:span><text:span text:style-name="T117">zmarłej</text:span><text:span text:style-name="T74"> </text:span><text:span text:style-name="T117">Isabelli</text:span><text:span text:style-name="T74"> </text:span><text:span text:style-name="T117">Blow.</text:span><text:span text:style-name="T74"> </text:span><text:span text:style-name="T117">Stylistka</text:span><text:span text:style-name="T84"> </text:span><text:span text:style-name="T117">darzyła</text:span><text:span text:style-name="T74"> </text:span><text:span text:style-name="T117">ptaki</text:span><text:span text:style-name="T74"> </text:span><text:span text:style-name="T122">szczególnym</text:span><text:span text:style-name="T81"> </text:span><text:span text:style-name="T46">upo- dobaniem,</text:span><text:span text:style-name="T135"> </text:span><text:span text:style-name="T79">więc</text:span><text:span text:style-name="T135"> </text:span><text:span text:style-name="T46">uczyniono</text:span><text:span text:style-name="T313"> </text:span><text:span text:style-name="T79">je</text:span><text:span text:style-name="T135"> </text:span><text:span text:style-name="T140">dominującym</text:span><text:span text:style-name="T135"> </text:span><text:span text:style-name="T46">motywem</text:span><text:span text:style-name="T135"> </text:span><text:span text:style-name="T46">wybiegowej</text:span><text:span text:style-name="T87"> </text:span><text:span text:style-name="T46">prezentacji.</text:span><text:span text:style-name="T99"> </text:span><text:span text:style-name="T46">Przykła- </text:span><text:span text:style-name="T43">dowo,</text:span><text:span text:style-name="T108"> </text:span>jedna<text:span text:style-name="T108"> </text:span>z<text:span text:style-name="T47"> </text:span><text:span text:style-name="T43">modelek</text:span><text:span text:style-name="T108"> </text:span>miała<text:span text:style-name="T47"> </text:span><text:span text:style-name="T43">nakrycie</text:span><text:span text:style-name="T47"> </text:span>głowy<text:span text:style-name="T108"> </text:span><text:span text:style-name="T43">złożone</text:span><text:span text:style-name="T47"> </text:span>z<text:span text:style-name="T108"> </text:span><text:span text:style-name="T43">dziesiątek</text:span><text:span text:style-name="T108"> </text:span><text:span text:style-name="T43">motyli,</text:span><text:span text:style-name="T108"> </text:span>inna<text:span text:style-name="T108"> </text:span>zaś<text:span text:style-name="T108"> </text:span>–<text:span text:style-name="T108"> </text:span>ze <text:span text:style-name="T79">skomplikowanej</text:span><text:span text:style-name="T95"> </text:span><text:span text:style-name="T79">przestrzennej</text:span><text:span text:style-name="T95"> </text:span><text:span text:style-name="T79">formy</text:span><text:span text:style-name="T90"> </text:span><text:span text:style-name="T79">w</text:span><text:span text:style-name="T95"> </text:span><text:span text:style-name="T79">kolorze</text:span><text:span text:style-name="T95"> </text:span><text:span text:style-name="T79">fioletowym.</text:span><text:span text:style-name="T95"> </text:span><text:span text:style-name="T79">Sama</text:span><text:span text:style-name="T92"> </text:span><text:span text:style-name="T79">Isabella</text:span><text:span text:style-name="T95"> </text:span><text:span text:style-name="T79">Blow</text:span><text:span text:style-name="T95"> </text:span><text:span text:style-name="T79">mó- </text:span>wiła<text:span text:style-name="T316"> </text:span>o<text:span text:style-name="T47"> </text:span><text:span text:style-name="T43">projektancie:</text:span><text:span text:style-name="T108"> </text:span>„On<text:span text:style-name="T316"> </text:span>jest<text:span text:style-name="T108"> </text:span><text:span text:style-name="T43">dzikim</text:span><text:span text:style-name="T316"> </text:span><text:span text:style-name="T43">ptakiem,</text:span><text:span text:style-name="T108"> </text:span>a<text:span text:style-name="T316"> </text:span>jego<text:span text:style-name="T108"> </text:span><text:span text:style-name="T43">ubrania</text:span><text:span text:style-name="T108"> </text:span>są<text:span text:style-name="T316"> </text:span><text:span text:style-name="T43">uskrzydlone”</text:span><text:span text:style-name="T108"> </text:span><text:span text:style-name="T260">(Wilson </text:span><text:span text:style-name="T318">2016:</text:span><text:span text:style-name="T157"> </text:span><text:span text:style-name="T318">17).</text:span></text:p>
      <text:p text:style-name="P31"><text:span text:style-name="T79">Z</text:span><text:span text:style-name="T103"> </text:span><text:span text:style-name="T46">kolei</text:span><text:span text:style-name="T168"> </text:span><text:span text:style-name="T46">efektem</text:span><text:span text:style-name="T103"> </text:span><text:span text:style-name="T46">współpracy</text:span><text:span text:style-name="T103"> </text:span><text:span text:style-name="T79">z</text:span><text:span text:style-name="T168"> </text:span><text:span text:style-name="T46">jubilerem</text:span><text:span text:style-name="T168"> </text:span><text:span text:style-name="T46">Shaunem</text:span><text:span text:style-name="T168"> </text:span><text:span text:style-name="T79">Leanem</text:span><text:span text:style-name="T103"> </text:span><text:span text:style-name="T79">stały</text:span><text:span text:style-name="T168"> </text:span><text:span text:style-name="T79">się</text:span><text:span text:style-name="T168"> </text:span><text:span text:style-name="T46">niestandardowe </text:span><text:span text:style-name="T43">biżuteryjne</text:span><text:span text:style-name="T49"> </text:span>formy,<text:span text:style-name="T49"> </text:span>do<text:span text:style-name="T49"> </text:span>których<text:span text:style-name="T49"> </text:span>należał<text:span text:style-name="T49"> </text:span><text:span text:style-name="T43">choćby</text:span><text:span text:style-name="T49"> </text:span><text:span text:style-name="T43">wykonany</text:span><text:span text:style-name="T49"> </text:span>z<text:span text:style-name="T49"> </text:span><text:span text:style-name="T43">aluminium</text:span><text:span text:style-name="T49"> </text:span><text:span text:style-name="T43">gorset</text:span><text:span text:style-name="T49"> </text:span>w<text:span text:style-name="T47"> </text:span>formie <text:span text:style-name="T46">ludzkiego</text:span><text:span text:style-name="T127"> </text:span><text:span text:style-name="T79">szkieletu</text:span><text:span text:style-name="T127"> </text:span><text:span text:style-name="T79">z</text:span><text:span text:style-name="T125"> </text:span><text:span text:style-name="T79">ogonem</text:span><text:span text:style-name="T127"> </text:span><text:span text:style-name="T79">z</text:span><text:span text:style-name="T125"> </text:span><text:span text:style-name="T79">kolekcji</text:span><text:span text:style-name="T74"> </text:span><text:span text:style-name="T46">jesień-zima</text:span><text:span text:style-name="T127"> </text:span><text:span text:style-name="T79">1999</text:span><text:span text:style-name="T125"> </text:span><text:span text:style-name="T79">oraz</text:span><text:span text:style-name="T127"> </text:span><text:span text:style-name="T79">drugi,</text:span><text:span text:style-name="T127"> </text:span><text:span text:style-name="T46">złożony</text:span><text:span text:style-name="T74"> </text:span><text:span text:style-name="T79">ze</text:span><text:span text:style-name="T74"> </text:span><text:span text:style-name="T46">zwojów oplatających ciało modelki, przypominający zbroję, inspirowany południowoafrykań- </text:span>skimi<text:span text:style-name="T129"> </text:span>ozdobami<text:span text:style-name="T75"> </text:span>na<text:span text:style-name="T75"> </text:span>szyję<text:span text:style-name="T129"> </text:span>z<text:span text:style-name="T75"> </text:span><text:span text:style-name="T43">kolekcji</text:span><text:span text:style-name="T129"> </text:span><text:span text:style-name="T43">wiosna-lato</text:span><text:span text:style-name="T129"> </text:span>1998<text:span text:style-name="T105"> </text:span>(The<text:span text:style-name="T124"> </text:span><text:span text:style-name="T319">Metropolitan</text:span><text:span text:style-name="T113"> </text:span>Museum <text:span text:style-name="T281">of</text:span><text:span text:style-name="T48"> </text:span><text:span text:style-name="T281">Art</text:span><text:span text:style-name="T109"> </text:span><text:span text:style-name="T277">2011).</text:span></text:p>
      <text:p text:style-name="P24"><text:span text:style-name="T79">Cześć</text:span><text:span text:style-name="T92"> </text:span><text:span text:style-name="T79">ekspozycji</text:span><text:span text:style-name="T92"> </text:span><text:span text:style-name="T46">zatytułowana</text:span><text:span text:style-name="T268"> </text:span><text:span text:style-name="T46">„Romantic</text:span><text:span text:style-name="T92"> </text:span><text:span text:style-name="T46">Exoticism”</text:span><text:span text:style-name="T92"> </text:span><text:span text:style-name="T46">dowodzi,</text:span><text:span text:style-name="T176"> </text:span><text:span text:style-name="T79">że</text:span><text:span text:style-name="T92"> </text:span><text:span text:style-name="T46">McQueen</text:span><text:span text:style-name="T176"> </text:span><text:span text:style-name="T46">bar- </text:span><text:span text:style-name="T79">dzo</text:span><text:span text:style-name="T90"> </text:span><text:span text:style-name="T79">często</text:span><text:span text:style-name="T171"> </text:span><text:span text:style-name="T79">sięgał</text:span><text:span text:style-name="T120"> </text:span><text:span text:style-name="T79">po</text:span><text:span text:style-name="T90"> </text:span><text:span text:style-name="T46">inspirację</text:span><text:span text:style-name="T90"> </text:span><text:span text:style-name="T79">z</text:span><text:span text:style-name="T171"> </text:span><text:span text:style-name="T79">różnych</text:span><text:span text:style-name="T171"> </text:span><text:span text:style-name="T46">zakątków</text:span><text:span text:style-name="T171"> </text:span><text:span text:style-name="T46">geograficznych.</text:span><text:span text:style-name="T171"> </text:span><text:span text:style-name="T46">„Wykorzystuję</text:span><text:span text:style-name="T120"> </text:span><text:span text:style-name="T46">ele- </text:span><text:span text:style-name="T79">menty</text:span><text:span text:style-name="T74"> </text:span><text:span text:style-name="T46">tradycyjnego</text:span><text:span text:style-name="T74"> </text:span><text:span text:style-name="T79">haftu,</text:span><text:span text:style-name="T81"> </text:span><text:span text:style-name="T46">technik</text:span><text:span text:style-name="T74"> </text:span><text:span text:style-name="T46">aplikacyjnych</text:span><text:span text:style-name="T74"> </text:span><text:span text:style-name="T79">oraz</text:span><text:span text:style-name="T74"> </text:span><text:span text:style-name="T46">rzemiosła</text:span><text:span text:style-name="T74"> </text:span><text:span text:style-name="T79">z</text:span><text:span text:style-name="T74"> </text:span><text:span text:style-name="T79">krajów</text:span><text:span text:style-name="T74"> </text:span><text:span text:style-name="T79">na</text:span><text:span text:style-name="T74"> </text:span><text:span text:style-name="T79">całym</text:span><text:span text:style-name="T74"> </text:span><text:span text:style-name="T46">świe- </text:span>cie.<text:span text:style-name="T64"> </text:span>Odkrywam<text:span text:style-name="T64"> </text:span><text:span text:style-name="T43">rzemiosło,</text:span><text:span text:style-name="T64"> </text:span><text:span text:style-name="T43">wzory</text:span><text:span text:style-name="T64"> </text:span>i<text:span text:style-name="T64"> </text:span><text:span text:style-name="T43">materiały</text:span><text:span text:style-name="T64"> </text:span>i<text:span text:style-name="T64"> </text:span><text:span text:style-name="T43">interpretuję</text:span><text:span text:style-name="T64"> </text:span>je<text:span text:style-name="T64"> </text:span>na<text:span text:style-name="T64"> </text:span>swój<text:span text:style-name="T67"> </text:span>sposób”<text:span text:style-name="T64"> </text:span>(Victo-</text:p>
      <text:p text:style-name="P35">ria &amp; Albert Museum 2015)<text:a xlink:type="simple" xlink:href="#_bookmark2" text:style-name="Internet_20_link" text:visited-style-name="Visited_20_Internet_20_Link"><text:span text:style-name="T271">2</text:span></text:a>. Z tej <text:span text:style-name="T43">perspektywy najbardziej bogata </text:span>pod <text:span text:style-name="T43">względem</text:span></text:p>
      <text:p text:style-name="P36"><text:span text:style-name="T43">folklorystycznych</text:span><text:span text:style-name="T312"> </text:span>odwołań<text:span text:style-name="T312"> </text:span>z<text:span text:style-name="T312"> </text:span>różnych<text:span text:style-name="T98"> </text:span><text:span text:style-name="T43">krajów</text:span><text:span text:style-name="T312"> </text:span>jest<text:span text:style-name="T312"> </text:span><text:span text:style-name="T43">inspirowana</text:span><text:span text:style-name="T98"> </text:span><text:span text:style-name="T43">kulturą</text:span><text:span text:style-name="T98"> </text:span>Azji<text:span text:style-name="T98"> </text:span><text:span text:style-name="T43">kolekcja </text:span><text:span text:style-name="T45">Scanners</text:span><text:span text:style-name="T104"> </text:span><text:span text:style-name="T46">(jesień-zima</text:span><text:span text:style-name="T103"> </text:span><text:span text:style-name="T79">2003),</text:span><text:span text:style-name="T103"> </text:span><text:span text:style-name="T46">przypominająca</text:span><text:span text:style-name="T99"> </text:span><text:span text:style-name="T79">wielką</text:span><text:span text:style-name="T99"> </text:span><text:span text:style-name="T79">podróż</text:span><text:span text:style-name="T99"> </text:span><text:span text:style-name="T79">przez</text:span><text:span text:style-name="T103"> </text:span><text:span text:style-name="T46">Syberię,</text:span><text:span text:style-name="T103"> </text:span><text:span text:style-name="T79">tundrę</text:span><text:span text:style-name="T103"> </text:span><text:span text:style-name="T79">i</text:span><text:span text:style-name="T99"> </text:span><text:span text:style-name="T79">Ty- </text:span>bet<text:span text:style-name="T83"> </text:span>aż<text:span text:style-name="T72"> </text:span>po<text:span text:style-name="T83"> </text:span>Japonię<text:span text:style-name="T83"> </text:span>(Mower<text:span text:style-name="T132"> </text:span>2003).</text:p>
      <text:p text:style-name="P39"><text:span text:style-name="T43">Zdaniem</text:span><text:span text:style-name="T316"> </text:span><text:span text:style-name="T43">twórców</text:span><text:span text:style-name="T108"> </text:span><text:span text:style-name="T43">wystawy</text:span><text:span text:style-name="T108"> </text:span><text:span text:style-name="T43">romantyzm</text:span><text:span text:style-name="T316"> </text:span><text:span text:style-name="T43">projektanta</text:span><text:span text:style-name="T316"> </text:span><text:span text:style-name="T43">odnieść</text:span><text:span text:style-name="T108"> </text:span>można<text:span text:style-name="T108"> </text:span>też<text:span text:style-name="T108"> </text:span>do<text:span text:style-name="T108"> </text:span>sposo- <text:span text:style-name="T79">bu,</text:span><text:span text:style-name="T99"> </text:span><text:span text:style-name="T79">w</text:span><text:span text:style-name="T103"> </text:span><text:span text:style-name="T79">jaki</text:span><text:span text:style-name="T99"> </text:span><text:span text:style-name="T46">interpretował</text:span><text:span text:style-name="T99"> </text:span><text:span text:style-name="T46">naturę</text:span><text:span text:style-name="T99"> </text:span><text:span text:style-name="T79">w</text:span><text:span text:style-name="T103"> </text:span><text:span text:style-name="T79">swoich</text:span><text:span text:style-name="T99"> </text:span><text:span text:style-name="T46">pracach,</text:span><text:span text:style-name="T103"> </text:span><text:span text:style-name="T79">co</text:span><text:span text:style-name="T103"> </text:span><text:span text:style-name="T79">można</text:span><text:span text:style-name="T99"> </text:span><text:span text:style-name="T79">było</text:span><text:span text:style-name="T103"> </text:span><text:span text:style-name="T46">zaobserwować</text:span><text:span text:style-name="T99"> </text:span><text:span text:style-name="T79">w</text:span><text:span text:style-name="T120"> </text:span><text:span text:style-name="T79">dzia- </text:span>le<text:span text:style-name="T91"> </text:span><text:span text:style-name="T43">„Romantic</text:span><text:span text:style-name="T267"> </text:span><text:span text:style-name="T43">Naturalism”</text:span><text:span text:style-name="T267"> </text:span><text:span text:style-name="T260">(Victoria</text:span><text:span text:style-name="T94"> </text:span>&amp;<text:span text:style-name="T164"> </text:span><text:span text:style-name="T260">Albert</text:span><text:span text:style-name="T96"> </text:span>Museum<text:span text:style-name="T162"> </text:span>2015).<text:span text:style-name="T91"> </text:span>W<text:span text:style-name="T267"> </text:span>tym<text:span text:style-name="T267"> </text:span><text:span text:style-name="T43">kontekście </text:span><text:span text:style-name="T46">szczególnie</text:span><text:span text:style-name="T160"> </text:span><text:span text:style-name="T46">spektakularne</text:span><text:span text:style-name="T160"> </text:span><text:span text:style-name="T79">było</text:span><text:span text:style-name="T160"> </text:span><text:span text:style-name="T46">zamknięcie</text:span><text:span text:style-name="T168"> </text:span><text:span text:style-name="T46">pokazu</text:span><text:span text:style-name="T160"> </text:span><text:span text:style-name="T45">Sarabande</text:span><text:span text:style-name="T161"> </text:span><text:span text:style-name="T46">(wiosna-lato</text:span><text:span text:style-name="T160"> </text:span><text:span text:style-name="T79">2007),</text:span><text:span text:style-name="T168"> </text:span><text:span text:style-name="T79">pod- czas</text:span><text:span text:style-name="T268"> </text:span><text:span text:style-name="T46">którego</text:span><text:span text:style-name="T176"> </text:span><text:span text:style-name="T46">modelka</text:span><text:span text:style-name="T268"> </text:span><text:span text:style-name="T79">Tanya</text:span><text:span text:style-name="T268"> </text:span><text:span text:style-name="T46">Dziahileva</text:span><text:span text:style-name="T176"> </text:span><text:span text:style-name="T46">pojawiła</text:span><text:span text:style-name="T268"> </text:span><text:span text:style-name="T79">się</text:span><text:span text:style-name="T176"> </text:span><text:span text:style-name="T79">na</text:span><text:span text:style-name="T268"> </text:span><text:span text:style-name="T46">wybiegu</text:span><text:span text:style-name="T176"> </text:span><text:span text:style-name="T79">w</text:span><text:span text:style-name="T92"> </text:span><text:span text:style-name="T79">sukni</text:span><text:span text:style-name="T176"> </text:span><text:span text:style-name="T79">w</text:span><text:span text:style-name="T176"> </text:span><text:span text:style-name="T79">całości</text:span><text:span text:style-name="T92"> </text:span><text:span text:style-name="T46">po- krytej</text:span><text:span text:style-name="T313"> </text:span><text:span text:style-name="T46">prawdziwymi</text:span><text:span text:style-name="T313"> </text:span><text:span text:style-name="T79">kwiatami</text:span><text:span text:style-name="T135"> </text:span><text:span text:style-name="T79">(Madeira</text:span><text:span text:style-name="T160"> </text:span><text:span text:style-name="T79">2007).</text:span><text:span text:style-name="T313"> </text:span><text:span text:style-name="T79">W</text:span><text:span text:style-name="T313"> </text:span><text:span text:style-name="T46">trakcie</text:span><text:span text:style-name="T313"> </text:span><text:span text:style-name="T79">jej</text:span><text:span text:style-name="T313"> </text:span><text:span text:style-name="T46">powolnego</text:span><text:span text:style-name="T313"> </text:span><text:span text:style-name="T79">przejścia</text:span><text:span text:style-name="T313"> </text:span><text:span text:style-name="T79">część </text:span><text:span text:style-name="T43">kwiatów</text:span><text:span text:style-name="T175"> </text:span><text:span text:style-name="T43">odpadała,</text:span><text:span text:style-name="T173"> </text:span>pozostając<text:span text:style-name="T175"> </text:span>na<text:span text:style-name="T162"> </text:span><text:span text:style-name="T43">podłodze.</text:span><text:span text:style-name="T173"> </text:span>Sam<text:span text:style-name="T162"> </text:span><text:span text:style-name="T43">projektant</text:span><text:span text:style-name="T175"> </text:span><text:span text:style-name="T43">skomentował</text:span><text:span text:style-name="T162"> </text:span>ten<text:span text:style-name="T173"> </text:span><text:span text:style-name="T43">efekt</text:span></text:p>
      <text:p text:style-name="Text_20_body"/>
      <text:p text:style-name="P4"/>
      <text:p text:style-name="P94"><text:bookmark text:name="_bookmark2"/><text:span text:style-name="T272">2 <text:s/></text:span><text:span text:style-name="T14">Przekład własny za: „My work will be about taking elements of traditional embroidery, filigree and craftsman- ship</text:span><text:span text:style-name="T21"> </text:span><text:span text:style-name="T14">from</text:span><text:span text:style-name="T21"> </text:span><text:span text:style-name="T14">countries</text:span><text:span text:style-name="T21"> </text:span><text:span text:style-name="T14">all</text:span><text:span text:style-name="T22"> </text:span><text:span text:style-name="T14">over</text:span><text:span text:style-name="T21"> </text:span><text:span text:style-name="T14">the</text:span><text:span text:style-name="T21"> </text:span><text:span text:style-name="T14">world.</text:span><text:span text:style-name="T21"> </text:span><text:span text:style-name="T14">I</text:span><text:span text:style-name="T21"> </text:span><text:span text:style-name="T14">will</text:span><text:span text:style-name="T22"> </text:span><text:span text:style-name="T14">explore</text:span><text:span text:style-name="T21"> </text:span><text:span text:style-name="T14">their</text:span><text:span text:style-name="T21"> </text:span><text:span text:style-name="T14">crafts,</text:span><text:span text:style-name="T21"> </text:span><text:span text:style-name="T14">patterns</text:span><text:span text:style-name="T21"> </text:span><text:span text:style-name="T14">and</text:span><text:span text:style-name="T21"> </text:span><text:span text:style-name="T14">materials</text:span><text:span text:style-name="T23"> </text:span><text:span text:style-name="T14">and</text:span><text:span text:style-name="T21"> </text:span><text:span text:style-name="T14">interpret</text:span><text:span text:style-name="T21"> </text:span><text:span text:style-name="T14">them</text:span><text:span text:style-name="T21"> </text:span><text:span text:style-name="T14">in my own</text:span><text:span text:style-name="T24"> </text:span><text:span text:style-name="T14">way”.</text:span></text:p>
      <text:p text:style-name="P48"/>
      <text:p text:style-name="P18"/>
      <text:p text:style-name="P41"><text:span text:style-name="T79">w </text:span><text:span text:style-name="T46">wywiadzie </text:span><text:span text:style-name="T79">dla </text:span><text:span text:style-name="T46">„Haarper’s Baazar” następująco: </text:span><text:span text:style-name="T79">„Czy </text:span><text:span text:style-name="T46">pamiętacie martwą </text:span><text:span text:style-name="T79">naturę au- </text:span><text:span text:style-name="T46">torstwa </text:span><text:span text:style-name="T79">Sama </text:span><text:span text:style-name="T46">Taylora-Wooda? </text:span><text:span text:style-name="T79">Rzeczy </text:span><text:span text:style-name="T46">gniją…Użyłem kwiatów, ponieważ </text:span><text:span text:style-name="T79">umierają. Mój </text:span><text:span text:style-name="T46">nastrój </text:span><text:span text:style-name="T79">w tym </text:span><text:span text:style-name="T46">czasie </text:span><text:span text:style-name="T79">mogę </text:span><text:span text:style-name="T46">określić </text:span><text:span text:style-name="T79">jako mroczny </text:span><text:span text:style-name="T46">romantyzm” </text:span><text:span text:style-name="T79">(Murg 2011)</text:span><text:a xlink:type="simple" xlink:href="#_bookmark3" text:style-name="Internet_20_link" text:visited-style-name="Visited_20_Internet_20_Link"><text:span text:style-name="T273">3</text:span></text:a><text:span text:style-name="T79">.</text:span></text:p>
      <text:p text:style-name="P44">Osobne<text:span text:style-name="T67"> </text:span>miejsce<text:span text:style-name="T67"> </text:span>na<text:span text:style-name="T67"> </text:span><text:span text:style-name="T43">wystawie</text:span><text:span text:style-name="T67"> </text:span><text:span text:style-name="T43">przygotowano</text:span><text:span text:style-name="T67"> </text:span>dla<text:span text:style-name="T67"> </text:span>dwóch<text:span text:style-name="T67"> </text:span><text:span text:style-name="T43">kolekcji</text:span><text:span text:style-name="T67"> </text:span><text:span text:style-name="T43">McQueena.</text:span><text:span text:style-name="T67"> </text:span><text:span text:style-name="T43">Pre- </text:span><text:span text:style-name="T46">zentacja</text:span><text:span text:style-name="T160"> </text:span><text:span text:style-name="T46">jednej</text:span><text:span text:style-name="T168"> </text:span><text:span text:style-name="T79">z</text:span><text:span text:style-name="T168"> </text:span><text:span text:style-name="T79">nich,</text:span><text:span text:style-name="T168"> </text:span><text:span text:style-name="T52">Voss</text:span><text:span text:style-name="T169"> </text:span><text:span text:style-name="T46">(wiosna-lato</text:span><text:span text:style-name="T168"> </text:span><text:span text:style-name="T79">2001),</text:span><text:span text:style-name="T168"> </text:span><text:span text:style-name="T46">pozostała</text:span><text:span text:style-name="T168"> </text:span><text:span text:style-name="T79">w</text:span><text:span text:style-name="T168"> </text:span><text:span text:style-name="T46">pamięci</text:span><text:span text:style-name="T168"> </text:span><text:span text:style-name="T46">jako</text:span><text:span text:style-name="T168"> </text:span><text:span text:style-name="T46">jeden</text:span><text:span text:style-name="T160"> </text:span><text:span text:style-name="T79">z</text:span><text:span text:style-name="T168"> </text:span><text:span text:style-name="T46">najwy- mowniejszych manifestów projektanta </text:span><text:span text:style-name="T79">oraz </text:span><text:span text:style-name="T46">całkowicie przedefiniowała istotę </text:span><text:span text:style-name="T79">pokazu mody. </text:span><text:span text:style-name="T46">Scenografia obejmowała zamknięte pomieszczenie </text:span><text:span text:style-name="T79">złożone z </text:span><text:span text:style-name="T46">luster weneckich, pośrodku</text:span><text:span text:style-name="T135"> </text:span><text:span text:style-name="T46">którego</text:span><text:span text:style-name="T103"> </text:span><text:span text:style-name="T46">znajdowała</text:span><text:span text:style-name="T313"> </text:span><text:span text:style-name="T79">się</text:span><text:span text:style-name="T313"> </text:span><text:span text:style-name="T46">zamknięta,</text:span><text:span text:style-name="T313"> </text:span><text:span text:style-name="T46">drewniana</text:span><text:span text:style-name="T313"> </text:span><text:span text:style-name="T46">skrzynia.</text:span><text:span text:style-name="T313"> </text:span><text:span text:style-name="T46">Modelki</text:span><text:span text:style-name="T313"> </text:span><text:span text:style-name="T79">miały</text:span><text:span text:style-name="T168"> </text:span><text:span text:style-name="T79">na</text:span><text:span text:style-name="T313"> </text:span><text:span text:style-name="T46">twa- </text:span><text:span text:style-name="T79">rzach</text:span><text:span text:style-name="T81"> </text:span><text:span text:style-name="T79">bandaże</text:span><text:span text:style-name="T84"> </text:span><text:span text:style-name="T79">i</text:span><text:span text:style-name="T81"> </text:span><text:span text:style-name="T46">prezentowały</text:span><text:span text:style-name="T84"> </text:span><text:span text:style-name="T46">różnorodne</text:span><text:span text:style-name="T84"> </text:span><text:span text:style-name="T46">stylizacje,</text:span><text:span text:style-name="T87"> </text:span><text:span text:style-name="T46">wśród</text:span><text:span text:style-name="T84"> </text:span><text:span text:style-name="T79">których</text:span><text:span text:style-name="T81"> </text:span><text:span text:style-name="T46">znalazły</text:span><text:span text:style-name="T81"> </text:span><text:span text:style-name="T79">się</text:span><text:span text:style-name="T87"> </text:span><text:span text:style-name="T46">zarówno </text:span><text:span text:style-name="T43">dobrze</text:span><text:span text:style-name="T75"> </text:span><text:span text:style-name="T43">skrojone</text:span><text:span text:style-name="T75"> </text:span><text:span text:style-name="T43">kobiece</text:span><text:span text:style-name="T129"> </text:span><text:span text:style-name="T43">garnitury,</text:span><text:span text:style-name="T129"> </text:span>jak<text:span text:style-name="T75"> </text:span><text:span text:style-name="T43">również</text:span><text:span text:style-name="T75"> </text:span>wymyślne<text:span text:style-name="T75"> </text:span>suknie<text:span text:style-name="T75"> </text:span>ze<text:span text:style-name="T75"> </text:span>strusich<text:span text:style-name="T75"> </text:span><text:span text:style-name="T43">piór</text:span><text:span text:style-name="T75"> </text:span>czy <text:span text:style-name="T46">muszli.</text:span><text:span text:style-name="T179"> </text:span><text:span text:style-name="T140">Całość</text:span><text:span text:style-name="T163"> </text:span><text:span text:style-name="T46">nawiązywała</text:span><text:span text:style-name="T165"> </text:span><text:span text:style-name="T79">do</text:span><text:span text:style-name="T179"> </text:span><text:span text:style-name="T46">estetyki</text:span><text:span text:style-name="T179"> </text:span><text:span text:style-name="T46">zakładu</text:span><text:span text:style-name="T165"> </text:span><text:span text:style-name="T46">psychiatrycznego.</text:span><text:span text:style-name="T179"> </text:span><text:span text:style-name="T46">Odgrodzone</text:span><text:span text:style-name="T179"> </text:span><text:span text:style-name="T79">od</text:span><text:span text:style-name="T179"> </text:span><text:span text:style-name="T79">pu- </text:span><text:span text:style-name="T46">bliczności modelki wchodziły </text:span><text:span text:style-name="T79">w </text:span><text:span text:style-name="T46">interakcję </text:span><text:span text:style-name="T79">z własnymi </text:span><text:span text:style-name="T46">odbiciami, wcielając </text:span><text:span text:style-name="T79">się w </text:span><text:span text:style-name="T46">rolę </text:span><text:span text:style-name="T43">obłąkanych</text:span><text:span text:style-name="T126"> </text:span><text:span text:style-name="T43">pacjentów.</text:span><text:span text:style-name="T126"> </text:span>W<text:span text:style-name="T124"> </text:span>finale<text:span text:style-name="T126"> </text:span><text:span text:style-name="T43">ujawniono</text:span><text:span text:style-name="T126"> </text:span><text:span text:style-name="T43">zawartość</text:span><text:span text:style-name="T124"> </text:span><text:span text:style-name="T43">tajemniczej</text:span><text:span text:style-name="T124"> </text:span>skrzyni.<text:span text:style-name="T126"> </text:span><text:span text:style-name="T43">Kiedy</text:span><text:span text:style-name="T126"> </text:span>jej <text:span text:style-name="T46">ściany</text:span><text:span text:style-name="T165"> </text:span><text:span text:style-name="T79">opadły,</text:span><text:span text:style-name="T165"> </text:span><text:span text:style-name="T46">oczom</text:span><text:span text:style-name="T179"> </text:span><text:span text:style-name="T46">publiki</text:span><text:span text:style-name="T179"> </text:span><text:span text:style-name="T46">ukazała</text:span><text:span text:style-name="T165"> </text:span><text:span text:style-name="T79">się</text:span><text:span text:style-name="T165"> </text:span><text:span text:style-name="T46">naga,</text:span><text:span text:style-name="T179"> </text:span><text:span text:style-name="T46">zamaskowana,</text:span><text:span text:style-name="T165"> </text:span><text:span text:style-name="T79">otyła</text:span><text:span text:style-name="T165"> </text:span><text:span text:style-name="T140">postać</text:span><text:span text:style-name="T163"> </text:span><text:span text:style-name="T79">pisarki</text:span><text:span text:style-name="T165"> </text:span><text:span text:style-name="T79">Mi- </text:span><text:span text:style-name="T43">chelle</text:span><text:span text:style-name="T320"> </text:span><text:span text:style-name="T43">Olley,</text:span><text:span text:style-name="T320"> </text:span><text:span text:style-name="T43">otoczona</text:span><text:span text:style-name="T320"> </text:span>przez<text:span text:style-name="T320"> </text:span>ćmy.<text:span text:style-name="T320"> </text:span>Zabieg<text:span text:style-name="T320"> </text:span>ten<text:span text:style-name="T320"> </text:span>stanowił<text:span text:style-name="T320"> </text:span><text:span text:style-name="T43">odwołanie</text:span><text:span text:style-name="T320"> </text:span>do<text:span text:style-name="T320"> </text:span>prac<text:span text:style-name="T316"> </text:span><text:span text:style-name="T43">fotograficz- </text:span>nych<text:span text:style-name="T47"> </text:span><text:span text:style-name="T43">amerykańskiego</text:span><text:span text:style-name="T108"> </text:span><text:span text:style-name="T43">artysty</text:span><text:span text:style-name="T47"> </text:span><text:span text:style-name="T43">Joela-Petera</text:span><text:span text:style-name="T47"> </text:span><text:span text:style-name="T43">Witkina</text:span><text:span text:style-name="T108"> </text:span>(Hope<text:span text:style-name="T320"> </text:span>Allwood<text:span text:style-name="T320"> </text:span>2015).</text:p>
      <text:p text:style-name="P45"><text:span text:style-name="T46">Drugą</text:span><text:span text:style-name="T176"> </text:span><text:span text:style-name="T46">kolekcją,</text:span><text:span text:style-name="T176"> </text:span><text:span text:style-name="T46">której</text:span><text:span text:style-name="T268"> </text:span><text:span text:style-name="T79">poświęcono</text:span><text:span text:style-name="T176"> </text:span><text:span text:style-name="T79">osobny</text:span><text:span text:style-name="T268"> </text:span><text:span text:style-name="T46">fragment</text:span><text:span text:style-name="T176"> </text:span><text:span text:style-name="T79">wystawy,</text:span><text:span text:style-name="T176"> </text:span><text:span text:style-name="T79">była</text:span><text:span text:style-name="T268"> </text:span><text:span text:style-name="T46">ostatnia</text:span><text:span text:style-name="T176"> </text:span><text:span text:style-name="T79">pełna </text:span><text:span text:style-name="T46">kolekcja</text:span><text:span text:style-name="T125"> </text:span><text:span text:style-name="T46">przygotowana</text:span><text:span text:style-name="T125"> </text:span><text:span text:style-name="T79">przez</text:span><text:span text:style-name="T125"> </text:span><text:span text:style-name="T46">Alexandra</text:span><text:span text:style-name="T127"> </text:span><text:span text:style-name="T46">McQueena</text:span><text:span text:style-name="T125"> </text:span><text:span text:style-name="T79">tuż</text:span><text:span text:style-name="T125"> </text:span><text:span text:style-name="T79">przed</text:span><text:span text:style-name="T125"> </text:span><text:span text:style-name="T79">jego</text:span><text:span text:style-name="T127"> </text:span><text:span text:style-name="T46">samobójczą</text:span><text:span text:style-name="T125"> </text:span><text:span text:style-name="T79">śmiercią, </text:span><text:span text:style-name="T45">Plato’s</text:span><text:span text:style-name="T161"> </text:span><text:span text:style-name="T45">Atlantis</text:span><text:span text:style-name="T128"> </text:span><text:span text:style-name="T46">(wiosna-lato</text:span><text:span text:style-name="T127"> </text:span><text:span text:style-name="T79">2010).</text:span><text:span text:style-name="T127"> </text:span><text:span text:style-name="T79">„To</text:span><text:span text:style-name="T84"> </text:span><text:span text:style-name="T46">wizja</text:span><text:span text:style-name="T84"> </text:span><text:span text:style-name="T46">przyszłości,</text:span><text:span text:style-name="T84"> </text:span><text:span text:style-name="T79">w</text:span><text:span text:style-name="T127"> </text:span><text:span text:style-name="T46">której</text:span><text:span text:style-name="T127"> </text:span><text:span text:style-name="T46">pokrywa</text:span><text:span text:style-name="T84"> </text:span><text:span text:style-name="T46">lodowa</text:span><text:span text:style-name="T74"> </text:span><text:span text:style-name="T46">top- nieje,</text:span><text:span text:style-name="T176"> </text:span><text:span text:style-name="T46">poziom</text:span><text:span text:style-name="T174"> </text:span><text:span text:style-name="T79">wód</text:span><text:span text:style-name="T176"> </text:span><text:span text:style-name="T46">wzrasta,</text:span><text:span text:style-name="T176"> </text:span><text:span text:style-name="T79">a</text:span><text:span text:style-name="T176"> </text:span><text:span text:style-name="T79">życie</text:span><text:span text:style-name="T176"> </text:span><text:span text:style-name="T79">na</text:span><text:span text:style-name="T174"> </text:span><text:span text:style-name="T79">ziemi</text:span><text:span text:style-name="T176"> </text:span><text:span text:style-name="T79">będzie</text:span><text:span text:style-name="T176"> </text:span><text:span text:style-name="T79">musiało</text:span><text:span text:style-name="T176"> </text:span><text:span text:style-name="T46">ewoluować,</text:span><text:span text:style-name="T176"> </text:span><text:span text:style-name="T79">aby</text:span><text:span text:style-name="T176"> </text:span><text:span text:style-name="T79">powrócić</text:span></text:p>
      <text:p text:style-name="P42"><text:span text:style-name="T79">pod</text:span><text:span text:style-name="T78"> </text:span><text:span text:style-name="T79">wodę</text:span><text:span text:style-name="T106"> </text:span><text:span text:style-name="T79">lub</text:span><text:span text:style-name="T78"> </text:span><text:span text:style-name="T46">zginąć.</text:span><text:span text:style-name="T78"> </text:span><text:span text:style-name="T79">Ludzkość</text:span><text:span text:style-name="T78"> </text:span><text:span text:style-name="T46">będzie</text:span><text:span text:style-name="T106"> </text:span><text:span text:style-name="T79">zmuszona</text:span><text:span text:style-name="T78"> </text:span><text:span text:style-name="T79">wrócić</text:span><text:span text:style-name="T78"> </text:span><text:span text:style-name="T79">do</text:span><text:span text:style-name="T78"> </text:span><text:span text:style-name="T79">miejsca,</text:span><text:span text:style-name="T78"> </text:span><text:span text:style-name="T79">skąd</text:span><text:span text:style-name="T78"> </text:span><text:span text:style-name="T79">przyszła”</text:span><text:span text:style-name="T78"> </text:span><text:span text:style-name="T79">–</text:span><text:span text:style-name="T78"> </text:span><text:span text:style-name="T46">tak swoją</text:span><text:span text:style-name="T74"> </text:span><text:span text:style-name="T79">wizję</text:span><text:span text:style-name="T127"> </text:span><text:span text:style-name="T46">opisywał</text:span><text:span text:style-name="T127"> </text:span><text:span text:style-name="T79">sam</text:span><text:span text:style-name="T74"> </text:span><text:span text:style-name="T46">projektant</text:span><text:span text:style-name="T74"> </text:span><text:span text:style-name="T79">(Fox</text:span><text:span text:style-name="T81"> </text:span><text:span text:style-name="T79">2012:</text:span><text:span text:style-name="T81"> </text:span><text:span text:style-name="T79">138)</text:span><text:a xlink:type="simple" xlink:href="#_bookmark4" text:style-name="Internet_20_link" text:visited-style-name="Visited_20_Internet_20_Link"><text:span text:style-name="T273">4</text:span></text:a><text:span text:style-name="T79">.</text:span><text:span text:style-name="T127"> </text:span><text:span text:style-name="T140">Całość</text:span><text:span text:style-name="T127"> </text:span><text:span text:style-name="T79">została</text:span><text:span text:style-name="T127"> </text:span><text:span text:style-name="T46">zainspirowana</text:span><text:span text:style-name="T127"> </text:span><text:span text:style-name="T46">po- stacią Charlesa Darwina </text:span><text:span text:style-name="T79">i jego </text:span><text:span text:style-name="T46">najbardziej </text:span><text:span text:style-name="T79">znanym </text:span><text:span text:style-name="T46">dziełem </text:span><text:span text:style-name="T52">O </text:span><text:span text:style-name="T45">powstawaniu </text:span><text:span text:style-name="T52">gatunków </text:span><text:span text:style-name="T46">(1859).</text:span><text:span text:style-name="T66"> </text:span><text:span text:style-name="T46">McQueen</text:span><text:span text:style-name="T66"> </text:span><text:span text:style-name="T79">nie</text:span><text:span text:style-name="T78"> </text:span><text:span text:style-name="T46">skupił</text:span><text:span text:style-name="T78"> </text:span><text:span text:style-name="T79">się</text:span><text:span text:style-name="T66"> </text:span><text:span text:style-name="T79">na</text:span><text:span text:style-name="T66"> </text:span><text:span text:style-name="T46">ewolucji</text:span><text:span text:style-name="T78"> </text:span><text:span text:style-name="T46">ludzkości,</text:span><text:span text:style-name="T66"> </text:span><text:span text:style-name="T79">ale</text:span><text:span text:style-name="T66"> </text:span><text:span text:style-name="T79">na</text:span><text:span text:style-name="T78"> </text:span><text:span text:style-name="T79">jej</text:span><text:span text:style-name="T71"> </text:span><text:span text:style-name="T46">decentralizacji.</text:span><text:span text:style-name="T78"> </text:span><text:span text:style-name="T46">Wykorzy-</text:span></text:p>
      <text:p text:style-name="P43">stał<text:span text:style-name="T80"> </text:span><text:span text:style-name="T43">złożone,</text:span><text:span text:style-name="T86"> </text:span><text:span text:style-name="T43">zaprojektowane</text:span><text:span text:style-name="T80"> </text:span><text:span text:style-name="T43">cyfrowo</text:span><text:span text:style-name="T80"> </text:span><text:span text:style-name="T43">wydruki</text:span><text:span text:style-name="T80"> </text:span><text:span text:style-name="T43">inspirowane</text:span><text:span text:style-name="T80"> </text:span>morskimi<text:span text:style-name="T80"> </text:span><text:span text:style-name="T43">stworzeniami </text:span><text:span text:style-name="T79">i</text:span><text:span text:style-name="T103"> </text:span><text:span text:style-name="T46">wprowadził</text:span><text:span text:style-name="T127"> </text:span><text:span text:style-name="T46">wysokie,</text:span><text:span text:style-name="T127"> </text:span><text:span text:style-name="T46">przypominające</text:span><text:span text:style-name="T125"> </text:span><text:span text:style-name="T46">zwierzęce</text:span><text:span text:style-name="T125"> </text:span><text:span text:style-name="T79">kopyta</text:span><text:span text:style-name="T125"> </text:span><text:span text:style-name="T79">buty</text:span><text:span text:style-name="T125"> </text:span><text:span text:style-name="T46">„Armadillo”.</text:span><text:span text:style-name="T125"> </text:span><text:span text:style-name="T79">Dzięki</text:span><text:span text:style-name="T125"> </text:span><text:span text:style-name="T46">tech- nologii,</text:span><text:span text:style-name="T90"> </text:span><text:span text:style-name="T46">rzemiosłu</text:span><text:span text:style-name="T120"> </text:span><text:span text:style-name="T79">i</text:span><text:span text:style-name="T95"> </text:span><text:span text:style-name="T46">widowiskowości</text:span><text:span text:style-name="T90"> </text:span><text:span text:style-name="T79">kolekcja</text:span><text:span text:style-name="T90"> </text:span><text:span text:style-name="T79">została</text:span><text:span text:style-name="T90"> </text:span><text:span text:style-name="T46">uznana</text:span><text:span text:style-name="T95"> </text:span><text:span text:style-name="T79">za</text:span><text:span text:style-name="T95"> </text:span><text:span text:style-name="T46">największe</text:span><text:span text:style-name="T95"> </text:span><text:span text:style-name="T46">osiągnięcie brytyjskiego</text:span><text:span text:style-name="T160"> </text:span><text:span text:style-name="T79">twórcy.</text:span><text:span text:style-name="T160"> </text:span><text:span text:style-name="T46">Jednogłośnie</text:span><text:span text:style-name="T160"> </text:span><text:span text:style-name="T46">określono</text:span><text:span text:style-name="T160"> </text:span><text:span text:style-name="T79">ją</text:span><text:span text:style-name="T156"> </text:span><text:span text:style-name="T79">jako</text:span><text:span text:style-name="T160"> </text:span><text:span text:style-name="T79">silną</text:span><text:span text:style-name="T156"> </text:span><text:span text:style-name="T46">wizję</text:span><text:span text:style-name="T156"> </text:span><text:span text:style-name="T79">przyszłości</text:span><text:span text:style-name="T160"> </text:span><text:span text:style-name="T79">mody</text:span><text:span text:style-name="T156"> </text:span><text:span text:style-name="T79">(Vic- </text:span><text:span text:style-name="T323">toria </text:span>&amp; <text:span text:style-name="T323">Albert </text:span>Museum<text:span text:style-name="T324"> </text:span>2015).</text:p>
      <text:p text:style-name="Text_20_body"/>
      <text:p text:style-name="P47"/>
      <text:p text:style-name="P95"><text:bookmark text:name="_bookmark3"/><text:span text:style-name="T271">3 <text:s text:c="6"/></text:span><text:span text:style-name="T13">Przekład własny za: „Remember Sam Taylor-Wood’s dying fruit? Things rot…I used flowers because they die. My mood was darkly romantic at the <text:s/></text:span><text:span text:style-name="T25"><text:s/></text:span><text:span text:style-name="T13">time”.</text:span></text:p>
      <text:p text:style-name="P96"><text:bookmark text:name="_bookmark4"/><text:span text:style-name="T272">4 <text:s/></text:span><text:span text:style-name="T274"><text:s/></text:span><text:span text:style-name="T14">Przekład</text:span><text:span text:style-name="T26"> </text:span><text:span text:style-name="T14">własny</text:span><text:span text:style-name="T26"> </text:span><text:span text:style-name="T14">za:</text:span><text:span text:style-name="T17"> </text:span><text:span text:style-name="T14">“Plato’s</text:span><text:span text:style-name="T17"> </text:span><text:span text:style-name="T14">Atlantis</text:span><text:span text:style-name="T17"> </text:span><text:span text:style-name="T14">predicted</text:span><text:span text:style-name="T26"> </text:span><text:span text:style-name="T14">a</text:span><text:span text:style-name="T26"> </text:span><text:span text:style-name="T14">future</text:span><text:span text:style-name="T26"> </text:span><text:span text:style-name="T14">in</text:span><text:span text:style-name="T17"> </text:span><text:span text:style-name="T14">which</text:span><text:span text:style-name="T17"> </text:span><text:span text:style-name="T14">the</text:span><text:span text:style-name="T26"> </text:span><text:span text:style-name="T14">ice</text:span><text:span text:style-name="T16"> </text:span><text:span text:style-name="T14">cap</text:span><text:span text:style-name="T17"> </text:span><text:span text:style-name="T14">would</text:span><text:span text:style-name="T17"> </text:span><text:span text:style-name="T14">melt,</text:span><text:span text:style-name="T17"> </text:span><text:span text:style-name="T14">the</text:span><text:span text:style-name="T26"> </text:span><text:span text:style-name="T14">waters</text:span><text:span text:style-name="T17"> </text:span><text:span text:style-name="T14">would</text:span><text:span text:style-name="T17"> </text:span><text:span text:style-name="T14">rise and</text:span><text:span text:style-name="T20"> </text:span><text:span text:style-name="T14">life</text:span><text:span text:style-name="T19"> </text:span><text:span text:style-name="T14">on</text:span><text:span text:style-name="T20"> </text:span><text:span text:style-name="T14">earth</text:span><text:span text:style-name="T27"> </text:span><text:span text:style-name="T14">would</text:span><text:span text:style-name="T20"> </text:span><text:span text:style-name="T14">have</text:span><text:span text:style-name="T27"> </text:span><text:span text:style-name="T14">to</text:span><text:span text:style-name="T20"> </text:span><text:span text:style-name="T14">evolve</text:span><text:span text:style-name="T27"> </text:span><text:span text:style-name="T14">in</text:span><text:span text:style-name="T20"> </text:span><text:span text:style-name="T14">order</text:span><text:span text:style-name="T20"> </text:span><text:span text:style-name="T14">to</text:span><text:span text:style-name="T27"> </text:span><text:span text:style-name="T14">live</text:span><text:span text:style-name="T19"> </text:span><text:span text:style-name="T14">beneath</text:span><text:span text:style-name="T20"> </text:span><text:span text:style-name="T14">the</text:span><text:span text:style-name="T19"> </text:span><text:span text:style-name="T14">sea</text:span><text:span text:style-name="T20"> </text:span><text:span text:style-name="T14">once</text:span><text:span text:style-name="T19"> </text:span><text:span text:style-name="T14">more</text:span><text:span text:style-name="T19"> </text:span><text:span text:style-name="T14">or</text:span><text:span text:style-name="T20"> </text:span><text:span text:style-name="T14">perish.</text:span><text:span text:style-name="T20"> </text:span><text:span text:style-name="T14">Humanity</text:span><text:span text:style-name="T19"> </text:span><text:span text:style-name="T14">would go</text:span><text:span text:style-name="T20"> </text:span><text:span text:style-name="T14">back</text:span><text:span text:style-name="T27"> </text:span><text:span text:style-name="T14">to</text:span><text:span text:style-name="T20"> </text:span><text:span text:style-name="T14">the</text:span><text:span text:style-name="T20"> </text:span><text:span text:style-name="T14">place</text:span><text:span text:style-name="T20"> </text:span><text:span text:style-name="T14">from</text:span><text:span text:style-name="T20"> </text:span><text:span text:style-name="T14">whence</text:span><text:span text:style-name="T20"> </text:span><text:span text:style-name="T14">it</text:span><text:span text:style-name="T27"> </text:span><text:span text:style-name="T14">came”.</text:span></text:p>
      <text:p text:style-name="P49"/>
      <text:p text:style-name="P15"/>
      <text:h text:style-name="P88" text:outline-level="2"><text:bookmark text:name="McQueen – twórca opowieści"/><text:span text:style-name="T260">McQueen </text:span><text:span text:style-name="T10">–</text:span><text:span text:style-name="T11"> </text:span><text:span text:style-name="T260">twórca opowieści</text:span></text:h>
      <text:p text:style-name="P37">„Życie<text:span text:style-name="T325"> </text:span>dla<text:span text:style-name="T325"> </text:span>mnie<text:span text:style-name="T326"> </text:span>jest<text:span text:style-name="T326"> </text:span><text:span text:style-name="T43">trochę</text:span><text:span text:style-name="T326"> </text:span>jak<text:span text:style-name="T326"> </text:span>baśń<text:span text:style-name="T326"> </text:span>braci<text:span text:style-name="T326"> </text:span><text:span text:style-name="T43">Grimm</text:span><text:span text:style-name="T325"> </text:span>[<text:span text:style-name="T51">Life</text:span><text:span text:style-name="T263"> </text:span><text:span text:style-name="T51">to</text:span><text:span text:style-name="T263"> </text:span><text:span text:style-name="T51">me</text:span><text:span text:style-name="T263"> </text:span><text:span text:style-name="T51">is</text:span><text:span text:style-name="T263"> </text:span><text:span text:style-name="T51">a</text:span><text:span text:style-name="T263"> </text:span><text:span text:style-name="T51">bit</text:span><text:span text:style-name="T263"> </text:span><text:span text:style-name="T51">of</text:span><text:span text:style-name="T263"> </text:span><text:span text:style-name="T51">a</text:span><text:span text:style-name="T263"> </text:span><text:span text:style-name="T44">Brothers</text:span><text:span text:style-name="T263"> </text:span><text:span text:style-name="T44">Grimm fairytale</text:span><text:span text:style-name="T43">]”</text:span><text:span text:style-name="T155"> </text:span>(Baker<text:span text:style-name="T89"> </text:span>2015)<text:span text:style-name="T159"> </text:span>–<text:span text:style-name="T155"> </text:span>ta<text:span text:style-name="T155"> </text:span><text:span text:style-name="T43">wypowiedź</text:span><text:span text:style-name="T159"> </text:span><text:span text:style-name="T43">projektanta</text:span><text:span text:style-name="T155"> </text:span>stała<text:span text:style-name="T155"> </text:span>się<text:span text:style-name="T155"> </text:span>dla<text:span text:style-name="T155"> </text:span><text:span text:style-name="T43">dziennikarki</text:span><text:span text:style-name="T155"> </text:span>BBC <text:span text:style-name="T43">Lindsay</text:span><text:span text:style-name="T132"> </text:span>Baker<text:span text:style-name="T132"> </text:span><text:span text:style-name="T43">inspiracją</text:span><text:span text:style-name="T132"> </text:span>do<text:span text:style-name="T132"> </text:span><text:span text:style-name="T43">spojrzenia</text:span><text:span text:style-name="T312"> </text:span><text:span text:style-name="T43">zarówno</text:span><text:span text:style-name="T132"> </text:span>na<text:span text:style-name="T132"> </text:span><text:span text:style-name="T43">życie,</text:span><text:span text:style-name="T312"> </text:span>jak<text:span text:style-name="T132"> </text:span>i<text:span text:style-name="T132"> </text:span>twórczość<text:span text:style-name="T132"> </text:span><text:span text:style-name="T43">Alexandra McQueena</text:span><text:span text:style-name="T108"> </text:span><text:span text:style-name="T43">właśnie</text:span><text:span text:style-name="T47"> </text:span>przez<text:span text:style-name="T108"> </text:span><text:span text:style-name="T43">pryzmat</text:span><text:span text:style-name="T47"> </text:span>baśni<text:span text:style-name="T47"> </text:span><text:span text:style-name="T43">jako</text:span><text:span text:style-name="T108"> </text:span>gatunku<text:span text:style-name="T47"> </text:span><text:span text:style-name="T43">literackiego.</text:span><text:span text:style-name="T47"> </text:span><text:span text:style-name="T43">Historia</text:span><text:span text:style-name="T108"> </text:span>życia<text:span text:style-name="T47"> </text:span><text:span text:style-name="T43">pro- jektanta</text:span><text:span text:style-name="T105"> </text:span>jest<text:span text:style-name="T75"> </text:span><text:span text:style-name="T43">ucieleśnieniem</text:span><text:span text:style-name="T75"> </text:span>mitu<text:span text:style-name="T105"> </text:span>„od<text:span text:style-name="T75"> </text:span><text:span text:style-name="T43">pucybuta</text:span><text:span text:style-name="T105"> </text:span>do<text:span text:style-name="T75"> </text:span><text:span text:style-name="T43">milionera”;</text:span><text:span text:style-name="T75"> </text:span>syn<text:span text:style-name="T75"> </text:span><text:span text:style-name="T43">taksówkarza</text:span><text:span text:style-name="T105"> </text:span>i<text:span text:style-name="T105"> </text:span>nau- <text:span text:style-name="T46">czycielki</text:span><text:span text:style-name="T66"> </text:span><text:span text:style-name="T79">stał</text:span><text:span text:style-name="T66"> </text:span><text:span text:style-name="T79">się</text:span><text:span text:style-name="T66"> </text:span><text:span text:style-name="T79">rozpoznawaną</text:span><text:span text:style-name="T66"> </text:span><text:span text:style-name="T79">na</text:span><text:span text:style-name="T106"> </text:span><text:span text:style-name="T79">całym</text:span><text:span text:style-name="T78"> </text:span><text:span text:style-name="T46">świecie</text:span><text:span text:style-name="T78"> </text:span><text:span text:style-name="T79">gwiazdą</text:span><text:span text:style-name="T66"> </text:span><text:span text:style-name="T46">świata</text:span><text:span text:style-name="T78"> </text:span><text:span text:style-name="T79">mody.</text:span><text:span text:style-name="T78"> </text:span><text:span text:style-name="T46">Jednak,</text:span><text:span text:style-name="T78"> </text:span><text:span text:style-name="T79">w</text:span><text:span text:style-name="T78"> </text:span><text:span text:style-name="T46">odróż- </text:span><text:span text:style-name="T79">nieniu</text:span><text:span text:style-name="T160"> </text:span><text:span text:style-name="T79">od</text:span><text:span text:style-name="T160"> </text:span><text:span text:style-name="T46">baśniowej</text:span><text:span text:style-name="T160"> </text:span><text:span text:style-name="T46">narracji,</text:span><text:span text:style-name="T156"> </text:span><text:span text:style-name="T79">tu</text:span><text:span text:style-name="T160"> </text:span><text:span text:style-name="T46">zakończenie</text:span><text:span text:style-name="T156"> </text:span><text:span text:style-name="T46">historii</text:span><text:span text:style-name="T156"> </text:span><text:span text:style-name="T46">okazało</text:span><text:span text:style-name="T156"> </text:span><text:span text:style-name="T79">się</text:span><text:span text:style-name="T156"> </text:span><text:span text:style-name="T46">tragiczne,</text:span><text:span text:style-name="T156"> </text:span><text:span text:style-name="T79">a</text:span><text:span text:style-name="T156"> </text:span><text:span text:style-name="T46">samobójcza śmierć</text:span><text:span text:style-name="T160"> </text:span><text:span text:style-name="T46">projektanta</text:span><text:span text:style-name="T160"> </text:span><text:span text:style-name="T79">w</text:span><text:span text:style-name="T171"> </text:span><text:span text:style-name="T79">2010</text:span><text:span text:style-name="T171"> </text:span><text:span text:style-name="T46">roku</text:span><text:span text:style-name="T171"> </text:span><text:span text:style-name="T46">zszokowała</text:span><text:span text:style-name="T156"> </text:span><text:span text:style-name="T46">opinię</text:span><text:span text:style-name="T156"> </text:span><text:span text:style-name="T46">publiczną</text:span><text:span text:style-name="T156"> </text:span><text:span text:style-name="T79">na</text:span><text:span text:style-name="T156"> </text:span><text:span text:style-name="T79">całym</text:span><text:span text:style-name="T160"> </text:span><text:span text:style-name="T46">świecie.</text:span><text:span text:style-name="T171"> </text:span><text:span text:style-name="T46">Charak- terystyczny</text:span><text:span text:style-name="T81"> </text:span><text:span text:style-name="T79">dla</text:span><text:span text:style-name="T84"> </text:span><text:span text:style-name="T79">baśni</text:span><text:span text:style-name="T81"> </text:span><text:span text:style-name="T79">braci</text:span><text:span text:style-name="T81"> </text:span><text:span text:style-name="T46">Grimm</text:span><text:span text:style-name="T84"> </text:span><text:span text:style-name="T79">klimat</text:span><text:span text:style-name="T84"> </text:span><text:span text:style-name="T46">grozy</text:span><text:span text:style-name="T84"> </text:span><text:span text:style-name="T79">możliwy</text:span><text:span text:style-name="T84"> </text:span><text:span text:style-name="T79">jest</text:span><text:span text:style-name="T84"> </text:span><text:span text:style-name="T46">również</text:span><text:span text:style-name="T84"> </text:span><text:span text:style-name="T79">do</text:span><text:span text:style-name="T81"> </text:span><text:span text:style-name="T46">zidentyfikowa- </text:span><text:span text:style-name="T79">nia</text:span><text:span text:style-name="T135"> </text:span><text:span text:style-name="T79">w</text:span><text:span text:style-name="T313"> </text:span><text:span text:style-name="T46">kolekcjach</text:span><text:span text:style-name="T313"> </text:span><text:span text:style-name="T46">projektanta</text:span><text:span text:style-name="T135"> </text:span><text:span text:style-name="T79">z</text:span><text:span text:style-name="T313"> </text:span><text:span text:style-name="T79">tą</text:span><text:span text:style-name="T99"> </text:span><text:span text:style-name="T46">różnicą,</text:span><text:span text:style-name="T103"> </text:span><text:span text:style-name="T79">że</text:span><text:span text:style-name="T313"> </text:span><text:span text:style-name="T46">artysta</text:span><text:span text:style-name="T103"> </text:span><text:span text:style-name="T46">zamiast</text:span><text:span text:style-name="T135"> </text:span><text:span text:style-name="T79">słów</text:span><text:span text:style-name="T313"> </text:span><text:span text:style-name="T79">do</text:span><text:span text:style-name="T313"> </text:span><text:span text:style-name="T46">opowiadania</text:span><text:span text:style-name="T99"> </text:span><text:span text:style-name="T46">historii wykorzystywał ubrania </text:span><text:span text:style-name="T79">i </text:span><text:span text:style-name="T46">akcesoria. „McQueen </text:span><text:span text:style-name="T79">był </text:span><text:span text:style-name="T46">wspaniałym narratorem, gawędzia- rzem.</text:span><text:span text:style-name="T76"> </text:span><text:span text:style-name="T79">Jego</text:span><text:span text:style-name="T106"> </text:span><text:span text:style-name="T46">wybiegowe</text:span><text:span text:style-name="T76"> </text:span><text:span text:style-name="T46">prezentacje</text:span><text:span text:style-name="T76"> </text:span><text:span text:style-name="T46">stanowiły</text:span><text:span text:style-name="T76"> </text:span><text:span text:style-name="T46">integralną</text:span><text:span text:style-name="T106"> </text:span><text:span text:style-name="T79">część</text:span><text:span text:style-name="T106"> </text:span><text:span text:style-name="T79">jego</text:span><text:span text:style-name="T76"> </text:span><text:span text:style-name="T46">projektowej</text:span><text:span text:style-name="T106"> </text:span><text:span text:style-name="T46">wizji,</text:span><text:span text:style-name="T76"> </text:span><text:span text:style-name="T79">sta- jąc</text:span><text:span text:style-name="T103"> </text:span><text:span text:style-name="T79">się</text:span><text:span text:style-name="T156"> </text:span><text:span text:style-name="T46">częścią</text:span><text:span text:style-name="T171"> </text:span><text:span text:style-name="T46">misternie</text:span><text:span text:style-name="T160"> </text:span><text:span text:style-name="T46">tworzonej</text:span><text:span text:style-name="T160"> </text:span><text:span text:style-name="T46">opowieści”</text:span><text:span text:style-name="T160"> </text:span><text:span text:style-name="T79">–</text:span><text:span text:style-name="T168"> </text:span><text:span text:style-name="T46">podkreśliła</text:span><text:span text:style-name="T160"> </text:span><text:span text:style-name="T46">Kate</text:span><text:span text:style-name="T156"> </text:span><text:span text:style-name="T46">Bethune,</text:span><text:span text:style-name="T168"> </text:span><text:span text:style-name="T79">jedna</text:span><text:span text:style-name="T168"> </text:span><text:span text:style-name="T79">z</text:span><text:span text:style-name="T103"> </text:span><text:span text:style-name="T46">kura-</text:span></text:p>
      <text:p text:style-name="P35">torek wystawy w Victoria &amp; Albert Museum (Baker 2015)<text:a xlink:type="simple" xlink:href="#_bookmark5" text:style-name="Internet_20_link" text:visited-style-name="Visited_20_Internet_20_Link"><text:span text:style-name="T271">5</text:span></text:a>.</text:p>
      <text:p text:style-name="P32"><text:span text:style-name="T46">Narratorskie</text:span><text:span text:style-name="T176"> </text:span><text:span text:style-name="T46">umiejętności</text:span><text:span text:style-name="T176"> </text:span><text:span text:style-name="T46">McQueena</text:span><text:span text:style-name="T268"> </text:span><text:span text:style-name="T46">znakomicie</text:span><text:span text:style-name="T268"> </text:span><text:span text:style-name="T46">wybrzmiały</text:span><text:span text:style-name="T268"> </text:span><text:span text:style-name="T79">w</text:span><text:span text:style-name="T176"> </text:span><text:span text:style-name="T46">kolekcji</text:span><text:span text:style-name="T268"> </text:span><text:span text:style-name="T52">The Girl Who</text:span><text:span text:style-name="T123"> </text:span><text:span text:style-name="T52">Lived</text:span><text:span text:style-name="T118"> </text:span><text:span text:style-name="T52">In</text:span><text:span text:style-name="T118"> </text:span><text:span text:style-name="T52">The</text:span><text:span text:style-name="T123"> </text:span><text:span text:style-name="T52">Tree</text:span><text:span text:style-name="T121"> </text:span><text:span text:style-name="T46">(jesień-zima</text:span><text:span text:style-name="T90"> </text:span><text:span text:style-name="T79">2008),</text:span><text:span text:style-name="T95"> </text:span><text:span text:style-name="T79">uważanej</text:span><text:span text:style-name="T90"> </text:span><text:span text:style-name="T79">za</text:span><text:span text:style-name="T90"> </text:span><text:span text:style-name="T79">jedną</text:span><text:span text:style-name="T90"> </text:span><text:span text:style-name="T79">z</text:span><text:span text:style-name="T90"> </text:span><text:span text:style-name="T46">najpiękniejszych</text:span><text:span text:style-name="T120"> </text:span><text:span text:style-name="T79">i</text:span><text:span text:style-name="T120"> </text:span><text:span text:style-name="T46">naj- bardziej</text:span><text:span text:style-name="T92"> </text:span><text:span text:style-name="T46">lirycznych</text:span><text:span text:style-name="T92"> </text:span><text:span text:style-name="T79">w</text:span><text:span text:style-name="T268"> </text:span><text:span text:style-name="T46">karierze</text:span><text:span text:style-name="T92"> </text:span><text:span text:style-name="T46">Brytyjczyka.</text:span><text:span text:style-name="T92"> </text:span><text:span text:style-name="T46">Inspiracje</text:span><text:span text:style-name="T92"> </text:span><text:span text:style-name="T79">dla</text:span><text:span text:style-name="T92"> </text:span><text:span text:style-name="T79">pokazu</text:span><text:span text:style-name="T176"> </text:span><text:span text:style-name="T79">były</text:span><text:span text:style-name="T92"> </text:span><text:span text:style-name="T46">dwojakie.</text:span><text:span text:style-name="T92"> </text:span><text:span text:style-name="T79">Jedną z</text:span><text:span text:style-name="T168"> </text:span><text:span text:style-name="T79">nich</text:span><text:span text:style-name="T179"> </text:span><text:span text:style-name="T79">okazało</text:span><text:span text:style-name="T165"> </text:span><text:span text:style-name="T79">się</text:span><text:span text:style-name="T165"> </text:span><text:span text:style-name="T46">sześciusetletnie</text:span><text:span text:style-name="T179"> </text:span><text:span text:style-name="T79">drzewo</text:span><text:span text:style-name="T165"> </text:span><text:span text:style-name="T79">rosnące</text:span><text:span text:style-name="T179"> </text:span><text:span text:style-name="T79">w</text:span><text:span text:style-name="T179"> </text:span><text:span text:style-name="T46">ogrodzie</text:span><text:span text:style-name="T179"> </text:span><text:span text:style-name="T79">obok</text:span><text:span text:style-name="T165"> </text:span><text:span text:style-name="T79">domu</text:span><text:span text:style-name="T163"> </text:span><text:span text:style-name="T46">projektanta, </text:span><text:span text:style-name="T79">zaś</text:span><text:span text:style-name="T268"> </text:span><text:span text:style-name="T79">drugą</text:span><text:span text:style-name="T92"> </text:span><text:span text:style-name="T79">–</text:span><text:span text:style-name="T92"> </text:span><text:span text:style-name="T46">Indie,</text:span><text:span text:style-name="T268"> </text:span><text:span text:style-name="T46">odwiedzone</text:span><text:span text:style-name="T92"> </text:span><text:span text:style-name="T79">przez</text:span><text:span text:style-name="T92"> </text:span><text:span text:style-name="T46">McQueena</text:span><text:span text:style-name="T95"> </text:span><text:span text:style-name="T79">na</text:span><text:span text:style-name="T176"> </text:span><text:span text:style-name="T46">krótko</text:span><text:span text:style-name="T92"> </text:span><text:span text:style-name="T79">przed</text:span><text:span text:style-name="T92"> </text:span><text:span text:style-name="T46">realizacją</text:span><text:span text:style-name="T95"> </text:span><text:span text:style-name="T79">pokazu.</text:span><text:span text:style-name="T92"> </text:span><text:span text:style-name="T79">Ca- łość</text:span><text:span text:style-name="T66"> </text:span><text:span text:style-name="T79">stworzyła</text:span><text:span text:style-name="T78"> </text:span><text:span text:style-name="T46">opowieść</text:span><text:span text:style-name="T78"> </text:span><text:span text:style-name="T79">o</text:span><text:span text:style-name="T106"> </text:span><text:span text:style-name="T46">egzotycznej</text:span><text:span text:style-name="T78"> </text:span><text:span text:style-name="T46">dziewczynie,</text:span><text:span text:style-name="T78"> </text:span><text:span text:style-name="T79">która</text:span><text:span text:style-name="T78"> </text:span><text:span text:style-name="T79">mieszka</text:span><text:span text:style-name="T78"> </text:span><text:span text:style-name="T79">na</text:span><text:span text:style-name="T78"> </text:span><text:span text:style-name="T46">drzewie</text:span><text:span text:style-name="T78"> </text:span><text:span text:style-name="T79">i</text:span><text:span text:style-name="T78"> </text:span><text:span text:style-name="T79">opuszcza je</text:span><text:span text:style-name="T176"> </text:span><text:span text:style-name="T79">po</text:span><text:span text:style-name="T92"> </text:span><text:span text:style-name="T79">to,</text:span><text:span text:style-name="T268"> </text:span><text:span text:style-name="T79">by</text:span><text:span text:style-name="T176"> </text:span><text:span text:style-name="T79">poznać</text:span><text:span text:style-name="T268"> </text:span><text:span text:style-name="T46">brytyjskiego</text:span><text:span text:style-name="T176"> </text:span><text:span text:style-name="T79">księcia.</text:span><text:span text:style-name="T176"> </text:span><text:span text:style-name="T46">Wybrzmiał</text:span><text:span text:style-name="T268"> </text:span><text:span text:style-name="T79">tu</text:span><text:span text:style-name="T92"> </text:span><text:span text:style-name="T46">wyraziście</text:span><text:span text:style-name="T176"> </text:span><text:span text:style-name="T46">kontekst</text:span><text:span text:style-name="T176"> </text:span><text:span text:style-name="T46">historyczny </text:span><text:span text:style-name="T79">z</text:span><text:span text:style-name="T160"> </text:span><text:span text:style-name="T46">odniesieniem</text:span><text:span text:style-name="T81"> </text:span><text:span text:style-name="T79">do</text:span><text:span text:style-name="T84"> </text:span><text:span text:style-name="T46">kolonizacji</text:span><text:span text:style-name="T84"> </text:span><text:span text:style-name="T79">Indii</text:span><text:span text:style-name="T84"> </text:span><text:span text:style-name="T79">przez</text:span><text:span text:style-name="T84"> </text:span><text:span text:style-name="T46">Wielką</text:span><text:span text:style-name="T84"> </text:span><text:span text:style-name="T79">Brytanię</text:span><text:span text:style-name="T81"> </text:span><text:span text:style-name="T79">na</text:span><text:span text:style-name="T84"> </text:span><text:span text:style-name="T46">przełomie</text:span><text:span text:style-name="T84"> </text:span><text:span text:style-name="T79">XIX</text:span><text:span text:style-name="T84"> </text:span><text:span text:style-name="T79">i</text:span><text:span text:style-name="T81"> </text:span><text:span text:style-name="T79">XX</text:span><text:span text:style-name="T84"> </text:span><text:span text:style-name="T79">wieku (Baker</text:span><text:span text:style-name="T122"> </text:span><text:span text:style-name="T79">2015).</text:span><text:span text:style-name="T165"> </text:span><text:span text:style-name="T46">Pierwsza</text:span><text:span text:style-name="T179"> </text:span><text:span text:style-name="T79">część</text:span><text:span text:style-name="T174"> </text:span><text:span text:style-name="T140">prezentacji</text:span><text:span text:style-name="T174"> </text:span><text:span text:style-name="T46">przedstawiała</text:span><text:span text:style-name="T163"> </text:span><text:span text:style-name="T46">bohaterkę</text:span><text:span text:style-name="T165"> </text:span><text:span text:style-name="T46">przed</text:span><text:span text:style-name="T163"> </text:span><text:span text:style-name="T46">przemianą,</text:span><text:span text:style-name="T165"> </text:span><text:span text:style-name="T79">co </text:span><text:span text:style-name="T46">reprezentowały </text:span><text:span text:style-name="T140">ciemne </text:span><text:span text:style-name="T46">stylizacje </text:span><text:span text:style-name="T79">powstałe z </text:span><text:span text:style-name="T46">wykorzystaniem </text:span><text:span text:style-name="T79">skór, futra oraz </text:span><text:span text:style-name="T46">dzianin. Dopełnienie</text:span><text:span text:style-name="T174"> </text:span><text:span text:style-name="T46">stanowiły</text:span><text:span text:style-name="T174"> </text:span><text:span text:style-name="T79">fryzury,</text:span><text:span text:style-name="T163"> </text:span><text:span text:style-name="T46">ułożone</text:span><text:span text:style-name="T174"> </text:span><text:span text:style-name="T79">z</text:span><text:span text:style-name="T176"> </text:span><text:span text:style-name="T46">natapirowanych</text:span><text:span text:style-name="T174"> </text:span><text:span text:style-name="T46">włosów.</text:span><text:span text:style-name="T176"> </text:span><text:span text:style-name="T79">Druga</text:span><text:span text:style-name="T163"> </text:span><text:span text:style-name="T79">część</text:span><text:span text:style-name="T174"> </text:span><text:span text:style-name="T46">kolek- </text:span><text:span text:style-name="T79">cji</text:span><text:span text:style-name="T163"> </text:span><text:span text:style-name="T46">odsłoniła</text:span><text:span text:style-name="T179"> </text:span><text:span text:style-name="T79">już</text:span><text:span text:style-name="T165"> </text:span><text:span text:style-name="T46">„książęce”</text:span><text:span text:style-name="T165"> </text:span><text:span text:style-name="T46">oblicze</text:span><text:span text:style-name="T165"> </text:span><text:span text:style-name="T46">bohaterki.</text:span><text:span text:style-name="T163"> </text:span><text:span text:style-name="T46">Ubrania</text:span><text:span text:style-name="T179"> </text:span><text:span text:style-name="T79">były</text:span><text:span text:style-name="T165"> </text:span><text:span text:style-name="T46">eleganckie,</text:span><text:span text:style-name="T165"> </text:span><text:span text:style-name="T79">bardzo</text:span><text:span text:style-name="T165"> </text:span><text:span text:style-name="T46">dekora- </text:span><text:span text:style-name="T79">cyjne</text:span><text:span text:style-name="T268"> </text:span><text:span text:style-name="T79">oraz</text:span><text:span text:style-name="T268"> </text:span><text:span text:style-name="T46">bogato</text:span><text:span text:style-name="T176"> </text:span><text:span text:style-name="T46">zdobione.</text:span><text:span text:style-name="T268"> </text:span><text:span text:style-name="T79">Wykorzystane</text:span><text:span text:style-name="T268"> </text:span><text:span text:style-name="T46">zostały</text:span><text:span text:style-name="T268"> </text:span><text:span text:style-name="T46">szlachetne</text:span><text:span text:style-name="T176"> </text:span><text:span text:style-name="T46">tkaniny,</text:span><text:span text:style-name="T268"> </text:span><text:span text:style-name="T46">takie</text:span><text:span text:style-name="T176"> </text:span><text:span text:style-name="T79">jak</text:span><text:span text:style-name="T176"> </text:span><text:span text:style-name="T46">jedwa- </text:span><text:span text:style-name="T43">bie,</text:span><text:span text:style-name="T75"> </text:span><text:span text:style-name="T43">aksamity</text:span><text:span text:style-name="T75"> </text:span>i<text:span text:style-name="T105"> </text:span>satyny.<text:span text:style-name="T75"> </text:span><text:span text:style-name="T43">Pojawiły</text:span><text:span text:style-name="T75"> </text:span>się<text:span text:style-name="T75"> </text:span><text:span text:style-name="T43">obszerne,</text:span><text:span text:style-name="T75"> </text:span><text:span text:style-name="T43">tiulowe</text:span><text:span text:style-name="T105"> </text:span><text:span text:style-name="T43">spódnice,</text:span><text:span text:style-name="T75"> </text:span><text:span text:style-name="T43">biżuteryjne</text:span><text:span text:style-name="T75"> </text:span><text:span text:style-name="T43">akcesoria </text:span><text:span text:style-name="T79">z</text:span><text:span text:style-name="T74"> </text:span><text:span text:style-name="T79">dużą</text:span><text:span text:style-name="T78"> </text:span><text:span text:style-name="T46">ilością</text:span><text:span text:style-name="T106"> </text:span><text:span text:style-name="T46">klejnotów</text:span><text:span text:style-name="T78"> </text:span><text:span text:style-name="T79">oraz</text:span><text:span text:style-name="T78"> </text:span><text:span text:style-name="T79">złote</text:span><text:span text:style-name="T78"> </text:span><text:span text:style-name="T140">hafty.</text:span><text:span text:style-name="T78"> </text:span><text:span text:style-name="T46">Gładko</text:span><text:span text:style-name="T106"> </text:span><text:span text:style-name="T79">zaczesane</text:span><text:span text:style-name="T78"> </text:span><text:span text:style-name="T79">włosy</text:span><text:span text:style-name="T78"> </text:span><text:span text:style-name="T79">z</text:span><text:span text:style-name="T78"> </text:span><text:span text:style-name="T140">finezyjnie</text:span><text:span text:style-name="T78"> </text:span><text:span text:style-name="T79">ułożonymi </text:span><text:span text:style-name="T46">kokami</text:span><text:span text:style-name="T103"> </text:span><text:span text:style-name="T79">dodały</text:span><text:span text:style-name="T168"> </text:span><text:span text:style-name="T46">eleganckiego</text:span><text:span text:style-name="T103"> </text:span><text:span text:style-name="T79">i</text:span><text:span text:style-name="T103"> </text:span><text:span text:style-name="T46">dostojnego</text:span><text:span text:style-name="T103"> </text:span><text:span text:style-name="T46">charakteru.</text:span><text:span text:style-name="T168"> </text:span><text:span text:style-name="T46">Całość</text:span><text:span text:style-name="T168"> </text:span><text:span text:style-name="T46">zwieńczyła</text:span><text:span text:style-name="T103"> </text:span><text:span text:style-name="T46">przeskalowana</text:span></text:p>
      <text:p text:style-name="Text_20_body"/>
      <text:p text:style-name="P97"><text:bookmark text:name="_bookmark5"/><text:soft-page-break/><text:span text:style-name="T272">5<text:tab/></text:span><text:span text:style-name="T14">Przekład własny za: „McQueen was a masterful storyteller. His catwalk shows were integral to</text:span><text:span text:style-name="T20"> </text:span><text:span text:style-name="T14">his</text:span><text:span text:style-name="T28"> </text:span><text:span text:style-name="T14">creative</text:span><text:span text:style-name="T15"> </text:span><text:span text:style-name="T14">vision</text:span><text:span text:style-name="T29"> </text:span><text:span text:style-name="T14">as</text:span><text:span text:style-name="T30"> </text:span><text:span text:style-name="T14">a</text:span><text:span text:style-name="T29"> </text:span><text:span text:style-name="T14">designer</text:span><text:span text:style-name="T29"> </text:span><text:span text:style-name="T14">and</text:span><text:span text:style-name="T29"> </text:span><text:span text:style-name="T14">often</text:span><text:span text:style-name="T29"> </text:span><text:span text:style-name="T14">involved</text:span><text:span text:style-name="T29"> </text:span><text:span text:style-name="T14">elaborate</text:span><text:span text:style-name="T29"> </text:span><text:span text:style-name="T14">narratives”.</text:span></text:p>
      <text:p text:style-name="P51"/>
      <text:p text:style-name="P18"/>
      <text:p text:style-name="P50"><text:span text:style-name="T43">czerwona</text:span><text:span text:style-name="T64"> </text:span>peleryna<text:span text:style-name="T64"> </text:span>z<text:span text:style-name="T64"> </text:span><text:span text:style-name="T43">wysokim</text:span><text:span text:style-name="T64"> </text:span><text:span text:style-name="T43">kołnierzem</text:span><text:span text:style-name="T64"> </text:span>i<text:span text:style-name="T64"> </text:span>długim<text:span text:style-name="T64"> </text:span><text:span text:style-name="T43">trenem,</text:span><text:span text:style-name="T64"> </text:span>w<text:span text:style-name="T67"> </text:span>której<text:span text:style-name="T67"> </text:span><text:span text:style-name="T43">modelka</text:span><text:span text:style-name="T64"> </text:span>Alyona <text:span text:style-name="T79">Osmanova</text:span><text:span text:style-name="T95"> </text:span><text:span text:style-name="T46">majestatycznie</text:span><text:span text:style-name="T268"> </text:span><text:span text:style-name="T46">przeszła</text:span><text:span text:style-name="T95"> </text:span><text:span text:style-name="T79">przez</text:span><text:span text:style-name="T92"> </text:span><text:span text:style-name="T46">wybieg</text:span><text:span text:style-name="T95"> </text:span><text:span text:style-name="T79">wokół</text:span><text:span text:style-name="T95"> </text:span><text:span text:style-name="T46">okrytego</text:span><text:span text:style-name="T95"> </text:span><text:span text:style-name="T79">tkaniną</text:span><text:span text:style-name="T95"> </text:span><text:span text:style-name="T79">drzewa</text:span><text:span text:style-name="T95"> </text:span><text:span text:style-name="T79">(Ma- </text:span>deira <text:span text:style-name="T327"><text:s/></text:span>2007).</text:p>
      <text:p text:style-name="P46"><text:span text:style-name="T46">Kilka</text:span><text:span text:style-name="T174"> </text:span><text:span text:style-name="T79">lat</text:span><text:span text:style-name="T176"> </text:span><text:span text:style-name="T79">wcześniej</text:span><text:span text:style-name="T268"> </text:span><text:span text:style-name="T46">McQueen</text:span><text:span text:style-name="T176"> </text:span><text:span text:style-name="T46">pokazał</text:span><text:span text:style-name="T174"> </text:span><text:span text:style-name="T79">w</text:span><text:span text:style-name="T176"> </text:span><text:span text:style-name="T79">Paryżu</text:span><text:span text:style-name="T268"> </text:span><text:span text:style-name="T46">kolekcję</text:span><text:span text:style-name="T176"> </text:span><text:span text:style-name="T79">bardzo</text:span><text:span text:style-name="T174"> </text:span><text:span text:style-name="T46">dwuznaczną,</text:span><text:span text:style-name="T174"> </text:span><text:span text:style-name="T52">Su- </text:span><text:span text:style-name="T45">percalifragilisticexpialidocious </text:span><text:span text:style-name="T46">(jesień-zima </text:span><text:span text:style-name="T140">2002), </text:span><text:span text:style-name="T46">opartą </text:span><text:span text:style-name="T79">na </text:span><text:span text:style-name="T46">zderzeniu kontrastowych kategorii:</text:span><text:span text:style-name="T120"> </text:span><text:span text:style-name="T79">z</text:span><text:span text:style-name="T120"> </text:span><text:span text:style-name="T140">jednej</text:span><text:span text:style-name="T160"> </text:span><text:span text:style-name="T79">strony</text:span><text:span text:style-name="T120"> </text:span><text:span text:style-name="T46">infantylizmu,</text:span><text:span text:style-name="T120"> </text:span><text:span text:style-name="T79">z</text:span><text:span text:style-name="T171"> </text:span><text:span text:style-name="T46">drugiej</text:span><text:span text:style-name="T171"> </text:span><text:span text:style-name="T46">sadomasochistycznego</text:span><text:span text:style-name="T171"> </text:span><text:span text:style-name="T46">fetyszyzmu.</text:span><text:span text:style-name="T171"> </text:span><text:span text:style-name="T46">In- spiracja</text:span><text:span text:style-name="T90"> </text:span><text:span text:style-name="T79">objęła</text:span><text:span text:style-name="T171"> </text:span><text:span text:style-name="T79">tym</text:span><text:span text:style-name="T120"> </text:span><text:span text:style-name="T79">razem</text:span><text:span text:style-name="T120"> </text:span><text:span text:style-name="T79">filmy</text:span><text:span text:style-name="T120"> </text:span><text:span text:style-name="T79">Walta</text:span><text:span text:style-name="T171"> </text:span><text:span text:style-name="T79">Disneya,</text:span><text:span text:style-name="T120"> </text:span><text:span text:style-name="T79">Tima</text:span><text:span text:style-name="T95"> </text:span><text:span text:style-name="T46">Burtona</text:span><text:span text:style-name="T90"> </text:span><text:span text:style-name="T79">oraz</text:span><text:span text:style-name="T120"> </text:span><text:span text:style-name="T79">baśń</text:span><text:span text:style-name="T120"> </text:span><text:span text:style-name="T79">o</text:span><text:span text:style-name="T171"> </text:span><text:span text:style-name="T46">Czerwonym Kapturku.</text:span><text:span text:style-name="T92"> </text:span><text:span text:style-name="T46">Pokaz</text:span><text:span text:style-name="T95"> </text:span><text:span text:style-name="T79">odbył</text:span><text:span text:style-name="T95"> </text:span><text:span text:style-name="T79">się</text:span><text:span text:style-name="T95"> </text:span><text:span text:style-name="T79">w</text:span><text:span text:style-name="T95"> </text:span><text:span text:style-name="T46">paryskiej</text:span><text:span text:style-name="T95"> </text:span><text:span text:style-name="T46">fortecy,</text:span><text:span text:style-name="T95"> </text:span><text:span text:style-name="T79">w</text:span><text:span text:style-name="T92"> </text:span><text:span text:style-name="T79">której</text:span><text:span text:style-name="T90"> </text:span><text:span text:style-name="T79">Maria</text:span><text:span text:style-name="T92"> </text:span><text:span text:style-name="T46">Antonina</text:span><text:span text:style-name="T95"> </text:span><text:span text:style-name="T79">spędziła</text:span><text:span text:style-name="T92"> </text:span><text:span text:style-name="T46">ostat- </text:span><text:span text:style-name="T79">nie</text:span><text:span text:style-name="T168"> </text:span><text:span text:style-name="T79">dni</text:span><text:span text:style-name="T168"> </text:span><text:span text:style-name="T79">przed</text:span><text:span text:style-name="T168"> </text:span><text:span text:style-name="T46">egzekucją.</text:span><text:span text:style-name="T160"> </text:span><text:span text:style-name="T79">W</text:span><text:span text:style-name="T156"> </text:span><text:span text:style-name="T46">stylizacjach</text:span><text:span text:style-name="T160"> </text:span><text:span text:style-name="T79">pojawiły</text:span><text:span text:style-name="T168"> </text:span><text:span text:style-name="T79">się</text:span><text:span text:style-name="T160"> </text:span><text:span text:style-name="T46">zarówno</text:span><text:span text:style-name="T160"> </text:span><text:span text:style-name="T46">romantyczne</text:span><text:span text:style-name="T168"> </text:span><text:span text:style-name="T46">falbanki,</text:span><text:span text:style-name="T168"> </text:span><text:span text:style-name="T79">jak </text:span><text:span text:style-name="T46">również</text:span><text:span text:style-name="T317"> </text:span><text:span text:style-name="T79">skórzane</text:span><text:span text:style-name="T110"> </text:span><text:span text:style-name="T79">pasy</text:span><text:span text:style-name="T317"> </text:span><text:span text:style-name="T79">i</text:span><text:span text:style-name="T317"> </text:span><text:span text:style-name="T46">uprzęże,</text:span><text:span text:style-name="T110"> </text:span><text:span text:style-name="T140">kojarzące</text:span><text:span text:style-name="T110"> </text:span><text:span text:style-name="T79">się</text:span><text:span text:style-name="T321"> </text:span><text:span text:style-name="T79">z</text:span><text:span text:style-name="T317"> </text:span><text:span text:style-name="T46">akcesoriami</text:span><text:span text:style-name="T110"> </text:span><text:span text:style-name="T79">miłośników</text:span><text:span text:style-name="T110"> </text:span><text:span text:style-name="T79">BDSM.</text:span><text:span text:style-name="T110"> </text:span><text:span text:style-name="T79">Obecne </text:span><text:span text:style-name="T117">były także </text:span><text:span text:style-name="T122">marynarki, </text:span><text:span text:style-name="T117">ołówkowe spódnice czy </text:span><text:span text:style-name="T122">wypromowane </text:span><text:span text:style-name="T117">przez </text:span><text:span text:style-name="T122">projektanta spodnie </text:span><text:span text:style-name="T79">typu</text:span><text:span text:style-name="T81"> </text:span><text:span text:style-name="T45">bumster</text:span><text:span text:style-name="T88"> </text:span><text:span text:style-name="T79">z</text:span><text:span text:style-name="T81"> </text:span><text:span text:style-name="T46">obniżonym</text:span><text:span text:style-name="T135"> </text:span><text:span text:style-name="T46">stanem,</text:span><text:span text:style-name="T81"> </text:span><text:span text:style-name="T79">w</text:span><text:span text:style-name="T87"> </text:span><text:span text:style-name="T79">wersji</text:span><text:span text:style-name="T87"> </text:span><text:span text:style-name="T79">z</text:span><text:span text:style-name="T81"> </text:span><text:span text:style-name="T46">lśniącej,</text:span><text:span text:style-name="T87"> </text:span><text:span text:style-name="T46">srebrnej</text:span><text:span text:style-name="T84"> </text:span><text:span text:style-name="T79">skóry.</text:span><text:span text:style-name="T84"> </text:span><text:span text:style-name="T46">Wszystkie</text:span><text:span text:style-name="T87"> </text:span><text:span text:style-name="T46">ubrania cechowały </text:span><text:span text:style-name="T79">się </text:span><text:span text:style-name="T46">ekstremalnym dopasowaniem </text:span><text:span text:style-name="T79">do </text:span><text:span text:style-name="T46">sylwetki. </text:span><text:span text:style-name="T140">Całość </text:span><text:span text:style-name="T79">można </text:span><text:span text:style-name="T46">interpretować </text:span><text:span text:style-name="T43">jako</text:span><text:span text:style-name="T132"> </text:span><text:span text:style-name="T43">historię</text:span><text:span text:style-name="T312"> </text:span><text:span text:style-name="T43">niegrzecznej</text:span><text:span text:style-name="T132"> </text:span><text:span text:style-name="T43">uczennicy,</text:span><text:span text:style-name="T132"> </text:span>lecz<text:span text:style-name="T132"> </text:span><text:span text:style-name="T43">McQueen</text:span><text:span text:style-name="T132"> </text:span><text:span text:style-name="T43">odwrócił</text:span><text:span text:style-name="T132"> </text:span>tu<text:span text:style-name="T132"> </text:span><text:span text:style-name="T43">znamiennie</text:span><text:span text:style-name="T132"> </text:span><text:span text:style-name="T43">symbo- </text:span><text:span text:style-name="T46">liczny</text:span><text:span text:style-name="T103"> </text:span><text:span text:style-name="T46">porządek.</text:span><text:span text:style-name="T103"> </text:span><text:span text:style-name="T79">Tym</text:span><text:span text:style-name="T99"> </text:span><text:span text:style-name="T79">razem</text:span><text:span text:style-name="T99"> </text:span><text:span text:style-name="T46">bowiem</text:span><text:span text:style-name="T103"> </text:span><text:span text:style-name="T79">to</text:span><text:span text:style-name="T103"> </text:span><text:span text:style-name="T46">kobieta,</text:span><text:span text:style-name="T99"> </text:span><text:span text:style-name="T79">a</text:span><text:span text:style-name="T103"> </text:span><text:span text:style-name="T79">nie</text:span><text:span text:style-name="T103"> </text:span><text:span text:style-name="T79">mężczyzna</text:span><text:span text:style-name="T99"> </text:span><text:span text:style-name="T79">pełni</text:span><text:span text:style-name="T99"> </text:span><text:span text:style-name="T46">dominującą</text:span><text:span text:style-name="T103"> </text:span><text:span text:style-name="T46">rolę. </text:span>W<text:span text:style-name="T112"> </text:span>tym<text:span text:style-name="T112"> </text:span><text:span text:style-name="T43">kontekście</text:span><text:span text:style-name="T49"> </text:span>można<text:span text:style-name="T49"> </text:span><text:span text:style-name="T43">odczytywać</text:span><text:span text:style-name="T112"> </text:span>także<text:span text:style-name="T49"> </text:span><text:span text:style-name="T43">otwarcie</text:span><text:span text:style-name="T49"> </text:span><text:span text:style-name="T43">pokazu.</text:span><text:span text:style-name="T112"> </text:span><text:span text:style-name="T43">Modelka</text:span><text:span text:style-name="T49"> </text:span>Laura<text:span text:style-name="T49"> </text:span><text:span text:style-name="T43">Morgan </text:span><text:span text:style-name="T79">w</text:span><text:span text:style-name="T87"> </text:span><text:span text:style-name="T46">liliowej</text:span><text:span text:style-name="T81"> </text:span><text:span text:style-name="T46">pelerynie</text:span><text:span text:style-name="T87"> </text:span><text:span text:style-name="T79">z</text:span><text:span text:style-name="T81"> </text:span><text:span text:style-name="T46">przeskalowanym</text:span><text:span text:style-name="T87"> </text:span><text:span text:style-name="T46">kapturem</text:span><text:span text:style-name="T81"> </text:span><text:span text:style-name="T79">pojawiła</text:span><text:span text:style-name="T87"> </text:span><text:span text:style-name="T79">się</text:span><text:span text:style-name="T87"> </text:span><text:span text:style-name="T79">na</text:span><text:span text:style-name="T87"> </text:span><text:span text:style-name="T46">wybiegu,</text:span><text:span text:style-name="T87"> </text:span><text:span text:style-name="T46">prowadząc</text:span><text:span text:style-name="T81"> </text:span><text:span text:style-name="T79">na </text:span><text:span text:style-name="T43">łańcuchach</text:span><text:span text:style-name="T80"> </text:span>dwa<text:span text:style-name="T83"> </text:span><text:span text:style-name="T43">wilki</text:span><text:span text:style-name="T80"> </text:span>(de<text:span text:style-name="T312"> </text:span>Parseval<text:span text:style-name="T132"> </text:span>2002).<text:span text:style-name="T80"> </text:span><text:span text:style-name="T43">Zwierzęta</text:span><text:span text:style-name="T83"> </text:span>były<text:span text:style-name="T80"> </text:span>obecne<text:span text:style-name="T83"> </text:span>także<text:span text:style-name="T80"> </text:span>w<text:span text:style-name="T124"> </text:span>klatce<text:span text:style-name="T80"> </text:span><text:span text:style-name="T43">nad </text:span><text:span text:style-name="T46">wybiegiem.</text:span><text:span text:style-name="T313"> </text:span><text:span text:style-name="T79">Ten</text:span><text:span text:style-name="T135"> </text:span><text:span text:style-name="T46">zabieg,</text:span><text:span text:style-name="T99"> </text:span><text:span text:style-name="T79">jak</text:span><text:span text:style-name="T135"> </text:span><text:span text:style-name="T46">również</text:span><text:span text:style-name="T135"> </text:span><text:span text:style-name="T46">wykorzystanie</text:span><text:span text:style-name="T135"> </text:span><text:span text:style-name="T46">historycznego</text:span><text:span text:style-name="T313"> </text:span><text:span text:style-name="T46">miejsca,</text:span><text:span text:style-name="T135"> </text:span><text:span text:style-name="T79">nadały</text:span><text:span text:style-name="T135"> </text:span><text:span text:style-name="T46">poka- </text:span>zowi<text:span text:style-name="T108"> </text:span><text:span text:style-name="T43">złowrogiego</text:span><text:span text:style-name="T108"> </text:span><text:span text:style-name="T43">klimatu.</text:span><text:span text:style-name="T47"> </text:span>W<text:span text:style-name="T47"> </text:span>tej<text:span text:style-name="T47"> </text:span>wersji<text:span text:style-name="T108"> </text:span><text:span text:style-name="T43">Czerwony</text:span><text:span text:style-name="T108"> </text:span><text:span text:style-name="T43">Kapturek</text:span><text:span text:style-name="T47"> </text:span>nie<text:span text:style-name="T47"> </text:span><text:span text:style-name="T43">został</text:span><text:span text:style-name="T108"> </text:span><text:span text:style-name="T43">zjedzony</text:span><text:span text:style-name="T47"> </text:span>przez <text:span text:style-name="T46">wilka,</text:span><text:span text:style-name="T99"> </text:span><text:span text:style-name="T79">ale</text:span><text:span text:style-name="T99"> </text:span><text:span text:style-name="T79">uczynił</text:span><text:span text:style-name="T313"> </text:span><text:span text:style-name="T79">z</text:span><text:span text:style-name="T135"> </text:span><text:span text:style-name="T79">niego</text:span><text:span text:style-name="T313"> </text:span><text:span text:style-name="T46">swojego</text:span><text:span text:style-name="T99"> </text:span><text:span text:style-name="T46">domowego</text:span><text:span text:style-name="T99"> </text:span><text:span text:style-name="T46">pupila.</text:span></text:p>
      <text:p text:style-name="P45">Inna<text:span text:style-name="T124"> </text:span>kolekcja<text:span text:style-name="T124"> </text:span>z<text:span text:style-name="T129"> </text:span>baśniowym,<text:span text:style-name="T124"> </text:span>mrocznym<text:span text:style-name="T124"> </text:span>rodowodem<text:span text:style-name="T124"> </text:span>to<text:span text:style-name="T124"> </text:span><text:span text:style-name="T51">In</text:span><text:span text:style-name="T314"> </text:span><text:span text:style-name="T51">Memory</text:span><text:span text:style-name="T314"> </text:span><text:span text:style-name="T51">of</text:span><text:span text:style-name="T133"> </text:span><text:span text:style-name="T51">Elizabeth </text:span><text:span text:style-name="T45">Howe,</text:span><text:span text:style-name="T111"> </text:span><text:span text:style-name="T52">Salem,</text:span><text:span text:style-name="T111"> </text:span><text:span text:style-name="T52">1692</text:span><text:span text:style-name="T115"> </text:span><text:span text:style-name="T46">(jesień-zima</text:span><text:span text:style-name="T329"> </text:span><text:span text:style-name="T79">2007).</text:span><text:span text:style-name="T329"> </text:span><text:span text:style-name="T46">McQueen</text:span><text:span text:style-name="T329"> </text:span><text:span text:style-name="T79">po</text:span><text:span text:style-name="T329"> </text:span><text:span text:style-name="T79">raz</text:span><text:span text:style-name="T329"> </text:span><text:span text:style-name="T46">kolejny</text:span><text:span text:style-name="T329"> </text:span><text:span text:style-name="T79">pokazał</text:span><text:span text:style-name="T329"> </text:span><text:span text:style-name="T79">swoją</text:span><text:span text:style-name="T116"> </text:span><text:span text:style-name="T46">fascynację </text:span><text:span text:style-name="T79">silnymi</text:span><text:span text:style-name="T84"> </text:span><text:span text:style-name="T46">kobietami,</text:span><text:span text:style-name="T84"> </text:span><text:span text:style-name="T46">inspirując</text:span><text:span text:style-name="T74"> </text:span><text:span text:style-name="T79">się</text:span><text:span text:style-name="T84"> </text:span><text:span text:style-name="T140">postacią</text:span><text:span text:style-name="T81"> </text:span><text:span text:style-name="T46">oskarżonej</text:span><text:span text:style-name="T74"> </text:span><text:span text:style-name="T79">o</text:span><text:span text:style-name="T81"> </text:span><text:span text:style-name="T46">czary</text:span><text:span text:style-name="T84"> </text:span><text:span text:style-name="T79">i</text:span><text:span text:style-name="T84"> </text:span><text:span text:style-name="T46">powieszonej</text:span><text:span text:style-name="T84"> </text:span><text:span text:style-name="T79">w</text:span><text:span text:style-name="T84"> </text:span><text:span text:style-name="T46">trakcie</text:span><text:span text:style-name="T84"> </text:span><text:span text:style-name="T46">pro- </text:span><text:span text:style-name="T79">cesu</text:span><text:span text:style-name="T99"> </text:span><text:span text:style-name="T79">w</text:span><text:span text:style-name="T99"> </text:span><text:span text:style-name="T79">Salem</text:span><text:span text:style-name="T168"> </text:span><text:span text:style-name="T79">w</text:span><text:span text:style-name="T99"> </text:span><text:span text:style-name="T46">stanie</text:span><text:span text:style-name="T99"> </text:span><text:span text:style-name="T46">Massachusetts</text:span><text:span text:style-name="T168"> </text:span><text:span text:style-name="T79">w</text:span><text:span text:style-name="T99"> </text:span><text:span text:style-name="T79">1692</text:span><text:span text:style-name="T99"> </text:span><text:span text:style-name="T79">roku</text:span><text:span text:style-name="T99"> </text:span><text:span text:style-name="T46">Elizabeth</text:span><text:span text:style-name="T99"> </text:span><text:span text:style-name="T79">Howe.</text:span><text:span text:style-name="T103"> </text:span><text:span text:style-name="T46">Motyw</text:span><text:span text:style-name="T99"> </text:span><text:span text:style-name="T79">ten</text:span><text:span text:style-name="T103"> </text:span><text:span text:style-name="T46">nieprzy- </text:span><text:span text:style-name="T43">padkowo</text:span><text:span text:style-name="T328"> </text:span>został<text:span text:style-name="T328"> </text:span><text:span text:style-name="T43">wybrany</text:span><text:span text:style-name="T328"> </text:span><text:span text:style-name="T43">przez</text:span><text:span text:style-name="T328"> </text:span><text:span text:style-name="T43">projektanta,</text:span><text:span text:style-name="T328"> </text:span><text:span text:style-name="T43">bowiem</text:span><text:span text:style-name="T328"> </text:span><text:span text:style-name="T43">matka</text:span><text:span text:style-name="T328"> </text:span><text:span text:style-name="T43">McQueena</text:span><text:span text:style-name="T328"> </text:span><text:span text:style-name="T43">odkryła</text:span><text:span text:style-name="T328"> </text:span>w<text:span text:style-name="T328"> </text:span>trak- <text:span text:style-name="T79">cie</text:span><text:span text:style-name="T171"> </text:span><text:span text:style-name="T46">prowadzonych</text:span><text:span text:style-name="T156"> </text:span><text:span text:style-name="T79">przez</text:span><text:span text:style-name="T156"> </text:span><text:span text:style-name="T46">siebie</text:span><text:span text:style-name="T171"> </text:span><text:span text:style-name="T46">badań</text:span><text:span text:style-name="T171"> </text:span><text:span text:style-name="T46">genealogicznych,</text:span><text:span text:style-name="T171"> </text:span><text:span text:style-name="T79">że</text:span><text:span text:style-name="T171"> </text:span><text:span text:style-name="T79">mogą</text:span><text:span text:style-name="T120"> </text:span><text:span text:style-name="T79">być</text:span><text:span text:style-name="T156"> </text:span><text:span text:style-name="T79">potomkami</text:span><text:span text:style-name="T156"> </text:span><text:span text:style-name="T140">skaza- </text:span>nej.<text:span text:style-name="T320"> </text:span>Twórca<text:span text:style-name="T320"> </text:span><text:span text:style-name="T43">sięgnął</text:span><text:span text:style-name="T320"> </text:span>tu<text:span text:style-name="T320"> </text:span>także<text:span text:style-name="T320"> </text:span>do<text:span text:style-name="T320"> </text:span><text:span text:style-name="T43">historii</text:span><text:span text:style-name="T67"> </text:span><text:span text:style-name="T43">pogańskich</text:span><text:span text:style-name="T67"> </text:span><text:span text:style-name="T43">wierzeń,</text:span><text:span text:style-name="T67"> </text:span>jak<text:span text:style-name="T320"> </text:span>również<text:span text:style-name="T320"> </text:span>do<text:span text:style-name="T320"> </text:span><text:span text:style-name="T43">staroegip- </text:span><text:span text:style-name="T46">skiego</text:span><text:span text:style-name="T87"> </text:span><text:span text:style-name="T79">kultu</text:span><text:span text:style-name="T135"> </text:span><text:span text:style-name="T46">Słońca</text:span><text:span text:style-name="T135"> </text:span><text:span text:style-name="T79">i</text:span><text:span text:style-name="T87"> </text:span><text:span text:style-name="T79">Księżyca</text:span><text:span text:style-name="T135"> </text:span><text:span text:style-name="T79">i</text:span><text:span text:style-name="T87"> </text:span><text:span text:style-name="T79">z</text:span><text:span text:style-name="T87"> </text:span><text:span text:style-name="T79">tego</text:span><text:span text:style-name="T87"> </text:span><text:span text:style-name="T79">też</text:span><text:span text:style-name="T87"> </text:span><text:span text:style-name="T46">względu</text:span><text:span text:style-name="T135"> </text:span><text:span text:style-name="T46">zdecydował</text:span><text:span text:style-name="T135"> </text:span><text:span text:style-name="T79">się</text:span><text:span text:style-name="T313"> </text:span><text:span text:style-name="T79">na</text:span><text:span text:style-name="T87"> </text:span><text:span text:style-name="T46">makijaże</text:span><text:span text:style-name="T87"> </text:span><text:span text:style-name="T79">z</text:span><text:span text:style-name="T135"> </text:span><text:span text:style-name="T46">charak- terystycznie</text:span><text:span text:style-name="T125"> </text:span><text:span text:style-name="T46">podkreślonymi</text:span><text:span text:style-name="T125"> </text:span><text:span text:style-name="T79">oczami</text:span><text:span text:style-name="T127"> </text:span><text:span text:style-name="T46">(kolorowe</text:span><text:span text:style-name="T74"> </text:span><text:span text:style-name="T46">cienie</text:span><text:span text:style-name="T74"> </text:span><text:span text:style-name="T79">na</text:span><text:span text:style-name="T127"> </text:span><text:span text:style-name="T46">powiekach</text:span><text:span text:style-name="T127"> </text:span><text:span text:style-name="T79">oraz</text:span><text:span text:style-name="T127"> </text:span><text:span text:style-name="T79">ciemny</text:span><text:span text:style-name="T74"> </text:span><text:span text:style-name="T46">eyeliner </text:span>na<text:span text:style-name="T86"> </text:span><text:span text:style-name="T43">brwiach</text:span><text:span text:style-name="T86"> </text:span>i<text:span text:style-name="T132"> </text:span><text:span text:style-name="T43">wokół</text:span><text:span text:style-name="T86"> </text:span>linii<text:span text:style-name="T86"> </text:span><text:span text:style-name="T43">oka).</text:span><text:span text:style-name="T86"> </text:span>Obok<text:span text:style-name="T132"> </text:span><text:span text:style-name="T43">długich,</text:span><text:span text:style-name="T132"> </text:span><text:span text:style-name="T43">dopasowanych,</text:span><text:span text:style-name="T86"> </text:span><text:span text:style-name="T43">zdobionych</text:span><text:span text:style-name="T86"> </text:span>sukni<text:span text:style-name="T86"> </text:span><text:span text:style-name="T43">poja- </text:span><text:span text:style-name="T79">wiły</text:span><text:span text:style-name="T163"> </text:span><text:span text:style-name="T79">się</text:span><text:span text:style-name="T163"> </text:span><text:span text:style-name="T79">również</text:span><text:span text:style-name="T163"> </text:span><text:span text:style-name="T79">kreacje</text:span><text:span text:style-name="T165"> </text:span><text:span text:style-name="T46">oparte</text:span><text:span text:style-name="T163"> </text:span><text:span text:style-name="T79">na</text:span><text:span text:style-name="T165"> </text:span><text:span text:style-name="T46">zaproponowanej</text:span><text:span text:style-name="T163"> </text:span><text:span text:style-name="T79">przez</text:span><text:span text:style-name="T163"> </text:span><text:span text:style-name="T46">projektanta</text:span><text:span text:style-name="T163"> </text:span><text:span text:style-name="T79">linii</text:span><text:span text:style-name="T165"> </text:span><text:span text:style-name="T46">kokonu,</text:span><text:span text:style-name="T165"> </text:span><text:span text:style-name="T46">do- dające </text:span><text:span text:style-name="T79">sylwetce </text:span><text:span text:style-name="T46">charakterystycznej objętości. </text:span><text:span text:style-name="T79">Ten </text:span><text:span text:style-name="T46">znamienny </text:span><text:span text:style-name="T79">kształt miał </text:span><text:span text:style-name="T46">odtwarzać </text:span><text:span text:style-name="T79">formę </text:span><text:span text:style-name="T46">komórki jajowej, symbolizując </text:span><text:span text:style-name="T79">tym samym </text:span><text:span text:style-name="T46">płodność </text:span><text:span text:style-name="T79">i </text:span><text:span text:style-name="T46">bezpieczeństwo </text:span><text:span text:style-name="T79">(Mower </text:span>2007).</text:p>
      <text:p text:style-name="P55"/>
      <text:p text:style-name="P30"/>
      <text:p text:style-name="P33"><text:span text:style-name="T46">Charakterystyczna</text:span><text:span text:style-name="T90"> </text:span><text:span text:style-name="T79">dla</text:span><text:span text:style-name="T90"> </text:span><text:span text:style-name="T46">czarnej</text:span><text:span text:style-name="T120"> </text:span><text:span text:style-name="T79">magii</text:span><text:span text:style-name="T90"> </text:span><text:span text:style-name="T46">symbolika</text:span><text:span text:style-name="T90"> </text:span><text:span text:style-name="T79">miała</text:span><text:span text:style-name="T120"> </text:span><text:span text:style-name="T79">także</text:span><text:span text:style-name="T90"> </text:span><text:span text:style-name="T79">wpływ</text:span><text:span text:style-name="T120"> </text:span><text:span text:style-name="T79">na</text:span><text:span text:style-name="T90"> </text:span><text:span text:style-name="T46">scenografię. Wybieg </text:span><text:span text:style-name="T79">wysypano czarnym </text:span><text:span text:style-name="T46">piaskiem, </text:span><text:span text:style-name="T79">a modelki kroczyły po linii </text:span><text:span text:style-name="T46">podświetlonego </text:span><text:span text:style-name="T79">na </text:span><text:span text:style-name="T46">czerwono</text:span><text:span text:style-name="T171"> </text:span><text:span text:style-name="T46">pentagramu.</text:span><text:span text:style-name="T120"> </text:span><text:span text:style-name="T46">Powyżej</text:span><text:span text:style-name="T120"> </text:span><text:span text:style-name="T46">znajdował</text:span><text:span text:style-name="T171"> </text:span><text:span text:style-name="T79">się</text:span><text:span text:style-name="T171"> </text:span><text:span text:style-name="T46">ekran</text:span><text:span text:style-name="T90"> </text:span><text:span text:style-name="T79">w</text:span><text:span text:style-name="T171"> </text:span><text:span text:style-name="T46">formie</text:span><text:span text:style-name="T120"> </text:span><text:span text:style-name="T46">odwróconej</text:span><text:span text:style-name="T156"> </text:span><text:span text:style-name="T79">piramidy,</text:span><text:span text:style-name="T171"> </text:span><text:span text:style-name="T79">na </text:span><text:span text:style-name="T43">którym</text:span><text:span text:style-name="T167"> </text:span><text:span text:style-name="T43">pojawiła</text:span><text:span text:style-name="T102"> </text:span>się<text:span text:style-name="T167"> </text:span><text:span text:style-name="T43">przygotowana</text:span><text:span text:style-name="T102"> </text:span>przez<text:span text:style-name="T167"> </text:span><text:span text:style-name="T43">McQueena</text:span><text:span text:style-name="T102"> </text:span><text:span text:style-name="T43">mroczna</text:span><text:span text:style-name="T167"> </text:span><text:span text:style-name="T43">wizualizacja,</text:span><text:span text:style-name="T167"> </text:span>złożona <text:span text:style-name="T79">z</text:span><text:span text:style-name="T106"> </text:span><text:span text:style-name="T79">ujęć</text:span><text:span text:style-name="T106"> </text:span><text:span text:style-name="T79">między</text:span><text:span text:style-name="T76"> </text:span><text:span text:style-name="T79">innymi</text:span><text:span text:style-name="T106"> </text:span><text:span text:style-name="T79">szepczących</text:span><text:span text:style-name="T106"> </text:span><text:span text:style-name="T46">kobiet,</text:span><text:span text:style-name="T106"> </text:span><text:span text:style-name="T46">ognia</text:span><text:span text:style-name="T76"> </text:span><text:span text:style-name="T79">czy</text:span><text:span text:style-name="T106"> </text:span><text:span text:style-name="T46">kłębiących</text:span><text:span text:style-name="T76"> </text:span><text:span text:style-name="T79">się</text:span><text:span text:style-name="T106"> </text:span><text:span text:style-name="T46">robaków.</text:span></text:p>
      <text:p text:style-name="P52"><text:span text:style-name="T46">Lindsay</text:span><text:span text:style-name="T130"> </text:span><text:span text:style-name="T79">Baker</text:span><text:span text:style-name="T130"> </text:span><text:span text:style-name="T79">zwraca</text:span><text:span text:style-name="T130"> </text:span><text:span text:style-name="T79">również</text:span><text:span text:style-name="T125"> </text:span><text:span text:style-name="T46">uwagę,</text:span><text:span text:style-name="T125"> </text:span><text:span text:style-name="T79">że</text:span><text:span text:style-name="T130"> </text:span><text:span text:style-name="T46">brytyjski</text:span><text:span text:style-name="T130"> </text:span><text:span text:style-name="T46">projektant</text:span><text:span text:style-name="T130"> </text:span><text:span text:style-name="T79">miał</text:span><text:span text:style-name="T125"> </text:span><text:span text:style-name="T46">zdolność</text:span><text:span text:style-name="T130"> </text:span><text:span text:style-name="T79">do</text:span><text:span text:style-name="T130"> </text:span><text:span text:style-name="T46">two- rzenia</text:span><text:span text:style-name="T125"> </text:span><text:span text:style-name="T46">postaci,</text:span><text:span text:style-name="T125"> </text:span><text:span text:style-name="T46">które</text:span><text:span text:style-name="T125"> </text:span><text:span text:style-name="T79">można</text:span><text:span text:style-name="T127"> </text:span><text:span text:style-name="T46">zdefiniować</text:span><text:span text:style-name="T125"> </text:span><text:span text:style-name="T79">jako</text:span><text:span text:style-name="T125"> </text:span><text:span text:style-name="T46">baśniowe.</text:span><text:span text:style-name="T125"> </text:span><text:span text:style-name="T79">Jedną</text:span><text:span text:style-name="T125"> </text:span><text:span text:style-name="T79">z</text:span><text:span text:style-name="T125"> </text:span><text:span text:style-name="T79">nich</text:span><text:span text:style-name="T127"> </text:span><text:span text:style-name="T79">jest</text:span><text:span text:style-name="T125"> </text:span><text:span text:style-name="T79">figura</text:span><text:span text:style-name="T125"> </text:span><text:span text:style-name="T45">shapeshi- ftera</text:span><text:span text:style-name="T46">,</text:span><text:span text:style-name="T156"> </text:span><text:span text:style-name="T79">czyli</text:span><text:span text:style-name="T160"> </text:span><text:span text:style-name="T46">zmiennokształtnego,</text:span><text:span text:style-name="T156"> </text:span><text:span text:style-name="T140">obecna</text:span><text:span text:style-name="T168"> </text:span><text:span text:style-name="T79">w</text:span><text:span text:style-name="T168"> </text:span><text:span text:style-name="T46">folklorze</text:span><text:span text:style-name="T160"> </text:span><text:span text:style-name="T46">oraz</text:span><text:span text:style-name="T160"> </text:span><text:span text:style-name="T46">mitologii,</text:span><text:span text:style-name="T168"> </text:span><text:span text:style-name="T79">w</text:span><text:span text:style-name="T168"> </text:span><text:span text:style-name="T79">których</text:span><text:span text:style-name="T160"> </text:span><text:span text:style-name="T46">wiele</text:span><text:span text:style-name="T160"> </text:span><text:span text:style-name="T79">jed- </text:span><text:span text:style-name="T43">nostek</text:span><text:span text:style-name="T47"> </text:span><text:span text:style-name="T43">ulega</text:span><text:span text:style-name="T47"> </text:span><text:span text:style-name="T43">fizycznemu</text:span><text:span text:style-name="T49"> </text:span><text:span text:style-name="T43">przekształceniu</text:span><text:span text:style-name="T49"> </text:span>w<text:span text:style-name="T47"> </text:span>inną<text:span text:style-name="T47"> </text:span><text:span text:style-name="T43">istotę</text:span><text:span text:style-name="T49"> </text:span>lub<text:span text:style-name="T49"> </text:span><text:span text:style-name="T43">postać,</text:span><text:span text:style-name="T47"> </text:span>często<text:span text:style-name="T47"> </text:span>za<text:span text:style-name="T47"> </text:span><text:span text:style-name="T43">pośrednic- twem</text:span><text:span text:style-name="T47"> </text:span>uroku<text:span text:style-name="T47"> </text:span><text:span text:style-name="T43">rzuconego</text:span><text:span text:style-name="T47"> </text:span>przez<text:span text:style-name="T47"> </text:span><text:span text:style-name="T43">czarownicę</text:span><text:span text:style-name="T47"> </text:span>lub<text:span text:style-name="T47"> </text:span><text:span text:style-name="T43">czarownika</text:span><text:span text:style-name="T47"> </text:span>(z<text:span text:style-name="T47"> </text:span>żaby<text:span text:style-name="T47"> </text:span>w<text:span text:style-name="T47"> </text:span><text:span text:style-name="T43">księcia,</text:span><text:span text:style-name="T47"> </text:span>z<text:span text:style-name="T47"> </text:span><text:span text:style-name="T43">królowej </text:span><text:span text:style-name="T79">w</text:span><text:span text:style-name="T160"> </text:span><text:span text:style-name="T46">czarownicę).</text:span><text:span text:style-name="T165"> </text:span><text:span text:style-name="T79">Ten</text:span><text:span text:style-name="T180"> </text:span><text:span text:style-name="T46">charakterystyczny</text:span><text:span text:style-name="T180"> </text:span><text:span text:style-name="T79">motyw</text:span><text:span text:style-name="T165"> </text:span><text:span text:style-name="T46">balansowania</text:span><text:span text:style-name="T165"> </text:span><text:span text:style-name="T79">na</text:span><text:span text:style-name="T165"> </text:span><text:span text:style-name="T46">granicy</text:span><text:span text:style-name="T165"> </text:span><text:span text:style-name="T79">przemiany</text:span><text:span text:style-name="T165"> </text:span><text:span text:style-name="T79">jest </text:span><text:span text:style-name="T46">obecny</text:span><text:span text:style-name="T103"> </text:span><text:span text:style-name="T79">w</text:span><text:span text:style-name="T103"> </text:span><text:span text:style-name="T79">pracach</text:span><text:span text:style-name="T99"> </text:span><text:span text:style-name="T46">projektanta</text:span><text:span text:style-name="T99"> </text:span><text:span text:style-name="T79">(Baker</text:span><text:span text:style-name="T171"> </text:span><text:span text:style-name="T79">2014).</text:span><text:span text:style-name="T103"> </text:span><text:span text:style-name="T46">Przykładem</text:span><text:span text:style-name="T168"> </text:span><text:span text:style-name="T79">jest</text:span><text:span text:style-name="T99"> </text:span><text:span text:style-name="T46">stylizacja,</text:span><text:span text:style-name="T103"> </text:span><text:span text:style-name="T79">w</text:span><text:span text:style-name="T103"> </text:span><text:span text:style-name="T46">której</text:span><text:span text:style-name="T168"> </text:span><text:span text:style-name="T46">Raquel </text:span><text:span text:style-name="T43">Zimmerman</text:span><text:span text:style-name="T49"> </text:span><text:span text:style-name="T43">pojawiła</text:span><text:span text:style-name="T49"> </text:span>się<text:span text:style-name="T49"> </text:span>na<text:span text:style-name="T49"> </text:span><text:span text:style-name="T43">wybiegu</text:span><text:span text:style-name="T49"> </text:span>w<text:span text:style-name="T47"> </text:span><text:span text:style-name="T43">kolekcji</text:span><text:span text:style-name="T49"> </text:span><text:span text:style-name="T51">The</text:span><text:span text:style-name="T65"> </text:span><text:span text:style-name="T141">Widows</text:span><text:span text:style-name="T68"> </text:span><text:span text:style-name="T51">of</text:span><text:span text:style-name="T68"> </text:span><text:span text:style-name="T44">Culloden</text:span><text:span text:style-name="T50"> </text:span><text:span text:style-name="T43">(jesień-zima </text:span><text:span text:style-name="T79">2006).</text:span><text:span text:style-name="T120"> </text:span><text:span text:style-name="T46">Dopełnieniem</text:span><text:span text:style-name="T90"> </text:span><text:span text:style-name="T46">koronkowej</text:span><text:span text:style-name="T120"> </text:span><text:span text:style-name="T46">długiej</text:span><text:span text:style-name="T120"> </text:span><text:span text:style-name="T79">sukni,</text:span><text:span text:style-name="T90"> </text:span><text:span text:style-name="T79">bogato</text:span><text:span text:style-name="T120"> </text:span><text:span text:style-name="T46">zdobionej</text:span><text:span text:style-name="T120"> </text:span><text:span text:style-name="T46">falbankami,</text:span><text:span text:style-name="T90"> </text:span><text:span text:style-name="T79">było</text:span><text:span text:style-name="T120"> </text:span><text:span text:style-name="T79">na- </text:span><text:span text:style-name="T43">krycie</text:span><text:span text:style-name="T80"> </text:span><text:span text:style-name="T43">głowy</text:span><text:span text:style-name="T80"> </text:span>ze<text:span text:style-name="T80"> </text:span><text:span text:style-name="T43">zwierzęcego</text:span><text:span text:style-name="T80"> </text:span><text:span text:style-name="T43">poroża</text:span><text:span text:style-name="T80"> </text:span><text:span text:style-name="T43">owiniętego</text:span><text:span text:style-name="T80"> </text:span><text:span text:style-name="T43">charakterystycznym</text:span><text:span text:style-name="T80"> </text:span><text:span text:style-name="T43">welonem</text:span><text:span text:style-name="T80"> </text:span>(Ma- deira<text:span text:style-name="T72"> </text:span>2006).<text:span text:style-name="T129"> </text:span><text:span text:style-name="T43">Odwołania</text:span><text:span text:style-name="T124"> </text:span>do<text:span text:style-name="T124"> </text:span><text:span text:style-name="T43">natury</text:span><text:span text:style-name="T129"> </text:span><text:span text:style-name="T43">stanowiły</text:span><text:span text:style-name="T129"> </text:span>stały<text:span text:style-name="T124"> </text:span><text:span text:style-name="T43">element</text:span><text:span text:style-name="T124"> </text:span>wielu<text:span text:style-name="T129"> </text:span><text:span text:style-name="T43">kolekcji</text:span><text:span text:style-name="T124"> </text:span><text:span text:style-name="T43">zarówno</text:span><text:span text:style-name="T129"> </text:span>na <text:span text:style-name="T46">poziomie</text:span><text:span text:style-name="T171"> </text:span><text:span text:style-name="T46">wykorzystanych</text:span><text:span text:style-name="T171"> </text:span><text:span text:style-name="T46">wzorów</text:span><text:span text:style-name="T171"> </text:span><text:span text:style-name="T79">(łuska</text:span><text:span text:style-name="T156"> </text:span><text:span text:style-name="T79">węża,</text:span><text:span text:style-name="T171"> </text:span><text:span text:style-name="T79">cętki),</text:span><text:span text:style-name="T171"> </text:span><text:span text:style-name="T79">jak</text:span><text:span text:style-name="T171"> </text:span><text:span text:style-name="T46">również</text:span><text:span text:style-name="T156"> </text:span><text:span text:style-name="T46">tworzyw,</text:span><text:span text:style-name="T171"> </text:span><text:span text:style-name="T46">takich</text:span><text:span text:style-name="T120"> </text:span><text:span text:style-name="T79">jak </text:span><text:span text:style-name="T46">pióra,</text:span><text:span text:style-name="T87"> </text:span><text:span text:style-name="T79">muszle</text:span><text:span text:style-name="T87"> </text:span><text:span text:style-name="T79">czy</text:span><text:span text:style-name="T87"> </text:span><text:span text:style-name="T79">włosy.</text:span><text:span text:style-name="T87"> </text:span><text:span text:style-name="T46">McQueen</text:span><text:span text:style-name="T87"> </text:span><text:span text:style-name="T46">odwoływał</text:span><text:span text:style-name="T87"> </text:span><text:span text:style-name="T79">się</text:span><text:span text:style-name="T87"> </text:span><text:span text:style-name="T79">nie</text:span><text:span text:style-name="T87"> </text:span><text:span text:style-name="T46">tylko</text:span><text:span text:style-name="T87"> </text:span><text:span text:style-name="T79">do</text:span><text:span text:style-name="T87"> </text:span><text:span text:style-name="T46">dychotomii</text:span><text:span text:style-name="T135"> </text:span><text:span text:style-name="T79">życia</text:span><text:span text:style-name="T87"> </text:span><text:span text:style-name="T79">i</text:span><text:span text:style-name="T160"> </text:span><text:span text:style-name="T46">śmier- </text:span><text:span text:style-name="T79">ci,</text:span><text:span text:style-name="T92"> </text:span><text:span text:style-name="T79">ale</text:span><text:span text:style-name="T92"> </text:span><text:span text:style-name="T79">też</text:span><text:span text:style-name="T95"> </text:span><text:span text:style-name="T46">tego,</text:span><text:span text:style-name="T92"> </text:span><text:span text:style-name="T79">co</text:span><text:span text:style-name="T92"> </text:span><text:span text:style-name="T79">ludzkie</text:span><text:span text:style-name="T268"> </text:span><text:span text:style-name="T79">i</text:span><text:span text:style-name="T92"> </text:span><text:span text:style-name="T46">pozaludzkie,</text:span><text:span text:style-name="T92"> </text:span><text:span text:style-name="T79">co</text:span><text:span text:style-name="T92"> </text:span><text:span text:style-name="T46">stanowiło</text:span><text:span text:style-name="T92"> </text:span><text:span text:style-name="T46">punkt</text:span><text:span text:style-name="T92"> </text:span><text:span text:style-name="T79">wyjścia</text:span><text:span text:style-name="T268"> </text:span><text:span text:style-name="T79">dla</text:span><text:span text:style-name="T92"> </text:span><text:span text:style-name="T46">scharakteryzo- wanej</text:span><text:span text:style-name="T95"> </text:span><text:span text:style-name="T79">w</text:span><text:span text:style-name="T90"> </text:span><text:span text:style-name="T46">rozdziale</text:span><text:span text:style-name="T90"> </text:span><text:span text:style-name="T46">kolekcji</text:span><text:span text:style-name="T95"> </text:span><text:span text:style-name="T45">Plato’s Atlantis</text:span><text:span text:style-name="T46">.</text:span><text:span text:style-name="T90"> </text:span><text:span text:style-name="T79">Do</text:span><text:span text:style-name="T90"> </text:span><text:span text:style-name="T79">wielu</text:span><text:span text:style-name="T95"> </text:span><text:span text:style-name="T46">fotografii</text:span><text:span text:style-name="T90"> </text:span><text:span text:style-name="T79">sam</text:span><text:span text:style-name="T90"> </text:span><text:span text:style-name="T46">McQueen</text:span><text:span text:style-name="T92"> </text:span><text:span text:style-name="T46">pozował </text:span>z<text:span text:style-name="T49"> </text:span><text:span text:style-name="T43">czaszką</text:span><text:span text:style-name="T47"> </text:span>lub<text:span text:style-name="T47"> </text:span><text:span text:style-name="T43">rogami.</text:span><text:span text:style-name="T47"> </text:span><text:span text:style-name="T43">Przykładem</text:span><text:span text:style-name="T47"> </text:span>jest<text:span text:style-name="T47"> </text:span>seria<text:span text:style-name="T47"> </text:span><text:span text:style-name="T43">portretów</text:span><text:span text:style-name="T47"> </text:span><text:span text:style-name="T43">wykonana</text:span><text:span text:style-name="T47"> </text:span><text:span text:style-name="T43">przez</text:span><text:span text:style-name="T49"> </text:span>Tima<text:span text:style-name="T47"> </text:span><text:span text:style-name="T43">Walkera, </text:span>na<text:span text:style-name="T159"> </text:span><text:span text:style-name="T43">których</text:span><text:span text:style-name="T159"> </text:span><text:span text:style-name="T43">projektant</text:span><text:span text:style-name="T159"> </text:span><text:span text:style-name="T43">nonszalancko</text:span><text:span text:style-name="T159"> </text:span>pali<text:span text:style-name="T159"> </text:span><text:span text:style-name="T43">papierosa,</text:span><text:span text:style-name="T155"> </text:span><text:span text:style-name="T43">opierając</text:span><text:span text:style-name="T159"> </text:span>się<text:span text:style-name="T155"> </text:span>na<text:span text:style-name="T159"> </text:span><text:span text:style-name="T43">ludzkiej</text:span><text:span text:style-name="T159"> </text:span>czaszce <text:span text:style-name="T277">(Walker </text:span><text:span text:style-name="T330"><text:s/></text:span><text:span text:style-name="T277">2009).</text:span></text:p>
      <text:p text:style-name="P54"><text:span text:style-name="T46">Kolejna</text:span><text:span text:style-name="T99"> </text:span><text:span text:style-name="T46">baśniowa</text:span><text:span text:style-name="T135"> </text:span><text:span text:style-name="T46">figura,</text:span><text:span text:style-name="T313"> </text:span><text:span text:style-name="T46">możliwa</text:span><text:span text:style-name="T99"> </text:span><text:span text:style-name="T79">do</text:span><text:span text:style-name="T313"> </text:span><text:span text:style-name="T46">odnalezienia</text:span><text:span text:style-name="T99"> </text:span><text:span text:style-name="T79">w</text:span><text:span text:style-name="T313"> </text:span><text:span text:style-name="T79">tworzonych</text:span><text:span text:style-name="T135"> </text:span><text:span text:style-name="T79">przez</text:span><text:span text:style-name="T313"> </text:span><text:span text:style-name="T79">McQueena </text:span><text:span text:style-name="T46">kolekcjach,</text:span><text:span text:style-name="T103"> </text:span><text:span text:style-name="T79">to</text:span><text:span text:style-name="T168"> </text:span><text:span text:style-name="T140">postać</text:span><text:span text:style-name="T103"> </text:span><text:span text:style-name="T46">wojowniczej</text:span><text:span text:style-name="T103"> </text:span><text:span text:style-name="T46">księżniczki.</text:span><text:span text:style-name="T168"> </text:span><text:span text:style-name="T79">W</text:span><text:span text:style-name="T103"> </text:span><text:span text:style-name="T140">przypadku</text:span><text:span text:style-name="T99"> </text:span><text:span text:style-name="T46">kolekcji</text:span><text:span text:style-name="T168"> </text:span><text:span text:style-name="T52">Irere</text:span><text:span text:style-name="T169"> </text:span><text:span text:style-name="T46">(wiosna-lato </text:span><text:span text:style-name="T79">2003)</text:span><text:span text:style-name="T268"> </text:span><text:span text:style-name="T79">motyw</text:span><text:span text:style-name="T268"> </text:span><text:span text:style-name="T79">ten</text:span><text:span text:style-name="T92"> </text:span><text:span text:style-name="T79">łączy</text:span><text:span text:style-name="T92"> </text:span><text:span text:style-name="T79">się</text:span><text:span text:style-name="T176"> </text:span><text:span text:style-name="T79">ze</text:span><text:span text:style-name="T268"> </text:span><text:span text:style-name="T46">wspomnianą</text:span><text:span text:style-name="T92"> </text:span><text:span text:style-name="T79">już</text:span><text:span text:style-name="T95"> </text:span><text:span text:style-name="T79">figurą</text:span><text:span text:style-name="T268"> </text:span><text:span text:style-name="T46">transformacji.</text:span><text:span text:style-name="T92"> </text:span><text:span text:style-name="T46">Kolekcja</text:span><text:span text:style-name="T268"> </text:span><text:span text:style-name="T79">pełna</text:span><text:span text:style-name="T92"> </text:span><text:span text:style-name="T79">jest </text:span><text:span text:style-name="T46">historycznych</text:span><text:span text:style-name="T95"> </text:span><text:span text:style-name="T46">odniesień</text:span><text:span text:style-name="T268"> </text:span><text:span text:style-name="T79">do</text:span><text:span text:style-name="T95"> </text:span><text:span text:style-name="T46">podbojów</text:span><text:span text:style-name="T176"> </text:span><text:span text:style-name="T46">geograficznych</text:span><text:span text:style-name="T92"> </text:span><text:span text:style-name="T79">z</text:span><text:span text:style-name="T92"> </text:span><text:span text:style-name="T79">XVI</text:span><text:span text:style-name="T92"> </text:span><text:span text:style-name="T79">wieku</text:span><text:span text:style-name="T92"> </text:span><text:span text:style-name="T79">oraz</text:span><text:span text:style-name="T95"> </text:span><text:span text:style-name="T79">podróży</text:span><text:span text:style-name="T92"> </text:span><text:span text:style-name="T46">przez </text:span><text:span text:style-name="T117">dżunglę.</text:span><text:span text:style-name="T130"> </text:span><text:span text:style-name="T46">Na</text:span><text:span text:style-name="T76"> </text:span><text:span text:style-name="T117">wybiegową</text:span><text:span text:style-name="T76"> </text:span><text:span text:style-name="T122">prezentację</text:span><text:span text:style-name="T130"> </text:span><text:span text:style-name="T122">złożyły</text:span><text:span text:style-name="T76"> </text:span><text:span text:style-name="T46">się</text:span><text:span text:style-name="T76"> </text:span><text:span text:style-name="T117">trzy</text:span><text:span text:style-name="T76"> </text:span><text:span text:style-name="T122">stylizacyjne</text:span><text:span text:style-name="T76"> </text:span><text:span text:style-name="T122">sekwencje.</text:span><text:span text:style-name="T130"> </text:span><text:span text:style-name="T122">Pierwsza</text:span><text:span text:style-name="T76"> </text:span><text:span text:style-name="T117">opie- rała</text:span><text:span text:style-name="T160"> </text:span><text:span text:style-name="T79">się</text:span><text:span text:style-name="T156"> </text:span><text:span text:style-name="T79">na</text:span><text:span text:style-name="T156"> </text:span><text:span text:style-name="T46">postaci</text:span><text:span text:style-name="T171"> </text:span><text:span text:style-name="T46">pirata.</text:span><text:span text:style-name="T171"> </text:span><text:span text:style-name="T46">Modelki</text:span><text:span text:style-name="T156"> </text:span><text:span text:style-name="T46">prezentowały</text:span><text:span text:style-name="T156"> </text:span><text:span text:style-name="T79">między</text:span><text:span text:style-name="T156"> </text:span><text:span text:style-name="T79">innymi</text:span><text:span text:style-name="T156"> </text:span><text:span text:style-name="T46">skórzane</text:span><text:span text:style-name="T156"> </text:span><text:span text:style-name="T79">mini,</text:span><text:span text:style-name="T156"> </text:span><text:span text:style-name="T79">wysokie </text:span><text:span text:style-name="T46">kozaki,</text:span><text:span text:style-name="T90"> </text:span><text:span text:style-name="T46">militarne</text:span><text:span text:style-name="T90"> </text:span><text:span text:style-name="T46">kurtki</text:span><text:span text:style-name="T95"> </text:span><text:span text:style-name="T79">i</text:span><text:span text:style-name="T95"> </text:span><text:span text:style-name="T79">nisko</text:span><text:span text:style-name="T90"> </text:span><text:span text:style-name="T46">opuszczone,</text:span><text:span text:style-name="T90"> </text:span><text:span text:style-name="T46">skórzane</text:span><text:span text:style-name="T92"> </text:span><text:span text:style-name="T79">pasy.</text:span><text:span text:style-name="T90"> </text:span><text:span text:style-name="T46">Czarny,</text:span><text:span text:style-name="T95"> </text:span><text:span text:style-name="T46">intensywnie</text:span><text:span text:style-name="T95"> </text:span><text:span text:style-name="T46">rozma- </text:span>zany<text:span text:style-name="T108"> </text:span>pod<text:span text:style-name="T108"> </text:span>okiem<text:span text:style-name="T108"> </text:span>cień<text:span text:style-name="T108"> </text:span>oraz<text:span text:style-name="T108"> </text:span><text:span text:style-name="T43">mokre</text:span><text:span text:style-name="T108"> </text:span>włosy<text:span text:style-name="T316"> </text:span><text:span text:style-name="T43">dopełniały</text:span><text:span text:style-name="T108"> </text:span><text:span text:style-name="T43">wizerunku</text:span><text:span text:style-name="T108"> </text:span><text:span text:style-name="T43">morskich</text:span><text:span text:style-name="T108"> </text:span><text:span text:style-name="T43">rozbójniczek. </text:span><text:span text:style-name="T79">Tę</text:span><text:span text:style-name="T81"> </text:span><text:span text:style-name="T79">część</text:span><text:span text:style-name="T81"> </text:span><text:span text:style-name="T46">prezentacji</text:span><text:span text:style-name="T87"> </text:span><text:span text:style-name="T79">zamykała</text:span><text:span text:style-name="T81"> </text:span><text:span text:style-name="T79">tak</text:span><text:span text:style-name="T81"> </text:span><text:span text:style-name="T79">zwana</text:span><text:span text:style-name="T87"> </text:span><text:span text:style-name="T45">oyster</text:span><text:span text:style-name="T172"> </text:span><text:span text:style-name="T52">dress</text:span><text:span text:style-name="T88"> </text:span><text:span text:style-name="T46">złożona</text:span><text:span text:style-name="T87"> </text:span><text:span text:style-name="T79">z</text:span><text:span text:style-name="T81"> </text:span><text:span text:style-name="T46">niezliczonej</text:span><text:span text:style-name="T81"> </text:span><text:span text:style-name="T79">ilości</text:span><text:span text:style-name="T87"> </text:span><text:span text:style-name="T46">falba- </text:span><text:span text:style-name="T79">nek,</text:span><text:span text:style-name="T120"> </text:span><text:span text:style-name="T79">opadających</text:span><text:span text:style-name="T120"> </text:span><text:span text:style-name="T79">stopniowo</text:span><text:span text:style-name="T120"> </text:span><text:span text:style-name="T79">z</text:span><text:span text:style-name="T120"> </text:span><text:span text:style-name="T46">poziomu</text:span><text:span text:style-name="T95"> </text:span><text:span text:style-name="T46">bieliźnianej</text:span><text:span text:style-name="T171"> </text:span><text:span text:style-name="T79">góry.</text:span><text:span text:style-name="T120"> </text:span><text:span text:style-name="T46">Następnie</text:span><text:span text:style-name="T120"> </text:span><text:span text:style-name="T46">kobieta-pirat</text:span><text:span text:style-name="T120"> </text:span><text:span text:style-name="T79">ustą- piła</text:span><text:span text:style-name="T125"> </text:span><text:span text:style-name="T46">miejsca</text:span><text:span text:style-name="T125"> </text:span><text:span text:style-name="T79">postaci</text:span><text:span text:style-name="T125"> </text:span><text:span text:style-name="T46">konkwistadorki.</text:span><text:span text:style-name="T125"> </text:span><text:span text:style-name="T79">W</text:span><text:span text:style-name="T130"> </text:span><text:span text:style-name="T79">tym</text:span><text:span text:style-name="T125"> </text:span><text:span text:style-name="T46">segmencie</text:span><text:span text:style-name="T125"> </text:span><text:span text:style-name="T46">wszystkie</text:span><text:span text:style-name="T125"> </text:span><text:span text:style-name="T46">ubrania,</text:span><text:span text:style-name="T125"> </text:span><text:span text:style-name="T79">od</text:span><text:span text:style-name="T130"> </text:span><text:span text:style-name="T79">płaszczy</text:span><text:span text:style-name="T125"> </text:span><text:span text:style-name="T79">aż po</text:span><text:span text:style-name="T268"> </text:span><text:span text:style-name="T79">głęboko</text:span><text:span text:style-name="T174"> </text:span><text:span text:style-name="T79">wycięte</text:span><text:span text:style-name="T268"> </text:span><text:span text:style-name="T46">kąpielowe</text:span><text:span text:style-name="T268"> </text:span><text:span text:style-name="T79">kostiumy,</text:span><text:span text:style-name="T176"> </text:span><text:span text:style-name="T79">były</text:span><text:span text:style-name="T176"> </text:span><text:span text:style-name="T79">czarne.</text:span><text:span text:style-name="T268"> </text:span><text:span text:style-name="T79">Wyraźnie</text:span><text:span text:style-name="T174"> </text:span><text:span text:style-name="T46">podkreślone</text:span><text:span text:style-name="T174"> </text:span><text:span text:style-name="T46">czarnym</text:span></text:p>
      <text:p text:style-name="P57"/>
      <text:p text:style-name="P30"/>
      <text:p text:style-name="P50"><text:span text:style-name="T46">cieniem</text:span><text:span text:style-name="T174"> </text:span><text:span text:style-name="T79">oczy</text:span><text:span text:style-name="T174"> </text:span><text:span text:style-name="T46">wzmacniały</text:span><text:span text:style-name="T174"> </text:span><text:span text:style-name="T46">złowrogi</text:span><text:span text:style-name="T176"> </text:span><text:span text:style-name="T46">klimat.</text:span><text:span text:style-name="T176"> </text:span><text:span text:style-name="T79">Zamykająca</text:span><text:span text:style-name="T174"> </text:span><text:span text:style-name="T79">pokaz</text:span><text:span text:style-name="T174"> </text:span><text:span text:style-name="T79">część</text:span><text:span text:style-name="T176"> </text:span><text:span text:style-name="T46">trzecia</text:span><text:span text:style-name="T174"> </text:span><text:span text:style-name="T79">pełna</text:span><text:span text:style-name="T174"> </text:span><text:span text:style-name="T79">była </text:span><text:span text:style-name="T46">barwnych</text:span><text:span text:style-name="T103"> </text:span><text:span text:style-name="T46">kreacji,</text:span><text:span text:style-name="T168"> </text:span><text:span text:style-name="T46">przywołujących</text:span><text:span text:style-name="T160"> </text:span><text:span text:style-name="T46">skojarzenia</text:span><text:span text:style-name="T160"> </text:span><text:span text:style-name="T79">z</text:span><text:span text:style-name="T168"> </text:span><text:span text:style-name="T46">upierzeniem</text:span><text:span text:style-name="T168"> </text:span><text:span text:style-name="T46">egzotycznych</text:span><text:span text:style-name="T160"> </text:span><text:span text:style-name="T46">ptaków.</text:span><text:span text:style-name="T160"> </text:span><text:span text:style-name="T46">Nie zabrakło</text:span><text:span text:style-name="T99"> </text:span><text:span text:style-name="T79">piór</text:span><text:span text:style-name="T168"> </text:span><text:span text:style-name="T46">oraz</text:span><text:span text:style-name="T103"> </text:span><text:span text:style-name="T46">tkanin</text:span><text:span text:style-name="T168"> </text:span><text:span text:style-name="T46">barwionych</text:span><text:span text:style-name="T168"> </text:span><text:span text:style-name="T79">w</text:span><text:span text:style-name="T168"> </text:span><text:span text:style-name="T46">charakterystycznej</text:span><text:span text:style-name="T103"> </text:span><text:span text:style-name="T46">technice</text:span><text:span text:style-name="T103"> </text:span><text:span text:style-name="T45">tie-dye</text:span><text:span text:style-name="T46">.</text:span><text:span text:style-name="T168"> </text:span><text:span text:style-name="T79">Tło</text:span><text:span text:style-name="T99"> </text:span><text:span text:style-name="T79">prezen- </text:span><text:span text:style-name="T43">tacji</text:span><text:span text:style-name="T112"> </text:span><text:span text:style-name="T43">stanowił</text:span><text:span text:style-name="T49"> </text:span><text:span text:style-name="T43">ogromny</text:span><text:span text:style-name="T49"> </text:span>ekran,<text:span text:style-name="T112"> </text:span>na<text:span text:style-name="T49"> </text:span><text:span text:style-name="T43">którym</text:span><text:span text:style-name="T112"> </text:span><text:span text:style-name="T43">wyświetlano</text:span><text:span text:style-name="T112"> </text:span>film<text:span text:style-name="T112"> </text:span><text:span text:style-name="T43">przygotowany</text:span><text:span text:style-name="T49"> </text:span>przez<text:span text:style-name="T112"> </text:span>Johna <text:span text:style-name="T46">Maybury’ego</text:span><text:span text:style-name="T171"> </text:span><text:span text:style-name="T79">o</text:span><text:span text:style-name="T171"> </text:span><text:span text:style-name="T46">kobiecie</text:span><text:span text:style-name="T171"> </text:span><text:span text:style-name="T79">tonącej</text:span><text:span text:style-name="T156"> </text:span><text:span text:style-name="T79">w</text:span><text:span text:style-name="T171"> </text:span><text:span text:style-name="T46">oceanie</text:span><text:span text:style-name="T171"> </text:span><text:span text:style-name="T79">–</text:span><text:span text:style-name="T171"> </text:span><text:span text:style-name="T46">okręcającej</text:span><text:span text:style-name="T156"> </text:span><text:span text:style-name="T79">się</text:span><text:span text:style-name="T171"> </text:span><text:span text:style-name="T79">wokół</text:span><text:span text:style-name="T171"> </text:span><text:span text:style-name="T46">własnej</text:span><text:span text:style-name="T156"> </text:span><text:span text:style-name="T79">osi</text:span><text:span text:style-name="T171"> </text:span><text:span text:style-name="T79">i</text:span><text:span text:style-name="T171"> </text:span><text:span text:style-name="T46">ubranej </text:span>w<text:span text:style-name="T108"> </text:span><text:span text:style-name="T43">podartą,</text:span><text:span text:style-name="T108"> </text:span><text:span text:style-name="T43">zwiewną</text:span><text:span text:style-name="T108"> </text:span>suknię.<text:span text:style-name="T108"> </text:span><text:span text:style-name="T43">Stanowiło</text:span><text:span text:style-name="T108"> </text:span>to<text:span text:style-name="T108"> </text:span><text:span text:style-name="T43">swoistą</text:span><text:span text:style-name="T108"> </text:span><text:span text:style-name="T43">interpretacyjną</text:span><text:span text:style-name="T108"> </text:span><text:span text:style-name="T43">klamrę</text:span><text:span text:style-name="T108"> </text:span>dla<text:span text:style-name="T108"> </text:span><text:span text:style-name="T43">wybiego- </text:span>wych<text:span text:style-name="T77"> </text:span><text:span text:style-name="T43">stylizacji.</text:span><text:span text:style-name="T77"> </text:span>Oto<text:span text:style-name="T77"> </text:span><text:span text:style-name="T43">kobieta-rozbitek</text:span><text:span text:style-name="T77"> </text:span>stała<text:span text:style-name="T77"> </text:span>się<text:span text:style-name="T77"> </text:span><text:span text:style-name="T43">piratką,</text:span><text:span text:style-name="T77"> </text:span><text:span text:style-name="T43">następnie</text:span><text:span text:style-name="T77"> </text:span><text:span text:style-name="T43">konkwistadorką,</text:span><text:span text:style-name="T77"> </text:span><text:span text:style-name="T43">aby </text:span><text:span text:style-name="T79">w</text:span><text:span text:style-name="T92"> </text:span><text:span text:style-name="T79">finale</text:span><text:span text:style-name="T92"> </text:span><text:span text:style-name="T46">przemienić</text:span><text:span text:style-name="T95"> </text:span><text:span text:style-name="T79">się</text:span><text:span text:style-name="T268"> </text:span><text:span text:style-name="T79">w</text:span><text:span text:style-name="T268"> </text:span><text:span text:style-name="T46">barwną</text:span><text:span text:style-name="T92"> </text:span><text:span text:style-name="T79">amazońską</text:span><text:span text:style-name="T92"> </text:span><text:span text:style-name="T46">księżniczkę</text:span><text:span text:style-name="T92"> </text:span><text:span text:style-name="T79">(Mower</text:span><text:span text:style-name="T165"> </text:span><text:span text:style-name="T79">2002).</text:span></text:p>
      <text:p text:style-name="P46"><text:span text:style-name="T79">Choć</text:span><text:span text:style-name="T76"> </text:span><text:span text:style-name="T79">McQueen</text:span><text:span text:style-name="T130"> </text:span><text:span text:style-name="T46">zwracał</text:span><text:span text:style-name="T130"> </text:span><text:span text:style-name="T79">się</text:span><text:span text:style-name="T125"> </text:span><text:span text:style-name="T46">przede</text:span><text:span text:style-name="T130"> </text:span><text:span text:style-name="T46">wszystkim</text:span><text:span text:style-name="T130"> </text:span><text:span text:style-name="T79">w</text:span><text:span text:style-name="T76"> </text:span><text:span text:style-name="T46">stronę</text:span><text:span text:style-name="T125"> </text:span><text:span text:style-name="T46">przeszłości,</text:span><text:span text:style-name="T130"> </text:span><text:span text:style-name="T79">nadając</text:span><text:span text:style-name="T130"> </text:span><text:span text:style-name="T79">znanym </text:span><text:span text:style-name="T46">rozwiązaniom</text:span><text:span text:style-name="T163"> </text:span><text:span text:style-name="T46">nowatorskiego</text:span><text:span text:style-name="T165"> </text:span><text:span text:style-name="T79">i</text:span><text:span text:style-name="T163"> </text:span><text:span text:style-name="T46">autorskiego</text:span><text:span text:style-name="T163"> </text:span><text:span text:style-name="T79">sznytu,</text:span><text:span text:style-name="T163"> </text:span><text:span text:style-name="T79">to</text:span><text:span text:style-name="T163"> </text:span><text:span text:style-name="T46">nieobca</text:span><text:span text:style-name="T163"> </text:span><text:span text:style-name="T79">mu</text:span><text:span text:style-name="T165"> </text:span><text:span text:style-name="T79">była</text:span><text:span text:style-name="T163"> </text:span><text:span text:style-name="T79">chęć</text:span><text:span text:style-name="T174"> </text:span><text:span text:style-name="T79">spojrzenia w</text:span><text:span text:style-name="T163"> </text:span><text:span text:style-name="T46">przyszłość.</text:span><text:span text:style-name="T165"> </text:span><text:span text:style-name="T79">Obok</text:span><text:span text:style-name="T165"> </text:span><text:span text:style-name="T45">Plato’s</text:span><text:span text:style-name="T331"> </text:span><text:span text:style-name="T45">Atlantis</text:span><text:span text:style-name="T46">,</text:span><text:span text:style-name="T165"> </text:span><text:span text:style-name="T46">futurystycznością</text:span><text:span text:style-name="T165"> </text:span><text:span text:style-name="T46">cechowała</text:span><text:span text:style-name="T165"> </text:span><text:span text:style-name="T79">się</text:span><text:span text:style-name="T165"> </text:span><text:span text:style-name="T46">również</text:span><text:span text:style-name="T163"> </text:span><text:span text:style-name="T46">kolekcja </text:span><text:span text:style-name="T45">Pantheon</text:span><text:span text:style-name="T82"> </text:span><text:span text:style-name="T52">as</text:span><text:span text:style-name="T88"> </text:span><text:span text:style-name="T52">Lecum</text:span><text:span text:style-name="T107"> </text:span><text:span text:style-name="T46">(jesień-zima</text:span><text:span text:style-name="T130"> </text:span><text:span text:style-name="T79">2004).</text:span><text:span text:style-name="T130"> </text:span><text:span text:style-name="T79">W</text:span><text:span text:style-name="T106"> </text:span><text:span text:style-name="T46">minimalistycznej</text:span><text:span text:style-name="T106"> </text:span><text:span text:style-name="T46">przestrzeni</text:span><text:span text:style-name="T130"> </text:span><text:span text:style-name="T46">białego</text:span><text:span text:style-name="T130"> </text:span><text:span text:style-name="T46">wybiegu </text:span><text:span text:style-name="T79">w</text:span><text:span text:style-name="T78"> </text:span><text:span text:style-name="T46">kształcie</text:span><text:span text:style-name="T106"> </text:span><text:span text:style-name="T79">okręgu</text:span><text:span text:style-name="T106"> </text:span><text:span text:style-name="T46">zaprezentowane</text:span><text:span text:style-name="T106"> </text:span><text:span text:style-name="T79">zostały</text:span><text:span text:style-name="T78"> </text:span><text:span text:style-name="T46">kreacje</text:span><text:span text:style-name="T78"> </text:span><text:span text:style-name="T46">przyszłości,</text:span><text:span text:style-name="T78"> </text:span><text:span text:style-name="T79">łączące</text:span><text:span text:style-name="T78"> </text:span><text:span text:style-name="T46">estetykę</text:span><text:span text:style-name="T106"> </text:span><text:span text:style-name="T46">starożyt- </text:span><text:span text:style-name="T79">nych</text:span><text:span text:style-name="T135"> </text:span><text:span text:style-name="T46">drapowań</text:span><text:span text:style-name="T135"> </text:span><text:span text:style-name="T79">z</text:span><text:span text:style-name="T87"> </text:span><text:span text:style-name="T46">detalami</text:span><text:span text:style-name="T313"> </text:span><text:span text:style-name="T46">kojarzącymi</text:span><text:span text:style-name="T135"> </text:span><text:span text:style-name="T79">się</text:span><text:span text:style-name="T135"> </text:span><text:span text:style-name="T79">z</text:span><text:span text:style-name="T87"> </text:span><text:span text:style-name="T79">serią</text:span><text:span text:style-name="T135"> </text:span><text:span text:style-name="T45">Star</text:span><text:span text:style-name="T93"> </text:span><text:span text:style-name="T45">Trek</text:span><text:span text:style-name="T46">.</text:span><text:span text:style-name="T313"> </text:span><text:span text:style-name="T46">Paleta</text:span><text:span text:style-name="T135"> </text:span><text:span text:style-name="T46">kolorystyczna</text:span><text:span text:style-name="T135"> </text:span><text:span text:style-name="T46">została ograniczona</text:span><text:span text:style-name="T87"> </text:span><text:span text:style-name="T79">do</text:span><text:span text:style-name="T84"> </text:span><text:span text:style-name="T79">beży,</text:span><text:span text:style-name="T81"> </text:span><text:span text:style-name="T79">brązów</text:span><text:span text:style-name="T84"> </text:span><text:span text:style-name="T79">oraz</text:span><text:span text:style-name="T84"> </text:span><text:span text:style-name="T46">ciemnego</text:span><text:span text:style-name="T84"> </text:span><text:span text:style-name="T46">fioletu.</text:span><text:span text:style-name="T87"> </text:span><text:span text:style-name="T46">Krótkie</text:span><text:span text:style-name="T84"> </text:span><text:span text:style-name="T79">fryzury</text:span><text:span text:style-name="T84"> </text:span><text:span text:style-name="T79">oraz</text:span><text:span text:style-name="T81"> </text:span><text:span text:style-name="T79">jasne</text:span><text:span text:style-name="T87"> </text:span><text:span text:style-name="T46">makijaże sprawiły,</text:span><text:span text:style-name="T103"> </text:span><text:span text:style-name="T79">że</text:span><text:span text:style-name="T103"> </text:span><text:span text:style-name="T46">modelki</text:span><text:span text:style-name="T99"> </text:span><text:span text:style-name="T46">przypominały</text:span><text:span text:style-name="T103"> </text:span><text:span text:style-name="T46">androidy.</text:span><text:span text:style-name="T103"> </text:span><text:span text:style-name="T79">Pokaz</text:span><text:span text:style-name="T99"> </text:span><text:span text:style-name="T79">zamknęły</text:span><text:span text:style-name="T103"> </text:span><text:span text:style-name="T46">kreacje</text:span><text:span text:style-name="T103"> </text:span><text:span text:style-name="T46">dopełnione</text:span><text:span text:style-name="T99"> </text:span><text:span text:style-name="T79">świe- cącymi</text:span><text:span text:style-name="T92"> </text:span><text:span text:style-name="T79">w</text:span><text:span text:style-name="T92"> </text:span><text:span text:style-name="T46">ciemności</text:span><text:span text:style-name="T92"> </text:span><text:span text:style-name="T46">naszyjnikami,</text:span><text:span text:style-name="T176"> </text:span><text:span text:style-name="T79">jedna</text:span><text:span text:style-name="T95"> </text:span><text:span text:style-name="T79">z</text:span><text:span text:style-name="T92"> </text:span><text:span text:style-name="T79">nich</text:span><text:span text:style-name="T92"> </text:span><text:span text:style-name="T46">pokryta</text:span><text:span text:style-name="T95"> </text:span><text:span text:style-name="T79">była</text:span><text:span text:style-name="T95"> </text:span><text:span text:style-name="T79">także</text:span><text:span text:style-name="T92"> </text:span><text:span text:style-name="T46">odblaskowym</text:span><text:span text:style-name="T92"> </text:span><text:span text:style-name="T46">orna- </text:span><text:span text:style-name="T43">mentem.</text:span><text:span text:style-name="T105"> </text:span>Ostatnia<text:span text:style-name="T105"> </text:span>modelka<text:span text:style-name="T105"> </text:span>miała<text:span text:style-name="T105"> </text:span>na<text:span text:style-name="T105"> </text:span>sobie<text:span text:style-name="T105"> </text:span>suknię<text:span text:style-name="T75"> </text:span>z<text:span text:style-name="T75"> </text:span><text:span text:style-name="T43">obszerną</text:span><text:span text:style-name="T105"> </text:span><text:span text:style-name="T43">spódnicą</text:span><text:span text:style-name="T105"> </text:span>oraz<text:span text:style-name="T75"> </text:span><text:span text:style-name="T43">wcięciem </text:span>w<text:span text:style-name="T47"> </text:span><text:span text:style-name="T43">talii,</text:span><text:span text:style-name="T64"> </text:span><text:span text:style-name="T43">pokrytą</text:span><text:span text:style-name="T64"> </text:span><text:span text:style-name="T43">miniaturowymi</text:span><text:span text:style-name="T64"> </text:span><text:span text:style-name="T43">falbankami</text:span><text:span text:style-name="T64"> </text:span>z<text:span text:style-name="T64"> </text:span><text:span text:style-name="T43">organzy.</text:span><text:span text:style-name="T64"> </text:span>Ustawiona<text:span text:style-name="T64"> </text:span>na<text:span text:style-name="T64"> </text:span><text:span text:style-name="T43">środku</text:span><text:span text:style-name="T64"> </text:span><text:span text:style-name="T43">wybiegu, </text:span><text:span text:style-name="T46">rozłożyła</text:span><text:span text:style-name="T135"> </text:span><text:span text:style-name="T79">ręce</text:span><text:span text:style-name="T135"> </text:span><text:span text:style-name="T79">w</text:span><text:span text:style-name="T135"> </text:span><text:span text:style-name="T46">charakterystycznym</text:span><text:span text:style-name="T313"> </text:span><text:span text:style-name="T46">geście</text:span><text:span text:style-name="T135"> </text:span><text:span text:style-name="T79">w</text:span><text:span text:style-name="T135"> </text:span><text:span text:style-name="T46">stronę</text:span><text:span text:style-name="T313"> </text:span><text:span text:style-name="T46">spływającego</text:span><text:span text:style-name="T135"> </text:span><text:span text:style-name="T79">z</text:span><text:span text:style-name="T135"> </text:span><text:span text:style-name="T46">góry</text:span><text:span text:style-name="T313"> </text:span><text:span text:style-name="T79">snopa</text:span><text:span text:style-name="T135"> </text:span><text:span text:style-name="T46">światła, </text:span><text:span text:style-name="T43">jakby</text:span><text:span text:style-name="T64"> </text:span>w<text:span text:style-name="T64"> </text:span><text:span text:style-name="T43">oczekiwaniu</text:span><text:span text:style-name="T67"> </text:span>na<text:span text:style-name="T64"> </text:span><text:span text:style-name="T43">lądowanie</text:span><text:span text:style-name="T64"> </text:span><text:span text:style-name="T43">kosmicznego</text:span><text:span text:style-name="T67"> </text:span><text:span text:style-name="T139">statku</text:span><text:span text:style-name="T67"> </text:span>(Madeira<text:span text:style-name="T105"> </text:span>2004).</text:p>
      <text:p text:style-name="P22"/>
      <text:h text:style-name="P87" text:outline-level="2"><text:bookmark text:name="Podsumowanie1"/><text:span text:style-name="T42">Podsumowanie</text:span></text:h>
      <text:p text:style-name="P56"><text:span text:style-name="T43">Fantastyka</text:span><text:span text:style-name="T77"> </text:span>w<text:span text:style-name="T77"> </text:span><text:span text:style-name="T43">kolekcjach</text:span><text:span text:style-name="T64"> </text:span>tworzonych<text:span text:style-name="T64"> </text:span>przez<text:span text:style-name="T77"> </text:span><text:span text:style-name="T43">Alexandra</text:span><text:span text:style-name="T64"> </text:span><text:span text:style-name="T43">McQueena</text:span><text:span text:style-name="T64"> </text:span><text:span text:style-name="T43">odnosi</text:span><text:span text:style-name="T64"> </text:span>się<text:span text:style-name="T77"> </text:span>do<text:span text:style-name="T64"> </text:span><text:span text:style-name="T43">prze- </text:span><text:span text:style-name="T46">szłości,</text:span><text:span text:style-name="T168"> </text:span><text:span text:style-name="T79">estetyki</text:span><text:span text:style-name="T168"> </text:span><text:span text:style-name="T46">wiktoriańskiego</text:span><text:span text:style-name="T168"> </text:span><text:span text:style-name="T46">horroru,</text:span><text:span text:style-name="T168"> </text:span><text:span text:style-name="T79">a</text:span><text:span text:style-name="T168"> </text:span><text:span text:style-name="T79">także</text:span><text:span text:style-name="T168"> </text:span><text:span text:style-name="T79">do</text:span><text:span text:style-name="T168"> </text:span><text:span text:style-name="T46">przyszłości,</text:span><text:span text:style-name="T168"> </text:span><text:span text:style-name="T79">którą</text:span><text:span text:style-name="T168"> </text:span><text:span text:style-name="T46">projektant</text:span><text:span text:style-name="T168"> </text:span><text:span text:style-name="T46">próbo- </text:span><text:span text:style-name="T79">wał</text:span><text:span text:style-name="T81"> </text:span><text:span text:style-name="T79">opisać</text:span><text:span text:style-name="T81"> </text:span><text:span text:style-name="T140">między</text:span><text:span text:style-name="T87"> </text:span><text:span text:style-name="T79">innymi</text:span><text:span text:style-name="T81"> </text:span><text:span text:style-name="T46">przez</text:span><text:span text:style-name="T81"> </text:span><text:span text:style-name="T79">pryzmat</text:span><text:span text:style-name="T81"> </text:span><text:span text:style-name="T46">mitycznej</text:span><text:span text:style-name="T81"> </text:span><text:span text:style-name="T46">Atlantydy</text:span><text:span text:style-name="T87"> </text:span><text:span text:style-name="T46">(</text:span><text:span text:style-name="T45">Plato’s</text:span><text:span text:style-name="T172"> </text:span><text:span text:style-name="T45">Atlantis</text:span><text:span text:style-name="T46">,</text:span><text:span text:style-name="T87"> </text:span><text:span text:style-name="T79">wiosna- </text:span><text:span text:style-name="T46">lato</text:span><text:span text:style-name="T66"> </text:span><text:span text:style-name="T79">2010).</text:span><text:span text:style-name="T66"> </text:span><text:span text:style-name="T79">Te</text:span><text:span text:style-name="T78"> </text:span><text:span text:style-name="T79">dwie</text:span><text:span text:style-name="T66"> </text:span><text:span text:style-name="T46">kategorie</text:span><text:span text:style-name="T66"> </text:span><text:span text:style-name="T46">spotykały</text:span><text:span text:style-name="T66"> </text:span><text:span text:style-name="T79">się</text:span><text:span text:style-name="T66"> </text:span><text:span text:style-name="T79">na</text:span><text:span text:style-name="T66"> </text:span><text:span text:style-name="T46">wybiegu,</text:span><text:span text:style-name="T66"> </text:span><text:span text:style-name="T46">który</text:span><text:span text:style-name="T66"> </text:span><text:span text:style-name="T79">za</text:span><text:span text:style-name="T66"> </text:span><text:span text:style-name="T79">sprawą</text:span><text:span text:style-name="T66"> </text:span><text:span text:style-name="T46">scenograficznych sztuczek</text:span><text:span text:style-name="T127"> </text:span><text:span text:style-name="T46">zamieniał</text:span><text:span text:style-name="T127"> </text:span><text:span text:style-name="T79">się</text:span><text:span text:style-name="T127"> </text:span><text:span text:style-name="T79">w</text:span><text:span text:style-name="T127"> </text:span><text:span text:style-name="T79">zakład</text:span><text:span text:style-name="T125"> </text:span><text:span text:style-name="T46">psychiatryczny</text:span><text:span text:style-name="T127"> </text:span><text:span text:style-name="T46">(</text:span><text:span text:style-name="T45">Voss</text:span><text:span text:style-name="T46">,</text:span><text:span text:style-name="T127"> </text:span><text:span text:style-name="T46">wiosna-lato</text:span><text:span text:style-name="T127"> </text:span><text:span text:style-name="T46">2001),</text:span><text:span text:style-name="T127"> </text:span><text:span text:style-name="T79">kosmiczny</text:span><text:span text:style-name="T127"> </text:span><text:span text:style-name="T46">sta- </text:span><text:span text:style-name="T79">tek</text:span><text:span text:style-name="T74"> </text:span><text:span text:style-name="T46">(</text:span><text:span text:style-name="T45">Pantheon</text:span><text:span text:style-name="T104"> </text:span><text:span text:style-name="T52">as</text:span><text:span text:style-name="T104"> </text:span><text:span text:style-name="T45">Lecum</text:span><text:span text:style-name="T46">,</text:span><text:span text:style-name="T74"> </text:span><text:span text:style-name="T46">jesień-zima</text:span><text:span text:style-name="T74"> </text:span><text:span text:style-name="T46">2004),</text:span><text:span text:style-name="T74"> </text:span><text:span text:style-name="T46">gigantyczne</text:span><text:span text:style-name="T127"> </text:span><text:span text:style-name="T79">wysypisko</text:span><text:span text:style-name="T127"> </text:span><text:span text:style-name="T79">śmieci</text:span><text:span text:style-name="T127"> </text:span><text:span text:style-name="T79">(</text:span><text:span text:style-name="T52">The</text:span><text:span text:style-name="T104"> </text:span><text:span text:style-name="T52">Horn</text:span><text:span text:style-name="T104"> </text:span><text:span text:style-name="T52">of </text:span><text:span text:style-name="T45">Plenty</text:span><text:span text:style-name="T46">,</text:span><text:span text:style-name="T90"> </text:span><text:span text:style-name="T46">jesień-zima</text:span><text:span text:style-name="T90"> </text:span><text:span text:style-name="T79">2009)</text:span><text:span text:style-name="T120"> </text:span><text:span text:style-name="T79">czy</text:span><text:span text:style-name="T120"> </text:span><text:span text:style-name="T79">plansze</text:span><text:span text:style-name="T90"> </text:span><text:span text:style-name="T79">do</text:span><text:span text:style-name="T90"> </text:span><text:span text:style-name="T79">gry</text:span><text:span text:style-name="T90"> </text:span><text:span text:style-name="T79">w</text:span><text:span text:style-name="T120"> </text:span><text:span text:style-name="T79">szachy,</text:span><text:span text:style-name="T120"> </text:span><text:span text:style-name="T79">na</text:span><text:span text:style-name="T120"> </text:span><text:span text:style-name="T79">których</text:span><text:span text:style-name="T90"> </text:span><text:span text:style-name="T46">pionkami</text:span><text:span text:style-name="T90"> </text:span><text:span text:style-name="T79">były</text:span><text:span text:style-name="T120"> </text:span><text:span text:style-name="T79">same </text:span><text:span text:style-name="T46">modelki</text:span><text:span text:style-name="T120"> </text:span><text:span text:style-name="T79">(</text:span><text:span text:style-name="T52">It’s</text:span><text:span text:style-name="T123"> </text:span><text:span text:style-name="T52">Only</text:span><text:span text:style-name="T123"> </text:span><text:span text:style-name="T52">A</text:span><text:span text:style-name="T181"> </text:span><text:span text:style-name="T52">Game</text:span><text:span text:style-name="T79">,</text:span><text:span text:style-name="T120"> </text:span><text:span text:style-name="T46">wiosna-lato</text:span><text:span text:style-name="T90"> </text:span><text:span text:style-name="T79">2005).</text:span><text:span text:style-name="T90"> </text:span><text:span text:style-name="T79">Pełnym</text:span><text:span text:style-name="T120"> </text:span><text:span text:style-name="T46">rozmachu</text:span><text:span text:style-name="T90"> </text:span><text:span text:style-name="T46">prezentacjom</text:span><text:span text:style-name="T95"> </text:span><text:span text:style-name="T79">często </text:span><text:span text:style-name="T46">towarzyszyła</text:span><text:span text:style-name="T87"> </text:span><text:span text:style-name="T46">technologia</text:span><text:span text:style-name="T81"> </text:span><text:span text:style-name="T79">spod</text:span><text:span text:style-name="T87"> </text:span><text:span text:style-name="T79">znaku</text:span><text:span text:style-name="T84"> </text:span><text:span text:style-name="T79">kina</text:span><text:span text:style-name="T171"> </text:span><text:span text:style-name="T45">science</text:span><text:span text:style-name="T172"> </text:span><text:span text:style-name="T45">fiction</text:span><text:span text:style-name="T46">:</text:span><text:span text:style-name="T81"> </text:span><text:span text:style-name="T46">przykładowo</text:span><text:span text:style-name="T81"> </text:span><text:span text:style-name="T79">pod</text:span><text:span text:style-name="T81"> </text:span><text:span text:style-name="T46">postacią</text:span><text:span text:style-name="T87"> </text:span><text:span text:style-name="T79">ho- </text:span><text:span text:style-name="T117">logramu</text:span><text:span text:style-name="T74"> </text:span><text:span text:style-name="T117">Kate</text:span><text:span text:style-name="T74"> </text:span><text:span text:style-name="T117">Moss</text:span><text:span text:style-name="T84"> </text:span><text:span text:style-name="T117">(</text:span><text:span text:style-name="T118">The</text:span><text:span text:style-name="T172"> </text:span><text:span text:style-name="T118">Widows</text:span><text:span text:style-name="T158"> </text:span><text:span text:style-name="T52">of</text:span><text:span text:style-name="T172"> </text:span><text:span text:style-name="T123">Culloden</text:span><text:span text:style-name="T122">,</text:span><text:span text:style-name="T87"> </text:span><text:span text:style-name="T122">jesień-zima</text:span><text:span text:style-name="T84"> </text:span><text:span text:style-name="T122">2006),</text:span><text:span text:style-name="T84"> </text:span><text:span text:style-name="T117">który</text:span><text:span text:style-name="T84"> </text:span><text:span text:style-name="T117">ukazał</text:span><text:span text:style-name="T74"> </text:span><text:span text:style-name="T46">się</text:span><text:span text:style-name="T84"> </text:span><text:span text:style-name="T117">widzom</text:span></text:p>
      <text:p text:style-name="P61"/>
      <text:p text:style-name="P30"/>
      <text:p text:style-name="P38"><text:span text:style-name="T79">w</text:span><text:span text:style-name="T180"> </text:span><text:span text:style-name="T46">szklanej</text:span><text:span text:style-name="T265"> </text:span><text:span text:style-name="T46">piramidzie,</text:span><text:span text:style-name="T117"> </text:span><text:span text:style-name="T46">ustawionej</text:span><text:span text:style-name="T265"> </text:span><text:span text:style-name="T79">na</text:span><text:span text:style-name="T265"> </text:span><text:span text:style-name="T79">środku</text:span><text:span text:style-name="T265"> </text:span><text:span text:style-name="T46">wybiegu,</text:span><text:span text:style-name="T122"> </text:span><text:span text:style-name="T79">czy</text:span><text:span text:style-name="T265"> </text:span><text:span text:style-name="T46">aerografów</text:span><text:span text:style-name="T122"> </text:span><text:span text:style-name="T79">z</text:span><text:span text:style-name="T265"> </text:span><text:span text:style-name="T46">fabryki</text:span><text:span text:style-name="T180"> </text:span><text:span text:style-name="T79">samo- </text:span><text:span text:style-name="T46">chodów,</text:span><text:span text:style-name="T313"> </text:span><text:span text:style-name="T46">wykorzystanych</text:span><text:span text:style-name="T99"> </text:span><text:span text:style-name="T79">do</text:span><text:span text:style-name="T313"> </text:span><text:span text:style-name="T46">pomalowania</text:span><text:span text:style-name="T313"> </text:span><text:span text:style-name="T79">białej</text:span><text:span text:style-name="T135"> </text:span><text:span text:style-name="T46">sukienki</text:span><text:span text:style-name="T313"> </text:span><text:span text:style-name="T79">(</text:span><text:span text:style-name="T52">No.</text:span><text:span text:style-name="T97"> </text:span><text:span text:style-name="T52">13</text:span><text:span text:style-name="T79">,</text:span><text:span text:style-name="T313"> </text:span><text:span text:style-name="T46">wiosna-lato</text:span><text:span text:style-name="T99"> </text:span><text:span text:style-name="T46">1999).</text:span></text:p>
      <text:p text:style-name="P53"><text:span text:style-name="T46">Moda</text:span><text:span text:style-name="T120"> </text:span><text:span text:style-name="T79">to</text:span><text:span text:style-name="T171"> </text:span><text:span text:style-name="T79">nie</text:span><text:span text:style-name="T120"> </text:span><text:span text:style-name="T79">tylko</text:span><text:span text:style-name="T120"> </text:span><text:span text:style-name="T46">ogół</text:span><text:span text:style-name="T95"> </text:span><text:span text:style-name="T46">zagadnień</text:span><text:span text:style-name="T95"> </text:span><text:span text:style-name="T46">związanych</text:span><text:span text:style-name="T90"> </text:span><text:span text:style-name="T79">z</text:span><text:span text:style-name="T156"> </text:span><text:span text:style-name="T79">procesem</text:span><text:span text:style-name="T171"> </text:span><text:span text:style-name="T46">wytwarzania</text:span><text:span text:style-name="T120"> </text:span><text:span text:style-name="T79">ubrań.</text:span><text:span text:style-name="T120"> </text:span><text:span text:style-name="T79">Yu- niya</text:span><text:span text:style-name="T99"> </text:span><text:span text:style-name="T46">Kawamura</text:span><text:span text:style-name="T99"> </text:span><text:span text:style-name="T46">wskazuje,</text:span><text:span text:style-name="T99"> </text:span><text:span text:style-name="T79">że</text:span><text:span text:style-name="T99"> </text:span><text:span text:style-name="T79">jest</text:span><text:span text:style-name="T99"> </text:span><text:span text:style-name="T79">to</text:span><text:span text:style-name="T99"> </text:span><text:span text:style-name="T46">zjawisko</text:span><text:span text:style-name="T99"> </text:span><text:span text:style-name="T79">o</text:span><text:span text:style-name="T99"> </text:span><text:span text:style-name="T46">abstrakcyjnym</text:span><text:span text:style-name="T99"> </text:span><text:span text:style-name="T46">charakterze</text:span><text:span text:style-name="T99"> </text:span><text:span text:style-name="T79">i</text:span><text:span text:style-name="T99"> </text:span><text:span text:style-name="T46">socjologicz- nym</text:span><text:span text:style-name="T84"> </text:span><text:span text:style-name="T122">wymiarze,</text:span><text:span text:style-name="T84"> </text:span><text:span text:style-name="T79">a</text:span><text:span text:style-name="T84"> </text:span><text:span text:style-name="T117">szereg</text:span><text:span text:style-name="T84"> </text:span><text:span text:style-name="T122">przypisywanych</text:span><text:span text:style-name="T84"> </text:span><text:span text:style-name="T117">ubraniom</text:span><text:span text:style-name="T87"> </text:span><text:span text:style-name="T117">wartości</text:span><text:span text:style-name="T84"> </text:span><text:span text:style-name="T79">i</text:span><text:span text:style-name="T84"> </text:span><text:span text:style-name="T117">przekonań</text:span><text:span text:style-name="T84"> </text:span><text:span text:style-name="T117">powstaje</text:span><text:span text:style-name="T84"> </text:span><text:span text:style-name="T79">w</text:span><text:span text:style-name="T160"> </text:span><text:span text:style-name="T122">ludz- </text:span><text:span text:style-name="T43">kiej</text:span><text:span text:style-name="T332"> </text:span><text:span text:style-name="T43">wyobraźni</text:span><text:span text:style-name="T333"> </text:span>(Kawamura<text:span text:style-name="T334"> </text:span>2006:<text:span text:style-name="T334"> </text:span>2).<text:span text:style-name="T333"> </text:span>Pod<text:span text:style-name="T333"> </text:span>tym<text:span text:style-name="T333"> </text:span><text:span text:style-name="T43">względem</text:span><text:span text:style-name="T333"> </text:span><text:span text:style-name="T43">akademicy</text:span><text:span text:style-name="T333"> </text:span><text:span text:style-name="T43">pozostają</text:span><text:span text:style-name="T261"> </text:span><text:span text:style-name="T43">zgodni. Również</text:span><text:span text:style-name="T67"> </text:span><text:span text:style-name="T43">zajmujący</text:span><text:span text:style-name="T67"> </text:span>się<text:span text:style-name="T67"> </text:span><text:span text:style-name="T43">badaniem</text:span><text:span text:style-name="T67"> </text:span>mediów<text:span text:style-name="T67"> </text:span><text:span text:style-name="T43">Marshall</text:span><text:span text:style-name="T64"> </text:span><text:span text:style-name="T43">McLuhan</text:span><text:span text:style-name="T67"> </text:span><text:span text:style-name="T43">wskazywał,</text:span><text:span text:style-name="T67"> </text:span>że<text:span text:style-name="T67"> </text:span><text:span text:style-name="T43">ubrania pełnią</text:span><text:span text:style-name="T112"> </text:span>funkcję<text:span text:style-name="T112"> </text:span><text:span text:style-name="T43">ochronną</text:span><text:span text:style-name="T112"> </text:span>oraz<text:span text:style-name="T112"> </text:span><text:span text:style-name="T43">dekoracyjną,</text:span><text:span text:style-name="T112"> </text:span>a<text:span text:style-name="T112"> </text:span>poprzez<text:span text:style-name="T112"> </text:span>nie<text:span text:style-name="T112"> </text:span>ludzie<text:span text:style-name="T112"> </text:span><text:span text:style-name="T43">definiują</text:span><text:span text:style-name="T112"> </text:span><text:span text:style-name="T43">siebie</text:span><text:span text:style-name="T49"> </text:span>w<text:span text:style-name="T112"> </text:span>kon- <text:span text:style-name="T46">tekście</text:span><text:span text:style-name="T125"> </text:span><text:span text:style-name="T79">społecznym</text:span><text:span text:style-name="T125"> </text:span><text:span text:style-name="T79">(McLuhan</text:span><text:span text:style-name="T81"> </text:span><text:span text:style-name="T79">1964:</text:span><text:span text:style-name="T81"> </text:span><text:span text:style-name="T79">115).</text:span><text:span text:style-name="T125"> </text:span><text:span text:style-name="T46">Jednak</text:span><text:span text:style-name="T127"> </text:span><text:span text:style-name="T79">dyskusja</text:span><text:span text:style-name="T125"> </text:span><text:span text:style-name="T79">o</text:span><text:span text:style-name="T127"> </text:span><text:span text:style-name="T79">tym,</text:span><text:span text:style-name="T84"> </text:span><text:span text:style-name="T79">czy</text:span><text:span text:style-name="T74"> </text:span><text:span text:style-name="T79">moda</text:span><text:span text:style-name="T127"> </text:span><text:span text:style-name="T79">jest</text:span><text:span text:style-name="T127"> </text:span><text:span text:style-name="T46">sztuką, wciąż </text:span><text:span text:style-name="T140">pozostaje </text:span><text:span text:style-name="T46">otwarta </text:span><text:span text:style-name="T79">i </text:span><text:span text:style-name="T46">dzieli </text:span><text:span text:style-name="T79">także samych </text:span><text:span text:style-name="T46">projektantów. </text:span><text:span text:style-name="T79">Paul </text:span><text:span text:style-name="T46">Poiret </text:span><text:span text:style-name="T79">widział</text:span><text:span text:style-name="T313"> </text:span><text:span text:style-name="T46">siebie</text:span></text:p>
      <text:p text:style-name="P58"><text:span text:style-name="T46">jako</text:span><text:span text:style-name="T99"> </text:span><text:span text:style-name="T46">pełnoprawnego</text:span><text:span text:style-name="T99"> </text:span><text:span text:style-name="T79">twórcę:</text:span><text:span text:style-name="T313"> </text:span><text:span text:style-name="T46">„Kobiety</text:span><text:span text:style-name="T99"> </text:span><text:span text:style-name="T46">przychodzą</text:span><text:span text:style-name="T99"> </text:span><text:span text:style-name="T79">do</text:span><text:span text:style-name="T103"> </text:span><text:span text:style-name="T79">mnie</text:span><text:span text:style-name="T135"> </text:span><text:span text:style-name="T79">tak,</text:span><text:span text:style-name="T99"> </text:span><text:span text:style-name="T79">jak</text:span><text:span text:style-name="T103"> </text:span><text:span text:style-name="T79">udają</text:span><text:span text:style-name="T99"> </text:span><text:span text:style-name="T79">się</text:span><text:span text:style-name="T99"> </text:span><text:span text:style-name="T79">do</text:span><text:span text:style-name="T99"> </text:span><text:span text:style-name="T46">znanego </text:span><text:span text:style-name="T43">malarza</text:span><text:span text:style-name="T162"> </text:span>po<text:span text:style-name="T173"> </text:span><text:span text:style-name="T43">portret</text:span><text:span text:style-name="T175"> </text:span>na<text:span text:style-name="T162"> </text:span><text:span text:style-name="T43">płótnie.</text:span><text:span text:style-name="T173"> </text:span><text:span text:style-name="T43">Jestem</text:span><text:span text:style-name="T162"> </text:span><text:span text:style-name="T43">artystą,</text:span><text:span text:style-name="T173"> </text:span>nie<text:span text:style-name="T173"> </text:span><text:span text:style-name="T43">krawcem”</text:span><text:span text:style-name="T175"> </text:span><text:span text:style-name="T260">(Mackrell</text:span><text:span text:style-name="T269"> </text:span>2005:<text:span text:style-name="T264"> </text:span>47)<text:a xlink:type="simple" xlink:href="#_bookmark6" text:style-name="Internet_20_link" text:visited-style-name="Visited_20_Internet_20_Link"><text:span text:style-name="T271">6</text:span></text:a>. <text:span text:style-name="T79">Z</text:span><text:span text:style-name="T160"> </text:span><text:span text:style-name="T46">kolei</text:span><text:span text:style-name="T92"> </text:span><text:span text:style-name="T79">Rei</text:span><text:span text:style-name="T268"> </text:span><text:span text:style-name="T46">Kawakubo,</text:span><text:span text:style-name="T176"> </text:span><text:span text:style-name="T46">założycielka</text:span><text:span text:style-name="T92"> </text:span><text:span text:style-name="T79">marki</text:span><text:span text:style-name="T92"> </text:span><text:span text:style-name="T79">Comme</text:span><text:span text:style-name="T268"> </text:span><text:span text:style-name="T79">des</text:span><text:span text:style-name="T92"> </text:span><text:span text:style-name="T46">Garcons,</text:span><text:span text:style-name="T176"> </text:span><text:span text:style-name="T46">jednoznacznie</text:span><text:span text:style-name="T268"> </text:span><text:span text:style-name="T46">stwier- </text:span><text:span text:style-name="T43">dziła:</text:span></text:p>
      <text:p text:style-name="P102"><text:span text:style-name="T183">Moda</text:span><text:span text:style-name="T251"> </text:span><text:span text:style-name="T183">nie</text:span><text:span text:style-name="T251"> </text:span><text:span text:style-name="T183">jest</text:span><text:span text:style-name="T251"> </text:span><text:span text:style-name="T183">sztuką.</text:span><text:span text:style-name="T251"> </text:span><text:span text:style-name="T183">Sztukę</text:span><text:span text:style-name="T251"> </text:span><text:span text:style-name="T183">sprzedajesz</text:span><text:span text:style-name="T251"> </text:span><text:span text:style-name="T183">jednej</text:span><text:span text:style-name="T251"> </text:span><text:span text:style-name="T183">osobie.</text:span><text:span text:style-name="T251"> </text:span><text:span text:style-name="T183">Moda</text:span><text:span text:style-name="T251"> </text:span><text:span text:style-name="T183">tworzona</text:span><text:span text:style-name="T251"> </text:span><text:span text:style-name="T183">jest</text:span><text:span text:style-name="T251"> </text:span><text:span text:style-name="T183">w</text:span><text:span text:style-name="T251"> </text:span><text:span text:style-name="T183">seriach,</text:span><text:span text:style-name="T251"> </text:span><text:span text:style-name="T183">to</text:span><text:span text:style-name="T251"> </text:span><text:span text:style-name="T183">bardziej fenomen</text:span><text:span text:style-name="T252"> </text:span><text:span text:style-name="T183">społeczny.</text:span><text:span text:style-name="T252"> </text:span><text:span text:style-name="T183">To</text:span><text:span text:style-name="T252"> </text:span><text:span text:style-name="T183">coś</text:span><text:span text:style-name="T252"> </text:span><text:span text:style-name="T183">bardziej</text:span><text:span text:style-name="T252"> </text:span><text:span text:style-name="T183">osobistego</text:span><text:span text:style-name="T252"> </text:span><text:span text:style-name="T183">i</text:span><text:span text:style-name="T252"> </text:span><text:span text:style-name="T183">indywidualnego,</text:span><text:span text:style-name="T252"> </text:span><text:span text:style-name="T183">ponieważ</text:span><text:span text:style-name="T252"> </text:span><text:span text:style-name="T183">wyrażasz</text:span><text:span text:style-name="T252"> </text:span><text:span text:style-name="T183">własną</text:span><text:span text:style-name="T252"> </text:span><text:span text:style-name="T183">oso- </text:span><text:span text:style-name="T188">b</text:span><text:span text:style-name="T186">o</text:span><text:span text:style-name="T225">w</text:span><text:span text:style-name="T194">o</text:span><text:span text:style-name="T204">ś</text:span><text:span text:style-name="T191">ć</text:span><text:span text:style-name="T189">.</text:span><text:span text:style-name="T244"> </text:span><text:span text:style-name="T248">T</text:span><text:span text:style-name="T186">o</text:span><text:span text:style-name="T210"> </text:span><text:span text:style-name="T234">je</text:span><text:span text:style-name="T204">s</text:span><text:span text:style-name="T199">t</text:span><text:span text:style-name="T210"> </text:span><text:span text:style-name="T184">a</text:span><text:span text:style-name="T235">kt</text:span><text:span text:style-name="T218">y</text:span><text:span text:style-name="T222">wn</text:span><text:span text:style-name="T205">e</text:span><text:span text:style-name="T244"> </text:span><text:span text:style-name="T206">u</text:span><text:span text:style-name="T191">cz</text:span><text:span text:style-name="T236">e</text:span><text:span text:style-name="T204">s</text:span><text:span text:style-name="T219">t</text:span><text:span text:style-name="T237">n</text:span><text:span text:style-name="T205">i</text:span><text:span text:style-name="T191">c</text:span><text:span text:style-name="T219">t</text:span><text:span text:style-name="T225">w</text:span><text:span text:style-name="T194">o</text:span><text:span text:style-name="T189">.</text:span><text:span text:style-name="T244"> </text:span><text:span text:style-name="T204">S</text:span><text:span text:style-name="T191">z</text:span><text:span text:style-name="T219">t</text:span><text:span text:style-name="T206">u</text:span><text:span text:style-name="T221">k</text:span><text:span text:style-name="T189">a</text:span><text:span text:style-name="T210"> </text:span><text:span text:style-name="T217">j</text:span><text:span text:style-name="T236">e</text:span><text:span text:style-name="T204">s</text:span><text:span text:style-name="T199">t</text:span><text:span text:style-name="T244"> </text:span><text:span text:style-name="T193">p</text:span><text:span text:style-name="T184">a</text:span><text:span text:style-name="T204">s</text:span><text:span text:style-name="T218">y</text:span><text:span text:style-name="T222">wn</text:span><text:span text:style-name="T184">a</text:span><text:span text:style-name="T244"> </text:span><text:span text:style-name="T195">(</text:span><text:span text:style-name="T249">P</text:span><text:span text:style-name="T238">a</text:span><text:span text:style-name="T227">l</text:span><text:span text:style-name="T198">o</text:span><text:span text:style-name="T239">m</text:span><text:span text:style-name="T198">o</text:span><text:span text:style-name="T240">-</text:span><text:span text:style-name="T183">L</text:span><text:span text:style-name="T198">o</text:span><text:span text:style-name="T249">v</text:span><text:span text:style-name="T199">i</text:span><text:span text:style-name="T231">n</text:span><text:span text:style-name="T238">s</text:span><text:span text:style-name="T199">ki</text:span><text:span text:style-name="T210"> </text:span><text:span text:style-name="T232">2</text:span><text:span text:style-name="T200">0</text:span><text:span text:style-name="T241">1</text:span><text:span text:style-name="T207">0</text:span><text:span text:style-name="T208">:</text:span><text:span text:style-name="T244"> </text:span><text:span text:style-name="T242">1</text:span><text:span text:style-name="T209">6</text:span><text:span text:style-name="T243">6</text:span><text:span text:style-name="T250">)</text:span><text:a xlink:type="simple" xlink:href="#_bookmark7" text:style-name="Internet_20_link" text:visited-style-name="Visited_20_Internet_20_Link"><text:span text:style-name="T258">7</text:span></text:a><text:span text:style-name="T189">.</text:span></text:p>
      <text:p text:style-name="P59"/>
      <text:p text:style-name="P34"><text:span text:style-name="T43">Działania</text:span><text:span text:style-name="T129"> </text:span><text:span text:style-name="T43">kreatywne</text:span><text:span text:style-name="T129"> </text:span><text:span text:style-name="T43">McQueena</text:span><text:span text:style-name="T124"> </text:span>są<text:span text:style-name="T129"> </text:span><text:span text:style-name="T43">dowodem</text:span><text:span text:style-name="T129"> </text:span>na<text:span text:style-name="T124"> </text:span>to,<text:span text:style-name="T124"> </text:span>że<text:span text:style-name="T129"> </text:span>moda<text:span text:style-name="T129"> </text:span>może<text:span text:style-name="T129"> </text:span>być<text:span text:style-name="T129"> </text:span><text:span text:style-name="T43">rozpatry- </text:span><text:span text:style-name="T79">wana</text:span><text:span text:style-name="T127"> </text:span><text:span text:style-name="T79">w</text:span><text:span text:style-name="T125"> </text:span><text:span text:style-name="T46">kategoriach</text:span><text:span text:style-name="T125"> </text:span><text:span text:style-name="T79">sztuki.</text:span><text:span text:style-name="T127"> </text:span><text:span text:style-name="T46">Jego</text:span><text:span text:style-name="T125"> </text:span><text:span text:style-name="T46">wybiegowe</text:span><text:span text:style-name="T125"> </text:span><text:span text:style-name="T46">projekty</text:span><text:span text:style-name="T74"> </text:span><text:span text:style-name="T46">znalazły</text:span><text:span text:style-name="T127"> </text:span><text:span text:style-name="T79">swoje</text:span><text:span text:style-name="T74"> </text:span><text:span text:style-name="T46">miejsce</text:span><text:span text:style-name="T125"> </text:span><text:span text:style-name="T79">w</text:span><text:span text:style-name="T125"> </text:span><text:span text:style-name="T79">muzeum, zyskując</text:span><text:span text:style-name="T125"> </text:span><text:span text:style-name="T79">status</text:span><text:span text:style-name="T127"> </text:span><text:span text:style-name="T46">eksponatów.</text:span><text:span text:style-name="T127"> </text:span><text:span text:style-name="T79">Sam</text:span><text:span text:style-name="T127"> </text:span><text:span text:style-name="T79">o</text:span><text:span text:style-name="T127"> </text:span><text:span text:style-name="T79">swojej</text:span><text:span text:style-name="T127"> </text:span><text:span text:style-name="T46">działalności</text:span><text:span text:style-name="T74"> </text:span><text:span text:style-name="T46">mówił:</text:span></text:p>
      <text:p text:style-name="P103"><text:span text:style-name="T183">Czuję</text:span><text:span text:style-name="T212"> </text:span><text:span text:style-name="T183">się</text:span><text:span text:style-name="T212"> </text:span><text:span text:style-name="T183">całkowicie</text:span><text:span text:style-name="T212"> </text:span><text:span text:style-name="T183">szczęśliwy</text:span><text:span text:style-name="T212"> </text:span><text:span text:style-name="T183">jako</text:span><text:span text:style-name="T215"> </text:span><text:span text:style-name="T183">artysta</text:span><text:span text:style-name="T215"> </text:span><text:span text:style-name="T183">performatywny.</text:span><text:span text:style-name="T212"> </text:span><text:span text:style-name="T183">Na</text:span><text:span text:style-name="T215"> </text:span><text:span text:style-name="T183">początku</text:span><text:span text:style-name="T212"> </text:span><text:span text:style-name="T183">w</text:span><text:span text:style-name="T212"> </text:span><text:span text:style-name="T183">ogóle</text:span><text:span text:style-name="T212"> </text:span><text:span text:style-name="T183">nie</text:span><text:span text:style-name="T212"> </text:span><text:span text:style-name="T183">myślałem o</text:span><text:span text:style-name="T253"> </text:span><text:span text:style-name="T183">sprzedaży</text:span><text:span text:style-name="T254"> </text:span><text:span text:style-name="T183">kolekcji.</text:span><text:span text:style-name="T254"> </text:span><text:span text:style-name="T183">Nie</text:span><text:span text:style-name="T254"> </text:span><text:span text:style-name="T183">robiłem</text:span><text:span text:style-name="T254"> </text:span><text:span text:style-name="T183">tego</text:span><text:span text:style-name="T254"> </text:span><text:span text:style-name="T183">celowo.</text:span><text:span text:style-name="T254"> </text:span><text:span text:style-name="T183">Najważniejszy</text:span><text:span text:style-name="T254"> </text:span><text:span text:style-name="T183">był</text:span><text:span text:style-name="T254"> </text:span><text:span text:style-name="T183">dla</text:span><text:span text:style-name="T254"> </text:span><text:span text:style-name="T183">mnie</text:span><text:span text:style-name="T254"> </text:span><text:span text:style-name="T183">akt</text:span><text:span text:style-name="T254"> </text:span><text:span text:style-name="T183">manifestacji.</text:span><text:span text:style-name="T254"> </text:span><text:span text:style-name="T183">Zako- </text:span><text:span text:style-name="T182">munikowanie</text:span><text:span text:style-name="T255"> </text:span><text:span text:style-name="T182">przekonań</text:span><text:span text:style-name="T255"> </text:span><text:span text:style-name="T182">nadal</text:span><text:span text:style-name="T255"> </text:span><text:span text:style-name="T182">jest</text:span><text:span text:style-name="T255"> </text:span><text:span text:style-name="T182">bardzo</text:span><text:span text:style-name="T256"> </text:span><text:span text:style-name="T182">ważne</text:span><text:span text:style-name="T255"> </text:span><text:span text:style-name="T182">dla</text:span><text:span text:style-name="T256"> </text:span><text:span text:style-name="T182">mnie</text:span><text:span text:style-name="T255"> </text:span><text:span text:style-name="T182">(Frankel</text:span><text:span text:style-name="T255"> </text:span><text:span text:style-name="T182">2011:</text:span><text:span text:style-name="T255"> </text:span><text:span text:style-name="T182">26)</text:span><text:a xlink:type="simple" xlink:href="#_bookmark8" text:style-name="Internet_20_link" text:visited-style-name="Visited_20_Internet_20_Link"><text:span text:style-name="T257">8</text:span></text:a><text:span text:style-name="T182">.</text:span></text:p>
      <text:p text:style-name="P11"/>
      <text:p text:style-name="P60"><text:span text:style-name="T46">Alexander</text:span><text:span text:style-name="T103"> </text:span><text:span text:style-name="T46">McQueen</text:span><text:span text:style-name="T99"> </text:span><text:span text:style-name="T46">postrzegał</text:span><text:span text:style-name="T99"> </text:span><text:span text:style-name="T46">siebie</text:span><text:span text:style-name="T168"> </text:span><text:span text:style-name="T79">jako</text:span><text:span text:style-name="T313"> </text:span><text:span text:style-name="T46">„romantycznego</text:span><text:span text:style-name="T313"> </text:span><text:span text:style-name="T46">schizofrenika</text:span><text:span text:style-name="T99"> </text:span><text:span text:style-name="T79">[</text:span><text:span text:style-name="T52">roman- </text:span><text:span text:style-name="T51">tic</text:span><text:span text:style-name="T85"> </text:span><text:span text:style-name="T44">schizophrenic</text:span><text:span text:style-name="T43">]”</text:span><text:span text:style-name="T64"> </text:span>(Wilson<text:span text:style-name="T75"> </text:span>2015).<text:span text:style-name="T64"> </text:span>Romantyzm<text:span text:style-name="T77"> </text:span>jako<text:span text:style-name="T64"> </text:span>nurt<text:span text:style-name="T77"> </text:span>w<text:span text:style-name="T77"> </text:span>sztuce<text:span text:style-name="T77"> </text:span><text:span text:style-name="T43">wyrażał</text:span><text:span text:style-name="T77"> </text:span>sprzeciw <text:span text:style-name="T46">wobec</text:span><text:span text:style-name="T78"> </text:span><text:span text:style-name="T46">naukowej</text:span><text:span text:style-name="T106"> </text:span><text:span text:style-name="T46">racjonalności,</text:span><text:span text:style-name="T106"> </text:span><text:span text:style-name="T46">podkreślając</text:span><text:span text:style-name="T78"> </text:span><text:span text:style-name="T79">rolę</text:span><text:span text:style-name="T106"> </text:span><text:span text:style-name="T46">zmysłowego</text:span><text:span text:style-name="T106"> </text:span><text:span text:style-name="T46">doświadczenia</text:span><text:span text:style-name="T106"> </text:span><text:span text:style-name="T79">w</text:span><text:span text:style-name="T106"> </text:span><text:span text:style-name="T79">procesie</text:span></text:p>
      <text:p text:style-name="P5"/>
      <text:p text:style-name="P94"><text:bookmark text:name="_bookmark6"/><text:span text:style-name="T272">6 <text:s text:c="2"/></text:span><text:span text:style-name="T14">Przekład własny za: „Ladies come to me as they go to a distinguished painter to get their portraits on canvas. I am an artist, not a dressmaker”.</text:span></text:p>
      <text:p text:style-name="P98"><text:bookmark text:name="_bookmark7"/><text:span text:style-name="T272">7</text:span><text:span text:style-name="T275"> </text:span><text:span text:style-name="T14">Przekład</text:span><text:span text:style-name="T26"> </text:span><text:span text:style-name="T14">własny</text:span><text:span text:style-name="T26"> </text:span><text:span text:style-name="T14">za:</text:span><text:span text:style-name="T26"> </text:span><text:span text:style-name="T14">„Fashion</text:span><text:span text:style-name="T26"> </text:span><text:span text:style-name="T14">is</text:span><text:span text:style-name="T26"> </text:span><text:span text:style-name="T14">not</text:span><text:span text:style-name="T16"> </text:span><text:span text:style-name="T14">art.</text:span><text:span text:style-name="T26"> </text:span><text:span text:style-name="T14">You</text:span><text:span text:style-name="T26"> </text:span><text:span text:style-name="T14">sell</text:span><text:span text:style-name="T26"> </text:span><text:span text:style-name="T14">art</text:span><text:span text:style-name="T17"> </text:span><text:span text:style-name="T14">to</text:span><text:span text:style-name="T26"> </text:span><text:span text:style-name="T14">one</text:span><text:span text:style-name="T26"> </text:span><text:span text:style-name="T14">person.</text:span><text:span text:style-name="T26"> </text:span><text:span text:style-name="T14">Fashion</text:span><text:span text:style-name="T26"> </text:span><text:span text:style-name="T14">comes</text:span><text:span text:style-name="T26"> </text:span><text:span text:style-name="T14">in</text:span><text:span text:style-name="T26"> </text:span><text:span text:style-name="T14">a</text:span><text:span text:style-name="T17"> </text:span><text:span text:style-name="T14">series</text:span><text:span text:style-name="T26"> </text:span><text:span text:style-name="T14">and</text:span><text:span text:style-name="T26"> </text:span><text:span text:style-name="T14">it</text:span><text:span text:style-name="T16"> </text:span><text:span text:style-name="T14">is</text:span><text:span text:style-name="T26"> </text:span><text:span text:style-name="T14">a</text:span><text:span text:style-name="T26"> </text:span><text:span text:style-name="T14">more social</text:span><text:span text:style-name="T31"> </text:span><text:span text:style-name="T14">phenomenon.</text:span><text:span text:style-name="T32"> </text:span><text:span text:style-name="T14">It</text:span><text:span text:style-name="T32"> </text:span><text:span text:style-name="T14">is</text:span><text:span text:style-name="T32"> </text:span><text:span text:style-name="T14">also</text:span><text:span text:style-name="T33"> </text:span><text:span text:style-name="T14">something</text:span><text:span text:style-name="T32"> </text:span><text:span text:style-name="T14">more</text:span><text:span text:style-name="T32"> </text:span><text:span text:style-name="T14">personal</text:span><text:span text:style-name="T32"> </text:span><text:span text:style-name="T14">and</text:span><text:span text:style-name="T33"> </text:span><text:span text:style-name="T14">individual,</text:span><text:span text:style-name="T33"> </text:span><text:span text:style-name="T14">because</text:span><text:span text:style-name="T32"> </text:span><text:span text:style-name="T14">you</text:span><text:span text:style-name="T32"> </text:span><text:span text:style-name="T14">express</text:span><text:span text:style-name="T32"> </text:span><text:span text:style-name="T14">your</text:span><text:span text:style-name="T32"> </text:span><text:span text:style-name="T14">personality. It</text:span><text:span text:style-name="T27"> </text:span><text:span text:style-name="T14">is</text:span><text:span text:style-name="T27"> </text:span><text:span text:style-name="T14">an</text:span><text:span text:style-name="T27"> </text:span><text:span text:style-name="T14">active</text:span><text:span text:style-name="T27"> </text:span><text:span text:style-name="T14">participation;</text:span><text:span text:style-name="T27"> </text:span><text:span text:style-name="T14">art</text:span><text:span text:style-name="T34"> </text:span><text:span text:style-name="T14">is</text:span><text:span text:style-name="T34"> </text:span><text:span text:style-name="T14">passive”.</text:span></text:p>
      <text:p text:style-name="P99"><text:bookmark text:name="_bookmark8"/><text:soft-page-break/><text:span text:style-name="T272">8 <text:s/></text:span><text:span text:style-name="T276"><text:s/></text:span><text:span text:style-name="T14">Przekład</text:span><text:span text:style-name="T29"> </text:span><text:span text:style-name="T14">własny</text:span><text:span text:style-name="T35"> </text:span><text:span text:style-name="T14">za:</text:span><text:span text:style-name="T29"> </text:span><text:span text:style-name="T14">„I</text:span><text:span text:style-name="T29"> </text:span><text:span text:style-name="T14">was</text:span><text:span text:style-name="T29"> </text:span><text:span text:style-name="T14">quitehappy</text:span><text:span text:style-name="T35"> </text:span><text:span text:style-name="T14">just</text:span><text:span text:style-name="T29"> </text:span><text:span text:style-name="T14">doing</text:span><text:span text:style-name="T29"> </text:span><text:span text:style-name="T14">the</text:span><text:span text:style-name="T29"> </text:span><text:span text:style-name="T14">performance,</text:span><text:span text:style-name="T29"> </text:span><text:span text:style-name="T14">happy</text:span><text:span text:style-name="T35"> </text:span><text:span text:style-name="T14">working</text:span><text:span text:style-name="T29"> </text:span><text:span text:style-name="T14">as</text:span><text:span text:style-name="T29"> </text:span><text:span text:style-name="T14">a</text:span><text:span text:style-name="T35"> </text:span><text:span text:style-name="T14">performance</text:span><text:span text:style-name="T35"> </text:span><text:span text:style-name="T14">artist…At the</text:span><text:span text:style-name="T32"> </text:span><text:span text:style-name="T14">beginning,</text:span><text:span text:style-name="T32"> </text:span><text:span text:style-name="T14">I</text:span><text:span text:style-name="T32"> </text:span><text:span text:style-name="T14">nevereven</text:span><text:span text:style-name="T32"> </text:span><text:span text:style-name="T14">used</text:span><text:span text:style-name="T32"> </text:span><text:span text:style-name="T14">to</text:span><text:span text:style-name="T32"> </text:span><text:span text:style-name="T14">sell</text:span><text:span text:style-name="T32"> </text:span><text:span text:style-name="T14">the</text:span><text:span text:style-name="T32"> </text:span><text:span text:style-name="T14">collection.</text:span><text:span text:style-name="T32"> </text:span><text:span text:style-name="T14">I</text:span><text:span text:style-name="T33"> </text:span><text:span text:style-name="T14">did</text:span><text:span text:style-name="T32"> </text:span><text:span text:style-name="T14">that</text:span><text:span text:style-name="T32"> </text:span><text:span text:style-name="T14">on</text:span><text:span text:style-name="T32"> </text:span><text:span text:style-name="T14">purpose.</text:span><text:span text:style-name="T32"> </text:span><text:span text:style-name="T14">It</text:span><text:span text:style-name="T32"> </text:span><text:span text:style-name="T14">was</text:span><text:span text:style-name="T32"> </text:span><text:span text:style-name="T14">all</text:span><text:span text:style-name="T32"> </text:span><text:span text:style-name="T14">about</text:span><text:span text:style-name="T33"> </text:span><text:span text:style-name="T14">making</text:span><text:span text:style-name="T32"> </text:span><text:span text:style-name="T14">a</text:span><text:span text:style-name="T32"> </text:span><text:span text:style-name="T14">statement and the communication of that statement was – and still is – very important to</text:span><text:span text:style-name="T27"> </text:span><text:span text:style-name="T14">me”.</text:span></text:p>
      <text:p text:style-name="P62"/>
      <text:p text:style-name="P18"/>
      <text:p text:style-name="P50"><text:span text:style-name="T46">rozumienia</text:span><text:span text:style-name="T171"> </text:span><text:span text:style-name="T79">i</text:span><text:span text:style-name="T171"> </text:span><text:span text:style-name="T46">dostrzegania</text:span><text:span text:style-name="T120"> </text:span><text:span text:style-name="T46">wartości</text:span><text:span text:style-name="T171"> </text:span><text:span text:style-name="T46">otaczającego</text:span><text:span text:style-name="T171"> </text:span><text:span text:style-name="T79">świata</text:span><text:span text:style-name="T156"> </text:span><text:span text:style-name="T46">(Roszak</text:span><text:span text:style-name="T171"> </text:span><text:span text:style-name="T79">1973:</text:span><text:span text:style-name="T171"> </text:span><text:span text:style-name="T79">256).</text:span><text:span text:style-name="T171"> </text:span><text:span text:style-name="T79">Wizja</text:span><text:span text:style-name="T171"> </text:span><text:span text:style-name="T79">Mc- </text:span><text:span text:style-name="T46">Queena</text:span><text:span text:style-name="T135"> </text:span><text:span text:style-name="T79">była</text:span><text:span text:style-name="T313"> </text:span><text:span text:style-name="T46">wizją</text:span><text:span text:style-name="T313"> </text:span><text:span text:style-name="T46">unikatową.</text:span><text:span text:style-name="T87"> </text:span><text:span text:style-name="T79">Rzemiosło</text:span><text:span text:style-name="T87"> </text:span><text:span text:style-name="T79">oraz</text:span><text:span text:style-name="T87"> </text:span><text:span text:style-name="T46">inspiracje</text:span><text:span text:style-name="T313"> </text:span><text:span text:style-name="T46">czerpane</text:span><text:span text:style-name="T313"> </text:span><text:span text:style-name="T79">z</text:span><text:span text:style-name="T135"> </text:span><text:span text:style-name="T46">natury</text:span><text:span text:style-name="T135"> </text:span><text:span text:style-name="T79">i</text:span><text:span text:style-name="T313"> </text:span><text:span text:style-name="T46">dziedzictwa kulturowego</text:span><text:span text:style-name="T174"> </text:span><text:span text:style-name="T46">stanowiły</text:span><text:span text:style-name="T163"> </text:span><text:span text:style-name="T79">dla</text:span><text:span text:style-name="T174"> </text:span><text:span text:style-name="T46">niego</text:span><text:span text:style-name="T174"> </text:span><text:span text:style-name="T79">bazę</text:span><text:span text:style-name="T176"> </text:span><text:span text:style-name="T79">twórczą.</text:span><text:span text:style-name="T176"> </text:span><text:span text:style-name="T79">Dzięki</text:span><text:span text:style-name="T176"> </text:span><text:span text:style-name="T79">temu</text:span><text:span text:style-name="T268"> </text:span><text:span text:style-name="T79">stał</text:span><text:span text:style-name="T176"> </text:span><text:span text:style-name="T79">się</text:span><text:span text:style-name="T176"> </text:span><text:span text:style-name="T46">współczesnym</text:span><text:span text:style-name="T176"> </text:span><text:span text:style-name="T46">uo- sobieniem</text:span><text:span text:style-name="T95"> </text:span><text:span text:style-name="T46">romantycznego</text:span><text:span text:style-name="T92"> </text:span><text:span text:style-name="T46">artysty,</text:span><text:span text:style-name="T95"> </text:span><text:span text:style-name="T79">a</text:span><text:span text:style-name="T92"> </text:span><text:span text:style-name="T79">jego</text:span><text:span text:style-name="T95"> </text:span><text:span text:style-name="T46">samobójcza</text:span><text:span text:style-name="T92"> </text:span><text:span text:style-name="T79">śmierć</text:span><text:span text:style-name="T95"> </text:span><text:span text:style-name="T79">tylko</text:span><text:span text:style-name="T92"> </text:span><text:span text:style-name="T46">dopełniła</text:span><text:span text:style-name="T95"> </text:span><text:span text:style-name="T79">tego</text:span><text:span text:style-name="T95"> </text:span><text:span text:style-name="T46">wize- </text:span>runku.</text:p>
      <text:p text:style-name="P71"/>
      <text:p text:style-name="P16"/>
      <text:h text:style-name="P90" text:outline-level="2"><text:bookmark text:name="Źródła cytowań3"/><text:span text:style-name="T260">Źródła cytowań</text:span></text:h>
      <text:p text:style-name="P63">Alexander,<text:span text:style-name="T102"> </text:span>Hilary<text:span text:style-name="T102"> </text:span>(2011),<text:span text:style-name="T102"> </text:span>‘First<text:span text:style-name="T102"> </text:span>look<text:span text:style-name="T102"> </text:span>at<text:span text:style-name="T102"> </text:span>Alexander<text:span text:style-name="T102"> </text:span>McQueen:<text:span text:style-name="T102"> </text:span>Savage<text:span text:style-name="T102"> </text:span>Beauty’ w: <text:span text:style-name="T51">Telegraph.co.uk</text:span>, online: <text:a xlink:type="simple" xlink:href="http://fashion.telegraph.co.uk/news-fea-" text:style-name="Internet_20_link" text:visited-style-name="Visited_20_Internet_20_Link">http://fashion.telegraph.co.uk/news-fea-</text:a> <text:span text:style-name="T282">tures/TMG8433060/First-look-at-Alexander-McQueen-Savage-Beauty.html </text:span><text:span text:style-name="T335">[dostęp:</text:span><text:span text:style-name="T166"> </text:span><text:span text:style-name="T335">28.12.2017].</text:span></text:p>
      <text:p text:style-name="P64"><text:span text:style-name="T79">Baker, Lindsay (2015), ‘Alexander McQueen: Fashion’s dark fairytale’,</text:span></text:p>
      <text:p text:style-name="P65"><text:span text:style-name="T336">w:</text:span> <text:span text:style-name="T53">BBC.</text:span><text:span text:style-name="T54">c</text:span><text:span text:style-name="T55">o</text:span><text:span text:style-name="T56">m</text:span><text:span text:style-name="T337">,</text:span> <text:span text:style-name="T338">on</text:span><text:span text:style-name="T79">lin</text:span><text:span text:style-name="T339">e:</text:span> <text:a xlink:type="simple" xlink:href="http://www.bbc.com/culture/story/20150313-fashions-" text:style-name="Internet_20_link" text:visited-style-name="Visited_20_Internet_20_Link"><text:span text:style-name="T340">ht</text:span></text:a><text:a xlink:type="simple" xlink:href="http://www.bbc.com/culture/story/20150313-fashions-" text:style-name="Internet_20_link" text:visited-style-name="Visited_20_Internet_20_Link"><text:span text:style-name="T341">t</text:span></text:a><text:a xlink:type="simple" xlink:href="http://www.bbc.com/culture/story/20150313-fashions-" text:style-name="Internet_20_link" text:visited-style-name="Visited_20_Internet_20_Link"><text:span text:style-name="T342">p</text:span></text:a><text:a xlink:type="simple" xlink:href="http://www.bbc.com/culture/story/20150313-fashions-" text:style-name="Internet_20_link" text:visited-style-name="Visited_20_Internet_20_Link"><text:span text:style-name="T343">:</text:span></text:a><text:a xlink:type="simple" xlink:href="http://www.bbc.com/culture/story/20150313-fashions-" text:style-name="Internet_20_link" text:visited-style-name="Visited_20_Internet_20_Link"><text:span text:style-name="T344">//</text:span></text:a><text:a xlink:type="simple" xlink:href="http://www.bbc.com/culture/story/20150313-fashions-" text:style-name="Internet_20_link" text:visited-style-name="Visited_20_Internet_20_Link"><text:span text:style-name="T79">www.bbc</text:span></text:a><text:a xlink:type="simple" xlink:href="http://www.bbc.com/culture/story/20150313-fashions-" text:style-name="Internet_20_link" text:visited-style-name="Visited_20_Internet_20_Link"><text:span text:style-name="T345">.c</text:span></text:a><text:a xlink:type="simple" xlink:href="http://www.bbc.com/culture/story/20150313-fashions-" text:style-name="Internet_20_link" text:visited-style-name="Visited_20_Internet_20_Link"><text:span text:style-name="T346">om</text:span></text:a><text:a xlink:type="simple" xlink:href="http://www.bbc.com/culture/story/20150313-fashions-" text:style-name="Internet_20_link" text:visited-style-name="Visited_20_Internet_20_Link"><text:span text:style-name="T344">/</text:span></text:a><text:a xlink:type="simple" xlink:href="http://www.bbc.com/culture/story/20150313-fashions-" text:style-name="Internet_20_link" text:visited-style-name="Visited_20_Internet_20_Link"><text:span text:style-name="T347">c</text:span></text:a><text:a xlink:type="simple" xlink:href="http://www.bbc.com/culture/story/20150313-fashions-" text:style-name="Internet_20_link" text:visited-style-name="Visited_20_Internet_20_Link"><text:span text:style-name="T42">u</text:span></text:a><text:a xlink:type="simple" xlink:href="http://www.bbc.com/culture/story/20150313-fashions-" text:style-name="Internet_20_link" text:visited-style-name="Visited_20_Internet_20_Link"><text:span text:style-name="T346">lt</text:span></text:a><text:a xlink:type="simple" xlink:href="http://www.bbc.com/culture/story/20150313-fashions-" text:style-name="Internet_20_link" text:visited-style-name="Visited_20_Internet_20_Link"><text:span text:style-name="T42">u</text:span></text:a><text:a xlink:type="simple" xlink:href="http://www.bbc.com/culture/story/20150313-fashions-" text:style-name="Internet_20_link" text:visited-style-name="Visited_20_Internet_20_Link"><text:span text:style-name="T348">r</text:span></text:a><text:a xlink:type="simple" xlink:href="http://www.bbc.com/culture/story/20150313-fashions-" text:style-name="Internet_20_link" text:visited-style-name="Visited_20_Internet_20_Link"><text:span text:style-name="T349">e/</text:span></text:a><text:a xlink:type="simple" xlink:href="http://www.bbc.com/culture/story/20150313-fashions-" text:style-name="Internet_20_link" text:visited-style-name="Visited_20_Internet_20_Link"><text:span text:style-name="T350">s</text:span></text:a><text:a xlink:type="simple" xlink:href="http://www.bbc.com/culture/story/20150313-fashions-" text:style-name="Internet_20_link" text:visited-style-name="Visited_20_Internet_20_Link"><text:span text:style-name="T351">to</text:span></text:a><text:a xlink:type="simple" xlink:href="http://www.bbc.com/culture/story/20150313-fashions-" text:style-name="Internet_20_link" text:visited-style-name="Visited_20_Internet_20_Link"><text:span text:style-name="T352">ry</text:span></text:a><text:a xlink:type="simple" xlink:href="http://www.bbc.com/culture/story/20150313-fashions-" text:style-name="Internet_20_link" text:visited-style-name="Visited_20_Internet_20_Link"><text:span text:style-name="T42">/2</text:span></text:a><text:a xlink:type="simple" xlink:href="http://www.bbc.com/culture/story/20150313-fashions-" text:style-name="Internet_20_link" text:visited-style-name="Visited_20_Internet_20_Link"><text:span text:style-name="T353">0</text:span></text:a><text:a xlink:type="simple" xlink:href="http://www.bbc.com/culture/story/20150313-fashions-" text:style-name="Internet_20_link" text:visited-style-name="Visited_20_Internet_20_Link"><text:span text:style-name="T354">150</text:span></text:a><text:a xlink:type="simple" xlink:href="http://www.bbc.com/culture/story/20150313-fashions-" text:style-name="Internet_20_link" text:visited-style-name="Visited_20_Internet_20_Link"><text:span text:style-name="T355">3</text:span></text:a><text:a xlink:type="simple" xlink:href="http://www.bbc.com/culture/story/20150313-fashions-" text:style-name="Internet_20_link" text:visited-style-name="Visited_20_Internet_20_Link"><text:span text:style-name="T356">13</text:span></text:a><text:a xlink:type="simple" xlink:href="http://www.bbc.com/culture/story/20150313-fashions-" text:style-name="Internet_20_link" text:visited-style-name="Visited_20_Internet_20_Link"><text:span text:style-name="T350">-</text:span></text:a><text:a xlink:type="simple" xlink:href="http://www.bbc.com/culture/story/20150313-fashions-" text:style-name="Internet_20_link" text:visited-style-name="Visited_20_Internet_20_Link"><text:span text:style-name="T352">fa</text:span></text:a><text:a xlink:type="simple" xlink:href="http://www.bbc.com/culture/story/20150313-fashions-" text:style-name="Internet_20_link" text:visited-style-name="Visited_20_Internet_20_Link"><text:span text:style-name="T357">sh</text:span></text:a><text:a xlink:type="simple" xlink:href="http://www.bbc.com/culture/story/20150313-fashions-" text:style-name="Internet_20_link" text:visited-style-name="Visited_20_Internet_20_Link"><text:span text:style-name="T339">i</text:span></text:a><text:a xlink:type="simple" xlink:href="http://www.bbc.com/culture/story/20150313-fashions-" text:style-name="Internet_20_link" text:visited-style-name="Visited_20_Internet_20_Link"><text:span text:style-name="T346">o</text:span></text:a><text:a xlink:type="simple" xlink:href="http://www.bbc.com/culture/story/20150313-fashions-" text:style-name="Internet_20_link" text:visited-style-name="Visited_20_Internet_20_Link"><text:span text:style-name="T79">ns</text:span></text:a><text:a xlink:type="simple" xlink:href="http://www.bbc.com/culture/story/20150313-fashions-" text:style-name="Internet_20_link" text:visited-style-name="Visited_20_Internet_20_Link"><text:span text:style-name="T350">-</text:span></text:a><text:span text:style-name="T350"> </text:span><text:span text:style-name="T335">dark-fairytale, [dostęp: 28.12.2017].</text:span></text:p>
      <text:p text:style-name="P66">Blanks,<text:span text:style-name="T112"> </text:span>Tim<text:span text:style-name="T112"> </text:span>(2014),<text:span text:style-name="T112"> </text:span>‘Alexander<text:span text:style-name="T112"> </text:span>McQueen’s<text:span text:style-name="T112"> </text:span>Controversial<text:span text:style-name="T112"> </text:span><text:span text:style-name="T51">Highland</text:span><text:span text:style-name="T322"> </text:span><text:span text:style-name="T51">Rape</text:span><text:span text:style-name="T114"> </text:span>Show’, <text:span text:style-name="T52">Vogue.com</text:span><text:span text:style-name="T79">, online: </text:span><text:a xlink:type="simple" xlink:href="http://video.vogue.com/watch/throwback-thursdays-with-tim-blanks-alexander-mcqueen-s-controversial-highland-rape-show" text:style-name="Internet_20_link" text:visited-style-name="Visited_20_Internet_20_Link"><text:span text:style-name="T79">http://video.vogue.com/watch/throwback-thursdays-with-</text:span></text:a><text:span text:style-name="T79"> </text:span><text:a xlink:type="simple" xlink:href="http://video.vogue.com/watch/throwback-thursdays-with-tim-blanks-alexander-mcqueen-s-controversial-highland-rape-show" text:style-name="Internet_20_link" text:visited-style-name="Visited_20_Internet_20_Link"><text:span text:style-name="T79">tim-blanks-alexander-mcqueen-s-controversial-highland-rape-show</text:span></text:a><text:span text:style-name="T79"> [dostęp: </text:span>28.12.2017].</text:p>
      <text:p text:style-name="P67">Condé<text:span text:style-name="T167"> </text:span>Nast<text:span text:style-name="T167"> </text:span>Archive<text:span text:style-name="T167"> </text:span>(1997),<text:span text:style-name="T167"> </text:span>Fall<text:span text:style-name="T167"> </text:span>1997<text:span text:style-name="T167"> </text:span>Ready<text:span text:style-name="T167"> </text:span>to<text:span text:style-name="T102"> </text:span>wear<text:span text:style-name="T167"> </text:span>Alexander<text:span text:style-name="T167"> </text:span>McQueen<text:span text:style-name="T167"> </text:span>collec- <text:span text:style-name="T341">t</text:span><text:span text:style-name="T346">ion</text:span><text:span text:style-name="T337">,</text:span><text:span text:style-name="T175"> </text:span><text:span text:style-name="T57">V</text:span><text:span text:style-name="T58">o</text:span><text:span text:style-name="T142">g</text:span><text:span text:style-name="T59">u</text:span><text:span text:style-name="T60">e.</text:span><text:span text:style-name="T280">c</text:span><text:span text:style-name="T53">om</text:span><text:span text:style-name="T337">,</text:span><text:span text:style-name="T175"> </text:span><text:span text:style-name="T338">on</text:span><text:span text:style-name="T79">lin</text:span><text:span text:style-name="T143">e</text:span><text:span text:style-name="T343">:</text:span><text:span text:style-name="T175"> </text:span><text:span text:style-name="T144">h</text:span><text:span text:style-name="T341">tt</text:span><text:span text:style-name="T342">p</text:span><text:span text:style-name="T350">s</text:span><text:span text:style-name="T283">:</text:span><text:span text:style-name="T344">//</text:span><text:a xlink:type="simple" xlink:href="http://www.vogue.com/fashion-shows/fall-1997-" text:style-name="Internet_20_link" text:visited-style-name="Visited_20_Internet_20_Link"><text:span text:style-name="T357">www</text:span></text:a><text:a xlink:type="simple" xlink:href="http://www.vogue.com/fashion-shows/fall-1997-" text:style-name="Internet_20_link" text:visited-style-name="Visited_20_Internet_20_Link"><text:span text:style-name="T145">.</text:span></text:a><text:a xlink:type="simple" xlink:href="http://www.vogue.com/fashion-shows/fall-1997-" text:style-name="Internet_20_link" text:visited-style-name="Visited_20_Internet_20_Link"><text:span text:style-name="T345">v</text:span></text:a><text:a xlink:type="simple" xlink:href="http://www.vogue.com/fashion-shows/fall-1997-" text:style-name="Internet_20_link" text:visited-style-name="Visited_20_Internet_20_Link"><text:span text:style-name="T358">og</text:span></text:a><text:a xlink:type="simple" xlink:href="http://www.vogue.com/fashion-shows/fall-1997-" text:style-name="Internet_20_link" text:visited-style-name="Visited_20_Internet_20_Link"><text:span text:style-name="T284">u</text:span></text:a><text:a xlink:type="simple" xlink:href="http://www.vogue.com/fashion-shows/fall-1997-" text:style-name="Internet_20_link" text:visited-style-name="Visited_20_Internet_20_Link"><text:span text:style-name="T345">e.</text:span></text:a><text:a xlink:type="simple" xlink:href="http://www.vogue.com/fashion-shows/fall-1997-" text:style-name="Internet_20_link" text:visited-style-name="Visited_20_Internet_20_Link"><text:span text:style-name="T285">c</text:span></text:a><text:a xlink:type="simple" xlink:href="http://www.vogue.com/fashion-shows/fall-1997-" text:style-name="Internet_20_link" text:visited-style-name="Visited_20_Internet_20_Link"><text:span text:style-name="T346">om</text:span></text:a><text:a xlink:type="simple" xlink:href="http://www.vogue.com/fashion-shows/fall-1997-" text:style-name="Internet_20_link" text:visited-style-name="Visited_20_Internet_20_Link"><text:span text:style-name="T344">/</text:span></text:a><text:a xlink:type="simple" xlink:href="http://www.vogue.com/fashion-shows/fall-1997-" text:style-name="Internet_20_link" text:visited-style-name="Visited_20_Internet_20_Link"><text:span text:style-name="T282">f</text:span></text:a><text:a xlink:type="simple" xlink:href="http://www.vogue.com/fashion-shows/fall-1997-" text:style-name="Internet_20_link" text:visited-style-name="Visited_20_Internet_20_Link"><text:span text:style-name="T343">a</text:span></text:a><text:a xlink:type="simple" xlink:href="http://www.vogue.com/fashion-shows/fall-1997-" text:style-name="Internet_20_link" text:visited-style-name="Visited_20_Internet_20_Link"><text:span text:style-name="T350">s</text:span></text:a><text:a xlink:type="simple" xlink:href="http://www.vogue.com/fashion-shows/fall-1997-" text:style-name="Internet_20_link" text:visited-style-name="Visited_20_Internet_20_Link"><text:span text:style-name="T348">hion</text:span></text:a><text:a xlink:type="simple" xlink:href="http://www.vogue.com/fashion-shows/fall-1997-" text:style-name="Internet_20_link" text:visited-style-name="Visited_20_Internet_20_Link"><text:span text:style-name="T286">-</text:span></text:a><text:a xlink:type="simple" xlink:href="http://www.vogue.com/fashion-shows/fall-1997-" text:style-name="Internet_20_link" text:visited-style-name="Visited_20_Internet_20_Link"><text:span text:style-name="T350">s</text:span></text:a><text:a xlink:type="simple" xlink:href="http://www.vogue.com/fashion-shows/fall-1997-" text:style-name="Internet_20_link" text:visited-style-name="Visited_20_Internet_20_Link"><text:span text:style-name="T359">ho</text:span></text:a><text:a xlink:type="simple" xlink:href="http://www.vogue.com/fashion-shows/fall-1997-" text:style-name="Internet_20_link" text:visited-style-name="Visited_20_Internet_20_Link"><text:span text:style-name="T146">w</text:span></text:a><text:a xlink:type="simple" xlink:href="http://www.vogue.com/fashion-shows/fall-1997-" text:style-name="Internet_20_link" text:visited-style-name="Visited_20_Internet_20_Link"><text:span text:style-name="T350">s</text:span></text:a><text:a xlink:type="simple" xlink:href="http://www.vogue.com/fashion-shows/fall-1997-" text:style-name="Internet_20_link" text:visited-style-name="Visited_20_Internet_20_Link"><text:span text:style-name="T344">/</text:span></text:a><text:a xlink:type="simple" xlink:href="http://www.vogue.com/fashion-shows/fall-1997-" text:style-name="Internet_20_link" text:visited-style-name="Visited_20_Internet_20_Link"><text:span text:style-name="T79">f</text:span></text:a><text:a xlink:type="simple" xlink:href="http://www.vogue.com/fashion-shows/fall-1997-" text:style-name="Internet_20_link" text:visited-style-name="Visited_20_Internet_20_Link"><text:span text:style-name="T343">a</text:span></text:a><text:a xlink:type="simple" xlink:href="http://www.vogue.com/fashion-shows/fall-1997-" text:style-name="Internet_20_link" text:visited-style-name="Visited_20_Internet_20_Link"><text:span text:style-name="T360">ll</text:span></text:a><text:a xlink:type="simple" xlink:href="http://www.vogue.com/fashion-shows/fall-1997-" text:style-name="Internet_20_link" text:visited-style-name="Visited_20_Internet_20_Link"><text:span text:style-name="T286">-</text:span></text:a><text:a xlink:type="simple" xlink:href="http://www.vogue.com/fashion-shows/fall-1997-" text:style-name="Internet_20_link" text:visited-style-name="Visited_20_Internet_20_Link"><text:span text:style-name="T361">1</text:span></text:a><text:a xlink:type="simple" xlink:href="http://www.vogue.com/fashion-shows/fall-1997-" text:style-name="Internet_20_link" text:visited-style-name="Visited_20_Internet_20_Link"><text:span text:style-name="T287">99</text:span></text:a><text:a xlink:type="simple" xlink:href="http://www.vogue.com/fashion-shows/fall-1997-" text:style-name="Internet_20_link" text:visited-style-name="Visited_20_Internet_20_Link"><text:span text:style-name="T352">7</text:span></text:a><text:a xlink:type="simple" xlink:href="http://www.vogue.com/fashion-shows/fall-1997-" text:style-name="Internet_20_link" text:visited-style-name="Visited_20_Internet_20_Link"><text:span text:style-name="T350">-</text:span></text:a><text:span text:style-name="T350"> </text:span><text:span text:style-name="T336">re</text:span><text:span text:style-name="T79">a</text:span><text:span text:style-name="T282">d</text:span><text:span text:style-name="T345">y</text:span><text:span text:style-name="T350">-</text:span><text:span text:style-name="T351">to</text:span><text:span text:style-name="T350">-</text:span><text:span text:style-name="T337">we</text:span><text:span text:style-name="T288">a</text:span><text:span text:style-name="T348">r</text:span><text:span text:style-name="T344">/</text:span><text:span text:style-name="T343">a</text:span><text:span text:style-name="T345">lexa</text:span><text:span text:style-name="T42">n</text:span><text:span text:style-name="T289">d</text:span><text:span text:style-name="T336">er</text:span><text:span text:style-name="T286">-</text:span><text:span text:style-name="T348">m</text:span><text:span text:style-name="T290">c</text:span><text:span text:style-name="T291">q</text:span><text:span text:style-name="T292">u</text:span><text:span text:style-name="T357">een</text:span><text:span text:style-name="T344">/</text:span><text:span text:style-name="T350">s</text:span><text:span text:style-name="T336">li</text:span><text:span text:style-name="T293">d</text:span><text:span text:style-name="T318">es</text:span><text:span text:style-name="T351">how/</text:span><text:span text:style-name="T290">c</text:span><text:span text:style-name="T343">olle</text:span><text:span text:style-name="T283">c</text:span><text:span text:style-name="T341">t</text:span><text:span text:style-name="T346">ion</text:span><text:span text:style-name="T336">#</text:span><text:span text:style-name="T361">1</text:span><text:span text:style-name="T175"> </text:span><text:span text:style-name="T362">[</text:span><text:span text:style-name="T289">d</text:span><text:span text:style-name="T337">o</text:span><text:span text:style-name="T288">s</text:span><text:span text:style-name="T294">t</text:span><text:span text:style-name="T345">ę</text:span><text:span text:style-name="T342">p</text:span><text:span text:style-name="T343">:</text:span><text:span text:style-name="T175"> </text:span><text:span text:style-name="T295">28</text:span><text:span text:style-name="T339">.</text:span><text:span text:style-name="T361">1</text:span><text:span text:style-name="T296">2</text:span><text:span text:style-name="T360">.</text:span><text:span text:style-name="T297">20</text:span><text:span text:style-name="T363">1</text:span><text:span text:style-name="T364">7</text:span><text:span text:style-name="T342">].</text:span></text:p>
      <text:p text:style-name="P68">Condé<text:span text:style-name="T264"> </text:span>Nast<text:span text:style-name="T264"> </text:span>Archive<text:span text:style-name="T264"> </text:span>(2000),<text:span text:style-name="T264"> </text:span>Fall<text:span text:style-name="T264"> </text:span>2000<text:span text:style-name="T178"> </text:span>Ready<text:span text:style-name="T264"> </text:span>to<text:span text:style-name="T264"> </text:span>wear<text:span text:style-name="T264"> </text:span>Alexander<text:span text:style-name="T264"> </text:span>McQueen<text:span text:style-name="T264"> </text:span>col- <text:span text:style-name="T79">lection, </text:span><text:span text:style-name="T52">Vogue.com</text:span><text:span text:style-name="T79">, online: https://</text:span><text:a xlink:type="simple" xlink:href="http://www.vogue.com/fashion-shows/fall-2000-" text:style-name="Internet_20_link" text:visited-style-name="Visited_20_Internet_20_Link"><text:span text:style-name="T79">www.vogue.com/fashion-shows/fall-2000-</text:span></text:a><text:span text:style-name="T79"> </text:span><text:span text:style-name="T335">ready-to-wear/alexander-mcqueen/slideshow/collection <text:s text:c="3"/>[dostęp: <text:s/></text:span><text:span text:style-name="T365"><text:s/></text:span><text:span text:style-name="T335">28.12.2017].</text:span></text:p>
      <text:p text:style-name="P69">de<text:span text:style-name="T178"> </text:span>Parseval,<text:span text:style-name="T178"> </text:span>Antoine<text:span text:style-name="T178"> </text:span>(2002),<text:span text:style-name="T178"> </text:span>‘Alexander<text:span text:style-name="T178"> </text:span>McQueen.<text:span text:style-name="T178"> </text:span>Fall<text:span text:style-name="T178"> </text:span>2002<text:span text:style-name="T164"> </text:span>Ready<text:span text:style-name="T178"> </text:span>to<text:span text:style-name="T162"> </text:span>Wear’, <text:span text:style-name="T52">Vogue.com</text:span><text:span text:style-name="T79">, online: </text:span><text:a xlink:type="simple" xlink:href="http://www.vogue.com/fashion-shows/fall-2002-ready-to-" text:style-name="Internet_20_link" text:visited-style-name="Visited_20_Internet_20_Link"><text:span text:style-name="T79">http://www.vogue.com/fashion-shows/fall-2002-ready-to-</text:span></text:a><text:span text:style-name="T79"> </text:span><text:span text:style-name="T357">w</text:span><text:span text:style-name="T339">ea</text:span><text:span text:style-name="T348">r</text:span><text:span text:style-name="T344">/</text:span><text:span text:style-name="T343">a</text:span><text:span text:style-name="T345">lexa</text:span><text:span text:style-name="T42">n</text:span><text:span text:style-name="T147">d</text:span><text:span text:style-name="T336">er</text:span><text:span text:style-name="T350">-</text:span><text:span text:style-name="T348">m</text:span><text:span text:style-name="T290">c</text:span><text:span text:style-name="T291">q</text:span><text:span text:style-name="T292">u</text:span><text:span text:style-name="T357">een</text:span><text:span text:style-name="T344">/</text:span><text:span text:style-name="T350">s</text:span><text:span text:style-name="T336">li</text:span><text:span text:style-name="T293">d</text:span><text:span text:style-name="T318">es</text:span><text:span text:style-name="T351">how/</text:span><text:span text:style-name="T290">c</text:span><text:span text:style-name="T343">olle</text:span><text:span text:style-name="T283">c</text:span><text:span text:style-name="T341">t</text:span><text:span text:style-name="T346">ion</text:span><text:span text:style-name="T336">#</text:span><text:span text:style-name="T361">1</text:span><text:span text:style-name="T337">,</text:span><text:span text:style-name="T267"> </text:span><text:span text:style-name="T362">[</text:span><text:span text:style-name="T289">d</text:span><text:span text:style-name="T337">os</text:span><text:span text:style-name="T341">t</text:span><text:span text:style-name="T345">ę</text:span><text:span text:style-name="T298">p</text:span><text:span text:style-name="T343">:</text:span><text:span text:style-name="T175"> </text:span><text:span text:style-name="T295">28</text:span><text:span text:style-name="T339">.</text:span><text:span text:style-name="T361">1</text:span><text:span text:style-name="T296">2</text:span><text:span text:style-name="T360">.</text:span><text:span text:style-name="T347">2</text:span><text:span text:style-name="T299">0</text:span><text:span text:style-name="T366">1</text:span><text:span text:style-name="T352">7</text:span><text:span text:style-name="T342">].</text:span></text:p>
      <text:p text:style-name="P104"><text:span text:style-name="T367">Fox,</text:span><text:span text:style-name="T386"> </text:span><text:span text:style-name="T367">Chloe</text:span><text:span text:style-name="T386"> </text:span><text:span text:style-name="T367">(2012),</text:span><text:span text:style-name="T386"> </text:span><text:span text:style-name="T388">Vogue</text:span><text:span text:style-name="T409"> </text:span><text:span text:style-name="T388">On:</text:span><text:span text:style-name="T409"> </text:span><text:span text:style-name="T388">Alexander</text:span><text:span text:style-name="T409"> </text:span><text:span text:style-name="T388">McQueen</text:span><text:span text:style-name="T367">,</text:span><text:span text:style-name="T386"> </text:span><text:span text:style-name="T367">Londyn:</text:span><text:span text:style-name="T410"> </text:span><text:span text:style-name="T367">Quadrille</text:span><text:span text:style-name="T386"> </text:span><text:span text:style-name="T367">Publishing Ltd.</text:span></text:p>
      <text:p text:style-name="P105"><text:span text:style-name="T367">Frankel, Susannah (2011), ‘Introduction’, w: Andrew Bolton (red.), </text:span><text:span text:style-name="T388">Alexander </text:span><text:span text:style-name="T389">McQueen: Savage Beauty</text:span><text:span text:style-name="T368">, New Haven: Yale University Press.</text:span></text:p>
      <text:p text:style-name="P70">Hope<text:span text:style-name="T64"> </text:span>Allwood,<text:span text:style-name="T64"> </text:span>Emma<text:span text:style-name="T64"> </text:span>(2015),<text:span text:style-name="T64"> </text:span>‘If<text:span text:style-name="T64"> </text:span>you<text:span text:style-name="T67"> </text:span>like<text:span text:style-name="T64"> </text:span>McQueen’s<text:span text:style-name="T64"> </text:span>asylum,<text:span text:style-name="T67"> </text:span>you’ll<text:span text:style-name="T64"> </text:span>like<text:span text:style-name="T64"> </text:span>Joel-Pe- ter Witkin’, <text:span text:style-name="T51">Dazed &amp; Confused Magazine</text:span>, online: http://www.dazeddig- <text:span text:style-name="T339">i</text:span><text:span text:style-name="T79">tal</text:span><text:span text:style-name="T352">.</text:span><text:span text:style-name="T290">c</text:span><text:span text:style-name="T300">o</text:span><text:span text:style-name="T348">m</text:span><text:span text:style-name="T432">/f</text:span><text:span text:style-name="T283">a</text:span><text:span text:style-name="T350">s</text:span><text:span text:style-name="T144">h</text:span><text:span text:style-name="T339">i</text:span><text:span text:style-name="T346">o</text:span><text:span text:style-name="T42">n/art</text:span><text:span text:style-name="T292">i</text:span><text:span text:style-name="T290">c</text:span><text:span text:style-name="T360">l</text:span><text:span text:style-name="T345">e</text:span><text:span text:style-name="T42">/</text:span><text:span text:style-name="T148">2</text:span><text:span text:style-name="T346">6</text:span><text:span text:style-name="T300">0</text:span><text:span text:style-name="T301">3</text:span><text:span text:style-name="T339">1/1/i</text:span><text:span text:style-name="T79">f</text:span><text:span text:style-name="T350">-</text:span><text:span text:style-name="T345">y</text:span><text:span text:style-name="T338">o</text:span><text:span text:style-name="T149">u</text:span><text:span text:style-name="T350">-</text:span><text:span text:style-name="T335">lik</text:span><text:span text:style-name="T345">e</text:span><text:span text:style-name="T350">-</text:span><text:span text:style-name="T348">m</text:span><text:span text:style-name="T302">cqu</text:span><text:span text:style-name="T433">e</text:span><text:span text:style-name="T345">e</text:span><text:span text:style-name="T42">n</text:span><text:span text:style-name="T350">-s</text:span><text:span text:style-name="T286">-</text:span><text:span text:style-name="T335">ss</text:span><text:span text:style-name="T303">0</text:span><text:span text:style-name="T361">1</text:span><text:span text:style-name="T350">-</text:span><text:span text:style-name="T336">v</text:span><text:span text:style-name="T150">o</text:span><text:span text:style-name="T350">ss</text:span><text:span text:style-name="T286">-</text:span><text:span text:style-name="T345">y</text:span><text:span text:style-name="T338">o</text:span><text:span text:style-name="T304">u</text:span><text:span text:style-name="T350">-</text:span><text:span text:style-name="T360">ll</text:span><text:span text:style-name="T350">-</text:span><text:span text:style-name="T335">lik</text:span><text:span text:style-name="T345">e</text:span><text:span text:style-name="T350">- </text:span><text:span text:style-name="T335">joel-peter-witkin, [dostęp:</text:span><text:span text:style-name="T434"> </text:span><text:span text:style-name="T335">28.12.2017].</text:span></text:p>
      <text:p text:style-name="P106"><text:span text:style-name="T367">Kawamura,</text:span><text:span text:style-name="T410"> </text:span><text:span text:style-name="T367">Yuniya</text:span><text:span text:style-name="T410"> </text:span><text:span text:style-name="T367">(2006),</text:span><text:span text:style-name="T410"> </text:span><text:span text:style-name="T388">Fashion-ology</text:span><text:span text:style-name="T411"> </text:span><text:span text:style-name="T388">–</text:span><text:span text:style-name="T411"> </text:span><text:span text:style-name="T388">An</text:span><text:span text:style-name="T411"> </text:span><text:span text:style-name="T388">Introduction</text:span><text:span text:style-name="T411"> </text:span><text:span text:style-name="T388">to</text:span><text:span text:style-name="T411"> </text:span><text:span text:style-name="T388">Fashion</text:span><text:span text:style-name="T411"> </text:span><text:span text:style-name="T388">Studies</text:span><text:span text:style-name="T367">, </text:span><text:span text:style-name="T368">Nowy Jork:</text:span><text:span text:style-name="T413"> </text:span><text:span text:style-name="T368">Berg.</text:span></text:p>
      <text:p text:style-name="P80"/>
      <text:p text:style-name="P30"/>
      <text:p text:style-name="P107"><text:span text:style-name="T369">Mackrell,</text:span><text:span text:style-name="T412"> </text:span><text:span text:style-name="T369">Alice</text:span><text:span text:style-name="T414"> </text:span><text:span text:style-name="T367">(2005),</text:span><text:span text:style-name="T416"> </text:span><text:span text:style-name="T388">Art</text:span><text:span text:style-name="T417"> </text:span><text:span text:style-name="T388">and</text:span><text:span text:style-name="T417"> </text:span><text:span text:style-name="T388">Fashion:</text:span><text:span text:style-name="T417"> </text:span><text:span text:style-name="T388">The</text:span><text:span text:style-name="T417"> </text:span><text:span text:style-name="T388">Impact</text:span><text:span text:style-name="T417"> </text:span><text:span text:style-name="T388">of</text:span><text:span text:style-name="T418"> </text:span><text:span text:style-name="T388">Art</text:span><text:span text:style-name="T417"> </text:span><text:span text:style-name="T388">on</text:span><text:span text:style-name="T417"> </text:span><text:span text:style-name="T388">Fashion</text:span><text:span text:style-name="T417"> </text:span><text:span text:style-name="T388">and Fashion</text:span><text:span text:style-name="T419"> </text:span><text:span text:style-name="T388">on</text:span><text:span text:style-name="T420"> </text:span><text:span text:style-name="T388">Art</text:span><text:span text:style-name="T367">,</text:span><text:span text:style-name="T421"> </text:span><text:span text:style-name="T367">Londyn:</text:span><text:span text:style-name="T421"> </text:span><text:span text:style-name="T367">Batsford.</text:span></text:p>
      <text:p text:style-name="P8">Madeira, Marcio (2004), ‘Fall 2004 Ready-to-wear Alexander McQueen’,</text:p>
      <text:p text:style-name="P72"><text:span text:style-name="T79">w: </text:span><text:span text:style-name="T52">Vogue.com</text:span><text:span text:style-name="T79">, online: https://</text:span><text:a xlink:type="simple" xlink:href="http://www.vogue.com/fashion-shows/fall-2004-ready-" text:style-name="Internet_20_link" text:visited-style-name="Visited_20_Internet_20_Link"><text:span text:style-name="T79">www.vogue.com/fashion-shows/fall-2004-ready-</text:span></text:a><text:span text:style-name="T79"> </text:span><text:span text:style-name="T351">to</text:span><text:span text:style-name="T350">-</text:span><text:span text:style-name="T337">wea</text:span><text:span text:style-name="T348">r</text:span><text:span text:style-name="T344">/</text:span><text:span text:style-name="T343">a</text:span><text:span text:style-name="T360">lex</text:span><text:span text:style-name="T343">a</text:span><text:span text:style-name="T42">n</text:span><text:span text:style-name="T353">d</text:span><text:span text:style-name="T336">er</text:span><text:span text:style-name="T350">-</text:span><text:span text:style-name="T348">m</text:span><text:span text:style-name="T347">c</text:span><text:span text:style-name="T351">q</text:span><text:span text:style-name="T42">u</text:span><text:span text:style-name="T357">een</text:span><text:span text:style-name="T344">/</text:span><text:span text:style-name="T350">s</text:span><text:span text:style-name="T336">lid</text:span><text:span text:style-name="T318">es</text:span><text:span text:style-name="T359">how</text:span><text:span text:style-name="T344">/</text:span><text:span text:style-name="T347">c</text:span><text:span text:style-name="T343">ollec</text:span><text:span text:style-name="T341">t</text:span><text:span text:style-name="T346">ion</text:span><text:span text:style-name="T336">#</text:span><text:span text:style-name="T361">1</text:span><text:span text:style-name="T337">,</text:span> <text:span text:style-name="T362">[</text:span><text:span text:style-name="T339">28.</text:span><text:span text:style-name="T361">1</text:span><text:span text:style-name="T360">2.</text:span><text:span text:style-name="T363">201</text:span><text:span text:style-name="T352">7</text:span><text:span text:style-name="T342">].</text:span></text:p>
      <text:p text:style-name="P9">Madeira, Marcio (2006), ‘Fall 2006 Ready to Wear Alexander McQueen’,</text:p>
      <text:p text:style-name="P72"><text:span text:style-name="T79">w: </text:span><text:span text:style-name="T52">Vogue.com</text:span><text:span text:style-name="T79">, online: https://</text:span><text:a xlink:type="simple" xlink:href="http://www.vogue.com/fashion-shows/fall-2006-ready-" text:style-name="Internet_20_link" text:visited-style-name="Visited_20_Internet_20_Link"><text:span text:style-name="T79">www.vogue.com/fashion-shows/fall-2006-ready-</text:span></text:a><text:span text:style-name="T79"> </text:span><text:span text:style-name="T351">to</text:span><text:span text:style-name="T350">-</text:span><text:span text:style-name="T337">wea</text:span><text:span text:style-name="T348">r</text:span><text:span text:style-name="T344">/</text:span><text:span text:style-name="T343">a</text:span><text:span text:style-name="T360">lex</text:span><text:span text:style-name="T343">a</text:span><text:span text:style-name="T42">n</text:span><text:span text:style-name="T353">d</text:span><text:span text:style-name="T336">er</text:span><text:span text:style-name="T350">-</text:span><text:span text:style-name="T348">m</text:span><text:span text:style-name="T347">c</text:span><text:span text:style-name="T351">q</text:span><text:span text:style-name="T42">u</text:span><text:span text:style-name="T357">een</text:span><text:span text:style-name="T344">/</text:span><text:span text:style-name="T350">s</text:span><text:span text:style-name="T336">lid</text:span><text:span text:style-name="T318">es</text:span><text:span text:style-name="T359">how</text:span><text:span text:style-name="T344">/</text:span><text:span text:style-name="T347">c</text:span><text:span text:style-name="T343">ollec</text:span><text:span text:style-name="T341">t</text:span><text:span text:style-name="T346">ion</text:span><text:span text:style-name="T336">#</text:span><text:span text:style-name="T361">1</text:span><text:span text:style-name="T337">,</text:span> <text:span text:style-name="T362">[</text:span><text:span text:style-name="T353">d</text:span><text:span text:style-name="T337">os</text:span><text:span text:style-name="T341">t</text:span><text:span text:style-name="T345">ę</text:span><text:span text:style-name="T342">p</text:span><text:span text:style-name="T343">:</text:span> <text:span text:style-name="T339">28.</text:span><text:span text:style-name="T361">1</text:span><text:span text:style-name="T360">2.</text:span><text:span text:style-name="T363">201</text:span><text:span text:style-name="T352">7</text:span><text:span text:style-name="T342">].</text:span></text:p>
      <text:p text:style-name="P73">Madeira, Marcio (2007), ‘Spring 2007 Ready to Wear Alexander McQueen’, <text:span text:style-name="T79">w: </text:span><text:span text:style-name="T52">Vogue.com</text:span><text:span text:style-name="T79">, online: https://</text:span><text:a xlink:type="simple" xlink:href="http://www.vogue.com/fashion-shows/spring-2007-" text:style-name="Internet_20_link" text:visited-style-name="Visited_20_Internet_20_Link"><text:span text:style-name="T79">www.vogue.com/fashion-shows/spring-2007-</text:span></text:a><text:span text:style-name="T79"> </text:span><text:span text:style-name="T335">ready-to-wear/alexander-mcqueen/slideshow/collection, <text:s text:c="3"/>[dostęp: <text:s text:c="2"/>28.12.2017].</text:span></text:p>
      <text:p text:style-name="P74">Madeira,<text:span text:style-name="T102"> </text:span>Marcio<text:span text:style-name="T102"> </text:span>(2008),<text:span text:style-name="T167"> </text:span>‘Fall<text:span text:style-name="T167"> </text:span>2008<text:span text:style-name="T102"> </text:span>Ready-to-Wear<text:span text:style-name="T167"> </text:span>Alexander<text:span text:style-name="T167"> </text:span>McQueen<text:span text:style-name="T167"> </text:span>collec- <text:span text:style-name="T79">tion’, </text:span><text:span text:style-name="T52">Vogue.com</text:span><text:span text:style-name="T79">, online: https://</text:span><text:a xlink:type="simple" xlink:href="http://www.vogue.com/fashion-shows/fall-2008-" text:style-name="Internet_20_link" text:visited-style-name="Visited_20_Internet_20_Link"><text:span text:style-name="T79">www.vogue.com/fashion-shows/fall-2008-</text:span></text:a><text:span text:style-name="T79"> </text:span><text:span text:style-name="T348">r</text:span><text:span text:style-name="T339">ea</text:span><text:span text:style-name="T305">d</text:span><text:span text:style-name="T357">y</text:span><text:span text:style-name="T350">-</text:span><text:span text:style-name="T351">to</text:span><text:span text:style-name="T350">-</text:span><text:span text:style-name="T337">we</text:span><text:span text:style-name="T288">a</text:span><text:span text:style-name="T348">r</text:span><text:span text:style-name="T344">/</text:span><text:span text:style-name="T343">a</text:span><text:span text:style-name="T345">lexa</text:span><text:span text:style-name="T42">n</text:span><text:span text:style-name="T289">d</text:span><text:span text:style-name="T336">er</text:span><text:span text:style-name="T286">-</text:span><text:span text:style-name="T348">m</text:span><text:span text:style-name="T290">c</text:span><text:span text:style-name="T291">q</text:span><text:span text:style-name="T292">u</text:span><text:span text:style-name="T357">een</text:span><text:span text:style-name="T344">/</text:span><text:span text:style-name="T350">s</text:span><text:span text:style-name="T336">li</text:span><text:span text:style-name="T293">d</text:span><text:span text:style-name="T318">es</text:span><text:span text:style-name="T351">how/</text:span><text:span text:style-name="T290">c</text:span><text:span text:style-name="T343">olle</text:span><text:span text:style-name="T283">c</text:span><text:span text:style-name="T341">t</text:span><text:span text:style-name="T346">ion</text:span><text:span text:style-name="T336">#</text:span><text:span text:style-name="T361">1</text:span><text:span text:style-name="T337">,</text:span><text:span text:style-name="T267"> </text:span><text:span text:style-name="T362">[</text:span><text:span text:style-name="T289">d</text:span><text:span text:style-name="T337">o</text:span><text:span text:style-name="T288">s</text:span><text:span text:style-name="T341">t</text:span><text:span text:style-name="T345">ę</text:span><text:span text:style-name="T342">p</text:span><text:span text:style-name="T343">:</text:span><text:span text:style-name="T175"> </text:span><text:span text:style-name="T295">28</text:span><text:span text:style-name="T339">.</text:span><text:span text:style-name="T361">1</text:span><text:span text:style-name="T296">2</text:span><text:span text:style-name="T360">.</text:span><text:span text:style-name="T297">20</text:span><text:span text:style-name="T363">1</text:span><text:span text:style-name="T352">7</text:span><text:span text:style-name="T342">].</text:span></text:p>
      <text:p text:style-name="P108"><text:span text:style-name="T367">McLuhan, </text:span><text:span text:style-name="T370">Marshall </text:span><text:span text:style-name="T367">(1964), </text:span><text:span text:style-name="T388">Understanding Media</text:span><text:span text:style-name="T367">, Nowy Jork: McGraw Hill.</text:span></text:p>
      <text:p text:style-name="P75">Mower, Sarah (2002), ‘Spring 2003 Ready-to-Wear Alexander McQueen’, <text:span text:style-name="T52">Vogue.com</text:span><text:span text:style-name="T79">, online: https://</text:span><text:a xlink:type="simple" xlink:href="http://www.vogue.com/fashion-shows/spring-2003-ready-" text:style-name="Internet_20_link" text:visited-style-name="Visited_20_Internet_20_Link"><text:span text:style-name="T79">www.vogue.com/fashion-shows/spring-2003-ready-</text:span></text:a><text:span text:style-name="T79"> </text:span><text:span text:style-name="T335">to-wear/alexander-mcqueen, <text:s/>[dostęp: <text:s/>28.12.2017].</text:span></text:p>
      <text:p text:style-name="P77">Mower,<text:span text:style-name="T316"> </text:span>Sarah<text:span text:style-name="T316"> </text:span>(2003),<text:span text:style-name="T316"> </text:span>Fall<text:span text:style-name="T316"> </text:span>2003<text:span text:style-name="T108"> </text:span>Ready-to-Wear<text:span text:style-name="T108"> </text:span>Alexander<text:span text:style-name="T316"> </text:span>McQueen,<text:span text:style-name="T316"> </text:span><text:span text:style-name="T51">Vogue.com</text:span>, <text:span text:style-name="T79">online: https://</text:span><text:a xlink:type="simple" xlink:href="http://www.vogue.com/fashion-shows/fall-2003-ready-to-wear/alex-" text:style-name="Internet_20_link" text:visited-style-name="Visited_20_Internet_20_Link"><text:span text:style-name="T79">www.vogue.com/fashion-shows/fall-2003-ready-to-wear/alex-</text:span></text:a><text:span text:style-name="T79"> </text:span><text:span text:style-name="T335">ander-mcqueen <text:s/>[dostęp:</text:span><text:span text:style-name="T435"> </text:span><text:span text:style-name="T335">28.12.2017].</text:span></text:p>
      <text:p text:style-name="P78">Mower, Sarah (2007), ‘Fall 2007 Ready-to-Wear Alexander McQueen’, <text:span text:style-name="T52">Vogue.com</text:span><text:span text:style-name="T79">, online: https://</text:span><text:a xlink:type="simple" xlink:href="http://www.vogue.com/fashion-shows/fall-2007-ready-to-" text:style-name="Internet_20_link" text:visited-style-name="Visited_20_Internet_20_Link"><text:span text:style-name="T79">www.vogue.com/fashion-shows/fall-2007-ready-to-</text:span></text:a><text:span text:style-name="T79"> </text:span><text:span text:style-name="T335">wear/alexander-mcqueen, <text:s/>[dostęp: <text:s/>28.12.2017].</text:span></text:p>
      <text:p text:style-name="P79">Mower, Sarah (2009), ‘Fall 2009 Ready to Wear Alexander McQueen’, <text:span text:style-name="T52">Vogue.com</text:span><text:span text:style-name="T79">, online: https://</text:span><text:a xlink:type="simple" xlink:href="http://www.vogue.com/fashion-shows/fall-2009-ready-to-" text:style-name="Internet_20_link" text:visited-style-name="Visited_20_Internet_20_Link"><text:span text:style-name="T79">www.vogue.com/fashion-shows/fall-2009-ready-to-</text:span></text:a><text:span text:style-name="T79"> </text:span><text:span text:style-name="T335">wear/alexander-mcqueen, <text:s/>[dostęp: <text:s/>28.12.2017].</text:span></text:p>
      <text:p text:style-name="P76">Murg,<text:span text:style-name="T159"> </text:span>Stephanie<text:span text:style-name="T159"> </text:span>(2011),<text:span text:style-name="T159"> </text:span>‘McQueen’s<text:span text:style-name="T159"> </text:span>Moment!<text:span text:style-name="T159"> </text:span>Sneak<text:span text:style-name="T159"> </text:span>Peek<text:span text:style-name="T159"> </text:span>at<text:span text:style-name="T167"> </text:span>Metropolitan<text:span text:style-name="T159"> </text:span>Mu- seum’s <text:span text:style-name="T51">Savage Beauty </text:span>Exhibition’, <text:span text:style-name="T51">Adweek.com</text:span>, online: <text:a xlink:type="simple" xlink:href="http://www.adweek.com/digital/mcqueens-moment-sneak-peek-at-metropoli-" text:style-name="Internet_20_link" text:visited-style-name="Visited_20_Internet_20_Link"><text:span text:style-name="T282">http://www.adweek.com/digital/mcqueens-moment-sneak-peek-at-metropoli-</text:span></text:a><text:span text:style-name="T282"> </text:span><text:span text:style-name="T335">tan-museums-savage-beauty-exhibition/, <text:s text:c="2"/>[dostęp: </text:span><text:span text:style-name="T436"><text:s/></text:span><text:span text:style-name="T335">28.12.2017].</text:span></text:p>
      <text:p text:style-name="P83"/>
      <text:p text:style-name="P30"/>
      <text:p text:style-name="P109"><text:span text:style-name="T369">Pa</text:span><text:span text:style-name="T371">l</text:span><text:span text:style-name="T372">o</text:span><text:span text:style-name="T373">mo</text:span><text:span text:style-name="T374">-</text:span><text:span text:style-name="T368">L</text:span><text:span text:style-name="T372">o</text:span><text:span text:style-name="T375">vinsk</text:span><text:span text:style-name="T376">i,</text:span><text:span text:style-name="T367"> </text:span><text:span text:style-name="T375">No</text:span><text:span text:style-name="T377">ë</text:span><text:span text:style-name="T371">l</text:span><text:span text:style-name="T367"> </text:span><text:span text:style-name="T378">(2</text:span><text:span text:style-name="T379">0</text:span><text:span text:style-name="T380">1</text:span><text:span text:style-name="T379">0</text:span><text:span text:style-name="T381">)</text:span><text:span text:style-name="T382">,</text:span><text:span text:style-name="T367"> </text:span><text:span text:style-name="T390">Th</text:span><text:span text:style-name="T391">e</text:span><text:span text:style-name="T388"> </text:span><text:span text:style-name="T392">W</text:span><text:span text:style-name="T393">or</text:span><text:span text:style-name="T394">l</text:span><text:span text:style-name="T395">d</text:span><text:span text:style-name="T396">’</text:span><text:span text:style-name="T397">s</text:span><text:span text:style-name="T388"> </text:span><text:span text:style-name="T398">M</text:span><text:span text:style-name="T399">os</text:span><text:span text:style-name="T395">t</text:span><text:span text:style-name="T388"> </text:span><text:span text:style-name="T400">I</text:span><text:span text:style-name="T401">n</text:span><text:span text:style-name="T402">f</text:span><text:span text:style-name="T394">l</text:span><text:span text:style-name="T403">u</text:span><text:span text:style-name="T404">en</text:span><text:span text:style-name="T405">ti</text:span><text:span text:style-name="T394">al</text:span><text:span text:style-name="T388"> </text:span><text:span text:style-name="T406">F</text:span><text:span text:style-name="T394">a</text:span><text:span text:style-name="T397">s</text:span><text:span text:style-name="T405">h</text:span><text:span text:style-name="T407">i</text:span><text:span text:style-name="T394">on</text:span><text:span text:style-name="T388"> </text:span><text:span text:style-name="T390">D</text:span><text:span text:style-name="T399">es</text:span><text:span text:style-name="T407">i</text:span><text:span text:style-name="T406">gn</text:span><text:span text:style-name="T408">er</text:span><text:span text:style-name="T397">s</text:span><text:span text:style-name="T382">, </text:span><text:span text:style-name="T368">Londyn: Barron’s.</text:span></text:p>
      <text:p text:style-name="P100"><text:span text:style-name="T367">Roszak,</text:span><text:span text:style-name="T422"> </text:span><text:span text:style-name="T383">Theodore</text:span><text:span text:style-name="T423"> </text:span><text:span text:style-name="T367">(1973),</text:span><text:span text:style-name="T422"> </text:span><text:span text:style-name="T388">Where</text:span><text:span text:style-name="T424"> </text:span><text:span text:style-name="T388">the</text:span><text:span text:style-name="T424"> </text:span><text:span text:style-name="T388">Wasteland</text:span><text:span text:style-name="T424"> </text:span><text:span text:style-name="T388">Ends</text:span><text:span text:style-name="T367">,</text:span><text:span text:style-name="T422"> </text:span><text:span text:style-name="T367">Nowy</text:span><text:span text:style-name="T422"> </text:span><text:span text:style-name="T367">Jork:</text:span><text:span text:style-name="T425"> </text:span><text:span text:style-name="T367">Bantam</text:span><text:span text:style-name="T422"> </text:span><text:span text:style-name="T367">Dou- </text:span><text:span text:style-name="T368">bleday</text:span><text:span text:style-name="T415"> </text:span><text:span text:style-name="T368">Dell.</text:span></text:p>
      <text:p text:style-name="P110"><text:span text:style-name="T367">The </text:span><text:span text:style-name="T384">Metropolitan </text:span><text:span text:style-name="T367">Museum </text:span><text:span text:style-name="T384">of Art </text:span><text:span text:style-name="T367">(2011), </text:span><text:span text:style-name="T388">Shaun Leane for Alexander </text:span><text:span text:style-name="T389">McQueen</text:span><text:span text:style-name="T387"> </text:span><text:span text:style-name="T389">“Coiled”</text:span><text:span text:style-name="T387"> </text:span><text:span text:style-name="T389">Corset</text:span><text:span text:style-name="T426"> </text:span><text:span text:style-name="T389">The</text:span><text:span text:style-name="T426"> </text:span><text:span text:style-name="T389">Overlook,</text:span><text:span text:style-name="T426"> </text:span><text:span text:style-name="T389">autumn/winter</text:span><text:span text:style-name="T426"> </text:span><text:span text:style-name="T389">1999–2000</text:span><text:span text:style-name="T368">,</text:span><text:span text:style-name="T427"> </text:span><text:span text:style-name="T368">online: </text:span><text:a xlink:type="simple" xlink:href="http://blog.metmuseum.org/alexandermcqueen/coiled-corset-the" text:style-name="Internet_20_link" text:visited-style-name="Visited_20_Internet_20_Link"><text:span text:style-name="T367">http://blog.metmuseum.org/alexandermcqueen/coiled-corset-the</text:span></text:a><text:span text:style-name="T367"> over- </text:span><text:span text:style-name="T368">look/#sthash.hpZChnX7.dpuf [dostęp:</text:span><text:span text:style-name="T428"> </text:span><text:span text:style-name="T368">28.12.2017].</text:span></text:p>
      <text:p text:style-name="P81"><text:span text:style-name="T42">The </text:span><text:span text:style-name="T319">Metropolitan </text:span><text:span text:style-name="T42">Museum </text:span><text:span text:style-name="T319">of Art </text:span><text:span text:style-name="T42">(2011), </text:span><text:span text:style-name="T57">About the Exibition</text:span><text:span text:style-name="T42">, online: </text:span><text:a xlink:type="simple" xlink:href="http://blog.metmuseum.org/alexandermcqueen/about/" text:style-name="Internet_20_link" text:visited-style-name="Visited_20_Internet_20_Link"><text:span text:style-name="T79">http://blog.metmuseum.org/alexandermcqueen/about/</text:span></text:a><text:span text:style-name="T79"> <text:s text:c="2"/>[dostęp: <text:s/>28.12.2017].</text:span></text:p>
      <text:p text:style-name="P111"><text:span text:style-name="T367">The </text:span><text:span text:style-name="T384">Metropolitan </text:span><text:span text:style-name="T367">Museum </text:span><text:span text:style-name="T384">of Art </text:span><text:span text:style-name="T367">(2011), </text:span><text:span text:style-name="T388">Shaun Leane for Alexander McQueen “Spine” Corset” Untitled, spring/summer 1998</text:span><text:span text:style-name="T367">, online: </text:span><text:a xlink:type="simple" xlink:href="http://blog.metmuseum.org/alexandermcqueen/spine-corset-untitled/" text:style-name="Internet_20_link" text:visited-style-name="Visited_20_Internet_20_Link"><text:span text:style-name="T367">http://blog.metmuseum.org/alexandermcqueen/spine-corset-untitled/</text:span></text:a><text:span text:style-name="T367"> </text:span><text:span text:style-name="T385">[dostęp: 28.12.2017].</text:span></text:p>
      <text:p text:style-name="P81"><text:span text:style-name="T42">Victoria</text:span><text:span text:style-name="T315"> </text:span>&amp;<text:span text:style-name="T167"> </text:span><text:span text:style-name="T42">Albert</text:span><text:span text:style-name="T315"> </text:span>Museum<text:span text:style-name="T102"> </text:span>(2014),<text:span text:style-name="T167"> </text:span><text:span text:style-name="T51">Savage</text:span><text:span text:style-name="T177"> </text:span><text:span text:style-name="T51">Beauty</text:span><text:span text:style-name="T177"> </text:span><text:span text:style-name="T51">–</text:span><text:span text:style-name="T177"> </text:span><text:span text:style-name="T51">press</text:span><text:span text:style-name="T270"> </text:span><text:span text:style-name="T51">release</text:span>,<text:span text:style-name="T167"> </text:span>online: <text:a xlink:type="simple" xlink:href="http://www.vam.ac.uk/" text:style-name="Internet_20_link" text:visited-style-name="Visited_20_Internet_20_Link"><text:span text:style-name="T342">h</text:span></text:a><text:a xlink:type="simple" xlink:href="http://www.vam.ac.uk/" text:style-name="Internet_20_link" text:visited-style-name="Visited_20_Internet_20_Link"><text:span text:style-name="T351">ttp:</text:span></text:a><text:a xlink:type="simple" xlink:href="http://www.vam.ac.uk/" text:style-name="Internet_20_link" text:visited-style-name="Visited_20_Internet_20_Link"><text:span text:style-name="T437">//w</text:span></text:a><text:a xlink:type="simple" xlink:href="http://www.vam.ac.uk/" text:style-name="Internet_20_link" text:visited-style-name="Visited_20_Internet_20_Link"><text:span text:style-name="T357">ww</text:span></text:a><text:a xlink:type="simple" xlink:href="http://www.vam.ac.uk/" text:style-name="Internet_20_link" text:visited-style-name="Visited_20_Internet_20_Link"><text:span text:style-name="T151">.</text:span></text:a><text:a xlink:type="simple" xlink:href="http://www.vam.ac.uk/" text:style-name="Internet_20_link" text:visited-style-name="Visited_20_Internet_20_Link"><text:span text:style-name="T345">v</text:span></text:a><text:a xlink:type="simple" xlink:href="http://www.vam.ac.uk/" text:style-name="Internet_20_link" text:visited-style-name="Visited_20_Internet_20_Link"><text:span text:style-name="T433">am</text:span></text:a><text:a xlink:type="simple" xlink:href="http://www.vam.ac.uk/" text:style-name="Internet_20_link" text:visited-style-name="Visited_20_Internet_20_Link"><text:span text:style-name="T352">.</text:span></text:a><text:a xlink:type="simple" xlink:href="http://www.vam.ac.uk/" text:style-name="Internet_20_link" text:visited-style-name="Visited_20_Internet_20_Link"><text:span text:style-name="T345">a</text:span></text:a><text:a xlink:type="simple" xlink:href="http://www.vam.ac.uk/" text:style-name="Internet_20_link" text:visited-style-name="Visited_20_Internet_20_Link"><text:span text:style-name="T285">c</text:span></text:a><text:a xlink:type="simple" xlink:href="http://www.vam.ac.uk/" text:style-name="Internet_20_link" text:visited-style-name="Visited_20_Internet_20_Link"><text:span text:style-name="T352">.</text:span></text:a><text:a xlink:type="simple" xlink:href="http://www.vam.ac.uk/" text:style-name="Internet_20_link" text:visited-style-name="Visited_20_Internet_20_Link"><text:span text:style-name="T292">u</text:span></text:a><text:a xlink:type="simple" xlink:href="http://www.vam.ac.uk/" text:style-name="Internet_20_link" text:visited-style-name="Visited_20_Internet_20_Link"><text:span text:style-name="T438">k/</text:span></text:a><text:span text:style-name="T439"> <text:s text:c="2"/></text:span><text:span text:style-name="T152"><text:s/></text:span><text:span text:style-name="T289">d</text:span><text:span text:style-name="T359">ata/a</text:span><text:span text:style-name="T306">s</text:span><text:span text:style-name="T350">s</text:span><text:span text:style-name="T345">e</text:span><text:span text:style-name="T79">ts</text:span><text:span text:style-name="T307">/</text:span><text:span text:style-name="T338">p</text:span><text:span text:style-name="T304">d</text:span><text:span text:style-name="T79">f</text:span>_<text:span text:style-name="T79">f</text:span><text:span text:style-name="T339">i</text:span><text:span text:style-name="T360">l</text:span><text:span text:style-name="T285">e</text:span><text:span text:style-name="T437">/</text:span><text:span text:style-name="T308">0</text:span><text:span text:style-name="T289">0</text:span><text:span text:style-name="T356">1</text:span><text:span text:style-name="T309">3</text:span><text:span text:style-name="T42">/</text:span><text:span text:style-name="T292">2</text:span><text:span text:style-name="T306">4</text:span><text:span text:style-name="T440">1</text:span><text:span text:style-name="T310">2</text:span><text:span text:style-name="T356">1</text:span><text:span text:style-name="T309">3</text:span><text:span text:style-name="T441">/s</text:span><text:span text:style-name="T339">av</text:span><text:span text:style-name="T350">- </text:span><text:span text:style-name="T335">age_beauty_press_release.pdf <text:s/>[dostęp:</text:span><text:span text:style-name="T442"> </text:span><text:span text:style-name="T335">28.12.2017].</text:span></text:p>
      <text:p text:style-name="P112"><text:span text:style-name="T383">Victoria </text:span><text:span text:style-name="T367">&amp; </text:span><text:span text:style-name="T383">Albert </text:span><text:span text:style-name="T367">Museum (2015), </text:span><text:span text:style-name="T388">Closed Exhibition – Alexander McQueen: </text:span><text:span text:style-name="T389">Savage Beauty</text:span><text:span text:style-name="T368">, online: </text:span><text:a xlink:type="simple" xlink:href="http://www.vam.ac.uk/content/exhibitions/exhibition-" text:style-name="Internet_20_link" text:visited-style-name="Visited_20_Internet_20_Link"><text:span text:style-name="T368">http://www.vam.ac.uk/content/exhibitions/exhibition-</text:span></text:a><text:span text:style-name="T368"> </text:span><text:span text:style-name="T385">alexander-mcqueen-savage-beauty/about-the-exhibition/ <text:s text:c="3"/>[dostęp: <text:s text:c="2"/>28.12.2017].</text:span></text:p>
      <text:p text:style-name="P82">Walker,<text:span text:style-name="T75"> </text:span>Tim<text:span text:style-name="T105"> </text:span>(2009),<text:span text:style-name="T75"> </text:span>‘Alexander<text:span text:style-name="T75"> </text:span>McQueen<text:span text:style-name="T75"> </text:span>with<text:span text:style-name="T75"> </text:span>skull<text:span text:style-name="T75"> </text:span>and<text:span text:style-name="T105"> </text:span>cigarettes’,<text:span text:style-name="T75"> </text:span><text:span text:style-name="T51">The</text:span><text:span text:style-name="T85"> </text:span><text:span text:style-name="T51">Geneal- </text:span><text:span text:style-name="T61">ogy</text:span><text:span text:style-name="T51"> </text:span><text:span text:style-name="T62">of</text:span><text:span text:style-name="T278"> </text:span><text:span text:style-name="T63">S</text:span><text:span text:style-name="T52">ty</text:span><text:span text:style-name="T279">l</text:span><text:span text:style-name="T61">e</text:span><text:span text:style-name="T337">,</text:span><text:span text:style-name="T175"> </text:span><text:span text:style-name="T338">on</text:span><text:span text:style-name="T79">lin</text:span><text:span text:style-name="T339">e:</text:span><text:span text:style-name="T175"> </text:span><text:span text:style-name="T340">h</text:span><text:span text:style-name="T311">t</text:span><text:span text:style-name="T341">t</text:span><text:span text:style-name="T342">p</text:span><text:span text:style-name="T286">s</text:span><text:span text:style-name="T343">:</text:span><text:span text:style-name="T307">/</text:span><text:span text:style-name="T344">/</text:span><text:span text:style-name="T341">t</text:span><text:span text:style-name="T357">hegen</text:span><text:span text:style-name="T339">ea</text:span><text:span text:style-name="T337">lo</text:span><text:span text:style-name="T153">g</text:span><text:span text:style-name="T345">y</text:span><text:span text:style-name="T358">of</text:span><text:span text:style-name="T350">s</text:span><text:span text:style-name="T294">t</text:span><text:span text:style-name="T345">y</text:span><text:span text:style-name="T336">le.wo</text:span><text:span text:style-name="T293">r</text:span><text:span text:style-name="T289">d</text:span><text:span text:style-name="T342">p</text:span><text:span text:style-name="T348">r</text:span><text:span text:style-name="T318">es</text:span><text:span text:style-name="T350">s</text:span><text:span text:style-name="T345">.</text:span><text:span text:style-name="T285">c</text:span><text:span text:style-name="T346">om</text:span><text:span text:style-name="T344">/</text:span><text:span text:style-name="T154">2</text:span><text:span text:style-name="T289">0</text:span><text:span text:style-name="T361">1</text:span><text:span text:style-name="T301">3</text:span><text:span text:style-name="T344">/</text:span><text:span text:style-name="T361">1</text:span><text:span text:style-name="T289">0</text:span><text:span text:style-name="T344">/</text:span><text:span text:style-name="T361">1</text:span><text:span text:style-name="T440">5</text:span><text:span text:style-name="T344">/</text:span><text:span text:style-name="T343">a</text:span><text:span text:style-name="T347">l- </text:span><text:span text:style-name="T335">exander-mcqueen-with-skull-and-cigarettes/, <text:s text:c="2"/>[dostęp: </text:span><text:span text:style-name="T436"><text:s/></text:span><text:span text:style-name="T335">28.12.2017].</text:span></text:p>
      <text:p text:style-name="P81"><text:span text:style-name="T79">Wilson, Andrew (2015), ‘Who exactly was Alexander McQueen?’, </text:span><text:span text:style-name="T52">Newsweek.com</text:span><text:span text:style-name="T79">, online: </text:span><text:a xlink:type="simple" xlink:href="http://europe.newsweek.com/who-exactly-was-alexander-mcqueen-" text:style-name="Internet_20_link" text:visited-style-name="Visited_20_Internet_20_Link"><text:span text:style-name="T79">http://europe.newsweek.com/who-exactly-was-alexander-mcqueen-</text:span></text:a><text:span text:style-name="T79"> </text:span><text:span text:style-name="T335">330822?rm=eu, [dostęp: 28.12.2017].</text:span></text:p>
      <text:p text:style-name="P101"><text:span text:style-name="T367">Wilson,</text:span><text:span text:style-name="T429"> </text:span><text:span text:style-name="T367">Andrew</text:span><text:span text:style-name="T429"> </text:span><text:span text:style-name="T367">(2016),</text:span><text:span text:style-name="T429"> </text:span><text:span text:style-name="T388">Alexander</text:span><text:span text:style-name="T430"> </text:span><text:span text:style-name="T388">McQueen:</text:span><text:span text:style-name="T430"> </text:span><text:span text:style-name="T388">krew</text:span><text:span text:style-name="T430"> </text:span><text:span text:style-name="T388">pod</text:span><text:span text:style-name="T430"> </text:span><text:span text:style-name="T388">skórą</text:span><text:span text:style-name="T367">,</text:span><text:span text:style-name="T429"> </text:span><text:span text:style-name="T367">Kraków:</text:span><text:span text:style-name="T429"> </text:span><text:span text:style-name="T367">Wydaw- nictwo</text:span><text:span text:style-name="T431"> </text:span><text:span text:style-name="T367">SQ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42cm" fo:margin-right="0cm" fo:margin-top="0.002cm" fo:margin-bottom="0cm" loext:contextual-spacing="false" fo:text-align="justify" style:justify-single-word="false" fo:text-indent="0cm" style:auto-text-indent="false"/>
      <style:text-properties style:font-name="Arial Narrow" fo:font-family="'Arial Narrow'" style:font-family-generic="roman" style:font-pitch="variable" fo:font-size="13pt" style:font-name-asian="Arial Narrow1" style:font-family-asian="'Arial Narrow'" style:font-family-generic-asian="system" style:font-pitch-asian="variable" style:font-size-asian="13pt" style:font-name-complex="Arial Narrow1" style:font-family-complex="'Arial Narrow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949cm" fo:margin-right="0cm" fo:margin-top="0.002cm" fo:margin-bottom="0cm" loext:contextual-spacing="false" fo:text-align="justify" style:justify-single-word="false" fo:text-indent="-0.75cm" style:auto-text-indent="false"/>
      <style:text-properties style:font-name="Arial Narrow" fo:font-family="'Arial Narrow'" style:font-family-generic="roman" style:font-pitch="variable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font-weight="bold" style:font-name-asian="Symbol2" style:font-family-asian="Symbol" style:font-family-generic-asian="system" style:font-pitch-asian="variable" style:font-size-asian="6.5pt" style:font-weight-asian="bold" style:font-name-complex="Symbol2" style:font-family-complex="Symbol" style:font-family-generic-complex="system" style:font-pitch-complex="variable" style:font-size-complex="6.5pt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" text:bullet-char="">
        <style:list-level-properties text:list-level-position-and-space-mode="label-alignment">
          <style:list-level-label-alignment text:label-followed-by="listtab" fo:text-indent="-0.75cm" fo:margin-left="0.94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cm" fo:margin-left="2.2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cm" fo:margin-left="3.5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4.8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6.1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7.4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8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10.0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11.3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501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cm" fo:margin-bottom="0cm" loext:contextual-spacing="false" fo:line-height="0.501cm" fo:text-align="start" style:justify-single-word="false" fo:text-indent="0cm" style:auto-text-indent="false"/>
    </style:style>
    <style:style style:name="MT1" style:family="text">
      <style:text-properties style:font-name="Arial Narrow" fo:font-size="10pt" style:font-size-asian="10pt" style:text-scale="105%"/>
    </style:style>
    <style:style style:name="MT2" style:family="text">
      <style:text-properties style:font-name="Arial Narrow" fo:font-size="10pt" fo:letter-spacing="-0.032cm" style:font-size-asian="10pt" style:text-scale="105%"/>
    </style:style>
    <style:style style:name="MT3" style:family="text">
      <style:text-properties style:font-name="Arial Narrow" fo:font-size="10pt" fo:letter-spacing="-0.034cm" style:font-size-asian="10pt" style:text-scale="105%"/>
    </style:style>
    <style:style style:name="MT4" style:family="text">
      <style:text-properties style:font-name="Arial Narrow" fo:font-size="10pt" fo:letter-spacing="0.002cm" style:font-size-asian="10pt" style:text-scale="105%"/>
    </style:style>
    <style:style style:name="MT5" style:family="text">
      <style:text-properties style:font-name="Arial Unicode MS" fo:font-size="10pt" style:font-size-asian="10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8.2cm" fo:page-height="25.7cm" style:num-format="1" style:print-orientation="portrait" fo:margin-top="2.399cm" fo:margin-bottom="0.494cm" fo:margin-left="2.3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8.2cm" fo:page-height="25.7cm" style:num-format="1" style:print-orientation="portrait" fo:margin-top="1.249cm" fo:margin-bottom="0.494cm" fo:margin-left="1.058cm" fo:margin-right="2.399cm" style:writing-mode="lr-tb" style:layout-grid-color="#c0c0c0" style:layout-grid-lines="235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45cm" fo:margin-left="0cm" fo:margin-right="0cm" fo:margin-bottom="0.344cm" style:dynamic-spacing="true"/>
      </style:header-style>
      <style:footer-style/>
    </style:page-layout>
    <style:page-layout style:name="Mpm3">
      <style:page-layout-properties fo:page-width="18.2cm" fo:page-height="25.7cm" style:num-format="1" style:print-orientation="portrait" fo:margin-top="1.249cm" fo:margin-bottom="0.494cm" fo:margin-left="2.399cm" fo:margin-right="1.058cm" style:writing-mode="lr-tb" style:layout-grid-color="#c0c0c0" style:layout-grid-lines="235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45cm" fo:margin-left="0cm" fo:margin-right="0cm" fo:margin-bottom="0.34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2.314cm" svg:y="1.214cm" svg:width="4.711cm" svg:height="0.538cm" draw:z-index="1"><draw:text-box><text:p text:style-name="MP2"><text:span text:style-name="MT1">Kobiety,</text:span><text:span text:style-name="MT2"> </text:span><text:span text:style-name="MT1">które</text:span><text:span text:style-name="MT2"> </text:span><text:span text:style-name="MT1">budzą</text:span><text:span text:style-name="MT3"> </text:span><text:span text:style-name="MT1">niepokój</text:span><text:span text:style-name="MT4"> </text:span><text:span text:style-name="MT4"><text:page-number text:select-page="current">177</text:page-number></text:span></text:p></draw:text-box></draw:frame></text:p>
      </style:header>
      <style:header-left>
        <text:p text:style-name="MP1"><draw:frame draw:style-name="Mfr1" text:anchor-type="char" svg:x="1.178cm" svg:y="1.214cm" svg:width="2.861cm" svg:height="0.538cm" draw:z-index="0"><draw:text-box><text:p text:style-name="MP3"><text:page-number text:select-page="current">176</text:page-number><text:span text:style-name="MT5"> </text:span><text:span text:style-name="MT1">Michał Wójciak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MP1"><draw:frame draw:style-name="Mfr1" text:anchor-type="char" svg:x="12.314cm" svg:y="1.214cm" svg:width="4.678cm" svg:height="0.538cm" draw:z-index="3"><draw:text-box><text:p text:style-name="MP2"><text:span text:style-name="MT1">Kobiety,</text:span><text:span text:style-name="MT2"> </text:span><text:span text:style-name="MT1">które</text:span><text:span text:style-name="MT2"> </text:span><text:span text:style-name="MT1">budzą</text:span><text:span text:style-name="MT3"> </text:span><text:span text:style-name="MT1">niepokój</text:span><text:span text:style-name="MT4"> </text:span><text:span text:style-name="MT5">181</text:span></text:p></draw:text-box></draw:frame></text:p>
      </style:header>
      <style:header-left>
        <text:p text:style-name="MP1"><draw:frame draw:style-name="Mfr1" text:anchor-type="char" svg:x="1.214cm" svg:y="1.214cm" svg:width="2.826cm" svg:height="0.538cm" draw:z-index="4"><draw:text-box><text:p text:style-name="MP2"><text:span text:style-name="MT5">180 </text:span><text:span text:style-name="MT1">Michał Wójciak</text:span></text:p></draw:text-box></draw:frame></text:p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MP1"><draw:frame draw:style-name="Mfr1" text:anchor-type="char" svg:x="12.314cm" svg:y="1.214cm" svg:width="4.711cm" svg:height="0.538cm" draw:z-index="0"><draw:text-box><text:p text:style-name="MP2"><text:span text:style-name="MT1">Kobiety,</text:span><text:span text:style-name="MT2"> </text:span><text:span text:style-name="MT1">które</text:span><text:span text:style-name="MT2"> </text:span><text:span text:style-name="MT1">budzą</text:span><text:span text:style-name="MT3"> </text:span><text:span text:style-name="MT1">niepokój</text:span><text:span text:style-name="MT4"> </text:span><text:span text:style-name="MT4"><text:page-number text:select-page="current">0</text:page-number></text:span></text:p></draw:text-box></draw:frame></text:p>
      </style:header>
      <style:header-left>
        <text:p text:style-name="MP1"><draw:frame draw:style-name="Mfr1" text:anchor-type="char" svg:x="1.178cm" svg:y="1.214cm" svg:width="2.861cm" svg:height="0.538cm" draw:z-index="2"><draw:text-box><text:p text:style-name="MP3"><text:page-number text:select-page="current">182</text:page-number><text:span text:style-name="MT5"> </text:span><text:span text:style-name="MT1">Michał Wójciak</text:span></text:p></draw:text-box></draw:frame></text:p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Wójciak</meta:initial-creator>
    <dc:subject>Alexander McQueen, branża modowa</dc:subject>
    <dc:title>Kobiety, które budzą niepokój - kategoria fantastyki w działaniach kreatywnych Alexandra McQueena</dc:title>
    <meta:creation-date>2020-10-19T10:43:05</meta:creation-date>
    <dc:date>2020-10-19T10:43:05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19" meta:paragraph-count="95" meta:word-count="4155" meta:character-count="32054" meta:non-whitespace-character-count="27927"/>
    <meta:user-defined meta:name="AppVersion">12.0000</meta:user-defined>
    <meta:user-defined meta:name="Created" meta:value-type="date">2018-01-16T00:00:00</meta:user-defined>
    <meta:user-defined meta:name="Creator">Acrobat PDFMaker 18 dla programu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