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Condensed" svg:font-family="'DejaVu Sans Condensed'"/>
    <style:font-face style:name="Sylfaen" svg:font-family="Sylfaen"/>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officeooo:paragraph-rsid="001db3bd"/>
    </style:style>
    <style:style style:name="P5" style:family="paragraph" style:parent-style-name="Text_20_body">
      <style:paragraph-properties fo:margin-left="0cm" fo:margin-right="0cm" fo:text-indent="0cm" style:auto-text-indent="false"/>
      <style:text-properties officeooo:paragraph-rsid="001eea32"/>
    </style:style>
    <style:style style:name="P6" style:family="paragraph" style:parent-style-name="Text_20_body">
      <style:paragraph-properties fo:margin-left="0cm" fo:margin-right="0cm" fo:text-indent="0cm" style:auto-text-indent="false"/>
      <style:text-properties officeooo:paragraph-rsid="001f5c38"/>
    </style:style>
    <style:style style:name="P7" style:family="paragraph" style:parent-style-name="Text_20_body">
      <style:paragraph-properties fo:margin-left="0cm" fo:margin-right="0cm" fo:text-indent="0cm" style:auto-text-indent="false"/>
      <style:text-properties officeooo:paragraph-rsid="00212ae9"/>
    </style:style>
    <style:style style:name="P8" style:family="paragraph" style:parent-style-name="Text_20_body">
      <style:paragraph-properties fo:margin-left="0cm" fo:margin-right="0cm" fo:text-indent="0cm" style:auto-text-indent="false"/>
      <style:text-properties officeooo:paragraph-rsid="0021ac2a"/>
    </style:style>
    <style:style style:name="P9" style:family="paragraph" style:parent-style-name="Text_20_body">
      <style:paragraph-properties fo:margin-left="0cm" fo:margin-right="0cm" fo:text-indent="0cm" style:auto-text-indent="false"/>
      <style:text-properties officeooo:paragraph-rsid="00239c6d"/>
    </style:style>
    <style:style style:name="P10" style:family="paragraph" style:parent-style-name="Text_20_body">
      <style:paragraph-properties fo:margin-left="0cm" fo:margin-right="0cm" fo:text-indent="0cm" style:auto-text-indent="false"/>
      <style:text-properties officeooo:paragraph-rsid="0024e5ce"/>
    </style:style>
    <style:style style:name="P11" style:family="paragraph" style:parent-style-name="Text_20_body">
      <style:paragraph-properties fo:margin-left="0cm" fo:margin-right="0cm" fo:text-indent="0cm" style:auto-text-indent="false"/>
      <style:text-properties officeooo:paragraph-rsid="00256309"/>
    </style:style>
    <style:style style:name="P12" style:family="paragraph" style:parent-style-name="Text_20_body">
      <style:paragraph-properties fo:margin-left="0cm" fo:margin-right="0cm" fo:text-indent="0cm" style:auto-text-indent="false"/>
      <style:text-properties officeooo:paragraph-rsid="0026cdde"/>
    </style:style>
    <style:style style:name="P13" style:family="paragraph" style:parent-style-name="Text_20_body">
      <style:paragraph-properties fo:margin-left="0cm" fo:margin-right="0cm" fo:text-indent="0cm" style:auto-text-indent="false"/>
      <style:text-properties officeooo:paragraph-rsid="0026df4b"/>
    </style:style>
    <style:style style:name="P14" style:family="paragraph" style:parent-style-name="Text_20_body">
      <style:paragraph-properties fo:margin-left="0cm" fo:margin-right="0cm" fo:text-indent="0cm" style:auto-text-indent="false"/>
      <style:text-properties officeooo:paragraph-rsid="00286e83"/>
    </style:style>
    <style:style style:name="P15" style:family="paragraph" style:parent-style-name="Text_20_body">
      <style:paragraph-properties fo:margin-left="0cm" fo:margin-right="0cm" fo:text-indent="0cm" style:auto-text-indent="false"/>
      <style:text-properties officeooo:paragraph-rsid="00288957"/>
    </style:style>
    <style:style style:name="P16" style:family="paragraph" style:parent-style-name="Text_20_body">
      <style:paragraph-properties fo:margin-left="0cm" fo:margin-right="0cm" fo:text-indent="0cm" style:auto-text-indent="false"/>
      <style:text-properties officeooo:paragraph-rsid="002a7a7b"/>
    </style:style>
    <style:style style:name="P17" style:family="paragraph" style:parent-style-name="Text_20_body">
      <style:paragraph-properties fo:margin-left="0cm" fo:margin-right="0cm" fo:text-indent="0cm" style:auto-text-indent="false"/>
      <style:text-properties officeooo:paragraph-rsid="002b0f75"/>
    </style:style>
    <style:style style:name="P18" style:family="paragraph" style:parent-style-name="Text_20_body">
      <style:paragraph-properties fo:margin-left="0cm" fo:margin-right="0cm" fo:text-indent="0cm" style:auto-text-indent="false"/>
      <style:text-properties officeooo:paragraph-rsid="002cb3a8"/>
    </style:style>
    <style:style style:name="P19" style:family="paragraph" style:parent-style-name="Text_20_body">
      <style:paragraph-properties fo:margin-left="0cm" fo:margin-right="0cm" fo:text-indent="0cm" style:auto-text-indent="false"/>
      <style:text-properties officeooo:paragraph-rsid="002e2b74"/>
    </style:style>
    <style:style style:name="P20" style:family="paragraph" style:parent-style-name="Text_20_body">
      <style:paragraph-properties fo:margin-left="0cm" fo:margin-right="0cm" fo:text-indent="0cm" style:auto-text-indent="false"/>
      <style:text-properties officeooo:paragraph-rsid="003010c0"/>
    </style:style>
    <style:style style:name="P21" style:family="paragraph" style:parent-style-name="Text_20_body">
      <style:paragraph-properties fo:margin-left="0cm" fo:margin-right="0cm" fo:text-indent="0cm" style:auto-text-indent="false"/>
      <style:text-properties officeooo:paragraph-rsid="00301575"/>
    </style:style>
    <style:style style:name="P22" style:family="paragraph" style:parent-style-name="Text_20_body">
      <style:paragraph-properties fo:margin-left="0cm" fo:margin-right="0cm" fo:text-indent="0cm" style:auto-text-indent="false"/>
      <style:text-properties officeooo:paragraph-rsid="003070bf"/>
    </style:style>
    <style:style style:name="P23" style:family="paragraph" style:parent-style-name="Text_20_body">
      <style:paragraph-properties fo:margin-left="0cm" fo:margin-right="0cm" fo:text-indent="0cm" style:auto-text-indent="false"/>
      <style:text-properties officeooo:paragraph-rsid="00318a7b"/>
    </style:style>
    <style:style style:name="P24" style:family="paragraph" style:parent-style-name="Text_20_body">
      <style:paragraph-properties fo:margin-left="0cm" fo:margin-right="0cm" fo:text-indent="0cm" style:auto-text-indent="false"/>
      <style:text-properties officeooo:paragraph-rsid="0032935b"/>
    </style:style>
    <style:style style:name="P25" style:family="paragraph" style:parent-style-name="Text_20_body">
      <style:text-properties officeooo:paragraph-rsid="001db3bd"/>
    </style:style>
    <style:style style:name="P26" style:family="paragraph" style:parent-style-name="Text_20_body">
      <style:text-properties style:font-name="Arial1" fo:font-size="12pt" officeooo:paragraph-rsid="001db3bd" style:font-size-asian="12pt" style:font-size-complex="12pt"/>
    </style:style>
    <style:style style:name="P27" style:family="paragraph" style:parent-style-name="Text_20_body">
      <style:text-properties style:font-name="Arial1" fo:font-size="12pt" officeooo:rsid="0032935b" officeooo:paragraph-rsid="0032935b" style:font-size-asian="12pt" style:font-size-complex="12pt"/>
    </style:style>
    <style:style style:name="P28" style:family="paragraph" style:parent-style-name="Text_20_body" style:master-page-name="PageStyle0">
      <style:paragraph-properties style:page-number="1"/>
      <style:text-properties style:font-name="Arial1" fo:font-size="12pt" officeooo:paragraph-rsid="001db3bd" style:font-size-asian="12pt" style:font-size-complex="12pt"/>
    </style:style>
    <style:style style:name="T1" style:family="text">
      <style:text-properties fo:color="#000000" style:font-name="Arial1" fo:font-size="12pt" fo:language="pl" fo:country="PL" officeooo:rsid="001db3bd" style:font-size-asian="12pt" style:language-asian="pl" style:country-asian="none" style:font-size-complex="12pt" style:language-complex="pl" style:country-complex="none"/>
    </style:style>
    <style:style style:name="T2" style:family="text">
      <style:text-properties fo:color="#000000" style:font-name="Arial1" fo:font-size="12pt" fo:language="pl" fo:country="PL" officeooo:rsid="0026cdde" style:font-size-asian="12pt" style:language-asian="pl" style:country-asian="none" style:font-size-complex="12pt" style:language-complex="pl" style:country-complex="none"/>
    </style:style>
    <style:style style:name="T3" style:family="text">
      <style:text-properties fo:color="#000000" style:font-name="Arial1" fo:font-size="12pt" fo:language="pl" fo:country="PL" officeooo:rsid="002e2b74" style:font-size-asian="12pt" style:language-asian="pl" style:country-asian="none" style:font-size-complex="12pt" style:language-complex="pl" style:country-complex="none"/>
    </style:style>
    <style:style style:name="T4" style:family="text">
      <style:text-properties fo:color="#000000" style:font-name="Arial1" fo:font-size="12pt" fo:language="pl" fo:country="PL" style:font-size-asian="12pt" style:language-asian="en" style:country-asian="US" style:font-size-complex="12pt" style:language-complex="en" style:country-complex="US"/>
    </style:style>
    <style:style style:name="T5" style:family="text">
      <style:text-properties fo:color="#000000" style:font-name="Arial1" fo:font-size="12pt" fo:language="pl" fo:country="PL" officeooo:rsid="002e2b74" style:font-size-asian="12pt" style:language-asian="en" style:country-asian="US" style:font-size-complex="12pt" style:language-complex="en" style:country-complex="US"/>
    </style:style>
    <style:style style:name="T6" style:family="text">
      <style:text-properties fo:color="#000000" style:font-name="Arial1" fo:font-size="12pt" fo:language="pl" fo:country="PL" fo:background-color="transparent" loext:char-shading-value="0" style:font-size-asian="12pt" style:font-size-complex="12pt"/>
    </style:style>
    <style:style style:name="T7" style:family="text">
      <style:text-properties fo:color="#000000" style:font-name="Arial1" fo:font-size="12pt" fo:language="pl" fo:country="PL" officeooo:rsid="0024e5ce" fo:background-color="transparent" loext:char-shading-value="0" style:font-size-asian="12pt" style:font-size-complex="12pt"/>
    </style:style>
    <style:style style:name="T8" style:family="text">
      <style:text-properties fo:color="#000000" style:font-name="Arial1" fo:font-size="12pt" fo:language="pl" fo:country="PL" officeooo:rsid="002e2b74" fo:background-color="transparent" loext:char-shading-value="0" style:font-size-asian="12pt" style:font-size-complex="12pt"/>
    </style:style>
    <style:style style:name="T9" style:family="text">
      <style:text-properties fo:color="#000000" style:font-name="Arial1" fo:font-size="12pt" fo:language="pl" fo:country="PL" fo:font-style="normal" officeooo:rsid="002e2b74" fo:background-color="transparent" loext:char-shading-value="0" style:font-size-asian="12pt" style:font-style-asian="normal" style:font-size-complex="12pt" style:font-style-complex="normal"/>
    </style:style>
    <style:style style:name="T10" style:family="text">
      <style:text-properties fo:color="#000000" style:font-name="Arial1" fo:font-size="12pt" fo:language="fr" fo:country="FR" fo:background-color="transparent" loext:char-shading-value="0" style:font-size-asian="12pt" style:font-size-complex="12pt"/>
    </style:style>
    <style:style style:name="T11" style:family="text">
      <style:text-properties fo:color="#000000" style:font-name="Arial1" fo:font-size="12pt" fo:language="fr" fo:country="FR" fo:background-color="transparent" loext:char-shading-value="0" style:font-size-asian="12pt" style:language-asian="pl" style:country-asian="none" style:font-size-complex="12pt" style:language-complex="pl" style:country-complex="none"/>
    </style:style>
    <style:style style:name="T12" style:family="text">
      <style:text-properties fo:color="#000000" style:font-name="Arial1" fo:font-size="12pt" fo:language="uk" fo:country="UA" fo:background-color="transparent" loext:char-shading-value="0" style:font-size-asian="12pt" style:font-size-complex="12pt"/>
    </style:style>
    <style:style style:name="T13" style:family="text">
      <style:text-properties fo:color="#000000" style:font-name="Arial1" fo:font-size="12pt" fo:language="uk" fo:country="UA" officeooo:rsid="002e2b74" fo:background-color="transparent" loext:char-shading-value="0" style:font-size-asian="12pt" style:font-size-complex="12pt"/>
    </style:style>
    <style:style style:name="T14" style:family="text">
      <style:text-properties fo:color="#000000" style:font-name="Arial1" fo:font-size="12pt" fo:language="uk" fo:country="UA" fo:font-style="normal" officeooo:rsid="002e2b74" fo:background-color="transparent" loext:char-shading-value="0" style:font-size-asian="12pt" style:font-style-asian="normal" style:font-size-complex="12pt" style:font-style-complex="normal"/>
    </style:style>
    <style:style style:name="T15" style:family="text">
      <style:text-properties fo:color="#000000" style:font-name="Arial1" fo:font-size="12pt" fo:language="it" fo:country="IT" fo:background-color="transparent" loext:char-shading-value="0" style:font-size-asian="12pt" style:language-asian="pl" style:country-asian="none" style:font-size-complex="12pt" style:language-complex="pl" style:country-complex="none"/>
    </style:style>
    <style:style style:name="T16" style:family="text">
      <style:text-properties fo:color="#000000" style:font-name="Arial1" fo:font-size="12pt" fo:language="en" fo:country="US" fo:background-color="transparent" loext:char-shading-value="0" style:font-size-asian="12pt" style:language-asian="pl" style:country-asian="none" style:font-size-complex="12pt" style:language-complex="pl" style:country-complex="none"/>
    </style:style>
    <style:style style:name="T17" style:family="text">
      <style:text-properties fo:color="#000080" style:text-line-through-style="none" style:text-line-through-type="none" style:font-name="Arial1" fo:font-size="12pt" fo:language="zxx" fo:country="none" fo:font-style="normal" style:text-underline-style="solid" style:text-underline-width="auto" style:text-underline-color="font-color" fo:font-weight="normal" officeooo:rsid="00256309" style:font-name-asian="Sylfaen" style:font-size-asian="12pt" style:language-asian="zxx" style:country-asian="none" style:font-style-asian="normal" style:font-weight-asian="normal" style:font-name-complex="Sylfaen" style:font-size-complex="12pt" style:language-complex="zxx" style:country-complex="none" style:font-style-complex="normal" style:font-weight-complex="normal"/>
    </style:style>
    <style:style style:name="T18" style:family="text">
      <style:text-properties style:text-line-through-style="none" style:text-line-through-type="none" style:font-name="Arial1" fo:font-size="12pt" fo:language="tr" fo:country="TR" fo:font-style="italic" style:text-underline-style="none" fo:font-weight="normal" officeooo:rsid="002a7a7b" style:font-name-asian="Sylfaen" style:font-size-asian="12pt" style:font-style-asian="italic" style:font-weight-asian="normal" style:font-name-complex="Sylfaen" style:font-size-complex="12pt" style:font-style-complex="italic" style:font-weight-complex="normal"/>
    </style:style>
    <style:style style:name="T19" style:family="text">
      <style:text-properties style:text-line-through-style="none" style:text-line-through-type="none" style:font-name="Arial1" fo:font-size="12pt" fo:language="tr" fo:country="TR" style:text-underline-style="none" fo:font-weight="normal" style:font-name-asian="Sylfaen" style:font-size-asian="12pt" style:font-weight-asian="normal" style:font-name-complex="Sylfaen" style:font-size-complex="12pt" style:font-weight-complex="normal"/>
    </style:style>
    <style:style style:name="T20" style:family="text">
      <style:text-properties style:text-line-through-style="none" style:text-line-through-type="none" style:font-name="Arial1" fo:font-size="12pt" fo:language="tr" fo:country="TR" style:text-underline-style="none" fo:font-weight="normal" fo:background-color="transparent" loext:char-shading-value="0" style:font-name-asian="Sylfaen" style:font-size-asian="12pt" style:font-weight-asian="normal" style:font-name-complex="Sylfaen" style:font-size-complex="12pt" style:font-weight-complex="normal"/>
    </style:style>
    <style:style style:name="T21" style:family="text">
      <style:text-properties style:text-line-through-style="none" style:text-line-through-type="none" style:font-name="Arial1" fo:font-size="12pt" fo:language="uk" fo:country="UA" style:text-underline-style="none" fo:font-weight="normal" officeooo:rsid="002e2b74" fo:background-color="transparent" loext:char-shading-value="0" style:font-name-asian="Sylfaen" style:font-size-asian="12pt" style:font-weight-asian="normal" style:font-name-complex="Sylfaen" style:font-size-complex="12pt" style:font-weight-complex="normal"/>
    </style:style>
    <style:style style:name="T22" style:family="text">
      <style:text-properties style:font-name="Arial1" fo:font-size="12pt" fo:language="pl" fo:country="PL" fo:font-weight="bold" style:font-size-asian="12pt" style:language-asian="pl" style:country-asian="none" style:font-weight-asian="bold" style:font-size-complex="12pt" style:language-complex="pl" style:country-complex="none" style:font-weight-complex="bold"/>
    </style:style>
    <style:style style:name="T23" style:family="text">
      <style:text-properties style:font-name="Arial1" fo:font-size="12pt" fo:language="pl" fo:country="PL" style:font-size-asian="12pt" style:language-asian="pl" style:country-asian="none" style:font-size-complex="12pt" style:language-complex="pl" style:country-complex="none"/>
    </style:style>
    <style:style style:name="T24" style:family="text">
      <style:text-properties style:font-name="Arial1" fo:font-size="12pt" fo:language="pl" fo:country="PL" officeooo:rsid="001db3bd" style:font-size-asian="12pt" style:language-asian="pl" style:country-asian="none" style:font-size-complex="12pt" style:language-complex="pl" style:country-complex="none"/>
    </style:style>
    <style:style style:name="T25" style:family="text">
      <style:text-properties style:font-name="Arial1" fo:font-size="12pt" fo:language="pl" fo:country="PL" style:font-size-asian="12pt" style:font-size-complex="12pt"/>
    </style:style>
    <style:style style:name="T26" style:family="text">
      <style:text-properties style:font-name="Arial1" fo:font-size="12pt" fo:language="pl" fo:country="PL" officeooo:rsid="001c4aab" style:font-size-asian="12pt" style:font-size-complex="12pt"/>
    </style:style>
    <style:style style:name="T27" style:family="text">
      <style:text-properties style:font-name="Arial1" fo:font-size="12pt" fo:language="pl" fo:country="PL" officeooo:rsid="001db3bd" style:font-size-asian="12pt" style:font-size-complex="12pt"/>
    </style:style>
    <style:style style:name="T28" style:family="text">
      <style:text-properties style:font-name="Arial1" fo:font-size="12pt" fo:language="pl" fo:country="PL" officeooo:rsid="001eea32" style:font-size-asian="12pt" style:font-size-complex="12pt"/>
    </style:style>
    <style:style style:name="T29" style:family="text">
      <style:text-properties style:font-name="Arial1" fo:font-size="12pt" fo:language="pl" fo:country="PL" officeooo:rsid="001f5c38" style:font-size-asian="12pt" style:font-size-complex="12pt"/>
    </style:style>
    <style:style style:name="T30" style:family="text">
      <style:text-properties style:font-name="Arial1" fo:font-size="12pt" fo:language="pl" fo:country="PL" officeooo:rsid="00212ae9" style:font-size-asian="12pt" style:font-size-complex="12pt"/>
    </style:style>
    <style:style style:name="T31" style:family="text">
      <style:text-properties style:font-name="Arial1" fo:font-size="12pt" fo:language="pl" fo:country="PL" officeooo:rsid="0021ac2a" style:font-size-asian="12pt" style:font-size-complex="12pt"/>
    </style:style>
    <style:style style:name="T32" style:family="text">
      <style:text-properties style:font-name="Arial1" fo:font-size="12pt" fo:language="pl" fo:country="PL" officeooo:rsid="0021ae72" style:font-size-asian="12pt" style:font-size-complex="12pt"/>
    </style:style>
    <style:style style:name="T33" style:family="text">
      <style:text-properties style:font-name="Arial1" fo:font-size="12pt" fo:language="pl" fo:country="PL" officeooo:rsid="00239c6d" style:font-size-asian="12pt" style:font-size-complex="12pt"/>
    </style:style>
    <style:style style:name="T34" style:family="text">
      <style:text-properties style:font-name="Arial1" fo:font-size="12pt" fo:language="pl" fo:country="PL" officeooo:rsid="0024e5ce" style:font-size-asian="12pt" style:font-size-complex="12pt"/>
    </style:style>
    <style:style style:name="T35" style:family="text">
      <style:text-properties style:font-name="Arial1" fo:font-size="12pt" fo:language="pl" fo:country="PL" officeooo:rsid="00256309" style:font-size-asian="12pt" style:font-size-complex="12pt"/>
    </style:style>
    <style:style style:name="T36" style:family="text">
      <style:text-properties style:font-name="Arial1" fo:font-size="12pt" fo:language="pl" fo:country="PL" officeooo:rsid="0026cdde" style:font-size-asian="12pt" style:font-size-complex="12pt"/>
    </style:style>
    <style:style style:name="T37" style:family="text">
      <style:text-properties style:font-name="Arial1" fo:font-size="12pt" fo:language="pl" fo:country="PL" officeooo:rsid="0026df4b" style:font-size-asian="12pt" style:font-size-complex="12pt"/>
    </style:style>
    <style:style style:name="T38" style:family="text">
      <style:text-properties style:font-name="Arial1" fo:font-size="12pt" fo:language="pl" fo:country="PL" officeooo:rsid="00286e83" style:font-size-asian="12pt" style:font-size-complex="12pt"/>
    </style:style>
    <style:style style:name="T39" style:family="text">
      <style:text-properties style:font-name="Arial1" fo:font-size="12pt" fo:language="pl" fo:country="PL" officeooo:rsid="00288957" style:font-size-asian="12pt" style:font-size-complex="12pt"/>
    </style:style>
    <style:style style:name="T40" style:family="text">
      <style:text-properties style:font-name="Arial1" fo:font-size="12pt" fo:language="pl" fo:country="PL" officeooo:rsid="002a7a7b" style:font-size-asian="12pt" style:font-size-complex="12pt"/>
    </style:style>
    <style:style style:name="T41" style:family="text">
      <style:text-properties style:font-name="Arial1" fo:font-size="12pt" fo:language="pl" fo:country="PL" officeooo:rsid="002b0f75" style:font-size-asian="12pt" style:font-size-complex="12pt"/>
    </style:style>
    <style:style style:name="T42" style:family="text">
      <style:text-properties style:font-name="Arial1" fo:font-size="12pt" fo:language="pl" fo:country="PL" officeooo:rsid="002befea" style:font-size-asian="12pt" style:font-size-complex="12pt"/>
    </style:style>
    <style:style style:name="T43" style:family="text">
      <style:text-properties style:font-name="Arial1" fo:font-size="12pt" fo:language="pl" fo:country="PL" officeooo:rsid="002cb3a8" style:font-size-asian="12pt" style:font-size-complex="12pt"/>
    </style:style>
    <style:style style:name="T44" style:family="text">
      <style:text-properties style:font-name="Arial1" fo:font-size="12pt" fo:language="pl" fo:country="PL" officeooo:rsid="002e2b74" style:font-size-asian="12pt" style:font-size-complex="12pt"/>
    </style:style>
    <style:style style:name="T45" style:family="text">
      <style:text-properties style:font-name="Arial1" fo:font-size="12pt" fo:language="pl" fo:country="PL" officeooo:rsid="003010c0" style:font-size-asian="12pt" style:font-size-complex="12pt"/>
    </style:style>
    <style:style style:name="T46" style:family="text">
      <style:text-properties style:font-name="Arial1" fo:font-size="12pt" fo:language="pl" fo:country="PL" officeooo:rsid="00355900" style:font-size-asian="12pt" style:font-size-complex="12pt"/>
    </style:style>
    <style:style style:name="T47" style:family="text">
      <style:text-properties style:font-name="Arial1" fo:font-size="12pt" fo:language="pl" fo:country="PL" fo:font-style="normal" style:font-size-asian="12pt" style:language-asian="pl" style:country-asian="none" style:font-style-asian="normal" style:font-size-complex="12pt" style:language-complex="pl" style:country-complex="none" style:font-style-complex="normal"/>
    </style:style>
    <style:style style:name="T48" style:family="text">
      <style:text-properties style:font-name="Arial1" fo:font-size="12pt" fo:language="pl" fo:country="PL" fo:font-style="normal" style:font-size-asian="12pt" style:font-style-asian="normal" style:font-size-complex="12pt" style:font-style-complex="normal"/>
    </style:style>
    <style:style style:name="T49" style:family="text">
      <style:text-properties style:font-name="Arial1" fo:font-size="12pt" fo:language="pl" fo:country="PL" fo:font-style="normal" officeooo:rsid="001f5c38" style:font-size-asian="12pt" style:font-style-asian="normal" style:font-size-complex="12pt" style:font-style-complex="normal"/>
    </style:style>
    <style:style style:name="T50" style:family="text">
      <style:text-properties style:font-name="Arial1" fo:font-size="12pt" fo:language="pl" fo:country="PL" fo:font-style="normal" officeooo:rsid="0024e5ce" style:font-size-asian="12pt" style:font-style-asian="normal" style:font-size-complex="12pt" style:font-style-complex="normal"/>
    </style:style>
    <style:style style:name="T51" style:family="text">
      <style:text-properties style:font-name="Arial1" fo:font-size="12pt" fo:language="pl" fo:country="PL" fo:font-style="normal" officeooo:rsid="0026cdde" style:font-size-asian="12pt" style:font-style-asian="normal" style:font-size-complex="12pt" style:font-style-complex="normal"/>
    </style:style>
    <style:style style:name="T52" style:family="text">
      <style:text-properties style:font-name="Arial1" fo:font-size="12pt" fo:language="pl" fo:country="PL" fo:font-style="normal" officeooo:rsid="00286e83" style:font-size-asian="12pt" style:font-style-asian="normal" style:font-size-complex="12pt" style:font-style-complex="normal"/>
    </style:style>
    <style:style style:name="T53" style:family="text">
      <style:text-properties style:font-name="Arial1" fo:font-size="12pt" fo:language="pl" fo:country="PL" fo:font-style="normal" officeooo:rsid="002a7a7b" style:font-size-asian="12pt" style:font-style-asian="normal" style:font-size-complex="12pt" style:font-style-complex="normal"/>
    </style:style>
    <style:style style:name="T54" style:family="text">
      <style:text-properties style:font-name="Arial1" fo:font-size="12pt" fo:language="pl" fo:country="PL" fo:font-style="normal" fo:background-color="transparent" loext:char-shading-value="0" style:font-size-asian="12pt" style:font-style-asian="normal" style:font-size-complex="12pt" style:font-style-complex="normal"/>
    </style:style>
    <style:style style:name="T55" style:family="text">
      <style:text-properties style:font-name="Arial1" fo:font-size="12pt" fo:language="pl" fo:country="PL" fo:background-color="transparent" loext:char-shading-value="0" style:font-size-asian="12pt" style:font-size-complex="12pt"/>
    </style:style>
    <style:style style:name="T56" style:family="text">
      <style:text-properties style:font-name="Arial1" fo:font-size="12pt" fo:language="pl" fo:country="PL" fo:font-style="italic" style:font-size-asian="12pt" style:font-style-asian="italic" style:font-size-complex="12pt" style:font-style-complex="italic"/>
    </style:style>
    <style:style style:name="T57" style:family="text">
      <style:text-properties style:font-name="Arial1" fo:font-size="12pt" fo:language="pl" fo:country="PL" fo:font-style="italic" officeooo:rsid="0021ac2a" style:font-size-asian="12pt" style:font-style-asian="italic" style:font-size-complex="12pt" style:font-style-complex="italic"/>
    </style:style>
    <style:style style:name="T58" style:family="text">
      <style:text-properties style:font-name="Arial1" fo:font-size="12pt" fo:language="pl" fo:country="PL" fo:font-style="italic" officeooo:rsid="00355900" style:font-size-asian="12pt" style:font-style-asian="italic" style:font-size-complex="12pt" style:font-style-complex="italic"/>
    </style:style>
    <style:style style:name="T59" style:family="text">
      <style:text-properties style:font-name="Arial1" fo:font-size="12pt" fo:language="la" fo:country="VA" style:font-size-asian="12pt" style:font-size-complex="12pt"/>
    </style:style>
    <style:style style:name="T60" style:family="text">
      <style:text-properties style:font-name="Arial1" fo:font-size="12pt" fo:language="la" fo:country="VA" style:font-size-asian="12pt" style:language-asian="pl" style:country-asian="none" style:font-size-complex="12pt" style:language-complex="pl" style:country-complex="none"/>
    </style:style>
    <style:style style:name="T61" style:family="text">
      <style:text-properties style:font-name="Arial1" fo:font-size="12pt" fo:language="la" fo:country="VA" fo:background-color="transparent" loext:char-shading-value="0" style:font-size-asian="12pt" style:font-size-complex="12pt"/>
    </style:style>
    <style:style style:name="T62" style:family="text">
      <style:text-properties style:font-name="Arial1" fo:font-size="12pt" fo:language="la" fo:country="VA" officeooo:rsid="00286e83" fo:background-color="transparent" loext:char-shading-value="0" style:font-size-asian="12pt" style:font-size-complex="12pt"/>
    </style:style>
    <style:style style:name="T63" style:family="text">
      <style:text-properties style:font-name="Arial1" fo:font-size="12pt" fo:language="uk" fo:country="UA" fo:font-style="italic" officeooo:rsid="001db3bd" style:font-size-asian="12pt" style:language-asian="pl" style:country-asian="none" style:font-style-asian="italic" style:font-size-complex="12pt" style:language-complex="pl" style:country-complex="none" style:font-style-complex="italic"/>
    </style:style>
    <style:style style:name="T64" style:family="text">
      <style:text-properties style:font-name="Arial1" fo:font-size="12pt" fo:language="ru" fo:country="RU" fo:font-style="italic" officeooo:rsid="001db3bd" style:font-size-asian="12pt" style:font-style-asian="italic" style:font-size-complex="12pt" style:font-style-complex="italic"/>
    </style:style>
    <style:style style:name="T65" style:family="text">
      <style:text-properties style:font-name="Arial1" fo:font-size="12pt" fo:language="fr" fo:country="FR" fo:background-color="transparent" loext:char-shading-value="0" style:font-size-asian="12pt" style:font-size-complex="12pt"/>
    </style:style>
    <style:style style:name="T66" style:family="text">
      <style:text-properties style:font-name="Arial1" fo:font-size="12pt" fo:language="fr" fo:country="FR" fo:background-color="transparent" loext:char-shading-value="0" style:font-size-asian="12pt" style:language-asian="pl" style:country-asian="none" style:font-size-complex="12pt" style:language-complex="pl" style:country-complex="none"/>
    </style:style>
    <style:style style:name="T67" style:family="text">
      <style:text-properties style:font-name="Arial1" fo:font-size="12pt" fo:language="fr" fo:country="FR" style:font-size-asian="12pt" style:language-asian="pl" style:country-asian="none" style:font-size-complex="12pt" style:language-complex="pl" style:country-complex="none"/>
    </style:style>
    <style:style style:name="T68" style:family="text">
      <style:text-properties style:font-name="Arial1" fo:font-size="12pt" fo:language="fr" fo:country="FR" fo:font-style="italic" officeooo:rsid="0021ac2a" style:font-size-asian="12pt" style:language-asian="pl" style:country-asian="none" style:font-style-asian="italic" style:font-size-complex="12pt" style:language-complex="pl" style:country-complex="none" style:font-style-complex="italic"/>
    </style:style>
    <style:style style:name="T69" style:family="text">
      <style:text-properties style:font-name="Arial1" fo:font-size="12pt" fo:language="fr" fo:country="FR" fo:font-style="italic" officeooo:rsid="0026cdde" style:font-size-asian="12pt" style:language-asian="pl" style:country-asian="none" style:font-style-asian="italic" style:font-size-complex="12pt" style:language-complex="pl" style:country-complex="none" style:font-style-complex="italic"/>
    </style:style>
    <style:style style:name="T70" style:family="text">
      <style:text-properties style:font-name="Arial1" fo:font-size="12pt" fo:language="fr" fo:country="FR" fo:font-style="italic" officeooo:rsid="00355900" style:font-size-asian="12pt" style:language-asian="pl" style:country-asian="none" style:font-style-asian="italic" style:font-size-complex="12pt" style:language-complex="pl" style:country-complex="none" style:font-style-complex="italic"/>
    </style:style>
    <style:style style:name="T71" style:family="text">
      <style:text-properties style:font-name="Arial1" fo:font-size="12pt" fo:language="en" fo:country="US" style:font-size-asian="12pt" style:font-size-complex="12pt"/>
    </style:style>
    <style:style style:name="T72" style:family="text">
      <style:text-properties style:font-name="Arial1" fo:font-size="12pt" fo:language="en" fo:country="US" style:font-size-asian="12pt" style:language-asian="pl" style:country-asian="none" style:font-size-complex="12pt" style:language-complex="pl" style:country-complex="none"/>
    </style:style>
    <style:style style:name="T73" style:family="text">
      <style:text-properties style:font-name="Arial1" fo:font-size="12pt" fo:language="en" fo:country="US" fo:background-color="transparent" loext:char-shading-value="0" style:font-size-asian="12pt" style:language-asian="pl" style:country-asian="none" style:font-size-complex="12pt" style:language-complex="pl" style:country-complex="none"/>
    </style:style>
    <style:style style:name="T74" style:family="text">
      <style:text-properties style:font-name="Arial1" fo:font-size="12pt" fo:language="it" fo:country="IT" style:font-size-asian="12pt" style:font-size-complex="12pt"/>
    </style:style>
    <style:style style:name="T75" style:family="text">
      <style:text-properties style:font-name="Arial1" fo:font-size="12pt" fo:language="it" fo:country="IT" style:font-size-asian="12pt" style:language-asian="pl" style:country-asian="none" style:font-size-complex="12pt" style:language-complex="pl" style:country-complex="none"/>
    </style:style>
    <style:style style:name="T76" style:family="text">
      <style:text-properties style:font-name="Arial1" fo:font-size="12pt" fo:language="it" fo:country="IT" fo:font-style="italic" officeooo:rsid="0024e5ce" style:font-size-asian="12pt" style:language-asian="pl" style:country-asian="none" style:font-style-asian="italic" style:font-size-complex="12pt" style:language-complex="pl" style:country-complex="none" style:font-style-complex="italic"/>
    </style:style>
    <style:style style:name="T77" style:family="text">
      <style:text-properties style:font-name="Arial1" fo:font-size="12pt" fo:language="it" fo:country="IT" fo:background-color="transparent" loext:char-shading-value="0" style:font-size-asian="12pt" style:language-asian="pl" style:country-asian="none" style:font-size-complex="12pt" style:language-complex="pl" style:country-complex="none"/>
    </style:style>
    <style:style style:name="T78" style:family="text">
      <style:text-properties style:font-name="Arial1" fo:font-size="12pt" fo:language="it" fo:country="IT" officeooo:rsid="0024e5ce" fo:background-color="transparent" loext:char-shading-value="0" style:font-size-asian="12pt" style:language-asian="pl" style:country-asian="none" style:font-size-complex="12pt" style:language-complex="pl" style:country-complex="none"/>
    </style:style>
    <style:style style:name="T79" style:family="text">
      <style:text-properties style:font-name="Arial1" fo:font-size="12pt" fo:language="cs" fo:country="CZ" style:font-size-asian="12pt" style:font-size-complex="12pt"/>
    </style:style>
    <style:style style:name="T80" style:family="text">
      <style:text-properties style:font-name="Arial1" fo:font-size="12pt" fo:language="es" fo:country="ES" style:font-size-asian="12pt" style:font-size-complex="12pt"/>
    </style:style>
    <style:style style:name="T81" style:family="text">
      <style:text-properties style:font-name="Arial1" fo:font-size="12pt" fo:language="de" fo:country="DE" style:font-size-asian="12pt" style:font-size-complex="12pt"/>
    </style:style>
    <style:style style:name="T82" style:family="text">
      <style:text-properties style:font-name="Arial1" fo:font-size="12pt" fo:language="tr" fo:country="TR" style:font-size-asian="12pt" style:font-size-complex="12pt"/>
    </style:style>
    <style:style style:name="T83" style:family="text">
      <style:text-properties style:font-name="Arial1" fo:font-size="12pt" fo:language="tr" fo:country="TR" officeooo:rsid="002a7a7b" style:font-size-asian="12pt" style:font-size-complex="12pt"/>
    </style:style>
    <style:style style:name="T84" style:family="text">
      <style:text-properties style:font-name="Arial1" fo:font-size="12pt" style:font-size-asian="12pt" style:font-size-complex="12pt"/>
    </style:style>
    <style:style style:name="T85" style:family="text">
      <style:text-properties style:font-name="Arial1" fo:font-size="12pt" officeooo:rsid="002cb3a8" style:font-size-asian="12pt" style:font-size-complex="12pt"/>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8">Uwagi do wersji zaadaptowanej:</text:p>
        <text:p text:style-name="P26">Wersja elektroniczna publikacji została stworzona zgodnie z art. 33 z indeksem 1 Ustawy o prawie autorskim i prawach pokrewnych.</text:p>
        <text:p text:style-name="P26">Zostały zachowane numery stron. Numer danej strony znajduje się nad tekstem danej strony i poprzedza go skrót „Str.”</text:p>
        <text:p text:style-name="P26">Wartości wyrażone w oryginale liczbami rzymskimi w adaptacji przedstawiono cyframi arabskimi albo słownie.</text:p>
        <text:p text:style-name="P26">W publikacji pojawiają się skróty:</text:p>
        <text:p text:style-name="P26">im. – imienia;</text:p>
        <text:p text:style-name="P26">nlb. – nieliczbowany;</text:p>
        <text:p text:style-name="P26">oo. – ojcowie;</text:p>
        <text:p text:style-name="P26">tłum. – tłumaczenie;</text:p>
        <text:p text:style-name="P26">red. – redakcja;</text:p>
        <text:p text:style-name="P26">t. – tom;</text:p>
        <text:p text:style-name="P26">oprac. – opracowanie;</text:p>
        <text:p text:style-name="P26">wyd. – wydanie;</text:p>
        <text:p text:style-name="P26">cz. – część;</text:p>
        <text:p text:style-name="P26">z. – zeszyt;</text:p>
        <text:p text:style-name="P26">BWA – Biuro Wystaw Artystycznych;</text:p>
        <text:p text:style-name="P26">ASP – Akademia Sztuk Pięknych;</text:p>
        <text:p text:style-name="P26">KUL – Katolicki Uniwersytet Lubelski;</text:p>
        <text:p text:style-name="P26">UMCS – Uniwersytet Marii Curie-Skłodowskiej.</text:p>
        <text:p text:style-name="P27">Koniec uwag do wersji zaadaptowanej.</text:p>
        <text:p text:style-name="P25"><text:span text:style-name="CharStyle5"><text:span text:style-name="T24"/></text:span></text:p>
        <text:p text:style-name="P25"><text:span text:style-name="CharStyle5"><text:span text:style-name="T24">Str. 132</text:span></text:span></text:p>
        <text:h text:style-name="Heading_20_1" text:outline-level="1"><text:bookmark-start text:name="bookmark0"/><text:span text:style-name="CharStyle5"><text:span text:style-name="T22">Bibliografia prac Małgorzaty Kitowskiej-Łysiak</text:span></text:span><text:bookmark-end text:name="bookmark0"/></text:h>
        <text:h text:style-name="Heading_20_2" text:outline-level="2"><text:span text:style-name="CharStyle8"><text:span text:style-name="T23">Książki autorskie</text:span></text:span></text:h>
        <text:p text:style-name="P3"><text:span text:style-name="CharStyle9"><text:span text:style-name="T26">1. </text:span></text:span><text:span text:style-name="CharStyle8"><text:span text:style-name="T25">Paralele i kontrasty. Myśl o sztuce na łamach „Krytyki” Wilhelma Feldmana,</text:span></text:span><text:span text:style-name="CharStyle9"><text:span text:style-name="T25"> Lublin 1990.</text:span></text:span></text:p>
        <text:p text:style-name="P3"><text:span text:style-name="CharStyle12"><text:span text:style-name="T27">2. </text:span></text:span><text:span text:style-name="CharStyle13"><text:span text:style-name="T25">Ślady. Szkice o sztuce polskiej po 1945 roku,</text:span></text:span><text:span text:style-name="CharStyle12"><text:span text:style-name="T25"> Lublin 1999 (Towarzystwo Naukowe Katolickiego Uniwersytetu Lubelskiego, Prace Wydziału Historyczno-Filologicznego, 79).</text:span></text:span></text:p>
        <text:p text:style-name="P3"><text:span text:style-name="CharStyle9"><text:span text:style-name="T27">3. </text:span></text:span><text:span text:style-name="CharStyle8"><text:span text:style-name="T25">Schulzowskie marginalia,</text:span></text:span><text:span text:style-name="CharStyle9"><text:span text:style-name="T25"> Lublin 2007.</text:span></text:span></text:p>
        <text:p text:style-name="P3"><text:span text:style-name="CharStyle12"><text:span text:style-name="T27">4. </text:span></text:span><text:span text:style-name="CharStyle13"><text:span text:style-name="T25">Rzeczywistość obrazu. Teksty o sztuce w Polsce po 1945 roku,</text:span></text:span><text:span text:style-name="CharStyle12"><text:span text:style-name="T25"> Lublin 2007 </text:span></text:span><text:soft-page-break/><text:span text:style-name="CharStyle12"><text:span text:style-name="T25">(Towarzystwo Naukowe Katolickiego Uniwersytetu Lubelskiego Jana Pawła </text:span></text:span><text:span text:style-name="CharStyle12"><text:span text:style-name="T27">2</text:span></text:span><text:span text:style-name="CharStyle12"><text:span text:style-name="T25">, Prace Wydziału Historyczno-Filologicznego, 135).</text:span></text:span></text:p>
        <text:h text:style-name="Heading_20_2" text:outline-level="2"><text:span text:style-name="CharStyle8"><text:span text:style-name="T23">Książki współautorskie</text:span></text:span></text:h>
        <text:p text:style-name="P3"><text:span text:style-name="CharStyle12"><text:span text:style-name="T27">5. </text:span></text:span><text:span text:style-name="CharStyle13"><text:span text:style-name="T25">Słownik malarzy polskich,</text:span></text:span><text:span text:style-name="CharStyle12"><text:span text:style-name="T25"> t. 2: </text:span></text:span><text:span text:style-name="CharStyle13"><text:span text:style-name="T25">Od dwudziestolecia międzywojennego do końca </text:span></text:span><text:span text:style-name="CharStyle13"><text:span text:style-name="T27">20</text:span></text:span><text:span text:style-name="CharStyle13"><text:span text:style-name="T25"> wieku,</text:span></text:span><text:span text:style-name="CharStyle12"><text:span text:style-name="T25"> wybór haseł Małgorzata Kitowska-Łysiak, Irena Kossowska, Maryla Sitkowska, Warszawa 2001 [138 haseł].</text:span></text:span></text:p>
        <text:p text:style-name="P3"><text:span text:style-name="CharStyle12"><text:span text:style-name="T27">6. </text:span></text:span><text:span text:style-name="CharStyle13"><text:span text:style-name="T25">Słownik schulzowski,</text:span></text:span><text:span text:style-name="CharStyle12"><text:span text:style-name="T25"> oprac. i red. Włodzimierz Bolecki, Jerzy Jarzębski, Stanisław Rosiek, Gdańsk [2003] i 2006 (wyd. 2) [53 hasła].</text:span></text:span></text:p>
        <text:h text:style-name="Heading_20_2" text:outline-level="2"><text:span text:style-name="CharStyle8"><text:span text:style-name="T23">Książki redagowane i współredagowane (według własnej koncepcji)</text:span></text:span></text:h>
        <text:p text:style-name="P3"><text:span text:style-name="CharStyle11"><text:span text:style-name="T1">7. </text:span></text:span><text:span text:style-name="CharStyle13"><text:span text:style-name="T25">Bruno Schulz. </text:span></text:span><text:span text:style-name="CharStyle13"><text:span text:style-name="T59">In memoriam</text:span></text:span><text:span text:style-name="CharStyle13"><text:span text:style-name="T25">. 1892-1942,</text:span></text:span><text:span text:style-name="CharStyle12"><text:span text:style-name="T25"> red. Małgorzata Kitowska-Łysiak, Lublin 1992 i 1994 (wyd. 2.).</text:span></text:span></text:p>
        <text:p text:style-name="P3"><text:span text:style-name="CharStyle12"><text:span text:style-name="T25"/></text:span></text:p>
        <text:p text:style-name="P4"><text:span text:style-name="CharStyle12"><text:span text:style-name="T27">Str. 133</text:span></text:span></text:p>
        <text:p text:style-name="P5"><text:span text:style-name="CharStyle12"><text:span text:style-name="T27">8. </text:span></text:span><text:span text:style-name="CharStyle12"><text:span text:style-name="T63">Поверения. Бруно Шульц</text:span></text:span><text:span text:style-name="CharStyle12"><text:span text:style-name="T64"> </text:span></text:span><text:span text:style-name="CharStyle13"><text:span text:style-name="T25">(1892-1942),</text:span></text:span><text:span text:style-name="CharStyle12"><text:span text:style-name="T25"> red. Aleksandra Hnatiuk, Małgorzata Kitowska-Łysiak, Piotr Kosiewski, Lublin 1996.</text:span></text:span></text:p>
        <text:p text:style-name="P5"><text:span text:style-name="CharStyle12"><text:span text:style-name="T28">9. </text:span></text:span><text:span text:style-name="CharStyle13"><text:span text:style-name="T25">Czapski i krytycy. Antologia tekstów,</text:span></text:span><text:span text:style-name="CharStyle12"><text:span text:style-name="T25"> wybór i oprac. Małgorzata Kitowska-Łysiak, Magdalena Ujma, Lublin 1996.</text:span></text:span></text:p>
        <text:p text:style-name="P5"><text:span text:style-name="CharStyle12"><text:span text:style-name="T28">10. </text:span></text:span><text:span text:style-name="CharStyle12"><text:span text:style-name="T25">Bruno Schulz, </text:span></text:span><text:span text:style-name="CharStyle13"><text:span text:style-name="T25">Szkice krytyczne,</text:span></text:span><text:span text:style-name="CharStyle12"><text:span text:style-name="T25"> oprac. Małgorzata Kitowska-Łysiak, Lublin 2000.</text:span></text:span></text:p>
        <text:p text:style-name="P5"><text:span text:style-name="CharStyle12"><text:span text:style-name="T28">11. </text:span></text:span><text:span text:style-name="CharStyle12"><text:span text:style-name="T25">Jacek Sempoliński, </text:span></text:span><text:span text:style-name="CharStyle13"><text:span text:style-name="T25">Władztwo i służba. Myśli o sztuce,</text:span></text:span><text:span text:style-name="CharStyle12"><text:span text:style-name="T25"> wybór, oprac., wprowadzenie, red. Małgorzata Kitowska-Łysiak, Lublin 2001.</text:span></text:span></text:p>
        <text:p text:style-name="P5"><text:span text:style-name="CharStyle12"><text:span text:style-name="T28">12. </text:span></text:span><text:span text:style-name="CharStyle13"><text:span text:style-name="T25">Białe plamy w schulzologii,</text:span></text:span><text:span text:style-name="CharStyle12"><text:span text:style-name="T25"> red. Małgorzata Kitowska-Łysiak, Lublin 2010.</text:span></text:span></text:p>
        <text:p text:style-name="P5"><text:span text:style-name="CharStyle12"><text:span text:style-name="T28">13. </text:span></text:span><text:span text:style-name="CharStyle12"><text:span text:style-name="T25">Urszula Czartoryska, </text:span></text:span><text:span text:style-name="CharStyle13"><text:span text:style-name="T25">Listy do Rodziców (1951-1957). Teksty (1954-1960),</text:span></text:span><text:span text:style-name="CharStyle12"><text:span text:style-name="T25"> oprac. Małgorzata Kitowska-Łysiak, Kamila Leśniak, Lublin 2010 (Sztuka Nowa. Źródła i Komentarze, 9).</text:span></text:span></text:p>
        <text:h text:style-name="Heading_20_2" text:outline-level="2"><text:span text:style-name="CharStyle8"><text:span text:style-name="T23">Książki redagowane (pokonferencyjne i inne</text:span></text:span><text:span text:style-name="CharStyle8"><text:span text:style-name="T47">)</text:span></text:span></text:h>
        <text:p text:style-name="P3"><text:span text:style-name="CharStyle9"><text:span text:style-name="T28">14. </text:span></text:span><text:span text:style-name="CharStyle8"><text:span text:style-name="T25">Bruno Schulz. Ze zbiorów Muzeum Literatury i Muzeum Narodowego w Warszawie,</text:span></text:span><text:span text:style-name="CharStyle9"><text:span text:style-name="T25"> red. Małgorzata Kitowska, Drezdenko 1984.</text:span></text:span></text:p>
        <text:p text:style-name="P3"><text:span text:style-name="CharStyle12"><text:span text:style-name="T28">15. </text:span></text:span><text:span text:style-name="CharStyle13"><text:span text:style-name="T25">Czas i wyobraźnia. Studia nad plastyczną i literacką interpretacją dziejów,</text:span></text:span><text:span text:style-name="CharStyle12"><text:span text:style-name="T25"> red. Małgorzata Kitowska-Łysiak, Elżbieta Wolicka, Lublin 1995 (Towarzystwo Naukowe Katolickiego Uniwersytetu Lubelskiego, Prace Wydziału Historyczno-Filologicznego, 66).</text:span></text:span></text:p>
        <text:p text:style-name="P3"><text:span text:style-name="CharStyle12"><text:span text:style-name="T28">16. </text:span></text:span><text:span text:style-name="CharStyle13"><text:span text:style-name="T25">Wizerunek artysty. Studia z dziejów sztuki </text:span></text:span><text:span text:style-name="CharStyle13"><text:span text:style-name="T28">19</text:span></text:span><text:span text:style-name="CharStyle13"><text:span text:style-name="T25"> i </text:span></text:span><text:span text:style-name="CharStyle13"><text:span text:style-name="T28">20</text:span></text:span><text:span text:style-name="CharStyle13"><text:span text:style-name="T25"> wieku,</text:span></text:span><text:span text:style-name="CharStyle12"><text:span text:style-name="T25"> red. Małgorzata Kitowska-Łysiak Piotr Kosiewski, Lublin 1996 (Towarzystwo Naukowe Katolickiego </text:span></text:span><text:soft-page-break/><text:span text:style-name="CharStyle12"><text:span text:style-name="T25">Uniwersytetu Lubelskiego, Prace Wydziału Historyczno-Filologicznego, 70).</text:span></text:span></text:p>
        <text:p text:style-name="P5"><text:span text:style-name="CharStyle12"><text:span text:style-name="T28">17. </text:span></text:span><text:span text:style-name="CharStyle13"><text:span text:style-name="T25">Miejsce rzeczywiste – </text:span></text:span><text:span text:style-name="CharStyle13"><text:span text:style-name="T28">m</text:span></text:span><text:span text:style-name="CharStyle13"><text:span text:style-name="T25">iejsce wyobrażone. Studia nad kategorią miejsca w przestrzeni kultury,</text:span></text:span><text:span text:style-name="CharStyle12"><text:span text:style-name="T25"> red. Małgorzata Kitowska-Łysiak, Elżbieta Wolicka, Lublin 1999 (Towarzystwo Naukowe Katolickiego Uniwersytetu Lubelskiego, Prace Wydziału Historyczno-Filologicznego, 78).</text:span></text:span></text:p>
        <text:p text:style-name="P3"><text:span text:style-name="CharStyle12"><text:span text:style-name="T28">18. </text:span></text:span><text:span text:style-name="CharStyle13"><text:span text:style-name="T25">„W ułamkach zwierciadła…” Bruno Schulz w 110. rocznicę urodzin i 60. rocznicę śmierci,</text:span></text:span><text:span text:style-name="CharStyle12"><text:span text:style-name="T25"> red. Małgorzata Kitowska-Łysiak, Władysław Panas, Lublin 2003 (Towarzystwo Naukowe Katolickiego Uniwersytetu Lubelskiego, Prace Wydziału Historyczno-Filologicznego, 99).</text:span></text:span></text:p>
        <text:p text:style-name="P3"><text:span text:style-name="CharStyle12"><text:span text:style-name="T25"/></text:span></text:p>
        <text:p text:style-name="P5"><text:span text:style-name="CharStyle12"><text:span text:style-name="T28">Str. 134</text:span></text:span></text:p>
        <text:p text:style-name="P5"><text:span text:style-name="CharStyle9"><text:span text:style-name="T28">19. </text:span></text:span><text:span text:style-name="CharStyle8"><text:span text:style-name="T25">Między figuracją a abstrakcją. Materiały związane z Seminarium Dyskusyjnym, Muzeum Nadwiślańskie, Oddział Zamek, Janowiec 6 września 2003; Wystawa, Galeria Letnia Muzeum Nadwiślańskie, Kazimierz Dolny, sierpień – </text:span></text:span><text:span text:style-name="CharStyle8"><text:span text:style-name="T28">w</text:span></text:span><text:span text:style-name="CharStyle8"><text:span text:style-name="T25">rzesień 2004,</text:span></text:span><text:span text:style-name="CharStyle9"><text:span text:style-name="T25"> red. Małgorzata Kitowska-Łysiak, Piotr Kmieć, Andrzej Ślusarczyk, Kazimierz Dolny 2004 (Natura Natury, 3).</text:span></text:span></text:p>
        <text:p text:style-name="P3"><text:span text:style-name="CharStyle9"><text:span text:style-name="T28">20. </text:span></text:span><text:span text:style-name="CharStyle8"><text:span text:style-name="T25">Figury i figuracje. Materiały </text:span></text:span><text:span text:style-name="CharStyle8"><text:span text:style-name="T28">54</text:span></text:span><text:span text:style-name="CharStyle8"><text:span text:style-name="T25"> ogólnopolskiej sesji naukowej Stowarzyszenia Historyków Sztuki, Lublin, 20-22 października 2005,</text:span></text:span><text:span text:style-name="CharStyle9"><text:span text:style-name="T25"> red. Małgorzata Kitowska-Łysiak, Ryszard Kasperowicz, Marcin Lachowski, Lechosław Lameński, Warszawa 2006.</text:span></text:span></text:p>
        <text:p text:style-name="P3"><text:span text:style-name="CharStyle12"><text:span text:style-name="T28">21. </text:span></text:span><text:span text:style-name="CharStyle13"><text:span text:style-name="T25">Świat przedstawiony? O grupie „Wprost”,</text:span></text:span><text:span text:style-name="CharStyle12"><text:span text:style-name="T25"> wybór, oprac. i wstęp Małgorzata Kitowska-Łysiak, Lublin 2006 (Sztuka Nowa. Źródła i Komentarze, 3).</text:span></text:span></text:p>
        <text:p text:style-name="P3"><text:span text:style-name="CharStyle12"><text:span text:style-name="T28">22. </text:span></text:span><text:span text:style-name="CharStyle13"><text:span text:style-name="T25">Twórcy i dzieła. Studia z dziejów kultury artystycznej,</text:span></text:span><text:span text:style-name="CharStyle12"><text:span text:style-name="T25"> red. Małgorzata Kitowska-Łysiak, Lechosław Lameński, Irena Rolska-Boruch, Lublin [2007].</text:span></text:span></text:p>
        <text:p text:style-name="P5"><text:span text:style-name="CharStyle12"><text:span text:style-name="T28">23. </text:span></text:span><text:span text:style-name="CharStyle13"><text:span text:style-name="T25">Grupa „Zamek”. Historia – </text:span></text:span><text:span text:style-name="CharStyle13"><text:span text:style-name="T28">k</text:span></text:span><text:span text:style-name="CharStyle13"><text:span text:style-name="T25">rytyka – </text:span></text:span><text:span text:style-name="CharStyle13"><text:span text:style-name="T28">s</text:span></text:span><text:span text:style-name="CharStyle13"><text:span text:style-name="T25">ztuka,</text:span></text:span><text:span text:style-name="CharStyle12"><text:span text:style-name="T25"> red. Małgorzata Kitowska-Łysiak, Marcin Lachowski, Piotr Majewski, Lublin 2007 (Sztuka Nowa. Źródła i Komentarze, 4).</text:span></text:span></text:p>
        <text:p text:style-name="P3"><text:span text:style-name="CharStyle12"><text:span text:style-name="T28">24. </text:span></text:span><text:span text:style-name="CharStyle13"><text:span text:style-name="T25">Rzecz i rzeczowość w kulturze </text:span></text:span><text:span text:style-name="CharStyle13"><text:span text:style-name="T28">20</text:span></text:span><text:span text:style-name="CharStyle13"><text:span text:style-name="T25"> i </text:span></text:span><text:span text:style-name="CharStyle13"><text:span text:style-name="T28">21</text:span></text:span><text:span text:style-name="CharStyle13"><text:span text:style-name="T25"> wieku,</text:span></text:span><text:span text:style-name="CharStyle12"><text:span text:style-name="T25"> red. Małgorzata Kitowska-Łysiak, Marcin Lachowski, Lublin 2007 (Towarzystwo Naukowe Katolickiego Uniwersytetu Lubelskiego Jana Pawła </text:span></text:span><text:span text:style-name="CharStyle12"><text:span text:style-name="T28">2</text:span></text:span><text:span text:style-name="CharStyle12"><text:span text:style-name="T25">. Prace Wydziału Historyczno-Filologicznego, 132).</text:span></text:span></text:p>
        <text:p text:style-name="P6"><text:span text:style-name="CharStyle9"><text:span text:style-name="T29">25. </text:span></text:span><text:span text:style-name="CharStyle8"><text:span text:style-name="T25">Mit – </text:span></text:span><text:span text:style-name="CharStyle8"><text:span text:style-name="T29">s</text:span></text:span><text:span text:style-name="CharStyle8"><text:span text:style-name="T25">ymbol – </text:span></text:span><text:span text:style-name="CharStyle8"><text:span text:style-name="T29">m</text:span></text:span><text:span text:style-name="CharStyle8"><text:span text:style-name="T25">imesis. Studia z dziejów teorii i historii sztuki dedykowane Profesor Elżbiecie Wolickiej-Wolszleger,</text:span></text:span><text:span text:style-name="CharStyle9"><text:span text:style-name="T25"> red. Jacek Jaźwierski, Ryszard Kasperowicz, Małgorzata Kitowska-Łysiak, Marcin Pastwa, Lublin 2009.</text:span></text:span></text:p>
        <text:p text:style-name="P6"><text:span text:style-name="CharStyle12"><text:span text:style-name="T29">26. </text:span></text:span><text:span text:style-name="CharStyle13"><text:span text:style-name="T25">Grupa „Zamek”. Konteksty – </text:span></text:span><text:span text:style-name="CharStyle13"><text:span text:style-name="T29">w</text:span></text:span><text:span text:style-name="CharStyle13"><text:span text:style-name="T25">spomnienia – </text:span></text:span><text:span text:style-name="CharStyle13"><text:span text:style-name="T29">a</text:span></text:span><text:span text:style-name="CharStyle13"><text:span text:style-name="T25">rchiwalia,</text:span></text:span><text:span text:style-name="CharStyle12"><text:span text:style-name="T25"> red. Małgorzata </text:span></text:span><text:soft-page-break/><text:span text:style-name="CharStyle12"><text:span text:style-name="T25">Kitowska-Łysiak, Marcin Lachowski, Piotr Majewski, Lublin 2009 (Sztuka Nowa. Źródła i Komentarze, 5).</text:span></text:span></text:p>
        <text:p text:style-name="P3"><text:span text:style-name="CharStyle12"><text:span text:style-name="T29">27. </text:span></text:span><text:span text:style-name="CharStyle13"><text:span text:style-name="T25">Zawsze fragment? Studia z historii kultury </text:span></text:span><text:span text:style-name="CharStyle13"><text:span text:style-name="T29">20</text:span></text:span><text:span text:style-name="CharStyle13"><text:span text:style-name="T25"> i </text:span></text:span><text:span text:style-name="CharStyle13"><text:span text:style-name="T29">21</text:span></text:span><text:span text:style-name="CharStyle13"><text:span text:style-name="T25"> wieku,</text:span></text:span><text:span text:style-name="CharStyle12"><text:span text:style-name="T25"> red. Małgorzata Kitowska-Łysiak, Marcin Lachowski, Lublin 2011 (Towarzystwo Naukowe Katolickiego Uniwersytetu Lubelskiego Jana Pawła </text:span></text:span><text:span text:style-name="CharStyle12"><text:span text:style-name="T29">2</text:span></text:span><text:span text:style-name="CharStyle12"><text:span text:style-name="T25">, Prace Wydziału Historyczno-Filologicznego, 168).</text:span></text:span></text:p>
        <text:p text:style-name="P3"><text:span text:style-name="CharStyle12"><text:span text:style-name="T29">28. </text:span></text:span><text:span text:style-name="CharStyle13"><text:span text:style-name="T25">Granice recepcji. Sztuka polska wobec sztuki obcej,</text:span></text:span><text:span text:style-name="CharStyle12"><text:span text:style-name="T25"> red. Małgorzata Kitowska-Łysiak, Marcin Lachowski, Lublin 2012.</text:span></text:span></text:p>
        <text:p text:style-name="P3"><text:span text:style-name="CharStyle12"><text:span text:style-name="T25"/></text:span></text:p>
        <text:p text:style-name="P6"><text:span text:style-name="CharStyle12"><text:span text:style-name="T29">Str. 135</text:span></text:span></text:p>
        <text:h text:style-name="Heading_20_2" text:outline-level="2"><text:span text:style-name="CharStyle8"><text:span text:style-name="T23">Rozprawy i artykuły</text:span></text:span></text:h>
        <text:p text:style-name="P6"><text:span text:style-name="CharStyle13"><text:span text:style-name="T49">29. </text:span></text:span><text:span text:style-name="CharStyle13"><text:span text:style-name="T25">Bruno Schulz – </text:span></text:span><text:span text:style-name="CharStyle13"><text:span text:style-name="T29">g</text:span></text:span><text:span text:style-name="CharStyle13"><text:span text:style-name="T25">rafik i literat,</text:span></text:span><text:span text:style-name="CharStyle12"><text:span text:style-name="T25"> „Literatura” 8, 1979, nr 1 (359), s. 6.</text:span></text:span></text:p>
        <text:p text:style-name="P3"><text:span text:style-name="CharStyle12"><text:span text:style-name="T29">30.</text:span></text:span><text:span text:style-name="CharStyle13"><text:span text:style-name="T25">Czytając „Xięgę Bałwochwalczą”,</text:span></text:span><text:span text:style-name="CharStyle12"><text:span text:style-name="T25"> „Twórczość” 35, 1979, nr 3 (404), s. 157-160.</text:span></text:span></text:p>
        <text:p text:style-name="P6"><text:span text:style-name="CharStyle9"><text:span text:style-name="T29">31. </text:span></text:span><text:span text:style-name="CharStyle8"><text:span text:style-name="T25">„Xięga Bałwochwalcza”</text:span></text:span><text:span text:style-name="CharStyle8"><text:span text:style-name="T29"> –</text:span></text:span><text:span text:style-name="CharStyle8"><text:span text:style-name="T25"> grafiki oryginalne (</text:span></text:span><text:span text:style-name="CharStyle8"><text:span text:style-name="T65">clic</text:span></text:span><text:span text:style-name="CharStyle8"><text:span text:style-name="T10">hé</text:span></text:span><text:span text:style-name="CharStyle8"><text:span text:style-name="T65"> verre</text:span></text:span><text:span text:style-name="CharStyle8"><text:span text:style-name="T25">) Brunona Schulza,</text:span></text:span><text:span text:style-name="CharStyle9"><text:span text:style-name="T25"> „Biuletyn Historii Sztuki” 43, 1981, nr 4, s. 401-410.</text:span></text:span></text:p>
        <text:p text:style-name="P6"><text:span text:style-name="CharStyle12"><text:span text:style-name="T29">32. </text:span></text:span><text:span text:style-name="CharStyle13"><text:span text:style-name="T25">Bruno Schulz – „Xięga Bałwochwalcza”</text:span></text:span><text:span text:style-name="CharStyle12"><text:span text:style-name="T25"> [w:] </text:span></text:span><text:span text:style-name="CharStyle13"><text:span text:style-name="T25">Bruno Schulz. Ze zbiorów Muzeum Literatury im. Adama Mickiewicza i Muzeum Narodowego w Warszawie</text:span></text:span><text:span text:style-name="CharStyle12"><text:span text:style-name="T25"> [katalog wystawy, Biuro Wystaw Artystycznych, Mała Galeria, Gorzów Wielkopolski, grudzień 1982], Gorzów Wielkopolski 1982, s. nlb.</text:span></text:span></text:p>
        <text:p text:style-name="P3"><text:span text:style-name="CharStyle12"><text:span text:style-name="T29">33. </text:span></text:span><text:span text:style-name="CharStyle13"><text:span text:style-name="T25">„Album Pałahickie” Henryka Rodakowskiego,</text:span></text:span><text:span text:style-name="CharStyle12"><text:span text:style-name="T25"> „Polska Sztuka Ludowa” 38, 1984, nr 3, s. 183-191.</text:span></text:span></text:p>
        <text:p text:style-name="P3"><text:span text:style-name="CharStyle12"><text:span text:style-name="T29">34. </text:span></text:span><text:span text:style-name="CharStyle13"><text:span text:style-name="T25">Czy kolorami mówić, czy pisać…,</text:span></text:span><text:span text:style-name="CharStyle12"><text:span text:style-name="T25"> „Kamena” 1984, nr 8 (801), s. 4; nr 10 (803), s. 4-5.</text:span></text:span></text:p>
        <text:p text:style-name="P3"><text:span text:style-name="CharStyle12"><text:span text:style-name="T29">35. </text:span></text:span><text:span text:style-name="CharStyle13"><text:span text:style-name="T25">W krajobrazie życia Brunona Schulza. (Odnaleźć własną, prywatną mitologię…),</text:span></text:span><text:span text:style-name="CharStyle12"><text:span text:style-name="T25"> „Kamena” 1984-1985, nr 26[-27] (819[-820]), s. 8-9; [cz. 2] „Kamena” 1985, nr 1 (821), s. 6.</text:span></text:span></text:p>
        <text:p text:style-name="P6"><text:span text:style-name="CharStyle12"><text:span text:style-name="T29">36. </text:span></text:span><text:span text:style-name="CharStyle13"><text:span text:style-name="T25">„Szukając tropu natchnienia”. (O rysunku Brunona Schulza)</text:span></text:span><text:span text:style-name="CharStyle12"><text:span text:style-name="T25"> [w:] </text:span></text:span><text:span text:style-name="CharStyle13"><text:span text:style-name="T25">Bruno Schulz – </text:span></text:span><text:span text:style-name="CharStyle13"><text:span text:style-name="T29">r</text:span></text:span><text:span text:style-name="CharStyle13"><text:span text:style-name="T25">ysunek i grafika</text:span></text:span><text:span text:style-name="CharStyle12"><text:span text:style-name="T25"> [katalog wystawy, Muzeum Pomorza Środkowego, Słupsk, październik – </text:span></text:span><text:span text:style-name="CharStyle12"><text:span text:style-name="T29">l</text:span></text:span><text:span text:style-name="CharStyle12"><text:span text:style-name="T25">istopad 1985], Słupsk 1985.</text:span></text:span></text:p>
        <text:p text:style-name="P3"><text:span text:style-name="CharStyle9"><text:span text:style-name="T29">37. </text:span></text:span><text:span text:style-name="CharStyle8"><text:span text:style-name="T25">Brunona Schulza „Xięga Bałwochwalcza”. W sprawie analogii,</text:span></text:span><text:span text:style-name="CharStyle9"><text:span text:style-name="T25"> „Akcent” 7, 1986, nr 3 (25), s. 154-161.</text:span></text:span></text:p>
        <text:p text:style-name="P3"><text:span text:style-name="CharStyle9"><text:span text:style-name="T29">38. </text:span></text:span><text:span text:style-name="CharStyle8"><text:span text:style-name="T25">Kazimierz Mokłowski (1869-1905) i jego stanowisko w sprawie tzw. stylu narodowego w architekturze polskiej,</text:span></text:span><text:span text:style-name="CharStyle9"><text:span text:style-name="T25"> „Lud” 70, 1986, s. 105-123.</text:span></text:span></text:p>
        <text:p text:style-name="P3"><text:span text:style-name="CharStyle9"><text:span text:style-name="T29">39. </text:span></text:span><text:span text:style-name="CharStyle8"><text:span text:style-name="T25">Ofiara. Kilka uwag o autoportretach Stanisława Dębickiego</text:span></text:span><text:span text:style-name="CharStyle9"><text:span text:style-name="T25"> [w:] </text:span></text:span><text:span text:style-name="CharStyle8"><text:span text:style-name="T67">Entre cour et </text:span></text:span><text:soft-page-break/><text:span text:style-name="CharStyle8"><text:span text:style-name="T67">jardin</text:span></text:span><text:span text:style-name="CharStyle8"><text:span text:style-name="T25">, czyli pomiędzy mecenasem i artystą. Księga ku czci profesora Andrzeja Ryszkiewicza,</text:span></text:span><text:span text:style-name="CharStyle9"><text:span text:style-name="T25"> Lublin 1987, s. 255-269 („Roczniki Humanistyczne. Historia Sztuki” 35, 1987, z. 4).</text:span></text:span></text:p>
        <text:p text:style-name="P6"><text:span text:style-name="CharStyle9"><text:span text:style-name="T29">40. </text:span></text:span><text:span text:style-name="CharStyle8"><text:span text:style-name="T25">Brunona Schulza autobiografia kat’exochen</text:span></text:span><text:span text:style-name="CharStyle9"><text:span text:style-name="T25"> [w:] </text:span></text:span><text:span text:style-name="CharStyle8"><text:span text:style-name="T25">Autokomentarz artysty. Materiały </text:span></text:span><text:span text:style-name="CharStyle8"><text:span text:style-name="T29">2</text:span></text:span><text:span text:style-name="CharStyle8"><text:span text:style-name="T25"> Seminarium Sztuki Współczesnej zorganizowanego w Niedzicy przez Klub Sztuki Współczesnej Oddziału Warszawskiego Stowarzyszenia Historyków Sztuki w dniach 30 kwietnia – </text:span></text:span><text:span text:style-name="CharStyle8"><text:span text:style-name="T29">2</text:span></text:span><text:span text:style-name="CharStyle8"><text:span text:style-name="T25"> maja 1987,</text:span></text:span><text:span text:style-name="CharStyle9"><text:span text:style-name="T25"> red. </text:span></text:span><text:span text:style-name="CharStyle12"><text:span text:style-name="T25">Alina Łaszkiewicz, Warszawa 1987, s. 96-113 („Zeszyty Naukowe ASP w Warszawie”, z. 2).</text:span></text:span></text:p>
        <text:p text:style-name="P6"><text:span text:style-name="CharStyle12"><text:span text:style-name="T25"/></text:span></text:p>
        <text:p text:style-name="P6"><text:span text:style-name="CharStyle12"><text:span text:style-name="T29">Str. 136</text:span></text:span></text:p>
        <text:p text:style-name="P7"><text:span text:style-name="CharStyle12"><text:span text:style-name="T30">41. </text:span></text:span><text:span text:style-name="CharStyle13"><text:span text:style-name="T25">Stanisław Lack – „pierwszy hierofant Wyspiańskiego”,</text:span></text:span><text:span text:style-name="CharStyle12"><text:span text:style-name="T25"> „Roczniki Humanistyczne. Historia Sztuki” 36-37, 1988-1989, z. 4, s. 5-23.</text:span></text:span></text:p>
        <text:p text:style-name="P3"><text:span text:style-name="CharStyle9"><text:span text:style-name="T30">42. </text:span></text:span><text:span text:style-name="CharStyle8"><text:span text:style-name="T25">W stronę Europy. O sztuce obcej na łamach „Krytyki” Wilhelma Feldmana,</text:span></text:span><text:span text:style-name="CharStyle9"><text:span text:style-name="T25"> „Biuletyn Historii Sztuki” 51, 1989, nr 3-4, s. 273-283.</text:span></text:span></text:p>
        <text:p text:style-name="P3"><text:span text:style-name="CharStyle12"><text:span text:style-name="T30">43. </text:span></text:span><text:span text:style-name="CharStyle13"><text:span text:style-name="T25">Kilka słów o modernizmie: Malwina Posner-Garfeinowa,</text:span></text:span><text:span text:style-name="CharStyle12"><text:span text:style-name="T25"> „Roczniki Humanistyczne. Historia Sztuki” 38, 1990, z. 4, s. 117-142.</text:span></text:span></text:p>
        <text:p text:style-name="P3"><text:span text:style-name="CharStyle12"><text:span text:style-name="T31">44. </text:span></text:span><text:span text:style-name="CharStyle13"><text:span text:style-name="T25">Miejsce Gaudiego,</text:span></text:span><text:span text:style-name="CharStyle12"><text:span text:style-name="T25"> „Akcent” 11, 1990, nr 3 (41), s. 204-209.</text:span></text:span></text:p>
        <text:p text:style-name="P21"><text:span text:style-name="CharStyle9"><text:span text:style-name="T31">45. </text:span></text:span><text:span text:style-name="CharStyle8"><text:span text:style-name="T25">„Ja, Anna Csillag…”</text:span></text:span><text:span text:style-name="CharStyle9"><text:span text:style-name="T25"> [w:] </text:span></text:span><text:span text:style-name="CharStyle8"><text:span text:style-name="T60">Fermentum massae mundi</text:span></text:span><text:span text:style-name="CharStyle8"><text:span text:style-name="T25">. Jackowi Woźniakowskiemu w siedemdziesiątą rocznicę urodzin,</text:span></text:span><text:span text:style-name="CharStyle9"><text:span text:style-name="T25"> red. Nawojka Cieślińska, Piotr Rudziński, Warszawa 1990, s. 323-326; [przedruk w:] </text:span></text:span><text:span text:style-name="CharStyle8"><text:span text:style-name="T25">Schulzowskie marginalia, </text:span></text:span><text:span text:style-name="CharStyle9"><text:span text:style-name="T25">Lublin 2007, s. 49-67.</text:span></text:span></text:p>
        <text:p text:style-name="P3"><text:span text:style-name="CharStyle9"><text:span text:style-name="T31">46. </text:span></text:span><text:span text:style-name="CharStyle8"><text:span text:style-name="T25">O „Pochód wawelski” Wacława Szymanowskiego</text:span></text:span><text:span text:style-name="CharStyle9"><text:span text:style-name="T25"> [w:] </text:span></text:span><text:span text:style-name="CharStyle8"><text:span text:style-name="T25">Sztuka Krakowa i Galicji w wieku </text:span></text:span><text:span text:style-name="CharStyle8"><text:span text:style-name="T31">19</text:span></text:span><text:span text:style-name="CharStyle8"><text:span text:style-name="T25">,</text:span></text:span><text:span text:style-name="CharStyle9"><text:span text:style-name="T25"> red. Wojciech Bałus, Kraków 1991, s. 53-67.</text:span></text:span></text:p>
        <text:p text:style-name="P8"><text:span text:style-name="CharStyle12"><text:span text:style-name="T31">47. </text:span></text:span><text:span text:style-name="CharStyle13"><text:span text:style-name="T25">Czas „marny”</text:span></text:span><text:span text:style-name="CharStyle13"><text:span text:style-name="T31"> –</text:span></text:span><text:span text:style-name="CharStyle13"><text:span text:style-name="T25"> czas „błogosławiony”,</text:span></text:span><text:span text:style-name="CharStyle12"><text:span text:style-name="T25"> „Kresy” 1991, nr 7, s. 135-137.</text:span></text:span></text:p>
        <text:p text:style-name="P8"><text:span text:style-name="CharStyle9"><text:span text:style-name="T31">48. </text:span></text:span><text:span text:style-name="CharStyle8"><text:span text:style-name="T25">Czy możliwe jest stworzenie „metody naukowej krytyki malarskiej”? (W związku z koncepcją Mariana Olszewskiego)</text:span></text:span><text:span text:style-name="CharStyle9"><text:span text:style-name="T25"> [w:] </text:span></text:span><text:span text:style-name="CharStyle8"><text:span text:style-name="T25">Wobec sztuki. Historia – </text:span></text:span><text:span text:style-name="CharStyle8"><text:span text:style-name="T31">k</text:span></text:span><text:span text:style-name="CharStyle8"><text:span text:style-name="T25">rytyka – </text:span></text:span><text:span text:style-name="CharStyle8"><text:span text:style-name="T31">t</text:span></text:span><text:span text:style-name="CharStyle8"><text:span text:style-name="T25">eoria,</text:span></text:span><text:span text:style-name="CharStyle9"><text:span text:style-name="T25"> red. Elżbieta Wolicka, Piotr Kosiewski, Lublin 1992, s. 107-122.</text:span></text:span></text:p>
        <text:p text:style-name="P3"><text:span text:style-name="CharStyle12"><text:span text:style-name="T31">49.</text:span></text:span><text:span text:style-name="CharStyle12"><text:span text:style-name="T68"> </text:span></text:span><text:span text:style-name="CharStyle12"><text:span text:style-name="T70">L’œuvre</text:span></text:span><text:span text:style-name="CharStyle12"><text:span text:style-name="T68"> pictural de Schulz</text:span></text:span><text:span text:style-name="CharStyle13"><text:span text:style-name="T25">,</text:span></text:span><text:span text:style-name="CharStyle12"><text:span text:style-name="T25"> „</text:span></text:span><text:span text:style-name="CharStyle12"><text:span text:style-name="T71">Polish Art Studies</text:span></text:span><text:span text:style-name="CharStyle12"><text:span text:style-name="T25">” 13, 1992, s. 61-72.</text:span></text:span></text:p>
        <text:p text:style-name="P22"><text:span text:style-name="CharStyle9"><text:span text:style-name="T31">50. </text:span></text:span><text:span text:style-name="CharStyle8"><text:span text:style-name="T25">Droga sztuki, czyli elbląskie „Binole”</text:span></text:span><text:span text:style-name="CharStyle9"><text:span text:style-name="T25"> [w:] </text:span></text:span><text:span text:style-name="CharStyle8"><text:span text:style-name="T25">Miejsce rzeczywiste – </text:span></text:span><text:span text:style-name="CharStyle8"><text:span text:style-name="T31">m</text:span></text:span><text:span text:style-name="CharStyle8"><text:span text:style-name="T25">iejsce wyobrażone. </text:span></text:span><text:span text:style-name="CharStyle13"><text:span text:style-name="T25">Studia nad kategorią miejsca w przestrzeni kultury,</text:span></text:span><text:span text:style-name="CharStyle12"><text:span text:style-name="T25"> red. Małgorzata Kitowska-Łysiak, Elżbieta Wolicka, Lublin 1999 (Towarzystwo Naukowe Katolickiego Uniwersytetu Lubelskiego, Prace Wydziału Historyczno-Filologicznego, 78)</text:span></text:span><text:span text:style-name="CharStyle9"><text:span text:style-name="T25">, s. 367-402</text:span></text:span></text:p>
        <text:p text:style-name="P3"><text:span text:style-name="CharStyle12"><text:span text:style-name="T31">51. </text:span></text:span><text:span text:style-name="CharStyle12"><text:span text:style-name="T25">[Tekst bez tytułu; w:] </text:span></text:span><text:span text:style-name="CharStyle13"><text:span text:style-name="T25">Henryk Rodakowski. Album Pałahickie,</text:span></text:span><text:span text:style-name="CharStyle12"><text:span text:style-name="T25"> Gorzów </text:span></text:span><text:soft-page-break/><text:span text:style-name="CharStyle12"><text:span text:style-name="T25">Wielkopolski [1992], s. 7-23.</text:span></text:span></text:p>
        <text:p text:style-name="P22"><text:span text:style-name="CharStyle9"><text:span text:style-name="T31">52. </text:span></text:span><text:span text:style-name="CharStyle8"><text:span text:style-name="T25">Bruno Schulz – „Xięga Bałwochwalcza”: wizja – </text:span></text:span><text:span text:style-name="CharStyle8"><text:span text:style-name="T31">f</text:span></text:span><text:span text:style-name="CharStyle8"><text:span text:style-name="T25">orma – </text:span></text:span><text:span text:style-name="CharStyle8"><text:span text:style-name="T31">a</text:span></text:span><text:span text:style-name="CharStyle8"><text:span text:style-name="T25">nalogie</text:span></text:span><text:span text:style-name="CharStyle9"><text:span text:style-name="T25"> [w:] </text:span></text:span><text:span text:style-name="CharStyle8"><text:span text:style-name="T25">Bruno Schulz. In memoriam</text:span></text:span><text:span text:style-name="CharStyle9"><text:span text:style-name="T25"> </text:span></text:span><text:span text:style-name="CharStyle13"><text:span text:style-name="T25">1892-1942,</text:span></text:span><text:span text:style-name="CharStyle12"><text:span text:style-name="T25"> red. Małgorzata Kitowska-Łysiak, Lublin 1992 i 1994 (wyd. 2.)</text:span></text:span><text:span text:style-name="CharStyle9"><text:span text:style-name="T25">, s. 133-151.</text:span></text:span></text:p>
        <text:p text:style-name="P8"><text:span text:style-name="CharStyle9"><text:span text:style-name="T31">53. </text:span></text:span><text:span text:style-name="CharStyle8"><text:span text:style-name="T25">„Sztuka – </text:span></text:span><text:span text:style-name="CharStyle8"><text:span text:style-name="T31">k</text:span></text:span><text:span text:style-name="CharStyle8"><text:span text:style-name="T25">rytyka – </text:span></text:span><text:span text:style-name="CharStyle8"><text:span text:style-name="T31">w</text:span></text:span><text:span text:style-name="CharStyle8"><text:span text:style-name="T25">olna Polska”. O poglądach Wilhelma Feldmana na zadania sztuki i krytyki</text:span></text:span><text:span text:style-name="CharStyle9"><text:span text:style-name="T25"> [w:] </text:span></text:span><text:span text:style-name="CharStyle8"><text:span text:style-name="T25">Przed wielkim jutrem. Sztuka 1905-1918. Materiały Sesji Stowarzyszenia Historyków Sztuki, Warszawa, październik 1990,</text:span></text:span><text:span text:style-name="CharStyle9"><text:span text:style-name="T25"> red. Teresa Hrankowska, Warszawa 1993, s. 159-166.</text:span></text:span></text:p>
        <text:p text:style-name="P3"><text:span text:style-name="CharStyle12"><text:span text:style-name="T31">54. </text:span></text:span><text:span text:style-name="CharStyle13"><text:span text:style-name="T25">Melancholia stepów,</text:span></text:span><text:span text:style-name="CharStyle12"><text:span text:style-name="T25"> „Kresy” 1994, nr 3 (19), s. 232-236.</text:span></text:span></text:p>
        <text:p text:style-name="P22"><text:span text:style-name="CharStyle9"><text:span text:style-name="T31">55. </text:span></text:span><text:span text:style-name="CharStyle8"><text:span text:style-name="T25">Wizje kobiecości w „Xiędze Bałwochwalczej”: Salome i Androgyne</text:span></text:span><text:span text:style-name="CharStyle9"><text:span text:style-name="T25"> [w:] </text:span></text:span><text:span text:style-name="CharStyle8"><text:span text:style-name="T25">Czytanie Schulza Materiały międzynarodowej sesji naukowej „Bruno Schulz – </text:span></text:span><text:span text:style-name="CharStyle8"><text:span text:style-name="T31">w</text:span></text:span><text:span text:style-name="CharStyle8"><text:span text:style-name="T25"> stulecie urodzin i w pięćdziesięciolecie śmierci”, Instytut Filo</text:span></text:span><text:span text:style-name="CharStyle13"><text:span text:style-name="T25">logii Polskiej Uniwersytetu Jagiellońskiego, Kraków, 8-10 czerwca 1992, </text:span></text:span><text:span text:style-name="CharStyle12"><text:span text:style-name="T25">red. Jerzy Jarzębski, Kraków 1994, s. 251-263; [w języku ukraińskim </text:span></text:span><text:span text:style-name="CharStyle12"><text:span text:style-name="T55">w</text:span></text:span><text:span text:style-name="CharStyle12"><text:span text:style-name="T6">:]</text:span></text:span><text:span text:style-name="CharStyle12"><text:span text:style-name="T55"> </text:span></text:span><text:span text:style-name="CharStyle13"><text:span text:style-name="T12">Поверения. Бруно Шульц</text:span></text:span><text:span text:style-name="CharStyle12"><text:span text:style-name="T55"> </text:span></text:span><text:span text:style-name="CharStyle13"><text:span text:style-name="T55">(1892-1942),</text:span></text:span><text:span text:style-name="CharStyle12"><text:span text:style-name="T55"> red. Aleksandra Hnatiuk, Małgorzata Kitowska-Łysiak, Piotr Kosiewski, Lublin 1996</text:span></text:span><text:span text:style-name="CharStyle12"><text:span text:style-name="T25">, s. 75-85.</text:span></text:span></text:p>
        <text:p text:style-name="P8"><text:span text:style-name="CharStyle12"><text:span text:style-name="T25"/></text:span></text:p>
        <text:p text:style-name="P8"><text:span text:style-name="CharStyle12"><text:span text:style-name="T31">Str. 137</text:span></text:span></text:p>
        <text:p text:style-name="P3"><text:span text:style-name="CharStyle12"><text:span text:style-name="T32">56. </text:span></text:span><text:span text:style-name="CharStyle13"><text:span text:style-name="T25">Gombrowicz kultowy,</text:span></text:span><text:span text:style-name="CharStyle12"><text:span text:style-name="T25"> „Znak” 46, 1994, nr 11 (474), s. 79-84.</text:span></text:span></text:p>
        <text:p text:style-name="P22"><text:span text:style-name="CharStyle12"><text:span text:style-name="T33">57. </text:span></text:span><text:span text:style-name="CharStyle13"><text:span text:style-name="T25">Ślady</text:span></text:span><text:span text:style-name="CharStyle12"><text:span text:style-name="T25"> [Międzynarodowy Konkurs na Pomnik Ofiar Faszyzmu w Oświęcimiu-Brzezince], „Znak” 47, 1995, nr 5 (480), s. 114-119; [przedruk w:] </text:span></text:span><text:span text:style-name="CharStyle13"><text:span text:style-name="T25">Ślady.</text:span></text:span><text:span text:style-name="CharStyle12"><text:span text:style-name="T25"> </text:span></text:span><text:span text:style-name="CharStyle13"><text:span text:style-name="T25">Szkice o sztuce polskiej po 1945 roku,</text:span></text:span><text:span text:style-name="CharStyle12"><text:span text:style-name="T25"> Lublin 1999 (Towarzystwo Naukowe Katolickiego Uniwersytetu Lubelskiego, Prace Wydziału Historyczno-Filologicznego, 79), s. 59-70.</text:span></text:span></text:p>
        <text:p text:style-name="P3"><text:span text:style-name="CharStyle12"><text:span text:style-name="T33">58. </text:span></text:span><text:span text:style-name="CharStyle13"><text:span text:style-name="T25">Czy Artur Nacht-Samborski miał spadkobierców?,</text:span></text:span><text:span text:style-name="CharStyle12"><text:span text:style-name="T25"> „</text:span></text:span><text:span text:style-name="CharStyle12"><text:span text:style-name="T74">Porta Aurea</text:span></text:span><text:span text:style-name="CharStyle12"><text:span text:style-name="T25">. Rocznik Zakładu Historii Sztuki Uniwersytetu Gdańskiego” 1995, 4, s. 145-161.</text:span></text:span></text:p>
        <text:p text:style-name="P3"><text:span text:style-name="CharStyle12"><text:span text:style-name="T33">59. </text:span></text:span><text:span text:style-name="CharStyle13"><text:span text:style-name="T25">Poddanie „niezależnych”?,</text:span></text:span><text:span text:style-name="CharStyle12"><text:span text:style-name="T25"> „Tygodnik Powszechny” 50, 1996, nr 3 (2428), s. 14.</text:span></text:span></text:p>
        <text:p text:style-name="P22"><text:span text:style-name="CharStyle12"><text:span text:style-name="T33">60. </text:span></text:span><text:span text:style-name="CharStyle13"><text:span text:style-name="T25">Pamięć ciała</text:span></text:span><text:span text:style-name="CharStyle12"><text:span text:style-name="T25"> [Alina Szapocznikow], „Kresy” 1996, nr 2 (26), s. 198-203; [przedruk w:] </text:span></text:span><text:span text:style-name="CharStyle13"><text:span text:style-name="T25">Ślady. Szkice o sztuce polskiej po 1945 roku,</text:span></text:span><text:span text:style-name="CharStyle12"><text:span text:style-name="T25"> Lublin 1999 (Towarzystwo Naukowe Katolickiego Uniwersytetu Lubelskiego, Prace Wydziału Historyczno-Filologicznego, 79), s. 103-120.</text:span></text:span></text:p>
        <text:p text:style-name="P3"><text:span text:style-name="CharStyle12"><text:span text:style-name="T33">61. </text:span></text:span><text:span text:style-name="CharStyle13"><text:span text:style-name="T25">Koncept i dramat</text:span></text:span><text:span text:style-name="CharStyle12"><text:span text:style-name="T25"> [Henryk Morel], „</text:span></text:span><text:span text:style-name="CharStyle12"><text:span text:style-name="T72">Art &amp; Business</text:span></text:span><text:span text:style-name="CharStyle12"><text:span text:style-name="T25">” 8, 1996, nr 11 (80), s. 48-51.</text:span></text:span></text:p>
        <text:p text:style-name="P23"><text:span text:style-name="CharStyle9"><text:span text:style-name="T33">62. </text:span></text:span><text:span text:style-name="CharStyle8"><text:span text:style-name="T25">Od biografii artysty do biografii historyka sztuki</text:span></text:span><text:span text:style-name="CharStyle9"><text:span text:style-name="T25"> [w:] </text:span></text:span><text:span text:style-name="CharStyle8"><text:span text:style-name="T25">Wizerunek artysty. </text:span></text:span><text:span text:style-name="CharStyle13"><text:span text:style-name="T25">Studia z dziejów sztuki </text:span></text:span><text:span text:style-name="CharStyle13"><text:span text:style-name="T28">19</text:span></text:span><text:span text:style-name="CharStyle13"><text:span text:style-name="T25"> i </text:span></text:span><text:span text:style-name="CharStyle13"><text:span text:style-name="T28">20</text:span></text:span><text:span text:style-name="CharStyle13"><text:span text:style-name="T25"> wieku,</text:span></text:span><text:span text:style-name="CharStyle12"><text:span text:style-name="T25"> red. Małgorzata Kitowska-Łysiak Piotr Kosiewski, Lublin 1996 (Towarzystwo Naukowe Katolickiego Uniwersytetu Lubelskiego, Prace </text:span></text:span><text:soft-page-break/><text:span text:style-name="CharStyle12"><text:span text:style-name="T25">Wydziału Historyczno-Filologicznego, 70)</text:span></text:span><text:span text:style-name="CharStyle9"><text:span text:style-name="T25">, s. 11-23.</text:span></text:span></text:p>
        <text:p text:style-name="P23"><text:span text:style-name="CharStyle12"><text:span text:style-name="T33">63. </text:span></text:span><text:span text:style-name="CharStyle13"><text:span text:style-name="T25">Jan Ziemski – </text:span></text:span><text:span text:style-name="CharStyle13"><text:span text:style-name="T33">w</text:span></text:span><text:span text:style-name="CharStyle13"><text:span text:style-name="T25">alka z „duchem geometrii”,</text:span></text:span><text:span text:style-name="CharStyle12"><text:span text:style-name="T25"> „Kresy” 1996, nr 4 (28), s. 217-222; [przedruk w:] </text:span></text:span><text:span text:style-name="CharStyle13"><text:span text:style-name="T25">Ślady. Szkice o sztuce polskiej po 1945 roku,</text:span></text:span><text:span text:style-name="CharStyle12"><text:span text:style-name="T25"> Lublin 1999 (Towarzystwo Naukowe Katolickiego Uniwersytetu Lubelskiego, Prace Wydziału Historyczno-Filologicznego, 79), s. 27-41; [przedruk w:] </text:span></text:span><text:span text:style-name="CharStyle13"><text:span text:style-name="T25">Grupa „Zamek”. Historia – </text:span></text:span><text:span text:style-name="CharStyle13"><text:span text:style-name="T28">k</text:span></text:span><text:span text:style-name="CharStyle13"><text:span text:style-name="T25">rytyka – </text:span></text:span><text:span text:style-name="CharStyle13"><text:span text:style-name="T28">s</text:span></text:span><text:span text:style-name="CharStyle13"><text:span text:style-name="T25">ztuka,</text:span></text:span><text:span text:style-name="CharStyle12"><text:span text:style-name="T25"> red. Małgorzata Kitowska-Łysiak, Marcin Lachowski, Piotr Majewski, Lublin 2007 (Sztuka Nowa. Źródła i Komentarze, 4), s. 136-144.</text:span></text:span></text:p>
        <text:p text:style-name="P9"><text:span text:style-name="CharStyle12"><text:span text:style-name="T33">64. </text:span></text:span><text:span text:style-name="CharStyle13"><text:span text:style-name="T25">Antoni Kamieński – </text:span></text:span><text:span text:style-name="CharStyle13"><text:span text:style-name="T33">i</text:span></text:span><text:span text:style-name="CharStyle13"><text:span text:style-name="T25">lustrator „ukochanej książki pokolenia”,</text:span></text:span><text:span text:style-name="CharStyle12"><text:span text:style-name="T25"> „Roczniki Humanistyczne. Historia Sztuki” 47, 1999, z. 4, s. 155-178.</text:span></text:span></text:p>
        <text:p text:style-name="P22"><text:span text:style-name="CharStyle9"><text:span text:style-name="T34">65. </text:span></text:span><text:span text:style-name="CharStyle8"><text:span text:style-name="T25">„Spotkania i wizyty przyjaciół”, czyli przeciw autonomii tworzywa</text:span></text:span><text:span text:style-name="CharStyle9"><text:span text:style-name="T25"> [w:] </text:span></text:span><text:span text:style-name="CharStyle8"><text:span text:style-name="T25">Ślady. </text:span></text:span><text:span text:style-name="CharStyle13"><text:span text:style-name="T25">Szkice o sztuce polskiej po 1945 roku,</text:span></text:span><text:span text:style-name="CharStyle12"><text:span text:style-name="T25"> Lublin 1999 (Towarzystwo Naukowe Katolickiego Uniwersytetu Lubelskiego, Prace Wydziału Historyczno-Filologicznego, 79)</text:span></text:span><text:span text:style-name="CharStyle9"><text:span text:style-name="T25">, s. 43-58.</text:span></text:span></text:p>
        <text:p text:style-name="P22"><text:span text:style-name="CharStyle12"><text:span text:style-name="T34">66. </text:span></text:span><text:span text:style-name="CharStyle13"><text:span text:style-name="T25">Inkarnacje Androgyna</text:span></text:span><text:span text:style-name="CharStyle12"><text:span text:style-name="T25"> [Magdalena Abakanowicz; w:], </text:span></text:span><text:span text:style-name="CharStyle13"><text:span text:style-name="T25">Figuracja w rzeźbie polskiej </text:span></text:span><text:span text:style-name="CharStyle13"><text:span text:style-name="T34">19</text:span></text:span><text:span text:style-name="CharStyle13"><text:span text:style-name="T25"> i </text:span></text:span><text:span text:style-name="CharStyle13"><text:span text:style-name="T34">20</text:span></text:span><text:span text:style-name="CharStyle13"><text:span text:style-name="T25"> wieku,</text:span></text:span><text:span text:style-name="CharStyle12"><text:span text:style-name="T25"> red. Halina Rokicka, Orońsko 1999, s. 61-69 („Rzeźba Polska”, 8); [przedruk w:] </text:span></text:span><text:span text:style-name="CharStyle13"><text:span text:style-name="T25">Ślady. Szkice o sztuce polskiej po 1945 roku,</text:span></text:span><text:span text:style-name="CharStyle12"><text:span text:style-name="T25"> Lublin 1999 (Towarzystwo Naukowe Katolickiego Uniwersytetu Lubelskiego, Prace Wydziału Historyczno-Filologicznego, 79), s. 121-140.</text:span></text:span></text:p>
        <text:p text:style-name="P22"><text:span text:style-name="CharStyle12"><text:span text:style-name="T34">67. </text:span></text:span><text:span text:style-name="CharStyle13"><text:span text:style-name="T25">Powrót martwej natury</text:span></text:span><text:span text:style-name="CharStyle12"><text:span text:style-name="T25"> [w:] </text:span></text:span><text:span text:style-name="CharStyle13"><text:span text:style-name="T59">Profide, rege et grece</text:span></text:span><text:span text:style-name="CharStyle13"><text:span text:style-name="T25">. Prace ofiarowane Profesorowi Jerzemu Lileyce,</text:span></text:span><text:span text:style-name="CharStyle12"><text:span text:style-name="T25"> s. 373-387 („Roczniki Humanistyczne. Historia Sztuki” 47, 1999, z. 4); [przedruk w:] </text:span></text:span><text:span text:style-name="CharStyle13"><text:span text:style-name="T25">Ślady. Szkice o sztuce polskiej po 1945 roku,</text:span></text:span><text:span text:style-name="CharStyle12"><text:span text:style-name="T25"> Lublin 1999 (Towarzystwo Naukowe Katolickiego Uniwersytetu Lubelskiego, Prace Wydziału Historyczno-Filologicznego, 79), s. 141-160.</text:span></text:span></text:p>
        <text:p text:style-name="P10"><text:span text:style-name="CharStyle12"><text:span text:style-name="T34">68. </text:span></text:span><text:span text:style-name="CharStyle12"><text:span text:style-name="T76">La vita e l’opera di Bruno Schulz. Materiali per la mostra „Bruno Schulz”</text:span></text:span><text:span text:style-name="CharStyle13"><text:span text:style-name="T25"> </text:span></text:span><text:span text:style-name="CharStyle12"><text:span text:style-name="T25">[współautor: Jerzy Jarzębski; </text:span></text:span><text:span text:style-name="CharStyle12"><text:span text:style-name="T55">w</text:span></text:span><text:span text:style-name="CharStyle12"><text:span text:style-name="T6">:]</text:span></text:span><text:span text:style-name="CharStyle12"><text:span text:style-name="T55"> </text:span></text:span><text:span text:style-name="CharStyle13"><text:span text:style-name="T77">Bruno Schulz – </text:span></text:span><text:span text:style-name="CharStyle13"><text:span text:style-name="T78">i</text:span></text:span><text:span text:style-name="CharStyle13"><text:span text:style-name="T15">l</text:span></text:span><text:span text:style-name="CharStyle13"><text:span text:style-name="T77"> profeta sommerso</text:span></text:span><text:span text:style-name="CharStyle13"><text:span text:style-name="T55">, </text:span></text:span><text:span text:style-name="CharStyle12"><text:span text:style-name="T55">red. Pietro Marc</text:span></text:span><text:span text:style-name="CharStyle12"><text:span text:style-name="T6">h</text:span></text:span><text:span text:style-name="CharStyle12"><text:span text:style-name="T55">esani [katalog wystawy, Tries</text:span></text:span><text:span text:style-name="CharStyle12"><text:span text:style-name="T25">t, listopad 2000 – </text:span></text:span><text:span text:style-name="CharStyle12"><text:span text:style-name="T34">s</text:span></text:span><text:span text:style-name="CharStyle12"><text:span text:style-name="T25">tyczeń 2001], Milano 2000, s. 33-94.</text:span></text:span></text:p>
        <text:p text:style-name="P10"><text:span text:style-name="CharStyle12"><text:span text:style-name="T25"/></text:span></text:p>
        <text:p text:style-name="P10"><text:span text:style-name="CharStyle12"><text:span text:style-name="T34">Str. 138</text:span></text:span></text:p>
        <text:p text:style-name="P3"><text:span text:style-name="CharStyle12"><text:span text:style-name="T34">69. </text:span></text:span><text:span text:style-name="CharStyle13"><text:span text:style-name="T25">Zagadka twarzy</text:span></text:span><text:span text:style-name="CharStyle12"><text:span text:style-name="T25"> [Frida Kahlo; w:] </text:span></text:span><text:span text:style-name="CharStyle13"><text:span text:style-name="T25">Twarz,</text:span></text:span><text:span text:style-name="CharStyle12"><text:span text:style-name="T25"> red. Andrzej Chojecki, Stanisław Rosiek, Gdańsk 2000, s. 147-162 (Punkt po Punkcie, 1).</text:span></text:span></text:p>
        <text:p text:style-name="P10"><text:span text:style-name="CharStyle12"><text:span text:style-name="T34">70. </text:span></text:span><text:span text:style-name="CharStyle13"><text:span text:style-name="T25">Krytyka artystyczna – </text:span></text:span><text:span text:style-name="CharStyle13"><text:span text:style-name="T34">l</text:span></text:span><text:span text:style-name="CharStyle13"><text:span text:style-name="T25">iteracka wypowiedź wobec nieliterackiej ekspresji </text:span></text:span><text:span text:style-name="CharStyle12"><text:span text:style-name="T25">[w:] </text:span></text:span><text:span text:style-name="CharStyle13"><text:span text:style-name="T25">Genologia dzisiaj,</text:span></text:span><text:span text:style-name="CharStyle12"><text:span text:style-name="T25"> red. Włodzimierz Bolecki, Ireneusz Opacki, Warszawa 2000, s. 102-115 (Z Dziejów Form Artystycznych w Literaturze Polskiej, 82).</text:span></text:span></text:p>
        <text:p text:style-name="P23"><text:soft-page-break/><text:span text:style-name="CharStyle9"><text:span text:style-name="T34">71. </text:span></text:span><text:span text:style-name="CharStyle8"><text:span text:style-name="T25">Schulz-filozof, Schulz-krytyk, a może Schulz-czytelnik…</text:span></text:span><text:span text:style-name="CharStyle9"><text:span text:style-name="T25"> [w:] Bruno Schulz, </text:span></text:span><text:span text:style-name="CharStyle8"><text:span text:style-name="T25">Szkice krytyczne, </text:span></text:span><text:span text:style-name="CharStyle12"><text:span text:style-name="T25">oprac. Małgorzata Kitowska-Łysiak, Lublin 2000</text:span></text:span><text:span text:style-name="CharStyle9"><text:span text:style-name="T25">, s. 129-134.</text:span></text:span></text:p>
        <text:p text:style-name="P3"><text:span text:style-name="CharStyle9"><text:span text:style-name="T34">72. </text:span></text:span><text:span text:style-name="CharStyle8"><text:span text:style-name="T25">Jan Stanisławski i „Matka-Ukraina”. Brakujące ogniwo</text:span></text:span><text:span text:style-name="CharStyle9"><text:span text:style-name="T25"> [w:] </text:span></text:span><text:span text:style-name="CharStyle8"><text:span text:style-name="T25">Stulecie Towarzystwa Artystów Polskich „Sztuka”,</text:span></text:span><text:span text:style-name="CharStyle9"><text:span text:style-name="T25"> red. Anna Baranowa, Kraków 2001, s. 133-147 (</text:span></text:span><text:span text:style-name="CharStyle9"><text:span text:style-name="T59">Ars Vetus et Nova</text:span></text:span><text:span text:style-name="CharStyle9"><text:span text:style-name="T25">, 4).</text:span></text:span></text:p>
        <text:p text:style-name="P24"><text:span text:style-name="CharStyle12"><text:span text:style-name="T34">73. </text:span></text:span><text:span text:style-name="CharStyle13"><text:span text:style-name="T25">Sztuka – </text:span></text:span><text:span text:style-name="CharStyle13"><text:span text:style-name="T34">p</text:span></text:span><text:span text:style-name="CharStyle13"><text:span text:style-name="T25">osiew kontemplacji?</text:span></text:span><text:span text:style-name="CharStyle12"><text:span text:style-name="T25"> [w:] </text:span></text:span><text:span text:style-name="CharStyle13"><text:span text:style-name="T25">Natura natury</text:span></text:span><text:span text:style-name="CharStyle12"><text:span text:style-name="T25"> [katalog wystawy, Związek Polskich Artystów Plastyków Okręg Lubelski, Muzeum Nadwiślańskie, Galeria Dzwonnica, Kazimierz Dolny, 4-14 września 2001], Kazimierz Dolny 2001, s. nlb. 10-17; [przedruk w:] </text:span></text:span><text:span text:style-name="CharStyle13"><text:span text:style-name="T25">Forum Malarstwa Polskiego. Lesko 2001 – Materiały,</text:span></text:span><text:span text:style-name="CharStyle12"><text:span text:style-name="T25"> z. 2: </text:span></text:span><text:span text:style-name="CharStyle13"><text:span text:style-name="T25">Malarstwo – </text:span></text:span><text:span text:style-name="CharStyle13"><text:span text:style-name="T34">s</text:span></text:span><text:span text:style-name="CharStyle13"><text:span text:style-name="T25">ztuka kontemplacyjna,</text:span></text:span><text:span text:style-name="CharStyle12"><text:span text:style-name="T25"> red. Wiesław Banach, Lesko-Sanok 2001, s. nlb. 9-14.</text:span></text:span></text:p>
        <text:p text:style-name="P3"><text:span text:style-name="CharStyle9"><text:span text:style-name="T34">74. </text:span></text:span><text:span text:style-name="CharStyle8"><text:span text:style-name="T72">Viewed in a Cracked Mirror. Polish Art in Relation to Ideology in 1945-2000</text:span></text:span><text:span text:style-name="CharStyle8"><text:span text:style-name="T25">,</text:span></text:span><text:span text:style-name="CharStyle9"><text:span text:style-name="T25"> „</text:span></text:span><text:span text:style-name="CharStyle9"><text:span text:style-name="T79">Uměni</text:span></text:span><text:span text:style-name="CharStyle9"><text:span text:style-name="T25">” 49, 2001, nr 6, s. 546-560.</text:span></text:span></text:p>
        <text:p text:style-name="P23"><text:span text:style-name="CharStyle12"><text:span text:style-name="T34">75. </text:span></text:span><text:span text:style-name="CharStyle13"><text:span text:style-name="T25">Sztuka jest drogą</text:span></text:span><text:span text:style-name="CharStyle12"><text:span text:style-name="T25"> [w:] Jacek Sempoliński, </text:span></text:span><text:span text:style-name="CharStyle13"><text:span text:style-name="T25">Władztwo i służba. Myśli o sztuce,</text:span></text:span><text:span text:style-name="CharStyle12"><text:span text:style-name="T25"> wybór, oprac., wprowadzenie, red. Małgorzata Kitowska-Łysiak, Lublin 2001, s. 9-20; [pierwodruk w:] </text:span></text:span><text:span text:style-name="CharStyle13"><text:span text:style-name="T25">Ślady. Szkice o sztuce polskiej po 1945 roku,</text:span></text:span><text:span text:style-name="CharStyle12"><text:span text:style-name="T25"> Lublin 1999 (Towarzystwo Naukowe Katolickiego Uniwersytetu Lubelskiego, Prace Wydziału Historyczno-Filologicznego, 79), s. 9-26.</text:span></text:span></text:p>
        <text:p text:style-name="P3"><text:span text:style-name="CharStyle12"><text:span text:style-name="T34">76. </text:span></text:span><text:span text:style-name="CharStyle13"><text:span text:style-name="T25">Trudna wiara w grzeszne, udręczone, „przeanielone”</text:span></text:span><text:span text:style-name="CharStyle12"><text:span text:style-name="T25"> [Jerzy Nowosielski; w:] </text:span></text:span><text:span text:style-name="CharStyle13"><text:span text:style-name="T25">Miłość,</text:span></text:span><text:span text:style-name="CharStyle12"><text:span text:style-name="T25"> red. Stanisław Rosiek, Gdańsk 2001, s. 77-86 (Punkt po Punkcie, 2); [przedruk w:] „Undergrunt” 2002, nr 2 (6), s. 145-152.</text:span></text:span></text:p>
        <text:p text:style-name="P10"><text:span text:style-name="CharStyle9"><text:span text:style-name="T34">77. </text:span></text:span><text:span text:style-name="CharStyle8"><text:span text:style-name="T25">„Bezlik nieskończonych historyj”. O reinterpretacji mitologicznych pierwowzorów na kartach „Xięgi Bałwochwalczej”</text:span></text:span><text:span text:style-name="CharStyle9"><text:span text:style-name="T25"> [w:] </text:span></text:span><text:span text:style-name="CharStyle8"><text:span text:style-name="T25">Mityzacja rzeczywistości. Bruno Schulz 1892-1942</text:span></text:span><text:span text:style-name="CharStyle9"><text:span text:style-name="T25"> [katalog wystawy, Muzeum Lubelskie, listopad – </text:span></text:span><text:span text:style-name="CharStyle9"><text:span text:style-name="T34">g</text:span></text:span><text:span text:style-name="CharStyle9"><text:span text:style-name="T25">rudzień 2002], red. Teresa Dunin, Halina Kosienkowska, Lublin 2002, s. 9-22.</text:span></text:span></text:p>
        <text:p text:style-name="P21"><text:span text:style-name="CharStyle12"><text:span text:style-name="T34">78. </text:span></text:span><text:span text:style-name="CharStyle13"><text:span text:style-name="T25">Twarz artysty – </text:span></text:span><text:span text:style-name="CharStyle13"><text:span text:style-name="T34">f</text:span></text:span><text:span text:style-name="CharStyle13"><text:span text:style-name="T25">izjonomia bez pointy</text:span></text:span><text:span text:style-name="CharStyle12"><text:span text:style-name="T25"> [Bruno Schulz; w:] </text:span></text:span><text:span text:style-name="CharStyle13"><text:span text:style-name="T25">Marmur dziejowy. Studia z historii sztuki,</text:span></text:span><text:span text:style-name="CharStyle12"><text:span text:style-name="T25"> red. Ewa Chojecka, Teresa Jakimowicz, Wiesław Juszczak, Waldemar Okoń, Poznań 2002, s. 525-536 (Poznańskie Towarzystwo Przyjaciół Nauki, Wydział Nauk o Sztuce, Prace Komisji Historii Sztuki, we współpracy z Uniwersytetem Wrocławskim, 32); [przedruk w:] </text:span></text:span><text:span text:style-name="CharStyle13"><text:span text:style-name="T25">Schulzowskie marginalia, </text:span></text:span><text:span text:style-name="CharStyle9"><text:span text:style-name="T25">Lublin 2007</text:span></text:span><text:span text:style-name="CharStyle12"><text:span text:style-name="T25">, s. 9-28.</text:span></text:span></text:p>
        <text:p text:style-name="P10"><text:span text:style-name="CharStyle12"><text:span text:style-name="T25"/></text:span></text:p>
        <text:p text:style-name="P10"><text:span text:style-name="CharStyle12"><text:span text:style-name="T34">Str. 139</text:span></text:span></text:p>
        <text:p text:style-name="P10"><text:span text:style-name="CharStyle13"><text:span text:style-name="T50">79. </text:span></text:span><text:span text:style-name="CharStyle13"><text:span text:style-name="T25">Prywatny apokryf. Czy</text:span></text:span><text:span text:style-name="CharStyle13"><text:span text:style-name="T55"> </text:span></text:span><text:span text:style-name="CharStyle13"><text:span text:style-name="T6">„</text:span></text:span><text:span text:style-name="CharStyle13"><text:span text:style-name="T7">X</text:span></text:span><text:span text:style-name="CharStyle13"><text:span text:style-name="T55">ięga</text:span></text:span><text:span text:style-name="CharStyle13"><text:span text:style-name="T25"> (Bałwochwalcza)” jest Księgą?</text:span></text:span><text:span text:style-name="CharStyle12"><text:span text:style-name="T25"> [w:] </text:span></text:span><text:span text:style-name="CharStyle13"><text:span text:style-name="T25">Bruno Schulz. </text:span></text:span><text:soft-page-break/><text:span text:style-name="CharStyle13"><text:span text:style-name="T25">Republika marzeń</text:span></text:span><text:span text:style-name="CharStyle12"><text:span text:style-name="T25"> [katalog wystawy, Galeria Teatru Wielkiego, Warszawa, 7 stycznia – </text:span></text:span><text:span text:style-name="CharStyle12"><text:span text:style-name="T34">6</text:span></text:span><text:span text:style-name="CharStyle12"><text:span text:style-name="T25"> lutego 2003], Warszawa 2003, s. 85-98.</text:span></text:span></text:p>
        <text:p text:style-name="P23"><text:span text:style-name="CharStyle12"><text:span text:style-name="T34">80. </text:span></text:span><text:span text:style-name="CharStyle13"><text:span text:style-name="T25">Matka wychodzi z cienia</text:span></text:span><text:span text:style-name="CharStyle12"><text:span text:style-name="T25"> [w:] „</text:span></text:span><text:span text:style-name="CharStyle12"><text:span text:style-name="T56">W</text:span></text:span><text:span text:style-name="CharStyle12"><text:span text:style-name="T25"> </text:span></text:span><text:span text:style-name="CharStyle13"><text:span text:style-name="T25">ułamkach zwierciadła…” Bruno Schulz w 110. rocznicę urodzin i 60. rocznicę śmierci,</text:span></text:span><text:span text:style-name="CharStyle12"><text:span text:style-name="T25"> red. Małgorzata Kitowska-Łysiak, Władysław Panas, Lublin 2003 (Towarzystwo Naukowe Katolickiego Uniwersytetu Lubelskiego, Prace Wydziału Historyczno-Filologicznego, 99), s. 341-361; [przedruk w:] </text:span></text:span><text:span text:style-name="CharStyle13"><text:span text:style-name="T25">Schulzowskie marginalia, </text:span></text:span><text:span text:style-name="CharStyle9"><text:span text:style-name="T25">Lublin 2007</text:span></text:span><text:span text:style-name="CharStyle12"><text:span text:style-name="T25">, s. 29-46.</text:span></text:span></text:p>
        <text:p text:style-name="P22"><text:span text:style-name="CharStyle9"><text:span text:style-name="T35">81. </text:span></text:span><text:span text:style-name="CharStyle8"><text:span text:style-name="T25">Wróblewski odzyskiwany, czyli próba myśli o tym, co obraz „wiedzieć” może</text:span></text:span><text:span text:style-name="CharStyle9"><text:span text:style-name="T25"> [w:] </text:span></text:span><text:span text:style-name="CharStyle8"><text:span text:style-name="T25">Między figuracją a abstrakcją. Materiały związane z Seminarium Dyskusyjnym, Muzeum Nadwiślańskie, Oddział Zamek, Janowiec 6 września 2003; Wystawa, Galeria Letnia Muzeum Nadwiślańskie, Kazimierz Dolny, sierpień – </text:span></text:span><text:span text:style-name="CharStyle8"><text:span text:style-name="T28">w</text:span></text:span><text:span text:style-name="CharStyle8"><text:span text:style-name="T25">rzesień 2004,</text:span></text:span><text:span text:style-name="CharStyle9"><text:span text:style-name="T25"> red. Małgorzata Kitowska-Łysiak, Piotr Kmieć, Andrzej Ślusarczyk, Kazimierz Dolny 2004 (Natura Natury, 3), s. 19-33.</text:span></text:span></text:p>
        <text:p text:style-name="P3"><text:span text:style-name="CharStyle9"><text:span text:style-name="T35">82. </text:span></text:span><text:span text:style-name="CharStyle8"><text:span text:style-name="T25">Ideologia wobec sztuki. Kartka z historii „Przeglądu Artystycznego” (1945-50)</text:span></text:span><text:span text:style-name="CharStyle9"><text:span text:style-name="T25"> [w:] </text:span></text:span><text:span text:style-name="CharStyle8"><text:span text:style-name="T25">Sztuka a władza</text:span></text:span><text:span text:style-name="CharStyle9"><text:span text:style-name="T25"> w </text:span></text:span><text:span text:style-name="CharStyle8"><text:span text:style-name="T25">50 lat po wielkiej wystawie „Krąg Arsenału 1955-2005”,</text:span></text:span><text:span text:style-name="CharStyle9"><text:span text:style-name="T25"> red. Gabriela Balcerzak, Agnieszka Dębska, Gorzów Wielkopolski 2005, s. 54-69.</text:span></text:span></text:p>
        <text:p text:style-name="P3"><text:span text:style-name="CharStyle12"><text:span text:style-name="T35">83. </text:span></text:span><text:span text:style-name="CharStyle13"><text:span text:style-name="T25">Galicyjskie „</text:span></text:span><text:span text:style-name="CharStyle13"><text:span text:style-name="T80">Caprichos</text:span></text:span><text:span text:style-name="CharStyle13"><text:span text:style-name="T25">”?</text:span></text:span><text:span text:style-name="CharStyle12"><text:span text:style-name="T25"> [w:] </text:span></text:span><text:span text:style-name="CharStyle13"><text:span text:style-name="T25">Mowa i moc obrazów. Prace dedykowane Profesor Marii Poprzęckiej,</text:span></text:span><text:span text:style-name="CharStyle12"><text:span text:style-name="T25"> red. Waldemar Baraniewski, Barbara Dąb-Kalinowska, Justyna Guze, Luiza Nader, Andrzej Pieńkos, Mariusz Smoliński, Antoni Ziemba, Warszawa 2005, s. 67-74.</text:span></text:span></text:p>
        <text:p text:style-name="P21"><text:span text:style-name="CharStyle12"><text:span text:style-name="T35">84. </text:span></text:span><text:span text:style-name="CharStyle13"><text:span text:style-name="T25">Kim byłaś Eggo?</text:span></text:span><text:span text:style-name="CharStyle12"><text:span text:style-name="T25"> [w:] </text:span></text:span><text:span text:style-name="CharStyle13"><text:span text:style-name="T25">Biografia – </text:span></text:span><text:span text:style-name="CharStyle13"><text:span text:style-name="T35">h</text:span></text:span><text:span text:style-name="CharStyle13"><text:span text:style-name="T25">istoriografia wczoraj i dziś. Biografia nowoczesna – </text:span></text:span><text:span text:style-name="CharStyle13"><text:span text:style-name="T35">n</text:span></text:span><text:span text:style-name="CharStyle13"><text:span text:style-name="T25">owoczesność biografii,</text:span></text:span><text:span text:style-name="CharStyle12"><text:span text:style-name="T25"> red. Ryszard Kasperowicz, Elżbieta Wolicka, Lublin 2005, s. 191-213 (Towarzystwo Naukowe Katolickiego Uniwersytetu Lubelskiego, Prace Wydziału Historyczno-Filologicznego, 119); [przedruk w:] </text:span></text:span><text:span text:style-name="CharStyle13"><text:span text:style-name="T25">Schulzowskie marginalia, </text:span></text:span><text:span text:style-name="CharStyle9"><text:span text:style-name="T25">Lublin 2007</text:span></text:span><text:span text:style-name="CharStyle12"><text:span text:style-name="T25">, s. 69-90.</text:span></text:span></text:p>
        <text:p text:style-name="P22"><text:span text:style-name="CharStyle9"><text:span text:style-name="T35">85. </text:span></text:span><text:span text:style-name="CharStyle8"><text:span text:style-name="T25">Pomiędzy „realnością” świata i „realizmem” dzieła sztuki</text:span></text:span><text:span text:style-name="CharStyle9"><text:span text:style-name="T25"> [w:] </text:span></text:span><text:span text:style-name="CharStyle8"><text:span text:style-name="T25">Świat przedstawiony?</text:span></text:span><text:span text:style-name="CharStyle8"><text:span text:style-name="T48"> </text:span></text:span><text:span text:style-name="CharStyle13"><text:span text:style-name="T35">O grupie „Wprost”,</text:span></text:span><text:span text:style-name="CharStyle12"><text:span text:style-name="T35"> wybór, oprac. i wstęp Małgorzata Kitowska-Łysiak, Lublin 2006 (Sztuka Nowa. Źródła i Komentarze, 3)</text:span></text:span><text:span text:style-name="CharStyle9"><text:span text:style-name="T25">, s. 10-36.</text:span></text:span></text:p>
        <text:p text:style-name="P23"><text:span text:style-name="CharStyle9"><text:span text:style-name="T35">86. </text:span></text:span><text:span text:style-name="CharStyle8"><text:span text:style-name="T67">Un peu démodé</text:span></text:span><text:span text:style-name="CharStyle8"><text:span text:style-name="T25">. O Adamie Hoffmannie</text:span></text:span><text:span text:style-name="CharStyle9"><text:span text:style-name="T25"> [w:] </text:span></text:span><text:span text:style-name="CharStyle8"><text:span text:style-name="T25">Figury i figuracje.</text:span></text:span><text:span text:style-name="CharStyle9"><text:span text:style-name="T25"> </text:span></text:span><text:span text:style-name="CharStyle8"><text:span text:style-name="T25">Materiały </text:span></text:span><text:span text:style-name="CharStyle8"><text:span text:style-name="T28">54</text:span></text:span><text:span text:style-name="CharStyle8"><text:span text:style-name="T25"> ogólnopolskiej sesji naukowej Stowarzyszenia Historyków Sztuki, Lublin, 20-22 października 2005,</text:span></text:span><text:span text:style-name="CharStyle9"><text:span text:style-name="T25"> red. Małgorzata Kitowska-Łysiak, Ryszard Kasperowicz, Marcin Lachowski, Lechosław Lameński, Warszawa 2006, s. 303-319.</text:span></text:span></text:p>
        <text:p text:style-name="P23"><text:span text:style-name="CharStyle9"><text:span text:style-name="T35">87. </text:span></text:span><text:span text:style-name="CharStyle8"><text:span text:style-name="T25">Przeżycie religijne a logika formy: Antoni Rząsa – </text:span></text:span><text:span text:style-name="CharStyle8"><text:span text:style-name="T35">E</text:span></text:span><text:span text:style-name="CharStyle8"><text:span text:style-name="T25">ugeniusz Mucha</text:span></text:span><text:span text:style-name="CharStyle9"><text:span text:style-name="T25"> [w:] </text:span></text:span><text:span text:style-name="CharStyle8"><text:span text:style-name="T25">Twórcy i dzieła.</text:span></text:span><text:span text:style-name="CharStyle9"><text:span text:style-name="T25"> </text:span></text:span><text:span text:style-name="CharStyle13"><text:span text:style-name="T25">Studia z dziejów kultury artystycznej,</text:span></text:span><text:span text:style-name="CharStyle12"><text:span text:style-name="T25"> red. Małgorzata Kitowska-Łysiak, </text:span></text:span><text:soft-page-break/><text:span text:style-name="CharStyle12"><text:span text:style-name="T25">Lechosław Lameński, Irena Rolska-Boruch, Lublin [2007]</text:span></text:span><text:span text:style-name="CharStyle9"><text:span text:style-name="T25">, s. 345-360.</text:span></text:span></text:p>
        <text:p text:style-name="P11"><text:span text:style-name="CharStyle9"><text:span text:style-name="T35">88. </text:span></text:span><text:span text:style-name="CharStyle8"><text:span text:style-name="T25">Czułość w cieniu eschatologii. „Sceny rodzinne” Andrzeja Wróblewskiego, </text:span></text:span><text:span text:style-name="CharStyle9"><text:span text:style-name="T25">„Ikonotheka” 20, 2007, s. 17-35; [zmieniona wersja:] </text:span></text:span><text:span text:style-name="CharStyle8"><text:span text:style-name="T25">„Z cieniami wszedł w związki rodzinne…”</text:span></text:span><text:span text:style-name="CharStyle9"><text:span text:style-name="T25"> [w:] </text:span></text:span><text:span text:style-name="CharStyle8"><text:span text:style-name="T25">„Z cieniami wszedł w związki rodzinne…” Andrzej Wróblewski (1927-1957)</text:span></text:span><text:span text:style-name="CharStyle9"><text:span text:style-name="T25"> [katalog wystawy, Galeria Pokaz, Warszawa, wrzesień – </text:span></text:span><text:span text:style-name="CharStyle9"><text:span text:style-name="T35">p</text:span></text:span><text:span text:style-name="CharStyle9"><text:span text:style-name="T25">aździernik 2007], Warszawa 2007, s. nlb. 3-11.</text:span></text:span></text:p>
        <text:p text:style-name="P21"><text:span text:style-name="CharStyle9"><text:span text:style-name="T35">89. </text:span></text:span><text:span text:style-name="CharStyle8"><text:span text:style-name="T25">Drohobycz, czyli świat</text:span></text:span><text:span text:style-name="CharStyle9"><text:span text:style-name="T25"> [w:] </text:span></text:span><text:span text:style-name="CharStyle8"><text:span text:style-name="T25">Bruno Schulz a Kultura Pogranicza. Materiały dwóch pierwszych edycji Międzynarodowego Festiwalu Brunona Schulza w Drohobyczu,</text:span></text:span><text:span text:style-name="CharStyle9"><text:span text:style-name="T25"> Drohobycz 2007, s. 82-102; [przedruk w:] </text:span></text:span><text:span text:style-name="CharStyle8"><text:span text:style-name="T25">Schulzowskie marginalia, </text:span></text:span><text:span text:style-name="CharStyle9"><text:span text:style-name="T25">Lublin 2007, s. 109-136.</text:span></text:span></text:p>
        <text:p text:style-name="P3"><text:span text:style-name="CharStyle9"><text:span text:style-name="T25"/></text:span></text:p>
        <text:p text:style-name="P11"><text:span text:style-name="CharStyle9"><text:span text:style-name="T35">Str. 140</text:span></text:span></text:p>
        <text:p text:style-name="P23"><text:span text:style-name="CharStyle12"><text:span text:style-name="T35">90. </text:span></text:span><text:span text:style-name="CharStyle13"><text:span text:style-name="T25">Tropiciel spraw ostatecznych</text:span></text:span><text:span text:style-name="CharStyle12"><text:span text:style-name="T25"> [w:] </text:span></text:span><text:span text:style-name="CharStyle13"><text:span text:style-name="T25">Mit – </text:span></text:span><text:span text:style-name="CharStyle13"><text:span text:style-name="T35">s</text:span></text:span><text:span text:style-name="CharStyle13"><text:span text:style-name="T25">ymbol – </text:span></text:span><text:span text:style-name="CharStyle13"><text:span text:style-name="T35">m</text:span></text:span><text:span text:style-name="CharStyle13"><text:span text:style-name="T25">imesis.</text:span></text:span><text:span text:style-name="CharStyle12"><text:span text:style-name="T25"> </text:span></text:span><text:span text:style-name="CharStyle8"><text:span text:style-name="T25">Studia z dziejów teorii i historii sztuki dedykowane Profesor Elżbiecie Wolickiej-Wolszleger,</text:span></text:span><text:span text:style-name="CharStyle9"><text:span text:style-name="T25"> red. Jacek Jaźwierski, Ryszard Kasperowicz, Małgorzata Kitowska-Łysiak, Marcin Pastwa, Lublin 2009</text:span></text:span><text:span text:style-name="CharStyle12"><text:span text:style-name="T25">, s. 337-357; [przedruk w:] </text:span></text:span><text:span text:style-name="CharStyle13"><text:span text:style-name="T25">Jacek Sempoliński. Na skrzyżowaniu z Kazimierzem…,</text:span></text:span><text:span text:style-name="CharStyle12"><text:span text:style-name="T25"> oprac. Waldemar Odorowski, Dorota Seweryn-Puchalska [katalog wystawy, Muzeum Nadwiślańskie, Kazimierz Dolny, 31 marca – </text:span></text:span><text:span text:style-name="CharStyle12"><text:span text:style-name="T35">2</text:span></text:span><text:span text:style-name="CharStyle12"><text:span text:style-name="T25">7 maja 2012], Kazimierz Dolny 2012, s. 12-22.</text:span></text:span></text:p>
        <text:p text:style-name="P23"><text:span text:style-name="CharStyle12"><text:span text:style-name="T35">91. </text:span></text:span><text:span text:style-name="CharStyle13"><text:span text:style-name="T25">Duch uwikłany w materię,</text:span></text:span><text:span text:style-name="CharStyle12"><text:span text:style-name="T25"> „Tygodnik Powszechny” 63, 2009, nr 11 (3114), s. 44-45; [przedruk w:] </text:span></text:span><text:span text:style-name="CharStyle13"><text:span text:style-name="T25">Białe plamy</text:span></text:span><text:span text:style-name="CharStyle12"><text:span text:style-name="T25"> </text:span></text:span><text:span text:style-name="CharStyle13"><text:span text:style-name="T25">w schulzologii,</text:span></text:span><text:span text:style-name="CharStyle12"><text:span text:style-name="T25"> red. Małgorzata Kitowska-Łysiak, Lublin 2010, s. 31-74.</text:span></text:span></text:p>
        <text:p text:style-name="P3"><text:span text:style-name="CharStyle12"><text:span text:style-name="T35">92. </text:span></text:span><text:span text:style-name="CharStyle13"><text:span text:style-name="T25">„Dom Martwych Zwierząt”,</text:span></text:span><text:span text:style-name="CharStyle12"><text:span text:style-name="T25"> „Konteksty. Polska Sztuka Ludowa” 64, 2010, nr 2-3 (289-290), s. 267-275.</text:span></text:span></text:p>
        <text:p text:style-name="P11"><text:span text:style-name="CharStyle9"><text:span text:style-name="T35">93. </text:span></text:span><text:span text:style-name="CharStyle8"><text:span text:style-name="T25">Schulz we Lwowie. Epizody z biografii artystycznej – </text:span></text:span><text:span text:style-name="CharStyle8"><text:span text:style-name="T35">r</text:span></text:span><text:span text:style-name="CharStyle8"><text:span text:style-name="T25">ealnej i potencjalnej </text:span></text:span><text:span text:style-name="CharStyle9"><text:span text:style-name="T25">[w:] </text:span></text:span><text:span text:style-name="CharStyle8"><text:span text:style-name="T25">Inspiracje Schulzowskie w literaturze. Materiały naukowe </text:span></text:span><text:span text:style-name="CharStyle8"><text:span text:style-name="T35">4</text:span></text:span><text:span text:style-name="CharStyle8"><text:span text:style-name="T25"> Międzynarodowego Festiwalu Brunona Schulza w Drohobyczu,</text:span></text:span><text:span text:style-name="CharStyle9"><text:span text:style-name="T25"> red. Wiera Meniok, Drohobycz 2010, s. 263-283.</text:span></text:span></text:p>
        <text:p text:style-name="P11"><text:span text:style-name="CharStyle12"><text:span text:style-name="T35">94. </text:span></text:span><text:span text:style-name="CharStyle13"><text:span text:style-name="T25">Krytyk jako obserwator i jako (współ)twórca. Rekonesans</text:span></text:span><text:span text:style-name="CharStyle12"><text:span text:style-name="T25"> [w:] </text:span></text:span><text:span text:style-name="CharStyle13"><text:span text:style-name="T25">Pokolenie ’80. Niezależna twórczość młodych w latach 1980-89</text:span></text:span><text:span text:style-name="CharStyle12"><text:span text:style-name="T25"> [katalog wystawy, Muzeum Narodowe, Kraków, grudzień 2010 – </text:span></text:span><text:span text:style-name="CharStyle12"><text:span text:style-name="T35">s</text:span></text:span><text:span text:style-name="CharStyle12"><text:span text:style-name="T25">tyczeń 2011], red. Tadeusz Boruta, Kraków 2010, s. 177-193.</text:span></text:span></text:p>
        <text:p text:style-name="P23"><text:span text:style-name="CharStyle9"><text:span text:style-name="T35">95. </text:span></text:span><text:span text:style-name="CharStyle8"><text:span text:style-name="T25">Pomiędzy starym i nowym romantyzmem. W sprawie stanu badań nad sztuką „niezależną” lat 80.</text:span></text:span><text:span text:style-name="CharStyle9"><text:span text:style-name="T25"> [w:] </text:span></text:span><text:span text:style-name="CharStyle8"><text:span text:style-name="T25">Pokolenie ’80.</text:span></text:span><text:span text:style-name="CharStyle9"><text:span text:style-name="T25"> </text:span></text:span><text:span text:style-name="CharStyle13"><text:span text:style-name="T25">Niezależna twórczość młodych w latach </text:span></text:span><text:soft-page-break/><text:span text:style-name="CharStyle13"><text:span text:style-name="T25">1980-89</text:span></text:span><text:span text:style-name="CharStyle12"><text:span text:style-name="T25"> [katalog wystawy, Muzeum Narodowe, Kraków, grudzień 2010 – </text:span></text:span><text:span text:style-name="CharStyle12"><text:span text:style-name="T35">s</text:span></text:span><text:span text:style-name="CharStyle12"><text:span text:style-name="T25">tyczeń 2011], red. Tadeusz Boruta, Kraków 2010</text:span></text:span><text:span text:style-name="CharStyle9"><text:span text:style-name="T25">, s. 111-131.</text:span></text:span></text:p>
        <text:p text:style-name="P3"><text:span text:style-name="CharStyle12"><text:span text:style-name="T35">96. </text:span></text:span><text:span text:style-name="CharStyle13"><text:span text:style-name="T25">Sceny z Dodolandii. Przypisy do imaginarium Brunona Schulza,</text:span></text:span><text:span text:style-name="CharStyle12"><text:span text:style-name="T25"> „Konteksty. Polska Sztuka Ludowa” 65, 2011, nr 1 (292), s. 175-188.</text:span></text:span></text:p>
        <text:p text:style-name="P11"><text:span text:style-name="CharStyle12"><text:span text:style-name="T35">97. </text:span></text:span><text:span text:style-name="CharStyle13"><text:span text:style-name="T25">Włodzimierza Borowskiego odmowa udziału w sztuce,</text:span></text:span><text:span text:style-name="CharStyle12"><text:span text:style-name="T25"> „Kultura Enter” 2011, nr 40, </text:span></text:span><text:a xlink:type="simple" xlink:href="http://kulturaenter.pl/wlodzimierza-borowskiego-odmowa-udzialu-w-sztuce/2011/12/" text:style-name="Internet_20_link" text:visited-style-name="Visited_20_Internet_20_Link"><text:span text:style-name="CharStyle12"><text:span text:style-name="T17">http://kulturaenter.pl/wlodzimierza-borowskiego-odmowa-udzialu-w-sztuce/2011/12/</text:span></text:span></text:a><text:span text:style-name="CharStyle12"><text:span text:style-name="T25"> [dostęp: 10.10.2013].</text:span></text:span></text:p>
        <text:p text:style-name="P11"><text:span text:style-name="CharStyle12"><text:span text:style-name="T35">98. </text:span></text:span><text:span text:style-name="CharStyle13"><text:span text:style-name="T25">„Trzeba bazgrać”’</text:span></text:span><text:span text:style-name="CharStyle12"><text:span text:style-name="T25"> [w:] </text:span></text:span><text:span text:style-name="CharStyle13"><text:span text:style-name="T25">Tytus Dzieduszycki-Sas 1934-1973</text:span></text:span><text:span text:style-name="CharStyle12"><text:span text:style-name="T25"> [katalog wystawy, Muzeum Lubelskie, 17 marca – </text:span></text:span><text:span text:style-name="CharStyle12"><text:span text:style-name="T35">6</text:span></text:span><text:span text:style-name="CharStyle12"><text:span text:style-name="T25"> maja 2012], red. Piotr Majewski, Lublin 2012, s. 29-39.</text:span></text:span></text:p>
        <text:p text:style-name="P3"><text:span text:style-name="CharStyle12"><text:span text:style-name="T35">99. </text:span></text:span><text:span text:style-name="CharStyle13"><text:span text:style-name="T25">Czapski, czyli niechybność kreski</text:span></text:span><text:span text:style-name="CharStyle12"><text:span text:style-name="T25"> [w:] </text:span></text:span><text:span text:style-name="CharStyle13"><text:span text:style-name="T59">Ars omnia vincit</text:span></text:span><text:span text:style-name="CharStyle13"><text:span text:style-name="T25">. Studia z dziejów sztuki i kultury artystycznej,</text:span></text:span><text:span text:style-name="CharStyle12"><text:span text:style-name="T25"> red. Agnieszka Bender, Małgorzata Kierczuk-Macieszko, Lublin 2012, s. 497-510 (Towarzystwo Naukowe Katolickiego Uniwersytetu Lubelskiego Jana Pawła </text:span></text:span><text:span text:style-name="CharStyle12"><text:span text:style-name="T35">2</text:span></text:span><text:span text:style-name="CharStyle12"><text:span text:style-name="T25">, Prace Wydziału Historyczno-Filologicznego, 172).</text:span></text:span></text:p>
        <text:p text:style-name="P3"><text:span text:style-name="CharStyle9"><text:span text:style-name="T35">100. </text:span></text:span><text:span text:style-name="CharStyle8"><text:span text:style-name="T25">Światło-czułość. Czy „Xięga bałwochwalcza” Brunona Schulza mogłaby powstać bez </text:span></text:span><text:span text:style-name="CharStyle8"><text:span text:style-name="T67">cliché verre</text:span></text:span><text:span text:style-name="CharStyle8"><text:span text:style-name="T6">?,</text:span></text:span><text:span text:style-name="CharStyle9"><text:span text:style-name="T55"> </text:span></text:span><text:span text:style-name="CharStyle9"><text:span text:style-name="T6">„</text:span></text:span><text:span text:style-name="CharStyle9"><text:span text:style-name="T25">Konteksty. Polska Sztuka Ludowa” 66, 2012, 1-2 (296-297), s. 275-284.</text:span></text:span></text:p>
        <text:p text:style-name="P3"><text:span text:style-name="CharStyle9"><text:span text:style-name="T25"/></text:span></text:p>
        <text:p text:style-name="P11"><text:span text:style-name="CharStyle9"><text:span text:style-name="T35">Str. 141</text:span></text:span></text:p>
        <text:h text:style-name="Heading_20_2" text:outline-level="2"><text:span text:style-name="CharStyle8"><text:span text:style-name="T23">Glosy, wstępy, recenzje</text:span></text:span></text:h>
        <text:p text:style-name="P3"><text:span text:style-name="CharStyle12"><text:span text:style-name="T35">101. </text:span></text:span><text:span text:style-name="CharStyle13"><text:span text:style-name="T25">List do Redakcji,</text:span></text:span><text:span text:style-name="CharStyle12"><text:span text:style-name="T25"> „Biuletyn Historii Sztuki” 45, 1983, nr 2, s. 245.</text:span></text:span></text:p>
        <text:p text:style-name="P11"><text:span text:style-name="CharStyle12"><text:span text:style-name="T35">102. </text:span></text:span><text:span text:style-name="CharStyle13"><text:span text:style-name="T25">Franz Kafka – </text:span></text:span><text:span text:style-name="CharStyle13"><text:span text:style-name="T35">B</text:span></text:span><text:span text:style-name="CharStyle13"><text:span text:style-name="T25">runo Schulz: symptomy obsesji,</text:span></text:span><text:span text:style-name="CharStyle12"><text:span text:style-name="T25"> „Twórczość” 41, 1985, nr 3 (472), s. 130-133.</text:span></text:span></text:p>
        <text:p text:style-name="P11"><text:span text:style-name="CharStyle12"><text:span text:style-name="T35">103. </text:span></text:span><text:span text:style-name="CharStyle13"><text:span text:style-name="T25">K.</text:span></text:span><text:span text:style-name="CharStyle12"><text:span text:style-name="T25"> [recenzja: </text:span></text:span><text:span text:style-name="CharStyle13"><text:span text:style-name="T66">Le si</text:span></text:span><text:span text:style-name="CharStyle13"><text:span text:style-name="T11">è</text:span></text:span><text:span text:style-name="CharStyle13"><text:span text:style-name="T66">cle de</text:span></text:span><text:span text:style-name="CharStyle13"><text:span text:style-name="T25"> Kafka,</text:span></text:span><text:span text:style-name="CharStyle12"><text:span text:style-name="T25"> </text:span></text:span><text:span text:style-name="CharStyle12"><text:span text:style-name="T67">Centre Georges Pompidou</text:span></text:span><text:span text:style-name="CharStyle12"><text:span text:style-name="T25">, Paryż, wrzesień – </text:span></text:span><text:span text:style-name="CharStyle12"><text:span text:style-name="T35">p</text:span></text:span><text:span text:style-name="CharStyle12"><text:span text:style-name="T25">aździernik 1984], „Tygodnik Powszechny” 39, 1985, nr 37 (1890), s. 5.</text:span></text:span></text:p>
        <text:p text:style-name="P3"><text:span text:style-name="CharStyle12"><text:span text:style-name="T36">104. </text:span></text:span><text:span text:style-name="CharStyle13"><text:span text:style-name="T25">Chagall,</text:span></text:span><text:span text:style-name="CharStyle12"><text:span text:style-name="T25"> „Odra” 25, 1985, nr 12 (291), s. 79-81.</text:span></text:span></text:p>
        <text:p text:style-name="P3"><text:span text:style-name="CharStyle12"><text:span text:style-name="T36">105. </text:span></text:span><text:span text:style-name="CharStyle13"><text:span text:style-name="T25">Bałwochwalczo o Schulzu</text:span></text:span><text:span text:style-name="CharStyle12"><text:span text:style-name="T25"> [recenzja: Bruno Schulz, </text:span></text:span><text:span text:style-name="CharStyle13"><text:span text:style-name="T25">Sklepy cynamonowe,</text:span></text:span><text:span text:style-name="CharStyle12"><text:span text:style-name="T25"> Kraków-Wrocław 1984; Bruno Schulz, </text:span></text:span><text:span text:style-name="CharStyle13"><text:span text:style-name="T25">Listy, Fragmenty. Wspomnienia o pisarzu,</text:span></text:span><text:span text:style-name="CharStyle12"><text:span text:style-name="T25"> zebrał i opracował Jerzy Ficowski, Kraków-Wrocław 1984], „Twórczość” 42, 1986, nr 9 (490), s. 106-109.</text:span></text:span></text:p>
        <text:p text:style-name="P12"><text:span text:style-name="CharStyle12"><text:span text:style-name="T36">106. </text:span></text:span><text:span text:style-name="CharStyle13"><text:span text:style-name="T25">„Cień arcydzieł”</text:span></text:span><text:span text:style-name="CharStyle12"><text:span text:style-name="T25"> [recenzja: </text:span></text:span><text:span text:style-name="CharStyle13"><text:span text:style-name="T25">Roman Cieślewicz. Kolaże i plakaty,</text:span></text:span><text:span text:style-name="CharStyle12"><text:span text:style-name="T25"> Galeria Sztuki Sceny Plastycznej Katolickiego Uniwersytetu Lubelskiego, Lublin, marzec – </text:span></text:span><text:span text:style-name="CharStyle12"><text:span text:style-name="T36">k</text:span></text:span><text:span text:style-name="CharStyle12"><text:span text:style-name="T25">wiecień 1987], „Twórczość” 43, 1987, nr 8 (501), s. 137-140.</text:span></text:span></text:p>
        <text:p text:style-name="P12"><text:span text:style-name="CharStyle12"><text:span text:style-name="T36">107. </text:span></text:span><text:span text:style-name="CharStyle13"><text:span text:style-name="T25">My i oni</text:span></text:span><text:span text:style-name="CharStyle12"><text:span text:style-name="T25"> [recenzja: Jan Józef Szczepański, </text:span></text:span><text:span text:style-name="CharStyle13"><text:span text:style-name="T25">Nasze – </text:span></text:span><text:span text:style-name="CharStyle13"><text:span text:style-name="T36">n</text:span></text:span><text:span text:style-name="CharStyle13"><text:span text:style-name="T25">ie nasze,</text:span></text:span><text:span text:style-name="CharStyle12"><text:span text:style-name="T25"> Kraków 1984] </text:span></text:span><text:soft-page-break/><text:span text:style-name="CharStyle12"><text:span text:style-name="T25">„Znak” 39, 1987, nr 11-12 (390-391), s. 243-248.</text:span></text:span></text:p>
        <text:p text:style-name="P12"><text:span text:style-name="CharStyle9"><text:span text:style-name="T36">108. </text:span></text:span><text:span text:style-name="CharStyle9"><text:span text:style-name="T69">Les motifs de la Passion dans l’art. Une exposition au Musée de</text:span></text:span></text:p>
        <text:p text:style-name="P12"><text:span text:style-name="CharStyle9"><text:span text:style-name="T69">l’Archidiocèse de Varsovie, mars – avril 1986</text:span></text:span><text:span text:style-name="CharStyle8"><text:span text:style-name="T25">,</text:span></text:span><text:span text:style-name="CharStyle9"><text:span text:style-name="T25"> </text:span></text:span><text:span text:style-name="CharStyle9"><text:span text:style-name="T6">„</text:span></text:span><text:span text:style-name="CharStyle9"><text:span text:style-name="T73">Polis</text:span></text:span><text:span text:style-name="CharStyle9"><text:span text:style-name="T16">h</text:span></text:span><text:span text:style-name="CharStyle9"><text:span text:style-name="T73"> Art Stu</text:span></text:span><text:span text:style-name="CharStyle9"><text:span text:style-name="T16">d</text:span></text:span><text:span text:style-name="CharStyle9"><text:span text:style-name="T73">ies</text:span></text:span><text:span text:style-name="CharStyle9"><text:span text:style-name="T6">”</text:span></text:span><text:span text:style-name="CharStyle9"><text:span text:style-name="T55"> 9</text:span></text:span><text:span text:style-name="CharStyle9"><text:span text:style-name="T25">, </text:span></text:span><text:span text:style-name="CharStyle12"><text:span text:style-name="T25">s. 298-301.</text:span></text:span></text:p>
        <text:p text:style-name="P12"><text:span text:style-name="CharStyle12"><text:span text:style-name="T36">109. </text:span></text:span><text:span text:style-name="CharStyle13"><text:span text:style-name="T25">Żywa obecność tradycji</text:span></text:span><text:span text:style-name="CharStyle12"><text:span text:style-name="T25"> [recenzja: </text:span></text:span><text:span text:style-name="CharStyle13"><text:span text:style-name="T25">Jacek Waltoś. Malarstwo,</text:span></text:span><text:span text:style-name="CharStyle12"><text:span text:style-name="T25"> Galeria Sztuki Sceny Plastycznej Katolickiego Uniwersytetu Lubelskiego, Lublin, maj – </text:span></text:span><text:span text:style-name="CharStyle12"><text:span text:style-name="T36">c</text:span></text:span><text:span text:style-name="CharStyle12"><text:span text:style-name="T25">zerwiec 1988], „Tygodnik Powszechny” 42, 1988, nr 24 (2033), s. 6.</text:span></text:span></text:p>
        <text:p text:style-name="P12"><text:span text:style-name="CharStyle12"><text:span text:style-name="T36">110. </text:span></text:span><text:span text:style-name="CharStyle13"><text:span text:style-name="T25">„A wiesz w Apokalipsie co znaczy bestyja?” O Lebensteinowej „</text:span></text:span><text:span text:style-name="CharStyle13"><text:span text:style-name="T59">ars emblematica</text:span></text:span><text:span text:style-name="CharStyle13"><text:span text:style-name="T25">”</text:span></text:span><text:span text:style-name="CharStyle12"><text:span text:style-name="T25"> [recenzja: </text:span></text:span><text:span text:style-name="CharStyle13"><text:span text:style-name="T25">Jan Lebenstein. Księga Hioba. Apokalipsa,</text:span></text:span><text:span text:style-name="CharStyle12"><text:span text:style-name="T25"> Muzeum Archidiecezji Warszawskiej, Warszawa, listopad 1986 – </text:span></text:span><text:span text:style-name="CharStyle12"><text:span text:style-name="T36">s</text:span></text:span><text:span text:style-name="CharStyle12"><text:span text:style-name="T25">tyczeń 1987], „Znak” 40, 1988, nr 5-6 (396-397), s. 198-203.</text:span></text:span></text:p>
        <text:p text:style-name="P3"><text:span text:style-name="CharStyle9"><text:span text:style-name="T36">111. </text:span></text:span><text:span text:style-name="CharStyle8"><text:span text:style-name="T25">Wajda, Abakanowicz, Swinarski, Bohdziewicz. Galeria Sceny Plastycznej KUL,</text:span></text:span><text:span text:style-name="CharStyle9"><text:span text:style-name="T25"> „Więź” 32, 1989, nr 1 (363), s. 79-87.</text:span></text:span></text:p>
        <text:p text:style-name="P12"><text:span text:style-name="CharStyle12"><text:span text:style-name="T36">112. </text:span></text:span><text:span text:style-name="CharStyle13"><text:span text:style-name="T25">Coraz krótsza pamięć</text:span></text:span><text:span text:style-name="CharStyle12"><text:span text:style-name="T25"> [nabytki Muzeum Wsi Lubelskiej 1987, wystawa w lubelskim Salonie P. P. Desa, luty – </text:span></text:span><text:span text:style-name="CharStyle12"><text:span text:style-name="T36">m</text:span></text:span><text:span text:style-name="CharStyle12"><text:span text:style-name="T25">arzec 1989] „Więź” 32, </text:span></text:span><text:span text:style-name="CharStyle12"><text:span text:style-name="T36">1989, </text:span></text:span><text:span text:style-name="CharStyle12"><text:span text:style-name="T25">nr 7-8 (369-370), s. 218-219.</text:span></text:span></text:p>
        <text:p text:style-name="P12"><text:span text:style-name="CharStyle12"><text:span text:style-name="T25"/></text:span></text:p>
        <text:p text:style-name="P12"><text:span text:style-name="CharStyle12"><text:span text:style-name="T36">Str. 142</text:span></text:span></text:p>
        <text:p text:style-name="P12"><text:span text:style-name="CharStyle12"><text:span text:style-name="T36">113. </text:span></text:span><text:span text:style-name="CharStyle13"><text:span text:style-name="T25">Sanatorium Wysoka Łąka</text:span></text:span><text:span text:style-name="CharStyle12"><text:span text:style-name="T25"> [recenzja: </text:span></text:span><text:span text:style-name="CharStyle13"><text:span text:style-name="T25">Józef Gielniak. Grafika,</text:span></text:span><text:span text:style-name="CharStyle12"><text:span text:style-name="T25"> Galeria Sztuki Sceny Plastycznej Katolickiego Uniwersytetu Lubelskiego, Lublin, listopad 1989 – </text:span></text:span><text:span text:style-name="CharStyle12"><text:span text:style-name="T36">s</text:span></text:span><text:span text:style-name="CharStyle12"><text:span text:style-name="T25">tyczeń 1990], „Tygodnik Powszechny” 44, 1990, nr 2 (2116), s. 6.</text:span></text:span></text:p>
        <text:p text:style-name="P3"><text:span text:style-name="CharStyle12"><text:span text:style-name="T36">114. </text:span></text:span><text:span text:style-name="CharStyle13"><text:span text:style-name="T25">Jeden głos z powodu dwóch filmów [Przesłuchanie,</text:span></text:span><text:span text:style-name="CharStyle12"><text:span text:style-name="T25"> reż. Ryszard Bugajski; </text:span></text:span><text:span text:style-name="CharStyle13"><text:span text:style-name="T25">Nadzór,</text:span></text:span><text:span text:style-name="CharStyle12"><text:span text:style-name="T25"> reż. Wiesław Saniewski], „Więź” 33, 1990, nr 5-6 (379-380), s. 199-202.</text:span></text:span></text:p>
        <text:p text:style-name="P12"><text:span text:style-name="CharStyle12"><text:span text:style-name="T36">115. </text:span></text:span><text:span text:style-name="CharStyle13"><text:span text:style-name="T25">Inne kino</text:span></text:span><text:span text:style-name="CharStyle12"><text:span text:style-name="T25"> [recenzja: Marcin Giżycki, </text:span></text:span><text:span text:style-name="CharStyle13"><text:span text:style-name="T25">Walka o film artystyczny w międzywojennej Polsce,</text:span></text:span><text:span text:style-name="CharStyle12"><text:span text:style-name="T25"> Warszawa 1989; Ryszard W. Kluszczyński, </text:span></text:span><text:span text:style-name="CharStyle13"><text:span text:style-name="T25">Film – </text:span></text:span><text:span text:style-name="CharStyle13"><text:span text:style-name="T36">s</text:span></text:span><text:span text:style-name="CharStyle13"><text:span text:style-name="T25">ztuka Wielkiej Awangardy,</text:span></text:span><text:span text:style-name="CharStyle12"><text:span text:style-name="T25"> Warszawa-Łódź 1990], „Nowe Książki” 1991, nr 3, s. 40-41.</text:span></text:span></text:p>
        <text:p text:style-name="P3"><text:span text:style-name="CharStyle12"><text:span text:style-name="T36">116. </text:span></text:span><text:span text:style-name="CharStyle13"><text:span text:style-name="T25">Malarstwo Myrosława Jahody,</text:span></text:span><text:span text:style-name="CharStyle12"><text:span text:style-name="T25"> „Akcent” 13, 1992, nr 2-3 (48-49), s. 298-301.</text:span></text:span></text:p>
        <text:p text:style-name="P3"><text:span text:style-name="CharStyle12"><text:span text:style-name="T36">117. </text:span></text:span><text:span text:style-name="CharStyle13"><text:span text:style-name="T25">Nam Proustów potrzeba</text:span></text:span><text:span text:style-name="CharStyle12"><text:span text:style-name="T25"> [omówienie sesji: </text:span></text:span><text:span text:style-name="CharStyle13"><text:span text:style-name="T25">Bruno Schulz (1892-1942), Lublin-Lwów-Drohobycz,</text:span></text:span><text:span text:style-name="CharStyle12"><text:span text:style-name="T25"> Drohobycz, 17-19 listopada 1992], „Kresy” 1993, nr 14, s. 256-258.</text:span></text:span></text:p>
        <text:p text:style-name="P3"><text:span text:style-name="CharStyle12"><text:span text:style-name="T36">118. </text:span></text:span><text:span text:style-name="CharStyle13"><text:span text:style-name="T25">Oko</text:span></text:span><text:span text:style-name="CharStyle12"><text:span text:style-name="T25"> [recenzja: Józef Czapski, </text:span></text:span><text:span text:style-name="CharStyle13"><text:span text:style-name="T25">Pankiewicz. Życie i dzieło. Wypowiedzi o sztuce,</text:span></text:span><text:span text:style-name="CharStyle12"><text:span text:style-name="T25"> Lublin 1992], „Znak” 45, 1993, nr 7 (458), s. 177-181.</text:span></text:span></text:p>
        <text:p text:style-name="P3"><text:span text:style-name="CharStyle12"><text:span text:style-name="T36">119. </text:span></text:span><text:span text:style-name="CharStyle13"><text:span text:style-name="T25">Kartka z prowincji</text:span></text:span><text:span text:style-name="CharStyle12"><text:span text:style-name="T25"> [recenzja: </text:span></text:span><text:span text:style-name="CharStyle13"><text:span text:style-name="T25">Józef Presser. Malarstwo,</text:span></text:span><text:span text:style-name="CharStyle12"><text:span text:style-name="T25"> Muzeum Lubelskie, Lublin, kwiecień 1993], „Kresy” 1993, nr 15, s. 243-245.</text:span></text:span></text:p>
        <text:p text:style-name="P23"><text:span text:style-name="CharStyle12"><text:span text:style-name="T36">120. </text:span></text:span><text:span text:style-name="CharStyle13"><text:span text:style-name="T25">Alegorie narodowe</text:span></text:span><text:span text:style-name="CharStyle12"><text:span text:style-name="T25"> [recenzja: Waldemar Okoń, </text:span></text:span><text:span text:style-name="CharStyle13"><text:span text:style-name="T25">Alegorie narodowe. Studia z </text:span></text:span><text:soft-page-break/><text:span text:style-name="CharStyle13"><text:span text:style-name="T25">dziejów sztuki polskiej </text:span></text:span><text:span text:style-name="CharStyle13"><text:span text:style-name="T36">19</text:span></text:span><text:span text:style-name="CharStyle13"><text:span text:style-name="T25"> w.</text:span></text:span><text:span text:style-name="CharStyle12"><text:span text:style-name="T25">, Wrocław 1992], „Znak” 45, 1993, nr 12 (463), s. 142-148; [przedruk w:] </text:span></text:span><text:span text:style-name="CharStyle13"><text:span text:style-name="T25">Czas i wyobraźnia.</text:span></text:span><text:span text:style-name="CharStyle12"><text:span text:style-name="T25"> </text:span></text:span><text:span text:style-name="CharStyle13"><text:span text:style-name="T25">Studia nad plastyczną i literacką interpretacją dziejów,</text:span></text:span><text:span text:style-name="CharStyle12"><text:span text:style-name="T25"> red. Małgorzata Kitowska-Łysiak, Elżbieta Wolicka, Lublin 1995 (Towarzystwo Naukowe Katolickiego Uniwersytetu Lubelskiego, Prace Wydziału Historyczno-Filologicznego, 66), s. 291-315.</text:span></text:span></text:p>
        <text:p text:style-name="P3"><text:span text:style-name="CharStyle12"><text:span text:style-name="T36">121. </text:span></text:span><text:span text:style-name="CharStyle13"><text:span text:style-name="T59">Postscriptum</text:span></text:span><text:span text:style-name="CharStyle13"><text:span text:style-name="T25"> do Schulza</text:span></text:span><text:span text:style-name="CharStyle12"><text:span text:style-name="T25"> [recenzja: Bruno Schulz, </text:span></text:span><text:span text:style-name="CharStyle13"><text:span text:style-name="T25">Z listów odnalezionych,</text:span></text:span><text:span text:style-name="CharStyle12"><text:span text:style-name="T25"> słowo wstępne, wybór i objaśnienia Jerzy Ficowski, Warszawa </text:span></text:span><text:span text:style-name="CharStyle12"><text:span text:style-name="T36">1993]</text:span></text:span><text:span text:style-name="CharStyle12"><text:span text:style-name="T25">, „Tygodnik Powszechny” 47, 1993, nr 51-52 (2318-2319), s. 17.</text:span></text:span></text:p>
        <text:p text:style-name="P3"><text:span text:style-name="CharStyle12"><text:span text:style-name="T36">122. </text:span></text:span><text:span text:style-name="CharStyle13"><text:span text:style-name="T25">O rysunkach Józefa Czapskiego,</text:span></text:span><text:span text:style-name="CharStyle12"><text:span text:style-name="T25"> „Odra” 34, 1994, nr 1 (386), s. 112-113.</text:span></text:span></text:p>
        <text:p text:style-name="P3"><text:span text:style-name="CharStyle12"><text:span text:style-name="T36">123. </text:span></text:span><text:span text:style-name="CharStyle13"><text:span text:style-name="T25">Schulz w teatrze</text:span></text:span><text:span text:style-name="CharStyle12"><text:span text:style-name="T25"> [recenzja: </text:span></text:span><text:span text:style-name="CharStyle13"><text:span text:style-name="T25">Teatr pamięci Brunona Schulza,</text:span></text:span><text:span text:style-name="CharStyle12"><text:span text:style-name="T25"> red. Jan Ciechowicz, Halina Kasjaniuk, Gdynia 1993], „Tytuł” 1994, nr 1, s. 161-165.</text:span></text:span></text:p>
        <text:p text:style-name="P3"><text:span text:style-name="CharStyle12"><text:span text:style-name="T36">124. </text:span></text:span><text:span text:style-name="CharStyle13"><text:span text:style-name="T25">Seidenbeutlo</text:span></text:span><text:span text:style-name="CharStyle13"><text:span text:style-name="T55">w</text:span></text:span><text:span text:style-name="CharStyle13"><text:span text:style-name="T6">i</text:span></text:span><text:span text:style-name="CharStyle13"><text:span text:style-name="T55">e</text:span></text:span><text:span text:style-name="CharStyle12"><text:span text:style-name="T25"> [recenzja: </text:span></text:span><text:span text:style-name="CharStyle13"><text:span text:style-name="T25">Menasze i Efraim Seidenbeutlowie. Malarstwo,</text:span></text:span><text:span text:style-name="CharStyle12"><text:span text:style-name="T25"> Galeria Kordegarda, Warszawa, grudzień 1993 – styczeń </text:span></text:span><text:span text:style-name="CharStyle12"><text:span text:style-name="T36">1994</text:span></text:span><text:span text:style-name="CharStyle11"><text:span text:style-name="T2">]</text:span></text:span><text:span text:style-name="CharStyle12"><text:span text:style-name="T25">, „Tygodnik Powszechny” 48, 1994, nr 6 (2325), s. 10.</text:span></text:span></text:p>
        <text:p text:style-name="P3"><text:span text:style-name="CharStyle12"><text:span text:style-name="T25"/></text:span></text:p>
        <text:p text:style-name="P12"><text:span text:style-name="CharStyle12"><text:span text:style-name="T36">Str. 143</text:span></text:span></text:p>
        <text:p text:style-name="P3"><text:span text:style-name="CharStyle13"><text:span text:style-name="T51">125. </text:span></text:span><text:span text:style-name="CharStyle13"><text:span text:style-name="T25">Wyznania „gorszyciela”</text:span></text:span><text:span text:style-name="CharStyle12"><text:span text:style-name="T25"> [recenzja: Krystyna Czerni, </text:span></text:span><text:span text:style-name="CharStyle13"><text:span text:style-name="T25">Nie tylko o sztuce. Rozmowy z profesorem Mieczysławem Porębskim,</text:span></text:span><text:span text:style-name="CharStyle12"><text:span text:style-name="T25"> Wrocław 1992], „Odra” 34, 1994, nr 2 (387), s. 106-107.</text:span></text:span></text:p>
        <text:p text:style-name="P12"><text:span text:style-name="CharStyle12"><text:span text:style-name="T36">126. </text:span></text:span><text:span text:style-name="CharStyle13"><text:span text:style-name="T25">Alchemik (Dubuffet w Zachęcie)</text:span></text:span><text:span text:style-name="CharStyle12"><text:span text:style-name="T25"> [recenzja: </text:span></text:span><text:span text:style-name="CharStyle13"><text:span text:style-name="T25">Jean Dubuffet 1901-1985, </text:span></text:span><text:span text:style-name="CharStyle12"><text:span text:style-name="T25">Galeria Zachęta, Warszawa, grudzień 1993 – </text:span></text:span><text:span text:style-name="CharStyle12"><text:span text:style-name="T36">l</text:span></text:span><text:span text:style-name="CharStyle12"><text:span text:style-name="T25">uty 1994], „Znak” 46, 1994, nr 5 (468), s. 153-157.</text:span></text:span></text:p>
        <text:p text:style-name="P3"><text:span text:style-name="CharStyle12"><text:span text:style-name="T36">127. </text:span></text:span><text:span text:style-name="CharStyle13"><text:span text:style-name="T25">Srebrna szkatułka</text:span></text:span><text:span text:style-name="CharStyle12"><text:span text:style-name="T25"> [recenzja: Gustaw Herling-Grudziński, </text:span></text:span><text:span text:style-name="CharStyle13"><text:span text:style-name="T25">Siedem medalionów i srebrna szkatułka,</text:span></text:span><text:span text:style-name="CharStyle12"><text:span text:style-name="T25"> Warszawa 1994], „Więź” 37, 1994, nr 11 (433), s. 173-176.</text:span></text:span></text:p>
        <text:p text:style-name="P3"><text:span text:style-name="CharStyle12"><text:span text:style-name="T36">128. </text:span></text:span><text:span text:style-name="CharStyle13"><text:span text:style-name="T25">Sztuka po katastrofie?</text:span></text:span><text:span text:style-name="CharStyle12"><text:span text:style-name="T25"> [recenzja: Jan Stanisław Wojciechowski, </text:span></text:span><text:span text:style-name="CharStyle13"><text:span text:style-name="T25">Z punktu widzenia rzeźbiarza. Sztuka lat 80.</text:span></text:span><text:span text:style-name="CharStyle12"><text:span text:style-name="T25">, Orońsko 1994], „Tygodnik Powszechny” 49, 1995, nr 2 (2374), s. 15.</text:span></text:span></text:p>
        <text:p text:style-name="P3"><text:span text:style-name="CharStyle12"><text:span text:style-name="T36">129. </text:span></text:span><text:span text:style-name="CharStyle13"><text:span text:style-name="T25">Pochwała malarstwa</text:span></text:span><text:span text:style-name="CharStyle12"><text:span text:style-name="T25"> [recenzja: Joanna Pollakówna, </text:span></text:span><text:span text:style-name="CharStyle13"><text:span text:style-name="T25">Myśląc o obrazach,</text:span></text:span><text:span text:style-name="CharStyle12"><text:span text:style-name="T25"> Warszawa 1994], „Znak” 47, 1995, nr 1 (476), s. 126-131.</text:span></text:span></text:p>
        <text:p text:style-name="P3"><text:span text:style-name="CharStyle9"><text:span text:style-name="T36">130. </text:span></text:span><text:span text:style-name="CharStyle8"><text:span text:style-name="T25">Pasja</text:span></text:span><text:span text:style-name="CharStyle9"><text:span text:style-name="T25"> [recenzja: </text:span></text:span><text:span text:style-name="CharStyle8"><text:span text:style-name="T25">Grzegorz Bednarski. Wystawa obrazów prezentowanych podczas jubileuszu Kwartalnika Literackiego „Kresy”,</text:span></text:span><text:span text:style-name="CharStyle9"><text:span text:style-name="T25"> Trybunał Koronny, Lublin, 22-24 listopada 1994], „Znak” 47, 1995, nr 3 (478), s. 150-152.</text:span></text:span></text:p>
        <text:p text:style-name="P3"><text:span text:style-name="CharStyle12"><text:span text:style-name="T36">131. </text:span></text:span><text:span text:style-name="CharStyle13"><text:span text:style-name="T25">Zamglony pejzaż semiotyczny</text:span></text:span><text:span text:style-name="CharStyle12"><text:span text:style-name="T25"> [recenzja: Seweryna Wysłouch, </text:span></text:span><text:span text:style-name="CharStyle13"><text:span text:style-name="T25">Literatura a sztuki wizualne,</text:span></text:span><text:span text:style-name="CharStyle12"><text:span text:style-name="T25"> Warszawa 1994], „Kresy” 1995, nr 2 (22), s. 164-167.</text:span></text:span></text:p>
        <text:p text:style-name="P12"><text:soft-page-break/><text:span text:style-name="CharStyle12"><text:span text:style-name="T36">132. </text:span></text:span><text:span text:style-name="CharStyle13"><text:span text:style-name="T25">Rodziński</text:span></text:span><text:span text:style-name="CharStyle12"><text:span text:style-name="T25"> [recenzja: </text:span></text:span><text:span text:style-name="CharStyle13"><text:span text:style-name="T25">Stanisław Rodziński. W drodze. Malarstwo,</text:span></text:span><text:span text:style-name="CharStyle12"><text:span text:style-name="T25"> Galeria „Kordegarda”, Warszawa, grudzień 1994 – </text:span></text:span><text:span text:style-name="CharStyle12"><text:span text:style-name="T36">s</text:span></text:span><text:span text:style-name="CharStyle12"><text:span text:style-name="T25">tyczeń 1995], „Więź” 38, 1995, nr 3 (437), s. 172-173.</text:span></text:span></text:p>
        <text:p text:style-name="P12"><text:span text:style-name="CharStyle12"><text:span text:style-name="T36">133. </text:span></text:span><text:span text:style-name="CharStyle13"><text:span text:style-name="T25">Tarasewicz</text:span></text:span><text:span text:style-name="CharStyle12"><text:span text:style-name="T25"> [recenzja: </text:span></text:span><text:span text:style-name="CharStyle13"><text:span text:style-name="T25">Leon Tarasewicz. Malarstwo,</text:span></text:span><text:span text:style-name="CharStyle12"><text:span text:style-name="T25"> Galeria Biała, Lublin styczeń – </text:span></text:span><text:span text:style-name="CharStyle12"><text:span text:style-name="T36">l</text:span></text:span><text:span text:style-name="CharStyle12"><text:span text:style-name="T25">uty 1995], „Tygodnik Powszechny” 49, 1995, nr 18 (2390), s. 12.</text:span></text:span></text:p>
        <text:p text:style-name="P3"><text:span text:style-name="CharStyle12"><text:span text:style-name="T36">134. </text:span></text:span><text:span text:style-name="CharStyle13"><text:span text:style-name="T25">Czapski</text:span></text:span><text:span text:style-name="CharStyle12"><text:span text:style-name="T25"> [recenzja: </text:span></text:span><text:span text:style-name="CharStyle13"><text:span text:style-name="T25">Czapski,</text:span></text:span><text:span text:style-name="CharStyle12"><text:span text:style-name="T25"> oprac. Joanna Pollakówna, Warszawa 1993], „Znak” 47, 1995, nr 8 (483), s. 131-134.</text:span></text:span></text:p>
        <text:p text:style-name="P13"><text:span text:style-name="CharStyle12"><text:span text:style-name="T36">135. </text:span></text:span><text:span text:style-name="CharStyle13"><text:span text:style-name="T25">Pawana na śmierć sztuki (mo)mentalnej</text:span></text:span><text:span text:style-name="CharStyle12"><text:span text:style-name="T25"> [</text:span></text:span><text:span text:style-name="CharStyle12"><text:span text:style-name="T37">Dwudziestopięcio</text:span></text:span><text:span text:style-name="CharStyle12"><text:span text:style-name="T25">lecie Galerii Labirynt w Lublinie], </text:span></text:span><text:span text:style-name="CharStyle12"><text:span text:style-name="T72">„Art &amp; Business”</text:span></text:span><text:span text:style-name="CharStyle12"><text:span text:style-name="T25"> 7, 1995, nr 5 (62), s. 59-60.</text:span></text:span></text:p>
        <text:p text:style-name="P3"><text:span text:style-name="CharStyle12"><text:span text:style-name="T36">136. </text:span></text:span><text:span text:style-name="CharStyle13"><text:span text:style-name="T25">Obrysować kobiecość</text:span></text:span><text:span text:style-name="CharStyle12"><text:span text:style-name="T25"> [recenzja: </text:span></text:span><text:span text:style-name="CharStyle13"><text:span text:style-name="T25">Tadeusz Kulisiewicz. Kobieta w rysunku,</text:span></text:span><text:span text:style-name="CharStyle12"><text:span text:style-name="T25"> Galeria 1, KUL, Lublin, marzec 1995], „</text:span></text:span><text:span text:style-name="CharStyle12"><text:span text:style-name="T72">Art &amp; Business</text:span></text:span><text:span text:style-name="CharStyle12"><text:span text:style-name="T25">” 7, 1995, nr 6 (63), s. 49-50.</text:span></text:span></text:p>
        <text:p text:style-name="P12"><text:span text:style-name="CharStyle12"><text:span text:style-name="T36">137. </text:span></text:span><text:span text:style-name="CharStyle13"><text:span text:style-name="T25">Rudymenta</text:span></text:span><text:span text:style-name="CharStyle12"><text:span text:style-name="T25"> [recenzja: </text:span></text:span><text:span text:style-name="CharStyle13"><text:span text:style-name="T25">Jerzy Bereś. Zwidy. Wyrocznie. Ołtarze. Wyzwania,</text:span></text:span><text:span text:style-name="CharStyle12"><text:span text:style-name="T25"> Muzeum Narodowe, Poznań, lipiec – </text:span></text:span><text:span text:style-name="CharStyle12"><text:span text:style-name="T36">s</text:span></text:span><text:span text:style-name="CharStyle12"><text:span text:style-name="T25">ierpień 1995; Muzeum Narodowe, Kraków, wrzesień – </text:span></text:span><text:span text:style-name="CharStyle12"><text:span text:style-name="T36">p</text:span></text:span><text:span text:style-name="CharStyle12"><text:span text:style-name="T25">aździernik 1995], „</text:span></text:span><text:span text:style-name="CharStyle12"><text:span text:style-name="T72">Art &amp; Business</text:span></text:span><text:span text:style-name="CharStyle12"><text:span text:style-name="T25">” 7, 1995, nr 9 (66), s. 50-51.</text:span></text:span></text:p>
        <text:p text:style-name="P12"><text:span text:style-name="CharStyle12"><text:span text:style-name="T25"/></text:span></text:p>
        <text:p text:style-name="P13"><text:span text:style-name="CharStyle12"><text:span text:style-name="T37">Str. 144</text:span></text:span></text:p>
        <text:p text:style-name="P13"><text:span text:style-name="CharStyle12"><text:span text:style-name="T37">138. </text:span></text:span><text:span text:style-name="CharStyle13"><text:span text:style-name="T25">Mela Muter</text:span></text:span><text:span text:style-name="CharStyle12"><text:span text:style-name="T25"> [recenzja: </text:span></text:span><text:span text:style-name="CharStyle13"><text:span text:style-name="T25">Kolekcja Bolesława i Liny Nawrockich: </text:span></text:span><text:span text:style-name="CharStyle13"><text:span text:style-name="T37">1</text:span></text:span><text:span text:style-name="CharStyle13"><text:span text:style-name="T25">. Mela Muter; </text:span></text:span><text:span text:style-name="CharStyle13"><text:span text:style-name="T37">2</text:span></text:span><text:span text:style-name="CharStyle13"><text:span text:style-name="T25">. Malarstwo polskie,</text:span></text:span><text:span text:style-name="CharStyle12"><text:span text:style-name="T25"> Muzeum Narodowe, Warszawa, grudzień 1994 – </text:span></text:span><text:span text:style-name="CharStyle12"><text:span text:style-name="T37">l</text:span></text:span><text:span text:style-name="CharStyle12"><text:span text:style-name="T25">uty 1995], „Znak” 47, 1995, nr 9 (484), s. 222-226.</text:span></text:span></text:p>
        <text:p text:style-name="P3"><text:span text:style-name="CharStyle9"><text:span text:style-name="T37">139. </text:span></text:span><text:span text:style-name="CharStyle8"><text:span text:style-name="T25">„W retorcie mikstur warzy się wiele…” Literacka wyprawa na współczesną Ukrainę</text:span></text:span><text:span text:style-name="CharStyle9"><text:span text:style-name="T25"> [recenzja: </text:span></text:span><text:span text:style-name="CharStyle8"><text:span text:style-name="T25">Rybo-wino-kur. Antologia literatury ukraińskiej ostatnich dwudziestu lat,</text:span></text:span><text:span text:style-name="CharStyle9"><text:span text:style-name="T25"> wybór i przedmowa Ola Hnatiuk, Warszawa 1994], „Tygodnik Powszechny” 49, 1995, nr 34 (2406), s. 14.</text:span></text:span></text:p>
        <text:p text:style-name="P23"><text:span text:style-name="CharStyle12"><text:span text:style-name="T37">140. </text:span></text:span><text:span text:style-name="CharStyle13"><text:span text:style-name="T25">Przedmowa</text:span></text:span><text:span text:style-name="CharStyle12"><text:span text:style-name="T25"> [w:] </text:span></text:span><text:span text:style-name="CharStyle13"><text:span text:style-name="T25">Czas i wyobraźnia. Studia nad plastyczną i literacką interpretacją dziejów,</text:span></text:span><text:span text:style-name="CharStyle12"><text:span text:style-name="T25"> red. Małgorzata Kitowska-Łysiak, Elżbieta Wolicka, Lublin 1995 (Towarzystwo Naukowe Katolickiego Uniwersytetu Lubelskiego, Prace Wydziału Historyczno-Filologicznego, 66), s. 5-8.</text:span></text:span></text:p>
        <text:p text:style-name="P3"><text:span text:style-name="CharStyle12"><text:span text:style-name="T37">141. </text:span></text:span><text:span text:style-name="CharStyle13"><text:span text:style-name="T59">Pompa funebris</text:span></text:span><text:span text:style-name="CharStyle13"><text:span text:style-name="T25"> dzisiaj</text:span></text:span><text:span text:style-name="CharStyle12"><text:span text:style-name="T25"> [recenzja: </text:span></text:span><text:span text:style-name="CharStyle13"><text:span text:style-name="T25">Aliska Lahusen. </text:span></text:span><text:span text:style-name="CharStyle13"><text:span text:style-name="T59">Castrum doloris</text:span></text:span><text:span text:style-name="CharStyle13"><text:span text:style-name="T25">, </text:span></text:span><text:span text:style-name="CharStyle12"><text:span text:style-name="T25">Galeria „Kordegarda”, Warszawa, kwiecień 1995], „Więź” 38, 1995, nr 11 (445), s. 165-166.</text:span></text:span></text:p>
        <text:p text:style-name="P13"><text:span text:style-name="CharStyle12"><text:span text:style-name="T37">142. </text:span></text:span><text:span text:style-name="CharStyle13"><text:span text:style-name="T25">Kołodziej 432</text:span></text:span><text:span text:style-name="CharStyle12"><text:span text:style-name="T25"> [recenzja: </text:span></text:span><text:span text:style-name="CharStyle13"><text:span text:style-name="T25">Marian Kołodziej. Labirynty. Klisze pamięci, </text:span></text:span><text:span text:style-name="CharStyle12"><text:span text:style-name="T25">Prezbiterium kościoła oo. Franciszkanów, Gdańsk, kwiecień – </text:span></text:span><text:span text:style-name="CharStyle12"><text:span text:style-name="T37">m</text:span></text:span><text:span text:style-name="CharStyle12"><text:span text:style-name="T25">aj 1995], „Znak” 47, 1995, nr 12 (487), s. 231-235.</text:span></text:span></text:p>
        <text:p text:style-name="P22"><text:span text:style-name="CharStyle12"><text:span text:style-name="T37">143. </text:span></text:span><text:span text:style-name="CharStyle13"><text:span text:style-name="T25">Posłowie</text:span></text:span><text:span text:style-name="CharStyle12"><text:span text:style-name="T25"> [współautorka: Magdalena Ujma; w:] </text:span></text:span><text:span text:style-name="CharStyle13"><text:span text:style-name="T25">Czapski i krytycy.</text:span></text:span><text:span text:style-name="CharStyle12"><text:span text:style-name="T25"> </text:span></text:span><text:span text:style-name="CharStyle13"><text:span text:style-name="T25">Antologia tekstów,</text:span></text:span><text:span text:style-name="CharStyle12"><text:span text:style-name="T25"> wybór i oprac. Małgorzata Kitowska-Łysiak, Magdalena Ujma, Lublin 1996, </text:span></text:span><text:soft-page-break/><text:span text:style-name="CharStyle12"><text:span text:style-name="T25">s. 534-542.</text:span></text:span></text:p>
        <text:p text:style-name="P3"><text:span text:style-name="CharStyle12"><text:span text:style-name="T37">144. </text:span></text:span><text:span text:style-name="CharStyle13"><text:span text:style-name="T25">Mniej znaczy więcej</text:span></text:span><text:span text:style-name="CharStyle12"><text:span text:style-name="T25"> [recenzja: Mikołaj Sęp-Szarzyński, </text:span></text:span><text:span text:style-name="CharStyle13"><text:span text:style-name="T25">Rytmy abo wiersze polskie,</text:span></text:span><text:span text:style-name="CharStyle12"><text:span text:style-name="T25"> Lublin 1995], „Kresy” 1996, nr 2 (26), s. 254-255.</text:span></text:span></text:p>
        <text:p text:style-name="P3"><text:span text:style-name="CharStyle12"><text:span text:style-name="T37">145. </text:span></text:span><text:span text:style-name="CharStyle13"><text:span text:style-name="T25">Koloryzm w malarstwie polskim</text:span></text:span><text:span text:style-name="CharStyle12"><text:span text:style-name="T25"> [omówienie sesji pod tym samym tytułem, Oddział Sztuki Współczesnej Muzeum Narodowego, Gdańsk, Państwowa Galeria Sztuki, Sopot, 17-18 listopada 1995], „Więź” 39, 1996, nr 4 (450), s. 191-194.</text:span></text:span></text:p>
        <text:p text:style-name="P13"><text:span text:style-name="CharStyle12"><text:span text:style-name="T37">146. </text:span></text:span><text:span text:style-name="CharStyle13"><text:span text:style-name="T25">Gry Abakanowicz</text:span></text:span><text:span text:style-name="CharStyle12"><text:span text:style-name="T25"> [recenzja: </text:span></text:span><text:span text:style-name="CharStyle13"><text:span text:style-name="T25">Magdalena Abakanowicz,</text:span></text:span><text:span text:style-name="CharStyle12"><text:span text:style-name="T25"> Centrum Rzeźby Polskiej, Orońsko, kwiecień – </text:span></text:span><text:span text:style-name="CharStyle12"><text:span text:style-name="T37">w</text:span></text:span><text:span text:style-name="CharStyle12"><text:span text:style-name="T25">rzesień 1995; Centrum Sztuki Współczesnej, Zamek Ujazdowski, Warszawa, październik – </text:span></text:span><text:span text:style-name="CharStyle12"><text:span text:style-name="T37">g</text:span></text:span><text:span text:style-name="CharStyle12"><text:span text:style-name="T25">rudzień 1995], „Znak” 48, 1996, nr 5 (492), s. 168-172.</text:span></text:span></text:p>
        <text:p text:style-name="P3"><text:span text:style-name="CharStyle12"><text:span text:style-name="T37">147. </text:span></text:span><text:span text:style-name="CharStyle13"><text:span text:style-name="T25">Życie „po ukąszeniu…”</text:span></text:span><text:span text:style-name="CharStyle12"><text:span text:style-name="T25"> [recenzja: Aleksander Jackowski, </text:span></text:span><text:span text:style-name="CharStyle13"><text:span text:style-name="T25">Na skróty, </text:span></text:span><text:span text:style-name="CharStyle12"><text:span text:style-name="T25">Sejny 1996], „Nowe Książki” 1996, nr 2 (924), s. 25-26.</text:span></text:span></text:p>
        <text:p text:style-name="P3"><text:span text:style-name="CharStyle12"><text:span text:style-name="T37">148. </text:span></text:span><text:span text:style-name="CharStyle13"><text:span text:style-name="T25">Och, Paryż!…</text:span></text:span><text:span text:style-name="CharStyle12"><text:span text:style-name="T25"> [recenzja: Jolanta Chrzanowska-Pieńkos, Andrzej Pieńkos, </text:span></text:span><text:span text:style-name="CharStyle13"><text:span text:style-name="T25">Słownik artystyczny Paryża i regionu </text:span></text:span><text:span text:style-name="CharStyle13"><text:span text:style-name="T67">Île-de-France</text:span></text:span><text:span text:style-name="CharStyle13"><text:span text:style-name="T25">. Architektura, malarstwo, rzeźba,</text:span></text:span><text:span text:style-name="CharStyle12"><text:span text:style-name="T25"> Warszawa 1996], „Nowe Książki” 1996, nr 8 (930), s. 22-23.</text:span></text:span></text:p>
        <text:p text:style-name="P3"><text:span text:style-name="CharStyle12"><text:span text:style-name="T25"/></text:span></text:p>
        <text:p text:style-name="P13"><text:span text:style-name="CharStyle12"><text:span text:style-name="T37">Str. 145</text:span></text:span></text:p>
        <text:p text:style-name="P3"><text:span text:style-name="CharStyle12"><text:span text:style-name="T37">149. </text:span></text:span><text:span text:style-name="CharStyle13"><text:span text:style-name="T25">Między gestem, obrazem i słowem</text:span></text:span><text:span text:style-name="CharStyle12"><text:span text:style-name="T25"> [recenzja: Małgorzata Komza, </text:span></text:span><text:span text:style-name="CharStyle13"><text:span text:style-name="T25">Żywe obrazy. Między sceną, obrazem i książką,</text:span></text:span><text:span text:style-name="CharStyle12"><text:span text:style-name="T25"> Wrocław 1995], „Nowe Książki” 47, 1996, nr 9 (931) s. 52-53.</text:span></text:span></text:p>
        <text:p text:style-name="P14"><text:span text:style-name="CharStyle12"><text:span text:style-name="T38">150. </text:span></text:span><text:span text:style-name="CharStyle13"><text:span text:style-name="T25">Eremita</text:span></text:span><text:span text:style-name="CharStyle12"><text:span text:style-name="T25"> [recenzja: </text:span></text:span><text:span text:style-name="CharStyle13"><text:span text:style-name="T25">Stanisław Fijałkowski. Droga,</text:span></text:span><text:span text:style-name="CharStyle12"><text:span text:style-name="T25"> Galeria Kordegarda, Warszawa, 8 grudnia 1995 – </text:span></text:span><text:span text:style-name="CharStyle12"><text:span text:style-name="T38">1</text:span></text:span><text:span text:style-name="CharStyle12"><text:span text:style-name="T25">4 stycznia 1996], „Znak” 48, 1996, nr 8 (495), s. 163-165.</text:span></text:span></text:p>
        <text:p text:style-name="P14"><text:span text:style-name="CharStyle12"><text:span text:style-name="T38">151. </text:span></text:span><text:span text:style-name="CharStyle13"><text:span text:style-name="T25">Wolff – </text:span></text:span><text:span text:style-name="CharStyle13"><text:span text:style-name="T38">s</text:span></text:span><text:span text:style-name="CharStyle13"><text:span text:style-name="T25">ymbolista?</text:span></text:span><text:span text:style-name="CharStyle12"><text:span text:style-name="T25"> [recenzja: </text:span></text:span><text:span text:style-name="CharStyle13"><text:span text:style-name="T25">Jerzy Wolff (1902-1985),</text:span></text:span><text:span text:style-name="CharStyle12"><text:span text:style-name="T25"> Muzeum Okręgowe, Sandomierz, grudzień 1995 – </text:span></text:span><text:span text:style-name="CharStyle12"><text:span text:style-name="T38">l</text:span></text:span><text:span text:style-name="CharStyle12"><text:span text:style-name="T25">uty 1996 (wersja pełna), luty – </text:span></text:span><text:span text:style-name="CharStyle12"><text:span text:style-name="T38">c</text:span></text:span><text:span text:style-name="CharStyle12"><text:span text:style-name="T25">zerwiec 1996 (wystawa bez prac z kolekcji prywatnych); Muzeum Okręgowe, Rzeszów 1996, lipiec – </text:span></text:span><text:span text:style-name="CharStyle12"><text:span text:style-name="T38">s</text:span></text:span><text:span text:style-name="CharStyle12"><text:span text:style-name="T25">ierpień 1996], „Akcent” 17, 1996, nr 4 (66), s. 158-160.</text:span></text:span></text:p>
        <text:p text:style-name="P14"><text:span text:style-name="CharStyle9"><text:span text:style-name="T38">152. </text:span></text:span><text:span text:style-name="CharStyle8"><text:span text:style-name="T25">Odzyskane rysunki Chełmońskiego</text:span></text:span><text:span text:style-name="CharStyle9"><text:span text:style-name="T25"> [recenzja: </text:span></text:span><text:span text:style-name="CharStyle8"><text:span text:style-name="T25">Józef Chełmoński. Odzyskane rysunki,</text:span></text:span><text:span text:style-name="CharStyle9"><text:span text:style-name="T25"> Galeria Miejska Arsenał, Poznań, czerwiec – </text:span></text:span><text:span text:style-name="CharStyle9"><text:span text:style-name="T38">l</text:span></text:span><text:span text:style-name="CharStyle9"><text:span text:style-name="T25">ipiec </text:span></text:span><text:span text:style-name="CharStyle9"><text:span text:style-name="T38">1996] </text:span></text:span><text:span text:style-name="CharStyle12"><text:span text:style-name="T25">„</text:span></text:span><text:span text:style-name="CharStyle12"><text:span text:style-name="T72">Art &amp; Business</text:span></text:span><text:span text:style-name="CharStyle12"><text:span text:style-name="T25">” 8, 1996, nr 7-8 (76-77), s. 78-79.</text:span></text:span></text:p>
        <text:p text:style-name="P14"><text:span text:style-name="CharStyle12"><text:span text:style-name="T38">153. </text:span></text:span><text:span text:style-name="CharStyle13"><text:span text:style-name="T25">Nieznany malarz ze Słupska</text:span></text:span><text:span text:style-name="CharStyle12"><text:span text:style-name="T25"> [recenzja: </text:span></text:span><text:span text:style-name="CharStyle13"><text:span text:style-name="T25">Otto Priebe (1886-1945). Wystawa monograficzna w 110. rocznicę urodzin,</text:span></text:span><text:span text:style-name="CharStyle12"><text:span text:style-name="T25"> Muzeum Pomorza Środkowego, Słupsk, czerwiec – </text:span></text:span><text:span text:style-name="CharStyle12"><text:span text:style-name="T38">s</text:span></text:span><text:span text:style-name="CharStyle12"><text:span text:style-name="T25">ierpień 1996], „</text:span></text:span><text:span text:style-name="CharStyle12"><text:span text:style-name="T72">Art &amp; Business</text:span></text:span><text:span text:style-name="CharStyle12"><text:span text:style-name="T25">” 8, 1996, nr 9 (78), s. 60-61.</text:span></text:span></text:p>
        <text:p text:style-name="P14"><text:span text:style-name="CharStyle12"><text:span text:style-name="T38">154. </text:span></text:span><text:span text:style-name="CharStyle13"><text:span text:style-name="T25">Upiory Marka Chlandy</text:span></text:span><text:span text:style-name="CharStyle12"><text:span text:style-name="T25"> [recenzja: </text:span></text:span><text:span text:style-name="CharStyle13"><text:span text:style-name="T25">Marek Chlanda,</text:span></text:span><text:span text:style-name="CharStyle12"><text:span text:style-name="T25"> Centrum Sztuki </text:span></text:span><text:soft-page-break/><text:span text:style-name="CharStyle12"><text:span text:style-name="T25">Współczesnej Zamek Ujazdowski, Warszawa 1996], „</text:span></text:span><text:span text:style-name="CharStyle12"><text:span text:style-name="T72">Art &amp; Business</text:span></text:span><text:span text:style-name="CharStyle12"><text:span text:style-name="T25">” 8, 1996, nr 10 (79), s. 60.</text:span></text:span></text:p>
        <text:p text:style-name="P14"><text:span text:style-name="CharStyle12"><text:span text:style-name="T38">155. </text:span></text:span><text:span text:style-name="CharStyle13"><text:span text:style-name="T25">Bronię obrazu</text:span></text:span><text:span text:style-name="CharStyle12"><text:span text:style-name="T25"> [Witold Damasiewicz], „</text:span></text:span><text:span text:style-name="CharStyle12"><text:span text:style-name="T72">Art &amp; Business</text:span></text:span><text:span text:style-name="CharStyle12"><text:span text:style-name="T25">” 9, 1997, nr 1-2 (82-83), s. 74-76.</text:span></text:span></text:p>
        <text:p text:style-name="P14"><text:span text:style-name="CharStyle12"><text:span text:style-name="T38">156. </text:span></text:span><text:span text:style-name="CharStyle13"><text:span text:style-name="T25">Malarstwo myślące</text:span></text:span><text:span text:style-name="CharStyle12"><text:span text:style-name="T25"> [recenzja: </text:span></text:span><text:span text:style-name="CharStyle13"><text:span text:style-name="T25">Tomasz Tatarczyk. Obrazy nad-realne, </text:span></text:span><text:span text:style-name="CharStyle12"><text:span text:style-name="T25">Biuro Wystaw Artystycznych, Galeria Stara, Lublin, grudzień 1996 – </text:span></text:span><text:span text:style-name="CharStyle12"><text:span text:style-name="T38">s</text:span></text:span><text:span text:style-name="CharStyle12"><text:span text:style-name="T25">tyczeń 1997], „</text:span></text:span><text:span text:style-name="CharStyle12"><text:span text:style-name="T72">Art &amp; Business</text:span></text:span><text:span text:style-name="CharStyle12"><text:span text:style-name="T25">” 9, 1997, nr 3 (84), s. 62-63.</text:span></text:span></text:p>
        <text:p text:style-name="P14"><text:span text:style-name="CharStyle12"><text:span text:style-name="T38">157. </text:span></text:span><text:span text:style-name="CharStyle13"><text:span text:style-name="T25">Od galerii do muzeum</text:span></text:span><text:span text:style-name="CharStyle12"><text:span text:style-name="T25"> [</text:span></text:span><text:span text:style-name="CharStyle12"><text:span text:style-name="T38">Dwudziestopięcio</text:span></text:span><text:span text:style-name="CharStyle12"><text:span text:style-name="T25">lecie Galerii 72 w Chełmie Lubelskim], „</text:span></text:span><text:span text:style-name="CharStyle12"><text:span text:style-name="T72">Art &amp; Business</text:span></text:span><text:span text:style-name="CharStyle12"><text:span text:style-name="T25">” 9, 1997, nr 6 (87), s. 60-62.</text:span></text:span></text:p>
        <text:p text:style-name="P14"><text:span text:style-name="CharStyle12"><text:span text:style-name="T38">158. </text:span></text:span><text:span text:style-name="CharStyle13"><text:span text:style-name="T25">„Kość z kości”</text:span></text:span><text:span text:style-name="CharStyle12"><text:span text:style-name="T25"> [recenzja: </text:span></text:span><text:span text:style-name="CharStyle13"><text:span text:style-name="T25">Jonasz Stern (1904-1988),</text:span></text:span><text:span text:style-name="CharStyle12"><text:span text:style-name="T25"> Starmach </text:span></text:span><text:span text:style-name="CharStyle12"><text:span text:style-name="T72">Gallery</text:span></text:span><text:span text:style-name="CharStyle12"><text:span text:style-name="T25">, Kraków, marzec 1997], „Znak” 49, 1997, nr 6 (505), s. 159-162.</text:span></text:span></text:p>
        <text:p text:style-name="P14"><text:span text:style-name="CharStyle9"><text:span text:style-name="T38">159. </text:span></text:span><text:span text:style-name="CharStyle8"><text:span text:style-name="T25">Końca sztuki nie będzie</text:span></text:span><text:span text:style-name="CharStyle9"><text:span text:style-name="T25"> [recenzja: </text:span></text:span><text:span text:style-name="CharStyle8"><text:span text:style-name="T25">Figur racje. Grzegorz Bednarski – </text:span></text:span><text:span text:style-name="CharStyle8"><text:span text:style-name="T38">T</text:span></text:span><text:span text:style-name="CharStyle8"><text:span text:style-name="T25">adeusz Boruta,</text:span></text:span><text:span text:style-name="CharStyle9"><text:span text:style-name="T25"> Fundacja Turleja, Pałac Sztuki, Kraków, kwiecień </text:span></text:span><text:span text:style-name="CharStyle9"><text:span text:style-name="T38">1997]</text:span></text:span><text:span text:style-name="CharStyle12"><text:span text:style-name="T25">, „Tygodnik Powszechny” 51, 1997, nr 23 (2500), s. 14.</text:span></text:span></text:p>
        <text:p text:style-name="P14"><text:span text:style-name="CharStyle9"><text:span text:style-name="T38">160. </text:span></text:span><text:span text:style-name="CharStyle8"><text:span text:style-name="T25">„Zapisy zmierzchu”</text:span></text:span><text:span text:style-name="CharStyle9"><text:span text:style-name="T25"> [recenzja: </text:span></text:span><text:span text:style-name="CharStyle8"><text:span text:style-name="T25">Koniec wieku. Sztuka polskiego modernizmu (1890-1914),</text:span></text:span><text:span text:style-name="CharStyle9"><text:span text:style-name="T25"> Muzeum Narodowe, Warszawa, listopad 1996 – </text:span></text:span><text:span text:style-name="CharStyle9"><text:span text:style-name="T38">s</text:span></text:span><text:span text:style-name="CharStyle12"><text:span text:style-name="T25">tyczeń 1997; Muzeum Narodowe, Kraków marzec – </text:span></text:span><text:span text:style-name="CharStyle12"><text:span text:style-name="T38">m</text:span></text:span><text:span text:style-name="CharStyle12"><text:span text:style-name="T25">aj 1997], „Znak” 49, 1997, nr 8 (507), s. 149-158.</text:span></text:span></text:p>
        <text:p text:style-name="P14"><text:span text:style-name="CharStyle12"><text:span text:style-name="T25"/></text:span></text:p>
        <text:p text:style-name="P14"><text:span text:style-name="CharStyle12"><text:span text:style-name="T38">Str. 146</text:span></text:span></text:p>
        <text:p text:style-name="P14"><text:span text:style-name="CharStyle8"><text:span text:style-name="T52">161. </text:span></text:span><text:span text:style-name="CharStyle8"><text:span text:style-name="T25">Bastard poligrafii?</text:span></text:span><text:span text:style-name="CharStyle9"><text:span text:style-name="T25"> [w:] </text:span></text:span><text:span text:style-name="CharStyle8"><text:span text:style-name="T25">Wschodni Salon Sztuki. Wystawa z okazji Jubileuszu 680. rocznicy nadania prawa miejskiego Lublinowi</text:span></text:span><text:span text:style-name="CharStyle9"><text:span text:style-name="T25"> [katalog wystawy, Biuro Wystaw Artystycznych, Lublin, wrzesień 1997], Lublin </text:span></text:span><text:span text:style-name="CharStyle9"><text:span text:style-name="T38">1997, </text:span></text:span><text:span text:style-name="CharStyle12"><text:span text:style-name="T25">s. nlb. 5-8.</text:span></text:span></text:p>
        <text:p text:style-name="P14"><text:span text:style-name="CharStyle12"><text:span text:style-name="T38">162. </text:span></text:span><text:span text:style-name="CharStyle13"><text:span text:style-name="T25">Metamorfozy obrazu. Malarstwo Mariana Stelmasika</text:span></text:span><text:span text:style-name="CharStyle12"><text:span text:style-name="T25"> [w:] </text:span></text:span><text:span text:style-name="CharStyle13"><text:span text:style-name="T25">Marian Stelmasik. Malarstwo</text:span></text:span><text:span text:style-name="CharStyle12"><text:span text:style-name="T25"> [katalog wystawy, Biuro Wystaw Artystycznych, Lublin, grudzień 1997 – </text:span></text:span><text:span text:style-name="CharStyle12"><text:span text:style-name="T38">s</text:span></text:span><text:span text:style-name="CharStyle12"><text:span text:style-name="T25">tyczeń 1998], Lublin 1997, s. nlb. 3-6.</text:span></text:span></text:p>
        <text:p text:style-name="P3"><text:span text:style-name="CharStyle12"><text:span text:style-name="T38">163. </text:span></text:span><text:span text:style-name="CharStyle13"><text:span text:style-name="T25">Mira</text:span></text:span><text:span text:style-name="CharStyle12"><text:span text:style-name="T25"> [recenzja: </text:span></text:span><text:span text:style-name="CharStyle13"><text:span text:style-name="T25">Mira Żelechower-Aleksiun. Malarstwo,</text:span></text:span><text:span text:style-name="CharStyle12"><text:span text:style-name="T25"> Stowarzyszenie Teatralne Gardzienice, Gardzienice, październik 1997], „Znak” 50, 1998, nr 1 (512), s. 165-168.</text:span></text:span></text:p>
        <text:p text:style-name="P14"><text:span text:style-name="CharStyle12"><text:span text:style-name="T38">164. </text:span></text:span><text:span text:style-name="CharStyle13"><text:span text:style-name="T25">Żadnych analogii… Uwagi na marginesie wystawy dzi</text:span></text:span><text:span text:style-name="CharStyle13"><text:span text:style-name="T38">eł</text:span></text:span><text:span text:style-name="CharStyle13"><text:span text:style-name="T25"> Marca Chagalla</text:span></text:span><text:span text:style-name="CharStyle12"><text:span text:style-name="T25"> [recenzja wystawy: </text:span></text:span><text:span text:style-name="CharStyle13"><text:span text:style-name="T25">Marc Chagall. Dzieła z lat 1928-1983,</text:span></text:span><text:span text:style-name="CharStyle12"><text:span text:style-name="T25"> Muzeum Narodowe, Kraków, wrzesień – </text:span></text:span><text:span text:style-name="CharStyle12"><text:span text:style-name="T38">l</text:span></text:span><text:span text:style-name="CharStyle12"><text:span text:style-name="T25">istopad 1997] „Znak” 50, 1998, nr 3 (514), s. 150-156.</text:span></text:span></text:p>
        <text:p text:style-name="P14"><text:span text:style-name="CharStyle12"><text:span text:style-name="T38">165. </text:span></text:span><text:span text:style-name="CharStyle13"><text:span text:style-name="T25">Ostry smak życia</text:span></text:span><text:span text:style-name="CharStyle12"><text:span text:style-name="T25"> [recenzja: </text:span></text:span><text:span text:style-name="CharStyle13"><text:span text:style-name="T25">Marek </text:span></text:span><text:span text:style-name="CharStyle13"><text:span text:style-name="T55">Oberlän</text:span></text:span><text:span text:style-name="CharStyle13"><text:span text:style-name="T6">d</text:span></text:span><text:span text:style-name="CharStyle13"><text:span text:style-name="T55">er</text:span></text:span><text:span text:style-name="CharStyle13"><text:span text:style-name="T25">. Malarstwo,</text:span></text:span><text:span text:style-name="CharStyle12"><text:span text:style-name="T25"> Galeria </text:span></text:span><text:span text:style-name="CharStyle12"><text:span text:style-name="T59">In Spe</text:span></text:span><text:span text:style-name="CharStyle12"><text:span text:style-name="T25">, Warszawa, listopad – </text:span></text:span><text:span text:style-name="CharStyle12"><text:span text:style-name="T38">g</text:span></text:span><text:span text:style-name="CharStyle12"><text:span text:style-name="T25">rudzień 1997], „</text:span></text:span><text:span text:style-name="CharStyle12"><text:span text:style-name="T72">Art &amp; Business</text:span></text:span><text:span text:style-name="CharStyle12"><text:span text:style-name="T25">” 10, </text:span></text:span><text:span text:style-name="CharStyle12"><text:span text:style-name="T38">1998, </text:span></text:span><text:span text:style-name="CharStyle12"><text:span text:style-name="T25">nr 4 (97), s. 30-32.</text:span></text:span></text:p>
        <text:p text:style-name="P14"><text:soft-page-break/><text:span text:style-name="CharStyle12"><text:span text:style-name="T38">166. </text:span></text:span><text:span text:style-name="CharStyle13"><text:span text:style-name="T25">Pismo intymne</text:span></text:span><text:span text:style-name="CharStyle12"><text:span text:style-name="T25"> [recenzja: </text:span></text:span><text:span text:style-name="CharStyle13"><text:span text:style-name="T25">Andrzej Strumiłło,</text:span></text:span><text:span text:style-name="CharStyle12"><text:span text:style-name="T25"> Centrum Sztuki Współczesnej, Warszawa, luty 1998], „</text:span></text:span><text:span text:style-name="CharStyle12"><text:span text:style-name="T72">Art &amp; Business</text:span></text:span><text:span text:style-name="CharStyle12"><text:span text:style-name="T25">” 10, 1998, nr 4 (97), s. 68.</text:span></text:span></text:p>
        <text:p text:style-name="P14"><text:span text:style-name="CharStyle12"><text:span text:style-name="T38">167. </text:span></text:span><text:span text:style-name="CharStyle13"><text:span text:style-name="T25">Todor Dimczewski. Pastele i ikony</text:span></text:span><text:span text:style-name="CharStyle12"><text:span text:style-name="T25"> [katalog wystawy, </text:span></text:span><text:span text:style-name="CharStyle12"><text:span text:style-name="T81">Sparkasse, Rinteln</text:span></text:span><text:span text:style-name="CharStyle12"><text:span text:style-name="T25">, wrzesień – </text:span></text:span><text:span text:style-name="CharStyle12"><text:span text:style-name="T38">p</text:span></text:span><text:span text:style-name="CharStyle12"><text:span text:style-name="T25">aździernik 1998], Sławno 1998, s. 1-16 [tekst równolegle w języku niemieckim].</text:span></text:span></text:p>
        <text:p text:style-name="P3"><text:span text:style-name="CharStyle12"><text:span text:style-name="T38">168. </text:span></text:span><text:span text:style-name="CharStyle13"><text:span text:style-name="T25">Haiku-Melancholia</text:span></text:span><text:span text:style-name="CharStyle12"><text:span text:style-name="T25"> [recenzja: </text:span></text:span><text:span text:style-name="CharStyle13"><text:span text:style-name="T25">Koji Kamoji. Rysunki zimowe,</text:span></text:span><text:span text:style-name="CharStyle12"><text:span text:style-name="T25"> Biuro Wystaw Artystycznych, Galeria Stara, Lublin, kwiecień 1998], „Znak” 50, 1998, nr 7 (518), s. 169-172.</text:span></text:span></text:p>
        <text:p text:style-name="P3"><text:span text:style-name="CharStyle12"><text:span text:style-name="T38">169. </text:span></text:span><text:span text:style-name="CharStyle13"><text:span text:style-name="T25">Moja spowiedź. Ankieta,</text:span></text:span><text:span text:style-name="CharStyle12"><text:span text:style-name="T25"> „Znak” 50, 1998, nr 9 (520), s. 32-34.</text:span></text:span></text:p>
        <text:p text:style-name="P3"><text:span text:style-name="CharStyle12"><text:span text:style-name="T38">170. </text:span></text:span><text:span text:style-name="CharStyle13"><text:span text:style-name="T25">Urwaliśmy się na wolność (i co dalej?),</text:span></text:span><text:span text:style-name="CharStyle12"><text:span text:style-name="T25"> „Znak” 50, 1998, nr 12 (523), s. 19-35.</text:span></text:span></text:p>
        <text:p text:style-name="P3"><text:span text:style-name="CharStyle12"><text:span text:style-name="T38">171. </text:span></text:span><text:span text:style-name="CharStyle13"><text:span text:style-name="T25">Czy mamy tylko 223 arcydzieła malarstwa?</text:span></text:span><text:span text:style-name="CharStyle12"><text:span text:style-name="T25"> [recenzja: Maria Poprzęcka, </text:span></text:span><text:span text:style-name="CharStyle13"><text:span text:style-name="T25">Arcydzieła malarstwa polskiego,</text:span></text:span><text:span text:style-name="CharStyle12"><text:span text:style-name="T25"> Warszawa 1997], „Znak” 50, 1998 nr 12 (523), s. 141-145.</text:span></text:span></text:p>
        <text:p text:style-name="P3"><text:span text:style-name="CharStyle12"><text:span text:style-name="T25"/></text:span></text:p>
        <text:p text:style-name="P14"><text:span text:style-name="CharStyle12"><text:span text:style-name="T38">Str. 147</text:span></text:span></text:p>
        <text:p text:style-name="P14"><text:span text:style-name="CharStyle12"><text:span text:style-name="T38">172. </text:span></text:span><text:span text:style-name="CharStyle13"><text:span text:style-name="T25">Jerzy Mierze</text:span></text:span><text:span text:style-name="CharStyle13"><text:span text:style-name="T38">j</text:span></text:span><text:span text:style-name="CharStyle13"><text:span text:style-name="T25">ew</text:span></text:span><text:span text:style-name="CharStyle13"><text:span text:style-name="T55">s</text:span></text:span><text:span text:style-name="CharStyle13"><text:span text:style-name="T6">k</text:span></text:span><text:span text:style-name="CharStyle13"><text:span text:style-name="T55">i</text:span></text:span><text:span text:style-name="CharStyle13"><text:span text:style-name="T6"> </text:span></text:span><text:span text:style-name="CharStyle13"><text:span text:style-name="T61">fe</text:span></text:span><text:span text:style-name="CharStyle13"><text:span text:style-name="T62">cit</text:span></text:span><text:span text:style-name="CharStyle12"><text:span text:style-name="T25"> [recenzja: </text:span></text:span><text:span text:style-name="CharStyle13"><text:span text:style-name="T25">Jerzy Mierzejewski. Malarstwo,</text:span></text:span><text:span text:style-name="CharStyle12"><text:span text:style-name="T25"> Biuro Wystaw Artystycznych, Galeria Stara, Lublin, 6 listopada – </text:span></text:span><text:span text:style-name="CharStyle12"><text:span text:style-name="T38">1</text:span></text:span><text:span text:style-name="CharStyle12"><text:span text:style-name="T25">3 grudnia 1998], „Kresy” 1998, nr 4 (36), s. 253-254.</text:span></text:span></text:p>
        <text:p text:style-name="P14"><text:span text:style-name="CharStyle12"><text:span text:style-name="T38">173. </text:span></text:span><text:span text:style-name="CharStyle13"><text:span text:style-name="T25">Czy instalacja jest (tylko) fotogeniczna?</text:span></text:span><text:span text:style-name="CharStyle12"><text:span text:style-name="T25"> [w:] </text:span></text:span><text:span text:style-name="CharStyle13"><text:span text:style-name="T25">Biała sztuka. Prezentacja Galerii Białej</text:span></text:span><text:span text:style-name="CharStyle12"><text:span text:style-name="T25"> [katalog wystawy, Galeria Miejska Arsenał, Poznań, marzec – </text:span></text:span><text:span text:style-name="CharStyle12"><text:span text:style-name="T38">k</text:span></text:span><text:span text:style-name="CharStyle12"><text:span text:style-name="T25">wiecień 1999], Poznań 1999, s. 60-62.</text:span></text:span></text:p>
        <text:p text:style-name="P3"><text:span text:style-name="CharStyle12"><text:span text:style-name="T38">174. </text:span></text:span><text:span text:style-name="CharStyle13"><text:span text:style-name="T25">Życie na krawędzi</text:span></text:span><text:span text:style-name="CharStyle12"><text:span text:style-name="T25"> [Festiwal </text:span></text:span><text:span text:style-name="CharStyle13"><text:span text:style-name="T25">Rozstaje Europy. Dni Filmu Dokumentalnego,</text:span></text:span><text:span text:style-name="CharStyle12"><text:span text:style-name="T25"> Centrum Kultury, Lublin, 10-12 września 1999], „Kresy” 1999, nr 4 (40), s. 276-278.</text:span></text:span></text:p>
        <text:p text:style-name="P14"><text:span text:style-name="CharStyle12"><text:span text:style-name="T38">175. </text:span></text:span><text:span text:style-name="CharStyle13"><text:span text:style-name="T25">Upiory Lebensteina</text:span></text:span><text:span text:style-name="CharStyle12"><text:span text:style-name="T25"> [recenzja: </text:span></text:span><text:span text:style-name="CharStyle13"><text:span text:style-name="T25">Jan Lebenstein, Etapy. Wybrane obrazy na płótnie i na papierze z lat 1956-1993,</text:span></text:span><text:span text:style-name="CharStyle12"><text:span text:style-name="T25"> Muzeum Lubelskie, Zamek, Lublin, luty – </text:span></text:span><text:span text:style-name="CharStyle12"><text:span text:style-name="T38">m</text:span></text:span><text:span text:style-name="CharStyle12"><text:span text:style-name="T25">arzec 1999; Międzynarodowe Centrum Kultury, Kraków, kwiecień – </text:span></text:span><text:span text:style-name="CharStyle12"><text:span text:style-name="T38">m</text:span></text:span><text:span text:style-name="CharStyle12"><text:span text:style-name="T25">aj 1999], „</text:span></text:span><text:span text:style-name="CharStyle12"><text:span text:style-name="T72">Art &amp; Business</text:span></text:span><text:span text:style-name="CharStyle12"><text:span text:style-name="T25">” 11, 1999, nr 4 (108), s. 59-61.</text:span></text:span></text:p>
        <text:p text:style-name="P3"><text:span text:style-name="CharStyle12"><text:span text:style-name="T38">176. </text:span></text:span><text:span text:style-name="CharStyle13"><text:span text:style-name="T25">„Płynie w półśnie ów potok osobliwy”</text:span></text:span><text:span text:style-name="CharStyle12"><text:span text:style-name="T25"> [recenzja: Andrzej Strumiłło, </text:span></text:span><text:span text:style-name="CharStyle13"><text:span text:style-name="T25">A-4, Dziennik rysowany,</text:span></text:span><text:span text:style-name="CharStyle12"><text:span text:style-name="T25"> Galeria Sztuki Sceny Plastycznej KUL, Lublin, listopad 1998], „Na Przykład” 1999, nr 1-2 (65-66), s. 21-22.</text:span></text:span></text:p>
        <text:p text:style-name="P3"><text:span text:style-name="CharStyle12"><text:span text:style-name="T38">177. </text:span></text:span><text:span text:style-name="CharStyle13"><text:span text:style-name="T25">Schulz i Drohobycz,</text:span></text:span><text:span text:style-name="CharStyle12"><text:span text:style-name="T25"> „Obyczaje. Magazyn Międzynarodowy”, 1999, nr 2, s. 6-9.</text:span></text:span></text:p>
        <text:p text:style-name="P14"><text:span text:style-name="CharStyle12"><text:span text:style-name="T38">178. </text:span></text:span><text:span text:style-name="CharStyle13"><text:span text:style-name="T25">Frenkiel x 2</text:span></text:span><text:span text:style-name="CharStyle12"><text:span text:style-name="T25"> [recenzja: </text:span></text:span><text:span text:style-name="CharStyle13"><text:span text:style-name="T25">Stanisław Frenkiel. Malarstwo,</text:span></text:span><text:span text:style-name="CharStyle12"><text:span text:style-name="T25"> Muzeum Historyczne Miasta Krakowa, Akademia Sztuk Pięknych, Kraków, wrzesień – </text:span></text:span><text:span text:style-name="CharStyle12"><text:span text:style-name="T38">p</text:span></text:span><text:span text:style-name="CharStyle12"><text:span text:style-name="T25">aździernik 1998; Stanisław Frenkiel, </text:span></text:span><text:span text:style-name="CharStyle13"><text:span text:style-name="T25">Kożuchy w chmurach i inne eseje o sztuce,</text:span></text:span><text:span text:style-name="CharStyle12"><text:span text:style-name="T25"> wstęp i wybór </text:span></text:span><text:soft-page-break/><text:span text:style-name="CharStyle12"><text:span text:style-name="T25">Jarosław Koźmiński, Toruń 1998 (Archiwum Emigracji. Materiały do Dziejów Emigracji Polskiej po 1939 roku, 6)], „Znak” 51, 1999, nr 6 (529), s. 173-174.</text:span></text:span></text:p>
        <text:p text:style-name="P14"><text:span text:style-name="CharStyle12"><text:span text:style-name="T38">179. </text:span></text:span><text:span text:style-name="CharStyle13"><text:span text:style-name="T25">Giuseppe Jarema</text:span></text:span><text:span text:style-name="CharStyle12"><text:span text:style-name="T25"> [recenzja: </text:span></text:span><text:span text:style-name="CharStyle13"><text:span text:style-name="T25">Józef Jarema 1900-1974,</text:span></text:span><text:span text:style-name="CharStyle12"><text:span text:style-name="T25"> Biuro Wystaw Artystycznych, Galeria Stara, Lublin październik – </text:span></text:span><text:span text:style-name="CharStyle12"><text:span text:style-name="T38">l</text:span></text:span><text:span text:style-name="CharStyle12"><text:span text:style-name="T25">istopad 1999], „</text:span></text:span><text:span text:style-name="CharStyle12"><text:span text:style-name="T72">Art &amp; Business</text:span></text:span><text:span text:style-name="CharStyle12"><text:span text:style-name="T25">” 11, 1999, nr 12 (116), s. 64-65.</text:span></text:span></text:p>
        <text:p text:style-name="P15"><text:span text:style-name="CharStyle9"><text:span text:style-name="T39">180. </text:span></text:span><text:span text:style-name="CharStyle8"><text:span text:style-name="T25">Z księgi niespełnionego ukojenia. Pasaże Jana Gryki</text:span></text:span><text:span text:style-name="CharStyle9"><text:span text:style-name="T25"> [w:] </text:span></text:span><text:span text:style-name="CharStyle8"><text:span text:style-name="T25">Jan Gryka. Opowiastki o mące, wodzie i nitce oraz ich związkach w labiryncie sztuki </text:span></text:span><text:span text:style-name="CharStyle9"><text:span text:style-name="T25">[katalog wystawy, Galeria Labirynt 2, Lublin, luty – </text:span></text:span><text:span text:style-name="CharStyle9"><text:span text:style-name="T39">m</text:span></text:span><text:span text:style-name="CharStyle9"><text:span text:style-name="T25">arzec 1999], Lublin 1999, s. 2-20.</text:span></text:span></text:p>
        <text:p text:style-name="P3"><text:span text:style-name="CharStyle12"><text:span text:style-name="T39">181. </text:span></text:span><text:span text:style-name="CharStyle13"><text:span text:style-name="T25">Listy do Redakcji,</text:span></text:span><text:span text:style-name="CharStyle12"><text:span text:style-name="T25"> „Znak” 51, 1999, nr 4 (527), s. 178-183.</text:span></text:span></text:p>
        <text:p text:style-name="P15"><text:span text:style-name="CharStyle12"><text:span text:style-name="T39">182. </text:span></text:span><text:span text:style-name="CharStyle13"><text:span text:style-name="T25">Lalka w rozmowie ze śmiercią</text:span></text:span><text:span text:style-name="CharStyle12"><text:span text:style-name="T25"> [recenzja: </text:span></text:span><text:span text:style-name="CharStyle13"><text:span text:style-name="T25">Alina Szapocznikow (1926-1973),</text:span></text:span><text:span text:style-name="CharStyle12"><text:span text:style-name="T25"> Galeria Sztuki Współczesnej Zachęta, Warszawa, maj – </text:span></text:span><text:span text:style-name="CharStyle12"><text:span text:style-name="T39">l</text:span></text:span><text:span text:style-name="CharStyle12"><text:span text:style-name="T25">ipiec 1998; Muzeum Narodowe, Kraków, październik – </text:span></text:span><text:span text:style-name="CharStyle12"><text:span text:style-name="T39">g</text:span></text:span><text:span text:style-name="CharStyle12"><text:span text:style-name="T25">rudzień 1998; Muzeum Sztuki, Łódź, styczeń – </text:span></text:span><text:span text:style-name="CharStyle12"><text:span text:style-name="T39">l</text:span></text:span><text:span text:style-name="CharStyle12"><text:span text:style-name="T25">uty 1999; Muzeum Narodowe, Wrocław, marzec – </text:span></text:span><text:span text:style-name="CharStyle12"><text:span text:style-name="T39">k</text:span></text:span><text:span text:style-name="CharStyle12"><text:span text:style-name="T25">wiecień 1999], „Znak” 51, 1999, nr 7 (530), s. 178-181.</text:span></text:span></text:p>
        <text:p text:style-name="P15"><text:span text:style-name="CharStyle12"><text:span text:style-name="T25"/></text:span></text:p>
        <text:p text:style-name="P15"><text:span text:style-name="CharStyle12"><text:span text:style-name="T39">Str. 148</text:span></text:span></text:p>
        <text:p text:style-name="P3"><text:span text:style-name="CharStyle9"><text:span text:style-name="T39">183. </text:span></text:span><text:span text:style-name="CharStyle8"><text:span text:style-name="T25">Lublin, Katolicki Uniwersytet Lubelski, Wydział Nauk Humanistycznych, Sekcja Historii Sztuki. Prace doktorskie (1984-1999) i magisterskie (1984-1999),</text:span></text:span><text:span text:style-name="CharStyle9"><text:span text:style-name="T25"> oprac. Urszula Mazurczak, Małgorzata Kitowska, „Biuletyn Historii Sztuki” 61, 1999, nr 1-2, s. 96-114.</text:span></text:span></text:p>
        <text:p text:style-name="P16"><text:span text:style-name="CharStyle12"><text:span text:style-name="T40">184. </text:span></text:span><text:span text:style-name="CharStyle13"><text:span text:style-name="T25">Azyle wszelkiego życia</text:span></text:span><text:span text:style-name="CharStyle12"><text:span text:style-name="T25"> [recenzja: </text:span></text:span><text:span text:style-name="CharStyle13"><text:span text:style-name="T25">Aldona Mickiewicz. Azyle niepewnego życia. Wystawa malarstwa i rysunku,</text:span></text:span><text:span text:style-name="CharStyle12"><text:span text:style-name="T25"> Galeria Krypta u Pijarów, Kraków, styczeń – </text:span></text:span><text:span text:style-name="CharStyle12"><text:span text:style-name="T40">l</text:span></text:span><text:span text:style-name="CharStyle12"><text:span text:style-name="T25">uty 1999; Muzeum Okręgowe im. Jacka Malczewskiego, Radom, kwiecień – </text:span></text:span><text:span text:style-name="CharStyle12"><text:span text:style-name="T40">m</text:span></text:span><text:span text:style-name="CharStyle12"><text:span text:style-name="T25">aj 1999], „Znak” 51, 1999, nr 10 (533), s. 185-186.</text:span></text:span></text:p>
        <text:p text:style-name="P3"><text:span text:style-name="CharStyle12"><text:span text:style-name="T40">185. </text:span></text:span><text:span text:style-name="CharStyle13"><text:span text:style-name="T25">Sztuka w kontekście religii</text:span></text:span><text:span text:style-name="CharStyle12"><text:span text:style-name="T25"> [recenzja: Dominik Krzysztof Łuszczek, </text:span></text:span><text:span text:style-name="CharStyle13"><text:span text:style-name="T25">Inspiracje religijne w polskim malarstwie i grafice 1981-1991,</text:span></text:span><text:span text:style-name="CharStyle12"><text:span text:style-name="T25"> Warszawa 1998], „Ethos” 13, 2000, nr 4 (52), s. 227-232.</text:span></text:span></text:p>
        <text:p text:style-name="P3"><text:span text:style-name="CharStyle12"><text:span text:style-name="T40">186. </text:span></text:span><text:span text:style-name="CharStyle13"><text:span text:style-name="T25">Rzeczy różne</text:span></text:span><text:span text:style-name="CharStyle12"><text:span text:style-name="T25"> [recenzja: Krystyna Czerni, </text:span></text:span><text:span text:style-name="CharStyle13"><text:span text:style-name="T25">Rezerwat sztuki. Tropami artystów polskich </text:span></text:span><text:span text:style-name="CharStyle13"><text:span text:style-name="T40">20</text:span></text:span><text:span text:style-name="CharStyle13"><text:span text:style-name="T25"> wieku,</text:span></text:span><text:span text:style-name="CharStyle12"><text:span text:style-name="T25"> Kraków 2000], „Znak” 52, 2000, nr 11 (546), s. 138-142.</text:span></text:span></text:p>
        <text:p text:style-name="P3"><text:span text:style-name="CharStyle12"><text:span text:style-name="T40">187. </text:span></text:span><text:span text:style-name="CharStyle13"><text:span text:style-name="T25">Próba języka</text:span></text:span><text:span text:style-name="CharStyle12"><text:span text:style-name="T25"> [w:] </text:span></text:span><text:span text:style-name="CharStyle13"><text:span text:style-name="T25">Grzegorz Bednarski</text:span></text:span><text:span text:style-name="CharStyle12"><text:span text:style-name="T25"> [katalog wystawy, Galeria Krypta u Pijarów, Kraków, listopad 2000), Kraków 2000, s. 1.</text:span></text:span></text:p>
        <text:p text:style-name="P21"><text:span text:style-name="CharStyle12"><text:span text:style-name="T40">188. </text:span></text:span><text:span text:style-name="CharStyle13"><text:span text:style-name="T25">„Sprawa Schulza”,</text:span></text:span><text:span text:style-name="CharStyle12"><text:span text:style-name="T25"> „Znak” 53, 2001, nr 10 (557), s. 147-152; [przedruk w:] </text:span></text:span><text:span text:style-name="CharStyle13"><text:span text:style-name="T25">Schulzowskie marginalia, </text:span></text:span><text:span text:style-name="CharStyle9"><text:span text:style-name="T25">Lublin 2007</text:span></text:span><text:span text:style-name="CharStyle12"><text:span text:style-name="T25">, s. 153-162.</text:span></text:span></text:p>
        <text:p text:style-name="P16"><text:span text:style-name="CharStyle12"><text:span text:style-name="T40">189. </text:span></text:span><text:span text:style-name="CharStyle13"><text:span text:style-name="T25">Donosy z bliska (Figurracje po raz wtóry)</text:span></text:span><text:span text:style-name="CharStyle12"><text:span text:style-name="T25"> [w:] </text:span></text:span><text:span text:style-name="CharStyle13"><text:span text:style-name="T25">Grzegorz Wnęk. Obrazy </text:span></text:span><text:span text:style-name="CharStyle12"><text:span text:style-name="T25">[katalog </text:span></text:span><text:soft-page-break/><text:span text:style-name="CharStyle12"><text:span text:style-name="T25">wystawy, Biuro Wystaw Artystycznych, Sandomierz, 2002; Biuro Wystaw Artystycznych, Kielce 2003], Kielce 2003, s. nlb. 12-14.</text:span></text:span></text:p>
        <text:p text:style-name="P16"><text:span text:style-name="CharStyle12"><text:span text:style-name="T40">190. </text:span></text:span><text:span text:style-name="CharStyle13"><text:span text:style-name="T25">Wierność przegranej</text:span></text:span><text:span text:style-name="CharStyle12"><text:span text:style-name="T25"> [recenzja: Samuel Beckett, </text:span></text:span><text:span text:style-name="CharStyle13"><text:span text:style-name="T25">Wierność przegranej, </text:span></text:span><text:span text:style-name="CharStyle12"><text:span text:style-name="T25">wybór i oprac. Antoni Libera, tłum. Antoni Libera, Marcin Nowoszewski, Kraków 1999], „Kresy” 2002, nr 2 (50), s. 145-149; [wersja zmieniona i poszerzona:] </text:span></text:span><text:span text:style-name="CharStyle13"><text:span text:style-name="T25">Czy możliwa jest sztuka Niemożliwa? Zapiski z marginesu</text:span></text:span><text:span text:style-name="CharStyle12"><text:span text:style-name="T25"> [w:] </text:span></text:span><text:span text:style-name="CharStyle13"><text:span text:style-name="T25">Labirynt. Wystawy w galeriach BWA Lublin – </text:span></text:span><text:span text:style-name="CharStyle13"><text:span text:style-name="T40">2</text:span></text:span><text:span text:style-name="CharStyle13"><text:span text:style-name="T25">006 /</text:span></text:span><text:span text:style-name="CharStyle13"><text:span text:style-name="T72"> Exhibition in BWA Galleries Lublin 2006</text:span></text:span><text:span text:style-name="CharStyle13"><text:span text:style-name="T25">,</text:span></text:span><text:span text:style-name="CharStyle12"><text:span text:style-name="T25"> red. Andrzej Mroczek, Lublin [2006], s. nlb. 3-14 [tekst równolegle w języku angielskim].</text:span></text:span></text:p>
        <text:p text:style-name="P16"><text:span text:style-name="CharStyle9"><text:span text:style-name="T40">191. </text:span></text:span><text:span text:style-name="CharStyle8"><text:span text:style-name="T83">Duygu-hayal, hayal-dugyu: gerçekten temsile ve temsilden gerçeğe</text:span></text:span><text:span text:style-name="CharStyle8"><text:span text:style-name="T40"> </text:span></text:span><text:span text:style-name="CharStyle8"><text:span text:style-name="T53">[w:]</text:span></text:span></text:p>
        <text:p text:style-name="P16"><text:span text:style-name="CharStyle8"><text:span text:style-name="T18">Siyah Güneş – Bruno Schulz</text:span></text:span><text:span text:style-name="CharStyle9"><text:span text:style-name="T25"> [katalog wystawy, </text:span></text:span><text:span text:style-name="CharStyle9"><text:span text:style-name="T82">Yapi Kredi Kültür Sanat Yaincilik</text:span></text:span><text:span text:style-name="CharStyle9"><text:span text:style-name="T25">], </text:span></text:span><text:span text:style-name="CharStyle9"><text:span text:style-name="T19">İstan</text:span></text:span><text:span text:style-name="CharStyle9"><text:span text:style-name="T20">bul</text:span></text:span><text:span text:style-name="CharStyle9"><text:span text:style-name="T6"> </text:span></text:span><text:span text:style-name="CharStyle9"><text:span text:style-name="T55">2002,</text:span></text:span><text:span text:style-name="CharStyle9"><text:span text:style-name="T25"> s. 30-53.</text:span></text:span></text:p>
        <text:p text:style-name="P16"><text:span text:style-name="CharStyle9"><text:span text:style-name="T25"/></text:span></text:p>
        <text:p text:style-name="P16"><text:span text:style-name="CharStyle9"><text:span text:style-name="T40">Str. 149</text:span></text:span></text:p>
        <text:p text:style-name="P3"><text:span text:style-name="CharStyle12"><text:span text:style-name="T40">192. </text:span></text:span><text:span text:style-name="CharStyle13"><text:span text:style-name="T25">Dotknąć obrazu</text:span></text:span><text:span text:style-name="CharStyle12"><text:span text:style-name="T25"> [w:] </text:span></text:span><text:span text:style-name="CharStyle13"><text:span text:style-name="T25">Salon Wschodni</text:span></text:span><text:span text:style-name="CharStyle12"><text:span text:style-name="T25"> [katalog wystawy, BWA, Lublin, wrzesień 2002], Lublin 2002, s. 5-7.</text:span></text:span></text:p>
        <text:p text:style-name="P21"><text:span text:style-name="CharStyle12"><text:span text:style-name="T40">193. </text:span></text:span><text:span text:style-name="CharStyle13"><text:span text:style-name="T25">Drohobycz i świat</text:span></text:span><text:span text:style-name="CharStyle12"><text:span text:style-name="T25"> [w:] </text:span></text:span><text:span text:style-name="CharStyle13"><text:span text:style-name="T25">Edward Dwurnik. Drohobycz i świat</text:span></text:span><text:span text:style-name="CharStyle12"><text:span text:style-name="T25"> [katalog wystawy, Biuro Wystaw Artystycznych, Galeria Stara, Lublin, listopad – </text:span></text:span><text:span text:style-name="CharStyle12"><text:span text:style-name="T40">g</text:span></text:span><text:span text:style-name="CharStyle12"><text:span text:style-name="T25">rudzień 2002], Lublin 2002, s. nlb. 3-13 i 16-28 [fragment w języku angielskim]; [przedruk:] </text:span></text:span><text:span text:style-name="CharStyle13"><text:span text:style-name="T25">Drohobycz Dwurnika</text:span></text:span><text:span text:style-name="CharStyle12"><text:span text:style-name="T25"> [w:] </text:span></text:span><text:span text:style-name="CharStyle13"><text:span text:style-name="T25">Schulzowskie marginalia, </text:span></text:span><text:span text:style-name="CharStyle9"><text:span text:style-name="T25">Lublin 2007</text:span></text:span><text:span text:style-name="CharStyle12"><text:span text:style-name="T25">, s. 137-142.</text:span></text:span></text:p>
        <text:p text:style-name="P16"><text:span text:style-name="CharStyle12"><text:span text:style-name="T40">194. </text:span></text:span><text:span text:style-name="CharStyle13"><text:span text:style-name="T25">W poszukiwaniu Autentyku</text:span></text:span><text:span text:style-name="CharStyle12"><text:span text:style-name="T25"> [w:] </text:span></text:span><text:span text:style-name="CharStyle13"><text:span text:style-name="T25">W poszukiwaniu Autentyku – </text:span></text:span><text:span text:style-name="CharStyle13"><text:span text:style-name="T40">S</text:span></text:span><text:span text:style-name="CharStyle13"><text:span text:style-name="T25">tanisław Fijałkowski, Eugeniusz Mucha, Zbigniew Makowski, Jerzy Nowosielski, Andrzej Strumiłło</text:span></text:span><text:span text:style-name="CharStyle12"><text:span text:style-name="T25"> [katalog wystawy, Biuro Wystaw Artystycznych, Galeria Stara, Lublin, listopad – </text:span></text:span><text:span text:style-name="CharStyle12"><text:span text:style-name="T40">g</text:span></text:span><text:span text:style-name="CharStyle12"><text:span text:style-name="T25">rudzień 2002], Lublin 2002, s. nlb. 3-7 [noty biograficzne, s. nlb. 8, 10, 12, 14, 16 oraz wszystkie teksty w języku angielskim, s. 18-29].</text:span></text:span></text:p>
        <text:p text:style-name="P16"><text:span text:style-name="CharStyle12"><text:span text:style-name="T40">195. </text:span></text:span><text:span text:style-name="CharStyle13"><text:span text:style-name="T25">Materia idei. O malarstwie Jana Ryszarda Lisa</text:span></text:span><text:span text:style-name="CharStyle12"><text:span text:style-name="T25"> [w:] </text:span></text:span><text:span text:style-name="CharStyle13"><text:span text:style-name="T25">Znaki szczególne. Jana Ryszarda Lisa życie i twórczość,</text:span></text:span><text:span text:style-name="CharStyle12"><text:span text:style-name="T25"> red. Krzysztof Boreczek, Romuald Karaś, Małgorzata Kitowska-Łysiak, Maria Kołodyńska, Cezary Lis, Wacława Lisowa, Marian Makarski, Andrzej Mroczek, Stanisław Wójcicki, Marian Żaba], Warszawa-Lublin 2003, s. 67-70.</text:span></text:span></text:p>
        <text:p text:style-name="P3"><text:span text:style-name="CharStyle12"><text:span text:style-name="T40">196. </text:span></text:span><text:span text:style-name="CharStyle13"><text:span text:style-name="T25">Jaskrawość</text:span></text:span><text:span text:style-name="CharStyle12"><text:span text:style-name="T25"> [Mira Żelechower-Aleksiun], „Kresy” 2003, nr 2-3 (54-55), s. 212-214.</text:span></text:span></text:p>
        <text:p text:style-name="P3"><text:span text:style-name="CharStyle9"><text:span text:style-name="T40">197. </text:span></text:span><text:span text:style-name="CharStyle8"><text:span text:style-name="T25">Papierowa czapka, nos clowna, walizka, bębenek, kilka jabłek porzuconych niedbale na stole…,</text:span></text:span><text:span text:style-name="CharStyle9"><text:span text:style-name="T25"> „Kresy” 2003, nr 2-3 (54-55), s. 233-235.</text:span></text:span></text:p>
        <text:p text:style-name="P16"><text:span text:style-name="CharStyle12"><text:span text:style-name="T40">198. </text:span></text:span><text:span text:style-name="CharStyle13"><text:span text:style-name="T25">Miejsca tchnące pustką</text:span></text:span><text:span text:style-name="CharStyle12"><text:span text:style-name="T25"> [Kinga Nowak], „Format” 2003, nr 3-4 (43), s. 51-52.</text:span></text:span></text:p>
        <text:p text:style-name="P16"><text:soft-page-break/><text:span text:style-name="CharStyle12"><text:span text:style-name="T40">199. </text:span></text:span><text:span text:style-name="CharStyle13"><text:span text:style-name="T25">Czy wierni potrzebują sztuki? Uwagi subiektywne</text:span></text:span><text:span text:style-name="CharStyle12"><text:span text:style-name="T25"> [w:] </text:span></text:span><text:span text:style-name="CharStyle13"><text:span text:style-name="T59">Sacrum</text:span></text:span><text:span text:style-name="CharStyle13"><text:span text:style-name="T25"> w sztuce współczesnej,</text:span></text:span><text:span text:style-name="CharStyle12"><text:span text:style-name="T25"> red. Barbara Major, Częstochowa 2003, s. 71-91; [wersja zmieniona i poszerzona w:] </text:span></text:span><text:span text:style-name="CharStyle13"><text:span text:style-name="T59">Sacrum</text:span></text:span><text:span text:style-name="CharStyle13"><text:span text:style-name="T25"> i sztuka, życie i sztuka</text:span></text:span><text:span text:style-name="CharStyle12"><text:span text:style-name="T25">, red. Barbara Major, Joanna Matyja, Częstochowa 2004, s. 135-140.</text:span></text:span></text:p>
        <text:p text:style-name="P3"><text:span text:style-name="CharStyle12"><text:span text:style-name="T41">200. </text:span></text:span><text:span text:style-name="CharStyle13"><text:span text:style-name="T25">Nowosielski przedstawiony,</text:span></text:span><text:span text:style-name="CharStyle12"><text:span text:style-name="T25"> „Znak” 55, 2003, nr 10 (581), s. 114-120.</text:span></text:span></text:p>
        <text:p text:style-name="P3"><text:span text:style-name="CharStyle9"><text:span text:style-name="T41">201. </text:span></text:span><text:span text:style-name="CharStyle8"><text:span text:style-name="T25">Trzy pytania. W </text:span></text:span><text:span text:style-name="CharStyle8"><text:span text:style-name="T41">21</text:span></text:span><text:span text:style-name="CharStyle8"><text:span text:style-name="T25"> w. sztuka może stać się narzędziem w walce z kryzysem religijności,</text:span></text:span><text:span text:style-name="CharStyle9"><text:span text:style-name="T25"> „Tygodnik Powszechny” 58, 2004, nr 17 (2859); dodatek „Parafia w Tygodniku”, s. </text:span></text:span><text:span text:style-name="CharStyle9"><text:span text:style-name="T41">3</text:span></text:span><text:span text:style-name="CharStyle9"><text:span text:style-name="T25">.</text:span></text:span></text:p>
        <text:p text:style-name="P3"><text:span text:style-name="CharStyle12"><text:span text:style-name="T41">202. </text:span></text:span><text:span text:style-name="CharStyle13"><text:span text:style-name="T25">Powolne czytanie malowideł</text:span></text:span><text:span text:style-name="CharStyle12"><text:span text:style-name="T25"> [w:] </text:span></text:span><text:span text:style-name="CharStyle13"><text:span text:style-name="T25">Grzegorz Bednarski</text:span></text:span><text:span text:style-name="CharStyle12"><text:span text:style-name="T25"> [katalog wystawy, Galeria u Jezuitów, Poznań, 2004], Kraków 2004, s. nlb. 7-13 i 60-67 [w języku angielskim].</text:span></text:span></text:p>
        <text:p text:style-name="P3"><text:span text:style-name="CharStyle12"><text:span text:style-name="T25"/></text:span></text:p>
        <text:p text:style-name="P17"><text:span text:style-name="CharStyle12"><text:span text:style-name="T41">Str. 150</text:span></text:span></text:p>
        <text:p text:style-name="P3"><text:span text:style-name="CharStyle12"><text:span text:style-name="T41">203. </text:span></text:span><text:span text:style-name="CharStyle13"><text:span text:style-name="T25">Uczulenie</text:span></text:span><text:span text:style-name="CharStyle12"><text:span text:style-name="T25"> [w:] </text:span></text:span><text:span text:style-name="CharStyle13"><text:span text:style-name="T25">Kinga Nowak. Uczulenie</text:span></text:span><text:span text:style-name="CharStyle12"><text:span text:style-name="T25"> [katalog wystawy, Galeria Krytyków Pokaz, Warszawa, sierpień 2004], Warszawa 2004, s. nlb. 3-7.</text:span></text:span></text:p>
        <text:p text:style-name="P17"><text:span text:style-name="CharStyle12"><text:span text:style-name="T41">204. </text:span></text:span><text:span text:style-name="CharStyle13"><text:span text:style-name="T25">Zagadka widzialności</text:span></text:span><text:span text:style-name="CharStyle12"><text:span text:style-name="T25"> [w:] </text:span></text:span><text:span text:style-name="CharStyle13"><text:span text:style-name="T25">Tadeusz Boruta. Malarstwo</text:span></text:span><text:span text:style-name="CharStyle12"><text:span text:style-name="T25"> [katalog wystawy, Archidiecezjalne Muzeum Sztuki Religijnej, Lublin wrzesień – </text:span></text:span><text:span text:style-name="CharStyle12"><text:span text:style-name="T41">p</text:span></text:span><text:span text:style-name="CharStyle12"><text:span text:style-name="T25">aździernik 2004], Lublin 2004, s. 3-9.</text:span></text:span></text:p>
        <text:p text:style-name="P22"><text:span text:style-name="CharStyle12"><text:span text:style-name="T41">205. </text:span></text:span><text:span text:style-name="CharStyle13"><text:span text:style-name="T25">Glosa</text:span></text:span><text:span text:style-name="CharStyle12"><text:span text:style-name="T25"> [w:] </text:span></text:span><text:span text:style-name="CharStyle13"><text:span text:style-name="T59">Sacrum</text:span></text:span><text:span text:style-name="CharStyle13"><text:span text:style-name="T25"> i sztuka, życie i sztuka</text:span></text:span><text:span text:style-name="CharStyle12"><text:span text:style-name="T25">, red. Barbara Major, Joanna Matyja, Częstochowa 2004, s. 239-242.</text:span></text:span></text:p>
        <text:p text:style-name="P17"><text:span text:style-name="CharStyle12"><text:span text:style-name="T41">206. </text:span></text:span><text:span text:style-name="CharStyle13"><text:span text:style-name="T25">Ucieczka w (melancholijną) prywatność?</text:span></text:span><text:span text:style-name="CharStyle12"><text:span text:style-name="T25"> [w:] </text:span></text:span><text:span text:style-name="CharStyle13"><text:span text:style-name="T25">Janusz Kaczmarski. Obrazy z pracowni</text:span></text:span><text:span text:style-name="CharStyle12"><text:span text:style-name="T25"> [katalog wystawy, Miejska Galeria Sztuki, Łódź, kwiecień – </text:span></text:span><text:span text:style-name="CharStyle12"><text:span text:style-name="T41">m</text:span></text:span><text:span text:style-name="CharStyle12"><text:span text:style-name="T25">aj 2005; Muzeum Okręgowe; Biuro Wystaw Artystycznych, Galeria Sztuki Współczesnej, Olsztyn, lipiec 2005; Muzeum Okręgowe, Toruń, 2006], Łódź 2005, s. 11-15.</text:span></text:span></text:p>
        <text:p text:style-name="P3"><text:span text:style-name="CharStyle12"><text:span text:style-name="T41">207. </text:span></text:span><text:span text:style-name="CharStyle13"><text:span text:style-name="T25">Czy nowa historia sztuki?</text:span></text:span><text:span text:style-name="CharStyle12"><text:span text:style-name="T25"> [recenzja: </text:span></text:span><text:span text:style-name="CharStyle13"><text:span text:style-name="T25">Powinność i bunt. Akademia Sztuk Pięknych w Warszawie 1944-2004,</text:span></text:span><text:span text:style-name="CharStyle12"><text:span text:style-name="T25"> Zachęta Narodowa Galeria Sztuki, Warszawa 2004; red. Grzegorz Kowalski, Maryla Sitkowska], „Aspiracje” 2005, nr 3, s. 27-31.</text:span></text:span></text:p>
        <text:p text:style-name="P17"><text:span text:style-name="CharStyle12"><text:span text:style-name="T41">208. </text:span></text:span><text:span text:style-name="CharStyle13"><text:span text:style-name="T25">„Xięga Bałwochwalcza”</text:span></text:span><text:span text:style-name="CharStyle12"><text:span text:style-name="T25"> [w:] </text:span></text:span><text:span text:style-name="CharStyle13"><text:span text:style-name="T25">W stronę Schulza</text:span></text:span><text:span text:style-name="CharStyle12"><text:span text:style-name="T25"> [katalog wystawy, Muzeum Narodowe, Kraków, kwiecień – </text:span></text:span><text:span text:style-name="CharStyle12"><text:span text:style-name="T41">c</text:span></text:span><text:span text:style-name="CharStyle12"><text:span text:style-name="T25">zerwiec 2005], Kraków </text:span></text:span><text:span text:style-name="CharStyle12"><text:span text:style-name="T41">2005, </text:span></text:span><text:span text:style-name="CharStyle12"><text:span text:style-name="T25">s. 61-62.</text:span></text:span></text:p>
        <text:p text:style-name="P22"><text:span text:style-name="CharStyle12"><text:span text:style-name="T41">209. </text:span></text:span><text:span text:style-name="CharStyle13"><text:span text:style-name="T25">Cieślewicza ikony codzienności</text:span></text:span><text:span text:style-name="CharStyle12"><text:span text:style-name="T25"> [w:] </text:span></text:span><text:span text:style-name="CharStyle13"><text:span text:style-name="T25">W stronę Schulza</text:span></text:span><text:span text:style-name="CharStyle12"><text:span text:style-name="T25"> [katalog wystawy, Muzeum Narodowe, Kraków, kwiecień – </text:span></text:span><text:span text:style-name="CharStyle12"><text:span text:style-name="T41">c</text:span></text:span><text:span text:style-name="CharStyle12"><text:span text:style-name="T25">zerwiec 2005], Kraków </text:span></text:span><text:span text:style-name="CharStyle12"><text:span text:style-name="T41">2005</text:span></text:span><text:span text:style-name="CharStyle12"><text:span text:style-name="T25">, s. 9; [przedruk w:] </text:span></text:span><text:span text:style-name="CharStyle13"><text:span text:style-name="T25">Schulzowskie marginalia, </text:span></text:span><text:span text:style-name="CharStyle9"><text:span text:style-name="T25">Lublin 2007</text:span></text:span><text:span text:style-name="CharStyle12"><text:span text:style-name="T25">, s. 91-107.</text:span></text:span></text:p>
        <text:p text:style-name="P3"><text:span text:style-name="CharStyle12"><text:span text:style-name="T41">210. </text:span></text:span><text:span text:style-name="CharStyle13"><text:span text:style-name="T25">Arsenał po 50 latach,</text:span></text:span><text:span text:style-name="CharStyle12"><text:span text:style-name="T25"> „Odra” 45, 2005, nr 9 (525), s. 56-60.</text:span></text:span></text:p>
        <text:p text:style-name="P3"><text:span text:style-name="CharStyle9"><text:span text:style-name="T41">211. </text:span></text:span><text:span text:style-name="CharStyle8"><text:span text:style-name="T25">Lubelskie pasaże. Lubelskie inicjatywy wystawiennicze w roku 2004, </text:span></text:span><text:span text:style-name="CharStyle9"><text:span text:style-name="T25">„Ethos” 18, 2005, nr 1-2 (69-70), s. 548-555.</text:span></text:span></text:p>
        <text:p text:style-name="P3"><text:soft-page-break/><text:span text:style-name="CharStyle12"><text:span text:style-name="T41">212. </text:span></text:span><text:span text:style-name="CharStyle13"><text:span text:style-name="T25">Maria Magdalena z pędzlem i ołówkiem</text:span></text:span><text:span text:style-name="CharStyle12"><text:span text:style-name="T25"> [Aldona Mickiewicz], „Format” 2005, nr 3 (47), s. 32-35.</text:span></text:span></text:p>
        <text:p text:style-name="P17"><text:span text:style-name="CharStyle12"><text:span text:style-name="T41">213. </text:span></text:span><text:span text:style-name="CharStyle13"><text:span text:style-name="T25">Sztuka ulicy</text:span></text:span><text:span text:style-name="CharStyle12"><text:span text:style-name="T25"> [recenzja: </text:span></text:span><text:span text:style-name="CharStyle13"><text:span text:style-name="T25">Plakat polski 1899-1945 ze Zbiorów Specjalnych Biblioteki Głównej UMCS w Lublinie,</text:span></text:span><text:span text:style-name="CharStyle12"><text:span text:style-name="T25"> Biblioteka Główna UMCS, listopad – </text:span></text:span><text:span text:style-name="CharStyle12"><text:span text:style-name="T41">g</text:span></text:span><text:span text:style-name="CharStyle12"><text:span text:style-name="T25">rudzień 2004], „Format” 2005, nr 3 (47), s. 67-69.</text:span></text:span></text:p>
        <text:p text:style-name="P3"><text:span text:style-name="CharStyle12"><text:span text:style-name="T41">214. </text:span></text:span><text:span text:style-name="CharStyle13"><text:span text:style-name="T25">Placówka</text:span></text:span><text:span text:style-name="CharStyle12"><text:span text:style-name="T25">, „Kresy” 2005, nr 3 (63), s. 182-187.</text:span></text:span></text:p>
        <text:p text:style-name="P17"><text:span text:style-name="CharStyle12"><text:span text:style-name="T41">215. </text:span></text:span><text:span text:style-name="CharStyle13"><text:span text:style-name="T25">Uwagi na marginesie</text:span></text:span><text:span text:style-name="CharStyle12"><text:span text:style-name="T25"> [w:] </text:span></text:span><text:span text:style-name="CharStyle13"><text:span text:style-name="T25">Sztuka wobec zła. </text:span></text:span><text:span text:style-name="CharStyle13"><text:span text:style-name="T41">4</text:span></text:span><text:span text:style-name="CharStyle13"><text:span text:style-name="T25"> </text:span></text:span><text:span text:style-name="CharStyle13"><text:span text:style-name="T75">Triennale</text:span></text:span><text:span text:style-name="CharStyle13"><text:span text:style-name="T25"> Sztuki </text:span></text:span><text:span text:style-name="CharStyle13"><text:span text:style-name="T59">Sacrum</text:span></text:span><text:span text:style-name="CharStyle13"><text:span text:style-name="T25"> 2006. Wystawa problemowa</text:span></text:span><text:span text:style-name="CharStyle12"><text:span text:style-name="T25"> [katalog wystawy, Miejska Galeria Sztuki, Częstochowa, październik – </text:span></text:span><text:span text:style-name="CharStyle12"><text:span text:style-name="T41">l</text:span></text:span><text:span text:style-name="CharStyle12"><text:span text:style-name="T25">istopad 2006], Częstochowa </text:span></text:span><text:span text:style-name="CharStyle12"><text:span text:style-name="T41">2006, </text:span></text:span><text:span text:style-name="CharStyle12"><text:span text:style-name="T25">s. nlb. 5-6.</text:span></text:span></text:p>
        <text:p text:style-name="P22"><text:span text:style-name="CharStyle9"><text:span text:style-name="T41">216. </text:span></text:span><text:span text:style-name="CharStyle8"><text:span text:style-name="T25">Kilka słów na początek…</text:span></text:span><text:span text:style-name="CharStyle9"><text:span text:style-name="T25"> [w:] </text:span></text:span><text:span text:style-name="CharStyle8"><text:span text:style-name="T25">Świat przedstawiony?</text:span></text:span><text:span text:style-name="CharStyle9"><text:span text:style-name="T25"> </text:span></text:span><text:span text:style-name="CharStyle13"><text:span text:style-name="T25">O grupie „Wprost”,</text:span></text:span><text:span text:style-name="CharStyle12"><text:span text:style-name="T25"> wybór, oprac. i wstęp Małgorzata Kitowska-Łysiak, Lublin 2006 (Sztuka Nowa. Źródła i Komentarze, 3),</text:span></text:span><text:span text:style-name="CharStyle9"><text:span text:style-name="T25"> s. 7-9.</text:span></text:span></text:p>
        <text:p text:style-name="P17"><text:span text:style-name="CharStyle9"><text:span text:style-name="T25"/></text:span></text:p>
        <text:p text:style-name="P17"><text:span text:style-name="CharStyle9"><text:span text:style-name="T41">Str. 151</text:span></text:span></text:p>
        <text:p text:style-name="P22"><text:span text:style-name="CharStyle9"><text:span text:style-name="T42">217. </text:span></text:span><text:span text:style-name="CharStyle8"><text:span text:style-name="T25">Kalendarium wystaw „Wprost”</text:span></text:span><text:span text:style-name="CharStyle9"><text:span text:style-name="T25"> [w:] </text:span></text:span><text:span text:style-name="CharStyle8"><text:span text:style-name="T25">Świat przedstawiony?</text:span></text:span><text:span text:style-name="CharStyle9"><text:span text:style-name="T25"> </text:span></text:span><text:span text:style-name="CharStyle13"><text:span text:style-name="T25">O grupie „Wprost”,</text:span></text:span><text:span text:style-name="CharStyle12"><text:span text:style-name="T25"> wybór, oprac. i wstęp Małgorzata Kitowska-Łysiak, Lublin 2006 (Sztuka Nowa. Źródła i Komentarze, 3)</text:span></text:span><text:span text:style-name="CharStyle9"><text:span text:style-name="T25">, s. 349-360.</text:span></text:span></text:p>
        <text:p text:style-name="P3"><text:span text:style-name="CharStyle9"><text:span text:style-name="T43">218. </text:span></text:span><text:span text:style-name="CharStyle8"><text:span text:style-name="T25">Najbardziej lubimy to, co znamy. Kolekcja Sztuki Współczesnej Lubelskiego Towarzystwa Zachęty Sztuk Pięknych,</text:span></text:span><text:span text:style-name="CharStyle9"><text:span text:style-name="T25"> „Kresy” 2006, nr 1-2, s. 249-251</text:span></text:span></text:p>
        <text:p text:style-name="P3"><text:span text:style-name="CharStyle12"><text:span text:style-name="T43">219. </text:span></text:span><text:span text:style-name="CharStyle13"><text:span text:style-name="T25">Partita na jeden instrument</text:span></text:span><text:span text:style-name="CharStyle12"><text:span text:style-name="T25"> [Piotr Kmieć], „Akcent” 26, 2006, nr 2 (104), s. 143-150.</text:span></text:span></text:p>
        <text:p text:style-name="P18"><text:span text:style-name="CharStyle12"><text:span text:style-name="T43">220. </text:span></text:span><text:span text:style-name="CharStyle13"><text:span text:style-name="T25">W odcieniach bieli</text:span></text:span><text:span text:style-name="CharStyle12"><text:span text:style-name="T25"> [w:] </text:span></text:span><text:span text:style-name="CharStyle13"><text:span text:style-name="T25">Urszula Ślusarczyk</text:span></text:span><text:span text:style-name="CharStyle12"><text:span text:style-name="T25"> [katalog wystawy, Galeria Krypta u Pijarów, Kraków, kwiecień – </text:span></text:span><text:span text:style-name="CharStyle12"><text:span text:style-name="T43">m</text:span></text:span><text:span text:style-name="CharStyle12"><text:span text:style-name="T25">aj 2006], Kraków 2006, s. nlb. 1-2.</text:span></text:span></text:p>
        <text:p text:style-name="P18"><text:span text:style-name="CharStyle12"><text:span text:style-name="T43">221. </text:span></text:span><text:span text:style-name="CharStyle13"><text:span text:style-name="T25">Hołd dla czerwieni</text:span></text:span><text:span text:style-name="CharStyle12"><text:span text:style-name="T25"> [w:] </text:span></text:span><text:span text:style-name="CharStyle13"><text:span text:style-name="T25">Marzena Balewska. Impresje pompejańskie / </text:span></text:span><text:span text:style-name="CharStyle13"><text:span text:style-name="T72">Pompeian impressions</text:span></text:span><text:span text:style-name="CharStyle12"><text:span text:style-name="T25"> [katalog wystawy, Galeria Pryzmat, Kraków, 20 lutego – </text:span></text:span><text:span text:style-name="CharStyle12"><text:span text:style-name="T43">6</text:span></text:span><text:span text:style-name="CharStyle12"><text:span text:style-name="T25"> marca 2007], Kraków 2007, s. 3-4 [tekst równolegle w języku angielskim].</text:span></text:span></text:p>
        <text:p text:style-name="P3"><text:span text:style-name="CharStyle12"><text:span text:style-name="T43">222. </text:span></text:span><text:span text:style-name="CharStyle13"><text:span text:style-name="T25">Praca u podstaw</text:span></text:span><text:span text:style-name="CharStyle12"><text:span text:style-name="T25"> [w:] </text:span></text:span><text:span text:style-name="CharStyle13"><text:span text:style-name="T25">Gustaw Zemła. Rzeźbienie metafizyki</text:span></text:span><text:span text:style-name="CharStyle12"><text:span text:style-name="T25"> [katalog wystawy, Miejska Galeria Sztuki, Częstochowa, 19 października – 28 listopada 2007], Częstochowa 2007, s. nlb. 11-13.</text:span></text:span></text:p>
        <text:p text:style-name="P3"><text:span text:style-name="CharStyle12"><text:span text:style-name="T43">223. </text:span></text:span><text:span text:style-name="CharStyle13"><text:span text:style-name="T25">Poza kolorem?</text:span></text:span><text:span text:style-name="CharStyle12"><text:span text:style-name="T25"> [w:] </text:span></text:span><text:span text:style-name="CharStyle13"><text:span text:style-name="T25">Urszula Ślusarczyk Malarstwo</text:span></text:span><text:span text:style-name="CharStyle12"><text:span text:style-name="T25"> [katalog wystawy, Galeria Pokaz, Warszawa, luty-marzec 2008], Warszawa 2008.</text:span></text:span></text:p>
        <text:p text:style-name="P3"><text:span text:style-name="CharStyle12"><text:span text:style-name="T43">224. </text:span></text:span><text:span text:style-name="CharStyle13"><text:span text:style-name="T25">Studium postaci</text:span></text:span><text:span text:style-name="CharStyle12"><text:span text:style-name="T25"> [w:] </text:span></text:span><text:span text:style-name="CharStyle13"><text:span text:style-name="T25">Grzegorz Wnęk. Malarstwo</text:span></text:span><text:span text:style-name="CharStyle12"><text:span text:style-name="T25"> [katalog wystawy, Galeria Nautilus, Kraków, 2008; Biuro Wystaw Artystycznych, Kielce 2008; Biuro Wystaw Artystycznych, Rzeszów 2009], Kraków 2008, s. 6-13 [tekst równolegle w języku </text:span></text:span><text:soft-page-break/><text:span text:style-name="CharStyle12"><text:span text:style-name="T25">angielskim].</text:span></text:span></text:p>
        <text:p text:style-name="P3"><text:span text:style-name="CharStyle12"><text:span text:style-name="T43">225. </text:span></text:span><text:span text:style-name="CharStyle13"><text:span text:style-name="T25">„Tu mieszka Stanisław Wyspiański i prosi, żeby go nie odwiedzać”,</text:span></text:span><text:span text:style-name="CharStyle12"><text:span text:style-name="T25"> „Zeszyty Malarstwa. Zeszyty Naukowo-Artystyczne Wydziału Malarstwa Akademii Sztuk Pięknych w Krakowie” 2007, nr 8, s. 63-65.</text:span></text:span></text:p>
        <text:p text:style-name="P3"><text:span text:style-name="CharStyle12"><text:span text:style-name="T43">226. </text:span></text:span><text:span text:style-name="CharStyle13"><text:span text:style-name="T25">Seidenbeutlowie</text:span></text:span><text:span text:style-name="CharStyle12"><text:span text:style-name="T25"> [w:] </text:span></text:span><text:span text:style-name="CharStyle13"><text:span text:style-name="T25">Pośród braci… Efraim i Menasze Seidenbeutlowie. 1902-1945. Obrazy / </text:span></text:span><text:span text:style-name="CharStyle13"><text:span text:style-name="T72">Among the brothers… Pictures</text:span></text:span><text:span text:style-name="CharStyle13"><text:span text:style-name="T25">,</text:span></text:span><text:span text:style-name="CharStyle12"><text:span text:style-name="T25"> oprac. i red. Waldemar Odorowski, Dorota Święcicka, współpraca Dominika Kowalczyk-Tusińska [katalog wystawy, Muzeum Nadwiślańskie, 8 lipca – 2 września], Kazimierz Dolny 2007, s. 39-45 [tekst równolegle w języku angielskim].</text:span></text:span></text:p>
        <text:p text:style-name="P3"><text:span text:style-name="CharStyle12"><text:span text:style-name="T43">227. </text:span></text:span><text:span text:style-name="CharStyle13"><text:span text:style-name="T59">Solve et coagula</text:span></text:span><text:span text:style-name="CharStyle12"><text:span text:style-name="T25"> [w:] </text:span></text:span><text:span text:style-name="CharStyle13"><text:span text:style-name="T25">Janina Kraupe. Malarstwo i grafika</text:span></text:span><text:span text:style-name="CharStyle12"><text:span text:style-name="T25"> [katalog wystawy, Sosnowieckie Centrum Sztuki – Zamek Sielecki, Galeria „</text:span></text:span><text:span text:style-name="CharStyle12"><text:span text:style-name="T72">Extravagance</text:span></text:span><text:span text:style-name="CharStyle12"><text:span text:style-name="T25">”, wrzesień-listopad 2007], red. Małgorzata Malinowska-Klimek, Sosnowiec 2007, s. 2-3.</text:span></text:span></text:p>
        <text:p text:style-name="P3"><text:span text:style-name="CharStyle12"><text:span text:style-name="T25"/></text:span></text:p>
        <text:p text:style-name="P18"><text:span text:style-name="CharStyle12"><text:span text:style-name="T43">Str. 152</text:span></text:span></text:p>
        <text:p text:style-name="P3"><text:span text:style-name="CharStyle12"><text:span text:style-name="T43">228. </text:span></text:span><text:span text:style-name="CharStyle13"><text:span text:style-name="T25">Numer 18729</text:span></text:span><text:span text:style-name="CharStyle12"><text:span text:style-name="T25"> [Józef Szajna], „Więź” 51, 2008, nr 9 (599), s. 138-143.</text:span></text:span></text:p>
        <text:p text:style-name="P3"><text:span text:style-name="CharStyle12"><text:span text:style-name="T43">229. </text:span></text:span><text:span text:style-name="CharStyle13"><text:span text:style-name="T25">Wielka zapomniana</text:span></text:span><text:span text:style-name="CharStyle12"><text:span text:style-name="T25"> [Maria Jarema], „Tygodnik Powszechny” 62, 2008, nr 44 (3095), s. 40-41.</text:span></text:span></text:p>
        <text:p text:style-name="P3"><text:span text:style-name="CharStyle12"><text:span text:style-name="T43">230. </text:span></text:span><text:span text:style-name="CharStyle13"><text:span text:style-name="T25">Fizjologia kreski. O Schulzowskich rysunkach Benka Homziuka,</text:span></text:span><text:span text:style-name="CharStyle12"><text:span text:style-name="T25"> „Kultura Enter” 2008, nr 4, </text:span></text:span><text:a xlink:type="simple" xlink:href="http://kulturaenter.nazwa.pl/0/04sw1.html" text:style-name="Internet_20_link" text:visited-style-name="Visited_20_Internet_20_Link"><text:span text:style-name="CharStyle12"><text:span text:style-name="T85">http://kulturaenter.nazwa.pl/0/04sw1.html</text:span></text:span></text:a><text:span text:style-name="CharStyle12"><text:span text:style-name="T4"> </text:span></text:span><text:span text:style-name="CharStyle12"><text:span text:style-name="T25">[dostęp 10.10.2013].</text:span></text:span></text:p>
        <text:p text:style-name="P3"><text:span text:style-name="CharStyle12"><text:span text:style-name="T44">231. </text:span></text:span><text:span text:style-name="CharStyle13"><text:span text:style-name="T25">Poetyckość prozy</text:span></text:span><text:span text:style-name="CharStyle12"><text:span text:style-name="T25"> [w:] </text:span></text:span><text:span text:style-name="CharStyle13"><text:span text:style-name="T25">Jacek Sienicki. Obrazy i prace na papierze / </text:span></text:span><text:span text:style-name="CharStyle13"><text:span text:style-name="T71">Paintings &amp; works on paper</text:span></text:span><text:span text:style-name="CharStyle12"><text:span text:style-name="T71"> </text:span></text:span><text:span text:style-name="CharStyle12"><text:span text:style-name="T25">[katalog wystawy, Galeria aTAK, Warszawa, 12 grudnia 2008 – 24 stycznia 2009], red. Katarzyna Jankowska-Cieślik, Warszawa 2008, s. 9-27 [wersja także w języku angielskim].</text:span></text:span></text:p>
        <text:p text:style-name="P3"><text:span text:style-name="CharStyle12"><text:span text:style-name="T44">232. </text:span></text:span><text:span text:style-name="CharStyle13"><text:span text:style-name="T25">Ponad kontrastami</text:span></text:span><text:span text:style-name="CharStyle12"><text:span text:style-name="T25"> [w:] </text:span></text:span><text:span text:style-name="CharStyle13"><text:span text:style-name="T25">Stanisław Fijałkowski. Prace na papierze / </text:span></text:span><text:span text:style-name="CharStyle13"><text:span text:style-name="T72">Works on paper </text:span></text:span><text:span text:style-name="CharStyle12"><text:span text:style-name="T25">[katalog wystawy, Galeria Ego, Poznań 2009], Poznań 2009, s. 10-13, 14-16 [wersja w języku angielskim].</text:span></text:span></text:p>
        <text:p text:style-name="P3"><text:span text:style-name="CharStyle9"><text:span text:style-name="T44">233. </text:span></text:span><text:span text:style-name="CharStyle8"><text:span text:style-name="T25">Czy Artur Nacht-Samborski malował portrety?</text:span></text:span><text:span text:style-name="CharStyle9"><text:span text:style-name="T25"> [w:] </text:span></text:span><text:span text:style-name="CharStyle8"><text:span text:style-name="T25">Artur Nacht-Samborski (1898-1974). Malarstwo postaci – postacie malarstwa</text:span></text:span><text:span text:style-name="CharStyle9"><text:span text:style-name="T25"> [katalog wystawy, Muzeum Historyczne, Sanok, 2009], Sanok 2009, s. 8-10 i 11-13 [wersja w języku angielskim].</text:span></text:span></text:p>
        <text:p text:style-name="P22"><text:span text:style-name="CharStyle12"><text:span text:style-name="T44">234. </text:span></text:span><text:span text:style-name="CharStyle13"><text:span text:style-name="T25">W rodzinie, w Lublinie, na KUL-u</text:span></text:span><text:span text:style-name="CharStyle12"><text:span text:style-name="T25"> [w:] Urszula Czartoryska, </text:span></text:span><text:span text:style-name="CharStyle13"><text:span text:style-name="T25">Listy do Rodziców</text:span></text:span><text:span text:style-name="CharStyle12"><text:span text:style-name="T25"> </text:span></text:span><text:span text:style-name="CharStyle13"><text:span text:style-name="T25">(1951-1957). Teksty (1954-1960),</text:span></text:span><text:span text:style-name="CharStyle12"><text:span text:style-name="T25"> oprac. Małgorzata Kitowska-Łysiak, Kamila Leśniak, Lublin 2010 (Sztuka Nowa. Źródła i Komentarze, 9), s. 11-12.</text:span></text:span></text:p>
        <text:p text:style-name="P3"><text:span text:style-name="CharStyle12"><text:span text:style-name="T44">235. </text:span></text:span><text:span text:style-name="CharStyle13"><text:span text:style-name="T25">Taniec ze śmiercią</text:span></text:span><text:span text:style-name="CharStyle12"><text:span text:style-name="T25"> [w:] </text:span></text:span><text:span text:style-name="CharStyle13"><text:span text:style-name="T25">Marzena Balewska. Taniec ze śmiercią</text:span></text:span><text:span text:style-name="CharStyle12"><text:span text:style-name="T25"> [katalog </text:span></text:span><text:soft-page-break/><text:span text:style-name="CharStyle12"><text:span text:style-name="T25">wystawy, Galeria Pokaz, Warszawa, marzec 2010], Warszawa 2010, s. nlb. 3-7.</text:span></text:span></text:p>
        <text:p text:style-name="P3"><text:span text:style-name="CharStyle12"><text:span text:style-name="T44">236. </text:span></text:span><text:span text:style-name="CharStyle13"><text:span text:style-name="T25">W cieniu</text:span></text:span><text:span text:style-name="CharStyle12"><text:span text:style-name="T25"> [w:] </text:span></text:span><text:span text:style-name="CharStyle13"><text:span text:style-name="T25">Kinga Nowak Zbieżanka</text:span></text:span><text:span text:style-name="CharStyle12"><text:span text:style-name="T25"> [katalog wystawy, Galeria Rybna 4, Lublin, maj 2010], Lublin 2010, s. 2.</text:span></text:span></text:p>
        <text:p text:style-name="P3"><text:span text:style-name="CharStyle12"><text:span text:style-name="T44">237. </text:span></text:span><text:span text:style-name="CharStyle13"><text:span text:style-name="T25">Pod prąd</text:span></text:span><text:span text:style-name="CharStyle12"><text:span text:style-name="T25"> [recenzja: Wojciech Skrodzki, </text:span></text:span><text:span text:style-name="CharStyle13"><text:span text:style-name="T25">Wizjonerzy i mistrzowie, </text:span></text:span><text:span text:style-name="CharStyle12"><text:span text:style-name="T25">Warszawa 2009], „Ethos” 23, 2010, nr 1 (89), s. 271-273.</text:span></text:span></text:p>
        <text:p text:style-name="P19"><text:span text:style-name="CharStyle12"><text:span text:style-name="T44">238. </text:span></text:span><text:span text:style-name="CharStyle13"><text:span text:style-name="T25">Relikwie szamana i pustelnika</text:span></text:span><text:span text:style-name="CharStyle12"><text:span text:style-name="T25"> [Jerzy Nowosielski], „Więź” 54, 2011, nr 7 (633), s. 129-134.</text:span></text:span></text:p>
        <text:p text:style-name="P19"><text:span text:style-name="CharStyle12"><text:span text:style-name="T8">239. </text:span></text:span><text:span text:style-name="CharStyle13"><text:span text:style-name="T21">Передмова</text:span></text:span><text:span text:style-name="CharStyle13"><text:span text:style-name="T9"> [w:]</text:span></text:span><text:span text:style-name="CharStyle13"><text:span text:style-name="T8"> </text:span></text:span><text:span text:style-name="CharStyle13"><text:span text:style-name="T13">Бруно Шульц, Літературно-критичні нариси</text:span></text:span><text:span text:style-name="CharStyle13"><text:span text:style-name="T8">, </text:span></text:span><text:span text:style-name="CharStyle13"><text:span text:style-name="T9">tłum.</text:span></text:span></text:p>
        <text:p text:style-name="P19"><text:span text:style-name="CharStyle13"><text:span text:style-name="T9">i posłowie </text:span></text:span><text:span text:style-name="CharStyle13"><text:span text:style-name="T14">Віра Меньок, Київ</text:span></text:span><text:span text:style-name="CharStyle13"><text:span text:style-name="T9"> 2012</text:span></text:span><text:span text:style-name="CharStyle12"><text:span text:style-name="T54">, </text:span></text:span><text:span text:style-name="CharStyle12"><text:span text:style-name="T55">s. 5</text:span></text:span><text:span text:style-name="CharStyle12"><text:span text:style-name="T25">-12.</text:span></text:span></text:p>
        <text:p text:style-name="P19"><text:span text:style-name="CharStyle12"><text:span text:style-name="T25"/></text:span></text:p>
        <text:p text:style-name="P19"><text:span text:style-name="CharStyle12"><text:span text:style-name="T44">Str. 153</text:span></text:span></text:p>
        <text:h text:style-name="Heading_20_2" text:outline-level="2"><text:span text:style-name="CharStyle8"><text:span text:style-name="T25">Rubryka autorska</text:span></text:span><text:span text:style-name="CharStyle9"><text:span text:style-name="T25"> Niepewność oka </text:span></text:span><text:span text:style-name="CharStyle8"><text:span text:style-name="T25">w „Znaku”</text:span></text:span></text:h>
        <text:p text:style-name="P3"><text:span text:style-name="CharStyle12"><text:span text:style-name="T44">240. </text:span></text:span><text:span text:style-name="CharStyle13"><text:span text:style-name="T25">Magiczne dywany</text:span></text:span><text:span text:style-name="CharStyle12"><text:span text:style-name="T25"> [Olga Wolniak], „Znak” 52, 2000, nr 8 (543), s. 101-105.</text:span></text:span></text:p>
        <text:p text:style-name="P3"><text:span text:style-name="CharStyle12"><text:span text:style-name="T44">241. </text:span></text:span><text:span text:style-name="CharStyle13"><text:span text:style-name="T25">„Swój kolor”</text:span></text:span><text:span text:style-name="CharStyle12"><text:span text:style-name="T25"> [Aleksander Rafałowski], „Znak” 52, 2000, nr 10 (545), s. 122-127.</text:span></text:span></text:p>
        <text:p text:style-name="P3"><text:span text:style-name="CharStyle12"><text:span text:style-name="T44">242. </text:span></text:span><text:span text:style-name="CharStyle13"><text:span text:style-name="T25">Empatia</text:span></text:span><text:span text:style-name="CharStyle12"><text:span text:style-name="T25"> [Janusz Marciniak], „Znak” 52, 2000, nr 11 (546), s. 111-118.</text:span></text:span></text:p>
        <text:p text:style-name="P3"><text:span text:style-name="CharStyle12"><text:span text:style-name="T44">243. </text:span></text:span><text:span text:style-name="CharStyle13"><text:span text:style-name="T25">Remanenty</text:span></text:span><text:span text:style-name="CharStyle12"><text:span text:style-name="T25"> [Wojciech Długosz, Bronisław Kierzkowski, Zdzisław Beksiński], „Znak” 53, 2001, nr 2 (549), s. 100-106.</text:span></text:span></text:p>
        <text:p text:style-name="P3"><text:span text:style-name="CharStyle12"><text:span text:style-name="T44">244. </text:span></text:span><text:span text:style-name="CharStyle13"><text:span text:style-name="T25">Czapski dla cierpliwych,</text:span></text:span><text:span text:style-name="CharStyle12"><text:span text:style-name="T25"> „Znak” 53, 2001, nr 4 (551), s. 116-121.</text:span></text:span></text:p>
        <text:p text:style-name="P3"><text:span text:style-name="CharStyle12"><text:span text:style-name="T44">245. </text:span></text:span><text:span text:style-name="CharStyle13"><text:span text:style-name="T25">„Niepewność drżąca prosta jasność’</text:span></text:span><text:span text:style-name="CharStyle12"><text:span text:style-name="T25"> [Antonio Gaudi], „Znak” 53, 2001, nr 6 (553), s. 117-123.</text:span></text:span></text:p>
        <text:p text:style-name="P3"><text:span text:style-name="CharStyle12"><text:span text:style-name="T44">246. </text:span></text:span><text:span text:style-name="CharStyle13"><text:span text:style-name="T25">Dziadek</text:span></text:span><text:span text:style-name="CharStyle12"><text:span text:style-name="T25"> [Alfred Lenica], „Znak” 53, 2001, nr 9 (556), s. 115-119.</text:span></text:span></text:p>
        <text:p text:style-name="P3"><text:span text:style-name="CharStyle12"><text:span text:style-name="T44">247. </text:span></text:span><text:span text:style-name="CharStyle13"><text:span text:style-name="T25">Dziwaczka (z pozoru)</text:span></text:span><text:span text:style-name="CharStyle12"><text:span text:style-name="T25"> [Frida Kahlo], „Znak” 53, 2001, nr 11 (558), s. 100-106.</text:span></text:span></text:p>
        <text:p text:style-name="P3"><text:span text:style-name="CharStyle12"><text:span text:style-name="T44">248. </text:span></text:span><text:span text:style-name="CharStyle13"><text:span text:style-name="T25">Słowo i obraz</text:span></text:span><text:span text:style-name="CharStyle12"><text:span text:style-name="T25"> [Roman Cieślewicz], „Znak” 54, 2002, nr 3 (562), s. 102-108.</text:span></text:span></text:p>
        <text:p text:style-name="P3"><text:span text:style-name="CharStyle12"><text:span text:style-name="T44">249. </text:span></text:span><text:span text:style-name="CharStyle13"><text:span text:style-name="T25">Dotknąć obrazu,</text:span></text:span><text:span text:style-name="CharStyle12"><text:span text:style-name="T25"> „Znak” 55, 2003, nr 1 (572), s. 93-97.</text:span></text:span></text:p>
        <text:p text:style-name="P3"><text:span text:style-name="CharStyle12"><text:span text:style-name="T44">250. </text:span></text:span><text:span text:style-name="CharStyle13"><text:span text:style-name="T25">Wróblewski po latach,</text:span></text:span><text:span text:style-name="CharStyle12"><text:span text:style-name="T25"> „Znak” 56, 2004, nr 1 (584), s. 101-109.</text:span></text:span></text:p>
        <text:p text:style-name="P3"><text:span text:style-name="CharStyle12"><text:span text:style-name="T44">251. </text:span></text:span><text:span text:style-name="CharStyle13"><text:span text:style-name="T25">„Bio-obiekty” Jadwigi Maziarskiej,</text:span></text:span><text:span text:style-name="CharStyle12"><text:span text:style-name="T25"> „Znak” 56, 2004, nr 6 (589), s. 101-107.</text:span></text:span></text:p>
        <text:h text:style-name="Heading_20_2" text:outline-level="2"><text:span text:style-name="CharStyle8"><text:span text:style-name="T23">Opracowania biograficzne</text:span></text:span></text:h>
        <text:p text:style-name="P20"><text:span text:style-name="CharStyle11"><text:span text:style-name="T3">252. </text:span></text:span><text:span text:style-name="CharStyle12"><text:span text:style-name="T25">Biogramy w internetowej bazie danych Instytutu Adama Mickiewicza </text:span></text:span><text:a xlink:type="simple" xlink:href="http://www.culture.pl/" text:style-name="Internet_20_link" text:visited-style-name="Visited_20_Internet_20_Link"><text:span text:style-name="CharStyle12"><text:span text:style-name="T84">www.culture.pl</text:span></text:span></text:a><text:span text:style-name="CharStyle12"><text:span text:style-name="T5"> –</text:span></text:span><text:span text:style-name="CharStyle12"><text:span text:style-name="T25"> 2001: Kiejstut Bereźnicki, Marian Bogusz, Tadeusz Boruta, Tadeusz Brzozowski, Waldemar Cwenarski, Józef Czapski, Jan Dziędziora, Antoni Fałat, Stanisław Fijałkowski, Józef Hałas, Maria Jarema, Tadeusz Kantor, Bronisław Kierzkowski, Aleksander Kobzdej, Ewa Kuryluk, Jan Lebenstein, Zbigniew Makowski, Adam Marczyński, Alfons Mazurkiewicz, Aldona Mickiewicz, Jerzy Mierzejewski, Mela (Melania) Muter, Artur Stefan Nacht-Samborski, Teresa </text:span></text:span><text:soft-page-break/><text:span text:style-name="CharStyle12"><text:span text:style-name="T25">Pągowska, Piotr Potworowski, Janusz Przybylski, Andrzej Strumiłło, Andrzej Wróblewski;</text:span></text:span></text:p>
        <text:p text:style-name="P20"><text:span text:style-name="CharStyle12"><text:span text:style-name="T25"/></text:span></text:p>
        <text:p text:style-name="P20"><text:span text:style-name="CharStyle12"><text:span text:style-name="T45">Str. 154</text:span></text:span></text:p>
        <text:p text:style-name="P20"><text:span text:style-name="CharStyle12"><text:span text:style-name="T45">– </text:span></text:span><text:span text:style-name="CharStyle12"><text:span text:style-name="T25">2003: Barbara Jonscher, Józef Łukomski, Zbysław Marek Maciejewski, Eugeniusz Mucha, Henryk Musiałowicz, Roman Opałka, Jerzy Panek, Bruno Schulz, Józef Szajna, Alina Szapocznikow; – 2004: Magdalena Abakanowicz, Roman Artymowski, Grzegorz Bednarski, Włodzimierz Borowski, Izabella Gustowska, Piotr Kmieć, Katarzyna Kobro, Łukasz Korolkiewicz, Jadwiga Maziarska, Jerzy Nowosielski, Andrzej Okińczyc, Jerzy Piotrowicz, Antoni Rząsa, Marek Sapetto, Jacek Sienicki, Kajetan Sosnowski, Wiesław Szamborski, Leon Tarasewicz, Zbigniew Tymoszewski; – 2005: Lech Kunka, Stefan Krygier, Wiesław Markowski, Nikifor, Jerzy Rosołowicz, Marian Warzecha, Rajmund Ziemski, Mira Żelechower-Aleksiun.</text:span></text:span></text:p>
        <text:p text:style-name="P3"><text:span text:style-name="CharStyle12"><text:span text:style-name="T45">253. </text:span></text:span><text:span text:style-name="CharStyle12"><text:span text:style-name="T25">Biogramy: Tadeusz Dominik, Jan Dobkowski, Teresa Pągowska, Stanisław Fijałkowski, Jacek Sienicki, Zbigniew Makowski, Leon Tarasewicz [w:] </text:span></text:span><text:span text:style-name="CharStyle13"><text:span text:style-name="T25">7 wspaniałych. Jan Cybis i laureaci nagrody jego imienia</text:span></text:span><text:span text:style-name="CharStyle12"><text:span text:style-name="T25"> [katalog wystawy, Galeria Sztuki Współczesnej BWA, Olsztyn, czerwiec – lipiec 2003], red. Małgorzata Jackiewicz-Garniec, Olsztyn 2003, s. nlb. 16-17, 20-21, 24-25, 28-29, 34-35, 38-39, 43-44.</text:span></text:span></text:p>
        <text:p text:style-name="P3"><text:span text:style-name="CharStyle12"><text:span text:style-name="T45">254. </text:span></text:span><text:span text:style-name="CharStyle12"><text:span text:style-name="T25">Biogramy: Przemysław Brykalski, Krystyna Brzechwa, Izaak Celnikier, Jan Dziędziora, Barbara Jonscher, Alina Klimczak, Jan Lebenstein, Teresa Mellerowicz-Gella, Marek Ob</text:span></text:span><text:span text:style-name="CharStyle12"><text:span text:style-name="T55">erl</text:span></text:span><text:span text:style-name="CharStyle12"><text:span text:style-name="T6">ä</text:span></text:span><text:span text:style-name="CharStyle12"><text:span text:style-name="T55">nde</text:span></text:span><text:span text:style-name="CharStyle12"><text:span text:style-name="T25">r, Gabriela Obremba, Magdalena Rudowska-Pisarek, Jacek Sempoliński, Jacek Sienicki [w:] </text:span></text:span><text:span text:style-name="CharStyle13"><text:span text:style-name="T25">Do „Arsenału” przez Kazimierz</text:span></text:span><text:span text:style-name="CharStyle12"><text:span text:style-name="T25"> [katalog wystawy, Muzeum Nadwiślańskie, 27 czerwca – 27 lipca 2004], oprac. Waldemar Odorowski, Kazimierz Dolny 2004, s. 31-49.</text:span></text:span></text:p>
        <text:p text:style-name="P3"><text:span text:style-name="CharStyle12"><text:span text:style-name="T45">255. </text:span></text:span><text:span text:style-name="CharStyle12"><text:span text:style-name="T25">Biogramy: Henryk Błachnio, Przemysław Brykalski, Krystyna Brzechwa, Izaak Celnikier, Witold Damasiewicz, Jan Dziędziora, Barbara Jonscher, Alina Klimczak, Bartłomiej Kurka, Jan Lebenstein, Teresa Mellerowicz-Gella, Marek Oberländer, Gabriela Obremba, Magdalena Rudowska, Jacek Sempoliński, Jacek Sienicki, Andrzej Wróblewski, Rajmund Ziemski [w:] </text:span></text:span><text:span text:style-name="CharStyle13"><text:span text:style-name="T25">Pięćdziesiąt lat po wielkiej wystawie. Krąg Arsenału 1955-2005</text:span></text:span><text:span text:style-name="CharStyle12"><text:span text:style-name="T25"> [katalog wystawy, Muzeum Lubuskie im. Jana Dekerta], red. Gabriela Balcerzak, Wojciech Popek, Jacek Antoni Zieliński, Gorzów Wielkopolski 2005, s. 52, 36, 48, 8, 46, 14, 18, 30, 50, 44, 28, 6, 34, 26, 20, 16, 10, 22.</text:span></text:span></text:p>
        <text:p text:style-name="P3"><text:soft-page-break/><text:span text:style-name="CharStyle12"><text:span text:style-name="T25"/></text:span></text:p>
        <text:p text:style-name="P20"><text:span text:style-name="CharStyle12"><text:span text:style-name="T45">Str. 155</text:span></text:span></text:p>
        <text:p text:style-name="P22"><text:span text:style-name="CharStyle12"><text:span text:style-name="T45">256. </text:span></text:span><text:span text:style-name="CharStyle12"><text:span text:style-name="T25">Biogramy [w:] </text:span></text:span><text:span text:style-name="CharStyle13"><text:span text:style-name="T25">Świat przedstawiony?</text:span></text:span><text:span text:style-name="CharStyle12"><text:span text:style-name="T25"> </text:span></text:span><text:span text:style-name="CharStyle13"><text:span text:style-name="T25">O grupie „Wprost”,</text:span></text:span><text:span text:style-name="CharStyle12"><text:span text:style-name="T25"> wybór, oprac. i wstęp Małgorzata Kitowska-Łysiak, Lublin 2006 (Sztuka Nowa. Źródła i Komentarze, 3), s. 343-348.</text:span></text:span></text:p>
        <text:p text:style-name="P22"><text:span text:style-name="CharStyle12"><text:span text:style-name="T45">257. </text:span></text:span><text:span text:style-name="CharStyle12"><text:span text:style-name="T25">Biogramy: Mirosław Komendecki, Lucjan Ocias [w:] </text:span></text:span><text:span text:style-name="CharStyle13"><text:span text:style-name="T25">Grupa „Zamek”. Konteksty</text:span></text:span><text:span text:style-name="CharStyle12"><text:span text:style-name="T25"> </text:span></text:span><text:span text:style-name="CharStyle13"><text:span text:style-name="T25">– </text:span></text:span><text:span text:style-name="CharStyle13"><text:span text:style-name="T29">w</text:span></text:span><text:span text:style-name="CharStyle13"><text:span text:style-name="T25">spomnienia – </text:span></text:span><text:span text:style-name="CharStyle13"><text:span text:style-name="T29">a</text:span></text:span><text:span text:style-name="CharStyle13"><text:span text:style-name="T25">rchiwalia,</text:span></text:span><text:span text:style-name="CharStyle12"><text:span text:style-name="T25"> red. Małgorzata Kitowska-Łysiak, Marcin Lachowski, Piotr Majewski, Lublin 2009 (Sztuka Nowa. Źródła i Komentarze, 5), s. 272-273, 277-281.</text:span></text:span></text:p>
        <text:p text:style-name="P20"><text:span text:style-name="CharStyle12"><text:span text:style-name="T45">258. </text:span></text:span><text:span text:style-name="CharStyle9"><text:span text:style-name="T25">Hasła: oko Józefa Czapskiego, asamblaż, kolaż, Komitet Paryski, malarstwo materii [w:] </text:span></text:span><text:span text:style-name="CharStyle8"><text:span text:style-name="T25">Sensualność w kulturze polskiej. Przedstawienia zmysłów człowieka w języku, piśmiennictwie i sztuce od średniowiecza do współczesności,</text:span></text:span><text:span text:style-name="CharStyle9"><text:span text:style-name="T25"> </text:span></text:span><text:a xlink:type="simple" xlink:href="https://sensualnosc.bn.org.pl/pl/zespol/login/?next=/pl/" text:style-name="Internet_20_link" text:visited-style-name="Visited_20_Internet_20_Link"><text:span text:style-name="CharStyle9">sensualnosc.ibl.waw.pl</text:span></text:a><text:span text:style-name="CharStyle9"><text:span text:style-name="T25">.</text:span></text:span></text:p>
        <text:h text:style-name="Heading_20_2" text:outline-level="2"><text:span text:style-name="CharStyle8"><text:span text:style-name="T23">Rozmowy</text:span></text:span></text:h>
        <text:p text:style-name="P3"><text:span text:style-name="CharStyle12"><text:span text:style-name="T45">259. </text:span></text:span><text:span text:style-name="CharStyle13"><text:span text:style-name="T25">„Arsenał” jest pewnego rodzaju marginesem. Rozmowa z Elżbietą Grabską</text:span></text:span><text:span text:style-name="CharStyle14"><text:span text:style-name="T25"> </text:span></text:span><text:span text:style-name="CharStyle12"><text:span text:style-name="T25">[Małgorzata Kitowska-Łysiak, Piotr Kosiewski, Magdalena Ujma, Marek Wacławek], „Kresy” 1992, nr 12, s. 165-174.</text:span></text:span></text:p>
        <text:p text:style-name="P3"><text:span text:style-name="CharStyle14"><text:span text:style-name="T45">260. </text:span></text:span><text:span text:style-name="CharStyle13"><text:span text:style-name="T59">Requiem</text:span></text:span><text:span text:style-name="CharStyle13"><text:span text:style-name="T25">. Alfred Schreyer i Abraham Schwarz rozmawiają o śmierci Brunona Schulza,</text:span></text:span><text:span text:style-name="CharStyle14"><text:span text:style-name="T25"> </text:span></text:span><text:span text:style-name="CharStyle12"><text:span text:style-name="T25">wysłuchała i oprac. Małgorzata Kitowska-Łysiak, „Kresy” 1993, nr 14, s. 78-83.</text:span></text:span></text:p>
        <text:p text:style-name="P3"><text:span text:style-name="CharStyle12"><text:span text:style-name="T45">261. </text:span></text:span><text:span text:style-name="CharStyle12"><text:span text:style-name="T25">[przedruk w:] </text:span></text:span><text:span text:style-name="CharStyle13"><text:span text:style-name="T25">Schulzowskie marginalia,</text:span></text:span><text:span text:style-name="CharStyle14"><text:span text:style-name="T25"> </text:span></text:span><text:span text:style-name="CharStyle12"><text:span text:style-name="T25">Lublin 2007, s. 143-152.</text:span></text:span></text:p>
        <text:p text:style-name="P3"><text:span text:style-name="CharStyle21"><text:span text:style-name="T45">262. </text:span></text:span><text:span text:style-name="CharStyle22"><text:span text:style-name="T25">„Czapski był niezwykłym zjawiskiem…” Z Wojciechem Karpińskim rozmawiają Małgorzata Kitowska-Łysiak i Piotr Kosiewski,</text:span></text:span><text:span text:style-name="CharStyle21"><text:span text:style-name="T25"> </text:span></text:span><text:span text:style-name="CharStyle20"><text:span text:style-name="T25">„Kresy” 1993, nr 16, s. 118-127.</text:span></text:span></text:p>
        <text:p text:style-name="P3"><text:span text:style-name="CharStyle21"><text:span text:style-name="T45">263. </text:span></text:span><text:span text:style-name="CharStyle22"><text:span text:style-name="T25">Rzeczywistość pozaartystyczna warunkuje rzeczywistość artystyczną. Z Jackiem Sempolińskim i Jackiem Waltosiem rozmawia Elżbieta Grabska,</text:span></text:span><text:span text:style-name="CharStyle21"><text:span text:style-name="T25"> </text:span></text:span><text:span text:style-name="CharStyle20"><text:span text:style-name="T25">oprac. Małgorzata Kitowska-Łysiak, „Kresy” 1994, nr 1 (17), s. 175-178.</text:span></text:span></text:p>
        <text:p text:style-name="P3"><text:span text:style-name="CharStyle14"><text:span text:style-name="T45">264. </text:span></text:span><text:span text:style-name="CharStyle13"><text:span text:style-name="T25">Tworzywo i postać. Z Leszkiem Mądzikiem rozmawia Elżbieta Grabska, </text:span></text:span><text:span text:style-name="CharStyle12"><text:span text:style-name="T25">oprac. Małgorzata Kitowska-Łysiak, „Kresy” 1994, nr 1 (17), s. 178-181.</text:span></text:span></text:p>
        <text:p text:style-name="P3"><text:span text:style-name="CharStyle21"><text:span text:style-name="T45">265. </text:span></text:span><text:span text:style-name="CharStyle22"><text:span text:style-name="T25">„Jestem zwierzak apolityczny…”. Z Ewą Kuryluk rozmawiają Małgorzata Kitowska-Łysiak i Magdalena Ujma,</text:span></text:span><text:span text:style-name="CharStyle21"><text:span text:style-name="T25"> </text:span></text:span><text:span text:style-name="CharStyle20"><text:span text:style-name="T25">„Kresy” 1994, nr 2 (18), s. 193-199.</text:span></text:span></text:p>
        <text:p text:style-name="P3"><text:span text:style-name="CharStyle21"><text:span text:style-name="T45">266. </text:span></text:span><text:span text:style-name="CharStyle22"><text:span text:style-name="T25">Widzieć jasno w oburzeniu. Z Małgorzatą Kitowską-Łysiak rozmawia Janusz Marciniak,</text:span></text:span><text:span text:style-name="CharStyle21"><text:span text:style-name="T25"> </text:span></text:span><text:span text:style-name="CharStyle20"><text:span text:style-name="T25">„Gazeta Malarzy i Poetów” 2002, nr 4 (46), s. 34.</text:span></text:span></text:p>
        <text:p text:style-name="P3"><text:span text:style-name="CharStyle21"><text:span text:style-name="T45">267. </text:span></text:span><text:span text:style-name="CharStyle22"><text:span text:style-name="T25">Dziewczynka w malowanym płaszczyku. Z Mirą Żelechower-Aleksiun rozmawia Małgorzata Kitowska-Łysiak,</text:span></text:span><text:span text:style-name="CharStyle21"><text:span text:style-name="T25"> </text:span></text:span><text:span text:style-name="CharStyle20"><text:span text:style-name="T25">„Kresy” 2003, nr 2-3 (54-55), s. 214-224.</text:span></text:span></text:p>
        <text:p text:style-name="P3"><text:soft-page-break/><text:span text:style-name="CharStyle20"><text:span text:style-name="T25"/></text:span></text:p>
        <text:p text:style-name="P20"><text:span text:style-name="CharStyle20"><text:span text:style-name="T45">Str. 156</text:span></text:span></text:p>
        <text:p text:style-name="P22"><text:span text:style-name="CharStyle9"><text:span text:style-name="T45">268. </text:span></text:span><text:span text:style-name="CharStyle8"><text:span text:style-name="T25">Bez więzi przyjacielskiej nie byłoby zaufania, które do siebie mieliśmy, przy różnicy zainteresowań. Z Jackiem Waltosiem rozmawiają Grzegorz Bednarski, Małgorzata Kitowska-Łysiak, Krzysztof Nosal</text:span></text:span><text:span text:style-name="CharStyle9"><text:span text:style-name="T25"> [w:] </text:span></text:span><text:span text:style-name="CharStyle8"><text:span text:style-name="T25">Sztuka „zaangażowana”</text:span></text:span><text:span text:style-name="CharStyle8"><text:span text:style-name="T45"> –</text:span></text:span><text:span text:style-name="CharStyle8"><text:span text:style-name="T25"> mity i szanse. Materiały seminaryjne,</text:span></text:span><text:span text:style-name="CharStyle9"><text:span text:style-name="T25"> red. Gabriela Balcerzak, Muzeum Lubuskie, Gorzów Wielkopolski-Gościkowo-Paradyż 2003, s. 31-49; [przedruk w:] </text:span></text:span><text:span text:style-name="CharStyle8"><text:span text:style-name="T25">Świat przedstawiony?</text:span></text:span><text:span text:style-name="CharStyle9"><text:span text:style-name="T25"> </text:span></text:span><text:span text:style-name="CharStyle13"><text:span text:style-name="T25">O grupie „Wprost”,</text:span></text:span><text:span text:style-name="CharStyle12"><text:span text:style-name="T25"> wybór, oprac. i wstęp Małgorzata Kitowska-Łysiak, Lublin 2006 (Sztuka Nowa. Źródła i Komentarze, 3)</text:span></text:span><text:span text:style-name="CharStyle9"><text:span text:style-name="T25">, s. 216-123.</text:span></text:span></text:p>
        <text:p text:style-name="P22"><text:span text:style-name="CharStyle9"><text:span text:style-name="T45">269. </text:span></text:span><text:span text:style-name="CharStyle8"><text:span text:style-name="T25">Ja, Sobocki. Z Leszkiem Sobockim rozmawiają Małgorzata Kitowska-Łysiak i Krzysztof Nosal</text:span></text:span><text:span text:style-name="CharStyle9"><text:span text:style-name="T25"> [w:] </text:span></text:span><text:span text:style-name="CharStyle8"><text:span text:style-name="T25">Sztuka „zaangażowana” </text:span></text:span><text:span text:style-name="CharStyle8"><text:span text:style-name="T45">–</text:span></text:span><text:span text:style-name="CharStyle8"><text:span text:style-name="T25"> mity i szanse. Materiały seminaryjne,</text:span></text:span><text:span text:style-name="CharStyle9"><text:span text:style-name="T25"> red. Gabriela Balcerzak, Muzeum Lubuskie, Gorzów Wielkopolski-Gościkowo-Paradyż 2003, s. 50-63; [przedruk w:] </text:span></text:span><text:span text:style-name="CharStyle8"><text:span text:style-name="T25">Świat przedstawiony?</text:span></text:span><text:span text:style-name="CharStyle9"><text:span text:style-name="T25"> </text:span></text:span><text:span text:style-name="CharStyle13"><text:span text:style-name="T25">O grupie „Wprost”,</text:span></text:span><text:span text:style-name="CharStyle12"><text:span text:style-name="T25"> wybór, oprac. i wstęp Małgorzata Kitowska-Łysiak, Lublin 2006 (Sztuka Nowa. Źródła i Komentarze, 3)</text:span></text:span><text:span text:style-name="CharStyle9"><text:span text:style-name="T25">, s. 185-203.</text:span></text:span></text:p>
        <text:p text:style-name="P22"><text:span text:style-name="CharStyle9"><text:span text:style-name="T45">270. </text:span></text:span><text:span text:style-name="CharStyle8"><text:span text:style-name="T25">Formuła nie może być rodzajem kagańca. Z Jackiem Waltosiem rozmawiają Grzegorz Bednarski, Małgorzata Kitowska-Łysiak i Krzysztof Nosal</text:span></text:span><text:span text:style-name="CharStyle9"><text:span text:style-name="T25"> [w:] </text:span></text:span><text:span text:style-name="CharStyle8"><text:span text:style-name="T25">Między figuracją a abstrakcją. Materiały związane z Seminarium Dyskusyjnym, Muzeum Nadwiślańskie, Oddział Zamek, Janowiec 6 września 2003; Wystawa, Galeria Letnia Muzeum Nadwiślańskie, Kazimierz Dolny, sierpień – </text:span></text:span><text:span text:style-name="CharStyle8"><text:span text:style-name="T28">w</text:span></text:span><text:span text:style-name="CharStyle8"><text:span text:style-name="T25">rzesień 2004,</text:span></text:span><text:span text:style-name="CharStyle9"><text:span text:style-name="T25"> red. Małgorzata Kitowska-Łysiak, Piotr Kmieć, Andrzej Ślusarczyk, Kazimierz Dolny 2004 (Natura Natury, 3), s. 64-78.</text:span></text:span></text:p>
        <text:p text:style-name="P22"><text:span text:style-name="CharStyle9"><text:span text:style-name="T45">271. </text:span></text:span><text:span text:style-name="CharStyle8"><text:span text:style-name="T25">„Katowice są moim miastem”. Z Maciejem Bieniaszem rozmawia Małgorzata Kitowska-Łysiak</text:span></text:span><text:span text:style-name="CharStyle9"><text:span text:style-name="T25"> [w:] </text:span></text:span><text:span text:style-name="CharStyle8"><text:span text:style-name="T25">Świat przedstawiony?</text:span></text:span><text:span text:style-name="CharStyle9"><text:span text:style-name="T25"> </text:span></text:span><text:span text:style-name="CharStyle13"><text:span text:style-name="T25">O grupie „Wprost”,</text:span></text:span><text:span text:style-name="CharStyle12"><text:span text:style-name="T25"> wybór, oprac. i wstęp Małgorzata Kitowska-Łysiak, Lublin 2006 (Sztuka Nowa. Źródła i Komentarze, 3)</text:span></text:span><text:span text:style-name="CharStyle9"><text:span text:style-name="T25">, s. 104-123.</text:span></text:span></text:p>
        <text:p text:style-name="P3"><text:span text:style-name="CharStyle8"><text:span text:style-name="T25">oprac. Marcin Lachowski, Paweł Plichta</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Condensed" svg:font-family="'DejaVu Sans Condensed'"/>
    <style:font-face style:name="Sylfaen" svg:font-family="Sylfaen"/>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solid" draw:fill-color="#ffffff" draw:opacity="100%"/>
      <style:paragraph-properties fo:line-height="0.965cm" fo:text-align="center" style:justify-single-word="false" style:page-number="auto" fo:background-color="#ffffff"/>
      <style:text-properties style:text-line-through-style="none" style:text-line-through-type="none" style:font-name="Sylfaen" fo:font-family="Sylfaen" fo:font-size="20pt" fo:font-style="normal" style:text-underline-style="none" fo:font-weight="normal" style:font-name-asian="Sylfaen" style:font-family-asian="Sylfaen" style:font-size-asian="20pt" style:font-style-asian="normal" style:font-weight-asian="normal" style:font-name-complex="Sylfaen" style:font-family-complex="Sylfaen" style:font-size-complex="20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left="0cm" fo:margin-right="0cm" fo:line-height="0cm" fo:text-align="center" style:justify-single-word="false" fo:text-indent="-1.058cm" style:auto-text-indent="false" style:page-number="auto" fo:background-color="#ffffff"/>
      <style:text-properties style:text-line-through-style="none" style:text-line-through-type="none" style:font-name="Sylfaen" fo:font-family="Sylfaen" fo:font-size="10.5pt" fo:font-style="italic" style:text-underline-style="none" fo:font-weight="normal" style:font-name-asian="Sylfaen" style:font-family-asian="Sylfaen" style:font-size-asian="10.5pt" style:font-style-asian="italic" style:font-weight-asian="normal" style:font-name-complex="Sylfaen" style:font-family-complex="Sylfaen" style:font-size-complex="10.5pt" style:font-style-complex="italic"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line-height="0.559cm" fo:text-align="justify" style:justify-single-word="false" fo:text-indent="-1.058cm" style:auto-text-indent="false" style:page-number="auto" fo:background-color="#ffffff"/>
      <style:text-properties style:text-line-through-style="none" style:text-line-through-type="none" style:font-name="Sylfaen" fo:font-family="Sylfaen" fo:font-size="11pt" fo:font-style="normal" style:text-underline-style="none" fo:font-weight="normal" style:font-name-asian="Sylfaen" style:font-family-asian="Sylfaen" style:font-size-asian="11pt" style:font-style-asian="normal" style:font-weight-asian="normal" style:font-name-complex="Sylfaen" style:font-family-complex="Sylfaen" style:font-size-complex="11pt"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margin-left="0cm" fo:margin-right="0cm" fo:line-height="0.559cm" fo:text-align="justify" style:justify-single-word="false" fo:text-indent="-1.058cm" style:auto-text-indent="false" style:page-number="auto" fo:background-color="#ffffff"/>
      <style:text-properties style:text-line-through-style="none" style:text-line-through-type="none" style:font-name="Sylfaen" fo:font-family="Sylfaen" fo:font-size="10.5pt" fo:font-style="italic" style:text-underline-style="none" fo:font-weight="normal" style:font-name-asian="Sylfaen" style:font-family-asian="Sylfaen" style:font-size-asian="10.5pt" style:font-style-asian="italic" style:font-weight-asian="normal" style:font-name-complex="Sylfaen" style:font-family-complex="Sylfaen" style:font-size-complex="10.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Sylfaen" fo:font-family="Sylfaen" fo:font-size="20pt" fo:font-style="normal" style:text-underline-style="none" fo:font-weight="normal" style:font-name-asian="Sylfaen" style:font-family-asian="Sylfaen" style:font-size-asian="20pt" style:font-style-asian="normal" style:font-weight-asian="normal" style:font-name-complex="Sylfaen" style:font-family-complex="Sylfaen" style:font-size-complex="20pt" style:font-style-complex="normal" style:font-weight-complex="normal"/>
    </style:style>
    <style:style style:name="CharStyle5" style:family="text" style:parent-style-name="CharStyle4">
      <style:text-properties fo:color="#000000" style:text-position="0% 100%" fo:letter-spacing="normal"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Sylfaen" fo:font-family="Sylfaen" fo:font-size="10.5pt" fo:font-style="italic" style:text-underline-style="none" fo:font-weight="normal" style:font-name-asian="Sylfaen" style:font-family-asian="Sylfaen" style:font-size-asian="10.5pt" style:font-style-asian="italic" style:font-weight-asian="normal" style:font-name-complex="Sylfaen" style:font-family-complex="Sylfaen" style:font-size-complex="10.5pt" style:font-style-complex="italic" style:font-weight-complex="normal"/>
    </style:style>
    <style:style style:name="CharStyle8" style:family="text" style:parent-style-name="CharStyle7">
      <style:text-properties fo:color="#000000" style:text-position="0% 100%" fo:letter-spacing="normal" fo:language="pl" fo:country="none" style:language-asian="pl" style:country-asian="none" style:language-complex="pl" style:country-complex="none" style:text-scale="100%"/>
    </style:style>
    <style:style style:name="CharStyle9" style:family="text" style:parent-style-name="CharStyle7">
      <style:text-properties fo:color="#000000" style:text-position="0% 100%" fo:font-size="11pt" fo:letter-spacing="normal" fo:language="pl" fo:country="none" fo:font-style="normal" style:font-size-asian="11pt" style:language-asian="pl" style:country-asian="none" style:font-style-asian="normal" style:font-size-complex="11pt" style:language-complex="pl" style:country-complex="none" style:font-style-complex="normal" style:text-scale="100%"/>
    </style:style>
    <style:style style:name="CharStyle11" style:family="text" style:parent-style-name="DefaultFontStyle">
      <style:text-properties style:text-line-through-style="none" style:text-line-through-type="none" style:font-name="Sylfaen" fo:font-family="Sylfaen" fo:font-size="11pt" fo:font-style="normal" style:text-underline-style="none" fo:font-weight="normal" style:font-name-asian="Sylfaen" style:font-family-asian="Sylfaen" style:font-size-asian="11pt" style:font-style-asian="normal" style:font-weight-asian="normal" style:font-name-complex="Sylfaen" style:font-family-complex="Sylfaen" style:font-size-complex="11pt" style:font-style-complex="normal" style:font-weight-complex="normal"/>
    </style:style>
    <style:style style:name="CharStyle12" style:family="text" style:parent-style-name="CharStyle11">
      <style:text-properties fo:color="#000000" style:text-position="0% 100%" fo:letter-spacing="normal" fo:language="pl" fo:country="none" style:language-asian="pl" style:country-asian="none" style:language-complex="pl" style:country-complex="none" style:text-scale="100%"/>
    </style:style>
    <style:style style:name="CharStyle13" style:family="text" style:parent-style-name="CharStyle11">
      <style:text-properties fo:color="#000000" style:text-position="0% 100%" fo:font-size="10.5pt" fo:letter-spacing="normal" fo:language="pl" fo:country="none" fo:font-style="italic" style:font-size-asian="10.5pt" style:language-asian="pl" style:country-asian="none" style:font-style-asian="italic" style:font-size-complex="10.5pt" style:language-complex="pl" style:country-complex="none" style:font-style-complex="italic" style:text-scale="100%"/>
    </style:style>
    <style:style style:name="CharStyle14" style:family="text" style:parent-style-name="CharStyle11">
      <style:text-properties fo:color="#000000" style:text-position="0% 100%" fo:font-size="10.5pt" fo:letter-spacing="normal" fo:language="pl" fo:country="none" style:font-size-asian="10.5pt" style:language-asian="pl" style:country-asian="none" style:font-size-complex="10.5pt" style:language-complex="pl" style:country-complex="none" style:text-scale="100%"/>
    </style:style>
    <style:style style:name="CharStyle15" style:family="text" style:parent-style-name="CharStyle11">
      <style:text-properties fo:color="#000000" style:text-position="0% 100%" style:font-name="Times New Roman" fo:font-family="'Times New Roman'" fo:font-size="10pt" fo:letter-spacing="normal" fo:language="pl" fo:country="none" style:font-name-asian="Times New Roman" style:font-family-asian="'Times New Roman'" style:font-size-asian="10pt" style:language-asian="pl" style:country-asian="none" style:font-name-complex="Times New Roman" style:font-family-complex="'Times New Roman'" style:font-size-complex="10pt" style:language-complex="pl" style:country-complex="none" style:text-scale="100%"/>
    </style:style>
    <style:style style:name="CharStyle16" style:family="text" style:parent-style-name="CharStyle11">
      <style:text-properties fo:color="#000000" style:text-position="0% 100%" fo:letter-spacing="-0.053cm" fo:language="pl" fo:country="none" style:language-asian="pl" style:country-asian="none" style:language-complex="pl" style:country-complex="none" style:text-scale="100%"/>
    </style:style>
    <style:style style:name="CharStyle17" style:family="text" style:parent-style-name="CharStyle11">
      <style:text-properties fo:font-variant="small-caps" fo:color="#000000" style:text-position="0% 100%" fo:letter-spacing="normal" fo:language="pl" fo:country="none" style:language-asian="pl" style:country-asian="none" style:language-complex="pl" style:country-complex="none" style:text-scale="100%"/>
    </style:style>
    <style:style style:name="CharStyle19" style:family="text" style:parent-style-name="DefaultFontStyle">
      <style:text-properties style:text-line-through-style="none" style:text-line-through-type="none" style:font-name="Sylfaen" fo:font-family="Sylfaen" fo:font-size="10.5pt" fo:font-style="italic" style:text-underline-style="none" fo:font-weight="normal" style:font-name-asian="Sylfaen" style:font-family-asian="Sylfaen" style:font-size-asian="10.5pt" style:font-style-asian="italic" style:font-weight-asian="normal" style:font-name-complex="Sylfaen" style:font-family-complex="Sylfaen" style:font-size-complex="10.5pt" style:font-style-complex="italic" style:font-weight-complex="normal"/>
    </style:style>
    <style:style style:name="CharStyle20" style:family="text" style:parent-style-name="CharStyle19">
      <style:text-properties fo:color="#000000" style:text-position="0% 100%" fo:font-size="11pt" fo:letter-spacing="normal" fo:language="pl" fo:country="none" fo:font-style="normal" style:font-size-asian="11pt" style:language-asian="pl" style:country-asian="none" style:font-style-asian="normal" style:font-size-complex="11pt" style:language-complex="pl" style:country-complex="none" style:font-style-complex="normal" style:text-scale="100%"/>
    </style:style>
    <style:style style:name="CharStyle21" style:family="text" style:parent-style-name="CharStyle19">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22" style:family="text" style:parent-style-name="CharStyle19">
      <style:text-properties fo:color="#000000" style:text-position="0% 100%" fo:letter-spacing="normal" fo:language="pl" fo:country="none" style:language-asian="pl" style:country-asian="none" style:language-complex="pl" style:country-complex="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20T11:50:26.748000000</dc:date>
    <meta:editing-duration>PT33M9S</meta:editing-duration>
    <meta:editing-cycles>5</meta:editing-cycles>
    <meta:generator>LibreOffice/6.4.1.2$Windows_X86_64 LibreOffice_project/4d224e95b98b138af42a64d84056446d09082932</meta:generator>
    <meta:document-statistic meta:table-count="0" meta:image-count="0" meta:object-count="0" meta:page-count="26" meta:paragraph-count="331" meta:word-count="7340" meta:character-count="54223" meta:non-whitespace-character-count="47073"/>
  </office:meta>
</office:document-meta>
</file>