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3">
      <style:text-properties fo:color="#000000"/>
    </style:style>
    <style:style style:family="text" style:name="T3" style:display-name="T3" style:parent-style-name="CharStyle3">
      <style:text-properties fo:language="de" style:language-asian="de" style:language-complex="de" fo:country="DE" style:country-asian="DE" style:country-complex="DE" fo:color="#000000"/>
    </style:style>
    <style:style style:family="text" style:name="T4" style:display-name="T4" style:parent-style-name="CharStyle6">
      <style:text-properties fo:color="#000000"/>
    </style:style>
    <style:style style:family="text" style:name="T5" style:display-name="T5" style:parent-style-name="CharStyle6">
      <style:text-properties style:text-position="25%" fo:color="#000000"/>
    </style:style>
    <style:style style:family="text" style:name="T6" style:display-name="T6" style:parent-style-name="CharStyle8">
      <style:text-properties fo:color="#000000"/>
    </style:style>
    <style:style style:family="text" style:name="T7" style:display-name="T7" style:parent-style-name="CharStyle9">
      <style:text-properties fo:color="#000000"/>
    </style:style>
    <style:style style:family="text" style:name="T8" style:display-name="T8" style:parent-style-name="CharStyle8">
      <style:text-properties style:text-position="25%" fo:color="#000000"/>
    </style:style>
    <style:style style:family="text" style:name="T9" style:display-name="T9" style:parent-style-name="CharStyle11">
      <style:text-properties style:text-position="25%" fo:color="#000000"/>
    </style:style>
    <style:style style:family="text" style:name="T10" style:display-name="T10" style:parent-style-name="CharStyle11">
      <style:text-properties fo:color="#000000"/>
    </style:style>
    <style:style style:family="text" style:name="T11" style:display-name="T11" style:parent-style-name="CharStyle11">
      <style:text-properties fo:language="en" style:language-asian="en" style:language-complex="en" fo:country="US" style:country-asian="US" style:country-complex="US" fo:color="#000000"/>
    </style:style>
    <style:style style:family="text" style:name="T14" style:display-name="T14" style:parent-style-name="CharStyle17">
      <style:text-properties fo:color="#000000"/>
    </style:style>
    <style:style style:family="text" style:name="T15" style:display-name="T15" style:parent-style-name="CharStyle18">
      <style:text-properties fo:color="#000000"/>
    </style:style>
    <style:style style:family="text" style:name="T16" style:display-name="T16" style:parent-style-name="CharStyle20">
      <style:text-properties fo:color="#000000"/>
    </style:style>
    <style:style style:family="text" style:name="T17" style:display-name="T17" style:parent-style-name="CharStyle11">
      <style:text-properties fo:language="de" style:language-asian="de" style:language-complex="de" fo:country="DE" style:country-asian="DE" style:country-complex="DE" style:text-position="25%" fo:color="#000000"/>
    </style:style>
    <style:style style:family="text" style:name="T18" style:display-name="T18" style:parent-style-name="CharStyle11">
      <style:text-properties fo:language="de" style:language-asian="de" style:language-complex="de" fo:country="DE" style:country-asian="DE" style:country-complex="DE" fo:color="#000000"/>
    </style:style>
    <style:style style:family="text" style:name="T19" style:display-name="T19" style:parent-style-name="CharStyle21">
      <style:text-properties fo:color="#000000"/>
    </style:style>
    <style:style style:family="text" style:name="T20" style:display-name="T20" style:parent-style-name="CharStyle21">
      <style:text-properties fo:language="de" style:language-asian="de" style:language-complex="de" fo:country="DE" style:country-asian="DE" style:country-complex="DE" fo:color="#000000"/>
    </style:style>
    <style:style style:family="text" style:name="T21" style:display-name="T21" style:parent-style-name="CharStyle22">
      <style:text-properties fo:color="#000000"/>
    </style:style>
    <style:style style:family="text" style:name="T22" style:display-name="T22" style:parent-style-name="CharStyle24">
      <style:text-properties fo:color="#000000"/>
    </style:style>
    <style:style style:family="text" style:name="T23" style:display-name="T23" style:parent-style-name="CharStyle27">
      <style:text-properties fo:language="en" style:language-asian="en" style:language-complex="en" fo:country="US" style:country-asian="US" style:country-complex="US" fo:color="#000000"/>
    </style:style>
    <style:style style:family="text" style:name="T24" style:display-name="T24" style:parent-style-name="CharStyle27">
      <style:text-properties fo:color="#000000"/>
    </style:style>
    <style:style style:family="text" style:name="T25" style:display-name="T25" style:parent-style-name="CharStyle26">
      <style:text-properties fo:color="#000000"/>
    </style:style>
    <style:style style:family="text" style:name="T26" style:display-name="T26" style:parent-style-name="CharStyle26">
      <style:text-properties fo:language="pl" style:language-asian="pl" style:language-complex="pl" fo:country="PL" style:country-asian="PL" style:country-complex="PL"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agraph-properties fo:break-after="page" fo:line-height="0.002cm" style:page-number="auto"/>
      <style:text-properties/>
    </style:style>
    <style:style style:family="paragraph" style:name="P40" style:display-name="P40">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45" style:display-name="P45" style:parent-style-name="Style5">
      <style:paragraph-properties fo:background-color="transparent" fo:margin-top="0.000cm" fo:margin-bottom="0.000cm" fo:line-height="100.%" fo:margin-left="0.000cm" fo:margin-right="0.000cm" fo:text-indent="0.000cm" fo:text-align="right" style:page-number="auto"/>
      <style:text-properties/>
    </style:style>
    <style:style style:family="paragraph" style:name="P46" style:display-name="P46" style:parent-style-name="Style5">
      <style:paragraph-properties fo:background-color="transparent" fo:margin-top="0.000cm" fo:margin-bottom="0.000cm" fo:line-height="100.%" fo:margin-left="0.000cm" fo:margin-right="0.000cm" fo:text-indent="0.000cm" fo:text-align="right" style:page-number="auto"/>
      <style:text-properties/>
    </style:style>
    <style:style style:family="paragraph" style:name="P47" style:display-name="P47" style:parent-style-name="Style5">
      <style:paragraph-properties fo:background-color="transparent" fo:margin-top="0.000cm" fo:margin-bottom="0.000cm" fo:line-height="100.%" fo:margin-left="0.000cm" fo:margin-right="0.000cm" fo:text-indent="0.000cm" fo:text-align="right" style:page-number="auto"/>
      <style:text-properties/>
    </style:style>
    <style:style style:family="paragraph" style:name="P48" style:display-name="P48"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49" style:display-name="P49"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50" style:display-name="P50" style:parent-style-name="Style10">
      <style:paragraph-properties fo:background-color="transparent" fo:margin-top="0.000cm" fo:margin-bottom="0.000cm" fo:margin-left="0.000cm" fo:margin-right="0.000cm" fo:text-indent="0.564cm" fo:text-align="justify" style:page-number="auto">
        <style:tab-stops>
          <style:tab-stop style:position="0.669cm" style:type="left"/>
        </style:tab-stops>
      </style:paragraph-properties>
      <style:text-properties/>
    </style:style>
    <style:style style:family="paragraph" style:name="P51" style:display-name="P51" style:parent-style-name="Style10">
      <style:paragraph-properties fo:background-color="transparent" fo:margin-top="0.000cm" fo:margin-bottom="0.000cm" fo:line-height="123.%" fo:margin-left="0.000cm" fo:margin-right="0.000cm" fo:text-indent="0.529cm" fo:text-align="justify" style:page-number="auto">
        <style:tab-stops>
          <style:tab-stop style:position="0.669cm" style:type="left"/>
        </style:tab-stops>
      </style:paragraph-properties>
      <style:text-properties/>
    </style:style>
    <style:style style:family="paragraph" style:name="P53" style:display-name="P5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56" style:display-name="P56"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57" style:display-name="P57"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58" style:display-name="P58"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59" style:display-name="P59" style:parent-style-name="Style10">
      <style:paragraph-properties fo:background-color="transparent" fo:margin-top="0.000cm" fo:margin-bottom="0.000cm" fo:line-height="120.%" fo:margin-left="0.000cm" fo:margin-right="0.000cm" fo:text-indent="0.564cm" fo:text-align="justify" style:page-number="auto">
        <style:tab-stops>
          <style:tab-stop style:position="0.694cm" style:type="left"/>
        </style:tab-stops>
      </style:paragraph-properties>
      <style:text-properties/>
    </style:style>
    <style:style style:family="paragraph" style:name="P61" style:display-name="P6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63" style:display-name="P63" style:parent-style-name="Style7">
      <style:paragraph-properties fo:background-color="transparent" fo:margin-top="0.000cm" fo:margin-bottom="1.023cm" fo:margin-left="0.000cm" fo:margin-right="0.000cm" fo:text-indent="0.529cm" fo:text-align="justify" style:page-number="auto"/>
      <style:text-properties/>
    </style:style>
    <style:style style:family="paragraph" style:name="P64" style:display-name="P64" style:parent-style-name="Style19">
      <style:paragraph-properties fo:background-color="transparent" fo:margin-top="0.000cm" fo:line-height="100.%" fo:margin-left="0.000cm" fo:margin-right="0.000cm" fo:text-indent="0.917cm" fo:text-align="justify" style:page-number="auto"/>
      <style:text-properties/>
    </style:style>
    <style:style style:family="paragraph" style:name="P65" style:display-name="P65"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66" style:display-name="P66" style:parent-style-name="Style7">
      <style:paragraph-properties fo:background-color="transparent" fo:margin-top="0.000cm" fo:margin-bottom="1.023cm" fo:margin-left="0.000cm" fo:margin-right="0.000cm" fo:text-indent="0.529cm" fo:text-align="justify" style:page-number="auto"/>
      <style:text-properties/>
    </style:style>
    <style:style style:family="paragraph" style:name="P67" style:display-name="P67" style:parent-style-name="Style19">
      <style:paragraph-properties fo:background-color="transparent" fo:margin-top="0.000cm" fo:line-height="100.%" fo:margin-left="0.000cm" fo:margin-right="0.000cm" fo:text-indent="0.000cm" fo:text-align="right" style:page-number="auto"/>
      <style:text-properties/>
    </style:style>
    <style:style style:family="paragraph" style:name="P68" style:display-name="P68"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69" style:display-name="P6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0" style:display-name="P7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7">
      <style:paragraph-properties fo:background-color="transparent" fo:margin-top="0.000cm" fo:margin-bottom="1.023cm" fo:margin-left="0.000cm" fo:margin-right="0.000cm" fo:text-indent="0.000cm" fo:text-align="justify" style:page-number="auto"/>
      <style:text-properties/>
    </style:style>
    <style:style style:family="paragraph" style:name="P72" style:display-name="P72" style:parent-style-name="Style19">
      <style:paragraph-properties fo:background-color="transparent" fo:margin-top="0.000cm" fo:line-height="100.%" fo:margin-left="0.000cm" fo:margin-right="0.000cm" fo:text-indent="0.000cm" fo:text-align="right" style:page-number="auto"/>
      <style:text-properties/>
    </style:style>
    <style:style style:family="paragraph" style:name="P73" style:display-name="P73"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74" style:display-name="P74" style:parent-style-name="Style7">
      <style:paragraph-properties fo:background-color="transparent" fo:margin-top="0.000cm" fo:margin-bottom="1.023cm" fo:margin-left="0.000cm" fo:margin-right="0.000cm" fo:text-indent="0.529cm" fo:text-align="justify" style:page-number="auto"/>
      <style:text-properties/>
    </style:style>
    <style:style style:family="paragraph" style:name="P75" style:display-name="P75" style:parent-style-name="Style19">
      <style:paragraph-properties fo:background-color="transparent" fo:margin-top="0.000cm" fo:line-height="100.%" fo:margin-left="0.000cm" fo:margin-right="0.000cm" fo:text-indent="0.000cm" fo:text-align="right" style:page-number="auto"/>
      <style:text-properties/>
    </style:style>
    <style:style style:family="paragraph" style:name="P76" style:display-name="P76"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77" style:display-name="P77" style:parent-style-name="Style7">
      <style:paragraph-properties fo:background-color="transparent" fo:margin-top="0.000cm" fo:margin-bottom="0.000cm" fo:line-height="131.%" fo:margin-left="0.000cm" fo:margin-right="0.000cm" fo:text-indent="0.000cm" fo:text-align="justify" style:page-number="auto"/>
      <style:text-properties/>
    </style:style>
    <style:style style:family="paragraph" style:name="P78" style:display-name="P78"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79" style:display-name="P79" style:parent-style-name="Style19">
      <style:paragraph-properties fo:background-color="transparent" fo:margin-top="0.000cm" fo:margin-bottom="0.635cm" fo:line-height="100.%" fo:margin-left="0.000cm" fo:margin-right="0.000cm" fo:text-indent="0.000cm" fo:text-align="right" style:page-number="auto"/>
      <style:text-properties/>
    </style:style>
    <style:style style:family="paragraph" style:name="P80" style:display-name="P80"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81" style:display-name="P8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19">
      <style:paragraph-properties fo:background-color="transparent" fo:margin-top="0.000cm" fo:margin-bottom="0.635cm" fo:line-height="110.%" fo:margin-left="1.023cm" fo:margin-right="0.000cm" fo:text-indent="0.000cm" fo:text-align="right" style:page-number="auto"/>
      <style:text-properties/>
    </style:style>
    <style:style style:family="paragraph" style:name="P84" style:display-name="P84"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85" style:display-name="P85"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86" style:display-name="P86" style:parent-style-name="Style7">
      <style:paragraph-properties fo:background-color="transparent" fo:margin-top="0.000cm" fo:margin-bottom="1.023cm" fo:margin-left="0.000cm" fo:margin-right="0.000cm" fo:text-indent="0.529cm" fo:text-align="justify" style:page-number="auto"/>
      <style:text-properties/>
    </style:style>
    <style:style style:family="paragraph" style:name="P87" style:display-name="P87" style:parent-style-name="Style19">
      <style:paragraph-properties fo:background-color="transparent" fo:margin-top="0.000cm" fo:margin-bottom="0.635cm" fo:line-height="100.%" fo:margin-left="0.000cm" fo:margin-right="0.000cm" fo:text-indent="0.000cm" fo:text-align="right" style:page-number="auto"/>
      <style:text-properties/>
    </style:style>
    <style:style style:family="paragraph" style:name="P88" style:display-name="P88" style:parent-style-name="Style7">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89" style:display-name="P89" style:parent-style-name="Style7">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90" style:display-name="P90"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91" style:display-name="P91"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92" style:display-name="P92"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93" style:display-name="P93" style:parent-style-name="Style10">
      <style:paragraph-properties fo:background-color="transparent" fo:margin-top="0.000cm" fo:margin-bottom="0.000cm" fo:line-height="124.%" fo:margin-left="0.000cm" fo:margin-right="0.000cm" fo:text-indent="0.564cm" fo:text-align="justify" style:page-number="auto"/>
      <style:text-properties/>
    </style:style>
    <style:style style:family="paragraph" style:name="P94" style:display-name="P9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6" style:display-name="P96" style:parent-style-name="Style19">
      <style:paragraph-properties fo:background-color="transparent" fo:margin-top="0.000cm" fo:line-height="100.%" fo:margin-left="0.000cm" fo:margin-right="0.000cm" fo:text-indent="0.000cm" fo:text-align="right" style:page-number="auto"/>
      <style:text-properties/>
    </style:style>
    <style:style style:family="paragraph" style:name="P97" style:display-name="P97" style:parent-style-name="Style7">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98" style:display-name="P98" style:parent-style-name="Style7">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99" style:display-name="P99" style:parent-style-name="Style7">
      <style:paragraph-properties fo:background-color="transparent" fo:margin-top="0.000cm" fo:margin-bottom="0.000cm" fo:line-height="115.%" fo:margin-left="0.000cm" fo:margin-right="0.000cm" fo:text-indent="0.529cm" fo:text-align="justify" style:page-number="auto">
        <style:tab-stops>
          <style:tab-stop style:position="1.013cm" style:type="left"/>
        </style:tab-stops>
      </style:paragraph-properties>
      <style:text-properties/>
    </style:style>
    <style:style style:family="paragraph" style:name="P100" style:display-name="P100" style:parent-style-name="Style7">
      <style:paragraph-properties fo:background-color="transparent" fo:margin-top="0.000cm" fo:margin-bottom="0.000cm" fo:line-height="115.%" fo:margin-left="0.000cm" fo:margin-right="0.000cm" fo:text-indent="0.529cm" fo:text-align="justify" style:page-number="auto">
        <style:tab-stops>
          <style:tab-stop style:position="1.013cm" style:type="left"/>
        </style:tab-stops>
      </style:paragraph-properties>
      <style:text-properties/>
    </style:style>
    <style:style style:family="paragraph" style:name="P101" style:display-name="P101" style:parent-style-name="Style7">
      <style:paragraph-properties fo:background-color="transparent" fo:margin-top="0.000cm" fo:margin-bottom="1.023cm" fo:line-height="115.%" fo:margin-left="0.000cm" fo:margin-right="0.000cm" fo:text-indent="0.529cm" fo:text-align="justify" style:page-number="auto">
        <style:tab-stops>
          <style:tab-stop style:position="1.013cm" style:type="left"/>
        </style:tab-stops>
      </style:paragraph-properties>
      <style:text-properties/>
    </style:style>
    <style:style style:family="paragraph" style:name="P102" style:display-name="P102" style:parent-style-name="Style19">
      <style:paragraph-properties fo:background-color="transparent" fo:margin-top="0.000cm" fo:line-height="100.%" fo:margin-left="0.000cm" fo:margin-right="0.000cm" fo:text-indent="0.000cm" fo:text-align="right" style:page-number="auto"/>
      <style:text-properties/>
    </style:style>
    <style:style style:family="paragraph" style:name="P103" style:display-name="P103" style:parent-style-name="Style7">
      <style:paragraph-properties fo:background-color="transparent" fo:margin-top="0.000cm" fo:margin-bottom="0.000cm" fo:margin-left="0.529cm" fo:margin-right="0.000cm" fo:text-indent="-0.529cm" fo:text-align="justify" style:page-number="auto">
        <style:tab-stops>
          <style:tab-stop style:position="-0.035cm" style:type="left"/>
        </style:tab-stops>
      </style:paragraph-properties>
      <style:text-properties/>
    </style:style>
    <style:style style:family="paragraph" style:name="P104" style:display-name="P104" style:parent-style-name="Style7">
      <style:paragraph-properties fo:background-color="transparent" fo:margin-top="0.000cm" fo:margin-bottom="0.000cm" fo:margin-left="0.529cm" fo:margin-right="0.000cm" fo:text-indent="-0.529cm" fo:text-align="justify" style:page-number="auto">
        <style:tab-stops>
          <style:tab-stop style:position="-0.035cm" style:type="left"/>
        </style:tab-stops>
      </style:paragraph-properties>
      <style:text-properties/>
    </style:style>
    <style:style style:family="paragraph" style:name="P105" style:display-name="P105" style:parent-style-name="Style7">
      <style:paragraph-properties fo:background-color="transparent" fo:margin-top="0.000cm" fo:margin-bottom="0.000cm" fo:margin-left="0.529cm" fo:margin-right="0.000cm" fo:text-indent="-0.529cm" fo:text-align="justify" style:page-number="auto">
        <style:tab-stops>
          <style:tab-stop style:position="-0.035cm" style:type="left"/>
        </style:tab-stops>
      </style:paragraph-properties>
      <style:text-properties/>
    </style:style>
    <style:style style:family="paragraph" style:name="P106" style:display-name="P106" style:parent-style-name="Style7">
      <style:paragraph-properties fo:background-color="transparent" fo:margin-top="0.000cm" fo:margin-bottom="0.000cm" fo:margin-left="0.529cm" fo:margin-right="0.000cm" fo:text-indent="-0.529cm" fo:text-align="justify" style:page-number="auto">
        <style:tab-stops>
          <style:tab-stop style:position="-0.035cm" style:type="left"/>
        </style:tab-stops>
      </style:paragraph-properties>
      <style:text-properties/>
    </style:style>
    <style:style style:family="paragraph" style:name="P107" style:display-name="P107" style:parent-style-name="Style7">
      <style:paragraph-properties fo:background-color="transparent" fo:margin-top="0.000cm" fo:margin-bottom="0.000cm" fo:margin-left="0.000cm" fo:margin-right="0.000cm" fo:text-indent="0.000cm" fo:text-align="justify" style:page-number="auto">
        <style:tab-stops>
          <style:tab-stop style:position="0.495cm" style:type="left"/>
        </style:tab-stops>
      </style:paragraph-properties>
      <style:text-properties/>
    </style:style>
    <style:style style:family="paragraph" style:name="P108" style:display-name="P108" style:parent-style-name="Style7">
      <style:paragraph-properties fo:background-color="transparent" fo:margin-top="0.000cm" fo:margin-bottom="0.000cm" fo:margin-left="0.000cm" fo:margin-right="0.000cm" fo:text-indent="0.529cm" fo:text-align="justify" style:page-number="auto">
        <style:tab-stops>
          <style:tab-stop style:position="0.954cm" style:type="left"/>
        </style:tab-stops>
      </style:paragraph-properties>
      <style:text-properties/>
    </style:style>
    <style:style style:family="paragraph" style:name="P109" style:display-name="P109" style:parent-style-name="Style7">
      <style:paragraph-properties fo:background-color="transparent" fo:margin-top="0.000cm" fo:margin-bottom="0.000cm" fo:margin-left="0.000cm" fo:margin-right="0.000cm" fo:text-indent="0.529cm" fo:text-align="justify" style:page-number="auto">
        <style:tab-stops>
          <style:tab-stop style:position="0.954cm" style:type="left"/>
        </style:tab-stops>
      </style:paragraph-properties>
      <style:text-properties/>
    </style:style>
    <style:style style:family="paragraph" style:name="P111" style:display-name="P11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 style:display-name="P112" style:parent-style-name="Style7">
      <style:paragraph-properties fo:background-color="transparent" fo:margin-top="0.000cm" fo:margin-bottom="0.000cm" fo:margin-left="0.000cm" fo:margin-right="0.000cm" fo:text-indent="0.529cm" fo:text-align="justify" style:page-number="auto">
        <style:tab-stops>
          <style:tab-stop style:position="0.989cm" style:type="left"/>
        </style:tab-stops>
      </style:paragraph-properties>
      <style:text-properties/>
    </style:style>
    <style:style style:family="paragraph" style:name="P113" style:display-name="P113" style:parent-style-name="Style7">
      <style:paragraph-properties fo:background-color="transparent" fo:margin-top="0.000cm" fo:margin-bottom="0.000cm" fo:margin-left="0.000cm" fo:margin-right="0.000cm" fo:text-indent="0.529cm" fo:text-align="justify" style:page-number="auto">
        <style:tab-stops>
          <style:tab-stop style:position="0.989cm" style:type="left"/>
        </style:tab-stops>
      </style:paragraph-properties>
      <style:text-properties/>
    </style:style>
    <style:style style:family="paragraph" style:name="P114" style:display-name="P114" style:parent-style-name="Style7">
      <style:paragraph-properties fo:background-color="transparent" fo:margin-top="0.000cm" fo:margin-bottom="0.000cm" fo:margin-left="0.000cm" fo:margin-right="0.000cm" fo:text-indent="0.529cm" fo:text-align="justify" style:page-number="auto">
        <style:tab-stops>
          <style:tab-stop style:position="0.989cm" style:type="left"/>
        </style:tab-stops>
      </style:paragraph-properties>
      <style:text-properties/>
    </style:style>
    <style:style style:family="paragraph" style:name="P115" style:display-name="P115" style:parent-style-name="Style7">
      <style:paragraph-properties fo:background-color="transparent" fo:margin-top="0.000cm" fo:margin-bottom="0.000cm" fo:margin-left="0.000cm" fo:margin-right="0.000cm" fo:text-indent="0.529cm" fo:text-align="justify" style:page-number="auto">
        <style:tab-stops>
          <style:tab-stop style:position="0.989cm" style:type="left"/>
        </style:tab-stops>
      </style:paragraph-properties>
      <style:text-properties/>
    </style:style>
    <style:style style:family="paragraph" style:name="P116" style:display-name="P116" style:parent-style-name="Style7">
      <style:paragraph-properties fo:background-color="transparent" fo:margin-top="0.000cm" fo:margin-bottom="0.000cm" fo:margin-left="0.000cm" fo:margin-right="0.000cm" fo:text-indent="0.529cm" fo:text-align="justify" style:page-number="auto">
        <style:tab-stops>
          <style:tab-stop style:position="0.989cm" style:type="left"/>
        </style:tab-stops>
      </style:paragraph-properties>
      <style:text-properties/>
    </style:style>
    <style:style style:family="paragraph" style:name="P117" style:display-name="P117" style:parent-style-name="Style7">
      <style:paragraph-properties fo:background-color="transparent" fo:margin-top="0.000cm" fo:margin-bottom="0.000cm" fo:margin-left="0.494cm" fo:margin-right="0.000cm" fo:text-indent="-0.494cm" fo:text-align="justify" style:page-number="auto"/>
      <style:text-properties/>
    </style:style>
    <style:style style:family="paragraph" style:name="P118" style:display-name="P118" style:parent-style-name="Style7">
      <style:paragraph-properties fo:background-color="transparent" fo:margin-top="0.000cm" fo:margin-bottom="0.000cm" fo:margin-left="0.000cm" fo:margin-right="0.000cm" fo:text-indent="0.529cm" fo:text-align="justify" style:page-number="auto">
        <style:tab-stops>
          <style:tab-stop style:position="0.989cm" style:type="left"/>
        </style:tab-stops>
      </style:paragraph-properties>
      <style:text-properties/>
    </style:style>
    <style:style style:family="paragraph" style:name="P119" style:display-name="P119" style:parent-style-name="Style7">
      <style:paragraph-properties fo:background-color="transparent" fo:margin-top="0.000cm" fo:margin-bottom="0.000cm" fo:margin-left="0.000cm" fo:margin-right="0.000cm" fo:text-indent="0.529cm" fo:text-align="justify" style:page-number="auto">
        <style:tab-stops>
          <style:tab-stop style:position="0.989cm" style:type="left"/>
        </style:tab-stops>
      </style:paragraph-properties>
      <style:text-properties/>
    </style:style>
    <style:style style:family="paragraph" style:name="P120" style:display-name="P120" style:parent-style-name="Style7">
      <style:paragraph-properties fo:background-color="transparent" fo:margin-top="0.000cm" fo:margin-bottom="0.000cm" fo:margin-left="0.000cm" fo:margin-right="0.000cm" fo:text-indent="0.529cm" fo:text-align="justify" style:page-number="auto">
        <style:tab-stops>
          <style:tab-stop style:position="0.989cm" style:type="left"/>
        </style:tab-stops>
      </style:paragraph-properties>
      <style:text-properties/>
    </style:style>
    <style:style style:family="paragraph" style:name="P121" style:display-name="P121" style:parent-style-name="Style7">
      <style:paragraph-properties fo:background-color="transparent" fo:margin-top="0.000cm" fo:margin-bottom="0.000cm" fo:margin-left="0.000cm" fo:margin-right="0.000cm" fo:text-indent="0.529cm" fo:text-align="justify" style:page-number="auto">
        <style:tab-stops>
          <style:tab-stop style:position="0.989cm" style:type="left"/>
        </style:tab-stops>
      </style:paragraph-properties>
      <style:text-properties/>
    </style:style>
    <style:style style:family="paragraph" style:name="P122" style:display-name="P122" style:parent-style-name="Style7">
      <style:paragraph-properties fo:background-color="transparent" fo:margin-top="0.000cm" fo:margin-bottom="0.000cm" fo:margin-left="0.000cm" fo:margin-right="0.000cm" fo:text-indent="0.529cm" fo:text-align="justify" style:page-number="auto">
        <style:tab-stops>
          <style:tab-stop style:position="0.989cm" style:type="left"/>
        </style:tab-stops>
      </style:paragraph-properties>
      <style:text-properties/>
    </style:style>
    <style:style style:family="paragraph" style:name="P123" style:display-name="P123" style:parent-style-name="Style7">
      <style:paragraph-properties fo:background-color="transparent" fo:margin-top="0.000cm" fo:margin-bottom="1.058cm" fo:margin-left="0.000cm" fo:margin-right="0.000cm" fo:text-indent="0.529cm" fo:text-align="justify" style:page-number="auto">
        <style:tab-stops>
          <style:tab-stop style:position="0.989cm" style:type="left"/>
        </style:tab-stops>
      </style:paragraph-properties>
      <style:text-properties/>
    </style:style>
    <style:style style:family="paragraph" style:name="P124" style:display-name="P124" style:parent-style-name="Style19">
      <style:paragraph-properties fo:background-color="transparent" fo:margin-top="0.000cm" fo:margin-bottom="0.635cm" fo:line-height="100.%" fo:margin-left="0.000cm" fo:margin-right="0.000cm" fo:text-indent="0.000cm" fo:text-align="right" style:page-number="auto"/>
      <style:text-properties/>
    </style:style>
    <style:style style:family="paragraph" style:name="P125" style:display-name="P125" style:parent-style-name="Style7">
      <style:paragraph-properties fo:background-color="transparent" fo:margin-top="0.000cm" fo:margin-bottom="0.459cm" fo:line-height="112.%" fo:margin-left="0.000cm" fo:margin-right="0.000cm" fo:text-indent="0.529cm" fo:text-align="justify" style:page-number="auto"/>
      <style:text-properties/>
    </style:style>
    <style:style style:family="paragraph" style:name="P126" style:display-name="P126"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27" style:display-name="P12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 style:display-name="P12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 style:display-name="P129" style:parent-style-name="Style7">
      <style:paragraph-properties fo:background-color="transparent" fo:margin-top="0.000cm" fo:margin-bottom="0.459cm" fo:margin-left="0.000cm" fo:margin-right="0.000cm" fo:text-indent="0.000cm" fo:text-align="justify" style:page-number="auto"/>
      <style:text-properties/>
    </style:style>
    <style:style style:family="paragraph" style:name="P130" style:display-name="P130" style:parent-style-name="Style7">
      <style:paragraph-properties fo:background-color="transparent" fo:margin-top="0.000cm" fo:margin-bottom="0.459cm" fo:margin-left="0.000cm" fo:margin-right="0.000cm" fo:text-indent="0.564cm" fo:text-align="justify" style:page-number="auto"/>
      <style:text-properties/>
    </style:style>
    <style:style style:family="paragraph" style:name="P131" style:display-name="P131" style:parent-style-name="Style7">
      <style:paragraph-properties fo:background-color="transparent" fo:margin-top="0.000cm" fo:margin-bottom="1.023cm" fo:margin-left="0.000cm" fo:margin-right="0.000cm" fo:text-indent="0.564cm" fo:text-align="justify" style:page-number="auto"/>
      <style:text-properties/>
    </style:style>
    <style:style style:family="paragraph" style:name="P132" style:display-name="P132" style:parent-style-name="Style19">
      <style:paragraph-properties fo:background-color="transparent" fo:margin-top="0.000cm" fo:margin-bottom="0.635cm" fo:line-height="100.%" fo:margin-left="0.000cm" fo:margin-right="0.000cm" fo:text-indent="0.000cm" fo:text-align="right" style:page-number="auto"/>
      <style:text-properties/>
    </style:style>
    <style:style style:family="paragraph" style:name="P133" style:display-name="P133"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134" style:display-name="P134"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135" style:display-name="P135"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6" style:display-name="P13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 style:display-name="P137" style:parent-style-name="Style7">
      <style:paragraph-properties fo:background-color="transparent" fo:margin-top="0.000cm" fo:margin-bottom="0.000cm" fo:margin-left="0.000cm" fo:margin-right="0.000cm" fo:text-indent="0.494cm" fo:text-align="justify" style:page-number="auto"/>
      <style:text-properties/>
    </style:style>
    <style:style style:family="paragraph" style:name="P138" style:display-name="P138" style:parent-style-name="Style7">
      <style:paragraph-properties fo:background-color="transparent" fo:margin-top="0.000cm" fo:margin-bottom="0.000cm" fo:margin-left="0.000cm" fo:margin-right="0.000cm" fo:text-indent="0.494cm" fo:text-align="justify" style:page-number="auto">
        <style:tab-stops>
          <style:tab-stop style:position="0.916cm" style:type="left"/>
        </style:tab-stops>
      </style:paragraph-properties>
      <style:text-properties/>
    </style:style>
    <style:style style:family="paragraph" style:name="P139" style:display-name="P139" style:parent-style-name="Style7">
      <style:paragraph-properties fo:background-color="transparent" fo:margin-top="0.000cm" fo:margin-bottom="0.000cm" fo:margin-left="0.000cm" fo:margin-right="0.000cm" fo:text-indent="0.494cm" fo:text-align="justify" style:page-number="auto">
        <style:tab-stops>
          <style:tab-stop style:position="0.936cm" style:type="left"/>
        </style:tab-stops>
      </style:paragraph-properties>
      <style:text-properties/>
    </style:style>
    <style:style style:family="paragraph" style:name="P140" style:display-name="P140" style:parent-style-name="Style7">
      <style:paragraph-properties fo:background-color="transparent" fo:margin-top="0.000cm" fo:margin-bottom="0.000cm" fo:margin-left="0.000cm" fo:margin-right="0.000cm" fo:text-indent="0.494cm" fo:text-align="justify" style:page-number="auto">
        <style:tab-stops>
          <style:tab-stop style:position="0.936cm" style:type="left"/>
        </style:tab-stops>
      </style:paragraph-properties>
      <style:text-properties/>
    </style:style>
    <style:style style:family="paragraph" style:name="P141" style:display-name="P141" style:parent-style-name="Style7">
      <style:paragraph-properties fo:background-color="transparent" fo:margin-top="0.000cm" fo:margin-bottom="0.000cm" fo:margin-left="0.000cm" fo:margin-right="0.000cm" fo:text-indent="0.494cm" fo:text-align="justify" style:page-number="auto">
        <style:tab-stops>
          <style:tab-stop style:position="0.907cm" style:type="left"/>
        </style:tab-stops>
      </style:paragraph-properties>
      <style:text-properties/>
    </style:style>
    <style:style style:family="paragraph" style:name="P142" style:display-name="P142" style:parent-style-name="Style7">
      <style:paragraph-properties fo:background-color="transparent" fo:margin-top="0.000cm" fo:margin-bottom="0.423cm" fo:margin-left="0.000cm" fo:margin-right="0.000cm" fo:text-indent="0.494cm" fo:text-align="justify" style:page-number="auto">
        <style:tab-stops>
          <style:tab-stop style:position="0.936cm" style:type="left"/>
        </style:tab-stops>
      </style:paragraph-properties>
      <style:text-properties/>
    </style:style>
    <style:style style:family="paragraph" style:name="P143" style:display-name="P143" style:parent-style-name="Style7">
      <style:paragraph-properties fo:background-color="transparent" fo:margin-top="0.000cm" fo:margin-bottom="0.423cm" fo:line-height="115.%" fo:margin-left="0.000cm" fo:margin-right="0.000cm" fo:text-indent="0.494cm" fo:text-align="justify" style:page-number="auto"/>
      <style:text-properties/>
    </style:style>
    <style:style style:family="paragraph" style:name="P144" style:display-name="P144" style:parent-style-name="Style7">
      <style:paragraph-properties fo:background-color="transparent" fo:margin-top="0.000cm" fo:margin-bottom="0.423cm" fo:margin-left="0.000cm" fo:margin-right="0.000cm" fo:text-indent="0.494cm" fo:text-align="justify" style:page-number="auto"/>
      <style:text-properties/>
    </style:style>
    <style:style style:family="paragraph" style:name="P145" style:display-name="P145" style:parent-style-name="Style7">
      <style:paragraph-properties fo:background-color="transparent" fo:margin-top="0.000cm" fo:margin-bottom="0.000cm" fo:margin-left="0.000cm" fo:margin-right="0.000cm" fo:text-indent="0.494cm" fo:text-align="justify" style:page-number="auto"/>
      <style:text-properties/>
    </style:style>
    <style:style style:family="paragraph" style:name="P146" style:display-name="P14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 style:display-name="P14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 style:display-name="P148"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49" style:display-name="P149" style:parent-style-name="Style7">
      <style:paragraph-properties fo:background-color="transparent" fo:margin-top="0.000cm" fo:margin-bottom="0.423cm" fo:margin-left="0.000cm" fo:margin-right="0.000cm" fo:text-indent="0.564cm" fo:text-align="justify" style:page-number="auto"/>
      <style:text-properties/>
    </style:style>
    <style:style style:family="paragraph" style:name="P150" style:display-name="P150" style:parent-style-name="Style7">
      <style:paragraph-properties fo:background-color="transparent" fo:margin-top="0.000cm" fo:margin-bottom="0.423cm" fo:margin-left="0.000cm" fo:margin-right="0.000cm" fo:text-indent="0.564cm" fo:text-align="justify" style:page-number="auto"/>
      <style:text-properties/>
    </style:style>
    <style:style style:family="paragraph" style:name="P151" style:display-name="P151"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152" style:display-name="P152" style:parent-style-name="Style7">
      <style:paragraph-properties fo:background-color="transparent" fo:margin-top="0.000cm" fo:margin-bottom="0.917cm" fo:line-height="137.%" fo:margin-left="0.000cm" fo:margin-right="0.000cm" fo:text-indent="0.000cm" fo:text-align="justify" style:page-number="auto"/>
      <style:text-properties/>
    </style:style>
    <style:style style:family="paragraph" style:name="P153" style:display-name="P153" style:parent-style-name="Style19">
      <style:paragraph-properties fo:background-color="transparent" fo:margin-top="0.000cm" fo:line-height="100.%" fo:margin-left="0.000cm" fo:margin-right="0.000cm" fo:text-indent="0.000cm" fo:text-align="right" style:page-number="auto"/>
      <style:text-properties/>
    </style:style>
    <style:style style:family="paragraph" style:name="P154" style:display-name="P154" style:parent-style-name="Style7">
      <style:paragraph-properties fo:background-color="transparent" fo:margin-top="0.000cm" fo:margin-bottom="1.023cm" fo:margin-left="0.000cm" fo:margin-right="0.000cm" fo:text-indent="0.529cm" fo:text-align="justify" style:page-number="auto"/>
      <style:text-properties/>
    </style:style>
    <style:style style:family="paragraph" style:name="P155" style:display-name="P155" style:parent-style-name="Style19">
      <style:paragraph-properties fo:background-color="transparent" fo:margin-top="0.000cm" fo:line-height="100.%" fo:margin-left="0.000cm" fo:margin-right="0.000cm" fo:text-indent="0.000cm" fo:text-align="right" style:page-number="auto"/>
      <style:text-properties/>
    </style:style>
    <style:style style:family="paragraph" style:name="P156" style:display-name="P156"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57" style:display-name="P15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 style:display-name="P15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 style:display-name="P159"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60" style:display-name="P160" style:parent-style-name="Style7">
      <style:paragraph-properties fo:background-color="transparent" fo:margin-top="0.000cm" fo:margin-bottom="1.023cm" fo:margin-left="0.000cm" fo:margin-right="0.000cm" fo:text-indent="0.529cm" fo:text-align="justify" style:page-number="auto"/>
      <style:text-properties/>
    </style:style>
    <style:style style:family="paragraph" style:name="P161" style:display-name="P161" style:parent-style-name="Style19">
      <style:paragraph-properties fo:background-color="transparent" fo:margin-top="0.000cm" fo:line-height="100.%" fo:margin-left="0.000cm" fo:margin-right="0.000cm" fo:text-indent="0.000cm" fo:text-align="right" style:page-number="auto"/>
      <style:text-properties/>
    </style:style>
    <style:style style:family="paragraph" style:name="P162" style:display-name="P162"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63" style:display-name="P163" style:parent-style-name="Style2">
      <style:paragraph-properties fo:background-color="transparent" fo:margin-top="0.000cm" fo:margin-bottom="0.529cm" fo:line-height="100.%" fo:margin-left="0.000cm" fo:margin-right="0.000cm" fo:text-indent="0.000cm" fo:text-align="justify" style:page-number="auto"/>
      <style:text-properties/>
    </style:style>
    <style:style style:family="paragraph" style:name="P164" style:display-name="P164" style:parent-style-name="Style19">
      <style:paragraph-properties fo:background-color="transparent" fo:margin-top="0.000cm" fo:margin-bottom="0.635cm" fo:line-height="100.%" fo:margin-left="0.000cm" fo:margin-right="0.000cm" fo:text-indent="0.000cm" fo:text-align="right" style:page-number="auto"/>
      <style:text-properties/>
    </style:style>
    <style:style style:family="paragraph" style:name="P165" style:display-name="P165"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166" style:display-name="P166" style:parent-style-name="Style7">
      <style:paragraph-properties fo:background-color="transparent" fo:margin-top="0.000cm" fo:margin-bottom="0.635cm" fo:margin-left="0.000cm" fo:margin-right="0.000cm" fo:text-indent="0.564cm" fo:text-align="justify" style:page-number="auto"/>
      <style:text-properties/>
    </style:style>
    <style:style style:family="paragraph" style:name="P167" style:display-name="P167" style:parent-style-name="Style23">
      <style:paragraph-properties fo:background-color="transparent" fo:margin-top="0.000cm" fo:margin-bottom="0.212cm" fo:line-height="100.%" fo:margin-left="0.000cm" fo:margin-right="0.000cm" fo:text-indent="0.670cm" fo:text-align="justify" style:page-number="auto"/>
      <style:text-properties/>
    </style:style>
    <style:style style:family="paragraph" style:name="P168" style:display-name="P168"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169" style:display-name="P169"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170" style:display-name="P170"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171" style:display-name="P17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 style:display-name="P17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 style:display-name="P173" style:parent-style-name="Style7">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74" style:display-name="P174" style:parent-style-name="Style7">
      <style:paragraph-properties fo:background-color="transparent" fo:margin-top="0.000cm" fo:margin-bottom="0.635cm" fo:line-height="112.%" fo:margin-left="0.000cm" fo:margin-right="0.000cm" fo:text-indent="0.529cm" fo:text-align="justify" style:page-number="auto"/>
      <style:text-properties/>
    </style:style>
    <style:style style:family="paragraph" style:name="P175" style:display-name="P175" style:parent-style-name="Style23">
      <style:paragraph-properties fo:background-color="transparent" fo:margin-top="0.000cm" fo:margin-bottom="0.247cm" fo:line-height="100.%" fo:margin-left="0.000cm" fo:margin-right="0.000cm" fo:text-indent="0.529cm" fo:text-align="justify" style:page-number="auto"/>
      <style:text-properties/>
    </style:style>
    <style:style style:family="paragraph" style:name="P176" style:display-name="P176"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77" style:display-name="P177"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78" style:display-name="P178" style:parent-style-name="Style7">
      <style:paragraph-properties fo:background-color="transparent" fo:margin-top="0.000cm" fo:margin-bottom="0.000cm" fo:line-height="150.%" fo:margin-left="0.000cm" fo:margin-right="0.000cm" fo:text-indent="0.000cm" fo:text-align="justify" style:page-number="auto"/>
      <style:text-properties/>
    </style:style>
    <style:style style:family="paragraph" style:name="P179" style:display-name="P179" style:parent-style-name="Style7">
      <style:paragraph-properties fo:background-color="transparent" fo:margin-top="0.000cm" fo:margin-bottom="0.635cm" fo:margin-left="0.000cm" fo:margin-right="0.000cm" fo:text-indent="0.564cm" fo:text-align="justify" style:page-number="auto"/>
      <style:text-properties/>
    </style:style>
    <style:style style:family="paragraph" style:name="P180" style:display-name="P180" style:parent-style-name="Style23">
      <style:paragraph-properties fo:background-color="transparent" fo:margin-top="0.000cm" fo:margin-bottom="0.071cm" fo:line-height="100.%" fo:margin-left="0.000cm" fo:margin-right="0.000cm" fo:text-indent="0.000cm" fo:text-align="right" style:page-number="auto"/>
      <style:text-properties/>
    </style:style>
    <style:style style:family="paragraph" style:name="P181" style:display-name="P181" style:parent-style-name="Style23">
      <style:paragraph-properties fo:background-color="transparent" fo:margin-top="0.000cm" fo:margin-bottom="0.212cm" fo:line-height="100.%" fo:margin-left="0.000cm" fo:margin-right="0.000cm" fo:text-indent="0.000cm" fo:text-align="right" style:page-number="auto"/>
      <style:text-properties/>
    </style:style>
    <style:style style:family="paragraph" style:name="P182" style:display-name="P182"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183" style:display-name="P183"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184" style:display-name="P184"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185" style:display-name="P18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 style:display-name="P18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 style:display-name="P187" style:parent-style-name="Style7">
      <style:paragraph-properties fo:background-color="transparent" fo:margin-top="0.000cm" fo:margin-bottom="0.635cm" fo:line-height="112.%" fo:margin-left="0.000cm" fo:margin-right="0.000cm" fo:text-indent="0.000cm" fo:text-align="justify" style:page-number="auto"/>
      <style:text-properties/>
    </style:style>
    <style:style style:family="paragraph" style:name="P188" style:display-name="P188" style:parent-style-name="Style23">
      <style:paragraph-properties fo:background-color="transparent" fo:margin-top="0.000cm" fo:margin-bottom="0.247cm" fo:line-height="100.%" fo:margin-left="0.000cm" fo:margin-right="0.000cm" fo:text-indent="0.000cm" fo:text-align="right" style:page-number="auto"/>
      <style:text-properties/>
    </style:style>
    <style:style style:family="paragraph" style:name="P189" style:display-name="P189" style:parent-style-name="Style7">
      <style:paragraph-properties fo:background-color="transparent" fo:margin-top="0.000cm" fo:margin-bottom="1.058cm" fo:margin-left="0.000cm" fo:margin-right="0.000cm" fo:text-indent="0.564cm" fo:text-align="justify" style:page-number="auto"/>
      <style:text-properties/>
    </style:style>
    <style:style style:family="paragraph" style:name="P190" style:display-name="P190" style:parent-style-name="Style23">
      <style:paragraph-properties fo:background-color="transparent" fo:margin-top="0.000cm" fo:margin-bottom="0.635cm" fo:line-height="100.%" fo:margin-left="0.000cm" fo:margin-right="0.000cm" fo:text-indent="0.000cm" fo:text-align="right" style:page-number="auto"/>
      <style:text-properties/>
    </style:style>
    <style:style style:family="paragraph" style:name="P191" style:display-name="P191"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192" style:display-name="P192"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194" style:display-name="P19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 style:display-name="P195" style:parent-style-name="Style7">
      <style:paragraph-properties fo:background-color="transparent" fo:margin-top="0.000cm" fo:margin-bottom="0.353cm" fo:margin-left="0.000cm" fo:margin-right="0.000cm" fo:text-indent="0.564cm" fo:text-align="justify" style:page-number="auto"/>
      <style:text-properties/>
    </style:style>
    <style:style style:family="paragraph" style:name="P196" style:display-name="P196" style:parent-style-name="Style7">
      <style:paragraph-properties fo:background-color="transparent" fo:margin-top="0.000cm" fo:margin-bottom="0.000cm" fo:margin-left="0.000cm" fo:margin-right="0.000cm" fo:text-indent="0.000cm" fo:text-align="right" style:page-number="auto"/>
      <style:text-properties/>
    </style:style>
    <style:style style:family="paragraph" style:name="P197" style:display-name="P197" style:parent-style-name="Style19">
      <style:paragraph-properties fo:background-color="transparent" fo:margin-top="0.000cm" fo:line-height="100.%" fo:margin-left="0.000cm" fo:margin-right="0.000cm" fo:text-indent="0.000cm" fo:text-align="right" style:page-number="auto"/>
      <style:text-properties/>
    </style:style>
    <style:style style:family="paragraph" style:name="P198" style:display-name="P198"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199" style:display-name="P199" style:parent-style-name="Style25">
      <style:paragraph-properties fo:background-color="transparent" fo:margin-top="0.000cm" fo:margin-bottom="0.000cm" fo:margin-left="0.564cm" fo:margin-right="0.000cm" fo:text-indent="0.000cm" fo:text-align="justify" style:page-number="auto"/>
      <style:text-properties/>
    </style:style>
    <style:style style:family="paragraph" style:name="P200" style:display-name="P200" style:parent-style-name="Style25">
      <style:paragraph-properties fo:background-color="transparent" fo:margin-top="0.000cm" fo:margin-bottom="0.000cm" fo:margin-left="0.564cm" fo:margin-right="0.000cm" fo:text-indent="-0.564cm" fo:text-align="justify" style:page-number="auto"/>
      <style:text-properties/>
    </style:style>
    <style:style style:family="paragraph" style:name="P201" style:display-name="P201">
      <style:paragraph-properties style:page-number="auto"/>
      <style:text-properties fo:font-size="5.pt" style:font-size-asian="5.pt" style:font-size-complex="5.pt"/>
    </style:style>
    <style:style style:family="paragraph" style:name="P202" style:display-name="P202">
      <style:paragraph-properties style:page-number="auto"/>
      <style:text-properties fo:font-size="5.0000000000000003e-002pt" style:font-size-asian="5.0000000000000003e-002pt" style:font-size-complex="5.0000000000000003e-002pt"/>
    </style:style>
    <style:style style:family="paragraph" style:name="P204" style:display-name="P204" style:master-page-name="PageStyle0">
      <style:paragraph-properties fo:line-height="0.002cm" style:page-number="auto"/>
      <style:text-properties/>
    </style:style>
    <style:style style:family="paragraph" style:name="P205" style:display-name="P205" style:master-page-name="PageStyle1">
      <style:paragraph-properties fo:line-height="0.002cm" style:page-number="auto"/>
      <style:text-properties/>
    </style:style>
    <style:style style:family="paragraph" style:name="P206" style:display-name="P206" style:master-page-name="PageStyle2">
      <style:paragraph-properties fo:line-height="0.002cm" style:page-number="auto"/>
      <style:text-properties/>
    </style:style>
    <style:style style:family="paragraph" style:name="P207" style:display-name="P207" style:master-page-name="PageStyle3">
      <style:paragraph-properties fo:line-height="0.002cm" style:page-number="auto"/>
      <style:text-properties/>
    </style:style>
    <style:style style:family="paragraph" style:name="P208" style:display-name="P208" style:master-page-name="PageStyle4">
      <style:paragraph-properties fo:line-height="0.002cm" style:page-number="auto"/>
      <style:text-properties/>
    </style:style>
    <style:style style:family="paragraph" style:name="P209" style:display-name="P209" style:master-page-name="PageStyle5">
      <style:paragraph-properties fo:line-height="0.002cm" style:page-number="auto"/>
      <style:text-properties/>
    </style:style>
    <style:style style:family="paragraph" style:name="P210" style:display-name="P210" style:master-page-name="PageStyle6">
      <style:paragraph-properties fo:line-height="0.002cm" style:page-number="auto"/>
      <style:text-properties/>
    </style:style>
    <style:style style:family="paragraph" style:name="P211" style:display-name="P211" style:master-page-name="PageStyle7">
      <style:paragraph-properties fo:line-height="0.002cm" style:page-number="auto"/>
      <style:text-properties/>
    </style:style>
    <style:style style:family="paragraph" style:name="P212" style:display-name="P212" style:master-page-name="PageStyle8">
      <style:paragraph-properties fo:line-height="0.002cm" style:page-number="auto"/>
      <style:text-properties/>
    </style:style>
    <style:style style:family="paragraph" style:name="P213" style:display-name="P213" style:master-page-name="PageStyle9">
      <style:paragraph-properties fo:line-height="0.002cm" style:page-number="auto"/>
      <style:text-properties/>
    </style:style>
    <style:style style:family="paragraph" style:name="P214" style:display-name="P214" style:master-page-name="PageStyle10">
      <style:paragraph-properties fo:line-height="0.002cm" style:page-number="auto"/>
      <style:text-properties/>
    </style:style>
    <style:style style:family="paragraph" style:name="P215" style:display-name="P215" style:master-page-name="PageStyle11">
      <style:paragraph-properties fo:line-height="0.002cm" style:page-number="auto"/>
      <style:text-properties/>
    </style:style>
    <style:style style:family="paragraph" style:name="P216" style:display-name="P216" style:master-page-name="PageStyle12">
      <style:paragraph-properties fo:line-height="0.002cm" style:page-number="auto"/>
      <style:text-properties/>
    </style:style>
    <style:style style:family="paragraph" style:name="P217" style:display-name="P217" style:master-page-name="PageStyle13">
      <style:paragraph-properties fo:line-height="0.002cm" style:page-number="auto"/>
      <style:text-properties/>
    </style:style>
    <style:style style:family="paragraph" style:name="P218" style:display-name="P218" style:master-page-name="PageStyle14">
      <style:paragraph-properties fo:line-height="0.002cm" style:page-number="auto"/>
      <style:text-properties/>
    </style:style>
    <style:style style:family="paragraph" style:name="P219" style:display-name="P219" style:master-page-name="PageStyle15">
      <style:paragraph-properties fo:line-height="0.002cm" style:page-number="auto"/>
      <style:text-properties/>
    </style:style>
    <style:style style:family="paragraph" style:name="P220" style:display-name="P220" style:master-page-name="PageStyle16">
      <style:paragraph-properties fo:line-height="0.002cm" style:page-number="auto"/>
      <style:text-properties/>
    </style:style>
    <style:style style:family="paragraph" style:name="P221" style:display-name="P221" style:master-page-name="PageStyle17">
      <style:paragraph-properties fo:line-height="0.002cm" style:page-number="auto"/>
      <style:text-properties/>
    </style:style>
    <style:style style:family="paragraph" style:name="P222" style:display-name="P222" style:master-page-name="PageStyle18">
      <style:paragraph-properties fo:line-height="0.002cm" style:page-number="auto"/>
      <style:text-properties/>
    </style:style>
    <style:style style:family="paragraph" style:name="P223" style:display-name="P223" style:master-page-name="PageStyle19">
      <style:paragraph-properties fo:line-height="0.002cm" style:page-number="auto"/>
      <style:text-properties/>
    </style:style>
    <text:list-style style:name="L0">
      <text:list-level-style-number text:start-value="1" style:num-format="1" text:level="1" text:style-name="CharStyle8" style:num-suffix="."/>
    </text:list-style>
    <text:list-style style:name="L2">
      <text:list-level-style-bullet text:bullet-char="•" text:level="1" text:style-name="CharStyle8"/>
    </text:list-style>
    <text:list-style style:name="L4">
      <text:list-level-style-bullet text:bullet-char="-" text:level="1" text:style-name="CharStyle8"/>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office:automatic-styles>
  <office:body>
    <office:text>
      <text:section text:style-name="Sect0" text:name="Section0">
        <text:p text:style-name="P204"><draw:line text:anchor-type="paragraph" draw:style-name="gr1" svg:x1="0.896cm" svg:y1="14.972cm" svg:x2="5.958cm" svg:y2="14.972cm"><text:p/></draw:line></text:p>
        <text:p text:style-name="P2"><draw:frame draw:style-name="fr1" svg:x="0.820cm" svg:y="1.263cm" svg:width="11.125cm" svg:height="0.982cm" text:anchor-type="paragraph"><draw:text-box><text:p text:style-name="P44"><text:span text:style-name="CharStyle4">Dagmar Schulte </text:span><text:span text:style-name="CharStyle3">Uniwersytet w </text:span><text:span text:style-name="T3">Siegen</text:span></text:p></draw:text-box></draw:frame><draw:frame draw:style-name="fr2" svg:x="0.820cm" svg:y="4.023cm" svg:width="11.125cm" svg:height="1.693cm" text:anchor-type="paragraph"><draw:text-box><text:h text:outline-level="1" text:style-name="P45"><text:bookmark-start text:name="bookmark0"/><text:bookmark-start text:name="bookmark1"/><text:span text:style-name="CharStyle6">ZARYS HISTORII PRACY SOCJALNEJ</text:span><text:bookmark-end text:name="bookmark0"/><text:bookmark-end text:name="bookmark1"/></text:h><text:h text:outline-level="1" text:style-name="P46"><text:bookmark-start text:name="bookmark2"/><text:bookmark-start text:name="bookmark3"/><text:span text:style-name="CharStyle6">W EUROPIE WSCHODNIEJ W LATACH 1900-1960</text:span><text:bookmark-end text:name="bookmark2"/><text:bookmark-end text:name="bookmark3"/></text:h><text:h text:outline-level="1" text:style-name="P47"><text:bookmark-start text:name="bookmark4"/><text:bookmark-start text:name="bookmark5"/><text:span text:style-name="CharStyle6">W PERSPEKTYWIE PORÓWNAWCZEJ</text:span><text:span text:style-name="T5">1</text:span><text:bookmark-end text:name="bookmark4"/><text:bookmark-end text:name="bookmark5"/></text:h></draw:text-box></draw:frame><draw:frame draw:style-name="fr3" svg:x="0.820cm" svg:y="6.759cm" svg:width="11.125cm" svg:height="7.840cm" text:anchor-type="paragraph"><draw:text-box><text:p text:style-name="P48"><text:span text:style-name="CharStyle8">Pomysł przeprowadzenia międzynarodowych badań porównawczych po­wstał i został zrealizowany dzięki intensywnym działaniom podjętym przez prof. dr Sabinę Hering (Uniwersytet w Siegen, Niemcy) oraz prof. dr Berteke Waaldijk (Uniwersytet w Utrechcie, Holandia), które jesienią 2001 roku powołały do życia Zespół ds. badań historycznych w zakresie problematyki gender oraz pracy socjalnej </text:span><text:span text:style-name="CharStyle9">(Network for Historical Studies in Gender and Social Work). </text:span></text:p><text:p text:style-name="P49"><text:span text:style-name="CharStyle8">Członkami zespołu są dobrowolnie zgłaszający się badacze, którzy wyrazili zainteresowanie problematyką. Poza wymienionym, nie ma żad­nych warunków wstępnych. Podstawowym celem zespołu jest nawiązy­wanie kontaktów oraz współpracy z naukowcami z możliwie największej liczby krajów</text:span><text:span text:style-name="T8">2</text:span><text:span text:style-name="CharStyle8">. Obecnie zespół liczy ponad 100 członków z 29 krajów. Współpraca ma charakter interdyscyplinarny - członkowie zespołu wy­wodzą się bowiem z różnych dyscyplin nauk społecznych: pracy socjal­nej, historii, socjologii, pedagogiki itp. Wymiana myśli oraz doświadczeń odbywa się podczas konferencji organizowanych raz do roku, a także na łamach publikowanych przez zespół biuletynów. </text:span></text:p></draw:text-box></draw:frame><draw:frame draw:style-name="fr4" svg:x="0.845cm" svg:y="15.157cm" svg:width="11.091cm" svg:height="1.863cm" text:anchor-type="paragraph"><draw:text-box><text:p text:style-name="P50"><text:span text:style-name="T9">1</text:span><text:span text:style-name="CharStyle11"><text:tab/>Artykuł opracowano na podstawie różnych niepublikowanych wcześniej tekstów członków zespołu koordynującego: prof. dr Sabinę Hering, Uniwersytet w Siegen, prof. dr Berteke Waaldijk, Uniwersytet w Utrechcie, dr Kurt Schilde, Uniwersytet w Siegen oraz samej Autorki. Autorka artykułu składa podziękowanie kolegom za wyrażenie zgody na wykorzystanie tych referatów. </text:span></text:p></draw:text-box></draw:frame><draw:frame draw:style-name="fr5" svg:x="0.845cm" svg:y="17.089cm" svg:width="11.091cm" svg:height="0.804cm" text:anchor-type="paragraph"><draw:text-box><text:p text:style-name="P51"><text:span text:style-name="T9">2</text:span><text:span text:style-name="CharStyle11"><text:tab/>Dodatkowe informacje na temat liczby krajów oraz członków projektu można znaleźć na stronie: </text:span><text:a xlink:href="http://www.sweep.uni-siegen.de"><text:span text:style-name="T11">www.sweep.uni-siegen.de</text:span></text:a></text:p></draw:text-box></draw:frame></text:p>
      </text:section>
      <text:section text:style-name="Sect1" text:name="Section1">
        <text:p text:style-name="P205"><draw:line text:anchor-type="paragraph" draw:style-name="gr2" svg:x1="0.900cm" svg:y1="16.563cm" svg:x2="5.997cm" svg:y2="16.563cm"><text:p/></draw:line></text:p>
        <text:p text:style-name="P5"><draw:frame draw:style-name="fr6" svg:x="0.833cm" svg:y="0.452cm" text:anchor-type="paragraph"><draw:text-box fo:min-width="0.381cm" fo:min-height="0.372cm"><text:p text:style-name="P53"><text:span text:style-name="CharStyle17">26</text:span></text:p></draw:text-box></draw:frame><draw:frame draw:style-name="fr8" svg:x="9.850cm" svg:y="0.443cm" text:anchor-type="paragraph"><draw:text-box fo:min-width="2.032cm" fo:min-height="0.372cm"><text:p text:style-name="P54"><text:span text:style-name="CharStyle18">Dagmar Schulte</text:span></text:p></draw:text-box></draw:frame><draw:frame draw:style-name="fr9" svg:x="0.815cm" svg:y="1.332cm" svg:width="11.134cm" svg:height="14.707cm" text:anchor-type="paragraph"><draw:text-box><text:p text:style-name="P55"><text:span text:style-name="CharStyle8">Rezultatem międzynarodowej współpracy jest opublikowana książka pt. </text:span><text:span text:style-name="CharStyle9">History of Social Work in Europę (1900-1960)</text:span><text:span text:style-name="CharStyle8"><text:s text:c="1"/>(Hering, Waaldijk, 2002) oraz zaprezentowany w niniejszym artykule projekt badawczy: Hi­storia pracy socjalnej w Europie Wschodniej w latach 1900-1960, finan­sowany przez Fundację Volkswagena, którego realizacja rozpoczęła się 1 października 2003 roku.</text:span></text:p><text:p text:style-name="P56"><text:span text:style-name="CharStyle8">Inicjatywa przeprowadzenia badań porównawczych wynika z nastę­pujących przesłanek. Ze względu na zmianę kierunku w polityce społecz­nej cała Europa stanęła w obliczu poważnych cięć w sektorze społecz­nym. Zmiana ta jest z jednej strony reakcją na proces globalizacji w obszarze ekonomii; z drugiej natomiast - na koszty związane z proce­sem zjednoczenia Europy. Rzecz w tym, że ani ryzyko społeczne, ani koszty nie mogą zostać zminimalizowane na poziomie danego kraju, a być może także na poziomie europejskim</text:span><text:span text:style-name="T8">3</text:span><text:span text:style-name="CharStyle8">. Z drugiej strony, deklarowa­na potrzeba współpracy i społecznej unifikacji spotykają się z często od­miennymi, a nawet przeciwstawnymi koncepcjami pracy socjalnej oraz polityki w różnych krajach europejskich. Wydaje się, że jeszcze dużo czasu upłynie, zanim możliwa będzie poważna dyskusja na temat tego, w jaki sposób koncepcje te można do siebie dopasować lub sprawić, aby funkcjonowały harmonijnie.</text:span></text:p><text:p text:style-name="P57"><text:span text:style-name="CharStyle8">Znajomość historycznego oraz politycznego tła powstawania syste­mów społecznych w różnych krajach Europy stanowić ma zatem punkt wyjścia do zbadania i określenia potencjalnego wpływu pracy socjalnej na organizację europejskich systemów społecznych. Należy zaznaczyć, że rozmaite modele, na których podstawie tworzone są systemy społeczne w Europie, są uwarunkowane wpływem różnorodnych systemów religij­nych, ideologii ekonomicznych, doktryn politycznych, jak również pod­stawowym zespołem przekonań oraz postaw ludzi tworzących nieformal­ne struktury danego społeczeństwa.</text:span></text:p><text:p text:style-name="P58"><text:span text:style-name="CharStyle8">Z uwagi na to, że nasza wiedza na temat historii pracy socjalnej jest prawie wyłącznie oparta na rozwoju krajów Europy Zachodniej, uznaliśmy za konieczne rozszerzenie obszaru badań na gwałtownie zmieniające się</text:span></text:p></draw:text-box></draw:frame><draw:frame draw:style-name="fr10" svg:x="0.857cm" svg:y="16.741cm" svg:width="11.091cm" svg:height="1.210cm" text:anchor-type="paragraph"><draw:text-box><text:p text:style-name="P59"><text:span text:style-name="T9">3</text:span><text:span text:style-name="CharStyle11"><text:tab/>Bardzo popularne i szeroko dyskutowane zagadnienie potwierdzające powyższą tezę znajduje swoje odzwierciedlenie m.in. w międzynarodowych migracjach zarobkowych oraz w kwestii uchodźców z krajów nienależących do Unii Europejskiej.</text:span></text:p></draw:text-box></draw:frame></text:p>
      </text:section>
      <text:section text:style-name="Sect2" text:name="Section2">
        <text:p text:style-name="P206"/>
        <text:p text:style-name="P8"><draw:frame draw:style-name="fr11" svg:x="0.829cm" svg:y="0.425cm" text:anchor-type="paragraph"><draw:text-box fo:min-width="11.067cm" fo:min-height="0.406cm"><text:p text:style-name="P61"><text:span text:style-name="CharStyle17">Zarys historii pracy socjalnej w Europie Wschodniej w latach 1900-1960 w perspektywie... 27</text:span></text:p></draw:text-box></draw:frame><draw:frame draw:style-name="fr13" svg:x="0.820cm" svg:y="1.305cm" svg:width="11.125cm" svg:height="16.307cm" text:anchor-type="paragraph"><draw:text-box><text:p text:style-name="P62"><text:span text:style-name="CharStyle8">kraje Europy Wschodniej, z uwzględnieniem zarówno powstających w nich koncepcji teoretycznych, jak również samych systemów społecznych.</text:span></text:p><text:p text:style-name="P63"><text:span text:style-name="CharStyle8">Naszym celem było określenie rozmaitych aspektów oraz obszarów wpływu pracy socjalnej na społeczeństwo, dlatego też wyróżniliśmy na­stępujące najważniejsze zagadnienia:</text:span></text:p><text:h text:outline-level="2" text:style-name="P64"><text:bookmark-start text:name="bookmark6"/><text:bookmark-start text:name="bookmark7"/><text:span text:style-name="CharStyle20">Praca socjalna jako rzecznik rozwiązywania problemów społecznych</text:span><text:bookmark-end text:name="bookmark6"/><text:bookmark-end text:name="bookmark7"/></text:h><text:p text:style-name="P65"><text:span text:style-name="CharStyle8">Powstanie pracy socjalnej zapoczątkowało wielokierunkowy proces szeroko rozumianej profesjonalizacji. Do najistotniejszych działań po­dejmowanych w ramach tego procesu należały: przygotowanie i wprowa­dzanie specjalistycznych szkoleń dla pracowników socjalnych, wypraco­wanie standardów pracy socjalnej, a także określenie zadań pracownika socjalnego jako przedstawiciela odrębnej grupy zawodowej, zapoczątko­wanie systematycznych badań empirycznych w obszarze problemów społecznych, przygotowanie zestawu narzędzi do rozwiązywania proble­mów społecznych itd.</text:span></text:p><text:p text:style-name="P66"><text:span text:style-name="CharStyle8">Zgromadzona w ten sposób wiedza, jak również olbrzymie doświad­czenie w podejmowaniu trudnych wyzwań oraz rozwiązywaniu proble­mów społecznych mogą bez wątpienia stanowić istotny wkład pracy so­cjalnej w proces zjednoczenia Europy.</text:span></text:p><text:h text:outline-level="2" text:style-name="P67"><text:bookmark-start text:name="bookmark8"/><text:bookmark-start text:name="bookmark9"/><text:span text:style-name="CharStyle20">Praca socjalna jako model zawodowej równości pici</text:span><text:bookmark-end text:name="bookmark8"/><text:bookmark-end text:name="bookmark9"/></text:h><text:p text:style-name="P68"><text:span text:style-name="CharStyle8">Praca socjalna, w przeciwieństwie do innych sektorów życia społecz­nego, jak polityka, ekonomia czy kultura, od samego początku była ob­szarem działalności zdominowanym przez kobiety. Należy zauważyć, że przez bardzo długi okres była to profesja prawie wyłącznie kobieca, i do dzisiaj taką pozostaje. Fakt ten, inaczej niż większość dziedzin męskich, nie oznaczał, że mężczyźni byli wykluczeni lub pozbawieni możliwości wpływania na pracę socjalną. Wprost przeciwnie, praca socjalna ze względu na swój charakter stworzyła przedstawicielom obu płci możli­</text:span></text:p></draw:text-box></draw:frame></text:p>
      </text:section>
      <text:section text:style-name="Sect3" text:name="Section3">
        <text:p text:style-name="P207"/>
        <text:p text:style-name="P10"><draw:frame draw:style-name="fr14" svg:x="0.841cm" svg:y="0.452cm" text:anchor-type="paragraph"><draw:text-box fo:min-width="0.372cm" fo:min-height="0.372cm"><text:p text:style-name="P69"><text:span text:style-name="CharStyle17">28</text:span></text:p></draw:text-box></draw:frame><draw:frame draw:style-name="fr15" svg:x="9.858cm" svg:y="0.443cm" text:anchor-type="paragraph"><draw:text-box fo:min-width="2.032cm" fo:min-height="0.381cm"><text:p text:style-name="P70"><text:span text:style-name="CharStyle18">Dagmar Schulte</text:span></text:p></draw:text-box></draw:frame><draw:frame draw:style-name="fr16" svg:x="0.824cm" svg:y="1.332cm" svg:width="11.116cm" svg:height="16.307cm" text:anchor-type="paragraph"><draw:text-box><text:p text:style-name="P71"><text:span text:style-name="CharStyle8">wość współpracy, co może obecnie stanowić przedmiot badań i analiz. Podjęcie problematyki gender w obszarze pracy socjalnej oraz jej wnik­liwe eksplorowanie wydają się zatem konieczne z punktu widzenia szero­ko pojętego interesu społeczeństwa europejskiego.</text:span></text:p><text:h text:outline-level="2" text:style-name="P72"><text:bookmark-start text:name="bookmark10"/><text:bookmark-start text:name="bookmark11"/><text:span text:style-name="CharStyle20">Praca socjalna jako „profesja na rzecz praw człowieka”</text:span><text:bookmark-end text:name="bookmark10"/><text:bookmark-end text:name="bookmark11"/></text:h><text:p text:style-name="P73"><text:span text:style-name="CharStyle8">Praca socjalna zawsze posiadała podwójną tożsamość: z jednej strony była nastawiona na opiekę społeczną i dobroczynność, solidarność z po­trzebującymi oraz „czynienie dobra”, z drugiej strony na kontrolę spo­łeczną, ocenę zasadności oczekiwań osób potrzebujących, na monitoro­wanie przyzwyczajeń, sytuacji ekonomicznej gospodarstw domowych, wychowania, a nawet, nie tylko w kwestii straszliwej eugeniki, pełnienie roli współpracownika w kreowaniu surowej wobec jednostek polityki.</text:span></text:p><text:p text:style-name="P74"><text:span text:style-name="CharStyle8">Ta podwójna tożsamość spowodowała, że pracownicy socjalni rozpo­częli trudne, ale jakże ważne dyskusje na temat swoich obowiązków, po­winności i odpowiedzialności, w rezultacie wypracowując bardzo wyso­kie standardy etyczne. Mając świadomość wielowymiarowości obszaru pracy socjalnej, różnorodności problemów społecznych, a także bogate doświadczenie w niesieniu pomocy, pracownicy socjalni musieli - często wspólnie z przedstawicielami służby zdrowia i duchownymi - publicznie krytykować faktyczny stan społeczeństwa i wymuszać konkretne rozwią­zania. Z tego punktu widzenia ważne jest, aby zjednoczona Europa - ko­rzystając z dorobku pracy socjalnej - stała się miejscem, w którym moż­liwe jest respektowanie praw człowieka i wartości humanitarnych.</text:span></text:p><text:h text:outline-level="2" text:style-name="P75"><text:bookmark-start text:name="bookmark12"/><text:bookmark-start text:name="bookmark13"/><text:span text:style-name="CharStyle20">Praca socjalna jako medium ruchów społecznych</text:span><text:bookmark-end text:name="bookmark12"/><text:bookmark-end text:name="bookmark13"/></text:h><text:p text:style-name="P76"><text:span text:style-name="CharStyle8">Jak wynika z powyższych rozważań, praca socjalna z racji swej spe­cyfiki była w całej swej historii bardzo blisko zmian, jakie zachodziły w społeczeństwie. Nic dziwnego zatem, że posiada głębokie korzenie w rozmaitych ruchach społecznych, z których najważniejszy wydaje się</text:span></text:p></draw:text-box></draw:frame></text:p>
      </text:section>
      <text:section text:style-name="Sect4" text:name="Section4">
        <text:p text:style-name="P208"/>
        <text:p text:style-name="P12"><draw:frame draw:style-name="fr17" svg:x="0.818cm" svg:y="0.381cm" svg:width="11.125cm" svg:height="8.357cm" text:anchor-type="paragraph"><draw:text-box><text:p text:style-name="P77"><text:span text:style-name="CharStyle8">Zarys historii pracy socjalnej w Europie Wschodniej w latach 1900-1960 w perspektywie... 29 ruch kobiet. Znamienny jest fakt, że prawie w każdym kraju odnaleźć można ścisłe związki pomiędzy ruchami kobiecymi i rozwojem pracy socjalnej. Często także liderzy ruchów stawali się pionierami pracy so­cjalnej albo też wykazywali swoje polityczne zainteresowanie problema­mi społecznymi. Kiedy indziej znowu zakładali szkoły pracy socjalnej, inicjowali interdyscyplinarną i międzynarodową współpracę w obszarze pracy socjalnej itd.</text:span></text:p><text:p text:style-name="P78"><text:span text:style-name="CharStyle8">Inne ruchy, które miały istotny wpływ na rozwój pracy socjalnej, sku­pione były wokół rozmaitych kampanii o charakterze religijnym (ruchy religijne), a także reformatorskim i politycznym, jak na przykład ruchy robotnicze czy ruchy wyzwolenia narodowego, jak w Polsce. W XX wieku praca socjalna była mniej lub bardziej bezpośrednio związana z innymi ruchami społecznymi, jak ruchy osiedleńcze lub pokojowe. Bez wątpienia więc współpraca i wspieranie ruchów społecznych ukierunkowanych na poprawę warunków życia ludzi stanowić powinna jedno z wyzwań „Eu­ropejskiej pracy socjalnej”.</text:span></text:p></draw:text-box></draw:frame><draw:frame draw:style-name="fr18" svg:x="0.818cm" svg:y="9.719cm" svg:width="11.125cm" svg:height="6.232cm" text:anchor-type="paragraph"><draw:text-box><text:h text:outline-level="2" text:style-name="P79"><text:bookmark-start text:name="bookmark14"/><text:bookmark-start text:name="bookmark15"/><text:span text:style-name="CharStyle20">Praca socjalna jako mediator w konfliktach kulturowych</text:span><text:bookmark-end text:name="bookmark14"/><text:bookmark-end text:name="bookmark15"/></text:h><text:p text:style-name="P80"><text:span text:style-name="CharStyle8">Praca socjalna często była pierwszą profesją, która systematycznie de­finiowała i analizowała problemy oraz trudności wynikające z różnic kulturowych. W ten sposób stanowiła pomost pomiędzy dominującym nurtem społeczeństwa i grupami wykluczonymi. Działania podejmowane w obszarze pracy socjalnej bardzo często dotyczyły społeczności wielo­kulturowych i wieloetnicznych lub, podobnie jak w wielu krajach, po­cząwszy od lat 60., problemów migracji zarobkowej oraz rodzących się na jej tle konfliktów kulturowych. Z punktu widzenia procesu zjednocze­nia Europy, praca socjalna może pełnić ważną i potrzebną rolę w fazie negocjowania na rzecz zmniejszenia istniejących różnic kulturowych przy jednoczesnym położeniu nacisku na tolerancję i akceptację innych kultur.</text:span></text:p></draw:text-box></draw:frame></text:p>
      </text:section>
      <text:section text:style-name="Sect5" text:name="Section5">
        <text:p text:style-name="P209"/>
        <text:p text:style-name="P14"><draw:frame draw:style-name="fr19" svg:x="0.834cm" svg:y="0.483cm" text:anchor-type="paragraph"><draw:text-box fo:min-width="0.381cm" fo:min-height="0.372cm"><text:p text:style-name="P81"><text:span text:style-name="CharStyle17">30</text:span></text:p></draw:text-box></draw:frame><draw:frame draw:style-name="fr20" svg:x="9.842cm" svg:y="0.466cm" text:anchor-type="paragraph"><draw:text-box fo:min-width="2.041cm" fo:min-height="0.372cm"><text:p text:style-name="P82"><text:span text:style-name="CharStyle18">Dagmar Schulte</text:span></text:p></draw:text-box></draw:frame><draw:frame draw:style-name="fr21" svg:x="0.826cm" svg:y="1.337cm" svg:width="11.116cm" svg:height="16.222cm" text:anchor-type="paragraph"><draw:text-box><text:h text:outline-level="2" text:style-name="P83"><text:bookmark-start text:name="bookmark16"/><text:bookmark-start text:name="bookmark17"/><text:span text:style-name="CharStyle20">W jaki sposób zatem badania w zakresie historii pracy socjalnej mogą odnosić się do zaprezentowanych obszarów?</text:span><text:bookmark-end text:name="bookmark16"/><text:bookmark-end text:name="bookmark17"/></text:h><text:p text:style-name="P84"><text:span text:style-name="CharStyle8">Warto zauważyć, że w pierwszej połowie XX wieku praca socjalna w Europie Wschodniej i Zachodniej miały z sobą wiele wspólnego. Inten­sywna współpraca międzynarodowa doprowadziła do wypracowania wspólnej profesjonalnej terminologii oraz wiedzy, dzięki czemu współ­czesna praca socjalna może się odnosić do tego dorobku, mając swój udział w konstruowaniu europejskiego systemu społecznego.</text:span></text:p><text:p text:style-name="P85"><text:span text:style-name="CharStyle8">Jeśli przyjrzymy się bardziej wnikliwie wspomnianym kontaktom międzynarodowym, okaże się, że kraje Europy Wschodniej mają swoje własne tradycje w obszarze pracy socjalnej, a przez to jej przedstawiciele mogą odgrywać istotną rolę w tworzeniu europejskiego systemu społecz­nego, zachowując przy tym świadomość swojej odrębności historycznej oraz wynikające z niej możliwości.</text:span></text:p><text:p text:style-name="P86"><text:span text:style-name="CharStyle8">Historia pracy socjalnej w Europie Wschodniej wydaje się zasadniczo odmienna od tej, z jaką mamy do czynienia w krajach Europy Zachod­niej. Przeprowadzone badania wskazują na bardzo zróżnicowany obraz rzeczywistości społecznej. Okazuje się bowiem, że systemy społeczne były nie tylko tworzone i zdominowane przez różne ideologie polityczne, lecz także na ich kształt miały wpływ - często ignorowane - rozmaite trendy religijne i kulturowe. To właśnie ich zasługą są związki i modele, które bez względu na bariery polityczne zostały wytworzone dla potrzeb różnorodnych systemów społecznych.</text:span></text:p><text:h text:outline-level="2" text:style-name="P87"><text:bookmark-start text:name="bookmark18"/><text:bookmark-start text:name="bookmark19"/><text:span text:style-name="CharStyle20">Metodologia badań</text:span><text:bookmark-end text:name="bookmark18"/><text:bookmark-end text:name="bookmark19"/></text:h><text:p text:style-name="P88"><text:span text:style-name="CharStyle8">Badanie zostało zaplanowane na dwa lata, począwszy od 1 paździer­nika 2003 roku. Zespół holendersko-niemiecki złożony był z dwóch pro­fesorów (jeden z Uniwersytetu w Utrechcie, drugi z Uniwersytetu w Sie- gen) oraz dwóch koordynatorów akademickich z Uniwersytetu w Siegen. Osiem krajowych zespołów badawczych zlokalizowanych było albo w uniwersytetach, albo innych instytutach badawczych (do krajów tych</text:span></text:p></draw:text-box></draw:frame></text:p>
      </text:section>
      <text:section text:style-name="Sect6" text:name="Section6">
        <text:p text:style-name="P210"><draw:line text:anchor-type="paragraph" draw:style-name="gr2" svg:x1="0.894cm" svg:y1="16.586cm" svg:x2="5.941cm" svg:y2="16.586cm"><text:p/></draw:line></text:p>
        <text:p text:style-name="P16"><draw:frame draw:style-name="fr22" svg:x="0.785cm" svg:y="0.381cm" svg:width="11.194cm" svg:height="15.681cm" text:anchor-type="paragraph"><draw:text-box><text:p text:style-name="P89"><text:span text:style-name="CharStyle8">Zarys historii pracy socjalnej w Europie Wschodniej w latach 1900-1960 w perspektywie... 31 należały: Bułgaria, Chorwacja, Węgry, Łotwa, Polska, Rumunia, Rosja oraz Słowenia). Prace rozpoczęły się 1 stycznia 2004 roku i trwały przez osiemnaście miesięcy. Wszyscy członkowie zespołów krajowych zostali wcześniej wybrani, a następnie nawiązano współpracę z ośrodkami i in­stytutami badawczymi oraz ustalono jej zasady. Każdy zespół składał się z 2-5 członków. W okresie wstępnym niemiecko-holenderski zespół ko­ordynujący odpowiedzialny był przede wszystkim za pracę organizacyj­ną, włącznie z przygotowaniem strony w Internecie oraz zorganizowa­niem spotkania rozpoczynającego.</text:span></text:p><text:p text:style-name="P90"><text:span text:style-name="CharStyle8">Oprócz spotkania rozpoczynającego oraz śródokresowego i finalizują­cego zaplanowano trzy konferencje. Dodatkowo każdy zespół organizo­wał konferencje na poziomie danego kraju. W trakcie badań zadania ze­społów krajowych sprowadzały się do pracy w archiwach, wywiadów zżyjącymi świadkami oraz gromadzenia i weryfikowania materiałów pochodzących ze źródeł zastanych lub innych materiałów, jak plakaty, filmy czy fotografie. Następnie zespoły te przesyłały śródokresowe ra­porty (co trzy miesiące) i przygotowywały raport końcowy złożony z 50 stron oraz przetłumaczonych dokumentów obejmujących do 100 stron. Ponadto zespoły brały udział w przygotowaniu konferencji finalizującej i międzynarodowej publikacji będącej pokłosiem prac badawczych. Warto odnotować, że zespoły te mogą publikować uzyskane wyniki w swoich krajach.</text:span></text:p><text:p text:style-name="P91"><text:span text:style-name="CharStyle8">Raport śródokresowy oraz końcowy zostały opublikowane na stronie internetowej projektu, podobnie jak przetłumaczone dokumenty. „Kto jest kim w historii pomocy społecznej w krajach Europy Wschodniej” - pre­zentacja biografii znanych w obszarze pracy socjalnej sylwetek ma zostać opublikowana na stronie internetowej wraz z glosariuszem pracy socjal­nej, który jest kompilacją najważniejszych zwrotów technicznych w języ­kach holenderskim/niemieckim /angielskim/francuskim, a także w języ­kach ośmiu uczestniczących w projekcie krajów.</text:span></text:p><text:p text:style-name="P92"><text:span text:style-name="CharStyle8">Jesienią 2005 roku ukazał się końcowy raport zarządzania projektem oraz książka poświęcona wybranym zagadnieniom każdego z krajów</text:span><text:span text:style-name="T8">4</text:span><text:span text:style-name="CharStyle8">.</text:span></text:p></draw:text-box></draw:frame><draw:frame draw:style-name="fr23" svg:x="0.852cm" svg:y="16.773cm" svg:width="11.125cm" svg:height="1.236cm" text:anchor-type="paragraph"><draw:text-box><text:p text:style-name="P93"><text:span text:style-name="T17">4</text:span><text:span text:style-name="T18"><text:s text:c="1"/>K. Schilde, D. Schulte </text:span><text:span text:style-name="T11">(red.) </text:span><text:span text:style-name="T18">(2005) </text:span><text:span text:style-name="CharStyle21">Need and Care - Glimpses into the Beginnings of Eastern Europe </text:span><text:span text:style-name="T20">'s </text:span><text:span text:style-name="CharStyle21">Professional Welfare,</text:span><text:span text:style-name="T11"><text:s text:c="1"/>Barbara Budrich Publishers, Opladen &amp; Bloomfield Hills.</text:span></text:p></draw:text-box></draw:frame></text:p>
      </text:section>
      <text:section text:style-name="Sect7" text:name="Section7">
        <text:p text:style-name="P211"/>
        <text:p text:style-name="P18"><draw:frame draw:style-name="fr24" svg:x="0.838cm" svg:y="0.471cm" text:anchor-type="paragraph"><draw:text-box fo:min-width="0.381cm" fo:min-height="0.372cm"><text:p text:style-name="P94"><text:span text:style-name="CharStyle17">32</text:span></text:p></draw:text-box></draw:frame><draw:frame draw:style-name="fr25" svg:x="9.848cm" svg:y="0.453cm" text:anchor-type="paragraph"><draw:text-box fo:min-width="2.032cm" fo:min-height="0.372cm"><text:p text:style-name="P95"><text:span text:style-name="CharStyle18">Dagmar Schulte</text:span></text:p></draw:text-box></draw:frame><draw:frame draw:style-name="fr26" svg:x="0.831cm" svg:y="1.326cm" svg:width="11.109cm" svg:height="15.748cm" text:anchor-type="paragraph"><draw:text-box><text:h text:outline-level="2" text:style-name="P96"><text:bookmark-start text:name="bookmark20"/><text:bookmark-start text:name="bookmark21"/><text:span text:style-name="CharStyle20">Cele ogólne badań</text:span><text:bookmark-end text:name="bookmark20"/><text:bookmark-end text:name="bookmark21"/></text:h><text:p text:style-name="P97"><text:span text:style-name="CharStyle8">Celem ogólnym badań jest znalezienie odpowiedzi na pytanie o to, ja­kie czynniki ekonomiczne, polityczne, religijne, kulturowe i etyczne ukształtowały systemy społeczne w krajach objętych projektem ze szcze­gólnym uwzględnieniem aspektu ciągłości i jej braku.</text:span></text:p><text:p text:style-name="P98"><text:span text:style-name="CharStyle8">Szczegółowe cele badań sprowadzają się zatem do:</text:span></text:p><text:list text:style-name="L0" xml:id="1"><text:list-item><text:p text:style-name="P99"><text:span text:style-name="CharStyle8"><text:tab/>Rekonstrukcji historii pomocy społecznej w ośmiu krajach Europy Wschodniej.</text:span></text:p></text:list-item><text:list-item><text:p text:style-name="P100"><text:span text:style-name="CharStyle8"><text:tab/>Porównania różnych modeli historii pomocy społecznej w krajach Europy Wschodniej.</text:span></text:p></text:list-item><text:list-item><text:p text:style-name="P101"><text:span text:style-name="CharStyle8"><text:tab/>Znalezienia związków pomiędzy historią pomocy krajów Europy Wschodniej a historią pomocy w krajach Europy Zachodniej.</text:span></text:p></text:list-item></text:list><text:h text:outline-level="2" text:style-name="P102"><text:bookmark-start text:name="bookmark22"/><text:bookmark-start text:name="bookmark23"/><text:span text:style-name="CharStyle20">Pytania i zadania badawcze</text:span><text:bookmark-end text:name="bookmark22"/><text:bookmark-end text:name="bookmark23"/></text:h><text:list text:style-name="L2" xml:id="3"><text:list-item><text:p text:style-name="P103"><text:span text:style-name="CharStyle8"><text:tab/>Odtworzenie historii pomocy w krajach objętych projektem: jakie wa­runki i okoliczności miały wpływ na kształt pracy socjalnej w trzech okresach wyróżnionych w projekcie?</text:span></text:p></text:list-item><text:list-item><text:p text:style-name="P104"><text:span text:style-name="CharStyle8"><text:tab/>W jaki sposób definiowane i oceniane były problemy społeczne i jak klasyfikowano grupy docelowe w pracy socjalnej?</text:span></text:p></text:list-item><text:list-item><text:p text:style-name="P105"><text:span text:style-name="CharStyle8"><text:tab/>Wnikliwe przedstawienie obecnego profilu pracy socjalnej oraz pra­cowników socjalnych (obraz usług realizowanych w ramach pomocy społecznej, od podstawowej wiejskiej samopomocy do zróżnicowa­nych usług profesjonalnych).</text:span></text:p></text:list-item><text:list-item><text:p text:style-name="P106"><text:span text:style-name="CharStyle8"><text:tab/>Historia profesji i profesjonalizacji: transformacja od samopomocy i pomocy indywidualnej do działań profesjonalnych.</text:span></text:p></text:list-item><text:list-item><text:p text:style-name="P107"><text:span text:style-name="CharStyle8"><text:tab/>Porównawcze aspekty badań transnarodowych:</text:span></text:p></text:list-item></text:list><text:list text:style-name="L4" xml:id="5"><text:list-item><text:p text:style-name="P108"><text:span text:style-name="CharStyle8"><text:tab/>Jakie są początkowe punkty w rozwoju pracy socjalnej w krajach objętych projektem?</text:span></text:p></text:list-item><text:list-item><text:p text:style-name="P109"><text:span text:style-name="CharStyle8"><text:tab/>Czy warunki polityczne i prawne różnią się w tych krajach, a także które z nich miały wpływ na rozwój pracy socjalnej?</text:span></text:p></text:list-item></text:list></draw:text-box></draw:frame></text:p>
      </text:section>
      <text:section text:style-name="Sect8" text:name="Section8">
        <text:p text:style-name="P212"/>
        <text:p text:style-name="P21"><draw:frame draw:style-name="fr27" svg:x="0.817cm" svg:y="0.446cm" text:anchor-type="paragraph"><draw:text-box fo:min-width="11.067cm" fo:min-height="0.406cm"><text:p text:style-name="P111"><text:span text:style-name="CharStyle17">Zarys historii pracy socjalnej w Europie Wschodniej w latach 1900-1960 w perspektywie... 33</text:span></text:p></draw:text-box></draw:frame><draw:frame draw:style-name="fr29" svg:x="0.817cm" svg:y="1.326cm" svg:width="11.134cm" svg:height="16.450cm" text:anchor-type="paragraph"><draw:text-box><text:list text:style-name="L4" xml:id="5"><text:list-item><text:p text:style-name="P112"><text:span text:style-name="CharStyle8"><text:tab/>W jaki sposób zdefiniowano związek pomiędzy polityką społeczną a pracą socjalną?</text:span></text:p></text:list-item><text:list-item><text:p text:style-name="P113"><text:span text:style-name="CharStyle8"><text:tab/>Jakie są związki i różnice w infrastrukturze kulturowej?</text:span></text:p></text:list-item><text:list-item><text:p text:style-name="P114"><text:span text:style-name="CharStyle8"><text:tab/>Jakie są podobieństwa i różnice w profilach i koncepcjach pracy socjalnej pionierów tego obszaru?</text:span></text:p></text:list-item><text:list-item><text:p text:style-name="P115"><text:span text:style-name="CharStyle8"><text:tab/>Jakie są stopnie profesjonalizacji pracy socjalnej w poszczegól­nych krajach?</text:span></text:p></text:list-item><text:list-item><text:p text:style-name="P116"><text:span text:style-name="CharStyle8"><text:tab/>Jakie są różnice w postępie/regresie społecznym?</text:span></text:p></text:list-item></text:list><text:p text:style-name="P117"><text:span text:style-name="CharStyle8">• Chcąc osadzić historię pomocy społecznej w Europie Wschodniej w szerszym kontekście europejskim rozwoju pracy socjalnej; pytania do badań transnarodowych:</text:span></text:p><text:list text:style-name="L4" xml:id="5"><text:list-item><text:p text:style-name="P118"><text:span text:style-name="CharStyle8"><text:tab/>Jaka terminologia jest używana w krajach i dla których obszarów praktyki społecznej? Czy można przygotować słownik spójnych pojęć tych różnych terminów tak, aby uwzględniały potrzeby krajów Europy Wschodniej i Zachodniej?</text:span></text:p></text:list-item><text:list-item><text:p text:style-name="P119"><text:span text:style-name="CharStyle8"><text:tab/>Jakie znaczenie ma znajomość historii pomocy społecznej krajów Europy Wschodniej dla badań porównawczych w całej Europie?</text:span></text:p></text:list-item><text:list-item><text:p text:style-name="P120"><text:span text:style-name="CharStyle8"><text:tab/>Jakie są konsekwencje dla teoretycznego dyskursu, klasyfikacji czy kategorii, które są używane w pracy socjalnej?</text:span></text:p></text:list-item><text:list-item><text:p text:style-name="P121"><text:span text:style-name="CharStyle8"><text:tab/>Jakie są konsekwencje dla potencjalnej współpracy pomiędzy kra­jami przygranicznymi w obszarze pracy socjalnej?</text:span></text:p></text:list-item><text:list-item><text:p text:style-name="P122"><text:span text:style-name="CharStyle8"><text:tab/>Jakie są wspólne korzenie, do których mogłaby się odnosić przy­szła europejska pomoc społeczna?</text:span></text:p></text:list-item><text:list-item><text:p text:style-name="P123"><text:span text:style-name="CharStyle8"><text:tab/>Czy istnieje specyficzna europejska historia pomocy, zasadniczo odbiegająca od tej, która rozwinęła się na innych kontynentach?</text:span></text:p></text:list-item></text:list><text:h text:outline-level="2" text:style-name="P124"><text:bookmark-start text:name="bookmark24"/><text:bookmark-start text:name="bookmark25"/><text:span text:style-name="CharStyle20">Wybrane okresy</text:span><text:bookmark-end text:name="bookmark24"/><text:bookmark-end text:name="bookmark25"/></text:h><text:p text:style-name="P125"><text:span text:style-name="CharStyle8">W fazie projektowania badań wybrano okres pomiędzy 1900-1960 rokiem z uwagi na to, że obejmuje on trzy istotne ery w historii Europy Wschodniej w ogóle i pracy socjalnej szczególnie.</text:span></text:p><text:p text:style-name="P126"><text:span text:style-name="CharStyle22">1900-1918: </text:span><text:span text:style-name="CharStyle8">Europa Wschodnia znajduje się najpierw pod wpływem trzech dominujących reżimów: Rosji carskiej, monarchii austro-węgier-</text:span></text:p></draw:text-box></draw:frame></text:p>
      </text:section>
      <text:section text:style-name="Sect9" text:name="Section9">
        <text:p text:style-name="P213"><draw:line text:anchor-type="paragraph" draw:style-name="gr2" svg:x1="0.907cm" svg:y1="17.337cm" svg:x2="5.987cm" svg:y2="17.337cm"><text:p/></draw:line></text:p>
        <text:p text:style-name="P23"><draw:frame draw:style-name="fr30" svg:x="0.847cm" svg:y="0.471cm" text:anchor-type="paragraph"><draw:text-box fo:min-width="0.381cm" fo:min-height="0.372cm"><text:p text:style-name="P127"><text:span text:style-name="CharStyle17">34</text:span></text:p></draw:text-box></draw:frame><draw:frame draw:style-name="fr31" svg:x="9.855cm" svg:y="0.453cm" text:anchor-type="paragraph"><draw:text-box fo:min-width="2.032cm" fo:min-height="0.381cm"><text:p text:style-name="P128"><text:span text:style-name="CharStyle18">Dagmar Schulte</text:span></text:p></draw:text-box></draw:frame><draw:frame draw:style-name="fr32" svg:x="0.831cm" svg:y="1.342cm" svg:width="11.109cm" svg:height="15.079cm" text:anchor-type="paragraph"><draw:text-box><text:p text:style-name="P129"><text:span text:style-name="CharStyle8">skiej i pruskiej, a następnie podczas I wojny światowej sytuacja gwałtow­nie się zmienia. W tym okresie system pomocy społecznej charakteryzuje się działaniami samopomocowymi, rozmaitymi indywidualnymi formami pomocy, chociaż jeszcze nie profesjonalnej. Wojna stała się w pewnym sensie rzecznikiem pracy socjalnej, gdyż pojawiła się potrzeba systema­tycznego i całościowego badania jej konsekwencji, a także wytworzenia narzędzi do analizy owych konsekwencji wojny dla ludzi nią dotkniętych, m.in. wysiedlonych, zagrożonych ubóstwem, epidemią itd.</text:span></text:p><text:p text:style-name="P130"><text:span text:style-name="CharStyle22">1919-1945 </text:span><text:span text:style-name="CharStyle8">to dla większości krajów Europy Wschodniej czas auto­nomii</text:span><text:span text:style-name="T8">5</text:span><text:span text:style-name="CharStyle8">. Można w tym okresie zauważyć duże zróżnicowanie systemów politycznych: republiki radzieckie, demokracje, systemy autorytarne. W tym także okresie pojawiły się pierwsze profesjonalne formy pomocy społecznej, jako współpraca pomiędzy rządem i organizacjami pozarzą­dowymi (Kościół i stowarzyszenia obywatelskie).</text:span></text:p><text:p text:style-name="P131"><text:span text:style-name="CharStyle22">1946-1960: </text:span><text:span text:style-name="CharStyle8">Europa Wschodnia wchodzi w okres dominacji Rosji Ra­dzieckiej. Okres ten charakteryzuje się radykalnymi cięciami w obszarze pomocy prywatnej i socjalizacją pracy socjalnej w jej najbardziej podsta­wowych aspektach. Definicja problemów społecznych i grup docelowych ulega gruntownej zmianie.</text:span></text:p><text:h text:outline-level="2" text:style-name="P132"><text:bookmark-start text:name="bookmark26"/><text:bookmark-start text:name="bookmark27"/><text:span text:style-name="CharStyle20">Dobór krajów uczestniczących w badaniach</text:span><text:bookmark-end text:name="bookmark26"/><text:bookmark-end text:name="bookmark27"/></text:h><text:p text:style-name="P133"><text:span text:style-name="CharStyle8">Z uwagi na to, że niemożliwe byłoby przeprowadzenie badań obej­mujących wszystkie kraje Europy Wschodniej, dokonaliśmy wyboru, opierając się na reprezentatywnym spektrum krajowych/regionalnych odmian czy kierunków rozwoju historii pomocy. Ostateczna próba obej­mująca badania składa się z następujących krajów: Bułgaria, Chorwacja, Węgry, Łotwa, Polska, Rumunia, Rosja i Słowenia.</text:span></text:p><text:p text:style-name="P134"><text:span text:style-name="CharStyle8">Planowaliśmy uwzględnić następujące aspekty:</text:span></text:p></draw:text-box></draw:frame><draw:frame draw:style-name="fr33" svg:x="1.363cm" svg:y="17.522cm" text:anchor-type="paragraph"><draw:text-box fo:min-width="6.011cm" fo:min-height="0.432cm"><text:p text:style-name="P135"><text:span text:style-name="T9">5</text:span><text:span text:style-name="CharStyle11"><text:s text:c="1"/>Poza okresem II wojny światowej (1939-1945).</text:span></text:p></draw:text-box></draw:frame></text:p>
      </text:section>
      <text:section text:style-name="Sect10" text:name="Section10">
        <text:p text:style-name="P214"/>
        <text:p text:style-name="P25"><draw:frame draw:style-name="fr34" svg:x="0.817cm" svg:y="0.446cm" text:anchor-type="paragraph"><draw:text-box fo:min-width="11.067cm" fo:min-height="0.406cm"><text:p text:style-name="P136"><text:span text:style-name="CharStyle17">Zarys historii pracy socjalnej w Europie Wschodniej w latach 1900-1960 w perspektywie... 35</text:span></text:p></draw:text-box></draw:frame><draw:frame draw:style-name="fr35" svg:x="0.826cm" svg:y="1.335cm" svg:width="11.116cm" svg:height="16.552cm" text:anchor-type="paragraph"><draw:text-box><text:p text:style-name="P137"><text:span text:style-name="CharStyle8">-historyczne regiony Europy północno-wschodniej, południowo- -wschodniej, wschodniej i środkowo-wschodniej;</text:span></text:p><text:list text:style-name="L4" xml:id="5"><text:list-item><text:p text:style-name="P138"><text:span text:style-name="CharStyle8"><text:tab/>różne warunki budowania rządu i państwa, zwłaszcza upadku rządu i państwa (np. Polska);</text:span></text:p></text:list-item><text:list-item><text:p text:style-name="P139"><text:span text:style-name="CharStyle8"><text:tab/>połączenie etycznej i społecznej hierarchii (np. Łotwa);</text:span></text:p></text:list-item><text:list-item><text:p text:style-name="P140"><text:span text:style-name="CharStyle8"><text:tab/>rola szlachty w modernizacji;</text:span></text:p></text:list-item><text:list-item><text:p text:style-name="P141"><text:span text:style-name="CharStyle8"><text:tab/>wieloetniczność w różnych państwach z uwzględnieniem mniej­szości politycznych;</text:span></text:p></text:list-item><text:list-item><text:p text:style-name="P142"><text:span text:style-name="CharStyle8"><text:tab/>politykę nacjonalizmu państwa zróżnicowanego pod względem rasy.</text:span></text:p></text:list-item></text:list><text:p text:style-name="P143"><text:span text:style-name="CharStyle8">Kryteria doboru członków wynikają z uwarunkowań zarysowanych powyżej:</text:span></text:p><text:p text:style-name="P144"><text:span text:style-name="CharStyle22">Rosja - </text:span><text:span text:style-name="CharStyle8">została uwzględniona nie tylko dlatego, że jest następcą Związku Radzieckiego, a tym samym najważniejszym i najbardziej wpływowym mocarstwem w Europie Wschodniej, lecz również dlatego, że jest jedynym krajem po upadku caratu z relatywnie słabo rozwiniętym systemem usług społecznych realizowanych od 1917 roku, czyli mo­mentu transformacji do socjalistycznych zasad pomocy. Zasady te uległy rozmaitym istotnym zmianom w okresie stalinizmu w latach 30., w czasie II wojny światowej oraz w latach powojennych. Ze swoim systemem po­lityki społecznej ukształtowanym w latach 50. Związek Radziecki funk­cjonował jako kraj modelowy, jako wzór dla innych krajów bloku wschodniego.</text:span></text:p><text:p text:style-name="P145"><text:span text:style-name="CharStyle22">Bułgaria </text:span><text:span text:style-name="CharStyle8">i </text:span><text:span text:style-name="CharStyle22">Rumunia </text:span><text:span text:style-name="CharStyle8">reprezentują historię Bałkanów w odmienny sposób: Bułgaria stała się najpierw księstwem w roku 1878, a następnie niezależnym, suwerennym królestwem w roku 1908. Realizowała polity­kę tolerancji religijnej oraz wielokulturowości. Polityka wewnętrzna Ru­munii od czasów niepodległości w 1878 roku charakteryzuje się silnym rozwojem antysemityzmu oraz hegemoniczną strukturą opartą na religii i feudalizmie. Warto zaznaczyć, że te dwa kraje w odmienny sposób ra­dziły sobie z mniejszościami i ich prawami. Rozwój pomocy był mocno uzależniony od dominujących wyznań religijnych i ich koncepcji dobro­czynności (Kościół katolicki w Rumunii oraz Kościół prawosławny w Bułgarii). Po roku 1945 oba kraje stanowczo odrzuciły swoje poprzed­</text:span></text:p></draw:text-box></draw:frame></text:p>
      </text:section>
      <text:section text:style-name="Sect11" text:name="Section11">
        <text:p text:style-name="P215"/>
        <text:p text:style-name="P27"><draw:frame draw:style-name="fr36" svg:x="0.852cm" svg:y="0.471cm" text:anchor-type="paragraph"><draw:text-box fo:min-width="0.372cm" fo:min-height="0.372cm"><text:p text:style-name="P146"><text:span text:style-name="CharStyle17">36</text:span></text:p></draw:text-box></draw:frame><draw:frame draw:style-name="fr37" svg:x="9.860cm" svg:y="0.462cm" text:anchor-type="paragraph"><draw:text-box fo:min-width="2.032cm" fo:min-height="0.372cm"><text:p text:style-name="P147"><text:span text:style-name="CharStyle18">Dagmar Schulte</text:span></text:p></draw:text-box></draw:frame><draw:frame draw:style-name="fr38" svg:x="0.801cm" svg:y="1.351cm" svg:width="11.167cm" svg:height="16.552cm" text:anchor-type="paragraph"><draw:text-box><text:p text:style-name="P148"><text:span text:style-name="CharStyle8">nie tradycje pomocy. Praca socjalna została upaństwowiona, nierozwią­zane problemy społeczne stały się „niewidzialne”.</text:span></text:p><text:p text:style-name="P149"><text:span text:style-name="CharStyle22">Słowenia </text:span><text:span text:style-name="CharStyle8">i </text:span><text:span text:style-name="CharStyle22">Chorwacja </text:span><text:span text:style-name="CharStyle8">zostały wybrane do grupy członków współ­pracujących, ponieważ przechodziły różne kierunki rozwoju, pomimo to, że oba kraje były częścią monarchii habsburskiej, a później Jugosławii. Chorwacja odegrała czołową rolę w tworzeniu systemu pomocy, który z jednej strony był pod wpływem Kościoła, z drugiej natomiast unowo­cześniany i bardziej profesjonalny dzięki wpływom oraz wsparciu ze strony ruchów kobiecych. Oba kraje zyskały po 1946 roku, funkcjonując jako republiki ludowe i rządy federalne Jugosławii, uwolniły się spod władzy Tito. Rok 1950 w historii rozwoju pracy socjalnej w obu krajach zapisał się jako okres budowy szkół pracy socjalnej, podczas gdy w całej Europie Wschodniej zaczęto je zamykać.</text:span></text:p><text:p text:style-name="P150"><text:span text:style-name="CharStyle22">Polska </text:span><text:span text:style-name="CharStyle8">i </text:span><text:span text:style-name="CharStyle22">Węgry </text:span><text:span text:style-name="CharStyle8">to kraje, które w swojej historii zapisały zarówno okres dominacji, kiedy to postrzegane były jako ważne siły polityczne i kulturowe, jak również okres podległości, zależności i reżimu. Oba czynniki - dawna pozycja oraz doświadczenie porażki - ukształtowały historię pomocy w obu krajach. Polska prezentuje wyjątkową sytuację kraju całkowicie zatomizowanego jako państwo i będącego do 1918 roku pod wpływem trzech różnych tradycji pomocy: pruskiej, rosyjskiej i au­striackiej. Styl austriacki „Gemeindepfleger“ (strażnik społeczności) był modelem dla pracowników socjalnych do roku 1907, kiedy to zapocząt­kowane zostały pierwsze próby profesjonalizacji i zdefiniowano różnice pomiędzy pracą socjalną i pedagogiką społeczną (analogiczna tradycja niemiecka). Na Węgrzech rozwój struktur profesjonalnych pojawił się tylko w latach 20. i doprowadził do tego, że struktury pomocy zostały radykalnie upaństwowione w łatach 50., podczas gdy w Polsce formy „wyznaniowej” pracy socjalnej przetrwały dzięki mocnemu wpływowi Kościoła katolickiego.</text:span></text:p><text:p text:style-name="P151"><text:span text:style-name="CharStyle22">Łotwa </text:span><text:span text:style-name="CharStyle8">mimo obecności szlachty niemieckiej była pod wpływem Rosji aż do 1918 roku. Po roku 1905 rozszerzający się ruch robotniczy przy­czynił się do powstania monarchii konstytucyjnej. W 1920 roku Łotwa demokratyzuje się. W 1934 roku staje się tak zwaną republiką autorytarną z ograniczoną władzą parlamentarną. Po ataku Niemców na Polskę Zwią-</text:span></text:p></draw:text-box></draw:frame></text:p>
      </text:section>
      <text:section text:style-name="Sect12" text:name="Section12">
        <text:p text:style-name="P216"/>
        <text:p text:style-name="P29"><draw:frame draw:style-name="fr39" svg:x="0.818cm" svg:y="0.372cm" svg:width="11.125cm" svg:height="17.281cm" text:anchor-type="paragraph"><draw:text-box><text:p text:style-name="P152"><text:span text:style-name="CharStyle8">Zarys historii pracy socjalnej w Europie Wschodniej w latach 1900-1960 w perspektywie... 37 zek Radziecki okupował kraje bałtyckie. Po krótkim okresie okupacji niemieckiej między 1941 a 1944 kraje bałtyckie przeszły pod panowanie Związku Radzieckiego. Do dnia dzisiejszego skromne usługi społeczne, zarówno publiczne, jak i wyznaniowe, zostały szeroko rozpowszechnione na mocy wielu ustaw o pomocy społecznej.</text:span></text:p><text:h text:outline-level="2" text:style-name="P153"><text:bookmark-start text:name="bookmark28"/><text:bookmark-start text:name="bookmark29"/><text:span text:style-name="CharStyle20">Okres badań 1900-1918</text:span><text:bookmark-end text:name="bookmark28"/><text:bookmark-end text:name="bookmark29"/></text:h><text:p text:style-name="P154"><text:span text:style-name="CharStyle8">Na początku stulecia rozwój pomocy społecznej na Łotwie i w Rosji odbywał się w warunkach funkcjonowania caratu. System pomocy spo­łecznej Słowenii i Chorwacji był zdominowany przez monarchię austro- -węgierską. Zarówno w przypadku Węgier, jak i częściowo Rumunii i Bułgarii, można powiedzieć, że kraje te posiadały wówczas większą autonomię. Polska jest przykładem kraju, w którym ze względu na roz­biory system pomocy społecznej został oparty na caracie, modelu habs­burskim i pruskim.</text:span></text:p><text:h text:outline-level="2" text:style-name="P155"><text:bookmark-start text:name="bookmark30"/><text:bookmark-start text:name="bookmark31"/><text:span text:style-name="CharStyle20">Okres badań 1919-1945</text:span><text:bookmark-end text:name="bookmark30"/><text:bookmark-end text:name="bookmark31"/></text:h><text:p text:style-name="P156"><text:span text:style-name="CharStyle8">W przypadku omówionych krajów okres międzywojenny rozpoczął się i zakończył w innym czasie, ale można w przybliżeniu ustalić odpo­wiednio takie daty od 1919/1920 do 1939-1942. Wszystkie kraje rozwi­nęły w tym okresie profesjonalne formy i instytucje pracy socjalnej. Dla większości z nich oznaczało to przede wszystkim zmianę systemów i od­dzielenie się od obcych struktur. Rumunia, Polska, Bułgaria, Węgry i Łotwa stały się krajami niezależnymi po roku 1918, Łotwa po raz pierw­szy w swojej historii. Wszystkie one chciały zbudować swój własny sys­tem społeczny i odrzucić modele poprzednie. Polska nawet musiała się zmagać z połączeniem trzech różnych koncepcji. We wszystkich tych krajach mniejszości etniczne stanowiły znaczny odsetek. Słowenia i Chorwacja zostały częściami nowo powstałego państwa wielonarodo­wego - Jugosławii - i w związku z tym doświadczyły w tym okresie po-</text:span></text:p></draw:text-box></draw:frame></text:p>
      </text:section>
      <text:section text:style-name="Sect13" text:name="Section13">
        <text:p text:style-name="P217"/>
        <text:p text:style-name="P31"><draw:frame draw:style-name="fr40" svg:x="0.834cm" svg:y="0.466cm" text:anchor-type="paragraph"><draw:text-box fo:min-width="0.381cm" fo:min-height="0.372cm"><text:p text:style-name="P157"><text:span text:style-name="CharStyle17">38</text:span></text:p></draw:text-box></draw:frame><draw:frame draw:style-name="fr41" svg:x="9.851cm" svg:y="0.457cm" text:anchor-type="paragraph"><draw:text-box fo:min-width="2.032cm" fo:min-height="0.381cm"><text:p text:style-name="P158"><text:span text:style-name="CharStyle18">Dagmar Schulte</text:span></text:p></draw:text-box></draw:frame><draw:frame draw:style-name="fr42" svg:x="0.826cm" svg:y="1.346cm" svg:width="11.116cm" svg:height="13.682cm" text:anchor-type="paragraph"><draw:text-box><text:p text:style-name="P159"><text:span text:style-name="CharStyle8">dobnego rozwoju instytucji i usług społecznych. Rosja przeszła zasadni­czą zmianę polityczną i stała się Związkiem Socjalistycznych Republik Radzieckich. Będąc krajem wielonarodowościowym o długiej tradycji, Rosja doświadczyła całkowicie nowego politycznego oraz ekonomiczne­go porządku i zasadniczo odmiennych warunków społecznych.</text:span></text:p><text:p text:style-name="P160"><text:span text:style-name="CharStyle8">W czasie II wojny światowej sytuacja w omawianych krajach uległa dramatycznej zmianie. Większość z nich znalazła się pod okupacją przez prawie cały okres wojenny, a czasem nawet musiały one radzić sobie ze zmieniającymi się okupantami. Zatem większość krajów nie miała już pod kontrolą swoich spraw wewnętrznych i doświadczyła porządku oku­panta. Polityka wewnętrzna władz okupujących nie miała nic wspólnego z polityką społeczną, w przypadku Niemiec hitlerowskich doprowadziła nawet do masowych wysiedleń, opresji oraz ludobójstwa.</text:span></text:p><text:h text:outline-level="2" text:style-name="P161"><text:bookmark-start text:name="bookmark32"/><text:bookmark-start text:name="bookmark33"/><text:span text:style-name="CharStyle20">Okres badań 1946-1960</text:span><text:bookmark-end text:name="bookmark32"/><text:bookmark-end text:name="bookmark33"/></text:h><text:p text:style-name="P162"><text:span text:style-name="CharStyle8">Po II wojnie światowej większość krajów objętych badaniami stała się częścią bloku wschodniego. Ich integracja do tego systemu politycznego przebiegała w bardzo różny i przeważnie ambiwalentny sposób. Łotwa weszła w skład ZSRR, Rumunia i Bułgaria przyjęły system podobny do tego, jaki dominował w Rosji Radzieckiej. Polska i Węgry stały się członkami Paktu Warszawskiego, ale rozwinęły system pomocy w nieco odrębny sposób, podczas gdy Jugosławia (włączając Słowenię i Chorwa­cję) zadeklarowała niezależny kierunek socjalizmu. Ponieważ rozwój wewnątrz Związku Radzieckiego był określany jako rozłam w polityce społecznej okresu przedwojennego, lata po 1945 roku były określane jako okres zagubienia. Zmiana nastąpiła na początku lat 50., dzięki surowej i radykalnej polityce upaństwowienia.</text:span></text:p></draw:text-box></draw:frame></text:p>
      </text:section>
      <text:section text:style-name="Sect14" text:name="Section14">
        <text:p text:style-name="P218"/>
        <text:p text:style-name="P33"><draw:frame draw:style-name="fr43" svg:x="0.792cm" svg:y="0.457cm" svg:width="11.185cm" svg:height="17.078cm" text:anchor-type="paragraph"><draw:text-box><text:p text:style-name="P163"><text:span text:style-name="CharStyle3">Zarys historii pracy socjalnej w Europie Wschodniej w latach 1900-1960 w perspektywie... 39</text:span></text:p><text:h text:outline-level="2" text:style-name="P164"><text:bookmark-start text:name="bookmark34"/><text:bookmark-start text:name="bookmark35"/><text:span text:style-name="CharStyle20">Pytania porównawcze - kilka hipotez</text:span><text:bookmark-end text:name="bookmark34"/><text:bookmark-end text:name="bookmark35"/></text:h><text:p text:style-name="P165"><text:span text:style-name="CharStyle8">Nasze obecne rozumienie początków współczesnej pracy socjalnej jest ściśle związane z postępem industrializacji i ewolucją społeczeństwa obywatelskiego. W całej Europie Zachodniej proces ten zakończył się powstaniem bliźniaczej struktury państwowej/publicznej pomocy oraz prywatnej/wolnej/ochotniczej pomocy. Jeśli skierujemy uwagę na historię pomocy w Europie Wschodniej będziemy musieli uwzględnić nowe kate­gorie analizy.</text:span></text:p><text:p text:style-name="P166"><text:span text:style-name="CharStyle8">Pierwszy obszar tych kategorii jest przedstawiony poniżej:</text:span></text:p><text:p text:style-name="P167"><text:span text:style-name="CharStyle24">Pierwszy obszar: okupacja i wyzwolenie - konsekwencje dla rozwoju pomocy</text:span></text:p><text:p text:style-name="P168"><text:span text:style-name="CharStyle8">Spośród sześciu dekad objętych badaniem (1900-1960) większość wschodnich - a przede wszystkim południowo-wschodnich - krajów Eu­ropy było uzależnionych przez cztery dekady. Początkowo były one pod bezpośrednim panowaniem okupanta, większość z nich aż do 1920 roku i podczas II wojny światowej. Po 1945 roku były one pod dominującym wpływem Związku Radzieckiego, nawet jeśli ten wpływ przybierał różne formy przedstawione powyżej.</text:span></text:p><text:p text:style-name="P169"><text:span text:style-name="CharStyle8">W Europie Zachodniej okres długoterminowej okupacji i pozostawa­nia pod obcymi rządami jest w zasadzie nieznany, walki o wolność od­bywały się wcześniej w XIX wieku (obecnie mamy do czynienia z nie­licznymi wyjątkami, jak trwający konflikt w Irlandii Północnej i ruch separatystów mniejszości etnicznych w Hiszpanii, Francji i Belgii). Dłu­gotrwała okupacja należy do odległej przeszłości (np. Holandia pod oku­pacją Hiszpanii). Tylko w czasie II wojny światowej wiele krajów Europy Zachodniej doświadczyło kilkuletniego przebywania pod okupacją nie­miecką (Austria, Belgia, Dania, Francja, Holandia, Norwegia itd.).</text:span></text:p><text:p text:style-name="P170"><text:span text:style-name="CharStyle8">Zatem Europa Wschodnia miała całkowicie odmienny rozwój, biorąc pod uwagę tożsamość narodową i państwową. Należy odróżnić instytucje państwowe/rządowe (obce panowanie przez większość czasu) od naro- du/społeczeństwa/kultury (samorządnych na ile to możliwe). To rozróż­nienie ma zasadniczy wpływ na relacje pomiędzy ustawową/publiczną i prywatną/niezależną strukturą systemu pomocy społecznej. Zatem Eu-</text:span></text:p></draw:text-box></draw:frame></text:p>
      </text:section>
      <text:section text:style-name="Sect15" text:name="Section15">
        <text:p text:style-name="P219"/>
        <text:p text:style-name="P35"><draw:frame draw:style-name="fr44" svg:x="0.826cm" svg:y="0.474cm" text:anchor-type="paragraph"><draw:text-box fo:min-width="0.381cm" fo:min-height="0.372cm"><text:p text:style-name="P171"><text:span text:style-name="CharStyle17">40</text:span></text:p></draw:text-box></draw:frame><draw:frame draw:style-name="fr45" svg:x="9.834cm" svg:y="0.457cm" text:anchor-type="paragraph"><draw:text-box fo:min-width="2.041cm" fo:min-height="0.381cm"><text:p text:style-name="P172"><text:span text:style-name="CharStyle18">Dagmar Schulte</text:span></text:p></draw:text-box></draw:frame><draw:frame draw:style-name="fr46" svg:x="0.817cm" svg:y="1.355cm" svg:width="11.142cm" svg:height="16.443cm" text:anchor-type="paragraph"><draw:text-box><text:p text:style-name="P173"><text:span text:style-name="CharStyle8">ropa Wschodnia przedstawia tę zależność nie jako konsensus, jak zwykło się przypuszczać, biorąc pod uwagę Europę Zachodnią, ale jako „sprzeczną równowagę” </text:span><text:span text:style-name="CharStyle9">(contradictory balance)'.</text:span><text:span text:style-name="CharStyle8"><text:s text:c="1"/>pomoc publiczna jako forma ucisku i kontroli oraz prywatna pomoc jako forma oporu i pewno­ści siebie. Wskaźnikami do postawienia tej hipotezy w odniesieniu do Europy Wschodniej są wstrząsy w latach 1919/1920 (ogólnie prowadzące do niepodległości) oraz w latach 30. i 40. (związane z powrotem do pa­nowania obcych rządów).</text:span></text:p><text:p text:style-name="P174"><text:span text:style-name="CharStyle8">W historiografii krajów Europy Zachodniej akcentuje się, że relacja pomiędzy instytucjami publicznymi i państwowymi oparta jest na kon­sensusie. Powstaje zatem pytanie, czy obecna ocena tych relacji jako do­browolnych jest rzeczywista lub czy są oznaki konfliktu, na przykład w Niemczech, gdzie opieranie się na zasadzie subsydiamości (dające or­ganizacjom pozarządowym pewne przywileje) może zniwelować w pe­wien sposób opór przeciwko dominującej roli państwa.</text:span></text:p><text:p text:style-name="P175"><text:span text:style-name="CharStyle24">Drugi obszar: industrializacja i ruralizacja - jakie są korzenie struktur pomocy?</text:span></text:p><text:p text:style-name="P176"><text:span text:style-name="CharStyle8">Masowe uprzemysłowienie w Europie Wschodniej, w przeciwień­stwie do części zachodniej, nie pełniło zasadniczej roli jako rzecznika współczesnego społeczeństwa, a tym samym współczesnej pomocy. Oczywiście miasta przeżywały rozkwit, proces uprzemysłowienia rozwi­nął się na dobre, w niektórych krajach, jak Łotwa, nawet do znaczących rozmiarów. Prawdą jest, że wiele pionierskich instytucji rozpoczęło swoją działalność w dużych miastach i problemy biednej populacji w slumsach zwróciły ich uwagę. Jednak nie ubóstwo w slumsach dużych miast (jak Manchester w Anglii) stanowiło prawdziwe wyzwanie dla nadchodzącej pracy socjalnej w Europie Wschodniej, lecz konieczność i potrzeba lep­szego życia na obszarach wiejskich, gdyż właśnie tam przeludnienie było największym problemem. Procesowi uświadamiania ludności wiejskiej poprzez edukację, higienę i pomoc społeczną poświęcano znacznie więcej uwagi w Europie Wschodniej niż w Zachodniej, gdzie skoncentrowano się na problemach miast.</text:span></text:p><text:p text:style-name="P177"><text:span text:style-name="CharStyle8">W konsekwencji praca socjalna w Europie Wschodniej od samego po­czątku stanęła w obliczu całkowicie innych struktur, co wyjaśnia, dlacze­go (przynajmniej w Europie Południowo-Wschodniej) historia pomocy</text:span></text:p></draw:text-box></draw:frame></text:p>
      </text:section>
      <text:section text:style-name="Sect16" text:name="Section16">
        <text:p text:style-name="P220"/>
        <text:p text:style-name="P37"><draw:frame draw:style-name="fr47" svg:x="0.810cm" svg:y="0.372cm" svg:width="11.142cm" svg:height="17.390cm" text:anchor-type="paragraph"><draw:text-box><text:p text:style-name="P178"><text:span text:style-name="CharStyle8">Zarys historii pracy socjalnej w Europie Wschodniej w latach 1900-1960 w perspektywie... 41 społecznej jest obszarem badań etnologicznych. Terminy: „rodzina”, „są­siedztwo” czy „więź” i ich znaczenie stanowią istotne obszary badań i analiz.</text:span></text:p><text:p text:style-name="P179"><text:span text:style-name="CharStyle8">Fakt ten także wymusza ponowne przyjrzenie się analizie krajów Eu­ropy Zachodniej, gdyż obszary wiejskie są traktowane z mniejszą uwagą, a co za tym idzie zaniedbane przez badania zarówno jakościowe, jak i ilościowe.</text:span></text:p><text:p text:style-name="P180"><text:span text:style-name="CharStyle24">Trzeci obszar środowiska religijne, państwo i mniejszości</text:span></text:p><text:p text:style-name="P181"><text:span text:style-name="CharStyle24">- sojusz pomocy czy separatyzm?</text:span></text:p><text:p text:style-name="P182"><text:span text:style-name="CharStyle8">Państwa Europy Wschodniej oraz ich społeczeństwa charakteryzują się wielokulturowością, wieloetnicznością, multireligijnością, a nawet wielonarodowością (Związek Radziecki czy Jugosławia) w zakresie nie­znanym krajom Europy Zachodniej. Już występowanie w Europie Wschodniej wielu wyznań i religii miało istotny wpływ na życie społecz­ne, co w Europie Zachodniej albo nie istniało, albo stanowiło margines: Kościół protestancki, islam i społeczności żydowskie. Takie stwierdzenie prowadzi do następujących założeń: wschodnioeuropejska praca socjalna podlegała wpływom religijnym i doktrynom poza zasadami Kościoła ka­tolickiego, protestanckiego. Praca socjalna i jej wymiar religijny w kra­jach Europy Zachodniej skupione były wokół miłości braterskiej, dobro­wolnych jałmużn czy predestynacji. Obecnie takie terminy, jak: sprawiedliwość społeczna, obowiązki społeczne czy odpowiedzialność, przyciągają uwagę, gdyż mają istotne znaczenie z punktu widzenia histo­rii pracy socjalnej.</text:span></text:p><text:p text:style-name="P183"><text:span text:style-name="CharStyle8">Ponadto związek wyznań religijnych czy społeczności religijnych z państwem jest inny, zwłaszcza gdy weźmiemy pod uwagę działalność społeczną muzułmanów i żydów będących mniejszościami. Patrząc na ich relacje z państwem można wysnuć wniosek, że ich instytucje pomocy społecznej należały raczej do odrębnego systemu niż były częścią sojuszu pomiędzy państwem i kościołem na poziomie ogólnokrajowym (jak w Polsce Kościół katolicki czy w Wielkiej Brytanii Kościół anglikański).</text:span></text:p><text:p text:style-name="P184"><text:span text:style-name="CharStyle8">Lecz jeśli bierzemy pod uwagę związki na poziomie regionalnym lub nawet lokalnym, obraz może być zupełnie inny. Rola społeczności reli­gijnych jawi się w nim jako część i odpowiednik państwa jednocześnie.</text:span></text:p></draw:text-box></draw:frame></text:p>
      </text:section>
      <text:section text:style-name="Sect17" text:name="Section17">
        <text:p text:style-name="P221"/>
        <text:p text:style-name="P39"><draw:frame draw:style-name="fr48" svg:x="0.840cm" svg:y="0.466cm" text:anchor-type="paragraph"><draw:text-box fo:min-width="0.381cm" fo:min-height="0.372cm"><text:p text:style-name="P185"><text:span text:style-name="CharStyle17">42</text:span></text:p></draw:text-box></draw:frame><draw:frame draw:style-name="fr49" svg:x="9.848cm" svg:y="0.457cm" text:anchor-type="paragraph"><draw:text-box fo:min-width="2.032cm" fo:min-height="0.381cm"><text:p text:style-name="P186"><text:span text:style-name="CharStyle18">Dagmar Schulte</text:span></text:p></draw:text-box></draw:frame><draw:frame draw:style-name="fr50" svg:x="0.788cm" svg:y="1.346cm" svg:width="11.176cm" svg:height="16.332cm" text:anchor-type="paragraph"><draw:text-box><text:p text:style-name="P187"><text:span text:style-name="CharStyle8">Wobec tego konieczna jest ponowna analiza przeciętnego stosunku kra­jów zachodnich do roli społeczności religijnych, tym razem jednak z per­spektywy lokalnej.</text:span></text:p><text:p text:style-name="P188"><text:span text:style-name="CharStyle24">Czwarty obszar: rozszerzona definicja pracy socjalnej</text:span></text:p><text:p text:style-name="P189"><text:span text:style-name="CharStyle8">Wiele związków o istotnym znaczeniu pomiędzy pracą socjalną i in­nymi profesjami w Europie Wschodniej, zwłaszcza gdy mowa o systemie edukacyjnym (kształcenie nauczycieli w zawodzie pracownika socjalnego na obszarach wiejskich) lub o systemie zdrowia (szkolenie kadry me­dycznej w zakresie zmniejszania bólu), prowadzi do szerszej definicji pracy socjalnej niż ta, która istnieje w Europie Zachodniej. Ta mieszanka rozmaitych kwalifikacji kwestionuje ograniczenia pracy socjalnej. Pod­trzymywanie podziałów pomiędzy pracą socjalną i innymi działaniami o charakterze zawodowym w celu ochrony własnej profesji powoduje, że potrzeby klientów są czasami traktowane jako drugorzędne w pracy so­cjalnej realizowanej w krajach Europy Zachodniej. Przykład krajów Eu­ropy Wschodniej pokazuje, że dla celów badawczych praca socjalna mo­że być prowadzona przez przedstawicieli innych profesji, natomiast dla celów kształtowania polityki społecznej i praktycznego wymiaru pracy socjalnej powinno się prześledzić i, być może, skorygować brak związku pracy socjalnej z innymi profesjami.</text:span></text:p><text:p text:style-name="P190"><text:span text:style-name="CharStyle24">Wnioski końcowe i pytania otwarte</text:span></text:p><text:p text:style-name="P191"><text:span text:style-name="CharStyle8">Z punktu widzenia krajów zachodnich rzekome zacofanie rozwoju społecznego w Europie Wschodniej jest nieporozumieniem. Zwłaszcza jeśli weźmiemy pod uwagę historię pracy socjalnej, dzięki której przeko­nujemy się, że kierunek wschodnioeuropejski poszerza naszą perspekty­wę w sposób znaczący, wskutek czego powinniśmy skorygować naszą dotychczasową wiedzę, a także stosunek do wspomnianej kwestii.</text:span></text:p><text:p text:style-name="P192"><text:span text:style-name="CharStyle8">Patrząc w przyszłość europejskiej pracy socjalnej, wydaje się, że po­lityka różnicowania profesji czy wartościowania ich pod względem przy­datności i ważności jest pozbawiona rozsądku.</text:span></text:p></draw:text-box></draw:frame></text:p>
      </text:section>
      <text:section text:style-name="Sect18" text:name="Section18">
        <text:p text:style-name="P222"/>
        <text:p text:style-name="P42"><draw:frame draw:style-name="fr51" svg:x="0.781cm" svg:y="0.457cm" svg:width="11.116cm" svg:height="0.363cm" text:anchor-type="paragraph"><draw:text-box><text:p text:style-name="P194"><text:span text:style-name="CharStyle17">Zarys historii pracy socjalnej w Europie Wschodniej w latach 1900-1960 w perspektywie... 43</text:span></text:p></draw:text-box></draw:frame><draw:frame draw:style-name="fr53" svg:x="0.781cm" svg:y="1.439cm" svg:width="11.194cm" svg:height="4.919cm" text:anchor-type="paragraph"><draw:text-box><text:p text:style-name="P195"><text:span text:style-name="CharStyle8">Ogólnie rzecz biorąc, przeprowadzone badania otworzyły nam nowy jakościowo obszar wymagający wnikliwej analizy i obserwacji zaintere­sowanych badaczy. To także obszar, który ze względu na swoje zróżni­cowanie daje nam większe możliwości poszukiwań i stwarza okazję do zadawania nurtujących pytań, nadając badaczom właściwy kierunek ich poszukiwań. To niewątpliwie także obszar stanowiący wyzwanie dla pra­cy socjalnej oraz wszystkich krajów europejskich. Można zatem stwier­dzić, że wszelkie badania historyczno-porównawcze oraz towarzyszące im działania badaczy są ważne, słuszne i potrzebne.</text:span></text:p><text:p text:style-name="P196"><text:span text:style-name="CharStyle9">Tłumaczenie: Katarzyna Ornacka</text:span></text:p></draw:text-box></draw:frame><draw:frame draw:style-name="fr54" svg:x="0.781cm" svg:y="7.324cm" svg:width="11.194cm" svg:height="3.928cm" text:anchor-type="paragraph"><draw:text-box><text:h text:outline-level="2" text:style-name="P197"><text:bookmark-start text:name="bookmark36"/><text:bookmark-start text:name="bookmark37"/><text:span text:style-name="CharStyle20">Bibliografia</text:span><text:bookmark-end text:name="bookmark36"/><text:bookmark-end text:name="bookmark37"/></text:h><text:p text:style-name="P198"><text:span text:style-name="T23">Hering, </text:span><text:span text:style-name="CharStyle27">S., B. Waaldijk (red.) (2002) </text:span><text:span text:style-name="CharStyle26">History of Social Work in Europe (1900-1960).</text:span></text:p><text:p text:style-name="P199"><text:span text:style-name="CharStyle26">Important Female Pioneers and Their Influence on the Development of Interna­tional Social Organizations,</text:span><text:span text:style-name="T23"><text:s text:c="1"/>Leske &amp; Budrich, Opladen </text:span><text:span text:style-name="CharStyle27">(publikacja dostępna w języku angielskim i niemieckim).</text:span></text:p><text:p text:style-name="P200"><text:span text:style-name="CharStyle27">Schilde, K., D. </text:span><text:span text:style-name="T23">Schulte </text:span><text:span text:style-name="CharStyle27">(red.) (2005) </text:span><text:span text:style-name="CharStyle26">Need and Care </text:span><text:span text:style-name="T26">- </text:span><text:span text:style-name="CharStyle26">Glimpses into the Beginnings of Eastern Europe's Professional Welfare,</text:span><text:span text:style-name="T23"><text:s text:c="1"/>Barbara Budrich Publishers, Opladen &amp; Bloomfield Hills.</text:span></text:p></draw:text-box></draw:frame></text:p>
      </text:section>
      <text:section text:style-name="Sect19" text:name="Section19">
        <text:p text:style-name="P223"/>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style:font-face style:name="Arial Narrow" svg:font-family="'Arial Narrow'"/>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Arial" style:font-name-asian="Arial" style:font-name-complex="Arial"/>
    </style:style>
    <style:style style:family="text" style:name="CharStyle4" style:display-name="CharStyle4" style:parent-style-name="CharStyle3">
      <style:text-properties fo:language="de" style:language-asian="de" style:language-complex="de" fo:country="DE" style:country-asian="DE" style:country-complex="DE" fo:font-weight="normal" style:font-weight-asian="normal" style:font-weight-complex="normal" fo:font-variant="small-caps" fo:font-size="8.pt" style:font-size-asian="8.pt" style:font-size-complex="8.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Arial Narrow" style:font-name-asian="Arial Narrow" style:font-name-complex="Arial Narrow"/>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CharStyle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1" style:display-name="CharStyle11"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weight="bold" style:font-weight-asian="bold" style:font-weight-complex="bold" fo:font-size="6.5pt" style:font-size-asian="6.5pt" style:font-size-complex="6.5pt" style:font-name="Arial" style:font-name-asian="Arial" style:font-name-complex="Arial" style:text-scale="100.%" fo:letter-spacing="0.000cm" fo:color="#000000" style:text-position="0.%"/>
    </style:style>
    <style:style style:family="text" style:name="CharStyle15" style:display-name="CharStyle15" style:parent-style-name="CharStyle13">
      <style:text-properties fo:language="de" style:language-asian="de" style:language-complex="de" fo:country="DE" style:country-asian="DE" style:country-complex="DE" fo:font-variant="small-caps" fo:font-size="7.pt" style:font-size-asian="7.pt" style:font-size-complex="7.pt" style:font-name="Arial" style:font-name-asian="Arial" style:font-name-complex="Arial" style:text-scale="100.%" fo:letter-spacing="0.000cm" fo:color="#000000" style:text-position="0.%"/>
    </style:style>
    <style:style style:family="text" style:name="CharStyle17" style:display-name="CharStyle17" style:parent-style-name="DefaultFontStyle">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Arial" style:font-name-asian="Arial" style:font-name-complex="Arial"/>
    </style:style>
    <style:style style:family="text" style:name="CharStyle18" style:display-name="CharStyle18" style:parent-style-name="CharStyle17">
      <style:text-properties fo:language="de" style:language-asian="de" style:language-complex="de" fo:country="DE" style:country-asian="DE" style:country-complex="DE" fo:font-weight="normal" style:font-weight-asian="normal" style:font-weight-complex="normal" fo:font-variant="small-caps" fo:font-size="7.pt" style:font-size-asian="7.pt" style:font-size-complex="7.pt"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Narrow" style:font-name-asian="Arial Narrow" style:font-name-complex="Arial Narrow"/>
    </style:style>
    <style:style style:family="text" style:name="CharStyle21" style:display-name="CharStyle21" style:parent-style-name="CharStyle11">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2" style:display-name="CharStyle22" style:parent-style-name="CharStyle8">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26" style:display-name="CharStyle26" style:parent-style-name="DefaultFontStyle">
      <style:text-properties fo:language="en" style:language-asian="en" style:language-complex="en" fo:country="US" style:country-asian="US" style:country-complex="US" fo:font-weight="bold" style:font-weight-asian="bold" style:font-weight-complex="bold"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style:style>
    <style:style style:family="text" style:name="CharStyle27" style:display-name="CharStyle27" style:parent-style-name="CharStyle26">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4)">
      <style:paragraph-properties fo:background-color="transparent" fo:margin-bottom="1.834cm" fo:line-height="150.%" style:page-number="auto"/>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Arial" style:font-name-asian="Arial" style:font-name-complex="Arial"/>
    </style:style>
    <style:style style:family="paragraph" style:name="Style5" style:display-name="Nagłówek #1">
      <style:paragraph-properties fo:background-color="transparent" fo:margin-bottom="0.547cm" fo:text-align="right" style:page-number="auto"/>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Arial Narrow" style:font-name-asian="Arial Narrow" style:font-name-complex="Arial Narrow"/>
    </style:style>
    <style:style style:family="paragraph" style:name="Style7" style:display-name="Tekst treści">
      <style:paragraph-properties fo:background-color="transparent" fo:line-height="113.%"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Stopka">
      <style:paragraph-properties fo:background-color="transparent" fo:line-height="121.%" fo:text-indent="0.564cm"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1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Arial" style:font-name-asian="Arial" style:font-name-complex="Arial"/>
    </style:style>
    <style:style style:family="paragraph" style:name="Style19" style:display-name="Nagłówek #2">
      <style:paragraph-properties fo:background-color="transparent" fo:margin-bottom="0.670cm" fo:text-align="right"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Narrow" style:font-name-asian="Arial Narrow" style:font-name-complex="Arial Narrow"/>
    </style:style>
    <style:style style:family="paragraph" style:name="Style23" style:display-name="Tekst treści (3)">
      <style:paragraph-properties fo:background-color="transparent" fo:margin-bottom="0.229cm" fo:text-align="righ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paragraph" style:name="Style25" style:display-name="Tekst treści (2)">
      <style:paragraph-properties fo:background-color="transparent" fo:margin-bottom="0.265cm" fo:line-height="127.%" fo:margin-left="0.564cm" style:page-number="auto"/>
      <style:text-properties fo:language="en" style:language-asian="en" style:language-complex="en" fo:country="US" style:country-asian="US" style:country-complex="US" fo:font-weight="bold" style:font-weight-asian="bold" style:font-weight-complex="bold"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2" style:display-name="T12" style:parent-style-name="CharStyle14">
      <style:text-properties fo:color="#000000"/>
    </style:style>
    <style:style style:family="text" style:name="T13" style:display-name="T13" style:parent-style-name="CharStyle15">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0" style:display-name="P20">
      <style:paragraph-properties fo:line-height="0.002cm" style:page-number="auto"/>
      <style:text-properties/>
    </style:style>
    <style:style style:family="paragraph" style:name="P41" style:display-name="P41">
      <style:paragraph-properties fo:line-height="0.002cm" style:page-number="auto"/>
      <style:text-properties/>
    </style:style>
    <style:style style:family="paragraph" style:name="P52" style:display-name="P52" style:parent-style-name="Style12">
      <style:paragraph-properties fo:background-color="transparent" fo:margin-top="0.000cm" fo:margin-bottom="0.000cm" fo:line-height="100.%" fo:margin-left="0.000cm" fo:margin-right="0.000cm" fo:text-indent="0.000cm" fo:text-align="left" style:page-number="auto">
        <style:tab-stops>
          <style:tab-stop style:position="10.947cm" style:type="right"/>
        </style:tab-stops>
      </style:paragraph-properties>
      <style:text-properties/>
    </style:style>
    <style:style style:family="paragraph" style:name="P60" style:display-name="P6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 style:display-name="P19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 style:display-name="P203">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762cm" fo:page-height="18.4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762cm" fo:page-height="18.4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762cm" fo:page-height="18.4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762cm" fo:page-height="18.4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762cm" fo:page-height="18.4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762cm" fo:page-height="18.4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762cm" fo:page-height="18.4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762cm" fo:page-height="18.4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762cm" fo:page-height="18.4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2.762cm" fo:page-height="18.4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2.762cm" fo:page-height="18.4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2.762cm" fo:page-height="18.4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2.762cm" fo:page-height="18.4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2.762cm" fo:page-height="18.4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2.762cm" fo:page-height="18.4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2.762cm" fo:page-height="18.4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2.762cm" fo:page-height="18.4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2.762cm" fo:page-height="18.4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2.762cm" fo:page-height="18.4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3.072cm" fo:page-height="18.4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03"/>
      </style:header>
      <style:footer>
        <text:p text:style-name="P203"/>
      </style:footer>
    </style:master-page>
    <style:master-page style:name="PageStyle1" style:page-layout-name="Mpm1">
      <style:header>
        <text:p text:style-name="P203"/>
      </style:header>
      <style:footer>
        <text:p text:style-name="P203"/>
      </style:footer>
    </style:master-page>
    <style:master-page style:name="PageStyle2" style:page-layout-name="Mpm2">
      <style:header>
        <text:p text:style-name="P203"/>
      </style:header>
      <style:footer>
        <text:p text:style-name="P203"/>
      </style:footer>
    </style:master-page>
    <style:master-page style:name="PageStyle3" style:page-layout-name="Mpm3">
      <style:header>
        <text:p text:style-name="P203"/>
      </style:header>
      <style:footer>
        <text:p text:style-name="P203"/>
      </style:footer>
    </style:master-page>
    <style:master-page style:name="PageStyle4" style:page-layout-name="Mpm4">
      <style:header>
        <text:p text:style-name="P203"/>
      </style:header>
      <style:footer>
        <text:p text:style-name="P203"/>
      </style:footer>
    </style:master-page>
    <style:master-page style:name="PageStyle5" style:page-layout-name="Mpm5">
      <style:header>
        <text:p text:style-name="P203"/>
      </style:header>
      <style:footer>
        <text:p text:style-name="P203"/>
      </style:footer>
    </style:master-page>
    <style:master-page style:name="PageStyle6" style:page-layout-name="Mpm6">
      <style:header>
        <text:p text:style-name="P203"/>
      </style:header>
      <style:footer>
        <text:p text:style-name="P203"/>
      </style:footer>
    </style:master-page>
    <style:master-page style:name="PageStyle7" style:page-layout-name="Mpm7">
      <style:header>
        <text:p text:style-name="P203"/>
      </style:header>
      <style:footer>
        <text:p text:style-name="P203"/>
      </style:footer>
    </style:master-page>
    <style:master-page style:name="PageStyle8" style:page-layout-name="Mpm8">
      <style:header>
        <text:p text:style-name="P203"/>
      </style:header>
      <style:footer>
        <text:p text:style-name="P203"/>
      </style:footer>
    </style:master-page>
    <style:master-page style:name="PageStyle9" style:page-layout-name="Mpm9">
      <style:header>
        <text:p text:style-name="P203"/>
      </style:header>
      <style:footer>
        <text:p text:style-name="P203"/>
      </style:footer>
    </style:master-page>
    <style:master-page style:name="PageStyle10" style:page-layout-name="Mpm10">
      <style:header>
        <text:p text:style-name="P203"/>
      </style:header>
      <style:footer>
        <text:p text:style-name="P203"/>
      </style:footer>
    </style:master-page>
    <style:master-page style:name="PageStyle11" style:page-layout-name="Mpm11">
      <style:header>
        <text:p text:style-name="P203"/>
      </style:header>
      <style:footer>
        <text:p text:style-name="P203"/>
      </style:footer>
    </style:master-page>
    <style:master-page style:name="PageStyle12" style:page-layout-name="Mpm12">
      <style:header>
        <text:p text:style-name="P203"/>
      </style:header>
      <style:footer>
        <text:p text:style-name="P203"/>
      </style:footer>
    </style:master-page>
    <style:master-page style:name="PageStyle13" style:page-layout-name="Mpm13">
      <style:header>
        <text:p text:style-name="P203"/>
      </style:header>
      <style:footer>
        <text:p text:style-name="P203"/>
      </style:footer>
    </style:master-page>
    <style:master-page style:name="PageStyle14" style:page-layout-name="Mpm14">
      <style:header>
        <text:p text:style-name="P203"/>
      </style:header>
      <style:footer>
        <text:p text:style-name="P203"/>
      </style:footer>
    </style:master-page>
    <style:master-page style:name="PageStyle15" style:page-layout-name="Mpm15">
      <style:header>
        <text:p text:style-name="P203"/>
      </style:header>
      <style:footer>
        <text:p text:style-name="P203"/>
      </style:footer>
    </style:master-page>
    <style:master-page style:name="PageStyle16" style:page-layout-name="Mpm16">
      <style:header>
        <text:p text:style-name="P203"/>
      </style:header>
      <style:footer>
        <text:p text:style-name="P203"/>
      </style:footer>
    </style:master-page>
    <style:master-page style:name="PageStyle17" style:page-layout-name="Mpm17">
      <style:header>
        <text:p text:style-name="P203"/>
      </style:header>
      <style:footer>
        <text:p text:style-name="P203"/>
      </style:footer>
    </style:master-page>
    <style:master-page style:name="PageStyle18" style:page-layout-name="Mpm18">
      <style:header>
        <text:p text:style-name="P203"/>
      </style:header>
      <style:footer>
        <text:p text:style-name="P203"/>
      </style:footer>
    </style:master-page>
    <style:master-page style:name="PageStyle19" style:page-layout-name="Mpm19">
      <style:header>
        <text:p text:style-name="P203"/>
      </style:header>
      <style:footer>
        <text:p text:style-name="P20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