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106cm" fo:margin-right="0cm" fo:margin-top="0cm" fo:margin-bottom="0cm" loext:contextual-spacing="false" fo:line-height="0.437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37cm" fo:text-align="start" style:justify-single-word="false" fo:text-indent="0cm" style:auto-text-indent="false"/>
    </style:style>
    <style:style style:name="P3"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4" style:family="paragraph" style:parent-style-name="Heading_20_1">
      <style:paragraph-properties fo:margin-top="0.171cm" fo:margin-bottom="0cm" loext:contextual-spacing="false"/>
    </style:style>
    <style:style style:name="P5" style:family="paragraph" style:parent-style-name="Heading_20_2">
      <style:paragraph-properties fo:margin-top="0.002cm" fo:margin-bottom="0cm" loext:contextual-spacing="false"/>
    </style:style>
    <style:style style:name="P6" style:family="paragraph" style:parent-style-name="Heading_20_2">
      <style:paragraph-properties fo:margin-left="0.676cm" fo:margin-right="0.198cm" fo:line-height="105%" fo:text-indent="0cm" style:auto-text-indent="false"/>
    </style:style>
    <style:style style:name="P7" style:family="paragraph" style:parent-style-name="Standard">
      <style:paragraph-properties fo:margin-left="0.176cm" fo:margin-right="0cm" fo:margin-top="0cm" fo:margin-bottom="0cm" loext:contextual-spacing="false" fo:text-align="start" style:justify-single-word="false" fo:text-indent="0cm" style:auto-text-indent="false"/>
    </style:style>
    <style:style style:name="P8" style:family="paragraph" style:parent-style-name="Standard">
      <style:paragraph-properties fo:margin-left="0.176cm" fo:margin-right="0cm" fo:margin-top="0cm" fo:margin-bottom="0cm" loext:contextual-spacing="false" fo:line-height="0.443cm" fo:text-align="justify" style:justify-single-word="false" fo:text-indent="0cm" style:auto-text-indent="false"/>
    </style:style>
    <style:style style:name="P9" style:family="paragraph" style:parent-style-name="Standard">
      <style:paragraph-properties fo:margin-left="0.176cm" fo:margin-right="0.208cm" fo:margin-top="0.083cm" fo:margin-bottom="0cm" loext:contextual-spacing="false" fo:line-height="103%" fo:text-align="end" style:justify-single-word="false" fo:text-indent="0.011cm" style:auto-text-indent="false" fo:break-before="column">
        <style:tab-stops>
          <style:tab-stop style:position="3.17cm"/>
        </style:tab-stops>
      </style:paragraph-properties>
    </style:style>
    <style:style style:name="P10" style:family="paragraph" style:parent-style-name="Standard">
      <style:paragraph-properties fo:margin-left="0.676cm" fo:margin-right="0cm" fo:margin-top="0.032cm" fo:margin-bottom="0cm" loext:contextual-spacing="false" fo:line-height="105%" fo:text-align="start" style:justify-single-word="false" fo:text-indent="0cm" style:auto-text-indent="false"/>
    </style:style>
    <style:style style:name="P11" style:family="paragraph" style:parent-style-name="Standard">
      <style:paragraph-properties fo:margin-left="0.676cm" fo:margin-right="0cm" fo:margin-top="0.028cm" fo:margin-bottom="0cm" loext:contextual-spacing="false" fo:text-align="justify" style:justify-single-word="false" fo:text-indent="0cm" style:auto-text-indent="false"/>
    </style:style>
    <style:style style:name="P12" style:family="paragraph" style:parent-style-name="Standard">
      <style:paragraph-properties fo:margin-left="0.176cm" fo:margin-right="0.203cm" fo:margin-top="0cm" fo:margin-bottom="0cm" loext:contextual-spacing="false" fo:line-height="103%" fo:text-align="justify" style:justify-single-word="false" fo:text-indent="0cm" style:auto-text-indent="false"/>
    </style:style>
    <style:style style:name="P13" style:family="paragraph" style:parent-style-name="Standard">
      <style:paragraph-properties fo:margin-left="0.176cm" fo:margin-right="0.208cm" fo:margin-top="0.002cm" fo:margin-bottom="0cm" loext:contextual-spacing="false" fo:line-height="103%" fo:text-align="justify" style:justify-single-word="false" fo:text-indent="0cm" style:auto-text-indent="false"/>
    </style:style>
    <style:style style:name="P14" style:family="paragraph" style:parent-style-name="Standard">
      <style:paragraph-properties fo:margin-left="0.676cm" fo:margin-right="0.201cm" fo:margin-top="0.019cm" fo:margin-bottom="0cm" loext:contextual-spacing="false" fo:line-height="105%" fo:text-align="justify" style:justify-single-word="false" fo:text-indent="-0.501cm" style:auto-text-indent="false"/>
    </style:style>
    <style:style style:name="P15" style:family="paragraph" style:parent-style-name="Standard">
      <style:paragraph-properties fo:margin-left="0.676cm" fo:margin-right="0.201cm" fo:margin-top="0.009cm" fo:margin-bottom="0cm" loext:contextual-spacing="false" fo:line-height="105%" fo:text-align="justify" style:justify-single-word="false" fo:text-indent="-0.501cm" style:auto-text-indent="false"/>
    </style:style>
    <style:style style:name="P16" style:family="paragraph" style:parent-style-name="Standard">
      <style:paragraph-properties fo:margin-left="0.676cm" fo:margin-right="0.206cm" fo:margin-top="0.009cm" fo:margin-bottom="0cm" loext:contextual-spacing="false" fo:line-height="96%" fo:text-align="justify" style:justify-single-word="false" fo:text-indent="0cm" style:auto-text-indent="false"/>
    </style:style>
    <style:style style:name="P17" style:family="paragraph" style:parent-style-name="Standard">
      <style:paragraph-properties fo:margin-left="0.676cm" fo:margin-right="0.203cm" fo:margin-top="0cm" fo:margin-bottom="0cm" loext:contextual-spacing="false" fo:line-height="100%" fo:text-align="justify" style:justify-single-word="false" fo:text-indent="-0.501cm" style:auto-text-indent="false"/>
    </style:style>
    <style:style style:name="P18" style:family="paragraph" style:parent-style-name="Standard">
      <style:paragraph-properties fo:margin-left="0.676cm" fo:margin-right="0.203cm" fo:margin-top="0.004cm" fo:margin-bottom="0cm" loext:contextual-spacing="false" fo:line-height="101%" fo:text-align="justify" style:justify-single-word="false" fo:text-indent="-0.501cm" style:auto-text-indent="false"/>
    </style:style>
    <style:style style:name="P19" style:family="paragraph" style:parent-style-name="Standard">
      <style:paragraph-properties fo:margin-left="0.676cm" fo:margin-right="0.208cm" fo:margin-top="0cm" fo:margin-bottom="0cm" loext:contextual-spacing="false" fo:line-height="98%" fo:text-align="justify" style:justify-single-word="false" fo:text-indent="-0.501cm" style:auto-text-indent="false"/>
    </style:style>
    <style:style style:name="P20" style:family="paragraph" style:parent-style-name="Standard">
      <style:paragraph-properties fo:margin-left="0.676cm" fo:margin-right="0.208cm" fo:margin-top="0.016cm" fo:margin-bottom="0cm" loext:contextual-spacing="false" fo:line-height="105%" fo:text-align="justify" style:justify-single-word="false" fo:text-indent="-0.501cm" style:auto-text-indent="false"/>
    </style:style>
    <style:style style:name="P21" style:family="paragraph" style:parent-style-name="Standard">
      <style:paragraph-properties fo:margin-left="0.676cm" fo:margin-right="0.208cm" fo:margin-top="0.012cm" fo:margin-bottom="0cm" loext:contextual-spacing="false" fo:line-height="96%" fo:text-align="justify" style:justify-single-word="false" fo:text-indent="-0.501cm" style:auto-text-indent="false"/>
    </style:style>
    <style:style style:name="P22" style:family="paragraph" style:parent-style-name="Standard">
      <style:paragraph-properties fo:margin-left="0.676cm" fo:margin-right="0.194cm" fo:margin-top="0.115cm" fo:margin-bottom="0cm" loext:contextual-spacing="false" fo:line-height="96%" fo:text-align="justify" style:justify-single-word="false" fo:text-indent="0cm" style:auto-text-indent="false"/>
    </style:style>
    <style:style style:name="P23" style:family="paragraph" style:parent-style-name="Standard">
      <style:paragraph-properties fo:margin-left="0.676cm" fo:margin-right="0.206cm" fo:margin-top="0.053cm" fo:margin-bottom="0cm" loext:contextual-spacing="false" fo:line-height="92%" fo:text-align="justify" style:justify-single-word="false" fo:text-indent="-0.501cm" style:auto-text-indent="false"/>
    </style:style>
    <style:style style:name="P24" style:family="paragraph" style:parent-style-name="Standard">
      <style:paragraph-properties fo:margin-left="0.676cm" fo:margin-right="0.196cm" fo:margin-top="0.039cm" fo:margin-bottom="0cm" loext:contextual-spacing="false" fo:line-height="96%" fo:text-align="justify" style:justify-single-word="false" fo:text-indent="-0.501cm" style:auto-text-indent="false"/>
    </style:style>
    <style:style style:name="P25" style:family="paragraph" style:parent-style-name="Text_20_body">
      <style:text-properties fo:font-size="10pt" style:font-size-asian="10pt"/>
    </style:style>
    <style:style style:name="P26" style:family="paragraph" style:parent-style-name="Text_20_body">
      <style:paragraph-properties fo:line-height="5%"/>
      <style:text-properties fo:font-size="10pt" style:font-size-asian="10pt"/>
    </style:style>
    <style:style style:name="P27" style:family="paragraph" style:parent-style-name="Text_20_body">
      <style:text-properties style:font-name="Georgia" fo:font-size="22.5pt" style:font-size-asian="22.5pt"/>
    </style:style>
    <style:style style:name="P28" style:family="paragraph" style:parent-style-name="Text_20_body">
      <style:text-properties fo:font-size="12pt" style:font-size-asian="12pt"/>
    </style:style>
    <style:style style:name="P29" style:family="paragraph" style:parent-style-name="Text_20_body">
      <style:paragraph-properties fo:margin-top="0.007cm" fo:margin-bottom="0cm" loext:contextual-spacing="false"/>
      <style:text-properties fo:font-size="16.5pt" style:font-size-asian="16.5pt"/>
    </style:style>
    <style:style style:name="P30" style:family="paragraph" style:parent-style-name="Text_20_body">
      <style:paragraph-properties fo:margin-top="0.007cm" fo:margin-bottom="0cm" loext:contextual-spacing="false"/>
      <style:text-properties fo:font-size="10pt" style:font-size-asian="10pt"/>
    </style:style>
    <style:style style:name="P31" style:family="paragraph" style:parent-style-name="Text_20_body" style:master-page-name="Standard">
      <style:paragraph-properties style:page-number="auto"/>
      <style:text-properties fo:font-size="13pt" style:font-size-asian="13pt"/>
    </style:style>
    <style:style style:name="P32" style:family="paragraph" style:parent-style-name="Text_20_body">
      <style:paragraph-properties fo:margin-top="0.009cm" fo:margin-bottom="0cm" loext:contextual-spacing="false"/>
    </style:style>
    <style:style style:name="P33" style:family="paragraph" style:parent-style-name="Text_20_body" style:master-page-name="Converted1">
      <style:paragraph-properties fo:margin-top="0.009cm" fo:margin-bottom="0cm" loext:contextual-spacing="false" style:page-number="208"/>
      <style:text-properties fo:font-size="10pt" style:font-size-asian="10pt"/>
    </style:style>
    <style:style style:name="P34" style:family="paragraph" style:parent-style-name="Text_20_body" style:master-page-name="Converted2">
      <style:paragraph-properties fo:margin-top="0.009cm" fo:margin-bottom="0cm" loext:contextual-spacing="false" style:page-number="auto"/>
      <style:text-properties fo:font-size="10pt" style:font-size-asian="10pt"/>
    </style:style>
    <style:style style:name="P35" style:family="paragraph" style:parent-style-name="Text_20_body" style:master-page-name="Converted3">
      <style:paragraph-properties fo:margin-top="0.009cm" fo:margin-bottom="0cm" loext:contextual-spacing="false" style:page-number="auto"/>
      <style:text-properties fo:font-size="10pt" style:font-size-asian="10pt"/>
    </style:style>
    <style:style style:name="P36" style:family="paragraph" style:parent-style-name="Text_20_body" style:master-page-name="Converted4">
      <style:paragraph-properties fo:margin-top="0.009cm" fo:margin-bottom="0cm" loext:contextual-spacing="false" style:page-number="auto"/>
      <style:text-properties fo:font-size="10pt" style:font-size-asian="10pt"/>
    </style:style>
    <style:style style:name="P37" style:family="paragraph" style:parent-style-name="Text_20_body" style:master-page-name="Converted5">
      <style:paragraph-properties fo:margin-top="0.009cm" fo:margin-bottom="0cm" loext:contextual-spacing="false" style:page-number="auto"/>
      <style:text-properties fo:font-size="10pt" style:font-size-asian="10pt"/>
    </style:style>
    <style:style style:name="P38" style:family="paragraph" style:parent-style-name="Text_20_body" style:master-page-name="Converted6">
      <style:paragraph-properties fo:margin-top="0.009cm" fo:margin-bottom="0cm" loext:contextual-spacing="false" style:page-number="auto"/>
      <style:text-properties fo:font-size="10pt" style:font-size-asian="10pt"/>
    </style:style>
    <style:style style:name="P39" style:family="paragraph" style:parent-style-name="Text_20_body" style:master-page-name="Converted7">
      <style:paragraph-properties fo:margin-top="0.009cm" fo:margin-bottom="0cm" loext:contextual-spacing="false" style:page-number="auto"/>
      <style:text-properties fo:font-size="10pt" style:font-size-asian="10pt"/>
    </style:style>
    <style:style style:name="P40" style:family="paragraph" style:parent-style-name="Text_20_body" style:master-page-name="Converted8">
      <style:paragraph-properties fo:margin-top="0.009cm" fo:margin-bottom="0cm" loext:contextual-spacing="false" style:page-number="auto"/>
      <style:text-properties fo:font-size="10pt" style:font-size-asian="10pt"/>
    </style:style>
    <style:style style:name="P41" style:family="paragraph" style:parent-style-name="Text_20_body">
      <style:paragraph-properties fo:margin-top="0.018cm" fo:margin-bottom="0cm" loext:contextual-spacing="false"/>
      <style:text-properties fo:font-size="13.5pt" style:font-size-asian="13.5pt"/>
    </style:style>
    <style:style style:name="P42" style:family="paragraph" style:parent-style-name="Text_20_body">
      <style:paragraph-properties fo:margin-top="0.018cm" fo:margin-bottom="0cm" loext:contextual-spacing="false"/>
      <style:text-properties fo:font-size="11.5pt" style:font-size-asian="11.5pt"/>
    </style:style>
    <style:style style:name="P43" style:family="paragraph" style:parent-style-name="Text_20_body">
      <style:paragraph-properties fo:margin-top="0.012cm" fo:margin-bottom="0cm" loext:contextual-spacing="false"/>
      <style:text-properties style:font-name="Georgia" fo:font-size="12pt" style:font-size-asian="12pt"/>
    </style:style>
    <style:style style:name="P44" style:family="paragraph" style:parent-style-name="Text_20_body">
      <style:paragraph-properties fo:margin-top="0.012cm" fo:margin-bottom="0cm" loext:contextual-spacing="false"/>
      <style:text-properties fo:font-size="12.5pt" style:font-size-asian="12.5pt"/>
    </style:style>
    <style:style style:name="P45" style:family="paragraph" style:parent-style-name="Text_20_body">
      <style:paragraph-properties fo:margin-left="0.176cm" fo:margin-right="0.201cm" fo:line-height="105%" fo:text-align="justify" style:justify-single-word="false" fo:text-indent="0cm" style:auto-text-indent="false"/>
    </style:style>
    <style:style style:name="P46" style:family="paragraph" style:parent-style-name="Text_20_body">
      <style:paragraph-properties fo:margin-left="0.176cm" fo:margin-right="0.201cm" fo:margin-top="0.104cm" fo:margin-bottom="0cm" loext:contextual-spacing="false" fo:line-height="105%" fo:text-align="justify" style:justify-single-word="false" fo:text-indent="0cm" style:auto-text-indent="false"/>
    </style:style>
    <style:style style:name="P47" style:family="paragraph" style:parent-style-name="Text_20_body">
      <style:paragraph-properties fo:margin-top="0.011cm" fo:margin-bottom="0cm" loext:contextual-spacing="false"/>
      <style:text-properties style:font-name="Georgia" fo:font-size="12pt" style:font-size-asian="12pt"/>
    </style:style>
    <style:style style:name="P48" style:family="paragraph" style:parent-style-name="Text_20_body">
      <style:paragraph-properties fo:margin-top="0.011cm" fo:margin-bottom="0cm" loext:contextual-spacing="false"/>
      <style:text-properties fo:font-size="12pt" style:font-size-asian="12pt"/>
    </style:style>
    <style:style style:name="P49" style:family="paragraph" style:parent-style-name="Text_20_body">
      <style:paragraph-properties fo:margin-left="0.176cm" fo:margin-right="0.198cm" fo:margin-top="0.002cm" fo:margin-bottom="0cm" loext:contextual-spacing="false" fo:line-height="105%" fo:text-align="justify" style:justify-single-word="false" fo:text-indent="0cm" style:auto-text-indent="false"/>
    </style:style>
    <style:style style:name="P50" style:family="paragraph" style:parent-style-name="Text_20_body">
      <style:paragraph-properties fo:margin-left="0.176cm" fo:margin-right="0.201cm" fo:margin-top="0.023cm" fo:margin-bottom="0cm" loext:contextual-spacing="false" fo:line-height="105%" fo:text-align="justify" style:justify-single-word="false" fo:text-indent="0.499cm" style:auto-text-indent="false"/>
    </style:style>
    <style:style style:name="P51" style:family="paragraph" style:parent-style-name="Text_20_body">
      <style:paragraph-properties fo:margin-left="0.176cm" fo:margin-right="0.194cm" fo:line-height="105%" fo:text-align="justify" style:justify-single-word="false" fo:text-indent="0cm" style:auto-text-indent="false"/>
    </style:style>
    <style:style style:name="P52" style:family="paragraph" style:parent-style-name="Text_20_body">
      <style:paragraph-properties fo:margin-left="0.176cm" fo:margin-right="0.203cm" fo:margin-top="0.021cm" fo:margin-bottom="0cm" loext:contextual-spacing="false" fo:line-height="105%" fo:text-align="justify" style:justify-single-word="false" fo:text-indent="0.499cm" style:auto-text-indent="false"/>
    </style:style>
    <style:style style:name="P53" style:family="paragraph" style:parent-style-name="Text_20_body">
      <style:paragraph-properties fo:margin-left="0.176cm" fo:margin-right="0.198cm" fo:margin-top="0.012cm" fo:margin-bottom="0cm" loext:contextual-spacing="false" fo:line-height="105%" fo:text-align="justify" style:justify-single-word="false" fo:text-indent="0.499cm" style:auto-text-indent="false"/>
    </style:style>
    <style:style style:name="P54" style:family="paragraph" style:parent-style-name="Text_20_body">
      <style:paragraph-properties fo:margin-left="0.176cm" fo:margin-right="0.203cm" fo:margin-top="0.104cm" fo:margin-bottom="0cm" loext:contextual-spacing="false" fo:line-height="105%" fo:text-align="justify" style:justify-single-word="false" fo:text-indent="0cm" style:auto-text-indent="false"/>
    </style:style>
    <style:style style:name="P55" style:family="paragraph" style:parent-style-name="Text_20_body">
      <style:paragraph-properties fo:margin-top="0.002cm" fo:margin-bottom="0cm" loext:contextual-spacing="false"/>
      <style:text-properties fo:font-size="12pt" style:font-size-asian="12pt"/>
    </style:style>
    <style:style style:name="P56" style:family="paragraph" style:parent-style-name="Text_20_body">
      <style:paragraph-properties fo:margin-top="0.002cm" fo:margin-bottom="0cm" loext:contextual-spacing="false"/>
      <style:text-properties style:font-name="Georgia" fo:font-size="11.5pt" style:font-size-asian="11.5pt"/>
    </style:style>
    <style:style style:name="P57" style:family="paragraph" style:parent-style-name="Text_20_body">
      <style:paragraph-properties fo:margin-left="0cm" fo:margin-right="0.199cm" fo:line-height="105%" fo:text-align="end" style:justify-single-word="false" fo:text-indent="0cm" style:auto-text-indent="false"/>
    </style:style>
    <style:style style:name="P58" style:family="paragraph" style:parent-style-name="Text_20_body">
      <style:paragraph-properties fo:margin-left="0.176cm" fo:margin-right="0.199cm" fo:margin-top="0.104cm" fo:margin-bottom="0cm" loext:contextual-spacing="false" fo:line-height="105%" fo:text-align="justify" style:justify-single-word="false" fo:text-indent="0cm" style:auto-text-indent="false"/>
    </style:style>
    <style:style style:name="P59" style:family="paragraph" style:parent-style-name="Text_20_body">
      <style:paragraph-properties fo:margin-left="0.176cm" fo:margin-right="0.199cm" fo:margin-top="0.03cm" fo:margin-bottom="0cm" loext:contextual-spacing="false" fo:line-height="105%" fo:text-align="justify" style:justify-single-word="false" fo:text-indent="0.499cm" style:auto-text-indent="false"/>
    </style:style>
    <style:style style:name="P60" style:family="paragraph" style:parent-style-name="Text_20_body">
      <style:paragraph-properties fo:margin-left="0.176cm" fo:margin-right="0.199cm" fo:margin-top="0.104cm" fo:margin-bottom="0cm" loext:contextual-spacing="false" fo:line-height="105%" fo:text-align="justify" style:justify-single-word="false" fo:text-indent="0.499cm" style:auto-text-indent="false"/>
    </style:style>
    <style:style style:name="P61" style:family="paragraph" style:parent-style-name="Text_20_body">
      <style:paragraph-properties fo:margin-left="0.176cm" fo:margin-right="0.205cm" fo:margin-top="0.014cm" fo:margin-bottom="0cm" loext:contextual-spacing="false" fo:line-height="105%" fo:text-align="justify" style:justify-single-word="false" fo:text-indent="0cm" style:auto-text-indent="false"/>
    </style:style>
    <style:style style:name="P62" style:family="paragraph" style:parent-style-name="Text_20_body">
      <style:paragraph-properties fo:margin-left="0.176cm" fo:margin-right="0.205cm" fo:margin-top="0.012cm" fo:margin-bottom="0cm" loext:contextual-spacing="false" fo:line-height="105%" fo:text-align="justify" style:justify-single-word="false" fo:text-indent="0.499cm" style:auto-text-indent="false"/>
    </style:style>
    <style:style style:name="P63" style:family="paragraph" style:parent-style-name="Text_20_body">
      <style:paragraph-properties fo:margin-left="0.176cm" fo:margin-right="0cm" fo:line-height="0.48cm" fo:text-align="justify" style:justify-single-word="false" fo:text-indent="0cm" style:auto-text-indent="false"/>
    </style:style>
    <style:style style:name="P64" style:family="paragraph" style:parent-style-name="Text_20_body">
      <style:paragraph-properties fo:margin-left="0.176cm" fo:margin-right="0cm" fo:line-height="0.443cm" fo:text-align="justify" style:justify-single-word="false" fo:text-indent="0cm" style:auto-text-indent="false"/>
    </style:style>
    <style:style style:name="P65" style:family="paragraph" style:parent-style-name="Text_20_body">
      <style:paragraph-properties fo:margin-left="0.176cm" fo:margin-right="0cm" fo:margin-top="0.009cm" fo:margin-bottom="0cm" loext:contextual-spacing="false" fo:text-align="justify" style:justify-single-word="false" fo:text-indent="0cm" style:auto-text-indent="false"/>
    </style:style>
    <style:style style:name="P66" style:family="paragraph" style:parent-style-name="Text_20_body">
      <style:paragraph-properties fo:margin-left="0.676cm" fo:margin-right="0.206cm" fo:line-height="98%" fo:text-align="justify" style:justify-single-word="false" fo:text-indent="-0.501cm" style:auto-text-indent="false"/>
    </style:style>
    <style:style style:name="P67" style:family="paragraph" style:parent-style-name="Text_20_body">
      <style:paragraph-properties fo:margin-left="0.676cm" fo:margin-right="0.206cm" fo:margin-top="0.004cm" fo:margin-bottom="0cm" loext:contextual-spacing="false" fo:line-height="100%" fo:text-align="justify" style:justify-single-word="false" fo:text-indent="-0.501cm" style:auto-text-indent="false"/>
    </style:style>
    <style:style style:name="P68" style:family="paragraph" style:parent-style-name="Text_20_body">
      <style:paragraph-properties fo:margin-left="0.676cm" fo:margin-right="0.208cm" fo:margin-top="0.007cm" fo:margin-bottom="0cm" loext:contextual-spacing="false" fo:line-height="105%" fo:text-align="justify" style:justify-single-word="false" fo:text-indent="-0.501cm" style:auto-text-indent="false"/>
    </style:style>
    <style:style style:name="P69" style:family="paragraph" style:parent-style-name="Text_20_body">
      <style:paragraph-properties fo:margin-left="0.676cm" fo:margin-right="0.208cm" fo:margin-top="0.011cm" fo:margin-bottom="0cm" loext:contextual-spacing="false" fo:line-height="98%" fo:text-align="justify" style:justify-single-word="false" fo:text-indent="-0.501cm" style:auto-text-indent="false"/>
    </style:style>
    <style:style style:name="P70" style:family="paragraph" style:parent-style-name="Text_20_body">
      <style:paragraph-properties fo:margin-left="0.676cm" fo:margin-right="0.208cm" fo:margin-top="0.016cm" fo:margin-bottom="0cm" loext:contextual-spacing="false" fo:line-height="105%" fo:text-align="justify" style:justify-single-word="false" fo:text-indent="-0.501cm" style:auto-text-indent="false"/>
    </style:style>
    <style:style style:name="P71" style:family="paragraph" style:parent-style-name="Text_20_body">
      <style:paragraph-properties fo:margin-left="0.676cm" fo:margin-right="0.208cm" fo:margin-top="0.026cm" fo:margin-bottom="0cm" loext:contextual-spacing="false" fo:line-height="92%" fo:text-align="justify" style:justify-single-word="false" fo:text-indent="-0.501cm" style:auto-text-indent="false"/>
    </style:style>
    <style:style style:name="P72" style:family="paragraph" style:parent-style-name="Text_20_body">
      <style:paragraph-properties fo:margin-left="0.676cm" fo:margin-right="0cm" fo:margin-top="0.005cm" fo:margin-bottom="0cm" loext:contextual-spacing="false" fo:text-indent="0cm" style:auto-text-indent="false"/>
    </style:style>
    <style:style style:name="P73" style:family="paragraph" style:parent-style-name="Text_20_body">
      <style:paragraph-properties fo:margin-left="0.676cm" fo:margin-right="0cm" fo:margin-top="0.028cm" fo:margin-bottom="0cm" loext:contextual-spacing="false" fo:text-align="justify" style:justify-single-word="false" fo:text-indent="0cm" style:auto-text-indent="false"/>
    </style:style>
    <style:style style:name="P74" style:family="paragraph" style:parent-style-name="Text_20_body">
      <style:paragraph-properties fo:margin-left="0.676cm" fo:margin-right="0.203cm" fo:margin-top="0.002cm" fo:margin-bottom="0cm" loext:contextual-spacing="false" fo:line-height="105%" fo:text-align="justify" style:justify-single-word="false" fo:text-indent="-0.501cm" style:auto-text-indent="false"/>
    </style:style>
    <style:style style:name="P75" style:family="paragraph">
      <loext:graphic-properties draw:fill="solid" draw:fill-color="#ffffff"/>
      <style:paragraph-properties fo:text-align="center"/>
    </style:style>
    <style:style style:name="T1" style:family="text">
      <style:text-properties fo:color="#231f20" fo:font-size="13pt" fo:font-weight="bold" style:font-size-asian="13pt" style:font-weight-asian="bold" style:text-scale="135%"/>
    </style:style>
    <style:style style:name="T2" style:family="text">
      <style:text-properties fo:color="#231f20" fo:font-size="13pt" fo:font-weight="bold" officeooo:rsid="00186435" style:font-size-asian="13pt" style:font-weight-asian="bold" style:text-scale="135%"/>
    </style:style>
    <style:style style:name="T3" style:family="text">
      <style:text-properties fo:color="#231f20" fo:font-size="9pt" fo:font-weight="bold" style:font-size-asian="9pt" style:font-weight-asian="bold" style:text-scale="135%"/>
    </style:style>
    <style:style style:name="T4" style:family="text">
      <style:text-properties fo:color="#231f20" fo:font-size="9pt" fo:font-weight="bold" officeooo:rsid="00186435" style:font-size-asian="9pt" style:font-weight-asian="bold" style:text-scale="135%"/>
    </style:style>
    <style:style style:name="T5" style:family="text">
      <style:text-properties fo:color="#231f20" fo:font-size="9.5pt" style:font-size-asian="9.5pt" style:text-scale="95%"/>
    </style:style>
    <style:style style:name="T6" style:family="text">
      <style:text-properties fo:color="#231f20" fo:font-size="9.5pt" style:font-size-asian="9.5pt" style:text-scale="98%"/>
    </style:style>
    <style:style style:name="T7" style:family="text">
      <style:text-properties fo:color="#231f20" fo:font-size="9.5pt" style:font-size-asian="9.5pt"/>
    </style:style>
    <style:style style:name="T8" style:family="text">
      <style:text-properties fo:color="#231f20" fo:font-size="9.5pt" style:font-size-asian="9.5pt" style:text-scale="101%"/>
    </style:style>
    <style:style style:name="T9" style:family="text">
      <style:text-properties fo:color="#231f20" fo:font-size="9.5pt" fo:letter-spacing="0.018cm" style:font-size-asian="9.5pt" style:text-scale="95%"/>
    </style:style>
    <style:style style:name="T10" style:family="text">
      <style:text-properties fo:color="#231f20" fo:font-size="9.5pt" fo:letter-spacing="-0.002cm" style:font-size-asian="9.5pt"/>
    </style:style>
    <style:style style:name="T11" style:family="text">
      <style:text-properties fo:color="#231f20" fo:font-size="9.5pt" fo:letter-spacing="-0.03cm" style:font-size-asian="9.5pt"/>
    </style:style>
    <style:style style:name="T12" style:family="text">
      <style:text-properties fo:color="#231f20" fo:font-size="9.5pt" fo:letter-spacing="0.044cm" style:font-size-asian="9.5pt"/>
    </style:style>
    <style:style style:name="T13" style:family="text">
      <style:text-properties fo:color="#231f20" style:text-scale="110%"/>
    </style:style>
    <style:style style:name="T14" style:family="text">
      <style:text-properties fo:color="#231f20" style:font-name="Georgia" fo:font-size="14pt" style:font-size-asian="14pt" style:text-scale="110%"/>
    </style:style>
    <style:style style:name="T15" style:family="text">
      <style:text-properties fo:color="#231f20" fo:font-size="10.5pt" fo:font-weight="bold" style:font-size-asian="10.5pt" style:font-weight-asian="bold" style:text-scale="105%"/>
    </style:style>
    <style:style style:name="T16" style:family="text">
      <style:text-properties fo:color="#231f20" fo:font-size="10.5pt" fo:letter-spacing="-0.041cm" fo:font-weight="bold" style:font-size-asian="10.5pt" style:font-weight-asian="bold" style:text-scale="105%"/>
    </style:style>
    <style:style style:name="T17" style:family="text">
      <style:text-properties fo:color="#231f20" fo:font-size="10.5pt" style:font-size-asian="10.5pt" style:text-scale="105%"/>
    </style:style>
    <style:style style:name="T18" style:family="text">
      <style:text-properties fo:color="#231f20" fo:font-size="10.5pt" fo:letter-spacing="-0.035cm" style:font-size-asian="10.5pt" style:text-scale="105%"/>
    </style:style>
    <style:style style:name="T19" style:family="text">
      <style:text-properties fo:color="#231f20" fo:font-size="10.5pt" fo:letter-spacing="-0.037cm" style:font-size-asian="10.5pt" style:text-scale="105%"/>
    </style:style>
    <style:style style:name="T20" style:family="text">
      <style:text-properties fo:color="#231f20" fo:font-size="10.5pt" fo:letter-spacing="0.004cm" style:font-size-asian="10.5pt" style:text-scale="105%"/>
    </style:style>
    <style:style style:name="T21" style:family="text">
      <style:text-properties fo:color="#231f20" fo:font-size="10.5pt" fo:letter-spacing="-0.005cm" style:font-size-asian="10.5pt" style:text-scale="105%"/>
    </style:style>
    <style:style style:name="T22" style:family="text">
      <style:text-properties fo:color="#231f20" fo:font-size="10.5pt" fo:letter-spacing="-0.032cm" style:font-size-asian="10.5pt" style:text-scale="105%"/>
    </style:style>
    <style:style style:name="T23" style:family="text">
      <style:text-properties fo:color="#231f20" fo:font-size="10.5pt" fo:letter-spacing="-0.03cm" style:font-size-asian="10.5pt" style:text-scale="105%"/>
    </style:style>
    <style:style style:name="T24" style:family="text">
      <style:text-properties fo:color="#231f20" fo:font-size="10.5pt" fo:letter-spacing="-0.016cm" style:font-size-asian="10.5pt" style:text-scale="105%"/>
    </style:style>
    <style:style style:name="T25" style:family="text">
      <style:text-properties fo:color="#231f20" fo:font-size="10.5pt" fo:letter-spacing="-0.014cm" style:font-size-asian="10.5pt" style:text-scale="105%"/>
    </style:style>
    <style:style style:name="T26" style:family="text">
      <style:text-properties fo:color="#231f20" fo:font-size="10.5pt" fo:letter-spacing="-0.028cm" style:font-size-asian="10.5pt" style:text-scale="105%"/>
    </style:style>
    <style:style style:name="T27" style:family="text">
      <style:text-properties fo:color="#231f20" fo:font-size="10.5pt" fo:letter-spacing="-0.026cm" style:font-size-asian="10.5pt" style:text-scale="105%"/>
    </style:style>
    <style:style style:name="T28" style:family="text">
      <style:text-properties fo:color="#231f20" fo:font-size="10.5pt" fo:letter-spacing="-0.034cm" style:font-size-asian="10.5pt" style:text-scale="105%"/>
    </style:style>
    <style:style style:name="T29" style:family="text">
      <style:text-properties fo:color="#231f20" fo:font-size="10.5pt" fo:letter-spacing="-0.069cm" style:font-size-asian="10.5pt" style:text-scale="105%"/>
    </style:style>
    <style:style style:name="T30" style:family="text">
      <style:text-properties fo:color="#231f20" fo:letter-spacing="-0.049cm" style:text-scale="110%"/>
    </style:style>
    <style:style style:name="T31" style:family="text">
      <style:text-properties fo:color="#231f20" fo:letter-spacing="-0.048cm" style:text-scale="110%"/>
    </style:style>
    <style:style style:name="T32" style:family="text">
      <style:text-properties fo:color="#231f20" fo:letter-spacing="-0.026cm" style:text-scale="110%"/>
    </style:style>
    <style:style style:name="T33" style:family="text">
      <style:text-properties fo:color="#231f20" fo:letter-spacing="-0.025cm" style:text-scale="110%"/>
    </style:style>
    <style:style style:name="T34" style:family="text">
      <style:text-properties fo:color="#231f20" fo:letter-spacing="-0.025cm" style:text-scale="105%"/>
    </style:style>
    <style:style style:name="T35" style:family="text">
      <style:text-properties fo:color="#231f20" fo:letter-spacing="-0.032cm" style:text-scale="110%"/>
    </style:style>
    <style:style style:name="T36" style:family="text">
      <style:text-properties fo:color="#231f20" fo:letter-spacing="-0.032cm" style:text-scale="105%"/>
    </style:style>
    <style:style style:name="T37" style:family="text">
      <style:text-properties fo:color="#231f20" fo:letter-spacing="-0.03cm" style:text-scale="110%"/>
    </style:style>
    <style:style style:name="T38" style:family="text">
      <style:text-properties fo:color="#231f20" fo:letter-spacing="-0.03cm" style:text-scale="105%"/>
    </style:style>
    <style:style style:name="T39" style:family="text">
      <style:text-properties fo:color="#231f20" fo:letter-spacing="-0.058cm" style:text-scale="110%"/>
    </style:style>
    <style:style style:name="T40" style:family="text">
      <style:text-properties fo:color="#231f20" fo:letter-spacing="-0.058cm" style:text-scale="105%"/>
    </style:style>
    <style:style style:name="T41" style:family="text">
      <style:text-properties fo:color="#231f20" fo:letter-spacing="-0.056cm" style:text-scale="110%"/>
    </style:style>
    <style:style style:name="T42" style:family="text">
      <style:text-properties fo:color="#231f20" fo:letter-spacing="-0.005cm" style:text-scale="110%"/>
    </style:style>
    <style:style style:name="T43" style:family="text">
      <style:text-properties fo:color="#231f20" fo:letter-spacing="-0.005cm" style:text-scale="105%"/>
    </style:style>
    <style:style style:name="T44" style:family="text">
      <style:text-properties fo:color="#231f20" fo:letter-spacing="-0.005cm" fo:font-style="italic" style:font-style-asian="italic" style:text-scale="105%"/>
    </style:style>
    <style:style style:name="T45" style:family="text">
      <style:text-properties fo:color="#231f20" fo:letter-spacing="-0.021cm" style:text-scale="110%"/>
    </style:style>
    <style:style style:name="T46" style:family="text">
      <style:text-properties fo:color="#231f20" fo:letter-spacing="-0.021cm" style:text-scale="105%"/>
    </style:style>
    <style:style style:name="T47" style:family="text">
      <style:text-properties fo:color="#231f20" fo:letter-spacing="-0.019cm" style:text-scale="110%"/>
    </style:style>
    <style:style style:name="T48" style:family="text">
      <style:text-properties fo:color="#231f20" fo:letter-spacing="-0.019cm" style:text-scale="105%"/>
    </style:style>
    <style:style style:name="T49" style:family="text">
      <style:text-properties fo:color="#231f20" fo:letter-spacing="-0.035cm" style:text-scale="110%"/>
    </style:style>
    <style:style style:name="T50" style:family="text">
      <style:text-properties fo:color="#231f20" fo:letter-spacing="-0.035cm" style:text-scale="105%"/>
    </style:style>
    <style:style style:name="T51" style:family="text">
      <style:text-properties fo:color="#231f20" fo:letter-spacing="0.004cm" style:text-scale="110%"/>
    </style:style>
    <style:style style:name="T52" style:family="text">
      <style:text-properties fo:color="#231f20" fo:letter-spacing="0.004cm" style:text-scale="105%"/>
    </style:style>
    <style:style style:name="T53" style:family="text">
      <style:text-properties fo:color="#231f20" fo:letter-spacing="-0.034cm" style:text-scale="110%"/>
    </style:style>
    <style:style style:name="T54" style:family="text">
      <style:text-properties fo:color="#231f20" fo:letter-spacing="-0.034cm" style:text-scale="105%"/>
    </style:style>
    <style:style style:name="T55" style:family="text">
      <style:text-properties fo:color="#231f20" fo:letter-spacing="0.005cm" style:text-scale="110%"/>
    </style:style>
    <style:style style:name="T56" style:family="text">
      <style:text-properties fo:color="#231f20" fo:letter-spacing="0.005cm" style:text-scale="105%"/>
    </style:style>
    <style:style style:name="T57" style:family="text">
      <style:text-properties fo:color="#231f20" fo:letter-spacing="-0.028cm" style:text-scale="110%"/>
    </style:style>
    <style:style style:name="T58" style:family="text">
      <style:text-properties fo:color="#231f20" fo:letter-spacing="-0.067cm" style:text-scale="110%"/>
    </style:style>
    <style:style style:name="T59" style:family="text">
      <style:text-properties fo:color="#231f20" fo:letter-spacing="-0.065cm" style:text-scale="110%"/>
    </style:style>
    <style:style style:name="T60" style:family="text">
      <style:text-properties fo:color="#231f20" fo:letter-spacing="-0.018cm" style:text-scale="110%"/>
    </style:style>
    <style:style style:name="T61" style:family="text">
      <style:text-properties fo:color="#231f20" fo:letter-spacing="-0.018cm" style:text-scale="105%"/>
    </style:style>
    <style:style style:name="T62" style:family="text">
      <style:text-properties fo:color="#231f20" fo:letter-spacing="-0.046cm" style:text-scale="110%"/>
    </style:style>
    <style:style style:name="T63" style:family="text">
      <style:text-properties fo:color="#231f20" fo:letter-spacing="-0.046cm" style:text-scale="105%"/>
    </style:style>
    <style:style style:name="T64" style:family="text">
      <style:text-properties fo:color="#231f20" fo:letter-spacing="-0.016cm" style:text-scale="110%"/>
    </style:style>
    <style:style style:name="T65" style:family="text">
      <style:text-properties fo:color="#231f20" fo:letter-spacing="-0.016cm" style:text-scale="105%"/>
    </style:style>
    <style:style style:name="T66" style:family="text">
      <style:text-properties fo:color="#231f20" fo:letter-spacing="-0.014cm" style:text-scale="110%"/>
    </style:style>
    <style:style style:name="T67" style:family="text">
      <style:text-properties fo:color="#231f20" fo:letter-spacing="-0.014cm" style:text-scale="105%"/>
    </style:style>
    <style:style style:name="T68" style:family="text">
      <style:text-properties fo:color="#231f20" fo:letter-spacing="-0.014cm" fo:font-style="italic" style:font-style-asian="italic" style:text-scale="105%"/>
    </style:style>
    <style:style style:name="T69" style:family="text">
      <style:text-properties fo:color="#231f20" fo:letter-spacing="-0.014cm" fo:font-weight="bold" style:font-weight-asian="bold" style:text-scale="105%"/>
    </style:style>
    <style:style style:name="T70" style:family="text">
      <style:text-properties fo:color="#231f20" fo:letter-spacing="-0.039cm" style:text-scale="110%"/>
    </style:style>
    <style:style style:name="T71" style:family="text">
      <style:text-properties fo:color="#231f20" fo:letter-spacing="-0.039cm" style:text-scale="105%"/>
    </style:style>
    <style:style style:name="T72" style:family="text">
      <style:text-properties fo:color="#231f20" fo:letter-spacing="-0.037cm" style:text-scale="110%"/>
    </style:style>
    <style:style style:name="T73" style:family="text">
      <style:text-properties fo:color="#231f20" fo:letter-spacing="-0.064cm" style:text-scale="110%"/>
    </style:style>
    <style:style style:name="T74" style:family="text">
      <style:text-properties fo:color="#231f20" fo:letter-spacing="-0.064cm" style:text-scale="105%"/>
    </style:style>
    <style:style style:name="T75" style:family="text">
      <style:text-properties fo:color="#231f20" fo:letter-spacing="-0.062cm" style:text-scale="110%"/>
    </style:style>
    <style:style style:name="T76" style:family="text">
      <style:text-properties fo:color="#231f20" fo:letter-spacing="-0.041cm" style:text-scale="110%"/>
    </style:style>
    <style:style style:name="T77" style:family="text">
      <style:text-properties fo:color="#231f20" fo:letter-spacing="-0.041cm" style:text-scale="105%"/>
    </style:style>
    <style:style style:name="T78" style:family="text">
      <style:text-properties fo:color="#231f20" style:text-scale="105%"/>
    </style:style>
    <style:style style:name="T79" style:family="text">
      <style:text-properties fo:color="#231f20" fo:letter-spacing="-0.011cm" style:text-scale="105%"/>
    </style:style>
    <style:style style:name="T80" style:family="text">
      <style:text-properties fo:color="#231f20" fo:letter-spacing="-0.009cm" style:text-scale="105%"/>
    </style:style>
    <style:style style:name="T81" style:family="text">
      <style:text-properties fo:color="#231f20" fo:letter-spacing="-0.009cm" style:text-scale="110%"/>
    </style:style>
    <style:style style:name="T82" style:family="text">
      <style:text-properties fo:color="#231f20" fo:letter-spacing="0.007cm" style:text-scale="105%"/>
    </style:style>
    <style:style style:name="T83" style:family="text">
      <style:text-properties fo:color="#231f20" fo:letter-spacing="-0.012cm" style:text-scale="105%"/>
    </style:style>
    <style:style style:name="T84" style:family="text">
      <style:text-properties fo:color="#231f20" fo:letter-spacing="-0.012cm" fo:font-style="italic" style:font-style-asian="italic" style:text-scale="105%"/>
    </style:style>
    <style:style style:name="T85" style:family="text">
      <style:text-properties fo:color="#231f20" fo:letter-spacing="-0.044cm" style:text-scale="105%"/>
    </style:style>
    <style:style style:name="T86" style:family="text">
      <style:text-properties fo:color="#231f20" fo:letter-spacing="-0.044cm" style:text-scale="110%"/>
    </style:style>
    <style:style style:name="T87" style:family="text">
      <style:text-properties fo:color="#231f20" fo:font-size="10pt" style:font-size-asian="10pt"/>
    </style:style>
    <style:style style:name="T88" style:family="text">
      <style:text-properties fo:color="#231f20" fo:font-size="10pt" style:font-size-asian="10pt" style:text-scale="115%"/>
    </style:style>
    <style:style style:name="T89" style:family="text">
      <style:text-properties fo:color="#231f20" fo:font-size="10pt" style:font-size-asian="10pt" style:text-scale="135%"/>
    </style:style>
    <style:style style:name="T90" style:family="text">
      <style:text-properties fo:color="#231f20" fo:font-size="10pt" fo:letter-spacing="-0.051cm" style:font-size-asian="10pt"/>
    </style:style>
    <style:style style:name="T91" style:family="text">
      <style:text-properties fo:color="#231f20" fo:font-size="7pt" style:font-size-asian="7pt" style:text-scale="135%"/>
    </style:style>
    <style:style style:name="T92" style:family="text">
      <style:text-properties fo:color="#231f20" style:font-name="Wingdings" fo:font-size="10pt" style:font-size-asian="10pt" style:text-scale="115%"/>
    </style:style>
    <style:style style:name="T93" style:family="text">
      <style:text-properties fo:color="#231f20" fo:letter-spacing="-0.042cm" style:text-scale="110%"/>
    </style:style>
    <style:style style:name="T94" style:family="text">
      <style:text-properties fo:color="#231f20" fo:letter-spacing="-0.072cm" style:text-scale="110%"/>
    </style:style>
    <style:style style:name="T95" style:family="text">
      <style:text-properties fo:color="#231f20" fo:letter-spacing="-0.071cm" style:text-scale="110%"/>
    </style:style>
    <style:style style:name="T96" style:family="text">
      <style:text-properties fo:color="#231f20" fo:letter-spacing="-0.023cm" style:text-scale="110%"/>
    </style:style>
    <style:style style:name="T97" style:family="text">
      <style:text-properties fo:color="#231f20" fo:letter-spacing="-0.023cm" style:text-scale="105%"/>
    </style:style>
    <style:style style:name="T98" style:family="text">
      <style:text-properties fo:color="#231f20" fo:letter-spacing="-0.007cm" style:text-scale="110%"/>
    </style:style>
    <style:style style:name="T99" style:family="text">
      <style:text-properties fo:color="#231f20" fo:letter-spacing="-0.007cm" style:text-scale="105%"/>
    </style:style>
    <style:style style:name="T100" style:family="text">
      <style:text-properties fo:color="#231f20" fo:letter-spacing="-0.055cm" style:text-scale="110%"/>
    </style:style>
    <style:style style:name="T101" style:family="text">
      <style:text-properties fo:color="#231f20" fo:letter-spacing="-0.053cm" style:text-scale="110%"/>
    </style:style>
    <style:style style:name="T102" style:family="text">
      <style:text-properties fo:color="#231f20" fo:letter-spacing="-0.051cm" style:text-scale="110%"/>
    </style:style>
    <style:style style:name="T103" style:family="text">
      <style:text-properties fo:color="#231f20" fo:letter-spacing="-0.069cm" style:text-scale="110%"/>
    </style:style>
    <style:style style:name="T104" style:family="text">
      <style:text-properties fo:color="#231f20" fo:letter-spacing="-0.004cm" style:text-scale="105%"/>
    </style:style>
    <style:style style:name="T105" style:family="text">
      <style:text-properties fo:color="#231f20" fo:letter-spacing="-0.004cm" style:text-scale="110%"/>
    </style:style>
    <style:style style:name="T106" style:family="text">
      <style:text-properties fo:color="#231f20" fo:letter-spacing="-0.004cm" style:text-scale="108%"/>
    </style:style>
    <style:style style:name="T107" style:family="text">
      <style:text-properties fo:color="#231f20" fo:letter-spacing="-0.004cm" style:text-scale="109%"/>
    </style:style>
    <style:style style:name="T108" style:family="text">
      <style:text-properties fo:color="#231f20" fo:letter-spacing="0.023cm" style:text-scale="105%"/>
    </style:style>
    <style:style style:name="T109" style:family="text">
      <style:text-properties fo:color="#231f20" fo:letter-spacing="0.025cm" style:text-scale="105%"/>
    </style:style>
    <style:style style:name="T110" style:family="text">
      <style:text-properties fo:color="#231f20" fo:letter-spacing="-0.06cm" style:text-scale="110%"/>
    </style:style>
    <style:style style:name="T111" style:family="text">
      <style:text-properties fo:color="#231f20" style:text-scale="104%"/>
    </style:style>
    <style:style style:name="T112" style:family="text">
      <style:text-properties fo:color="#231f20" style:text-scale="112%"/>
    </style:style>
    <style:style style:name="T113" style:family="text">
      <style:text-properties fo:color="#231f20" style:text-scale="108%"/>
    </style:style>
    <style:style style:name="T114" style:family="text">
      <style:text-properties fo:color="#231f20" style:text-scale="92%"/>
    </style:style>
    <style:style style:name="T115" style:family="text">
      <style:text-properties fo:color="#231f20" fo:letter-spacing="-0.078cm" style:text-scale="110%"/>
    </style:style>
    <style:style style:name="T116" style:family="text">
      <style:text-properties fo:color="#231f20" fo:letter-spacing="-0.076cm" style:text-scale="110%"/>
    </style:style>
    <style:style style:name="T117" style:family="text">
      <style:text-properties fo:color="#231f20" style:text-scale="93%"/>
    </style:style>
    <style:style style:name="T118" style:family="text">
      <style:text-properties fo:color="#231f20" style:text-scale="95%"/>
    </style:style>
    <style:style style:name="T119" style:family="text">
      <style:text-properties fo:color="#231f20" style:text-scale="101%"/>
    </style:style>
    <style:style style:name="T120" style:family="text">
      <style:text-properties fo:color="#231f20" style:text-scale="109%"/>
    </style:style>
    <style:style style:name="T121" style:family="text">
      <style:text-properties fo:color="#231f20" style:text-scale="100%"/>
    </style:style>
    <style:style style:name="T122" style:family="text">
      <style:text-properties fo:color="#231f20" style:text-scale="94%"/>
    </style:style>
    <style:style style:name="T123" style:family="text">
      <style:text-properties fo:color="#231f20" fo:letter-spacing="-0.002cm" style:text-scale="109%"/>
    </style:style>
    <style:style style:name="T124" style:family="text">
      <style:text-properties fo:color="#231f20" fo:letter-spacing="0.014cm" style:text-scale="105%"/>
    </style:style>
    <style:style style:name="T125" style:family="text">
      <style:text-properties fo:color="#231f20" fo:letter-spacing="0.016cm" style:text-scale="105%"/>
    </style:style>
    <style:style style:name="T126" style:family="text">
      <style:text-properties fo:color="#231f20" fo:letter-spacing="-0.074cm" style:text-scale="110%"/>
    </style:style>
    <style:style style:name="T127" style:family="text">
      <style:text-properties fo:color="#231f20" fo:font-size="11pt" style:font-size-asian="11pt"/>
    </style:style>
    <style:style style:name="T128" style:family="text">
      <style:text-properties fo:color="#231f20" fo:font-size="11pt" style:font-size-asian="11pt" style:text-scale="105%"/>
    </style:style>
    <style:style style:name="T129" style:family="text">
      <style:text-properties fo:color="#231f20" fo:font-size="11pt" fo:font-style="italic" style:font-size-asian="11pt" style:font-style-asian="italic"/>
    </style:style>
    <style:style style:name="T130" style:family="text">
      <style:text-properties fo:color="#231f20" fo:font-size="11pt" fo:font-style="italic" style:font-size-asian="11pt" style:font-style-asian="italic" style:text-scale="105%"/>
    </style:style>
    <style:style style:name="T131" style:family="text">
      <style:text-properties fo:color="#231f20" fo:font-size="11pt" fo:letter-spacing="-0.014cm" fo:font-style="italic" style:font-size-asian="11pt" style:font-style-asian="italic" style:text-scale="105%"/>
    </style:style>
    <style:style style:name="T132" style:family="text">
      <style:text-properties fo:color="#231f20" fo:font-size="11pt" fo:letter-spacing="-0.014cm" style:font-size-asian="11pt" style:text-scale="105%"/>
    </style:style>
    <style:style style:name="T133" style:family="text">
      <style:text-properties fo:color="#231f20" fo:font-size="11pt" fo:letter-spacing="-0.012cm" fo:font-style="italic" style:font-size-asian="11pt" style:font-style-asian="italic" style:text-scale="105%"/>
    </style:style>
    <style:style style:name="T134" style:family="text">
      <style:text-properties fo:color="#231f20" fo:font-size="11pt" fo:letter-spacing="-0.012cm" style:font-size-asian="11pt" style:text-scale="105%"/>
    </style:style>
    <style:style style:name="T135" style:family="text">
      <style:text-properties fo:color="#231f20" fo:font-size="11pt" fo:letter-spacing="-0.011cm" style:font-size-asian="11pt" style:text-scale="105%"/>
    </style:style>
    <style:style style:name="T136" style:family="text">
      <style:text-properties fo:color="#231f20" fo:font-size="11pt" fo:letter-spacing="-0.051cm" style:font-size-asian="11pt" style:text-scale="105%"/>
    </style:style>
    <style:style style:name="T137" style:family="text">
      <style:text-properties fo:color="#231f20" fo:font-size="11pt" fo:letter-spacing="-0.007cm" style:font-size-asian="11pt" style:text-scale="105%"/>
    </style:style>
    <style:style style:name="T138" style:family="text">
      <style:text-properties fo:color="#231f20" fo:font-size="11pt" fo:letter-spacing="-0.023cm" style:font-size-asian="11pt" style:text-scale="105%"/>
    </style:style>
    <style:style style:name="T139" style:family="text">
      <style:text-properties fo:color="#231f20" fo:font-size="11pt" fo:letter-spacing="-0.023cm" fo:font-style="italic" style:font-size-asian="11pt" style:font-style-asian="italic" style:text-scale="105%"/>
    </style:style>
    <style:style style:name="T140" style:family="text">
      <style:text-properties fo:color="#231f20" fo:font-size="11pt" fo:letter-spacing="0.004cm" style:font-size-asian="11pt" style:text-scale="105%"/>
    </style:style>
    <style:style style:name="T141" style:family="text">
      <style:text-properties fo:color="#231f20" fo:font-size="11pt" fo:letter-spacing="-0.005cm" style:font-size-asian="11pt" style:text-scale="105%"/>
    </style:style>
    <style:style style:name="T142" style:family="text">
      <style:text-properties fo:color="#231f20" fo:font-size="11pt" fo:letter-spacing="-0.021cm" style:font-size-asian="11pt" style:text-scale="105%"/>
    </style:style>
    <style:style style:name="T143" style:family="text">
      <style:text-properties fo:color="#231f20" fo:font-size="11pt" fo:letter-spacing="-0.021cm" fo:font-style="italic" style:font-size-asian="11pt" style:font-style-asian="italic" style:text-scale="105%"/>
    </style:style>
    <style:style style:name="T144" style:family="text">
      <style:text-properties fo:color="#231f20" fo:font-size="11pt" fo:letter-spacing="-0.021cm" fo:font-weight="bold" style:font-size-asian="11pt" style:font-weight-asian="bold" style:text-scale="105%"/>
    </style:style>
    <style:style style:name="T145" style:family="text">
      <style:text-properties fo:color="#231f20" fo:font-size="11pt" fo:letter-spacing="-0.046cm" style:font-size-asian="11pt" style:text-scale="105%"/>
    </style:style>
    <style:style style:name="T146" style:family="text">
      <style:text-properties fo:color="#231f20" fo:font-size="11pt" fo:letter-spacing="-0.046cm" fo:font-style="italic" style:font-size-asian="11pt" style:font-style-asian="italic" style:text-scale="105%"/>
    </style:style>
    <style:style style:name="T147" style:family="text">
      <style:text-properties fo:color="#231f20" fo:font-size="11pt" fo:letter-spacing="-0.044cm" style:font-size-asian="11pt" style:text-scale="105%"/>
    </style:style>
    <style:style style:name="T148" style:family="text">
      <style:text-properties fo:color="#231f20" fo:font-size="11pt" fo:letter-spacing="-0.03cm" fo:font-style="italic" style:font-size-asian="11pt" style:font-style-asian="italic" style:text-scale="105%"/>
    </style:style>
    <style:style style:name="T149" style:family="text">
      <style:text-properties fo:color="#231f20" fo:font-size="11pt" fo:letter-spacing="-0.03cm" style:font-size-asian="11pt" style:text-scale="105%"/>
    </style:style>
    <style:style style:name="T150" style:family="text">
      <style:text-properties fo:color="#231f20" fo:font-size="11pt" fo:letter-spacing="-0.028cm" fo:font-style="italic" style:font-size-asian="11pt" style:font-style-asian="italic" style:text-scale="105%"/>
    </style:style>
    <style:style style:name="T151" style:family="text">
      <style:text-properties fo:color="#231f20" fo:font-size="11pt" fo:letter-spacing="-0.028cm" style:font-size-asian="11pt" style:text-scale="105%"/>
    </style:style>
    <style:style style:name="T152" style:family="text">
      <style:text-properties fo:color="#231f20" fo:font-size="11pt" fo:letter-spacing="-0.032cm" style:font-size-asian="11pt" style:text-scale="105%"/>
    </style:style>
    <style:style style:name="T153" style:family="text">
      <style:text-properties fo:color="#231f20" fo:font-size="11pt" fo:letter-spacing="-0.016cm" fo:font-style="italic" style:font-size-asian="11pt" style:font-style-asian="italic" style:text-scale="105%"/>
    </style:style>
    <style:style style:name="T154" style:family="text">
      <style:text-properties fo:color="#231f20" fo:font-size="11pt" fo:letter-spacing="-0.016cm" style:font-size-asian="11pt" style:text-scale="105%"/>
    </style:style>
    <style:style style:name="T155" style:family="text">
      <style:text-properties fo:color="#231f20" fo:font-size="11pt" fo:letter-spacing="-0.016cm" fo:font-weight="bold" style:font-size-asian="11pt" style:font-weight-asian="bold" style:text-scale="105%"/>
    </style:style>
    <style:style style:name="T156" style:family="text">
      <style:text-properties fo:color="#231f20" fo:font-size="11pt" fo:letter-spacing="0.009cm" style:font-size-asian="11pt" style:text-scale="105%"/>
    </style:style>
    <style:style style:name="T157" style:family="text">
      <style:text-properties fo:color="#231f20" fo:font-size="11pt" fo:letter-spacing="0.007cm" style:font-size-asian="11pt" style:text-scale="105%"/>
    </style:style>
    <style:style style:name="T158" style:family="text">
      <style:text-properties fo:color="#231f20" fo:font-size="11pt" fo:letter-spacing="0.005cm" style:font-size-asian="11pt" style:text-scale="105%"/>
    </style:style>
    <style:style style:name="T159" style:family="text">
      <style:text-properties fo:color="#231f20" fo:font-size="11pt" fo:letter-spacing="0.011cm" style:font-size-asian="11pt" style:text-scale="105%"/>
    </style:style>
    <style:style style:name="T160" style:family="text">
      <style:text-properties fo:color="#231f20" fo:font-size="11pt" fo:letter-spacing="-0.018cm" style:font-size-asian="11pt" style:text-scale="105%"/>
    </style:style>
    <style:style style:name="T161" style:family="text">
      <style:text-properties fo:color="#231f20" fo:font-size="11pt" fo:letter-spacing="-0.018cm" fo:font-style="italic" style:font-size-asian="11pt" style:font-style-asian="italic" style:text-scale="105%"/>
    </style:style>
    <style:style style:name="T162" style:family="text">
      <style:text-properties fo:color="#231f20" fo:font-size="11pt" fo:letter-spacing="-0.009cm" style:font-size-asian="11pt" style:text-scale="105%"/>
    </style:style>
    <style:style style:name="T163" style:family="text">
      <style:text-properties fo:color="#231f20" fo:font-size="11pt" fo:letter-spacing="-0.019cm" style:font-size-asian="11pt" style:text-scale="105%"/>
    </style:style>
    <style:style style:name="T164" style:family="text">
      <style:text-properties fo:color="#231f20" fo:font-size="11pt" fo:letter-spacing="-0.035cm" style:font-size-asian="11pt" style:text-scale="105%"/>
    </style:style>
    <style:style style:name="T165" style:family="text">
      <style:text-properties fo:color="#231f20" fo:font-size="11pt" fo:letter-spacing="-0.034cm" style:font-size-asian="11pt" style:text-scale="105%"/>
    </style:style>
    <style:style style:name="T166" style:family="text">
      <style:text-properties fo:color="#231f20" fo:font-size="11pt" fo:font-weight="bold" style:font-size-asian="11pt" style:font-weight-asian="bold" style:text-scale="105%"/>
    </style:style>
    <style:style style:name="T167" style:family="text">
      <style:text-properties fo:color="#231f20" fo:font-size="11pt" fo:font-weight="bold" style:font-size-asian="11pt" style:font-weight-asian="bold"/>
    </style:style>
    <style:style style:name="T168" style:family="text">
      <style:text-properties fo:color="#231f20" fo:font-size="11pt" fo:letter-spacing="-0.026cm" style:font-size-asian="11pt" style:text-scale="105%"/>
    </style:style>
    <style:style style:name="T169" style:family="text">
      <style:text-properties fo:color="#231f20" fo:font-size="11pt" fo:letter-spacing="-0.048cm" style:font-size-asian="11pt" style:text-scale="105%"/>
    </style:style>
    <style:style style:name="T170" style:family="text">
      <style:text-properties fo:color="#231f20" fo:font-size="11pt" fo:letter-spacing="-0.065cm" style:font-size-asian="11pt" style:text-scale="105%"/>
    </style:style>
    <style:style style:name="T171" style:family="text">
      <style:text-properties fo:color="#231f20" fo:font-style="italic" style:font-style-asian="italic" style:text-scale="105%"/>
    </style:style>
    <style:style style:name="T172" style:family="text">
      <style:text-properties fo:color="#231f20" style:font-name="Palatino Linotype" fo:font-style="italic" style:font-style-asian="italic" style:text-scale="105%"/>
    </style:style>
    <style:style style:name="T173" style:family="text">
      <style:text-properties fo:color="#231f20" style:font-name="Palatino Linotype" fo:font-size="11pt" fo:font-style="italic" style:font-size-asian="11pt" style:font-style-asian="italic" style:text-scale="105%"/>
    </style:style>
    <style:style style:name="T174" style:family="text">
      <style:text-properties fo:color="#231f20" style:font-name="Palatino Linotype" fo:font-size="11pt" fo:letter-spacing="-0.014cm" fo:font-style="italic" style:font-size-asian="11pt" style:font-style-asian="italic" style:text-scale="105%"/>
    </style:style>
    <style:style style:name="T175" style:family="text">
      <style:text-properties fo:color="#231f20" style:font-name="Palatino Linotype" fo:font-size="11pt" fo:letter-spacing="-0.007cm" fo:font-style="italic" style:font-size-asian="11pt" style:font-style-asian="italic" style:text-scale="105%"/>
    </style:style>
    <style:style style:name="T176" style:family="text">
      <style:text-properties fo:color="#231f20" style:font-name="Palatino Linotype" fo:font-size="11pt" fo:letter-spacing="-0.03cm" fo:font-style="italic" style:font-size-asian="11pt" style:font-style-asian="italic" style:text-scale="105%"/>
    </style:style>
    <style:style style:name="T177" style:family="text">
      <style:text-properties fo:color="#231f20" style:font-name="Palatino Linotype" fo:font-size="11pt" fo:letter-spacing="-0.005cm" fo:font-style="italic" style:font-size-asian="11pt" style:font-style-asian="italic" style:text-scale="105%"/>
    </style:style>
    <style:style style:name="T178" style:family="text">
      <style:text-properties fo:color="#231f20" style:font-name="Palatino Linotype" fo:font-size="11pt" fo:letter-spacing="-0.032cm" fo:font-style="italic" style:font-size-asian="11pt" style:font-style-asian="italic" style:text-scale="105%"/>
    </style:style>
    <style:style style:name="T179" style:family="text">
      <style:text-properties fo:color="#231f20" style:font-name="Palatino Linotype" fo:font-size="11pt" fo:letter-spacing="-0.023cm" fo:font-style="italic" style:font-size-asian="11pt" style:font-style-asian="italic" style:text-scale="105%"/>
    </style:style>
    <style:style style:name="T180" style:family="text">
      <style:text-properties fo:color="#231f20" style:font-name="Palatino Linotype" fo:font-size="11pt" fo:letter-spacing="-0.019cm" fo:font-style="italic" style:font-size-asian="11pt" style:font-style-asian="italic" style:text-scale="105%"/>
    </style:style>
    <style:style style:name="T181" style:family="text">
      <style:text-properties fo:color="#231f20" style:font-name="Palatino Linotype" fo:font-size="11pt" fo:letter-spacing="-0.018cm" fo:font-style="italic" style:font-size-asian="11pt" style:font-style-asian="italic" style:text-scale="105%"/>
    </style:style>
    <style:style style:name="T182" style:family="text">
      <style:text-properties fo:color="#231f20" style:font-name="Palatino Linotype" fo:font-size="11pt" fo:letter-spacing="-0.034cm" fo:font-style="italic" style:font-size-asian="11pt" style:font-style-asian="italic" style:text-scale="105%"/>
    </style:style>
    <style:style style:name="T183" style:family="text">
      <style:text-properties fo:color="#231f20" style:font-name="Palatino Linotype" fo:font-size="11pt" fo:letter-spacing="-0.012cm" fo:font-style="italic" style:font-size-asian="11pt" style:font-style-asian="italic" style:text-scale="105%"/>
    </style:style>
    <style:style style:name="T184" style:family="text">
      <style:text-properties fo:color="#231f20" style:font-name="Palatino Linotype" fo:letter-spacing="-0.011cm" fo:font-style="italic" style:font-style-asian="italic" style:text-scale="105%"/>
    </style:style>
    <style:style style:name="T185" style:family="text">
      <style:text-properties fo:color="#231f20" style:font-name="Palatino Linotype" fo:letter-spacing="-0.012cm" fo:font-style="italic" style:font-style-asian="italic" style:text-scale="105%"/>
    </style:style>
    <style:style style:name="T186" style:family="text">
      <style:text-properties fo:color="#231f20" fo:font-weight="bold" style:font-weight-asian="bold" style:text-scale="105%"/>
    </style:style>
    <style:style style:name="T187" style:family="text">
      <style:text-properties fo:color="#231f20" fo:letter-spacing="0.009cm" style:text-scale="105%"/>
    </style:style>
    <style:style style:name="T188" style:family="text">
      <style:text-properties fo:color="#231f20" style:text-position="53% 100%" fo:font-size="6.5pt" style:font-size-asian="6.5pt" style:text-scale="105%"/>
    </style:style>
    <style:style style:name="T189" style:family="text">
      <style:text-properties fo:font-size="9.5pt" style:font-size-asian="9.5pt"/>
    </style:style>
    <style:style style:name="T190" style:family="text">
      <style:text-properties style:font-name="Georgia" fo:font-size="14pt" style:font-size-asian="14pt"/>
    </style:style>
    <style:style style:name="T191" style:family="text">
      <style:text-properties fo:font-size="10.5pt" style:font-size-asian="10.5pt"/>
    </style:style>
    <style:style style:name="T192" style:family="text">
      <style:text-properties fo:font-size="10pt" style:font-size-asian="10pt"/>
    </style:style>
    <style:style style:name="T193" style:family="text">
      <style:text-properties fo:font-size="7pt" style:font-size-asian="7pt"/>
    </style:style>
    <style:style style:name="T194" style:family="text">
      <style:text-properties fo:font-size="11pt" style:font-size-asian="11pt"/>
    </style:style>
    <style:style style:name="T195" style:family="text">
      <style:text-properties fo:font-size="11pt" fo:font-weight="bold" style:font-size-asian="11pt" style:font-weight-asian="bold"/>
    </style:style>
    <style:style style:name="T196" style:family="text">
      <style:text-properties style:font-name="Palatino Linotype" fo:font-style="italic"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2">
          <style:column style:rel-width="27757*" fo:start-indent="0cm" fo:end-indent="1.72cm"/>
          <style:column style:rel-width="37778*" fo:start-indent="1.72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1"/>
        <text:p text:style-name="P29"/>
        <text:p text:style-name="P7"><text:span text:style-name="T2">J</text:span><text:span text:style-name="T3">akub </text:span><text:span text:style-name="T2">K</text:span><text:span text:style-name="T3">ośció</text:span><text:span text:style-name="T4">ł</text:span><text:span text:style-name="T3">ek</text:span></text:p>
        <text:p text:style-name="P9"><text:span text:style-name="T5">EDUKACJA</text:span><text:span text:style-name="T9"> </text:span><text:span text:style-name="T5">MIĘDZYKULTUROWA</text:span><text:span text:style-name="T6"> </text:span><text:span text:style-name="T7">2021, nr</text:span><text:span text:style-name="T10"> </text:span><text:span text:style-name="T7">1 (14)<text:tab/>ISSN</text:span><text:span text:style-name="T11"> </text:span><text:span text:style-name="T7">2299-4106</text:span><text:span text:style-name="T8"> </text:span><text:span text:style-name="T7">DOI:</text:span><text:span text:style-name="T12"> </text:span><text:span text:style-name="T7">10.15804/em.2021.01.12</text:span></text:p>
      </text:section>
      <text:section text:style-name="Sect2" text:name="Sekcja1">
        <text:p text:style-name="P25"/>
        <text:p text:style-name="P30"/>
        <text:h text:style-name="P4" text:outline-level="2"><text:span text:style-name="T13">The whole child approach in the context</text:span></text:h>
        <text:p text:style-name="P10"><text:span text:style-name="T14">of joint activities with children from a migration background</text:span></text:p>
        <text:p text:style-name="P27"/>
        <text:p text:style-name="P12"><text:span text:style-name="T15">Abstract:</text:span><text:span text:style-name="T16"> </text:span><text:span text:style-name="T17">The</text:span><text:span text:style-name="T18"> </text:span><text:span text:style-name="T17">article</text:span><text:span text:style-name="T19"> </text:span><text:span text:style-name="T17">presents</text:span><text:span text:style-name="T18"> </text:span><text:span text:style-name="T17">contemporary</text:span><text:span text:style-name="T19"> </text:span><text:span text:style-name="T17">views</text:span><text:span text:style-name="T18"> </text:span><text:span text:style-name="T17">on</text:span><text:span text:style-name="T19"> </text:span><text:span text:style-name="T17">a</text:span><text:span text:style-name="T19"> </text:span><text:span text:style-name="T17">new</text:span><text:span text:style-name="T18"> </text:span><text:span text:style-name="T17">approach</text:span><text:span text:style-name="T19"> </text:span><text:span text:style-name="T17">to</text:span><text:span text:style-name="T19"> </text:span><text:span text:style-name="T17">children studies in </text:span><text:span text:style-name="T20">social sciences </text:span><text:span text:style-name="T17">and </text:span><text:span text:style-name="T20">humanities, </text:span><text:span text:style-name="T17">and </text:span><text:span text:style-name="T20">particularly </text:span><text:span text:style-name="T17">the “whole child ap- </text:span><text:span text:style-name="T21">proach”</text:span><text:span text:style-name="T22"> </text:span><text:span text:style-name="T17">paradigm.</text:span><text:span text:style-name="T23"> </text:span><text:span text:style-name="T17">The</text:span><text:span text:style-name="T22"> </text:span><text:span text:style-name="T17">basic</text:span><text:span text:style-name="T23"> </text:span><text:span text:style-name="T17">features</text:span><text:span text:style-name="T22"> </text:span><text:span text:style-name="T17">of</text:span><text:span text:style-name="T23"> </text:span><text:span text:style-name="T17">this</text:span><text:span text:style-name="T22"> </text:span><text:span text:style-name="T17">approach</text:span><text:span text:style-name="T23"> </text:span><text:span text:style-name="T17">are</text:span><text:span text:style-name="T22"> </text:span><text:span text:style-name="T17">discussed</text:span><text:span text:style-name="T23"> </text:span><text:span text:style-name="T17">in</text:span><text:span text:style-name="T22"> </text:span><text:span text:style-name="T17">the</text:span><text:span text:style-name="T23"> </text:span><text:span text:style-name="T21">context </text:span><text:span text:style-name="T17">of</text:span><text:span text:style-name="T24"> </text:span><text:span text:style-name="T17">integrating</text:span><text:span text:style-name="T24"> </text:span><text:span text:style-name="T17">children</text:span><text:span text:style-name="T25"> </text:span><text:span text:style-name="T17">from</text:span><text:span text:style-name="T24"> </text:span><text:span text:style-name="T17">a</text:span><text:span text:style-name="T25"> </text:span><text:span text:style-name="T17">migration</text:span><text:span text:style-name="T25"> </text:span><text:span text:style-name="T17">background</text:span><text:span text:style-name="T24"> </text:span><text:span text:style-name="T17">and</text:span><text:span text:style-name="T24"> </text:span><text:span text:style-name="T17">their</text:span><text:span text:style-name="T25"> </text:span><text:span text:style-name="T17">social</text:span><text:span text:style-name="T24"> </text:span><text:span text:style-name="T17">functioning within the structure of education. A brief discussion on the necessary structural changes</text:span><text:span text:style-name="T24"> </text:span><text:span text:style-name="T17">in</text:span><text:span text:style-name="T24"> </text:span><text:span text:style-name="T17">social</text:span><text:span text:style-name="T24"> </text:span><text:span text:style-name="T17">life</text:span><text:span text:style-name="T24"> </text:span><text:span text:style-name="T17">and</text:span><text:span text:style-name="T24"> </text:span><text:span text:style-name="T17">its</text:span><text:span text:style-name="T24"> </text:span><text:span text:style-name="T17">adjustment</text:span><text:span text:style-name="T24"> </text:span><text:span text:style-name="T17">to</text:span><text:span text:style-name="T24"> </text:span><text:span text:style-name="T17">the</text:span><text:span text:style-name="T25"> </text:span><text:span text:style-name="T17">needs</text:span><text:span text:style-name="T24"> </text:span><text:span text:style-name="T17">of</text:span><text:span text:style-name="T24"> </text:span><text:span text:style-name="T17">children</text:span><text:span text:style-name="T24"> </text:span><text:span text:style-name="T17">is</text:span><text:span text:style-name="T24"> </text:span><text:span text:style-name="T17">provided.</text:span><text:span text:style-name="T24"> </text:span><text:span text:style-name="T17">The whole</text:span><text:span text:style-name="T26"> </text:span><text:span text:style-name="T17">child</text:span><text:span text:style-name="T27"> </text:span><text:span text:style-name="T17">approach</text:span><text:span text:style-name="T26"> </text:span><text:span text:style-name="T17">is</text:span><text:span text:style-name="T27"> </text:span><text:span text:style-name="T17">promoted</text:span><text:span text:style-name="T26"> </text:span><text:span text:style-name="T17">as</text:span><text:span text:style-name="T27"> </text:span><text:span text:style-name="T17">a</text:span><text:span text:style-name="T27"> </text:span><text:span text:style-name="T17">key</text:span><text:span text:style-name="T26"> </text:span><text:span text:style-name="T17">element</text:span><text:span text:style-name="T27"> </text:span><text:span text:style-name="T17">of</text:span><text:span text:style-name="T26"> </text:span><text:span text:style-name="T17">social</text:span><text:span text:style-name="T27"> </text:span><text:span text:style-name="T17">cohesion</text:span><text:span text:style-name="T27"> </text:span><text:span text:style-name="T17">strategies.</text:span></text:p>
        <text:p text:style-name="P32"/>
        <text:p text:style-name="P13"><text:span text:style-name="T15">Keywords</text:span><text:span text:style-name="T17">:</text:span><text:span text:style-name="T18"> </text:span><text:span text:style-name="T17">whole</text:span><text:span text:style-name="T28"> </text:span><text:span text:style-name="T17">child</text:span><text:span text:style-name="T28"> </text:span><text:span text:style-name="T17">approach,</text:span><text:span text:style-name="T18"> </text:span><text:span text:style-name="T17">children-centered</text:span><text:span text:style-name="T28"> </text:span><text:span text:style-name="T17">approach,</text:span><text:span text:style-name="T28"> </text:span><text:span text:style-name="T17">education</text:span><text:span text:style-name="T18"> </text:span><text:span text:style-name="T17">of</text:span><text:span text:style-name="T28"> </text:span><text:span text:style-name="T17">chil- dren from a migrant background, migration, intercultural</text:span><text:span text:style-name="T29"> </text:span><text:span text:style-name="T17">education</text:span></text:p>
        <text:p text:style-name="P25"/>
        <text:p text:style-name="P41"/>
        <text:h text:style-name="Heading_20_2" text:outline-level="3"><text:span text:style-name="T13">Introduction</text:span></text:h>
        <text:p text:style-name="P43"/>
        <text:p text:style-name="P45"><text:span text:style-name="T13">In</text:span><text:span text:style-name="T30"> </text:span><text:span text:style-name="T13">recent</text:span><text:span text:style-name="T30"> </text:span><text:span text:style-name="T13">years,</text:span><text:span text:style-name="T31"> </text:span><text:span text:style-name="T13">greater</text:span><text:span text:style-name="T30"> </text:span><text:span text:style-name="T13">interest</text:span><text:span text:style-name="T31"> </text:span><text:span text:style-name="T13">has</text:span><text:span text:style-name="T30"> </text:span><text:span text:style-name="T13">been</text:span><text:span text:style-name="T31"> </text:span><text:span text:style-name="T13">noticed</text:span><text:span text:style-name="T30"> </text:span><text:span text:style-name="T13">in</text:span><text:span text:style-name="T31"> </text:span><text:span text:style-name="T13">new</text:span><text:span text:style-name="T30"> </text:span><text:span text:style-name="T13">research</text:span><text:span text:style-name="T31"> </text:span><text:span text:style-name="T13">paradigms that</text:span><text:span text:style-name="T32"> </text:span><text:span text:style-name="T13">–</text:span><text:span text:style-name="T33"> </text:span><text:span text:style-name="T13">within</text:span><text:span text:style-name="T33"> </text:span><text:span text:style-name="T13">the</text:span><text:span text:style-name="T33"> </text:span><text:span text:style-name="T13">formal</text:span><text:span text:style-name="T32"> </text:span><text:span text:style-name="T13">education</text:span><text:span text:style-name="T33"> </text:span><text:span text:style-name="T13">framework,</text:span><text:span text:style-name="T33"> </text:span><text:span text:style-name="T13">and</text:span><text:span text:style-name="T33"> </text:span><text:span text:style-name="T13">more</text:span><text:span text:style-name="T33"> </text:span><text:span text:style-name="T13">often</text:span><text:span text:style-name="T32"> </text:span><text:span text:style-name="T13">outside</text:span><text:span text:style-name="T33"> </text:span><text:span text:style-name="T13">this framework</text:span><text:span text:style-name="T35"> </text:span><text:span text:style-name="T13">in</text:span><text:span text:style-name="T35"> </text:span><text:span text:style-name="T13">the</text:span><text:span text:style-name="T37"> </text:span><text:span text:style-name="T13">non-formal</text:span><text:span text:style-name="T35"> </text:span><text:span text:style-name="T13">learning</text:span><text:span text:style-name="T35"> </text:span><text:span text:style-name="T13">process</text:span><text:span text:style-name="T37"> </text:span><text:span text:style-name="T13">–</text:span><text:span text:style-name="T35"> </text:span><text:span text:style-name="T13">pay</text:span><text:span text:style-name="T35"> </text:span><text:span text:style-name="T13">particular</text:span><text:span text:style-name="T37"> </text:span><text:span text:style-name="T13">attention</text:span><text:span text:style-name="T35"> </text:span><text:span text:style-name="T13">to bigger</text:span><text:span text:style-name="T39"> </text:span><text:span text:style-name="T13">empowerment</text:span><text:span text:style-name="T39"> </text:span><text:span text:style-name="T13">of</text:span><text:span text:style-name="T39"> </text:span><text:span text:style-name="T13">a</text:span><text:span text:style-name="T39"> </text:span><text:span text:style-name="T13">child</text:span><text:span text:style-name="T41"> </text:span><text:span text:style-name="T13">(Śliwerski,</text:span><text:span text:style-name="T39"> </text:span><text:span text:style-name="T13">2001).</text:span><text:span text:style-name="T39"> </text:span><text:span text:style-name="T42">It</text:span><text:span text:style-name="T39"> </text:span><text:span text:style-name="T13">is</text:span><text:span text:style-name="T41"> </text:span><text:span text:style-name="T13">not</text:span><text:span text:style-name="T39"> </text:span><text:span text:style-name="T13">yet</text:span><text:span text:style-name="T39"> </text:span><text:span text:style-name="T13">clearly</text:span><text:span text:style-name="T41"> </text:span><text:span text:style-name="T13">visible in</text:span><text:span text:style-name="T45"> </text:span><text:span text:style-name="T13">the</text:span><text:span text:style-name="T47"> </text:span><text:span text:style-name="T13">school</text:span><text:span text:style-name="T45"> </text:span><text:span text:style-name="T13">structure</text:span><text:span text:style-name="T47"> </text:span><text:span text:style-name="T13">and</text:span><text:span text:style-name="T45"> </text:span><text:span text:style-name="T13">functioning</text:span><text:span text:style-name="T47"> </text:span><text:span text:style-name="T13">or</text:span><text:span text:style-name="T47"> </text:span><text:span text:style-name="T13">the</text:span><text:span text:style-name="T45"> </text:span><text:span text:style-name="T13">conduct</text:span><text:span text:style-name="T47"> </text:span><text:span text:style-name="T13">of</text:span><text:span text:style-name="T45"> </text:span><text:span text:style-name="T13">other</text:span><text:span text:style-name="T47"> </text:span><text:span text:style-name="T13">institutions in</text:span><text:span text:style-name="T49"> </text:span><text:span text:style-name="T51">educational</text:span><text:span text:style-name="T53"> </text:span><text:span text:style-name="T51">systems,</text:span><text:span text:style-name="T53"> </text:span><text:span text:style-name="T13">except</text:span><text:span text:style-name="T53"> </text:span><text:span text:style-name="T13">for</text:span><text:span text:style-name="T53"> </text:span><text:span text:style-name="T13">a</text:span><text:span text:style-name="T49"> </text:span><text:span text:style-name="T51">few</text:span><text:span text:style-name="T53"> </text:span><text:span text:style-name="T51">schools</text:span><text:span text:style-name="T49"> </text:span><text:span text:style-name="T51">outside</text:span><text:span text:style-name="T53"> </text:span><text:span text:style-name="T13">the</text:span><text:span text:style-name="T53"> </text:span><text:span text:style-name="T13">public</text:span><text:span text:style-name="T53"> </text:span><text:span text:style-name="T51">school </text:span><text:span text:style-name="T55">network.</text:span><text:span text:style-name="T37"> </text:span><text:span text:style-name="T55">Nevertheless,</text:span><text:span text:style-name="T37"> </text:span><text:span text:style-name="T13">it</text:span><text:span text:style-name="T57"> </text:span><text:span text:style-name="T13">is</text:span><text:span text:style-name="T37"> </text:span><text:span text:style-name="T55">recognized</text:span><text:span text:style-name="T32"> </text:span><text:span text:style-name="T13">in</text:span><text:span text:style-name="T37"> </text:span><text:span text:style-name="T51">research</text:span><text:span text:style-name="T57"> </text:span><text:span text:style-name="T55">projects</text:span><text:span text:style-name="T37"> </text:span><text:span text:style-name="T51">conducted</text:span><text:span text:style-name="T57"> </text:span><text:span text:style-name="T55">in </text:span><text:span text:style-name="T13">Polish</text:span><text:span text:style-name="T58"> </text:span><text:span text:style-name="T13">educational</text:span><text:span text:style-name="T58"> </text:span><text:span text:style-name="T13">institutions.</text:span><text:span text:style-name="T58"> </text:span><text:span text:style-name="T13">Academics</text:span><text:span text:style-name="T58"> </text:span><text:span text:style-name="T13">had</text:span><text:span text:style-name="T58"> </text:span><text:span text:style-name="T13">become</text:span><text:span text:style-name="T59"> </text:span><text:span text:style-name="T13">though</text:span><text:span text:style-name="T58"> </text:span><text:span text:style-name="T13">leaders</text:span><text:span text:style-name="T58"> </text:span><text:span text:style-name="T13">of</text:span><text:span text:style-name="T58"> </text:span><text:span text:style-name="T13">an </text:span><text:span text:style-name="T51">inevitable</text:span><text:span text:style-name="T57"> </text:span><text:span text:style-name="T13">turn</text:span><text:span text:style-name="T32"> </text:span><text:span text:style-name="T13">towards</text:span><text:span text:style-name="T32"> </text:span><text:span text:style-name="T13">more</text:span><text:span text:style-name="T32"> </text:span><text:span text:style-name="T51">subjective</text:span><text:span text:style-name="T32"> </text:span><text:span text:style-name="T13">and</text:span><text:span text:style-name="T32"> </text:span><text:span text:style-name="T13">holistic</text:span><text:span text:style-name="T32"> </text:span><text:span text:style-name="T13">approaches</text:span><text:span text:style-name="T32"> </text:span><text:span text:style-name="T13">to</text:span><text:span text:style-name="T32"> </text:span><text:span text:style-name="T51">school </text:span><text:span text:style-name="T13">students</text:span><text:span text:style-name="T47"> </text:span><text:span text:style-name="T51">as</text:span><text:span text:style-name="T60"> </text:span><text:span text:style-name="T13">humans</text:span><text:span text:style-name="T47"> </text:span><text:span text:style-name="T13">or</text:span><text:span text:style-name="T60"> </text:span><text:span text:style-name="T13">more</text:span><text:span text:style-name="T60"> </text:span><text:span text:style-name="T51">precisely</text:span><text:span text:style-name="T47"> </text:span><text:span text:style-name="T51">nowadays</text:span><text:span text:style-name="T60"> </text:span><text:span text:style-name="T51">partners</text:span><text:span text:style-name="T47"> </text:span><text:span text:style-name="T13">of</text:span><text:span text:style-name="T60"> </text:span><text:span text:style-name="T51">research</text:span><text:span text:style-name="T60"> </text:span><text:span text:style-name="T51">and </text:span><text:span text:style-name="T13">recognizing</text:span><text:span text:style-name="T31"> </text:span><text:span text:style-name="T13">them</text:span><text:span text:style-name="T62"> </text:span><text:span text:style-name="T13">as</text:span><text:span text:style-name="T31"> </text:span><text:span text:style-name="T13">equal</text:span><text:span text:style-name="T62"> </text:span><text:span text:style-name="T13">individuals</text:span><text:span text:style-name="T62"> </text:span><text:span text:style-name="T13">in</text:span><text:span text:style-name="T31"> </text:span><text:span text:style-name="T13">social</text:span><text:span text:style-name="T62"> </text:span><text:span text:style-name="T13">relations.</text:span><text:span text:style-name="T62"> </text:span><text:span text:style-name="T13">Such</text:span><text:span text:style-name="T31"> </text:span><text:span text:style-name="T13">an</text:span><text:span text:style-name="T62"> </text:span><text:span text:style-name="T13">approach is</text:span><text:span text:style-name="T64"> </text:span><text:span text:style-name="T13">connected</text:span><text:span text:style-name="T64"> </text:span><text:span text:style-name="T13">to</text:span><text:span text:style-name="T64"> </text:span><text:span text:style-name="T13">the</text:span><text:span text:style-name="T64"> </text:span><text:span text:style-name="T13">belief</text:span><text:span text:style-name="T66"> </text:span><text:span text:style-name="T13">that</text:span><text:span text:style-name="T64"> </text:span><text:span text:style-name="T13">children</text:span><text:span text:style-name="T64"> </text:span><text:span text:style-name="T13">are</text:span><text:span text:style-name="T64"> </text:span><text:span text:style-name="T13">the</text:span><text:span text:style-name="T64"> </text:span><text:span text:style-name="T13">future</text:span><text:span text:style-name="T66"> </text:span><text:span text:style-name="T13">in</text:span><text:span text:style-name="T64"> </text:span><text:span text:style-name="T13">society</text:span><text:span text:style-name="T64"> </text:span><text:span text:style-name="T13">and</text:span><text:span text:style-name="T64"> </text:span><text:span text:style-name="T13">all</text:span><text:span text:style-name="T64"> </text:span><text:span text:style-name="T13">de- ficiencies</text:span><text:span text:style-name="T70"> </text:span><text:span text:style-name="T13">suffered</text:span><text:span text:style-name="T70"> </text:span><text:span text:style-name="T13">in</text:span><text:span text:style-name="T70"> </text:span><text:span text:style-name="T13">childhood</text:span><text:span text:style-name="T70"> </text:span><text:span text:style-name="T13">may</text:span><text:span text:style-name="T70"> </text:span><text:span text:style-name="T13">affect</text:span><text:span text:style-name="T70"> </text:span><text:span text:style-name="T13">adult</text:span><text:span text:style-name="T70"> </text:span><text:span text:style-name="T13">functioning</text:span><text:span text:style-name="T70"> </text:span><text:span text:style-name="T13">and</text:span><text:span text:style-name="T72"> </text:span><text:span text:style-name="T13">therefore disturb</text:span><text:span text:style-name="T59"> </text:span><text:span text:style-name="T13">social</text:span><text:span text:style-name="T59"> </text:span><text:span text:style-name="T13">cohesion.</text:span><text:span text:style-name="T59"> </text:span><text:span text:style-name="T13">Social</text:span><text:span text:style-name="T59"> </text:span><text:span text:style-name="T13">cohesion</text:span><text:span text:style-name="T59"> </text:span><text:span text:style-name="T13">itself,</text:span><text:span text:style-name="T59"> </text:span><text:span text:style-name="T13">understood</text:span><text:span text:style-name="T59"> </text:span><text:span text:style-name="T13">as</text:span><text:span text:style-name="T59"> </text:span><text:span text:style-name="T13">connectedness and</text:span><text:span text:style-name="T73"> </text:span><text:span text:style-name="T13">solidarity</text:span><text:span text:style-name="T75"> </text:span><text:span text:style-name="T13">among</text:span><text:span text:style-name="T75"> </text:span><text:span text:style-name="T13">groups</text:span><text:span text:style-name="T73"> </text:span><text:span text:style-name="T13">in</text:span><text:span text:style-name="T75"> </text:span><text:span text:style-name="T42">society,</text:span><text:span text:style-name="T75"> </text:span><text:span text:style-name="T13">is</text:span><text:span text:style-name="T75"> </text:span><text:span text:style-name="T13">an</text:span><text:span text:style-name="T73"> </text:span><text:span text:style-name="T13">essential</text:span><text:span text:style-name="T75"> </text:span><text:span text:style-name="T13">part</text:span><text:span text:style-name="T75"> </text:span><text:span text:style-name="T13">of</text:span><text:span text:style-name="T73"> </text:span><text:span text:style-name="T13">modern</text:span><text:span text:style-name="T75"> </text:span><text:span text:style-name="T13">society respecting</text:span><text:span text:style-name="T76"> </text:span><text:span text:style-name="T13">the</text:span><text:span text:style-name="T76"> </text:span><text:span text:style-name="T13">rights</text:span><text:span text:style-name="T76"> </text:span><text:span text:style-name="T13">of</text:span><text:span text:style-name="T76"> </text:span><text:span text:style-name="T13">individuals.</text:span><text:span text:style-name="T76"> </text:span><text:span text:style-name="T13">As</text:span><text:span text:style-name="T70"> </text:span><text:span text:style-name="T13">the</text:span><text:span text:style-name="T76"> </text:span><text:span text:style-name="T13">Council</text:span><text:span text:style-name="T76"> </text:span><text:span text:style-name="T13">of</text:span><text:span text:style-name="T76"> </text:span><text:span text:style-name="T13">Europe</text:span><text:span text:style-name="T76"> </text:span><text:span text:style-name="T13">maintains,</text:span><text:span text:style-name="T70"> </text:span><text:span text:style-name="T13">in</text:span></text:p>
      </text:section>
      <text:p text:style-name="P33"/>
      <text:p text:style-name="P46"><text:span text:style-name="T78">an unstable world which is challenging traditional schemes of social bond- </text:span><text:span text:style-name="T56">ing, </text:span><text:span text:style-name="T78">the idea of </text:span><text:span text:style-name="T52">social </text:span><text:span text:style-name="T78">cohesion acquires greater importance in </text:span><text:span text:style-name="T52">responding </text:span><text:span text:style-name="T78">to people’s needs for personal development and their connection with a fair and sustainable society (Council of Europe, 2005, p. 15). Empowerment of children</text:span><text:span text:style-name="T79"> </text:span><text:span text:style-name="T78">shall</text:span><text:span text:style-name="T80"> </text:span><text:span text:style-name="T78">serve</text:span><text:span text:style-name="T79"> </text:span><text:span text:style-name="T78">the</text:span><text:span text:style-name="T80"> </text:span><text:span text:style-name="T78">building</text:span><text:span text:style-name="T80"> </text:span><text:span text:style-name="T78">of</text:span><text:span text:style-name="T79"> </text:span><text:span text:style-name="T78">a</text:span><text:span text:style-name="T80"> </text:span><text:span text:style-name="T78">better</text:span><text:span text:style-name="T80"> </text:span><text:span text:style-name="T78">society.</text:span></text:p>
      <text:p text:style-name="P28"/>
      <text:h text:style-name="P5" text:outline-level="3"><text:span text:style-name="T13">Development of holistic children studies</text:span></text:h>
      <text:p text:style-name="P47"/>
      <text:p text:style-name="P49"><text:span text:style-name="T78">In Poland, there is a long tradition of giving children the rights to be fully- </text:span><text:span text:style-name="T56">fledged partners </text:span><text:span text:style-name="T78">in all </text:span><text:span text:style-name="T52">relations within </text:span><text:span text:style-name="T78">the </text:span><text:span text:style-name="T56">educational </text:span><text:span text:style-name="T52">system. </text:span><text:span text:style-name="T78">The </text:span><text:span text:style-name="T56">roots </text:span><text:span text:style-name="T78">of this lie in the work of Janusz Korczak (Odrowąż-Coates, 2018, p. 19). As </text:span><text:span text:style-name="T82">Bogusław </text:span><text:span text:style-name="T56">Śliwierski </text:span><text:span text:style-name="T82">highlights: “Korczak, </text:span><text:span text:style-name="T56">as </text:span><text:span text:style-name="T52">one </text:span><text:span text:style-name="T78">of </text:span><text:span text:style-name="T56">few educators </text:span><text:span text:style-name="T78">in </text:span><text:span text:style-name="T56">the world, </text:span><text:span text:style-name="T82">was </text:span><text:span text:style-name="T52">able </text:span><text:span text:style-name="T78">to </text:span><text:span text:style-name="T82">demystify </text:span><text:span text:style-name="T78">in </text:span><text:span text:style-name="T56">practice </text:span><text:span text:style-name="T52">mutual relations </text:span><text:span text:style-name="T82">between </text:span><text:span text:style-name="T56">adults </text:span><text:span text:style-name="T78">and children; ensuring the conditions of real equality; enforcing coexistence based</text:span><text:span text:style-name="T83"> </text:span><text:span text:style-name="T78">on</text:span><text:span text:style-name="T79"> </text:span><text:span text:style-name="T78">dialogue</text:span><text:span text:style-name="T79"> </text:span><text:span text:style-name="T78">and</text:span><text:span text:style-name="T79"> </text:span><text:span text:style-name="T78">authentic</text:span><text:span text:style-name="T79"> </text:span><text:span text:style-name="T78">self-management”</text:span><text:span text:style-name="T83"> </text:span><text:span text:style-name="T78">(Śliwierski,</text:span><text:span text:style-name="T79"> </text:span><text:span text:style-name="T78">2017,</text:span><text:span text:style-name="T79"> </text:span><text:span text:style-name="T78">p.</text:span><text:span text:style-name="T79"> </text:span><text:span text:style-name="T78">56). </text:span><text:span text:style-name="T43">The</text:span><text:span text:style-name="T61"> </text:span><text:span text:style-name="T78">preaching</text:span><text:span text:style-name="T65"> </text:span><text:span text:style-name="T78">of</text:span><text:span text:style-name="T61"> </text:span><text:span text:style-name="T78">John</text:span><text:span text:style-name="T65"> </text:span><text:span text:style-name="T43">Paul</text:span><text:span text:style-name="T61"> </text:span><text:span text:style-name="T78">II</text:span><text:span text:style-name="T65"> </text:span><text:span text:style-name="T78">strengthened</text:span><text:span text:style-name="T61"> </text:span><text:span text:style-name="T78">the</text:span><text:span text:style-name="T65"> </text:span><text:span text:style-name="T78">fast</text:span><text:span text:style-name="T65"> </text:span><text:span text:style-name="T78">development</text:span><text:span text:style-name="T61"> </text:span><text:span text:style-name="T78">of</text:span><text:span text:style-name="T65"> </text:span><text:span text:style-name="T78">so-called </text:span><text:span text:style-name="T52">personalized </text:span><text:span text:style-name="T56">pedagogy </text:span><text:span text:style-name="T78">which concentrates on </text:span><text:span text:style-name="T52">personal </text:span><text:span text:style-name="T78">relations </text:span><text:span text:style-name="T56">between </text:span><text:span text:style-name="T78">the</text:span><text:span text:style-name="T83"> </text:span><text:span text:style-name="T78">student</text:span><text:span text:style-name="T79"> </text:span><text:span text:style-name="T78">and</text:span><text:span text:style-name="T83"> </text:span><text:span text:style-name="T78">teacher</text:span><text:span text:style-name="T79"> </text:span><text:span text:style-name="T78">(Chrobak</text:span><text:span text:style-name="T83"> </text:span><text:span text:style-name="T78">and</text:span><text:span text:style-name="T79"> </text:span><text:span text:style-name="T78">Frejusz,</text:span><text:span text:style-name="T83"> </text:span><text:span text:style-name="T78">2018,</text:span><text:span text:style-name="T79"> </text:span><text:span text:style-name="T78">p.</text:span><text:span text:style-name="T83"> </text:span><text:span text:style-name="T78">226).</text:span><text:span text:style-name="T79"> </text:span><text:span text:style-name="T78">The</text:span><text:span text:style-name="T83"> </text:span><text:span text:style-name="T78">increase</text:span><text:span text:style-name="T79"> </text:span><text:span text:style-name="T78">of interest in the research paradigm within the field of education that focused on the child as an object of intervention empowering them with subjectiv- ity is demonstrated by the rising number of research and innovation initia- tives that are child-centered by </text:span><text:span text:style-name="T52">design. </text:span><text:span text:style-name="T78">What is worth mentioning are the MiCREATE or Child Up projects conducted between 2018 and 2022 under the Horizon 2020 EU research and innovation program. </text:span><text:span text:style-name="T43">Within </text:span><text:span text:style-name="T78">the basis of this approach lies the assumption that the aim of schooling is the develop- ment of citizenship, the ability to ensure full development opportunities of all</text:span><text:span text:style-name="T48"> </text:span><text:span text:style-name="T78">children</text:span><text:span text:style-name="T48"> </text:span><text:span text:style-name="T78">within</text:span><text:span text:style-name="T61"> </text:span><text:span text:style-name="T78">the</text:span><text:span text:style-name="T48"> </text:span><text:span text:style-name="T78">school</text:span><text:span text:style-name="T48"> </text:span><text:span text:style-name="T78">or</text:span><text:span text:style-name="T61"> </text:span><text:span text:style-name="T78">the</text:span><text:span text:style-name="T48"> </text:span><text:span text:style-name="T78">possibility</text:span><text:span text:style-name="T48"> </text:span><text:span text:style-name="T78">to</text:span><text:span text:style-name="T61"> </text:span><text:span text:style-name="T78">grow</text:span><text:span text:style-name="T48"> </text:span><text:span text:style-name="T78">beyond</text:span><text:span text:style-name="T48"> </text:span><text:span text:style-name="T78">their</text:span><text:span text:style-name="T61"> </text:span><text:span text:style-name="T43">capabili- </text:span><text:span text:style-name="T78">ties</text:span><text:span text:style-name="T67"> </text:span><text:span text:style-name="T78">and</text:span><text:span text:style-name="T83"> </text:span><text:span text:style-name="T78">finally</text:span><text:span text:style-name="T83"> </text:span><text:span text:style-name="T78">overcome</text:span><text:span text:style-name="T83"> </text:span><text:span text:style-name="T78">structural</text:span><text:span text:style-name="T67"> </text:span><text:span text:style-name="T78">and</text:span><text:span text:style-name="T83"> </text:span><text:span text:style-name="T78">social</text:span><text:span text:style-name="T83"> </text:span><text:span text:style-name="T78">barriers,</text:span><text:span text:style-name="T83"> </text:span><text:span text:style-name="T78">especially</text:span><text:span text:style-name="T83"> </text:span><text:span text:style-name="T78">relating</text:span><text:span text:style-name="T67"> </text:span><text:span text:style-name="T78">to inequalities and unbalanced access to</text:span><text:span text:style-name="T85"> </text:span><text:span text:style-name="T78">knowledge</text:span></text:p>
      <text:p text:style-name="P50"><text:span text:style-name="T43">The </text:span><text:span text:style-name="T78">whole child </text:span><text:span text:style-name="T43">approach </text:span><text:span text:style-name="T78">not only puts children at the </text:span><text:span text:style-name="T43">center </text:span><text:span text:style-name="T78">of </text:span><text:span text:style-name="T43">attention </text:span><text:span text:style-name="T78">of </text:span><text:span text:style-name="T52">researchers </text:span><text:span text:style-name="T78">and </text:span><text:span text:style-name="T52">educational institutions assuming </text:span><text:span text:style-name="T78">what is in children’s best interest but goes much further by analyzing how stakeholders such as family members, educators, intercultural assistants, decision makers, social workers, and other members of society can foster the wellbeing and welfare of children and, in context of this article, foster the integration of children from a migration background and their </text:span><text:span text:style-name="T52">educational acknowledgment and </text:span><text:span text:style-name="T78">personal advancement. As it is, the development of five pillars of the whole child</text:span><text:span text:style-name="T83"> </text:span><text:span text:style-name="T78">approach</text:span><text:span text:style-name="T83"> </text:span><text:span text:style-name="T78">by</text:span><text:span text:style-name="T79"> </text:span><text:span text:style-name="T78">the</text:span><text:span text:style-name="T83"> </text:span><text:span text:style-name="T78">Association</text:span><text:span text:style-name="T79"> </text:span><text:span text:style-name="T78">for</text:span><text:span text:style-name="T83"> </text:span><text:span text:style-name="T78">Supervision</text:span><text:span text:style-name="T79"> </text:span><text:span text:style-name="T78">and</text:span><text:span text:style-name="T83"> </text:span><text:span text:style-name="T78">Curriculum</text:span><text:span text:style-name="T79"> </text:span><text:span text:style-name="T78">Develop-</text:span></text:p>
      <text:p text:style-name="P34"/>
      <text:p text:style-name="P46"><text:span text:style-name="T13">ment</text:span><text:span text:style-name="T93"> </text:span><text:span text:style-name="T13">–</text:span><text:span text:style-name="T76"> </text:span><text:span text:style-name="T51">ASCD</text:span><text:span text:style-name="T93"> </text:span><text:span text:style-name="T13">(formerly</text:span><text:span text:style-name="T76"> </text:span><text:span text:style-name="T13">the</text:span><text:span text:style-name="T76"> </text:span><text:span text:style-name="T13">Association</text:span><text:span text:style-name="T93"> </text:span><text:span text:style-name="T13">for</text:span><text:span text:style-name="T76"> </text:span><text:span text:style-name="T13">Curriculum</text:span><text:span text:style-name="T76"> </text:span><text:span text:style-name="T13">Development</text:span><text:span text:style-name="T93"> </text:span><text:span text:style-name="T13">and Supervision)</text:span><text:span text:style-name="T94"> </text:span><text:span text:style-name="T13">–</text:span><text:span text:style-name="T94"> </text:span><text:span text:style-name="T13">an</text:span><text:span text:style-name="T94"> </text:span><text:span text:style-name="T13">international</text:span><text:span text:style-name="T94"> </text:span><text:span text:style-name="T13">organization</text:span><text:span text:style-name="T94"> </text:span><text:span text:style-name="T13">connecting</text:span><text:span text:style-name="T95"> </text:span><text:span text:style-name="T13">educational</text:span><text:span text:style-name="T94"> </text:span><text:span text:style-name="T13">experts </text:span><text:span text:style-name="T51">from</text:span><text:span text:style-name="T96"> </text:span><text:span text:style-name="T13">128</text:span><text:span text:style-name="T45"> </text:span><text:span text:style-name="T55">countries,</text:span><text:span text:style-name="T45"> </text:span><text:span text:style-name="T51">can</text:span><text:span text:style-name="T45"> </text:span><text:span text:style-name="T55">be</text:span><text:span text:style-name="T45"> </text:span><text:span text:style-name="T51">considered</text:span><text:span text:style-name="T45"> </text:span><text:span text:style-name="T13">a</text:span><text:span text:style-name="T45"> </text:span><text:span text:style-name="T51">milestone</text:span><text:span text:style-name="T96"> </text:span><text:span text:style-name="T13">in</text:span><text:span text:style-name="T96"> </text:span><text:span text:style-name="T13">the</text:span><text:span text:style-name="T96"> </text:span><text:span text:style-name="T51">development</text:span><text:span text:style-name="T45"> </text:span><text:span text:style-name="T55">of </text:span><text:span text:style-name="T13">this</text:span><text:span text:style-name="T41"> </text:span><text:span text:style-name="T13">paradigm.</text:span><text:span text:style-name="T41"> </text:span><text:span text:style-name="T98">Within</text:span><text:span text:style-name="T41"> </text:span><text:span text:style-name="T13">this</text:span><text:span text:style-name="T41"> </text:span><text:span text:style-name="T13">concept,</text:span><text:span text:style-name="T41"> </text:span><text:span text:style-name="T13">it</text:span><text:span text:style-name="T41"> </text:span><text:span text:style-name="T13">is</text:span><text:span text:style-name="T41"> </text:span><text:span text:style-name="T13">emphasized</text:span><text:span text:style-name="T41"> </text:span><text:span text:style-name="T42">that</text:span><text:span text:style-name="T100"> </text:span><text:span text:style-name="T13">every</text:span><text:span text:style-name="T41"> </text:span><text:span text:style-name="T13">child</text:span><text:span text:style-name="T41"> </text:span><text:span text:style-name="T13">in</text:span><text:span text:style-name="T41"> </text:span><text:span text:style-name="T13">every school</text:span><text:span text:style-name="T101"> </text:span><text:span text:style-name="T13">or</text:span><text:span text:style-name="T101"> </text:span><text:span text:style-name="T13">community</text:span><text:span text:style-name="T102"> </text:span><text:span text:style-name="T13">setting</text:span><text:span text:style-name="T101"> </text:span><text:span text:style-name="T13">deserves</text:span><text:span text:style-name="T102"> </text:span><text:span text:style-name="T13">to</text:span><text:span text:style-name="T101"> </text:span><text:span text:style-name="T13">be</text:span><text:span text:style-name="T102"> </text:span><text:span text:style-name="T13">kept</text:span><text:span text:style-name="T101"> </text:span><text:span text:style-name="T13">in</text:span><text:span text:style-name="T102"> </text:span><text:span text:style-name="T13">good</text:span><text:span text:style-name="T101"> </text:span><text:span text:style-name="T13">health,</text:span><text:span text:style-name="T101"> </text:span><text:span text:style-name="T13">safe</text:span><text:span text:style-name="T102"> </text:span><text:span text:style-name="T13">against any</text:span><text:span text:style-name="T53"> </text:span><text:span text:style-name="T13">threats,</text:span><text:span text:style-name="T53"> </text:span><text:span text:style-name="T13">committed</text:span><text:span text:style-name="T53"> </text:span><text:span text:style-name="T13">towards</text:span><text:span text:style-name="T35"> </text:span><text:span text:style-name="T13">their</text:span><text:span text:style-name="T53"> </text:span><text:span text:style-name="T13">surroundings</text:span><text:span text:style-name="T53"> </text:span><text:span text:style-name="T13">and</text:span><text:span text:style-name="T35"> </text:span><text:span text:style-name="T13">challenged</text:span><text:span text:style-name="T53"> </text:span><text:span text:style-name="T13">to</text:span><text:span text:style-name="T53"> </text:span><text:span text:style-name="T13">seize opportunities.</text:span><text:span text:style-name="T39"> </text:span><text:span text:style-name="T13">This</text:span><text:span text:style-name="T39"> </text:span><text:span text:style-name="T13">approach</text:span><text:span text:style-name="T39"> </text:span><text:span text:style-name="T13">should</text:span><text:span text:style-name="T39"> </text:span><text:span text:style-name="T13">be</text:span><text:span text:style-name="T39"> </text:span><text:span text:style-name="T13">implemented</text:span><text:span text:style-name="T41"> </text:span><text:span text:style-name="T13">into</text:span><text:span text:style-name="T39"> </text:span><text:span text:style-name="T13">school</text:span><text:span text:style-name="T39"> </text:span><text:span text:style-name="T13">structures, but</text:span><text:span text:style-name="T100"> </text:span><text:span text:style-name="T13">also</text:span><text:span text:style-name="T101"> </text:span><text:span text:style-name="T42">into</text:span><text:span text:style-name="T100"> </text:span><text:span text:style-name="T13">the</text:span><text:span text:style-name="T101"> </text:span><text:span text:style-name="T13">policies</text:span><text:span text:style-name="T101"> </text:span><text:span text:style-name="T13">of</text:span><text:span text:style-name="T100"> </text:span><text:span text:style-name="T13">the</text:span><text:span text:style-name="T101"> </text:span><text:span text:style-name="T13">neighborhood</text:span><text:span text:style-name="T100"> </text:span><text:span text:style-name="T13">or</text:span><text:span text:style-name="T101"> </text:span><text:span text:style-name="T13">larger</text:span><text:span text:style-name="T101"> </text:span><text:span text:style-name="T13">communities.</text:span><text:span text:style-name="T100"> </text:span><text:span text:style-name="T13">In</text:span><text:span text:style-name="T101"> </text:span><text:span text:style-name="T13">sub- sequent</text:span><text:span text:style-name="T100"> </text:span><text:span text:style-name="T13">years,</text:span><text:span text:style-name="T101"> </text:span><text:span text:style-name="T13">the</text:span><text:span text:style-name="T100"> </text:span><text:span text:style-name="T13">Association</text:span><text:span text:style-name="T101"> </text:span><text:span text:style-name="T13">created</text:span><text:span text:style-name="T101"> </text:span><text:span text:style-name="T13">a</text:span><text:span text:style-name="T100"> </text:span><text:span text:style-name="T13">support</text:span><text:span text:style-name="T101"> </text:span><text:span text:style-name="T13">system</text:span><text:span text:style-name="T101"> </text:span><text:span text:style-name="T13">for</text:span><text:span text:style-name="T100"> </text:span><text:span text:style-name="T13">families,</text:span><text:span text:style-name="T101"> </text:span><text:span text:style-name="T13">educa- tors,</text:span><text:span text:style-name="T103"> </text:span><text:span text:style-name="T13">and</text:span><text:span text:style-name="T58"> </text:span><text:span text:style-name="T13">local</text:span><text:span text:style-name="T58"> </text:span><text:span text:style-name="T13">communities</text:span><text:span text:style-name="T103"> </text:span><text:span text:style-name="T13">for</text:span><text:span text:style-name="T58"> </text:span><text:span text:style-name="T13">the</text:span><text:span text:style-name="T58"> </text:span><text:span text:style-name="T13">whole</text:span><text:span text:style-name="T103"> </text:span><text:span text:style-name="T13">child</text:span><text:span text:style-name="T58"> </text:span><text:span text:style-name="T13">approach</text:span><text:span text:style-name="T58"> </text:span><text:span text:style-name="T13">praxis.</text:span><text:span text:style-name="T103"> </text:span><text:span text:style-name="T13">Several</text:span><text:span text:style-name="T58"> </text:span><text:span text:style-name="T42">rec- </text:span><text:span text:style-name="T13">ommendations</text:span><text:span text:style-name="T102"> </text:span><text:span text:style-name="T13">for</text:span><text:span text:style-name="T30"> </text:span><text:span text:style-name="T13">the</text:span><text:span text:style-name="T30"> </text:span><text:span text:style-name="T13">political</text:span><text:span text:style-name="T102"> </text:span><text:span text:style-name="T13">process</text:span><text:span text:style-name="T30"> </text:span><text:span text:style-name="T13">have</text:span><text:span text:style-name="T30"> </text:span><text:span text:style-name="T13">also</text:span><text:span text:style-name="T102"> </text:span><text:span text:style-name="T13">been</text:span><text:span text:style-name="T30"> </text:span><text:span text:style-name="T13">developed</text:span><text:span text:style-name="T30"> </text:span><text:span text:style-name="T13">to</text:span><text:span text:style-name="T102"> </text:span><text:span text:style-name="T13">prompt a</text:span><text:span text:style-name="T41"> </text:span><text:span text:style-name="T13">systemic</text:span><text:span text:style-name="T100"> </text:span><text:span text:style-name="T13">shift</text:span><text:span text:style-name="T100"> </text:span><text:span text:style-name="T13">in</text:span><text:span text:style-name="T100"> </text:span><text:span text:style-name="T13">the</text:span><text:span text:style-name="T100"> </text:span><text:span text:style-name="T13">education</text:span><text:span text:style-name="T100"> </text:span><text:span text:style-name="T13">paradigm</text:span><text:span text:style-name="T100"> </text:span><text:span text:style-name="T13">(Association</text:span><text:span text:style-name="T100"> </text:span><text:span text:style-name="T13">for</text:span><text:span text:style-name="T41"> </text:span><text:span text:style-name="T13">Supervision</text:span><text:span text:style-name="T100"> </text:span><text:span text:style-name="T13">and Curriculum Development,</text:span><text:span text:style-name="T72"> </text:span><text:span text:style-name="T13">2007).</text:span></text:p>
      <text:p text:style-name="P48"/>
      <text:h text:style-name="Heading_20_2" text:outline-level="3"><text:span text:style-name="T13">Benefits of the whole child approach for migrant children</text:span></text:h>
      <text:p text:style-name="P43"/>
      <text:p text:style-name="P51"><text:span text:style-name="T99">Actually,</text:span><text:span text:style-name="T34"> </text:span><text:span text:style-name="T78">the</text:span><text:span text:style-name="T97"> </text:span><text:span text:style-name="T78">whole</text:span><text:span text:style-name="T34"> </text:span><text:span text:style-name="T78">child</text:span><text:span text:style-name="T97"> </text:span><text:span text:style-name="T43">approach</text:span><text:span text:style-name="T34"> </text:span><text:span text:style-name="T78">paradigm</text:span><text:span text:style-name="T97"> </text:span><text:span text:style-name="T78">is</text:span><text:span text:style-name="T34"> </text:span><text:span text:style-name="T78">particularly</text:span><text:span text:style-name="T97"> </text:span><text:span text:style-name="T78">useful</text:span><text:span text:style-name="T34"> </text:span><text:span text:style-name="T78">in</text:span><text:span text:style-name="T97"> </text:span><text:span text:style-name="T78">working with children from migration backgrounds as paying attention to the entire environment surrounding a child including their family, neighborhood, etc. </text:span><text:span text:style-name="T52">can </text:span><text:span text:style-name="T78">significantly and </text:span><text:span text:style-name="T52">positively affect </text:span><text:span text:style-name="T78">their integration in the host society. </text:span><text:span text:style-name="T43">Presently,</text:span><text:span text:style-name="T67"> </text:span><text:span text:style-name="T78">in</text:span><text:span text:style-name="T83"> </text:span><text:span text:style-name="T78">the</text:span><text:span text:style-name="T83"> </text:span><text:span text:style-name="T78">absence</text:span><text:span text:style-name="T67"> </text:span><text:span text:style-name="T78">of</text:span><text:span text:style-name="T83"> </text:span><text:span text:style-name="T78">state</text:span><text:span text:style-name="T83"> </text:span><text:span text:style-name="T78">planned</text:span><text:span text:style-name="T83"> </text:span><text:span text:style-name="T78">and</text:span><text:span text:style-name="T67"> </text:span><text:span text:style-name="T78">implemented</text:span><text:span text:style-name="T83"> </text:span><text:span text:style-name="T78">integration</text:span><text:span text:style-name="T83"> </text:span><text:span text:style-name="T78">activ- ities</text:span><text:span text:style-name="T80"> </text:span><text:span text:style-name="T78">in</text:span><text:span text:style-name="T80"> </text:span><text:span text:style-name="T78">the</text:span><text:span text:style-name="T80"> </text:span><text:span text:style-name="T78">provinces,</text:span><text:span text:style-name="T80"> </text:span><text:span text:style-name="T78">and</text:span><text:span text:style-name="T80"> </text:span><text:span text:style-name="T78">with</text:span><text:span text:style-name="T80"> </text:span><text:span text:style-name="T78">the</text:span><text:span text:style-name="T80"> </text:span><text:span text:style-name="T78">exception</text:span><text:span text:style-name="T80"> </text:span><text:span text:style-name="T78">of</text:span><text:span text:style-name="T80"> </text:span><text:span text:style-name="T52">NGO</text:span><text:span text:style-name="T80"> </text:span><text:span text:style-name="T78">activities</text:span><text:span text:style-name="T80"> </text:span><text:span text:style-name="T78">limited</text:span><text:span text:style-name="T80"> </text:span><text:span text:style-name="T78">most often</text:span><text:span text:style-name="T80"> </text:span><text:span text:style-name="T78">to</text:span><text:span text:style-name="T80"> </text:span><text:span text:style-name="T78">large</text:span><text:span text:style-name="T80"> </text:span><text:span text:style-name="T78">cities,</text:span><text:span text:style-name="T80"> </text:span><text:span text:style-name="T78">the</text:span><text:span text:style-name="T99"> </text:span><text:span text:style-name="T78">adoption</text:span><text:span text:style-name="T80"> </text:span><text:span text:style-name="T78">of</text:span><text:span text:style-name="T80"> </text:span><text:span text:style-name="T78">the</text:span><text:span text:style-name="T80"> </text:span><text:span text:style-name="T78">new</text:span><text:span text:style-name="T80"> </text:span><text:span text:style-name="T78">paradigm,</text:span><text:span text:style-name="T99"> </text:span><text:span text:style-name="T78">which</text:span><text:span text:style-name="T80"> </text:span><text:span text:style-name="T78">provides</text:span><text:span text:style-name="T80"> </text:span><text:span text:style-name="T78">a</text:span><text:span text:style-name="T80"> </text:span><text:span text:style-name="T78">ho- listic analysis of the child as a person, is particularly important (Kościółek, 2020).</text:span><text:span text:style-name="T46"> </text:span><text:span text:style-name="T78">Recent</text:span><text:span text:style-name="T46"> </text:span><text:span text:style-name="T78">studies</text:span><text:span text:style-name="T46"> </text:span><text:span text:style-name="T78">show</text:span><text:span text:style-name="T46"> </text:span><text:span text:style-name="T78">how</text:span><text:span text:style-name="T46"> </text:span><text:span text:style-name="T78">students</text:span><text:span text:style-name="T46"> </text:span><text:span text:style-name="T78">with</text:span><text:span text:style-name="T46"> </text:span><text:span text:style-name="T78">migration</text:span><text:span text:style-name="T46"> </text:span><text:span text:style-name="T78">experience</text:span><text:span text:style-name="T46"> </text:span><text:span text:style-name="T78">can</text:span><text:span text:style-name="T46"> </text:span><text:span text:style-name="T78">take advantage</text:span><text:span text:style-name="T46"> </text:span><text:span text:style-name="T78">of</text:span><text:span text:style-name="T46"> </text:span><text:span text:style-name="T78">the</text:span><text:span text:style-name="T46"> </text:span><text:span text:style-name="T78">whole</text:span><text:span text:style-name="T48"> </text:span><text:span text:style-name="T78">child</text:span><text:span text:style-name="T46"> </text:span><text:span text:style-name="T78">approach,</text:span><text:span text:style-name="T46"> </text:span><text:span text:style-name="T78">which</text:span><text:span text:style-name="T48"> </text:span><text:span text:style-name="T78">takes</text:span><text:span text:style-name="T46"> </text:span><text:span text:style-name="T78">a</text:span><text:span text:style-name="T97"> </text:span><text:span text:style-name="T78">more</text:span><text:span text:style-name="T48"> </text:span><text:span text:style-name="T78">holistic</text:span><text:span text:style-name="T46"> </text:span><text:span text:style-name="T78">approach to</text:span><text:span text:style-name="T79"> </text:span><text:span text:style-name="T78">education,</text:span><text:span text:style-name="T79"> </text:span><text:span text:style-name="T78">not</text:span><text:span text:style-name="T80"> </text:span><text:span text:style-name="T78">only</text:span><text:span text:style-name="T79"> </text:span><text:span text:style-name="T78">focusing</text:span><text:span text:style-name="T80"> </text:span><text:span text:style-name="T78">on</text:span><text:span text:style-name="T79"> </text:span><text:span text:style-name="T78">their</text:span><text:span text:style-name="T80"> </text:span><text:span text:style-name="T78">school</text:span><text:span text:style-name="T79"> </text:span><text:span text:style-name="T78">progress</text:span><text:span text:style-name="T80"> </text:span><text:span text:style-name="T78">and</text:span><text:span text:style-name="T79"> </text:span><text:span text:style-name="T78">cognitive</text:span><text:span text:style-name="T80"> </text:span><text:span text:style-name="T78">skills, but also on children’s extracurricular social functioning and emotional de- </text:span><text:span text:style-name="T52">velopment. </text:span><text:span text:style-name="T78">It </text:span><text:span text:style-name="T52">has </text:span><text:span text:style-name="T56">been revealed </text:span><text:span text:style-name="T78">that </text:span><text:span text:style-name="T52">students can </text:span><text:span text:style-name="T56">be </text:span><text:span text:style-name="T52">strongly involved </text:span><text:span text:style-name="T56">in </text:span><text:span text:style-name="T78">the learning process, achieve goals set by the school in accordance with its values, develop social skills, actively engage in school and local community life,</text:span><text:span text:style-name="T46"> </text:span><text:span text:style-name="T78">and,</text:span><text:span text:style-name="T48"> </text:span><text:span text:style-name="T78">finally,</text:span><text:span text:style-name="T48"> </text:span><text:span text:style-name="T78">achieve</text:span><text:span text:style-name="T48"> </text:span><text:span text:style-name="T78">educational</text:span><text:span text:style-name="T48"> </text:span><text:span text:style-name="T78">success,</text:span><text:span text:style-name="T48"> </text:span><text:span text:style-name="T78">whenever</text:span><text:span text:style-name="T48"> </text:span><text:span text:style-name="T78">they</text:span><text:span text:style-name="T48"> </text:span><text:span text:style-name="T78">evolve</text:span><text:span text:style-name="T46"> </text:span><text:span text:style-name="T78">not</text:span><text:span text:style-name="T48"> </text:span><text:span text:style-name="T78">only knowledge acquisition skills, but also when children are allowed to blossom </text:span><text:span text:style-name="T52">emotionally, </text:span><text:span text:style-name="T82">psychologically </text:span><text:span text:style-name="T52">and </text:span><text:span text:style-name="T56">physically (Hamilton, 2013; Krachman, </text:span><text:span text:style-name="T78">LaRocca and Gabrieli,</text:span><text:span text:style-name="T54"> </text:span><text:span text:style-name="T78">2018).</text:span></text:p>
      <text:p text:style-name="P52"><text:span text:style-name="T78">All students should have access to high-quality and inclusive education that prepares them for their future living in the host society. As it is empha- sized: “The education system resembles the immigration system as both of</text:span></text:p>
      <text:p text:style-name="P35"/>
      <text:p text:style-name="P46"><text:span text:style-name="T78">them are strongly influenced by the meritocratic principles of achievement and selection in terms of social adjustment or mismatch, creating a similar interpretive </text:span><text:span text:style-name="T52">framework </text:span><text:span text:style-name="T78">for the </text:span><text:span text:style-name="T52">social rules </text:span><text:span text:style-name="T78">of </text:span><text:span text:style-name="T52">belonging </text:span><text:span text:style-name="T78">and membership” (Albański,</text:span><text:span text:style-name="T34"> </text:span><text:span text:style-name="T78">2020,</text:span><text:span text:style-name="T34"> </text:span><text:span text:style-name="T78">p.</text:span><text:span text:style-name="T34"> </text:span><text:span text:style-name="T78">148).</text:span><text:span text:style-name="T97"> </text:span><text:span text:style-name="T78">The</text:span><text:span text:style-name="T34"> </text:span><text:span text:style-name="T78">method</text:span><text:span text:style-name="T34"> </text:span><text:span text:style-name="T78">of</text:span><text:span text:style-name="T97"> </text:span><text:span text:style-name="T78">assessing</text:span><text:span text:style-name="T34"> </text:span><text:span text:style-name="T78">progress</text:span><text:span text:style-name="T34"> </text:span><text:span text:style-name="T78">in</text:span><text:span text:style-name="T97"> </text:span><text:span text:style-name="T78">the</text:span><text:span text:style-name="T34"> </text:span><text:span text:style-name="T78">Polish</text:span><text:span text:style-name="T34"> </text:span><text:span text:style-name="T78">edu- cation system as well as the knowledge acquired by children from a migra- tion background </text:span><text:span text:style-name="T52">does </text:span><text:span text:style-name="T78">not correspond with the multicultural environment <text:s text:c="2"/>of the contemporary schools as they still do not notice and acknowledge the diversity of students. Polish traditional schools also forfeit the unique skills of migrant children, </text:span><text:span text:style-name="T52">especially </text:span><text:span text:style-name="T78">those </text:span><text:span text:style-name="T52">gained </text:span><text:span text:style-name="T78">in other </text:span><text:span text:style-name="T52">educational systems, </text:span><text:span text:style-name="T78">deriving from their cultural background or related to</text:span><text:span text:style-name="T80"> </text:span><text:span text:style-name="T78">multilingualism.</text:span></text:p>
      <text:p text:style-name="P53"><text:span text:style-name="T78">In Poland, </text:span><text:span text:style-name="T52">children from </text:span><text:span text:style-name="T78">a </text:span><text:span text:style-name="T52">migration background </text:span><text:span text:style-name="T78">are </text:span><text:span text:style-name="T52">constantly </text:span><text:span text:style-name="T56">being </text:span><text:span text:style-name="T78">marginalized, however, children who are returnees, despite their citizenship are</text:span><text:span text:style-name="T36"> </text:span><text:span text:style-name="T78">ignored</text:span><text:span text:style-name="T36"> </text:span><text:span text:style-name="T78">by</text:span><text:span text:style-name="T36"> </text:span><text:span text:style-name="T78">the</text:span><text:span text:style-name="T38"> </text:span><text:span text:style-name="T78">system</text:span><text:span text:style-name="T36"> </text:span><text:span text:style-name="T78">(Bulandra,</text:span><text:span text:style-name="T36"> </text:span><text:span text:style-name="T78">Kościółek,</text:span><text:span text:style-name="T38"> </text:span><text:span text:style-name="T78">Majcher-Legawiec,</text:span><text:span text:style-name="T36"> </text:span><text:span text:style-name="T78">Pamuła- Behrens and Szymańska, 2019). This makes implementing an approach that considers the child </text:span><text:span text:style-name="T52">as </text:span><text:span text:style-name="T78">a whole, including their </text:span><text:span text:style-name="T52">past experiences, </text:span><text:span text:style-name="T78">their </text:span><text:span text:style-name="T52">new </text:span><text:span text:style-name="T78">relations established in the host society, and the possible impact of external stakeholders, so much more important. Paying attention to the clusters clos- est to a child, such as the family, can help in integrating them into the new community. There is no doubt that parents play one of the most important roles in the </text:span><text:span text:style-name="T52">education </text:span><text:span text:style-name="T78">of their children encouraging or discouraging them <text:s/>in their </text:span><text:span text:style-name="T52">learning </text:span><text:span text:style-name="T78">achievements but also creating a communicative channel between</text:span><text:span text:style-name="T80"> </text:span><text:span text:style-name="T78">the</text:span><text:span text:style-name="T80"> </text:span><text:span text:style-name="T78">school</text:span><text:span text:style-name="T80"> </text:span><text:span text:style-name="T78">and</text:span><text:span text:style-name="T99"> </text:span><text:span text:style-name="T78">its</text:span><text:span text:style-name="T80"> </text:span><text:span text:style-name="T78">students.</text:span><text:span text:style-name="T80"> </text:span><text:span text:style-name="T78">The</text:span><text:span text:style-name="T80"> </text:span><text:span text:style-name="T78">facilitation</text:span><text:span text:style-name="T99"> </text:span><text:span text:style-name="T78">of</text:span><text:span text:style-name="T80"> </text:span><text:span text:style-name="T78">parents’</text:span><text:span text:style-name="T80"> </text:span><text:span text:style-name="T78">involvement may help children in the adaptation process. This is particularly important </text:span><text:span text:style-name="T52">as </text:span><text:span text:style-name="T78">migrations in Poland are predominantly </text:span><text:span text:style-name="T52">economic </text:span><text:span text:style-name="T78">ones and parents of children residing in Poland reserve little time for their children as work con- </text:span><text:span text:style-name="T52">sumes most </text:span><text:span text:style-name="T78">of their </text:span><text:span text:style-name="T52">daily </text:span><text:span text:style-name="T56">activities. </text:span><text:span text:style-name="T78">For that </text:span><text:span text:style-name="T56">reason, </text:span><text:span text:style-name="T78">it is </text:span><text:span text:style-name="T52">indispensable </text:span><text:span text:style-name="T78">to affirm the role of other </text:span><text:span text:style-name="T56">members </text:span><text:span text:style-name="T78">of the family, </text:span><text:span text:style-name="T52">creating connections with </text:span><text:span text:style-name="T78">neighbours or setting up peer relations. Grandparents, if they migrate along with</text:span><text:span text:style-name="T46"> </text:span><text:span text:style-name="T78">their</text:span><text:span text:style-name="T48"> </text:span><text:span text:style-name="T78">grandchildren,</text:span><text:span text:style-name="T48"> </text:span><text:span text:style-name="T104">are</text:span><text:span text:style-name="T48"> </text:span><text:span text:style-name="T78">often</text:span><text:span text:style-name="T48"> </text:span><text:span text:style-name="T78">underestimated</text:span><text:span text:style-name="T48"> </text:span><text:span text:style-name="T78">as</text:span><text:span text:style-name="T48"> </text:span><text:span text:style-name="T78">facilitators</text:span><text:span text:style-name="T46"> </text:span><text:span text:style-name="T78">of</text:span><text:span text:style-name="T48"> </text:span><text:span text:style-name="T80">children’s </text:span><text:span text:style-name="T78">feelings</text:span><text:span text:style-name="T77"> </text:span><text:span text:style-name="T78">of</text:span><text:span text:style-name="T77"> </text:span><text:span text:style-name="T78">safety</text:span><text:span text:style-name="T77"> </text:span><text:span text:style-name="T78">or</text:span><text:span text:style-name="T77"> </text:span><text:span text:style-name="T78">maintaining</text:span><text:span text:style-name="T77"> </text:span><text:span text:style-name="T78">language</text:span><text:span text:style-name="T77"> </text:span><text:span text:style-name="T78">and</text:span><text:span text:style-name="T77"> </text:span><text:span text:style-name="T78">tradition</text:span><text:span text:style-name="T77"> </text:span><text:span text:style-name="T78">(Hennel-Brzozowska, 2019). Another </text:span><text:span text:style-name="T52">important factor </text:span><text:span text:style-name="T78">concerns the </text:span><text:span text:style-name="T52">active </text:span><text:span text:style-name="T78">involvement of </text:span><text:span text:style-name="T56">local </text:span><text:span text:style-name="T78">communities in the </text:span><text:span text:style-name="T52">school </text:span><text:span text:style-name="T78">life of both the institution and children, as it is told: “When schools and their communities work together, their resources are</text:span><text:span text:style-name="T80"> </text:span><text:span text:style-name="T78">used</text:span><text:span text:style-name="T80"> </text:span><text:span text:style-name="T78">most</text:span><text:span text:style-name="T80"> </text:span><text:span text:style-name="T78">effectively</text:span><text:span text:style-name="T80"> </text:span><text:span text:style-name="T78">and</text:span><text:span text:style-name="T80"> </text:span><text:span text:style-name="T78">the</text:span><text:span text:style-name="T80"> </text:span><text:span text:style-name="T78">needs</text:span><text:span text:style-name="T80"> </text:span><text:span text:style-name="T78">of</text:span><text:span text:style-name="T80"> </text:span><text:span text:style-name="T78">the</text:span><text:span text:style-name="T80"> </text:span><text:span text:style-name="T43">entire</text:span><text:span text:style-name="T80"> </text:span><text:span text:style-name="T43">community</text:span><text:span text:style-name="T80"> </text:span><text:span text:style-name="T78">can</text:span><text:span text:style-name="T80"> </text:span><text:span text:style-name="T78">be</text:span><text:span text:style-name="T80"> </text:span><text:span text:style-name="T78">iden- tified and met more cost-effectively” (Lewallen, Hunt, Potts-Datema, </text:span><text:span text:style-name="T56">Zaza </text:span><text:span text:style-name="T78">and </text:span><text:span text:style-name="T52">Giles, </text:span><text:span text:style-name="T78">2015, p. 736). The whole child approach </text:span><text:span text:style-name="T52">was </text:span><text:span text:style-name="T78">created and </text:span><text:span text:style-name="T52">devel- oped </text:span><text:span text:style-name="T78">in the </text:span><text:span text:style-name="T52">USA, </text:span><text:span text:style-name="T78">but in recent years it is practiced in numerous countries, particularly</text:span><text:span text:style-name="T108"> </text:span><text:span text:style-name="T78">and</text:span><text:span text:style-name="T109"> </text:span><text:span text:style-name="T78">intensively</text:span><text:span text:style-name="T108"> </text:span><text:span text:style-name="T78">in</text:span><text:span text:style-name="T109"> </text:span><text:span text:style-name="T78">Europe.</text:span><text:span text:style-name="T108"> </text:span><text:span text:style-name="T78">The</text:span><text:span text:style-name="T109"> </text:span><text:span text:style-name="T78">author</text:span><text:span text:style-name="T108"> </text:span><text:span text:style-name="T78">hereof</text:span><text:span text:style-name="T109"> </text:span><text:span text:style-name="T78">is</text:span><text:span text:style-name="T108"> </text:span><text:span text:style-name="T78">happy</text:span><text:span text:style-name="T109"> </text:span><text:span text:style-name="T78">that</text:span><text:span text:style-name="T109"> </text:span><text:span text:style-name="T78">the</text:span></text:p>
      <text:p text:style-name="P36"/>
      <text:p text:style-name="P54"><text:span text:style-name="T78">Horizon 2020 program project was implemented in Poland in 2021. One of </text:span><text:span text:style-name="T52">its </text:span><text:span text:style-name="T56">basic methodological </text:span><text:span text:style-name="T52">assumptions </text:span><text:span text:style-name="T78">is in </text:span><text:span text:style-name="T52">fact </text:span><text:span text:style-name="T78">the </text:span><text:span text:style-name="T52">whole child approach. </text:span><text:span text:style-name="T78">The new ABC – Networking the Educational </text:span><text:span text:style-name="T99">World: </text:span><text:span text:style-name="T78">Across Boundaries for Community-building</text:span><text:span text:style-name="T46"> </text:span><text:span text:style-name="T78">–</text:span><text:span text:style-name="T46"> </text:span><text:span text:style-name="T78">is</text:span><text:span text:style-name="T46"> </text:span><text:span text:style-name="T78">managed</text:span><text:span text:style-name="T46"> </text:span><text:span text:style-name="T78">by</text:span><text:span text:style-name="T48"> </text:span><text:span text:style-name="T78">the</text:span><text:span text:style-name="T46"> </text:span><text:span text:style-name="T43">University</text:span><text:span text:style-name="T46"> </text:span><text:span text:style-name="T78">of</text:span><text:span text:style-name="T46"> </text:span><text:span text:style-name="T78">Bologna;</text:span><text:span text:style-name="T46"> </text:span><text:span text:style-name="T78">in</text:span><text:span text:style-name="T48"> </text:span><text:span text:style-name="T43">Poland</text:span><text:span text:style-name="T46"> </text:span><text:span text:style-name="T78">it is implemented by the Interkulturalni PL Association in Kraków (European Commission).</text:span></text:p>
      <text:p text:style-name="P55"/>
      <text:h text:style-name="P6" text:outline-level="3"><text:span text:style-name="T13">Problems in implementation of the approach in the Polish context</text:span></text:h>
      <text:p text:style-name="P56"/>
      <text:p text:style-name="P57"><text:span text:style-name="T98">It</text:span><text:span text:style-name="T39"> </text:span><text:span text:style-name="T13">should</text:span><text:span text:style-name="T39"> </text:span><text:span text:style-name="T13">be</text:span><text:span text:style-name="T41"> </text:span><text:span text:style-name="T13">highlighted</text:span><text:span text:style-name="T39"> </text:span><text:span text:style-name="T42">that</text:span><text:span text:style-name="T41"> </text:span><text:span text:style-name="T105">the</text:span><text:span text:style-name="T39"> </text:span><text:span text:style-name="T13">mental</text:span><text:span text:style-name="T41"> </text:span><text:span text:style-name="T13">and</text:span><text:span text:style-name="T39"> </text:span><text:span text:style-name="T13">physical</text:span><text:span text:style-name="T39"> </text:span><text:span text:style-name="T13">health</text:span><text:span text:style-name="T41"> </text:span><text:span text:style-name="T13">of</text:span><text:span text:style-name="T39"> </text:span><text:span text:style-name="T42">children</text:span><text:span text:style-name="T41"> </text:span><text:span text:style-name="T13">is</text:span><text:span text:style-name="T39"> </text:span><text:span text:style-name="T105">one</text:span><text:span text:style-name="T106"> </text:span><text:span text:style-name="T13">of</text:span><text:span text:style-name="T75"> </text:span><text:span text:style-name="T13">the</text:span><text:span text:style-name="T110"> </text:span><text:span text:style-name="T13">most</text:span><text:span text:style-name="T110"> </text:span><text:span text:style-name="T13">important</text:span><text:span text:style-name="T75"> </text:span><text:span text:style-name="T13">indicators</text:span><text:span text:style-name="T110"> </text:span><text:span text:style-name="T13">of</text:span><text:span text:style-name="T75"> </text:span><text:span text:style-name="T13">the</text:span><text:span text:style-name="T110"> </text:span><text:span text:style-name="T13">whole</text:span><text:span text:style-name="T110"> </text:span><text:span text:style-name="T13">child</text:span><text:span text:style-name="T75"> </text:span><text:span text:style-name="T42">approach,</text:span><text:span text:style-name="T110"> </text:span><text:span text:style-name="T13">although</text:span><text:span text:style-name="T110"> </text:span><text:span text:style-name="T13">often</text:span><text:span text:style-name="T107"> </text:span><text:span text:style-name="T13">ignored</text:span><text:span text:style-name="T49"> </text:span><text:span text:style-name="T13">in</text:span><text:span text:style-name="T49"> </text:span><text:span text:style-name="T13">practice.</text:span><text:span text:style-name="T49"> </text:span><text:span text:style-name="T42">It</text:span><text:span text:style-name="T49"> </text:span><text:span text:style-name="T13">has</text:span><text:span text:style-name="T49"> </text:span><text:span text:style-name="T13">been</text:span><text:span text:style-name="T49"> </text:span><text:span text:style-name="T13">demonstrated</text:span><text:span text:style-name="T49"> </text:span><text:span text:style-name="T13">that</text:span><text:span text:style-name="T49"> </text:span><text:span text:style-name="T13">only</text:span><text:span text:style-name="T53"> </text:span><text:span text:style-name="T13">healthy</text:span><text:span text:style-name="T49"> </text:span><text:span text:style-name="T13">children</text:span><text:span text:style-name="T49"> </text:span><text:span text:style-name="T13">are</text:span><text:span text:style-name="T111"> </text:span><text:span text:style-name="T13">predisposed</text:span><text:span text:style-name="T57"> </text:span><text:span text:style-name="T13">to</text:span><text:span text:style-name="T32"> </text:span><text:span text:style-name="T13">educational</text:span><text:span text:style-name="T32"> </text:span><text:span text:style-name="T13">success</text:span><text:span text:style-name="T32"> </text:span><text:span text:style-name="T13">without</text:span><text:span text:style-name="T32"> </text:span><text:span text:style-name="T13">additional</text:span><text:span text:style-name="T32"> </text:span><text:span text:style-name="T13">support</text:span><text:span text:style-name="T57"> </text:span><text:span text:style-name="T13">or</text:span><text:span text:style-name="T32"> </text:span><text:span text:style-name="T13">counsel-</text:span><text:span text:style-name="T112"> </text:span><text:span text:style-name="T13">ling.</text:span><text:span text:style-name="T39"> </text:span><text:span text:style-name="T13">This</text:span><text:span text:style-name="T39"> </text:span><text:span text:style-name="T13">is</text:span><text:span text:style-name="T39"> </text:span><text:span text:style-name="T13">particularly</text:span><text:span text:style-name="T39"> </text:span><text:span text:style-name="T13">important</text:span><text:span text:style-name="T39"> </text:span><text:span text:style-name="T13">in</text:span><text:span text:style-name="T39"> </text:span><text:span text:style-name="T13">the</text:span><text:span text:style-name="T39"> </text:span><text:span text:style-name="T42">Polish</text:span><text:span text:style-name="T39"> </text:span><text:span text:style-name="T42">context</text:span><text:span text:style-name="T39"> </text:span><text:span text:style-name="T13">where</text:span><text:span text:style-name="T39"> </text:span><text:span text:style-name="T13">health</text:span><text:span text:style-name="T39"> </text:span><text:span text:style-name="T13">or</text:span><text:span text:style-name="T39"> </text:span><text:span text:style-name="T13">den-</text:span><text:span text:style-name="T112"> </text:span><text:span text:style-name="T13">tal</text:span><text:span text:style-name="T33"> </text:span><text:span text:style-name="T13">care</text:span><text:span text:style-name="T33"> </text:span><text:span text:style-name="T13">is</text:span><text:span text:style-name="T96"> </text:span><text:span text:style-name="T13">not</text:span><text:span text:style-name="T33"> </text:span><text:span text:style-name="T13">accessible</text:span><text:span text:style-name="T96"> </text:span><text:span text:style-name="T13">to</text:span><text:span text:style-name="T33"> </text:span><text:span text:style-name="T13">most</text:span><text:span text:style-name="T96"> </text:span><text:span text:style-name="T13">children</text:span><text:span text:style-name="T33"> </text:span><text:span text:style-name="T13">in</text:span><text:span text:style-name="T96"> </text:span><text:span text:style-name="T13">the</text:span><text:span text:style-name="T33"> </text:span><text:span text:style-name="T13">school</text:span><text:span text:style-name="T96"> </text:span><text:span text:style-name="T13">building.</text:span><text:span text:style-name="T33"> </text:span><text:span text:style-name="T13">There</text:span><text:span text:style-name="T96"> </text:span><text:span text:style-name="T13">are</text:span><text:span text:style-name="T111"> </text:span><text:span text:style-name="T13">also</text:span><text:span text:style-name="T102"> </text:span><text:span text:style-name="T13">only</text:span><text:span text:style-name="T30"> </text:span><text:span text:style-name="T13">a</text:span><text:span text:style-name="T30"> </text:span><text:span text:style-name="T13">few</text:span><text:span text:style-name="T30"> </text:span><text:span text:style-name="T13">schools</text:span><text:span text:style-name="T102"> </text:span><text:span text:style-name="T13">that</text:span><text:span text:style-name="T30"> </text:span><text:span text:style-name="T13">employ</text:span><text:span text:style-name="T30"> </text:span><text:span text:style-name="T13">psychologists</text:span><text:span text:style-name="T30"> </text:span><text:span text:style-name="T13">or</text:span><text:span text:style-name="T30"> </text:span><text:span text:style-name="T13">other</text:span><text:span text:style-name="T102"> </text:span><text:span text:style-name="T13">counsellors</text:span><text:span text:style-name="T30"> </text:span><text:span text:style-name="T13">who</text:span><text:span text:style-name="T78"> </text:span><text:span text:style-name="T13">speak</text:span><text:span text:style-name="T86"> </text:span><text:span text:style-name="T13">foreign</text:span><text:span text:style-name="T93"> </text:span><text:span text:style-name="T13">languages</text:span><text:span text:style-name="T93"> </text:span><text:span text:style-name="T13">and</text:span><text:span text:style-name="T93"> </text:span><text:span text:style-name="T13">can</text:span><text:span text:style-name="T93"> </text:span><text:span text:style-name="T13">communicate</text:span><text:span text:style-name="T93"> </text:span><text:span text:style-name="T13">with</text:span><text:span text:style-name="T93"> </text:span><text:span text:style-name="T13">children</text:span><text:span text:style-name="T93"> </text:span><text:span text:style-name="T13">who</text:span><text:span text:style-name="T93"> </text:span><text:span text:style-name="T13">are</text:span><text:span text:style-name="T93"> </text:span><text:span text:style-name="T13">at</text:span><text:span text:style-name="T93"> </text:span><text:span text:style-name="T13">the</text:span><text:span text:style-name="T113"> </text:span><text:span text:style-name="T78">beginning</text:span><text:span text:style-name="T97"> </text:span><text:span text:style-name="T78">of</text:span><text:span text:style-name="T97"> </text:span><text:span text:style-name="T78">the</text:span><text:span text:style-name="T46"> </text:span><text:span text:style-name="T78">adaptation</text:span><text:span text:style-name="T97"> </text:span><text:span text:style-name="T78">process</text:span><text:span text:style-name="T97"> </text:span><text:span text:style-name="T78">and</text:span><text:span text:style-name="T46"> </text:span><text:span text:style-name="T43">have</text:span><text:span text:style-name="T97"> </text:span><text:span text:style-name="T78">no</text:span><text:span text:style-name="T46"> </text:span><text:span text:style-name="T78">advanced</text:span><text:span text:style-name="T97"> </text:span><text:span text:style-name="T78">language</text:span><text:span text:style-name="T97"> </text:span><text:span text:style-name="T78">abilities.</text:span><text:span text:style-name="T114"> </text:span><text:span text:style-name="T13">Such</text:span><text:span text:style-name="T93"> </text:span><text:span text:style-name="T13">a</text:span><text:span text:style-name="T86"> </text:span><text:span text:style-name="T13">situation</text:span><text:span text:style-name="T93"> </text:span><text:span text:style-name="T13">is</text:span><text:span text:style-name="T76"> </text:span><text:span text:style-name="T13">always</text:span><text:span text:style-name="T93"> </text:span><text:span text:style-name="T13">stressful</text:span><text:span text:style-name="T93"> </text:span><text:span text:style-name="T13">and</text:span><text:span text:style-name="T93"> </text:span><text:span text:style-name="T13">requires</text:span><text:span text:style-name="T93"> </text:span><text:span text:style-name="T13">an</text:span><text:span text:style-name="T93"> </text:span><text:span text:style-name="T13">adequate</text:span><text:span text:style-name="T93"> </text:span><text:span text:style-name="T13">response</text:span><text:span text:style-name="T93"> </text:span><text:span text:style-name="T13">from</text:span><text:span text:style-name="T113"> </text:span><text:span text:style-name="T13">support</text:span><text:span text:style-name="T72"> </text:span><text:span text:style-name="T13">services.</text:span><text:span text:style-name="T72"> </text:span><text:span text:style-name="T13">Despite</text:span><text:span text:style-name="T49"> </text:span><text:span text:style-name="T13">the</text:span><text:span text:style-name="T72"> </text:span><text:span text:style-name="T13">fact</text:span><text:span text:style-name="T72"> </text:span><text:span text:style-name="T13">that</text:span><text:span text:style-name="T49"> </text:span><text:span text:style-name="T13">the</text:span><text:span text:style-name="T72"> </text:span><text:span text:style-name="T13">public</text:span><text:span text:style-name="T72"> </text:span><text:span text:style-name="T13">discussion</text:span><text:span text:style-name="T49"> </text:span><text:span text:style-name="T13">on</text:span><text:span text:style-name="T72"> </text:span><text:span text:style-name="T13">gaps</text:span><text:span text:style-name="T72"> </text:span><text:span text:style-name="T13">in</text:span><text:span text:style-name="T49"> </text:span><text:span text:style-name="T13">psy-</text:span><text:span text:style-name="T112"> </text:span><text:span text:style-name="T13">chiatric</text:span><text:span text:style-name="T115"> </text:span><text:span text:style-name="T13">and</text:span><text:span text:style-name="T115"> </text:span><text:span text:style-name="T13">psychological</text:span><text:span text:style-name="T116"> </text:span><text:span text:style-name="T13">healthcare</text:span><text:span text:style-name="T115"> </text:span><text:span text:style-name="T13">for</text:span><text:span text:style-name="T116"> </text:span><text:span text:style-name="T42">children</text:span><text:span text:style-name="T115"> </text:span><text:span text:style-name="T13">has</text:span><text:span text:style-name="T116"> </text:span><text:span text:style-name="T13">been</text:span><text:span text:style-name="T115"> </text:span><text:span text:style-name="T13">ongoing</text:span><text:span text:style-name="T116"> </text:span><text:span text:style-name="T105">for</text:span><text:span text:style-name="T115"> </text:span><text:span text:style-name="T42">many</text:span><text:span text:style-name="T117"> </text:span><text:span text:style-name="T13">years</text:span><text:span text:style-name="T37"> </text:span><text:span text:style-name="T13">now,</text:span><text:span text:style-name="T57"> </text:span><text:span text:style-name="T13">it</text:span><text:span text:style-name="T57"> </text:span><text:span text:style-name="T51">has</text:span><text:span text:style-name="T57"> </text:span><text:span text:style-name="T13">not</text:span><text:span text:style-name="T57"> </text:span><text:span text:style-name="T13">brought</text:span><text:span text:style-name="T57"> </text:span><text:span text:style-name="T51">expected</text:span><text:span text:style-name="T57"> </text:span><text:span text:style-name="T51">results,</text:span><text:span text:style-name="T57"> </text:span><text:span text:style-name="T13">and</text:span><text:span text:style-name="T37"> </text:span><text:span text:style-name="T13">child</text:span><text:span text:style-name="T57"> </text:span><text:span text:style-name="T51">psychiatry</text:span><text:span text:style-name="T57"> </text:span><text:span text:style-name="T13">is</text:span><text:span text:style-name="T57"> </text:span><text:span text:style-name="T13">still</text:span><text:span text:style-name="T118"> </text:span><text:span text:style-name="T13">underfunded</text:span><text:span text:style-name="T101"> </text:span><text:span text:style-name="T13">and</text:span><text:span text:style-name="T101"> </text:span><text:span text:style-name="T13">lacks</text:span><text:span text:style-name="T101"> </text:span><text:span text:style-name="T13">personnel.</text:span><text:span text:style-name="T101"> </text:span><text:span text:style-name="T13">Paying</text:span><text:span text:style-name="T101"> </text:span><text:span text:style-name="T13">significant</text:span><text:span text:style-name="T101"> </text:span><text:span text:style-name="T13">attention</text:span><text:span text:style-name="T101"> </text:span><text:span text:style-name="T13">to</text:span><text:span text:style-name="T101"> </text:span><text:span text:style-name="T13">children’s</text:span><text:span text:style-name="T119"> </text:span><text:span text:style-name="T13">health</text:span><text:span text:style-name="T102"> </text:span><text:span text:style-name="T13">in</text:span><text:span text:style-name="T102"> </text:span><text:span text:style-name="T13">this</text:span><text:span text:style-name="T102"> </text:span><text:span text:style-name="T13">paradigm</text:span><text:span text:style-name="T102"> </text:span><text:span text:style-name="T13">is</text:span><text:span text:style-name="T102"> </text:span><text:span text:style-name="T13">key</text:span><text:span text:style-name="T102"> </text:span><text:span text:style-name="T13">and</text:span><text:span text:style-name="T102"> </text:span><text:span text:style-name="T13">there</text:span><text:span text:style-name="T30"> </text:span><text:span text:style-name="T13">has</text:span><text:span text:style-name="T102"> </text:span><text:span text:style-name="T13">been</text:span><text:span text:style-name="T102"> </text:span><text:span text:style-name="T13">shifting</text:span><text:span text:style-name="T102"> </text:span><text:span text:style-name="T13">potential</text:span><text:span text:style-name="T102"> </text:span><text:span text:style-name="T13">at</text:span><text:span text:style-name="T102"> </text:span><text:span text:style-name="T13">the</text:span><text:span text:style-name="T102"> </text:span><text:span text:style-name="T13">po-</text:span><text:span text:style-name="T112"> </text:span><text:span text:style-name="T13">litical</text:span><text:span text:style-name="T102"> </text:span><text:span text:style-name="T13">level.</text:span><text:span text:style-name="T102"> </text:span><text:span text:style-name="T13">This</text:span><text:span text:style-name="T102"> </text:span><text:span text:style-name="T13">desire</text:span><text:span text:style-name="T30"> </text:span><text:span text:style-name="T13">was</text:span><text:span text:style-name="T102"> </text:span><text:span text:style-name="T13">elaborated</text:span><text:span text:style-name="T102"> </text:span><text:span text:style-name="T13">on</text:span><text:span text:style-name="T30"> </text:span><text:span text:style-name="T13">in</text:span><text:span text:style-name="T102"> </text:span><text:span text:style-name="T13">a</text:span><text:span text:style-name="T101"> </text:span><text:span text:style-name="T13">joint</text:span><text:span text:style-name="T102"> </text:span><text:span text:style-name="T13">report</text:span><text:span text:style-name="T30"> </text:span><text:span text:style-name="T13">by</text:span><text:span text:style-name="T102"> </text:span><text:span text:style-name="T13">the</text:span><text:span text:style-name="T102"> </text:span><text:span text:style-name="T13">ASCD</text:span><text:span text:style-name="T30"> </text:span><text:span text:style-name="T13">and</text:span><text:span text:style-name="T120"> </text:span><text:span text:style-name="T13">US</text:span><text:span text:style-name="T62"> </text:span><text:span text:style-name="T13">Center</text:span><text:span text:style-name="T86"> </text:span><text:span text:style-name="T13">for</text:span><text:span text:style-name="T86"> </text:span><text:span text:style-name="T13">Disease</text:span><text:span text:style-name="T62"> </text:span><text:span text:style-name="T13">Control</text:span><text:span text:style-name="T86"> </text:span><text:span text:style-name="T13">and</text:span><text:span text:style-name="T86"> </text:span><text:span text:style-name="T13">Prevention</text:span><text:span text:style-name="T62"> </text:span><text:span text:style-name="T51">(CDC)</text:span><text:span text:style-name="T86"> </text:span><text:span text:style-name="T13">in</text:span><text:span text:style-name="T86"> </text:span><text:span text:style-name="T13">2015.</text:span><text:span text:style-name="T86"> </text:span><text:span text:style-name="T13">The</text:span><text:span text:style-name="T62"> </text:span><text:span text:style-name="T13">authors</text:span><text:span text:style-name="T120"> </text:span><text:span text:style-name="T13">of</text:span><text:span text:style-name="T35"> </text:span><text:span text:style-name="T13">the</text:span><text:span text:style-name="T37"> </text:span><text:span text:style-name="T13">report</text:span><text:span text:style-name="T35"> </text:span><text:span text:style-name="T13">even</text:span><text:span text:style-name="T37"> </text:span><text:span text:style-name="T13">claimed</text:span><text:span text:style-name="T35"> </text:span><text:span text:style-name="T13">that</text:span><text:span text:style-name="T37"> </text:span><text:span text:style-name="T13">“previous</text:span><text:span text:style-name="T35"> </text:span><text:span text:style-name="T13">approaches</text:span><text:span text:style-name="T37"> </text:span><text:span text:style-name="T13">did</text:span><text:span text:style-name="T35"> </text:span><text:span text:style-name="T13">not</text:span><text:span text:style-name="T37"> </text:span><text:span text:style-name="T13">explicitly</text:span><text:span text:style-name="T35"> </text:span><text:span text:style-name="T13">de-</text:span><text:span text:style-name="T112"> </text:span><text:span text:style-name="T13">scribe</text:span><text:span text:style-name="T31"> </text:span><text:span text:style-name="T13">the</text:span><text:span text:style-name="T31"> </text:span><text:span text:style-name="T13">critical</text:span><text:span text:style-name="T31"> </text:span><text:span text:style-name="T13">role</text:span><text:span text:style-name="T31"> </text:span><text:span text:style-name="T13">of</text:span><text:span text:style-name="T31"> </text:span><text:span text:style-name="T13">day-to-day</text:span><text:span text:style-name="T31"> </text:span><text:span text:style-name="T13">practices</text:span><text:span text:style-name="T31"> </text:span><text:span text:style-name="T13">and</text:span><text:span text:style-name="T31"> </text:span><text:span text:style-name="T13">processes</text:span><text:span text:style-name="T31"> </text:span><text:span text:style-name="T13">or</text:span><text:span text:style-name="T31"> </text:span><text:span text:style-name="T13">the</text:span><text:span text:style-name="T31"> </text:span><text:span text:style-name="T13">essential</text:span><text:span text:style-name="T119"> </text:span><text:span text:style-name="T13">role</text:span><text:span text:style-name="T37"> </text:span><text:span text:style-name="T13">of</text:span><text:span text:style-name="T37"> </text:span><text:span text:style-name="T13">policy</text:span><text:span text:style-name="T37"> </text:span><text:span text:style-name="T13">in</text:span><text:span text:style-name="T37"> </text:span><text:span text:style-name="T13">sustaining</text:span><text:span text:style-name="T37"> </text:span><text:span text:style-name="T13">a</text:span><text:span text:style-name="T35"> </text:span><text:span text:style-name="T13">school</text:span><text:span text:style-name="T37"> </text:span><text:span text:style-name="T13">environment</text:span><text:span text:style-name="T37"> </text:span><text:span text:style-name="T13">that</text:span><text:span text:style-name="T37"> </text:span><text:span text:style-name="T13">supports</text:span><text:span text:style-name="T37"> </text:span><text:span text:style-name="T13">both</text:span><text:span text:style-name="T37"> </text:span><text:span text:style-name="T13">health</text:span><text:span text:style-name="T112"> </text:span><text:span text:style-name="T13">and</text:span><text:span text:style-name="T116"> </text:span><text:span text:style-name="T13">learning”</text:span><text:span text:style-name="T116"> </text:span><text:span text:style-name="T13">(Lewallen,</text:span><text:span text:style-name="T116"> </text:span><text:span text:style-name="T13">Hunt,</text:span><text:span text:style-name="T116"> </text:span><text:span text:style-name="T13">Potts-Datema,</text:span><text:span text:style-name="T116"> </text:span><text:span text:style-name="T51">Zaza</text:span><text:span text:style-name="T116"> </text:span><text:span text:style-name="T13">and</text:span><text:span text:style-name="T116"> </text:span><text:span text:style-name="T13">Giles,</text:span><text:span text:style-name="T116"> </text:span><text:span text:style-name="T13">2015,</text:span><text:span text:style-name="T116"> </text:span><text:span text:style-name="T13">p.</text:span><text:span text:style-name="T116"> </text:span><text:span text:style-name="T13">730).</text:span><text:span text:style-name="T121"> </text:span><text:span text:style-name="T13">Contemporary</text:span><text:span text:style-name="T100"> </text:span><text:span text:style-name="T13">education</text:span><text:span text:style-name="T101"> </text:span><text:span text:style-name="T13">systems,</text:span><text:span text:style-name="T100"> </text:span><text:span text:style-name="T13">including</text:span><text:span text:style-name="T101"> </text:span><text:span text:style-name="T13">the</text:span><text:span text:style-name="T100"> </text:span><text:span text:style-name="T13">Polish</text:span><text:span text:style-name="T101"> </text:span><text:span text:style-name="T13">one,</text:span><text:span text:style-name="T101"> </text:span><text:span text:style-name="T13">are</text:span><text:span text:style-name="T100"> </text:span><text:span text:style-name="T13">strongly</text:span><text:span text:style-name="T122"> </text:span><text:span text:style-name="T13">rooted</text:span><text:span text:style-name="T110"> </text:span><text:span text:style-name="T13">in</text:span><text:span text:style-name="T110"> </text:span><text:span text:style-name="T13">the</text:span><text:span text:style-name="T39"> </text:span><text:span text:style-name="T13">traditional</text:span><text:span text:style-name="T110"> </text:span><text:span text:style-name="T13">teaching</text:span><text:span text:style-name="T39"> </text:span><text:span text:style-name="T13">practices</text:span><text:span text:style-name="T110"> </text:span><text:span text:style-name="T13">of</text:span><text:span text:style-name="T39"> </text:span><text:span text:style-name="T13">reading,</text:span><text:span text:style-name="T110"> </text:span><text:span text:style-name="T13">writing,</text:span><text:span text:style-name="T39"> </text:span><text:span text:style-name="T13">mathematics</text:span><text:span text:style-name="T119"> </text:span><text:span text:style-name="T13">and</text:span><text:span text:style-name="T37"> </text:span><text:span text:style-name="T13">other</text:span><text:span text:style-name="T57"> </text:span><text:span text:style-name="T13">“key</text:span><text:span text:style-name="T37"> </text:span><text:span text:style-name="T42">subjects”.</text:span><text:span text:style-name="T57"> </text:span><text:span text:style-name="T13">Such</text:span><text:span text:style-name="T37"> </text:span><text:span text:style-name="T13">an</text:span><text:span text:style-name="T57"> </text:span><text:span text:style-name="T13">approach</text:span><text:span text:style-name="T37"> </text:span><text:span text:style-name="T13">to</text:span><text:span text:style-name="T57"> </text:span><text:span text:style-name="T13">education</text:span><text:span text:style-name="T37"> </text:span><text:span text:style-name="T13">does</text:span><text:span text:style-name="T57"> </text:span><text:span text:style-name="T13">not</text:span><text:span text:style-name="T37"> </text:span><text:span text:style-name="T13">translate</text:span><text:span text:style-name="T111"> </text:span><text:span text:style-name="T78">directly</text:span><text:span text:style-name="T97"> </text:span><text:span text:style-name="T43">into</text:span><text:span text:style-name="T46"> </text:span><text:span text:style-name="T78">achieving</text:span><text:span text:style-name="T46"> </text:span><text:span text:style-name="T43">success</text:span><text:span text:style-name="T46"> </text:span><text:span text:style-name="T78">in</text:span><text:span text:style-name="T46"> </text:span><text:span text:style-name="T78">future</text:span><text:span text:style-name="T46"> </text:span><text:span text:style-name="T78">life.</text:span><text:span text:style-name="T46"> </text:span><text:span text:style-name="T43">The</text:span><text:span text:style-name="T97"> </text:span><text:span text:style-name="T43">contemporary,</text:span><text:span text:style-name="T46"> </text:span><text:span text:style-name="T78">dynamically-</text:span><text:span text:style-name="T112"> </text:span><text:span text:style-name="T13">developing</text:span><text:span text:style-name="T49"> </text:span><text:span text:style-name="T13">and</text:span><text:span text:style-name="T53"> </text:span><text:span text:style-name="T13">unstable</text:span><text:span text:style-name="T53"> </text:span><text:span text:style-name="T13">world</text:span><text:span text:style-name="T53"> </text:span><text:span text:style-name="T13">requires</text:span><text:span text:style-name="T53"> </text:span><text:span text:style-name="T13">a</text:span><text:span text:style-name="T37"> </text:span><text:span text:style-name="T13">new</text:span><text:span text:style-name="T53"> </text:span><text:span text:style-name="T13">and</text:span><text:span text:style-name="T53"> </text:span><text:span text:style-name="T13">better</text:span><text:span text:style-name="T53"> </text:span><text:span text:style-name="T13">paradigm</text:span><text:span text:style-name="T49"> </text:span><text:span text:style-name="T13">of</text:span><text:span text:style-name="T53"> </text:span><text:span text:style-name="T13">edu-</text:span><text:span text:style-name="T112"> </text:span><text:span text:style-name="T13">cational</text:span><text:span text:style-name="T39"> </text:span><text:span text:style-name="T13">practices,</text:span><text:span text:style-name="T39"> </text:span><text:span text:style-name="T13">such</text:span><text:span text:style-name="T39"> </text:span><text:span text:style-name="T13">as</text:span><text:span text:style-name="T41"> </text:span><text:span text:style-name="T13">a</text:span><text:span text:style-name="T110"> </text:span><text:span text:style-name="T13">whole</text:span><text:span text:style-name="T41"> </text:span><text:span text:style-name="T13">child</text:span><text:span text:style-name="T39"> </text:span><text:span text:style-name="T13">approach</text:span><text:span text:style-name="T39"> </text:span><text:span text:style-name="T13">that</text:span><text:span text:style-name="T39"> </text:span><text:span text:style-name="T13">covers</text:span><text:span text:style-name="T41"> </text:span><text:span text:style-name="T13">education</text:span><text:span text:style-name="T39"> </text:span><text:span text:style-name="T13">and</text:span><text:span text:style-name="T123"> </text:span><text:span text:style-name="T13">more</text:span><text:span text:style-name="T47"> </text:span><text:span text:style-name="T51">importantly</text:span><text:span text:style-name="T47"> </text:span><text:span text:style-name="T13">the</text:span><text:span text:style-name="T47"> </text:span><text:span text:style-name="T51">involvement</text:span><text:span text:style-name="T47"> </text:span><text:span text:style-name="T13">of</text:span><text:span text:style-name="T60"> </text:span><text:span text:style-name="T13">the</text:span><text:span text:style-name="T47"> </text:span><text:span text:style-name="T55">local</text:span><text:span text:style-name="T47"> </text:span><text:span text:style-name="T51">community</text:span><text:span text:style-name="T47"> </text:span><text:span text:style-name="T13">in</text:span><text:span text:style-name="T47"> </text:span><text:span text:style-name="T13">the</text:span><text:span text:style-name="T60"> </text:span><text:span text:style-name="T55">process</text:span></text:p>
      <text:p text:style-name="P37"/>
      <text:p text:style-name="P58"><text:span text:style-name="T52">itself. </text:span><text:span text:style-name="T78">The </text:span><text:span text:style-name="T56">social </text:span><text:span text:style-name="T52">change </text:span><text:span text:style-name="T78">to </text:span><text:span text:style-name="T52">abandon </text:span><text:span text:style-name="T56">standardized </text:span><text:span text:style-name="T52">testing </text:span><text:span text:style-name="T78">and to compre- hend teaching and </text:span><text:span text:style-name="T52">learning as </text:span><text:span text:style-name="T78">a more holistic </text:span><text:span text:style-name="T52">task </text:span><text:span text:style-name="T78">is not </text:span><text:span text:style-name="T56">easy </text:span><text:span text:style-name="T78">to </text:span><text:span text:style-name="T52">engineer </text:span><text:span text:style-name="T78">and will require </text:span><text:span text:style-name="T52">political </text:span><text:span text:style-name="T78">will. However, </text:span><text:span text:style-name="T52">as </text:span><text:span text:style-name="T78">it is stated: “There is a </text:span><text:span text:style-name="T52">growing appreciation </text:span><text:span text:style-name="T78">of the </text:span><text:span text:style-name="T56">need </text:span><text:span text:style-name="T78">to </text:span><text:span text:style-name="T52">teach </text:span><text:span text:style-name="T78">and help the </text:span><text:span text:style-name="T52">development </text:span><text:span text:style-name="T78">of the </text:span><text:span text:style-name="T56">whole person as opposed </text:span><text:span text:style-name="T78">to merely </text:span><text:span text:style-name="T56">focusing </text:span><text:span text:style-name="T78">on </text:span><text:span text:style-name="T52">academic achievement </text:span><text:span text:style-name="T78">and </text:span><text:span text:style-name="T56">test </text:span><text:span text:style-name="T52">scores” (Slade </text:span><text:span text:style-name="T78">and Griffith, </text:span><text:span text:style-name="T52">2013, </text:span><text:span text:style-name="T78">p. </text:span><text:span text:style-name="T52">24). </text:span><text:span text:style-name="T78">The </text:span><text:span text:style-name="T52">only effective education sys- </text:span><text:span text:style-name="T78">tems to last are those that adapt to the demands of the present, focus on the development</text:span><text:span text:style-name="T50"> </text:span><text:span text:style-name="T78">of</text:span><text:span text:style-name="T54"> </text:span><text:span text:style-name="T99">children’s</text:span><text:span text:style-name="T50"> </text:span><text:span text:style-name="T78">creativity,</text:span><text:span text:style-name="T54"> </text:span><text:span text:style-name="T78">problem-solving</text:span><text:span text:style-name="T54"> </text:span><text:span text:style-name="T78">skills,</text:span><text:span text:style-name="T50"> </text:span><text:span text:style-name="T78">and</text:span><text:span text:style-name="T54"> </text:span><text:span text:style-name="T78">facilitate</text:span><text:span text:style-name="T54"> </text:span><text:span text:style-name="T78">co- operation through a personalized approach to students, also depart from the standardization of educational achievement, in which children are forced to memorize large amounts of useless information and have their educational success measured only through tests and exams. Such a change is especially </text:span><text:span text:style-name="T52">important </text:span><text:span text:style-name="T78">for children from a migration experience. The present </text:span><text:span text:style-name="T52">curricu- </text:span><text:span text:style-name="T78">lum rarely encompasses their needs and does not take into account language barriers, nor their past, often significantly different educational experiences and possible problems with integration in the host environment (Liew and McTigue, 2010, p. 466). Another problem stems from cultural </text:span><text:span text:style-name="T52">schemes </text:span><text:span text:style-name="T78">of education, often driven by prejudice, ethnocentrism and cultural abuse, af- fecting children with different cultural backgrounds and diminishing their self-confidence and sense of security. It is extremely difficult to change the historical</text:span><text:span text:style-name="T79"> </text:span><text:span text:style-name="T78">narrative</text:span><text:span text:style-name="T79"> </text:span><text:span text:style-name="T78">included</text:span><text:span text:style-name="T79"> </text:span><text:span text:style-name="T78">in</text:span><text:span text:style-name="T79"> </text:span><text:span text:style-name="T78">the</text:span><text:span text:style-name="T79"> </text:span><text:span text:style-name="T78">school</text:span><text:span text:style-name="T79"> </text:span><text:span text:style-name="T78">curriculum,</text:span><text:span text:style-name="T79"> </text:span><text:span text:style-name="T43">however,</text:span><text:span text:style-name="T79"> </text:span><text:span text:style-name="T78">it</text:span><text:span text:style-name="T79"> </text:span><text:span text:style-name="T78">is</text:span><text:span text:style-name="T79"> </text:span><text:span text:style-name="T78">possible in joint learning projects conducted by peers. In such a method, concurring narratives</text:span><text:span text:style-name="T46"> </text:span><text:span text:style-name="T78">can</text:span><text:span text:style-name="T48"> </text:span><text:span text:style-name="T78">provide</text:span><text:span text:style-name="T46"> </text:span><text:span text:style-name="T78">a</text:span><text:span text:style-name="T48"> </text:span><text:span text:style-name="T78">sense</text:span><text:span text:style-name="T48"> </text:span><text:span text:style-name="T78">of</text:span><text:span text:style-name="T46"> </text:span><text:span text:style-name="T78">dialogue.</text:span><text:span text:style-name="T48"> </text:span><text:span text:style-name="T78">In</text:span><text:span text:style-name="T46"> </text:span><text:span text:style-name="T78">the</text:span><text:span text:style-name="T48"> </text:span><text:span text:style-name="T78">MiCREATE</text:span><text:span text:style-name="T48"> </text:span><text:span text:style-name="T78">project,</text:span><text:span text:style-name="T46"> </text:span><text:span text:style-name="T78">one</text:span><text:span text:style-name="T48"> </text:span><text:span text:style-name="T78">of the most important postulates made by teachers and experts </text:span><text:span text:style-name="T52">was </text:span><text:span text:style-name="T78">adhering <text:s/>to team work </text:span><text:span text:style-name="T52">as </text:span><text:span text:style-name="T78">a </text:span><text:span text:style-name="T52">basic </text:span><text:span text:style-name="T56">type </text:span><text:span text:style-name="T78">of </text:span><text:span text:style-name="T52">learning </text:span><text:span text:style-name="T78">in </text:span><text:span text:style-name="T52">class (Bulandra, </text:span><text:span text:style-name="T78">Kościółek </text:span><text:span text:style-name="T52">and </text:span><text:span text:style-name="T78">Legawiec, 2019, p.</text:span><text:span text:style-name="T50"> </text:span><text:span text:style-name="T78">29).</text:span></text:p>
      <text:p text:style-name="P59"><text:span text:style-name="T43">The</text:span><text:span text:style-name="T67"> </text:span><text:span text:style-name="T78">whole</text:span><text:span text:style-name="T83"> </text:span><text:span text:style-name="T78">child</text:span><text:span text:style-name="T83"> </text:span><text:span text:style-name="T78">approach</text:span><text:span text:style-name="T83"> </text:span><text:span text:style-name="T78">gives</text:span><text:span text:style-name="T83"> </text:span><text:span text:style-name="T78">special</text:span><text:span text:style-name="T83"> </text:span><text:span text:style-name="T43">attention</text:span><text:span text:style-name="T83"> </text:span><text:span text:style-name="T78">to</text:span><text:span text:style-name="T83"> </text:span><text:span text:style-name="T78">the</text:span><text:span text:style-name="T67"> </text:span><text:span text:style-name="T78">role</text:span><text:span text:style-name="T83"> </text:span><text:span text:style-name="T78">of</text:span><text:span text:style-name="T83"> </text:span><text:span text:style-name="T78">the</text:span><text:span text:style-name="T79"> </text:span><text:span text:style-name="T78">teacher as a profession of public </text:span><text:span text:style-name="T52">trust, </text:span><text:span text:style-name="T78">in which teachers takes responsibility for the </text:span><text:span text:style-name="T43">future </text:span><text:span text:style-name="T78">of </text:span><text:span text:style-name="T43">the children under their care. </text:span><text:span text:style-name="T78">As </text:span><text:span text:style-name="T43">emphasized, teachers should </text:span><text:span text:style-name="T78">be </text:span><text:span text:style-name="T99">able </text:span><text:span text:style-name="T78">“to teach in congruence with their moral purpose, i.e. so that students would understand</text:span><text:span text:style-name="T80"> </text:span><text:span text:style-name="T78">and</text:span><text:span text:style-name="T80"> </text:span><text:span text:style-name="T78">learn</text:span><text:span text:style-name="T80"> </text:span><text:span text:style-name="T78">to</text:span><text:span text:style-name="T80"> </text:span><text:span text:style-name="T43">promote</text:span><text:span text:style-name="T80"> </text:span><text:span text:style-name="T78">their</text:span><text:span text:style-name="T80"> </text:span><text:span text:style-name="T78">personal</text:span><text:span text:style-name="T99"> </text:span><text:span text:style-name="T78">development</text:span><text:span text:style-name="T80"> </text:span><text:span text:style-name="T78">and</text:span><text:span text:style-name="T80"> </text:span><text:span text:style-name="T78">growth,</text:span><text:span text:style-name="T80"> </text:span><text:span text:style-name="T104">not </text:span><text:span text:style-name="T78">only</text:span><text:span text:style-name="T34"> </text:span><text:span text:style-name="T78">for</text:span><text:span text:style-name="T34"> </text:span><text:span text:style-name="T78">favorable</text:span><text:span text:style-name="T34"> </text:span><text:span text:style-name="T78">exam</text:span><text:span text:style-name="T34"> </text:span><text:span text:style-name="T78">scores</text:span><text:span text:style-name="T97"> </text:span><text:span text:style-name="T78">or</text:span><text:span text:style-name="T34"> </text:span><text:span text:style-name="T78">other</text:span><text:span text:style-name="T34"> </text:span><text:span text:style-name="T78">externally</text:span><text:span text:style-name="T34"> </text:span><text:span text:style-name="T78">set</text:span><text:span text:style-name="T34"> </text:span><text:span text:style-name="T78">conditions</text:span><text:span text:style-name="T97"> </text:span><text:span text:style-name="T78">of</text:span><text:span text:style-name="T34"> </text:span><text:span text:style-name="T78">progress” (Sahlberg,</text:span><text:span text:style-name="T63"> </text:span><text:span text:style-name="T78">2010:49).</text:span><text:span text:style-name="T85"> </text:span><text:span text:style-name="T78">No</text:span><text:span text:style-name="T63"> </text:span><text:span text:style-name="T78">doubt</text:span><text:span text:style-name="T85"> </text:span><text:span text:style-name="T43">teachers</text:span><text:span text:style-name="T85"> </text:span><text:span text:style-name="T78">play</text:span><text:span text:style-name="T63"> </text:span><text:span text:style-name="T78">a</text:span><text:span text:style-name="T63"> </text:span><text:span text:style-name="T78">clear</text:span><text:span text:style-name="T63"> </text:span><text:span text:style-name="T78">role</text:span><text:span text:style-name="T85"> </text:span><text:span text:style-name="T78">in</text:span><text:span text:style-name="T85"> </text:span><text:span text:style-name="T78">building</text:span><text:span text:style-name="T63"> </text:span><text:span text:style-name="T78">social</text:span><text:span text:style-name="T85"> </text:span><text:span text:style-name="T43">capi- </text:span><text:span text:style-name="T78">tal</text:span><text:span text:style-name="T79"> </text:span><text:span text:style-name="T78">in</text:span><text:span text:style-name="T79"> </text:span><text:span text:style-name="T78">local</text:span><text:span text:style-name="T79"> </text:span><text:span text:style-name="T78">communities,</text:span><text:span text:style-name="T79"> </text:span><text:span text:style-name="T78">so</text:span><text:span text:style-name="T79"> </text:span><text:span text:style-name="T78">it</text:span><text:span text:style-name="T79"> </text:span><text:span text:style-name="T78">is</text:span><text:span text:style-name="T79"> </text:span><text:span text:style-name="T78">worth</text:span><text:span text:style-name="T79"> </text:span><text:span text:style-name="T78">supporting</text:span><text:span text:style-name="T79"> </text:span><text:span text:style-name="T78">them</text:span><text:span text:style-name="T79"> </text:span><text:span text:style-name="T78">in</text:span><text:span text:style-name="T79"> </text:span><text:span text:style-name="T78">activities</text:span><text:span text:style-name="T79"> </text:span><text:span text:style-name="T78">aimed</text:span><text:span text:style-name="T79"> </text:span><text:span text:style-name="T78">at a personalized approach to school children and a holistic view of their func- tioning</text:span><text:span text:style-name="T34"> </text:span><text:span text:style-name="T78">at</text:span><text:span text:style-name="T97"> </text:span><text:span text:style-name="T78">school</text:span><text:span text:style-name="T34"> </text:span><text:span text:style-name="T78">and</text:span><text:span text:style-name="T97"> </text:span><text:span text:style-name="T78">within</text:span><text:span text:style-name="T97"> </text:span><text:span text:style-name="T78">the</text:span><text:span text:style-name="T34"> </text:span><text:span text:style-name="T78">local</text:span><text:span text:style-name="T97"> </text:span><text:span text:style-name="T78">environment.</text:span><text:span text:style-name="T97"> </text:span><text:span text:style-name="T78">Relationships</text:span><text:span text:style-name="T34"> </text:span><text:span text:style-name="T78">established between teachers, parents and other members of the community should be based</text:span><text:span text:style-name="T61"> </text:span><text:span text:style-name="T78">on</text:span><text:span text:style-name="T61"> </text:span><text:span text:style-name="T78">mutual</text:span><text:span text:style-name="T61"> </text:span><text:span text:style-name="T78">responsibility</text:span><text:span text:style-name="T61"> </text:span><text:span text:style-name="T78">and</text:span><text:span text:style-name="T61"> </text:span><text:span text:style-name="T78">trust</text:span><text:span text:style-name="T61"> </text:span><text:span text:style-name="T78">(Sahlberg,</text:span><text:span text:style-name="T61"> </text:span><text:span text:style-name="T104">2007).</text:span></text:p>
      <text:p text:style-name="P38"/>
      <text:p text:style-name="P60"><text:span text:style-name="T78">Considering the connections between the whole child approach and ser- vices</text:span><text:span text:style-name="T79"> </text:span><text:span text:style-name="T78">focused</text:span><text:span text:style-name="T79"> </text:span><text:span text:style-name="T78">on</text:span><text:span text:style-name="T79"> </text:span><text:span text:style-name="T78">children</text:span><text:span text:style-name="T79"> </text:span><text:span text:style-name="T78">from</text:span><text:span text:style-name="T80"> </text:span><text:span text:style-name="T78">a</text:span><text:span text:style-name="T79"> </text:span><text:span text:style-name="T78">migration</text:span><text:span text:style-name="T79"> </text:span><text:span text:style-name="T78">background,</text:span><text:span text:style-name="T79"> </text:span><text:span text:style-name="T78">it</text:span><text:span text:style-name="T80"> </text:span><text:span text:style-name="T78">might</text:span><text:span text:style-name="T79"> </text:span><text:span text:style-name="T78">be</text:span><text:span text:style-name="T79"> </text:span><text:span text:style-name="T78">said</text:span><text:span text:style-name="T79"> </text:span><text:span text:style-name="T78">that such children are cross-discriminated in a double exclusion process: firstly, because they are children, and secondly, because they are migrants. As chil- dren, they are treated as adults’ objects of concern, they are denied personal autonomy, and their cultural, linguistic, ethnic, religious, etc. diversity can </text:span><text:span text:style-name="T52">be assessed as </text:span><text:span text:style-name="T78">a </text:span><text:span text:style-name="T52">barrier </text:span><text:span text:style-name="T78">in </text:span><text:span text:style-name="T52">education </text:span><text:span text:style-name="T78">or </text:span><text:span text:style-name="T52">upbringing frames, </text:span><text:span text:style-name="T78">both at </text:span><text:span text:style-name="T52">school </text:span><text:span text:style-name="T78">and, more broadly, in the local community. The child’s perspective is often overlooked in migration and integration discourse, and as a result children </text:span><text:span text:style-name="T52">become </text:span><text:span text:style-name="T78">invisible and are not </text:span><text:span text:style-name="T52">recognized as </text:span><text:span text:style-name="T78">causative </text:span><text:span text:style-name="T52">entities. As </text:span><text:span text:style-name="T78">it is em- </text:span><text:span text:style-name="T52">phasized: </text:span><text:span text:style-name="T78">“This is </text:span><text:span text:style-name="T52">caused </text:span><text:span text:style-name="T78">by the </text:span><text:span text:style-name="T52">belief </text:span><text:span text:style-name="T78">that is </text:span><text:span text:style-name="T52">rooted </text:span><text:span text:style-name="T78">in the </text:span><text:span text:style-name="T52">typical </text:span><text:span text:style-name="T56">view </text:span><text:span text:style-name="T78">of the</text:span><text:span text:style-name="T124"> </text:span><text:span text:style-name="T78">child</text:span><text:span text:style-name="T125"> </text:span><text:span text:style-name="T78">and</text:span><text:span text:style-name="T124"> </text:span><text:span text:style-name="T78">childhood</text:span><text:span text:style-name="T125"> </text:span><text:span text:style-name="T78">that</text:span><text:span text:style-name="T124"> </text:span><text:span text:style-name="T78">–</text:span><text:span text:style-name="T124"> </text:span><text:span text:style-name="T78">regardless</text:span><text:span text:style-name="T125"> </text:span><text:span text:style-name="T78">of</text:span><text:span text:style-name="T124"> </text:span><text:span text:style-name="T78">the</text:span><text:span text:style-name="T125"> </text:span><text:span text:style-name="T78">circumstances</text:span><text:span text:style-name="T124"> </text:span><text:span text:style-name="T78">of</text:span><text:span text:style-name="T125"> </text:span><text:span text:style-name="T78">migration</text:span></text:p>
      <text:p text:style-name="P61"><text:span text:style-name="T78">– the child’s situation is similar, i.e. they are in a position of dependence on the adult guardian” (Albański, 2020, p. 12).</text:span></text:p>
      <text:p text:style-name="P42"/>
      <text:h text:style-name="Heading_20_2" text:outline-level="3"><text:span text:style-name="T13">Conclusions</text:span></text:h>
      <text:p text:style-name="P43"/>
      <text:p text:style-name="P45"><text:span text:style-name="T13">This</text:span><text:span text:style-name="T116"> </text:span><text:span text:style-name="T13">false</text:span><text:span text:style-name="T126"> </text:span><text:span text:style-name="T13">narration</text:span><text:span text:style-name="T126"> </text:span><text:span text:style-name="T13">is</text:span><text:span text:style-name="T116"> </text:span><text:span text:style-name="T13">increasingly</text:span><text:span text:style-name="T126"> </text:span><text:span text:style-name="T13">dynamically</text:span><text:span text:style-name="T126"> </text:span><text:span text:style-name="T13">challenged</text:span><text:span text:style-name="T126"> </text:span><text:span text:style-name="T13">in</text:span><text:span text:style-name="T116"> </text:span><text:span text:style-name="T13">the</text:span><text:span text:style-name="T126"> </text:span><text:span text:style-name="T13">contempo- </text:span><text:span text:style-name="T51">rary</text:span><text:span text:style-name="T49"> </text:span><text:span text:style-name="T13">social</text:span><text:span text:style-name="T49"> </text:span><text:span text:style-name="T13">sciences.</text:span><text:span text:style-name="T53"> </text:span><text:span text:style-name="T13">In</text:span><text:span text:style-name="T49"> </text:span><text:span text:style-name="T13">child</text:span><text:span text:style-name="T53"> </text:span><text:span text:style-name="T13">research,</text:span><text:span text:style-name="T49"> </text:span><text:span text:style-name="T13">emphasis</text:span><text:span text:style-name="T53"> </text:span><text:span text:style-name="T13">is</text:span><text:span text:style-name="T49"> </text:span><text:span text:style-name="T13">given</text:span><text:span text:style-name="T49"> </text:span><text:span text:style-name="T13">to</text:span><text:span text:style-name="T53"> </text:span><text:span text:style-name="T13">the</text:span><text:span text:style-name="T49"> </text:span><text:span text:style-name="T13">recognition of</text:span><text:span text:style-name="T31"> </text:span><text:span text:style-name="T42">children’s</text:span><text:span text:style-name="T62"> </text:span><text:span text:style-name="T13">voices</text:span><text:span text:style-name="T62"> </text:span><text:span text:style-name="T13">and</text:span><text:span text:style-name="T31"> </text:span><text:span text:style-name="T13">views</text:span><text:span text:style-name="T62"> </text:span><text:span text:style-name="T13">analyzed</text:span><text:span text:style-name="T62"> </text:span><text:span text:style-name="T13">from</text:span><text:span text:style-name="T62"> </text:span><text:span text:style-name="T13">a</text:span><text:span text:style-name="T30"> </text:span><text:span text:style-name="T13">perspective</text:span><text:span text:style-name="T62"> </text:span><text:span text:style-name="T13">that</text:span><text:span text:style-name="T31"> </text:span><text:span text:style-name="T13">is</text:span><text:span text:style-name="T62"> </text:span><text:span text:style-name="T13">not</text:span><text:span text:style-name="T62"> </text:span><text:span text:style-name="T13">adult- centric</text:span><text:span text:style-name="T102"> </text:span><text:span text:style-name="T13">anymore.</text:span><text:span text:style-name="T102"> </text:span><text:span text:style-name="T13">In</text:span><text:span text:style-name="T30"> </text:span><text:span text:style-name="T13">this</text:span><text:span text:style-name="T102"> </text:span><text:span text:style-name="T13">sense,</text:span><text:span text:style-name="T30"> </text:span><text:span text:style-name="T13">researchers</text:span><text:span text:style-name="T102"> </text:span><text:span text:style-name="T13">must</text:span><text:span text:style-name="T30"> </text:span><text:span text:style-name="T13">consider</text:span><text:span text:style-name="T102"> </text:span><text:span text:style-name="T13">all</text:span><text:span text:style-name="T30"> </text:span><text:span text:style-name="T13">issues</text:span><text:span text:style-name="T102"> </text:span><text:span text:style-name="T13">straight- </text:span><text:span text:style-name="T51">forward, </text:span><text:span text:style-name="T13">without paternalism and re-enactment. One of the most innova- tive</text:span><text:span text:style-name="T31"> </text:span><text:span text:style-name="T13">research</text:span><text:span text:style-name="T31"> </text:span><text:span text:style-name="T13">projects</text:span><text:span text:style-name="T31"> </text:span><text:span text:style-name="T13">conducted</text:span><text:span text:style-name="T62"> </text:span><text:span text:style-name="T13">in</text:span><text:span text:style-name="T31"> </text:span><text:span text:style-name="T13">this</text:span><text:span text:style-name="T31"> </text:span><text:span text:style-name="T13">century</text:span><text:span text:style-name="T62"> </text:span><text:span text:style-name="T13">under</text:span><text:span text:style-name="T31"> </text:span><text:span text:style-name="T13">the</text:span><text:span text:style-name="T31"> </text:span><text:span text:style-name="T13">Horizon</text:span><text:span text:style-name="T31"> </text:span><text:span text:style-name="T13">2020</text:span><text:span text:style-name="T62"> </text:span><text:span text:style-name="T13">EU program</text:span><text:span text:style-name="T101"> </text:span><text:span text:style-name="T13">are</text:span><text:span text:style-name="T101"> </text:span><text:span text:style-name="T13">following</text:span><text:span text:style-name="T101"> </text:span><text:span text:style-name="T13">this</text:span><text:span text:style-name="T101"> </text:span><text:span text:style-name="T13">path.</text:span><text:span text:style-name="T101"> </text:span><text:span text:style-name="T13">In</text:span><text:span text:style-name="T101"> </text:span><text:span text:style-name="T13">the</text:span><text:span text:style-name="T101"> </text:span><text:span text:style-name="T13">MiCREATE</text:span><text:span text:style-name="T102"> </text:span><text:span text:style-name="T13">project,</text:span><text:span text:style-name="T101"> </text:span><text:span text:style-name="T13">researchers</text:span><text:span text:style-name="T101"> </text:span><text:span text:style-name="T13">are trying</text:span><text:span text:style-name="T30"> </text:span><text:span text:style-name="T13">to</text:span><text:span text:style-name="T30"> </text:span><text:span text:style-name="T13">learn</text:span><text:span text:style-name="T30"> </text:span><text:span text:style-name="T13">from</text:span><text:span text:style-name="T30"> </text:span><text:span text:style-name="T42">children</text:span><text:span text:style-name="T31"> </text:span><text:span text:style-name="T42">their</text:span><text:span text:style-name="T30"> </text:span><text:span text:style-name="T42">aspirations</text:span><text:span text:style-name="T30"> </text:span><text:span text:style-name="T13">and</text:span><text:span text:style-name="T30"> </text:span><text:span text:style-name="T42">voices</text:span><text:span text:style-name="T31"> </text:span><text:span text:style-name="T13">to</text:span><text:span text:style-name="T30"> </text:span><text:span text:style-name="T42">create</text:span><text:span text:style-name="T30"> </text:span><text:span text:style-name="T13">better</text:span><text:span text:style-name="T30"> </text:span><text:span text:style-name="T13">edu- cational</text:span><text:span text:style-name="T73"> </text:span><text:span text:style-name="T13">solutions</text:span><text:span text:style-name="T73"> </text:span><text:span text:style-name="T13">and</text:span><text:span text:style-name="T75"> </text:span><text:span text:style-name="T13">opportunities,</text:span><text:span text:style-name="T73"> </text:span><text:span text:style-name="T13">crafted</text:span><text:span text:style-name="T73"> </text:span><text:span text:style-name="T13">specifically</text:span><text:span text:style-name="T75"> </text:span><text:span text:style-name="T13">for</text:span><text:span text:style-name="T73"> </text:span><text:span text:style-name="T13">these</text:span><text:span text:style-name="T75"> </text:span><text:span text:style-name="T42">children’s </text:span><text:span text:style-name="T13">needs.</text:span><text:span text:style-name="T59"> </text:span><text:span text:style-name="T13">All</text:span><text:span text:style-name="T59"> </text:span><text:span text:style-name="T13">these</text:span><text:span text:style-name="T73"> </text:span><text:span text:style-name="T42">solutions</text:span><text:span text:style-name="T59"> </text:span><text:span text:style-name="T13">need</text:span><text:span text:style-name="T59"> </text:span><text:span text:style-name="T13">to</text:span><text:span text:style-name="T73"> </text:span><text:span text:style-name="T13">be</text:span><text:span text:style-name="T59"> </text:span><text:span text:style-name="T42">flexible</text:span><text:span text:style-name="T59"> </text:span><text:span text:style-name="T42">enough</text:span><text:span text:style-name="T73"> </text:span><text:span text:style-name="T13">to</text:span><text:span text:style-name="T59"> </text:span><text:span text:style-name="T13">serve</text:span><text:span text:style-name="T59"> </text:span><text:span text:style-name="T13">all</text:span><text:span text:style-name="T73"> </text:span><text:span text:style-name="T42">children,</text:span><text:span text:style-name="T59"> </text:span><text:span text:style-name="T13">also those who will come</text:span><text:span text:style-name="T103"> </text:span><text:span text:style-name="T13">next.</text:span></text:p>
      <text:p text:style-name="P62"><text:span text:style-name="T42">The</text:span><text:span text:style-name="T75"> </text:span><text:span text:style-name="T13">contemporary</text:span><text:span text:style-name="T75"> </text:span><text:span text:style-name="T42">approach</text:span><text:span text:style-name="T110"> </text:span><text:span text:style-name="T13">to</text:span><text:span text:style-name="T75"> </text:span><text:span text:style-name="T13">child</text:span><text:span text:style-name="T110"> </text:span><text:span text:style-name="T13">studies</text:span><text:span text:style-name="T75"> </text:span><text:span text:style-name="T13">showed</text:span><text:span text:style-name="T110"> </text:span><text:span text:style-name="T13">a</text:span><text:span text:style-name="T75"> </text:span><text:span text:style-name="T13">substantive</text:span><text:span text:style-name="T75"> </text:span><text:span text:style-name="T13">shift</text:span><text:span text:style-name="T75"> </text:span><text:span text:style-name="T13">in the</text:span><text:span text:style-name="T62"> </text:span><text:span text:style-name="T13">methodology</text:span><text:span text:style-name="T62"> </text:span><text:span text:style-name="T13">and</text:span><text:span text:style-name="T86"> </text:span><text:span text:style-name="T13">objectives</text:span><text:span text:style-name="T62"> </text:span><text:span text:style-name="T13">of</text:span><text:span text:style-name="T62"> </text:span><text:span text:style-name="T13">the</text:span><text:span text:style-name="T86"> </text:span><text:span text:style-name="T13">research.</text:span><text:span text:style-name="T62"> </text:span><text:span text:style-name="T13">There</text:span><text:span text:style-name="T62"> </text:span><text:span text:style-name="T13">are</text:span><text:span text:style-name="T86"> </text:span><text:span text:style-name="T13">no</text:span><text:span text:style-name="T62"> </text:span><text:span text:style-name="T13">presumptions or</text:span><text:span text:style-name="T76"> </text:span><text:span text:style-name="T13">imposed</text:span><text:span text:style-name="T76"> </text:span><text:span text:style-name="T13">theses</text:span><text:span text:style-name="T70"> </text:span><text:span text:style-name="T13">that</text:span><text:span text:style-name="T76"> </text:span><text:span text:style-name="T13">need</text:span><text:span text:style-name="T70"> </text:span><text:span text:style-name="T13">to</text:span><text:span text:style-name="T76"> </text:span><text:span text:style-name="T13">be</text:span><text:span text:style-name="T70"> </text:span><text:span text:style-name="T13">verified</text:span><text:span text:style-name="T76"> </text:span><text:span text:style-name="T13">by</text:span><text:span text:style-name="T70"> </text:span><text:span text:style-name="T13">traditional</text:span><text:span text:style-name="T76"> </text:span><text:span text:style-name="T13">scientific</text:span><text:span text:style-name="T76"> </text:span><text:span text:style-name="T13">methods. They</text:span><text:span text:style-name="T58"> </text:span><text:span text:style-name="T13">are</text:span><text:span text:style-name="T58"> </text:span><text:span text:style-name="T13">superseded</text:span><text:span text:style-name="T58"> </text:span><text:span text:style-name="T13">by</text:span><text:span text:style-name="T59"> </text:span><text:span text:style-name="T13">carefully</text:span><text:span text:style-name="T58"> </text:span><text:span text:style-name="T13">designed</text:span><text:span text:style-name="T58"> </text:span><text:span text:style-name="T13">activities</text:span><text:span text:style-name="T58"> </text:span><text:span text:style-name="T13">concerned</text:span><text:span text:style-name="T58"> </text:span><text:span text:style-name="T13">with</text:span><text:span text:style-name="T59"> </text:span><text:span text:style-name="T13">involv- ing</text:span><text:span text:style-name="T102"> </text:span><text:span text:style-name="T42">children</text:span><text:span text:style-name="T30"> </text:span><text:span text:style-name="T13">in</text:span><text:span text:style-name="T30"> </text:span><text:span text:style-name="T42">the</text:span><text:span text:style-name="T102"> </text:span><text:span text:style-name="T13">process,</text:span><text:span text:style-name="T30"> </text:span><text:span text:style-name="T42">letting</text:span><text:span text:style-name="T30"> </text:span><text:span text:style-name="T42">them</text:span><text:span text:style-name="T102"> </text:span><text:span text:style-name="T13">speak</text:span><text:span text:style-name="T30"> </text:span><text:span text:style-name="T13">out</text:span><text:span text:style-name="T30"> </text:span><text:span text:style-name="T13">and</text:span><text:span text:style-name="T102"> </text:span><text:span text:style-name="T42">show</text:span><text:span text:style-name="T30"> </text:span><text:span text:style-name="T42">their</text:span><text:span text:style-name="T30"> </text:span><text:span text:style-name="T42">aspirations. </text:span><text:span text:style-name="T98">With</text:span><text:span text:style-name="T95"> </text:span><text:span text:style-name="T13">this</text:span><text:span text:style-name="T103"> </text:span><text:span text:style-name="T13">knowledge,</text:span><text:span text:style-name="T103"> </text:span><text:span text:style-name="T13">practical</text:span><text:span text:style-name="T103"> </text:span><text:span text:style-name="T13">solutions</text:span><text:span text:style-name="T103"> </text:span><text:span text:style-name="T13">are</text:span><text:span text:style-name="T103"> </text:span><text:span text:style-name="T13">designed</text:span><text:span text:style-name="T103"> </text:span><text:span text:style-name="T13">to</text:span><text:span text:style-name="T103"> </text:span><text:span text:style-name="T13">facilitate</text:span><text:span text:style-name="T103"> </text:span><text:span text:style-name="T13">aforemen- tioned</text:span><text:span text:style-name="T75"> </text:span><text:span text:style-name="T13">social</text:span><text:span text:style-name="T75"> </text:span><text:span text:style-name="T13">cohesion</text:span><text:span text:style-name="T110"> </text:span><text:span text:style-name="T13">through</text:span><text:span text:style-name="T75"> </text:span><text:span text:style-name="T42">consultation</text:span><text:span text:style-name="T110"> </text:span><text:span text:style-name="T13">with</text:span><text:span text:style-name="T75"> </text:span><text:span text:style-name="T13">children</text:span><text:span text:style-name="T110"> </text:span><text:span text:style-name="T13">and</text:span><text:span text:style-name="T75"> </text:span><text:span text:style-name="T13">other</text:span><text:span text:style-name="T110"> </text:span><text:span text:style-name="T13">relevant stakeholders.</text:span><text:span text:style-name="T102"> </text:span><text:span text:style-name="T13">Innovative</text:span><text:span text:style-name="T30"> </text:span><text:span text:style-name="T13">models</text:span><text:span text:style-name="T30"> </text:span><text:span text:style-name="T13">of</text:span><text:span text:style-name="T102"> </text:span><text:span text:style-name="T13">research</text:span><text:span text:style-name="T30"> </text:span><text:span text:style-name="T13">are</text:span><text:span text:style-name="T30"> </text:span><text:span text:style-name="T13">introduced,</text:span><text:span text:style-name="T30"> </text:span><text:span text:style-name="T13">such</text:span><text:span text:style-name="T102"> </text:span><text:span text:style-name="T13">as</text:span><text:span text:style-name="T30"> </text:span><text:span text:style-name="T13">co-cre- ation</text:span><text:span text:style-name="T72"> </text:span><text:span text:style-name="T13">methods</text:span><text:span text:style-name="T72"> </text:span><text:span text:style-name="T13">or</text:span><text:span text:style-name="T49"> </text:span><text:span text:style-name="T81">PAR</text:span><text:span text:style-name="T72"> </text:span><text:span text:style-name="T13">paradigm.</text:span><text:span text:style-name="T72"> </text:span><text:span text:style-name="T13">Children</text:span><text:span text:style-name="T49"> </text:span><text:span text:style-name="T13">become</text:span><text:span text:style-name="T72"> </text:span><text:span text:style-name="T13">equal</text:span><text:span text:style-name="T49"> </text:span><text:span text:style-name="T13">citizens</text:span><text:span text:style-name="T72"> </text:span><text:span text:style-name="T13">that</text:span><text:span text:style-name="T72"> </text:span><text:span text:style-name="T13">need to</text:span><text:span text:style-name="T62"> </text:span><text:span text:style-name="T13">be</text:span><text:span text:style-name="T62"> </text:span><text:span text:style-name="T13">heard</text:span><text:span text:style-name="T62"> </text:span><text:span text:style-name="T13">as</text:span><text:span text:style-name="T62"> </text:span><text:span text:style-name="T13">it</text:span><text:span text:style-name="T62"> </text:span><text:span text:style-name="T13">is</text:span><text:span text:style-name="T62"> </text:span><text:span text:style-name="T13">the</text:span><text:span text:style-name="T62"> </text:span><text:span text:style-name="T13">future</text:span><text:span text:style-name="T62"> </text:span><text:span text:style-name="T42">that</text:span><text:span text:style-name="T86"> </text:span><text:span text:style-name="T13">belongs</text:span><text:span text:style-name="T62"> </text:span><text:span text:style-name="T13">to</text:span><text:span text:style-name="T62"> </text:span><text:span text:style-name="T13">them.</text:span><text:span text:style-name="T62"> </text:span><text:span text:style-name="T13">In</text:span><text:span text:style-name="T62"> </text:span><text:span text:style-name="T13">migration</text:span><text:span text:style-name="T62"> </text:span><text:span text:style-name="T13">studies,</text:span><text:span text:style-name="T62"> </text:span><text:span text:style-name="T13">such</text:span></text:p>
      <text:p text:style-name="P39"/>
      <text:p text:style-name="P46"><text:span text:style-name="T13">an</text:span><text:span text:style-name="T45"> </text:span><text:span text:style-name="T13">approach</text:span><text:span text:style-name="T47"> </text:span><text:span text:style-name="T13">is</text:span><text:span text:style-name="T47"> </text:span><text:span text:style-name="T13">particularly</text:span><text:span text:style-name="T45"> </text:span><text:span text:style-name="T13">important</text:span><text:span text:style-name="T47"> </text:span><text:span text:style-name="T13">as</text:span><text:span text:style-name="T47"> </text:span><text:span text:style-name="T13">most</text:span><text:span text:style-name="T47"> </text:span><text:span text:style-name="T13">children</text:span><text:span text:style-name="T45"> </text:span><text:span text:style-name="T13">do</text:span><text:span text:style-name="T47"> </text:span><text:span text:style-name="T13">not</text:span><text:span text:style-name="T47"> </text:span><text:span text:style-name="T13">migrate</text:span><text:span text:style-name="T45"> </text:span><text:span text:style-name="T13">vol- untarily,</text:span><text:span text:style-name="T37"> </text:span><text:span text:style-name="T13">however</text:span><text:span text:style-name="T57"> </text:span><text:span text:style-name="T13">they</text:span><text:span text:style-name="T57"> </text:span><text:span text:style-name="T13">often</text:span><text:span text:style-name="T37"> </text:span><text:span text:style-name="T13">integrate</text:span><text:span text:style-name="T57"> </text:span><text:span text:style-name="T13">faster</text:span><text:span text:style-name="T57"> </text:span><text:span text:style-name="T13">and</text:span><text:span text:style-name="T57"> </text:span><text:span text:style-name="T13">deeper</text:span><text:span text:style-name="T37"> </text:span><text:span text:style-name="T13">than</text:span><text:span text:style-name="T57"> </text:span><text:span text:style-name="T13">their</text:span><text:span text:style-name="T57"> </text:span><text:span text:style-name="T13">parents. If</text:span><text:span text:style-name="T100"> </text:span><text:span text:style-name="T13">they</text:span><text:span text:style-name="T101"> </text:span><text:span text:style-name="T13">come</text:span><text:span text:style-name="T100"> </text:span><text:span text:style-name="T13">across</text:span><text:span text:style-name="T101"> </text:span><text:span text:style-name="T13">modern</text:span><text:span text:style-name="T101"> </text:span><text:span text:style-name="T13">and</text:span><text:span text:style-name="T100"> </text:span><text:span text:style-name="T13">effective</text:span><text:span text:style-name="T101"> </text:span><text:span text:style-name="T13">support</text:span><text:span text:style-name="T101"> </text:span><text:span text:style-name="T13">services</text:span><text:span text:style-name="T100"> </text:span><text:span text:style-name="T13">which</text:span><text:span text:style-name="T101"> </text:span><text:span text:style-name="T13">know</text:span><text:span text:style-name="T101"> </text:span><text:span text:style-name="T13">how to</text:span><text:span text:style-name="T47"> </text:span><text:span text:style-name="T13">challenge</text:span><text:span text:style-name="T47"> </text:span><text:span text:style-name="T13">them,</text:span><text:span text:style-name="T47"> </text:span><text:span text:style-name="T13">it</text:span><text:span text:style-name="T47"> </text:span><text:span text:style-name="T13">will</text:span><text:span text:style-name="T47"> </text:span><text:span text:style-name="T13">be</text:span><text:span text:style-name="T47"> </text:span><text:span text:style-name="T13">an</text:span><text:span text:style-name="T60"> </text:span><text:span text:style-name="T13">unprecedented</text:span><text:span text:style-name="T47"> </text:span><text:span text:style-name="T13">opportunity</text:span><text:span text:style-name="T47"> </text:span><text:span text:style-name="T13">to</text:span><text:span text:style-name="T47"> </text:span><text:span text:style-name="T13">create</text:span><text:span text:style-name="T47"> </text:span><text:span text:style-name="T13">equal chances</text:span><text:span text:style-name="T30"> </text:span><text:span text:style-name="T13">for</text:span><text:span text:style-name="T30"> </text:span><text:span text:style-name="T13">them</text:span><text:span text:style-name="T30"> </text:span><text:span text:style-name="T13">to</text:span><text:span text:style-name="T31"> </text:span><text:span text:style-name="T13">enter</text:span><text:span text:style-name="T30"> </text:span><text:span text:style-name="T13">their</text:span><text:span text:style-name="T30"> </text:span><text:span text:style-name="T13">adolescence</text:span><text:span text:style-name="T31"> </text:span><text:span text:style-name="T13">and</text:span><text:span text:style-name="T30"> </text:span><text:span text:style-name="T13">adult</text:span><text:span text:style-name="T30"> </text:span><text:span text:style-name="T13">life</text:span><text:span text:style-name="T31"> </text:span><text:span text:style-name="T13">with</text:span><text:span text:style-name="T30"> </text:span><text:span text:style-name="T13">the</text:span><text:span text:style-name="T30"> </text:span><text:span text:style-name="T13">full</text:span><text:span text:style-name="T31"> </text:span><text:span text:style-name="T13">use</text:span><text:span text:style-name="T30"> </text:span><text:span text:style-name="T13">of personal</text:span><text:span text:style-name="T73"> </text:span><text:span text:style-name="T13">capabilities.</text:span><text:span text:style-name="T73"> </text:span><text:span text:style-name="T13">Every</text:span><text:span text:style-name="T73"> </text:span><text:span text:style-name="T42">child’s</text:span><text:span text:style-name="T73"> </text:span><text:span text:style-name="T13">success</text:span><text:span text:style-name="T73"> </text:span><text:span text:style-name="T13">is</text:span><text:span text:style-name="T73"> </text:span><text:span text:style-name="T13">worth</text:span><text:span text:style-name="T73"> </text:span><text:span text:style-name="T13">all</text:span><text:span text:style-name="T75"> </text:span><text:span text:style-name="T13">of</text:span><text:span text:style-name="T73"> </text:span><text:span text:style-name="T13">our</text:span><text:span text:style-name="T73"> </text:span><text:span text:style-name="T13">research</text:span><text:span text:style-name="T73"> </text:span><text:span text:style-name="T13">effort in</text:span><text:span text:style-name="T37"> </text:span><text:span text:style-name="T13">order</text:span><text:span text:style-name="T57"> </text:span><text:span text:style-name="T13">to</text:span><text:span text:style-name="T57"> </text:span><text:span text:style-name="T13">make</text:span><text:span text:style-name="T57"> </text:span><text:span text:style-name="T13">it</text:span><text:span text:style-name="T57"> </text:span><text:span text:style-name="T13">feasible</text:span><text:span text:style-name="T57"> </text:span><text:span text:style-name="T13">as</text:span><text:span text:style-name="T57"> </text:span><text:span text:style-name="T13">this</text:span><text:span text:style-name="T57"> </text:span><text:span text:style-name="T13">allows</text:span><text:span text:style-name="T57"> </text:span><text:span text:style-name="T13">us</text:span><text:span text:style-name="T57"> </text:span><text:span text:style-name="T13">all</text:span><text:span text:style-name="T57"> </text:span><text:span text:style-name="T13">to</text:span><text:span text:style-name="T57"> </text:span><text:span text:style-name="T13">prevent</text:span><text:span text:style-name="T57"> </text:span><text:span text:style-name="T13">social</text:span><text:span text:style-name="T57"> </text:span><text:span text:style-name="T13">problems, pathologies, and</text:span><text:span text:style-name="T49"> </text:span><text:span text:style-name="T13">inequalities.</text:span></text:p>
      <text:p text:style-name="Text_20_body"/>
      <text:p text:style-name="P44"/>
      <text:h text:style-name="Heading_20_2" text:outline-level="3"><text:span text:style-name="T13">Bibliography</text:span></text:h>
      <text:p text:style-name="P14"><text:span text:style-name="T127">Albański, Ł. 2020. </text:span><text:span text:style-name="T129">Społeczno-pedagogiczne i kulturowe konteksty migracji dzieci. Między globalnym wykluczeniem a walką o godność. </text:span><text:span text:style-name="T127">Kraków: Ofi- cyna Wydawnicza “Impuls”.</text:span></text:p>
      <text:p text:style-name="P63"><text:span text:style-name="T78">Association for Supervision and Curriculum Development. 2007. </text:span><text:span text:style-name="T171">The Learn</text:span><text:span text:style-name="T172">-</text:span></text:p>
      <text:p text:style-name="P16"><text:span text:style-name="T130">ing</text:span><text:span text:style-name="T131"> </text:span><text:span text:style-name="T130">Compact</text:span><text:span text:style-name="T133"> </text:span><text:span text:style-name="T130">Redefined:</text:span><text:span text:style-name="T133"> </text:span><text:span text:style-name="T130">A</text:span><text:span text:style-name="T133"> </text:span><text:span text:style-name="T130">Call</text:span><text:span text:style-name="T131"> </text:span><text:span text:style-name="T130">to</text:span><text:span text:style-name="T133"> </text:span><text:span text:style-name="T130">Action.</text:span><text:span text:style-name="T133"> </text:span><text:span text:style-name="T130">A</text:span><text:span text:style-name="T133"> </text:span><text:span text:style-name="T130">Report</text:span><text:span text:style-name="T131"> </text:span><text:span text:style-name="T130">of</text:span><text:span text:style-name="T133"> </text:span><text:span text:style-name="T130">the</text:span><text:span text:style-name="T133"> </text:span><text:span text:style-name="T130">Commission</text:span><text:span text:style-name="T133"> </text:span><text:span text:style-name="T130">on </text:span><text:span text:style-name="T173">the Whole Child. </text:span><text:span text:style-name="T128">Alexandria, </text:span><text:span text:style-name="T135">VA:</text:span><text:span text:style-name="T136"> </text:span><text:span text:style-name="T137">Author.</text:span></text:p>
      <text:p text:style-name="P17"><text:span text:style-name="T128">Bulandra,</text:span><text:span text:style-name="T138"> </text:span><text:span text:style-name="T140">A.,</text:span><text:span text:style-name="T138"> </text:span><text:span text:style-name="T128">Kościółek,</text:span><text:span text:style-name="T138"> </text:span><text:span text:style-name="T128">J.,</text:span><text:span text:style-name="T138"> </text:span><text:span text:style-name="T128">Majcher-Legawiec,</text:span><text:span text:style-name="T138"> </text:span><text:span text:style-name="T141">U.,</text:span><text:span text:style-name="T142"> </text:span><text:span text:style-name="T128">Pamuła-Behrens,</text:span><text:span text:style-name="T138"> </text:span><text:span text:style-name="T128">M.</text:span><text:span text:style-name="T138"> </text:span><text:span text:style-name="T128">and Szymańska,</text:span><text:span text:style-name="T145"> </text:span><text:span text:style-name="T128">M.</text:span><text:span text:style-name="T145"> </text:span><text:span text:style-name="T128">2019.</text:span><text:span text:style-name="T147"> </text:span><text:span text:style-name="T130">Charakterystyka</text:span><text:span text:style-name="T146"> </text:span><text:span text:style-name="T130">wielokulturowego</text:span><text:span text:style-name="T146"> </text:span><text:span text:style-name="T130">środowiska</text:span><text:span text:style-name="T146"> </text:span><text:span text:style-name="T130">edu</text:span><text:span text:style-name="T173">- </text:span><text:span text:style-name="T130">kacyjnego</text:span><text:span text:style-name="T148"> </text:span><text:span text:style-name="T130">w</text:span><text:span text:style-name="T150"> </text:span><text:span text:style-name="T130">Krakowie</text:span><text:span text:style-name="T148"> </text:span><text:span text:style-name="T130">w</text:span><text:span text:style-name="T150"> </text:span><text:span text:style-name="T130">świetle</text:span><text:span text:style-name="T148"> </text:span><text:span text:style-name="T130">procesów</text:span><text:span text:style-name="T150"> </text:span><text:span text:style-name="T130">edukacji</text:span><text:span text:style-name="T128">.</text:span><text:span text:style-name="T151"> </text:span><text:span text:style-name="T128">Kraków:</text:span><text:span text:style-name="T151"> </text:span><text:span text:style-name="T128">Obserwato- rium Wielokulturowości i</text:span><text:span text:style-name="T152"> </text:span><text:span text:style-name="T128">Migracji.</text:span></text:p>
      <text:p text:style-name="P66"><text:span text:style-name="T78">Bulandra, A., Kościółek, J. and Majcher-Legawiec, U. 2019. </text:span><text:span text:style-name="T172">Educational Community and School Systems: Poland, </text:span><text:span text:style-name="T78">ZRS Slovenia, http://www.mi- create.eu/wp-content/pdf/WP4/D4.1%20National%20Report%20on%20 Educational%20Community_Final_IPL.pdf (3.03.2021).</text:span></text:p>
      <text:p text:style-name="P68"><text:span text:style-name="T78">Child Up. Children Hybrid Integration: Learning Dialogue as a Way of Up- grading Policies of Participation. </text:span><text:a xlink:type="simple" xlink:href="http://www.child-up.eu/" text:style-name="ListLabel_20_1" text:visited-style-name="ListLabel_20_1"><text:span text:style-name="T78">www.child-up.eu </text:span></text:a><text:span text:style-name="T78">(13.02.2021).</text:span></text:p>
      <text:p text:style-name="P69"><text:span text:style-name="T52">Chrobak, S. </text:span><text:span text:style-name="T78">and Frejusz, </text:span><text:span text:style-name="T82">K. </text:span><text:span text:style-name="T78">2018. Engagement Pedagogy. The </text:span><text:span text:style-name="T52">Theory and </text:span><text:span text:style-name="T78">Practice</text:span><text:span text:style-name="T67"> </text:span><text:span text:style-name="T78">of</text:span><text:span text:style-name="T67"> </text:span><text:span text:style-name="T78">Education</text:span><text:span text:style-name="T83"> </text:span><text:span text:style-name="T78">According</text:span><text:span text:style-name="T67"> </text:span><text:span text:style-name="T78">to</text:span><text:span text:style-name="T67"> </text:span><text:span text:style-name="T78">Janusz</text:span><text:span text:style-name="T83"> </text:span><text:span text:style-name="T43">Tarnowski.</text:span><text:span text:style-name="T67"> </text:span><text:span text:style-name="T171">Polska</text:span><text:span text:style-name="T68"> </text:span><text:span text:style-name="T44">Myśl</text:span><text:span text:style-name="T84"> </text:span><text:span text:style-name="T171">Peda</text:span><text:span text:style-name="T172">- </text:span><text:span text:style-name="T171">gogiczna</text:span><text:span text:style-name="T78">. </text:span><text:span text:style-name="T186">4</text:span><text:span text:style-name="T78">, pp.</text:span><text:span text:style-name="T54"> </text:span><text:span text:style-name="T78">223–237.</text:span></text:p>
      <text:p text:style-name="P19"><text:span text:style-name="T128">Council</text:span><text:span text:style-name="T132"> </text:span><text:span text:style-name="T128">of</text:span><text:span text:style-name="T132"> </text:span><text:span text:style-name="T128">Europe.</text:span><text:span text:style-name="T132"> </text:span><text:span text:style-name="T128">2005.</text:span><text:span text:style-name="T132"> </text:span><text:span text:style-name="T173">Concerted</text:span><text:span text:style-name="T174"> </text:span><text:span text:style-name="T173">Development</text:span><text:span text:style-name="T174"> </text:span><text:span text:style-name="T173">of</text:span><text:span text:style-name="T174"> </text:span><text:span text:style-name="T173">Social</text:span><text:span text:style-name="T174"> </text:span><text:span text:style-name="T173">Cohesion</text:span><text:span text:style-name="T174"> </text:span><text:span text:style-name="T173">Indica- </text:span><text:span text:style-name="T130">tors.</text:span><text:span text:style-name="T153"> </text:span><text:span text:style-name="T130">Methodological</text:span><text:span text:style-name="T131"> </text:span><text:span text:style-name="T130">Guide</text:span><text:span text:style-name="T128">.</text:span><text:span text:style-name="T154"> </text:span><text:span text:style-name="T128">Belgium:</text:span><text:span text:style-name="T132"> </text:span><text:span text:style-name="T128">Council</text:span><text:span text:style-name="T154"> </text:span><text:span text:style-name="T128">of</text:span><text:span text:style-name="T132"> </text:span><text:span text:style-name="T128">Europe.</text:span></text:p>
      <text:p text:style-name="P70"><text:span text:style-name="T78">European Commission. Cordis EU Research Results. https://cordis.europa. eu/project/id/101004640 (19.02.2021).</text:span></text:p>
      <text:p text:style-name="P71"><text:span text:style-name="T43">Hamilton,</text:span><text:span text:style-name="T48"> </text:span><text:span text:style-name="T67">P.L.</text:span><text:span text:style-name="T48"> </text:span><text:span text:style-name="T43">2013.</text:span><text:span text:style-name="T48"> </text:span><text:span text:style-name="T83">It’s</text:span><text:span text:style-name="T48"> </text:span><text:span text:style-name="T78">not</text:span><text:span text:style-name="T48"> </text:span><text:span text:style-name="T78">all</text:span><text:span text:style-name="T48"> </text:span><text:span text:style-name="T78">about</text:span><text:span text:style-name="T48"> </text:span><text:span text:style-name="T43">Academic</text:span><text:span text:style-name="T48"> </text:span><text:span text:style-name="T43">Achievement.</text:span><text:span text:style-name="T48"> </text:span><text:span text:style-name="T43">Supporting</text:span><text:span text:style-name="T48"> </text:span><text:span text:style-name="T99">the </text:span><text:span text:style-name="T78">Social and Emotional Needs of Migrant </text:span><text:span text:style-name="T99">Worker </text:span><text:span text:style-name="T78">Children. </text:span><text:span text:style-name="T172">Pastoral Care in Education. </text:span><text:span text:style-name="T186">31 </text:span><text:span text:style-name="T78">(2), pp.</text:span><text:span text:style-name="T40"> </text:span><text:span text:style-name="T78">173–190.</text:span></text:p>
      <text:p text:style-name="P65"><text:span text:style-name="T78">Hennel-Brzozowska, A. 2019. Migrant Children’s Relationship with Grand-</text:span></text:p>
      <text:p text:style-name="P40"/>
      <text:p text:style-name="P22"><text:span text:style-name="T156">parents </text:span><text:span text:style-name="T157">and </text:span><text:span text:style-name="T158">the </text:span><text:span text:style-name="T156">Consequences </text:span><text:span text:style-name="T158">of </text:span><text:span text:style-name="T157">Mother </text:span><text:span text:style-name="T128">Tongue </text:span><text:span text:style-name="T159">Loss. </text:span><text:span text:style-name="T157">In: </text:span><text:span text:style-name="T156">Pamuła- </text:span><text:span text:style-name="T128">Behrens,</text:span><text:span text:style-name="T152"> </text:span><text:span text:style-name="T128">M.</text:span><text:span text:style-name="T152"> </text:span><text:span text:style-name="T128">and</text:span><text:span text:style-name="T149"> </text:span><text:span text:style-name="T141">Hennel-Brzozowska,</text:span><text:span text:style-name="T152"> </text:span><text:span text:style-name="T140">A.</text:span><text:span text:style-name="T149"> </text:span><text:span text:style-name="T128">eds.</text:span><text:span text:style-name="T151"> </text:span><text:span text:style-name="T175">Migration</text:span><text:span text:style-name="T176"> </text:span><text:span text:style-name="T177">and</text:span><text:span text:style-name="T178"> </text:span><text:span text:style-name="T177">Education.</text:span><text:span text:style-name="T176"> </text:span><text:span text:style-name="T179">To </text:span><text:span text:style-name="T130">Understand</text:span><text:span text:style-name="T139"> </text:span><text:span text:style-name="T130">Relations</text:span><text:span text:style-name="T139"> </text:span><text:span text:style-name="T130">between</text:span><text:span text:style-name="T139"> </text:span><text:span text:style-name="T130">Migration</text:span><text:span text:style-name="T139"> </text:span><text:span text:style-name="T130">and</text:span><text:span text:style-name="T143"> </text:span><text:span text:style-name="T130">Education</text:span><text:span text:style-name="T139"> </text:span><text:span text:style-name="T130">–</text:span><text:span text:style-name="T139"> </text:span><text:span text:style-name="T130">Challenges</text:span><text:span text:style-name="T139"> </text:span><text:span text:style-name="T130">for </text:span><text:span text:style-name="T173">Research</text:span><text:span text:style-name="T180"> </text:span><text:span text:style-name="T173">and</text:span><text:span text:style-name="T181"> </text:span><text:span text:style-name="T173">Practice.</text:span><text:span text:style-name="T181"> </text:span><text:span text:style-name="T128">Kraków:</text:span><text:span text:style-name="T160"> </text:span><text:span text:style-name="T128">Oficyna</text:span><text:span text:style-name="T160"> </text:span><text:span text:style-name="T128">Wydawnicza</text:span><text:span text:style-name="T160"> </text:span><text:span text:style-name="T162">“Impuls”,</text:span><text:span text:style-name="T160"> </text:span><text:span text:style-name="T128">pp.</text:span><text:span text:style-name="T163"> </text:span><text:span text:style-name="T128">115–</text:span></text:p>
      <text:p text:style-name="P72"><text:span text:style-name="T78">–126.</text:span></text:p>
      <text:p text:style-name="P23"><text:span text:style-name="T128">Kościółek,</text:span><text:span text:style-name="T164"> </text:span><text:span text:style-name="T128">J.</text:span><text:span text:style-name="T165"> </text:span><text:span text:style-name="T128">2020.</text:span><text:span text:style-name="T164"> </text:span><text:span text:style-name="T128">Children</text:span><text:span text:style-name="T165"> </text:span><text:span text:style-name="T128">with</text:span><text:span text:style-name="T165"> </text:span><text:span text:style-name="T128">Migration</text:span><text:span text:style-name="T164"> </text:span><text:span text:style-name="T128">Backgrounds</text:span><text:span text:style-name="T165"> </text:span><text:span text:style-name="T128">in</text:span><text:span text:style-name="T165"> </text:span><text:span text:style-name="T141">Polish</text:span><text:span text:style-name="T164"> </text:span><text:span text:style-name="T128">Schools</text:span><text:span text:style-name="T165"> </text:span><text:span text:style-name="T128">– Problems</text:span><text:span text:style-name="T165"> </text:span><text:span text:style-name="T128">and</text:span><text:span text:style-name="T152"> </text:span><text:span text:style-name="T128">Challenges.</text:span><text:span text:style-name="T164"> </text:span><text:span text:style-name="T173">Annales.</text:span><text:span text:style-name="T182"> </text:span><text:span text:style-name="T173">Annals</text:span><text:span text:style-name="T178"> </text:span><text:span text:style-name="T173">for</text:span><text:span text:style-name="T178"> </text:span><text:span text:style-name="T173">Istrian</text:span><text:span text:style-name="T182"> </text:span><text:span text:style-name="T173">and</text:span><text:span text:style-name="T178"> </text:span><text:span text:style-name="T173">Mediterranean Studies,</text:span><text:span text:style-name="T174"> </text:span><text:span text:style-name="T173">Series</text:span><text:span text:style-name="T183"> </text:span><text:span text:style-name="T173">Historia</text:span><text:span text:style-name="T174"> </text:span><text:span text:style-name="T173">et</text:span><text:span text:style-name="T183"> </text:span><text:span text:style-name="T173">Sociologia.</text:span><text:span text:style-name="T174"> </text:span><text:span text:style-name="T166">30</text:span><text:span text:style-name="T155"> </text:span><text:span text:style-name="T128">(4),</text:span><text:span text:style-name="T132"> </text:span><text:span text:style-name="T128">pp.</text:span><text:span text:style-name="T134"> </text:span><text:span text:style-name="T128">601–612.</text:span></text:p>
      <text:p text:style-name="P15"><text:span text:style-name="T128">Krachman, S.B., La Rocca, R. and Gabrieli, C. 2018. Accounting for the Whole Child. </text:span><text:span text:style-name="T130">Educational Leadership. </text:span><text:span text:style-name="T166">75 </text:span><text:span text:style-name="T128">(5), pp. 28–34.</text:span></text:p>
      <text:p text:style-name="P74"><text:span text:style-name="T56">Lewallen, </text:span><text:span text:style-name="T65">T. </text:span><text:span text:style-name="T56">C., </text:span><text:span text:style-name="T78">Hunt, H., </text:span><text:span text:style-name="T52">Potts-Datema, </text:span><text:span text:style-name="T79">W., </text:span><text:span text:style-name="T187">Zaza, </text:span><text:span text:style-name="T56">S. </text:span><text:span text:style-name="T78">and </text:span><text:span text:style-name="T56">Giles, </text:span><text:span text:style-name="T61">W. </text:span><text:span text:style-name="T52">2015. </text:span><text:span text:style-name="T78">The</text:span><text:span text:style-name="T80"> </text:span><text:span text:style-name="T78">Whole</text:span><text:span text:style-name="T99"> </text:span><text:span text:style-name="T78">School,</text:span><text:span text:style-name="T99"> </text:span><text:span text:style-name="T78">Whole</text:span><text:span text:style-name="T80"> </text:span><text:span text:style-name="T78">Community,</text:span><text:span text:style-name="T99"> </text:span><text:span text:style-name="T78">Whole</text:span><text:span text:style-name="T99"> </text:span><text:span text:style-name="T78">Child</text:span><text:span text:style-name="T80"> </text:span><text:span text:style-name="T78">Model:</text:span><text:span text:style-name="T99"> </text:span><text:span text:style-name="T78">A</text:span><text:span text:style-name="T67"> </text:span><text:span text:style-name="T78">New</text:span><text:span text:style-name="T99"> </text:span><text:span text:style-name="T43">Ap- </text:span><text:span text:style-name="T78">proach for Improving Educational Attainment and Healthy Development for</text:span><text:span text:style-name="T67"> </text:span><text:span text:style-name="T78">Students.</text:span><text:span text:style-name="T67"> </text:span><text:span text:style-name="T171">Journal</text:span><text:span text:style-name="T68"> </text:span><text:span text:style-name="T171">of</text:span><text:span text:style-name="T68"> </text:span><text:span text:style-name="T171">School</text:span><text:span text:style-name="T68"> </text:span><text:span text:style-name="T171">Health</text:span><text:span text:style-name="T78">.</text:span><text:span text:style-name="T67"> </text:span><text:span text:style-name="T186">85</text:span><text:span text:style-name="T69"> </text:span><text:span text:style-name="T78">(11),</text:span><text:span text:style-name="T67"> </text:span><text:span text:style-name="T78">pp.</text:span><text:span text:style-name="T67"> </text:span><text:span text:style-name="T78">729–739.</text:span></text:p>
      <text:p text:style-name="P67"><text:span text:style-name="T43">Liew,</text:span><text:span text:style-name="T71"> </text:span><text:span text:style-name="T78">J.</text:span><text:span text:style-name="T71"> </text:span><text:span text:style-name="T78">and</text:span><text:span text:style-name="T71"> </text:span><text:span text:style-name="T80">McTigue,</text:span><text:span text:style-name="T71"> </text:span><text:span text:style-name="T78">E.M.</text:span><text:span text:style-name="T71"> </text:span><text:span text:style-name="T78">2010.</text:span><text:span text:style-name="T71"> </text:span><text:span text:style-name="T78">Educating</text:span><text:span text:style-name="T71"> </text:span><text:span text:style-name="T104">the</text:span><text:span text:style-name="T71"> </text:span><text:span text:style-name="T78">Whole</text:span><text:span text:style-name="T71"> </text:span><text:span text:style-name="T78">Child:</text:span><text:span text:style-name="T71"> </text:span><text:span text:style-name="T43">The</text:span><text:span text:style-name="T71"> </text:span><text:span text:style-name="T78">Role</text:span><text:span text:style-name="T71"> </text:span><text:span text:style-name="T78">of</text:span><text:span text:style-name="T71"> </text:span><text:span text:style-name="T78">So- cial</text:span><text:span text:style-name="T46"> </text:span><text:span text:style-name="T78">and</text:span><text:span text:style-name="T46"> </text:span><text:span text:style-name="T78">Emotional</text:span><text:span text:style-name="T48"> </text:span><text:span text:style-name="T78">Development</text:span><text:span text:style-name="T46"> </text:span><text:span text:style-name="T78">in</text:span><text:span text:style-name="T48"> </text:span><text:span text:style-name="T78">Achievement</text:span><text:span text:style-name="T46"> </text:span><text:span text:style-name="T78">and</text:span><text:span text:style-name="T48"> </text:span><text:span text:style-name="T78">School</text:span><text:span text:style-name="T46"> </text:span><text:span text:style-name="T78">Success.</text:span><text:span text:style-name="T48"> </text:span><text:span text:style-name="T78">In: Kattington,</text:span><text:span text:style-name="T83"> </text:span><text:span text:style-name="T52">L.E.</text:span><text:span text:style-name="T79"> </text:span><text:span text:style-name="T78">ed.</text:span><text:span text:style-name="T83"> </text:span><text:span text:style-name="T172">Handbook</text:span><text:span text:style-name="T184"> </text:span><text:span text:style-name="T172">of</text:span><text:span text:style-name="T184"> </text:span><text:span text:style-name="T172">Curriculum</text:span><text:span text:style-name="T184"> </text:span><text:span text:style-name="T172">Development.</text:span><text:span text:style-name="T185"> </text:span><text:span text:style-name="T78">Hauppauge, </text:span><text:span text:style-name="T99">NY: </text:span><text:span text:style-name="T78">Nova Sciences Publishers, Inc, pp.</text:span><text:span text:style-name="T74"> </text:span><text:span text:style-name="T78">465–478.</text:span></text:p>
      <text:p text:style-name="P70"><text:span text:style-name="T78">MiCREATE.</text:span><text:span text:style-name="T79"> </text:span><text:span text:style-name="T78">Migrant</text:span><text:span text:style-name="T79"> </text:span><text:span text:style-name="T78">Children</text:span><text:span text:style-name="T79"> </text:span><text:span text:style-name="T78">and</text:span><text:span text:style-name="T79"> </text:span><text:span text:style-name="T78">Communities</text:span><text:span text:style-name="T79"> </text:span><text:span text:style-name="T78">in</text:span><text:span text:style-name="T79"> </text:span><text:span text:style-name="T78">a</text:span><text:span text:style-name="T67"> </text:span><text:span text:style-name="T43">Transforming</text:span><text:span text:style-name="T79"> </text:span><text:span text:style-name="T78">Europe. </text:span><text:a xlink:type="simple" xlink:href="http://www.micreate.eu/" text:style-name="ListLabel_20_2" text:visited-style-name="ListLabel_20_2"><text:span text:style-name="T78">www.micreate.eu</text:span></text:a><text:a xlink:type="simple" xlink:href="http://www.micreate.eu/" text:style-name="ListLabel_20_2" text:visited-style-name="ListLabel_20_2"><text:span text:style-name="T83"> </text:span></text:a><text:span text:style-name="T78">(13.02.2021).</text:span></text:p>
      <text:p text:style-name="P18"><text:span text:style-name="T128">Odrowąż-Coates, A. 2018. Migrant Children – ‘Added value’ in Globalised Societies and Advanced Economies of the 21</text:span><text:span text:style-name="T188">st </text:span><text:span text:style-name="T128">century. In: Markowska- Manista, U. ed. </text:span><text:span text:style-name="T130">Children and Youth in Varied Socio-Cultural Contexts. </text:span><text:span text:style-name="T173">Theory, Research, Praxis. </text:span><text:span text:style-name="T128">Warsaw: Wydawnictwo Akademii Pedagogiki Specjalnej, pp. 17–32.</text:span></text:p>
      <text:p text:style-name="P20"><text:span text:style-name="T128">Sahlberg,</text:span><text:span text:style-name="T164"> </text:span><text:span text:style-name="T168">P.</text:span><text:span text:style-name="T164"> </text:span><text:span text:style-name="T128">2007.</text:span><text:span text:style-name="T165"> </text:span><text:span text:style-name="T128">Education</text:span><text:span text:style-name="T164"> </text:span><text:span text:style-name="T128">Policies</text:span><text:span text:style-name="T165"> </text:span><text:span text:style-name="T128">for</text:span><text:span text:style-name="T164"> </text:span><text:span text:style-name="T128">Raising</text:span><text:span text:style-name="T165"> </text:span><text:span text:style-name="T141">Student</text:span><text:span text:style-name="T164"> </text:span><text:span text:style-name="T128">Learning:</text:span><text:span text:style-name="T165"> </text:span><text:span text:style-name="T141">The</text:span><text:span text:style-name="T164"> </text:span><text:span text:style-name="T141">Finn- </text:span><text:span text:style-name="T128">ish</text:span><text:span text:style-name="T160"> </text:span><text:span text:style-name="T128">Approach.</text:span><text:span text:style-name="T160"> </text:span><text:span text:style-name="T130">Journal</text:span><text:span text:style-name="T161"> </text:span><text:span text:style-name="T130">of</text:span><text:span text:style-name="T161"> </text:span><text:span text:style-name="T130">Educational</text:span><text:span text:style-name="T161"> </text:span><text:span text:style-name="T130">Policy.</text:span><text:span text:style-name="T161"> </text:span><text:span text:style-name="T166">22</text:span><text:span text:style-name="T144"> </text:span><text:span text:style-name="T128">(2),</text:span><text:span text:style-name="T160"> </text:span><text:span text:style-name="T128">pp.</text:span><text:span text:style-name="T154"> </text:span><text:span text:style-name="T128">147–171.</text:span></text:p>
      <text:p text:style-name="P21"><text:span text:style-name="T128">Sahlberg,</text:span><text:span text:style-name="T169"> </text:span><text:span text:style-name="T168">P.</text:span><text:span text:style-name="T169"> </text:span><text:span text:style-name="T128">2010.</text:span><text:span text:style-name="T169"> </text:span><text:span text:style-name="T128">Rethinking</text:span><text:span text:style-name="T145"> </text:span><text:span text:style-name="T141">Accountability</text:span><text:span text:style-name="T169"> </text:span><text:span text:style-name="T128">in</text:span><text:span text:style-name="T169"> </text:span><text:span text:style-name="T128">a</text:span><text:span text:style-name="T169"> </text:span><text:span text:style-name="T128">Knowledge</text:span><text:span text:style-name="T169"> </text:span><text:span text:style-name="T128">Society.</text:span><text:span text:style-name="T145"> </text:span><text:span text:style-name="T130">Journal </text:span><text:span text:style-name="T173">of Educational Change. </text:span><text:span text:style-name="T166">11 </text:span><text:span text:style-name="T128">(1), pp.</text:span><text:span text:style-name="T170"> </text:span><text:span text:style-name="T128">45–61.</text:span></text:p>
      <text:p text:style-name="P64"><text:span text:style-name="T78">Slade,</text:span><text:span text:style-name="T97"> </text:span><text:span text:style-name="T78">S.</text:span><text:span text:style-name="T97"> </text:span><text:span text:style-name="T78">and</text:span><text:span text:style-name="T97"> </text:span><text:span text:style-name="T78">Griffith,</text:span><text:span text:style-name="T97"> </text:span><text:span text:style-name="T99">D.</text:span><text:span text:style-name="T97"> </text:span><text:span text:style-name="T78">2013.</text:span><text:span text:style-name="T46"> </text:span><text:span text:style-name="T78">A</text:span><text:span text:style-name="T34"> </text:span><text:span text:style-name="T78">Whole</text:span><text:span text:style-name="T97"> </text:span><text:span text:style-name="T78">Child</text:span><text:span text:style-name="T97"> </text:span><text:span text:style-name="T78">Approach</text:span><text:span text:style-name="T97"> </text:span><text:span text:style-name="T78">to</text:span><text:span text:style-name="T46"> </text:span><text:span text:style-name="T78">Student</text:span><text:span text:style-name="T97"> </text:span><text:span text:style-name="T78">Success.</text:span></text:p>
      <text:p text:style-name="P11"><text:span text:style-name="T130">KEDI Journal of Educational Policy. </text:span><text:span text:style-name="T128">Special Issue, pp. 21–35.</text:span></text:p>
      <text:p text:style-name="P24"><text:span text:style-name="T128">Śliwierski, B. ed. 2001</text:span><text:span text:style-name="T130">. Nowe konteksty (dla) edukacji alternatywnej XXI </text:span><text:span text:style-name="T173">wieku. </text:span><text:span text:style-name="T128">Kraków: Oficyna Wydawnicza “Impuls”.</text:span></text:p>
      <text:p text:style-name="P8"><text:span text:style-name="T127">Śliwierski, B. 2017. Prawa dziecka do swoich praw. </text:span><text:span text:style-name="T129">Pedagogika Społeczna. </text:span><text:span text:style-name="T167">66</text:span></text:p>
      <text:p text:style-name="P73"><text:span text:style-name="T78">(4), pp. 37–5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676cm" fo:margin-right="0cm" fo:margin-top="0.032cm" fo:margin-bottom="0cm" loext:contextual-spacing="false" fo:text-indent="0cm" style:auto-text-indent="false"/>
      <style:text-properties style:font-name="Georgia" fo:font-family="Georgia" style:font-family-generic="roman" style:font-pitch="variable" fo:font-size="14pt" style:font-name-asian="Georgia1" style:font-family-asian="Georgia" style:font-family-generic-asian="system" style:font-pitch-asian="variable" style:font-size-asian="14pt" style:font-name-complex="Georgia1" style:font-family-complex="Georgia" style:font-family-generic-complex="system" style:font-pitch-complex="variable" style:font-size-complex="14pt"/>
    </style:style>
    <style:style style:name="Heading_20_2" style:display-name="Heading 2" style:family="paragraph" style:parent-style-name="Standard" style:default-outline-level="3" style:list-style-name="" style:class="text">
      <style:paragraph-properties fo:margin-left="0.676cm" fo:margin-right="0cm" fo:text-indent="0cm" style:auto-text-indent="false"/>
      <style:text-properties style:font-name="Georgia" fo:font-family="Georgia" style:font-family-generic="roman" style:font-pitch="variable" fo:font-size="12pt" style:font-name-asian="Georgia1" style:font-family-asian="Georgia" style:font-family-generic-asian="system" style:font-pitch-asian="variable" style:font-size-asian="12pt" style:font-name-complex="Georgia1" style:font-family-complex="Georgia" style:font-family-generic-complex="system" style:font-pitch-complex="variable" style:font-size-complex="12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fo:letter-spacing="-0.012cm" style:text-scale="10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MP4" style:family="paragraph" style:parent-style-name="Frame_20_contents">
      <style:paragraph-properties fo:margin-left="0.106cm" fo:margin-right="0cm" fo:margin-top="0cm" fo:margin-bottom="0cm" loext:contextual-spacing="false" fo:line-height="0.437cm" fo:text-align="start" style:justify-single-word="false" fo:text-indent="0cm" style:auto-text-indent="false"/>
    </style:style>
    <style:style style:name="MP5" style:family="paragraph" style:parent-style-name="Frame_20_contents">
      <style:paragraph-properties fo:margin-left="0.035cm" fo:margin-right="0cm" fo:margin-top="0cm" fo:margin-bottom="0cm" loext:contextual-spacing="false" fo:line-height="0.37cm" fo:text-align="start" style:justify-single-word="false" fo:text-indent="0cm" style:auto-text-indent="false"/>
    </style:style>
    <style:style style:name="MT1" style:family="text">
      <style:text-properties fo:color="#231f20" fo:font-size="10pt" style:font-size-asian="10pt" style:text-scale="115%"/>
    </style:style>
    <style:style style:name="MT2" style:family="text">
      <style:text-properties fo:color="#231f20" fo:font-size="10pt" style:font-size-asian="10pt" style:text-scale="135%"/>
    </style:style>
    <style:style style:name="MT3" style:family="text">
      <style:text-properties fo:color="#231f20" fo:font-size="7pt" style:font-size-asian="7pt" style:text-scale="135%"/>
    </style:style>
    <style:style style:name="MT4" style:family="text">
      <style:text-properties fo:color="#231f20" style:font-name="Wingdings" fo:font-size="10pt" style:font-size-asian="10pt" style:text-scale="115%"/>
    </style:style>
    <style:style style:name="MT5" style:family="text">
      <style:text-properties fo:color="#231f20" fo:font-size="10pt" style:font-size-asian="10pt"/>
    </style:style>
    <style:style style:name="MT6" style:family="text">
      <style:text-properties fo:color="#231f20" fo:font-size="10pt" fo:letter-spacing="-0.051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016cm" fo:page-height="22.507cm" style:num-format="1" style:print-orientation="portrait" fo:margin-top="1.376cm" fo:margin-bottom="0.494cm" fo:margin-left="1.623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2.507cm" style:num-format="1" style:print-orientation="portrait" fo:margin-top="1.6cm" fo:margin-bottom="0.494cm" fo:margin-left="1.623cm" fo:margin-right="1.588cm" style:writing-mode="lr-tb" style:layout-grid-color="#c0c0c0" style:layout-grid-lines="199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1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1.799cm" svg:y1="1.603cm" svg:x2="14.199cm" svg:y2="1.603cm"><text:p/></draw:line><draw:line text:anchor-type="char" draw:z-index="4" draw:style-name="Mgr1" draw:text-style-name="MP2" svg:x1="1.799cm" svg:y1="2.104cm" svg:x2="14.199cm" svg:y2="2.104cm"><text:p/></draw:line><draw:frame draw:style-name="Mfr1" text:anchor-type="char" svg:x="4.934cm" svg:y="1.66cm" svg:width="6.131cm" svg:height="0.462cm" draw:z-index="0"><draw:text-box><text:p text:style-name="MP3"><text:span text:style-name="MT1">J. </text:span><text:span text:style-name="MT2">K</text:span><text:span text:style-name="MT3">ościółek </text:span><text:span text:style-name="MT4"></text:span><text:span text:style-name="MT1"> </text:span><text:span text:style-name="MT2">T</text:span><text:span text:style-name="MT3">he whole child approach</text:span></text:p></draw:text-box></draw:frame><draw:frame draw:style-name="Mfr1" text:anchor-type="char" svg:x="13.457cm" svg:y="1.649cm" svg:width="0.85cm" svg:height="0.494cm" draw:z-index="0"><draw:text-box><text:p text:style-name="MP4"><text:page-number text:select-page="current">209</text:page-number></text:p></draw:text-box></draw:frame></text:p>
      </style:header>
      <style:header-left>
        <text:p text:style-name="MP1"><draw:line text:anchor-type="char" draw:z-index="0" draw:style-name="Mgr1" draw:text-style-name="MP2" svg:x1="1.799cm" svg:y1="1.603cm" svg:x2="14.199cm" svg:y2="1.603cm"><text:p/></draw:line><draw:line text:anchor-type="char" draw:z-index="1" draw:style-name="Mgr1" draw:text-style-name="MP2" svg:x1="1.799cm" svg:y1="2.104cm" svg:x2="14.199cm" svg:y2="2.104cm"><text:p/></draw:line><draw:frame draw:style-name="Mfr1" text:anchor-type="char" svg:x="1.693cm" svg:y="1.649cm" svg:width="0.85cm" svg:height="0.494cm" draw:z-index="5"><draw:text-box><text:p text:style-name="MP4"><text:page-number text:select-page="current">208</text:page-number></text:p></draw:text-box></draw:frame><draw:frame draw:style-name="Mfr1" text:anchor-type="char" svg:x="6.257cm" svg:y="1.685cm" svg:width="3.485cm" svg:height="0.423cm" draw:z-index="2"><draw:text-box><text:p text:style-name="MP5"><text:span text:style-name="MT5">RESEARCH</text:span><text:span text:style-name="MT6"> </text:span><text:span text:style-name="MT5">REPORTS</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kub Kościółek</meta:initial-creator>
    <meta:keyword>whole</meta:keyword>
    <meta:keyword>child</meta:keyword>
    <meta:keyword>approach</meta:keyword>
    <meta:keyword>children-centered</meta:keyword>
    <meta:keyword>approach</meta:keyword>
    <meta:keyword>education</meta:keyword>
    <meta:keyword>of</meta:keyword>
    <meta:keyword>children</meta:keyword>
    <meta:keyword>from</meta:keyword>
    <meta:keyword>a</meta:keyword>
    <meta:keyword>migrant</meta:keyword>
    <meta:keyword>background</meta:keyword>
    <meta:keyword>migration</meta:keyword>
    <meta:keyword>intercultural</meta:keyword>
    <meta:keyword>education</meta:keyword>
    <dc:subject>edukacja dzieci ze środowisk migracyjnych, edukacja międzykulturowa </dc:subject>
    <dc:title>The whole child approach in the context of joint activities with children from a migration background</dc:title>
    <meta:creation-date>2021-10-13T06:43:47</meta:creation-date>
    <dc:date>2021-10-13T08:45:06.216000000</dc:date>
    <meta:editing-duration>PT1M16S</meta:editing-duration>
    <meta:generator>LibreOffice/6.3.0.4$Windows_x86 LibreOffice_project/057fc023c990d676a43019934386b85b21a9ee99</meta:generator>
    <meta:editing-cycles>1</meta:editing-cycles>
    <meta:document-statistic meta:table-count="0" meta:image-count="0" meta:object-count="0" meta:page-count="9" meta:paragraph-count="60" meta:word-count="3384" meta:character-count="22698" meta:non-whitespace-character-count="19370"/>
    <meta:user-defined meta:name="AppVersion">12.0000</meta:user-defined>
    <meta:user-defined meta:name="Created" meta:value-type="date">2021-10-13T00:00:00</meta:user-defined>
    <meta:user-defined meta:name="DocSecurity" meta:value-type="float">0</meta:user-defined>
    <meta:user-defined meta:name="HyperlinksChanged" meta:value-type="boolean">false</meta:user-defined>
    <meta:user-defined meta:name="LastSaved" meta:value-type="date">2021-10-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