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" style:family="text">
      <style:text-properties fo:color="#000000" style:font-name="TimesNewRoman1" fo:font-size="9pt" style:font-size-asian="9pt" style:font-name-complex="TimesNewRoman1" style:font-size-complex="9pt"/>
    </style:style>
    <style:style style:name="T3" style:family="text">
      <style:text-properties fo:color="#000000" style:font-name="TimesNewRoman1" fo:font-size="9.5pt" style:font-size-asian="9.5pt" style:font-name-complex="TimesNewRoman1" style:font-size-complex="9.5pt"/>
    </style:style>
    <style:style style:name="T4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5" style:family="text">
      <style:text-properties fo:color="#000000" style:font-name="TimesNewRoman1" fo:font-size="14pt" style:font-size-asian="14pt" style:font-name-complex="TimesNewRoman1" style:font-size-complex="14pt"/>
    </style:style>
    <style:style style:name="T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7" style:family="text">
      <style:text-properties fo:color="#000000" style:font-name="TimesNewRoman1" fo:font-size="7.5pt" style:font-size-asian="7.5pt" style:font-name-complex="TimesNewRoman1" style:font-size-complex="7.5pt"/>
    </style:style>
    <style:style style:name="T8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style:style style:name="T9" style:family="text">
      <style:text-properties fo:color="#000000" style:font-name="TimesNewRoman1" fo:font-size="7pt" style:font-size-asian="7pt" style:font-name-complex="TimesNewRoman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986cm" svg:height="0.353cm" svg:x="1.99cm" svg:y="3.951cm">
          <draw:text-box>
            <text:p text:style-name="P1"><text:span text:style-name="T1">Problems o f Forensic Sciences 2010, <text:s/>vol. LXXXIV, <text:s/>326-335</text:span><text:span text:style-name="T2"> </text:span></text:p>
          </draw:text-box>
        </draw:frame>
        <draw:frame draw:style-name="gr2" draw:text-style-name="P3" draw:layer="layout" svg:width="2.36cm" svg:height="0.369cm" svg:x="14.764cm" svg:y="3.935cm">
          <draw:text-box>
            <text:p text:style-name="P1"><text:span text:style-name="T3">ISSN <text:s/>1230-7483</text:span></text:p>
          </draw:text-box>
        </draw:frame>
        <draw:frame draw:style-name="gr3" draw:text-style-name="P4" draw:layer="layout" svg:width="15.822cm" svg:height="0.547cm" svg:x="2.014cm" svg:y="5.494cm">
          <draw:text-box>
            <text:p text:style-name="P1"><text:span text:style-name="T4">THE EFFECT OF PROVIDING DESCRIPTIONS OF PERPETRATORS</text:span><text:span text:style-name="T5"> </text:span></text:p>
          </draw:text-box>
        </draw:frame>
        <draw:frame draw:style-name="gr3" draw:text-style-name="P4" draw:layer="layout" svg:width="11.75cm" svg:height="0.547cm" svg:x="2.014cm" svg:y="6.112cm">
          <draw:text-box>
            <text:p text:style-name="P1"><text:span text:style-name="T4">ON THEIR IDENTIFICATION BY EYEWITNESSES</text:span><text:span text:style-name="T5"> </text:span></text:p>
          </draw:text-box>
        </draw:frame>
        <draw:frame draw:style-name="gr3" draw:text-style-name="P4" draw:layer="layout" svg:width="7.173cm" svg:height="0.547cm" svg:x="2.007cm" svg:y="6.722cm">
          <draw:text-box>
            <text:p text:style-name="P1"><text:span text:style-name="T4">AND INVESTIGATIVE BODIES</text:span></text:p>
          </draw:text-box>
        </draw:frame>
        <draw:frame draw:style-name="gr2" draw:text-style-name="P3" draw:layer="layout" svg:width="7.842cm" svg:height="0.369cm" svg:x="2.007cm" svg:y="8.133cm">
          <draw:text-box>
            <text:p text:style-name="P1"><text:span text:style-name="T3">Joanna KABZIŃ SK A1, Agnieszka NIEDŹW IEŃSK A2</text:span></text:p>
          </draw:text-box>
        </draw:frame>
        <draw:frame draw:style-name="gr1" draw:text-style-name="P2" draw:layer="layout" svg:width="11.347cm" svg:height="0.353cm" svg:x="2.014cm" svg:y="8.904cm">
          <draw:text-box>
            <text:p text:style-name="P1"><text:span text:style-name="T1">1 Faculty o f Criminalistics and Public Safety, Jagiellonian <text:s/>University, Kraków, Poland</text:span></text:p>
          </draw:text-box>
        </draw:frame>
        <draw:frame draw:style-name="gr1" draw:text-style-name="P2" draw:layer="layout" svg:width="9.222cm" svg:height="0.353cm" svg:x="2cm" svg:y="9.31cm">
          <draw:text-box>
            <text:p text:style-name="P1"><text:span text:style-name="T1">2 Department o f Psychology, Jagiellonian <text:s/>University, Kraków, Poland</text:span></text:p>
          </draw:text-box>
        </draw:frame>
        <draw:frame draw:style-name="gr4" draw:text-style-name="P5" draw:layer="layout" svg:width="1.314cm" svg:height="0.39cm" svg:x="2cm" svg:y="10.531cm">
          <draw:text-box>
            <text:p text:style-name="P1"><text:span text:style-name="T6">Abstract</text:span></text:p>
          </draw:text-box>
        </draw:frame>
        <draw:frame draw:style-name="gr1" draw:text-style-name="P2" draw:layer="layout" svg:width="16.313cm" svg:height="0.353cm" svg:x="2.007cm" svg:y="11.053cm">
          <draw:text-box>
            <text:p text:style-name="P1"><text:span text:style-name="T2">In two experiments, we analysed how different forms of verbalisation of the appearance of a perpetrator influenced future recog­</text:span></text:p>
          </draw:text-box>
        </draw:frame>
        <draw:frame draw:style-name="gr1" draw:text-style-name="P2" draw:layer="layout" svg:width="16.444cm" svg:height="0.353cm" svg:x="2cm" svg:y="11.444cm">
          <draw:text-box>
            <text:p text:style-name="P1"><text:span text:style-name="T2">nition of that perpetrator by witnesses and persons who had only been provided with a description of his appearance. During the </text:span></text:p>
          </draw:text-box>
        </draw:frame>
        <draw:frame draw:style-name="gr1" draw:text-style-name="P2" draw:layer="layout" svg:width="16.546cm" svg:height="0.353cm" svg:x="2.014cm" svg:y="11.825cm">
          <draw:text-box>
            <text:p text:style-name="P1"><text:span text:style-name="T2">first experiment, 75 participants watched a film showing a robbery, and then, depending on the group: <text:s/>1) did not describe the per­</text:span></text:p>
          </draw:text-box>
        </draw:frame>
        <draw:frame draw:style-name="gr1" draw:text-style-name="P2" draw:layer="layout" svg:width="16.474cm" svg:height="0.353cm" svg:x="2cm" svg:y="12.231cm">
          <draw:text-box>
            <text:p text:style-name="P1"><text:span text:style-name="T2">petrator’s appearance, 2) provided a description, 3) described the perpetrator’s appearance, filling out a Face Rating Scale (FRS) </text:span></text:p>
          </draw:text-box>
        </draw:frame>
        <draw:frame draw:style-name="gr1" draw:text-style-name="P2" draw:layer="layout" svg:width="16.465cm" svg:height="0.353cm" svg:x="2cm" svg:y="12.619cm">
          <draw:text-box>
            <text:p text:style-name="P1"><text:span text:style-name="T2">which requires assessment of multiple characteristics of a face on rating scales. After two weeks, persons were supposed to recog­</text:span></text:p>
          </draw:text-box>
        </draw:frame>
        <draw:frame draw:style-name="gr1" draw:text-style-name="P2" draw:layer="layout" svg:width="16.106cm" svg:height="0.353cm" svg:x="2cm" svg:y="13.007cm">
          <draw:text-box>
            <text:p text:style-name="P1"><text:span text:style-name="T2">nise (identify) the perpetrator from among presented pictures. <text:s/>In the second experiment, participants (N = 50) received either </text:span></text:p>
          </draw:text-box>
        </draw:frame>
        <draw:frame draw:style-name="gr1" draw:text-style-name="P2" draw:layer="layout" svg:width="16.474cm" svg:height="0.353cm" svg:x="2.007cm" svg:y="13.399cm">
          <draw:text-box>
            <text:p text:style-name="P1"><text:span text:style-name="T2">a perpetrator’s description or a filled-in FRS scale and were also supposed to recognise the perpetrator from among presented pic­</text:span></text:p>
          </draw:text-box>
        </draw:frame>
        <draw:frame draw:style-name="gr1" draw:text-style-name="P2" draw:layer="layout" svg:width="16.228cm" svg:height="0.353cm" svg:x="2cm" svg:y="13.78cm">
          <draw:text-box>
            <text:p text:style-name="P1"><text:span text:style-name="T2">tures. Amongst persons who had seen the perpetrator, provision of a description did not reduce the number of correct identifica­</text:span></text:p>
          </draw:text-box>
        </draw:frame>
        <draw:frame draw:style-name="gr1" draw:text-style-name="P2" draw:layer="layout" svg:width="16.021cm" svg:height="0.353cm" svg:x="2cm" svg:y="14.178cm">
          <draw:text-box>
            <text:p text:style-name="P1"><text:span text:style-name="T2">tions, but inclined persons to refrain more often from indicating someone. <text:s/>Among persons who had not seen the perpetrator, </text:span></text:p>
          </draw:text-box>
        </draw:frame>
        <draw:frame draw:style-name="gr1" draw:text-style-name="P2" draw:layer="layout" svg:width="16.406cm" svg:height="0.353cm" svg:x="2cm" svg:y="14.577cm">
          <draw:text-box>
            <text:p text:style-name="P1"><text:span text:style-name="T2">the FRS scale did not improve level of recognition when compared to a supplied description: in fact, unexpectedly, the opposite </text:span></text:p>
          </draw:text-box>
        </draw:frame>
        <draw:frame draw:style-name="gr1" draw:text-style-name="P2" draw:layer="layout" svg:width="3.037cm" svg:height="0.353cm" svg:x="2cm" svg:y="14.965cm">
          <draw:text-box>
            <text:p text:style-name="P1"><text:span text:style-name="T2">tendency was observed.</text:span></text:p>
          </draw:text-box>
        </draw:frame>
        <draw:frame draw:style-name="gr4" draw:text-style-name="P5" draw:layer="layout" svg:width="1.619cm" svg:height="0.39cm" svg:x="2.007cm" svg:y="15.688cm">
          <draw:text-box>
            <text:p text:style-name="P1"><text:span text:style-name="T6">Key words</text:span></text:p>
          </draw:text-box>
        </draw:frame>
        <draw:frame draw:style-name="gr1" draw:text-style-name="P2" draw:layer="layout" svg:width="12.317cm" svg:height="0.353cm" svg:x="2.007cm" svg:y="16.185cm">
          <draw:text-box>
            <text:p text:style-name="P1"><text:span text:style-name="T2">Perpetrator description; Perpetrator identification; Verbal overshadowing; Recognition criterion.</text:span></text:p>
          </draw:text-box>
        </draw:frame>
        <draw:frame draw:style-name="gr1" draw:text-style-name="P2" draw:layer="layout" svg:width="6.644cm" svg:height="0.353cm" svg:x="1.99cm" svg:y="17.487cm">
          <draw:text-box>
            <text:p text:style-name="P1"><text:span text:style-name="T1">Received 30 August 2010; accepted 6 October 2010</text:span></text:p>
          </draw:text-box>
        </draw:frame>
        <draw:frame draw:style-name="gr4" draw:text-style-name="P5" draw:layer="layout" svg:width="0.358cm" svg:height="0.39cm" svg:x="2.025cm" svg:y="19.717cm">
          <draw:text-box>
            <text:p text:style-name="P1"><text:span text:style-name="T6">1. </text:span></text:p>
          </draw:text-box>
        </draw:frame>
        <draw:frame draw:style-name="gr4" draw:text-style-name="P5" draw:layer="layout" svg:width="1.92cm" svg:height="0.39cm" svg:x="2.515cm" svg:y="19.717cm">
          <draw:text-box>
            <text:p text:style-name="P1"><text:span text:style-name="T6">Introduction</text:span></text:p>
          </draw:text-box>
        </draw:frame>
        <draw:frame draw:style-name="gr2" draw:text-style-name="P3" draw:layer="layout" svg:width="6.907cm" svg:height="0.369cm" svg:x="2.508cm" svg:y="20.604cm">
          <draw:text-box>
            <text:p text:style-name="P1"><text:span text:style-name="T3">Descriptions of perpetrators can be found in the ma­</text:span></text:p>
          </draw:text-box>
        </draw:frame>
        <draw:frame draw:style-name="gr2" draw:text-style-name="P3" draw:layer="layout" svg:width="7.588cm" svg:height="0.369cm" svg:x="1.972cm" svg:y="21.038cm">
          <draw:text-box>
            <text:p text:style-name="P1"><text:span text:style-name="T3">jority <text:s/>of <text:s/>eyewitness <text:s/>testimonies. <text:s/>Although <text:s/>witnesses </text:span></text:p>
          </draw:text-box>
        </draw:frame>
        <draw:frame draw:style-name="gr2" draw:text-style-name="P3" draw:layer="layout" svg:width="7.503cm" svg:height="0.369cm" svg:x="2cm" svg:y="21.468cm">
          <draw:text-box>
            <text:p text:style-name="P1"><text:span text:style-name="T3">usually accurately report <text:s/>elements <text:s/>of the perpetrator’s </text:span></text:p>
          </draw:text-box>
        </draw:frame>
        <draw:frame draw:style-name="gr2" draw:text-style-name="P3" draw:layer="layout" svg:width="7.554cm" svg:height="0.369cm" svg:x="2.014cm" svg:y="21.902cm">
          <draw:text-box>
            <text:p text:style-name="P1"><text:span text:style-name="T3">appearance [18], these descriptions are usually not very </text:span></text:p>
          </draw:text-box>
        </draw:frame>
        <draw:frame draw:style-name="gr2" draw:text-style-name="P3" draw:layer="layout" svg:width="7.559cm" svg:height="0.369cm" svg:x="2.007cm" svg:y="22.333cm">
          <draw:text-box>
            <text:p text:style-name="P1"><text:span text:style-name="T3">detailed [15] <text:s/>and vague <text:s/>[5]. Their informative value is </text:span></text:p>
          </draw:text-box>
        </draw:frame>
        <draw:frame draw:style-name="gr2" draw:text-style-name="P3" draw:layer="layout" svg:width="7.305cm" svg:height="0.369cm" svg:x="2.014cm" svg:y="22.763cm">
          <draw:text-box>
            <text:p text:style-name="P1"><text:span text:style-name="T3">assessed as too low to constitute an effective investiga­</text:span></text:p>
          </draw:text-box>
        </draw:frame>
        <draw:frame draw:style-name="gr2" draw:text-style-name="P3" draw:layer="layout" svg:width="7.58cm" svg:height="0.369cm" svg:x="2cm" svg:y="23.197cm">
          <draw:text-box>
            <text:p text:style-name="P1"><text:span text:style-name="T3">tive tool [16]. In investigative practice, the aim of the de­</text:span></text:p>
          </draw:text-box>
        </draw:frame>
        <draw:frame draw:style-name="gr2" draw:text-style-name="P3" draw:layer="layout" svg:width="7.77cm" svg:height="0.369cm" svg:x="2.014cm" svg:y="23.627cm">
          <draw:text-box>
            <text:p text:style-name="P1"><text:span text:style-name="T3">scription <text:s/>is <text:s/>to <text:s/>nartow <text:s/>the <text:s/>pool <text:s/>of persons <text:s/>who <text:s/>could </text:span></text:p>
          </draw:text-box>
        </draw:frame>
        <draw:frame draw:style-name="gr2" draw:text-style-name="P3" draw:layer="layout" svg:width="7.398cm" svg:height="0.369cm" svg:x="2cm" svg:y="24.061cm">
          <draw:text-box>
            <text:p text:style-name="P1"><text:span text:style-name="T3">potentially be perpetrators. <text:s/>It can be <text:s/>also used for con­</text:span></text:p>
          </draw:text-box>
        </draw:frame>
        <draw:frame draw:style-name="gr2" draw:text-style-name="P3" draw:layer="layout" svg:width="7.656cm" svg:height="0.369cm" svg:x="2.014cm" svg:y="24.492cm">
          <draw:text-box>
            <text:p text:style-name="P1"><text:span text:style-name="T3">structing linueups <text:s/>[7] and for assessment of the fairness </text:span></text:p>
          </draw:text-box>
        </draw:frame>
        <draw:frame draw:style-name="gr2" draw:text-style-name="P3" draw:layer="layout" svg:width="2.737cm" svg:height="0.369cm" svg:x="2.007cm" svg:y="24.922cm">
          <draw:text-box>
            <text:p text:style-name="P1"><text:span text:style-name="T3">of such parades <text:s/>[1].</text:span></text:p>
          </draw:text-box>
        </draw:frame>
        <draw:frame draw:style-name="gr2" draw:text-style-name="P3" draw:layer="layout" svg:width="6.928cm" svg:height="0.369cm" svg:x="11.515cm" svg:y="19.733cm">
          <draw:text-box>
            <text:p text:style-name="P1"><text:span text:style-name="T3">Problems <text:s/>connected with recall of the <text:s/>appearance </text:span></text:p>
          </draw:text-box>
        </draw:frame>
        <draw:frame draw:style-name="gr2" draw:text-style-name="P3" draw:layer="layout" svg:width="7.398cm" svg:height="0.369cm" svg:x="11.031cm" svg:y="20.174cm">
          <draw:text-box>
            <text:p text:style-name="P1"><text:span text:style-name="T3">and <text:s/>recognition <text:s/>of perpetrators <text:s/>by <text:s/>witnesses <text:s/>are <text:s/>of </text:span></text:p>
          </draw:text-box>
        </draw:frame>
        <draw:frame draw:style-name="gr2" draw:text-style-name="P3" draw:layer="layout" svg:width="1.763cm" svg:height="0.369cm" svg:x="11.031cm" svg:y="20.604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1.708cm" svg:height="0.369cm" svg:x="13.063cm" svg:y="20.604cm">
          <draw:text-box>
            <text:p text:style-name="P1"><text:span text:style-name="T3">significance </text:span></text:p>
          </draw:text-box>
        </draw:frame>
        <draw:frame draw:style-name="gr2" draw:text-style-name="P3" draw:layer="layout" svg:width="3.677cm" svg:height="0.369cm" svg:x="15.046cm" svg:y="20.604cm">
          <draw:text-box>
            <text:p text:style-name="P1"><text:span text:style-name="T3">for <text:s/>investigative <text:s/>practice. </text:span></text:p>
          </draw:text-box>
        </draw:frame>
        <draw:frame draw:style-name="gr2" draw:text-style-name="P3" draw:layer="layout" svg:width="7.275cm" svg:height="0.369cm" svg:x="11.017cm" svg:y="21.028cm">
          <draw:text-box>
            <text:p text:style-name="P1"><text:span text:style-name="T3">Recall is required when a witness of a crime provides </text:span></text:p>
          </draw:text-box>
        </draw:frame>
        <draw:frame draw:style-name="gr2" draw:text-style-name="P3" draw:layer="layout" svg:width="7.305cm" svg:height="0.369cm" svg:x="11.031cm" svg:y="21.461cm">
          <draw:text-box>
            <text:p text:style-name="P1"><text:span text:style-name="T3">a description of a perpetrator, <text:s/>and recognition, <text:s/>when </text:span></text:p>
          </draw:text-box>
        </draw:frame>
        <draw:frame draw:style-name="gr2" draw:text-style-name="P3" draw:layer="layout" svg:width="7.537cm" svg:height="0.369cm" svg:x="11.031cm" svg:y="21.895cm">
          <draw:text-box>
            <text:p text:style-name="P1"><text:span text:style-name="T3">s/he <text:s/>identi ties <text:s/>a <text:s/>suspect <text:s/>durtng <text:s/>a <text:s/>lineup. <text:s/>However, </text:span></text:p>
          </draw:text-box>
        </draw:frame>
        <draw:frame draw:style-name="gr2" draw:text-style-name="P3" draw:layer="layout" svg:width="7.372cm" svg:height="0.369cm" svg:x="11.031cm" svg:y="22.329cm">
          <draw:text-box>
            <text:p text:style-name="P1"><text:span text:style-name="T3">a lot of questions concerning mutual relations of these </text:span></text:p>
          </draw:text-box>
        </draw:frame>
        <draw:frame draw:style-name="gr2" draw:text-style-name="P3" draw:layer="layout" svg:width="7.457cm" svg:height="0.369cm" svg:x="11.017cm" svg:y="22.756cm">
          <draw:text-box>
            <text:p text:style-name="P1"><text:span text:style-name="T3">memory skills remain unanswered. First, does recall of </text:span></text:p>
          </draw:text-box>
        </draw:frame>
        <draw:frame draw:style-name="gr2" draw:text-style-name="P3" draw:layer="layout" svg:width="7.19cm" svg:height="0.369cm" svg:x="11.017cm" svg:y="23.197cm">
          <draw:text-box>
            <text:p text:style-name="P1"><text:span text:style-name="T3">the appearance of a face influence the ability to recog­</text:span></text:p>
          </draw:text-box>
        </draw:frame>
        <draw:frame draw:style-name="gr2" draw:text-style-name="P3" draw:layer="layout" svg:width="7.432cm" svg:height="0.369cm" svg:x="11.017cm" svg:y="23.627cm">
          <draw:text-box>
            <text:p text:style-name="P1"><text:span text:style-name="T3">nise it later positively or negatively? <text:s/>Second, does the </text:span></text:p>
          </draw:text-box>
        </draw:frame>
        <draw:frame draw:style-name="gr2" draw:text-style-name="P3" draw:layer="layout" svg:width="7.305cm" svg:height="0.369cm" svg:x="11.031cm" svg:y="24.061cm">
          <draw:text-box>
            <text:p text:style-name="P1"><text:span text:style-name="T3">form in which the recall is conducted modify the direc­</text:span></text:p>
          </draw:text-box>
        </draw:frame>
        <draw:frame draw:style-name="gr2" draw:text-style-name="P3" draw:layer="layout" svg:width="7.487cm" svg:height="0.369cm" svg:x="11.017cm" svg:y="24.485cm">
          <draw:text-box>
            <text:p text:style-name="P1"><text:span text:style-name="T3">tion or strength of that influence? And finally, does the </text:span></text:p>
          </draw:text-box>
        </draw:frame>
        <draw:frame draw:style-name="gr2" draw:text-style-name="P3" draw:layer="layout" svg:width="7.321cm" svg:height="0.369cm" svg:x="11.031cm" svg:y="24.922cm">
          <draw:text-box>
            <text:p text:style-name="P1"><text:span text:style-name="T3">form of the recall influence the ability to recognise the</text:span></text:p>
          </draw:text-box>
        </draw:frame>
        <draw:frame draw:style-name="gr5" draw:text-style-name="P6" draw:layer="layout" svg:width="1.966cm" svg:height="0.297cm" svg:x="15.191cm" svg:y="2.686cm">
          <draw:text-box>
            <text:p text:style-name="P1"><text:span text:style-name="T7">© by the Institute </text:span></text:p>
          </draw:text-box>
        </draw:frame>
        <draw:frame draw:style-name="gr5" draw:text-style-name="P6" draw:layer="layout" svg:width="2.271cm" svg:height="0.297cm" svg:x="14.774cm" svg:y="3.007cm">
          <draw:text-box>
            <text:p text:style-name="P1"><text:span text:style-name="T7">of Forensic Research</text:span></text:p>
          </draw:text-box>
        </draw:frame>
      </draw:page>
      <draw:page draw:name="page2" draw:style-name="dp1" draw:master-page-name="master-page36">
        <draw:frame draw:style-name="gr6" draw:text-style-name="P7" draw:layer="layout" svg:width="1.657cm" svg:height="0.332cm" svg:x="2.021cm" svg:y="1.536cm">
          <draw:text-box>
            <text:p text:style-name="P1"><text:span text:style-name="T8">The effect o f </text:span></text:p>
          </draw:text-box>
        </draw:frame>
        <draw:frame draw:style-name="gr6" draw:text-style-name="P7" draw:layer="layout" svg:width="3.219cm" svg:height="0.332cm" svg:x="3.649cm" svg:y="1.536cm">
          <draw:text-box>
            <text:p text:style-name="P1"><text:span text:style-name="T8">providing descriptions o f </text:span></text:p>
          </draw:text-box>
        </draw:frame>
        <draw:frame draw:style-name="gr6" draw:text-style-name="P7" draw:layer="layout" svg:width="1.678cm" svg:height="0.332cm" svg:x="6.934cm" svg:y="1.536cm">
          <draw:text-box>
            <text:p text:style-name="P1"><text:span text:style-name="T8">perpetrators..</text:span></text:p>
          </draw:text-box>
        </draw:frame>
        <draw:frame draw:style-name="gr2" draw:text-style-name="P3" draw:layer="layout" svg:width="0.51cm" svg:height="0.369cm" svg:x="18.433cm" svg:y="1.505cm">
          <draw:text-box>
            <text:p text:style-name="P1"><text:span text:style-name="T3">327</text:span></text:p>
          </draw:text-box>
        </draw:frame>
        <draw:frame draw:style-name="gr1" draw:text-style-name="P2" draw:layer="layout" svg:width="6.979cm" svg:height="0.353cm" svg:x="2.007cm" svg:y="2.706cm">
          <draw:text-box>
            <text:p text:style-name="P1"><text:span text:style-name="T2">described perpetrator by persons who have never seen </text:span></text:p>
          </draw:text-box>
        </draw:frame>
        <draw:frame draw:style-name="gr1" draw:text-style-name="P2" draw:layer="layout" svg:width="0.717cm" svg:height="0.353cm" svg:x="1.997cm" svg:y="3.129cm">
          <draw:text-box>
            <text:p text:style-name="P1"><text:span text:style-name="T2">him ?</text:span></text:p>
          </draw:text-box>
        </draw:frame>
        <draw:frame draw:style-name="gr1" draw:text-style-name="P2" draw:layer="layout" svg:width="6.547cm" svg:height="0.353cm" svg:x="2.508cm" svg:y="3.57cm">
          <draw:text-box>
            <text:p text:style-name="P1"><text:span text:style-name="T2">Research up till now <text:s/>on the influence o f former re­</text:span></text:p>
          </draw:text-box>
        </draw:frame>
        <draw:frame draw:style-name="gr1" draw:text-style-name="P2" draw:layer="layout" svg:width="6.818cm" svg:height="0.353cm" svg:x="2.007cm" svg:y="3.993cm">
          <draw:text-box>
            <text:p text:style-name="P1"><text:span text:style-name="T2">call on future recognition has not allowed any recom ­</text:span></text:p>
          </draw:text-box>
        </draw:frame>
        <draw:frame draw:style-name="gr1" draw:text-style-name="P2" draw:layer="layout" svg:width="7.241cm" svg:height="0.353cm" svg:x="1.997cm" svg:y="4.434cm">
          <draw:text-box>
            <text:p text:style-name="P1"><text:span text:style-name="T2">m endations to be form ulated for prosecuting bodies on </text:span></text:p>
          </draw:text-box>
        </draw:frame>
        <draw:frame draw:style-name="gr1" draw:text-style-name="P2" draw:layer="layout" svg:width="7.08cm" svg:height="0.353cm" svg:x="2.007cm" svg:y="4.858cm">
          <draw:text-box>
            <text:p text:style-name="P1"><text:span text:style-name="T2">its basis, because o f a lack o f investigative realism <text:s/>in </text:span></text:p>
          </draw:text-box>
        </draw:frame>
        <draw:frame draw:style-name="gr1" draw:text-style-name="P2" draw:layer="layout" svg:width="6.945cm" svg:height="0.353cm" svg:x="1.997cm" svg:y="5.306cm">
          <draw:text-box>
            <text:p text:style-name="P1"><text:span text:style-name="T2">the used <text:s/>experimental procedures. <text:s/>The <text:s/>short time <text:s/>in­</text:span></text:p>
          </draw:text-box>
        </draw:frame>
        <draw:frame draw:style-name="gr1" draw:text-style-name="P2" draw:layer="layout" svg:width="6.868cm" svg:height="0.353cm" svg:x="1.997cm" svg:y="5.729cm">
          <draw:text-box>
            <text:p text:style-name="P1"><text:span text:style-name="T2">tervals betw een recall and recognition in these experi­</text:span></text:p>
          </draw:text-box>
        </draw:frame>
        <draw:frame draw:style-name="gr1" draw:text-style-name="P2" draw:layer="layout" svg:width="7.288cm" svg:height="0.353cm" svg:x="1.997cm" svg:y="6.16cm">
          <draw:text-box>
            <text:p text:style-name="P1"><text:span text:style-name="T2">ments (in real-life criminal proceedings the time interval </text:span></text:p>
          </draw:text-box>
        </draw:frame>
        <draw:frame draw:style-name="gr1" draw:text-style-name="P2" draw:layer="layout" svg:width="7.254cm" svg:height="0.353cm" svg:x="1.997cm" svg:y="6.59cm">
          <draw:text-box>
            <text:p text:style-name="P1"><text:span text:style-name="T2">between <text:s/>testimony <text:s/>and <text:s/>a <text:s/>lineup <text:s/>is <text:s/>several <text:s/>weeks <text:s/>or </text:span></text:p>
          </draw:text-box>
        </draw:frame>
        <draw:frame draw:style-name="gr1" draw:text-style-name="P2" draw:layer="layout" svg:width="7.148cm" svg:height="0.353cm" svg:x="2.014cm" svg:y="7.024cm">
          <draw:text-box>
            <text:p text:style-name="P1"><text:span text:style-name="T2">even m onths) force us to be careful w hen generalising </text:span></text:p>
          </draw:text-box>
        </draw:frame>
        <draw:frame draw:style-name="gr1" draw:text-style-name="P2" draw:layer="layout" svg:width="7.021cm" svg:height="0.353cm" svg:x="2.014cm" svg:y="7.465cm">
          <draw:text-box>
            <text:p text:style-name="P1"><text:span text:style-name="T2">from <text:s/>the obtained results to the reality o f the adm inis­</text:span></text:p>
          </draw:text-box>
        </draw:frame>
        <draw:frame draw:style-name="gr1" draw:text-style-name="P2" draw:layer="layout" svg:width="7.279cm" svg:height="0.353cm" svg:x="1.997cm" svg:y="7.895cm">
          <draw:text-box>
            <text:p text:style-name="P1"><text:span text:style-name="T2">tration <text:s/>o f justice. <text:s/>There <text:s/>have <text:s/>been <text:s/>numerous <text:s/>obj ect </text:span></text:p>
          </draw:text-box>
        </draw:frame>
        <draw:frame draw:style-name="gr1" draw:text-style-name="P2" draw:layer="layout" svg:width="6.962cm" svg:height="0.353cm" svg:x="1.997cm" svg:y="8.319cm">
          <draw:text-box>
            <text:p text:style-name="P1"><text:span text:style-name="T2">tions to the quality o f descriptions, but tools aimed at </text:span></text:p>
          </draw:text-box>
        </draw:frame>
        <draw:frame draw:style-name="gr1" draw:text-style-name="P2" draw:layer="layout" svg:width="7.084cm" svg:height="0.353cm" svg:x="2.014cm" svg:y="8.752cm">
          <draw:text-box>
            <text:p text:style-name="P1"><text:span text:style-name="T2">sim plification o f the <text:s/>process <text:s/>o f obtaining <text:s/>a perpetra­</text:span></text:p>
          </draw:text-box>
        </draw:frame>
        <draw:frame draw:style-name="gr1" draw:text-style-name="P2" draw:layer="layout" svg:width="7.491cm" svg:height="0.353cm" svg:x="1.997cm" svg:y="9.183cm">
          <draw:text-box>
            <text:p text:style-name="P1"><text:span text:style-name="T2">to r’s description and im provem ent o f the quality o f the </text:span></text:p>
          </draw:text-box>
        </draw:frame>
        <draw:frame draw:style-name="gr1" draw:text-style-name="P2" draw:layer="layout" svg:width="5.967cm" svg:height="0.353cm" svg:x="2.007cm" svg:y="9.613cm">
          <draw:text-box>
            <text:p text:style-name="P1"><text:span text:style-name="T2">description itself are still awaiting verification.</text:span></text:p>
          </draw:text-box>
        </draw:frame>
        <draw:frame draw:style-name="gr1" draw:text-style-name="P2" draw:layer="layout" svg:width="6.665cm" svg:height="0.353cm" svg:x="2.498cm" svg:y="10.054cm">
          <draw:text-box>
            <text:p text:style-name="P1"><text:span text:style-name="T2">U ltim ately, a perpetrator’s description is delivered </text:span></text:p>
          </draw:text-box>
        </draw:frame>
        <draw:frame draw:style-name="gr1" draw:text-style-name="P2" draw:layer="layout" svg:width="7.038cm" svg:height="0.353cm" svg:x="1.997cm" svg:y="10.488cm">
          <draw:text-box>
            <text:p text:style-name="P1"><text:span text:style-name="T2">to police units involved in searching for a suspect, and </text:span></text:p>
          </draw:text-box>
        </draw:frame>
        <draw:frame draw:style-name="gr1" draw:text-style-name="P2" draw:layer="layout" svg:width="6.822cm" svg:height="0.353cm" svg:x="1.997cm" svg:y="10.911cm">
          <draw:text-box>
            <text:p text:style-name="P1"><text:span text:style-name="T2">police officers are required to create a visual represen­</text:span></text:p>
          </draw:text-box>
        </draw:frame>
        <draw:frame draw:style-name="gr1" draw:text-style-name="P2" draw:layer="layout" svg:width="6.936cm" svg:height="0.353cm" svg:x="1.997cm" svg:y="11.349cm">
          <draw:text-box>
            <text:p text:style-name="P1"><text:span text:style-name="T2">tation o f a suspect’s face in their m ind w hich is suffi­</text:span></text:p>
          </draw:text-box>
        </draw:frame>
        <draw:frame draw:style-name="gr1" draw:text-style-name="P2" draw:layer="layout" svg:width="7.139cm" svg:height="0.353cm" svg:x="2.007cm" svg:y="11.772cm">
          <draw:text-box>
            <text:p text:style-name="P1"><text:span text:style-name="T2">ciently adequate, so that when they encounter a suspect </text:span></text:p>
          </draw:text-box>
        </draw:frame>
        <draw:frame draw:style-name="gr1" draw:text-style-name="P2" draw:layer="layout" svg:width="7.266cm" svg:height="0.353cm" svg:x="1.997cm" svg:y="12.206cm">
          <draw:text-box>
            <text:p text:style-name="P1"><text:span text:style-name="T2">they <text:s/>will <text:s/>be <text:s/>able <text:s/>to <text:s/>identify <text:s/>him/her. <text:s/>However, <text:s/>one </text:span></text:p>
          </draw:text-box>
        </draw:frame>
        <draw:frame draw:style-name="gr1" draw:text-style-name="P2" draw:layer="layout" svg:width="7.135cm" svg:height="0.353cm" svg:x="2.014cm" svg:y="12.647cm">
          <draw:text-box>
            <text:p text:style-name="P1"><text:span text:style-name="T2">searches <text:s/>in vain in the <text:s/>literature <text:s/>for studies <text:s/>verifying </text:span></text:p>
          </draw:text-box>
        </draw:frame>
        <draw:frame draw:style-name="gr1" draw:text-style-name="P2" draw:layer="layout" svg:width="0.472cm" svg:height="0.353cm" svg:x="1.997cm" svg:y="13.07cm">
          <draw:text-box>
            <text:p text:style-name="P1"><text:span text:style-name="T2">the </text:span></text:p>
          </draw:text-box>
        </draw:frame>
        <draw:frame draw:style-name="gr1" draw:text-style-name="P2" draw:layer="layout" svg:width="1.268cm" svg:height="0.353cm" svg:x="2.642cm" svg:y="13.07cm">
          <draw:text-box>
            <text:p text:style-name="P1"><text:span text:style-name="T2">influence </text:span></text:p>
          </draw:text-box>
        </draw:frame>
        <draw:frame draw:style-name="gr1" draw:text-style-name="P2" draw:layer="layout" svg:width="3.342cm" svg:height="0.353cm" svg:x="4.209cm" svg:y="13.07cm">
          <draw:text-box>
            <text:p text:style-name="P1"><text:span text:style-name="T2">o f <text:s/>a <text:s/>description <text:s/>on <text:s/>the </text:span></text:p>
          </draw:text-box>
        </draw:frame>
        <draw:frame draw:style-name="gr1" draw:text-style-name="P2" draw:layer="layout" svg:width="1.848cm" svg:height="0.353cm" svg:x="8.061cm" svg:y="13.07cm">
          <draw:text-box>
            <text:p text:style-name="P1"><text:span text:style-name="T2">formation <text:s/>o f </text:span></text:p>
          </draw:text-box>
        </draw:frame>
        <draw:frame draw:style-name="gr1" draw:text-style-name="P2" draw:layer="layout" svg:width="7.072cm" svg:height="0.353cm" svg:x="2.014cm" svg:y="13.508cm">
          <draw:text-box>
            <text:p text:style-name="P1"><text:span text:style-name="T2">a m ental representation o f a perpetrator’s <text:s/>appearance </text:span></text:p>
          </draw:text-box>
        </draw:frame>
        <draw:frame draw:style-name="gr1" draw:text-style-name="P2" draw:layer="layout" svg:width="6.106cm" svg:height="0.353cm" svg:x="2.007cm" svg:y="13.931cm">
          <draw:text-box>
            <text:p text:style-name="P1"><text:span text:style-name="T2">in the m ind o f the recipient o f the description.</text:span></text:p>
          </draw:text-box>
        </draw:frame>
        <draw:frame draw:style-name="gr1" draw:text-style-name="P2" draw:layer="layout" svg:width="6.492cm" svg:height="0.353cm" svg:x="2.508cm" svg:y="14.365cm">
          <draw:text-box>
            <text:p text:style-name="P1"><text:span text:style-name="T2">Experim ental findings indicate that recall o f a per­</text:span></text:p>
          </draw:text-box>
        </draw:frame>
        <draw:frame draw:style-name="gr1" draw:text-style-name="P2" draw:layer="layout" svg:width="6.809cm" svg:height="0.353cm" svg:x="2cm" svg:y="14.806cm">
          <draw:text-box>
            <text:p text:style-name="P1"><text:span text:style-name="T2">petrator’s <text:s/>face negatively influences the <text:s/>ability to re­</text:span></text:p>
          </draw:text-box>
        </draw:frame>
        <draw:frame draw:style-name="gr1" draw:text-style-name="P2" draw:layer="layout" svg:width="6.538cm" svg:height="0.353cm" svg:x="2.007cm" svg:y="15.237cm">
          <draw:text-box>
            <text:p text:style-name="P1"><text:span text:style-name="T2">cognise the described face in the future (compare <text:s/>[</text:span></text:p>
          </draw:text-box>
        </draw:frame>
        <draw:frame draw:style-name="gr7" draw:text-style-name="P8" draw:layer="layout" svg:width="0.246cm" svg:height="0.276cm" svg:x="9.49cm" svg:y="15.299cm">
          <draw:text-box>
            <text:p text:style-name="P1"><text:span text:style-name="T9">8</text:span></text:p>
          </draw:text-box>
        </draw:frame>
        <draw:frame draw:style-name="gr1" draw:text-style-name="P2" draw:layer="layout" svg:width="0.375cm" svg:height="0.353cm" svg:x="9.67cm" svg:y="15.237cm">
          <draw:text-box>
            <text:p text:style-name="P1"><text:span text:style-name="T2">]). </text:span></text:p>
          </draw:text-box>
        </draw:frame>
        <draw:frame draw:style-name="gr1" draw:text-style-name="P2" draw:layer="layout" svg:width="7.194cm" svg:height="0.353cm" svg:x="2.007cm" svg:y="15.66cm">
          <draw:text-box>
            <text:p text:style-name="P1"><text:span text:style-name="T2">This phenomenon is called verbal overshadowing <text:s/>[11]. </text:span></text:p>
          </draw:text-box>
        </draw:frame>
        <draw:frame draw:style-name="gr1" draw:text-style-name="P2" draw:layer="layout" svg:width="7.072cm" svg:height="0.353cm" svg:x="2.007cm" svg:y="16.101cm">
          <draw:text-box>
            <text:p text:style-name="P1"><text:span text:style-name="T2">Its occurrence has been confirm ed in num erous experi­</text:span></text:p>
          </draw:text-box>
        </draw:frame>
        <draw:frame draw:style-name="gr1" draw:text-style-name="P2" draw:layer="layout" svg:width="2.076cm" svg:height="0.353cm" svg:x="1.997cm" svg:y="16.531cm">
          <draw:text-box>
            <text:p text:style-name="P1"><text:span text:style-name="T2">m ents (e.g. <text:s/>[4, </text:span></text:p>
          </draw:text-box>
        </draw:frame>
        <draw:frame draw:style-name="gr7" draw:text-style-name="P8" draw:layer="layout" svg:width="0.246cm" svg:height="0.276cm" svg:x="4.198cm" svg:y="16.594cm">
          <draw:text-box>
            <text:p text:style-name="P1"><text:span text:style-name="T9">6</text:span></text:p>
          </draw:text-box>
        </draw:frame>
        <draw:frame draw:style-name="gr1" draw:text-style-name="P2" draw:layer="layout" svg:width="5.09cm" svg:height="0.353cm" svg:x="4.385cm" svg:y="16.531cm">
          <draw:text-box>
            <text:p text:style-name="P1"><text:span text:style-name="T2">]), but the issue o f its duration remains </text:span></text:p>
          </draw:text-box>
        </draw:frame>
        <draw:frame draw:style-name="gr1" draw:text-style-name="P2" draw:layer="layout" svg:width="7.144cm" svg:height="0.353cm" svg:x="1.997cm" svg:y="16.955cm">
          <draw:text-box>
            <text:p text:style-name="P1"><text:span text:style-name="T2">unclear. <text:s/>Only knowledge <text:s/>o f long-term <text:s/>effects <text:s/>o f ver­</text:span></text:p>
          </draw:text-box>
        </draw:frame>
        <draw:frame draw:style-name="gr1" draw:text-style-name="P2" draw:layer="layout" svg:width="7.025cm" svg:height="0.353cm" svg:x="1.997cm" svg:y="17.403cm">
          <draw:text-box>
            <text:p text:style-name="P1"><text:span text:style-name="T2">balisation w ill allow us to assess the risks that this phe­</text:span></text:p>
          </draw:text-box>
        </draw:frame>
        <draw:frame draw:style-name="gr1" draw:text-style-name="P2" draw:layer="layout" svg:width="7.148cm" svg:height="0.353cm" svg:x="1.997cm" svg:y="17.836cm">
          <draw:text-box>
            <text:p text:style-name="P1"><text:span text:style-name="T2">nom enon carries <text:s/>for investigative practice. <text:s/>Its <text:s/>causes </text:span></text:p>
          </draw:text-box>
        </draw:frame>
        <draw:frame draw:style-name="gr1" draw:text-style-name="P2" draw:layer="layout" svg:width="7.063cm" svg:height="0.353cm" svg:x="2.014cm" svg:y="18.26cm">
          <draw:text-box>
            <text:p text:style-name="P1"><text:span text:style-name="T2">also rem ain unclear. <text:s/>In accordance w ith the recoding </text:span></text:p>
          </draw:text-box>
        </draw:frame>
        <draw:frame draw:style-name="gr1" draw:text-style-name="P2" draw:layer="layout" svg:width="7.046cm" svg:height="0.353cm" svg:x="2.007cm" svg:y="18.701cm">
          <draw:text-box>
            <text:p text:style-name="P1"><text:span text:style-name="T2">interference hypothesis, <text:s/>the result <text:s/>o f verbalisation of </text:span></text:p>
          </draw:text-box>
        </draw:frame>
        <draw:frame draw:style-name="gr1" draw:text-style-name="P2" draw:layer="layout" svg:width="6.974cm" svg:height="0.353cm" svg:x="1.997cm" svg:y="19.131cm">
          <draw:text-box>
            <text:p text:style-name="P1"><text:span text:style-name="T2">the appearance o f a perpetrator’s <text:s/>face - <text:s/>i.e. <text:s/>a descrip­</text:span></text:p>
          </draw:text-box>
        </draw:frame>
        <draw:frame draw:style-name="gr1" draw:text-style-name="P2" draw:layer="layout" svg:width="7.233cm" svg:height="0.353cm" svg:x="1.997cm" svg:y="19.555cm">
          <draw:text-box>
            <text:p text:style-name="P1"><text:span text:style-name="T2">tion - <text:s/>collides w ith the original visual m em ory o f the </text:span></text:p>
          </draw:text-box>
        </draw:frame>
        <draw:frame draw:style-name="gr1" draw:text-style-name="P2" draw:layer="layout" svg:width="7.228cm" svg:height="0.353cm" svg:x="2.014cm" svg:y="19.985cm">
          <draw:text-box>
            <text:p text:style-name="P1"><text:span text:style-name="T2">face, m aking <text:s/>access to that m em ory more <text:s/>difficult or </text:span></text:p>
          </draw:text-box>
        </draw:frame>
        <draw:frame draw:style-name="gr1" draw:text-style-name="P2" draw:layer="layout" svg:width="7.08cm" svg:height="0.353cm" svg:x="2.014cm" svg:y="20.415cm">
          <draw:text-box>
            <text:p text:style-name="P1"><text:span text:style-name="T2">even changing it <text:s/>[16]. <text:s/>It has <text:s/>also been suggested that </text:span></text:p>
          </draw:text-box>
        </draw:frame>
        <draw:frame draw:style-name="gr1" draw:text-style-name="P2" draw:layer="layout" svg:width="6.962cm" svg:height="0.353cm" svg:x="1.997cm" svg:y="20.849cm">
          <draw:text-box>
            <text:p text:style-name="P1"><text:span text:style-name="T2">the cause o f verbal overshadowing lies in a transfer in­</text:span></text:p>
          </draw:text-box>
        </draw:frame>
        <draw:frame draw:style-name="gr1" draw:text-style-name="P2" draw:layer="layout" svg:width="7.084cm" svg:height="0.353cm" svg:x="2.014cm" svg:y="21.283cm">
          <draw:text-box>
            <text:p text:style-name="P1"><text:span text:style-name="T2">appropriate processing shift (TIPS) [10], m eaning that </text:span></text:p>
          </draw:text-box>
        </draw:frame>
        <draw:frame draw:style-name="gr1" draw:text-style-name="P2" draw:layer="layout" svg:width="7.114cm" svg:height="0.353cm" svg:x="1.997cm" svg:y="21.714cm">
          <draw:text-box>
            <text:p text:style-name="P1"><text:span text:style-name="T2">the description induces a change o f general processing </text:span></text:p>
          </draw:text-box>
        </draw:frame>
        <draw:frame draw:style-name="gr1" draw:text-style-name="P2" draw:layer="layout" svg:width="7.385cm" svg:height="0.353cm" svg:x="1.997cm" svg:y="22.144cm">
          <draw:text-box>
            <text:p text:style-name="P1"><text:span text:style-name="T2">to <text:s/>operations <text:s/>that <text:s/>are <text:s/>appropriate <text:s/>for <text:s/>stimuli <text:s/>that <text:s/>are </text:span></text:p>
          </draw:text-box>
        </draw:frame>
        <draw:frame draw:style-name="gr1" draw:text-style-name="P2" draw:layer="layout" svg:width="7.089cm" svg:height="0.353cm" svg:x="2.014cm" svg:y="22.578cm">
          <draw:text-box>
            <text:p text:style-name="P1"><text:span text:style-name="T2">suitable <text:s/>for verbalisation, w hich during <text:s/>future recog- </text:span></text:p>
          </draw:text-box>
        </draw:frame>
        <draw:frame draw:style-name="gr1" draw:text-style-name="P2" draw:layer="layout" svg:width="7.11cm" svg:height="0.353cm" svg:x="1.997cm" svg:y="23.008cm">
          <draw:text-box>
            <text:p text:style-name="P1"><text:span text:style-name="T2">nit ion make <text:s/>it <text:s/>impossible <text:s/>to <text:s/>refer to <text:s/>non-verbal <text:s/>pro­</text:span></text:p>
          </draw:text-box>
        </draw:frame>
        <draw:frame draw:style-name="gr1" draw:text-style-name="P2" draw:layer="layout" svg:width="7.063cm" svg:height="0.353cm" svg:x="2.007cm" svg:y="23.442cm">
          <draw:text-box>
            <text:p text:style-name="P1"><text:span text:style-name="T2">cessing. The newest explanation indicates, in turn, that </text:span></text:p>
          </draw:text-box>
        </draw:frame>
        <draw:frame draw:style-name="gr1" draw:text-style-name="P2" draw:layer="layout" svg:width="7.135cm" svg:height="0.353cm" svg:x="1.997cm" svg:y="23.873cm">
          <draw:text-box>
            <text:p text:style-name="P1"><text:span text:style-name="T2">verbal overshadowing is responsible <text:s/>for the <text:s/>growth in </text:span></text:p>
          </draw:text-box>
        </draw:frame>
        <draw:frame draw:style-name="gr1" draw:text-style-name="P2" draw:layer="layout" svg:width="7.139cm" svg:height="0.353cm" svg:x="1.997cm" svg:y="24.303cm">
          <draw:text-box>
            <text:p text:style-name="P1"><text:span text:style-name="T2">the <text:s/>tendency to <text:s/>not <text:s/>indicate <text:s/>anyone <text:s/>in <text:s/>a lineup. <text:s/>A c­</text:span></text:p>
          </draw:text-box>
        </draw:frame>
        <draw:frame draw:style-name="gr1" draw:text-style-name="P2" draw:layer="layout" svg:width="6.89cm" svg:height="0.353cm" svg:x="2.007cm" svg:y="24.737cm">
          <draw:text-box>
            <text:p text:style-name="P1"><text:span text:style-name="T2">cording to this proposition verbalisation o f a perpetra­</text:span></text:p>
          </draw:text-box>
        </draw:frame>
        <draw:frame draw:style-name="gr1" draw:text-style-name="P2" draw:layer="layout" svg:width="7.127cm" svg:height="0.353cm" svg:x="1.997cm" svg:y="25.178cm">
          <draw:text-box>
            <text:p text:style-name="P1"><text:span text:style-name="T2">to r’s appearance results in a more rigorous criterion for</text:span></text:p>
          </draw:text-box>
        </draw:frame>
        <draw:frame draw:style-name="gr1" draw:text-style-name="P2" draw:layer="layout" svg:width="7.211cm" svg:height="0.353cm" svg:x="11.024cm" svg:y="2.699cm">
          <draw:text-box>
            <text:p text:style-name="P1"><text:span text:style-name="T2">identification <text:s/>decision <text:s/>in <text:s/>witnesses, <text:s/>and <text:s/>hence <text:s/>more </text:span></text:p>
          </draw:text-box>
        </draw:frame>
        <draw:frame draw:style-name="gr1" draw:text-style-name="P2" draw:layer="layout" svg:width="7.004cm" svg:height="0.353cm" svg:x="11.024cm" svg:y="3.129cm">
          <draw:text-box>
            <text:p text:style-name="P1"><text:span text:style-name="T2">often leads to assumption o f the absence o f a perpetra­</text:span></text:p>
          </draw:text-box>
        </draw:frame>
        <draw:frame draw:style-name="gr1" draw:text-style-name="P2" draw:layer="layout" svg:width="7.241cm" svg:height="0.353cm" svg:x="11.014cm" svg:y="3.57cm">
          <draw:text-box>
            <text:p text:style-name="P1"><text:span text:style-name="T2">tor in a parade than indicating one o f the participants in </text:span></text:p>
          </draw:text-box>
        </draw:frame>
        <draw:frame draw:style-name="gr1" draw:text-style-name="P2" draw:layer="layout" svg:width="1.932cm" svg:height="0.353cm" svg:x="11.014cm" svg:y="4.001cm">
          <draw:text-box>
            <text:p text:style-name="P1"><text:span text:style-name="T2">the parade <text:s/>[3].</text:span></text:p>
          </draw:text-box>
        </draw:frame>
        <draw:frame draw:style-name="gr1" draw:text-style-name="P2" draw:layer="layout" svg:width="6.636cm" svg:height="0.353cm" svg:x="11.515cm" svg:y="4.434cm">
          <draw:text-box>
            <text:p text:style-name="P1"><text:span text:style-name="T2">A <text:s/>criticism <text:s/>often levelled at descriptions provided </text:span></text:p>
          </draw:text-box>
        </draw:frame>
        <draw:frame draw:style-name="gr1" draw:text-style-name="P2" draw:layer="layout" svg:width="7.182cm" svg:height="0.353cm" svg:x="11.014cm" svg:y="4.858cm">
          <draw:text-box>
            <text:p text:style-name="P1"><text:span text:style-name="T2">by <text:s/>eyewitnesses <text:s/>is <text:s/>that <text:s/>they <text:s/>are <text:s/>concise <text:s/>and <text:s/>incom ­</text:span></text:p>
          </draw:text-box>
        </draw:frame>
        <draw:frame draw:style-name="gr1" draw:text-style-name="P2" draw:layer="layout" svg:width="7.097cm" svg:height="0.353cm" svg:x="11.014cm" svg:y="5.306cm">
          <draw:text-box>
            <text:p text:style-name="P1"><text:span text:style-name="T2">plete [2]. Causes o f this situation should be sought, on </text:span></text:p>
          </draw:text-box>
        </draw:frame>
        <draw:frame draw:style-name="gr1" draw:text-style-name="P2" draw:layer="layout" svg:width="7.114cm" svg:height="0.353cm" svg:x="11.014cm" svg:y="5.736cm">
          <draw:text-box>
            <text:p text:style-name="P1"><text:span text:style-name="T2">the one hand, in the cognitive specificity o f the mental </text:span></text:p>
          </draw:text-box>
        </draw:frame>
        <draw:frame draw:style-name="gr1" draw:text-style-name="P2" draw:layer="layout" svg:width="7.317cm" svg:height="0.353cm" svg:x="11.014cm" svg:y="6.16cm">
          <draw:text-box>
            <text:p text:style-name="P1"><text:span text:style-name="T2">representation o f the face, constituting a complex whole </text:span></text:p>
          </draw:text-box>
        </draw:frame>
        <draw:frame draw:style-name="gr1" draw:text-style-name="P2" draw:layer="layout" svg:width="7.279cm" svg:height="0.353cm" svg:x="11.014cm" svg:y="6.601cm">
          <draw:text-box>
            <text:p text:style-name="P1"><text:span text:style-name="T2">w hich <text:s/>cannot <text:s/>be <text:s/>divided <text:s/>into <text:s/>particular <text:s/>components </text:span></text:p>
          </draw:text-box>
        </draw:frame>
        <draw:frame draw:style-name="gr1" draw:text-style-name="P2" draw:layer="layout" svg:width="6.386cm" svg:height="0.353cm" svg:x="11.014cm" svg:y="7.024cm">
          <draw:text-box>
            <text:p text:style-name="P1"><text:span text:style-name="T2">w ithout <text:s/>damage <text:s/>to <text:s/>this <text:s/>holistic <text:s/>representation </text:span></text:p>
          </draw:text-box>
        </draw:frame>
        <draw:frame draw:style-name="gr1" draw:text-style-name="P2" draw:layer="layout" svg:width="0.696cm" svg:height="0.353cm" svg:x="18.322cm" svg:y="7.024cm">
          <draw:text-box>
            <text:p text:style-name="P1"><text:span text:style-name="T2">[14]. </text:span></text:p>
          </draw:text-box>
        </draw:frame>
        <draw:frame draw:style-name="gr1" draw:text-style-name="P2" draw:layer="layout" svg:width="7.067cm" svg:height="0.353cm" svg:x="11.014cm" svg:y="7.454cm">
          <draw:text-box>
            <text:p text:style-name="P1"><text:span text:style-name="T2">A <text:s/>representation o f a face is a difficult, if not im possi­</text:span></text:p>
          </draw:text-box>
        </draw:frame>
        <draw:frame draw:style-name="gr1" draw:text-style-name="P2" draw:layer="layout" svg:width="7.148cm" svg:height="0.353cm" svg:x="11.014cm" svg:y="7.885cm">
          <draw:text-box>
            <text:p text:style-name="P1"><text:span text:style-name="T2">ble arrangem ent to break dow n into com ponent parts, </text:span></text:p>
          </draw:text-box>
        </draw:frame>
        <draw:frame draw:style-name="gr1" draw:text-style-name="P2" draw:layer="layout" svg:width="6.987cm" svg:height="0.353cm" svg:x="11.031cm" svg:y="8.319cm">
          <draw:text-box>
            <text:p text:style-name="P1"><text:span text:style-name="T2">and a verbal description is an attempt at such decompo­</text:span></text:p>
          </draw:text-box>
        </draw:frame>
        <draw:frame draw:style-name="gr1" draw:text-style-name="P2" draw:layer="layout" svg:width="6.974cm" svg:height="0.353cm" svg:x="11.031cm" svg:y="8.752cm">
          <draw:text-box>
            <text:p text:style-name="P1"><text:span text:style-name="T2">sition. On the other hand, the generality o f the descrip­</text:span></text:p>
          </draw:text-box>
        </draw:frame>
        <draw:frame draw:style-name="gr1" draw:text-style-name="P2" draw:layer="layout" svg:width="6.94cm" svg:height="0.353cm" svg:x="11.014cm" svg:y="9.19cm">
          <draw:text-box>
            <text:p text:style-name="P1"><text:span text:style-name="T2">tion results <text:s/>from <text:s/>insufficiency in <text:s/>anthroposcopic <text:s/>vo­</text:span></text:p>
          </draw:text-box>
        </draw:frame>
        <draw:frame draw:style-name="gr1" draw:text-style-name="P2" draw:layer="layout" svg:width="6.987cm" svg:height="0.353cm" svg:x="11.024cm" svg:y="9.624cm">
          <draw:text-box>
            <text:p text:style-name="P1"><text:span text:style-name="T2">cabulary <text:s/>applicable <text:s/>to <text:s/>the <text:s/>description o f characteris­</text:span></text:p>
          </draw:text-box>
        </draw:frame>
        <draw:frame draw:style-name="gr1" draw:text-style-name="P2" draw:layer="layout" svg:width="7.237cm" svg:height="0.353cm" svg:x="11.014cm" svg:y="10.054cm">
          <draw:text-box>
            <text:p text:style-name="P1"><text:span text:style-name="T2">tics <text:s/>o f appearance. <text:s/>Cognitive <text:s/>barriers <text:s/>are <text:s/>difficult to </text:span></text:p>
          </draw:text-box>
        </draw:frame>
        <draw:frame draw:style-name="gr1" draw:text-style-name="P2" draw:layer="layout" svg:width="1.522cm" svg:height="0.353cm" svg:x="11.024cm" svg:y="10.478cm">
          <draw:text-box>
            <text:p text:style-name="P1"><text:span text:style-name="T2">overcome <text:s/>[</text:span></text:p>
          </draw:text-box>
        </draw:frame>
        <draw:frame draw:style-name="gr7" draw:text-style-name="P8" draw:layer="layout" svg:width="0.311cm" svg:height="0.276cm" svg:x="12.735cm" svg:y="10.54cm">
          <draw:text-box>
            <text:p text:style-name="P1"><text:span text:style-name="T9">1 2</text:span></text:p>
          </draw:text-box>
        </draw:frame>
        <draw:frame draw:style-name="gr1" draw:text-style-name="P2" draw:layer="layout" svg:width="5.302cm" svg:height="0.353cm" svg:x="13.081cm" svg:y="10.478cm">
          <draw:text-box>
            <text:p text:style-name="P1"><text:span text:style-name="T2">], but a rem edy for a lack o f vocabulary </text:span></text:p>
          </draw:text-box>
        </draw:frame>
        <draw:frame draw:style-name="gr1" draw:text-style-name="P2" draw:layer="layout" svg:width="7.182cm" svg:height="0.353cm" svg:x="11.017cm" svg:y="10.919cm">
          <draw:text-box>
            <text:p text:style-name="P1"><text:span text:style-name="T2">might be expanded questionnaires o f characteristics o f </text:span></text:p>
          </draw:text-box>
        </draw:frame>
        <draw:frame draw:style-name="gr1" draw:text-style-name="P2" draw:layer="layout" svg:width="6.928cm" svg:height="0.353cm" svg:x="11.031cm" svg:y="11.349cm">
          <draw:text-box>
            <text:p text:style-name="P1"><text:span text:style-name="T2">appearance, <text:s/>in w hich indicated characteristics <text:s/>are de­</text:span></text:p>
          </draw:text-box>
        </draw:frame>
        <draw:frame draw:style-name="gr1" draw:text-style-name="P2" draw:layer="layout" svg:width="7.051cm" svg:height="0.353cm" svg:x="11.031cm" svg:y="11.779cm">
          <draw:text-box>
            <text:p text:style-name="P1"><text:span text:style-name="T2">scribed on rating scales. The Face Rating Scale is such </text:span></text:p>
          </draw:text-box>
        </draw:frame>
        <draw:frame draw:style-name="gr1" draw:text-style-name="P2" draw:layer="layout" svg:width="7.41cm" svg:height="0.353cm" svg:x="11.031cm" svg:y="12.213cm">
          <draw:text-box>
            <text:p text:style-name="P1"><text:span text:style-name="T2">a tool <text:s/>[13]. <text:s/>It is com posed o f 53 <text:s/>items, the majority of </text:span></text:p>
          </draw:text-box>
        </draw:frame>
        <draw:frame draw:style-name="gr1" draw:text-style-name="P2" draw:layer="layout" svg:width="7.097cm" svg:height="0.353cm" svg:x="11.017cm" svg:y="12.637cm">
          <draw:text-box>
            <text:p text:style-name="P1"><text:span text:style-name="T2">which <text:s/>are bipolar dimensions <text:s/>describing <text:s/>a given <text:s/>cate­</text:span></text:p>
          </draw:text-box>
        </draw:frame>
        <draw:frame draw:style-name="gr1" draw:text-style-name="P2" draw:layer="layout" svg:width="7.321cm" svg:height="0.353cm" svg:x="11.024cm" svg:y="13.078cm">
          <draw:text-box>
            <text:p text:style-name="P1"><text:span text:style-name="T2">gory, <text:s/>for <text:s/>example, <text:s/>a <text:s/>narrow <text:s/>- <text:s text:c="2"/>wide <text:s/>face, <text:s/>straight <text:s/>- <text:s/></text:span></text:p>
          </draw:text-box>
        </draw:frame>
        <draw:frame draw:style-name="gr1" draw:text-style-name="P2" draw:layer="layout" svg:width="6.962cm" svg:height="0.353cm" svg:x="11.024cm" svg:y="13.501cm">
          <draw:text-box>
            <text:p text:style-name="P1"><text:span text:style-name="T2">curly hair. <text:s/>The task o f the <text:s/>person filling <text:s/>in the <text:s/>ques­</text:span></text:p>
          </draw:text-box>
        </draw:frame>
        <draw:frame draw:style-name="gr1" draw:text-style-name="P2" draw:layer="layout" svg:width="6.928cm" svg:height="0.353cm" svg:x="11.014cm" svg:y="13.931cm">
          <draw:text-box>
            <text:p text:style-name="P1"><text:span text:style-name="T2">tionnaire is to <text:s/>assess on a 5-point scale w hich dim en­</text:span></text:p>
          </draw:text-box>
        </draw:frame>
        <draw:frame draw:style-name="gr1" draw:text-style-name="P2" draw:layer="layout" svg:width="7.186cm" svg:height="0.353cm" svg:x="11.031cm" svg:y="14.372cm">
          <draw:text-box>
            <text:p text:style-name="P1"><text:span text:style-name="T2">sion m ost <text:s/>closely m atches <text:s/>a perpetrator’s <text:s/>face. <text:s/>Data </text:span></text:p>
          </draw:text-box>
        </draw:frame>
        <draw:frame draw:style-name="gr1" draw:text-style-name="P2" draw:layer="layout" svg:width="7.199cm" svg:height="0.353cm" svg:x="11.024cm" svg:y="14.806cm">
          <draw:text-box>
            <text:p text:style-name="P1"><text:span text:style-name="T2">concerntng the <text:s/>influence <text:s/>o f filltng <text:s/>in <text:s/>a questionnaire </text:span></text:p>
          </draw:text-box>
        </draw:frame>
        <draw:frame draw:style-name="gr1" draw:text-style-name="P2" draw:layer="layout" svg:width="7.258cm" svg:height="0.353cm" svg:x="11.024cm" svg:y="15.229cm">
          <draw:text-box>
            <text:p text:style-name="P1"><text:span text:style-name="T2">on <text:s/>future <text:s/>recognition <text:s/>o f a perpetrator <text:s/>are <text:s/>ambiguous </text:span></text:p>
          </draw:text-box>
        </draw:frame>
        <draw:frame draw:style-name="gr1" draw:text-style-name="P2" draw:layer="layout" svg:width="0.59cm" svg:height="0.353cm" svg:x="11.049cm" svg:y="15.667cm">
          <draw:text-box>
            <text:p text:style-name="P1"><text:span text:style-name="T2">[13, </text:span></text:p>
          </draw:text-box>
        </draw:frame>
        <draw:frame draw:style-name="gr1" draw:text-style-name="P2" draw:layer="layout" svg:width="6.712cm" svg:height="0.353cm" svg:x="11.793cm" svg:y="15.667cm">
          <draw:text-box>
            <text:p text:style-name="P1"><text:span text:style-name="T2">17]. <text:s/>In <text:s/>turn, <text:s/>the <text:s/>influence <text:s/>o f <text:s/>a <text:s/>description <text:s/>ob t </text:span></text:p>
          </draw:text-box>
        </draw:frame>
        <draw:frame draw:style-name="gr1" draw:text-style-name="P2" draw:layer="layout" svg:width="7.106cm" svg:height="0.353cm" svg:x="11.014cm" svg:y="16.101cm">
          <draw:text-box>
            <text:p text:style-name="P1"><text:span text:style-name="T2">tained in this w ay on the ability o f police officers to re­</text:span></text:p>
          </draw:text-box>
        </draw:frame>
        <draw:frame draw:style-name="gr1" draw:text-style-name="P2" draw:layer="layout" svg:width="7.254cm" svg:height="0.353cm" svg:x="11.024cm" svg:y="16.524cm">
          <draw:text-box>
            <text:p text:style-name="P1"><text:span text:style-name="T2">cognise a perpetrator has not yet been verified, although </text:span></text:p>
          </draw:text-box>
        </draw:frame>
        <draw:frame draw:style-name="gr1" draw:text-style-name="P2" draw:layer="layout" svg:width="6.928cm" svg:height="0.353cm" svg:x="11.031cm" svg:y="16.965cm">
          <draw:text-box>
            <text:p text:style-name="P1"><text:span text:style-name="T2">such a situation seems to be the best measure o f inves­</text:span></text:p>
          </draw:text-box>
        </draw:frame>
        <draw:frame draw:style-name="gr1" draw:text-style-name="P2" draw:layer="layout" svg:width="4.591cm" svg:height="0.353cm" svg:x="11.014cm" svg:y="17.403cm">
          <draw:text-box>
            <text:p text:style-name="P1"><text:span text:style-name="T2">tigative usefulness o f a description.</text:span></text:p>
          </draw:text-box>
        </draw:frame>
        <draw:frame draw:style-name="gr1" draw:text-style-name="P2" draw:layer="layout" svg:width="6.648cm" svg:height="0.353cm" svg:x="11.522cm" svg:y="17.826cm">
          <draw:text-box>
            <text:p text:style-name="P1"><text:span text:style-name="T2">In the two conducted experiments, the influence o f </text:span></text:p>
          </draw:text-box>
        </draw:frame>
        <draw:frame draw:style-name="gr1" draw:text-style-name="P2" draw:layer="layout" svg:width="6.953cm" svg:height="0.353cm" svg:x="11.014cm" svg:y="18.267cm">
          <draw:text-box>
            <text:p text:style-name="P1"><text:span text:style-name="T2">verbalisation o f a perpetrator’s <text:s/>appearance <text:s/>on his <text:s/>fu­</text:span></text:p>
          </draw:text-box>
        </draw:frame>
        <draw:frame draw:style-name="gr1" draw:text-style-name="P2" draw:layer="layout" svg:width="7.067cm" svg:height="0.353cm" svg:x="11.014cm" svg:y="18.701cm">
          <draw:text-box>
            <text:p text:style-name="P1"><text:span text:style-name="T2">ture recognition was analysed. Taking into account the </text:span></text:p>
          </draw:text-box>
        </draw:frame>
        <draw:frame draw:style-name="gr1" draw:text-style-name="P2" draw:layer="layout" svg:width="7.046cm" svg:height="0.353cm" svg:x="11.024cm" svg:y="19.131cm">
          <draw:text-box>
            <text:p text:style-name="P1"><text:span text:style-name="T2">limitations <text:s/>o f previous <text:s/>experiments, <text:s/>in <text:s/>our <text:s/>ow n <text:s/>re­</text:span></text:p>
          </draw:text-box>
        </draw:frame>
        <draw:frame draw:style-name="gr1" draw:text-style-name="P2" draw:layer="layout" svg:width="6.792cm" svg:height="0.353cm" svg:x="11.031cm" svg:y="19.555cm">
          <draw:text-box>
            <text:p text:style-name="P1"><text:span text:style-name="T2">search, emphasis was put on reflecting real-life condi­</text:span></text:p>
          </draw:text-box>
        </draw:frame>
        <draw:frame draw:style-name="gr1" draw:text-style-name="P2" draw:layer="layout" svg:width="7.427cm" svg:height="0.353cm" svg:x="11.014cm" svg:y="19.995cm">
          <draw:text-box>
            <text:p text:style-name="P1"><text:span text:style-name="T2">tions <text:s/>under which <text:s/>investigative <text:s/>bodies <text:s/>operate <text:s/>and the </text:span></text:p>
          </draw:text-box>
        </draw:frame>
        <draw:frame draw:style-name="gr1" draw:text-style-name="P2" draw:layer="layout" svg:width="5.353cm" svg:height="0.353cm" svg:x="11.014cm" svg:y="20.426cm">
          <draw:text-box>
            <text:p text:style-name="P1"><text:span text:style-name="T2">practical implications o f results, namely: </text:span></text:p>
          </draw:text-box>
        </draw:frame>
        <draw:frame draw:style-name="gr7" draw:text-style-name="P8" draw:layer="layout" svg:width="0.246cm" svg:height="0.276cm" svg:x="16.891cm" svg:y="20.489cm">
          <draw:text-box>
            <text:p text:style-name="P1"><text:span text:style-name="T9">1</text:span></text:p>
          </draw:text-box>
        </draw:frame>
        <draw:frame draw:style-name="gr1" draw:text-style-name="P2" draw:layer="layout" svg:width="1.602cm" svg:height="0.353cm" svg:x="17.036cm" svg:y="20.426cm">
          <draw:text-box>
            <text:p text:style-name="P1"><text:span text:style-name="T2">) the time de­</text:span></text:p>
          </draw:text-box>
        </draw:frame>
        <draw:frame draw:style-name="gr1" draw:text-style-name="P2" draw:layer="layout" svg:width="6.856cm" svg:height="0.353cm" svg:x="11.024cm" svg:y="20.849cm">
          <draw:text-box>
            <text:p text:style-name="P1"><text:span text:style-name="T2">lay betw een verbalisation and identification was <text:s/>con­</text:span></text:p>
          </draw:text-box>
        </draw:frame>
        <draw:frame draw:style-name="gr1" draw:text-style-name="P2" draw:layer="layout" svg:width="2.821cm" svg:height="0.353cm" svg:x="11.031cm" svg:y="21.29cm">
          <draw:text-box>
            <text:p text:style-name="P1"><text:span text:style-name="T2">siderably lengthened; </text:span></text:p>
          </draw:text-box>
        </draw:frame>
        <draw:frame draw:style-name="gr7" draw:text-style-name="P8" draw:layer="layout" svg:width="0.246cm" svg:height="0.276cm" svg:x="14.273cm" svg:y="21.353cm">
          <draw:text-box>
            <text:p text:style-name="P1"><text:span text:style-name="T9">2</text:span></text:p>
          </draw:text-box>
        </draw:frame>
        <draw:frame draw:style-name="gr1" draw:text-style-name="P2" draw:layer="layout" svg:width="4.134cm" svg:height="0.353cm" svg:x="14.46cm" svg:y="21.29cm">
          <draw:text-box>
            <text:p text:style-name="P1"><text:span text:style-name="T2">) the practical usefulness o f the </text:span></text:p>
          </draw:text-box>
        </draw:frame>
        <draw:frame draw:style-name="gr1" draw:text-style-name="P2" draw:layer="layout" svg:width="6.822cm" svg:height="0.353cm" svg:x="11.024cm" svg:y="21.721cm">
          <draw:text-box>
            <text:p text:style-name="P1"><text:span text:style-name="T2">Face Rating Scale was verified as an alternative possi­</text:span></text:p>
          </draw:text-box>
        </draw:frame>
        <draw:frame draw:style-name="gr1" draw:text-style-name="P2" draw:layer="layout" svg:width="7.067cm" svg:height="0.353cm" svg:x="11.014cm" svg:y="22.144cm">
          <draw:text-box>
            <text:p text:style-name="P1"><text:span text:style-name="T2">bility to <text:s/>a traditional description, <text:s/>and 3) the influence </text:span></text:p>
          </draw:text-box>
        </draw:frame>
        <draw:frame draw:style-name="gr1" draw:text-style-name="P2" draw:layer="layout" svg:width="7.017cm" svg:height="0.353cm" svg:x="11.024cm" svg:y="22.585cm">
          <draw:text-box>
            <text:p text:style-name="P1"><text:span text:style-name="T2">o f the form o f the perpetrator’s description on the pos­</text:span></text:p>
          </draw:text-box>
        </draw:frame>
        <draw:frame draw:style-name="gr1" draw:text-style-name="P2" draw:layer="layout" svg:width="7.004cm" svg:height="0.353cm" svg:x="11.031cm" svg:y="23.008cm">
          <draw:text-box>
            <text:p text:style-name="P1"><text:span text:style-name="T2">sibility o f his <text:s/>identification not only by a witness but </text:span></text:p>
          </draw:text-box>
        </draw:frame>
        <draw:frame draw:style-name="gr1" draw:text-style-name="P2" draw:layer="layout" svg:width="7.101cm" svg:height="0.353cm" svg:x="11.031cm" svg:y="23.449cm">
          <draw:text-box>
            <text:p text:style-name="P1"><text:span text:style-name="T2">also by a recipient o f the description was analysed. A c­</text:span></text:p>
          </draw:text-box>
        </draw:frame>
        <draw:frame draw:style-name="gr1" draw:text-style-name="P2" draw:layer="layout" svg:width="7.173cm" svg:height="0.353cm" svg:x="11.024cm" svg:y="23.873cm">
          <draw:text-box>
            <text:p text:style-name="P1"><text:span text:style-name="T2">cepting the occurrence o f verbal overshadowing and in </text:span></text:p>
          </draw:text-box>
        </draw:frame>
        <draw:frame draw:style-name="gr1" draw:text-style-name="P2" draw:layer="layout" svg:width="7.216cm" svg:height="0.353cm" svg:x="11.031cm" svg:y="24.303cm">
          <draw:text-box>
            <text:p text:style-name="P1"><text:span text:style-name="T2">accordance <text:s/>with the <text:s/>concept o f crit erion <text:s/>shift, <text:s/>in the </text:span></text:p>
          </draw:text-box>
        </draw:frame>
        <draw:frame draw:style-name="gr1" draw:text-style-name="P2" draw:layer="layout" svg:width="5.035cm" svg:height="0.353cm" svg:x="11.031cm" svg:y="24.733cm">
          <draw:text-box>
            <text:p text:style-name="P1"><text:span text:style-name="T2">first experim ent it was <text:s/>expected, that: </text:span></text:p>
          </draw:text-box>
        </draw:frame>
        <draw:frame draw:style-name="gr7" draw:text-style-name="P8" draw:layer="layout" svg:width="0.246cm" svg:height="0.276cm" svg:x="16.838cm" svg:y="24.8cm">
          <draw:text-box>
            <text:p text:style-name="P1"><text:span text:style-name="T9">1</text:span></text:p>
          </draw:text-box>
        </draw:frame>
        <draw:frame draw:style-name="gr1" draw:text-style-name="P2" draw:layer="layout" svg:width="1.594cm" svg:height="0.353cm" svg:x="16.993cm" svg:y="24.737cm">
          <draw:text-box>
            <text:p text:style-name="P1"><text:span text:style-name="T2">) the percent­</text:span></text:p>
          </draw:text-box>
        </draw:frame>
        <draw:frame draw:style-name="gr1" draw:text-style-name="P2" draw:layer="layout" svg:width="7.3cm" svg:height="0.353cm" svg:x="11.031cm" svg:y="25.178cm">
          <draw:text-box>
            <text:p text:style-name="P1"><text:span text:style-name="T2">age o f correct identifications o f the previously seen per-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3" draw:style-name="dp1" draw:master-page-name="master-page36">
        <draw:frame draw:style-name="gr2" draw:text-style-name="P3" draw:layer="layout" svg:width="0.51cm" svg:height="0.369cm" svg:x="2.014cm" svg:y="1.505cm">
          <draw:text-box>
            <text:p text:style-name="P1"><text:span text:style-name="T3">328</text:span></text:p>
          </draw:text-box>
        </draw:frame>
        <draw:frame draw:style-name="gr6" draw:text-style-name="P7" draw:layer="layout" svg:width="3.71cm" svg:height="0.332cm" svg:x="15.102cm" svg:y="1.529cm">
          <draw:text-box>
            <text:p text:style-name="P1"><text:span text:style-name="T8">J. Kabzińska, A. Niedźwieńska</text:span></text:p>
          </draw:text-box>
        </draw:frame>
        <draw:frame draw:style-name="gr1" draw:text-style-name="P2" draw:layer="layout" svg:width="7.063cm" svg:height="0.353cm" svg:x="2cm" svg:y="2.706cm">
          <draw:text-box>
            <text:p text:style-name="P1"><text:span text:style-name="T2">petrator made by persons during the future recognition </text:span></text:p>
          </draw:text-box>
        </draw:frame>
        <draw:frame draw:style-name="gr1" draw:text-style-name="P2" draw:layer="layout" svg:width="6.962cm" svg:height="0.353cm" svg:x="2cm" svg:y="3.136cm">
          <draw:text-box>
            <text:p text:style-name="P1"><text:span text:style-name="T2">task would be higher in the control <text:s/>group, w hich did </text:span></text:p>
          </draw:text-box>
        </draw:frame>
        <draw:frame draw:style-name="gr1" draw:text-style-name="P2" draw:layer="layout" svg:width="7.029cm" svg:height="0.353cm" svg:x="2cm" svg:y="3.567cm">
          <draw:text-box>
            <text:p text:style-name="P1"><text:span text:style-name="T2">not recall the perpetrator’s appearance, than in the two </text:span></text:p>
          </draw:text-box>
        </draw:frame>
        <draw:frame draw:style-name="gr1" draw:text-style-name="P2" draw:layer="layout" svg:width="7.152cm" svg:height="0.353cm" svg:x="2.014cm" svg:y="4.001cm">
          <draw:text-box>
            <text:p text:style-name="P1"><text:span text:style-name="T2">experimental groups, w hich verbalised his <text:s/>appearance;</text:span></text:p>
          </draw:text-box>
        </draw:frame>
        <draw:frame draw:style-name="gr7" draw:text-style-name="P8" draw:layer="layout" svg:width="0.246cm" svg:height="0.276cm" svg:x="2.007cm" svg:y="4.487cm">
          <draw:text-box>
            <text:p text:style-name="P1"><text:span text:style-name="T9">2</text:span></text:p>
          </draw:text-box>
        </draw:frame>
        <draw:frame draw:style-name="gr1" draw:text-style-name="P2" draw:layer="layout" svg:width="0.317cm" svg:height="0.353cm" svg:x="2.194cm" svg:y="4.424cm">
          <draw:text-box>
            <text:p text:style-name="P1"><text:span text:style-name="T2">) </text:span></text:p>
          </draw:text-box>
        </draw:frame>
        <draw:frame draw:style-name="gr1" draw:text-style-name="P2" draw:layer="layout" svg:width="6.72cm" svg:height="0.353cm" svg:x="2.551cm" svg:y="4.424cm">
          <draw:text-box>
            <text:p text:style-name="P1"><text:span text:style-name="T2">the percentage <text:s/>o f rejections <text:s/>o f lineups <text:s/>as <text:s/>not con­</text:span></text:p>
          </draw:text-box>
        </draw:frame>
        <draw:frame draw:style-name="gr1" draw:text-style-name="P2" draw:layer="layout" svg:width="7.059cm" svg:height="0.353cm" svg:x="2cm" svg:y="4.858cm">
          <draw:text-box>
            <text:p text:style-name="P1"><text:span text:style-name="T2">taining <text:s/>a perpetrator w ould be higher in experimental </text:span></text:p>
          </draw:text-box>
        </draw:frame>
        <draw:frame draw:style-name="gr1" draw:text-style-name="P2" draw:layer="layout" svg:width="6.894cm" svg:height="0.353cm" svg:x="2.007cm" svg:y="5.295cm">
          <draw:text-box>
            <text:p text:style-name="P1"><text:span text:style-name="T2">groups than in the control group. <text:s/>In the light o f avail­</text:span></text:p>
          </draw:text-box>
        </draw:frame>
        <draw:frame draw:style-name="gr1" draw:text-style-name="P2" draw:layer="layout" svg:width="7.038cm" svg:height="0.353cm" svg:x="2.014cm" svg:y="5.736cm">
          <draw:text-box>
            <text:p text:style-name="P1"><text:span text:style-name="T2">able <text:s/>literature, <text:s/>it <text:s/>was <text:s/>difficult <text:s/>to <text:s/>formulate <text:s/>expecta­</text:span></text:p>
          </draw:text-box>
        </draw:frame>
        <draw:frame draw:style-name="gr1" draw:text-style-name="P2" draw:layer="layout" svg:width="7.347cm" svg:height="0.353cm" svg:x="1.997cm" svg:y="6.16cm">
          <draw:text-box>
            <text:p text:style-name="P1"><text:span text:style-name="T2">tions <text:s/>concerning <text:s/>the <text:s/>direction <text:s/>o f differences <text:s/>between </text:span></text:p>
          </draw:text-box>
        </draw:frame>
        <draw:frame draw:style-name="gr1" draw:text-style-name="P2" draw:layer="layout" svg:width="6.979cm" svg:height="0.353cm" svg:x="1.997cm" svg:y="6.601cm">
          <draw:text-box>
            <text:p text:style-name="P1"><text:span text:style-name="T2">the two experimental groups (the group providing a de­</text:span></text:p>
          </draw:text-box>
        </draw:frame>
        <draw:frame draw:style-name="gr1" draw:text-style-name="P2" draw:layer="layout" svg:width="7.118cm" svg:height="0.353cm" svg:x="2.014cm" svg:y="7.024cm">
          <draw:text-box>
            <text:p text:style-name="P1"><text:span text:style-name="T2">scrip tion and the group filling in the questionnaire). In </text:span></text:p>
          </draw:text-box>
        </draw:frame>
        <draw:frame draw:style-name="gr1" draw:text-style-name="P2" draw:layer="layout" svg:width="7.093cm" svg:height="0.353cm" svg:x="1.997cm" svg:y="7.465cm">
          <draw:text-box>
            <text:p text:style-name="P1"><text:span text:style-name="T2">the second experiment, w hich tested the usefulness o f </text:span></text:p>
          </draw:text-box>
        </draw:frame>
        <draw:frame draw:style-name="gr1" draw:text-style-name="P2" draw:layer="layout" svg:width="7.042cm" svg:height="0.353cm" svg:x="1.997cm" svg:y="7.895cm">
          <draw:text-box>
            <text:p text:style-name="P1"><text:span text:style-name="T2">the Face Rating Scale, it was expected that 3) the level </text:span></text:p>
          </draw:text-box>
        </draw:frame>
        <draw:frame draw:style-name="gr1" draw:text-style-name="P2" draw:layer="layout" svg:width="7.042cm" svg:height="0.353cm" svg:x="2.007cm" svg:y="8.329cm">
          <draw:text-box>
            <text:p text:style-name="P1"><text:span text:style-name="T2">o f correct identifications o f the perpetrator in the rec- </text:span></text:p>
          </draw:text-box>
        </draw:frame>
        <draw:frame draw:style-name="gr1" draw:text-style-name="P2" draw:layer="layout" svg:width="3.605cm" svg:height="0.353cm" svg:x="2.007cm" svg:y="8.752cm">
          <draw:text-box>
            <text:p text:style-name="P1"><text:span text:style-name="T2">ognit ion <text:s/>task <text:s/>by <text:s/>pers ons </text:span></text:p>
          </draw:text-box>
        </draw:frame>
        <draw:frame draw:style-name="gr1" draw:text-style-name="P2" draw:layer="layout" svg:width="0.633cm" svg:height="0.353cm" svg:x="6.054cm" svg:y="8.752cm">
          <draw:text-box>
            <text:p text:style-name="P1"><text:span text:style-name="T2">who </text:span></text:p>
          </draw:text-box>
        </draw:frame>
        <draw:frame draw:style-name="gr1" draw:text-style-name="P2" draw:layer="layout" svg:width="1.412cm" svg:height="0.353cm" svg:x="6.867cm" svg:y="8.752cm">
          <draw:text-box>
            <text:p text:style-name="P1"><text:span text:style-name="T2">had <text:s/>never </text:span></text:p>
          </draw:text-box>
        </draw:frame>
        <draw:frame draw:style-name="gr1" draw:text-style-name="P2" draw:layer="layout" svg:width="1.382cm" svg:height="0.353cm" svg:x="8.602cm" svg:y="8.752cm">
          <draw:text-box>
            <text:p text:style-name="P1"><text:span text:style-name="T2">seen <text:s/>him <text:s/></text:span></text:p>
          </draw:text-box>
        </draw:frame>
        <draw:frame draw:style-name="gr1" draw:text-style-name="P2" draw:layer="layout" svg:width="7.046cm" svg:height="0.353cm" svg:x="1.997cm" svg:y="9.19cm">
          <draw:text-box>
            <text:p text:style-name="P1"><text:span text:style-name="T2">w ould be higher in the group which had familiarised it­</text:span></text:p>
          </draw:text-box>
        </draw:frame>
        <draw:frame draw:style-name="gr1" draw:text-style-name="P2" draw:layer="layout" svg:width="7.067cm" svg:height="0.353cm" svg:x="2.014cm" svg:y="9.624cm">
          <draw:text-box>
            <text:p text:style-name="P1"><text:span text:style-name="T2">self w ith the detailed questionnaire ofthe perpetrator’s </text:span></text:p>
          </draw:text-box>
        </draw:frame>
        <draw:frame draw:style-name="gr1" draw:text-style-name="P2" draw:layer="layout" svg:width="7.169cm" svg:height="0.353cm" svg:x="2.014cm" svg:y="10.058cm">
          <draw:text-box>
            <text:p text:style-name="P1"><text:span text:style-name="T2">appearance <text:s/>than in the <text:s/>group <text:s/>w hich had <text:s/>familtartsed </text:span></text:p>
          </draw:text-box>
        </draw:frame>
        <draw:frame draw:style-name="gr1" draw:text-style-name="P2" draw:layer="layout" svg:width="5.552cm" svg:height="0.353cm" svg:x="2.007cm" svg:y="10.488cm">
          <draw:text-box>
            <text:p text:style-name="P1"><text:span text:style-name="T2">itself w ith the freely generated description.</text:span></text:p>
          </draw:text-box>
        </draw:frame>
        <draw:frame draw:style-name="gr4" draw:text-style-name="P5" draw:layer="layout" svg:width="0.358cm" svg:height="0.39cm" svg:x="2.007cm" svg:y="11.741cm">
          <draw:text-box>
            <text:p text:style-name="P1"><text:span text:style-name="T6">2. </text:span></text:p>
          </draw:text-box>
        </draw:frame>
        <draw:frame draw:style-name="gr4" draw:text-style-name="P5" draw:layer="layout" svg:width="2.047cm" svg:height="0.39cm" svg:x="2.515cm" svg:y="11.741cm">
          <draw:text-box>
            <text:p text:style-name="P1"><text:span text:style-name="T6">Experiment 1</text:span></text:p>
          </draw:text-box>
        </draw:frame>
        <draw:frame draw:style-name="gr1" draw:text-style-name="P2" draw:layer="layout" svg:width="1.721cm" svg:height="0.353cm" svg:x="2.007cm" svg:y="12.647cm">
          <draw:text-box>
            <text:p text:style-name="P1"><text:span text:style-name="T2">2.1. <text:s/>M ethod</text:span></text:p>
          </draw:text-box>
        </draw:frame>
        <draw:frame draw:style-name="gr1" draw:text-style-name="P2" draw:layer="layout" svg:width="2.546cm" svg:height="0.353cm" svg:x="2.007cm" svg:y="13.508cm">
          <draw:text-box>
            <text:p text:style-name="P1"><text:span text:style-name="T1">2.1.1. <text:s/>P articipants</text:span></text:p>
          </draw:text-box>
        </draw:frame>
        <draw:frame draw:style-name="gr1" draw:text-style-name="P2" draw:layer="layout" svg:width="6.733cm" svg:height="0.353cm" svg:x="2.508cm" svg:y="14.365cm">
          <draw:text-box>
            <text:p text:style-name="P1"><text:span text:style-name="T2">47 <text:s/>w om en <text:s/>and 28 <text:s/>m en partictpated in the <text:s/>experi­</text:span></text:p>
          </draw:text-box>
        </draw:frame>
        <draw:frame draw:style-name="gr1" draw:text-style-name="P2" draw:layer="layout" svg:width="7.126cm" svg:height="0.353cm" svg:x="2cm" svg:y="14.806cm">
          <draw:text-box>
            <text:p text:style-name="P1"><text:span text:style-name="T2">ment (average age: <text:s/>21.94, </text:span><text:span text:style-name="T1">SD</text:span><text:span text:style-name="T2"> = 2.38), <text:s/>students o f the </text:span></text:p>
          </draw:text-box>
        </draw:frame>
        <draw:frame draw:style-name="gr1" draw:text-style-name="P2" draw:layer="layout" svg:width="7.004cm" svg:height="0.353cm" svg:x="2.007cm" svg:y="15.229cm">
          <draw:text-box>
            <text:p text:style-name="P1"><text:span text:style-name="T2">Faculty o f Law and Adm inistration, Jagiellonian U ni­</text:span></text:p>
          </draw:text-box>
        </draw:frame>
        <draw:frame draw:style-name="gr1" draw:text-style-name="P2" draw:layer="layout" svg:width="7.101cm" svg:height="0.353cm" svg:x="2cm" svg:y="15.667cm">
          <draw:text-box>
            <text:p text:style-name="P1"><text:span text:style-name="T2">versity, <text:s/>who were randomly assigned to three <text:s/>equinu- </text:span></text:p>
          </draw:text-box>
        </draw:frame>
        <draw:frame draw:style-name="gr1" draw:text-style-name="P2" draw:layer="layout" svg:width="6.991cm" svg:height="0.353cm" svg:x="2cm" svg:y="16.101cm">
          <draw:text-box>
            <text:p text:style-name="P1"><text:span text:style-name="T2">merous <text:s/>experimental groups. <text:s/>As <text:s/>a rew ard for partici­</text:span></text:p>
          </draw:text-box>
        </draw:frame>
        <draw:frame draw:style-name="gr1" draw:text-style-name="P2" draw:layer="layout" svg:width="5.505cm" svg:height="0.353cm" svg:x="2cm" svg:y="16.535cm">
          <draw:text-box>
            <text:p text:style-name="P1"><text:span text:style-name="T2">pating in the study, these persons obtained </text:span></text:p>
          </draw:text-box>
        </draw:frame>
        <draw:frame draw:style-name="gr7" draw:text-style-name="P8" draw:layer="layout" svg:width="0.246cm" svg:height="0.276cm" svg:x="8.248cm" svg:y="16.594cm">
          <draw:text-box>
            <text:p text:style-name="P1"><text:span text:style-name="T9">2</text:span></text:p>
          </draw:text-box>
        </draw:frame>
        <draw:frame draw:style-name="gr1" draw:text-style-name="P2" draw:layer="layout" svg:width="1.441cm" svg:height="0.353cm" svg:x="8.417cm" svg:y="16.531cm">
          <draw:text-box>
            <text:p text:style-name="P1"><text:span text:style-name="T2"><text:s/></text:span><text:span text:style-name="T2">additional </text:span></text:p>
          </draw:text-box>
        </draw:frame>
        <draw:frame draw:style-name="gr1" draw:text-style-name="P2" draw:layer="layout" svg:width="3.922cm" svg:height="0.353cm" svg:x="1.997cm" svg:y="16.965cm">
          <draw:text-box>
            <text:p text:style-name="P1"><text:span text:style-name="T2">points <text:s/>for one o f their exams.</text:span></text:p>
          </draw:text-box>
        </draw:frame>
        <draw:frame draw:style-name="gr1" draw:text-style-name="P2" draw:layer="layout" svg:width="2.123cm" svg:height="0.353cm" svg:x="2.007cm" svg:y="17.836cm">
          <draw:text-box>
            <text:p text:style-name="P1"><text:span text:style-name="T1">2.1.2. M aterials</text:span></text:p>
          </draw:text-box>
        </draw:frame>
        <draw:frame draw:style-name="gr1" draw:text-style-name="P2" draw:layer="layout" svg:width="1.835cm" svg:height="0.353cm" svg:x="2.505cm" svg:y="18.701cm">
          <draw:text-box>
            <text:p text:style-name="P1"><text:span text:style-name="T2">In <text:s/>the <text:s/>study, </text:span></text:p>
          </draw:text-box>
        </draw:frame>
        <draw:frame draw:style-name="gr1" draw:text-style-name="P2" draw:layer="layout" svg:width="2.457cm" svg:height="0.353cm" svg:x="4.648cm" svg:y="18.701cm">
          <draw:text-box>
            <text:p text:style-name="P1"><text:span text:style-name="T2">a <text:s/>film <text:s/>lasting <text:s/>for </text:span></text:p>
          </draw:text-box>
        </draw:frame>
        <draw:frame draw:style-name="gr1" draw:text-style-name="P2" draw:layer="layout" svg:width="2.275cm" svg:height="0.353cm" svg:x="7.493cm" svg:y="18.701cm">
          <draw:text-box>
            <text:p text:style-name="P1"><text:span text:style-name="T2">15-seconds, <text:s/>prot </text:span></text:p>
          </draw:text-box>
        </draw:frame>
        <draw:frame draw:style-name="gr1" draw:text-style-name="P2" draw:layer="layout" svg:width="7.114cm" svg:height="0.353cm" svg:x="2.007cm" svg:y="19.124cm">
          <draw:text-box>
            <text:p text:style-name="P1"><text:span text:style-name="T2">duced <text:s/>for the <text:s/>experiment, <text:s/>presenting <text:s/>a robbery <text:s/>with </text:span></text:p>
          </draw:text-box>
        </draw:frame>
        <draw:frame draw:style-name="gr1" draw:text-style-name="P2" draw:layer="layout" svg:width="7.237cm" svg:height="0.353cm" svg:x="2.014cm" svg:y="19.562cm">
          <draw:text-box>
            <text:p text:style-name="P1"><text:span text:style-name="T2">a young <text:s/>female <text:s/>victim <text:s/>was <text:s/>used. <text:s/>During <text:s/>the <text:s/>lineup, </text:span></text:p>
          </draw:text-box>
        </draw:frame>
        <draw:frame draw:style-name="gr1" draw:text-style-name="P2" draw:layer="layout" svg:width="1.746cm" svg:height="0.353cm" svg:x="1.997cm" svg:y="19.985cm">
          <draw:text-box>
            <text:p text:style-name="P1"><text:span text:style-name="T2">phot ographs </text:span></text:p>
          </draw:text-box>
        </draw:frame>
        <draw:frame draw:style-name="gr1" draw:text-style-name="P2" draw:layer="layout" svg:width="0.43cm" svg:height="0.353cm" svg:x="4.022cm" svg:y="19.985cm">
          <draw:text-box>
            <text:p text:style-name="P1"><text:span text:style-name="T2">o f </text:span></text:p>
          </draw:text-box>
        </draw:frame>
        <draw:frame draw:style-name="gr7" draw:text-style-name="P8" draw:layer="layout" svg:width="0.246cm" svg:height="0.276cm" svg:x="4.505cm" svg:y="20.048cm">
          <draw:text-box>
            <text:p text:style-name="P1"><text:span text:style-name="T9">6</text:span></text:p>
          </draw:text-box>
        </draw:frame>
        <draw:frame draw:style-name="gr1" draw:text-style-name="P2" draw:layer="layout" svg:width="0.317cm" svg:height="0.353cm" svg:x="4.664cm" svg:y="19.9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83cm" svg:height="0.353cm" svg:x="4.851cm" svg:y="19.985cm">
          <draw:text-box>
            <text:p text:style-name="P1"><text:span text:style-name="T2">m en <text:s/>taken <text:s/>from <text:s/>neck <text:s/>up </text:span></text:p>
          </draw:text-box>
        </draw:frame>
        <draw:frame draw:style-name="gr1" draw:text-style-name="P2" draw:layer="layout" svg:width="0.984cm" svg:height="0.353cm" svg:x="8.95cm" svg:y="19.985cm">
          <draw:text-box>
            <text:p text:style-name="P1"><text:span text:style-name="T2">against </text:span></text:p>
          </draw:text-box>
        </draw:frame>
        <draw:frame draw:style-name="gr1" draw:text-style-name="P2" draw:layer="layout" svg:width="6.881cm" svg:height="0.353cm" svg:x="2.014cm" svg:y="20.426cm">
          <draw:text-box>
            <text:p text:style-name="P1"><text:span text:style-name="T2">a white background, including the perpetrator’s photo­</text:span></text:p>
          </draw:text-box>
        </draw:frame>
        <draw:frame draw:style-name="gr1" draw:text-style-name="P2" draw:layer="layout" svg:width="7.076cm" svg:height="0.353cm" svg:x="2.007cm" svg:y="20.86cm">
          <draw:text-box>
            <text:p text:style-name="P1"><text:span text:style-name="T2">graph, were used. <text:s/>The m en were selected on the basis </text:span></text:p>
          </draw:text-box>
        </draw:frame>
        <draw:frame draw:style-name="gr1" draw:text-style-name="P2" draw:layer="layout" svg:width="7.288cm" svg:height="0.353cm" svg:x="2.007cm" svg:y="21.283cm">
          <draw:text-box>
            <text:p text:style-name="P1"><text:span text:style-name="T2">o f their resem blance to the perpetrator and their mutual </text:span></text:p>
          </draw:text-box>
        </draw:frame>
        <draw:frame draw:style-name="gr1" draw:text-style-name="P2" draw:layer="layout" svg:width="7.249cm" svg:height="0.353cm" svg:x="1.997cm" svg:y="21.721cm">
          <draw:text-box>
            <text:p text:style-name="P1"><text:span text:style-name="T2">resem blance <text:s/>to <text:s/>one <text:s/>another. <text:s/>The <text:s/>Face <text:s/>Rating <text:s/>Scale </text:span></text:p>
          </draw:text-box>
        </draw:frame>
        <draw:frame draw:style-name="gr1" draw:text-style-name="P2" draw:layer="layout" svg:width="7.194cm" svg:height="0.353cm" svg:x="1.997cm" svg:y="22.154cm">
          <draw:text-box>
            <text:p text:style-name="P1"><text:span text:style-name="T2">was <text:s/>also used <text:s/>[13]. <text:s/>In the <text:s/>Polish version o f this tool, </text:span></text:p>
          </draw:text-box>
        </draw:frame>
        <draw:frame draw:style-name="gr1" draw:text-style-name="P2" draw:layer="layout" svg:width="0.98cm" svg:height="0.353cm" svg:x="2.014cm" svg:y="22.585cm">
          <draw:text-box>
            <text:p text:style-name="P1"><text:span text:style-name="T2">several </text:span></text:p>
          </draw:text-box>
        </draw:frame>
        <draw:frame draw:style-name="gr1" draw:text-style-name="P2" draw:layer="layout" svg:width="1.915cm" svg:height="0.353cm" svg:x="3.235cm" svg:y="22.585cm">
          <draw:text-box>
            <text:p text:style-name="P1"><text:span text:style-name="T2">m odifications </text:span></text:p>
          </draw:text-box>
        </draw:frame>
        <draw:frame draw:style-name="gr1" draw:text-style-name="P2" draw:layer="layout" svg:width="0.696cm" svg:height="0.353cm" svg:x="5.461cm" svg:y="22.585cm">
          <draw:text-box>
            <text:p text:style-name="P1"><text:span text:style-name="T2">were </text:span></text:p>
          </draw:text-box>
        </draw:frame>
        <draw:frame draw:style-name="gr1" draw:text-style-name="P2" draw:layer="layout" svg:width="1.53cm" svg:height="0.353cm" svg:x="6.375cm" svg:y="22.585cm">
          <draw:text-box>
            <text:p text:style-name="P1"><text:span text:style-name="T2">introduced. </text:span></text:p>
          </draw:text-box>
        </draw:frame>
        <draw:frame draw:style-name="gr1" draw:text-style-name="P2" draw:layer="layout" svg:width="1.585cm" svg:height="0.353cm" svg:x="8.237cm" svg:y="22.585cm">
          <draw:text-box>
            <text:p text:style-name="P1"><text:span text:style-name="T2">Participants </text:span></text:p>
          </draw:text-box>
        </draw:frame>
        <draw:frame draw:style-name="gr1" draw:text-style-name="P2" draw:layer="layout" svg:width="3.749cm" svg:height="0.353cm" svg:x="2.014cm" svg:y="23.008cm">
          <draw:text-box>
            <text:p text:style-name="P1"><text:span text:style-name="T2">assessed characteristics <text:s/>on a </text:span></text:p>
          </draw:text-box>
        </draw:frame>
        <draw:frame draw:style-name="gr7" draw:text-style-name="P8" draw:layer="layout" svg:width="0.246cm" svg:height="0.276cm" svg:x="6.382cm" svg:y="23.071cm">
          <draw:text-box>
            <text:p text:style-name="P1"><text:span text:style-name="T9">6</text:span></text:p>
          </draw:text-box>
        </draw:frame>
        <draw:frame draw:style-name="gr1" draw:text-style-name="P2" draw:layer="layout" svg:width="3.135cm" svg:height="0.353cm" svg:x="6.569cm" svg:y="23.008cm">
          <draw:text-box>
            <text:p text:style-name="P1"><text:span text:style-name="T2">-point <text:s/>scale <text:s/>in order to </text:span></text:p>
          </draw:text-box>
        </draw:frame>
        <draw:frame draw:style-name="gr1" draw:text-style-name="P2" draw:layer="layout" svg:width="7.237cm" svg:height="0.353cm" svg:x="1.997cm" svg:y="23.449cm">
          <draw:text-box>
            <text:p text:style-name="P1"><text:span text:style-name="T2">m inimise the risk o f selection o f a middle point on the </text:span></text:p>
          </draw:text-box>
        </draw:frame>
        <draw:frame draw:style-name="gr1" draw:text-style-name="P2" draw:layer="layout" svg:width="7.148cm" svg:height="0.353cm" svg:x="2.014cm" svg:y="23.873cm">
          <draw:text-box>
            <text:p text:style-name="P1"><text:span text:style-name="T2">scale. <text:s/>The possibility o f choosing the answer: “I don’t </text:span></text:p>
          </draw:text-box>
        </draw:frame>
        <draw:frame draw:style-name="gr1" draw:text-style-name="P2" draw:layer="layout" svg:width="7.389cm" svg:height="0.353cm" svg:x="1.997cm" svg:y="24.313cm">
          <draw:text-box>
            <text:p text:style-name="P1"><text:span text:style-name="T2">know ” <text:s/>was <text:s/>also <text:s/>introduced, <text:s/>but <text:s/>w ith <text:s/>instructions <text:s/>to </text:span></text:p>
          </draw:text-box>
        </draw:frame>
        <draw:frame draw:style-name="gr1" draw:text-style-name="P2" draw:layer="layout" svg:width="7.046cm" svg:height="0.353cm" svg:x="2.007cm" svg:y="24.744cm">
          <draw:text-box>
            <text:p text:style-name="P1"><text:span text:style-name="T2">choose this option only w hen one really has no know l­</text:span></text:p>
          </draw:text-box>
        </draw:frame>
        <draw:frame draw:style-name="gr1" draw:text-style-name="P2" draw:layer="layout" svg:width="2.893cm" svg:height="0.353cm" svg:x="11.031cm" svg:y="2.699cm">
          <draw:text-box>
            <text:p text:style-name="P1"><text:span text:style-name="T2">edge <text:s/>concerni ng <text:s/>the </text:span></text:p>
          </draw:text-box>
        </draw:frame>
        <draw:frame draw:style-name="gr1" draw:text-style-name="P2" draw:layer="layout" svg:width="4.096cm" svg:height="0.353cm" svg:x="14.317cm" svg:y="2.699cm">
          <draw:text-box>
            <text:p text:style-name="P1"><text:span text:style-name="T2">appearance <text:s/>o f <text:s/>a <text:s/>given <text:s/>charac­</text:span></text:p>
          </draw:text-box>
        </draw:frame>
        <draw:frame draw:style-name="gr1" draw:text-style-name="P2" draw:layer="layout" svg:width="0.946cm" svg:height="0.353cm" svg:x="11.014cm" svg:y="3.129cm">
          <draw:text-box>
            <text:p text:style-name="P1"><text:span text:style-name="T2">teristic.</text:span></text:p>
          </draw:text-box>
        </draw:frame>
        <draw:frame draw:style-name="gr1" draw:text-style-name="P2" draw:layer="layout" svg:width="2.309cm" svg:height="0.353cm" svg:x="11.024cm" svg:y="4.001cm">
          <draw:text-box>
            <text:p text:style-name="P1"><text:span text:style-name="T1">2.1.3. <text:s/>P rocedure</text:span></text:p>
          </draw:text-box>
        </draw:frame>
        <draw:frame draw:style-name="gr1" draw:text-style-name="P2" draw:layer="layout" svg:width="6.585cm" svg:height="0.353cm" svg:x="11.522cm" svg:y="4.865cm">
          <draw:text-box>
            <text:p text:style-name="P1"><text:span text:style-name="T2">The experiment was conducted in groups. The first </text:span></text:p>
          </draw:text-box>
        </draw:frame>
        <draw:frame draw:style-name="gr1" draw:text-style-name="P2" draw:layer="layout" svg:width="7.237cm" svg:height="0.353cm" svg:x="11.031cm" svg:y="5.306cm">
          <draw:text-box>
            <text:p text:style-name="P1"><text:span text:style-name="T2">stage o f the procedure - <text:s/>presentation o f the film - <text:s/>was </text:span></text:p>
          </draw:text-box>
        </draw:frame>
        <draw:frame draw:style-name="gr1" draw:text-style-name="P2" draw:layer="layout" svg:width="6.758cm" svg:height="0.353cm" svg:x="11.024cm" svg:y="5.729cm">
          <draw:text-box>
            <text:p text:style-name="P1"><text:span text:style-name="T2">identical for all groups: the control group and two ex­</text:span></text:p>
          </draw:text-box>
        </draw:frame>
        <draw:frame draw:style-name="gr1" draw:text-style-name="P2" draw:layer="layout" svg:width="6.991cm" svg:height="0.353cm" svg:x="11.014cm" svg:y="6.16cm">
          <draw:text-box>
            <text:p text:style-name="P1"><text:span text:style-name="T2">perim ental ones. A fter projection o f the film, the con­</text:span></text:p>
          </draw:text-box>
        </draw:frame>
        <draw:frame draw:style-name="gr1" draw:text-style-name="P2" draw:layer="layout" svg:width="6.957cm" svg:height="0.353cm" svg:x="11.014cm" svg:y="6.59cm">
          <draw:text-box>
            <text:p text:style-name="P1"><text:span text:style-name="T2">trol group was engaged in a filler task. The first experi­</text:span></text:p>
          </draw:text-box>
        </draw:frame>
        <draw:frame draw:style-name="gr1" draw:text-style-name="P2" draw:layer="layout" svg:width="7.169cm" svg:height="0.353cm" svg:x="11.014cm" svg:y="7.02cm">
          <draw:text-box>
            <text:p text:style-name="P1"><text:span text:style-name="T2">ment al <text:s/>group was <text:s/>asked to prepare the most complete </text:span></text:p>
          </draw:text-box>
        </draw:frame>
        <draw:frame draw:style-name="gr1" draw:text-style-name="P2" draw:layer="layout" svg:width="7.186cm" svg:height="0.353cm" svg:x="11.024cm" svg:y="7.454cm">
          <draw:text-box>
            <text:p text:style-name="P1"><text:span text:style-name="T2">description o f the perpetrator possible, focusing on a de­</text:span></text:p>
          </draw:text-box>
        </draw:frame>
        <draw:frame draw:style-name="gr1" draw:text-style-name="P2" draw:layer="layout" svg:width="7.122cm" svg:height="0.353cm" svg:x="11.031cm" svg:y="7.895cm">
          <draw:text-box>
            <text:p text:style-name="P1"><text:span text:style-name="T2">scription o f his face. The second experimental group re­</text:span></text:p>
          </draw:text-box>
        </draw:frame>
        <draw:frame draw:style-name="gr1" draw:text-style-name="P2" draw:layer="layout" svg:width="7.118cm" svg:height="0.353cm" svg:x="11.024cm" svg:y="8.319cm">
          <draw:text-box>
            <text:p text:style-name="P1"><text:span text:style-name="T2">ceived the Face Rating Scale to fill in and was asked to </text:span></text:p>
          </draw:text-box>
        </draw:frame>
        <draw:frame draw:style-name="gr1" draw:text-style-name="P2" draw:layer="layout" svg:width="7.283cm" svg:height="0.353cm" svg:x="11.014cm" svg:y="8.76cm">
          <draw:text-box>
            <text:p text:style-name="P1"><text:span text:style-name="T2">precisely and exactly respond on scales in relation to the </text:span></text:p>
          </draw:text-box>
        </draw:frame>
        <draw:frame draw:style-name="gr1" draw:text-style-name="P2" draw:layer="layout" svg:width="7.084cm" svg:height="0.353cm" svg:x="11.031cm" svg:y="9.183cm">
          <draw:text-box>
            <text:p text:style-name="P1"><text:span text:style-name="T2">face o f the perpetrator observed on the film. After two </text:span></text:p>
          </draw:text-box>
        </draw:frame>
        <draw:frame draw:style-name="gr1" draw:text-style-name="P2" draw:layer="layout" svg:width="6.915cm" svg:height="0.353cm" svg:x="11.014cm" svg:y="9.613cm">
          <draw:text-box>
            <text:p text:style-name="P1"><text:span text:style-name="T2">weeks, another meeting for all three groups was organ­</text:span></text:p>
          </draw:text-box>
        </draw:frame>
        <draw:frame draw:style-name="gr1" draw:text-style-name="P2" draw:layer="layout" svg:width="6.957cm" svg:height="0.353cm" svg:x="11.024cm" svg:y="10.054cm">
          <draw:text-box>
            <text:p text:style-name="P1"><text:span text:style-name="T2">ised. <text:s/>Subjects were simultaneously presented with pic­</text:span></text:p>
          </draw:text-box>
        </draw:frame>
        <draw:frame draw:style-name="gr1" draw:text-style-name="P2" draw:layer="layout" svg:width="0.701cm" svg:height="0.353cm" svg:x="11.014cm" svg:y="10.488cm">
          <draw:text-box>
            <text:p text:style-name="P1"><text:span text:style-name="T2">tures </text:span></text:p>
          </draw:text-box>
        </draw:frame>
        <draw:frame draw:style-name="gr1" draw:text-style-name="P2" draw:layer="layout" svg:width="0.43cm" svg:height="0.353cm" svg:x="11.896cm" svg:y="10.488cm">
          <draw:text-box>
            <text:p text:style-name="P1"><text:span text:style-name="T2">o f </text:span></text:p>
          </draw:text-box>
        </draw:frame>
        <draw:frame draw:style-name="gr7" draw:text-style-name="P8" draw:layer="layout" svg:width="0.246cm" svg:height="0.276cm" svg:x="12.379cm" svg:y="10.551cm">
          <draw:text-box>
            <text:p text:style-name="P1"><text:span text:style-name="T9">6</text:span></text:p>
          </draw:text-box>
        </draw:frame>
        <draw:frame draw:style-name="gr1" draw:text-style-name="P2" draw:layer="layout" svg:width="0.87cm" svg:height="0.353cm" svg:x="12.538cm" svg:y="10.488cm">
          <draw:text-box>
            <text:p text:style-name="P1"><text:span text:style-name="T2"><text:s text:c="2"/></text:span><text:span text:style-name="T2">men, </text:span></text:p>
          </draw:text-box>
        </draw:frame>
        <draw:frame draw:style-name="gr1" draw:text-style-name="P2" draw:layer="layout" svg:width="2.622cm" svg:height="0.353cm" svg:x="13.623cm" svg:y="10.488cm">
          <draw:text-box>
            <text:p text:style-name="P1"><text:span text:style-name="T2">among <text:s/>w hich <text:s/>was </text:span></text:p>
          </draw:text-box>
        </draw:frame>
        <draw:frame draw:style-name="gr1" draw:text-style-name="P2" draw:layer="layout" svg:width="1.268cm" svg:height="0.353cm" svg:x="16.586cm" svg:y="10.488cm">
          <draw:text-box>
            <text:p text:style-name="P1"><text:span text:style-name="T2">a <text:s/>picture </text:span></text:p>
          </draw:text-box>
        </draw:frame>
        <draw:frame draw:style-name="gr1" draw:text-style-name="P2" draw:layer="layout" svg:width="0.98cm" svg:height="0.353cm" svg:x="18.094cm" svg:y="10.488cm">
          <draw:text-box>
            <text:p text:style-name="P1"><text:span text:style-name="T2">o f <text:s/>the </text:span></text:p>
          </draw:text-box>
        </draw:frame>
        <draw:frame draw:style-name="gr1" draw:text-style-name="P2" draw:layer="layout" svg:width="7.076cm" svg:height="0.353cm" svg:x="11.014cm" svg:y="10.911cm">
          <draw:text-box>
            <text:p text:style-name="P1"><text:span text:style-name="T2">perpetrator from the film watched previously. The task </text:span></text:p>
          </draw:text-box>
        </draw:frame>
        <draw:frame draw:style-name="gr1" draw:text-style-name="P2" draw:layer="layout" svg:width="7.461cm" svg:height="0.353cm" svg:x="11.024cm" svg:y="11.349cm">
          <draw:text-box>
            <text:p text:style-name="P1"><text:span text:style-name="T2">o f the <text:s/>subj ects <text:s/>was <text:s/>to <text:s/>make <text:s/>an identification decision </text:span></text:p>
          </draw:text-box>
        </draw:frame>
        <draw:frame draw:style-name="gr1" draw:text-style-name="P2" draw:layer="layout" svg:width="7.072cm" svg:height="0.353cm" svg:x="11.031cm" svg:y="11.783cm">
          <draw:text-box>
            <text:p text:style-name="P1"><text:span text:style-name="T2">and indicate the picture presenting the perpetrator or de­</text:span></text:p>
          </draw:text-box>
        </draw:frame>
        <draw:frame draw:style-name="gr1" draw:text-style-name="P2" draw:layer="layout" svg:width="7.258cm" svg:height="0.353cm" svg:x="11.024cm" svg:y="12.213cm">
          <draw:text-box>
            <text:p text:style-name="P1"><text:span text:style-name="T2">clare that the perpetrator’s picture was not present in the </text:span></text:p>
          </draw:text-box>
        </draw:frame>
        <draw:frame draw:style-name="gr1" draw:text-style-name="P2" draw:layer="layout" svg:width="0.654cm" svg:height="0.353cm" svg:x="11.014cm" svg:y="12.647cm">
          <draw:text-box>
            <text:p text:style-name="P1"><text:span text:style-name="T2">pool.</text:span></text:p>
          </draw:text-box>
        </draw:frame>
        <draw:frame draw:style-name="gr1" draw:text-style-name="P2" draw:layer="layout" svg:width="0.565cm" svg:height="0.353cm" svg:x="11.024cm" svg:y="13.501cm">
          <draw:text-box>
            <text:p text:style-name="P1"><text:span text:style-name="T2">2.2. </text:span></text:p>
          </draw:text-box>
        </draw:frame>
        <draw:frame draw:style-name="gr1" draw:text-style-name="P2" draw:layer="layout" svg:width="2.97cm" svg:height="0.353cm" svg:x="11.813cm" svg:y="13.501cm">
          <draw:text-box>
            <text:p text:style-name="P1"><text:span text:style-name="T2">R esults and discussion</text:span></text:p>
          </draw:text-box>
        </draw:frame>
        <draw:frame draw:style-name="gr1" draw:text-style-name="P2" draw:layer="layout" svg:width="6.534cm" svg:height="0.353cm" svg:x="11.522cm" svg:y="14.372cm">
          <draw:text-box>
            <text:p text:style-name="P1"><text:span text:style-name="T2">In the first analysis, the level o f accuracy o f recog­</text:span></text:p>
          </draw:text-box>
        </draw:frame>
        <draw:frame draw:style-name="gr1" draw:text-style-name="P2" draw:layer="layout" svg:width="6.877cm" svg:height="0.353cm" svg:x="11.014cm" svg:y="14.796cm">
          <draw:text-box>
            <text:p text:style-name="P1"><text:span text:style-name="T2">nition in all three groups, taking into account the num­</text:span></text:p>
          </draw:text-box>
        </draw:frame>
        <draw:frame draw:style-name="gr1" draw:text-style-name="P2" draw:layer="layout" svg:width="7.575cm" svg:height="0.353cm" svg:x="11.014cm" svg:y="15.229cm">
          <draw:text-box>
            <text:p text:style-name="P1"><text:span text:style-name="T2">ber o f correct (indication o f the perpetrator) and incorrect </text:span></text:p>
          </draw:text-box>
        </draw:frame>
        <draw:frame draw:style-name="gr1" draw:text-style-name="P2" draw:layer="layout" svg:width="7.156cm" svg:height="0.353cm" svg:x="11.031cm" svg:y="15.66cm">
          <draw:text-box>
            <text:p text:style-name="P1"><text:span text:style-name="T2">answers <text:s/>(indication <text:s/>o f another <text:s/>person <text:s/>or <text:s/>a <text:s/>decision </text:span></text:p>
          </draw:text-box>
        </draw:frame>
        <draw:frame draw:style-name="gr1" draw:text-style-name="P2" draw:layer="layout" svg:width="6.885cm" svg:height="0.353cm" svg:x="11.014cm" svg:y="16.101cm">
          <draw:text-box>
            <text:p text:style-name="P1"><text:span text:style-name="T2">that the perpetrator’s photograph is not among the pre­</text:span></text:p>
          </draw:text-box>
        </draw:frame>
        <draw:frame draw:style-name="gr1" draw:text-style-name="P2" draw:layer="layout" svg:width="6.83cm" svg:height="0.353cm" svg:x="11.031cm" svg:y="16.531cm">
          <draw:text-box>
            <text:p text:style-name="P1"><text:span text:style-name="T2">sented pictures) was compared. The percentage partic­</text:span></text:p>
          </draw:text-box>
        </draw:frame>
        <draw:frame draw:style-name="gr1" draw:text-style-name="P2" draw:layer="layout" svg:width="2.292cm" svg:height="0.353cm" svg:x="11.024cm" svg:y="16.972cm">
          <draw:text-box>
            <text:p text:style-name="P1"><text:span text:style-name="T2">ipation <text:s/>o f <text:s/>these </text:span></text:p>
          </draw:text-box>
        </draw:frame>
        <draw:frame draw:style-name="gr1" draw:text-style-name="P2" draw:layer="layout" svg:width="0.561cm" svg:height="0.353cm" svg:x="13.665cm" svg:y="16.972cm">
          <draw:text-box>
            <text:p text:style-name="P1"><text:span text:style-name="T2">two </text:span></text:p>
          </draw:text-box>
        </draw:frame>
        <draw:frame draw:style-name="gr1" draw:text-style-name="P2" draw:layer="layout" svg:width="0.756cm" svg:height="0.353cm" svg:x="14.402cm" svg:y="16.972cm">
          <draw:text-box>
            <text:p text:style-name="P1"><text:span text:style-name="T2">types </text:span></text:p>
          </draw:text-box>
        </draw:frame>
        <draw:frame draw:style-name="gr1" draw:text-style-name="P2" draw:layer="layout" svg:width="1.657cm" svg:height="0.353cm" svg:x="15.376cm" svg:y="16.972cm">
          <draw:text-box>
            <text:p text:style-name="P1"><text:span text:style-name="T2">o f <text:s/>antw ers </text:span></text:p>
          </draw:text-box>
        </draw:frame>
        <draw:frame draw:style-name="gr1" draw:text-style-name="P2" draw:layer="layout" svg:width="1.606cm" svg:height="0.353cm" svg:x="17.23cm" svg:y="16.972cm">
          <draw:text-box>
            <text:p text:style-name="P1"><text:span text:style-name="T2">under <text:s/>three </text:span></text:p>
          </draw:text-box>
        </draw:frame>
        <draw:frame draw:style-name="gr1" draw:text-style-name="P2" draw:layer="layout" svg:width="5.886cm" svg:height="0.353cm" svg:x="11.024cm" svg:y="17.403cm">
          <draw:text-box>
            <text:p text:style-name="P1"><text:span text:style-name="T2">conditions is presented in Table I. Pearson’s x</text:span></text:p>
          </draw:text-box>
        </draw:frame>
        <draw:frame draw:style-name="gr7" draw:text-style-name="P8" draw:layer="layout" svg:width="0.246cm" svg:height="0.276cm" svg:x="17.791cm" svg:y="17.465cm">
          <draw:text-box>
            <text:p text:style-name="P1"><text:span text:style-name="T9">2</text:span></text:p>
          </draw:text-box>
        </draw:frame>
        <draw:frame draw:style-name="gr1" draw:text-style-name="P2" draw:layer="layout" svg:width="1.056cm" svg:height="0.353cm" svg:x="17.9cm" svg:y="17.403cm">
          <draw:text-box>
            <text:p text:style-name="P1"><text:span text:style-name="T2"><text:s/></text:span><text:span text:style-name="T2">test for </text:span></text:p>
          </draw:text-box>
        </draw:frame>
        <draw:frame draw:style-name="gr1" draw:text-style-name="P2" draw:layer="layout" svg:width="7.034cm" svg:height="0.353cm" svg:x="11.031cm" svg:y="17.826cm">
          <draw:text-box>
            <text:p text:style-name="P1"><text:span text:style-name="T2">a 2 x 3 contingency table did not show significant inter­</text:span></text:p>
          </draw:text-box>
        </draw:frame>
        <draw:frame draw:style-name="gr1" draw:text-style-name="P2" draw:layer="layout" svg:width="5.865cm" svg:height="0.353cm" svg:x="11.024cm" svg:y="18.267cm">
          <draw:text-box>
            <text:p text:style-name="P1"><text:span text:style-name="T2">group differences in the pattern o f answers: x</text:span></text:p>
          </draw:text-box>
        </draw:frame>
        <draw:frame draw:style-name="gr7" draw:text-style-name="P8" draw:layer="layout" svg:width="0.246cm" svg:height="0.276cm" svg:x="17.41cm" svg:y="18.33cm">
          <draw:text-box>
            <text:p text:style-name="P1"><text:span text:style-name="T9">2</text:span></text:p>
          </draw:text-box>
        </draw:frame>
        <draw:frame draw:style-name="gr1" draw:text-style-name="P2" draw:layer="layout" svg:width="1.437cm" svg:height="0.353cm" svg:x="17.533cm" svg:y="18.267cm">
          <draw:text-box>
            <text:p text:style-name="P1"><text:span text:style-name="T2">(2) = 0.50, </text:span></text:p>
          </draw:text-box>
        </draw:frame>
        <draw:frame draw:style-name="gr1" draw:text-style-name="P2" draw:layer="layout" svg:width="1.226cm" svg:height="0.353cm" svg:x="10.971cm" svg:y="18.701cm">
          <draw:text-box>
            <text:p text:style-name="P1"><text:span text:style-name="T1">p</text:span><text:span text:style-name="T2"> <text:s/>= 0.73.</text:span></text:p>
          </draw:text-box>
        </draw:frame>
        <draw:frame draw:style-name="gr1" draw:text-style-name="P2" draw:layer="layout" svg:width="6.589cm" svg:height="0.353cm" svg:x="11.522cm" svg:y="19.131cm">
          <draw:text-box>
            <text:p text:style-name="P1"><text:span text:style-name="T2">In the <text:s/>second <text:s/>analysis, <text:s/>two <text:s/>kinds <text:s/>o f incorrect re­</text:span></text:p>
          </draw:text-box>
        </draw:frame>
        <draw:frame draw:style-name="gr1" draw:text-style-name="P2" draw:layer="layout" svg:width="7.178cm" svg:height="0.353cm" svg:x="11.031cm" svg:y="19.562cm">
          <draw:text-box>
            <text:p text:style-name="P1"><text:span text:style-name="T2">sponses <text:s/>(percentage <text:s/>share o f false identifications <text:s/>and </text:span></text:p>
          </draw:text-box>
        </draw:frame>
        <draw:frame draw:style-name="gr1" draw:text-style-name="P2" draw:layer="layout" svg:width="7cm" svg:height="0.353cm" svg:x="11.031cm" svg:y="19.992cm">
          <draw:text-box>
            <text:p text:style-name="P1"><text:span text:style-name="T2">absences o f identification, <text:s/>presented in Table I) were </text:span></text:p>
          </draw:text-box>
        </draw:frame>
        <draw:frame draw:style-name="gr1" draw:text-style-name="P2" draw:layer="layout" svg:width="7.28cm" svg:height="0.353cm" svg:x="11.024cm" svg:y="20.426cm">
          <draw:text-box>
            <text:p text:style-name="P1"><text:span text:style-name="T2">compared under three conditions. A <text:s/>result on the </text:span><text:span text:style-name="T1">X</text:span><text:span text:style-name="T2"> <text:s/>test </text:span></text:p>
          </draw:text-box>
        </draw:frame>
        <draw:frame draw:style-name="gr1" draw:text-style-name="P2" draw:layer="layout" svg:width="6.932cm" svg:height="0.353cm" svg:x="11.031cm" svg:y="20.86cm">
          <draw:text-box>
            <text:p text:style-name="P1"><text:span text:style-name="T2">for 2 <text:s/>x <text:s/>3 <text:s/>contingency table that was <text:s/>close to <text:s/>signifi­</text:span></text:p>
          </draw:text-box>
        </draw:frame>
        <draw:frame draw:style-name="gr1" draw:text-style-name="P2" draw:layer="layout" svg:width="7.046cm" svg:height="0.353cm" svg:x="11.024cm" svg:y="21.29cm">
          <draw:text-box>
            <text:p text:style-name="P1"><text:span text:style-name="T2">cance <text:s/>indicated that, <text:s/>generally, <text:s/>on the <text:s/>level <text:s/>o f a ten­</text:span></text:p>
          </draw:text-box>
        </draw:frame>
        <draw:frame draw:style-name="gr1" draw:text-style-name="P2" draw:layer="layout" svg:width="7.228cm" svg:height="0.353cm" svg:x="11.024cm" svg:y="21.721cm">
          <draw:text-box>
            <text:p text:style-name="P1"><text:span text:style-name="T2">dency, <text:s/>groups <text:s/>differed <text:s/>in <text:s/>the <text:s/>kind <text:s/>o f mistakes <text:s/>they </text:span></text:p>
          </draw:text-box>
        </draw:frame>
        <draw:frame draw:style-name="gr1" draw:text-style-name="P2" draw:layer="layout" svg:width="1.018cm" svg:height="0.353cm" svg:x="11.017cm" svg:y="22.154cm">
          <draw:text-box>
            <text:p text:style-name="P1"><text:span text:style-name="T2">made: x</text:span></text:p>
          </draw:text-box>
        </draw:frame>
        <draw:frame draw:style-name="gr7" draw:text-style-name="P8" draw:layer="layout" svg:width="0.246cm" svg:height="0.276cm" svg:x="12.203cm" svg:y="22.217cm">
          <draw:text-box>
            <text:p text:style-name="P1"><text:span text:style-name="T9">2</text:span></text:p>
          </draw:text-box>
        </draw:frame>
        <draw:frame draw:style-name="gr1" draw:text-style-name="P2" draw:layer="layout" svg:width="2.902cm" svg:height="0.353cm" svg:x="12.33cm" svg:y="22.154cm">
          <draw:text-box>
            <text:p text:style-name="P1"><text:span text:style-name="T2">(2) = 5.77, </text:span><text:span text:style-name="T1">p</text:span><text:span text:style-name="T2"> <text:s/>= 0.056, </text:span></text:p>
          </draw:text-box>
        </draw:frame>
        <draw:frame draw:style-name="gr7" draw:text-style-name="P8" draw:layer="layout" svg:width="0.246cm" svg:height="0.276cm" svg:x="15.476cm" svg:y="22.217cm">
          <draw:text-box>
            <text:p text:style-name="P1"><text:span text:style-name="T9">9</text:span></text:p>
          </draw:text-box>
        </draw:frame>
        <draw:frame draw:style-name="gr1" draw:text-style-name="P2" draw:layer="layout" svg:width="2.927cm" svg:height="0.353cm" svg:x="15.688cm" svg:y="22.154cm">
          <draw:text-box>
            <text:p text:style-name="P1"><text:span text:style-name="T2"><text:s/></text:span><text:span text:style-name="T2">= 0.31. </text:span><text:span text:style-name="T1">T</text:span><text:span text:style-name="T2"> <text:s/>tests for pro­</text:span></text:p>
          </draw:text-box>
        </draw:frame>
        <draw:frame draw:style-name="gr1" draw:text-style-name="P2" draw:layer="layout" svg:width="6.995cm" svg:height="0.353cm" svg:x="11.017cm" svg:y="22.585cm">
          <draw:text-box>
            <text:p text:style-name="P1"><text:span text:style-name="T2">portion showed that in com parison to the non-verbalis­</text:span></text:p>
          </draw:text-box>
        </draw:frame>
        <draw:frame draw:style-name="gr1" draw:text-style-name="P2" draw:layer="layout" svg:width="7.059cm" svg:height="0.353cm" svg:x="11.024cm" svg:y="23.019cm">
          <draw:text-box>
            <text:p text:style-name="P1"><text:span text:style-name="T2">ing group, persons providing a description more rarely </text:span></text:p>
          </draw:text-box>
        </draw:frame>
        <draw:frame draw:style-name="gr1" draw:text-style-name="P2" draw:layer="layout" svg:width="1.306cm" svg:height="0.353cm" svg:x="11.024cm" svg:y="23.442cm">
          <draw:text-box>
            <text:p text:style-name="P1"><text:span text:style-name="T2">identified </text:span></text:p>
          </draw:text-box>
        </draw:frame>
        <draw:frame draw:style-name="gr1" draw:text-style-name="P2" draw:layer="layout" svg:width="1.475cm" svg:height="0.353cm" svg:x="12.7cm" svg:y="23.442cm">
          <draw:text-box>
            <text:p text:style-name="P1"><text:span text:style-name="T2">som ebody </text:span></text:p>
          </draw:text-box>
        </draw:frame>
        <draw:frame draw:style-name="gr1" draw:text-style-name="P2" draw:layer="layout" svg:width="0.633cm" svg:height="0.353cm" svg:x="14.444cm" svg:y="23.442cm">
          <draw:text-box>
            <text:p text:style-name="P1"><text:span text:style-name="T2">who </text:span></text:p>
          </draw:text-box>
        </draw:frame>
        <draw:frame draw:style-name="gr1" draw:text-style-name="P2" draw:layer="layout" svg:width="0.574cm" svg:height="0.353cm" svg:x="15.325cm" svg:y="23.442cm">
          <draw:text-box>
            <text:p text:style-name="P1"><text:span text:style-name="T2">was </text:span></text:p>
          </draw:text-box>
        </draw:frame>
        <draw:frame draw:style-name="gr1" draw:text-style-name="P2" draw:layer="layout" svg:width="0.493cm" svg:height="0.353cm" svg:x="16.147cm" svg:y="23.442cm">
          <draw:text-box>
            <text:p text:style-name="P1"><text:span text:style-name="T2">not </text:span></text:p>
          </draw:text-box>
        </draw:frame>
        <draw:frame draw:style-name="gr1" draw:text-style-name="P2" draw:layer="layout" svg:width="0.317cm" svg:height="0.353cm" svg:x="16.873cm" svg:y="23.442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8cm" svg:height="0.353cm" svg:x="17.263cm" svg:y="23.442cm">
          <draw:text-box>
            <text:p text:style-name="P1"><text:span text:style-name="T2">perpetrator: </text:span></text:p>
          </draw:text-box>
        </draw:frame>
        <draw:frame draw:style-name="gr1" draw:text-style-name="P2" draw:layer="layout" svg:width="7.271cm" svg:height="0.353cm" svg:x="11.031cm" svg:y="23.88cm">
          <draw:text-box>
            <text:p text:style-name="P1"><text:span text:style-name="T2">t(48) <text:s/>= <text:s/>2.31, </text:span><text:span text:style-name="T1"><text:s/>p</text:span><text:span text:style-name="T2"> <text:s text:c="2"/>&lt; <text:s/>0.05; <text:s/>but <text:s/>more <text:s/>often <text:s/>erroneously </text:span></text:p>
          </draw:text-box>
        </draw:frame>
        <draw:frame draw:style-name="gr1" draw:text-style-name="P2" draw:layer="layout" svg:width="6.936cm" svg:height="0.353cm" svg:x="11.031cm" svg:y="24.303cm">
          <draw:text-box>
            <text:p text:style-name="P1"><text:span text:style-name="T2">stated that an identity parade did not contain a picture </text:span></text:p>
          </draw:text-box>
        </draw:frame>
        <draw:frame draw:style-name="gr1" draw:text-style-name="P2" draw:layer="layout" svg:width="7.14cm" svg:height="0.353cm" svg:x="11.024cm" svg:y="24.737cm">
          <draw:text-box>
            <text:p text:style-name="P1"><text:span text:style-name="T2">o f a perpetrator: t(48) = 2.04, </text:span><text:span text:style-name="T1">p</text:span><text:span text:style-name="T2"> <text:s/>&lt; 0.05. Persons filling </text:span></text:p>
          </draw:text-box>
        </draw:frame>
        <draw:frame draw:style-name="gr1" draw:text-style-name="P2" draw:layer="layout" svg:width="6.97cm" svg:height="0.353cm" svg:x="11.024cm" svg:y="25.178cm">
          <draw:text-box>
            <text:p text:style-name="P1"><text:span text:style-name="T2">in the <text:s/>questionnaire <text:s/>differed neither from the <text:s/>control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4" draw:style-name="dp1" draw:master-page-name="master-page36">
        <draw:frame draw:style-name="gr6" draw:text-style-name="P7" draw:layer="layout" svg:width="1.657cm" svg:height="0.332cm" svg:x="2.021cm" svg:y="1.536cm">
          <draw:text-box>
            <text:p text:style-name="P1"><text:span text:style-name="T8">The effect o f </text:span></text:p>
          </draw:text-box>
        </draw:frame>
        <draw:frame draw:style-name="gr6" draw:text-style-name="P7" draw:layer="layout" svg:width="3.219cm" svg:height="0.332cm" svg:x="3.649cm" svg:y="1.536cm">
          <draw:text-box>
            <text:p text:style-name="P1"><text:span text:style-name="T8">providing descriptions o f </text:span></text:p>
          </draw:text-box>
        </draw:frame>
        <draw:frame draw:style-name="gr6" draw:text-style-name="P7" draw:layer="layout" svg:width="1.678cm" svg:height="0.332cm" svg:x="6.934cm" svg:y="1.536cm">
          <draw:text-box>
            <text:p text:style-name="P1"><text:span text:style-name="T8">perpetrators..</text:span></text:p>
          </draw:text-box>
        </draw:frame>
        <draw:frame draw:style-name="gr2" draw:text-style-name="P3" draw:layer="layout" svg:width="0.51cm" svg:height="0.369cm" svg:x="18.433cm" svg:y="1.505cm">
          <draw:text-box>
            <text:p text:style-name="P1"><text:span text:style-name="T3">329</text:span></text:p>
          </draw:text-box>
        </draw:frame>
        <draw:frame draw:style-name="gr1" draw:text-style-name="P2" draw:layer="layout" svg:width="14.37cm" svg:height="0.353cm" svg:x="2cm" svg:y="2.664cm">
          <draw:text-box>
            <text:p text:style-name="P1"><text:span text:style-name="T2">TABLE I. RESPONSE TYPE [%] FOR THE THREE VERBALISATION CONDITIONS IN EXPERIMENT 1 </text:span></text:p>
          </draw:text-box>
        </draw:frame>
        <draw:frame draw:style-name="gr1" draw:text-style-name="P2" draw:layer="layout" svg:width="10.492cm" svg:height="0.353cm" svg:x="3.376cm" svg:y="3.069cm">
          <draw:text-box>
            <text:p text:style-name="P1"><text:span text:style-name="T2">AND THE TWO TYPES OF DESCRIPTIONS PROVIDED IN EXPERIMENT 2</text:span></text:p>
          </draw:text-box>
        </draw:frame>
        <draw:frame draw:style-name="gr1" draw:text-style-name="P2" draw:layer="layout" svg:width="1.852cm" svg:height="0.353cm" svg:x="2.177cm" svg:y="3.934cm">
          <draw:text-box>
            <text:p text:style-name="P1"><text:span text:style-name="T2">Response type</text:span></text:p>
          </draw:text-box>
        </draw:frame>
        <draw:frame draw:style-name="gr1" draw:text-style-name="P2" draw:layer="layout" svg:width="3.677cm" svg:height="0.353cm" svg:x="6.967cm" svg:y="3.926cm">
          <draw:text-box>
            <text:p text:style-name="P1"><text:span text:style-name="T2">Eyewitnesses (experiment 1)</text:span></text:p>
          </draw:text-box>
        </draw:frame>
        <draw:frame draw:style-name="gr1" draw:text-style-name="P2" draw:layer="layout" svg:width="3.681cm" svg:height="0.353cm" svg:x="14.19cm" svg:y="3.926cm">
          <draw:text-box>
            <text:p text:style-name="P1"><text:span text:style-name="T2">Participants who did not see </text:span></text:p>
          </draw:text-box>
        </draw:frame>
        <draw:frame draw:style-name="gr1" draw:text-style-name="P2" draw:layer="layout" svg:width="3.566cm" svg:height="0.353cm" svg:x="14.192cm" svg:y="4.279cm">
          <draw:text-box>
            <text:p text:style-name="P1"><text:span text:style-name="T2">the perpetrator (experiment </text:span></text:p>
          </draw:text-box>
        </draw:frame>
        <draw:frame draw:style-name="gr7" draw:text-style-name="P8" draw:layer="layout" svg:width="0.246cm" svg:height="0.276cm" svg:x="18.154cm" svg:y="4.342cm">
          <draw:text-box>
            <text:p text:style-name="P1"><text:span text:style-name="T9">2</text:span></text:p>
          </draw:text-box>
        </draw:frame>
        <draw:frame draw:style-name="gr1" draw:text-style-name="P2" draw:layer="layout" svg:width="0.317cm" svg:height="0.353cm" svg:x="18.33cm" svg:y="4.279cm">
          <draw:text-box>
            <text:p text:style-name="P1"><text:span text:style-name="T2">)</text:span></text:p>
          </draw:text-box>
        </draw:frame>
        <draw:frame draw:style-name="gr1" draw:text-style-name="P2" draw:layer="layout" svg:width="1.132cm" svg:height="0.353cm" svg:x="4.801cm" svg:y="4.847cm">
          <draw:text-box>
            <text:p text:style-name="P1"><text:span text:style-name="T2">Without </text:span></text:p>
          </draw:text-box>
        </draw:frame>
        <draw:frame draw:style-name="gr1" draw:text-style-name="P2" draw:layer="layout" svg:width="1.746cm" svg:height="0.353cm" svg:x="4.794cm" svg:y="5.211cm">
          <draw:text-box>
            <text:p text:style-name="P1"><text:span text:style-name="T2">verbalization </text:span></text:p>
          </draw:text-box>
        </draw:frame>
        <draw:frame draw:style-name="gr1" draw:text-style-name="P2" draw:layer="layout" svg:width="0.955cm" svg:height="0.353cm" svg:x="4.784cm" svg:y="5.644cm">
          <draw:text-box>
            <text:p text:style-name="P1"><text:span text:style-name="T1">N</text:span><text:span text:style-name="T2"> <text:s/>= 25</text:span></text:p>
          </draw:text-box>
        </draw:frame>
        <draw:frame draw:style-name="gr1" draw:text-style-name="P2" draw:layer="layout" svg:width="2.305cm" svg:height="0.353cm" svg:x="7.638cm" svg:y="4.847cm">
          <draw:text-box>
            <text:p text:style-name="P1"><text:span text:style-name="T2">Free de scrip tion </text:span></text:p>
          </draw:text-box>
        </draw:frame>
        <draw:frame draw:style-name="gr1" draw:text-style-name="P2" draw:layer="layout" svg:width="0.955cm" svg:height="0.353cm" svg:x="7.62cm" svg:y="5.288cm">
          <draw:text-box>
            <text:p text:style-name="P1"><text:span text:style-name="T1">N</text:span><text:span text:style-name="T2"> <text:s/>= 25</text:span></text:p>
          </draw:text-box>
        </draw:frame>
        <draw:frame draw:style-name="gr1" draw:text-style-name="P2" draw:layer="layout" svg:width="2.377cm" svg:height="0.353cm" svg:x="10.559cm" svg:y="4.847cm">
          <draw:text-box>
            <text:p text:style-name="P1"><text:span text:style-name="T2">Face Rating Scale </text:span></text:p>
          </draw:text-box>
        </draw:frame>
        <draw:frame draw:style-name="gr1" draw:text-style-name="P2" draw:layer="layout" svg:width="0.955cm" svg:height="0.353cm" svg:x="10.541cm" svg:y="5.288cm">
          <draw:text-box>
            <text:p text:style-name="P1"><text:span text:style-name="T1">N</text:span><text:span text:style-name="T2"> <text:s/>= 25</text:span></text:p>
          </draw:text-box>
        </draw:frame>
        <draw:frame draw:style-name="gr1" draw:text-style-name="P2" draw:layer="layout" svg:width="2.225cm" svg:height="0.353cm" svg:x="13.557cm" svg:y="4.847cm">
          <draw:text-box>
            <text:p text:style-name="P1"><text:span text:style-name="T2">Free de scription </text:span></text:p>
          </draw:text-box>
        </draw:frame>
        <draw:frame draw:style-name="gr1" draw:text-style-name="P2" draw:layer="layout" svg:width="0.955cm" svg:height="0.353cm" svg:x="13.54cm" svg:y="5.288cm">
          <draw:text-box>
            <text:p text:style-name="P1"><text:span text:style-name="T1">N</text:span><text:span text:style-name="T2"> <text:s/>= 25</text:span></text:p>
          </draw:text-box>
        </draw:frame>
        <draw:frame draw:style-name="gr1" draw:text-style-name="P2" draw:layer="layout" svg:width="2.377cm" svg:height="0.353cm" svg:x="16.256cm" svg:y="4.847cm">
          <draw:text-box>
            <text:p text:style-name="P1"><text:span text:style-name="T2">Face Rating Scale </text:span></text:p>
          </draw:text-box>
        </draw:frame>
        <draw:frame draw:style-name="gr1" draw:text-style-name="P2" draw:layer="layout" svg:width="0.955cm" svg:height="0.353cm" svg:x="16.238cm" svg:y="5.288cm">
          <draw:text-box>
            <text:p text:style-name="P1"><text:span text:style-name="T1">N</text:span><text:span text:style-name="T2"> <text:s/>= 25</text:span></text:p>
          </draw:text-box>
        </draw:frame>
        <draw:frame draw:style-name="gr1" draw:text-style-name="P2" draw:layer="layout" svg:width="0.955cm" svg:height="0.353cm" svg:x="2.184cm" svg:y="6.212cm">
          <draw:text-box>
            <text:p text:style-name="P1"><text:span text:style-name="T2">Correct</text:span></text:p>
          </draw:text-box>
        </draw:frame>
        <draw:frame draw:style-name="gr7" draw:text-style-name="P8" draw:layer="layout" svg:width="0.311cm" svg:height="0.276cm" svg:x="4.801cm" svg:y="6.282cm">
          <draw:text-box>
            <text:p text:style-name="P1"><text:span text:style-name="T9">2 0</text:span></text:p>
          </draw:text-box>
        </draw:frame>
        <draw:frame draw:style-name="gr1" draw:text-style-name="P2" draw:layer="layout" svg:width="0.324cm" svg:height="0.353cm" svg:x="7.638cm" svg:y="6.212cm">
          <draw:text-box>
            <text:p text:style-name="P1"><text:span text:style-name="T2">24</text:span></text:p>
          </draw:text-box>
        </draw:frame>
        <draw:frame draw:style-name="gr1" draw:text-style-name="P2" draw:layer="layout" svg:width="0.324cm" svg:height="0.353cm" svg:x="10.594cm" svg:y="6.22cm">
          <draw:text-box>
            <text:p text:style-name="P1"><text:span text:style-name="T2">16</text:span></text:p>
          </draw:text-box>
        </draw:frame>
        <draw:frame draw:style-name="gr1" draw:text-style-name="P2" draw:layer="layout" svg:width="0.324cm" svg:height="0.353cm" svg:x="13.589cm" svg:y="6.22cm">
          <draw:text-box>
            <text:p text:style-name="P1"><text:span text:style-name="T2">16</text:span></text:p>
          </draw:text-box>
        </draw:frame>
        <draw:frame draw:style-name="gr7" draw:text-style-name="P8" draw:layer="layout" svg:width="0.246cm" svg:height="0.276cm" svg:x="16.267cm" svg:y="6.282cm">
          <draw:text-box>
            <text:p text:style-name="P1"><text:span text:style-name="T9">0</text:span></text:p>
          </draw:text-box>
        </draw:frame>
        <draw:frame draw:style-name="gr1" draw:text-style-name="P2" draw:layer="layout" svg:width="1.31cm" svg:height="0.353cm" svg:x="2.177cm" svg:y="6.777cm">
          <draw:text-box>
            <text:p text:style-name="P1"><text:span text:style-name="T2">Incorrect*</text:span></text:p>
          </draw:text-box>
        </draw:frame>
        <draw:frame draw:style-name="gr1" draw:text-style-name="P2" draw:layer="layout" svg:width="0.324cm" svg:height="0.353cm" svg:x="4.819cm" svg:y="6.787cm">
          <draw:text-box>
            <text:p text:style-name="P1"><text:span text:style-name="T2">80</text:span></text:p>
          </draw:text-box>
        </draw:frame>
        <draw:frame draw:style-name="gr1" draw:text-style-name="P2" draw:layer="layout" svg:width="0.324cm" svg:height="0.353cm" svg:x="7.645cm" svg:y="6.787cm">
          <draw:text-box>
            <text:p text:style-name="P1"><text:span text:style-name="T2">76</text:span></text:p>
          </draw:text-box>
        </draw:frame>
        <draw:frame draw:style-name="gr1" draw:text-style-name="P2" draw:layer="layout" svg:width="0.324cm" svg:height="0.353cm" svg:x="10.575cm" svg:y="6.787cm">
          <draw:text-box>
            <text:p text:style-name="P1"><text:span text:style-name="T2">84</text:span></text:p>
          </draw:text-box>
        </draw:frame>
        <draw:frame draw:style-name="gr1" draw:text-style-name="P2" draw:layer="layout" svg:width="0.324cm" svg:height="0.353cm" svg:x="13.571cm" svg:y="6.787cm">
          <draw:text-box>
            <text:p text:style-name="P1"><text:span text:style-name="T2">84</text:span></text:p>
          </draw:text-box>
        </draw:frame>
        <draw:frame draw:style-name="gr7" draw:text-style-name="P8" draw:layer="layout" svg:width="0.497cm" svg:height="0.276cm" svg:x="16.291cm" svg:y="6.85cm">
          <draw:text-box>
            <text:p text:style-name="P1"><text:span text:style-name="T9">1 0 0</text:span></text:p>
          </draw:text-box>
        </draw:frame>
        <draw:frame draw:style-name="gr1" draw:text-style-name="P2" draw:layer="layout" svg:width="0.671cm" svg:height="0.353cm" svg:x="2.177cm" svg:y="7.355cm">
          <draw:text-box>
            <text:p text:style-name="P1"><text:span text:style-name="T2">False</text:span></text:p>
          </draw:text-box>
        </draw:frame>
        <draw:frame draw:style-name="gr1" draw:text-style-name="P2" draw:layer="layout" svg:width="1.704cm" svg:height="0.353cm" svg:x="2.177cm" svg:y="7.701cm">
          <draw:text-box>
            <text:p text:style-name="P1"><text:span text:style-name="T2">identification</text:span></text:p>
          </draw:text-box>
        </draw:frame>
        <draw:frame draw:style-name="gr1" draw:text-style-name="P2" draw:layer="layout" svg:width="0.324cm" svg:height="0.353cm" svg:x="4.808cm" svg:y="7.355cm">
          <draw:text-box>
            <text:p text:style-name="P1"><text:span text:style-name="T2">56</text:span></text:p>
          </draw:text-box>
        </draw:frame>
        <draw:frame draw:style-name="gr1" draw:text-style-name="P2" draw:layer="layout" svg:width="0.324cm" svg:height="0.353cm" svg:x="7.638cm" svg:y="7.345cm">
          <draw:text-box>
            <text:p text:style-name="P1"><text:span text:style-name="T2">24</text:span></text:p>
          </draw:text-box>
        </draw:frame>
        <draw:frame draw:style-name="gr1" draw:text-style-name="P2" draw:layer="layout" svg:width="0.324cm" svg:height="0.353cm" svg:x="10.559cm" svg:y="7.345cm">
          <draw:text-box>
            <text:p text:style-name="P1"><text:span text:style-name="T2">44</text:span></text:p>
          </draw:text-box>
        </draw:frame>
        <draw:frame draw:style-name="gr1" draw:text-style-name="P2" draw:layer="layout" svg:width="0.324cm" svg:height="0.353cm" svg:x="13.556cm" svg:y="7.345cm">
          <draw:text-box>
            <text:p text:style-name="P1"><text:span text:style-name="T2">44</text:span></text:p>
          </draw:text-box>
        </draw:frame>
        <draw:frame draw:style-name="gr1" draw:text-style-name="P2" draw:layer="layout" svg:width="0.324cm" svg:height="0.353cm" svg:x="16.256cm" svg:y="7.345cm">
          <draw:text-box>
            <text:p text:style-name="P1"><text:span text:style-name="T2">44</text:span></text:p>
          </draw:text-box>
        </draw:frame>
        <draw:frame draw:style-name="gr1" draw:text-style-name="P2" draw:layer="layout" svg:width="1.522cm" svg:height="0.353cm" svg:x="2.17cm" svg:y="8.287cm">
          <draw:text-box>
            <text:p text:style-name="P1"><text:span text:style-name="T2">Absence of </text:span></text:p>
          </draw:text-box>
        </draw:frame>
        <draw:frame draw:style-name="gr1" draw:text-style-name="P2" draw:layer="layout" svg:width="1.704cm" svg:height="0.353cm" svg:x="2.177cm" svg:y="8.633cm">
          <draw:text-box>
            <text:p text:style-name="P1"><text:span text:style-name="T2">identification</text:span></text:p>
          </draw:text-box>
        </draw:frame>
        <draw:frame draw:style-name="gr1" draw:text-style-name="P2" draw:layer="layout" svg:width="0.324cm" svg:height="0.353cm" svg:x="4.801cm" svg:y="8.276cm">
          <draw:text-box>
            <text:p text:style-name="P1"><text:span text:style-name="T2">24</text:span></text:p>
          </draw:text-box>
        </draw:frame>
        <draw:frame draw:style-name="gr1" draw:text-style-name="P2" draw:layer="layout" svg:width="0.324cm" svg:height="0.353cm" svg:x="7.645cm" svg:y="8.287cm">
          <draw:text-box>
            <text:p text:style-name="P1"><text:span text:style-name="T2">52</text:span></text:p>
          </draw:text-box>
        </draw:frame>
        <draw:frame draw:style-name="gr1" draw:text-style-name="P2" draw:layer="layout" svg:width="0.324cm" svg:height="0.353cm" svg:x="10.559cm" svg:y="8.287cm">
          <draw:text-box>
            <text:p text:style-name="P1"><text:span text:style-name="T2">40</text:span></text:p>
          </draw:text-box>
        </draw:frame>
        <draw:frame draw:style-name="gr1" draw:text-style-name="P2" draw:layer="layout" svg:width="0.324cm" svg:height="0.353cm" svg:x="13.556cm" svg:y="8.287cm">
          <draw:text-box>
            <text:p text:style-name="P1"><text:span text:style-name="T2">40</text:span></text:p>
          </draw:text-box>
        </draw:frame>
        <draw:frame draw:style-name="gr1" draw:text-style-name="P2" draw:layer="layout" svg:width="0.324cm" svg:height="0.353cm" svg:x="16.265cm" svg:y="8.287cm">
          <draw:text-box>
            <text:p text:style-name="P1"><text:span text:style-name="T2">56</text:span></text:p>
          </draw:text-box>
        </draw:frame>
        <draw:frame draw:style-name="gr1" draw:text-style-name="P2" draw:layer="layout" svg:width="13.553cm" svg:height="0.353cm" svg:x="2.007cm" svg:y="9.359cm">
          <draw:text-box>
            <text:p text:style-name="P1"><text:span text:style-name="T2">*False identifications and absences of identification represented two possible types of incorrect responses.</text:span></text:p>
          </draw:text-box>
        </draw:frame>
        <draw:frame draw:style-name="gr1" draw:text-style-name="P2" draw:layer="layout" svg:width="7.254cm" svg:height="0.353cm" svg:x="2.007cm" svg:y="10.343cm">
          <draw:text-box>
            <text:p text:style-name="P1"><text:span text:style-name="T2">group nor from the group w ith the description in any of </text:span></text:p>
          </draw:text-box>
        </draw:frame>
        <draw:frame draw:style-name="gr1" draw:text-style-name="P2" draw:layer="layout" svg:width="1.81cm" svg:height="0.353cm" svg:x="2cm" svg:y="10.784cm">
          <draw:text-box>
            <text:p text:style-name="P1"><text:span text:style-name="T2">the indicators.</text:span></text:p>
          </draw:text-box>
        </draw:frame>
        <draw:frame draw:style-name="gr1" draw:text-style-name="P2" draw:layer="layout" svg:width="6.399cm" svg:height="0.353cm" svg:x="2.515cm" svg:y="11.208cm">
          <draw:text-box>
            <text:p text:style-name="P1"><text:span text:style-name="T2">Contrary to expectations, in the <text:s/>experiment, a ver­</text:span></text:p>
          </draw:text-box>
        </draw:frame>
        <draw:frame draw:style-name="gr1" draw:text-style-name="P2" draw:layer="layout" svg:width="6.864cm" svg:height="0.353cm" svg:x="2cm" svg:y="11.638cm">
          <draw:text-box>
            <text:p text:style-name="P1"><text:span text:style-name="T2">bal overshadowing understood as a reduction o f accu­</text:span></text:p>
          </draw:text-box>
        </draw:frame>
        <draw:frame draw:style-name="gr1" draw:text-style-name="P2" draw:layer="layout" svg:width="7.258cm" svg:height="0.353cm" svg:x="2cm" svg:y="12.069cm">
          <draw:text-box>
            <text:p text:style-name="P1"><text:span text:style-name="T2">racy o f recognition o f a seen person after providing his </text:span></text:p>
          </draw:text-box>
        </draw:frame>
        <draw:frame draw:style-name="gr1" draw:text-style-name="P2" draw:layer="layout" svg:width="6.932cm" svg:height="0.353cm" svg:x="2.007cm" svg:y="12.502cm">
          <draw:text-box>
            <text:p text:style-name="P1"><text:span text:style-name="T2">description com pared to <text:s/>a situation without verbalisa­</text:span></text:p>
          </draw:text-box>
        </draw:frame>
        <draw:frame draw:style-name="gr1" draw:text-style-name="P2" draw:layer="layout" svg:width="7.182cm" svg:height="0.353cm" svg:x="2cm" svg:y="12.943cm">
          <draw:text-box>
            <text:p text:style-name="P1"><text:span text:style-name="T2">tion ofh is appearance was not found. At the same time, </text:span></text:p>
          </draw:text-box>
        </draw:frame>
        <draw:frame draw:style-name="gr1" draw:text-style-name="P2" draw:layer="layout" svg:width="7.266cm" svg:height="0.353cm" svg:x="2cm" svg:y="13.374cm">
          <draw:text-box>
            <text:p text:style-name="P1"><text:span text:style-name="T2">results <text:s/>indicated <text:s/>the <text:s/>expected <text:s/>influence <text:s/>o f providing </text:span></text:p>
          </draw:text-box>
        </draw:frame>
        <draw:frame draw:style-name="gr1" draw:text-style-name="P2" draw:layer="layout" svg:width="6.979cm" svg:height="0.353cm" svg:x="2.014cm" svg:y="13.797cm">
          <draw:text-box>
            <text:p text:style-name="P1"><text:span text:style-name="T2">a description on the strategy chosen by a person at the </text:span></text:p>
          </draw:text-box>
        </draw:frame>
        <draw:frame draw:style-name="gr1" draw:text-style-name="P2" draw:layer="layout" svg:width="7.258cm" svg:height="0.353cm" svg:x="2cm" svg:y="14.228cm">
          <draw:text-box>
            <text:p text:style-name="P1"><text:span text:style-name="T2">m om ent o f identification, i.e. more frequent refraining </text:span></text:p>
          </draw:text-box>
        </draw:frame>
        <draw:frame draw:style-name="gr1" draw:text-style-name="P2" draw:layer="layout" svg:width="7.216cm" svg:height="0.353cm" svg:x="2.014cm" svg:y="14.669cm">
          <draw:text-box>
            <text:p text:style-name="P1"><text:span text:style-name="T2">from <text:s/>indication o f anyone. <text:s/>Differences <text:s/>in patterns <text:s/>of </text:span></text:p>
          </draw:text-box>
        </draw:frame>
        <draw:frame draw:style-name="gr1" draw:text-style-name="P2" draw:layer="layout" svg:width="6.983cm" svg:height="0.353cm" svg:x="2.014cm" svg:y="15.102cm">
          <draw:text-box>
            <text:p text:style-name="P1"><text:span text:style-name="T2">erroneous answers betw een the group w ithout verbali­</text:span></text:p>
          </draw:text-box>
        </draw:frame>
        <draw:frame draw:style-name="gr1" draw:text-style-name="P2" draw:layer="layout" svg:width="7.08cm" svg:height="0.353cm" svg:x="2.014cm" svg:y="15.526cm">
          <draw:text-box>
            <text:p text:style-name="P1"><text:span text:style-name="T2">sation and w ith a description were consistent w ith the </text:span></text:p>
          </draw:text-box>
        </draw:frame>
        <draw:frame draw:style-name="gr1" draw:text-style-name="P2" draw:layer="layout" svg:width="7.423cm" svg:height="0.353cm" svg:x="2.014cm" svg:y="15.956cm">
          <draw:text-box>
            <text:p text:style-name="P1"><text:span text:style-name="T2">as sump tion that pro vi sion o f a de scrip tion strenghten </text:span></text:p>
          </draw:text-box>
        </draw:frame>
        <draw:frame draw:style-name="gr1" draw:text-style-name="P2" draw:layer="layout" svg:width="7.038cm" svg:height="0.353cm" svg:x="2cm" svg:y="16.387cm">
          <draw:text-box>
            <text:p text:style-name="P1"><text:span text:style-name="T2">the criterion o f future recognition. In order to indicate </text:span></text:p>
          </draw:text-box>
        </draw:frame>
        <draw:frame draw:style-name="gr1" draw:text-style-name="P2" draw:layer="layout" svg:width="7.067cm" svg:height="0.353cm" svg:x="2.014cm" svg:y="16.82cm">
          <draw:text-box>
            <text:p text:style-name="P1"><text:span text:style-name="T2">someone, <text:s/>a person needs <text:s/>a closer <text:s/>simtt artty between </text:span></text:p>
          </draw:text-box>
        </draw:frame>
        <draw:frame draw:style-name="gr1" draw:text-style-name="P2" draw:layer="layout" svg:width="7.194cm" svg:height="0.353cm" svg:x="2cm" svg:y="17.251cm">
          <draw:text-box>
            <text:p text:style-name="P1"><text:span text:style-name="T2">w hat s/he sees and w hat s/he remembers. This strategy </text:span></text:p>
          </draw:text-box>
        </draw:frame>
        <draw:frame draw:style-name="gr1" draw:text-style-name="P2" draw:layer="layout" svg:width="7.055cm" svg:height="0.353cm" svg:x="2.007cm" svg:y="17.692cm">
          <draw:text-box>
            <text:p text:style-name="P1"><text:span text:style-name="T2">leads to a smaller num ber o f incorrect identifications, </text:span></text:p>
          </draw:text-box>
        </draw:frame>
        <draw:frame draw:style-name="gr1" draw:text-style-name="P2" draw:layer="layout" svg:width="7.076cm" svg:height="0.353cm" svg:x="2cm" svg:y="18.122cm">
          <draw:text-box>
            <text:p text:style-name="P1"><text:span text:style-name="T2">but <text:s/>also to more <text:s/>frequent absence o f identification in </text:span></text:p>
          </draw:text-box>
        </draw:frame>
        <draw:frame draw:style-name="gr1" draw:text-style-name="P2" draw:layer="layout" svg:width="6.784cm" svg:height="0.353cm" svg:x="2.014cm" svg:y="18.563cm">
          <draw:text-box>
            <text:p text:style-name="P1"><text:span text:style-name="T2">a parade despite the presence o f the perpetrator’s pic­</text:span></text:p>
          </draw:text-box>
        </draw:frame>
        <draw:frame draw:style-name="gr1" draw:text-style-name="P2" draw:layer="layout" svg:width="0.578cm" svg:height="0.353cm" svg:x="2cm" svg:y="18.997cm">
          <draw:text-box>
            <text:p text:style-name="P1"><text:span text:style-name="T2">ture.</text:span></text:p>
          </draw:text-box>
        </draw:frame>
        <draw:frame draw:style-name="gr4" draw:text-style-name="P5" draw:layer="layout" svg:width="0.358cm" svg:height="0.39cm" svg:x="2.007cm" svg:y="20.25cm">
          <draw:text-box>
            <text:p text:style-name="P1"><text:span text:style-name="T6">3. </text:span></text:p>
          </draw:text-box>
        </draw:frame>
        <draw:frame draw:style-name="gr4" draw:text-style-name="P5" draw:layer="layout" svg:width="2.047cm" svg:height="0.39cm" svg:x="2.506cm" svg:y="20.25cm">
          <draw:text-box>
            <text:p text:style-name="P1"><text:span text:style-name="T6">Experiment 2</text:span></text:p>
          </draw:text-box>
        </draw:frame>
        <draw:frame draw:style-name="gr1" draw:text-style-name="P2" draw:layer="layout" svg:width="0.565cm" svg:height="0.353cm" svg:x="2.014cm" svg:y="21.156cm">
          <draw:text-box>
            <text:p text:style-name="P1"><text:span text:style-name="T2">3.1. </text:span></text:p>
          </draw:text-box>
        </draw:frame>
        <draw:frame draw:style-name="gr1" draw:text-style-name="P2" draw:layer="layout" svg:width="1.238cm" svg:height="0.353cm" svg:x="2.812cm" svg:y="21.156cm">
          <draw:text-box>
            <text:p text:style-name="P1"><text:span text:style-name="T2">M eth o d</text:span></text:p>
          </draw:text-box>
        </draw:frame>
        <draw:frame draw:style-name="gr1" draw:text-style-name="P2" draw:layer="layout" svg:width="0.806cm" svg:height="0.353cm" svg:x="2.014cm" svg:y="22.017cm">
          <draw:text-box>
            <text:p text:style-name="P1"><text:span text:style-name="T1">3.1.1. </text:span></text:p>
          </draw:text-box>
        </draw:frame>
        <draw:frame draw:style-name="gr1" draw:text-style-name="P2" draw:layer="layout" svg:width="2.144cm" svg:height="0.353cm" svg:x="3.09cm" svg:y="22.017cm">
          <draw:text-box>
            <text:p text:style-name="P1"><text:span text:style-name="T1">P a r tic ip a n ts</text:span></text:p>
          </draw:text-box>
        </draw:frame>
        <draw:frame draw:style-name="gr1" draw:text-style-name="P2" draw:layer="layout" svg:width="0.404cm" svg:height="0.353cm" svg:x="2.515cm" svg:y="22.874cm">
          <draw:text-box>
            <text:p text:style-name="P1"><text:span text:style-name="T2">34 </text:span></text:p>
          </draw:text-box>
        </draw:frame>
        <draw:frame draw:style-name="gr1" draw:text-style-name="P2" draw:layer="layout" svg:width="1.098cm" svg:height="0.353cm" svg:x="3.124cm" svg:y="22.874cm">
          <draw:text-box>
            <text:p text:style-name="P1"><text:span text:style-name="T2">wom en </text:span></text:p>
          </draw:text-box>
        </draw:frame>
        <draw:frame draw:style-name="gr1" draw:text-style-name="P2" draw:layer="layout" svg:width="0.544cm" svg:height="0.353cm" svg:x="4.478cm" svg:y="22.874cm">
          <draw:text-box>
            <text:p text:style-name="P1"><text:span text:style-name="T2">and </text:span></text:p>
          </draw:text-box>
        </draw:frame>
        <draw:frame draw:style-name="gr1" draw:text-style-name="P2" draw:layer="layout" svg:width="0.404cm" svg:height="0.353cm" svg:x="5.292cm" svg:y="22.874cm">
          <draw:text-box>
            <text:p text:style-name="P1"><text:span text:style-name="T2">16 </text:span></text:p>
          </draw:text-box>
        </draw:frame>
        <draw:frame draw:style-name="gr1" draw:text-style-name="P2" draw:layer="layout" svg:width="0.709cm" svg:height="0.353cm" svg:x="5.875cm" svg:y="22.874cm">
          <draw:text-box>
            <text:p text:style-name="P1"><text:span text:style-name="T2">m en </text:span></text:p>
          </draw:text-box>
        </draw:frame>
        <draw:frame draw:style-name="gr1" draw:text-style-name="P2" draw:layer="layout" svg:width="1.175cm" svg:height="0.353cm" svg:x="6.782cm" svg:y="22.874cm">
          <draw:text-box>
            <text:p text:style-name="P1"><text:span text:style-name="T2">(average </text:span></text:p>
          </draw:text-box>
        </draw:frame>
        <draw:frame draw:style-name="gr1" draw:text-style-name="P2" draw:layer="layout" svg:width="0.523cm" svg:height="0.353cm" svg:x="8.306cm" svg:y="22.874cm">
          <draw:text-box>
            <text:p text:style-name="P1"><text:span text:style-name="T2">age </text:span></text:p>
          </draw:text-box>
        </draw:frame>
        <draw:frame draw:style-name="gr1" draw:text-style-name="P2" draw:layer="layout" svg:width="0.887cm" svg:height="0.353cm" svg:x="9.068cm" svg:y="22.874cm">
          <draw:text-box>
            <text:p text:style-name="P1"><text:span text:style-name="T2">20.92, </text:span></text:p>
          </draw:text-box>
        </draw:frame>
        <draw:frame draw:style-name="gr1" draw:text-style-name="P2" draw:layer="layout" svg:width="0.552cm" svg:height="0.353cm" svg:x="2cm" svg:y="23.315cm">
          <draw:text-box>
            <text:p text:style-name="P1"><text:span text:style-name="T1">SD</text:span><text:span text:style-name="T2"> <text:s/></text:span></text:p>
          </draw:text-box>
        </draw:frame>
        <draw:frame draw:style-name="gr1" draw:text-style-name="P2" draw:layer="layout" svg:width="6.636cm" svg:height="0.353cm" svg:x="2.692cm" svg:y="23.315cm">
          <draw:text-box>
            <text:p text:style-name="P1"><text:span text:style-name="T2">= <text:s/>1.48), <text:s/>students <text:s/>o f the <text:s/>Faculty o f Law <text:s/>and A d­</text:span></text:p>
          </draw:text-box>
        </draw:frame>
        <draw:frame draw:style-name="gr1" draw:text-style-name="P2" draw:layer="layout" svg:width="7.148cm" svg:height="0.353cm" svg:x="2cm" svg:y="23.738cm">
          <draw:text-box>
            <text:p text:style-name="P1"><text:span text:style-name="T2">m inistration, <text:s/>Jagiellonian <text:s/>University, <text:s/>participated <text:s/>in </text:span></text:p>
          </draw:text-box>
        </draw:frame>
        <draw:frame draw:style-name="gr1" draw:text-style-name="P2" draw:layer="layout" svg:width="7.249cm" svg:height="0.353cm" svg:x="2cm" svg:y="24.169cm">
          <draw:text-box>
            <text:p text:style-name="P1"><text:span text:style-name="T2">the <text:s/>experiment. <text:s/>They were <text:s/>assigned random ly to <text:s/>one </text:span></text:p>
          </draw:text-box>
        </draw:frame>
        <draw:frame draw:style-name="gr1" draw:text-style-name="P2" draw:layer="layout" svg:width="7.186cm" svg:height="0.353cm" svg:x="2.007cm" svg:y="24.61cm">
          <draw:text-box>
            <text:p text:style-name="P1"><text:span text:style-name="T2">o f two <text:s/>equinumerous groups. <text:s/>Subjects were rewarded </text:span></text:p>
          </draw:text-box>
        </draw:frame>
        <draw:frame draw:style-name="gr1" draw:text-style-name="P2" draw:layer="layout" svg:width="7.034cm" svg:height="0.353cm" svg:x="2.007cm" svg:y="25.04cm">
          <draw:text-box>
            <text:p text:style-name="P1"><text:span text:style-name="T2">in the same w ay as participants in the first experiment.</text:span></text:p>
          </draw:text-box>
        </draw:frame>
        <draw:frame draw:style-name="gr1" draw:text-style-name="P2" draw:layer="layout" svg:width="0.806cm" svg:height="0.353cm" svg:x="11.031cm" svg:y="10.351cm">
          <draw:text-box>
            <text:p text:style-name="P1"><text:span text:style-name="T1">3.1.2. </text:span></text:p>
          </draw:text-box>
        </draw:frame>
        <draw:frame draw:style-name="gr1" draw:text-style-name="P2" draw:layer="layout" svg:width="3.511cm" svg:height="0.353cm" svg:x="12.09cm" svg:y="10.351cm">
          <draw:text-box>
            <text:p text:style-name="P1"><text:span text:style-name="T1">M aterials a n d <text:s/>procedure</text:span></text:p>
          </draw:text-box>
        </draw:frame>
        <draw:frame draw:style-name="gr1" draw:text-style-name="P2" draw:layer="layout" svg:width="6.678cm" svg:height="0.353cm" svg:x="11.525cm" svg:y="11.215cm">
          <draw:text-box>
            <text:p text:style-name="P1"><text:span text:style-name="T2">Photographs used in the first study and descriptions </text:span></text:p>
          </draw:text-box>
        </draw:frame>
        <draw:frame draw:style-name="gr1" draw:text-style-name="P2" draw:layer="layout" svg:width="7.3cm" svg:height="0.353cm" svg:x="11.031cm" svg:y="11.645cm">
          <draw:text-box>
            <text:p text:style-name="P1"><text:span text:style-name="T2">and <text:s/>Face <text:s/>Rating <text:s/>Scales <text:s/>generated <text:s/>by <text:s/>partic ipants <text:s/>in </text:span></text:p>
          </draw:text-box>
        </draw:frame>
        <draw:frame draw:style-name="gr1" draw:text-style-name="P2" draw:layer="layout" svg:width="7.406cm" svg:height="0.353cm" svg:x="11.017cm" svg:y="12.069cm">
          <draw:text-box>
            <text:p text:style-name="P1"><text:span text:style-name="T2">the <text:s/>first <text:s/>experiment <text:s/>were <text:s/>used <text:s/>in <text:s/>the <text:s/>second <text:s/>expert - </text:span></text:p>
          </draw:text-box>
        </draw:frame>
        <draw:frame draw:style-name="gr1" draw:text-style-name="P2" draw:layer="layout" svg:width="6.877cm" svg:height="0.353cm" svg:x="11.017cm" svg:y="12.51cm">
          <draw:text-box>
            <text:p text:style-name="P1"><text:span text:style-name="T2">ment. Subjects from the first group were given one de­</text:span></text:p>
          </draw:text-box>
        </draw:frame>
        <draw:frame draw:style-name="gr1" draw:text-style-name="P2" draw:layer="layout" svg:width="7.038cm" svg:height="0.353cm" svg:x="11.031cm" svg:y="12.933cm">
          <draw:text-box>
            <text:p text:style-name="P1"><text:span text:style-name="T2">scription, and persons from the second were given one </text:span></text:p>
          </draw:text-box>
        </draw:frame>
        <draw:frame draw:style-name="gr1" draw:text-style-name="P2" draw:layer="layout" svg:width="7.055cm" svg:height="0.353cm" svg:x="11.024cm" svg:y="13.367cm">
          <draw:text-box>
            <text:p text:style-name="P1"><text:span text:style-name="T2">Face Rating <text:s/>Scale <text:s/>each, obtained from participants in </text:span></text:p>
          </draw:text-box>
        </draw:frame>
        <draw:frame draw:style-name="gr1" draw:text-style-name="P2" draw:layer="layout" svg:width="6.327cm" svg:height="0.353cm" svg:x="11.017cm" svg:y="13.797cm">
          <draw:text-box>
            <text:p text:style-name="P1"><text:span text:style-name="T2">the <text:s/>first <text:s/>experiment. <text:s/>The <text:s/>task <text:s/>for <text:s/>participants </text:span></text:p>
          </draw:text-box>
        </draw:frame>
        <draw:frame draw:style-name="gr1" draw:text-style-name="P2" draw:layer="layout" svg:width="0.701cm" svg:height="0.353cm" svg:x="18.306cm" svg:y="13.797cm">
          <draw:text-box>
            <text:p text:style-name="P1"><text:span text:style-name="T2">from </text:span></text:p>
          </draw:text-box>
        </draw:frame>
        <draw:frame draw:style-name="gr1" draw:text-style-name="P2" draw:layer="layout" svg:width="7.254cm" svg:height="0.353cm" svg:x="11.017cm" svg:y="14.228cm">
          <draw:text-box>
            <text:p text:style-name="P1"><text:span text:style-name="T2">both groups <text:s/>was <text:s/>to <text:s/>get <text:s/>acquainted w ith their cont ent </text:span></text:p>
          </draw:text-box>
        </draw:frame>
        <draw:frame draw:style-name="gr1" draw:text-style-name="P2" draw:layer="layout" svg:width="6.864cm" svg:height="0.353cm" svg:x="11.031cm" svg:y="14.669cm">
          <draw:text-box>
            <text:p text:style-name="P1"><text:span text:style-name="T2">and imagine the appearance o f the described perpetra­</text:span></text:p>
          </draw:text-box>
        </draw:frame>
        <draw:frame draw:style-name="gr1" draw:text-style-name="P2" draw:layer="layout" svg:width="6.826cm" svg:height="0.353cm" svg:x="11.017cm" svg:y="15.092cm">
          <draw:text-box>
            <text:p text:style-name="P1"><text:span text:style-name="T2">tor. Next, participants <text:s/>from both groups were sequen­</text:span></text:p>
          </draw:text-box>
        </draw:frame>
        <draw:frame draw:style-name="gr1" draw:text-style-name="P2" draw:layer="layout" svg:width="5.179cm" svg:height="0.353cm" svg:x="11.017cm" svg:y="15.533cm">
          <draw:text-box>
            <text:p text:style-name="P1"><text:span text:style-name="T2">tially <text:s/>presented <text:s/>w ith <text:s/>photographs <text:s/>o f </text:span></text:p>
          </draw:text-box>
        </draw:frame>
        <draw:frame draw:style-name="gr7" draw:text-style-name="P8" draw:layer="layout" svg:width="0.246cm" svg:height="0.276cm" svg:x="16.789cm" svg:y="15.596cm">
          <draw:text-box>
            <text:p text:style-name="P1"><text:span text:style-name="T9">6</text:span></text:p>
          </draw:text-box>
        </draw:frame>
        <draw:frame draw:style-name="gr1" draw:text-style-name="P2" draw:layer="layout" svg:width="1.899cm" svg:height="0.353cm" svg:x="16.951cm" svg:y="15.533cm">
          <draw:text-box>
            <text:p text:style-name="P1"><text:span text:style-name="T2"><text:s text:c="2"/></text:span><text:span text:style-name="T2">men, <text:s/>among </text:span></text:p>
          </draw:text-box>
        </draw:frame>
        <draw:frame draw:style-name="gr1" draw:text-style-name="P2" draw:layer="layout" svg:width="7.08cm" svg:height="0.353cm" svg:x="11.017cm" svg:y="15.956cm">
          <draw:text-box>
            <text:p text:style-name="P1"><text:span text:style-name="T2">which was a photograph o f the perpetrator. They were </text:span></text:p>
          </draw:text-box>
        </draw:frame>
        <draw:frame draw:style-name="gr1" draw:text-style-name="P2" draw:layer="layout" svg:width="7.122cm" svg:height="0.353cm" svg:x="11.017cm" svg:y="16.397cm">
          <draw:text-box>
            <text:p text:style-name="P1"><text:span text:style-name="T2">presented one after another, each for 30 seconds. In the </text:span></text:p>
          </draw:text-box>
        </draw:frame>
        <draw:frame draw:style-name="gr1" draw:text-style-name="P2" draw:layer="layout" svg:width="6.818cm" svg:height="0.353cm" svg:x="11.024cm" svg:y="16.82cm">
          <draw:text-box>
            <text:p text:style-name="P1"><text:span text:style-name="T2">instructions, it was indicated that after m aking a deci­</text:span></text:p>
          </draw:text-box>
        </draw:frame>
        <draw:frame draw:style-name="gr1" draw:text-style-name="P2" draw:layer="layout" svg:width="7.266cm" svg:height="0.353cm" svg:x="11.031cm" svg:y="17.261cm">
          <draw:text-box>
            <text:p text:style-name="P1"><text:span text:style-name="T2">sion <text:s/>concerntng <text:s/>a <text:s/>given picture, <text:s/>subj ects <text:s/>should <text:s/>not </text:span></text:p>
          </draw:text-box>
        </draw:frame>
        <draw:frame draw:style-name="gr1" draw:text-style-name="P2" draw:layer="layout" svg:width="7.135cm" svg:height="0.353cm" svg:x="11.024cm" svg:y="17.699cm">
          <draw:text-box>
            <text:p text:style-name="P1"><text:span text:style-name="T2">change their m ind as a result o f presentation o f succes­</text:span></text:p>
          </draw:text-box>
        </draw:frame>
        <draw:frame draw:style-name="gr1" draw:text-style-name="P2" draw:layer="layout" svg:width="6.843cm" svg:height="0.353cm" svg:x="11.031cm" svg:y="18.133cm">
          <draw:text-box>
            <text:p text:style-name="P1"><text:span text:style-name="T2">sive pictures, <text:s/>in order to reduce the risk o f identifica­</text:span></text:p>
          </draw:text-box>
        </draw:frame>
        <draw:frame draw:style-name="gr1" draw:text-style-name="P2" draw:layer="layout" svg:width="7.313cm" svg:height="0.353cm" svg:x="11.014cm" svg:y="18.556cm">
          <draw:text-box>
            <text:p text:style-name="P1"><text:span text:style-name="T2">tion after comparison o f all presented men and selection </text:span></text:p>
          </draw:text-box>
        </draw:frame>
        <draw:frame draw:style-name="gr1" draw:text-style-name="P2" draw:layer="layout" svg:width="7.076cm" svg:height="0.353cm" svg:x="11.024cm" svg:y="18.997cm">
          <draw:text-box>
            <text:p text:style-name="P1"><text:span text:style-name="T2">o f the person who m ost closely resem bled the descrip­</text:span></text:p>
          </draw:text-box>
        </draw:frame>
        <draw:frame draw:style-name="gr1" draw:text-style-name="P2" draw:layer="layout" svg:width="7.021cm" svg:height="0.353cm" svg:x="11.014cm" svg:y="19.42cm">
          <draw:text-box>
            <text:p text:style-name="P1"><text:span text:style-name="T2">tion. <text:s/>The <text:s/>identification <text:s/>decision <text:s/>o f participants <text:s/>con­</text:span></text:p>
          </draw:text-box>
        </draw:frame>
        <draw:frame draw:style-name="gr1" draw:text-style-name="P2" draw:layer="layout" svg:width="7.237cm" svg:height="0.353cm" svg:x="11.031cm" svg:y="19.851cm">
          <draw:text-box>
            <text:p text:style-name="P1"><text:span text:style-name="T2">sisted <text:s/>in <text:s/>either <text:s/>indicating <text:s/>w hich photograph <text:s/>showed </text:span></text:p>
          </draw:text-box>
        </draw:frame>
        <draw:frame draw:style-name="gr1" draw:text-style-name="P2" draw:layer="layout" svg:width="6.974cm" svg:height="0.353cm" svg:x="11.014cm" svg:y="20.281cm">
          <draw:text-box>
            <text:p text:style-name="P1"><text:span text:style-name="T2">the perpetrator, or declaring that he was not present in </text:span></text:p>
          </draw:text-box>
        </draw:frame>
        <draw:frame draw:style-name="gr1" draw:text-style-name="P2" draw:layer="layout" svg:width="2.423cm" svg:height="0.353cm" svg:x="11.014cm" svg:y="20.722cm">
          <draw:text-box>
            <text:p text:style-name="P1"><text:span text:style-name="T2">the presented pool.</text:span></text:p>
          </draw:text-box>
        </draw:frame>
        <draw:frame draw:style-name="gr1" draw:text-style-name="P2" draw:layer="layout" svg:width="0.565cm" svg:height="0.353cm" svg:x="11.031cm" svg:y="21.579cm">
          <draw:text-box>
            <text:p text:style-name="P1"><text:span text:style-name="T2">3.2. </text:span></text:p>
          </draw:text-box>
        </draw:frame>
        <draw:frame draw:style-name="gr1" draw:text-style-name="P2" draw:layer="layout" svg:width="3.05cm" svg:height="0.353cm" svg:x="11.82cm" svg:y="21.579cm">
          <draw:text-box>
            <text:p text:style-name="P1"><text:span text:style-name="T2">R esults <text:s/>and discussion</text:span></text:p>
          </draw:text-box>
        </draw:frame>
        <draw:frame draw:style-name="gr1" draw:text-style-name="P2" draw:layer="layout" svg:width="6.305cm" svg:height="0.353cm" svg:x="11.515cm" svg:y="22.451cm">
          <draw:text-box>
            <text:p text:style-name="P1"><text:span text:style-name="T2">Analogously to the first experiment, persons iden­</text:span></text:p>
          </draw:text-box>
        </draw:frame>
        <draw:frame draw:style-name="gr1" draw:text-style-name="P2" draw:layer="layout" svg:width="7.012cm" svg:height="0.353cm" svg:x="11.014cm" svg:y="22.881cm">
          <draw:text-box>
            <text:p text:style-name="P1"><text:span text:style-name="T2">tifying on the basis o f a description and questionnaire </text:span></text:p>
          </draw:text-box>
        </draw:frame>
        <draw:frame draw:style-name="gr1" draw:text-style-name="P2" draw:layer="layout" svg:width="6.995cm" svg:height="0.353cm" svg:x="11.014cm" svg:y="23.305cm">
          <draw:text-box>
            <text:p text:style-name="P1"><text:span text:style-name="T2">were <text:s/>first com pared in terms <text:s/>o f accuracy o f recogni­</text:span></text:p>
          </draw:text-box>
        </draw:frame>
        <draw:frame draw:style-name="gr1" draw:text-style-name="P2" draw:layer="layout" svg:width="7.012cm" svg:height="0.353cm" svg:x="11.014cm" svg:y="23.738cm">
          <draw:text-box>
            <text:p text:style-name="P1"><text:span text:style-name="T2">tion and later in terms o f pattern o f incorrect answers </text:span></text:p>
          </draw:text-box>
        </draw:frame>
        <draw:frame draw:style-name="gr1" draw:text-style-name="P2" draw:layer="layout" svg:width="7.3cm" svg:height="0.353cm" svg:x="11.031cm" svg:y="24.176cm">
          <draw:text-box>
            <text:p text:style-name="P1"><text:span text:style-name="T2">(respective <text:s/>proportions <text:s/>are <text:s/>presented <text:s/>in <text:s/>Table <text:s/>I). <text:s/>As </text:span></text:p>
          </draw:text-box>
        </draw:frame>
        <draw:frame draw:style-name="gr1" draw:text-style-name="P2" draw:layer="layout" svg:width="2.855cm" svg:height="0.353cm" svg:x="11.014cm" svg:y="24.599cm">
          <draw:text-box>
            <text:p text:style-name="P1"><text:span text:style-name="T2">was indicated by the x</text:span></text:p>
          </draw:text-box>
        </draw:frame>
        <draw:frame draw:style-name="gr7" draw:text-style-name="P8" draw:layer="layout" svg:width="0.246cm" svg:height="0.276cm" svg:x="14.351cm" svg:y="24.662cm">
          <draw:text-box>
            <text:p text:style-name="P1"><text:span text:style-name="T9">2</text:span></text:p>
          </draw:text-box>
        </draw:frame>
        <draw:frame draw:style-name="gr1" draw:text-style-name="P2" draw:layer="layout" svg:width="1.526cm" svg:height="0.353cm" svg:x="14.46cm" svg:y="24.599cm">
          <draw:text-box>
            <text:p text:style-name="P1"><text:span text:style-name="T2"><text:s/></text:span><text:span text:style-name="T2">test for the </text:span></text:p>
          </draw:text-box>
        </draw:frame>
        <draw:frame draw:style-name="gr7" draw:text-style-name="P8" draw:layer="layout" svg:width="0.246cm" svg:height="0.276cm" svg:x="16.245cm" svg:y="24.662cm">
          <draw:text-box>
            <text:p text:style-name="P1"><text:span text:style-name="T9">2</text:span></text:p>
          </draw:text-box>
        </draw:frame>
        <draw:frame draw:style-name="gr1" draw:text-style-name="P2" draw:layer="layout" svg:width="0.404cm" svg:height="0.353cm" svg:x="16.415cm" svg:y="24.599cm">
          <draw:text-box>
            <text:p text:style-name="P1"><text:span text:style-name="T2"><text:s text:c="2"/></text:span><text:span text:style-name="T2">x </text:span></text:p>
          </draw:text-box>
        </draw:frame>
        <draw:frame draw:style-name="gr7" draw:text-style-name="P8" draw:layer="layout" svg:width="0.246cm" svg:height="0.276cm" svg:x="16.813cm" svg:y="24.662cm">
          <draw:text-box>
            <text:p text:style-name="P1"><text:span text:style-name="T9">2</text:span></text:p>
          </draw:text-box>
        </draw:frame>
        <draw:frame draw:style-name="gr1" draw:text-style-name="P2" draw:layer="layout" svg:width="1.813cm" svg:height="0.353cm" svg:x="16.986cm" svg:y="24.599cm">
          <draw:text-box>
            <text:p text:style-name="P1"><text:span text:style-name="T2"><text:s/></text:span><text:span text:style-name="T2">table, groups </text:span></text:p>
          </draw:text-box>
        </draw:frame>
        <draw:frame draw:style-name="gr1" draw:text-style-name="P2" draw:layer="layout" svg:width="6.953cm" svg:height="0.353cm" svg:x="11.024cm" svg:y="25.033cm">
          <draw:text-box>
            <text:p text:style-name="P1"><text:span text:style-name="T2">differed in the proportion o f correct <text:s/>and incorrect an-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5" draw:style-name="dp1" draw:master-page-name="master-page36">
        <draw:frame draw:style-name="gr2" draw:text-style-name="P3" draw:layer="layout" svg:width="0.51cm" svg:height="0.369cm" svg:x="2.014cm" svg:y="1.505cm">
          <draw:text-box>
            <text:p text:style-name="P1"><text:span text:style-name="T3">330</text:span></text:p>
          </draw:text-box>
        </draw:frame>
        <draw:frame draw:style-name="gr6" draw:text-style-name="P7" draw:layer="layout" svg:width="3.71cm" svg:height="0.332cm" svg:x="15.102cm" svg:y="1.529cm">
          <draw:text-box>
            <text:p text:style-name="P1"><text:span text:style-name="T8">J. Kabzińska, A. Niedźwieńska</text:span></text:p>
          </draw:text-box>
        </draw:frame>
        <draw:frame draw:style-name="gr1" draw:text-style-name="P2" draw:layer="layout" svg:width="0.883cm" svg:height="0.353cm" svg:x="2.014cm" svg:y="2.706cm">
          <draw:text-box>
            <text:p text:style-name="P1"><text:span text:style-name="T2">swers, </text:span></text:p>
          </draw:text-box>
        </draw:frame>
        <draw:frame draw:style-name="gr1" draw:text-style-name="P2" draw:layer="layout" svg:width="2.216cm" svg:height="0.353cm" svg:x="3.124cm" svg:y="2.706cm">
          <draw:text-box>
            <text:p text:style-name="P1"><text:span text:style-name="T2">nam ely <text:s/>perrons </text:span></text:p>
          </draw:text-box>
        </draw:frame>
        <draw:frame draw:style-name="gr1" draw:text-style-name="P2" draw:layer="layout" svg:width="0.633cm" svg:height="0.353cm" svg:x="5.715cm" svg:y="2.706cm">
          <draw:text-box>
            <text:p text:style-name="P1"><text:span text:style-name="T2">who </text:span></text:p>
          </draw:text-box>
        </draw:frame>
        <draw:frame draw:style-name="gr1" draw:text-style-name="P2" draw:layer="layout" svg:width="1.268cm" svg:height="0.353cm" svg:x="6.544cm" svg:y="2.706cm">
          <draw:text-box>
            <text:p text:style-name="P1"><text:span text:style-name="T2">re t eived </text:span></text:p>
          </draw:text-box>
        </draw:frame>
        <draw:frame draw:style-name="gr1" draw:text-style-name="P2" draw:layer="layout" svg:width="1.886cm" svg:height="0.353cm" svg:x="8.001cm" svg:y="2.706cm">
          <draw:text-box>
            <text:p text:style-name="P1"><text:span text:style-name="T2">a <text:s/>de roription </text:span></text:p>
          </draw:text-box>
        </draw:frame>
        <draw:frame draw:style-name="gr1" draw:text-style-name="P2" draw:layer="layout" svg:width="6.72cm" svg:height="0.353cm" svg:x="2cm" svg:y="3.129cm">
          <draw:text-box>
            <text:p text:style-name="P1"><text:span text:style-name="T2">more often correctly identified a perpetrator than per­</text:span></text:p>
          </draw:text-box>
        </draw:frame>
        <draw:frame draw:style-name="gr1" draw:text-style-name="P2" draw:layer="layout" svg:width="5.84cm" svg:height="0.353cm" svg:x="2.014cm" svg:y="3.57cm">
          <draw:text-box>
            <text:p text:style-name="P1"><text:span text:style-name="T2">sons who obtained a filled-in questionnaire; x</text:span></text:p>
          </draw:text-box>
        </draw:frame>
        <draw:frame draw:style-name="gr7" draw:text-style-name="P8" draw:layer="layout" svg:width="0.246cm" svg:height="0.276cm" svg:x="8.417cm" svg:y="3.633cm">
          <draw:text-box>
            <text:p text:style-name="P1"><text:span text:style-name="T9">2</text:span></text:p>
          </draw:text-box>
        </draw:frame>
        <draw:frame draw:style-name="gr1" draw:text-style-name="P2" draw:layer="layout" svg:width="1.437cm" svg:height="0.353cm" svg:x="8.534cm" svg:y="3.57cm">
          <draw:text-box>
            <text:p text:style-name="P1"><text:span text:style-name="T2">(1) = 4.35, </text:span></text:p>
          </draw:text-box>
        </draw:frame>
        <draw:frame draw:style-name="gr1" draw:text-style-name="P2" draw:layer="layout" svg:width="1.306cm" svg:height="0.353cm" svg:x="1.954cm" svg:y="4.001cm">
          <draw:text-box>
            <text:p text:style-name="P1"><text:span text:style-name="T1">p</text:span><text:span text:style-name="T2"> <text:s/>&lt; 0.05, </text:span></text:p>
          </draw:text-box>
        </draw:frame>
        <draw:frame draw:style-name="gr7" draw:text-style-name="P8" draw:layer="layout" svg:width="0.246cm" svg:height="0.276cm" svg:x="3.362cm" svg:y="4.063cm">
          <draw:text-box>
            <text:p text:style-name="P1"><text:span text:style-name="T9">9</text:span></text:p>
          </draw:text-box>
        </draw:frame>
        <draw:frame draw:style-name="gr1" draw:text-style-name="P2" draw:layer="layout" svg:width="5.776cm" svg:height="0.353cm" svg:x="3.574cm" svg:y="4.001cm">
          <draw:text-box>
            <text:p text:style-name="P1"><text:span text:style-name="T2"><text:s/></text:span><text:span text:style-name="T2">= 0.30. The significant result was weakened </text:span></text:p>
          </draw:text-box>
        </draw:frame>
        <draw:frame draw:style-name="gr1" draw:text-style-name="P2" draw:layer="layout" svg:width="7.368cm" svg:height="0.353cm" svg:x="1.997cm" svg:y="4.424cm">
          <draw:text-box>
            <text:p text:style-name="P1"><text:span text:style-name="T2">w hen <text:s/>the <text:s/>exact <text:s/>Fisher <text:s/>test <text:s/>was <text:s/>applied: <text:s/>it <text:s/>was <text:s/>used </text:span></text:p>
          </draw:text-box>
        </draw:frame>
        <draw:frame draw:style-name="gr1" draw:text-style-name="P2" draw:layer="layout" svg:width="7.304cm" svg:height="0.353cm" svg:x="1.997cm" svg:y="4.865cm">
          <draw:text-box>
            <text:p text:style-name="P1"><text:span text:style-name="T2">w hen numbers <text:s/>in cells <text:s/>were <text:s/>smaller than 5, </text:span><text:span text:style-name="T1">p</text:span><text:span text:style-name="T2"> <text:s/>= <text:s/>0.10. </text:span></text:p>
          </draw:text-box>
        </draw:frame>
        <draw:frame draw:style-name="gr1" draw:text-style-name="P2" draw:layer="layout" svg:width="6.792cm" svg:height="0.353cm" svg:x="2.007cm" svg:y="5.295cm">
          <draw:text-box>
            <text:p text:style-name="P1"><text:span text:style-name="T2">However, there were no significant inter-group differ­</text:span></text:p>
          </draw:text-box>
        </draw:frame>
        <draw:frame draw:style-name="gr1" draw:text-style-name="P2" draw:layer="layout" svg:width="4.096cm" svg:height="0.353cm" svg:x="2.014cm" svg:y="5.736cm">
          <draw:text-box>
            <text:p text:style-name="P1"><text:span text:style-name="T2">ences <text:s/>in <text:s/>distribution <text:s/>o f types </text:span></text:p>
          </draw:text-box>
        </draw:frame>
        <draw:frame draw:style-name="gr1" draw:text-style-name="P2" draw:layer="layout" svg:width="2.957cm" svg:height="0.353cm" svg:x="6.749cm" svg:y="5.736cm">
          <draw:text-box>
            <text:p text:style-name="P1"><text:span text:style-name="T2">o f <text:s/>incorrect <text:s/>antwers: </text:span></text:p>
          </draw:text-box>
        </draw:frame>
        <draw:frame draw:style-name="gr1" draw:text-style-name="P2" draw:layer="layout" svg:width="0.317cm" svg:height="0.353cm" svg:x="2.007cm" svg:y="6.177cm">
          <draw:text-box>
            <text:p text:style-name="P1"><text:span text:style-name="T2">X</text:span></text:p>
          </draw:text-box>
        </draw:frame>
        <draw:frame draw:style-name="gr7" draw:text-style-name="P8" draw:layer="layout" svg:width="0.246cm" svg:height="0.276cm" svg:x="2.208cm" svg:y="6.24cm">
          <draw:text-box>
            <text:p text:style-name="P1"><text:span text:style-name="T9">2</text:span></text:p>
          </draw:text-box>
        </draw:frame>
        <draw:frame draw:style-name="gr1" draw:text-style-name="P2" draw:layer="layout" svg:width="2.661cm" svg:height="0.353cm" svg:x="2.335cm" svg:y="6.177cm">
          <draw:text-box>
            <text:p text:style-name="P1"><text:span text:style-name="T2">(1) = 0.32, </text:span><text:span text:style-name="T1">p</text:span><text:span text:style-name="T2"> <text:s/>= 0.57.</text:span></text:p>
          </draw:text-box>
        </draw:frame>
        <draw:frame draw:style-name="gr1" draw:text-style-name="P2" draw:layer="layout" svg:width="6.741cm" svg:height="0.353cm" svg:x="2.505cm" svg:y="6.601cm">
          <draw:text-box>
            <text:p text:style-name="P1"><text:span text:style-name="T2">Results <text:s/>suggest that the type <text:s/>o f description w hich </text:span></text:p>
          </draw:text-box>
        </draw:frame>
        <draw:frame draw:style-name="gr1" draw:text-style-name="P2" draw:layer="layout" svg:width="7.389cm" svg:height="0.353cm" svg:x="1.997cm" svg:y="7.031cm">
          <draw:text-box>
            <text:p text:style-name="P1"><text:span text:style-name="T2">was <text:s/>used by <text:s/>the <text:s/>subj ects <text:s/>influenced <text:s/>the <text:s/>accuracy <text:s/>o f </text:span></text:p>
          </draw:text-box>
        </draw:frame>
        <draw:frame draw:style-name="gr1" draw:text-style-name="P2" draw:layer="layout" svg:width="6.945cm" svg:height="0.353cm" svg:x="1.997cm" svg:y="7.454cm">
          <draw:text-box>
            <text:p text:style-name="P1"><text:span text:style-name="T2">recognition, but in a w ay that was opposite to expecta­</text:span></text:p>
          </draw:text-box>
        </draw:frame>
        <draw:frame draw:style-name="gr1" draw:text-style-name="P2" draw:layer="layout" svg:width="6.826cm" svg:height="0.353cm" svg:x="1.997cm" svg:y="7.895cm">
          <draw:text-box>
            <text:p text:style-name="P1"><text:span text:style-name="T2">tions (however, inferences concerning inter-group dif­</text:span></text:p>
          </draw:text-box>
        </draw:frame>
        <draw:frame draw:style-name="gr1" draw:text-style-name="P2" draw:layer="layout" svg:width="7.207cm" svg:height="0.353cm" svg:x="2.014cm" svg:y="8.329cm">
          <draw:text-box>
            <text:p text:style-name="P1"><text:span text:style-name="T2">ferences <text:s/>should <text:s/>be <text:s/>treated <text:s/>cautiously, <text:s/>because <text:s/>when </text:span></text:p>
          </draw:text-box>
        </draw:frame>
        <draw:frame draw:style-name="gr1" draw:text-style-name="P2" draw:layer="layout" svg:width="7.135cm" svg:height="0.353cm" svg:x="2.014cm" svg:y="8.76cm">
          <draw:text-box>
            <text:p text:style-name="P1"><text:span text:style-name="T2">a more rigorous test was used, they were present on the </text:span></text:p>
          </draw:text-box>
        </draw:frame>
        <draw:frame draw:style-name="gr1" draw:text-style-name="P2" draw:layer="layout" svg:width="6.907cm" svg:height="0.353cm" svg:x="2.007cm" svg:y="9.19cm">
          <draw:text-box>
            <text:p text:style-name="P1"><text:span text:style-name="T2">level o f a weak tendency). Use o f a detailed question­</text:span></text:p>
          </draw:text-box>
        </draw:frame>
        <draw:frame draw:style-name="gr1" draw:text-style-name="P2" draw:layer="layout" svg:width="7.427cm" svg:height="0.353cm" svg:x="1.997cm" svg:y="9.624cm">
          <draw:text-box>
            <text:p text:style-name="P1"><text:span text:style-name="T2">naire <text:s/>com pared <text:s/>to <text:s/>havtng <text:s/>a <text:s/>free <text:s/>description <text:s/>at <text:s/>one’s </text:span></text:p>
          </draw:text-box>
        </draw:frame>
        <draw:frame draw:style-name="gr1" draw:text-style-name="P2" draw:layer="layout" svg:width="6.868cm" svg:height="0.353cm" svg:x="2.007cm" svg:y="10.054cm">
          <draw:text-box>
            <text:p text:style-name="P1"><text:span text:style-name="T2">disposal did not improve recognition, but m ost proba­</text:span></text:p>
          </draw:text-box>
        </draw:frame>
        <draw:frame draw:style-name="gr1" draw:text-style-name="P2" draw:layer="layout" svg:width="7.042cm" svg:height="0.353cm" svg:x="1.997cm" svg:y="10.488cm">
          <draw:text-box>
            <text:p text:style-name="P1"><text:span text:style-name="T2">bly w orsened it, thus not confirm ing the higher useful­</text:span></text:p>
          </draw:text-box>
        </draw:frame>
        <draw:frame draw:style-name="gr1" draw:text-style-name="P2" draw:layer="layout" svg:width="7.249cm" svg:height="0.353cm" svg:x="1.997cm" svg:y="10.919cm">
          <draw:text-box>
            <text:p text:style-name="P1"><text:span text:style-name="T2">ness o f the Face Rating Scale in recognition o f persons </text:span></text:p>
          </draw:text-box>
        </draw:frame>
        <draw:frame draw:style-name="gr1" draw:text-style-name="P2" draw:layer="layout" svg:width="3.736cm" svg:height="0.353cm" svg:x="2.007cm" svg:y="11.342cm">
          <draw:text-box>
            <text:p text:style-name="P1"><text:span text:style-name="T2">on the basis o f a description.</text:span></text:p>
          </draw:text-box>
        </draw:frame>
        <draw:frame draw:style-name="gr4" draw:text-style-name="P5" draw:layer="layout" svg:width="0.358cm" svg:height="0.39cm" svg:x="2.007cm" svg:y="12.616cm">
          <draw:text-box>
            <text:p text:style-name="P1"><text:span text:style-name="T6">4. </text:span></text:p>
          </draw:text-box>
        </draw:frame>
        <draw:frame draw:style-name="gr4" draw:text-style-name="P5" draw:layer="layout" svg:width="3.025cm" svg:height="0.39cm" svg:x="2.515cm" svg:y="12.616cm">
          <draw:text-box>
            <text:p text:style-name="P1"><text:span text:style-name="T6">General conclusions</text:span></text:p>
          </draw:text-box>
        </draw:frame>
        <draw:frame draw:style-name="gr1" draw:text-style-name="P2" draw:layer="layout" svg:width="6.725cm" svg:height="0.353cm" svg:x="2.505cm" svg:y="13.508cm">
          <draw:text-box>
            <text:p text:style-name="P1"><text:span text:style-name="T2">In the conducted research, we analysed w hether the </text:span></text:p>
          </draw:text-box>
        </draw:frame>
        <draw:frame draw:style-name="gr1" draw:text-style-name="P2" draw:layer="layout" svg:width="7.275cm" svg:height="0.353cm" svg:x="1.997cm" svg:y="13.931cm">
          <draw:text-box>
            <text:p text:style-name="P1"><text:span text:style-name="T2">negative <text:s/>influence <text:s/>o f a verbal <text:s/>description o f the <text:s/>face </text:span></text:p>
          </draw:text-box>
        </draw:frame>
        <draw:frame draw:style-name="gr1" draw:text-style-name="P2" draw:layer="layout" svg:width="7.038cm" svg:height="0.353cm" svg:x="2.007cm" svg:y="14.372cm">
          <draw:text-box>
            <text:p text:style-name="P1"><text:span text:style-name="T2">on future recognition is also present w hen they are sep­</text:span></text:p>
          </draw:text-box>
        </draw:frame>
        <draw:frame draw:style-name="gr1" draw:text-style-name="P2" draw:layer="layout" svg:width="7.186cm" svg:height="0.353cm" svg:x="2.014cm" svg:y="14.796cm">
          <draw:text-box>
            <text:p text:style-name="P1"><text:span text:style-name="T2">arated <text:s/>by <text:s/>a <text:s/>long <text:s/>period <text:s/>cortespondtng <text:s/>to <text:s/>real <text:s/>work </text:span></text:p>
          </draw:text-box>
        </draw:frame>
        <draw:frame draw:style-name="gr1" draw:text-style-name="P2" draw:layer="layout" svg:width="7.228cm" svg:height="0.353cm" svg:x="2.007cm" svg:y="15.237cm">
          <draw:text-box>
            <text:p text:style-name="P1"><text:span text:style-name="T2">conditions <text:s/>o f investigative bodies <text:s/>(here: <text:s/>two <text:s/>weeks). </text:span></text:p>
          </draw:text-box>
        </draw:frame>
        <draw:frame draw:style-name="gr1" draw:text-style-name="P2" draw:layer="layout" svg:width="7.072cm" svg:height="0.353cm" svg:x="2.007cm" svg:y="15.667cm">
          <draw:text-box>
            <text:p text:style-name="P1"><text:span text:style-name="T2">The results suggest a negative answer and indicate that </text:span></text:p>
          </draw:text-box>
        </draw:frame>
        <draw:frame draw:style-name="gr1" draw:text-style-name="P2" draw:layer="layout" svg:width="6.936cm" svg:height="0.353cm" svg:x="2.007cm" svg:y="16.09cm">
          <draw:text-box>
            <text:p text:style-name="P1"><text:span text:style-name="T2">in future research, long intervals betw een description </text:span></text:p>
          </draw:text-box>
        </draw:frame>
        <draw:frame draw:style-name="gr1" draw:text-style-name="P2" draw:layer="layout" svg:width="7.144cm" svg:height="0.353cm" svg:x="2.014cm" svg:y="16.531cm">
          <draw:text-box>
            <text:p text:style-name="P1"><text:span text:style-name="T2">and <text:s/>identification <text:s/>should <text:s/>be <text:s/>introduced. <text:s/>These <text:s/>long </text:span></text:p>
          </draw:text-box>
        </draw:frame>
        <draw:frame draw:style-name="gr1" draw:text-style-name="P2" draw:layer="layout" svg:width="7.169cm" svg:height="0.353cm" svg:x="1.997cm" svg:y="16.972cm">
          <draw:text-box>
            <text:p text:style-name="P1"><text:span text:style-name="T2">periods m ay be the reason w hy the verbal overshadow ­</text:span></text:p>
          </draw:text-box>
        </draw:frame>
        <draw:frame draw:style-name="gr1" draw:text-style-name="P2" draw:layer="layout" svg:width="6.907cm" svg:height="0.353cm" svg:x="2.007cm" svg:y="17.396cm">
          <draw:text-box>
            <text:p text:style-name="P1"><text:span text:style-name="T2">ing effect detected in the laboratory is not a danger in </text:span></text:p>
          </draw:text-box>
        </draw:frame>
        <draw:frame draw:style-name="gr1" draw:text-style-name="P2" draw:layer="layout" svg:width="2.381cm" svg:height="0.353cm" svg:x="1.997cm" svg:y="17.836cm">
          <draw:text-box>
            <text:p text:style-name="P1"><text:span text:style-name="T2">natural conditions.</text:span></text:p>
          </draw:text-box>
        </draw:frame>
        <draw:frame draw:style-name="gr1" draw:text-style-name="P2" draw:layer="layout" svg:width="6.36cm" svg:height="0.353cm" svg:x="2.505cm" svg:y="18.26cm">
          <draw:text-box>
            <text:p text:style-name="P1"><text:span text:style-name="T2">Providing a perpetrator’s description, however, in­</text:span></text:p>
          </draw:text-box>
        </draw:frame>
        <draw:frame draw:style-name="gr1" draw:text-style-name="P2" draw:layer="layout" svg:width="7.017cm" svg:height="0.353cm" svg:x="2.014cm" svg:y="18.701cm">
          <draw:text-box>
            <text:p text:style-name="P1"><text:span text:style-name="T2">fluenced future recognition in the form o f a change in </text:span></text:p>
          </draw:text-box>
        </draw:frame>
        <draw:frame draw:style-name="gr1" draw:text-style-name="P2" draw:layer="layout" svg:width="1.09cm" svg:height="0.353cm" svg:x="2.014cm" svg:y="19.124cm">
          <draw:text-box>
            <text:p text:style-name="P1"><text:span text:style-name="T2">strategy </text:span></text:p>
          </draw:text-box>
        </draw:frame>
        <draw:frame draw:style-name="gr1" draw:text-style-name="P2" draw:layer="layout" svg:width="0.861cm" svg:height="0.353cm" svg:x="3.378cm" svg:y="19.124cm">
          <draw:text-box>
            <text:p text:style-name="P1"><text:span text:style-name="T2">at <text:s/>the </text:span></text:p>
          </draw:text-box>
        </draw:frame>
        <draw:frame draw:style-name="gr1" draw:text-style-name="P2" draw:layer="layout" svg:width="1.285cm" svg:height="0.353cm" svg:x="4.445cm" svg:y="19.124cm">
          <draw:text-box>
            <text:p text:style-name="P1"><text:span text:style-name="T2">m om ent </text:span></text:p>
          </draw:text-box>
        </draw:frame>
        <draw:frame draw:style-name="gr1" draw:text-style-name="P2" draw:layer="layout" svg:width="2.292cm" svg:height="0.353cm" svg:x="5.851cm" svg:y="19.124cm">
          <draw:text-box>
            <text:p text:style-name="P1"><text:span text:style-name="T2">o f <text:s/>identification </text:span></text:p>
          </draw:text-box>
        </draw:frame>
        <draw:frame draw:style-name="gr1" draw:text-style-name="P2" draw:layer="layout" svg:width="1.357cm" svg:height="0.353cm" svg:x="8.509cm" svg:y="19.124cm">
          <draw:text-box>
            <text:p text:style-name="P1"><text:span text:style-name="T2">consistent </text:span></text:p>
          </draw:text-box>
        </draw:frame>
        <draw:frame draw:style-name="gr1" draw:text-style-name="P2" draw:layer="layout" svg:width="7.122cm" svg:height="0.353cm" svg:x="1.997cm" svg:y="19.555cm">
          <draw:text-box>
            <text:p text:style-name="P1"><text:span text:style-name="T2">w ith the suggested criterion shift <text:s/>[3]. <text:s/>The question as </text:span></text:p>
          </draw:text-box>
        </draw:frame>
        <draw:frame draw:style-name="gr1" draw:text-style-name="P2" draw:layer="layout" svg:width="6.979cm" svg:height="0.353cm" svg:x="1.997cm" svg:y="19.995cm">
          <draw:text-box>
            <text:p text:style-name="P1"><text:span text:style-name="T2">to w hy providing a description should strengthen this </text:span></text:p>
          </draw:text-box>
        </draw:frame>
        <draw:frame draw:style-name="gr1" draw:text-style-name="P2" draw:layer="layout" svg:width="7.131cm" svg:height="0.353cm" svg:x="2.007cm" svg:y="20.419cm">
          <draw:text-box>
            <text:p text:style-name="P1"><text:span text:style-name="T2">criterion remains <text:s/>to <text:s/>be <text:s/>answered <text:s/>in <text:s/>further research. </text:span></text:p>
          </draw:text-box>
        </draw:frame>
        <draw:frame draw:style-name="gr1" draw:text-style-name="P2" draw:layer="layout" svg:width="6.835cm" svg:height="0.353cm" svg:x="2.014cm" svg:y="20.86cm">
          <draw:text-box>
            <text:p text:style-name="P1"><text:span text:style-name="T2">Clare and Lewandowsky [3] <text:s/>suggest that people, usu­</text:span></text:p>
          </draw:text-box>
        </draw:frame>
        <draw:frame draw:style-name="gr1" draw:text-style-name="P2" draw:layer="layout" svg:width="6.898cm" svg:height="0.353cm" svg:x="2.014cm" svg:y="21.283cm">
          <draw:text-box>
            <text:p text:style-name="P1"><text:span text:style-name="T2">ally not having any experiences in preparing a descrip­</text:span></text:p>
          </draw:text-box>
        </draw:frame>
        <draw:frame draw:style-name="gr1" draw:text-style-name="P2" draw:layer="layout" svg:width="7.292cm" svg:height="0.353cm" svg:x="1.997cm" svg:y="21.714cm">
          <draw:text-box>
            <text:p text:style-name="P1"><text:span text:style-name="T2">tion, <text:s/>perceive <text:s/>this <text:s/>task <text:s/>as <text:s/>difficult <text:s/>and <text:s/>- <text:s text:c="2"/>havtng <text:s/>no </text:span></text:p>
          </draw:text-box>
        </draw:frame>
        <draw:frame draw:style-name="gr1" draw:text-style-name="P2" draw:layer="layout" svg:width="7.292cm" svg:height="0.353cm" svg:x="1.997cm" svg:y="22.144cm">
          <draw:text-box>
            <text:p text:style-name="P1"><text:span text:style-name="T2">reference <text:s/>- <text:s text:c="2"/>are <text:s/>not <text:s/>sure <text:s/>if the <text:s/>descript ion they <text:s/>have </text:span></text:p>
          </draw:text-box>
        </draw:frame>
        <draw:frame draw:style-name="gr1" draw:text-style-name="P2" draw:layer="layout" svg:width="6.911cm" svg:height="0.353cm" svg:x="1.997cm" svg:y="22.585cm">
          <draw:text-box>
            <text:p text:style-name="P1"><text:span text:style-name="T2">provided is good enough. This subjective sense o f dif­</text:span></text:p>
          </draw:text-box>
        </draw:frame>
        <draw:frame draw:style-name="gr1" draw:text-style-name="P2" draw:layer="layout" svg:width="7.004cm" svg:height="0.353cm" svg:x="2.014cm" svg:y="23.008cm">
          <draw:text-box>
            <text:p text:style-name="P1"><text:span text:style-name="T2">ficulty weakens their trust in their ow n m em ory in fu­</text:span></text:p>
          </draw:text-box>
        </draw:frame>
        <draw:frame draw:style-name="gr1" draw:text-style-name="P2" draw:layer="layout" svg:width="7.478cm" svg:height="0.353cm" svg:x="1.997cm" svg:y="23.442cm">
          <draw:text-box>
            <text:p text:style-name="P1"><text:span text:style-name="T2">ture <text:s/>recognition <text:s/>and <text:s/>inclines <text:s/>them <text:s/>to <text:s/>make <text:s/>an <text:s/>identri </text:span></text:p>
          </draw:text-box>
        </draw:frame>
        <draw:frame draw:style-name="gr1" draw:text-style-name="P2" draw:layer="layout" svg:width="6.953cm" svg:height="0.353cm" svg:x="2.014cm" svg:y="23.873cm">
          <draw:text-box>
            <text:p text:style-name="P1"><text:span text:style-name="T2">fication decision more rarely. <text:s/>From <text:s/>the <text:s/>conducted re­</text:span></text:p>
          </draw:text-box>
        </draw:frame>
        <draw:frame draw:style-name="gr1" draw:text-style-name="P2" draw:layer="layout" svg:width="6.771cm" svg:height="0.353cm" svg:x="2.014cm" svg:y="24.303cm">
          <draw:text-box>
            <text:p text:style-name="P1"><text:span text:style-name="T2">search it does not transpire that there was a similar ef­</text:span></text:p>
          </draw:text-box>
        </draw:frame>
        <draw:frame draw:style-name="gr1" draw:text-style-name="P2" draw:layer="layout" svg:width="7.216cm" svg:height="0.353cm" svg:x="2.014cm" svg:y="24.733cm">
          <draw:text-box>
            <text:p text:style-name="P1"><text:span text:style-name="T2">fect when filling in the Face Rating Scale, as significant </text:span></text:p>
          </draw:text-box>
        </draw:frame>
        <draw:frame draw:style-name="gr1" draw:text-style-name="P2" draw:layer="layout" svg:width="1.492cm" svg:height="0.353cm" svg:x="2.007cm" svg:y="25.178cm">
          <draw:text-box>
            <text:p text:style-name="P1"><text:span text:style-name="T2">differences </text:span></text:p>
          </draw:text-box>
        </draw:frame>
        <draw:frame draw:style-name="gr1" draw:text-style-name="P2" draw:layer="layout" svg:width="5.501cm" svg:height="0.353cm" svg:x="3.835cm" svg:y="25.178cm">
          <draw:text-box>
            <text:p text:style-name="P1"><text:span text:style-name="T2">in <text:s/>distribution <text:s/>o f <text:s/>answers <text:s/>betw een <text:s/>this</text:span></text:p>
          </draw:text-box>
        </draw:frame>
        <draw:frame draw:style-name="gr1" draw:text-style-name="P2" draw:layer="layout" svg:width="6.936cm" svg:height="0.353cm" svg:x="11.024cm" svg:y="2.706cm">
          <draw:text-box>
            <text:p text:style-name="P1"><text:span text:style-name="T2">group and the group who did not describe the perpetra­</text:span></text:p>
          </draw:text-box>
        </draw:frame>
        <draw:frame draw:style-name="gr1" draw:text-style-name="P2" draw:layer="layout" svg:width="7.004cm" svg:height="0.353cm" svg:x="11.014cm" svg:y="3.129cm">
          <draw:text-box>
            <text:p text:style-name="P1"><text:span text:style-name="T2">tor were not found. <text:s/>The obtained results <text:s/>incline us to </text:span></text:p>
          </draw:text-box>
        </draw:frame>
        <draw:frame draw:style-name="gr1" draw:text-style-name="P2" draw:layer="layout" svg:width="6.852cm" svg:height="0.353cm" svg:x="11.031cm" svg:y="3.57cm">
          <draw:text-box>
            <text:p text:style-name="P1"><text:span text:style-name="T2">a quite unexpected conclusion: maybe the stable influ­</text:span></text:p>
          </draw:text-box>
        </draw:frame>
        <draw:frame draw:style-name="gr1" draw:text-style-name="P2" draw:layer="layout" svg:width="7.199cm" svg:height="0.353cm" svg:x="11.031cm" svg:y="3.993cm">
          <draw:text-box>
            <text:p text:style-name="P1"><text:span text:style-name="T2">ence o f a free description on recognition (i.e. occurring </text:span></text:p>
          </draw:text-box>
        </draw:frame>
        <draw:frame draw:style-name="gr1" draw:text-style-name="P2" draw:layer="layout" svg:width="7.271cm" svg:height="0.353cm" svg:x="11.031cm" svg:y="4.434cm">
          <draw:text-box>
            <text:p text:style-name="P1"><text:span text:style-name="T2">after <text:s/>several <text:s/>weeks) <text:s/>tends <text:s/>to <text:s/>be <text:s/>pos itive <text:s/>rather than </text:span></text:p>
          </draw:text-box>
        </draw:frame>
        <draw:frame draw:style-name="gr1" draw:text-style-name="P2" draw:layer="layout" svg:width="7.08cm" svg:height="0.353cm" svg:x="11.014cm" svg:y="4.858cm">
          <draw:text-box>
            <text:p text:style-name="P1"><text:span text:style-name="T2">negative. <text:s/>The <text:s/>effect o f preparing a description is that </text:span></text:p>
          </draw:text-box>
        </draw:frame>
        <draw:frame draw:style-name="gr1" draw:text-style-name="P2" draw:layer="layout" svg:width="7.008cm" svg:height="0.353cm" svg:x="11.031cm" svg:y="5.295cm">
          <draw:text-box>
            <text:p text:style-name="P1"><text:span text:style-name="T2">a witness <text:s/>will refrain from indicating <text:s/>someone rather </text:span></text:p>
          </draw:text-box>
        </draw:frame>
        <draw:frame draw:style-name="gr1" draw:text-style-name="P2" draw:layer="layout" svg:width="7.127cm" svg:height="0.353cm" svg:x="11.014cm" svg:y="5.729cm">
          <draw:text-box>
            <text:p text:style-name="P1"><text:span text:style-name="T2">than identify an innocent person as a perpetrator (at the </text:span></text:p>
          </draw:text-box>
        </draw:frame>
        <draw:frame draw:style-name="gr1" draw:text-style-name="P2" draw:layer="layout" svg:width="7.135cm" svg:height="0.353cm" svg:x="11.031cm" svg:y="6.17cm">
          <draw:text-box>
            <text:p text:style-name="P1"><text:span text:style-name="T2">same time, the num ber o f correct identifications is not </text:span></text:p>
          </draw:text-box>
        </draw:frame>
        <draw:frame draw:style-name="gr1" draw:text-style-name="P2" draw:layer="layout" svg:width="1.293cm" svg:height="0.353cm" svg:x="11.024cm" svg:y="6.601cm">
          <draw:text-box>
            <text:p text:style-name="P1"><text:span text:style-name="T2">low ered).</text:span></text:p>
          </draw:text-box>
        </draw:frame>
        <draw:frame draw:style-name="gr1" draw:text-style-name="P2" draw:layer="layout" svg:width="6.585cm" svg:height="0.353cm" svg:x="11.522cm" svg:y="7.031cm">
          <draw:text-box>
            <text:p text:style-name="P1"><text:span text:style-name="T2">The obtained results do not confirm <text:s/>the greater use­</text:span></text:p>
          </draw:text-box>
        </draw:frame>
        <draw:frame draw:style-name="gr1" draw:text-style-name="P2" draw:layer="layout" svg:width="6.902cm" svg:height="0.353cm" svg:x="11.031cm" svg:y="7.465cm">
          <draw:text-box>
            <text:p text:style-name="P1"><text:span text:style-name="T2">fulness o f the Face Rating Scale for investigative bod­</text:span></text:p>
          </draw:text-box>
        </draw:frame>
        <draw:frame draw:style-name="gr1" draw:text-style-name="P2" draw:layer="layout" svg:width="7.233cm" svg:height="0.353cm" svg:x="11.024cm" svg:y="7.895cm">
          <draw:text-box>
            <text:p text:style-name="P1"><text:span text:style-name="T2">ies w hen com pared to a free description. Undoubtedly, </text:span></text:p>
          </draw:text-box>
        </draw:frame>
        <draw:frame draw:style-name="gr1" draw:text-style-name="P2" draw:layer="layout" svg:width="7.11cm" svg:height="0.353cm" svg:x="11.031cm" svg:y="8.329cm">
          <draw:text-box>
            <text:p text:style-name="P1"><text:span text:style-name="T2">a scale <text:s/>enables w itnesses to provide <text:s/>a greater amount </text:span></text:p>
          </draw:text-box>
        </draw:frame>
        <draw:frame draw:style-name="gr1" draw:text-style-name="P2" draw:layer="layout" svg:width="7.258cm" svg:height="0.353cm" svg:x="11.024cm" svg:y="8.752cm">
          <draw:text-box>
            <text:p text:style-name="P1"><text:span text:style-name="T2">o f detailed inform ation about the <text:s/>face o f a perpetrator </text:span></text:p>
          </draw:text-box>
        </draw:frame>
        <draw:frame draw:style-name="gr1" draw:text-style-name="P2" draw:layer="layout" svg:width="3.795cm" svg:height="0.353cm" svg:x="11.031cm" svg:y="9.19cm">
          <draw:text-box>
            <text:p text:style-name="P1"><text:span text:style-name="T2">(ret earch <text:s/>conducted <text:s/>by <text:s/>the </text:span></text:p>
          </draw:text-box>
        </draw:frame>
        <draw:frame draw:style-name="gr1" draw:text-style-name="P2" draw:layer="layout" svg:width="1.022cm" svg:height="0.353cm" svg:x="15.452cm" svg:y="9.19cm">
          <draw:text-box>
            <text:p text:style-name="P1"><text:span text:style-name="T2">authors </text:span></text:p>
          </draw:text-box>
        </draw:frame>
        <draw:frame draw:style-name="gr1" draw:text-style-name="P2" draw:layer="layout" svg:width="0.595cm" svg:height="0.353cm" svg:x="16.722cm" svg:y="9.19cm">
          <draw:text-box>
            <text:p text:style-name="P1"><text:span text:style-name="T2">also </text:span></text:p>
          </draw:text-box>
        </draw:frame>
        <draw:frame draw:style-name="gr1" draw:text-style-name="P2" draw:layer="layout" svg:width="1.391cm" svg:height="0.353cm" svg:x="17.492cm" svg:y="9.19cm">
          <draw:text-box>
            <text:p text:style-name="P1"><text:span text:style-name="T2">confirmed </text:span></text:p>
          </draw:text-box>
        </draw:frame>
        <draw:frame draw:style-name="gr1" draw:text-style-name="P2" draw:layer="layout" svg:width="6.924cm" svg:height="0.353cm" svg:x="11.014cm" svg:y="9.613cm">
          <draw:text-box>
            <text:p text:style-name="P1"><text:span text:style-name="T2">this), but it did not help persons who had not seen the </text:span></text:p>
          </draw:text-box>
        </draw:frame>
        <draw:frame draw:style-name="gr1" draw:text-style-name="P2" draw:layer="layout" svg:width="4.003cm" svg:height="0.353cm" svg:x="11.014cm" svg:y="10.047cm">
          <draw:text-box>
            <text:p text:style-name="P1"><text:span text:style-name="T2">perpetrator <text:s/>(most <text:s/>probably <text:s/>it </text:span></text:p>
          </draw:text-box>
        </draw:frame>
        <draw:frame draw:style-name="gr1" draw:text-style-name="P2" draw:layer="layout" svg:width="2.944cm" svg:height="0.353cm" svg:x="15.715cm" svg:y="10.047cm">
          <draw:text-box>
            <text:p text:style-name="P1"><text:span text:style-name="T2">even <text:s/>hindered <text:s/>them). </text:span></text:p>
          </draw:text-box>
        </draw:frame>
        <draw:frame draw:style-name="gr1" draw:text-style-name="P2" draw:layer="layout" svg:width="7.034cm" svg:height="0.353cm" svg:x="11.014cm" svg:y="10.488cm">
          <draw:text-box>
            <text:p text:style-name="P1"><text:span text:style-name="T2">A <text:s/>single study, o f course, does not determine the qual­</text:span></text:p>
          </draw:text-box>
        </draw:frame>
        <draw:frame draw:style-name="gr1" draw:text-style-name="P2" draw:layer="layout" svg:width="7.055cm" svg:height="0.353cm" svg:x="11.024cm" svg:y="10.911cm">
          <draw:text-box>
            <text:p text:style-name="P1"><text:span text:style-name="T2">ity o f a tool, but there exist theoretical premises o f its </text:span></text:p>
          </draw:text-box>
        </draw:frame>
        <draw:frame draw:style-name="gr1" draw:text-style-name="P2" draw:layer="layout" svg:width="6.957cm" svg:height="0.353cm" svg:x="11.024cm" svg:y="11.349cm">
          <draw:text-box>
            <text:p text:style-name="P1"><text:span text:style-name="T2">limitations. A <text:s/>basic problem <text:s/>for a witness is to “trans­</text:span></text:p>
          </draw:text-box>
        </draw:frame>
        <draw:frame draw:style-name="gr1" draw:text-style-name="P2" draw:layer="layout" svg:width="7.47cm" svg:height="0.353cm" svg:x="11.024cm" svg:y="11.772cm">
          <draw:text-box>
            <text:p text:style-name="P1"><text:span text:style-name="T2">late” <text:s/>a m ental <text:s/>representation o f a <text:s/>face <text:s/>- <text:s text:c="2"/>w hich <text:s/>is <text:s/>of </text:span></text:p>
          </draw:text-box>
        </draw:frame>
        <draw:frame draw:style-name="gr1" draw:text-style-name="P2" draw:layer="layout" svg:width="7.122cm" svg:height="0.353cm" svg:x="11.031cm" svg:y="12.213cm">
          <draw:text-box>
            <text:p text:style-name="P1"><text:span text:style-name="T2">a holistic character - <text:s/>into <text:s/>a list o f characteristics, <text:s/>and </text:span></text:p>
          </draw:text-box>
        </draw:frame>
        <draw:frame draw:style-name="gr1" draw:text-style-name="P2" draw:layer="layout" svg:width="6.915cm" svg:height="0.353cm" svg:x="11.031cm" svg:y="12.637cm">
          <draw:text-box>
            <text:p text:style-name="P1"><text:span text:style-name="T2">for a recipient o f a description (potentially a police of­</text:span></text:p>
          </draw:text-box>
        </draw:frame>
        <draw:frame draw:style-name="gr1" draw:text-style-name="P2" draw:layer="layout" svg:width="6.902cm" svg:height="0.353cm" svg:x="11.031cm" svg:y="13.078cm">
          <draw:text-box>
            <text:p text:style-name="P1"><text:span text:style-name="T2">ficer) - <text:s/>the reverse process. The structure o f a free de­</text:span></text:p>
          </draw:text-box>
        </draw:frame>
        <draw:frame draw:style-name="gr1" draw:text-style-name="P2" draw:layer="layout" svg:width="7.44cm" svg:height="0.353cm" svg:x="11.031cm" svg:y="13.501cm">
          <draw:text-box>
            <text:p text:style-name="P1"><text:span text:style-name="T2">scription <text:s/>o f a <text:s/>face <text:s/>m ay <text:s/>be <text:s/>closer to <text:s/>a <text:s/>natural <text:s/>repre t </text:span></text:p>
          </draw:text-box>
        </draw:frame>
        <draw:frame draw:style-name="gr1" draw:text-style-name="P2" draw:layer="layout" svg:width="6.915cm" svg:height="0.353cm" svg:x="11.031cm" svg:y="13.931cm">
          <draw:text-box>
            <text:p text:style-name="P1"><text:span text:style-name="T2">sentation - <text:s/>in other words closer to how <text:s/>both the w it­</text:span></text:p>
          </draw:text-box>
        </draw:frame>
        <draw:frame draw:style-name="gr1" draw:text-style-name="P2" draw:layer="layout" svg:width="7.08cm" svg:height="0.353cm" svg:x="11.014cm" svg:y="14.372cm">
          <draw:text-box>
            <text:p text:style-name="P1"><text:span text:style-name="T2">ness and the police officer are supposed to “see” a face </text:span></text:p>
          </draw:text-box>
        </draw:frame>
        <draw:frame draw:style-name="gr1" draw:text-style-name="P2" draw:layer="layout" svg:width="7.131cm" svg:height="0.353cm" svg:x="11.024cm" svg:y="14.796cm">
          <draw:text-box>
            <text:p text:style-name="P1"><text:span text:style-name="T2">in their minds - <text:s/>w hen com pared to a filled-in question­</text:span></text:p>
          </draw:text-box>
        </draw:frame>
        <draw:frame draw:style-name="gr1" draw:text-style-name="P2" draw:layer="layout" svg:width="7.364cm" svg:height="0.353cm" svg:x="11.014cm" svg:y="15.229cm">
          <draw:text-box>
            <text:p text:style-name="P1"><text:span text:style-name="T2">naire, <text:s/>in <text:s/>w hich <text:s/>both <text:s/>dimensions <text:s/>o f des cript ion <text:s/>and </text:span></text:p>
          </draw:text-box>
        </draw:frame>
        <draw:frame draw:style-name="gr1" draw:text-style-name="P2" draw:layer="layout" svg:width="3.046cm" svg:height="0.353cm" svg:x="11.014cm" svg:y="15.667cm">
          <draw:text-box>
            <text:p text:style-name="P1"><text:span text:style-name="T2">their order are imposed.</text:span></text:p>
          </draw:text-box>
        </draw:frame>
        <draw:frame draw:style-name="gr4" draw:text-style-name="P5" draw:layer="layout" svg:width="1.822cm" svg:height="0.39cm" svg:x="11.014cm" svg:y="16.941cm">
          <draw:text-box>
            <text:p text:style-name="P1"><text:span text:style-name="T6">Re fer ences</text:span></text:p>
          </draw:text-box>
        </draw:frame>
        <draw:frame draw:style-name="gr1" draw:text-style-name="P2" draw:layer="layout" svg:width="7.542cm" svg:height="0.353cm" svg:x="11.497cm" svg:y="17.794cm">
          <draw:text-box>
            <text:p text:style-name="P1"><text:span text:style-name="T2">1. <text:s/>Brigham J. <text:s/>C., <text:s/>Meissner C. <text:s/>A., Wasserman A. W., Ap­</text:span></text:p>
          </draw:text-box>
        </draw:frame>
        <draw:frame draw:style-name="gr1" draw:text-style-name="P2" draw:layer="layout" svg:width="7.271cm" svg:height="0.353cm" svg:x="11.811cm" svg:y="18.2cm">
          <draw:text-box>
            <text:p text:style-name="P1"><text:span text:style-name="T2">plied issues in the construction and expert assessment of </text:span></text:p>
          </draw:text-box>
        </draw:frame>
        <draw:frame draw:style-name="gr1" draw:text-style-name="P2" draw:layer="layout" svg:width="7.372cm" svg:height="0.353cm" svg:x="11.811cm" svg:y="18.606cm">
          <draw:text-box>
            <text:p text:style-name="P1"><text:span text:style-name="T2">photo lineups, </text:span><text:span text:style-name="T1">Applied <text:s/>Cognitive Psychology</text:span><text:span text:style-name="T2"> <text:s/>1999, <text:s/>13, </text:span></text:p>
          </draw:text-box>
        </draw:frame>
        <draw:frame draw:style-name="gr1" draw:text-style-name="P2" draw:layer="layout" svg:width="0.832cm" svg:height="0.353cm" svg:x="11.818cm" svg:y="19.011cm">
          <draw:text-box>
            <text:p text:style-name="P1"><text:span text:style-name="T2">73-92.</text:span></text:p>
          </draw:text-box>
        </draw:frame>
        <draw:frame draw:style-name="gr1" draw:text-style-name="P2" draw:layer="layout" svg:width="7.686cm" svg:height="0.353cm" svg:x="11.472cm" svg:y="19.42cm">
          <draw:text-box>
            <text:p text:style-name="P1"><text:span text:style-name="T2">2. <text:s/>Brown C., Lloyd-Jones, T. J., Robinson M., Eliciting per­</text:span></text:p>
          </draw:text-box>
        </draw:frame>
        <draw:frame draw:style-name="gr1" draw:text-style-name="P2" draw:layer="layout" svg:width="7.199cm" svg:height="0.353cm" svg:x="11.829cm" svg:y="19.833cm">
          <draw:text-box>
            <text:p text:style-name="P1"><text:span text:style-name="T2">son descriptions from eyewitnesses: <text:s/>A survey of potice </text:span></text:p>
          </draw:text-box>
        </draw:frame>
        <draw:frame draw:style-name="gr1" draw:text-style-name="P2" draw:layer="layout" svg:width="7.245cm" svg:height="0.353cm" svg:x="11.811cm" svg:y="20.232cm">
          <draw:text-box>
            <text:p text:style-name="P1"><text:span text:style-name="T2">perceptions of eyewitness performance and reported use </text:span></text:p>
          </draw:text-box>
        </draw:frame>
        <draw:frame draw:style-name="gr1" draw:text-style-name="P2" draw:layer="layout" svg:width="7.224cm" svg:height="0.353cm" svg:x="11.818cm" svg:y="20.63cm">
          <draw:text-box>
            <text:p text:style-name="P1"><text:span text:style-name="T2">of interview techniques, </text:span><text:span text:style-name="T1">European Journal of Cognitive</text:span><text:span text:style-name="T2"> </text:span></text:p>
          </draw:text-box>
        </draw:frame>
        <draw:frame draw:style-name="gr1" draw:text-style-name="P2" draw:layer="layout" svg:width="3.829cm" svg:height="0.353cm" svg:x="11.8cm" svg:y="21.036cm">
          <draw:text-box>
            <text:p text:style-name="P1"><text:span text:style-name="T1">Psychology</text:span><text:span text:style-name="T2"> 2008, 3, 529-560.</text:span></text:p>
          </draw:text-box>
        </draw:frame>
        <draw:frame draw:style-name="gr1" draw:text-style-name="P2" draw:layer="layout" svg:width="7.647cm" svg:height="0.353cm" svg:x="11.479cm" svg:y="21.442cm">
          <draw:text-box>
            <text:p text:style-name="P1"><text:span text:style-name="T2">3. <text:s/>Clare J., Lewandowsky, <text:s/>S., Verbalizing facial memory: </text:span></text:p>
          </draw:text-box>
        </draw:frame>
        <draw:frame draw:style-name="gr1" draw:text-style-name="P2" draw:layer="layout" svg:width="7.249cm" svg:height="0.353cm" svg:x="11.818cm" svg:y="21.848cm">
          <draw:text-box>
            <text:p text:style-name="P1"><text:span text:style-name="T2">criterion effects in verbal overshadowing, </text:span><text:span text:style-name="T1">Journal ofEx-</text:span><text:span text:style-name="T2"> </text:span></text:p>
          </draw:text-box>
        </draw:frame>
        <draw:frame draw:style-name="gr1" draw:text-style-name="P2" draw:layer="layout" svg:width="7.173cm" svg:height="0.353cm" svg:x="11.776cm" svg:y="22.257cm">
          <draw:text-box>
            <text:p text:style-name="P1"><text:span text:style-name="T1">perimental Psychology: <text:s/>Learning, <text:s/>Memory and <text:s/>Cogni­</text:span></text:p>
          </draw:text-box>
        </draw:frame>
        <draw:frame draw:style-name="gr1" draw:text-style-name="P2" draw:layer="layout" svg:width="2.86cm" svg:height="0.353cm" svg:x="11.829cm" svg:y="22.652cm">
          <draw:text-box>
            <text:p text:style-name="P1"><text:span text:style-name="T1">tion</text:span><text:span text:style-name="T2"> 2004, 4, 739-755.</text:span></text:p>
          </draw:text-box>
        </draw:frame>
        <draw:frame draw:style-name="gr1" draw:text-style-name="P2" draw:layer="layout" svg:width="7.808cm" svg:height="0.353cm" svg:x="11.472cm" svg:y="23.061cm">
          <draw:text-box>
            <text:p text:style-name="P1"><text:span text:style-name="T2">4. <text:s/>Dodson C. S., Johnson M. K., Schooler J. W., The verbal </text:span></text:p>
          </draw:text-box>
        </draw:frame>
        <draw:frame draw:style-name="gr1" draw:text-style-name="P2" draw:layer="layout" svg:width="7.076cm" svg:height="0.353cm" svg:x="11.818cm" svg:y="23.467cm">
          <draw:text-box>
            <text:p text:style-name="P1"><text:span text:style-name="T2">overshadowing effect: why descriptions impair face rec­</text:span></text:p>
          </draw:text-box>
        </draw:frame>
        <draw:frame draw:style-name="gr1" draw:text-style-name="P2" draw:layer="layout" svg:width="6.733cm" svg:height="0.353cm" svg:x="11.818cm" svg:y="23.873cm">
          <draw:text-box>
            <text:p text:style-name="P1"><text:span text:style-name="T2">ognition, </text:span><text:span text:style-name="T1">Memory and Cognition</text:span><text:span text:style-name="T2"> <text:s/>1997, 2, <text:s/>129-139.</text:span></text:p>
          </draw:text-box>
        </draw:frame>
        <draw:frame draw:style-name="gr1" draw:text-style-name="P2" draw:layer="layout" svg:width="7.906cm" svg:height="0.353cm" svg:x="11.479cm" svg:y="24.278cm">
          <draw:text-box>
            <text:p text:style-name="P1"><text:span text:style-name="T2">5. <text:s/>Fashing I. A., Ask K., Granhag P. A., The man behind the </text:span></text:p>
          </draw:text-box>
        </draw:frame>
        <draw:frame draw:style-name="gr1" draw:text-style-name="P2" draw:layer="layout" svg:width="7.161cm" svg:height="0.353cm" svg:x="11.811cm" svg:y="24.694cm">
          <draw:text-box>
            <text:p text:style-name="P1"><text:span text:style-name="T2">mask: accuracy and predictors of eyewitness perpetrator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6" draw:style-name="dp1" draw:master-page-name="master-page36">
        <draw:frame draw:style-name="gr6" draw:text-style-name="P7" draw:layer="layout" svg:width="1.657cm" svg:height="0.332cm" svg:x="2.021cm" svg:y="1.536cm">
          <draw:text-box>
            <text:p text:style-name="P1"><text:span text:style-name="T8">The effect o f </text:span></text:p>
          </draw:text-box>
        </draw:frame>
        <draw:frame draw:style-name="gr6" draw:text-style-name="P7" draw:layer="layout" svg:width="3.219cm" svg:height="0.332cm" svg:x="3.649cm" svg:y="1.536cm">
          <draw:text-box>
            <text:p text:style-name="P1"><text:span text:style-name="T8">providing descriptions o f </text:span></text:p>
          </draw:text-box>
        </draw:frame>
        <draw:frame draw:style-name="gr6" draw:text-style-name="P7" draw:layer="layout" svg:width="1.678cm" svg:height="0.332cm" svg:x="6.934cm" svg:y="1.536cm">
          <draw:text-box>
            <text:p text:style-name="P1"><text:span text:style-name="T8">perpetrators..</text:span></text:p>
          </draw:text-box>
        </draw:frame>
        <draw:frame draw:style-name="gr2" draw:text-style-name="P3" draw:layer="layout" svg:width="0.51cm" svg:height="0.369cm" svg:x="18.433cm" svg:y="1.505cm">
          <draw:text-box>
            <text:p text:style-name="P1"><text:span text:style-name="T3">331</text:span></text:p>
          </draw:text-box>
        </draw:frame>
        <draw:frame draw:style-name="gr1" draw:text-style-name="P2" draw:layer="layout" svg:width="7.342cm" svg:height="0.353cm" svg:x="2.812cm" svg:y="2.671cm">
          <draw:text-box>
            <text:p text:style-name="P1"><text:span text:style-name="T2">descriptions, </text:span><text:span text:style-name="T1"><text:s/>Journal <text:s/>o f Applied <text:s/>Psychology</text:span><text:span text:style-name="T2"> <text:s/>2004, <text:s/>4, </text:span></text:p>
          </draw:text-box>
        </draw:frame>
        <draw:frame draw:style-name="gr1" draw:text-style-name="P2" draw:layer="layout" svg:width="1.153cm" svg:height="0.353cm" svg:x="2.812cm" svg:y="3.087cm">
          <draw:text-box>
            <text:p text:style-name="P1"><text:span text:style-name="T2">722-729.</text:span></text:p>
          </draw:text-box>
        </draw:frame>
        <draw:frame draw:style-name="gr7" draw:text-style-name="P8" draw:layer="layout" svg:width="0.246cm" svg:height="0.276cm" svg:x="2.466cm" svg:y="3.548cm">
          <draw:text-box>
            <text:p text:style-name="P1"><text:span text:style-name="T9">6</text:span></text:p>
          </draw:text-box>
        </draw:frame>
        <draw:frame draw:style-name="gr1" draw:text-style-name="P2" draw:layer="layout" svg:width="7.774cm" svg:height="0.353cm" svg:x="2.635cm" svg:y="3.485cm">
          <draw:text-box>
            <text:p text:style-name="P1"><text:span text:style-name="T2">. <text:s/>Finger K., Pezdek K., The effect of cognitive interview on </text:span></text:p>
          </draw:text-box>
        </draw:frame>
        <draw:frame draw:style-name="gr1" draw:text-style-name="P2" draw:layer="layout" svg:width="7.368cm" svg:height="0.353cm" svg:x="2.812cm" svg:y="3.898cm">
          <draw:text-box>
            <text:p text:style-name="P1"><text:span text:style-name="T2">face identification accuracy: release from verbal overshad­</text:span></text:p>
          </draw:text-box>
        </draw:frame>
        <draw:frame draw:style-name="gr1" draw:text-style-name="P2" draw:layer="layout" svg:width="7.271cm" svg:height="0.353cm" svg:x="2.812cm" svg:y="4.29cm">
          <draw:text-box>
            <text:p text:style-name="P1"><text:span text:style-name="T2">owing, </text:span><text:span text:style-name="T1">Journal of Applied Psychology</text:span><text:span text:style-name="T2"> 1999, 3, 340-348.</text:span></text:p>
          </draw:text-box>
        </draw:frame>
        <draw:frame draw:style-name="gr1" draw:text-style-name="P2" draw:layer="layout" svg:width="7.821cm" svg:height="0.353cm" svg:x="2.455cm" svg:y="4.703cm">
          <draw:text-box>
            <text:p text:style-name="P1"><text:span text:style-name="T2">7. <text:s/>Luus C. A. E., Wells G. L., Eyewitness identification and </text:span></text:p>
          </draw:text-box>
        </draw:frame>
        <draw:frame draw:style-name="gr1" draw:text-style-name="P2" draw:layer="layout" svg:width="7.165cm" svg:height="0.353cm" svg:x="2.801cm" svg:y="5.112cm">
          <draw:text-box>
            <text:p text:style-name="P1"><text:span text:style-name="T2">the selection of distracters for lineups, </text:span><text:span text:style-name="T1">Law and Human</text:span><text:span text:style-name="T2"> </text:span></text:p>
          </draw:text-box>
        </draw:frame>
        <draw:frame draw:style-name="gr1" draw:text-style-name="P2" draw:layer="layout" svg:width="3.287cm" svg:height="0.353cm" svg:x="2.794cm" svg:y="5.517cm">
          <draw:text-box>
            <text:p text:style-name="P1"><text:span text:style-name="T1">Behavior</text:span><text:span text:style-name="T2"> 1991, <text:s/>1, 43-57.</text:span></text:p>
          </draw:text-box>
        </draw:frame>
        <draw:frame draw:style-name="gr7" draw:text-style-name="P8" draw:layer="layout" svg:width="0.246cm" svg:height="0.276cm" svg:x="2.466cm" svg:y="5.979cm">
          <draw:text-box>
            <text:p text:style-name="P1"><text:span text:style-name="T9">8</text:span></text:p>
          </draw:text-box>
        </draw:frame>
        <draw:frame draw:style-name="gr1" draw:text-style-name="P2" draw:layer="layout" svg:width="7.537cm" svg:height="0.353cm" svg:x="2.635cm" svg:y="5.916cm">
          <draw:text-box>
            <text:p text:style-name="P1"><text:span text:style-name="T2">. <text:s/>Meissner C. A., Brigham J. C., A meta-analysis ofthe ver­</text:span></text:p>
          </draw:text-box>
        </draw:frame>
        <draw:frame draw:style-name="gr1" draw:text-style-name="P2" draw:layer="layout" svg:width="7.177cm" svg:height="0.353cm" svg:x="2.805cm" svg:y="6.322cm">
          <draw:text-box>
            <text:p text:style-name="P1"><text:span text:style-name="T2">bal overshadowing effect in face identification, </text:span><text:span text:style-name="T1">Applied</text:span><text:span text:style-name="T2"> </text:span></text:p>
          </draw:text-box>
        </draw:frame>
        <draw:frame draw:style-name="gr1" draw:text-style-name="P2" draw:layer="layout" svg:width="3.677cm" svg:height="0.353cm" svg:x="2.826cm" svg:y="6.72cm">
          <draw:text-box>
            <text:p text:style-name="P1"><text:span text:style-name="T1">Cognitive Psychology</text:span><text:span text:style-name="T2"> 2001, </text:span></text:p>
          </draw:text-box>
        </draw:frame>
        <draw:frame draw:style-name="gr7" draw:text-style-name="P8" draw:layer="layout" svg:width="0.246cm" svg:height="0.276cm" svg:x="6.477cm" svg:y="6.783cm">
          <draw:text-box>
            <text:p text:style-name="P1"><text:span text:style-name="T9">6</text:span></text:p>
          </draw:text-box>
        </draw:frame>
        <draw:frame draw:style-name="gr1" draw:text-style-name="P2" draw:layer="layout" svg:width="1.314cm" svg:height="0.353cm" svg:x="6.636cm" svg:y="6.72cm">
          <draw:text-box>
            <text:p text:style-name="P1"><text:span text:style-name="T2">, 603-616.</text:span></text:p>
          </draw:text-box>
        </draw:frame>
        <draw:frame draw:style-name="gr1" draw:text-style-name="P2" draw:layer="layout" svg:width="7.487cm" svg:height="0.353cm" svg:x="2.462cm" svg:y="7.126cm">
          <draw:text-box>
            <text:p text:style-name="P1"><text:span text:style-name="T2">9. <text:s/>Meissner C. A., Sporer S. L., Schooler J. W., Person de­</text:span></text:p>
          </draw:text-box>
        </draw:frame>
        <draw:frame draw:style-name="gr1" draw:text-style-name="P2" draw:layer="layout" svg:width="7.33cm" svg:height="0.353cm" svg:x="2.819cm" svg:y="7.539cm">
          <draw:text-box>
            <text:p text:style-name="P1"><text:span text:style-name="T2">scriptions as eyewitness evidence, [in:] The handbook of </text:span></text:p>
          </draw:text-box>
        </draw:frame>
        <draw:frame draw:style-name="gr1" draw:text-style-name="P2" draw:layer="layout" svg:width="7.241cm" svg:height="0.353cm" svg:x="2.812cm" svg:y="7.948cm">
          <draw:text-box>
            <text:p text:style-name="P1"><text:span text:style-name="T2">eyewitness psychology. Volume II: Memory for people, </text:span></text:p>
          </draw:text-box>
        </draw:frame>
        <draw:frame draw:style-name="gr1" draw:text-style-name="P2" draw:layer="layout" svg:width="7.559cm" svg:height="0.353cm" svg:x="2.812cm" svg:y="8.343cm">
          <draw:text-box>
            <text:p text:style-name="P1"><text:span text:style-name="T2">Lindsay R. C. L., Ross D. F., Read J. D. [et al., eds.], LEA </text:span></text:p>
          </draw:text-box>
        </draw:frame>
        <draw:frame draw:style-name="gr1" draw:text-style-name="P2" draw:layer="layout" svg:width="3.765cm" svg:height="0.353cm" svg:x="2.812cm" svg:y="8.76cm">
          <draw:text-box>
            <text:p text:style-name="P1"><text:span text:style-name="T2">Publishers, New Jersey 2007.</text:span></text:p>
          </draw:text-box>
        </draw:frame>
        <draw:frame draw:style-name="gr1" draw:text-style-name="P2" draw:layer="layout" svg:width="7.55cm" svg:height="0.353cm" svg:x="2.328cm" svg:y="9.148cm">
          <draw:text-box>
            <text:p text:style-name="P1"><text:span text:style-name="T2">10. <text:s/>Schooler J. W., Verbalization produces <text:s/>a transfer inap­</text:span></text:p>
          </draw:text-box>
        </draw:frame>
        <draw:frame draw:style-name="gr1" draw:text-style-name="P2" draw:layer="layout" svg:width="7.081cm" svg:height="0.353cm" svg:x="2.801cm" svg:y="9.557cm">
          <draw:text-box>
            <text:p text:style-name="P1"><text:span text:style-name="T2">propriate processing shift, </text:span><text:span text:style-name="T1">Cognitive Psychology</text:span><text:span text:style-name="T2"> 2002, </text:span></text:p>
          </draw:text-box>
        </draw:frame>
        <draw:frame draw:style-name="gr7" draw:text-style-name="P8" draw:layer="layout" svg:width="0.246cm" svg:height="0.276cm" svg:x="9.761cm" svg:y="9.62cm">
          <draw:text-box>
            <text:p text:style-name="P1"><text:span text:style-name="T9">8</text:span></text:p>
          </draw:text-box>
        </draw:frame>
        <draw:frame draw:style-name="gr1" draw:text-style-name="P2" draw:layer="layout" svg:width="0.317cm" svg:height="0.353cm" svg:x="9.924cm" svg:y="9.557cm">
          <draw:text-box>
            <text:p text:style-name="P1"><text:span text:style-name="T2">, </text:span></text:p>
          </draw:text-box>
        </draw:frame>
        <draw:frame draw:style-name="gr1" draw:text-style-name="P2" draw:layer="layout" svg:width="1.153cm" svg:height="0.353cm" svg:x="2.819cm" svg:y="9.97cm">
          <draw:text-box>
            <text:p text:style-name="P1"><text:span text:style-name="T2">989-997.</text:span></text:p>
          </draw:text-box>
        </draw:frame>
        <draw:frame draw:style-name="gr1" draw:text-style-name="P2" draw:layer="layout" svg:width="7.897cm" svg:height="0.353cm" svg:x="2.328cm" svg:y="10.368cm">
          <draw:text-box>
            <text:p text:style-name="P1"><text:span text:style-name="T2">11. <text:s/>Schooler J. <text:s/>W., <text:s/>Engstler-Schooler T. <text:s/>Y., <text:s/>Verbal <text:s/>overt </text:span></text:p>
          </draw:text-box>
        </draw:frame>
        <draw:frame draw:style-name="gr1" draw:text-style-name="P2" draw:layer="layout" svg:width="7.436cm" svg:height="0.353cm" svg:x="2.819cm" svg:y="10.784cm">
          <draw:text-box>
            <text:p text:style-name="P1"><text:span text:style-name="T2">shadowing ofvisual memories: Some things are better left </text:span></text:p>
          </draw:text-box>
        </draw:frame>
        <draw:frame draw:style-name="gr1" draw:text-style-name="P2" draw:layer="layout" svg:width="5.904cm" svg:height="0.353cm" svg:x="2.801cm" svg:y="11.18cm">
          <draw:text-box>
            <text:p text:style-name="P1"><text:span text:style-name="T2">unsaid, </text:span><text:span text:style-name="T1">Cognitive Psychology</text:span><text:span text:style-name="T2"> 1990, <text:s/>1, 36-71.</text:span></text:p>
          </draw:text-box>
        </draw:frame>
        <draw:frame draw:style-name="gr1" draw:text-style-name="P2" draw:layer="layout" svg:width="7.872cm" svg:height="0.353cm" svg:x="2.328cm" svg:y="11.589cm">
          <draw:text-box>
            <text:p text:style-name="P1"><text:span text:style-name="T2">12. <text:s/>Shepherd J. W., <text:s/>Ellis H. <text:s/>D., <text:s/>Face recall - <text:s/>methods and </text:span></text:p>
          </draw:text-box>
        </draw:frame>
        <draw:frame draw:style-name="gr1" draw:text-style-name="P2" draw:layer="layout" svg:width="7.22cm" svg:height="0.353cm" svg:x="2.801cm" svg:y="11.984cm">
          <draw:text-box>
            <text:p text:style-name="P1"><text:span text:style-name="T2">problems, [in:] Psychological issues in eyewitness identi­</text:span></text:p>
          </draw:text-box>
        </draw:frame>
        <draw:frame draw:style-name="gr1" draw:text-style-name="P2" draw:layer="layout" svg:width="7.292cm" svg:height="0.353cm" svg:x="2.812cm" svg:y="12.393cm">
          <draw:text-box>
            <text:p text:style-name="P1"><text:span text:style-name="T2">fication, Sporer S. L., Malpass R. S., Kohnken G. [eds.], </text:span></text:p>
          </draw:text-box>
        </draw:frame>
        <draw:frame draw:style-name="gr1" draw:text-style-name="P2" draw:layer="layout" svg:width="5.941cm" svg:height="0.353cm" svg:x="2.812cm" svg:y="12.806cm">
          <draw:text-box>
            <text:p text:style-name="P1"><text:span text:style-name="T2">Lawrence Erlbaum Associates, Mahwah 1996.</text:span></text:p>
          </draw:text-box>
        </draw:frame>
        <draw:frame draw:style-name="gr1" draw:text-style-name="P2" draw:layer="layout" svg:width="8.088cm" svg:height="0.353cm" svg:x="2.328cm" svg:y="13.212cm">
          <draw:text-box>
            <text:p text:style-name="P1"><text:span text:style-name="T2">13. <text:s/>Sporer S. L., Person descriptions as retrieval cues: do they </text:span></text:p>
          </draw:text-box>
        </draw:frame>
        <draw:frame draw:style-name="gr1" draw:text-style-name="P2" draw:layer="layout" svg:width="7.308cm" svg:height="0.353cm" svg:x="2.801cm" svg:y="13.61cm">
          <draw:text-box>
            <text:p text:style-name="P1"><text:span text:style-name="T2">really help?, </text:span><text:span text:style-name="T1">Psychology, CrimeandLaw</text:span><text:span text:style-name="T2"> 2007,6,591-609.</text:span></text:p>
          </draw:text-box>
        </draw:frame>
        <draw:frame draw:style-name="gr1" draw:text-style-name="P2" draw:layer="layout" svg:width="7.901cm" svg:height="0.353cm" svg:x="2.328cm" svg:y="14.016cm">
          <draw:text-box>
            <text:p text:style-name="P1"><text:span text:style-name="T2">14. <text:s/>Tanaka J. W., Farah M. J., Parts and wholes in face recog­</text:span></text:p>
          </draw:text-box>
        </draw:frame>
        <draw:frame draw:style-name="gr1" draw:text-style-name="P2" draw:layer="layout" svg:width="7.397cm" svg:height="0.353cm" svg:x="2.801cm" svg:y="14.415cm">
          <draw:text-box>
            <text:p text:style-name="P1"><text:span text:style-name="T2">nition, </text:span><text:span text:style-name="T1"><text:s/>Quarterly <text:s/>Journal <text:s/>o f Experimental <text:s/>Psychology</text:span><text:span text:style-name="T2"> </text:span></text:p>
          </draw:text-box>
        </draw:frame>
        <draw:frame draw:style-name="gr1" draw:text-style-name="P2" draw:layer="layout" svg:width="2.28cm" svg:height="0.353cm" svg:x="2.836cm" svg:y="14.82cm">
          <draw:text-box>
            <text:p text:style-name="P1"><text:span text:style-name="T2">1993, 2, 225-245.</text:span></text:p>
          </draw:text-box>
        </draw:frame>
        <draw:frame draw:style-name="gr1" draw:text-style-name="P2" draw:layer="layout" svg:width="7.956cm" svg:height="0.353cm" svg:x="2.328cm" svg:y="15.229cm">
          <draw:text-box>
            <text:p text:style-name="P1"><text:span text:style-name="T2">15. <text:s/>Van Koppen P. J., Lochun S. K., Portraying perpetrators: </text:span></text:p>
          </draw:text-box>
        </draw:frame>
        <draw:frame draw:style-name="gr1" draw:text-style-name="P2" draw:layer="layout" svg:width="7.384cm" svg:height="0.353cm" svg:x="2.801cm" svg:y="15.642cm">
          <draw:text-box>
            <text:p text:style-name="P1"><text:span text:style-name="T2">the validity of perpetrator descriptions by witnesses, </text:span><text:span text:style-name="T1">Law</text:span><text:span text:style-name="T2"> </text:span></text:p>
          </draw:text-box>
        </draw:frame>
        <draw:frame draw:style-name="gr1" draw:text-style-name="P2" draw:layer="layout" svg:width="3.639cm" svg:height="0.353cm" svg:x="2.812cm" svg:y="16.041cm">
          <draw:text-box>
            <text:p text:style-name="P1"><text:span text:style-name="T1">and Human Behavior</text:span><text:span text:style-name="T2"> 1997, </text:span></text:p>
          </draw:text-box>
        </draw:frame>
        <draw:frame draw:style-name="gr7" draw:text-style-name="P8" draw:layer="layout" svg:width="0.246cm" svg:height="0.276cm" svg:x="6.424cm" svg:y="16.104cm">
          <draw:text-box>
            <text:p text:style-name="P1"><text:span text:style-name="T9">6</text:span></text:p>
          </draw:text-box>
        </draw:frame>
        <draw:frame draw:style-name="gr1" draw:text-style-name="P2" draw:layer="layout" svg:width="1.314cm" svg:height="0.353cm" svg:x="6.586cm" svg:y="16.041cm">
          <draw:text-box>
            <text:p text:style-name="P1"><text:span text:style-name="T2">, 661-658.</text:span></text:p>
          </draw:text-box>
        </draw:frame>
        <draw:frame draw:style-name="gr1" draw:text-style-name="P2" draw:layer="layout" svg:width="7.774cm" svg:height="0.353cm" svg:x="2.328cm" svg:y="16.439cm">
          <draw:text-box>
            <text:p text:style-name="P1"><text:span text:style-name="T2">16. <text:s/>Wilcock R., Bull R., Milne R., Witness identification in </text:span></text:p>
          </draw:text-box>
        </draw:frame>
        <draw:frame draw:style-name="gr1" draw:text-style-name="P2" draw:layer="layout" svg:width="7.135cm" svg:height="0.353cm" svg:x="2.812cm" svg:y="16.852cm">
          <draw:text-box>
            <text:p text:style-name="P1"><text:span text:style-name="T2">criminal cases. Psychology and practice, Oxford Univer­</text:span></text:p>
          </draw:text-box>
        </draw:frame>
        <draw:frame draw:style-name="gr1" draw:text-style-name="P2" draw:layer="layout" svg:width="3.101cm" svg:height="0.353cm" svg:x="2.819cm" svg:y="17.251cm">
          <draw:text-box>
            <text:p text:style-name="P1"><text:span text:style-name="T2">sity Press, Oxford 2007.</text:span></text:p>
          </draw:text-box>
        </draw:frame>
        <draw:frame draw:style-name="gr1" draw:text-style-name="P2" draw:layer="layout" svg:width="7.931cm" svg:height="0.353cm" svg:x="2.328cm" svg:y="17.667cm">
          <draw:text-box>
            <text:p text:style-name="P1"><text:span text:style-name="T2">17. <text:s/>Wogalter M. S., Effects of post-exposure description and </text:span></text:p>
          </draw:text-box>
        </draw:frame>
        <draw:frame draw:style-name="gr1" draw:text-style-name="P2" draw:layer="layout" svg:width="7.338cm" svg:height="0.353cm" svg:x="2.812cm" svg:y="18.066cm">
          <draw:text-box>
            <text:p text:style-name="P1"><text:span text:style-name="T2">imaging <text:s/>on <text:s/>subsequent <text:s/>face <text:s/>recognition <text:s/>performance, </text:span></text:p>
          </draw:text-box>
        </draw:frame>
        <draw:frame draw:style-name="gr1" draw:text-style-name="P2" draw:layer="layout" svg:width="7.478cm" svg:height="0.353cm" svg:x="2.794cm" svg:y="18.471cm">
          <draw:text-box>
            <text:p text:style-name="P1"><text:span text:style-name="T1">Proceedings ofthe Human Factor Society</text:span><text:span text:style-name="T2"> 1991,5,575-579.</text:span></text:p>
          </draw:text-box>
        </draw:frame>
        <draw:frame draw:style-name="gr1" draw:text-style-name="P2" draw:layer="layout" svg:width="7.808cm" svg:height="0.353cm" svg:x="2.328cm" svg:y="18.877cm">
          <draw:text-box>
            <text:p text:style-name="P1"><text:span text:style-name="T2">18. <text:s/>Yuille J. <text:s/>C., <text:s/>Cutshall J. <text:s/>L., A case study of eyewitness </text:span></text:p>
          </draw:text-box>
        </draw:frame>
        <draw:frame draw:style-name="gr1" draw:text-style-name="P2" draw:layer="layout" svg:width="7.504cm" svg:height="0.353cm" svg:x="2.801cm" svg:y="19.276cm">
          <draw:text-box>
            <text:p text:style-name="P1"><text:span text:style-name="T2">memory of a crime, </text:span><text:span text:style-name="T1">Journal o f Applied Psychology</text:span><text:span text:style-name="T2"> 1986, </text:span></text:p>
          </draw:text-box>
        </draw:frame>
        <draw:frame draw:style-name="gr1" draw:text-style-name="P2" draw:layer="layout" svg:width="1.475cm" svg:height="0.353cm" svg:x="2.812cm" svg:y="19.682cm">
          <draw:text-box>
            <text:p text:style-name="P1"><text:span text:style-name="T2">2, 291-301.</text:span></text:p>
          </draw:text-box>
        </draw:frame>
        <draw:frame draw:style-name="gr4" draw:text-style-name="P5" draw:layer="layout" svg:width="3.38cm" svg:height="0.39cm" svg:x="2.014cm" svg:y="22.546cm">
          <draw:text-box>
            <text:p text:style-name="P1"><text:span text:style-name="T6">Corresponding author</text:span></text:p>
          </draw:text-box>
        </draw:frame>
        <draw:frame draw:style-name="gr1" draw:text-style-name="P2" draw:layer="layout" svg:width="5.4cm" svg:height="0.353cm" svg:x="2.812cm" svg:y="23.008cm">
          <draw:text-box>
            <text:p text:style-name="P1"><text:span text:style-name="T2">dr hab. Agnieszka Niedźwieńska, prof. UJ</text:span></text:p>
          </draw:text-box>
        </draw:frame>
        <draw:frame draw:style-name="gr1" draw:text-style-name="P2" draw:layer="layout" svg:width="3.16cm" svg:height="0.353cm" svg:x="2.801cm" svg:y="23.4cm">
          <draw:text-box>
            <text:p text:style-name="P1"><text:span text:style-name="T2">Uniwersytet Jagielloński</text:span></text:p>
          </draw:text-box>
        </draw:frame>
        <draw:frame draw:style-name="gr1" draw:text-style-name="P2" draw:layer="layout" svg:width="2.572cm" svg:height="0.353cm" svg:x="2.812cm" svg:y="23.788cm">
          <draw:text-box>
            <text:p text:style-name="P1"><text:span text:style-name="T2">Instytut Psychologii</text:span></text:p>
          </draw:text-box>
        </draw:frame>
        <draw:frame draw:style-name="gr1" draw:text-style-name="P2" draw:layer="layout" svg:width="2.271cm" svg:height="0.353cm" svg:x="2.812cm" svg:y="24.176cm">
          <draw:text-box>
            <text:p text:style-name="P1"><text:span text:style-name="T2">al. Mickiewicza 3</text:span></text:p>
          </draw:text-box>
        </draw:frame>
        <draw:frame draw:style-name="gr1" draw:text-style-name="P2" draw:layer="layout" svg:width="2.47cm" svg:height="0.353cm" svg:x="2.812cm" svg:y="24.564cm">
          <draw:text-box>
            <text:p text:style-name="P1"><text:span text:style-name="T2">PL 31-120 Kraków</text:span></text:p>
          </draw:text-box>
        </draw:frame>
        <draw:frame draw:style-name="gr1" draw:text-style-name="P2" draw:layer="layout" svg:width="4.345cm" svg:height="0.353cm" svg:x="2.812cm" svg:y="24.973cm">
          <draw:text-box>
            <text:p text:style-name="P1"><text:span text:style-name="T2">e-mail: a.niedzwienska@uj.edu.pl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7" draw:style-name="dp1" draw:master-page-name="master-page36">
        <draw:frame draw:style-name="gr1" draw:text-style-name="P2" draw:layer="layout" svg:width="7.906cm" svg:height="0.353cm" svg:x="1.99cm" svg:y="1.521cm">
          <draw:text-box>
            <text:p text:style-name="P1"><text:span text:style-name="T1">Problems o f Forensic Sciences 2010, <text:s/>vol. LXXXIV, <text:s/>326-335</text:span></text:p>
          </draw:text-box>
        </draw:frame>
        <draw:frame draw:style-name="gr3" draw:text-style-name="P4" draw:layer="layout" svg:width="11.347cm" svg:height="0.547cm" svg:x="2.007cm" svg:y="2.937cm">
          <draw:text-box>
            <text:p text:style-name="P1"><text:span text:style-name="T4">WPŁYW RYSOPISU SPRAWCY PRZESTĘPSTWA</text:span></text:p>
          </draw:text-box>
        </draw:frame>
        <draw:frame draw:style-name="gr3" draw:text-style-name="P4" draw:layer="layout" svg:width="14.594cm" svg:height="0.547cm" svg:x="2.007cm" svg:y="3.522cm">
          <draw:text-box>
            <text:p text:style-name="P1"><text:span text:style-name="T4">NA JEGO IDENTYFIKACJĘ PRZEZ NAOCZNYCH ŚWIADKÓW</text:span></text:p>
          </draw:text-box>
        </draw:frame>
        <draw:frame draw:style-name="gr3" draw:text-style-name="P4" draw:layer="layout" svg:width="4.942cm" svg:height="0.547cm" svg:x="2.007cm" svg:y="4.09cm">
          <draw:text-box>
            <text:p text:style-name="P1"><text:span text:style-name="T4">I ORGANY ŚLEDCZE</text:span></text:p>
          </draw:text-box>
        </draw:frame>
        <draw:frame draw:style-name="gr4" draw:text-style-name="P5" draw:layer="layout" svg:width="0.358cm" svg:height="0.39cm" svg:x="2.021cm" svg:y="5.504cm">
          <draw:text-box>
            <text:p text:style-name="P1"><text:span text:style-name="T6">1. </text:span></text:p>
          </draw:text-box>
        </draw:frame>
        <draw:frame draw:style-name="gr4" draw:text-style-name="P5" draw:layer="layout" svg:width="2.271cm" svg:height="0.39cm" svg:x="2.506cm" svg:y="5.504cm">
          <draw:text-box>
            <text:p text:style-name="P1"><text:span text:style-name="T6">Wprowadzenie</text:span></text:p>
          </draw:text-box>
        </draw:frame>
        <draw:frame draw:style-name="gr1" draw:text-style-name="P2" draw:layer="layout" svg:width="1.272cm" svg:height="0.353cm" svg:x="2.508cm" svg:y="6.354cm">
          <draw:text-box>
            <text:p text:style-name="P1"><text:span text:style-name="T2">Rysopisy </text:span></text:p>
          </draw:text-box>
        </draw:frame>
        <draw:frame draw:style-name="gr1" draw:text-style-name="P2" draw:layer="layout" svg:width="1.369cm" svg:height="0.353cm" svg:x="4.073cm" svg:y="6.354cm">
          <draw:text-box>
            <text:p text:style-name="P1"><text:span text:style-name="T2">sprawców </text:span></text:p>
          </draw:text-box>
        </draw:frame>
        <draw:frame draw:style-name="gr1" draw:text-style-name="P2" draw:layer="layout" svg:width="1.581cm" svg:height="0.353cm" svg:x="5.724cm" svg:y="6.354cm">
          <draw:text-box>
            <text:p text:style-name="P1"><text:span text:style-name="T2">przestępstw </text:span></text:p>
          </draw:text-box>
        </draw:frame>
        <draw:frame draw:style-name="gr1" draw:text-style-name="P2" draw:layer="layout" svg:width="0.929cm" svg:height="0.353cm" svg:x="7.602cm" svg:y="6.354cm">
          <draw:text-box>
            <text:p text:style-name="P1"><text:span text:style-name="T2">można </text:span></text:p>
          </draw:text-box>
        </draw:frame>
        <draw:frame draw:style-name="gr1" draw:text-style-name="P2" draw:layer="layout" svg:width="1.213cm" svg:height="0.353cm" svg:x="8.805cm" svg:y="6.354cm">
          <draw:text-box>
            <text:p text:style-name="P1"><text:span text:style-name="T2">odnaleźć </text:span></text:p>
          </draw:text-box>
        </draw:frame>
        <draw:frame draw:style-name="gr1" draw:text-style-name="P2" draw:layer="layout" svg:width="7.643cm" svg:height="0.353cm" svg:x="1.997cm" svg:y="6.763cm">
          <draw:text-box>
            <text:p text:style-name="P1"><text:span text:style-name="T2">w większości zeznań naocznych świadków. Choć świadko- </text:span></text:p>
          </draw:text-box>
        </draw:frame>
        <draw:frame draw:style-name="gr1" draw:text-style-name="P2" draw:layer="layout" svg:width="7.813cm" svg:height="0.353cm" svg:x="1.997cm" svg:y="7.176cm">
          <draw:text-box>
            <text:p text:style-name="P1"><text:span text:style-name="T2">wte <text:s/>na ogół trafnie <text:s/>ret acj onują elementy wyglądu <text:s/>spraw t </text:span></text:p>
          </draw:text-box>
        </draw:frame>
        <draw:frame draw:style-name="gr1" draw:text-style-name="P2" draw:layer="layout" svg:width="7.372cm" svg:height="0.353cm" svg:x="2.007cm" svg:y="7.592cm">
          <draw:text-box>
            <text:p text:style-name="P1"><text:span text:style-name="T2">cy [18], <text:s/>to jednak rysoptsy są zazwyczaj <text:s/>mało szczegóło­</text:span></text:p>
          </draw:text-box>
        </draw:frame>
        <draw:frame draw:style-name="gr1" draw:text-style-name="P2" draw:layer="layout" svg:width="7.211cm" svg:height="0.353cm" svg:x="1.997cm" svg:y="7.998cm">
          <draw:text-box>
            <text:p text:style-name="P1"><text:span text:style-name="T2">we [15] i ogólnikowe <text:s/>[5]. Ich wartość informacyjna oce­</text:span></text:p>
          </draw:text-box>
        </draw:frame>
        <draw:frame draw:style-name="gr1" draw:text-style-name="P2" draw:layer="layout" svg:width="7.127cm" svg:height="0.353cm" svg:x="1.997cm" svg:y="8.414cm">
          <draw:text-box>
            <text:p text:style-name="P1"><text:span text:style-name="T2">niana jest jako zbyt niska, aby mogły one stanowić efek­</text:span></text:p>
          </draw:text-box>
        </draw:frame>
        <draw:frame draw:style-name="gr1" draw:text-style-name="P2" draw:layer="layout" svg:width="7.254cm" svg:height="0.353cm" svg:x="1.997cm" svg:y="8.819cm">
          <draw:text-box>
            <text:p text:style-name="P1"><text:span text:style-name="T2">tywny środek wykrywczy [16]. <text:s/>W praktyce <text:s/>śledczej <text:s/>ce­</text:span></text:p>
          </draw:text-box>
        </draw:frame>
        <draw:frame draw:style-name="gr1" draw:text-style-name="P2" draw:layer="layout" svg:width="7.482cm" svg:height="0.353cm" svg:x="2.007cm" svg:y="9.225cm">
          <draw:text-box>
            <text:p text:style-name="P1"><text:span text:style-name="T2">lem rysopisu j est zawężenie na potrzeby poszukiwań puli </text:span></text:p>
          </draw:text-box>
        </draw:frame>
        <draw:frame draw:style-name="gr1" draw:text-style-name="P2" draw:layer="layout" svg:width="4.578cm" svg:height="0.353cm" svg:x="2.007cm" svg:y="9.649cm">
          <draw:text-box>
            <text:p text:style-name="P1"><text:span text:style-name="T2">osób <text:s/>mogących <text:s/>potencj alnie <text:s/>być </text:span></text:p>
          </draw:text-box>
        </draw:frame>
        <draw:frame draw:style-name="gr1" draw:text-style-name="P2" draw:layer="layout" svg:width="2.843cm" svg:height="0.353cm" svg:x="7.018cm" svg:y="9.649cm">
          <draw:text-box>
            <text:p text:style-name="P1"><text:span text:style-name="T2">sprawcami <text:s/>przestęp t </text:span></text:p>
          </draw:text-box>
        </draw:frame>
        <draw:frame draw:style-name="gr1" draw:text-style-name="P2" draw:layer="layout" svg:width="7.211cm" svg:height="0.353cm" svg:x="2.014cm" svg:y="10.047cm">
          <draw:text-box>
            <text:p text:style-name="P1"><text:span text:style-name="T2">stwa. M ogą być one również wykorzystane do konstruk­</text:span></text:p>
          </draw:text-box>
        </draw:frame>
        <draw:frame draw:style-name="gr1" draw:text-style-name="P2" draw:layer="layout" svg:width="7.444cm" svg:height="0.353cm" svg:x="2.007cm" svg:y="10.47cm">
          <draw:text-box>
            <text:p text:style-name="P1"><text:span text:style-name="T2">cji parady identyfikacyjnej <text:s/>[7] <text:s/>oraz do oceny rzetelności </text:span></text:p>
          </draw:text-box>
        </draw:frame>
        <draw:frame draw:style-name="gr1" draw:text-style-name="P2" draw:layer="layout" svg:width="3.575cm" svg:height="0.353cm" svg:x="1.997cm" svg:y="10.869cm">
          <draw:text-box>
            <text:p text:style-name="P1"><text:span text:style-name="T2">przeprowadzanych okazań [</text:span></text:p>
          </draw:text-box>
        </draw:frame>
        <draw:frame draw:style-name="gr7" draw:text-style-name="P8" draw:layer="layout" svg:width="0.246cm" svg:height="0.276cm" svg:x="6.011cm" svg:y="10.932cm">
          <draw:text-box>
            <text:p text:style-name="P1"><text:span text:style-name="T9">1</text:span></text:p>
          </draw:text-box>
        </draw:frame>
        <draw:frame draw:style-name="gr1" draw:text-style-name="P2" draw:layer="layout" svg:width="0.317cm" svg:height="0.353cm" svg:x="6.163cm" svg:y="10.869cm">
          <draw:text-box>
            <text:p text:style-name="P1"><text:span text:style-name="T2">].</text:span></text:p>
          </draw:text-box>
        </draw:frame>
        <draw:frame draw:style-name="gr1" draw:text-style-name="P2" draw:layer="layout" svg:width="6.83cm" svg:height="0.353cm" svg:x="2.505cm" svg:y="11.282cm">
          <draw:text-box>
            <text:p text:style-name="P1"><text:span text:style-name="T2">Problematyka reprodukcji (ang. recall) wyglądu oraz </text:span></text:p>
          </draw:text-box>
        </draw:frame>
        <draw:frame draw:style-name="gr1" draw:text-style-name="P2" draw:layer="layout" svg:width="7.326cm" svg:height="0.353cm" svg:x="1.997cm" svg:y="11.698cm">
          <draw:text-box>
            <text:p text:style-name="P1"><text:span text:style-name="T2">rozpoznawania (ang. recognition) sprawców przestępstw </text:span></text:p>
          </draw:text-box>
        </draw:frame>
        <draw:frame draw:style-name="gr1" draw:text-style-name="P2" draw:layer="layout" svg:width="7.347cm" svg:height="0.353cm" svg:x="1.997cm" svg:y="12.104cm">
          <draw:text-box>
            <text:p text:style-name="P1"><text:span text:style-name="T2">przez <text:s/>świadków ma <text:s/>fundamentatne <text:s/>znaczent e <text:s/>dla prak­</text:span></text:p>
          </draw:text-box>
        </draw:frame>
        <draw:frame draw:style-name="gr1" draw:text-style-name="P2" draw:layer="layout" svg:width="7.161cm" svg:height="0.353cm" svg:x="1.997cm" svg:y="12.52cm">
          <draw:text-box>
            <text:p text:style-name="P1"><text:span text:style-name="T2">tyki organów <text:s/>śledczych. <text:s/>Reprodukcja znajduje zastoso­</text:span></text:p>
          </draw:text-box>
        </draw:frame>
        <draw:frame draw:style-name="gr1" draw:text-style-name="P2" draw:layer="layout" svg:width="7.372cm" svg:height="0.353cm" svg:x="1.997cm" svg:y="12.943cm">
          <draw:text-box>
            <text:p text:style-name="P1"><text:span text:style-name="T2">wanie, <text:s/>gdy <text:s/>świadek <text:s/>przestępstwa <text:s/>podaje <text:s/>rysopis <text:s/>jego </text:span></text:p>
          </draw:text-box>
        </draw:frame>
        <draw:frame draw:style-name="gr1" draw:text-style-name="P2" draw:layer="layout" svg:width="7.254cm" svg:height="0.353cm" svg:x="2.014cm" svg:y="13.349cm">
          <draw:text-box>
            <text:p text:style-name="P1"><text:span text:style-name="T2">sprawcy, <text:s/>a rozpoznanie, <text:s/>gdy dokonuje <text:s/>identyfikacji po­</text:span></text:p>
          </draw:text-box>
        </draw:frame>
        <draw:frame draw:style-name="gr1" draw:text-style-name="P2" draw:layer="layout" svg:width="7.114cm" svg:height="0.353cm" svg:x="2.007cm" svg:y="13.762cm">
          <draw:text-box>
            <text:p text:style-name="P1"><text:span text:style-name="T2">dejrzanego w toku okazania. <text:s/>Wciąż bez odpowiedzi po­</text:span></text:p>
          </draw:text-box>
        </draw:frame>
        <draw:frame draw:style-name="gr1" draw:text-style-name="P2" draw:layer="layout" svg:width="7.381cm" svg:height="0.353cm" svg:x="2.007cm" svg:y="14.161cm">
          <draw:text-box>
            <text:p text:style-name="P1"><text:span text:style-name="T2">zostaje wiele pytań dotyczących wzajemnych relacji tych </text:span></text:p>
          </draw:text-box>
        </draw:frame>
        <draw:frame draw:style-name="gr1" draw:text-style-name="P2" draw:layer="layout" svg:width="7.313cm" svg:height="0.353cm" svg:x="2.007cm" svg:y="14.577cm">
          <draw:text-box>
            <text:p text:style-name="P1"><text:span text:style-name="T2">zdolności pamięciowych. <text:s/>Po pierwsze, <text:s/>czy reprodukcja </text:span></text:p>
          </draw:text-box>
        </draw:frame>
        <draw:frame draw:style-name="gr1" draw:text-style-name="P2" draw:layer="layout" svg:width="7.398cm" svg:height="0.353cm" svg:x="1.997cm" svg:y="15cm">
          <draw:text-box>
            <text:p text:style-name="P1"><text:span text:style-name="T2">wyglądu twarzy wpływa pozytywnie bądź negatywnie na </text:span></text:p>
          </draw:text-box>
        </draw:frame>
        <draw:frame draw:style-name="gr1" draw:text-style-name="P2" draw:layer="layout" svg:width="7.419cm" svg:height="0.353cm" svg:x="2.007cm" svg:y="15.406cm">
          <draw:text-box>
            <text:p text:style-name="P1"><text:span text:style-name="T2">zdolność <text:s/>do <text:s/>jej <text:s/>późniejszego <text:s/>rozpoznania? <text:s/>Po <text:s/>drugie, </text:span></text:p>
          </draw:text-box>
        </draw:frame>
        <draw:frame draw:style-name="gr1" draw:text-style-name="P2" draw:layer="layout" svg:width="7.186cm" svg:height="0.353cm" svg:x="2.007cm" svg:y="15.812cm">
          <draw:text-box>
            <text:p text:style-name="P1"><text:span text:style-name="T2">czy <text:s/>forma, <text:s/>w jakiej <text:s/>dokonywana jest reprodukcja, <text:s/>mo­</text:span></text:p>
          </draw:text-box>
        </draw:frame>
        <draw:frame draw:style-name="gr1" draw:text-style-name="P2" draw:layer="layout" svg:width="7.292cm" svg:height="0.353cm" svg:x="2.007cm" svg:y="16.228cm">
          <draw:text-box>
            <text:p text:style-name="P1"><text:span text:style-name="T2">dyfikuje kierunek lub <text:s/>siłę tego wpływu? I wreszcie, czy </text:span></text:p>
          </draw:text-box>
        </draw:frame>
        <draw:frame draw:style-name="gr1" draw:text-style-name="P2" draw:layer="layout" svg:width="7.376cm" svg:height="0.353cm" svg:x="2.014cm" svg:y="16.641cm">
          <draw:text-box>
            <text:p text:style-name="P1"><text:span text:style-name="T2">forma <text:s/>dokonanej <text:s/>reprodukcji <text:s/>wpływa <text:s/>na <text:s/>zdolność <text:s/>do </text:span></text:p>
          </draw:text-box>
        </draw:frame>
        <draw:frame draw:style-name="gr1" draw:text-style-name="P2" draw:layer="layout" svg:width="7.376cm" svg:height="0.353cm" svg:x="1.997cm" svg:y="17.057cm">
          <draw:text-box>
            <text:p text:style-name="P1"><text:span text:style-name="T2">rozpoznania <text:s/>opisywanego <text:s/>sprawcy <text:s/>przez <text:s/>osoby, <text:s/>które </text:span></text:p>
          </draw:text-box>
        </draw:frame>
        <draw:frame draw:style-name="gr1" draw:text-style-name="P2" draw:layer="layout" svg:width="2.923cm" svg:height="0.353cm" svg:x="1.997cm" svg:y="17.463cm">
          <draw:text-box>
            <text:p text:style-name="P1"><text:span text:style-name="T2">nigdy go nie widziały?</text:span></text:p>
          </draw:text-box>
        </draw:frame>
        <draw:frame draw:style-name="gr1" draw:text-style-name="P2" draw:layer="layout" svg:width="6.712cm" svg:height="0.353cm" svg:x="2.505cm" svg:y="17.879cm">
          <draw:text-box>
            <text:p text:style-name="P1"><text:span text:style-name="T2">Dotychczasowe badania nad wpływem uprzedniej re­</text:span></text:p>
          </draw:text-box>
        </draw:frame>
        <draw:frame draw:style-name="gr1" draw:text-style-name="P2" draw:layer="layout" svg:width="7.152cm" svg:height="0.353cm" svg:x="1.997cm" svg:y="18.285cm">
          <draw:text-box>
            <text:p text:style-name="P1"><text:span text:style-name="T2">produkcji na następujące po niej rozpoznanie nie pozwa­</text:span></text:p>
          </draw:text-box>
        </draw:frame>
        <draw:frame draw:style-name="gr1" draw:text-style-name="P2" draw:layer="layout" svg:width="7.076cm" svg:height="0.353cm" svg:x="2.007cm" svg:y="18.69cm">
          <draw:text-box>
            <text:p text:style-name="P1"><text:span text:style-name="T2">lają na formułowanie na ich podstawie zaleceń dla orga­</text:span></text:p>
          </draw:text-box>
        </draw:frame>
        <draw:frame draw:style-name="gr1" draw:text-style-name="P2" draw:layer="layout" svg:width="7.47cm" svg:height="0.353cm" svg:x="1.997cm" svg:y="19.106cm">
          <draw:text-box>
            <text:p text:style-name="P1"><text:span text:style-name="T2">nów <text:s/>ścigania <text:s/>ze <text:s/>wzgl ędu <text:s/>na <text:s/>brak <text:s/>realizmu <text:s/>śledczego </text:span></text:p>
          </draw:text-box>
        </draw:frame>
        <draw:frame draw:style-name="gr1" draw:text-style-name="P2" draw:layer="layout" svg:width="7.385cm" svg:height="0.353cm" svg:x="1.997cm" svg:y="19.512cm">
          <draw:text-box>
            <text:p text:style-name="P1"><text:span text:style-name="T2">w stosowanych procedurach eksperymentalnych. Krótkie </text:span></text:p>
          </draw:text-box>
        </draw:frame>
        <draw:frame draw:style-name="gr1" draw:text-style-name="P2" draw:layer="layout" svg:width="7.355cm" svg:height="0.353cm" svg:x="2.007cm" svg:y="19.928cm">
          <draw:text-box>
            <text:p text:style-name="P1"><text:span text:style-name="T2">odstępy czasowe pomiędzy reprodukcją a rozpoznaniem, </text:span></text:p>
          </draw:text-box>
        </draw:frame>
        <draw:frame draw:style-name="gr1" draw:text-style-name="P2" draw:layer="layout" svg:width="0.955cm" svg:height="0.353cm" svg:x="2.007cm" svg:y="20.334cm">
          <draw:text-box>
            <text:p text:style-name="P1"><text:span text:style-name="T2">gdy <text:s/>w </text:span></text:p>
          </draw:text-box>
        </draw:frame>
        <draw:frame draw:style-name="gr1" draw:text-style-name="P2" draw:layer="layout" svg:width="6.289cm" svg:height="0.353cm" svg:x="3.15cm" svg:y="20.334cm">
          <draw:text-box>
            <text:p text:style-name="P1"><text:span text:style-name="T2">autentycznych <text:s/>postępowaniach <text:s/>karnych <text:s/>upływ </text:span></text:p>
          </draw:text-box>
        </draw:frame>
        <draw:frame draw:style-name="gr1" draw:text-style-name="P2" draw:layer="layout" svg:width="7.127cm" svg:height="0.353cm" svg:x="2.007cm" svg:y="20.747cm">
          <draw:text-box>
            <text:p text:style-name="P1"><text:span text:style-name="T2">czasu między zeznaniem <text:s/>a <text:s/>okazaniem wynosi <text:s/>kilka ty­</text:span></text:p>
          </draw:text-box>
        </draw:frame>
        <draw:frame draw:style-name="gr1" draw:text-style-name="P2" draw:layer="layout" svg:width="7.122cm" svg:height="0.353cm" svg:x="2.007cm" svg:y="21.17cm">
          <draw:text-box>
            <text:p text:style-name="P1"><text:span text:style-name="T2">godni, <text:s/>a nawet miesięcy, zmuszają do ostrożności w ge­</text:span></text:p>
          </draw:text-box>
        </draw:frame>
        <draw:frame draw:style-name="gr1" draw:text-style-name="P2" draw:layer="layout" svg:width="7.089cm" svg:height="0.353cm" svg:x="1.997cm" svg:y="21.569cm">
          <draw:text-box>
            <text:p text:style-name="P1"><text:span text:style-name="T2">neralizowaniu uzyskiwanych wyników na realia wymia­</text:span></text:p>
          </draw:text-box>
        </draw:frame>
        <draw:frame draw:style-name="gr1" draw:text-style-name="P2" draw:layer="layout" svg:width="7.237cm" svg:height="0.353cm" svg:x="1.997cm" svg:y="21.992cm">
          <draw:text-box>
            <text:p text:style-name="P1"><text:span text:style-name="T2">ru <text:s/>sprawiedliwości. <text:s/>Wobec <text:s/>jakości <text:s/>rysopisów <text:s/>sformu­</text:span></text:p>
          </draw:text-box>
        </draw:frame>
        <draw:frame draw:style-name="gr1" draw:text-style-name="P2" draw:layer="layout" svg:width="7.368cm" svg:height="0.353cm" svg:x="1.997cm" svg:y="22.398cm">
          <draw:text-box>
            <text:p text:style-name="P1"><text:span text:style-name="T2">łowano wiele zarzutów, ale na weryfikację wciąż czekają </text:span></text:p>
          </draw:text-box>
        </draw:frame>
        <draw:frame draw:style-name="gr1" draw:text-style-name="P2" draw:layer="layout" svg:width="7.101cm" svg:height="0.353cm" svg:x="1.997cm" svg:y="22.814cm">
          <draw:text-box>
            <text:p text:style-name="P1"><text:span text:style-name="T2">narzędzia mające na celu ułatwienie procesu pozyskiwa­</text:span></text:p>
          </draw:text-box>
        </draw:frame>
        <draw:frame draw:style-name="gr1" draw:text-style-name="P2" draw:layer="layout" svg:width="7.402cm" svg:height="0.353cm" svg:x="1.997cm" svg:y="23.23cm">
          <draw:text-box>
            <text:p text:style-name="P1"><text:span text:style-name="T2">nia opisu wyglądu sprawcy oraz poprawę jakości samego </text:span></text:p>
          </draw:text-box>
        </draw:frame>
        <draw:frame draw:style-name="gr1" draw:text-style-name="P2" draw:layer="layout" svg:width="1.247cm" svg:height="0.353cm" svg:x="1.997cm" svg:y="23.636cm">
          <draw:text-box>
            <text:p text:style-name="P1"><text:span text:style-name="T2">rysopisu. </text:span></text:p>
          </draw:text-box>
        </draw:frame>
        <draw:frame draw:style-name="gr1" draw:text-style-name="P2" draw:layer="layout" svg:width="2.644cm" svg:height="0.353cm" svg:x="3.454cm" svg:y="23.636cm">
          <draw:text-box>
            <text:p text:style-name="P1"><text:span text:style-name="T2">Ostatecznie <text:s/>rysopis </text:span></text:p>
          </draw:text-box>
        </draw:frame>
        <draw:frame draw:style-name="gr1" draw:text-style-name="P2" draw:layer="layout" svg:width="3.13cm" svg:height="0.353cm" svg:x="6.452cm" svg:y="23.636cm">
          <draw:text-box>
            <text:p text:style-name="P1"><text:span text:style-name="T2">sprawcy <text:s/>przekazany <text:s/>zo­</text:span></text:p>
          </draw:text-box>
        </draw:frame>
        <draw:frame draw:style-name="gr1" draw:text-style-name="P2" draw:layer="layout" svg:width="7.271cm" svg:height="0.353cm" svg:x="2.014cm" svg:y="24.042cm">
          <draw:text-box>
            <text:p text:style-name="P1"><text:span text:style-name="T2">staje jednostkom policji zajmującym się poszukiwaniem </text:span></text:p>
          </draw:text-box>
        </draw:frame>
        <draw:frame draw:style-name="gr1" draw:text-style-name="P2" draw:layer="layout" svg:width="7.122cm" svg:height="0.353cm" svg:x="1.997cm" svg:y="24.458cm">
          <draw:text-box>
            <text:p text:style-name="P1"><text:span text:style-name="T2">podejrzanego, <text:s/>a funkcjonariusz <text:s/>staje przed koniecznoś­</text:span></text:p>
          </draw:text-box>
        </draw:frame>
        <draw:frame draw:style-name="gr1" draw:text-style-name="P2" draw:layer="layout" svg:width="7.262cm" svg:height="0.353cm" svg:x="2.007cm" svg:y="24.871cm">
          <draw:text-box>
            <text:p text:style-name="P1"><text:span text:style-name="T2">cią zbudowania w swoim umyśle wizualnej reprezentacji</text:span></text:p>
          </draw:text-box>
        </draw:frame>
        <draw:frame draw:style-name="gr1" draw:text-style-name="P2" draw:layer="layout" svg:width="7.393cm" svg:height="0.353cm" svg:x="11.014cm" svg:y="5.535cm">
          <draw:text-box>
            <text:p text:style-name="P1"><text:span text:style-name="T2">twarzy sprawcy na tyle <text:s/>adekwatnej, <text:s/>aby w zetknięciu ze </text:span></text:p>
          </draw:text-box>
        </draw:frame>
        <draw:frame draw:style-name="gr1" draw:text-style-name="P2" draw:layer="layout" svg:width="3.207cm" svg:height="0.353cm" svg:x="11.031cm" svg:y="5.941cm">
          <draw:text-box>
            <text:p text:style-name="P1"><text:span text:style-name="T2">sprawcą <text:s/>był <text:s/>zdolny <text:s/>go </text:span></text:p>
          </draw:text-box>
        </draw:frame>
        <draw:frame draw:style-name="gr1" draw:text-style-name="P2" draw:layer="layout" svg:width="2.127cm" svg:height="0.353cm" svg:x="14.638cm" svg:y="5.941cm">
          <draw:text-box>
            <text:p text:style-name="P1"><text:span text:style-name="T2">zidentyfikować. </text:span></text:p>
          </draw:text-box>
        </draw:frame>
        <draw:frame draw:style-name="gr1" draw:text-style-name="P2" draw:layer="layout" svg:width="1.831cm" svg:height="0.353cm" svg:x="17.078cm" svg:y="5.941cm">
          <draw:text-box>
            <text:p text:style-name="P1"><text:span text:style-name="T2">W <text:s/>literaturze </text:span></text:p>
          </draw:text-box>
        </draw:frame>
        <draw:frame draw:style-name="gr1" draw:text-style-name="P2" draw:layer="layout" svg:width="7.283cm" svg:height="0.353cm" svg:x="11.014cm" svg:y="6.347cm">
          <draw:text-box>
            <text:p text:style-name="P1"><text:span text:style-name="T2">przedmiotu próżno jednak szukać badań weryfikujących </text:span></text:p>
          </draw:text-box>
        </draw:frame>
        <draw:frame draw:style-name="gr1" draw:text-style-name="P2" draw:layer="layout" svg:width="6.983cm" svg:height="0.353cm" svg:x="11.014cm" svg:y="6.763cm">
          <draw:text-box>
            <text:p text:style-name="P1"><text:span text:style-name="T2">wpływ rysopisu na kształtowanie reprezentacji umysło­</text:span></text:p>
          </draw:text-box>
        </draw:frame>
        <draw:frame draw:style-name="gr1" draw:text-style-name="P2" draw:layer="layout" svg:width="5.565cm" svg:height="0.353cm" svg:x="11.014cm" svg:y="7.179cm">
          <draw:text-box>
            <text:p text:style-name="P1"><text:span text:style-name="T2">wej <text:s/>wyglądu sprawcy u odbiorcy rysopisu.</text:span></text:p>
          </draw:text-box>
        </draw:frame>
        <draw:frame draw:style-name="gr1" draw:text-style-name="P2" draw:layer="layout" svg:width="6.966cm" svg:height="0.353cm" svg:x="11.522cm" svg:y="7.592cm">
          <draw:text-box>
            <text:p text:style-name="P1"><text:span text:style-name="T2">Doniesienia <text:s/>eksperymentalne <text:s/>wskazują, <text:s/>iż <text:s/>reproduk­</text:span></text:p>
          </draw:text-box>
        </draw:frame>
        <draw:frame draw:style-name="gr1" draw:text-style-name="P2" draw:layer="layout" svg:width="7.283cm" svg:height="0.353cm" svg:x="11.024cm" svg:y="7.998cm">
          <draw:text-box>
            <text:p text:style-name="P1"><text:span text:style-name="T2">cja wyglądu twarzy sprawcy wpływa negatywnie na zdol­</text:span></text:p>
          </draw:text-box>
        </draw:frame>
        <draw:frame draw:style-name="gr1" draw:text-style-name="P2" draw:layer="layout" svg:width="6.305cm" svg:height="0.353cm" svg:x="11.014cm" svg:y="8.414cm">
          <draw:text-box>
            <text:p text:style-name="P1"><text:span text:style-name="T2">ność <text:s/>do <text:s/>późniejszego <text:s/>rozpoznania <text:s/>opisywanej </text:span></text:p>
          </draw:text-box>
        </draw:frame>
        <draw:frame draw:style-name="gr1" draw:text-style-name="P2" draw:layer="layout" svg:width="0.946cm" svg:height="0.353cm" svg:x="18.043cm" svg:y="8.414cm">
          <draw:text-box>
            <text:p text:style-name="P1"><text:span text:style-name="T2">twarzy </text:span></text:p>
          </draw:text-box>
        </draw:frame>
        <draw:frame draw:style-name="gr1" draw:text-style-name="P2" draw:layer="layout" svg:width="0.696cm" svg:height="0.353cm" svg:x="11.031cm" svg:y="8.819cm">
          <draw:text-box>
            <text:p text:style-name="P1"><text:span text:style-name="T2">(por. </text:span></text:p>
          </draw:text-box>
        </draw:frame>
        <draw:frame draw:style-name="gr1" draw:text-style-name="P2" draw:layer="layout" svg:width="0.317cm" svg:height="0.353cm" svg:x="11.878cm" svg:y="8.819cm">
          <draw:text-box>
            <text:p text:style-name="P1"><text:span text:style-name="T2">[</text:span></text:p>
          </draw:text-box>
        </draw:frame>
        <draw:frame draw:style-name="gr7" draw:text-style-name="P8" draw:layer="layout" svg:width="0.246cm" svg:height="0.276cm" svg:x="11.998cm" svg:y="8.882cm">
          <draw:text-box>
            <text:p text:style-name="P1"><text:span text:style-name="T9">8</text:span></text:p>
          </draw:text-box>
        </draw:frame>
        <draw:frame draw:style-name="gr1" draw:text-style-name="P2" draw:layer="layout" svg:width="6.339cm" svg:height="0.353cm" svg:x="12.167cm" svg:y="8.819cm">
          <draw:text-box>
            <text:p text:style-name="P1"><text:span text:style-name="T2">]). <text:s/>Zjawisko <text:s/>to <text:s/>nazwano <text:s/>werbalnym <text:s/>zacienio- </text:span></text:p>
          </draw:text-box>
        </draw:frame>
        <draw:frame draw:style-name="gr1" draw:text-style-name="P2" draw:layer="layout" svg:width="7.41cm" svg:height="0.353cm" svg:x="11.017cm" svg:y="9.225cm">
          <draw:text-box>
            <text:p text:style-name="P1"><text:span text:style-name="T2">waniem <text:s/>(ang. <text:s/>verbal <text:s/>overshadowing <text:s/>[11]). <text:s/>Jego <text:s/>wystę­</text:span></text:p>
          </draw:text-box>
        </draw:frame>
        <draw:frame draw:style-name="gr1" draw:text-style-name="P2" draw:layer="layout" svg:width="7.203cm" svg:height="0.353cm" svg:x="11.017cm" svg:y="9.641cm">
          <draw:text-box>
            <text:p text:style-name="P1"><text:span text:style-name="T2">powanie potwierdzono w licznych eksperymentach (np. </text:span></text:p>
          </draw:text-box>
        </draw:frame>
        <draw:frame draw:style-name="gr1" draw:text-style-name="P2" draw:layer="layout" svg:width="0.43cm" svg:height="0.353cm" svg:x="11.042cm" svg:y="10.047cm">
          <draw:text-box>
            <text:p text:style-name="P1"><text:span text:style-name="T2">[4, </text:span></text:p>
          </draw:text-box>
        </draw:frame>
        <draw:frame draw:style-name="gr7" draw:text-style-name="P8" draw:layer="layout" svg:width="0.246cm" svg:height="0.276cm" svg:x="11.497cm" svg:y="10.11cm">
          <draw:text-box>
            <text:p text:style-name="P1"><text:span text:style-name="T9">6</text:span></text:p>
          </draw:text-box>
        </draw:frame>
        <draw:frame draw:style-name="gr1" draw:text-style-name="P2" draw:layer="layout" svg:width="6.737cm" svg:height="0.353cm" svg:x="11.677cm" svg:y="10.047cm">
          <draw:text-box>
            <text:p text:style-name="P1"><text:span text:style-name="T2">]), jednak niejasna pozostaje kwestia długotrwałości </text:span></text:p>
          </draw:text-box>
        </draw:frame>
        <draw:frame draw:style-name="gr1" draw:text-style-name="P2" draw:layer="layout" svg:width="7.47cm" svg:height="0.353cm" svg:x="11.014cm" svg:y="10.46cm">
          <draw:text-box>
            <text:p text:style-name="P1"><text:span text:style-name="T2">tego <text:s/>efektu. <text:s/>Dopiero wiedza o <text:s/>długofalowych <text:s/>skutkach </text:span></text:p>
          </draw:text-box>
        </draw:frame>
        <draw:frame draw:style-name="gr1" draw:text-style-name="P2" draw:layer="layout" svg:width="7.503cm" svg:height="0.353cm" svg:x="11.014cm" svg:y="10.873cm">
          <draw:text-box>
            <text:p text:style-name="P1"><text:span text:style-name="T2">werbalizacji <text:s/>pozwoli <text:s/>na <text:s/>oszacowanie <text:s/>ryzyka, <text:s/>jakie <text:s/>dla </text:span></text:p>
          </draw:text-box>
        </draw:frame>
        <draw:frame draw:style-name="gr1" draw:text-style-name="P2" draw:layer="layout" svg:width="7.33cm" svg:height="0.353cm" svg:x="11.014cm" svg:y="11.292cm">
          <draw:text-box>
            <text:p text:style-name="P1"><text:span text:style-name="T2">praktyki śledczej niesie to zjawisko. Niejasne są również </text:span></text:p>
          </draw:text-box>
        </draw:frame>
        <draw:frame draw:style-name="gr1" draw:text-style-name="P2" draw:layer="layout" svg:width="7.258cm" svg:height="0.353cm" svg:x="10.989cm" svg:y="11.705cm">
          <draw:text-box>
            <text:p text:style-name="P1"><text:span text:style-name="T2">jego przyczyny. Zgodnie z hipotezą interferencji (ang. re­</text:span></text:p>
          </draw:text-box>
        </draw:frame>
        <draw:frame draw:style-name="gr1" draw:text-style-name="P2" draw:layer="layout" svg:width="7.118cm" svg:height="0.353cm" svg:x="11.024cm" svg:y="12.111cm">
          <draw:text-box>
            <text:p text:style-name="P1"><text:span text:style-name="T2">coding <text:s/>interference) <text:s/>rezultat werbalizacji wyglądu twa­</text:span></text:p>
          </draw:text-box>
        </draw:frame>
        <draw:frame draw:style-name="gr1" draw:text-style-name="P2" draw:layer="layout" svg:width="7.355cm" svg:height="0.353cm" svg:x="11.014cm" svg:y="12.527cm">
          <draw:text-box>
            <text:p text:style-name="P1"><text:span text:style-name="T2">rzy <text:s/>sprawcy, <text:s/>czyli rysopis, <text:s/>koliduje <text:s/>z <text:s/>oryginalnym w i­</text:span></text:p>
          </draw:text-box>
        </draw:frame>
        <draw:frame draw:style-name="gr1" draw:text-style-name="P2" draw:layer="layout" svg:width="7.461cm" svg:height="0.353cm" svg:x="11.024cm" svg:y="12.926cm">
          <draw:text-box>
            <text:p text:style-name="P1"><text:span text:style-name="T2">zualnym <text:s/>wspomnieniem <text:s/>twarzy, <text:s/>utrudniając <text:s/>dostęp <text:s/>do </text:span></text:p>
          </draw:text-box>
        </draw:frame>
        <draw:frame draw:style-name="gr1" draw:text-style-name="P2" draw:layer="layout" svg:width="7.334cm" svg:height="0.353cm" svg:x="11.014cm" svg:y="13.349cm">
          <draw:text-box>
            <text:p text:style-name="P1"><text:span text:style-name="T2">niego, <text:s/>a nawet <text:s/>prowadząc <text:s/>do <text:s/>jego <text:s/>zmiany <text:s/>[16]. <text:s/>Suge­</text:span></text:p>
          </draw:text-box>
        </draw:frame>
        <draw:frame draw:style-name="gr1" draw:text-style-name="P2" draw:layer="layout" svg:width="7.432cm" svg:height="0.353cm" svg:x="11.014cm" svg:y="13.755cm">
          <draw:text-box>
            <text:p text:style-name="P1"><text:span text:style-name="T2">rowano <text:s/>także, <text:s/>iż <text:s/>przyczyna <text:s/>werbalnego <text:s/>zacieniowania </text:span></text:p>
          </draw:text-box>
        </draw:frame>
        <draw:frame draw:style-name="gr1" draw:text-style-name="P2" draw:layer="layout" svg:width="7.402cm" svg:height="0.353cm" svg:x="11.024cm" svg:y="14.171cm">
          <draw:text-box>
            <text:p text:style-name="P1"><text:span text:style-name="T2">leży w <text:s/>nieadekwatnej <text:s/>zmianie <text:s/>procesów <text:s/>przetwarzania </text:span></text:p>
          </draw:text-box>
        </draw:frame>
        <draw:frame draw:style-name="gr1" draw:text-style-name="P2" draw:layer="layout" svg:width="7.512cm" svg:height="0.353cm" svg:x="11.031cm" svg:y="14.577cm">
          <draw:text-box>
            <text:p text:style-name="P1"><text:span text:style-name="T2">(ang. <text:s/>transfer inappropriate processing <text:s/>shift, <text:s/>TIPS <text:s/>[10]) </text:span></text:p>
          </draw:text-box>
        </draw:frame>
        <draw:frame draw:style-name="gr1" draw:text-style-name="P2" draw:layer="layout" svg:width="7.474cm" svg:height="0.353cm" svg:x="11.014cm" svg:y="14.99cm">
          <draw:text-box>
            <text:p text:style-name="P1"><text:span text:style-name="T2">polegającej na tym, iż opis prowadzi do zmiany procesów </text:span></text:p>
          </draw:text-box>
        </draw:frame>
        <draw:frame draw:style-name="gr1" draw:text-style-name="P2" draw:layer="layout" svg:width="7.122cm" svg:height="0.353cm" svg:x="11.014cm" svg:y="15.399cm">
          <draw:text-box>
            <text:p text:style-name="P1"><text:span text:style-name="T2">przetwarzania na procesy <text:s/>stosowne <text:s/>dla bodźców <text:s/>nada­</text:span></text:p>
          </draw:text-box>
        </draw:frame>
        <draw:frame draw:style-name="gr1" draw:text-style-name="P2" draw:layer="layout" svg:width="7.525cm" svg:height="0.353cm" svg:x="10.989cm" svg:y="15.822cm">
          <draw:text-box>
            <text:p text:style-name="P1"><text:span text:style-name="T2">jących <text:s/>się <text:s/>do <text:s/>werbaltzacji, <text:s/>które <text:s/>podczas <text:s/>późniejszego </text:span></text:p>
          </draw:text-box>
        </draw:frame>
        <draw:frame draw:style-name="gr1" draw:text-style-name="P2" draw:layer="layout" svg:width="7.156cm" svg:height="0.353cm" svg:x="11.017cm" svg:y="16.228cm">
          <draw:text-box>
            <text:p text:style-name="P1"><text:span text:style-name="T2">rozpoznawania uniemożliwiają odwołanie się do niewer­</text:span></text:p>
          </draw:text-box>
        </draw:frame>
        <draw:frame draw:style-name="gr1" draw:text-style-name="P2" draw:layer="layout" svg:width="7.275cm" svg:height="0.353cm" svg:x="11.017cm" svg:y="16.641cm">
          <draw:text-box>
            <text:p text:style-name="P1"><text:span text:style-name="T2">balnych <text:s/>procesów <text:s/>przetwarzania. <text:s/>Najnowsze <text:s/>wyjaśnie­</text:span></text:p>
          </draw:text-box>
        </draw:frame>
        <draw:frame draw:style-name="gr1" draw:text-style-name="P2" draw:layer="layout" svg:width="7.131cm" svg:height="0.353cm" svg:x="11.017cm" svg:y="17.053cm">
          <draw:text-box>
            <text:p text:style-name="P1"><text:span text:style-name="T2">nie wskazuje z kolei, iż za efekt werbalnego zacieniowa­</text:span></text:p>
          </draw:text-box>
        </draw:frame>
        <draw:frame draw:style-name="gr1" draw:text-style-name="P2" draw:layer="layout" svg:width="7.034cm" svg:height="0.353cm" svg:x="11.017cm" svg:y="17.455cm">
          <draw:text-box>
            <text:p text:style-name="P1"><text:span text:style-name="T2">nia odpowiada wzrost tendencji do niewskazywania ko­</text:span></text:p>
          </draw:text-box>
        </draw:frame>
        <draw:frame draw:style-name="gr1" draw:text-style-name="P2" draw:layer="layout" svg:width="7.237cm" svg:height="0.353cm" svg:x="11.024cm" svg:y="17.879cm">
          <draw:text-box>
            <text:p text:style-name="P1"><text:span text:style-name="T2">gokolwiek w paradzie identyfikacyjnej. Zgodnie z tą pro­</text:span></text:p>
          </draw:text-box>
        </draw:frame>
        <draw:frame draw:style-name="gr1" draw:text-style-name="P2" draw:layer="layout" svg:width="7.389cm" svg:height="0.353cm" svg:x="11.014cm" svg:y="18.285cm">
          <draw:text-box>
            <text:p text:style-name="P1"><text:span text:style-name="T2">pozycją, werbalizacja wyglądu sprawcy prowadzi do przy­</text:span></text:p>
          </draw:text-box>
        </draw:frame>
        <draw:frame draw:style-name="gr1" draw:text-style-name="P2" draw:layer="layout" svg:width="7.453cm" svg:height="0.353cm" svg:x="10.989cm" svg:y="18.69cm">
          <draw:text-box>
            <text:p text:style-name="P1"><text:span text:style-name="T2">jęcia przez świadków bardziej rygorystycznych kryteriów </text:span></text:p>
          </draw:text-box>
        </draw:frame>
        <draw:frame draw:style-name="gr1" draw:text-style-name="P2" draw:layer="layout" svg:width="7.313cm" svg:height="0.353cm" svg:x="11.017cm" svg:y="19.106cm">
          <draw:text-box>
            <text:p text:style-name="P1"><text:span text:style-name="T2">podejmowania decyzji identyfikacyjnych (ang. <text:s/>criterion </text:span></text:p>
          </draw:text-box>
        </draw:frame>
        <draw:frame draw:style-name="gr1" draw:text-style-name="P2" draw:layer="layout" svg:width="7.326cm" svg:height="0.353cm" svg:x="11.031cm" svg:y="19.512cm">
          <draw:text-box>
            <text:p text:style-name="P1"><text:span text:style-name="T2">shift), <text:s/>a tym samym częstszego uznawania nieobecności </text:span></text:p>
          </draw:text-box>
        </draw:frame>
        <draw:frame draw:style-name="gr1" draw:text-style-name="P2" draw:layer="layout" svg:width="7.059cm" svg:height="0.353cm" svg:x="11.031cm" svg:y="19.928cm">
          <draw:text-box>
            <text:p text:style-name="P1"><text:span text:style-name="T2">sprawcy w paradzie niż wskazywania któregoś z uczest­</text:span></text:p>
          </draw:text-box>
        </draw:frame>
        <draw:frame draw:style-name="gr1" draw:text-style-name="P2" draw:layer="layout" svg:width="2.546cm" svg:height="0.353cm" svg:x="11.017cm" svg:y="20.341cm">
          <draw:text-box>
            <text:p text:style-name="P1"><text:span text:style-name="T2">ników okazania [3].</text:span></text:p>
          </draw:text-box>
        </draw:frame>
        <draw:frame draw:style-name="gr1" draw:text-style-name="P2" draw:layer="layout" svg:width="6.818cm" svg:height="0.353cm" svg:x="11.525cm" svg:y="20.747cm">
          <draw:text-box>
            <text:p text:style-name="P1"><text:span text:style-name="T2">Rysopisom podawanym przez naocznych <text:s/>świadków </text:span></text:p>
          </draw:text-box>
        </draw:frame>
        <draw:frame draw:style-name="gr1" draw:text-style-name="P2" draw:layer="layout" svg:width="7.148cm" svg:height="0.353cm" svg:x="11.024cm" svg:y="21.17cm">
          <draw:text-box>
            <text:p text:style-name="P1"><text:span text:style-name="T2">często zarzuca się zwięzłość i niekompletność [2]. <text:s/>Przy­</text:span></text:p>
          </draw:text-box>
        </draw:frame>
        <draw:frame draw:style-name="gr1" draw:text-style-name="P2" draw:layer="layout" svg:width="7.461cm" svg:height="0.353cm" svg:x="11.024cm" svg:y="21.579cm">
          <draw:text-box>
            <text:p text:style-name="P1"><text:span text:style-name="T2">czyn <text:s/>tego <text:s/>stanu rzeczy <text:s/>należy <text:s/>doszukiwać <text:s/>się <text:s/>z jednej </text:span></text:p>
          </draw:text-box>
        </draw:frame>
        <draw:frame draw:style-name="gr1" draw:text-style-name="P2" draw:layer="layout" svg:width="7.326cm" svg:height="0.353cm" svg:x="11.031cm" svg:y="21.992cm">
          <draw:text-box>
            <text:p text:style-name="P1"><text:span text:style-name="T2">strony w poznawczej <text:s/>specyfice umysłowej reprezentacji </text:span></text:p>
          </draw:text-box>
        </draw:frame>
        <draw:frame draw:style-name="gr1" draw:text-style-name="P2" draw:layer="layout" svg:width="7.372cm" svg:height="0.353cm" svg:x="11.017cm" svg:y="22.391cm">
          <draw:text-box>
            <text:p text:style-name="P1"><text:span text:style-name="T2">twarzy stanowiącej <text:s/>złożoną całość, której nie można bez </text:span></text:p>
          </draw:text-box>
        </draw:frame>
        <draw:frame draw:style-name="gr1" draw:text-style-name="P2" draw:layer="layout" svg:width="7.279cm" svg:height="0.353cm" svg:x="11.017cm" svg:y="22.807cm">
          <draw:text-box>
            <text:p text:style-name="P1"><text:span text:style-name="T2">uszczerbku dla tej holistycznej reprezentacji rozłożyć na </text:span></text:p>
          </draw:text-box>
        </draw:frame>
        <draw:frame draw:style-name="gr1" draw:text-style-name="P2" draw:layer="layout" svg:width="7.279cm" svg:height="0.353cm" svg:x="11.017cm" svg:y="23.23cm">
          <draw:text-box>
            <text:p text:style-name="P1"><text:span text:style-name="T2">poszczególne <text:s/>części <text:s/>składowe <text:s/>[14]. <text:s/>Reprezentacja twa­</text:span></text:p>
          </draw:text-box>
        </draw:frame>
        <draw:frame draw:style-name="gr1" draw:text-style-name="P2" draw:layer="layout" svg:width="7.398cm" svg:height="0.353cm" svg:x="11.017cm" svg:y="23.626cm">
          <draw:text-box>
            <text:p text:style-name="P1"><text:span text:style-name="T2">rzy jest układem trudnym, o ile nie niemożliwym do zde- </text:span></text:p>
          </draw:text-box>
        </draw:frame>
        <draw:frame draw:style-name="gr1" draw:text-style-name="P2" draw:layer="layout" svg:width="7.296cm" svg:height="0.353cm" svg:x="11.017cm" svg:y="24.049cm">
          <draw:text-box>
            <text:p text:style-name="P1"><text:span text:style-name="T2">komponowania, a jej werbalny opis stanowi próbę takiej </text:span></text:p>
          </draw:text-box>
        </draw:frame>
        <draw:frame draw:style-name="gr1" draw:text-style-name="P2" draw:layer="layout" svg:width="7.258cm" svg:height="0.353cm" svg:x="11.024cm" svg:y="24.458cm">
          <draw:text-box>
            <text:p text:style-name="P1"><text:span text:style-name="T2">dekompozycji. Z drugiej strony na ogólnikowości rysopi­</text:span></text:p>
          </draw:text-box>
        </draw:frame>
        <draw:frame draw:style-name="gr1" draw:text-style-name="P2" draw:layer="layout" svg:width="7.364cm" svg:height="0.353cm" svg:x="11.031cm" svg:y="24.864cm">
          <draw:text-box>
            <text:p text:style-name="P1"><text:span text:style-name="T2">su <text:s/>waży <text:s/>niedostatek <text:s/>słownictwa <text:s/>antroposkopijnego <text:s/>do</text:span></text:p>
          </draw:text-box>
        </draw:frame>
      </draw:page>
      <draw:page draw:name="page8" draw:style-name="dp1" draw:master-page-name="master-page36">
        <draw:frame draw:style-name="gr6" draw:text-style-name="P7" draw:layer="layout" svg:width="7.436cm" svg:height="0.332cm" svg:x="2.039cm" svg:y="1.529cm">
          <draw:text-box>
            <text:p text:style-name="P1"><text:span text:style-name="T8">Wpływ rysopisu sprawcy przestępstwa na jego identyfikację..</text:span></text:p>
          </draw:text-box>
        </draw:frame>
        <draw:frame draw:style-name="gr2" draw:text-style-name="P3" draw:layer="layout" svg:width="0.51cm" svg:height="0.369cm" svg:x="18.433cm" svg:y="1.505cm">
          <draw:text-box>
            <text:p text:style-name="P1"><text:span text:style-name="T3">333</text:span></text:p>
          </draw:text-box>
        </draw:frame>
        <draw:frame draw:style-name="gr1" draw:text-style-name="P2" draw:layer="layout" svg:width="7.254cm" svg:height="0.353cm" svg:x="2.007cm" svg:y="2.688cm">
          <draw:text-box>
            <text:p text:style-name="P1"><text:span text:style-name="T2">opisu charakterystyk wyglądu. <text:s/>O ile bariery poznawcze </text:span></text:p>
          </draw:text-box>
        </draw:frame>
        <draw:frame draw:style-name="gr1" draw:text-style-name="P2" draw:layer="layout" svg:width="5.09cm" svg:height="0.353cm" svg:x="1.997cm" svg:y="3.094cm">
          <draw:text-box>
            <text:p text:style-name="P1"><text:span text:style-name="T2">mogą być trudne <text:s/>do <text:s/>przezwyciężenia [</text:span></text:p>
          </draw:text-box>
        </draw:frame>
        <draw:frame draw:style-name="gr7" draw:text-style-name="P8" draw:layer="layout" svg:width="0.311cm" svg:height="0.276cm" svg:x="7.609cm" svg:y="3.157cm">
          <draw:text-box>
            <text:p text:style-name="P1"><text:span text:style-name="T9">1 2</text:span></text:p>
          </draw:text-box>
        </draw:frame>
        <draw:frame draw:style-name="gr1" draw:text-style-name="P2" draw:layer="layout" svg:width="1.86cm" svg:height="0.353cm" svg:x="7.941cm" svg:y="3.094cm">
          <draw:text-box>
            <text:p text:style-name="P1"><text:span text:style-name="T2">], <text:s/>o <text:s/>tyle reme­</text:span></text:p>
          </draw:text-box>
        </draw:frame>
        <draw:frame draw:style-name="gr1" draw:text-style-name="P2" draw:layer="layout" svg:width="7.355cm" svg:height="0.353cm" svg:x="2.007cm" svg:y="3.503cm">
          <draw:text-box>
            <text:p text:style-name="P1"><text:span text:style-name="T2">dium na brak słownictwa mogą okazać <text:s/>się rozbudowane </text:span></text:p>
          </draw:text-box>
        </draw:frame>
        <draw:frame draw:style-name="gr1" draw:text-style-name="P2" draw:layer="layout" svg:width="7.076cm" svg:height="0.353cm" svg:x="1.997cm" svg:y="3.926cm">
          <draw:text-box>
            <text:p text:style-name="P1"><text:span text:style-name="T2">kwestionariusze cech wyglądu, <text:s/>w których na kilkustop­</text:span></text:p>
          </draw:text-box>
        </draw:frame>
        <draw:frame draw:style-name="gr1" draw:text-style-name="P2" draw:layer="layout" svg:width="7.41cm" svg:height="0.353cm" svg:x="1.997cm" svg:y="4.322cm">
          <draw:text-box>
            <text:p text:style-name="P1"><text:span text:style-name="T2">niowych <text:s/>skalach <text:s/>opisuje <text:s/>się wskazane <text:s/>charakterystyki. </text:span></text:p>
          </draw:text-box>
        </draw:frame>
        <draw:frame draw:style-name="gr1" draw:text-style-name="P2" draw:layer="layout" svg:width="7.453cm" svg:height="0.353cm" svg:x="2.007cm" svg:y="4.738cm">
          <draw:text-box>
            <text:p text:style-name="P1"><text:span text:style-name="T2">Tego typu narzędziem jest Skala Oceny Wyglądu Twarzy </text:span></text:p>
          </draw:text-box>
        </draw:frame>
        <draw:frame draw:style-name="gr1" draw:text-style-name="P2" draw:layer="layout" svg:width="7.571cm" svg:height="0.353cm" svg:x="2.014cm" svg:y="5.144cm">
          <draw:text-box>
            <text:p text:style-name="P1"><text:span text:style-name="T2">(ang. Face Rating Scale [13]) autorstwa Siegfrieda L. Spo- </text:span></text:p>
          </draw:text-box>
        </draw:frame>
        <draw:frame draw:style-name="gr1" draw:text-style-name="P2" draw:layer="layout" svg:width="7.241cm" svg:height="0.353cm" svg:x="1.997cm" svg:y="5.567cm">
          <draw:text-box>
            <text:p text:style-name="P1"><text:span text:style-name="T2">rera zawierająca 53 pozycje, z których większość to dwu­</text:span></text:p>
          </draw:text-box>
        </draw:frame>
        <draw:frame draw:style-name="gr1" draw:text-style-name="P2" draw:layer="layout" svg:width="7.194cm" svg:height="0.353cm" svg:x="1.997cm" svg:y="5.973cm">
          <draw:text-box>
            <text:p text:style-name="P1"><text:span text:style-name="T2">biegunowe <text:s/>wymiary opisujące <text:s/>daną kategorię, <text:s/>na przy­</text:span></text:p>
          </draw:text-box>
        </draw:frame>
        <draw:frame draw:style-name="gr1" draw:text-style-name="P2" draw:layer="layout" svg:width="7.465cm" svg:height="0.353cm" svg:x="1.997cm" svg:y="6.389cm">
          <draw:text-box>
            <text:p text:style-name="P1"><text:span text:style-name="T2">kład <text:s/>twarz <text:s/>wąska <text:s/>- <text:s text:c="2"/>szeroka, <text:s/>włosy <text:s/>proste <text:s/>- <text:s text:c="2"/>kręcone. </text:span></text:p>
          </draw:text-box>
        </draw:frame>
        <draw:frame draw:style-name="gr1" draw:text-style-name="P2" draw:layer="layout" svg:width="7.343cm" svg:height="0.353cm" svg:x="2.007cm" svg:y="6.805cm">
          <draw:text-box>
            <text:p text:style-name="P1"><text:span text:style-name="T2">Zadanie <text:s/>osoby wypełniającej <text:s/>kwestionariusz <text:s/>polega na </text:span></text:p>
          </draw:text-box>
        </draw:frame>
        <draw:frame draw:style-name="gr1" draw:text-style-name="P2" draw:layer="layout" svg:width="7.313cm" svg:height="0.353cm" svg:x="2.007cm" svg:y="7.211cm">
          <draw:text-box>
            <text:p text:style-name="P1"><text:span text:style-name="T2">oszacowaniu <text:s/>na <text:s/>5-stopniowej <text:s/>skali, <text:s/>który <text:s/>wymiar <text:s/>bar­</text:span></text:p>
          </draw:text-box>
        </draw:frame>
        <draw:frame draw:style-name="gr1" draw:text-style-name="P2" draw:layer="layout" svg:width="7.245cm" svg:height="0.353cm" svg:x="2.007cm" svg:y="7.624cm">
          <draw:text-box>
            <text:p text:style-name="P1"><text:span text:style-name="T2">dziej <text:s/>odpowiada twarzy sprawcy. <text:s/>Dane dotyczące wpły­</text:span></text:p>
          </draw:text-box>
        </draw:frame>
        <draw:frame draw:style-name="gr1" draw:text-style-name="P2" draw:layer="layout" svg:width="7.292cm" svg:height="0.353cm" svg:x="1.997cm" svg:y="8.033cm">
          <draw:text-box>
            <text:p text:style-name="P1"><text:span text:style-name="T2">wu wypełniania kwestionariusza na później sze rozpozna­</text:span></text:p>
          </draw:text-box>
        </draw:frame>
        <draw:frame draw:style-name="gr1" draw:text-style-name="P2" draw:layer="layout" svg:width="7.182cm" svg:height="0.353cm" svg:x="1.997cm" svg:y="8.446cm">
          <draw:text-box>
            <text:p text:style-name="P1"><text:span text:style-name="T2">nie sprawcy są niejednoznaczne <text:s/>[13, <text:s/>17]. Nie weryfiko­</text:span></text:p>
          </draw:text-box>
        </draw:frame>
        <draw:frame draw:style-name="gr1" draw:text-style-name="P2" draw:layer="layout" svg:width="7.309cm" svg:height="0.353cm" svg:x="1.997cm" svg:y="8.858cm">
          <draw:text-box>
            <text:p text:style-name="P1"><text:span text:style-name="T2">wano natomiast wpływu uzyskanego w ten sposób opisu </text:span></text:p>
          </draw:text-box>
        </draw:frame>
        <draw:frame draw:style-name="gr1" draw:text-style-name="P2" draw:layer="layout" svg:width="7.321cm" svg:height="0.353cm" svg:x="1.997cm" svg:y="9.275cm">
          <draw:text-box>
            <text:p text:style-name="P1"><text:span text:style-name="T2">na <text:s/>zdolność <text:s/>do <text:s/>rozpoznania <text:s/>sprawcy <text:s/>przez <text:s/>poszukują­</text:span></text:p>
          </draw:text-box>
        </draw:frame>
        <draw:frame draw:style-name="gr1" draw:text-style-name="P2" draw:layer="layout" svg:width="7.228cm" svg:height="0.353cm" svg:x="2.007cm" svg:y="9.684cm">
          <draw:text-box>
            <text:p text:style-name="P1"><text:span text:style-name="T2">cych go policjantów, <text:s/>choć <text:s/>sytuacja taka wydaje <text:s/>się naj­</text:span></text:p>
          </draw:text-box>
        </draw:frame>
        <draw:frame draw:style-name="gr1" draw:text-style-name="P2" draw:layer="layout" svg:width="6.178cm" svg:height="0.353cm" svg:x="2.007cm" svg:y="10.097cm">
          <draw:text-box>
            <text:p text:style-name="P1"><text:span text:style-name="T2">lepszą miarą skuteczności wykrywczej rysopisu.</text:span></text:p>
          </draw:text-box>
        </draw:frame>
        <draw:frame draw:style-name="gr1" draw:text-style-name="P2" draw:layer="layout" svg:width="6.585cm" svg:height="0.353cm" svg:x="2.505cm" svg:y="10.495cm">
          <draw:text-box>
            <text:p text:style-name="P1"><text:span text:style-name="T2">W dwóch przeprowadzonych eksperymentach anali­</text:span></text:p>
          </draw:text-box>
        </draw:frame>
        <draw:frame draw:style-name="gr1" draw:text-style-name="P2" draw:layer="layout" svg:width="7.385cm" svg:height="0.353cm" svg:x="2.007cm" svg:y="10.919cm">
          <draw:text-box>
            <text:p text:style-name="P1"><text:span text:style-name="T2">zowano <text:s/>wpływ <text:s/>werbaltzacji <text:s/>wyglądu <text:s/>sprawcy <text:s/>na jego </text:span></text:p>
          </draw:text-box>
        </draw:frame>
        <draw:frame draw:style-name="gr1" draw:text-style-name="P2" draw:layer="layout" svg:width="7.148cm" svg:height="0.353cm" svg:x="1.997cm" svg:y="11.335cm">
          <draw:text-box>
            <text:p text:style-name="P1"><text:span text:style-name="T2">późniejsze rozpoznawanie. Biorąc pod uwagę ogranicze­</text:span></text:p>
          </draw:text-box>
        </draw:frame>
        <draw:frame draw:style-name="gr1" draw:text-style-name="P2" draw:layer="layout" svg:width="7.254cm" svg:height="0.353cm" svg:x="1.997cm" svg:y="11.73cm">
          <draw:text-box>
            <text:p text:style-name="P1"><text:span text:style-name="T2">nia dotychczasowych eksperymentów, w badaniach włas­</text:span></text:p>
          </draw:text-box>
        </draw:frame>
        <draw:frame draw:style-name="gr1" draw:text-style-name="P2" draw:layer="layout" svg:width="7.296cm" svg:height="0.353cm" svg:x="1.997cm" svg:y="12.153cm">
          <draw:text-box>
            <text:p text:style-name="P1"><text:span text:style-name="T2">nych zadbano <text:s/>o <text:s/>odzwierciedlenie warunków z praktyki </text:span></text:p>
          </draw:text-box>
        </draw:frame>
        <draw:frame draw:style-name="gr1" draw:text-style-name="P2" draw:layer="layout" svg:width="7.279cm" svg:height="0.353cm" svg:x="2.007cm" svg:y="12.562cm">
          <draw:text-box>
            <text:p text:style-name="P1"><text:span text:style-name="T2">organów ścigania oraz praktyczne <text:s/>implikacje wyników, </text:span></text:p>
          </draw:text-box>
        </draw:frame>
        <draw:frame draw:style-name="gr1" draw:text-style-name="P2" draw:layer="layout" svg:width="1.463cm" svg:height="0.353cm" svg:x="1.997cm" svg:y="12.975cm">
          <draw:text-box>
            <text:p text:style-name="P1"><text:span text:style-name="T2">to <text:s/>znaczy: </text:span></text:p>
          </draw:text-box>
        </draw:frame>
        <draw:frame draw:style-name="gr7" draw:text-style-name="P8" draw:layer="layout" svg:width="0.246cm" svg:height="0.276cm" svg:x="3.69cm" svg:y="13.038cm">
          <draw:text-box>
            <text:p text:style-name="P1"><text:span text:style-name="T9">1</text:span></text:p>
          </draw:text-box>
        </draw:frame>
        <draw:frame draw:style-name="gr1" draw:text-style-name="P2" draw:layer="layout" svg:width="5.747cm" svg:height="0.353cm" svg:x="3.835cm" svg:y="12.975cm">
          <draw:text-box>
            <text:p text:style-name="P1"><text:span text:style-name="T2">) <text:s/>znacząco <text:s/>wydłużono <text:s/>odroczenie <text:s/>między </text:span></text:p>
          </draw:text-box>
        </draw:frame>
        <draw:frame draw:style-name="gr1" draw:text-style-name="P2" draw:layer="layout" svg:width="3.685cm" svg:height="0.353cm" svg:x="1.997cm" svg:y="13.391cm">
          <draw:text-box>
            <text:p text:style-name="P1"><text:span text:style-name="T2">werbalizacją i identyfikacją; </text:span></text:p>
          </draw:text-box>
        </draw:frame>
        <draw:frame draw:style-name="gr7" draw:text-style-name="P8" draw:layer="layout" svg:width="0.246cm" svg:height="0.276cm" svg:x="6.128cm" svg:y="13.454cm">
          <draw:text-box>
            <text:p text:style-name="P1"><text:span text:style-name="T9">2</text:span></text:p>
          </draw:text-box>
        </draw:frame>
        <draw:frame draw:style-name="gr1" draw:text-style-name="P2" draw:layer="layout" svg:width="3.207cm" svg:height="0.353cm" svg:x="6.297cm" svg:y="13.391cm">
          <draw:text-box>
            <text:p text:style-name="P1"><text:span text:style-name="T2">) weryfikowano praktycz­</text:span></text:p>
          </draw:text-box>
        </draw:frame>
        <draw:frame draw:style-name="gr1" draw:text-style-name="P2" draw:layer="layout" svg:width="7.224cm" svg:height="0.353cm" svg:x="1.997cm" svg:y="13.79cm">
          <draw:text-box>
            <text:p text:style-name="P1"><text:span text:style-name="T2">ną użyteczność <text:s/>Skali Oceny Wyglądu Twarzy jako moż­</text:span></text:p>
          </draw:text-box>
        </draw:frame>
        <draw:frame draw:style-name="gr1" draw:text-style-name="P2" draw:layer="layout" svg:width="7.182cm" svg:height="0.353cm" svg:x="2.007cm" svg:y="14.213cm">
          <draw:text-box>
            <text:p text:style-name="P1"><text:span text:style-name="T2">liwości alternatywnej wobec tradycyjnego rysopisu oraz</text:span></text:p>
          </draw:text-box>
        </draw:frame>
        <draw:frame draw:style-name="gr1" draw:text-style-name="P2" draw:layer="layout" svg:width="0.349cm" svg:height="0.353cm" svg:x="2.014cm" svg:y="14.619cm">
          <draw:text-box>
            <text:p text:style-name="P1"><text:span text:style-name="T2">3) </text:span></text:p>
          </draw:text-box>
        </draw:frame>
        <draw:frame draw:style-name="gr1" draw:text-style-name="P2" draw:layer="layout" svg:width="6.89cm" svg:height="0.353cm" svg:x="2.565cm" svg:y="14.619cm">
          <draw:text-box>
            <text:p text:style-name="P1"><text:span text:style-name="T2">przeanalizowano wpływ formy opisu sprawcy na zdol­</text:span></text:p>
          </draw:text-box>
        </draw:frame>
        <draw:frame draw:style-name="gr1" draw:text-style-name="P2" draw:layer="layout" svg:width="7.11cm" svg:height="0.353cm" svg:x="1.997cm" svg:y="15.032cm">
          <draw:text-box>
            <text:p text:style-name="P1"><text:span text:style-name="T2">ność jego identyfikacji nie tylko przez świadka, ale i od­</text:span></text:p>
          </draw:text-box>
        </draw:frame>
        <draw:frame draw:style-name="gr1" draw:text-style-name="P2" draw:layer="layout" svg:width="7.393cm" svg:height="0.353cm" svg:x="1.997cm" svg:y="15.445cm">
          <draw:text-box>
            <text:p text:style-name="P1"><text:span text:style-name="T2">biorcę opisu. <text:s/>Uznając występowanie <text:s/>werbalnego <text:s/>zacie- </text:span></text:p>
          </draw:text-box>
        </draw:frame>
        <draw:frame draw:style-name="gr1" draw:text-style-name="P2" draw:layer="layout" svg:width="7.432cm" svg:height="0.353cm" svg:x="1.997cm" svg:y="15.847cm">
          <draw:text-box>
            <text:p text:style-name="P1"><text:span text:style-name="T2">niowania <text:s/>i <text:s/>zgodnie <text:s/>z <text:s/>koncepcją <text:s/>zaostrzenia <text:s/>kryterium </text:span></text:p>
          </draw:text-box>
        </draw:frame>
        <draw:frame draw:style-name="gr1" draw:text-style-name="P2" draw:layer="layout" svg:width="7.055cm" svg:height="0.353cm" svg:x="1.997cm" svg:y="16.26cm">
          <draw:text-box>
            <text:p text:style-name="P1"><text:span text:style-name="T2">rozpoznawania, w pierwszym eksperymencie oczekiwa­</text:span></text:p>
          </draw:text-box>
        </draw:frame>
        <draw:frame draw:style-name="gr1" draw:text-style-name="P2" draw:layer="layout" svg:width="1.014cm" svg:height="0.353cm" svg:x="1.997cm" svg:y="16.672cm">
          <draw:text-box>
            <text:p text:style-name="P1"><text:span text:style-name="T2">no, <text:s/>że: </text:span></text:p>
          </draw:text-box>
        </draw:frame>
        <draw:frame draw:style-name="gr7" draw:text-style-name="P8" draw:layer="layout" svg:width="0.246cm" svg:height="0.276cm" svg:x="3.164cm" svg:y="16.739cm">
          <draw:text-box>
            <text:p text:style-name="P1"><text:span text:style-name="T9">1</text:span></text:p>
          </draw:text-box>
        </draw:frame>
        <draw:frame draw:style-name="gr1" draw:text-style-name="P2" draw:layer="layout" svg:width="6.195cm" svg:height="0.353cm" svg:x="3.309cm" svg:y="16.676cm">
          <draw:text-box>
            <text:p text:style-name="P1"><text:span text:style-name="T2">) <text:s/>odsetek poprawnych <text:s/>identyfikacji <text:s/>uprzednio </text:span></text:p>
          </draw:text-box>
        </draw:frame>
        <draw:frame draw:style-name="gr1" draw:text-style-name="P2" draw:layer="layout" svg:width="7.199cm" svg:height="0.353cm" svg:x="1.997cm" svg:y="17.092cm">
          <draw:text-box>
            <text:p text:style-name="P1"><text:span text:style-name="T2">widzianego sprawcy dokonanych przez osoby w później­</text:span></text:p>
          </draw:text-box>
        </draw:frame>
        <draw:frame draw:style-name="gr1" draw:text-style-name="P2" draw:layer="layout" svg:width="7.135cm" svg:height="0.353cm" svg:x="2.014cm" svg:y="17.498cm">
          <draw:text-box>
            <text:p text:style-name="P1"><text:span text:style-name="T2">szym zadaniu rozpoznawczym będzie wyższy w grupie </text:span></text:p>
          </draw:text-box>
        </draw:frame>
        <draw:frame draw:style-name="gr1" draw:text-style-name="P2" draw:layer="layout" svg:width="1.479cm" svg:height="0.353cm" svg:x="1.997cm" svg:y="17.911cm">
          <draw:text-box>
            <text:p text:style-name="P1"><text:span text:style-name="T2">kontrolnej, </text:span></text:p>
          </draw:text-box>
        </draw:frame>
        <draw:frame draw:style-name="gr1" draw:text-style-name="P2" draw:layer="layout" svg:width="2.233cm" svg:height="0.353cm" svg:x="3.828cm" svg:y="17.911cm">
          <draw:text-box>
            <text:p text:style-name="P1"><text:span text:style-name="T2">nieodtwarzającej </text:span></text:p>
          </draw:text-box>
        </draw:frame>
        <draw:frame draw:style-name="gr1" draw:text-style-name="P2" draw:layer="layout" svg:width="1.183cm" svg:height="0.353cm" svg:x="6.502cm" svg:y="17.911cm">
          <draw:text-box>
            <text:p text:style-name="P1"><text:span text:style-name="T2">wyglądu </text:span></text:p>
          </draw:text-box>
        </draw:frame>
        <draw:frame draw:style-name="gr1" draw:text-style-name="P2" draw:layer="layout" svg:width="1.221cm" svg:height="0.353cm" svg:x="8.026cm" svg:y="17.911cm">
          <draw:text-box>
            <text:p text:style-name="P1"><text:span text:style-name="T2">sprawcy, </text:span></text:p>
          </draw:text-box>
        </draw:frame>
        <draw:frame draw:style-name="gr1" draw:text-style-name="P2" draw:layer="layout" svg:width="0.472cm" svg:height="0.353cm" svg:x="9.559cm" svg:y="17.911cm">
          <draw:text-box>
            <text:p text:style-name="P1"><text:span text:style-name="T2">niż </text:span></text:p>
          </draw:text-box>
        </draw:frame>
        <draw:frame draw:style-name="gr1" draw:text-style-name="P2" draw:layer="layout" svg:width="7.288cm" svg:height="0.353cm" svg:x="1.997cm" svg:y="18.32cm">
          <draw:text-box>
            <text:p text:style-name="P1"><text:span text:style-name="T2">w dwóch grupach eksperymentalnych, które werbalizują </text:span></text:p>
          </draw:text-box>
        </draw:frame>
        <draw:frame draw:style-name="gr1" draw:text-style-name="P2" draw:layer="layout" svg:width="1.742cm" svg:height="0.353cm" svg:x="1.972cm" svg:y="18.733cm">
          <draw:text-box>
            <text:p text:style-name="P1"><text:span text:style-name="T2">jego wygląd; </text:span></text:p>
          </draw:text-box>
        </draw:frame>
        <draw:frame draw:style-name="gr7" draw:text-style-name="P8" draw:layer="layout" svg:width="0.246cm" svg:height="0.276cm" svg:x="3.937cm" svg:y="18.795cm">
          <draw:text-box>
            <text:p text:style-name="P1"><text:span text:style-name="T9">2</text:span></text:p>
          </draw:text-box>
        </draw:frame>
        <draw:frame draw:style-name="gr1" draw:text-style-name="P2" draw:layer="layout" svg:width="5.383cm" svg:height="0.353cm" svg:x="4.113cm" svg:y="18.733cm">
          <draw:text-box>
            <text:p text:style-name="P1"><text:span text:style-name="T2">) odsetek odrzuceń parady jako niezawie- </text:span></text:p>
          </draw:text-box>
        </draw:frame>
        <draw:frame draw:style-name="gr1" draw:text-style-name="P2" draw:layer="layout" svg:width="7.042cm" svg:height="0.353cm" svg:x="1.997cm" svg:y="19.138cm">
          <draw:text-box>
            <text:p text:style-name="P1"><text:span text:style-name="T2">rającej <text:s/>sprawcy będzie wyższy w grupach eksperymen­</text:span></text:p>
          </draw:text-box>
        </draw:frame>
        <draw:frame draw:style-name="gr1" draw:text-style-name="P2" draw:layer="layout" svg:width="4.498cm" svg:height="0.353cm" svg:x="1.997cm" svg:y="19.562cm">
          <draw:text-box>
            <text:p text:style-name="P1"><text:span text:style-name="T2">talnych <text:s/>niż <text:s/>w <text:s/>grupie <text:s/>kontrolnej. </text:span></text:p>
          </draw:text-box>
        </draw:frame>
        <draw:frame draw:style-name="gr1" draw:text-style-name="P2" draw:layer="layout" svg:width="2.826cm" svg:height="0.353cm" svg:x="6.985cm" svg:y="19.562cm">
          <draw:text-box>
            <text:p text:style-name="P1"><text:span text:style-name="T2">W <text:s/>świetle <text:s/>dostępnej </text:span></text:p>
          </draw:text-box>
        </draw:frame>
        <draw:frame draw:style-name="gr1" draw:text-style-name="P2" draw:layer="layout" svg:width="7.368cm" svg:height="0.353cm" svg:x="2.007cm" svg:y="19.971cm">
          <draw:text-box>
            <text:p text:style-name="P1"><text:span text:style-name="T2">literatury trudno było sformułować przewidywania co do </text:span></text:p>
          </draw:text-box>
        </draw:frame>
        <draw:frame draw:style-name="gr1" draw:text-style-name="P2" draw:layer="layout" svg:width="7.194cm" svg:height="0.353cm" svg:x="1.997cm" svg:y="20.376cm">
          <draw:text-box>
            <text:p text:style-name="P1"><text:span text:style-name="T2">kierunku różnic między dwiema grupami eksperymental­</text:span></text:p>
          </draw:text-box>
        </draw:frame>
        <draw:frame draw:style-name="gr1" draw:text-style-name="P2" draw:layer="layout" svg:width="7.296cm" svg:height="0.353cm" svg:x="1.997cm" svg:y="20.789cm">
          <draw:text-box>
            <text:p text:style-name="P1"><text:span text:style-name="T2">nymi - <text:s/>podającą rysopts <text:s/>i wypełniającą kwestionariusz. </text:span></text:p>
          </draw:text-box>
        </draw:frame>
        <draw:frame draw:style-name="gr1" draw:text-style-name="P2" draw:layer="layout" svg:width="7.368cm" svg:height="0.353cm" svg:x="2.007cm" svg:y="21.206cm">
          <draw:text-box>
            <text:p text:style-name="P1"><text:span text:style-name="T2">W drugim eksperymencie, testując przydatność Skali Oce­</text:span></text:p>
          </draw:text-box>
        </draw:frame>
        <draw:frame draw:style-name="gr1" draw:text-style-name="P2" draw:layer="layout" svg:width="7.279cm" svg:height="0.353cm" svg:x="1.997cm" svg:y="21.611cm">
          <draw:text-box>
            <text:p text:style-name="P1"><text:span text:style-name="T2">ny Wyglądu Twarzy, spodziewano się, że: <text:s/>3) poziom po­</text:span></text:p>
          </draw:text-box>
        </draw:frame>
        <draw:frame draw:style-name="gr1" draw:text-style-name="P2" draw:layer="layout" svg:width="7.029cm" svg:height="0.353cm" svg:x="1.997cm" svg:y="22.027cm">
          <draw:text-box>
            <text:p text:style-name="P1"><text:span text:style-name="T2">prawnych identyfikacji <text:s/>sprawcy w zadaniu rozpoznaw­</text:span></text:p>
          </draw:text-box>
        </draw:frame>
        <draw:frame draw:style-name="gr1" draw:text-style-name="P2" draw:layer="layout" svg:width="7.533cm" svg:height="0.353cm" svg:x="2.007cm" svg:y="22.44cm">
          <draw:text-box>
            <text:p text:style-name="P1"><text:span text:style-name="T2">czym przez osoby, <text:s/>które <text:s/>nigdy <text:s/>go <text:s/>nie <text:s/>widziały, <text:s/>będzie </text:span></text:p>
          </draw:text-box>
        </draw:frame>
        <draw:frame draw:style-name="gr1" draw:text-style-name="P2" draw:layer="layout" svg:width="7.249cm" svg:height="0.353cm" svg:x="1.997cm" svg:y="22.839cm">
          <draw:text-box>
            <text:p text:style-name="P1"><text:span text:style-name="T2">wyższy w grupie, która zapoznała się ze <text:s/>szczegółowym </text:span></text:p>
          </draw:text-box>
        </draw:frame>
        <draw:frame draw:style-name="gr1" draw:text-style-name="P2" draw:layer="layout" svg:width="7.19cm" svg:height="0.353cm" svg:x="1.997cm" svg:y="23.262cm">
          <draw:text-box>
            <text:p text:style-name="P1"><text:span text:style-name="T2">kwestionariuszem wyglądu sprawcy niż w grupie, która </text:span></text:p>
          </draw:text-box>
        </draw:frame>
        <draw:frame draw:style-name="gr1" draw:text-style-name="P2" draw:layer="layout" svg:width="7.271cm" svg:height="0.353cm" svg:x="2.007cm" svg:y="23.668cm">
          <draw:text-box>
            <text:p text:style-name="P1"><text:span text:style-name="T2">zapoznała się ze swobodnie wygenerowanym rysopisem.</text:span></text:p>
          </draw:text-box>
        </draw:frame>
        <draw:frame draw:style-name="gr4" draw:text-style-name="P5" draw:layer="layout" svg:width="0.358cm" svg:height="0.39cm" svg:x="11.024cm" svg:y="2.65cm">
          <draw:text-box>
            <text:p text:style-name="P1"><text:span text:style-name="T6">2. </text:span></text:p>
          </draw:text-box>
        </draw:frame>
        <draw:frame draw:style-name="gr4" draw:text-style-name="P5" draw:layer="layout" svg:width="2.28cm" svg:height="0.39cm" svg:x="11.525cm" svg:y="2.65cm">
          <draw:text-box>
            <text:p text:style-name="P1"><text:span text:style-name="T6">Eksperyment 1</text:span></text:p>
          </draw:text-box>
        </draw:frame>
        <draw:frame draw:style-name="gr1" draw:text-style-name="P2" draw:layer="layout" svg:width="0.565cm" svg:height="0.353cm" svg:x="11.024cm" svg:y="3.503cm">
          <draw:text-box>
            <text:p text:style-name="P1"><text:span text:style-name="T2">2.1. </text:span></text:p>
          </draw:text-box>
        </draw:frame>
        <draw:frame draw:style-name="gr1" draw:text-style-name="P2" draw:layer="layout" svg:width="1.056cm" svg:height="0.353cm" svg:x="11.769cm" svg:y="3.503cm">
          <draw:text-box>
            <text:p text:style-name="P1"><text:span text:style-name="T2">M etoda</text:span></text:p>
          </draw:text-box>
        </draw:frame>
        <draw:frame draw:style-name="gr1" draw:text-style-name="P2" draw:layer="layout" svg:width="0.806cm" svg:height="0.353cm" svg:x="11.024cm" svg:y="4.339cm">
          <draw:text-box>
            <text:p text:style-name="P1"><text:span text:style-name="T1">2.1.1. </text:span></text:p>
          </draw:text-box>
        </draw:frame>
        <draw:frame draw:style-name="gr1" draw:text-style-name="P2" draw:layer="layout" svg:width="1.839cm" svg:height="0.353cm" svg:x="12.04cm" svg:y="4.339cm">
          <draw:text-box>
            <text:p text:style-name="P1"><text:span text:style-name="T1">Osoby badane</text:span></text:p>
          </draw:text-box>
        </draw:frame>
        <draw:frame draw:style-name="gr1" draw:text-style-name="P2" draw:layer="layout" svg:width="6.534cm" svg:height="0.353cm" svg:x="11.522cm" svg:y="5.154cm">
          <draw:text-box>
            <text:p text:style-name="P1"><text:span text:style-name="T2">W eksperymencie udział wzięło 47 kobiet i 28 męż­</text:span></text:p>
          </draw:text-box>
        </draw:frame>
        <draw:frame draw:style-name="gr1" draw:text-style-name="P2" draw:layer="layout" svg:width="7.164cm" svg:height="0.353cm" svg:x="11.024cm" svg:y="5.567cm">
          <draw:text-box>
            <text:p text:style-name="P1"><text:span text:style-name="T2">czyzn (średnia wieku 21,94, </text:span><text:span text:style-name="T1">SD</text:span><text:span text:style-name="T2"> = 2,38), <text:s/>studentów Wy­</text:span></text:p>
          </draw:text-box>
        </draw:frame>
        <draw:frame draw:style-name="gr1" draw:text-style-name="P2" draw:layer="layout" svg:width="7.19cm" svg:height="0.353cm" svg:x="11.024cm" svg:y="5.983cm">
          <draw:text-box>
            <text:p text:style-name="P1"><text:span text:style-name="T2">działu Prawa i Administracji Uniwersytetu Jagiellońskie­</text:span></text:p>
          </draw:text-box>
        </draw:frame>
        <draw:frame draw:style-name="gr1" draw:text-style-name="P2" draw:layer="layout" svg:width="7.127cm" svg:height="0.353cm" svg:x="11.024cm" svg:y="6.399cm">
          <draw:text-box>
            <text:p text:style-name="P1"><text:span text:style-name="T2">go, których losowo przydzielono do jednej z trzech rów­</text:span></text:p>
          </draw:text-box>
        </draw:frame>
        <draw:frame draw:style-name="gr1" draw:text-style-name="P2" draw:layer="layout" svg:width="7.398cm" svg:height="0.353cm" svg:x="11.014cm" svg:y="6.795cm">
          <draw:text-box>
            <text:p text:style-name="P1"><text:span text:style-name="T2">no licznych grup eksperymentalnych. W zamian za uczest­</text:span></text:p>
          </draw:text-box>
        </draw:frame>
        <draw:frame draw:style-name="gr1" draw:text-style-name="P2" draw:layer="layout" svg:width="4.693cm" svg:height="0.353cm" svg:x="11.014cm" svg:y="7.211cm">
          <draw:text-box>
            <text:p text:style-name="P1"><text:span text:style-name="T2">nictwo w badaniach osoby uzyskały </text:span></text:p>
          </draw:text-box>
        </draw:frame>
        <draw:frame draw:style-name="gr7" draw:text-style-name="P8" draw:layer="layout" svg:width="0.246cm" svg:height="0.276cm" svg:x="16.147cm" svg:y="7.274cm">
          <draw:text-box>
            <text:p text:style-name="P1"><text:span text:style-name="T9">2</text:span></text:p>
          </draw:text-box>
        </draw:frame>
        <draw:frame draw:style-name="gr1" draw:text-style-name="P2" draw:layer="layout" svg:width="2.537cm" svg:height="0.353cm" svg:x="16.305cm" svg:y="7.211cm">
          <draw:text-box>
            <text:p text:style-name="P1"><text:span text:style-name="T2"><text:s/></text:span><text:span text:style-name="T2">dodatkowe punkty </text:span></text:p>
          </draw:text-box>
        </draw:frame>
        <draw:frame draw:style-name="gr1" draw:text-style-name="P2" draw:layer="layout" svg:width="3.262cm" svg:height="0.353cm" svg:x="11.024cm" svg:y="7.634cm">
          <draw:text-box>
            <text:p text:style-name="P1"><text:span text:style-name="T2">do jednego z egzaminów.</text:span></text:p>
          </draw:text-box>
        </draw:frame>
        <draw:frame draw:style-name="gr1" draw:text-style-name="P2" draw:layer="layout" svg:width="0.806cm" svg:height="0.353cm" svg:x="11.024cm" svg:y="8.456cm">
          <draw:text-box>
            <text:p text:style-name="P1"><text:span text:style-name="T1">2.1.2. </text:span></text:p>
          </draw:text-box>
        </draw:frame>
        <draw:frame draw:style-name="gr1" draw:text-style-name="P2" draw:layer="layout" svg:width="1.336cm" svg:height="0.353cm" svg:x="12.005cm" svg:y="8.456cm">
          <draw:text-box>
            <text:p text:style-name="P1"><text:span text:style-name="T1">M ateriały</text:span></text:p>
          </draw:text-box>
        </draw:frame>
        <draw:frame draw:style-name="gr1" draw:text-style-name="P2" draw:layer="layout" svg:width="6.767cm" svg:height="0.353cm" svg:x="11.522cm" svg:y="9.275cm">
          <draw:text-box>
            <text:p text:style-name="P1"><text:span text:style-name="T2">W badaniu użyto trwającego <text:s/>15 <text:s/>sekund filmu nakrę­</text:span></text:p>
          </draw:text-box>
        </draw:frame>
        <draw:frame draw:style-name="gr1" draw:text-style-name="P2" draw:layer="layout" svg:width="7.376cm" svg:height="0.353cm" svg:x="11.024cm" svg:y="9.691cm">
          <draw:text-box>
            <text:p text:style-name="P1"><text:span text:style-name="T2">conego <text:s/>na <text:s/>potrzeby <text:s/>eksperymentu, <text:s/>który <text:s/>przedstawiał </text:span></text:p>
          </draw:text-box>
        </draw:frame>
        <draw:frame draw:style-name="gr1" draw:text-style-name="P2" draw:layer="layout" svg:width="7.207cm" svg:height="0.353cm" svg:x="11.014cm" svg:y="10.089cm">
          <draw:text-box>
            <text:p text:style-name="P1"><text:span text:style-name="T2">napad rabunkowy na młodą kobietę. <text:s/>W okazaniu użyto </text:span></text:p>
          </draw:text-box>
        </draw:frame>
        <draw:frame draw:style-name="gr1" draw:text-style-name="P2" draw:layer="layout" svg:width="1.289cm" svg:height="0.353cm" svg:x="11.031cm" svg:y="10.502cm">
          <draw:text-box>
            <text:p text:style-name="P1"><text:span text:style-name="T2">fotografii </text:span></text:p>
          </draw:text-box>
        </draw:frame>
        <draw:frame draw:style-name="gr7" draw:text-style-name="P8" draw:layer="layout" svg:width="0.246cm" svg:height="0.276cm" svg:x="12.464cm" svg:y="10.565cm">
          <draw:text-box>
            <text:p text:style-name="P1"><text:span text:style-name="T9">6</text:span></text:p>
          </draw:text-box>
        </draw:frame>
        <draw:frame draw:style-name="gr1" draw:text-style-name="P2" draw:layer="layout" svg:width="5.763cm" svg:height="0.353cm" svg:x="12.615cm" svg:y="10.502cm">
          <draw:text-box>
            <text:p text:style-name="P1"><text:span text:style-name="T2"><text:s/></text:span><text:span text:style-name="T2">mężczyzn sfotografowanych od szyi w górę </text:span></text:p>
          </draw:text-box>
        </draw:frame>
        <draw:frame draw:style-name="gr1" draw:text-style-name="P2" draw:layer="layout" svg:width="7.072cm" svg:height="0.353cm" svg:x="11.014cm" svg:y="10.919cm">
          <draw:text-box>
            <text:p text:style-name="P1"><text:span text:style-name="T2">na białym tle, w tym fotografii sprawcy. <text:s/>Mężczyźni zo­</text:span></text:p>
          </draw:text-box>
        </draw:frame>
        <draw:frame draw:style-name="gr1" draw:text-style-name="P2" draw:layer="layout" svg:width="7.482cm" svg:height="0.353cm" svg:x="11.031cm" svg:y="11.324cm">
          <draw:text-box>
            <text:p text:style-name="P1"><text:span text:style-name="T2">stali dobrani pod względem ich podobieństwa do sprawcy </text:span></text:p>
          </draw:text-box>
        </draw:frame>
        <draw:frame draw:style-name="gr1" draw:text-style-name="P2" draw:layer="layout" svg:width="7.537cm" svg:height="0.353cm" svg:x="11.024cm" svg:y="11.74cm">
          <draw:text-box>
            <text:p text:style-name="P1"><text:span text:style-name="T2">oraz wzajemnego <text:s/>podobieństwa. <text:s/>Wykorzystano <text:s/>również </text:span></text:p>
          </draw:text-box>
        </draw:frame>
        <draw:frame draw:style-name="gr1" draw:text-style-name="P2" draw:layer="layout" svg:width="7.398cm" svg:height="0.353cm" svg:x="11.038cm" svg:y="12.164cm">
          <draw:text-box>
            <text:p text:style-name="P1"><text:span text:style-name="T2">Skalę Oceny Wyglądu Twarzy [13]. W polskiej adaptacji </text:span></text:p>
          </draw:text-box>
        </draw:frame>
        <draw:frame draw:style-name="gr1" draw:text-style-name="P2" draw:layer="layout" svg:width="7.393cm" svg:height="0.353cm" svg:x="11.014cm" svg:y="12.57cm">
          <draw:text-box>
            <text:p text:style-name="P1"><text:span text:style-name="T2">tego <text:s/>narzędzia wprowadzono <text:s/>kilka modyfikacji. <text:s/>Osoby </text:span></text:p>
          </draw:text-box>
        </draw:frame>
        <draw:frame draw:style-name="gr1" draw:text-style-name="P2" draw:layer="layout" svg:width="5.908cm" svg:height="0.353cm" svg:x="11.014cm" svg:y="12.975cm">
          <draw:text-box>
            <text:p text:style-name="P1"><text:span text:style-name="T2">badane <text:s/>dokonywały oceny charakterystyk na </text:span></text:p>
          </draw:text-box>
        </draw:frame>
        <draw:frame draw:style-name="gr7" draw:text-style-name="P8" draw:layer="layout" svg:width="0.246cm" svg:height="0.276cm" svg:x="17.618cm" svg:y="13.038cm">
          <draw:text-box>
            <text:p text:style-name="P1"><text:span text:style-name="T9">6</text:span></text:p>
          </draw:text-box>
        </draw:frame>
        <draw:frame draw:style-name="gr1" draw:text-style-name="P2" draw:layer="layout" svg:width="1.187cm" svg:height="0.353cm" svg:x="17.798cm" svg:y="12.975cm">
          <draw:text-box>
            <text:p text:style-name="P1"><text:span text:style-name="T2">-punkto- </text:span></text:p>
          </draw:text-box>
        </draw:frame>
        <draw:frame draw:style-name="gr1" draw:text-style-name="P2" draw:layer="layout" svg:width="7.321cm" svg:height="0.353cm" svg:x="11.014cm" svg:y="13.391cm">
          <draw:text-box>
            <text:p text:style-name="P1"><text:span text:style-name="T2">wej <text:s/>skali, <text:s/>aby zminimalizować <text:s/>ryzyko <text:s/>wyboru <text:s/>środko­</text:span></text:p>
          </draw:text-box>
        </draw:frame>
        <draw:frame draw:style-name="gr1" draw:text-style-name="P2" draw:layer="layout" svg:width="7.537cm" svg:height="0.353cm" svg:x="11.014cm" svg:y="13.808cm">
          <draw:text-box>
            <text:p text:style-name="P1"><text:span text:style-name="T2">wego <text:s/>punktu <text:s/>na <text:s/>skati. <text:s/>Wprowadzono <text:s/>także <text:s/>możltwość </text:span></text:p>
          </draw:text-box>
        </draw:frame>
        <draw:frame draw:style-name="gr1" draw:text-style-name="P2" draw:layer="layout" svg:width="7.639cm" svg:height="0.353cm" svg:x="11.014cm" svg:y="14.221cm">
          <draw:text-box>
            <text:p text:style-name="P1"><text:span text:style-name="T2">wyboru <text:s/>odpowt edzi <text:s/>„nie <text:s/>wiem”, <text:s/>przy <text:s/>czym <text:s/>instrukcj a </text:span></text:p>
          </draw:text-box>
        </draw:frame>
        <draw:frame draw:style-name="gr1" draw:text-style-name="P2" draw:layer="layout" svg:width="7.448cm" svg:height="0.353cm" svg:x="11.014cm" svg:y="14.626cm">
          <draw:text-box>
            <text:p text:style-name="P1"><text:span text:style-name="T2">wskazywała, <text:s/>by odwoływać <text:s/>się do tej <text:s/>odpowiedzi tylko </text:span></text:p>
          </draw:text-box>
        </draw:frame>
        <draw:frame draw:style-name="gr1" draw:text-style-name="P2" draw:layer="layout" svg:width="7.271cm" svg:height="0.353cm" svg:x="11.014cm" svg:y="15.042cm">
          <draw:text-box>
            <text:p text:style-name="P1"><text:span text:style-name="T2">w wypadku rzeczywistej niewiedzy co do wyglądu okreś­</text:span></text:p>
          </draw:text-box>
        </draw:frame>
        <draw:frame draw:style-name="gr1" draw:text-style-name="P2" draw:layer="layout" svg:width="2.847cm" svg:height="0.353cm" svg:x="11.024cm" svg:y="15.441cm">
          <draw:text-box>
            <text:p text:style-name="P1"><text:span text:style-name="T2">lonej <text:s/>charakterystyki.</text:span></text:p>
          </draw:text-box>
        </draw:frame>
        <draw:frame draw:style-name="gr1" draw:text-style-name="P2" draw:layer="layout" svg:width="0.806cm" svg:height="0.353cm" svg:x="11.024cm" svg:y="16.277cm">
          <draw:text-box>
            <text:p text:style-name="P1"><text:span text:style-name="T1">2.1.3. </text:span></text:p>
          </draw:text-box>
        </draw:frame>
        <draw:frame draw:style-name="gr1" draw:text-style-name="P2" draw:layer="layout" svg:width="1.446cm" svg:height="0.353cm" svg:x="12.005cm" svg:y="16.277cm">
          <draw:text-box>
            <text:p text:style-name="P1"><text:span text:style-name="T1">P rocedura</text:span></text:p>
          </draw:text-box>
        </draw:frame>
        <draw:frame draw:style-name="gr1" draw:text-style-name="P2" draw:layer="layout" svg:width="6.771cm" svg:height="0.353cm" svg:x="11.522cm" svg:y="17.099cm">
          <draw:text-box>
            <text:p text:style-name="P1"><text:span text:style-name="T2">Badanie miało charakter grupowy. Pierwszy etap pro­</text:span></text:p>
          </draw:text-box>
        </draw:frame>
        <draw:frame draw:style-name="gr1" draw:text-style-name="P2" draw:layer="layout" svg:width="7.084cm" svg:height="0.353cm" svg:x="11.024cm" svg:y="17.505cm">
          <draw:text-box>
            <text:p text:style-name="P1"><text:span text:style-name="T2">cedury - <text:s/>prezentacja filmu - <text:s/>był identyczny dla wszyst­</text:span></text:p>
          </draw:text-box>
        </draw:frame>
        <draw:frame draw:style-name="gr1" draw:text-style-name="P2" draw:layer="layout" svg:width="2.94cm" svg:height="0.353cm" svg:x="11.014cm" svg:y="17.911cm">
          <draw:text-box>
            <text:p text:style-name="P1"><text:span text:style-name="T2">kich <text:s/>grup, <text:s/>kontrolnej </text:span></text:p>
          </draw:text-box>
        </draw:frame>
        <draw:frame draw:style-name="gr1" draw:text-style-name="P2" draw:layer="layout" svg:width="3.901cm" svg:height="0.353cm" svg:x="14.291cm" svg:y="17.911cm">
          <draw:text-box>
            <text:p text:style-name="P1"><text:span text:style-name="T2">i <text:s/>dwóch <text:s/>eksperymentalnych. </text:span></text:p>
          </draw:text-box>
        </draw:frame>
        <draw:frame draw:style-name="gr1" draw:text-style-name="P2" draw:layer="layout" svg:width="0.421cm" svg:height="0.353cm" svg:x="18.636cm" svg:y="17.911cm">
          <draw:text-box>
            <text:p text:style-name="P1"><text:span text:style-name="T2">Po </text:span></text:p>
          </draw:text-box>
        </draw:frame>
        <draw:frame draw:style-name="gr1" draw:text-style-name="P2" draw:layer="layout" svg:width="7.178cm" svg:height="0.353cm" svg:x="11.014cm" svg:y="18.327cm">
          <draw:text-box>
            <text:p text:style-name="P1"><text:span text:style-name="T2">wyświetleniu filmu grupa kontrolna została zaangażowa­</text:span></text:p>
          </draw:text-box>
        </draw:frame>
        <draw:frame draw:style-name="gr1" draw:text-style-name="P2" draw:layer="layout" svg:width="7cm" svg:height="0.353cm" svg:x="11.014cm" svg:y="18.75cm">
          <draw:text-box>
            <text:p text:style-name="P1"><text:span text:style-name="T2">na w działania niemające związku z manipulacją ekspe­</text:span></text:p>
          </draw:text-box>
        </draw:frame>
        <draw:frame draw:style-name="gr1" draw:text-style-name="P2" draw:layer="layout" svg:width="7.144cm" svg:height="0.353cm" svg:x="11.014cm" svg:y="19.149cm">
          <draw:text-box>
            <text:p text:style-name="P1"><text:span text:style-name="T2">rymentalną. Pierwsza grupa eksperymentalna została po­</text:span></text:p>
          </draw:text-box>
        </draw:frame>
        <draw:frame draw:style-name="gr1" draw:text-style-name="P2" draw:layer="layout" svg:width="7.178cm" svg:height="0.353cm" svg:x="11.014cm" svg:y="19.572cm">
          <draw:text-box>
            <text:p text:style-name="P1"><text:span text:style-name="T2">proszona o <text:s/>sporządzenie możliwie najbardziej <text:s/>komplet­</text:span></text:p>
          </draw:text-box>
        </draw:frame>
        <draw:frame draw:style-name="gr1" draw:text-style-name="P2" draw:layer="layout" svg:width="7.415cm" svg:height="0.353cm" svg:x="11.014cm" svg:y="19.978cm">
          <draw:text-box>
            <text:p text:style-name="P1"><text:span text:style-name="T2">nego rysopisu sprawcy, skoncentrowanego na opisie jego </text:span></text:p>
          </draw:text-box>
        </draw:frame>
        <draw:frame draw:style-name="gr1" draw:text-style-name="P2" draw:layer="layout" svg:width="7.089cm" svg:height="0.353cm" svg:x="11.014cm" svg:y="20.384cm">
          <draw:text-box>
            <text:p text:style-name="P1"><text:span text:style-name="T2">twarzy. Druga grupa eksperymentalna otrzymała do wy­</text:span></text:p>
          </draw:text-box>
        </draw:frame>
        <draw:frame draw:style-name="gr1" draw:text-style-name="P2" draw:layer="layout" svg:width="7.051cm" svg:height="0.353cm" svg:x="11.014cm" svg:y="20.807cm">
          <draw:text-box>
            <text:p text:style-name="P1"><text:span text:style-name="T2">pełnienia Skalę Oceny Wyglądu Twarzy z prośbą o pre­</text:span></text:p>
          </draw:text-box>
        </draw:frame>
        <draw:frame draw:style-name="gr1" draw:text-style-name="P2" draw:layer="layout" svg:width="7.512cm" svg:height="0.353cm" svg:x="11.024cm" svg:y="21.206cm">
          <draw:text-box>
            <text:p text:style-name="P1"><text:span text:style-name="T2">cyzyjne <text:s/>i <text:s/>dokładne <text:s/>udzielenie <text:s/>odpowi edzi <text:s/>na <text:s/>skal ach </text:span></text:p>
          </draw:text-box>
        </draw:frame>
        <draw:frame draw:style-name="gr1" draw:text-style-name="P2" draw:layer="layout" svg:width="7.338cm" svg:height="0.353cm" svg:x="11.014cm" svg:y="21.629cm">
          <draw:text-box>
            <text:p text:style-name="P1"><text:span text:style-name="T2">w odniesieniu do twarzy obserwowanego na filmie spraw­</text:span></text:p>
          </draw:text-box>
        </draw:frame>
        <draw:frame draw:style-name="gr1" draw:text-style-name="P2" draw:layer="layout" svg:width="0.463cm" svg:height="0.353cm" svg:x="11.024cm" svg:y="22.035cm">
          <draw:text-box>
            <text:p text:style-name="P1"><text:span text:style-name="T2">cy. </text:span></text:p>
          </draw:text-box>
        </draw:frame>
        <draw:frame draw:style-name="gr1" draw:text-style-name="P2" draw:layer="layout" svg:width="6.852cm" svg:height="0.353cm" svg:x="11.599cm" svg:y="22.035cm">
          <draw:text-box>
            <text:p text:style-name="P1"><text:span text:style-name="T2">Po <text:s/>upływie <text:s/>dwóch <text:s/>tygodni <text:s/>zorgantzowano <text:s/>drugie </text:span></text:p>
          </draw:text-box>
        </draw:frame>
        <draw:frame draw:style-name="gr1" draw:text-style-name="P2" draw:layer="layout" svg:width="7.364cm" svg:height="0.353cm" svg:x="11.031cm" svg:y="22.44cm">
          <draw:text-box>
            <text:p text:style-name="P1"><text:span text:style-name="T2">spotkanie dla wszystkich trzech grup. <text:s/>Osobom badanym </text:span></text:p>
          </draw:text-box>
        </draw:frame>
        <draw:frame draw:style-name="gr1" draw:text-style-name="P2" draw:layer="layout" svg:width="5.209cm" svg:height="0.353cm" svg:x="11.024cm" svg:y="22.864cm">
          <draw:text-box>
            <text:p text:style-name="P1"><text:span text:style-name="T2">zaprezentowano jednocześnie fotografie </text:span></text:p>
          </draw:text-box>
        </draw:frame>
        <draw:frame draw:style-name="gr7" draw:text-style-name="P8" draw:layer="layout" svg:width="0.246cm" svg:height="0.276cm" svg:x="16.739cm" svg:y="22.926cm">
          <draw:text-box>
            <text:p text:style-name="P1"><text:span text:style-name="T9">6</text:span></text:p>
          </draw:text-box>
        </draw:frame>
        <draw:frame draw:style-name="gr1" draw:text-style-name="P2" draw:layer="layout" svg:width="1.83cm" svg:height="0.353cm" svg:x="16.891cm" svg:y="22.864cm">
          <draw:text-box>
            <text:p text:style-name="P1"><text:span text:style-name="T2"><text:s/></text:span><text:span text:style-name="T2">mężczyzn, po­</text:span></text:p>
          </draw:text-box>
        </draw:frame>
        <draw:frame draw:style-name="gr1" draw:text-style-name="P2" draw:layer="layout" svg:width="7.233cm" svg:height="0.353cm" svg:x="11.031cm" svg:y="23.273cm">
          <draw:text-box>
            <text:p text:style-name="P1"><text:span text:style-name="T2">śród których umieszczono zdjęcie sprawcy z prezentowa­</text:span></text:p>
          </draw:text-box>
        </draw:frame>
        <draw:frame draw:style-name="gr1" draw:text-style-name="P2" draw:layer="layout" svg:width="7.482cm" svg:height="0.353cm" svg:x="11.017cm" svg:y="23.686cm">
          <draw:text-box>
            <text:p text:style-name="P1"><text:span text:style-name="T2">nego wcześniej <text:s/>filmu. <text:s/>Zadanie <text:s/>osób <text:s/>badanych polegało </text:span></text:p>
          </draw:text-box>
        </draw:frame>
        <draw:frame draw:style-name="gr1" draw:text-style-name="P2" draw:layer="layout" svg:width="7.288cm" svg:height="0.353cm" svg:x="11.017cm" svg:y="24.091cm">
          <draw:text-box>
            <text:p text:style-name="P1"><text:span text:style-name="T2">na podjęciu decyzji identyfikacyjnej <text:s/>poprzez wskazanie </text:span></text:p>
          </draw:text-box>
        </draw:frame>
        <draw:frame draw:style-name="gr1" draw:text-style-name="P2" draw:layer="layout" svg:width="7.326cm" svg:height="0.353cm" svg:x="11.031cm" svg:y="24.508cm">
          <draw:text-box>
            <text:p text:style-name="P1"><text:span text:style-name="T2">fotografii przedstawiającej <text:s/>sprawcę lub zadeklarowanie, </text:span></text:p>
          </draw:text-box>
        </draw:frame>
        <draw:frame draw:style-name="gr1" draw:text-style-name="P2" draw:layer="layout" svg:width="6.187cm" svg:height="0.353cm" svg:x="11.024cm" svg:y="24.924cm">
          <draw:text-box>
            <text:p text:style-name="P1"><text:span text:style-name="T2">iż zdjęcia sprawcy nie ma w prezentowanej puli.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9" draw:style-name="dp1" draw:master-page-name="master-page47">
        <draw:frame draw:style-name="gr2" draw:text-style-name="P3" draw:layer="layout" svg:width="0.51cm" svg:height="0.369cm" svg:x="2.014cm" svg:y="1.498cm">
          <draw:text-box>
            <text:p text:style-name="P1"><text:span text:style-name="T3">334</text:span></text:p>
          </draw:text-box>
        </draw:frame>
        <draw:frame draw:style-name="gr6" draw:text-style-name="P7" draw:layer="layout" svg:width="3.71cm" svg:height="0.332cm" svg:x="15.102cm" svg:y="1.529cm">
          <draw:text-box>
            <text:p text:style-name="P1"><text:span text:style-name="T8">J. Kabzińska, A. Niedźwieńska</text:span></text:p>
          </draw:text-box>
        </draw:frame>
        <draw:frame draw:style-name="gr1" draw:text-style-name="P2" draw:layer="layout" svg:width="0.565cm" svg:height="0.353cm" svg:x="2.007cm" svg:y="2.681cm">
          <draw:text-box>
            <text:p text:style-name="P1"><text:span text:style-name="T2">2.2. </text:span></text:p>
          </draw:text-box>
        </draw:frame>
        <draw:frame draw:style-name="gr1" draw:text-style-name="P2" draw:layer="layout" svg:width="2.589cm" svg:height="0.353cm" svg:x="2.778cm" svg:y="2.681cm">
          <draw:text-box>
            <text:p text:style-name="P1"><text:span text:style-name="T2">Rezultaty i dyskusja</text:span></text:p>
          </draw:text-box>
        </draw:frame>
        <draw:frame draw:style-name="gr1" draw:text-style-name="P2" draw:layer="layout" svg:width="1.759cm" svg:height="0.353cm" svg:x="2.508cm" svg:y="3.51cm">
          <draw:text-box>
            <text:p text:style-name="P1"><text:span text:style-name="T2">W <text:s/>pierwszej </text:span></text:p>
          </draw:text-box>
        </draw:frame>
        <draw:frame draw:style-name="gr1" draw:text-style-name="P2" draw:layer="layout" svg:width="5.061cm" svg:height="0.353cm" svg:x="4.53cm" svg:y="3.51cm">
          <draw:text-box>
            <text:p text:style-name="P1"><text:span text:style-name="T2">analizie <text:s/>porównano <text:s/>poziom <text:s/>trafności </text:span></text:p>
          </draw:text-box>
        </draw:frame>
        <draw:frame draw:style-name="gr1" draw:text-style-name="P2" draw:layer="layout" svg:width="7.076cm" svg:height="0.353cm" svg:x="2cm" svg:y="3.916cm">
          <draw:text-box>
            <text:p text:style-name="P1"><text:span text:style-name="T2">rozpoznawania we wszystkich trzech grupach, uwzględ­</text:span></text:p>
          </draw:text-box>
        </draw:frame>
        <draw:frame draw:style-name="gr1" draw:text-style-name="P2" draw:layer="layout" svg:width="7.19cm" svg:height="0.353cm" svg:x="2cm" svg:y="4.322cm">
          <draw:text-box>
            <text:p text:style-name="P1"><text:span text:style-name="T2">niając liczbę odpowiedzi prawidłowych (wskazań spraw­</text:span></text:p>
          </draw:text-box>
        </draw:frame>
        <draw:frame draw:style-name="gr1" draw:text-style-name="P2" draw:layer="layout" svg:width="7.207cm" svg:height="0.353cm" svg:x="2.007cm" svg:y="4.738cm">
          <draw:text-box>
            <text:p text:style-name="P1"><text:span text:style-name="T2">cy) <text:s/>oraz nieprawidłowych (wskazań innej <text:s/>osoby lub de­</text:span></text:p>
          </draw:text-box>
        </draw:frame>
        <draw:frame draw:style-name="gr1" draw:text-style-name="P2" draw:layer="layout" svg:width="7.22cm" svg:height="0.353cm" svg:x="2.007cm" svg:y="5.154cm">
          <draw:text-box>
            <text:p text:style-name="P1"><text:span text:style-name="T2">cyzji, że zdjęcia sprawcy nie ma wśród prezentowanych </text:span></text:p>
          </draw:text-box>
        </draw:frame>
        <draw:frame draw:style-name="gr1" draw:text-style-name="P2" draw:layer="layout" svg:width="7.415cm" svg:height="0.353cm" svg:x="2.007cm" svg:y="5.56cm">
          <draw:text-box>
            <text:p text:style-name="P1"><text:span text:style-name="T2">zdjęć). Procentowy udział tych dwóch typów odpowiedzi </text:span></text:p>
          </draw:text-box>
        </draw:frame>
        <draw:frame draw:style-name="gr1" draw:text-style-name="P2" draw:layer="layout" svg:width="7.41cm" svg:height="0.353cm" svg:x="2cm" svg:y="5.983cm">
          <draw:text-box>
            <text:p text:style-name="P1"><text:span text:style-name="T2">w trzech warunkach prezentuje tabela I. Test x2 Pearsona </text:span></text:p>
          </draw:text-box>
        </draw:frame>
        <draw:frame draw:style-name="gr1" draw:text-style-name="P2" draw:layer="layout" svg:width="3.334cm" svg:height="0.353cm" svg:x="2.007cm" svg:y="6.389cm">
          <draw:text-box>
            <text:p text:style-name="P1"><text:span text:style-name="T2">dla <text:s/>tabeli <text:s/>wielodzielczej </text:span></text:p>
          </draw:text-box>
        </draw:frame>
        <draw:frame draw:style-name="gr1" draw:text-style-name="P2" draw:layer="layout" svg:width="0.806cm" svg:height="0.353cm" svg:x="5.74cm" svg:y="6.389cm">
          <draw:text-box>
            <text:p text:style-name="P1"><text:span text:style-name="T2">2 x 3 <text:s/></text:span></text:p>
          </draw:text-box>
        </draw:frame>
        <draw:frame draw:style-name="gr1" draw:text-style-name="P2" draw:layer="layout" svg:width="3.025cm" svg:height="0.353cm" svg:x="6.764cm" svg:y="6.389cm">
          <draw:text-box>
            <text:p text:style-name="P1"><text:span text:style-name="T2">nie <text:s/>wykazał <text:s/>istotnych </text:span></text:p>
          </draw:text-box>
        </draw:frame>
        <draw:frame draw:style-name="gr1" draw:text-style-name="P2" draw:layer="layout" svg:width="0.878cm" svg:height="0.353cm" svg:x="2cm" svg:y="6.805cm">
          <draw:text-box>
            <text:p text:style-name="P1"><text:span text:style-name="T2">różnic </text:span></text:p>
          </draw:text-box>
        </draw:frame>
        <draw:frame draw:style-name="gr1" draw:text-style-name="P2" draw:layer="layout" svg:width="2.457cm" svg:height="0.353cm" svg:x="3.2cm" svg:y="6.805cm">
          <draw:text-box>
            <text:p text:style-name="P1"><text:span text:style-name="T2">międzygrupowych </text:span></text:p>
          </draw:text-box>
        </draw:frame>
        <draw:frame draw:style-name="gr1" draw:text-style-name="P2" draw:layer="layout" svg:width="0.451cm" svg:height="0.353cm" svg:x="6.147cm" svg:y="6.805cm">
          <draw:text-box>
            <text:p text:style-name="P1"><text:span text:style-name="T2">we </text:span></text:p>
          </draw:text-box>
        </draw:frame>
        <draw:frame draw:style-name="gr1" draw:text-style-name="P2" draw:layer="layout" svg:width="1.018cm" svg:height="0.353cm" svg:x="6.883cm" svg:y="6.805cm">
          <draw:text-box>
            <text:p text:style-name="P1"><text:span text:style-name="T2">wzorcu </text:span></text:p>
          </draw:text-box>
        </draw:frame>
        <draw:frame draw:style-name="gr1" draw:text-style-name="P2" draw:layer="layout" svg:width="1.661cm" svg:height="0.353cm" svg:x="8.255cm" svg:y="6.805cm">
          <draw:text-box>
            <text:p text:style-name="P1"><text:span text:style-name="T2">odpowiedzi: </text:span></text:p>
          </draw:text-box>
        </draw:frame>
        <draw:frame draw:style-name="gr1" draw:text-style-name="P2" draw:layer="layout" svg:width="3.051cm" svg:height="0.353cm" svg:x="2.007cm" svg:y="7.218cm">
          <draw:text-box>
            <text:p text:style-name="P1"><text:span text:style-name="T2">X2(2) = 0,50, </text:span><text:span text:style-name="T1">p</text:span><text:span text:style-name="T2"> <text:s/>= 0,73.</text:span></text:p>
          </draw:text-box>
        </draw:frame>
        <draw:frame draw:style-name="gr1" draw:text-style-name="P2" draw:layer="layout" svg:width="7.059cm" svg:height="0.353cm" svg:x="2.508cm" svg:y="7.624cm">
          <draw:text-box>
            <text:p text:style-name="P1"><text:span text:style-name="T2">W <text:s/>drugiej <text:s/>analtzie <text:s/>porównano <text:s/>w <text:s/>trzech <text:s/>warankach </text:span></text:p>
          </draw:text-box>
        </draw:frame>
        <draw:frame draw:style-name="gr1" draw:text-style-name="P2" draw:layer="layout" svg:width="7.347cm" svg:height="0.353cm" svg:x="2.007cm" svg:y="8.033cm">
          <draw:text-box>
            <text:p text:style-name="P1"><text:span text:style-name="T2">dwa rodzaje <text:s/>odpowiedzi nieprawidłowych <text:s/>(procentowy </text:span></text:p>
          </draw:text-box>
        </draw:frame>
        <draw:frame draw:style-name="gr1" draw:text-style-name="P2" draw:layer="layout" svg:width="7.182cm" svg:height="0.353cm" svg:x="2cm" svg:y="8.438cm">
          <draw:text-box>
            <text:p text:style-name="P1"><text:span text:style-name="T2">udział błędnych identyfikacji oraz odrzuceń parady iden­</text:span></text:p>
          </draw:text-box>
        </draw:frame>
        <draw:frame draw:style-name="gr1" draw:text-style-name="P2" draw:layer="layout" svg:width="7.41cm" svg:height="0.353cm" svg:x="2cm" svg:y="8.862cm">
          <draw:text-box>
            <text:p text:style-name="P1"><text:span text:style-name="T2">tyfikacyjnej <text:s/>prezentuje tabela I). <text:s/>Bliski istotności wynik </text:span></text:p>
          </draw:text-box>
        </draw:frame>
        <draw:frame draw:style-name="gr1" draw:text-style-name="P2" draw:layer="layout" svg:width="7.554cm" svg:height="0.353cm" svg:x="2cm" svg:y="9.275cm">
          <draw:text-box>
            <text:p text:style-name="P1"><text:span text:style-name="T2">testu <text:s/>x2 <text:s/>dla tabeli <text:s/>wielodzielczej <text:s/>2 x 3 <text:s text:c="2"/>wskazywał, <text:s/>że, </text:span></text:p>
          </draw:text-box>
        </draw:frame>
        <draw:frame draw:style-name="gr1" draw:text-style-name="P2" draw:layer="layout" svg:width="7.135cm" svg:height="0.353cm" svg:x="2.007cm" svg:y="9.684cm">
          <draw:text-box>
            <text:p text:style-name="P1"><text:span text:style-name="T2">ogólnie, na poziomie tendencji, <text:s/>grupy różniły się rodza­</text:span></text:p>
          </draw:text-box>
        </draw:frame>
        <draw:frame draw:style-name="gr1" draw:text-style-name="P2" draw:layer="layout" svg:width="7.661cm" svg:height="0.353cm" svg:x="1.972cm" svg:y="10.097cm">
          <draw:text-box>
            <text:p text:style-name="P1"><text:span text:style-name="T2">jem <text:s/>błędów, jakie <text:s/>popełniały: <text:s/>x2(2) <text:s/>= <text:s/>5,77, </text:span><text:span text:style-name="T1">p</text:span><text:span text:style-name="T2"> <text:s text:c="2"/>= <text:s/>0,056, </text:span></text:p>
          </draw:text-box>
        </draw:frame>
        <draw:frame draw:style-name="gr7" draw:text-style-name="P8" draw:layer="layout" svg:width="0.246cm" svg:height="0.276cm" svg:x="2.007cm" svg:y="10.558cm">
          <draw:text-box>
            <text:p text:style-name="P1"><text:span text:style-name="T9">9</text:span></text:p>
          </draw:text-box>
        </draw:frame>
        <draw:frame draw:style-name="gr1" draw:text-style-name="P2" draw:layer="layout" svg:width="6.991cm" svg:height="0.353cm" svg:x="2.212cm" svg:y="10.495cm">
          <draw:text-box>
            <text:p text:style-name="P1"><text:span text:style-name="T2"><text:s/></text:span><text:span text:style-name="T2">= 0,31. <text:s/>Testy </text:span><text:span text:style-name="T1">t</text:span><text:span text:style-name="T2"> dla proporcji wykazały, że w porówna­</text:span></text:p>
          </draw:text-box>
        </draw:frame>
        <draw:frame draw:style-name="gr1" draw:text-style-name="P2" draw:layer="layout" svg:width="7.114cm" svg:height="0.353cm" svg:x="2cm" svg:y="10.919cm">
          <draw:text-box>
            <text:p text:style-name="P1"><text:span text:style-name="T2">niu <text:s/>z <text:s/>grupą niedokonującą werbalizacji, <text:s/>osoby podają­</text:span></text:p>
          </draw:text-box>
        </draw:frame>
        <draw:frame draw:style-name="gr1" draw:text-style-name="P2" draw:layer="layout" svg:width="2.61cm" svg:height="0.353cm" svg:x="2.007cm" svg:y="11.335cm">
          <draw:text-box>
            <text:p text:style-name="P1"><text:span text:style-name="T2">ce <text:s/>rysopis <text:s/>rzadziej </text:span></text:p>
          </draw:text-box>
        </draw:frame>
        <draw:frame draw:style-name="gr1" draw:text-style-name="P2" draw:layer="layout" svg:width="4.697cm" svg:height="0.353cm" svg:x="4.935cm" svg:y="11.335cm">
          <draw:text-box>
            <text:p text:style-name="P1"><text:span text:style-name="T2">identyfikowały <text:s/>kogoś <text:s/>niebędącego </text:span></text:p>
          </draw:text-box>
        </draw:frame>
        <draw:frame draw:style-name="gr1" draw:text-style-name="P2" draw:layer="layout" svg:width="7.309cm" svg:height="0.353cm" svg:x="2.014cm" svg:y="11.74cm">
          <draw:text-box>
            <text:p text:style-name="P1"><text:span text:style-name="T2">sprawcą: <text:s/>t(48) = 2,31, </text:span><text:span text:style-name="T1">p</text:span><text:span text:style-name="T2"> <text:s/>&lt; 0,05, <text:s/>ale częściej <text:s/>błędnie od­</text:span></text:p>
          </draw:text-box>
        </draw:frame>
        <draw:frame draw:style-name="gr1" draw:text-style-name="P2" draw:layer="layout" svg:width="1.018cm" svg:height="0.353cm" svg:x="2cm" svg:y="12.153cm">
          <draw:text-box>
            <text:p text:style-name="P1"><text:span text:style-name="T2">rzucały </text:span></text:p>
          </draw:text-box>
        </draw:frame>
        <draw:frame draw:style-name="gr1" draw:text-style-name="P2" draw:layer="layout" svg:width="1.64cm" svg:height="0.353cm" svg:x="3.242cm" svg:y="12.153cm">
          <draw:text-box>
            <text:p text:style-name="P1"><text:span text:style-name="T2">paradę <text:s/>jako </text:span></text:p>
          </draw:text-box>
        </draw:frame>
        <draw:frame draw:style-name="gr1" draw:text-style-name="P2" draw:layer="layout" svg:width="1.962cm" svg:height="0.353cm" svg:x="5.207cm" svg:y="12.153cm">
          <draw:text-box>
            <text:p text:style-name="P1"><text:span text:style-name="T2">niezawierającą </text:span></text:p>
          </draw:text-box>
        </draw:frame>
        <draw:frame draw:style-name="gr1" draw:text-style-name="P2" draw:layer="layout" svg:width="0.98cm" svg:height="0.353cm" svg:x="7.518cm" svg:y="12.153cm">
          <draw:text-box>
            <text:p text:style-name="P1"><text:span text:style-name="T2">zdjęcia </text:span></text:p>
          </draw:text-box>
        </draw:frame>
        <draw:frame draw:style-name="gr1" draw:text-style-name="P2" draw:layer="layout" svg:width="1.23cm" svg:height="0.353cm" svg:x="8.729cm" svg:y="12.153cm">
          <draw:text-box>
            <text:p text:style-name="P1"><text:span text:style-name="T2">sprawcy: </text:span></text:p>
          </draw:text-box>
        </draw:frame>
        <draw:frame draw:style-name="gr1" draw:text-style-name="P2" draw:layer="layout" svg:width="7.436cm" svg:height="0.353cm" svg:x="2.014cm" svg:y="12.562cm">
          <draw:text-box>
            <text:p text:style-name="P1"><text:span text:style-name="T1">t</text:span><text:span text:style-name="T2">(48) <text:s/>= <text:s/>2,04, </text:span><text:span text:style-name="T1">p</text:span><text:span text:style-name="T2"> <text:s text:c="2"/>&lt; <text:s/>0,05. <text:s/>Osoby wypełniające <text:s/>kwestiona­</text:span></text:p>
          </draw:text-box>
        </draw:frame>
        <draw:frame draw:style-name="gr1" draw:text-style-name="P2" draw:layer="layout" svg:width="7.389cm" svg:height="0.353cm" svg:x="2cm" svg:y="12.975cm">
          <draw:text-box>
            <text:p text:style-name="P1"><text:span text:style-name="T2">riusz nie <text:s/>różniły <text:s/>się <text:s/>ani od grupy kontrolnej, <text:s/>ani grupy </text:span></text:p>
          </draw:text-box>
        </draw:frame>
        <draw:frame draw:style-name="gr1" draw:text-style-name="P2" draw:layer="layout" svg:width="5.04cm" svg:height="0.353cm" svg:x="2.007cm" svg:y="13.381cm">
          <draw:text-box>
            <text:p text:style-name="P1"><text:span text:style-name="T2">z rysopisem w żadnym ze wskaźników.</text:span></text:p>
          </draw:text-box>
        </draw:frame>
        <draw:frame draw:style-name="gr1" draw:text-style-name="P2" draw:layer="layout" svg:width="6.953cm" svg:height="0.353cm" svg:x="2.508cm" svg:y="13.797cm">
          <draw:text-box>
            <text:p text:style-name="P1"><text:span text:style-name="T2">Przeciwnie do oczekiwań, w eksperymencie nie stwier­</text:span></text:p>
          </draw:text-box>
        </draw:frame>
        <draw:frame draw:style-name="gr1" draw:text-style-name="P2" draw:layer="layout" svg:width="7.537cm" svg:height="0.353cm" svg:x="2.007cm" svg:y="14.213cm">
          <draw:text-box>
            <text:p text:style-name="P1"><text:span text:style-name="T2">dzono zatem werbalnego zacieniowania rozumianego jako </text:span></text:p>
          </draw:text-box>
        </draw:frame>
        <draw:frame draw:style-name="gr1" draw:text-style-name="P2" draw:layer="layout" svg:width="7.41cm" svg:height="0.353cm" svg:x="2.007cm" svg:y="14.619cm">
          <draw:text-box>
            <text:p text:style-name="P1"><text:span text:style-name="T2">obniżenie <text:s/>trafności <text:s/>rozpoznawania widzianej <text:s/>osoby <text:s/>po </text:span></text:p>
          </draw:text-box>
        </draw:frame>
        <draw:frame draw:style-name="gr1" draw:text-style-name="P2" draw:layer="layout" svg:width="7.093cm" svg:height="0.353cm" svg:x="2cm" svg:y="15.032cm">
          <draw:text-box>
            <text:p text:style-name="P1"><text:span text:style-name="T2">podaniu jej <text:s/>rysopisu w porównaniu <text:s/>z sytuacją bez wer­</text:span></text:p>
          </draw:text-box>
        </draw:frame>
        <draw:frame draw:style-name="gr1" draw:text-style-name="P2" draw:layer="layout" svg:width="7.355cm" svg:height="0.353cm" svg:x="2cm" svg:y="15.445cm">
          <draw:text-box>
            <text:p text:style-name="P1"><text:span text:style-name="T2">balizacji jej <text:s/>wyglądu. <text:s/>Jednocześnie wyniki wskazywały </text:span></text:p>
          </draw:text-box>
        </draw:frame>
        <draw:frame draw:style-name="gr1" draw:text-style-name="P2" draw:layer="layout" svg:width="7.432cm" svg:height="0.353cm" svg:x="2cm" svg:y="15.847cm">
          <draw:text-box>
            <text:p text:style-name="P1"><text:span text:style-name="T2">na <text:s/>spodziewany <text:s/>wpływ <text:s/>podania <text:s/>rysopisu <text:s/>na <text:s/>strategię, </text:span></text:p>
          </draw:text-box>
        </draw:frame>
        <draw:frame draw:style-name="gr1" draw:text-style-name="P2" draw:layer="layout" svg:width="7.063cm" svg:height="0.353cm" svg:x="1.972cm" svg:y="16.27cm">
          <draw:text-box>
            <text:p text:style-name="P1"><text:span text:style-name="T2">jaką osoba przyjmuje w momencie identyfikacji, to zna­</text:span></text:p>
          </draw:text-box>
        </draw:frame>
        <draw:frame draw:style-name="gr1" draw:text-style-name="P2" draw:layer="layout" svg:width="7.008cm" svg:height="0.353cm" svg:x="2.007cm" svg:y="16.676cm">
          <draw:text-box>
            <text:p text:style-name="P1"><text:span text:style-name="T2">czy częstsze powstrzymywanie <text:s/>się od wskazania kogo­</text:span></text:p>
          </draw:text-box>
        </draw:frame>
        <draw:frame draw:style-name="gr1" draw:text-style-name="P2" draw:layer="layout" svg:width="7.076cm" svg:height="0.353cm" svg:x="2cm" svg:y="17.082cm">
          <draw:text-box>
            <text:p text:style-name="P1"><text:span text:style-name="T2">kolwiek. Różnice we wzorcu błędnych odpowiedzi mię­</text:span></text:p>
          </draw:text-box>
        </draw:frame>
        <draw:frame draw:style-name="gr1" draw:text-style-name="P2" draw:layer="layout" svg:width="7.52cm" svg:height="0.353cm" svg:x="2.007cm" svg:y="17.505cm">
          <draw:text-box>
            <text:p text:style-name="P1"><text:span text:style-name="T2">dzy <text:s/>grupą <text:s/>bez <text:s/>werbaltzacji <text:s/>i <text:s/>z <text:s/>rytopLem <text:s text:c="2"/>były <text:s/>spójne </text:span></text:p>
          </draw:text-box>
        </draw:frame>
        <draw:frame draw:style-name="gr1" draw:text-style-name="P2" draw:layer="layout" svg:width="7.381cm" svg:height="0.353cm" svg:x="2.007cm" svg:y="17.904cm">
          <draw:text-box>
            <text:p text:style-name="P1"><text:span text:style-name="T2">z <text:s/>założeniem, <text:s/>że <text:s/>podanie <text:s/>rysopisu <text:s/>zaostrza <text:s/>kryterium </text:span></text:p>
          </draw:text-box>
        </draw:frame>
        <draw:frame draw:style-name="gr1" draw:text-style-name="P2" draw:layer="layout" svg:width="7.368cm" svg:height="0.353cm" svg:x="2cm" svg:y="18.327cm">
          <draw:text-box>
            <text:p text:style-name="P1"><text:span text:style-name="T2">późniejszego rozpoznawania. Aby kogoś wskazać, osoba </text:span></text:p>
          </draw:text-box>
        </draw:frame>
        <draw:frame draw:style-name="gr1" draw:text-style-name="P2" draw:layer="layout" svg:width="7.076cm" svg:height="0.353cm" svg:x="2cm" svg:y="18.733cm">
          <draw:text-box>
            <text:p text:style-name="P1"><text:span text:style-name="T2">potrzebuje większego podobieństwa między tym, co wi­</text:span></text:p>
          </draw:text-box>
        </draw:frame>
        <draw:frame draw:style-name="gr1" draw:text-style-name="P2" draw:layer="layout" svg:width="7.457cm" svg:height="0.353cm" svg:x="2.007cm" svg:y="19.138cm">
          <draw:text-box>
            <text:p text:style-name="P1"><text:span text:style-name="T2">dzi, a tym, co pamięta. Strategia ta prowadzi do mniejszej </text:span></text:p>
          </draw:text-box>
        </draw:frame>
        <draw:frame draw:style-name="gr1" draw:text-style-name="P2" draw:layer="layout" svg:width="7.393cm" svg:height="0.353cm" svg:x="2.007cm" svg:y="19.562cm">
          <draw:text-box>
            <text:p text:style-name="P1"><text:span text:style-name="T2">liczby błędnych <text:s/>wskazań, <text:s/>ale <text:s/>też <text:s/>do <text:s/>częst szego <text:s/>odrzu­</text:span></text:p>
          </draw:text-box>
        </draw:frame>
        <draw:frame draw:style-name="gr1" draw:text-style-name="P2" draw:layer="layout" svg:width="6.314cm" svg:height="0.353cm" svg:x="2.007cm" svg:y="19.971cm">
          <draw:text-box>
            <text:p text:style-name="P1"><text:span text:style-name="T2">cenia parady pomimo obecności zdjęcia sprawcy.</text:span></text:p>
          </draw:text-box>
        </draw:frame>
        <draw:frame draw:style-name="gr4" draw:text-style-name="P5" draw:layer="layout" svg:width="0.358cm" svg:height="0.39cm" svg:x="2.007cm" svg:y="21.167cm">
          <draw:text-box>
            <text:p text:style-name="P1"><text:span text:style-name="T6">3. </text:span></text:p>
          </draw:text-box>
        </draw:frame>
        <draw:frame draw:style-name="gr4" draw:text-style-name="P5" draw:layer="layout" svg:width="2.28cm" svg:height="0.39cm" svg:x="2.506cm" svg:y="21.167cm">
          <draw:text-box>
            <text:p text:style-name="P1"><text:span text:style-name="T6">Eksperyment 2</text:span></text:p>
          </draw:text-box>
        </draw:frame>
        <draw:frame draw:style-name="gr1" draw:text-style-name="P2" draw:layer="layout" svg:width="0.565cm" svg:height="0.353cm" svg:x="2.014cm" svg:y="22.017cm">
          <draw:text-box>
            <text:p text:style-name="P1"><text:span text:style-name="T2">3.1. </text:span></text:p>
          </draw:text-box>
        </draw:frame>
        <draw:frame draw:style-name="gr1" draw:text-style-name="P2" draw:layer="layout" svg:width="1.056cm" svg:height="0.353cm" svg:x="2.76cm" svg:y="22.017cm">
          <draw:text-box>
            <text:p text:style-name="P1"><text:span text:style-name="T2">M etoda</text:span></text:p>
          </draw:text-box>
        </draw:frame>
        <draw:frame draw:style-name="gr1" draw:text-style-name="P2" draw:layer="layout" svg:width="0.806cm" svg:height="0.353cm" svg:x="2.007cm" svg:y="22.857cm">
          <draw:text-box>
            <text:p text:style-name="P1"><text:span text:style-name="T1">3.1.1. </text:span></text:p>
          </draw:text-box>
        </draw:frame>
        <draw:frame draw:style-name="gr1" draw:text-style-name="P2" draw:layer="layout" svg:width="1.839cm" svg:height="0.353cm" svg:x="3.023cm" svg:y="22.857cm">
          <draw:text-box>
            <text:p text:style-name="P1"><text:span text:style-name="T1">Osoby badane</text:span></text:p>
          </draw:text-box>
        </draw:frame>
        <draw:frame draw:style-name="gr1" draw:text-style-name="P2" draw:layer="layout" svg:width="6.695cm" svg:height="0.353cm" svg:x="2.508cm" svg:y="23.668cm">
          <draw:text-box>
            <text:p text:style-name="P1"><text:span text:style-name="T2">W eksperymencie wzięły udział 34 kobiety i 16 męż­</text:span></text:p>
          </draw:text-box>
        </draw:frame>
        <draw:frame draw:style-name="gr1" draw:text-style-name="P2" draw:layer="layout" svg:width="7.405cm" svg:height="0.353cm" svg:x="2.007cm" svg:y="24.091cm">
          <draw:text-box>
            <text:p text:style-name="P1"><text:span text:style-name="T2">czyzn (śr ednia wie ku 20,92, </text:span><text:span text:style-name="T1">SD</text:span><text:span text:style-name="T2"> = <text:s/>1,48), studentów W y­</text:span></text:p>
          </draw:text-box>
        </draw:frame>
        <draw:frame draw:style-name="gr1" draw:text-style-name="P2" draw:layer="layout" svg:width="7.19cm" svg:height="0.353cm" svg:x="2.007cm" svg:y="24.5cm">
          <draw:text-box>
            <text:p text:style-name="P1"><text:span text:style-name="T2">działu Prawa i Administracji Uniwersytetu Jagiellońskie­</text:span></text:p>
          </draw:text-box>
        </draw:frame>
        <draw:frame draw:style-name="gr1" draw:text-style-name="P2" draw:layer="layout" svg:width="7.309cm" svg:height="0.353cm" svg:x="2.007cm" svg:y="24.913cm">
          <draw:text-box>
            <text:p text:style-name="P1"><text:span text:style-name="T2">go, których losowo przydzielono do jednej z dwóch rów-</text:span></text:p>
          </draw:text-box>
        </draw:frame>
        <draw:frame draw:style-name="gr1" draw:text-style-name="P2" draw:layer="layout" svg:width="4.045cm" svg:height="0.353cm" svg:x="11.017cm" svg:y="2.681cm">
          <draw:text-box>
            <text:p text:style-name="P1"><text:span text:style-name="T2">nolicznych <text:s/>grup <text:s/>badawczych. </text:span></text:p>
          </draw:text-box>
        </draw:frame>
        <draw:frame draw:style-name="gr1" draw:text-style-name="P2" draw:layer="layout" svg:width="3.092cm" svg:height="0.353cm" svg:x="15.528cm" svg:y="2.681cm">
          <draw:text-box>
            <text:p text:style-name="P1"><text:span text:style-name="T2">Osoby <text:s/>badane <text:s/>były <text:s/>na­</text:span></text:p>
          </draw:text-box>
        </draw:frame>
        <draw:frame draw:style-name="gr1" draw:text-style-name="P2" draw:layer="layout" svg:width="7.156cm" svg:height="0.353cm" svg:x="11.024cm" svg:y="3.094cm">
          <draw:text-box>
            <text:p text:style-name="P1"><text:span text:style-name="T2">gradzane w taki sam sposób, jak uczestnicy pierwszego </text:span></text:p>
          </draw:text-box>
        </draw:frame>
        <draw:frame draw:style-name="gr1" draw:text-style-name="P2" draw:layer="layout" svg:width="1.869cm" svg:height="0.353cm" svg:x="11.031cm" svg:y="3.51cm">
          <draw:text-box>
            <text:p text:style-name="P1"><text:span text:style-name="T2">eksperymentu.</text:span></text:p>
          </draw:text-box>
        </draw:frame>
        <draw:frame draw:style-name="gr1" draw:text-style-name="P2" draw:layer="layout" svg:width="0.806cm" svg:height="0.353cm" svg:x="11.024cm" svg:y="4.339cm">
          <draw:text-box>
            <text:p text:style-name="P1"><text:span text:style-name="T1">3.1.2. </text:span></text:p>
          </draw:text-box>
        </draw:frame>
        <draw:frame draw:style-name="gr1" draw:text-style-name="P2" draw:layer="layout" svg:width="2.915cm" svg:height="0.353cm" svg:x="12.005cm" svg:y="4.339cm">
          <draw:text-box>
            <text:p text:style-name="P1"><text:span text:style-name="T1">M ateriały i procedura</text:span></text:p>
          </draw:text-box>
        </draw:frame>
        <draw:frame draw:style-name="gr1" draw:text-style-name="P2" draw:layer="layout" svg:width="6.94cm" svg:height="0.353cm" svg:x="11.522cm" svg:y="5.154cm">
          <draw:text-box>
            <text:p text:style-name="P1"><text:span text:style-name="T2">W <text:s/>eksperymencie <text:s/>użyto <text:s/>fotografii <text:s/>wykorzystanych </text:span></text:p>
          </draw:text-box>
        </draw:frame>
        <draw:frame draw:style-name="gr1" draw:text-style-name="P2" draw:layer="layout" svg:width="7.084cm" svg:height="0.353cm" svg:x="11.014cm" svg:y="5.56cm">
          <draw:text-box>
            <text:p text:style-name="P1"><text:span text:style-name="T2">w pierwszym badaniu oraz rysopisów i Skal Oceny Wy­</text:span></text:p>
          </draw:text-box>
        </draw:frame>
        <draw:frame draw:style-name="gr1" draw:text-style-name="P2" draw:layer="layout" svg:width="7.334cm" svg:height="0.353cm" svg:x="11.024cm" svg:y="5.973cm">
          <draw:text-box>
            <text:p text:style-name="P1"><text:span text:style-name="T2">glądu Twarzy wygenerowanych przez uczestników pierw­</text:span></text:p>
          </draw:text-box>
        </draw:frame>
        <draw:frame draw:style-name="gr1" draw:text-style-name="P2" draw:layer="layout" svg:width="7.478cm" svg:height="0.353cm" svg:x="11.031cm" svg:y="6.396cm">
          <draw:text-box>
            <text:p text:style-name="P1"><text:span text:style-name="T2">szego <text:s/>eksperymentu. <text:s/>Osoby <text:s/>badane <text:s/>z <text:s/>pierwszej <text:s/>grupy </text:span></text:p>
          </draw:text-box>
        </draw:frame>
        <draw:frame draw:style-name="gr1" draw:text-style-name="P2" draw:layer="layout" svg:width="7.381cm" svg:height="0.353cm" svg:x="11.024cm" svg:y="6.805cm">
          <draw:text-box>
            <text:p text:style-name="P1"><text:span text:style-name="T2">otrzymały po jednym rysopisie, a osoby badane z drugiej </text:span></text:p>
          </draw:text-box>
        </draw:frame>
        <draw:frame draw:style-name="gr1" draw:text-style-name="P2" draw:layer="layout" svg:width="7.364cm" svg:height="0.353cm" svg:x="11.014cm" svg:y="7.211cm">
          <draw:text-box>
            <text:p text:style-name="P1"><text:span text:style-name="T2">po jednej <text:s/>Skali Oceny Wyglądu Twarzy, uzyskanych od </text:span></text:p>
          </draw:text-box>
        </draw:frame>
        <draw:frame draw:style-name="gr1" draw:text-style-name="P2" draw:layer="layout" svg:width="7.546cm" svg:height="0.353cm" svg:x="11.014cm" svg:y="7.624cm">
          <draw:text-box>
            <text:p text:style-name="P1"><text:span text:style-name="T2">uczestników pierwszego badania. Zadanie badanych z obu </text:span></text:p>
          </draw:text-box>
        </draw:frame>
        <draw:frame draw:style-name="gr1" draw:text-style-name="P2" draw:layer="layout" svg:width="7.08cm" svg:height="0.353cm" svg:x="11.024cm" svg:y="8.033cm">
          <draw:text-box>
            <text:p text:style-name="P1"><text:span text:style-name="T2">grup <text:s/>pol egało na zapoznaniu się z ich treścią i wyobra­</text:span></text:p>
          </draw:text-box>
        </draw:frame>
        <draw:frame draw:style-name="gr1" draw:text-style-name="P2" draw:layer="layout" svg:width="7.347cm" svg:height="0.353cm" svg:x="11.024cm" svg:y="8.456cm">
          <draw:text-box>
            <text:p text:style-name="P1"><text:span text:style-name="T2">żeniu sobie wyglądu opisywanego napastnika. Następnie </text:span></text:p>
          </draw:text-box>
        </draw:frame>
        <draw:frame draw:style-name="gr1" draw:text-style-name="P2" draw:layer="layout" svg:width="7.503cm" svg:height="0.353cm" svg:x="11.031cm" svg:y="8.862cm">
          <draw:text-box>
            <text:p text:style-name="P1"><text:span text:style-name="T2">sekwencyjnie <text:s/>zaprezentowano <text:s/>uczestnikom <text:s/>z <text:s/>obu <text:s/>grup </text:span></text:p>
          </draw:text-box>
        </draw:frame>
        <draw:frame draw:style-name="gr7" draw:text-style-name="P8" draw:layer="layout" svg:width="0.246cm" svg:height="0.276cm" svg:x="11.031cm" svg:y="9.337cm">
          <draw:text-box>
            <text:p text:style-name="P1"><text:span text:style-name="T9">6</text:span></text:p>
          </draw:text-box>
        </draw:frame>
        <draw:frame draw:style-name="gr1" draw:text-style-name="P2" draw:layer="layout" svg:width="7.101cm" svg:height="0.353cm" svg:x="11.183cm" svg:y="9.275cm">
          <draw:text-box>
            <text:p text:style-name="P1"><text:span text:style-name="T2"><text:s/></text:span><text:span text:style-name="T2">fotografii mężczyzn, wśród których było zdjęcie spraw­</text:span></text:p>
          </draw:text-box>
        </draw:frame>
        <draw:frame draw:style-name="gr1" draw:text-style-name="P2" draw:layer="layout" svg:width="7.156cm" svg:height="0.353cm" svg:x="11.024cm" svg:y="9.684cm">
          <draw:text-box>
            <text:p text:style-name="P1"><text:span text:style-name="T2">cy. Eksponowano je jedną po drugiej, każdą przez 30 se­</text:span></text:p>
          </draw:text-box>
        </draw:frame>
        <draw:frame draw:style-name="gr1" draw:text-style-name="P2" draw:layer="layout" svg:width="7.233cm" svg:height="0.353cm" svg:x="11.014cm" svg:y="10.097cm">
          <draw:text-box>
            <text:p text:style-name="P1"><text:span text:style-name="T2">kund. W instrukcji wskazano, by osoby badane po podję­</text:span></text:p>
          </draw:text-box>
        </draw:frame>
        <draw:frame draw:style-name="gr1" draw:text-style-name="P2" draw:layer="layout" svg:width="7.474cm" svg:height="0.353cm" svg:x="11.024cm" svg:y="10.502cm">
          <draw:text-box>
            <text:p text:style-name="P1"><text:span text:style-name="T2">ciu decyzji co do którejś z fotografii nie zmieniały jej pod </text:span></text:p>
          </draw:text-box>
        </draw:frame>
        <draw:frame draw:style-name="gr1" draw:text-style-name="P2" draw:layer="layout" svg:width="7.305cm" svg:height="0.353cm" svg:x="11.014cm" svg:y="10.911cm">
          <draw:text-box>
            <text:p text:style-name="P1"><text:span text:style-name="T2">wpływem kolejnych prezentowanych zdj ęć, aby zniwelo­</text:span></text:p>
          </draw:text-box>
        </draw:frame>
        <draw:frame draw:style-name="gr1" draw:text-style-name="P2" draw:layer="layout" svg:width="7.22cm" svg:height="0.353cm" svg:x="11.014cm" svg:y="11.335cm">
          <draw:text-box>
            <text:p text:style-name="P1"><text:span text:style-name="T2">wać ryzyko identyfikacji po porównaniu wszystkich oka­</text:span></text:p>
          </draw:text-box>
        </draw:frame>
        <draw:frame draw:style-name="gr1" draw:text-style-name="P2" draw:layer="layout" svg:width="7.093cm" svg:height="0.353cm" svg:x="11.024cm" svg:y="11.748cm">
          <draw:text-box>
            <text:p text:style-name="P1"><text:span text:style-name="T2">zywanych mężczyzn i wyboru osoby najbardziej podob­</text:span></text:p>
          </draw:text-box>
        </draw:frame>
        <draw:frame draw:style-name="gr1" draw:text-style-name="P2" draw:layer="layout" svg:width="7.228cm" svg:height="0.353cm" svg:x="11.014cm" svg:y="12.153cm">
          <draw:text-box>
            <text:p text:style-name="P1"><text:span text:style-name="T2">nej <text:s/>do <text:s/>opisu. <text:s/>Decyzja <text:s/>identyfikacyjna uczestników po­</text:span></text:p>
          </draw:text-box>
        </draw:frame>
        <draw:frame draw:style-name="gr1" draw:text-style-name="P2" draw:layer="layout" svg:width="7.165cm" svg:height="0.353cm" svg:x="11.024cm" svg:y="12.562cm">
          <draw:text-box>
            <text:p text:style-name="P1"><text:span text:style-name="T2">legała bądź na wskazaniu, która z fotografii przedstawia­</text:span></text:p>
          </draw:text-box>
        </draw:frame>
        <draw:frame draw:style-name="gr1" draw:text-style-name="P2" draw:layer="layout" svg:width="7.368cm" svg:height="0.353cm" svg:x="11.014cm" svg:y="12.975cm">
          <draw:text-box>
            <text:p text:style-name="P1"><text:span text:style-name="T2">ła sprawcę, bądź zadeklarowaniu, iż nie znajdował się on </text:span></text:p>
          </draw:text-box>
        </draw:frame>
        <draw:frame draw:style-name="gr1" draw:text-style-name="P2" draw:layer="layout" svg:width="2.826cm" svg:height="0.353cm" svg:x="11.014cm" svg:y="13.388cm">
          <draw:text-box>
            <text:p text:style-name="P1"><text:span text:style-name="T2">w prezentowanej puli.</text:span></text:p>
          </draw:text-box>
        </draw:frame>
        <draw:frame draw:style-name="gr1" draw:text-style-name="P2" draw:layer="layout" svg:width="0.565cm" svg:height="0.353cm" svg:x="11.031cm" svg:y="14.203cm">
          <draw:text-box>
            <text:p text:style-name="P1"><text:span text:style-name="T2">3.2. </text:span></text:p>
          </draw:text-box>
        </draw:frame>
        <draw:frame draw:style-name="gr1" draw:text-style-name="P2" draw:layer="layout" svg:width="2.589cm" svg:height="0.353cm" svg:x="11.769cm" svg:y="14.203cm">
          <draw:text-box>
            <text:p text:style-name="P1"><text:span text:style-name="T2">Rezultaty i dyskusja</text:span></text:p>
          </draw:text-box>
        </draw:frame>
        <draw:frame draw:style-name="gr1" draw:text-style-name="P2" draw:layer="layout" svg:width="7.055cm" svg:height="0.353cm" svg:x="11.515cm" svg:y="15.032cm">
          <draw:text-box>
            <text:p text:style-name="P1"><text:span text:style-name="T2">Analogicznie do eksperymentu pierwszego, osoby iden­</text:span></text:p>
          </draw:text-box>
        </draw:frame>
        <draw:frame draw:style-name="gr1" draw:text-style-name="P2" draw:layer="layout" svg:width="7.432cm" svg:height="0.353cm" svg:x="11.014cm" svg:y="15.448cm">
          <draw:text-box>
            <text:p text:style-name="P1"><text:span text:style-name="T2">tyfikujące <text:s/>na <text:s/>podstawie <text:s/>rysopisu <text:s/>oraz <text:s/>kwestionariusza </text:span></text:p>
          </draw:text-box>
        </draw:frame>
        <draw:frame draw:style-name="gr1" draw:text-style-name="P2" draw:layer="layout" svg:width="7.258cm" svg:height="0.353cm" svg:x="11.014cm" svg:y="15.864cm">
          <draw:text-box>
            <text:p text:style-name="P1"><text:span text:style-name="T2">porównywano na początku ze względu na trafność rozpo­</text:span></text:p>
          </draw:text-box>
        </draw:frame>
        <draw:frame draw:style-name="gr1" draw:text-style-name="P2" draw:layer="layout" svg:width="7.161cm" svg:height="0.353cm" svg:x="11.024cm" svg:y="16.27cm">
          <draw:text-box>
            <text:p text:style-name="P1"><text:span text:style-name="T2">znawania, <text:s/>a następnie <text:s/>ze względu na wzorzec odpowie­</text:span></text:p>
          </draw:text-box>
        </draw:frame>
        <draw:frame draw:style-name="gr1" draw:text-style-name="P2" draw:layer="layout" svg:width="7.22cm" svg:height="0.353cm" svg:x="11.024cm" svg:y="16.676cm">
          <draw:text-box>
            <text:p text:style-name="P1"><text:span text:style-name="T2">dzi błędnych <text:s/>(odpowiednie proporcje zawiera tabela I). </text:span></text:p>
          </draw:text-box>
        </draw:frame>
        <draw:frame draw:style-name="gr1" draw:text-style-name="P2" draw:layer="layout" svg:width="2.677cm" svg:height="0.353cm" svg:x="11.024cm" svg:y="17.082cm">
          <draw:text-box>
            <text:p text:style-name="P1"><text:span text:style-name="T2">Jak wskazywał test x</text:span></text:p>
          </draw:text-box>
        </draw:frame>
        <draw:frame draw:style-name="gr7" draw:text-style-name="P8" draw:layer="layout" svg:width="0.246cm" svg:height="0.276cm" svg:x="14.037cm" svg:y="17.144cm">
          <draw:text-box>
            <text:p text:style-name="P1"><text:span text:style-name="T9">2</text:span></text:p>
          </draw:text-box>
        </draw:frame>
        <draw:frame draw:style-name="gr1" draw:text-style-name="P2" draw:layer="layout" svg:width="4.633cm" svg:height="0.353cm" svg:x="14.139cm" svg:y="17.082cm">
          <draw:text-box>
            <text:p text:style-name="P1"><text:span text:style-name="T2"><text:s/></text:span><text:span text:style-name="T2">dla tabeli 2 <text:s/>x <text:s/>2, <text:s/>grupy różniły się </text:span></text:p>
          </draw:text-box>
        </draw:frame>
        <draw:frame draw:style-name="gr1" draw:text-style-name="P2" draw:layer="layout" svg:width="7.245cm" svg:height="0.353cm" svg:x="11.017cm" svg:y="17.498cm">
          <draw:text-box>
            <text:p text:style-name="P1"><text:span text:style-name="T2">proporcją odpowiedzi poprawnych i niepoprawnych, <text:s/>to </text:span></text:p>
          </draw:text-box>
        </draw:frame>
        <draw:frame draw:style-name="gr1" draw:text-style-name="P2" draw:layer="layout" svg:width="7.495cm" svg:height="0.353cm" svg:x="11.024cm" svg:y="17.921cm">
          <draw:text-box>
            <text:p text:style-name="P1"><text:span text:style-name="T2">znaczy <text:s/>osoby, <text:s/>który <text:s/>otrzymały rysopts, <text:s/>częśctej <text:s/>trafnie </text:span></text:p>
          </draw:text-box>
        </draw:frame>
        <draw:frame draw:style-name="gr1" draw:text-style-name="P2" draw:layer="layout" svg:width="7.029cm" svg:height="0.353cm" svg:x="11.024cm" svg:y="18.32cm">
          <draw:text-box>
            <text:p text:style-name="P1"><text:span text:style-name="T2">identyfikowały sprawcę niż osoby, które otrzymały wy­</text:span></text:p>
          </draw:text-box>
        </draw:frame>
        <draw:frame draw:style-name="gr1" draw:text-style-name="P2" draw:layer="layout" svg:width="3.444cm" svg:height="0.353cm" svg:x="11.014cm" svg:y="18.743cm">
          <draw:text-box>
            <text:p text:style-name="P1"><text:span text:style-name="T2">pełniony kwestionariusz: x</text:span></text:p>
          </draw:text-box>
        </draw:frame>
        <draw:frame draw:style-name="gr7" draw:text-style-name="P8" draw:layer="layout" svg:width="0.246cm" svg:height="0.276cm" svg:x="14.806cm" svg:y="18.806cm">
          <draw:text-box>
            <text:p text:style-name="P1"><text:span text:style-name="T9">2</text:span></text:p>
          </draw:text-box>
        </draw:frame>
        <draw:frame draw:style-name="gr1" draw:text-style-name="P2" draw:layer="layout" svg:width="2.499cm" svg:height="0.353cm" svg:x="14.926cm" svg:y="18.743cm">
          <draw:text-box>
            <text:p text:style-name="P1"><text:span text:style-name="T2">(1) = 4,35</text:span><text:span text:style-name="T1">,p</text:span><text:span text:style-name="T2"> <text:s/>&lt; 0,05</text:span></text:p>
          </draw:text-box>
        </draw:frame>
        <draw:frame draw:style-name="gr7" draw:text-style-name="P8" draw:layer="layout" svg:width="0.252cm" svg:height="0.276cm" svg:x="17.604cm" svg:y="18.806cm">
          <draw:text-box>
            <text:p text:style-name="P1"><text:span text:style-name="T9">, 9</text:span></text:p>
          </draw:text-box>
        </draw:frame>
        <draw:frame draw:style-name="gr1" draw:text-style-name="P2" draw:layer="layout" svg:width="1.064cm" svg:height="0.353cm" svg:x="17.949cm" svg:y="18.743cm">
          <draw:text-box>
            <text:p text:style-name="P1"><text:span text:style-name="T2"><text:s/></text:span><text:span text:style-name="T2">= 0,30. </text:span></text:p>
          </draw:text-box>
        </draw:frame>
        <draw:frame draw:style-name="gr1" draw:text-style-name="P2" draw:layer="layout" svg:width="7.461cm" svg:height="0.353cm" svg:x="11.024cm" svg:y="19.149cm">
          <draw:text-box>
            <text:p text:style-name="P1"><text:span text:style-name="T2">Istotny wynik <text:s/>osłabiło <text:s/>uwzględnienie <text:s/>dokładnego <text:s/>testu </text:span></text:p>
          </draw:text-box>
        </draw:frame>
        <draw:frame draw:style-name="gr1" draw:text-style-name="P2" draw:layer="layout" svg:width="7.283cm" svg:height="0.353cm" svg:x="11.024cm" svg:y="19.562cm">
          <draw:text-box>
            <text:p text:style-name="P1"><text:span text:style-name="T2">Fishera stosowanego wówczas, gdy liczebności w komór­</text:span></text:p>
          </draw:text-box>
        </draw:frame>
        <draw:frame draw:style-name="gr1" draw:text-style-name="P2" draw:layer="layout" svg:width="7.661cm" svg:height="0.353cm" svg:x="11.014cm" svg:y="19.978cm">
          <draw:text-box>
            <text:p text:style-name="P1"><text:span text:style-name="T2">kach były mniejsze <text:s/>niż <text:s/>5, </text:span><text:span text:style-name="T1">p</text:span><text:span text:style-name="T2"> <text:s text:c="2"/>= <text:s/>0,10. <text:s/>Nie było <text:s/>natomśast </text:span></text:p>
          </draw:text-box>
        </draw:frame>
        <draw:frame draw:style-name="gr1" draw:text-style-name="P2" draw:layer="layout" svg:width="7.182cm" svg:height="0.353cm" svg:x="11.024cm" svg:y="20.376cm">
          <draw:text-box>
            <text:p text:style-name="P1"><text:span text:style-name="T2">istotnych różnic międzygrupowych w rozkładzie typów </text:span></text:p>
          </draw:text-box>
        </draw:frame>
        <draw:frame draw:style-name="gr1" draw:text-style-name="P2" draw:layer="layout" svg:width="3.156cm" svg:height="0.353cm" svg:x="11.024cm" svg:y="20.8cm">
          <draw:text-box>
            <text:p text:style-name="P1"><text:span text:style-name="T2">odpowiedzi błędnych: <text:s/>x</text:span></text:p>
          </draw:text-box>
        </draw:frame>
        <draw:frame draw:style-name="gr7" draw:text-style-name="P8" draw:layer="layout" svg:width="0.246cm" svg:height="0.276cm" svg:x="14.436cm" svg:y="20.863cm">
          <draw:text-box>
            <text:p text:style-name="P1"><text:span text:style-name="T9">2</text:span></text:p>
          </draw:text-box>
        </draw:frame>
        <draw:frame draw:style-name="gr1" draw:text-style-name="P2" draw:layer="layout" svg:width="2.699cm" svg:height="0.353cm" svg:x="14.552cm" svg:y="20.8cm">
          <draw:text-box>
            <text:p text:style-name="P1"><text:span text:style-name="T2">(1) = 0,32, </text:span><text:span text:style-name="T1">p <text:s/>=</text:span><text:span text:style-name="T2"> 0,57.</text:span></text:p>
          </draw:text-box>
        </draw:frame>
        <draw:frame draw:style-name="gr1" draw:text-style-name="P2" draw:layer="layout" svg:width="6.733cm" svg:height="0.353cm" svg:x="11.522cm" svg:y="21.206cm">
          <draw:text-box>
            <text:p text:style-name="P1"><text:span text:style-name="T2">Wyniki sugerują, że rodzaj opisu, z którego korzysta­</text:span></text:p>
          </draw:text-box>
        </draw:frame>
        <draw:frame draw:style-name="gr1" draw:text-style-name="P2" draw:layer="layout" svg:width="7.567cm" svg:height="0.353cm" svg:x="11.017cm" svg:y="21.611cm">
          <draw:text-box>
            <text:p text:style-name="P1"><text:span text:style-name="T2">ły <text:s/>osoby <text:s/>badane, <text:s/>wpłynął <text:s/>na <text:s/>trafność <text:s/>rozpoznania, <text:s/>ale </text:span></text:p>
          </draw:text-box>
        </draw:frame>
        <draw:frame draw:style-name="gr1" draw:text-style-name="P2" draw:layer="layout" svg:width="7.334cm" svg:height="0.353cm" svg:x="11.017cm" svg:y="22.027cm">
          <draw:text-box>
            <text:p text:style-name="P1"><text:span text:style-name="T2">w sposób przeciwny do oczekiwań (wniosek o różnicach </text:span></text:p>
          </draw:text-box>
        </draw:frame>
        <draw:frame draw:style-name="gr1" draw:text-style-name="P2" draw:layer="layout" svg:width="2.457cm" svg:height="0.353cm" svg:x="11.017cm" svg:y="22.433cm">
          <draw:text-box>
            <text:p text:style-name="P1"><text:span text:style-name="T2">międzygrupowych </text:span></text:p>
          </draw:text-box>
        </draw:frame>
        <draw:frame draw:style-name="gr1" draw:text-style-name="P2" draw:layer="layout" svg:width="1.869cm" svg:height="0.353cm" svg:x="13.834cm" svg:y="22.433cm">
          <draw:text-box>
            <text:p text:style-name="P1"><text:span text:style-name="T2">trzeba <text:s/>jednak </text:span></text:p>
          </draw:text-box>
        </draw:frame>
        <draw:frame draw:style-name="gr1" draw:text-style-name="P2" draw:layer="layout" svg:width="1.336cm" svg:height="0.353cm" svg:x="16.027cm" svg:y="22.433cm">
          <draw:text-box>
            <text:p text:style-name="P1"><text:span text:style-name="T2">traktować </text:span></text:p>
          </draw:text-box>
        </draw:frame>
        <draw:frame draw:style-name="gr1" draw:text-style-name="P2" draw:layer="layout" svg:width="1.331cm" svg:height="0.353cm" svg:x="17.628cm" svg:y="22.433cm">
          <draw:text-box>
            <text:p text:style-name="P1"><text:span text:style-name="T2">ostrożnie, </text:span></text:p>
          </draw:text-box>
        </draw:frame>
        <draw:frame draw:style-name="gr1" draw:text-style-name="P2" draw:layer="layout" svg:width="7.381cm" svg:height="0.353cm" svg:x="11.017cm" svg:y="22.857cm">
          <draw:text-box>
            <text:p text:style-name="P1"><text:span text:style-name="T2">ponieważ <text:s/>przy <text:s/>zastosowaniu <text:s/>bardziej <text:s/>rygorystycznego </text:span></text:p>
          </draw:text-box>
        </draw:frame>
        <draw:frame draw:style-name="gr1" draw:text-style-name="P2" draw:layer="layout" svg:width="7.571cm" svg:height="0.353cm" svg:x="11.017cm" svg:y="23.262cm">
          <draw:text-box>
            <text:p text:style-name="P1"><text:span text:style-name="T2">testu wystąpiły <text:s/>one <text:s/>na poziomte <text:s/>słabej <text:s/>tendencj i). <text:s/>Ko t </text:span></text:p>
          </draw:text-box>
        </draw:frame>
        <draw:frame draw:style-name="gr1" draw:text-style-name="P2" draw:layer="layout" svg:width="7.169cm" svg:height="0.353cm" svg:x="11.017cm" svg:y="23.678cm">
          <draw:text-box>
            <text:p text:style-name="P1"><text:span text:style-name="T2">rzystanie ze szczegółowego kwestionariusza w porówna­</text:span></text:p>
          </draw:text-box>
        </draw:frame>
        <draw:frame draw:style-name="gr1" draw:text-style-name="P2" draw:layer="layout" svg:width="7.114cm" svg:height="0.353cm" svg:x="11.017cm" svg:y="24.084cm">
          <draw:text-box>
            <text:p text:style-name="P1"><text:span text:style-name="T2">niu z dysponowaniem swobodnym rysopisem nie popra­</text:span></text:p>
          </draw:text-box>
        </draw:frame>
        <draw:frame draw:style-name="gr1" draw:text-style-name="P2" draw:layer="layout" svg:width="7.402cm" svg:height="0.353cm" svg:x="11.017cm" svg:y="24.5cm">
          <draw:text-box>
            <text:p text:style-name="P1"><text:span text:style-name="T2">wiło <text:s/>rozpoznawania, <text:s/>a <text:s/>prawdopodobnie je <text:s/>pogorszyło, </text:span></text:p>
          </draw:text-box>
        </draw:frame>
        <draw:frame draw:style-name="gr1" draw:text-style-name="P2" draw:layer="layout" svg:width="7.207cm" svg:height="0.353cm" svg:x="11.017cm" svg:y="24.917cm">
          <draw:text-box>
            <text:p text:style-name="P1"><text:span text:style-name="T2">nie potwierdzając tym samym wyższej użyteczności Ska­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  <draw:page draw:name="page10" draw:style-name="dp1" draw:master-page-name="master-page36">
        <draw:frame draw:style-name="gr6" draw:text-style-name="P7" draw:layer="layout" svg:width="7.436cm" svg:height="0.332cm" svg:x="2.039cm" svg:y="1.529cm">
          <draw:text-box>
            <text:p text:style-name="P1"><text:span text:style-name="T8">Wpływ rysopisu sprawcy przestępstwa na jego identyfikację..</text:span></text:p>
          </draw:text-box>
        </draw:frame>
        <draw:frame draw:style-name="gr2" draw:text-style-name="P3" draw:layer="layout" svg:width="0.51cm" svg:height="0.369cm" svg:x="18.433cm" svg:y="1.505cm">
          <draw:text-box>
            <text:p text:style-name="P1"><text:span text:style-name="T3">335</text:span></text:p>
          </draw:text-box>
        </draw:frame>
        <draw:frame draw:style-name="gr1" draw:text-style-name="P2" draw:layer="layout" svg:width="7.423cm" svg:height="0.353cm" svg:x="2.007cm" svg:y="2.688cm">
          <draw:text-box>
            <text:p text:style-name="P1"><text:span text:style-name="T2">li <text:s/>Oceny <text:s/>Wyglądu <text:s/>Twatzy <text:s/>w <text:s/>rozpoznawaniu <text:s/>osób <text:s/>na </text:span></text:p>
          </draw:text-box>
        </draw:frame>
        <draw:frame draw:style-name="gr1" draw:text-style-name="P2" draw:layer="layout" svg:width="2.148cm" svg:height="0.353cm" svg:x="1.997cm" svg:y="3.094cm">
          <draw:text-box>
            <text:p text:style-name="P1"><text:span text:style-name="T2">podstawie opisu.</text:span></text:p>
          </draw:text-box>
        </draw:frame>
        <draw:frame draw:style-name="gr4" draw:text-style-name="P5" draw:layer="layout" svg:width="0.358cm" svg:height="0.39cm" svg:x="2.007cm" svg:y="4.29cm">
          <draw:text-box>
            <text:p text:style-name="P1"><text:span text:style-name="T6">4. </text:span></text:p>
          </draw:text-box>
        </draw:frame>
        <draw:frame draw:style-name="gr4" draw:text-style-name="P5" draw:layer="layout" svg:width="2.322cm" svg:height="0.39cm" svg:x="2.515cm" svg:y="4.29cm">
          <draw:text-box>
            <text:p text:style-name="P1"><text:span text:style-name="T6">Ogólne wnioski</text:span></text:p>
          </draw:text-box>
        </draw:frame>
        <draw:frame draw:style-name="gr1" draw:text-style-name="P2" draw:layer="layout" svg:width="6.272cm" svg:height="0.353cm" svg:x="2.508cm" svg:y="5.154cm">
          <draw:text-box>
            <text:p text:style-name="P1"><text:span text:style-name="T2">W <text:s/>przeprowadzonych <text:s/>badaniach <text:s/>analizowano, </text:span></text:p>
          </draw:text-box>
        </draw:frame>
        <draw:frame draw:style-name="gr1" draw:text-style-name="P2" draw:layer="layout" svg:width="0.523cm" svg:height="0.353cm" svg:x="9.507cm" svg:y="5.154cm">
          <draw:text-box>
            <text:p text:style-name="P1"><text:span text:style-name="T2">czy </text:span></text:p>
          </draw:text-box>
        </draw:frame>
        <draw:frame draw:style-name="gr1" draw:text-style-name="P2" draw:layer="layout" svg:width="7.432cm" svg:height="0.353cm" svg:x="2.014cm" svg:y="5.567cm">
          <draw:text-box>
            <text:p text:style-name="P1"><text:span text:style-name="T2">szkodliwy wpływ werbalnego opisu twarzy na późniejsze </text:span></text:p>
          </draw:text-box>
        </draw:frame>
        <draw:frame draw:style-name="gr1" draw:text-style-name="P2" draw:layer="layout" svg:width="7.406cm" svg:height="0.353cm" svg:x="2cm" svg:y="5.983cm">
          <draw:text-box>
            <text:p text:style-name="P1"><text:span text:style-name="T2">rozpoznawanie <text:s/>występuje <text:s/>również <text:s/>wtedy, <text:s/>gdy dzieli je </text:span></text:p>
          </draw:text-box>
        </draw:frame>
        <draw:frame draw:style-name="gr1" draw:text-style-name="P2" draw:layer="layout" svg:width="7.11cm" svg:height="0.353cm" svg:x="2.007cm" svg:y="6.389cm">
          <draw:text-box>
            <text:p text:style-name="P1"><text:span text:style-name="T2">długi - <text:s/>i odpowiadający realnym warunkom pracy orga­</text:span></text:p>
          </draw:text-box>
        </draw:frame>
        <draw:frame draw:style-name="gr1" draw:text-style-name="P2" draw:layer="layout" svg:width="7.478cm" svg:height="0.353cm" svg:x="2cm" svg:y="6.795cm">
          <draw:text-box>
            <text:p text:style-name="P1"><text:span text:style-name="T2">nów <text:s/>śledczych <text:s/>- <text:s text:c="2"/>okres <text:s/>odroczenia <text:s/>(tu <text:s/>dwa <text:s/>tygodnie). </text:span></text:p>
          </draw:text-box>
        </draw:frame>
        <draw:frame draw:style-name="gr1" draw:text-style-name="P2" draw:layer="layout" svg:width="6.924cm" svg:height="0.353cm" svg:x="2.007cm" svg:y="7.218cm">
          <draw:text-box>
            <text:p text:style-name="P1"><text:span text:style-name="T2">Wyniki <text:s/>sugerują <text:s/>odpowiedź <text:s/>przeczącą <text:s/>i <text:s/>wskazują, </text:span></text:p>
          </draw:text-box>
        </draw:frame>
        <draw:frame draw:style-name="gr1" draw:text-style-name="P2" draw:layer="layout" svg:width="0.362cm" svg:height="0.353cm" svg:x="9.685cm" svg:y="7.218cm">
          <draw:text-box>
            <text:p text:style-name="P1"><text:span text:style-name="T2">że </text:span></text:p>
          </draw:text-box>
        </draw:frame>
        <draw:frame draw:style-name="gr1" draw:text-style-name="P2" draw:layer="layout" svg:width="7.313cm" svg:height="0.353cm" svg:x="2cm" svg:y="7.624cm">
          <draw:text-box>
            <text:p text:style-name="P1"><text:span text:style-name="T2">w dalszych badaniach trzeba uwzględniać <text:s/>długie okresy </text:span></text:p>
          </draw:text-box>
        </draw:frame>
        <draw:frame draw:style-name="gr1" draw:text-style-name="P2" draw:layer="layout" svg:width="7.135cm" svg:height="0.353cm" svg:x="2.007cm" svg:y="8.033cm">
          <draw:text-box>
            <text:p text:style-name="P1"><text:span text:style-name="T2">odroczenia. Być może sprawiają one, że odkryty w labo­</text:span></text:p>
          </draw:text-box>
        </draw:frame>
        <draw:frame draw:style-name="gr1" draw:text-style-name="P2" draw:layer="layout" svg:width="1.179cm" svg:height="0.353cm" svg:x="2cm" svg:y="8.438cm">
          <draw:text-box>
            <text:p text:style-name="P1"><text:span text:style-name="T2">ratorium </text:span></text:p>
          </draw:text-box>
        </draw:frame>
        <draw:frame draw:style-name="gr1" draw:text-style-name="P2" draw:layer="layout" svg:width="2.364cm" svg:height="0.353cm" svg:x="3.404cm" svg:y="8.438cm">
          <draw:text-box>
            <text:p text:style-name="P1"><text:span text:style-name="T2">efekt <text:s/>werbalnego </text:span></text:p>
          </draw:text-box>
        </draw:frame>
        <draw:frame draw:style-name="gr1" draw:text-style-name="P2" draw:layer="layout" svg:width="2.449cm" svg:height="0.353cm" svg:x="6.105cm" svg:y="8.438cm">
          <draw:text-box>
            <text:p text:style-name="P1"><text:span text:style-name="T2">zacieniowania <text:s/>nie </text:span></text:p>
          </draw:text-box>
        </draw:frame>
        <draw:frame draw:style-name="gr1" draw:text-style-name="P2" draw:layer="layout" svg:width="1.073cm" svg:height="0.353cm" svg:x="8.908cm" svg:y="8.438cm">
          <draw:text-box>
            <text:p text:style-name="P1"><text:span text:style-name="T2">stanowi </text:span></text:p>
          </draw:text-box>
        </draw:frame>
        <draw:frame draw:style-name="gr1" draw:text-style-name="P2" draw:layer="layout" svg:width="4.832cm" svg:height="0.353cm" svg:x="2.007cm" svg:y="8.851cm">
          <draw:text-box>
            <text:p text:style-name="P1"><text:span text:style-name="T2">zagrożenia w warunkach naturalnych.</text:span></text:p>
          </draw:text-box>
        </draw:frame>
        <draw:frame draw:style-name="gr1" draw:text-style-name="P2" draw:layer="layout" svg:width="6.695cm" svg:height="0.353cm" svg:x="2.508cm" svg:y="9.275cm">
          <draw:text-box>
            <text:p text:style-name="P1"><text:span text:style-name="T2">Podanie rysopisu miało jednak trwały wpływ na póź­</text:span></text:p>
          </draw:text-box>
        </draw:frame>
        <draw:frame draw:style-name="gr1" draw:text-style-name="P2" draw:layer="layout" svg:width="7.097cm" svg:height="0.353cm" svg:x="2cm" svg:y="9.684cm">
          <draw:text-box>
            <text:p text:style-name="P1"><text:span text:style-name="T2">niejsze rozpoznawanie w postaci zmiany strategii w mo­</text:span></text:p>
          </draw:text-box>
        </draw:frame>
        <draw:frame draw:style-name="gr1" draw:text-style-name="P2" draw:layer="layout" svg:width="7.309cm" svg:height="0.353cm" svg:x="2cm" svg:y="10.097cm">
          <draw:text-box>
            <text:p text:style-name="P1"><text:span text:style-name="T2">mencie <text:s/>identyfikacji <text:s/>zgodnie <text:s/>z <text:s/>sugerowanym <text:s/>zaostrze­</text:span></text:p>
          </draw:text-box>
        </draw:frame>
        <draw:frame draw:style-name="gr1" draw:text-style-name="P2" draw:layer="layout" svg:width="7.249cm" svg:height="0.353cm" svg:x="2cm" svg:y="10.495cm">
          <draw:text-box>
            <text:p text:style-name="P1"><text:span text:style-name="T2">niem kryterium rozpoznawania [3]. <text:s/>Dla dalszych badań </text:span></text:p>
          </draw:text-box>
        </draw:frame>
        <draw:frame draw:style-name="gr1" draw:text-style-name="P2" draw:layer="layout" svg:width="7.296cm" svg:height="0.353cm" svg:x="2cm" svg:y="10.919cm">
          <draw:text-box>
            <text:p text:style-name="P1"><text:span text:style-name="T2">pozostaje rozstrzygnięcie, dlaczego sporządzony rysopis </text:span></text:p>
          </draw:text-box>
        </draw:frame>
        <draw:frame draw:style-name="gr1" draw:text-style-name="P2" draw:layer="layout" svg:width="4.591cm" svg:height="0.353cm" svg:x="2cm" svg:y="11.335cm">
          <draw:text-box>
            <text:p text:style-name="P1"><text:span text:style-name="T2">miałby <text:s/>to <text:s/>kryterium <text:s/>podwyższać. </text:span></text:p>
          </draw:text-box>
        </draw:frame>
        <draw:frame draw:style-name="gr1" draw:text-style-name="P2" draw:layer="layout" svg:width="2.512cm" svg:height="0.353cm" svg:x="7.13cm" svg:y="11.335cm">
          <draw:text-box>
            <text:p text:style-name="P1"><text:span text:style-name="T2">Clare <text:s/>i <text:s/>Lewandow­</text:span></text:p>
          </draw:text-box>
        </draw:frame>
        <draw:frame draw:style-name="gr1" draw:text-style-name="P2" draw:layer="layout" svg:width="7.321cm" svg:height="0.353cm" svg:x="2.014cm" svg:y="11.74cm">
          <draw:text-box>
            <text:p text:style-name="P1"><text:span text:style-name="T2">sky <text:s/>[3] <text:s/>sugerują, <text:s/>że <text:s/>ludzie, <text:s/>nie mając na ogół doświad­</text:span></text:p>
          </draw:text-box>
        </draw:frame>
        <draw:frame draw:style-name="gr1" draw:text-style-name="P2" draw:layer="layout" svg:width="7.41cm" svg:height="0.353cm" svg:x="2.007cm" svg:y="12.153cm">
          <draw:text-box>
            <text:p text:style-name="P1"><text:span text:style-name="T2">czeń <text:s/>w <text:s/>sporządzaniu <text:s/>rysopisu, <text:s/>spostrzegają to <text:s/>zadanie </text:span></text:p>
          </draw:text-box>
        </draw:frame>
        <draw:frame draw:style-name="gr1" draw:text-style-name="P2" draw:layer="layout" svg:width="7.364cm" svg:height="0.353cm" svg:x="1.972cm" svg:y="12.562cm">
          <draw:text-box>
            <text:p text:style-name="P1"><text:span text:style-name="T2">jako trudne i - <text:s/>nie mając układu odniesienia - <text:s/>nie są pew­</text:span></text:p>
          </draw:text-box>
        </draw:frame>
        <draw:frame draw:style-name="gr1" draw:text-style-name="P2" draw:layer="layout" svg:width="7.279cm" svg:height="0.353cm" svg:x="2cm" svg:y="12.968cm">
          <draw:text-box>
            <text:p text:style-name="P1"><text:span text:style-name="T2">ni, czy rysopis, jaki podali, jest wystarczająco dobry. To </text:span></text:p>
          </draw:text-box>
        </draw:frame>
        <draw:frame draw:style-name="gr1" draw:text-style-name="P2" draw:layer="layout" svg:width="7.186cm" svg:height="0.353cm" svg:x="2.014cm" svg:y="13.391cm">
          <draw:text-box>
            <text:p text:style-name="P1"><text:span text:style-name="T2">subiektywne poczucie trudności osłabia ich zaufanie do </text:span></text:p>
          </draw:text-box>
        </draw:frame>
        <draw:frame draw:style-name="gr1" draw:text-style-name="P2" draw:layer="layout" svg:width="7.313cm" svg:height="0.353cm" svg:x="2cm" svg:y="13.797cm">
          <draw:text-box>
            <text:p text:style-name="P1"><text:span text:style-name="T2">własnej pamięci w późniejszym rozpoznawaniu i skłania </text:span></text:p>
          </draw:text-box>
        </draw:frame>
        <draw:frame draw:style-name="gr1" draw:text-style-name="P2" draw:layer="layout" svg:width="7.19cm" svg:height="0.353cm" svg:x="2.007cm" svg:y="14.213cm">
          <draw:text-box>
            <text:p text:style-name="P1"><text:span text:style-name="T2">do <text:s/>częstszego <text:s/>niepodejmowania <text:s/>decyzji <text:s/>identyfikacyj­</text:span></text:p>
          </draw:text-box>
        </draw:frame>
        <draw:frame draw:style-name="gr1" draw:text-style-name="P2" draw:layer="layout" svg:width="7.355cm" svg:height="0.353cm" svg:x="2cm" svg:y="14.609cm">
          <draw:text-box>
            <text:p text:style-name="P1"><text:span text:style-name="T2">nej. Z przeprowadzonych badań nie wynika, by podobny </text:span></text:p>
          </draw:text-box>
        </draw:frame>
        <draw:frame draw:style-name="gr1" draw:text-style-name="P2" draw:layer="layout" svg:width="7.224cm" svg:height="0.353cm" svg:x="2.014cm" svg:y="15.025cm">
          <draw:text-box>
            <text:p text:style-name="P1"><text:span text:style-name="T2">efekt zachodził przy wypełnianiu Skali Oceny Wyglądu </text:span></text:p>
          </draw:text-box>
        </draw:frame>
        <draw:frame draw:style-name="gr1" draw:text-style-name="P2" draw:layer="layout" svg:width="7.178cm" svg:height="0.353cm" svg:x="2.007cm" svg:y="15.441cm">
          <draw:text-box>
            <text:p text:style-name="P1"><text:span text:style-name="T2">Twarzy, gdyż nie stwierdzono istotnych różnic w rozkła­</text:span></text:p>
          </draw:text-box>
        </draw:frame>
        <draw:frame draw:style-name="gr1" draw:text-style-name="P2" draw:layer="layout" svg:width="7.258cm" svg:height="0.353cm" svg:x="2.007cm" svg:y="15.857cm">
          <draw:text-box>
            <text:p text:style-name="P1"><text:span text:style-name="T2">dzie <text:s/>odpowtedzi <text:s/>między tą grupą a <text:s/>grupą nieopisującą </text:span></text:p>
          </draw:text-box>
        </draw:frame>
        <draw:frame draw:style-name="gr1" draw:text-style-name="P2" draw:layer="layout" svg:width="7.021cm" svg:height="0.353cm" svg:x="2.014cm" svg:y="16.26cm">
          <draw:text-box>
            <text:p text:style-name="P1"><text:span text:style-name="T2">sprawcy. Uzyskane wyniki skłaniają do dość nieoczeki­</text:span></text:p>
          </draw:text-box>
        </draw:frame>
        <draw:frame draw:style-name="gr1" draw:text-style-name="P2" draw:layer="layout" svg:width="7.334cm" svg:height="0.353cm" svg:x="2cm" svg:y="16.676cm">
          <draw:text-box>
            <text:p text:style-name="P1"><text:span text:style-name="T2">wanego wniosku: być może trwały, a zatem występujący </text:span></text:p>
          </draw:text-box>
        </draw:frame>
        <draw:frame draw:style-name="gr1" draw:text-style-name="P2" draw:layer="layout" svg:width="7.419cm" svg:height="0.353cm" svg:x="2cm" svg:y="17.092cm">
          <draw:text-box>
            <text:p text:style-name="P1"><text:span text:style-name="T2">po <text:s/>kilku <text:s/>tygodniach <text:s/>wpływ <text:s/>swobodnego <text:s/>opisu <text:s/>na <text:s/>roz­</text:span></text:p>
          </draw:text-box>
        </draw:frame>
        <draw:frame draw:style-name="gr1" draw:text-style-name="P2" draw:layer="layout" svg:width="7.432cm" svg:height="0.353cm" svg:x="2cm" svg:y="17.498cm">
          <draw:text-box>
            <text:p text:style-name="P1"><text:span text:style-name="T2">poznawanie jest <text:s/>raczej <text:s/>pozytywny <text:s/>niż <text:s/>negatywny. <text:s/>Nie </text:span></text:p>
          </draw:text-box>
        </draw:frame>
        <draw:frame draw:style-name="gr1" draw:text-style-name="P2" draw:layer="layout" svg:width="7.334cm" svg:height="0.353cm" svg:x="2.007cm" svg:y="17.911cm">
          <draw:text-box>
            <text:p text:style-name="P1"><text:span text:style-name="T2">obniżając liczby poprawnych identyfikacji, sporządzenie </text:span></text:p>
          </draw:text-box>
        </draw:frame>
        <draw:frame draw:style-name="gr1" draw:text-style-name="P2" draw:layer="layout" svg:width="7.343cm" svg:height="0.353cm" svg:x="2cm" svg:y="18.327cm">
          <draw:text-box>
            <text:p text:style-name="P1"><text:span text:style-name="T2">rysopisu sprawi, że świadek raczej powstrzyma się przed </text:span></text:p>
          </draw:text-box>
        </draw:frame>
        <draw:frame draw:style-name="gr1" draw:text-style-name="P2" draw:layer="layout" svg:width="7.101cm" svg:height="0.353cm" svg:x="2cm" svg:y="18.733cm">
          <draw:text-box>
            <text:p text:style-name="P1"><text:span text:style-name="T2">wskazaniem kogokolwiek niż wskaże jako <text:s/>sprawcę nie­</text:span></text:p>
          </draw:text-box>
        </draw:frame>
        <draw:frame draw:style-name="gr1" draw:text-style-name="P2" draw:layer="layout" svg:width="1.687cm" svg:height="0.353cm" svg:x="2cm" svg:y="19.149cm">
          <draw:text-box>
            <text:p text:style-name="P1"><text:span text:style-name="T2">winną osobę.</text:span></text:p>
          </draw:text-box>
        </draw:frame>
        <draw:frame draw:style-name="gr1" draw:text-style-name="P2" draw:layer="layout" svg:width="6.657cm" svg:height="0.353cm" svg:x="2.498cm" svg:y="19.562cm">
          <draw:text-box>
            <text:p text:style-name="P1"><text:span text:style-name="T2">Uzyskane wyniki nie potwierdzają większej użytecz­</text:span></text:p>
          </draw:text-box>
        </draw:frame>
        <draw:frame draw:style-name="gr1" draw:text-style-name="P2" draw:layer="layout" svg:width="7.025cm" svg:height="0.353cm" svg:x="2cm" svg:y="19.96cm">
          <draw:text-box>
            <text:p text:style-name="P1"><text:span text:style-name="T2">ności Skali Oceny Wyglądu Twarzy dla organów ściga­</text:span></text:p>
          </draw:text-box>
        </draw:frame>
        <draw:frame draw:style-name="gr1" draw:text-style-name="P2" draw:layer="layout" svg:width="7.275cm" svg:height="0.353cm" svg:x="2cm" svg:y="20.384cm">
          <draw:text-box>
            <text:p text:style-name="P1"><text:span text:style-name="T2">nia w porównaniu ze swobodnie dokonanym rysopisem. </text:span></text:p>
          </draw:text-box>
        </draw:frame>
        <draw:frame draw:style-name="gr1" draw:text-style-name="P2" draw:layer="layout" svg:width="7.313cm" svg:height="0.353cm" svg:x="2.025cm" svg:y="20.8cm">
          <draw:text-box>
            <text:p text:style-name="P1"><text:span text:style-name="T2">Skala <text:s/>niewątpliwie <text:s/>umożliwia <text:s/>świadkom <text:s/>dostarczenie </text:span></text:p>
          </draw:text-box>
        </draw:frame>
        <draw:frame draw:style-name="gr1" draw:text-style-name="P2" draw:layer="layout" svg:width="7.512cm" svg:height="0.353cm" svg:x="2cm" svg:y="21.206cm">
          <draw:text-box>
            <text:p text:style-name="P1"><text:span text:style-name="T2">większej <text:s/>liczby <text:s/>szczegółowych <text:s/>informacji <text:s/>o <text:s/>wyglądzie </text:span></text:p>
          </draw:text-box>
        </draw:frame>
        <draw:frame draw:style-name="gr1" draw:text-style-name="P2" draw:layer="layout" svg:width="7.326cm" svg:height="0.353cm" svg:x="2cm" svg:y="21.611cm">
          <draw:text-box>
            <text:p text:style-name="P1"><text:span text:style-name="T2">twarzy (przeprowadzone <text:s/>przez <text:s/>autorki badania również </text:span></text:p>
          </draw:text-box>
        </draw:frame>
        <draw:frame draw:style-name="gr1" draw:text-style-name="P2" draw:layer="layout" svg:width="7.347cm" svg:height="0.353cm" svg:x="2cm" svg:y="22.027cm">
          <draw:text-box>
            <text:p text:style-name="P1"><text:span text:style-name="T2">to potwierdziły), ale nie pomogło to osobom, które spraw­</text:span></text:p>
          </draw:text-box>
        </draw:frame>
        <draw:frame draw:style-name="gr1" draw:text-style-name="P2" draw:layer="layout" svg:width="7.237cm" svg:height="0.353cm" svg:x="2.007cm" svg:y="22.44cm">
          <draw:text-box>
            <text:p text:style-name="P1"><text:span text:style-name="T2">cy nie widziały (prawdopodobnie wręcz przeszkodziło). </text:span></text:p>
          </draw:text-box>
        </draw:frame>
        <draw:frame draw:style-name="gr1" draw:text-style-name="P2" draw:layer="layout" svg:width="7.33cm" svg:height="0.353cm" svg:x="2.007cm" svg:y="22.853cm">
          <draw:text-box>
            <text:p text:style-name="P1"><text:span text:style-name="T2">Pojedyncze <text:s/>badanie <text:s/>oczywiście <text:s/>nie <text:s/>rozstrzyga <text:s/>o <text:s/>walo­</text:span></text:p>
          </draw:text-box>
        </draw:frame>
        <draw:frame draw:style-name="gr1" draw:text-style-name="P2" draw:layer="layout" svg:width="7.321cm" svg:height="0.353cm" svg:x="2cm" svg:y="23.262cm">
          <draw:text-box>
            <text:p text:style-name="P1"><text:span text:style-name="T2">rach <text:s/>natzędzia, <text:s/>ale <text:s/>istnieją teoretyczne <text:s/>przesłanki jego </text:span></text:p>
          </draw:text-box>
        </draw:frame>
        <draw:frame draw:style-name="gr1" draw:text-style-name="P2" draw:layer="layout" svg:width="7.317cm" svg:height="0.353cm" svg:x="2.007cm" svg:y="23.668cm">
          <draw:text-box>
            <text:p text:style-name="P1"><text:span text:style-name="T2">ograniczeń. <text:s/>Podstawowym problemem <text:s/>dla świadka jest </text:span></text:p>
          </draw:text-box>
        </draw:frame>
        <draw:frame draw:style-name="gr1" draw:text-style-name="P2" draw:layer="layout" svg:width="7.372cm" svg:height="0.353cm" svg:x="2cm" svg:y="24.084cm">
          <draw:text-box>
            <text:p text:style-name="P1"><text:span text:style-name="T2">przełożenie <text:s/>umysłowej <text:s/>reprezentacji <text:s/>twarzy, <text:s/>która <text:s/>ma </text:span></text:p>
          </draw:text-box>
        </draw:frame>
        <draw:frame draw:style-name="gr1" draw:text-style-name="P2" draw:layer="layout" svg:width="7.448cm" svg:height="0.353cm" svg:x="2.007cm" svg:y="24.49cm">
          <draw:text-box>
            <text:p text:style-name="P1"><text:span text:style-name="T2">charakter <text:s/>hotistyczny, <text:s/>na <text:s/>listę <text:s/>cech, <text:s/>a <text:s/>dla <text:s/>odbiorcy <text:s/>ry­</text:span></text:p>
          </draw:text-box>
        </draw:frame>
        <draw:frame draw:style-name="gr1" draw:text-style-name="P2" draw:layer="layout" svg:width="0.899cm" svg:height="0.353cm" svg:x="2.014cm" svg:y="24.906cm">
          <draw:text-box>
            <text:p text:style-name="P1"><text:span text:style-name="T2">sopisu </text:span></text:p>
          </draw:text-box>
        </draw:frame>
        <draw:frame draw:style-name="gr1" draw:text-style-name="P2" draw:layer="layout" svg:width="1.979cm" svg:height="0.353cm" svg:x="3.133cm" svg:y="24.906cm">
          <draw:text-box>
            <text:p text:style-name="P1"><text:span text:style-name="T2">(potencjalnego </text:span></text:p>
          </draw:text-box>
        </draw:frame>
        <draw:frame draw:style-name="gr1" draw:text-style-name="P2" draw:layer="layout" svg:width="1.446cm" svg:height="0.353cm" svg:x="5.427cm" svg:y="24.906cm">
          <draw:text-box>
            <text:p text:style-name="P1"><text:span text:style-name="T2">policjanta) </text:span></text:p>
          </draw:text-box>
        </draw:frame>
        <draw:frame draw:style-name="gr1" draw:text-style-name="P2" draw:layer="layout" svg:width="1.158cm" svg:height="0.353cm" svg:x="7.163cm" svg:y="24.906cm">
          <draw:text-box>
            <text:p text:style-name="P1"><text:span text:style-name="T2">operacja </text:span></text:p>
          </draw:text-box>
        </draw:frame>
        <draw:frame draw:style-name="gr1" draw:text-style-name="P2" draw:layer="layout" svg:width="1.289cm" svg:height="0.353cm" svg:x="8.569cm" svg:y="24.906cm">
          <draw:text-box>
            <text:p text:style-name="P1"><text:span text:style-name="T2">odwrotna.</text:span></text:p>
          </draw:text-box>
        </draw:frame>
        <draw:frame draw:style-name="gr1" draw:text-style-name="P2" draw:layer="layout" svg:width="7.355cm" svg:height="0.353cm" svg:x="11.042cm" svg:y="2.688cm">
          <draw:text-box>
            <text:p text:style-name="P1"><text:span text:style-name="T2">Struktura swobodnego opisu twarzy może być bliższa jej </text:span></text:p>
          </draw:text-box>
        </draw:frame>
        <draw:frame draw:style-name="gr1" draw:text-style-name="P2" draw:layer="layout" svg:width="7.249cm" svg:height="0.353cm" svg:x="11.014cm" svg:y="3.094cm">
          <draw:text-box>
            <text:p text:style-name="P1"><text:span text:style-name="T2">naturalnej reprezentacji - <text:s text:c="2"/>czyli temu, jak i świadek, i po­</text:span></text:p>
          </draw:text-box>
        </draw:frame>
        <draw:frame draw:style-name="gr1" draw:text-style-name="P2" draw:layer="layout" svg:width="7.482cm" svg:height="0.353cm" svg:x="11.024cm" svg:y="3.51cm">
          <draw:text-box>
            <text:p text:style-name="P1"><text:span text:style-name="T2">licjant mogą „zobaczyć” twarz w umyśle - <text:s/>w porównaniu </text:span></text:p>
          </draw:text-box>
        </draw:frame>
        <draw:frame draw:style-name="gr1" draw:text-style-name="P2" draw:layer="layout" svg:width="7.406cm" svg:height="0.353cm" svg:x="11.024cm" svg:y="3.916cm">
          <draw:text-box>
            <text:p text:style-name="P1"><text:span text:style-name="T2">z <text:s/>wypełnionym <text:s/>kwestionariuszem, <text:s/>w <text:s/>którym <text:s/>zarówno </text:span></text:p>
          </draw:text-box>
        </draw:frame>
        <draw:frame draw:style-name="gr1" draw:text-style-name="P2" draw:layer="layout" svg:width="6.212cm" svg:height="0.353cm" svg:x="11.014cm" svg:y="4.332cm">
          <draw:text-box>
            <text:p text:style-name="P1"><text:span text:style-name="T2">wymiary opisu, jak i ich kolejność są narzucone.</text:span></text:p>
          </draw:text-box>
        </draw:frame>
        <draw:frame draw:style-name="gr6" draw:text-style-name="P7" draw:layer="layout" svg:width="1.628cm" svg:height="0.332cm" svg:x="6.646cm" svg:y="26.252cm">
          <draw:text-box>
            <text:p text:style-name="P1"><text:span text:style-name="T8">Problems o f </text:span></text:p>
          </draw:text-box>
        </draw:frame>
        <draw:frame draw:style-name="gr6" draw:text-style-name="P7" draw:layer="layout" svg:width="5.963cm" svg:height="0.332cm" svg:x="8.273cm" svg:y="26.252cm">
          <draw:text-box>
            <text:p text:style-name="P1"><text:span text:style-name="T8">Forensic Sciences 2010, <text:s/>vol. LXXXIV, <text:s/>326- 33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21.022cm" fo:page-height="28.0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04T15:02:48.608000000</dc:date>
    <meta:editing-duration>PT44S</meta:editing-duration>
    <meta:editing-cycles>1</meta:editing-cycles>
    <meta:document-statistic meta:object-count="1114"/>
    <meta:generator>LibreOffice/6.3.0.4$Windows_x86 LibreOffice_project/057fc023c990d676a43019934386b85b21a9ee99</meta:generator>
  </office:meta>
</office:document-meta>
</file>