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1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solid" draw:fill-color="#e1e2f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4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35cm" svg:stroke-color="#ffffff" draw:stroke-linejoin="miter" svg:stroke-linecap="butt" draw:fill="solid" draw:fill-color="#ffffff" fo:padding-top="0.017cm" fo:padding-bottom="0.017cm" fo:padding-left="0.017cm" fo:padding-right="0.017cm"/>
    </style:style>
    <style:style style:name="gr23" style:family="graphic" style:parent-style-name="standard">
      <style:graphic-properties draw:stroke="none" draw:fill="solid" draw:fill-color="#1b458f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solid" draw:fill-color="#d3d4eb"/>
    </style:style>
    <style:style style:name="gr26" style:family="graphic" style:parent-style-name="standard">
      <style:graphic-properties draw:stroke="solid" svg:stroke-width="0cm" svg:stroke-color="#d3d4eb" draw:stroke-linejoin="miter" svg:stroke-linecap="butt" draw:fill="none"/>
    </style:style>
    <style:style style:name="gr27" style:family="graphic" style:parent-style-name="standard">
      <style:graphic-properties draw:stroke="solid" svg:stroke-width="0cm" svg:stroke-color="#ffffff" draw:stroke-linejoin="miter" svg:stroke-linecap="butt" draw:fill="solid" draw:fill-color="#ffffff"/>
    </style:style>
    <style:style style:name="gr2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9" style:family="graphic" style:parent-style-name="standard">
      <style:graphic-properties draw:stroke="none" draw:fill="solid" draw:fill-color="#231f20"/>
    </style:style>
    <style:style style:name="gr30" style:family="graphic" style:parent-style-name="standard">
      <style:graphic-properties draw:stroke="solid" svg:stroke-width="0.017cm" svg:stroke-color="#231f20" draw:stroke-linejoin="miter" svg:stroke-linecap="butt" draw:fill="solid" draw:fill-color="#231f20" fo:padding-top="0.008cm" fo:padding-bottom="0.008cm" fo:padding-left="0.008cm" fo:padding-right="0.008cm"/>
    </style:style>
    <style:style style:name="gr31" style:family="graphic" style:parent-style-name="standard">
      <style:graphic-properties draw:stroke="solid" svg:stroke-width="0.017cm" svg:stroke-color="#bdbcbc" draw:stroke-linejoin="miter" svg:stroke-linecap="butt" draw:fill="solid" draw:fill-color="#bdbcbc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e1e2f1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1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4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5" style:family="paragraph">
      <loext:graphic-properties draw:fill="solid" draw:fill-color="#1b458f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8.5pt" style:font-size-asian="8.5pt" style:font-size-complex="8.5pt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solid" draw:fill-color="#d3d4eb"/>
    </style:style>
    <style:style style:name="P20" style:family="paragraph">
      <loext:graphic-properties draw:fill="solid" draw:fill-color="#231f20"/>
    </style:style>
    <style:style style:name="P21" style:family="paragraph">
      <loext:graphic-properties draw:fill="solid" draw:fill-color="#bdbcbc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231f2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" fo:font-size="9.5pt" fo:font-weight="bold" style:font-size-asian="9.5pt" style:font-name-complex="Humnst777EU" style:font-size-complex="9.5pt" style:font-weight-complex="bold"/>
    </style:style>
    <style:style style:name="T4" style:family="text">
      <style:text-properties fo:color="#ffffff" style:font-name="Humnst777EU" fo:font-size="9.5pt" fo:font-style="italic" fo:font-weight="bold" style:font-size-asian="9.5pt" style:font-name-complex="Humnst777EU" style:font-size-complex="9.5pt" style:font-style-complex="italic" style:font-weight-complex="bold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7" style:family="text">
      <style:text-properties fo:color="#231f20" style:font-name="France1" fo:font-size="6.40000009536743pt" style:font-size-asian="6.40000009536743pt" style:font-name-complex="France1" style:font-size-complex="6.40000009536743pt" style:text-scale="94%"/>
    </style:style>
    <style:style style:name="T8" style:family="text">
      <style:text-properties fo:color="#231f2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9" style:family="text">
      <style:text-properties fo:color="#231f2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0" style:family="text">
      <style:text-properties fo:color="#1b458f" style:font-name="ZapfHumnstEU1" fo:font-size="9.5pt" fo:font-weight="bold" style:font-size-asian="9.5pt" style:font-name-complex="ZapfHumnstEU1" style:font-size-complex="9.5pt" style:font-weight-complex="bold" style:text-scale="98%"/>
    </style:style>
    <style:style style:name="T11" style:family="text">
      <style:text-properties fo:color="#1b458f" style:font-name="ZapfHumnstEU1" fo:font-size="9pt" fo:font-weight="bold" style:font-size-asian="9pt" style:font-name-complex="ZapfHumnstEU1" style:font-size-complex="9pt" style:font-weight-complex="bold" style:text-scale="98%"/>
    </style:style>
    <style:style style:name="T12" style:family="text">
      <style:text-properties fo:color="#231f20" style:font-name="ZapfHumnstEUNormal1" fo:font-size="9pt" style:font-size-asian="9pt" style:font-name-complex="ZapfHumnstEUNormal1" style:font-size-complex="9pt" style:text-scale="98%"/>
    </style:style>
    <style:style style:name="T13" style:family="text">
      <style:text-properties fo:color="#231f20" style:font-name="Humnst777EU" fo:font-size="7.19999980926514pt" fo:font-weight="bold" style:font-size-asian="7.19999980926514pt" style:font-name-complex="Humnst777EU" style:font-size-complex="7.19999980926514pt" style:font-weight-complex="bold" style:text-scale="92%"/>
    </style:style>
    <style:style style:name="T14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5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6" style:family="text">
      <style:text-properties fo:color="#1b458f" style:font-name="ZapfElliptEU1" fo:font-size="9.5pt" fo:font-weight="bold" style:font-size-asian="9.5pt" style:font-name-complex="ZapfElliptEU1" style:font-size-complex="9.5pt" style:font-weight-complex="bold"/>
    </style:style>
    <style:style style:name="T17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18" style:family="text">
      <style:text-properties fo:color="#231f20" style:font-name="Humnst777LtEUNormal1" fo:font-size="7.5pt" style:font-size-asian="7.5pt" style:font-name-complex="Humnst777LtEUNormal1" style:font-size-complex="7.5pt"/>
    </style:style>
    <style:style style:name="T19" style:family="text">
      <style:text-properties fo:color="#1b458f" style:font-name="Humnst777EUNormal" fo:font-size="8pt" style:font-size-asian="8pt" style:font-name-complex="Humnst777EUNormal" style:font-size-complex="8pt" style:text-scale="90%"/>
    </style:style>
    <style:style style:name="T20" style:family="text">
      <style:text-properties fo:color="#1b458f" style:font-name="Humnst777EUNormal" fo:font-size="8.5pt" style:font-size-asian="8.5pt" style:font-name-complex="Humnst777EUNormal" style:font-size-complex="8.5pt"/>
    </style:style>
    <style:style style:name="T21" style:family="text">
      <style:text-properties fo:color="#231f20" style:font-name="Humnst777LtEUNormal1" fo:font-size="8.5pt" style:font-size-asian="8.5pt" style:font-name-complex="Humnst777LtEUNormal1" style:font-size-complex="8.5pt"/>
    </style:style>
    <style:style style:name="T22" style:family="text">
      <style:text-properties fo:color="#231f20" style:font-name="Humnst777EUNormal" fo:font-size="8pt" style:font-size-asian="8pt" style:font-name-complex="Humnst777EUNormal" style:font-size-complex="8pt" style:text-scale="95%"/>
    </style:style>
    <style:style style:name="T23" style:family="text">
      <style:text-properties fo:color="#231f20" style:font-name="Humnst777LtEUNormal1" fo:font-size="8pt" style:font-size-asian="8pt" style:font-name-complex="Humnst777LtEUNormal1" style:font-size-complex="8pt" style:text-scale="95%"/>
    </style:style>
    <style:style style:name="T24" style:family="text">
      <style:text-properties fo:color="#231f20" style:font-name="Humnst777LtEUNormal1" fo:font-size="7.5pt" style:font-size-asian="7.5pt" style:font-name-complex="Humnst777LtEUNormal1" style:font-size-complex="7.5pt" style:text-scale="95%"/>
    </style:style>
    <style:style style:name="T25" style:family="text">
      <style:text-properties fo:color="#1b458f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26" style:family="text">
      <style:text-properties fo:color="#ffffff" style:font-name="Humnst777EU" fo:font-size="8pt" fo:font-weight="bold" style:font-size-asian="8pt" style:font-name-complex="Humnst777EU" style:font-size-complex="8pt" style:font-weight-complex="bold"/>
    </style:style>
    <style:style style:name="T27" style:family="text">
      <style:text-properties fo:color="#231f2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28" style:family="text">
      <style:text-properties fo:color="#231f2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7.482cm" svg:height="0.247cm" svg:x="2cm" svg:y="0.776cm">
          <draw:text-box>
            <text:p text:style-name="P1"><text:span text:style-name="T2">Kardiologia Polska 2013; 71, 2: 152–158; DOI: 10.5603/KP.2013.0008 </text:span></text:p>
          </draw:text-box>
        </draw:frame>
        <draw:line draw:style-name="gr3" draw:text-style-name="P4" draw:layer="layout" svg:x1="1.999cm" svg:y1="1.668cm" svg:x2="18.499cm" svg:y2="1.668cm">
          <text:p/>
        </draw:line>
        <draw:frame draw:style-name="gr2" draw:text-style-name="P3" draw:layer="layout" svg:width="1.75cm" svg:height="0.247cm" svg:x="16.974cm" svg:y="0.776cm">
          <draw:text-box>
            <text:p text:style-name="P1"><text:span text:style-name="T2">ISSN 0022–9032</text:span></text:p>
          </draw:text-box>
        </draw:frame>
        <draw:polygon draw:style-name="gr4" draw:text-style-name="P5" draw:layer="layout" svg:width="16.499cm" svg:height="9.597cm" svg:x="2cm" svg:y="10.736cm" svg:viewBox="0 0 16500 9598" draw:points="0,9598 16500,9598 16500,0 0,0">
          <text:p/>
        </draw:polygon>
        <draw:frame draw:style-name="gr5" draw:text-style-name="P6" draw:layer="layout" svg:width="7.432cm" svg:height="0.471cm" svg:x="6.82cm" svg:y="1.476cm">
          <draw:text-box>
            <text:p text:style-name="P1"><text:span text:style-name="T3">ARTYKUŁ ORYGINALNY / </text:span><text:span text:style-name="T4">ORIGINAL ARTICLE</text:span></text:p>
          </draw:text-box>
        </draw:frame>
        <draw:frame draw:style-name="gr6" draw:text-style-name="P7" draw:layer="layout" svg:width="16.834cm" svg:height="0.903cm" svg:x="2cm" svg:y="3.132cm">
          <draw:text-box>
            <text:p text:style-name="P1"><text:span text:style-name="T5">Denervation (ablation) of nerve terminalis <text:s/></text:span></text:p>
          </draw:text-box>
        </draw:frame>
        <draw:frame draw:style-name="gr6" draw:text-style-name="P7" draw:layer="layout" svg:width="18.366cm" svg:height="0.903cm" svg:x="2cm" svg:y="4.049cm">
          <draw:text-box>
            <text:p text:style-name="P1"><text:span text:style-name="T5">in renal arteries: early results of interventional </text:span></text:p>
          </draw:text-box>
        </draw:frame>
        <draw:frame draw:style-name="gr6" draw:text-style-name="P7" draw:layer="layout" svg:width="17.092cm" svg:height="0.903cm" svg:x="2cm" svg:y="4.966cm">
          <draw:text-box>
            <text:p text:style-name="P1"><text:span text:style-name="T5">treatment of arterial hypertension in Poland</text:span></text:p>
          </draw:text-box>
        </draw:frame>
        <draw:frame draw:style-name="gr7" draw:text-style-name="P8" draw:layer="layout" svg:width="3.008cm" svg:height="0.454cm" svg:x="2cm" svg:y="6.585cm">
          <draw:text-box>
            <text:p text:style-name="P1"><text:span text:style-name="T6">Krzysztof Bartuś</text:span></text:p>
          </draw:text-box>
        </draw:frame>
        <draw:frame draw:style-name="gr8" draw:text-style-name="P9" draw:layer="layout" svg:width="0.212cm" svg:height="0.259cm" svg:x="4.496cm" svg:y="6.606cm">
          <draw:text-box>
            <text:p text:style-name="P1"><text:span text:style-name="T7">1</text:span></text:p>
          </draw:text-box>
        </draw:frame>
        <draw:frame draw:style-name="gr7" draw:text-style-name="P8" draw:layer="layout" svg:width="2.974cm" svg:height="0.454cm" svg:x="4.615cm" svg:y="6.585cm">
          <draw:text-box>
            <text:p text:style-name="P1"><text:span text:style-name="T6">, Jerzy Sadowski</text:span></text:p>
          </draw:text-box>
        </draw:frame>
        <draw:frame draw:style-name="gr8" draw:text-style-name="P9" draw:layer="layout" svg:width="0.212cm" svg:height="0.259cm" svg:x="7.153cm" svg:y="6.606cm">
          <draw:text-box>
            <text:p text:style-name="P1"><text:span text:style-name="T7">1</text:span></text:p>
          </draw:text-box>
        </draw:frame>
        <draw:frame draw:style-name="gr7" draw:text-style-name="P8" draw:layer="layout" svg:width="3.583cm" svg:height="0.454cm" svg:x="7.272cm" svg:y="6.585cm">
          <draw:text-box>
            <text:p text:style-name="P1"><text:span text:style-name="T6">, Bogusław Kapelak</text:span></text:p>
          </draw:text-box>
        </draw:frame>
        <draw:frame draw:style-name="gr8" draw:text-style-name="P9" draw:layer="layout" svg:width="0.212cm" svg:height="0.259cm" svg:x="10.335cm" svg:y="6.606cm">
          <draw:text-box>
            <text:p text:style-name="P1"><text:span text:style-name="T7">1</text:span></text:p>
          </draw:text-box>
        </draw:frame>
        <draw:frame draw:style-name="gr7" draw:text-style-name="P8" draw:layer="layout" svg:width="3.147cm" svg:height="0.454cm" svg:x="10.454cm" svg:y="6.585cm">
          <draw:text-box>
            <text:p text:style-name="P1"><text:span text:style-name="T6">, Wojciech Zajdel</text:span></text:p>
          </draw:text-box>
        </draw:frame>
        <draw:frame draw:style-name="gr8" draw:text-style-name="P9" draw:layer="layout" svg:width="0.212cm" svg:height="0.259cm" svg:x="13.167cm" svg:y="6.606cm">
          <draw:text-box>
            <text:p text:style-name="P1"><text:span text:style-name="T7">2</text:span></text:p>
          </draw:text-box>
        </draw:frame>
        <draw:frame draw:style-name="gr7" draw:text-style-name="P8" draw:layer="layout" svg:width="3.202cm" svg:height="0.454cm" svg:x="13.286cm" svg:y="6.585cm">
          <draw:text-box>
            <text:p text:style-name="P1"><text:span text:style-name="T6">, Jacek Godlewski</text:span></text:p>
          </draw:text-box>
        </draw:frame>
        <draw:frame draw:style-name="gr8" draw:text-style-name="P9" draw:layer="layout" svg:width="0.212cm" svg:height="0.259cm" svg:x="16.036cm" svg:y="6.606cm">
          <draw:text-box>
            <text:p text:style-name="P1"><text:span text:style-name="T7">2</text:span></text:p>
          </draw:text-box>
        </draw:frame>
        <draw:frame draw:style-name="gr7" draw:text-style-name="P8" draw:layer="layout" svg:width="0.364cm" svg:height="0.454cm" svg:x="16.155cm" svg:y="6.585cm">
          <draw:text-box>
            <text:p text:style-name="P1"><text:span text:style-name="T6">, <text:s/></text:span></text:p>
          </draw:text-box>
        </draw:frame>
        <draw:frame draw:style-name="gr7" draw:text-style-name="P8" draw:layer="layout" svg:width="3.075cm" svg:height="0.454cm" svg:x="2cm" svg:y="7.115cm">
          <draw:text-box>
            <text:p text:style-name="P1"><text:span text:style-name="T6">Stanisław Bartuś</text:span></text:p>
          </draw:text-box>
        </draw:frame>
        <draw:frame draw:style-name="gr8" draw:text-style-name="P9" draw:layer="layout" svg:width="0.212cm" svg:height="0.259cm" svg:x="4.538cm" svg:y="7.135cm">
          <draw:text-box>
            <text:p text:style-name="P1"><text:span text:style-name="T7">3</text:span></text:p>
          </draw:text-box>
        </draw:frame>
        <draw:frame draw:style-name="gr7" draw:text-style-name="P8" draw:layer="layout" svg:width="3.338cm" svg:height="0.454cm" svg:x="4.657cm" svg:y="7.115cm">
          <draw:text-box>
            <text:p text:style-name="P1"><text:span text:style-name="T6">, Maciej Bochenek</text:span></text:p>
          </draw:text-box>
        </draw:frame>
        <draw:frame draw:style-name="gr8" draw:text-style-name="P9" draw:layer="layout" svg:width="0.212cm" svg:height="0.259cm" svg:x="7.53cm" svg:y="7.135cm">
          <draw:text-box>
            <text:p text:style-name="P1"><text:span text:style-name="T7">1</text:span></text:p>
          </draw:text-box>
        </draw:frame>
        <draw:frame draw:style-name="gr7" draw:text-style-name="P8" draw:layer="layout" svg:width="3.571cm" svg:height="0.454cm" svg:x="7.65cm" svg:y="7.115cm">
          <draw:text-box>
            <text:p text:style-name="P1"><text:span text:style-name="T6">, Magdalena Bartuś</text:span></text:p>
          </draw:text-box>
        </draw:frame>
        <draw:frame draw:style-name="gr8" draw:text-style-name="P9" draw:layer="layout" svg:width="0.212cm" svg:height="0.259cm" svg:x="10.675cm" svg:y="7.135cm">
          <draw:text-box>
            <text:p text:style-name="P1"><text:span text:style-name="T7">4</text:span></text:p>
          </draw:text-box>
        </draw:frame>
        <draw:frame draw:style-name="gr7" draw:text-style-name="P8" draw:layer="layout" svg:width="3.558cm" svg:height="0.454cm" svg:x="10.795cm" svg:y="7.115cm">
          <draw:text-box>
            <text:p text:style-name="P1"><text:span text:style-name="T6">, Krzysztof Żmudka</text:span></text:p>
          </draw:text-box>
        </draw:frame>
        <draw:frame draw:style-name="gr8" draw:text-style-name="P9" draw:layer="layout" svg:width="0.212cm" svg:height="0.259cm" svg:x="13.814cm" svg:y="7.135cm">
          <draw:text-box>
            <text:p text:style-name="P1"><text:span text:style-name="T7">2</text:span></text:p>
          </draw:text-box>
        </draw:frame>
        <draw:frame draw:style-name="gr7" draw:text-style-name="P8" draw:layer="layout" svg:width="3.236cm" svg:height="0.454cm" svg:x="13.934cm" svg:y="7.115cm">
          <draw:text-box>
            <text:p text:style-name="P1"><text:span text:style-name="T6">, Paul. A. Sobotka</text:span></text:p>
          </draw:text-box>
        </draw:frame>
        <draw:frame draw:style-name="gr8" draw:text-style-name="P9" draw:layer="layout" svg:width="0.212cm" svg:height="0.259cm" svg:x="16.719cm" svg:y="7.135cm">
          <draw:text-box>
            <text:p text:style-name="P1"><text:span text:style-name="T7">5</text:span></text:p>
          </draw:text-box>
        </draw:frame>
        <draw:frame draw:style-name="gr9" draw:text-style-name="P10" draw:layer="layout" svg:width="0.16cm" svg:height="0.204cm" svg:x="2cm" svg:y="7.898cm">
          <draw:text-box>
            <text:p text:style-name="P1"><text:span text:style-name="T8">1</text:span></text:p>
          </draw:text-box>
        </draw:frame>
        <draw:frame draw:style-name="gr10" draw:text-style-name="P11" draw:layer="layout" svg:width="16.262cm" svg:height="0.348cm" svg:x="2.09cm" svg:y="7.882cm">
          <draw:text-box>
            <text:p text:style-name="P1"><text:span text:style-name="T9">Department of Cardiovascular Surgery and Transplantology, Jagiellonian University, John Paul II Hospital, Krakow, Poland</text:span></text:p>
          </draw:text-box>
        </draw:frame>
        <draw:frame draw:style-name="gr9" draw:text-style-name="P10" draw:layer="layout" svg:width="0.16cm" svg:height="0.204cm" svg:x="2cm" svg:y="8.351cm">
          <draw:text-box>
            <text:p text:style-name="P1"><text:span text:style-name="T8">2</text:span></text:p>
          </draw:text-box>
        </draw:frame>
        <draw:frame draw:style-name="gr10" draw:text-style-name="P11" draw:layer="layout" svg:width="4.904cm" svg:height="0.348cm" svg:x="2.09cm" svg:y="8.335cm">
          <draw:text-box>
            <text:p text:style-name="P1"><text:span text:style-name="T9">John Paul II Hospital, Krakow, Poland</text:span></text:p>
          </draw:text-box>
        </draw:frame>
        <draw:frame draw:style-name="gr9" draw:text-style-name="P10" draw:layer="layout" svg:width="0.16cm" svg:height="0.204cm" svg:x="2cm" svg:y="8.804cm">
          <draw:text-box>
            <text:p text:style-name="P1"><text:span text:style-name="T8">3</text:span></text:p>
          </draw:text-box>
        </draw:frame>
        <draw:frame draw:style-name="gr10" draw:text-style-name="P11" draw:layer="layout" svg:width="5.014cm" svg:height="0.348cm" svg:x="2.09cm" svg:y="8.788cm">
          <draw:text-box>
            <text:p text:style-name="P1"><text:span text:style-name="T9">University Hospital in Krakow, Poland</text:span></text:p>
          </draw:text-box>
        </draw:frame>
        <draw:frame draw:style-name="gr9" draw:text-style-name="P10" draw:layer="layout" svg:width="0.16cm" svg:height="0.204cm" svg:x="2cm" svg:y="9.257cm">
          <draw:text-box>
            <text:p text:style-name="P1"><text:span text:style-name="T8">4</text:span></text:p>
          </draw:text-box>
        </draw:frame>
        <draw:frame draw:style-name="gr10" draw:text-style-name="P11" draw:layer="layout" svg:width="11.322cm" svg:height="0.348cm" svg:x="2.09cm" svg:y="9.241cm">
          <draw:text-box>
            <text:p text:style-name="P1"><text:span text:style-name="T9">Department of Experimental Pharmacology, Jagiellonian University, Krakow, Poland </text:span></text:p>
          </draw:text-box>
        </draw:frame>
        <draw:frame draw:style-name="gr9" draw:text-style-name="P10" draw:layer="layout" svg:width="0.16cm" svg:height="0.204cm" svg:x="2cm" svg:y="9.709cm">
          <draw:text-box>
            <text:p text:style-name="P1"><text:span text:style-name="T8">5</text:span></text:p>
          </draw:text-box>
        </draw:frame>
        <draw:frame draw:style-name="gr10" draw:text-style-name="P11" draw:layer="layout" svg:width="11.258cm" svg:height="0.348cm" svg:x="2.09cm" svg:y="9.694cm">
          <draw:text-box>
            <text:p text:style-name="P1"><text:span text:style-name="T9">The Ohio State University, Columbus, OH, USA; Medtronic Inc., Santa Rosa, CA, USA</text:span></text:p>
          </draw:text-box>
        </draw:frame>
        <draw:frame draw:style-name="gr11" draw:text-style-name="P6" draw:layer="layout" svg:width="2.339cm" svg:height="0.471cm" svg:x="2.2cm" svg:y="11.08cm">
          <draw:text-box>
            <text:p text:style-name="P1"><text:span text:style-name="T10">A b s t r a c t</text:span></text:p>
          </draw:text-box>
        </draw:frame>
        <draw:frame draw:style-name="gr12" draw:text-style-name="P12" draw:layer="layout" svg:width="18.641cm" svg:height="0.45cm" svg:x="2.2cm" svg:y="11.731cm">
          <draw:text-box>
            <text:p text:style-name="P1"><text:span text:style-name="T11">Background: </text:span><text:span text:style-name="T12">Arterial hypertension is one of the main causes of cardiovascular disease morbidity and overall mortality. </text:span></text:p>
          </draw:text-box>
        </draw:frame>
        <draw:frame draw:style-name="gr12" draw:text-style-name="P12" draw:layer="layout" svg:width="19.035cm" svg:height="0.45cm" svg:x="2.2cm" svg:y="12.255cm">
          <draw:text-box>
            <text:p text:style-name="P1"><text:span text:style-name="T11">Aim: </text:span><text:span text:style-name="T12">To report the single centre experiences with changes in arterial blood pressure (BP) in patients after intra-arterial ap-</text:span></text:p>
          </draw:text-box>
        </draw:frame>
        <draw:frame draw:style-name="gr12" draw:text-style-name="P12" draw:layer="layout" svg:width="19.217cm" svg:height="0.374cm" svg:x="2.2cm" svg:y="12.678cm">
          <draw:text-box>
            <text:p text:style-name="P1"><text:span text:style-name="T12">plication of radiofrequency (RF) energy to cause renal sympathetic efferent and somatic afferent nerve and report vascular </text:span></text:p>
          </draw:text-box>
        </draw:frame>
        <draw:frame draw:style-name="gr12" draw:text-style-name="P12" draw:layer="layout" svg:width="6.741cm" svg:height="0.374cm" svg:x="2.2cm" svg:y="13.101cm">
          <draw:text-box>
            <text:p text:style-name="P1"><text:span text:style-name="T12">and kidney safety in a six month follow up. </text:span></text:p>
          </draw:text-box>
        </draw:frame>
        <draw:frame draw:style-name="gr12" draw:text-style-name="P12" draw:layer="layout" svg:width="19.099cm" svg:height="0.45cm" svg:x="2.2cm" svg:y="13.625cm">
          <draw:text-box>
            <text:p text:style-name="P1"><text:span text:style-name="T11">Methods: </text:span><text:span text:style-name="T12">Twenty-eight patients, with hypertension despite medical therapy (median age 52.02 years, range 42–72 years) </text:span></text:p>
          </draw:text-box>
        </draw:frame>
        <draw:frame draw:style-name="gr12" draw:text-style-name="P12" draw:layer="layout" svg:width="19.746cm" svg:height="0.374cm" svg:x="2.2cm" svg:y="14.048cm">
          <draw:text-box>
            <text:p text:style-name="P1"><text:span text:style-name="T12">consented to therapeutic renal nerve ablation. SIMPLICITY RF catheters and generator provided by Ardian (currently Medtronic </text:span></text:p>
          </draw:text-box>
        </draw:frame>
        <draw:frame draw:style-name="gr12" draw:text-style-name="P12" draw:layer="layout" svg:width="11.127cm" svg:height="0.374cm" svg:x="2.2cm" svg:y="14.472cm">
          <draw:text-box>
            <text:p text:style-name="P1"><text:span text:style-name="T12">Inc., USA) were used to perform renal artery angiography and ablation. </text:span></text:p>
          </draw:text-box>
        </draw:frame>
        <draw:frame draw:style-name="gr12" draw:text-style-name="P12" draw:layer="layout" svg:width="18.857cm" svg:height="0.45cm" svg:x="2.2cm" svg:y="14.996cm">
          <draw:text-box>
            <text:p text:style-name="P1"><text:span text:style-name="T11">Results: </text:span><text:span text:style-name="T12">The mean BP at baseline, and after one month, three months and six months were measured [mm Hg]: systolic </text:span></text:p>
          </draw:text-box>
        </draw:frame>
        <draw:frame draw:style-name="gr12" draw:text-style-name="P12" draw:layer="layout" svg:width="17.841cm" svg:height="0.374cm" svg:x="2.2cm" svg:y="15.419cm">
          <draw:text-box>
            <text:p text:style-name="P1"><text:span text:style-name="T12">176.6; 162.3 (p = 0.004); 150.6 (p &lt; 0.001); 147.2 (p &lt; 0.001); diastolic 100.2; 90.3 (p &lt; 0.001); 91.79 (p = 0.03); </text:span></text:p>
          </draw:text-box>
        </draw:frame>
        <draw:frame draw:style-name="gr12" draw:text-style-name="P12" draw:layer="layout" svg:width="18.675cm" svg:height="0.374cm" svg:x="2.2cm" svg:y="15.842cm">
          <draw:text-box>
            <text:p text:style-name="P1"><text:span text:style-name="T12">88.5 (p &lt; 0.001); pulse pressure 76.57; 75.18 (p = NS); 65.80 (p &lt; 0.001); 62.15 (p &lt; 0.001). Neither procedure-related </text:span></text:p>
          </draw:text-box>
        </draw:frame>
        <draw:frame draw:style-name="gr12" draw:text-style-name="P12" draw:layer="layout" svg:width="11.758cm" svg:height="0.374cm" svg:x="2.2cm" svg:y="16.266cm">
          <draw:text-box>
            <text:p text:style-name="P1"><text:span text:style-name="T12">nor therapy-related complications were reported in the six month follow up.</text:span></text:p>
          </draw:text-box>
        </draw:frame>
        <draw:frame draw:style-name="gr12" draw:text-style-name="P12" draw:layer="layout" svg:width="19.568cm" svg:height="0.45cm" svg:x="2.2cm" svg:y="16.789cm">
          <draw:text-box>
            <text:p text:style-name="P1"><text:span text:style-name="T11">Conclusions: </text:span><text:span text:style-name="T12">In our cohort of patients, intra-arterial renal nerve denervation was not associated with either vascular or renal </text:span></text:p>
          </draw:text-box>
        </draw:frame>
        <draw:frame draw:style-name="gr12" draw:text-style-name="P12" draw:layer="layout" svg:width="19.751cm" svg:height="0.374cm" svg:x="2.2cm" svg:y="17.213cm">
          <draw:text-box>
            <text:p text:style-name="P1"><text:span text:style-name="T12">complications out to six months. Nerve ablation of renal arteries led to significant reduction of mean values of arterial systolic, </text:span></text:p>
          </draw:text-box>
        </draw:frame>
        <draw:frame draw:style-name="gr12" draw:text-style-name="P12" draw:layer="layout" svg:width="19.268cm" svg:height="0.374cm" svg:x="2.2cm" svg:y="17.636cm">
          <draw:text-box>
            <text:p text:style-name="P1"><text:span text:style-name="T12">diastolic BP and significant reduction of pulse pressure. The Polish experience is not significantly different compared to that </text:span></text:p>
          </draw:text-box>
        </draw:frame>
        <draw:frame draw:style-name="gr12" draw:text-style-name="P12" draw:layer="layout" svg:width="19.518cm" svg:height="0.374cm" svg:x="2.2cm" svg:y="18.059cm">
          <draw:text-box>
            <text:p text:style-name="P1"><text:span text:style-name="T12">reported in the Symplicity I and Symplicity II international cohorts. The long term durability of this therapy and its application </text:span></text:p>
          </draw:text-box>
        </draw:frame>
        <draw:frame draw:style-name="gr12" draw:text-style-name="P12" draw:layer="layout" svg:width="13.968cm" svg:height="0.374cm" svg:x="2.2cm" svg:y="18.483cm">
          <draw:text-box>
            <text:p text:style-name="P1"><text:span text:style-name="T12">to earlier stages of hypertension or other disease states will require further investigation. </text:span></text:p>
          </draw:text-box>
        </draw:frame>
        <draw:frame draw:style-name="gr12" draw:text-style-name="P12" draw:layer="layout" svg:width="16.812cm" svg:height="0.45cm" svg:x="2.2cm" svg:y="19.007cm">
          <draw:text-box>
            <text:p text:style-name="P1"><text:span text:style-name="T11">Key words: </text:span><text:span text:style-name="T12">arterial hypertension, renal related hypertension, resistant hypertension, renal arteries ablation</text:span></text:p>
          </draw:text-box>
        </draw:frame>
        <draw:line draw:style-name="gr13" draw:text-style-name="P4" draw:layer="layout" svg:x1="2cm" svg:y1="24.849cm" svg:x2="18.499cm" svg:y2="24.849cm">
          <text:p/>
        </draw:line>
        <draw:frame draw:style-name="gr12" draw:text-style-name="P12" draw:layer="layout" svg:width="5.023cm" svg:height="0.374cm" svg:x="13.886cm" svg:y="19.531cm">
          <draw:text-box>
            <text:p text:style-name="P1"><text:span text:style-name="T12">Kardiol Pol 2013; 71, 2: 152–158</text:span></text:p>
          </draw:text-box>
        </draw:frame>
        <draw:frame draw:style-name="gr14" draw:text-style-name="P13" draw:layer="layout" svg:width="3.757cm" svg:height="0.361cm" svg:x="2cm" svg:y="25.204cm">
          <draw:text-box>
            <text:p text:style-name="P1"><text:span text:style-name="T13">Address for correspondence: </text:span><text:span text:style-name="T14"><text:s/></text:span></text:p>
          </draw:text-box>
        </draw:frame>
        <draw:frame draw:style-name="gr14" draw:text-style-name="P13" draw:layer="layout" svg:width="17.172cm" svg:height="0.297cm" svg:x="2cm" svg:y="25.539cm">
          <draw:text-box>
            <text:p text:style-name="P1"><text:span text:style-name="T14">Krzysztof Bartuś, MD, PhD, Department of Cardiovascular Surgery and Transplantology, Jagiellonian University, John Paul II Hospital, ul. Prądnicka 80, <text:s/></text:span></text:p>
          </draw:text-box>
        </draw:frame>
        <draw:frame draw:style-name="gr14" draw:text-style-name="P13" draw:layer="layout" svg:width="11.44cm" svg:height="0.297cm" svg:x="2cm" svg:y="25.875cm">
          <draw:text-box>
            <text:p text:style-name="P1"><text:span text:style-name="T14">31–202 Kraków, Poland, tel: +48 12 614 30 75, fax: +48 12 423 39 00, e-mail: cool_chris@interia.pl </text:span></text:p>
          </draw:text-box>
        </draw:frame>
        <draw:frame draw:style-name="gr14" draw:text-style-name="P13" draw:layer="layout" svg:width="2.677cm" svg:height="0.361cm" svg:x="2cm" svg:y="26.21cm">
          <draw:text-box>
            <text:p text:style-name="P1"><text:span text:style-name="T13">Received: </text:span><text:span text:style-name="T14">02.05.2012 </text:span></text:p>
          </draw:text-box>
        </draw:frame>
        <draw:frame draw:style-name="gr14" draw:text-style-name="P13" draw:layer="layout" svg:width="2.643cm" svg:height="0.361cm" svg:x="4.999cm" svg:y="26.21cm">
          <draw:text-box>
            <text:p text:style-name="P1"><text:span text:style-name="T13">Accepted: </text:span><text:span text:style-name="T14">07.11.2012</text:span></text:p>
          </draw:text-box>
        </draw:frame>
        <draw:frame draw:style-name="gr15" draw:text-style-name="P13" draw:layer="layout" svg:width="5.933cm" svg:height="0.297cm" svg:x="2cm" svg:y="26.645cm">
          <draw:text-box>
            <text:p text:style-name="P1"><text:span text:style-name="T15">Copyright © Polskie Towarzystwo Kardiologiczne</text:span></text:p>
          </draw:text-box>
        </draw:frame>
        <draw:frame draw:style-name="gr5" draw:text-style-name="P6" draw:layer="layout" svg:width="2.919cm" svg:height="0.471cm" svg:x="4.687cm" svg:y="21.258cm">
          <draw:text-box>
            <text:p text:style-name="P1"><text:span text:style-name="T16">INTRODUCTION</text:span></text:p>
          </draw:text-box>
        </draw:frame>
        <draw:frame draw:style-name="gr16" draw:text-style-name="P14" draw:layer="layout" svg:width="10.187cm" svg:height="0.378cm" svg:x="2cm" svg:y="21.712cm">
          <draw:text-box>
            <text:p text:style-name="P1"><text:span text:style-name="T17">Arterial hypertension is one of the main causes of cardiovascu-</text:span></text:p>
          </draw:text-box>
        </draw:frame>
        <draw:frame draw:style-name="gr16" draw:text-style-name="P14" draw:layer="layout" svg:width="10.154cm" svg:height="0.378cm" svg:x="2cm" svg:y="22.153cm">
          <draw:text-box>
            <text:p text:style-name="P1"><text:span text:style-name="T17">lar disease morbidity and overall mortality, including cerebral, </text:span></text:p>
          </draw:text-box>
        </draw:frame>
        <draw:frame draw:style-name="gr16" draw:text-style-name="P14" draw:layer="layout" svg:width="9.789cm" svg:height="0.378cm" svg:x="2cm" svg:y="22.594cm">
          <draw:text-box>
            <text:p text:style-name="P1"><text:span text:style-name="T17">cardiac, renal and peripheral vascular diseases. Despite the </text:span></text:p>
          </draw:text-box>
        </draw:frame>
        <draw:frame draw:style-name="gr16" draw:text-style-name="P14" draw:layer="layout" svg:width="9.692cm" svg:height="0.378cm" svg:x="2cm" svg:y="23.035cm">
          <draw:text-box>
            <text:p text:style-name="P1"><text:span text:style-name="T17">broad availability of numerous classes of hypotensive medi-</text:span></text:p>
          </draw:text-box>
        </draw:frame>
        <draw:frame draw:style-name="gr16" draw:text-style-name="P14" draw:layer="layout" svg:width="9.599cm" svg:height="0.378cm" svg:x="2cm" svg:y="23.476cm">
          <draw:text-box>
            <text:p text:style-name="P1"><text:span text:style-name="T17">cations, half of all hypertensive patients never achieve the </text:span></text:p>
          </draw:text-box>
        </draw:frame>
        <draw:frame draw:style-name="gr16" draw:text-style-name="P14" draw:layer="layout" svg:width="9.459cm" svg:height="0.378cm" svg:x="12.5cm" svg:y="21.317cm">
          <draw:text-box>
            <text:p text:style-name="P1"><text:span text:style-name="T17">recommended levels of blood pressure (BP) [1, 2]. Patient </text:span></text:p>
          </draw:text-box>
        </draw:frame>
        <draw:frame draw:style-name="gr16" draw:text-style-name="P14" draw:layer="layout" svg:width="9.519cm" svg:height="0.378cm" svg:x="12.5cm" svg:y="21.758cm">
          <draw:text-box>
            <text:p text:style-name="P1"><text:span text:style-name="T17">non-compliance with diet, exercise and medical therapy is </text:span></text:p>
          </draw:text-box>
        </draw:frame>
        <draw:frame draw:style-name="gr16" draw:text-style-name="P14" draw:layer="layout" svg:width="9.574cm" svg:height="0.378cm" svg:x="12.5cm" svg:y="22.199cm">
          <draw:text-box>
            <text:p text:style-name="P1"><text:span text:style-name="T17">often cited as a significant contribution to this failure. How-</text:span></text:p>
          </draw:text-box>
        </draw:frame>
        <draw:frame draw:style-name="gr16" draw:text-style-name="P14" draw:layer="layout" svg:width="10.403cm" svg:height="0.378cm" svg:x="12.5cm" svg:y="22.64cm">
          <draw:text-box>
            <text:p text:style-name="P1"><text:span text:style-name="T17">ever, therapeutic inertia and possible adverse events related to </text:span></text:p>
          </draw:text-box>
        </draw:frame>
        <draw:frame draw:style-name="gr16" draw:text-style-name="P14" draw:layer="layout" svg:width="10.192cm" svg:height="0.378cm" svg:x="12.5cm" svg:y="23.081cm">
          <draw:text-box>
            <text:p text:style-name="P1"><text:span text:style-name="T17">lifelong poly pharmacy are also likely. Regardless of the cause </text:span></text:p>
          </draw:text-box>
        </draw:frame>
        <draw:frame draw:style-name="gr16" draw:text-style-name="P14" draw:layer="layout" svg:width="10.094cm" svg:height="0.378cm" svg:x="12.5cm" svg:y="23.522cm">
          <draw:text-box>
            <text:p text:style-name="P1"><text:span text:style-name="T17">of therapeutic failure, hypertensive patients remain at excess </text:span></text:p>
          </draw:text-box>
        </draw:frame>
      </draw:page>
      <draw:page draw:name="page2" draw:style-name="dp1" draw:master-page-name="master-page74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7" draw:text-style-name="P15" draw:layer="layout" svg:width="0.422cm" svg:height="0.424cm" svg:x="18.508cm" svg:y="1.518cm" svg:viewBox="0 0 423 425" draw:points="0,425 423,425 423,0 0,0">
          <text:p/>
        </draw:polygon>
        <draw:frame draw:style-name="gr18" draw:text-style-name="P16" draw:layer="layout" svg:width="7.889cm" svg:height="0.311cm" svg:x="2cm" svg:y="1.451cm">
          <draw:text-box>
            <text:p text:style-name="P1"><text:span text:style-name="T18">Denervation (ablation) of nerve terminalis in renal arteries</text:span></text:p>
          </draw:text-box>
        </draw:frame>
        <draw:frame draw:style-name="gr19" draw:text-style-name="P2" draw:layer="layout" svg:width="0.485cm" svg:height="0.331cm" svg:x="18.062cm" svg:y="27.67cm">
          <draw:text-box>
            <text:p text:style-name="P1"><text:span text:style-name="T19">153</text:span></text:p>
          </draw:text-box>
        </draw:frame>
        <draw:frame draw:style-name="gr16" draw:text-style-name="P14" draw:layer="layout" svg:width="9.832cm" svg:height="0.378cm" svg:x="2.001cm" svg:y="3.183cm">
          <draw:text-box>
            <text:p text:style-name="P1"><text:span text:style-name="T17">risk of renal failure, stroke or myocardial infarction (MI), and </text:span></text:p>
          </draw:text-box>
        </draw:frame>
        <draw:frame draw:style-name="gr16" draw:text-style-name="P14" draw:layer="layout" svg:width="10.209cm" svg:height="0.378cm" svg:x="2.001cm" svg:y="3.624cm">
          <draw:text-box>
            <text:p text:style-name="P1"><text:span text:style-name="T17">it remains a vital healthcare priority to identify alternative and </text:span></text:p>
          </draw:text-box>
        </draw:frame>
        <draw:frame draw:style-name="gr16" draw:text-style-name="P14" draw:layer="layout" svg:width="7.846cm" svg:height="0.378cm" svg:x="2.001cm" svg:y="4.065cm">
          <draw:text-box>
            <text:p text:style-name="P1"><text:span text:style-name="T17">successful treatment options for these patients. </text:span></text:p>
          </draw:text-box>
        </draw:frame>
        <draw:frame draw:style-name="gr16" draw:text-style-name="P14" draw:layer="layout" svg:width="8.871cm" svg:height="0.378cm" svg:x="2.601cm" svg:y="4.506cm">
          <draw:text-box>
            <text:p text:style-name="P1"><text:span text:style-name="T17">Selectively disabling the renal sympathetic fibres (RD, </text:span></text:p>
          </draw:text-box>
        </draw:frame>
        <draw:frame draw:style-name="gr16" draw:text-style-name="P14" draw:layer="layout" svg:width="9.595cm" svg:height="0.378cm" svg:x="2.001cm" svg:y="4.947cm">
          <draw:text-box>
            <text:p text:style-name="P1"><text:span text:style-name="T17">renal denervation) using a straightforward intra-arterial ap-</text:span></text:p>
          </draw:text-box>
        </draw:frame>
        <draw:frame draw:style-name="gr16" draw:text-style-name="P14" draw:layer="layout" svg:width="10.031cm" svg:height="0.378cm" svg:x="2.001cm" svg:y="5.388cm">
          <draw:text-box>
            <text:p text:style-name="P1"><text:span text:style-name="T17">proach <text:s/>offers <text:s/>significant <text:s/>potential <text:s/>to <text:s/>improve <text:s/>BP <text:s/>manage-</text:span></text:p>
          </draw:text-box>
        </draw:frame>
        <draw:frame draw:style-name="gr16" draw:text-style-name="P14" draw:layer="layout" svg:width="10.022cm" svg:height="0.378cm" svg:x="2.001cm" svg:y="5.829cm">
          <draw:text-box>
            <text:p text:style-name="P1"><text:span text:style-name="T17">ment in pharmaceutical-resistant patients, as well as offering </text:span></text:p>
          </draw:text-box>
        </draw:frame>
        <draw:frame draw:style-name="gr16" draw:text-style-name="P14" draw:layer="layout" svg:width="9.421cm" svg:height="0.378cm" svg:x="2.001cm" svg:y="6.27cm">
          <draw:text-box>
            <text:p text:style-name="P1"><text:span text:style-name="T17">a therapeutic option for patients who choose not to be, or </text:span></text:p>
          </draw:text-box>
        </draw:frame>
        <draw:frame draw:style-name="gr16" draw:text-style-name="P14" draw:layer="layout" svg:width="9.823cm" svg:height="0.378cm" svg:x="2.001cm" svg:y="6.711cm">
          <draw:text-box>
            <text:p text:style-name="P1"><text:span text:style-name="T17">cannot be, compliant with a lifelong poly pharmacy strategy </text:span></text:p>
          </draw:text-box>
        </draw:frame>
        <draw:frame draw:style-name="gr16" draw:text-style-name="P14" draw:layer="layout" svg:width="9.375cm" svg:height="0.378cm" svg:x="2.001cm" svg:y="7.152cm">
          <draw:text-box>
            <text:p text:style-name="P1"><text:span text:style-name="T17">for BP control. The concept of sympathetic denervation is </text:span></text:p>
          </draw:text-box>
        </draw:frame>
        <draw:frame draw:style-name="gr16" draw:text-style-name="P14" draw:layer="layout" svg:width="9.493cm" svg:height="0.378cm" svg:x="2.001cm" svg:y="7.593cm">
          <draw:text-box>
            <text:p text:style-name="P1"><text:span text:style-name="T17">not new since radical sympathectomy has been applied in </text:span></text:p>
          </draw:text-box>
        </draw:frame>
        <draw:frame draw:style-name="gr16" draw:text-style-name="P14" draw:layer="layout" svg:width="9.891cm" svg:height="0.378cm" svg:x="2.001cm" svg:y="8.034cm">
          <draw:text-box>
            <text:p text:style-name="P1"><text:span text:style-name="T17">patients <text:s/>with <text:s/>resistant <text:s/>malignant <text:s/>hypertension. <text:s/>However, </text:span></text:p>
          </draw:text-box>
        </draw:frame>
        <draw:frame draw:style-name="gr16" draw:text-style-name="P14" draw:layer="layout" svg:width="9.912cm" svg:height="0.378cm" svg:x="2.001cm" svg:y="8.475cm">
          <draw:text-box>
            <text:p text:style-name="P1"><text:span text:style-name="T17">the new availability of a simple approach and selective renal </text:span></text:p>
          </draw:text-box>
        </draw:frame>
        <draw:frame draw:style-name="gr16" draw:text-style-name="P14" draw:layer="layout" svg:width="9.84cm" svg:height="0.378cm" svg:x="2.001cm" svg:y="8.916cm">
          <draw:text-box>
            <text:p text:style-name="P1"><text:span text:style-name="T17">nerve ablation offer the potential advantages of the surgical </text:span></text:p>
          </draw:text-box>
        </draw:frame>
        <draw:frame draw:style-name="gr16" draw:text-style-name="P14" draw:layer="layout" svg:width="9.595cm" svg:height="0.378cm" svg:x="2.001cm" svg:y="9.357cm">
          <draw:text-box>
            <text:p text:style-name="P1"><text:span text:style-name="T17">approach without the surgical morbidity and complications </text:span></text:p>
          </draw:text-box>
        </draw:frame>
        <draw:frame draw:style-name="gr16" draw:text-style-name="P14" draw:layer="layout" svg:width="9.569cm" svg:height="0.378cm" svg:x="2.001cm" svg:y="9.798cm">
          <draw:text-box>
            <text:p text:style-name="P1"><text:span text:style-name="T17">associated with non-selective sympathetic denervation [3].</text:span></text:p>
          </draw:text-box>
        </draw:frame>
        <draw:frame draw:style-name="gr16" draw:text-style-name="P14" draw:layer="layout" svg:width="8.659cm" svg:height="0.378cm" svg:x="2.601cm" svg:y="10.239cm">
          <draw:text-box>
            <text:p text:style-name="P1"><text:span text:style-name="T17">A recently introduced method of percutaneous cathe-</text:span></text:p>
          </draw:text-box>
        </draw:frame>
        <draw:frame draw:style-name="gr16" draw:text-style-name="P14" draw:layer="layout" svg:width="10.166cm" svg:height="0.378cm" svg:x="2.001cm" svg:y="10.68cm">
          <draw:text-box>
            <text:p text:style-name="P1"><text:span text:style-name="T17">ter-based intraluminal selective sympathetic nerve ablation of </text:span></text:p>
          </draw:text-box>
        </draw:frame>
        <draw:frame draw:style-name="gr16" draw:text-style-name="P14" draw:layer="layout" svg:width="10.412cm" svg:height="0.378cm" svg:x="2.001cm" svg:y="11.121cm">
          <draw:text-box>
            <text:p text:style-name="P1"><text:span text:style-name="T17">renal arteries using radiofrequency (RF) current is gaining more </text:span></text:p>
          </draw:text-box>
        </draw:frame>
        <draw:frame draw:style-name="gr16" draw:text-style-name="P14" draw:layer="layout" svg:width="9.878cm" svg:height="0.378cm" svg:x="2.001cm" svg:y="11.562cm">
          <draw:text-box>
            <text:p text:style-name="P1"><text:span text:style-name="T17">attention. Initial studies using this method have shown [4–6] </text:span></text:p>
          </draw:text-box>
        </draw:frame>
        <draw:frame draw:style-name="gr16" draw:text-style-name="P14" draw:layer="layout" svg:width="9.747cm" svg:height="0.378cm" svg:x="2.001cm" svg:y="12.003cm">
          <draw:text-box>
            <text:p text:style-name="P1"><text:span text:style-name="T17">effective reduction of sympathicomimetic activity and renin </text:span></text:p>
          </draw:text-box>
        </draw:frame>
        <draw:frame draw:style-name="gr16" draw:text-style-name="P14" draw:layer="layout" svg:width="10.348cm" svg:height="0.378cm" svg:x="2.001cm" svg:y="12.444cm">
          <draw:text-box>
            <text:p text:style-name="P1"><text:span text:style-name="T17">secretion as well as an acceptable safety profile and significant </text:span></text:p>
          </draw:text-box>
        </draw:frame>
        <draw:frame draw:style-name="gr16" draw:text-style-name="P14" draw:layer="layout" svg:width="9.091cm" svg:height="0.378cm" svg:x="2.001cm" svg:y="12.885cm">
          <draw:text-box>
            <text:p text:style-name="P1"><text:span text:style-name="T17">reduction in BP levels without major adverse outcomes. </text:span></text:p>
          </draw:text-box>
        </draw:frame>
        <draw:frame draw:style-name="gr16" draw:text-style-name="P14" draw:layer="layout" svg:width="9.049cm" svg:height="0.378cm" svg:x="2.601cm" svg:y="13.325cm">
          <draw:text-box>
            <text:p text:style-name="P1"><text:span text:style-name="T17">The aim of this study was to assess changes in arterial <text:s/></text:span></text:p>
          </draw:text-box>
        </draw:frame>
        <draw:frame draw:style-name="gr16" draw:text-style-name="P14" draw:layer="layout" svg:width="9.629cm" svg:height="0.378cm" svg:x="2.001cm" svg:y="13.766cm">
          <draw:text-box>
            <text:p text:style-name="P1"><text:span text:style-name="T17">BP levels in patients after ablation of nerve terminalis in re-</text:span></text:p>
          </draw:text-box>
        </draw:frame>
        <draw:frame draw:style-name="gr16" draw:text-style-name="P14" draw:layer="layout" svg:width="10.005cm" svg:height="0.378cm" svg:x="2.001cm" svg:y="14.207cm">
          <draw:text-box>
            <text:p text:style-name="P1"><text:span text:style-name="T17">nal arteries (denervation) as well as procedure safety in a six </text:span></text:p>
          </draw:text-box>
        </draw:frame>
        <draw:frame draw:style-name="gr16" draw:text-style-name="P14" draw:layer="layout" svg:width="2.699cm" svg:height="0.378cm" svg:x="2.001cm" svg:y="14.648cm">
          <draw:text-box>
            <text:p text:style-name="P1"><text:span text:style-name="T17">month follow up.</text:span></text:p>
          </draw:text-box>
        </draw:frame>
        <draw:frame draw:style-name="gr5" draw:text-style-name="P6" draw:layer="layout" svg:width="1.86cm" svg:height="0.471cm" svg:x="5.175cm" svg:y="15.515cm">
          <draw:text-box>
            <text:p text:style-name="P1"><text:span text:style-name="T16">METHODS</text:span></text:p>
          </draw:text-box>
        </draw:frame>
        <draw:frame draw:style-name="gr16" draw:text-style-name="P14" draw:layer="layout" svg:width="10.226cm" svg:height="0.378cm" svg:x="2.001cm" svg:y="15.97cm">
          <draw:text-box>
            <text:p text:style-name="P1"><text:span text:style-name="T17">The primary enrollment criterion was the presence of resistant </text:span></text:p>
          </draw:text-box>
        </draw:frame>
        <draw:frame draw:style-name="gr16" draw:text-style-name="P14" draw:layer="layout" svg:width="10.052cm" svg:height="0.378cm" svg:x="2.001cm" svg:y="16.411cm">
          <draw:text-box>
            <text:p text:style-name="P1"><text:span text:style-name="T17">arterial hypertension, defined as mean brachial artery seated </text:span></text:p>
          </draw:text-box>
        </draw:frame>
        <draw:frame draw:style-name="gr16" draw:text-style-name="P14" draw:layer="layout" svg:width="10.09cm" svg:height="0.378cm" svg:x="2.001cm" svg:y="16.851cm">
          <draw:text-box>
            <text:p text:style-name="P1"><text:span text:style-name="T17">systolic pressure above 160 mm Hg during out-patient depart-</text:span></text:p>
          </draw:text-box>
        </draw:frame>
        <draw:frame draw:style-name="gr16" draw:text-style-name="P14" draw:layer="layout" svg:width="10.581cm" svg:height="0.378cm" svg:x="2.001cm" svg:y="17.292cm">
          <draw:text-box>
            <text:p text:style-name="P1"><text:span text:style-name="T17">ment visits, despite historical compliance with at least three anti-</text:span></text:p>
          </draw:text-box>
        </draw:frame>
        <draw:frame draw:style-name="gr16" draw:text-style-name="P14" draw:layer="layout" svg:width="10.522cm" svg:height="0.378cm" svg:x="2.001cm" svg:y="17.733cm">
          <draw:text-box>
            <text:p text:style-name="P1"><text:span text:style-name="T17">hypertensive drugs (including a diuretic) in optimal doses. Other </text:span></text:p>
          </draw:text-box>
        </draw:frame>
        <draw:frame draw:style-name="gr16" draw:text-style-name="P14" draw:layer="layout" svg:width="10.099cm" svg:height="0.378cm" svg:x="2.001cm" svg:y="18.174cm">
          <draw:text-box>
            <text:p text:style-name="P1"><text:span text:style-name="T17">enrollment criteria are listed in Table 1. BP measurement was </text:span></text:p>
          </draw:text-box>
        </draw:frame>
        <draw:frame draw:style-name="gr16" draw:text-style-name="P14" draw:layer="layout" svg:width="9.451cm" svg:height="0.378cm" svg:x="2.001cm" svg:y="18.615cm">
          <draw:text-box>
            <text:p text:style-name="P1"><text:span text:style-name="T17">always performed with an automatic device with a printer </text:span></text:p>
          </draw:text-box>
        </draw:frame>
        <draw:frame draw:style-name="gr16" draw:text-style-name="P14" draw:layer="layout" svg:width="9.62cm" svg:height="0.378cm" svg:x="2.001cm" svg:y="19.056cm">
          <draw:text-box>
            <text:p text:style-name="P1"><text:span text:style-name="T17">— </text:span><text:span text:style-name="T17">OMRON 7051T, by the same person after ten minutes of </text:span></text:p>
          </draw:text-box>
        </draw:frame>
        <draw:frame draw:style-name="gr16" draw:text-style-name="P14" draw:layer="layout" svg:width="10.615cm" svg:height="0.378cm" svg:x="2.001cm" svg:y="19.497cm">
          <draw:text-box>
            <text:p text:style-name="P1"><text:span text:style-name="T17">rest, three times at five-minute intervals. In order to qualify each </text:span></text:p>
          </draw:text-box>
        </draw:frame>
        <draw:frame draw:style-name="gr16" draw:text-style-name="P14" draw:layer="layout" svg:width="10.179cm" svg:height="0.378cm" svg:x="2.001cm" svg:y="19.938cm">
          <draw:text-box>
            <text:p text:style-name="P1"><text:span text:style-name="T17">patient for the invasive procedure and assess the effect of the </text:span></text:p>
          </draw:text-box>
        </draw:frame>
        <draw:frame draw:style-name="gr16" draw:text-style-name="P14" draw:layer="layout" svg:width="10.509cm" svg:height="0.378cm" svg:x="2.001cm" svg:y="20.379cm">
          <draw:text-box>
            <text:p text:style-name="P1"><text:span text:style-name="T17">procedure, a mean value of three measurements was taken into </text:span></text:p>
          </draw:text-box>
        </draw:frame>
        <draw:frame draw:style-name="gr16" draw:text-style-name="P14" draw:layer="layout" svg:width="10.666cm" svg:height="0.378cm" svg:x="2.001cm" svg:y="20.82cm">
          <draw:text-box>
            <text:p text:style-name="P1"><text:span text:style-name="T17">consideration. Patients with renal failure and renal artery disease </text:span></text:p>
          </draw:text-box>
        </draw:frame>
        <draw:frame draw:style-name="gr16" draw:text-style-name="P14" draw:layer="layout" svg:width="10.437cm" svg:height="0.378cm" svg:x="2.001cm" svg:y="21.261cm">
          <draw:text-box>
            <text:p text:style-name="P1"><text:span text:style-name="T17">or with anatomic contraindications to safe ablation (renal artery </text:span></text:p>
          </draw:text-box>
        </draw:frame>
        <draw:frame draw:style-name="gr16" draw:text-style-name="P14" draw:layer="layout" svg:width="10.124cm" svg:height="0.378cm" svg:x="2.001cm" svg:y="21.702cm">
          <draw:text-box>
            <text:p text:style-name="P1"><text:span text:style-name="T17">lumen diameter &lt; 4 mm, double or narrow renal arteries, criti-</text:span></text:p>
          </draw:text-box>
        </draw:frame>
        <draw:frame draw:style-name="gr16" draw:text-style-name="P14" draw:layer="layout" svg:width="10.297cm" svg:height="0.378cm" svg:x="2.001cm" svg:y="22.143cm">
          <draw:text-box>
            <text:p text:style-name="P1"><text:span text:style-name="T17">cal stenosis) were excluded (see Table 1 for exclusion criteria). </text:span></text:p>
          </draw:text-box>
        </draw:frame>
        <draw:frame draw:style-name="gr16" draw:text-style-name="P14" draw:layer="layout" svg:width="10.196cm" svg:height="0.378cm" svg:x="2.001cm" svg:y="22.584cm">
          <draw:text-box>
            <text:p text:style-name="P1"><text:span text:style-name="T17">Four weeks before the invasive procedure, the mean values of </text:span></text:p>
          </draw:text-box>
        </draw:frame>
        <draw:frame draw:style-name="gr16" draw:text-style-name="P14" draw:layer="layout" svg:width="10.01cm" svg:height="0.378cm" svg:x="2.001cm" svg:y="23.025cm">
          <draw:text-box>
            <text:p text:style-name="P1"><text:span text:style-name="T17">BP in all subjects were stable and pharmacological treatment </text:span></text:p>
          </draw:text-box>
        </draw:frame>
        <draw:frame draw:style-name="gr16" draw:text-style-name="P14" draw:layer="layout" svg:width="9.895cm" svg:height="0.378cm" svg:x="2.001cm" svg:y="23.466cm">
          <draw:text-box>
            <text:p text:style-name="P1"><text:span text:style-name="T17">remained unchanged. No changes in pharmacotherapy were </text:span></text:p>
          </draw:text-box>
        </draw:frame>
        <draw:frame draw:style-name="gr16" draw:text-style-name="P14" draw:layer="layout" svg:width="9.489cm" svg:height="0.378cm" svg:x="2.001cm" svg:y="23.907cm">
          <draw:text-box>
            <text:p text:style-name="P1"><text:span text:style-name="T17">recommended in the follow up period after the procedure. </text:span></text:p>
          </draw:text-box>
        </draw:frame>
        <draw:frame draw:style-name="gr16" draw:text-style-name="P14" draw:layer="layout" svg:width="9.324cm" svg:height="0.378cm" svg:x="2.601cm" svg:y="24.348cm">
          <draw:text-box>
            <text:p text:style-name="P1"><text:span text:style-name="T17">Twenty-eight <text:s/>patients (median <text:s/>age <text:s/>52.02 <text:s/>years, range </text:span></text:p>
          </draw:text-box>
        </draw:frame>
        <draw:frame draw:style-name="gr16" draw:text-style-name="P14" draw:layer="layout" svg:width="9.739cm" svg:height="0.378cm" svg:x="2.001cm" svg:y="24.789cm">
          <draw:text-box>
            <text:p text:style-name="P1"><text:span text:style-name="T17">42–72 years) with diagnosed arterial hypertension resistant </text:span></text:p>
          </draw:text-box>
        </draw:frame>
        <draw:frame draw:style-name="gr16" draw:text-style-name="P14" draw:layer="layout" svg:width="9.912cm" svg:height="0.378cm" svg:x="2.001cm" svg:y="25.23cm">
          <draw:text-box>
            <text:p text:style-name="P1"><text:span text:style-name="T17">to pharmacological treatment were identified and consented </text:span></text:p>
          </draw:text-box>
        </draw:frame>
        <draw:frame draw:style-name="gr16" draw:text-style-name="P14" draw:layer="layout" svg:width="9.337cm" svg:height="0.378cm" svg:x="2.001cm" svg:y="25.671cm">
          <draw:text-box>
            <text:p text:style-name="P1"><text:span text:style-name="T17">to therapeutic RD and the follow up procedures. Baseline </text:span></text:p>
          </draw:text-box>
        </draw:frame>
        <draw:frame draw:style-name="gr16" draw:text-style-name="P14" draw:layer="layout" svg:width="6.623cm" svg:height="0.378cm" svg:x="2.001cm" svg:y="26.112cm">
          <draw:text-box>
            <text:p text:style-name="P1"><text:span text:style-name="T17">characteristics are presented in Table 2. </text:span></text:p>
          </draw:text-box>
        </draw:frame>
        <draw:line draw:style-name="gr13" draw:text-style-name="P4" draw:layer="layout" svg:x1="12.489cm" svg:y1="3.748cm" svg:x2="20.538cm" svg:y2="3.748cm">
          <text:p/>
        </draw:line>
        <draw:line draw:style-name="gr13" draw:text-style-name="P4" draw:layer="layout" svg:x1="12.497cm" svg:y1="6.553cm" svg:x2="12.497cm" svg:y2="3.757cm">
          <text:p/>
        </draw:line>
        <draw:line draw:style-name="gr13" draw:text-style-name="P4" draw:layer="layout" svg:x1="20.529cm" svg:y1="6.553cm" svg:x2="20.529cm" svg:y2="3.757cm">
          <text:p/>
        </draw:line>
        <draw:line draw:style-name="gr13" draw:text-style-name="P4" draw:layer="layout" svg:x1="12.497cm" svg:y1="18.843cm" svg:x2="12.497cm" svg:y2="6.553cm">
          <text:p/>
        </draw:line>
        <draw:line draw:style-name="gr13" draw:text-style-name="P4" draw:layer="layout" svg:x1="20.529cm" svg:y1="18.843cm" svg:x2="20.529cm" svg:y2="6.553cm">
          <text:p/>
        </draw:line>
        <draw:line draw:style-name="gr13" draw:text-style-name="P4" draw:layer="layout" svg:x1="12.489cm" svg:y1="18.852cm" svg:x2="20.538cm" svg:y2="18.852cm">
          <text:p/>
        </draw:line>
        <draw:frame draw:style-name="gr20" draw:text-style-name="P17" draw:layer="layout" svg:width="5.996cm" svg:height="0.352cm" svg:x="12.489cm" svg:y="3.2cm">
          <draw:text-box>
            <text:p text:style-name="P1"><text:span text:style-name="T20">Table 1. </text:span><text:span text:style-name="T21">Inclusion and exclusion criteria</text:span></text:p>
          </draw:text-box>
        </draw:frame>
        <draw:frame draw:style-name="gr1" draw:text-style-name="P2" draw:layer="layout" svg:width="2.237cm" svg:height="0.331cm" svg:x="12.639cm" svg:y="3.837cm">
          <draw:text-box>
            <text:p text:style-name="P1"><text:span text:style-name="T22">Inclusion criteria</text:span></text:p>
          </draw:text-box>
        </draw:frame>
        <draw:frame draw:style-name="gr1" draw:text-style-name="P2" draw:layer="layout" svg:width="0.341cm" svg:height="0.331cm" svg:x="12.639cm" svg:y="4.31cm">
          <draw:text-box>
            <text:p text:style-name="P1"><text:span text:style-name="T23">1. </text:span></text:p>
          </draw:text-box>
        </draw:frame>
        <draw:frame draw:style-name="gr1" draw:text-style-name="P2" draw:layer="layout" svg:width="9.184cm" svg:height="0.331cm" svg:x="13.039cm" svg:y="4.31cm">
          <draw:text-box>
            <text:p text:style-name="P1"><text:span text:style-name="T23">Patients over 18 years with systolic blood pressure over 160 mm Hg</text:span></text:p>
          </draw:text-box>
        </draw:frame>
        <draw:frame draw:style-name="gr1" draw:text-style-name="P2" draw:layer="layout" svg:width="0.341cm" svg:height="0.331cm" svg:x="12.639cm" svg:y="4.783cm">
          <draw:text-box>
            <text:p text:style-name="P1"><text:span text:style-name="T23">2. </text:span></text:p>
          </draw:text-box>
        </draw:frame>
        <draw:frame draw:style-name="gr1" draw:text-style-name="P2" draw:layer="layout" svg:width="8.194cm" svg:height="0.331cm" svg:x="13.039cm" svg:y="4.783cm">
          <draw:text-box>
            <text:p text:style-name="P1"><text:span text:style-name="T23">Patients receiving full doses of three antihypertensive drugs </text:span></text:p>
          </draw:text-box>
        </draw:frame>
        <draw:frame draw:style-name="gr1" draw:text-style-name="P2" draw:layer="layout" svg:width="8.346cm" svg:height="0.331cm" svg:x="13.039cm" svg:y="5.206cm">
          <draw:text-box>
            <text:p text:style-name="P1"><text:span text:style-name="T23">(including a diuretic) for at least two weeks before enrollment</text:span></text:p>
          </draw:text-box>
        </draw:frame>
        <draw:frame draw:style-name="gr1" draw:text-style-name="P2" draw:layer="layout" svg:width="0.341cm" svg:height="0.331cm" svg:x="12.639cm" svg:y="5.679cm">
          <draw:text-box>
            <text:p text:style-name="P1"><text:span text:style-name="T23">3. </text:span></text:p>
          </draw:text-box>
        </draw:frame>
        <draw:frame draw:style-name="gr1" draw:text-style-name="P2" draw:layer="layout" svg:width="6.97cm" svg:height="0.331cm" svg:x="13.039cm" svg:y="5.679cm">
          <draw:text-box>
            <text:p text:style-name="P1"><text:span text:style-name="T23">Estimated glomerular filtration rate over 45 mL/min</text:span></text:p>
          </draw:text-box>
        </draw:frame>
        <draw:frame draw:style-name="gr1" draw:text-style-name="P2" draw:layer="layout" svg:width="0.341cm" svg:height="0.331cm" svg:x="12.639cm" svg:y="6.151cm">
          <draw:text-box>
            <text:p text:style-name="P1"><text:span text:style-name="T23">4. </text:span></text:p>
          </draw:text-box>
        </draw:frame>
        <draw:frame draw:style-name="gr1" draw:text-style-name="P2" draw:layer="layout" svg:width="2.144cm" svg:height="0.331cm" svg:x="13.039cm" svg:y="6.151cm">
          <draw:text-box>
            <text:p text:style-name="P1"><text:span text:style-name="T23">Written consent</text:span></text:p>
          </draw:text-box>
        </draw:frame>
        <draw:frame draw:style-name="gr1" draw:text-style-name="P2" draw:layer="layout" svg:width="2.313cm" svg:height="0.331cm" svg:x="12.639cm" svg:y="6.642cm">
          <draw:text-box>
            <text:p text:style-name="P1"><text:span text:style-name="T22">Exclusion criteria</text:span></text:p>
          </draw:text-box>
        </draw:frame>
        <draw:frame draw:style-name="gr1" draw:text-style-name="P2" draw:layer="layout" svg:width="0.341cm" svg:height="0.331cm" svg:x="12.639cm" svg:y="7.115cm">
          <draw:text-box>
            <text:p text:style-name="P1"><text:span text:style-name="T23">1. </text:span></text:p>
          </draw:text-box>
        </draw:frame>
        <draw:frame draw:style-name="gr1" draw:text-style-name="P2" draw:layer="layout" svg:width="3.444cm" svg:height="0.331cm" svg:x="13.039cm" svg:y="7.115cm">
          <draw:text-box>
            <text:p text:style-name="P1"><text:span text:style-name="T23">Renal arteries anomalies:</text:span></text:p>
          </draw:text-box>
        </draw:frame>
        <draw:frame draw:style-name="gr1" draw:text-style-name="P2" draw:layer="layout" svg:width="0.336cm" svg:height="0.331cm" svg:x="13.039cm" svg:y="7.588cm">
          <draw:text-box>
            <text:p text:style-name="P1"><text:span text:style-name="T23">a. </text:span></text:p>
          </draw:text-box>
        </draw:frame>
        <draw:frame draw:style-name="gr1" draw:text-style-name="P2" draw:layer="layout" svg:width="7.076cm" svg:height="0.331cm" svg:x="13.439cm" svg:y="7.588cm">
          <draw:text-box>
            <text:p text:style-name="P1"><text:span text:style-name="T23">Haemodynamically significant renal artery stenosis <text:s/></text:span></text:p>
          </draw:text-box>
        </draw:frame>
        <draw:frame draw:style-name="gr1" draw:text-style-name="P2" draw:layer="layout" svg:width="4.443cm" svg:height="0.331cm" svg:x="13.439cm" svg:y="8.011cm">
          <draw:text-box>
            <text:p text:style-name="P1"><text:span text:style-name="T23">(over 50%) by visual assessment</text:span></text:p>
          </draw:text-box>
        </draw:frame>
        <draw:frame draw:style-name="gr1" draw:text-style-name="P2" draw:layer="layout" svg:width="0.341cm" svg:height="0.331cm" svg:x="13.039cm" svg:y="8.484cm">
          <draw:text-box>
            <text:p text:style-name="P1"><text:span text:style-name="T23">b. </text:span></text:p>
          </draw:text-box>
        </draw:frame>
        <draw:frame draw:style-name="gr1" draw:text-style-name="P2" draw:layer="layout" svg:width="7.732cm" svg:height="0.331cm" svg:x="13.439cm" svg:y="8.484cm">
          <draw:text-box>
            <text:p text:style-name="P1"><text:span text:style-name="T23">Atherosclerotic lesion or stenosis within the artery which </text:span></text:p>
          </draw:text-box>
        </draw:frame>
        <draw:frame draw:style-name="gr1" draw:text-style-name="P2" draw:layer="layout" svg:width="7.893cm" svg:height="0.331cm" svg:x="13.439cm" svg:y="8.907cm">
          <draw:text-box>
            <text:p text:style-name="P1"><text:span text:style-name="T23">may potentially, according to the operator, add additional </text:span></text:p>
          </draw:text-box>
        </draw:frame>
        <draw:frame draw:style-name="gr1" draw:text-style-name="P2" draw:layer="layout" svg:width="7.275cm" svg:height="0.331cm" svg:x="13.439cm" svg:y="9.33cm">
          <draw:text-box>
            <text:p text:style-name="P1"><text:span text:style-name="T23">hazard to patient safety during artery catheterisation </text:span></text:p>
          </draw:text-box>
        </draw:frame>
        <draw:frame draw:style-name="gr1" draw:text-style-name="P2" draw:layer="layout" svg:width="0.32cm" svg:height="0.331cm" svg:x="13.039cm" svg:y="9.803cm">
          <draw:text-box>
            <text:p text:style-name="P1"><text:span text:style-name="T23">c. </text:span></text:p>
          </draw:text-box>
        </draw:frame>
        <draw:frame draw:style-name="gr1" draw:text-style-name="P2" draw:layer="layout" svg:width="7.753cm" svg:height="0.331cm" svg:x="13.439cm" svg:y="9.803cm">
          <draw:text-box>
            <text:p text:style-name="P1"><text:span text:style-name="T23">Haemodynamically or physiologically significant stenosis </text:span></text:p>
          </draw:text-box>
        </draw:frame>
        <draw:frame draw:style-name="gr1" draw:text-style-name="P2" draw:layer="layout" svg:width="6.86cm" svg:height="0.331cm" svg:x="13.439cm" svg:y="10.226cm">
          <draw:text-box>
            <text:p text:style-name="P1"><text:span text:style-name="T23">which may be responsible for arterial hypertension</text:span></text:p>
          </draw:text-box>
        </draw:frame>
        <draw:frame draw:style-name="gr1" draw:text-style-name="P2" draw:layer="layout" svg:width="0.341cm" svg:height="0.331cm" svg:x="13.039cm" svg:y="10.699cm">
          <draw:text-box>
            <text:p text:style-name="P1"><text:span text:style-name="T23">d. </text:span></text:p>
          </draw:text-box>
        </draw:frame>
        <draw:frame draw:style-name="gr1" draw:text-style-name="P2" draw:layer="layout" svg:width="5.48cm" svg:height="0.331cm" svg:x="13.439cm" svg:y="10.699cm">
          <draw:text-box>
            <text:p text:style-name="P1"><text:span text:style-name="T23">Prior renal artery stenting or angioplasty</text:span></text:p>
          </draw:text-box>
        </draw:frame>
        <draw:frame draw:style-name="gr1" draw:text-style-name="P2" draw:layer="layout" svg:width="0.336cm" svg:height="0.331cm" svg:x="13.039cm" svg:y="11.172cm">
          <draw:text-box>
            <text:p text:style-name="P1"><text:span text:style-name="T23">e. </text:span></text:p>
          </draw:text-box>
        </draw:frame>
        <draw:frame draw:style-name="gr1" draw:text-style-name="P2" draw:layer="layout" svg:width="7.055cm" svg:height="0.331cm" svg:x="13.439cm" svg:y="11.172cm">
          <draw:text-box>
            <text:p text:style-name="P1"><text:span text:style-name="T23">Patients with more than one renal artery at one side</text:span></text:p>
          </draw:text-box>
        </draw:frame>
        <draw:frame draw:style-name="gr1" draw:text-style-name="P2" draw:layer="layout" svg:width="0.341cm" svg:height="0.331cm" svg:x="12.639cm" svg:y="11.645cm">
          <draw:text-box>
            <text:p text:style-name="P1"><text:span text:style-name="T23">2. </text:span></text:p>
          </draw:text-box>
        </draw:frame>
        <draw:frame draw:style-name="gr1" draw:text-style-name="P2" draw:layer="layout" svg:width="8.337cm" svg:height="0.331cm" svg:x="13.039cm" svg:y="11.645cm">
          <draw:text-box>
            <text:p text:style-name="P1"><text:span text:style-name="T23">Suspicion of secondary hypertension or diagnosed secondary </text:span></text:p>
          </draw:text-box>
        </draw:frame>
        <draw:frame draw:style-name="gr1" draw:text-style-name="P2" draw:layer="layout" svg:width="8.596cm" svg:height="0.331cm" svg:x="13.039cm" svg:y="12.068cm">
          <draw:text-box>
            <text:p text:style-name="P1"><text:span text:style-name="T23">hypertension regardless of the underlying cause (including one </text:span></text:p>
          </draw:text-box>
        </draw:frame>
        <draw:frame draw:style-name="gr1" draw:text-style-name="P2" draw:layer="layout" svg:width="4.904cm" svg:height="0.331cm" svg:x="13.039cm" svg:y="12.491cm">
          <draw:text-box>
            <text:p text:style-name="P1"><text:span text:style-name="T23">associated with administered drugs)</text:span></text:p>
          </draw:text-box>
        </draw:frame>
        <draw:frame draw:style-name="gr1" draw:text-style-name="P2" draw:layer="layout" svg:width="0.341cm" svg:height="0.331cm" svg:x="12.639cm" svg:y="12.964cm">
          <draw:text-box>
            <text:p text:style-name="P1"><text:span text:style-name="T23">3. </text:span></text:p>
          </draw:text-box>
        </draw:frame>
        <draw:frame draw:style-name="gr1" draw:text-style-name="P2" draw:layer="layout" svg:width="8.464cm" svg:height="0.331cm" svg:x="13.039cm" svg:y="12.964cm">
          <draw:text-box>
            <text:p text:style-name="P1"><text:span text:style-name="T23">Patients with history of coronary artery disease manifested by </text:span></text:p>
          </draw:text-box>
        </draw:frame>
        <draw:frame draw:style-name="gr1" draw:text-style-name="P2" draw:layer="layout" svg:width="8.651cm" svg:height="0.331cm" svg:x="13.039cm" svg:y="13.387cm">
          <draw:text-box>
            <text:p text:style-name="P1"><text:span text:style-name="T23">myocardial infarction, unstable angina or stroke in the previous </text:span></text:p>
          </draw:text-box>
        </draw:frame>
        <draw:frame draw:style-name="gr1" draw:text-style-name="P2" draw:layer="layout" svg:width="1.471cm" svg:height="0.331cm" svg:x="13.039cm" svg:y="13.811cm">
          <draw:text-box>
            <text:p text:style-name="P1"><text:span text:style-name="T23">six months</text:span></text:p>
          </draw:text-box>
        </draw:frame>
        <draw:frame draw:style-name="gr1" draw:text-style-name="P2" draw:layer="layout" svg:width="0.341cm" svg:height="0.331cm" svg:x="12.639cm" svg:y="14.283cm">
          <draw:text-box>
            <text:p text:style-name="P1"><text:span text:style-name="T23">4. </text:span></text:p>
          </draw:text-box>
        </draw:frame>
        <draw:frame draw:style-name="gr1" draw:text-style-name="P2" draw:layer="layout" svg:width="5.484cm" svg:height="0.331cm" svg:x="13.039cm" svg:y="14.283cm">
          <draw:text-box>
            <text:p text:style-name="P1"><text:span text:style-name="T23">Patients with significant valvular disease</text:span></text:p>
          </draw:text-box>
        </draw:frame>
        <draw:frame draw:style-name="gr1" draw:text-style-name="P2" draw:layer="layout" svg:width="0.341cm" svg:height="0.331cm" svg:x="12.639cm" svg:y="14.756cm">
          <draw:text-box>
            <text:p text:style-name="P1"><text:span text:style-name="T23">5. </text:span></text:p>
          </draw:text-box>
        </draw:frame>
        <draw:frame draw:style-name="gr1" draw:text-style-name="P2" draw:layer="layout" svg:width="2.153cm" svg:height="0.331cm" svg:x="13.039cm" svg:y="14.756cm">
          <draw:text-box>
            <text:p text:style-name="P1"><text:span text:style-name="T23">Type 1 diabetes</text:span></text:p>
          </draw:text-box>
        </draw:frame>
        <draw:frame draw:style-name="gr1" draw:text-style-name="P2" draw:layer="layout" svg:width="0.341cm" svg:height="0.331cm" svg:x="12.639cm" svg:y="15.229cm">
          <draw:text-box>
            <text:p text:style-name="P1"><text:span text:style-name="T23">6. </text:span></text:p>
          </draw:text-box>
        </draw:frame>
        <draw:frame draw:style-name="gr1" draw:text-style-name="P2" draw:layer="layout" svg:width="8.769cm" svg:height="0.331cm" svg:x="13.039cm" svg:y="15.229cm">
          <draw:text-box>
            <text:p text:style-name="P1"><text:span text:style-name="T23">Patients with implantable cardioverter-defibrillator or pacemaker</text:span></text:p>
          </draw:text-box>
        </draw:frame>
        <draw:frame draw:style-name="gr1" draw:text-style-name="P2" draw:layer="layout" svg:width="0.341cm" svg:height="0.331cm" svg:x="12.639cm" svg:y="15.701cm">
          <draw:text-box>
            <text:p text:style-name="P1"><text:span text:style-name="T23">7. </text:span></text:p>
          </draw:text-box>
        </draw:frame>
        <draw:frame draw:style-name="gr1" draw:text-style-name="P2" draw:layer="layout" svg:width="4.887cm" svg:height="0.331cm" svg:x="13.039cm" svg:y="15.701cm">
          <draw:text-box>
            <text:p text:style-name="P1"><text:span text:style-name="T23">Patients requiring breathing support</text:span></text:p>
          </draw:text-box>
        </draw:frame>
        <draw:frame draw:style-name="gr1" draw:text-style-name="P2" draw:layer="layout" svg:width="0.341cm" svg:height="0.331cm" svg:x="12.639cm" svg:y="16.174cm">
          <draw:text-box>
            <text:p text:style-name="P1"><text:span text:style-name="T23">8. </text:span></text:p>
          </draw:text-box>
        </draw:frame>
        <draw:frame draw:style-name="gr1" draw:text-style-name="P2" draw:layer="layout" svg:width="8.177cm" svg:height="0.331cm" svg:x="13.039cm" svg:y="16.174cm">
          <draw:text-box>
            <text:p text:style-name="P1"><text:span text:style-name="T23">Patients suffering from a disease or taking drugs which may </text:span></text:p>
          </draw:text-box>
        </draw:frame>
        <draw:frame draw:style-name="gr1" draw:text-style-name="P2" draw:layer="layout" svg:width="7.3cm" svg:height="0.331cm" svg:x="13.039cm" svg:y="16.598cm">
          <draw:text-box>
            <text:p text:style-name="P1"><text:span text:style-name="T23">potentially influence the effectiveness of the therapy <text:s/></text:span></text:p>
          </draw:text-box>
        </draw:frame>
        <draw:frame draw:style-name="gr1" draw:text-style-name="P2" draw:layer="layout" svg:width="8.058cm" svg:height="0.331cm" svg:x="13.039cm" svg:y="17.021cm">
          <draw:text-box>
            <text:p text:style-name="P1"><text:span text:style-name="T23">(e.g. peripheral atherosclerosis, aortic aneurysm, bleeding <text:s/></text:span></text:p>
          </draw:text-box>
        </draw:frame>
        <draw:frame draw:style-name="gr1" draw:text-style-name="P2" draw:layer="layout" svg:width="8.1cm" svg:height="0.331cm" svg:x="13.039cm" svg:y="17.444cm">
          <draw:text-box>
            <text:p text:style-name="P1"><text:span text:style-name="T23">disorders, thrombocytopenia, anaemia, arrhythmia, alcohol </text:span></text:p>
          </draw:text-box>
        </draw:frame>
        <draw:frame draw:style-name="gr1" draw:text-style-name="P2" draw:layer="layout" svg:width="3.033cm" svg:height="0.331cm" svg:x="13.039cm" svg:y="17.868cm">
          <draw:text-box>
            <text:p text:style-name="P1"><text:span text:style-name="T23">abuse, drug addiction)</text:span></text:p>
          </draw:text-box>
        </draw:frame>
        <draw:frame draw:style-name="gr1" draw:text-style-name="P2" draw:layer="layout" svg:width="0.341cm" svg:height="0.331cm" svg:x="12.639cm" svg:y="18.34cm">
          <draw:text-box>
            <text:p text:style-name="P1"><text:span text:style-name="T23">9. </text:span></text:p>
          </draw:text-box>
        </draw:frame>
        <draw:frame draw:style-name="gr1" draw:text-style-name="P2" draw:layer="layout" svg:width="6.094cm" svg:height="0.331cm" svg:x="13.039cm" svg:y="18.34cm">
          <draw:text-box>
            <text:p text:style-name="P1"><text:span text:style-name="T23">Patients who plan pregnancy or are pregnant</text:span></text:p>
          </draw:text-box>
        </draw:frame>
        <draw:frame draw:style-name="gr16" draw:text-style-name="P14" draw:layer="layout" svg:width="9.671cm" svg:height="0.378cm" svg:x="13.089cm" svg:y="19.513cm">
          <draw:text-box>
            <text:p text:style-name="P1"><text:span text:style-name="T17">Height ranged from 147 to 184 cm (mean value 167.8 cm); </text:span></text:p>
          </draw:text-box>
        </draw:frame>
        <draw:frame draw:style-name="gr16" draw:text-style-name="P14" draw:layer="layout" svg:width="9.773cm" svg:height="0.378cm" svg:x="12.489cm" svg:y="19.954cm">
          <draw:text-box>
            <text:p text:style-name="P1"><text:span text:style-name="T17">weight ranged from 60 to 122 kg (mean value 89.5 kg). The </text:span></text:p>
          </draw:text-box>
        </draw:frame>
        <draw:frame draw:style-name="gr16" draw:text-style-name="P14" draw:layer="layout" svg:width="10.255cm" svg:height="0.378cm" svg:x="12.489cm" svg:y="20.395cm">
          <draw:text-box>
            <text:p text:style-name="P1"><text:span text:style-name="T17">co-existing comorbidities included: hypercholesterolaemia was </text:span></text:p>
          </draw:text-box>
        </draw:frame>
        <draw:frame draw:style-name="gr16" draw:text-style-name="P14" draw:layer="layout" svg:width="10.45cm" svg:height="0.378cm" svg:x="12.489cm" svg:y="20.836cm">
          <draw:text-box>
            <text:p text:style-name="P1"><text:span text:style-name="T17">diagnosed in 20 patients, diabetes mellitus type 2 in seven, and </text:span></text:p>
          </draw:text-box>
        </draw:frame>
        <draw:frame draw:style-name="gr16" draw:text-style-name="P14" draw:layer="layout" svg:width="10.382cm" svg:height="0.378cm" svg:x="12.489cm" svg:y="21.277cm">
          <draw:text-box>
            <text:p text:style-name="P1"><text:span text:style-name="T17">peptic ulcer disease in three. Nine patients had prior symptoms </text:span></text:p>
          </draw:text-box>
        </draw:frame>
        <draw:frame draw:style-name="gr16" draw:text-style-name="P14" draw:layer="layout" svg:width="10.094cm" svg:height="0.378cm" svg:x="12.489cm" svg:y="21.718cm">
          <draw:text-box>
            <text:p text:style-name="P1"><text:span text:style-name="T17">of coronary artery disease, of whom one had suffered from MI </text:span></text:p>
          </draw:text-box>
        </draw:frame>
        <draw:frame draw:style-name="gr16" draw:text-style-name="P14" draw:layer="layout" svg:width="9.726cm" svg:height="0.378cm" svg:x="12.489cm" svg:y="22.159cm">
          <draw:text-box>
            <text:p text:style-name="P1"><text:span text:style-name="T17">and had had percutaneous coronary intervention with stent </text:span></text:p>
          </draw:text-box>
        </draw:frame>
        <draw:frame draw:style-name="gr16" draw:text-style-name="P14" draw:layer="layout" svg:width="9.713cm" svg:height="0.378cm" svg:x="12.489cm" svg:y="22.6cm">
          <draw:text-box>
            <text:p text:style-name="P1"><text:span text:style-name="T17">implantation; another had had prior coronary artery bypass </text:span></text:p>
          </draw:text-box>
        </draw:frame>
        <draw:frame draw:style-name="gr16" draw:text-style-name="P14" draw:layer="layout" svg:width="9.861cm" svg:height="0.378cm" svg:x="12.489cm" svg:y="23.041cm">
          <draw:text-box>
            <text:p text:style-name="P1"><text:span text:style-name="T17">surgery. One patient had mild aortic valve stenosis, and one </text:span></text:p>
          </draw:text-box>
        </draw:frame>
        <draw:frame draw:style-name="gr16" draw:text-style-name="P14" draw:layer="layout" svg:width="10.018cm" svg:height="0.378cm" svg:x="12.489cm" svg:y="23.482cm">
          <draw:text-box>
            <text:p text:style-name="P1"><text:span text:style-name="T17">had asthma and chronic obstructive pulmonary disease. Only </text:span></text:p>
          </draw:text-box>
        </draw:frame>
        <draw:frame draw:style-name="gr16" draw:text-style-name="P14" draw:layer="layout" svg:width="9.861cm" svg:height="0.378cm" svg:x="12.489cm" svg:y="23.923cm">
          <draw:text-box>
            <text:p text:style-name="P1"><text:span text:style-name="T17">two patients were diagnosed with chronic renal insufficiency </text:span></text:p>
          </draw:text-box>
        </draw:frame>
        <draw:frame draw:style-name="gr16" draw:text-style-name="P14" draw:layer="layout" svg:width="10.01cm" svg:height="0.378cm" svg:x="12.489cm" svg:y="24.364cm">
          <draw:text-box>
            <text:p text:style-name="P1"><text:span text:style-name="T17">according to elevated creatinine and urea in blood serum. No </text:span></text:p>
          </draw:text-box>
        </draw:frame>
        <draw:frame draw:style-name="gr16" draw:text-style-name="P14" draw:layer="layout" svg:width="10.107cm" svg:height="0.378cm" svg:x="12.489cm" svg:y="24.805cm">
          <draw:text-box>
            <text:p text:style-name="P1"><text:span text:style-name="T17">patient had symptoms of peripheral artery disease. The NYHA </text:span></text:p>
          </draw:text-box>
        </draw:frame>
        <draw:frame draw:style-name="gr16" draw:text-style-name="P14" draw:layer="layout" svg:width="10.611cm" svg:height="0.378cm" svg:x="12.489cm" svg:y="25.246cm">
          <draw:text-box>
            <text:p text:style-name="P1"><text:span text:style-name="T17">scale was 1.8 for this cohort of patients (range 1 to 3). The mean </text:span></text:p>
          </draw:text-box>
        </draw:frame>
        <draw:frame draw:style-name="gr16" draw:text-style-name="P14" draw:layer="layout" svg:width="10.509cm" svg:height="0.378cm" svg:x="12.489cm" svg:y="25.687cm">
          <draw:text-box>
            <text:p text:style-name="P1"><text:span text:style-name="T17">value of three measurements of BP before ablation was: systolic </text:span></text:p>
          </draw:text-box>
        </draw:frame>
        <draw:frame draw:style-name="gr16" draw:text-style-name="P14" draw:layer="layout" svg:width="10.06cm" svg:height="0.378cm" svg:x="12.489cm" svg:y="26.128cm">
          <draw:text-box>
            <text:p text:style-name="P1"><text:span text:style-name="T17">from 160 to 212 mm Hg (mean value 176.6 mm Hg), diastolic </text:span></text:p>
          </draw:text-box>
        </draw:frame>
      </draw:page>
      <draw:page draw:name="page3" draw:style-name="dp1" draw:master-page-name="master-page95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7" draw:text-style-name="P15" draw:layer="layout" svg:width="0.422cm" svg:height="0.424cm" svg:x="1.569cm" svg:y="1.518cm" svg:viewBox="0 0 423 425" draw:points="0,425 423,425 423,0 0,0">
          <text:p/>
        </draw:polygon>
        <draw:frame draw:style-name="gr21" draw:text-style-name="P16" draw:layer="layout" svg:width="2.758cm" svg:height="0.311cm" svg:x="16.197cm" svg:y="1.451cm">
          <draw:text-box>
            <text:p text:style-name="P1"><text:span text:style-name="T24">Krzysztof Bartuś et al.</text:span></text:p>
          </draw:text-box>
        </draw:frame>
        <draw:frame draw:style-name="gr19" draw:text-style-name="P2" draw:layer="layout" svg:width="0.485cm" svg:height="0.331cm" svg:x="2cm" svg:y="27.67cm">
          <draw:text-box>
            <text:p text:style-name="P1"><text:span text:style-name="T19">154</text:span></text:p>
          </draw:text-box>
        </draw:frame>
        <draw:frame draw:style-name="gr16" draw:text-style-name="P14" draw:layer="layout" svg:width="9.32cm" svg:height="0.378cm" svg:x="2cm" svg:y="14.648cm">
          <draw:text-box>
            <text:p text:style-name="P1"><text:span text:style-name="T17">from 84 to 121 mm Hg (mean value 100.28 mm Hg). The </text:span></text:p>
          </draw:text-box>
        </draw:frame>
        <draw:frame draw:style-name="gr16" draw:text-style-name="P14" draw:layer="layout" svg:width="9.751cm" svg:height="0.378cm" svg:x="2cm" svg:y="15.089cm">
          <draw:text-box>
            <text:p text:style-name="P1"><text:span text:style-name="T17">heart rate ranged from 60 to 98/min (mean value 73.4/min).</text:span></text:p>
          </draw:text-box>
        </draw:frame>
        <draw:frame draw:style-name="gr16" draw:text-style-name="P14" draw:layer="layout" svg:width="9.121cm" svg:height="0.378cm" svg:x="2.6cm" svg:y="15.53cm">
          <draw:text-box>
            <text:p text:style-name="P1"><text:span text:style-name="T17">The <text:s/>procedure <text:s/>was <text:s/>performed <text:s/>in <text:s/>the <text:s/>usual <text:s/>manner. </text:span></text:p>
          </draw:text-box>
        </draw:frame>
        <draw:frame draw:style-name="gr16" draw:text-style-name="P14" draw:layer="layout" svg:width="9.675cm" svg:height="0.378cm" svg:x="2cm" svg:y="15.971cm">
          <draw:text-box>
            <text:p text:style-name="P1"><text:span text:style-name="T17">SIMPLICITY catheters and generators were delivered by the </text:span></text:p>
          </draw:text-box>
        </draw:frame>
        <draw:frame draw:style-name="gr16" draw:text-style-name="P14" draw:layer="layout" svg:width="9.408cm" svg:height="0.378cm" svg:x="2cm" svg:y="16.412cm">
          <draw:text-box>
            <text:p text:style-name="P1"><text:span text:style-name="T17">Ardian company (currently Medtronic Inc., USA). All proce-</text:span></text:p>
          </draw:text-box>
        </draw:frame>
        <draw:frame draw:style-name="gr16" draw:text-style-name="P14" draw:layer="layout" svg:width="9.616cm" svg:height="0.378cm" svg:x="2cm" svg:y="16.853cm">
          <draw:text-box>
            <text:p text:style-name="P1"><text:span text:style-name="T17">dures were performed via femoral artery following adminis-</text:span></text:p>
          </draw:text-box>
        </draw:frame>
        <draw:frame draw:style-name="gr16" draw:text-style-name="P14" draw:layer="layout" svg:width="9.671cm" svg:height="0.378cm" svg:x="2cm" svg:y="17.294cm">
          <draw:text-box>
            <text:p text:style-name="P1"><text:span text:style-name="T17">tration of unfractionated heparin (100 U/kg), a standard for </text:span></text:p>
          </draw:text-box>
        </draw:frame>
        <draw:frame draw:style-name="gr16" draw:text-style-name="P14" draw:layer="layout" svg:width="9.565cm" svg:height="0.378cm" svg:x="2cm" svg:y="17.735cm">
          <draw:text-box>
            <text:p text:style-name="P1"><text:span text:style-name="T17">renal artery angiography. There were up to six two-minute </text:span></text:p>
          </draw:text-box>
        </draw:frame>
        <draw:frame draw:style-name="gr16" draw:text-style-name="P14" draw:layer="layout" svg:width="10.209cm" svg:height="0.378cm" svg:x="2cm" svg:y="18.176cm">
          <draw:text-box>
            <text:p text:style-name="P1"><text:span text:style-name="T17">pre-programmed applications of RF energy treatments in each </text:span></text:p>
          </draw:text-box>
        </draw:frame>
        <draw:frame draw:style-name="gr16" draw:text-style-name="P14" draw:layer="layout" svg:width="6.966cm" svg:height="0.378cm" svg:x="2cm" svg:y="18.617cm">
          <draw:text-box>
            <text:p text:style-name="P1"><text:span text:style-name="T17">renal artery, with a maximum 8 W energy. </text:span></text:p>
          </draw:text-box>
        </draw:frame>
        <draw:frame draw:style-name="gr16" draw:text-style-name="P14" draw:layer="layout" svg:width="8.744cm" svg:height="0.378cm" svg:x="2.6cm" svg:y="19.058cm">
          <draw:text-box>
            <text:p text:style-name="P1"><text:span text:style-name="T17">The six ablations were performed in a helical pattern, </text:span></text:p>
          </draw:text-box>
        </draw:frame>
        <draw:frame draw:style-name="gr16" draw:text-style-name="P14" draw:layer="layout" svg:width="10.281cm" svg:height="0.378cm" svg:x="2cm" svg:y="19.499cm">
          <draw:text-box>
            <text:p text:style-name="P1"><text:span text:style-name="T17">separated by 5 mm. The temperature at the tip of the catheter </text:span></text:p>
          </draw:text-box>
        </draw:frame>
        <draw:frame draw:style-name="gr16" draw:text-style-name="P14" draw:layer="layout" svg:width="10.031cm" svg:height="0.378cm" svg:x="2cm" svg:y="19.94cm">
          <draw:text-box>
            <text:p text:style-name="P1"><text:span text:style-name="T17">was monitored by the ablation system as well as tissue resist-</text:span></text:p>
          </draw:text-box>
        </draw:frame>
        <draw:frame draw:style-name="gr16" draw:text-style-name="P14" draw:layer="layout" svg:width="9.764cm" svg:height="0.378cm" svg:x="2cm" svg:y="20.381cm">
          <draw:text-box>
            <text:p text:style-name="P1"><text:span text:style-name="T17">ance to guide therapeutic and safe application of energy by </text:span></text:p>
          </draw:text-box>
        </draw:frame>
        <draw:frame draw:style-name="gr16" draw:text-style-name="P14" draw:layer="layout" svg:width="9.684cm" svg:height="0.378cm" svg:x="2cm" svg:y="20.822cm">
          <draw:text-box>
            <text:p text:style-name="P1"><text:span text:style-name="T17">a provided and programmed generator algorithm. After the </text:span></text:p>
          </draw:text-box>
        </draw:frame>
        <draw:frame draw:style-name="gr16" draw:text-style-name="P14" draw:layer="layout" svg:width="9.633cm" svg:height="0.378cm" svg:x="2cm" svg:y="21.263cm">
          <draw:text-box>
            <text:p text:style-name="P1"><text:span text:style-name="T17">procedure, patients were followed up in visits at one, three </text:span></text:p>
          </draw:text-box>
        </draw:frame>
        <draw:frame draw:style-name="gr16" draw:text-style-name="P14" draw:layer="layout" svg:width="10.209cm" svg:height="0.378cm" svg:x="2cm" svg:y="21.704cm">
          <draw:text-box>
            <text:p text:style-name="P1"><text:span text:style-name="T17">and six months. BP measurements were performed (according </text:span></text:p>
          </draw:text-box>
        </draw:frame>
        <draw:frame draw:style-name="gr16" draw:text-style-name="P14" draw:layer="layout" svg:width="9.641cm" svg:height="0.378cm" svg:x="2cm" svg:y="22.145cm">
          <draw:text-box>
            <text:p text:style-name="P1"><text:span text:style-name="T17">to the methodology described earlier), blood count, electro-</text:span></text:p>
          </draw:text-box>
        </draw:frame>
        <draw:frame draw:style-name="gr16" draw:text-style-name="P14" draw:layer="layout" svg:width="10.048cm" svg:height="0.378cm" svg:x="2cm" svg:y="22.586cm">
          <draw:text-box>
            <text:p text:style-name="P1"><text:span text:style-name="T17">lytes, urea, creatinine and urine were evaluated at each visit, </text:span></text:p>
          </draw:text-box>
        </draw:frame>
        <draw:frame draw:style-name="gr16" draw:text-style-name="P14" draw:layer="layout" svg:width="9.815cm" svg:height="0.378cm" svg:x="2cm" svg:y="23.027cm">
          <draw:text-box>
            <text:p text:style-name="P1"><text:span text:style-name="T17">as well as physical exam including orthostatic BP measures. </text:span></text:p>
          </draw:text-box>
        </draw:frame>
        <draw:frame draw:style-name="gr16" draw:text-style-name="P14" draw:layer="layout" svg:width="9.493cm" svg:height="0.378cm" svg:x="2.6cm" svg:y="23.468cm">
          <draw:text-box>
            <text:p text:style-name="P1"><text:span text:style-name="T17">Patients were monitored for major adverse cardiac events </text:span></text:p>
          </draw:text-box>
        </draw:frame>
        <draw:frame draw:style-name="gr16" draw:text-style-name="P14" draw:layer="layout" svg:width="9.497cm" svg:height="0.378cm" svg:x="2cm" svg:y="23.909cm">
          <draw:text-box>
            <text:p text:style-name="P1"><text:span text:style-name="T17">such as death, stroke, MI or outcomes associated with the </text:span></text:p>
          </draw:text-box>
        </draw:frame>
        <draw:frame draw:style-name="gr16" draw:text-style-name="P14" draw:layer="layout" svg:width="10.175cm" svg:height="0.378cm" svg:x="2cm" svg:y="24.35cm">
          <draw:text-box>
            <text:p text:style-name="P1"><text:span text:style-name="T17">procedure itself, such as retroperitoneal bleeding, renal artery </text:span></text:p>
          </draw:text-box>
        </draw:frame>
        <draw:frame draw:style-name="gr16" draw:text-style-name="P14" draw:layer="layout" svg:width="6.543cm" svg:height="0.378cm" svg:x="2cm" svg:y="24.791cm">
          <draw:text-box>
            <text:p text:style-name="P1"><text:span text:style-name="T17">stenosis, and access site complications. </text:span></text:p>
          </draw:text-box>
        </draw:frame>
        <draw:frame draw:style-name="gr16" draw:text-style-name="P14" draw:layer="layout" svg:width="8.888cm" svg:height="0.378cm" svg:x="2.6cm" svg:y="25.232cm">
          <draw:text-box>
            <text:p text:style-name="P1"><text:span text:style-name="T17">This paper is a subanalysis of the patients recruited to </text:span></text:p>
          </draw:text-box>
        </draw:frame>
        <draw:frame draw:style-name="gr16" draw:text-style-name="P14" draw:layer="layout" svg:width="9.32cm" svg:height="0.378cm" svg:x="2cm" svg:y="25.673cm">
          <draw:text-box>
            <text:p text:style-name="P1"><text:span text:style-name="T17">the SIMPLICITY study published in the Lancet in 2009 [4]. </text:span></text:p>
          </draw:text-box>
        </draw:frame>
        <draw:frame draw:style-name="gr16" draw:text-style-name="P14" draw:layer="layout" svg:width="9.696cm" svg:height="0.378cm" svg:x="10.45cm" svg:y="3.183cm">
          <draw:text-box>
            <text:p text:style-name="P1"><text:span text:style-name="T17">The study was approved by the Bioethics Committee at the </text:span></text:p>
          </draw:text-box>
        </draw:frame>
        <draw:frame draw:style-name="gr16" draw:text-style-name="P14" draw:layer="layout" svg:width="6.75cm" svg:height="0.378cm" svg:x="10.45cm" svg:y="3.624cm">
          <draw:text-box>
            <text:p text:style-name="P1"><text:span text:style-name="T17">Jagiellonian University in Krakow, Poland. </text:span></text:p>
          </draw:text-box>
        </draw:frame>
        <draw:frame draw:style-name="gr5" draw:text-style-name="P6" draw:layer="layout" svg:width="2.792cm" svg:height="0.424cm" svg:x="12.967cm" svg:y="4.491cm">
          <draw:text-box>
            <text:p text:style-name="P1"><text:span text:style-name="T25">Statistical analysis</text:span></text:p>
          </draw:text-box>
        </draw:frame>
        <draw:frame draw:style-name="gr16" draw:text-style-name="P14" draw:layer="layout" svg:width="9.887cm" svg:height="0.378cm" svg:x="10.45cm" svg:y="4.945cm">
          <draw:text-box>
            <text:p text:style-name="P1"><text:span text:style-name="T17">For statistical analysis, we assessed continuous variables be-</text:span></text:p>
          </draw:text-box>
        </draw:frame>
        <draw:frame draw:style-name="gr16" draw:text-style-name="P14" draw:layer="layout" svg:width="10.001cm" svg:height="0.378cm" svg:x="10.45cm" svg:y="5.386cm">
          <draw:text-box>
            <text:p text:style-name="P1"><text:span text:style-name="T17">tween groups, including the primary endpoint, with Student’s </text:span></text:p>
          </draw:text-box>
        </draw:frame>
        <draw:frame draw:style-name="gr16" draw:text-style-name="P14" draw:layer="layout" svg:width="9.612cm" svg:height="0.378cm" svg:x="10.45cm" svg:y="5.827cm">
          <draw:text-box>
            <text:p text:style-name="P1"><text:span text:style-name="T17">two-sample t test. We compared categorical variables with </text:span></text:p>
          </draw:text-box>
        </draw:frame>
        <draw:frame draw:style-name="gr16" draw:text-style-name="P14" draw:layer="layout" svg:width="10.336cm" svg:height="0.378cm" svg:x="10.45cm" svg:y="6.268cm">
          <draw:text-box>
            <text:p text:style-name="P1"><text:span text:style-name="T17">Fisher’s <text:s/>exact <text:s/>test; <text:s/>for <text:s/>within <text:s/>group <text:s/>paired <text:s/>data, <text:s/>a <text:s/>paired <text:s/></text:span></text:p>
          </draw:text-box>
        </draw:frame>
        <draw:frame draw:style-name="gr16" draw:text-style-name="P14" draw:layer="layout" svg:width="9.633cm" svg:height="0.378cm" svg:x="10.45cm" svg:y="6.709cm">
          <draw:text-box>
            <text:p text:style-name="P1"><text:span text:style-name="T17">t test was used. Two-sided alpha level of 0.05 was used for </text:span></text:p>
          </draw:text-box>
        </draw:frame>
        <draw:frame draw:style-name="gr16" draw:text-style-name="P14" draw:layer="layout" svg:width="9.891cm" svg:height="0.378cm" svg:x="10.45cm" svg:y="7.15cm">
          <draw:text-box>
            <text:p text:style-name="P1"><text:span text:style-name="T17">all superiority testing. All statistical analyses were done with </text:span></text:p>
          </draw:text-box>
        </draw:frame>
        <draw:frame draw:style-name="gr16" draw:text-style-name="P14" draw:layer="layout" svg:width="2.618cm" svg:height="0.378cm" svg:x="10.45cm" svg:y="7.591cm">
          <draw:text-box>
            <text:p text:style-name="P1"><text:span text:style-name="T17">SAS version 9.2.</text:span></text:p>
          </draw:text-box>
        </draw:frame>
        <draw:frame draw:style-name="gr5" draw:text-style-name="P6" draw:layer="layout" svg:width="1.729cm" svg:height="0.471cm" svg:x="13.737cm" svg:y="8.458cm">
          <draw:text-box>
            <text:p text:style-name="P1"><text:span text:style-name="T16">RESULTS</text:span></text:p>
          </draw:text-box>
        </draw:frame>
        <draw:frame draw:style-name="gr5" draw:text-style-name="P6" draw:layer="layout" svg:width="2.208cm" svg:height="0.424cm" svg:x="13.29cm" svg:y="8.899cm">
          <draw:text-box>
            <text:p text:style-name="P1"><text:span text:style-name="T25">Periprocedural</text:span></text:p>
          </draw:text-box>
        </draw:frame>
        <draw:frame draw:style-name="gr16" draw:text-style-name="P14" draw:layer="layout" svg:width="10.386cm" svg:height="0.378cm" svg:x="10.45cm" svg:y="9.353cm">
          <draw:text-box>
            <text:p text:style-name="P1"><text:span text:style-name="T17">There were no access site complications or significant vascular, </text:span></text:p>
          </draw:text-box>
        </draw:frame>
        <draw:frame draw:style-name="gr16" draw:text-style-name="P14" draw:layer="layout" svg:width="9.794cm" svg:height="0.378cm" svg:x="10.45cm" svg:y="9.794cm">
          <draw:text-box>
            <text:p text:style-name="P1"><text:span text:style-name="T17">renal or cardiovascular adverse events reported. During the </text:span></text:p>
          </draw:text-box>
        </draw:frame>
        <draw:frame draw:style-name="gr16" draw:text-style-name="P14" draw:layer="layout" svg:width="10.043cm" svg:height="0.378cm" svg:x="10.45cm" svg:y="10.235cm">
          <draw:text-box>
            <text:p text:style-name="P1"><text:span text:style-name="T17">procedure, <text:s/>many <text:s/>patients <text:s/>reported <text:s/>epigastric <text:s/>diffuse <text:s/>pain </text:span></text:p>
          </draw:text-box>
        </draw:frame>
        <draw:frame draw:style-name="gr16" draw:text-style-name="P14" draw:layer="layout" svg:width="9.887cm" svg:height="0.378cm" svg:x="10.45cm" svg:y="10.676cm">
          <draw:text-box>
            <text:p text:style-name="P1"><text:span text:style-name="T17">predictably starting after each ablation and ending promptly </text:span></text:p>
          </draw:text-box>
        </draw:frame>
        <draw:frame draw:style-name="gr16" draw:text-style-name="P14" draw:layer="layout" svg:width="9.743cm" svg:height="0.378cm" svg:x="10.45cm" svg:y="11.117cm">
          <draw:text-box>
            <text:p text:style-name="P1"><text:span text:style-name="T17">with the end of therapy. Pre procedure sedatives and amne-</text:span></text:p>
          </draw:text-box>
        </draw:frame>
        <draw:frame draw:style-name="gr16" draw:text-style-name="P14" draw:layer="layout" svg:width="9.785cm" svg:height="0.378cm" svg:x="10.45cm" svg:y="11.558cm">
          <draw:text-box>
            <text:p text:style-name="P1"><text:span text:style-name="T17">sics were used in all patients and supplemental intravenous </text:span></text:p>
          </draw:text-box>
        </draw:frame>
        <draw:frame draw:style-name="gr16" draw:text-style-name="P14" draw:layer="layout" svg:width="4.417cm" svg:height="0.378cm" svg:x="10.45cm" svg:y="11.999cm">
          <draw:text-box>
            <text:p text:style-name="P1"><text:span text:style-name="T17">opioids were used in most. </text:span></text:p>
          </draw:text-box>
        </draw:frame>
        <draw:frame draw:style-name="gr16" draw:text-style-name="P14" draw:layer="layout" svg:width="9.248cm" svg:height="0.378cm" svg:x="11.05cm" svg:y="12.44cm">
          <draw:text-box>
            <text:p text:style-name="P1"><text:span text:style-name="T17">All 28 patients were discharged home 2–5 days after the </text:span></text:p>
          </draw:text-box>
        </draw:frame>
        <draw:frame draw:style-name="gr16" draw:text-style-name="P14" draw:layer="layout" svg:width="10.382cm" svg:height="0.378cm" svg:x="10.45cm" svg:y="12.881cm">
          <draw:text-box>
            <text:p text:style-name="P1"><text:span text:style-name="T17">procedure (mean stay was 3.1 days). The hospitalisation length </text:span></text:p>
          </draw:text-box>
        </draw:frame>
        <draw:frame draw:style-name="gr16" draw:text-style-name="P14" draw:layer="layout" svg:width="5.289cm" svg:height="0.378cm" svg:x="10.45cm" svg:y="13.322cm">
          <draw:text-box>
            <text:p text:style-name="P1"><text:span text:style-name="T17">was unrelated to the procedure. </text:span></text:p>
          </draw:text-box>
        </draw:frame>
        <draw:frame draw:style-name="gr5" draw:text-style-name="P6" draw:layer="layout" svg:width="4.511cm" svg:height="0.424cm" svg:x="14.166cm" svg:y="14.544cm">
          <draw:text-box>
            <text:p text:style-name="P1"><text:span text:style-name="T25">One month after the procedure</text:span></text:p>
          </draw:text-box>
        </draw:frame>
        <draw:frame draw:style-name="gr16" draw:text-style-name="P14" draw:layer="layout" svg:width="9.798cm" svg:height="0.378cm" svg:x="12.592cm" svg:y="14.998cm">
          <draw:text-box>
            <text:p text:style-name="P1"><text:span text:style-name="T17">Twenty-one patients were seen by protocol one month after </text:span></text:p>
          </draw:text-box>
        </draw:frame>
        <draw:frame draw:style-name="gr16" draw:text-style-name="P14" draw:layer="layout" svg:width="9.955cm" svg:height="0.378cm" svg:x="12.592cm" svg:y="15.439cm">
          <draw:text-box>
            <text:p text:style-name="P1"><text:span text:style-name="T17">the procedure. Their weight ranged from 72 to 120 kg (mean </text:span></text:p>
          </draw:text-box>
        </draw:frame>
        <draw:frame draw:style-name="gr16" draw:text-style-name="P14" draw:layer="layout" svg:width="10.408cm" svg:height="0.378cm" svg:x="12.592cm" svg:y="15.88cm">
          <draw:text-box>
            <text:p text:style-name="P1"><text:span text:style-name="T17">value 89.22 kg) and was not statistically different from baseline </text:span></text:p>
          </draw:text-box>
        </draw:frame>
        <draw:frame draw:style-name="gr16" draw:text-style-name="P14" draw:layer="layout" svg:width="9.417cm" svg:height="0.378cm" svg:x="12.592cm" svg:y="16.321cm">
          <draw:text-box>
            <text:p text:style-name="P1"><text:span text:style-name="T17">before the procedure. In this cohort of patients, the mean </text:span></text:p>
          </draw:text-box>
        </draw:frame>
        <draw:frame draw:style-name="gr16" draw:text-style-name="P14" draw:layer="layout" svg:width="9.18cm" svg:height="0.378cm" svg:x="12.592cm" svg:y="16.762cm">
          <draw:text-box>
            <text:p text:style-name="P1"><text:span text:style-name="T17">value of BP was: systolic from 135 to 185 mm Hg (mean </text:span></text:p>
          </draw:text-box>
        </draw:frame>
        <draw:frame draw:style-name="gr16" draw:text-style-name="P14" draw:layer="layout" svg:width="9.421cm" svg:height="0.378cm" svg:x="12.592cm" svg:y="17.203cm">
          <draw:text-box>
            <text:p text:style-name="P1"><text:span text:style-name="T17">value 162.3 mm Hg), and diastolic from 77 to 103 mm Hg </text:span></text:p>
          </draw:text-box>
        </draw:frame>
        <draw:frame draw:style-name="gr16" draw:text-style-name="P14" draw:layer="layout" svg:width="9.332cm" svg:height="0.378cm" svg:x="12.592cm" svg:y="17.644cm">
          <draw:text-box>
            <text:p text:style-name="P1"><text:span text:style-name="T17">(mean value 90.3 mm Hg); this <text:s/>was a mean reduction of </text:span></text:p>
          </draw:text-box>
        </draw:frame>
        <draw:frame draw:style-name="gr16" draw:text-style-name="P14" draw:layer="layout" svg:width="9.138cm" svg:height="0.378cm" svg:x="12.592cm" svg:y="18.085cm">
          <draw:text-box>
            <text:p text:style-name="P1"><text:span text:style-name="T17">14.3 mm Hg in systolic and 10.02 mm Hg in diastolic BP </text:span></text:p>
          </draw:text-box>
        </draw:frame>
        <draw:frame draw:style-name="gr16" draw:text-style-name="P14" draw:layer="layout" svg:width="10.213cm" svg:height="0.378cm" svg:x="12.592cm" svg:y="18.526cm">
          <draw:text-box>
            <text:p text:style-name="P1"><text:span text:style-name="T17">compared to baseline values. These changes were statistically </text:span></text:p>
          </draw:text-box>
        </draw:frame>
        <draw:frame draw:style-name="gr16" draw:text-style-name="P14" draw:layer="layout" svg:width="9.65cm" svg:height="0.378cm" svg:x="12.592cm" svg:y="18.967cm">
          <draw:text-box>
            <text:p text:style-name="P1"><text:span text:style-name="T17">significant. The mean pulse pressure was 75.18 mm Hg. Of </text:span></text:p>
          </draw:text-box>
        </draw:frame>
        <draw:frame draw:style-name="gr16" draw:text-style-name="P14" draw:layer="layout" svg:width="9.828cm" svg:height="0.378cm" svg:x="12.592cm" svg:y="19.408cm">
          <draw:text-box>
            <text:p text:style-name="P1"><text:span text:style-name="T17">the 21 patients, six (28%) had more than a 10 mm Hg fall in </text:span></text:p>
          </draw:text-box>
        </draw:frame>
        <draw:frame draw:style-name="gr16" draw:text-style-name="P14" draw:layer="layout" svg:width="4.46cm" svg:height="0.378cm" svg:x="12.592cm" svg:y="19.849cm">
          <draw:text-box>
            <text:p text:style-name="P1"><text:span text:style-name="T17">systolic BP (Table 3, Fig. 1).</text:span></text:p>
          </draw:text-box>
        </draw:frame>
        <draw:frame draw:style-name="gr16" draw:text-style-name="P14" draw:layer="layout" svg:width="9.248cm" svg:height="0.378cm" svg:x="13.192cm" svg:y="20.29cm">
          <draw:text-box>
            <text:p text:style-name="P1"><text:span text:style-name="T17">The mean values of heart rate ranged from 60 to 80/min </text:span></text:p>
          </draw:text-box>
        </draw:frame>
        <draw:frame draw:style-name="gr16" draw:text-style-name="P14" draw:layer="layout" svg:width="9.519cm" svg:height="0.378cm" svg:x="12.592cm" svg:y="20.731cm">
          <draw:text-box>
            <text:p text:style-name="P1"><text:span text:style-name="T17">(mean value 72/min) during the one month check-up visit. </text:span></text:p>
          </draw:text-box>
        </draw:frame>
        <draw:frame draw:style-name="gr16" draw:text-style-name="P14" draw:layer="layout" svg:width="9.493cm" svg:height="0.378cm" svg:x="12.592cm" svg:y="21.172cm">
          <draw:text-box>
            <text:p text:style-name="P1"><text:span text:style-name="T17">The mean heart rate was 0.6 bpm lower than the baseline </text:span></text:p>
          </draw:text-box>
        </draw:frame>
        <draw:frame draw:style-name="gr16" draw:text-style-name="P14" draw:layer="layout" svg:width="10.187cm" svg:height="0.378cm" svg:x="12.592cm" svg:y="21.613cm">
          <draw:text-box>
            <text:p text:style-name="P1"><text:span text:style-name="T17">heart rate value, although this was not statistically significant. </text:span></text:p>
          </draw:text-box>
        </draw:frame>
        <draw:frame draw:style-name="gr16" draw:text-style-name="P14" draw:layer="layout" svg:width="8.812cm" svg:height="0.378cm" svg:x="13.192cm" svg:y="22.054cm">
          <draw:text-box>
            <text:p text:style-name="P1"><text:span text:style-name="T17">No crucial changes in pharmacotherapy or dosages of </text:span></text:p>
          </draw:text-box>
        </draw:frame>
        <draw:frame draw:style-name="gr16" draw:text-style-name="P14" draw:layer="layout" svg:width="10.014cm" svg:height="0.378cm" svg:x="12.592cm" svg:y="22.495cm">
          <draw:text-box>
            <text:p text:style-name="P1"><text:span text:style-name="T17">drugs were noted, nor any complications related to the proce-</text:span></text:p>
          </draw:text-box>
        </draw:frame>
        <draw:frame draw:style-name="gr16" draw:text-style-name="P14" draw:layer="layout" svg:width="9.921cm" svg:height="0.378cm" svg:x="12.592cm" svg:y="22.936cm">
          <draw:text-box>
            <text:p text:style-name="P1"><text:span text:style-name="T17">dure. One patient reported chest pain in the month following </text:span></text:p>
          </draw:text-box>
        </draw:frame>
        <draw:frame draw:style-name="gr16" draw:text-style-name="P14" draw:layer="layout" svg:width="10.018cm" svg:height="0.378cm" svg:x="12.592cm" svg:y="23.377cm">
          <draw:text-box>
            <text:p text:style-name="P1"><text:span text:style-name="T17">the procedure, but neither non-invasive tests nor subsequent </text:span></text:p>
          </draw:text-box>
        </draw:frame>
        <draw:frame draw:style-name="gr16" draw:text-style-name="P14" draw:layer="layout" svg:width="9.527cm" svg:height="0.378cm" svg:x="12.592cm" svg:y="23.818cm">
          <draw:text-box>
            <text:p text:style-name="P1"><text:span text:style-name="T17">coronary angiography revealed significant coronary artery </text:span></text:p>
          </draw:text-box>
        </draw:frame>
        <draw:frame draw:style-name="gr16" draw:text-style-name="P14" draw:layer="layout" svg:width="9.819cm" svg:height="0.378cm" svg:x="12.592cm" svg:y="24.259cm">
          <draw:text-box>
            <text:p text:style-name="P1"><text:span text:style-name="T17">disease or recent MI. The pain was adjudicated as unrelated </text:span></text:p>
          </draw:text-box>
        </draw:frame>
        <draw:frame draw:style-name="gr16" draw:text-style-name="P14" draw:layer="layout" svg:width="2.902cm" svg:height="0.378cm" svg:x="12.592cm" svg:y="24.699cm">
          <draw:text-box>
            <text:p text:style-name="P1"><text:span text:style-name="T17">to the procedure. </text:span></text:p>
          </draw:text-box>
        </draw:frame>
        <draw:frame draw:style-name="gr16" draw:text-style-name="P14" draw:layer="layout" svg:width="9.362cm" svg:height="0.378cm" svg:x="13.192cm" svg:y="25.14cm">
          <draw:text-box>
            <text:p text:style-name="P1"><text:span text:style-name="T17">Urine sample tests were within standards. Baseline blood </text:span></text:p>
          </draw:text-box>
        </draw:frame>
        <draw:frame draw:style-name="gr16" draw:text-style-name="P14" draw:layer="layout" svg:width="9.887cm" svg:height="0.378cm" svg:x="12.592cm" svg:y="25.581cm">
          <draw:text-box>
            <text:p text:style-name="P1"><text:span text:style-name="T17">parameters did not reveal a rise in renal parameters used to </text:span></text:p>
          </draw:text-box>
        </draw:frame>
        <draw:frame draw:style-name="gr16" draw:text-style-name="P14" draw:layer="layout" svg:width="3.829cm" svg:height="0.378cm" svg:x="12.592cm" svg:y="26.022cm">
          <draw:text-box>
            <text:p text:style-name="P1"><text:span text:style-name="T17">detect for renal failure. </text:span></text:p>
          </draw:text-box>
        </draw:frame>
        <draw:line draw:style-name="gr13" draw:text-style-name="P4" draw:layer="layout" svg:x1="2.009cm" svg:y1="4.775cm" svg:x2="2.009cm" svg:y2="4.285cm">
          <text:p/>
        </draw:line>
        <draw:line draw:style-name="gr13" draw:text-style-name="P4" draw:layer="layout" svg:x1="10.04cm" svg:y1="4.775cm" svg:x2="10.04cm" svg:y2="4.285cm">
          <text:p/>
        </draw:line>
        <draw:line draw:style-name="gr13" draw:text-style-name="P4" draw:layer="layout" svg:x1="2.009cm" svg:y1="5.266cm" svg:x2="2.009cm" svg:y2="4.775cm">
          <text:p/>
        </draw:line>
        <draw:line draw:style-name="gr13" draw:text-style-name="P4" draw:layer="layout" svg:x1="10.04cm" svg:y1="5.266cm" svg:x2="10.04cm" svg:y2="4.775cm">
          <text:p/>
        </draw:line>
        <draw:line draw:style-name="gr13" draw:text-style-name="P4" draw:layer="layout" svg:x1="2.009cm" svg:y1="5.756cm" svg:x2="2.009cm" svg:y2="5.266cm">
          <text:p/>
        </draw:line>
        <draw:line draw:style-name="gr13" draw:text-style-name="P4" draw:layer="layout" svg:x1="10.04cm" svg:y1="5.756cm" svg:x2="10.04cm" svg:y2="5.266cm">
          <text:p/>
        </draw:line>
        <draw:line draw:style-name="gr13" draw:text-style-name="P4" draw:layer="layout" svg:x1="2.009cm" svg:y1="7.093cm" svg:x2="2.009cm" svg:y2="5.756cm">
          <text:p/>
        </draw:line>
        <draw:line draw:style-name="gr13" draw:text-style-name="P4" draw:layer="layout" svg:x1="10.04cm" svg:y1="7.093cm" svg:x2="10.04cm" svg:y2="5.756cm">
          <text:p/>
        </draw:line>
        <draw:line draw:style-name="gr13" draw:text-style-name="P4" draw:layer="layout" svg:x1="2.009cm" svg:y1="7.583cm" svg:x2="2.009cm" svg:y2="7.093cm">
          <text:p/>
        </draw:line>
        <draw:line draw:style-name="gr13" draw:text-style-name="P4" draw:layer="layout" svg:x1="10.04cm" svg:y1="7.583cm" svg:x2="10.04cm" svg:y2="7.093cm">
          <text:p/>
        </draw:line>
        <draw:line draw:style-name="gr13" draw:text-style-name="P4" draw:layer="layout" svg:x1="2.009cm" svg:y1="8.09cm" svg:x2="2.009cm" svg:y2="7.583cm">
          <text:p/>
        </draw:line>
        <draw:line draw:style-name="gr13" draw:text-style-name="P4" draw:layer="layout" svg:x1="10.04cm" svg:y1="8.09cm" svg:x2="10.04cm" svg:y2="7.583cm">
          <text:p/>
        </draw:line>
        <draw:line draw:style-name="gr13" draw:text-style-name="P4" draw:layer="layout" svg:x1="2.009cm" svg:y1="8.581cm" svg:x2="2.009cm" svg:y2="8.09cm">
          <text:p/>
        </draw:line>
        <draw:line draw:style-name="gr13" draw:text-style-name="P4" draw:layer="layout" svg:x1="10.04cm" svg:y1="8.581cm" svg:x2="10.04cm" svg:y2="8.09cm">
          <text:p/>
        </draw:line>
        <draw:line draw:style-name="gr13" draw:text-style-name="P4" draw:layer="layout" svg:x1="2.009cm" svg:y1="9.071cm" svg:x2="2.009cm" svg:y2="8.581cm">
          <text:p/>
        </draw:line>
        <draw:line draw:style-name="gr13" draw:text-style-name="P4" draw:layer="layout" svg:x1="10.04cm" svg:y1="9.071cm" svg:x2="10.04cm" svg:y2="8.581cm">
          <text:p/>
        </draw:line>
        <draw:line draw:style-name="gr13" draw:text-style-name="P4" draw:layer="layout" svg:x1="2.009cm" svg:y1="9.561cm" svg:x2="2.009cm" svg:y2="9.071cm">
          <text:p/>
        </draw:line>
        <draw:line draw:style-name="gr13" draw:text-style-name="P4" draw:layer="layout" svg:x1="10.04cm" svg:y1="9.561cm" svg:x2="10.04cm" svg:y2="9.071cm">
          <text:p/>
        </draw:line>
        <draw:line draw:style-name="gr13" draw:text-style-name="P4" draw:layer="layout" svg:x1="2.009cm" svg:y1="10.051cm" svg:x2="2.009cm" svg:y2="9.561cm">
          <text:p/>
        </draw:line>
        <draw:line draw:style-name="gr13" draw:text-style-name="P4" draw:layer="layout" svg:x1="10.04cm" svg:y1="10.051cm" svg:x2="10.04cm" svg:y2="9.561cm">
          <text:p/>
        </draw:line>
        <draw:line draw:style-name="gr13" draw:text-style-name="P4" draw:layer="layout" svg:x1="2.009cm" svg:y1="10.542cm" svg:x2="2.009cm" svg:y2="10.051cm">
          <text:p/>
        </draw:line>
        <draw:line draw:style-name="gr13" draw:text-style-name="P4" draw:layer="layout" svg:x1="10.04cm" svg:y1="10.542cm" svg:x2="10.04cm" svg:y2="10.051cm">
          <text:p/>
        </draw:line>
        <draw:line draw:style-name="gr13" draw:text-style-name="P4" draw:layer="layout" svg:x1="2.009cm" svg:y1="11.455cm" svg:x2="2.009cm" svg:y2="10.542cm">
          <text:p/>
        </draw:line>
        <draw:line draw:style-name="gr13" draw:text-style-name="P4" draw:layer="layout" svg:x1="10.04cm" svg:y1="11.455cm" svg:x2="10.04cm" svg:y2="10.542cm">
          <text:p/>
        </draw:line>
        <draw:line draw:style-name="gr13" draw:text-style-name="P4" draw:layer="layout" svg:x1="2.009cm" svg:y1="11.946cm" svg:x2="2.009cm" svg:y2="11.455cm">
          <text:p/>
        </draw:line>
        <draw:line draw:style-name="gr13" draw:text-style-name="P4" draw:layer="layout" svg:x1="10.04cm" svg:y1="11.946cm" svg:x2="10.04cm" svg:y2="11.455cm">
          <text:p/>
        </draw:line>
        <draw:line draw:style-name="gr13" draw:text-style-name="P4" draw:layer="layout" svg:x1="2.009cm" svg:y1="12.436cm" svg:x2="2.009cm" svg:y2="11.946cm">
          <text:p/>
        </draw:line>
        <draw:line draw:style-name="gr13" draw:text-style-name="P4" draw:layer="layout" svg:x1="10.04cm" svg:y1="12.436cm" svg:x2="10.04cm" svg:y2="11.946cm">
          <text:p/>
        </draw:line>
        <draw:line draw:style-name="gr13" draw:text-style-name="P4" draw:layer="layout" svg:x1="2.009cm" svg:y1="12.926cm" svg:x2="2.009cm" svg:y2="12.436cm">
          <text:p/>
        </draw:line>
        <draw:line draw:style-name="gr13" draw:text-style-name="P4" draw:layer="layout" svg:x1="10.04cm" svg:y1="12.926cm" svg:x2="10.04cm" svg:y2="12.436cm">
          <text:p/>
        </draw:line>
        <draw:line draw:style-name="gr13" draw:text-style-name="P4" draw:layer="layout" svg:x1="2.009cm" svg:y1="13.416cm" svg:x2="2.009cm" svg:y2="12.926cm">
          <text:p/>
        </draw:line>
        <draw:line draw:style-name="gr13" draw:text-style-name="P4" draw:layer="layout" svg:x1="10.04cm" svg:y1="13.416cm" svg:x2="10.04cm" svg:y2="12.926cm">
          <text:p/>
        </draw:line>
        <draw:line draw:style-name="gr13" draw:text-style-name="P4" draw:layer="layout" svg:x1="2.009cm" svg:y1="14.008cm" svg:x2="2.009cm" svg:y2="13.416cm">
          <text:p/>
        </draw:line>
        <draw:line draw:style-name="gr13" draw:text-style-name="P4" draw:layer="layout" svg:x1="10.04cm" svg:y1="14.008cm" svg:x2="10.04cm" svg:y2="13.416cm">
          <text:p/>
        </draw:line>
        <draw:line draw:style-name="gr13" draw:text-style-name="P4" draw:layer="layout" svg:x1="2.001cm" svg:y1="14.017cm" svg:x2="6.759cm" svg:y2="14.017cm">
          <text:p/>
        </draw:line>
        <draw:line draw:style-name="gr13" draw:text-style-name="P4" draw:layer="layout" svg:x1="6.759cm" svg:y1="14.017cm" svg:x2="10.049cm" svg:y2="14.017cm">
          <text:p/>
        </draw:line>
        <draw:line draw:style-name="gr13" draw:text-style-name="P4" draw:layer="layout" svg:x1="2.001cm" svg:y1="3.734cm" svg:x2="6.759cm" svg:y2="3.734cm">
          <text:p/>
        </draw:line>
        <draw:line draw:style-name="gr13" draw:text-style-name="P4" draw:layer="layout" svg:x1="2.009cm" svg:y1="4.285cm" svg:x2="2.009cm" svg:y2="3.743cm">
          <text:p/>
        </draw:line>
        <draw:line draw:style-name="gr13" draw:text-style-name="P4" draw:layer="layout" svg:x1="6.759cm" svg:y1="3.734cm" svg:x2="10.049cm" svg:y2="3.734cm">
          <text:p/>
        </draw:line>
        <draw:line draw:style-name="gr13" draw:text-style-name="P4" draw:layer="layout" svg:x1="10.04cm" svg:y1="4.285cm" svg:x2="10.04cm" svg:y2="3.743cm">
          <text:p/>
        </draw:line>
        <draw:frame draw:style-name="gr20" draw:text-style-name="P17" draw:layer="layout" svg:width="4.904cm" svg:height="0.352cm" svg:x="2.001cm" svg:y="3.186cm">
          <draw:text-box>
            <text:p text:style-name="P1"><text:span text:style-name="T20">Table 2. </text:span><text:span text:style-name="T21">Baseline characteristics</text:span></text:p>
          </draw:text-box>
        </draw:frame>
        <draw:frame draw:style-name="gr1" draw:text-style-name="P2" draw:layer="layout" svg:width="4.265cm" svg:height="0.331cm" svg:x="2.151cm" svg:y="3.883cm">
          <draw:text-box>
            <text:p text:style-name="P1"><text:span text:style-name="T23">Patient numbers (men, women)</text:span></text:p>
          </draw:text-box>
        </draw:frame>
        <draw:frame draw:style-name="gr1" draw:text-style-name="P2" draw:layer="layout" svg:width="3.334cm" svg:height="0.331cm" svg:x="7.024cm" svg:y="3.883cm">
          <draw:text-box>
            <text:p text:style-name="P1"><text:span text:style-name="T23">28 (16 male, 12 female) </text:span></text:p>
          </draw:text-box>
        </draw:frame>
        <draw:frame draw:style-name="gr1" draw:text-style-name="P2" draw:layer="layout" svg:width="2.61cm" svg:height="0.331cm" svg:x="2.151cm" svg:y="4.374cm">
          <draw:text-box>
            <text:p text:style-name="P1"><text:span text:style-name="T23">Age (mean) [years]</text:span></text:p>
          </draw:text-box>
        </draw:frame>
        <draw:frame draw:style-name="gr1" draw:text-style-name="P2" draw:layer="layout" svg:width="1.873cm" svg:height="0.331cm" svg:x="7.578cm" svg:y="4.374cm">
          <draw:text-box>
            <text:p text:style-name="P1"><text:span text:style-name="T23">42–72 (52.02)</text:span></text:p>
          </draw:text-box>
        </draw:frame>
        <draw:frame draw:style-name="gr1" draw:text-style-name="P2" draw:layer="layout" svg:width="2.652cm" svg:height="0.331cm" svg:x="2.151cm" svg:y="4.864cm">
          <draw:text-box>
            <text:p text:style-name="P1"><text:span text:style-name="T23">Height (mean) [cm]</text:span></text:p>
          </draw:text-box>
        </draw:frame>
        <draw:frame draw:style-name="gr1" draw:text-style-name="P2" draw:layer="layout" svg:width="2.212cm" svg:height="0.331cm" svg:x="7.427cm" svg:y="4.864cm">
          <draw:text-box>
            <text:p text:style-name="P1"><text:span text:style-name="T23">147–184 (167.8)</text:span></text:p>
          </draw:text-box>
        </draw:frame>
        <draw:frame draw:style-name="gr1" draw:text-style-name="P2" draw:layer="layout" svg:width="2.631cm" svg:height="0.331cm" svg:x="2.151cm" svg:y="5.354cm">
          <draw:text-box>
            <text:p text:style-name="P1"><text:span text:style-name="T23">Weight (mean) [kg]</text:span></text:p>
          </draw:text-box>
        </draw:frame>
        <draw:frame draw:style-name="gr1" draw:text-style-name="P2" draw:layer="layout" svg:width="1.873cm" svg:height="0.331cm" svg:x="7.578cm" svg:y="5.354cm">
          <draw:text-box>
            <text:p text:style-name="P1"><text:span text:style-name="T23">60–122 (89.5)</text:span></text:p>
          </draw:text-box>
        </draw:frame>
        <draw:frame draw:style-name="gr1" draw:text-style-name="P2" draw:layer="layout" svg:width="3.566cm" svg:height="0.331cm" svg:x="2.151cm" svg:y="5.845cm">
          <draw:text-box>
            <text:p text:style-name="P1"><text:span text:style-name="T23">Abdominal obesity (waist <text:s/></text:span></text:p>
          </draw:text-box>
        </draw:frame>
        <draw:frame draw:style-name="gr1" draw:text-style-name="P2" draw:layer="layout" svg:width="4.511cm" svg:height="0.331cm" svg:x="2.151cm" svg:y="6.268cm">
          <draw:text-box>
            <text:p text:style-name="P1"><text:span text:style-name="T23">circumference &gt; 102 cm in men, </text:span></text:p>
          </draw:text-box>
        </draw:frame>
        <draw:frame draw:style-name="gr1" draw:text-style-name="P2" draw:layer="layout" svg:width="2.648cm" svg:height="0.331cm" svg:x="2.151cm" svg:y="6.691cm">
          <draw:text-box>
            <text:p text:style-name="P1"><text:span text:style-name="T23">88 &gt; cm in women)</text:span></text:p>
          </draw:text-box>
        </draw:frame>
        <draw:frame draw:style-name="gr1" draw:text-style-name="P2" draw:layer="layout" svg:width="1.06cm" svg:height="0.331cm" svg:x="7.945cm" svg:y="5.845cm">
          <draw:text-box>
            <text:p text:style-name="P1"><text:span text:style-name="T23">6 (21%)</text:span></text:p>
          </draw:text-box>
        </draw:frame>
        <draw:frame draw:style-name="gr1" draw:text-style-name="P2" draw:layer="layout" svg:width="3.122cm" svg:height="0.331cm" svg:x="2.151cm" svg:y="7.182cm">
          <draw:text-box>
            <text:p text:style-name="P1"><text:span text:style-name="T23">Hypercholesterolaemia</text:span></text:p>
          </draw:text-box>
        </draw:frame>
        <draw:frame draw:style-name="gr1" draw:text-style-name="P2" draw:layer="layout" svg:width="1.23cm" svg:height="0.331cm" svg:x="7.87cm" svg:y="7.182cm">
          <draw:text-box>
            <text:p text:style-name="P1"><text:span text:style-name="T23">20 (71%)</text:span></text:p>
          </draw:text-box>
        </draw:frame>
        <draw:frame draw:style-name="gr1" draw:text-style-name="P2" draw:layer="layout" svg:width="5.107cm" svg:height="0.331cm" svg:x="2.151cm" svg:y="7.672cm">
          <draw:text-box>
            <text:p text:style-name="P1"><text:span text:style-name="T23">Current smoking (number of patients)</text:span></text:p>
          </draw:text-box>
        </draw:frame>
        <draw:frame draw:style-name="gr1" draw:text-style-name="P2" draw:layer="layout" svg:width="0.976cm" svg:height="0.331cm" svg:x="7.983cm" svg:y="7.672cm">
          <draw:text-box>
            <text:p text:style-name="P1"><text:span text:style-name="T23"><text:s/></text:span><text:span text:style-name="T23">2 (7%)</text:span></text:p>
          </draw:text-box>
        </draw:frame>
        <draw:frame draw:style-name="gr1" draw:text-style-name="P2" draw:layer="layout" svg:width="3.672cm" svg:height="0.331cm" svg:x="2.151cm" svg:y="8.179cm">
          <draw:text-box>
            <text:p text:style-name="P1"><text:span text:style-name="T23">Impaired glucose tolerance</text:span></text:p>
          </draw:text-box>
        </draw:frame>
        <draw:frame draw:style-name="gr1" draw:text-style-name="P2" draw:layer="layout" svg:width="0.891cm" svg:height="0.331cm" svg:x="8.02cm" svg:y="8.179cm">
          <draw:text-box>
            <text:p text:style-name="P1"><text:span text:style-name="T23">1 (3%)</text:span></text:p>
          </draw:text-box>
        </draw:frame>
        <draw:frame draw:style-name="gr1" draw:text-style-name="P2" draw:layer="layout" svg:width="3.279cm" svg:height="0.331cm" svg:x="2.151cm" svg:y="8.67cm">
          <draw:text-box>
            <text:p text:style-name="P1"><text:span text:style-name="T23">Diabetes mellitus type II</text:span></text:p>
          </draw:text-box>
        </draw:frame>
        <draw:frame draw:style-name="gr1" draw:text-style-name="P2" draw:layer="layout" svg:width="1.145cm" svg:height="0.331cm" svg:x="7.908cm" svg:y="8.67cm">
          <draw:text-box>
            <text:p text:style-name="P1"><text:span text:style-name="T23"><text:s/></text:span><text:span text:style-name="T23">7 (25%)</text:span></text:p>
          </draw:text-box>
        </draw:frame>
        <draw:frame draw:style-name="gr1" draw:text-style-name="P2" draw:layer="layout" svg:width="3.232cm" svg:height="0.331cm" svg:x="2.151cm" svg:y="9.16cm">
          <draw:text-box>
            <text:p text:style-name="P1"><text:span text:style-name="T23">Coronary artery disease</text:span></text:p>
          </draw:text-box>
        </draw:frame>
        <draw:frame draw:style-name="gr1" draw:text-style-name="P2" draw:layer="layout" svg:width="1.06cm" svg:height="0.331cm" svg:x="7.945cm" svg:y="9.16cm">
          <draw:text-box>
            <text:p text:style-name="P1"><text:span text:style-name="T23">9 (32%)</text:span></text:p>
          </draw:text-box>
        </draw:frame>
        <draw:frame draw:style-name="gr1" draw:text-style-name="P2" draw:layer="layout" svg:width="1.581cm" svg:height="0.331cm" svg:x="2.151cm" svg:y="9.65cm">
          <draw:text-box>
            <text:p text:style-name="P1"><text:span text:style-name="T23">Peptic ulcer</text:span></text:p>
          </draw:text-box>
        </draw:frame>
        <draw:frame draw:style-name="gr1" draw:text-style-name="P2" draw:layer="layout" svg:width="1.06cm" svg:height="0.331cm" svg:x="7.945cm" svg:y="9.65cm">
          <draw:text-box>
            <text:p text:style-name="P1"><text:span text:style-name="T23">3 (10%)</text:span></text:p>
          </draw:text-box>
        </draw:frame>
        <draw:frame draw:style-name="gr1" draw:text-style-name="P2" draw:layer="layout" svg:width="1.975cm" svg:height="0.331cm" svg:x="2.151cm" svg:y="10.14cm">
          <draw:text-box>
            <text:p text:style-name="P1"><text:span text:style-name="T23">Aortic stenosis</text:span></text:p>
          </draw:text-box>
        </draw:frame>
        <draw:frame draw:style-name="gr1" draw:text-style-name="P2" draw:layer="layout" svg:width="0.891cm" svg:height="0.331cm" svg:x="8.02cm" svg:y="10.14cm">
          <draw:text-box>
            <text:p text:style-name="P1"><text:span text:style-name="T23">1 (3%)</text:span></text:p>
          </draw:text-box>
        </draw:frame>
        <draw:frame draw:style-name="gr1" draw:text-style-name="P2" draw:layer="layout" svg:width="4.803cm" svg:height="0.331cm" svg:x="2.151cm" svg:y="10.631cm">
          <draw:text-box>
            <text:p text:style-name="P1"><text:span text:style-name="T23">Asthma, chronic obstructive pulmo-</text:span></text:p>
          </draw:text-box>
        </draw:frame>
        <draw:frame draw:style-name="gr1" draw:text-style-name="P2" draw:layer="layout" svg:width="1.708cm" svg:height="0.331cm" svg:x="2.151cm" svg:y="11.054cm">
          <draw:text-box>
            <text:p text:style-name="P1"><text:span text:style-name="T23">nary disease</text:span></text:p>
          </draw:text-box>
        </draw:frame>
        <draw:frame draw:style-name="gr1" draw:text-style-name="P2" draw:layer="layout" svg:width="0.891cm" svg:height="0.331cm" svg:x="8.02cm" svg:y="10.631cm">
          <draw:text-box>
            <text:p text:style-name="P1"><text:span text:style-name="T23">1 (3%)</text:span></text:p>
          </draw:text-box>
        </draw:frame>
        <draw:frame draw:style-name="gr1" draw:text-style-name="P2" draw:layer="layout" svg:width="2.597cm" svg:height="0.331cm" svg:x="2.151cm" svg:y="11.544cm">
          <draw:text-box>
            <text:p text:style-name="P1"><text:span text:style-name="T23">Creatinine [µmol/L]</text:span></text:p>
          </draw:text-box>
        </draw:frame>
        <draw:frame draw:style-name="gr1" draw:text-style-name="P2" draw:layer="layout" svg:width="3.228cm" svg:height="0.331cm" svg:x="6.995cm" svg:y="11.544cm">
          <draw:text-box>
            <text:p text:style-name="P1"><text:span text:style-name="T23">53.0–123.0 (mean 85.6)</text:span></text:p>
          </draw:text-box>
        </draw:frame>
        <draw:frame draw:style-name="gr1" draw:text-style-name="P2" draw:layer="layout" svg:width="4.523cm" svg:height="0.331cm" svg:x="2.151cm" svg:y="12.034cm">
          <draw:text-box>
            <text:p text:style-name="P1"><text:span text:style-name="T23">Heart failure (mean), NYHA grade</text:span></text:p>
          </draw:text-box>
        </draw:frame>
        <draw:frame draw:style-name="gr1" draw:text-style-name="P2" draw:layer="layout" svg:width="0.425cm" svg:height="0.331cm" svg:x="8.213cm" svg:y="12.034cm">
          <draw:text-box>
            <text:p text:style-name="P1"><text:span text:style-name="T23">1.8</text:span></text:p>
          </draw:text-box>
        </draw:frame>
        <draw:frame draw:style-name="gr1" draw:text-style-name="P2" draw:layer="layout" svg:width="2.97cm" svg:height="0.331cm" svg:x="2.151cm" svg:y="12.525cm">
          <draw:text-box>
            <text:p text:style-name="P1"><text:span text:style-name="T23">Advanced retinopathy</text:span></text:p>
          </draw:text-box>
        </draw:frame>
        <draw:frame draw:style-name="gr1" draw:text-style-name="P2" draw:layer="layout" svg:width="0.267cm" svg:height="0.331cm" svg:x="8.325cm" svg:y="12.525cm">
          <draw:text-box>
            <text:p text:style-name="P1"><text:span text:style-name="T23">0</text:span></text:p>
          </draw:text-box>
        </draw:frame>
        <draw:frame draw:style-name="gr1" draw:text-style-name="P2" draw:layer="layout" svg:width="3.427cm" svg:height="0.331cm" svg:x="2.151cm" svg:y="13.015cm">
          <draw:text-box>
            <text:p text:style-name="P1"><text:span text:style-name="T23">Intermittent claudication </text:span></text:p>
          </draw:text-box>
        </draw:frame>
        <draw:frame draw:style-name="gr1" draw:text-style-name="P2" draw:layer="layout" svg:width="0.267cm" svg:height="0.331cm" svg:x="8.325cm" svg:y="13.015cm">
          <draw:text-box>
            <text:p text:style-name="P1"><text:span text:style-name="T23">0</text:span></text:p>
          </draw:text-box>
        </draw:frame>
        <draw:frame draw:style-name="gr1" draw:text-style-name="P2" draw:layer="layout" svg:width="0.959cm" svg:height="0.331cm" svg:x="2.151cm" svg:y="13.505cm">
          <draw:text-box>
            <text:p text:style-name="P1"><text:span text:style-name="T23">Stroke </text:span></text:p>
          </draw:text-box>
        </draw:frame>
        <draw:frame draw:style-name="gr1" draw:text-style-name="P2" draw:layer="layout" svg:width="0.267cm" svg:height="0.331cm" svg:x="8.325cm" svg:y="13.505cm">
          <draw:text-box>
            <text:p text:style-name="P1"><text:span text:style-name="T23">0</text:span></text:p>
          </draw:text-box>
        </draw:frame>
      </draw:page>
      <draw:page draw:name="page4" draw:style-name="dp1" draw:master-page-name="master-page10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7" draw:text-style-name="P15" draw:layer="layout" svg:width="0.422cm" svg:height="0.424cm" svg:x="18.508cm" svg:y="1.518cm" svg:viewBox="0 0 423 425" draw:points="0,425 423,425 423,0 0,0">
          <text:p/>
        </draw:polygon>
        <draw:frame draw:style-name="gr18" draw:text-style-name="P16" draw:layer="layout" svg:width="7.889cm" svg:height="0.311cm" svg:x="2cm" svg:y="1.451cm">
          <draw:text-box>
            <text:p text:style-name="P1"><text:span text:style-name="T18">Denervation (ablation) of nerve terminalis in renal arteries</text:span></text:p>
          </draw:text-box>
        </draw:frame>
        <draw:frame draw:style-name="gr19" draw:text-style-name="P2" draw:layer="layout" svg:width="0.485cm" svg:height="0.331cm" svg:x="19.665cm" svg:y="27.713cm">
          <draw:text-box>
            <text:p text:style-name="P1"><text:span text:style-name="T19">155</text:span></text:p>
          </draw:text-box>
        </draw:frame>
        <draw:frame draw:style-name="gr5" draw:text-style-name="P6" draw:layer="layout" svg:width="4.917cm" svg:height="0.424cm" svg:x="3.359cm" svg:y="17.731cm">
          <draw:text-box>
            <text:p text:style-name="P1"><text:span text:style-name="T25">Three months after the procedure</text:span></text:p>
          </draw:text-box>
        </draw:frame>
        <draw:frame draw:style-name="gr16" draw:text-style-name="P14" draw:layer="layout" svg:width="9.9cm" svg:height="0.378cm" svg:x="2cm" svg:y="18.185cm">
          <draw:text-box>
            <text:p text:style-name="P1"><text:span text:style-name="T17">Three <text:s/>months <text:s/>after <text:s/>the <text:s/>procedure, <text:s/>27 <text:s/>patients <text:s/>who <text:s/>had </text:span></text:p>
          </draw:text-box>
        </draw:frame>
        <draw:frame draw:style-name="gr16" draw:text-style-name="P14" draw:layer="layout" svg:width="9.557cm" svg:height="0.378cm" svg:x="2cm" svg:y="18.626cm">
          <draw:text-box>
            <text:p text:style-name="P1"><text:span text:style-name="T17">ablation performed were followed up. One patient stopped </text:span></text:p>
          </draw:text-box>
        </draw:frame>
        <draw:frame draw:style-name="gr16" draw:text-style-name="P14" draw:layer="layout" svg:width="9.955cm" svg:height="0.378cm" svg:x="2cm" svg:y="19.067cm">
          <draw:text-box>
            <text:p text:style-name="P1"><text:span text:style-name="T17">taking all prescribed medications and was excluded from the </text:span></text:p>
          </draw:text-box>
        </draw:frame>
        <draw:frame draw:style-name="gr16" draw:text-style-name="P14" draw:layer="layout" svg:width="10.094cm" svg:height="0.378cm" svg:x="2cm" svg:y="19.508cm">
          <draw:text-box>
            <text:p text:style-name="P1"><text:span text:style-name="T17">three-month analysis. All other patients remained on baseline </text:span></text:p>
          </draw:text-box>
        </draw:frame>
        <draw:frame draw:style-name="gr16" draw:text-style-name="P14" draw:layer="layout" svg:width="9.959cm" svg:height="0.378cm" svg:x="2cm" svg:y="19.949cm">
          <draw:text-box>
            <text:p text:style-name="P1"><text:span text:style-name="T17">pharmacotherapy, except for a single patient who had nitren-</text:span></text:p>
          </draw:text-box>
        </draw:frame>
        <draw:frame draw:style-name="gr16" draw:text-style-name="P14" draw:layer="layout" svg:width="5.298cm" svg:height="0.378cm" svg:x="2cm" svg:y="20.39cm">
          <draw:text-box>
            <text:p text:style-name="P1"><text:span text:style-name="T17">dipine eliminated due to low BP. </text:span></text:p>
          </draw:text-box>
        </draw:frame>
        <draw:frame draw:style-name="gr16" draw:text-style-name="P14" draw:layer="layout" svg:width="8.862cm" svg:height="0.378cm" svg:x="2.6cm" svg:y="20.831cm">
          <draw:text-box>
            <text:p text:style-name="P1"><text:span text:style-name="T17">The mean value of systolic BP for the remaining 26 pa-</text:span></text:p>
          </draw:text-box>
        </draw:frame>
        <draw:frame draw:style-name="gr16" draw:text-style-name="P14" draw:layer="layout" svg:width="10.306cm" svg:height="0.378cm" svg:x="2cm" svg:y="21.272cm">
          <draw:text-box>
            <text:p text:style-name="P1"><text:span text:style-name="T17">tients ranged from 120 to 230 mm Hg (mean value 150.69 mm </text:span></text:p>
          </draw:text-box>
        </draw:frame>
        <draw:frame draw:style-name="gr16" draw:text-style-name="P14" draw:layer="layout" svg:width="9.895cm" svg:height="0.378cm" svg:x="2cm" svg:y="21.713cm">
          <draw:text-box>
            <text:p text:style-name="P1"><text:span text:style-name="T17">Hg) and was 26 mm Hg lower than baseline (Table 3, Fig. 1). </text:span></text:p>
          </draw:text-box>
        </draw:frame>
        <draw:frame draw:style-name="gr16" draw:text-style-name="P14" draw:layer="layout" svg:width="9.895cm" svg:height="0.378cm" svg:x="2cm" svg:y="22.154cm">
          <draw:text-box>
            <text:p text:style-name="P1"><text:span text:style-name="T17">The mean value of diastolic BP for the remaining 26 patients </text:span></text:p>
          </draw:text-box>
        </draw:frame>
        <draw:frame draw:style-name="gr16" draw:text-style-name="P14" draw:layer="layout" svg:width="9.557cm" svg:height="0.378cm" svg:x="2cm" svg:y="22.595cm">
          <draw:text-box>
            <text:p text:style-name="P1"><text:span text:style-name="T17">ranged from 70 to 120 mm Hg (mean value 91.79 mm Hg) </text:span></text:p>
          </draw:text-box>
        </draw:frame>
        <draw:frame draw:style-name="gr16" draw:text-style-name="P14" draw:layer="layout" svg:width="6.894cm" svg:height="0.378cm" svg:x="2cm" svg:y="23.036cm">
          <draw:text-box>
            <text:p text:style-name="P1"><text:span text:style-name="T17">and was 8.52 mm Hg lower than baseline. </text:span></text:p>
          </draw:text-box>
        </draw:frame>
        <draw:frame draw:style-name="gr16" draw:text-style-name="P14" draw:layer="layout" svg:width="8.786cm" svg:height="0.378cm" svg:x="2.6cm" svg:y="23.477cm">
          <draw:text-box>
            <text:p text:style-name="P1"><text:span text:style-name="T17">The mean pulse pressure decreased to 65.86 mm Hg. </text:span></text:p>
          </draw:text-box>
        </draw:frame>
        <draw:frame draw:style-name="gr16" draw:text-style-name="P14" draw:layer="layout" svg:width="9.451cm" svg:height="0.378cm" svg:x="2cm" svg:y="23.918cm">
          <draw:text-box>
            <text:p text:style-name="P1"><text:span text:style-name="T17">The mean values of heart rate ranged from 52 to 100/min </text:span></text:p>
          </draw:text-box>
        </draw:frame>
        <draw:frame draw:style-name="gr16" draw:text-style-name="P14" draw:layer="layout" svg:width="9.434cm" svg:height="0.378cm" svg:x="2cm" svg:y="24.359cm">
          <draw:text-box>
            <text:p text:style-name="P1"><text:span text:style-name="T17">(mean value 74.39/min) during the three-month check-up </text:span></text:p>
          </draw:text-box>
        </draw:frame>
        <draw:frame draw:style-name="gr16" draw:text-style-name="P14" draw:layer="layout" svg:width="9.485cm" svg:height="0.378cm" svg:x="2cm" svg:y="24.8cm">
          <draw:text-box>
            <text:p text:style-name="P1"><text:span text:style-name="T17">visit. The mean heart rate did not differ from baseline and </text:span></text:p>
          </draw:text-box>
        </draw:frame>
        <draw:frame draw:style-name="gr16" draw:text-style-name="P14" draw:layer="layout" svg:width="5.171cm" svg:height="0.378cm" svg:x="2cm" svg:y="25.241cm">
          <draw:text-box>
            <text:p text:style-name="P1"><text:span text:style-name="T17">was statistically not significant. </text:span></text:p>
          </draw:text-box>
        </draw:frame>
        <draw:frame draw:style-name="gr16" draw:text-style-name="P14" draw:layer="layout" svg:width="8.951cm" svg:height="0.378cm" svg:x="2.6cm" svg:y="25.682cm">
          <draw:text-box>
            <text:p text:style-name="P1"><text:span text:style-name="T17">No complications related to the ablation procedure nor </text:span></text:p>
          </draw:text-box>
        </draw:frame>
        <draw:frame draw:style-name="gr16" draw:text-style-name="P14" draw:layer="layout" svg:width="4.608cm" svg:height="0.378cm" svg:x="2cm" svg:y="26.123cm">
          <draw:text-box>
            <text:p text:style-name="P1"><text:span text:style-name="T17">adverse events were noted. </text:span></text:p>
          </draw:text-box>
        </draw:frame>
        <draw:frame draw:style-name="gr16" draw:text-style-name="P14" draw:layer="layout" svg:width="9.362cm" svg:height="0.378cm" svg:x="12.653cm" svg:y="9.4cm">
          <draw:text-box>
            <text:p text:style-name="P1"><text:span text:style-name="T17">Urine sample tests were within standards. Baseline blood </text:span></text:p>
          </draw:text-box>
        </draw:frame>
        <draw:frame draw:style-name="gr16" draw:text-style-name="P14" draw:layer="layout" svg:width="9.887cm" svg:height="0.378cm" svg:x="12.053cm" svg:y="9.841cm">
          <draw:text-box>
            <text:p text:style-name="P1"><text:span text:style-name="T17">parameters did not reveal a rise in renal parameters used to </text:span></text:p>
          </draw:text-box>
        </draw:frame>
        <draw:frame draw:style-name="gr16" draw:text-style-name="P14" draw:layer="layout" svg:width="9.942cm" svg:height="0.378cm" svg:x="12.053cm" svg:y="10.282cm">
          <draw:text-box>
            <text:p text:style-name="P1"><text:span text:style-name="T17">detect for renal failure. The weight ranged from 71 to 105 kg </text:span></text:p>
          </draw:text-box>
        </draw:frame>
        <draw:frame draw:style-name="gr16" draw:text-style-name="P14" draw:layer="layout" svg:width="9.591cm" svg:height="0.378cm" svg:x="12.053cm" svg:y="10.723cm">
          <draw:text-box>
            <text:p text:style-name="P1"><text:span text:style-name="T17">(mean value 90 kg) and was not statistically different from </text:span></text:p>
          </draw:text-box>
        </draw:frame>
        <draw:frame draw:style-name="gr16" draw:text-style-name="P14" draw:layer="layout" svg:width="5.074cm" svg:height="0.378cm" svg:x="12.053cm" svg:y="11.164cm">
          <draw:text-box>
            <text:p text:style-name="P1"><text:span text:style-name="T17">baseline before the procedure. </text:span></text:p>
          </draw:text-box>
        </draw:frame>
        <draw:frame draw:style-name="gr5" draw:text-style-name="P6" draw:layer="layout" svg:width="4.523cm" svg:height="0.424cm" svg:x="13.627cm" svg:y="12.031cm">
          <draw:text-box>
            <text:p text:style-name="P1"><text:span text:style-name="T25">Six months after the procedure</text:span></text:p>
          </draw:text-box>
        </draw:frame>
        <draw:frame draw:style-name="gr16" draw:text-style-name="P14" draw:layer="layout" svg:width="10.247cm" svg:height="0.378cm" svg:x="12.053cm" svg:y="12.485cm">
          <draw:text-box>
            <text:p text:style-name="P1"><text:span text:style-name="T17">Six <text:s/>months <text:s/>after <text:s/>the <text:s/>procedure, <text:s/>26 <text:s/>patients <text:s/>were <text:s/>seen <text:s/>in </text:span></text:p>
          </draw:text-box>
        </draw:frame>
        <draw:frame draw:style-name="gr16" draw:text-style-name="P14" draw:layer="layout" svg:width="9.857cm" svg:height="0.378cm" svg:x="12.053cm" svg:y="12.926cm">
          <draw:text-box>
            <text:p text:style-name="P1"><text:span text:style-name="T17">follow <text:s/>up. <text:s/>All <text:s/>patients <text:s/>remained <text:s/>compliant <text:s/>with <text:s/>baseline </text:span></text:p>
          </draw:text-box>
        </draw:frame>
        <draw:frame draw:style-name="gr16" draw:text-style-name="P14" draw:layer="layout" svg:width="3.08cm" svg:height="0.378cm" svg:x="12.053cm" svg:y="13.367cm">
          <draw:text-box>
            <text:p text:style-name="P1"><text:span text:style-name="T17">pharmacotherapy. </text:span></text:p>
          </draw:text-box>
        </draw:frame>
        <draw:frame draw:style-name="gr16" draw:text-style-name="P14" draw:layer="layout" svg:width="9.273cm" svg:height="0.378cm" svg:x="12.653cm" svg:y="13.808cm">
          <draw:text-box>
            <text:p text:style-name="P1"><text:span text:style-name="T17">The mean value of systolic BP for the 26 patients ranged </text:span></text:p>
          </draw:text-box>
        </draw:frame>
        <draw:frame draw:style-name="gr16" draw:text-style-name="P14" draw:layer="layout" svg:width="9.959cm" svg:height="0.378cm" svg:x="12.053cm" svg:y="14.249cm">
          <draw:text-box>
            <text:p text:style-name="P1"><text:span text:style-name="T17">from 120 to 190 mm Hg (mean value 147.2 mm Hg) and was </text:span></text:p>
          </draw:text-box>
        </draw:frame>
        <draw:frame draw:style-name="gr16" draw:text-style-name="P14" draw:layer="layout" svg:width="9.802cm" svg:height="0.378cm" svg:x="12.053cm" svg:y="14.69cm">
          <draw:text-box>
            <text:p text:style-name="P1"><text:span text:style-name="T17">29.4 mm Hg lower than baseline (Table 3, Fig. 1). The mean </text:span></text:p>
          </draw:text-box>
        </draw:frame>
        <draw:frame draw:style-name="gr16" draw:text-style-name="P14" draw:layer="layout" svg:width="9.476cm" svg:height="0.378cm" svg:x="12.053cm" svg:y="15.131cm">
          <draw:text-box>
            <text:p text:style-name="P1"><text:span text:style-name="T17">value of diastolic BP for the 26 patients ranged from 70 to </text:span></text:p>
          </draw:text-box>
        </draw:frame>
        <draw:frame draw:style-name="gr16" draw:text-style-name="P14" draw:layer="layout" svg:width="10.056cm" svg:height="0.378cm" svg:x="12.053cm" svg:y="15.572cm">
          <draw:text-box>
            <text:p text:style-name="P1"><text:span text:style-name="T17">115 mm Hg (mean value 88.5 mm Hg) and was 11.78 mm Hg </text:span></text:p>
          </draw:text-box>
        </draw:frame>
        <draw:frame draw:style-name="gr16" draw:text-style-name="P14" draw:layer="layout" svg:width="9.955cm" svg:height="0.378cm" svg:x="12.053cm" svg:y="16.013cm">
          <draw:text-box>
            <text:p text:style-name="P1"><text:span text:style-name="T17">lower than baseline before the ablation procedure. The pulse </text:span></text:p>
          </draw:text-box>
        </draw:frame>
        <draw:frame draw:style-name="gr16" draw:text-style-name="P14" draw:layer="layout" svg:width="9.997cm" svg:height="0.378cm" svg:x="12.053cm" svg:y="16.454cm">
          <draw:text-box>
            <text:p text:style-name="P1"><text:span text:style-name="T17">pressure decreased to 62.15 mm Hg (mean value) from base-</text:span></text:p>
          </draw:text-box>
        </draw:frame>
        <draw:frame draw:style-name="gr16" draw:text-style-name="P14" draw:layer="layout" svg:width="9.692cm" svg:height="0.378cm" svg:x="12.053cm" svg:y="16.894cm">
          <draw:text-box>
            <text:p text:style-name="P1"><text:span text:style-name="T17">line 76.57 mm Hg (Table 3). Systolic, diastolic BP and pulse </text:span></text:p>
          </draw:text-box>
        </draw:frame>
        <draw:frame draw:style-name="gr16" draw:text-style-name="P14" draw:layer="layout" svg:width="10.082cm" svg:height="0.378cm" svg:x="12.053cm" svg:y="17.335cm">
          <draw:text-box>
            <text:p text:style-name="P1"><text:span text:style-name="T17">pressure were statistically significantly lower than at baseline.</text:span></text:p>
          </draw:text-box>
        </draw:frame>
        <draw:frame draw:style-name="gr16" draw:text-style-name="P14" draw:layer="layout" svg:width="9.451cm" svg:height="0.378cm" svg:x="12.653cm" svg:y="17.776cm">
          <draw:text-box>
            <text:p text:style-name="P1"><text:span text:style-name="T17">The mean values of heart rate ranged from 56 to 104/min </text:span></text:p>
          </draw:text-box>
        </draw:frame>
        <draw:frame draw:style-name="gr16" draw:text-style-name="P14" draw:layer="layout" svg:width="9.811cm" svg:height="0.378cm" svg:x="12.053cm" svg:y="18.217cm">
          <draw:text-box>
            <text:p text:style-name="P1"><text:span text:style-name="T17">(mean value 71.96/min) during the six-month follow up. The </text:span></text:p>
          </draw:text-box>
        </draw:frame>
        <draw:frame draw:style-name="gr16" draw:text-style-name="P14" draw:layer="layout" svg:width="9.392cm" svg:height="0.378cm" svg:x="12.053cm" svg:y="18.658cm">
          <draw:text-box>
            <text:p text:style-name="P1"><text:span text:style-name="T17">mean heart rate was 1.44 bpm lower than that measured </text:span></text:p>
          </draw:text-box>
        </draw:frame>
        <draw:frame draw:style-name="gr16" draw:text-style-name="P14" draw:layer="layout" svg:width="8.109cm" svg:height="0.378cm" svg:x="12.053cm" svg:y="19.099cm">
          <draw:text-box>
            <text:p text:style-name="P1"><text:span text:style-name="T17">before the procedure (statistically not significant).</text:span></text:p>
          </draw:text-box>
        </draw:frame>
        <draw:frame draw:style-name="gr16" draw:text-style-name="P14" draw:layer="layout" svg:width="8.951cm" svg:height="0.378cm" svg:x="12.653cm" svg:y="19.54cm">
          <draw:text-box>
            <text:p text:style-name="P1"><text:span text:style-name="T17">No complications related to the ablation procedure nor </text:span></text:p>
          </draw:text-box>
        </draw:frame>
        <draw:frame draw:style-name="gr16" draw:text-style-name="P14" draw:layer="layout" svg:width="4.608cm" svg:height="0.378cm" svg:x="12.053cm" svg:y="19.981cm">
          <draw:text-box>
            <text:p text:style-name="P1"><text:span text:style-name="T17">adverse events were noted. </text:span></text:p>
          </draw:text-box>
        </draw:frame>
        <draw:frame draw:style-name="gr16" draw:text-style-name="P14" draw:layer="layout" svg:width="9.535cm" svg:height="0.378cm" svg:x="12.653cm" svg:y="20.422cm">
          <draw:text-box>
            <text:p text:style-name="P1"><text:span text:style-name="T17">Urine samples tested six months after the procedure were </text:span></text:p>
          </draw:text-box>
        </draw:frame>
        <draw:frame draw:style-name="gr16" draw:text-style-name="P14" draw:layer="layout" svg:width="9.646cm" svg:height="0.378cm" svg:x="12.053cm" svg:y="20.863cm">
          <draw:text-box>
            <text:p text:style-name="P1"><text:span text:style-name="T17">within standards. Baseline blood parameters did not reveal </text:span></text:p>
          </draw:text-box>
        </draw:frame>
        <draw:frame draw:style-name="gr16" draw:text-style-name="P14" draw:layer="layout" svg:width="10.107cm" svg:height="0.378cm" svg:x="12.053cm" svg:y="21.304cm">
          <draw:text-box>
            <text:p text:style-name="P1"><text:span text:style-name="T17">a rise in renal parameters used to detect for renal failure. The </text:span></text:p>
          </draw:text-box>
        </draw:frame>
        <draw:frame draw:style-name="gr16" draw:text-style-name="P14" draw:layer="layout" svg:width="10.238cm" svg:height="0.378cm" svg:x="12.053cm" svg:y="21.745cm">
          <draw:text-box>
            <text:p text:style-name="P1"><text:span text:style-name="T17">weight <text:s/>six <text:s/>months <text:s/>after <text:s/>the <text:s/>procedure <text:s/>ranged <text:s/>from <text:s/>60 <text:s/>to </text:span></text:p>
          </draw:text-box>
        </draw:frame>
        <draw:frame draw:style-name="gr16" draw:text-style-name="P14" draw:layer="layout" svg:width="10.242cm" svg:height="0.378cm" svg:x="12.053cm" svg:y="22.186cm">
          <draw:text-box>
            <text:p text:style-name="P1"><text:span text:style-name="T17">126 kg (mean value 90.3 kg) and was not statistically different </text:span></text:p>
          </draw:text-box>
        </draw:frame>
        <draw:frame draw:style-name="gr16" draw:text-style-name="P14" draw:layer="layout" svg:width="7.106cm" svg:height="0.378cm" svg:x="12.053cm" svg:y="22.627cm">
          <draw:text-box>
            <text:p text:style-name="P1"><text:span text:style-name="T17">from the mean value before the procedure. </text:span></text:p>
          </draw:text-box>
        </draw:frame>
        <draw:frame draw:style-name="gr5" draw:text-style-name="P6" draw:layer="layout" svg:width="2.343cm" svg:height="0.471cm" svg:x="15.023cm" svg:y="23.494cm">
          <draw:text-box>
            <text:p text:style-name="P1"><text:span text:style-name="T16">DISCUSSION</text:span></text:p>
          </draw:text-box>
        </draw:frame>
        <draw:frame draw:style-name="gr16" draw:text-style-name="P14" draw:layer="layout" svg:width="9.84cm" svg:height="0.378cm" svg:x="12.053cm" svg:y="23.948cm">
          <draw:text-box>
            <text:p text:style-name="P1"><text:span text:style-name="T17">The results of our study are in line with previously published </text:span></text:p>
          </draw:text-box>
        </draw:frame>
        <draw:frame draw:style-name="gr16" draw:text-style-name="P14" draw:layer="layout" svg:width="10.217cm" svg:height="0.378cm" svg:x="12.053cm" svg:y="24.389cm">
          <draw:text-box>
            <text:p text:style-name="P1"><text:span text:style-name="T17">data [4, 5], which have shown statistically significant BP reduc-</text:span></text:p>
          </draw:text-box>
        </draw:frame>
        <draw:frame draw:style-name="gr16" draw:text-style-name="P14" draw:layer="layout" svg:width="10.014cm" svg:height="0.378cm" svg:x="12.053cm" svg:y="24.83cm">
          <draw:text-box>
            <text:p text:style-name="P1"><text:span text:style-name="T17">tion after renal artery denervation with RF current in patients </text:span></text:p>
          </draw:text-box>
        </draw:frame>
        <draw:frame draw:style-name="gr16" draw:text-style-name="P14" draw:layer="layout" svg:width="9.281cm" svg:height="0.378cm" svg:x="12.053cm" svg:y="25.271cm">
          <draw:text-box>
            <text:p text:style-name="P1"><text:span text:style-name="T17">with arterial hypertension resistant to pharmacotherapy. </text:span></text:p>
          </draw:text-box>
        </draw:frame>
        <draw:frame draw:style-name="gr16" draw:text-style-name="P14" draw:layer="layout" svg:width="9.311cm" svg:height="0.378cm" svg:x="12.653cm" svg:y="25.712cm">
          <draw:text-box>
            <text:p text:style-name="P1"><text:span text:style-name="T17">The <text:s/>significant <text:s/>reduction <text:s/>in <text:s/>BP <text:s/>was <text:s/>confirmed <text:s/>during </text:span></text:p>
          </draw:text-box>
        </draw:frame>
        <draw:polygon draw:style-name="gr22" draw:text-style-name="P18" draw:layer="layout" svg:width="0.205cm" svg:height="0.185cm" svg:x="9.127cm" svg:y="11.897cm" svg:viewBox="0 0 206 186" draw:points="0,186 206,186 206,0 0,0">
          <text:p/>
        </draw:polygon>
        <draw:polygon draw:style-name="gr22" draw:text-style-name="P18" draw:layer="layout" svg:width="0.205cm" svg:height="0.185cm" svg:x="9.127cm" svg:y="17.977cm" svg:viewBox="0 0 206 186" draw:points="0,186 206,186 206,0 0,0">
          <text:p/>
        </draw:polygon>
        <draw:polygon draw:style-name="gr22" draw:text-style-name="P18" draw:layer="layout" svg:width="0.205cm" svg:height="0.185cm" svg:x="15.35cm" svg:y="11.94cm" svg:viewBox="0 0 206 186" draw:points="0,186 206,186 206,0 0,0">
          <text:p/>
        </draw:polygon>
        <draw:polygon draw:style-name="gr22" draw:text-style-name="P18" draw:layer="layout" svg:width="0.205cm" svg:height="0.185cm" svg:x="15.35cm" svg:y="18.02cm" svg:viewBox="0 0 206 186" draw:points="0,186 206,186 206,0 0,0">
          <text:p/>
        </draw:polygon>
        <draw:frame draw:style-name="gr16" draw:text-style-name="P14" draw:layer="layout" svg:width="9.942cm" svg:height="0.378cm" svg:x="12.053cm" svg:y="26.153cm">
          <draw:text-box>
            <text:p text:style-name="P1"><text:span text:style-name="T17">out-patient <text:s/>visits <text:s/>after <text:s/>standardised <text:s/>measurements <text:s/>in <text:s/>pa-</text:span></text:p>
          </draw:text-box>
        </draw:frame>
        <draw:path draw:style-name="gr23" draw:text-style-name="P15" draw:layer="layout" svg:width="16.481cm" svg:height="0.551cm" svg:x="2.009cm" svg:y="3.734cm" svg:viewBox="0 0 16482 552" svg:d="M0 0h3411v552h-3411zM3411 0h3268v552h-3268zM6679 0h3268v552h-3268zM9947 0h3268v552h-3268zM13215 0h3267v552h-3267z">
          <text:p/>
        </draw:path>
        <draw:line draw:style-name="gr13" draw:text-style-name="P4" draw:layer="layout" svg:x1="5.42cm" svg:y1="4.276cm" svg:x2="5.42cm" svg:y2="3.742cm">
          <text:p/>
        </draw:line>
        <draw:line draw:style-name="gr13" draw:text-style-name="P4" draw:layer="layout" svg:x1="8.687cm" svg:y1="4.276cm" svg:x2="8.687cm" svg:y2="3.742cm">
          <text:p/>
        </draw:line>
        <draw:line draw:style-name="gr13" draw:text-style-name="P4" draw:layer="layout" svg:x1="11.955cm" svg:y1="4.276cm" svg:x2="11.955cm" svg:y2="3.742cm">
          <text:p/>
        </draw:line>
        <draw:line draw:style-name="gr13" draw:text-style-name="P4" draw:layer="layout" svg:x1="15.223cm" svg:y1="4.276cm" svg:x2="15.223cm" svg:y2="3.742cm">
          <text:p/>
        </draw:line>
        <draw:line draw:style-name="gr13" draw:text-style-name="P4" draw:layer="layout" svg:x1="2cm" svg:y1="4.285cm" svg:x2="5.42cm" svg:y2="4.285cm">
          <text:p/>
        </draw:line>
        <draw:line draw:style-name="gr13" draw:text-style-name="P4" draw:layer="layout" svg:x1="5.42cm" svg:y1="4.285cm" svg:x2="8.687cm" svg:y2="4.285cm">
          <text:p/>
        </draw:line>
        <draw:line draw:style-name="gr13" draw:text-style-name="P4" draw:layer="layout" svg:x1="8.687cm" svg:y1="4.285cm" svg:x2="11.955cm" svg:y2="4.285cm">
          <text:p/>
        </draw:line>
        <draw:line draw:style-name="gr13" draw:text-style-name="P4" draw:layer="layout" svg:x1="11.955cm" svg:y1="4.285cm" svg:x2="15.223cm" svg:y2="4.285cm">
          <text:p/>
        </draw:line>
        <draw:line draw:style-name="gr13" draw:text-style-name="P4" draw:layer="layout" svg:x1="15.223cm" svg:y1="4.285cm" svg:x2="18.499cm" svg:y2="4.285cm">
          <text:p/>
        </draw:line>
        <draw:line draw:style-name="gr13" draw:text-style-name="P4" draw:layer="layout" svg:x1="2cm" svg:y1="3.734cm" svg:x2="5.42cm" svg:y2="3.734cm">
          <text:p/>
        </draw:line>
        <draw:line draw:style-name="gr13" draw:text-style-name="P4" draw:layer="layout" svg:x1="2.009cm" svg:y1="4.276cm" svg:x2="2.009cm" svg:y2="3.742cm">
          <text:p/>
        </draw:line>
        <draw:line draw:style-name="gr13" draw:text-style-name="P4" draw:layer="layout" svg:x1="5.42cm" svg:y1="3.734cm" svg:x2="8.687cm" svg:y2="3.734cm">
          <text:p/>
        </draw:line>
        <draw:line draw:style-name="gr13" draw:text-style-name="P4" draw:layer="layout" svg:x1="8.687cm" svg:y1="3.734cm" svg:x2="11.955cm" svg:y2="3.734cm">
          <text:p/>
        </draw:line>
        <draw:line draw:style-name="gr13" draw:text-style-name="P4" draw:layer="layout" svg:x1="11.955cm" svg:y1="3.734cm" svg:x2="15.223cm" svg:y2="3.734cm">
          <text:p/>
        </draw:line>
        <draw:line draw:style-name="gr13" draw:text-style-name="P4" draw:layer="layout" svg:x1="15.223cm" svg:y1="3.734cm" svg:x2="18.499cm" svg:y2="3.734cm">
          <text:p/>
        </draw:line>
        <draw:line draw:style-name="gr13" draw:text-style-name="P4" draw:layer="layout" svg:x1="18.49cm" svg:y1="4.276cm" svg:x2="18.49cm" svg:y2="3.742cm">
          <text:p/>
        </draw:line>
        <draw:line draw:style-name="gr13" draw:text-style-name="P4" draw:layer="layout" svg:x1="2.009cm" svg:y1="4.775cm" svg:x2="2.009cm" svg:y2="4.294cm">
          <text:p/>
        </draw:line>
        <draw:line draw:style-name="gr13" draw:text-style-name="P4" draw:layer="layout" svg:x1="18.49cm" svg:y1="4.775cm" svg:x2="18.49cm" svg:y2="4.294cm">
          <text:p/>
        </draw:line>
        <draw:line draw:style-name="gr13" draw:text-style-name="P4" draw:layer="layout" svg:x1="2.009cm" svg:y1="5.689cm" svg:x2="2.009cm" svg:y2="4.775cm">
          <text:p/>
        </draw:line>
        <draw:line draw:style-name="gr13" draw:text-style-name="P4" draw:layer="layout" svg:x1="18.49cm" svg:y1="5.689cm" svg:x2="18.49cm" svg:y2="4.775cm">
          <text:p/>
        </draw:line>
        <draw:line draw:style-name="gr13" draw:text-style-name="P4" draw:layer="layout" svg:x1="2.009cm" svg:y1="6.602cm" svg:x2="2.009cm" svg:y2="5.689cm">
          <text:p/>
        </draw:line>
        <draw:line draw:style-name="gr13" draw:text-style-name="P4" draw:layer="layout" svg:x1="18.49cm" svg:y1="6.602cm" svg:x2="18.49cm" svg:y2="5.689cm">
          <text:p/>
        </draw:line>
        <draw:line draw:style-name="gr13" draw:text-style-name="P4" draw:layer="layout" svg:x1="2.009cm" svg:y1="7.516cm" svg:x2="2.009cm" svg:y2="6.602cm">
          <text:p/>
        </draw:line>
        <draw:line draw:style-name="gr13" draw:text-style-name="P4" draw:layer="layout" svg:x1="18.49cm" svg:y1="7.516cm" svg:x2="18.49cm" svg:y2="6.602cm">
          <text:p/>
        </draw:line>
        <draw:line draw:style-name="gr13" draw:text-style-name="P4" draw:layer="layout" svg:x1="2.009cm" svg:y1="8.006cm" svg:x2="2.009cm" svg:y2="7.516cm">
          <text:p/>
        </draw:line>
        <draw:line draw:style-name="gr13" draw:text-style-name="P4" draw:layer="layout" svg:x1="18.49cm" svg:y1="8.006cm" svg:x2="18.49cm" svg:y2="7.516cm">
          <text:p/>
        </draw:line>
        <draw:line draw:style-name="gr13" draw:text-style-name="P4" draw:layer="layout" svg:x1="2.009cm" svg:y1="8.597cm" svg:x2="2.009cm" svg:y2="8.006cm">
          <text:p/>
        </draw:line>
        <draw:line draw:style-name="gr13" draw:text-style-name="P4" draw:layer="layout" svg:x1="18.49cm" svg:y1="8.597cm" svg:x2="18.49cm" svg:y2="8.006cm">
          <text:p/>
        </draw:line>
        <draw:line draw:style-name="gr13" draw:text-style-name="P4" draw:layer="layout" svg:x1="2cm" svg:y1="8.606cm" svg:x2="5.42cm" svg:y2="8.606cm">
          <text:p/>
        </draw:line>
        <draw:line draw:style-name="gr13" draw:text-style-name="P4" draw:layer="layout" svg:x1="5.42cm" svg:y1="8.606cm" svg:x2="8.687cm" svg:y2="8.606cm">
          <text:p/>
        </draw:line>
        <draw:line draw:style-name="gr13" draw:text-style-name="P4" draw:layer="layout" svg:x1="8.687cm" svg:y1="8.606cm" svg:x2="11.955cm" svg:y2="8.606cm">
          <text:p/>
        </draw:line>
        <draw:line draw:style-name="gr13" draw:text-style-name="P4" draw:layer="layout" svg:x1="11.955cm" svg:y1="8.606cm" svg:x2="15.223cm" svg:y2="8.606cm">
          <text:p/>
        </draw:line>
        <draw:line draw:style-name="gr13" draw:text-style-name="P4" draw:layer="layout" svg:x1="15.223cm" svg:y1="8.606cm" svg:x2="18.499cm" svg:y2="8.606cm">
          <text:p/>
        </draw:line>
        <draw:frame draw:style-name="gr20" draw:text-style-name="P17" draw:layer="layout" svg:width="10.263cm" svg:height="0.352cm" svg:x="2cm" svg:y="3.186cm">
          <draw:text-box>
            <text:p text:style-name="P1"><text:span text:style-name="T20">Table 3. </text:span><text:span text:style-name="T21">Blood pressure changes, weight and heart rhythm changes</text:span></text:p>
          </draw:text-box>
        </draw:frame>
        <draw:frame draw:style-name="gr24" draw:text-style-name="P2" draw:layer="layout" svg:width="1.344cm" svg:height="0.403cm" svg:x="6.502cm" svg:y="3.853cm">
          <draw:text-box>
            <text:p text:style-name="P1"><text:span text:style-name="T26">Baseline</text:span></text:p>
          </draw:text-box>
        </draw:frame>
        <draw:frame draw:style-name="gr24" draw:text-style-name="P2" draw:layer="layout" svg:width="1.268cm" svg:height="0.403cm" svg:x="9.744cm" svg:y="3.853cm">
          <draw:text-box>
            <text:p text:style-name="P1"><text:span text:style-name="T26">1 month</text:span></text:p>
          </draw:text-box>
        </draw:frame>
        <draw:frame draw:style-name="gr24" draw:text-style-name="P2" draw:layer="layout" svg:width="1.441cm" svg:height="0.403cm" svg:x="12.948cm" svg:y="3.853cm">
          <draw:text-box>
            <text:p text:style-name="P1"><text:span text:style-name="T26">3 months</text:span></text:p>
          </draw:text-box>
        </draw:frame>
        <draw:frame draw:style-name="gr24" draw:text-style-name="P2" draw:layer="layout" svg:width="1.441cm" svg:height="0.403cm" svg:x="16.215cm" svg:y="3.853cm">
          <draw:text-box>
            <text:p text:style-name="P1"><text:span text:style-name="T26">6 months</text:span></text:p>
          </draw:text-box>
        </draw:frame>
        <draw:frame draw:style-name="gr1" draw:text-style-name="P2" draw:layer="layout" svg:width="0.267cm" svg:height="0.331cm" svg:x="2.15cm" svg:y="4.374cm">
          <draw:text-box>
            <text:p text:style-name="P1"><text:span text:style-name="T23">N</text:span></text:p>
          </draw:text-box>
        </draw:frame>
        <draw:frame draw:style-name="gr1" draw:text-style-name="P2" draw:layer="layout" svg:width="0.341cm" svg:height="0.331cm" svg:x="6.904cm" svg:y="4.374cm">
          <draw:text-box>
            <text:p text:style-name="P1"><text:span text:style-name="T23">28</text:span></text:p>
          </draw:text-box>
        </draw:frame>
        <draw:frame draw:style-name="gr1" draw:text-style-name="P2" draw:layer="layout" svg:width="0.341cm" svg:height="0.331cm" svg:x="10.171cm" svg:y="4.374cm">
          <draw:text-box>
            <text:p text:style-name="P1"><text:span text:style-name="T23">21</text:span></text:p>
          </draw:text-box>
        </draw:frame>
        <draw:frame draw:style-name="gr1" draw:text-style-name="P2" draw:layer="layout" svg:width="0.341cm" svg:height="0.331cm" svg:x="13.439cm" svg:y="4.374cm">
          <draw:text-box>
            <text:p text:style-name="P1"><text:span text:style-name="T23">26</text:span></text:p>
          </draw:text-box>
        </draw:frame>
        <draw:frame draw:style-name="gr1" draw:text-style-name="P2" draw:layer="layout" svg:width="0.341cm" svg:height="0.331cm" svg:x="16.707cm" svg:y="4.374cm">
          <draw:text-box>
            <text:p text:style-name="P1"><text:span text:style-name="T23">26</text:span></text:p>
          </draw:text-box>
        </draw:frame>
        <draw:frame draw:style-name="gr1" draw:text-style-name="P2" draw:layer="layout" svg:width="3.291cm" svg:height="0.331cm" svg:x="2.15cm" svg:y="4.864cm">
          <draw:text-box>
            <text:p text:style-name="P1"><text:span text:style-name="T23">Systolic blood pressure <text:s/></text:span></text:p>
          </draw:text-box>
        </draw:frame>
        <draw:frame draw:style-name="gr1" draw:text-style-name="P2" draw:layer="layout" svg:width="3.427cm" svg:height="0.331cm" svg:x="2.15cm" svg:y="5.287cm">
          <draw:text-box>
            <text:p text:style-name="P1"><text:span text:style-name="T23">(mean, median) [mm Hg]</text:span></text:p>
          </draw:text-box>
        </draw:frame>
        <draw:frame draw:style-name="gr1" draw:text-style-name="P2" draw:layer="layout" svg:width="2.889cm" svg:height="0.331cm" svg:x="5.781cm" svg:y="4.864cm">
          <draw:text-box>
            <text:p text:style-name="P1"><text:span text:style-name="T23">160–212 (176.6, 175)</text:span></text:p>
          </draw:text-box>
        </draw:frame>
        <draw:frame draw:style-name="gr1" draw:text-style-name="P2" draw:layer="layout" svg:width="3.143cm" svg:height="0.331cm" svg:x="8.936cm" svg:y="4.864cm">
          <draw:text-box>
            <text:p text:style-name="P1"><text:span text:style-name="T23">135–162.3 (162.3, 170)</text:span></text:p>
          </draw:text-box>
        </draw:frame>
        <draw:frame draw:style-name="gr1" draw:text-style-name="P2" draw:layer="layout" svg:width="3.058cm" svg:height="0.331cm" svg:x="12.241cm" svg:y="4.864cm">
          <draw:text-box>
            <text:p text:style-name="P1"><text:span text:style-name="T23">120–230 (150.69, 150)</text:span></text:p>
          </draw:text-box>
        </draw:frame>
        <draw:frame draw:style-name="gr1" draw:text-style-name="P2" draw:layer="layout" svg:width="3.143cm" svg:height="0.331cm" svg:x="15.471cm" svg:y="4.864cm">
          <draw:text-box>
            <text:p text:style-name="P1"><text:span text:style-name="T23">120–190 (147.2, 146,5)</text:span></text:p>
          </draw:text-box>
        </draw:frame>
        <draw:frame draw:style-name="gr1" draw:text-style-name="P2" draw:layer="layout" svg:width="3.414cm" svg:height="0.331cm" svg:x="2.15cm" svg:y="5.777cm">
          <draw:text-box>
            <text:p text:style-name="P1"><text:span text:style-name="T23">Diastolic blood pressure <text:s/></text:span></text:p>
          </draw:text-box>
        </draw:frame>
        <draw:frame draw:style-name="gr1" draw:text-style-name="P2" draw:layer="layout" svg:width="3.427cm" svg:height="0.331cm" svg:x="2.15cm" svg:y="6.201cm">
          <draw:text-box>
            <text:p text:style-name="P1"><text:span text:style-name="T23">(mean, median) [mm Hg]</text:span></text:p>
          </draw:text-box>
        </draw:frame>
        <draw:frame draw:style-name="gr1" draw:text-style-name="P2" draw:layer="layout" svg:width="2.974cm" svg:height="0.331cm" svg:x="5.743cm" svg:y="5.777cm">
          <draw:text-box>
            <text:p text:style-name="P1"><text:span text:style-name="T23">84–121 (100.28, 98.5)</text:span></text:p>
          </draw:text-box>
        </draw:frame>
        <draw:frame draw:style-name="gr1" draw:text-style-name="P2" draw:layer="layout" svg:width="2.381cm" svg:height="0.331cm" svg:x="9.274cm" svg:y="5.777cm">
          <draw:text-box>
            <text:p text:style-name="P1"><text:span text:style-name="T23">77–103 (90.3, 92)</text:span></text:p>
          </draw:text-box>
        </draw:frame>
        <draw:frame draw:style-name="gr1" draw:text-style-name="P2" draw:layer="layout" svg:width="2.55cm" svg:height="0.331cm" svg:x="12.466cm" svg:y="5.777cm">
          <draw:text-box>
            <text:p text:style-name="P1"><text:span text:style-name="T23">70–120 (91.79, 92)</text:span></text:p>
          </draw:text-box>
        </draw:frame>
        <draw:frame draw:style-name="gr1" draw:text-style-name="P2" draw:layer="layout" svg:width="2.381cm" svg:height="0.331cm" svg:x="15.809cm" svg:y="5.777cm">
          <draw:text-box>
            <text:p text:style-name="P1"><text:span text:style-name="T23">70–115 (88.5, 90)</text:span></text:p>
          </draw:text-box>
        </draw:frame>
        <draw:frame draw:style-name="gr1" draw:text-style-name="P2" draw:layer="layout" svg:width="2.136cm" svg:height="0.331cm" svg:x="2.15cm" svg:y="6.691cm">
          <draw:text-box>
            <text:p text:style-name="P1"><text:span text:style-name="T23">Pulse pressure <text:s/></text:span></text:p>
          </draw:text-box>
        </draw:frame>
        <draw:frame draw:style-name="gr1" draw:text-style-name="P2" draw:layer="layout" svg:width="2.25cm" svg:height="0.331cm" svg:x="2.15cm" svg:y="7.114cm">
          <draw:text-box>
            <text:p text:style-name="P1"><text:span text:style-name="T23">(mean) [mm Hg]</text:span></text:p>
          </draw:text-box>
        </draw:frame>
        <draw:frame draw:style-name="gr1" draw:text-style-name="P2" draw:layer="layout" svg:width="2.042cm" svg:height="0.331cm" svg:x="6.156cm" svg:y="6.691cm">
          <draw:text-box>
            <text:p text:style-name="P1"><text:span text:style-name="T23">56–100 (76.57)</text:span></text:p>
          </draw:text-box>
        </draw:frame>
        <draw:frame draw:style-name="gr1" draw:text-style-name="P2" draw:layer="layout" svg:width="1.873cm" svg:height="0.331cm" svg:x="9.499cm" svg:y="6.691cm">
          <draw:text-box>
            <text:p text:style-name="P1"><text:span text:style-name="T23">52–93 (75.18)</text:span></text:p>
          </draw:text-box>
        </draw:frame>
        <draw:frame draw:style-name="gr1" draw:text-style-name="P2" draw:layer="layout" svg:width="2.042cm" svg:height="0.331cm" svg:x="12.691cm" svg:y="6.691cm">
          <draw:text-box>
            <text:p text:style-name="P1"><text:span text:style-name="T23">36–118 (65.80)</text:span></text:p>
          </draw:text-box>
        </draw:frame>
        <draw:frame draw:style-name="gr1" draw:text-style-name="P2" draw:layer="layout" svg:width="1.873cm" svg:height="0.331cm" svg:x="16.034cm" svg:y="6.691cm">
          <draw:text-box>
            <text:p text:style-name="P1"><text:span text:style-name="T23">35–90 (62.15)</text:span></text:p>
          </draw:text-box>
        </draw:frame>
        <draw:frame draw:style-name="gr1" draw:text-style-name="P2" draw:layer="layout" svg:width="3.761cm" svg:height="0.331cm" svg:x="2.15cm" svg:y="7.605cm">
          <draw:text-box>
            <text:p text:style-name="P1"><text:span text:style-name="T23">Heart rhythm (mean) [bpm]</text:span></text:p>
          </draw:text-box>
        </draw:frame>
        <draw:frame draw:style-name="gr1" draw:text-style-name="P2" draw:layer="layout" svg:width="1.704cm" svg:height="0.331cm" svg:x="6.306cm" svg:y="7.605cm">
          <draw:text-box>
            <text:p text:style-name="P1"><text:span text:style-name="T23">60–98 (73.4)</text:span></text:p>
          </draw:text-box>
        </draw:frame>
        <draw:frame draw:style-name="gr1" draw:text-style-name="P2" draw:layer="layout" svg:width="1.45cm" svg:height="0.331cm" svg:x="9.686cm" svg:y="7.605cm">
          <draw:text-box>
            <text:p text:style-name="P1"><text:span text:style-name="T23">60–80 (72)</text:span></text:p>
          </draw:text-box>
        </draw:frame>
        <draw:frame draw:style-name="gr1" draw:text-style-name="P2" draw:layer="layout" svg:width="2.042cm" svg:height="0.331cm" svg:x="12.691cm" svg:y="7.605cm">
          <draw:text-box>
            <text:p text:style-name="P1"><text:span text:style-name="T23">52–100 (74.39)</text:span></text:p>
          </draw:text-box>
        </draw:frame>
        <draw:frame draw:style-name="gr1" draw:text-style-name="P2" draw:layer="layout" svg:width="2.042cm" svg:height="0.331cm" svg:x="15.959cm" svg:y="7.605cm">
          <draw:text-box>
            <text:p text:style-name="P1"><text:span text:style-name="T23">56–104 (71.96)</text:span></text:p>
          </draw:text-box>
        </draw:frame>
        <draw:frame draw:style-name="gr1" draw:text-style-name="P2" draw:layer="layout" svg:width="2.631cm" svg:height="0.331cm" svg:x="2.15cm" svg:y="8.095cm">
          <draw:text-box>
            <text:p text:style-name="P1"><text:span text:style-name="T23">Weight (mean) [kg]</text:span></text:p>
          </draw:text-box>
        </draw:frame>
        <draw:frame draw:style-name="gr1" draw:text-style-name="P2" draw:layer="layout" svg:width="1.873cm" svg:height="0.331cm" svg:x="6.231cm" svg:y="8.095cm">
          <draw:text-box>
            <text:p text:style-name="P1"><text:span text:style-name="T23">60–120 (89.5)</text:span></text:p>
          </draw:text-box>
        </draw:frame>
        <draw:frame draw:style-name="gr1" draw:text-style-name="P2" draw:layer="layout" svg:width="2.042cm" svg:height="0.331cm" svg:x="9.424cm" svg:y="8.095cm">
          <draw:text-box>
            <text:p text:style-name="P1"><text:span text:style-name="T23">72–120 (89.22)</text:span></text:p>
          </draw:text-box>
        </draw:frame>
        <draw:frame draw:style-name="gr1" draw:text-style-name="P2" draw:layer="layout" svg:width="1.619cm" svg:height="0.331cm" svg:x="12.879cm" svg:y="8.095cm">
          <draw:text-box>
            <text:p text:style-name="P1"><text:span text:style-name="T23">71–105 (90)</text:span></text:p>
          </draw:text-box>
        </draw:frame>
        <draw:polygon draw:style-name="gr25" draw:text-style-name="P19" draw:layer="layout" svg:width="8.05cm" svg:height="6.429cm" svg:x="2.025cm" svg:y="9.386cm" svg:viewBox="0 0 8051 6430" draw:points="0,6430 8051,6430 8051,0 0,0">
          <text:p/>
        </draw:polygon>
        <draw:polygon draw:style-name="gr26" draw:text-style-name="P4" draw:layer="layout" svg:width="8.05cm" svg:height="6.429cm" svg:x="2.025cm" svg:y="9.386cm" svg:viewBox="0 0 8051 6430" draw:points="0,0 8051,0 8051,6430 0,6430">
          <text:p/>
        </draw:polygon>
        <draw:polygon draw:style-name="gr27" draw:text-style-name="P18" draw:layer="layout" svg:width="5.416cm" svg:height="4.994cm" svg:x="3.891cm" svg:y="9.643cm" svg:viewBox="0 0 5417 4995" draw:points="0,0 5417,0 5417,4995 0,4995">
          <text:p/>
        </draw:polygon>
        <draw:polyline draw:style-name="gr28" draw:text-style-name="P4" draw:layer="layout" svg:width="4.053cm" svg:height="0.079cm" svg:x="4.554cm" svg:y="12.689cm" svg:viewBox="0 0 4054 80" draw:points="0,40 1341,70 2713,0 4054,80">
          <text:p/>
        </draw:polyline>
        <draw:polyline draw:style-name="gr13" draw:text-style-name="P4" draw:layer="layout" svg:width="4.083cm" svg:height="0.316cm" svg:x="4.554cm" svg:y="11.979cm" svg:viewBox="0 0 4084 317" draw:points="0,0 1381,268 2713,248 4084,317">
          <text:p/>
        </draw:polyline>
        <draw:path draw:style-name="gr28" draw:text-style-name="P4" draw:layer="layout" svg:width="5.527cm" svg:height="4.99cm" svg:x="3.79cm" svg:y="9.643cm" svg:viewBox="0 0 5528 4991" svg:d="M764 305l1351 375 1361 315 1342 89M101 0v4991h5427M100 729h-100M100 1794h-100M100 197h-100M100 2327h-100M100 1262h-100M100 3926h-100M100 2861h-100">
          <text:p/>
        </draw:path>
        <draw:polygon draw:style-name="gr29" draw:text-style-name="P20" draw:layer="layout" svg:width="0.054cm" svg:height="0.18cm" svg:x="3.315cm" svg:y="9.75cm" svg:viewBox="0 0 55 181" draw:points="55,181 55,0 41,0 0,35 11,46 39,20 39,181">
          <text:p/>
        </draw:polygon>
        <draw:path draw:style-name="gr29" draw:text-style-name="P20" draw:layer="layout" svg:width="0.119cm" svg:height="0.186cm" svg:x="3.442cm" svg:y="9.747cm" svg:viewBox="0 0 120 187" svg:d="M120 136c0-22-15-38-44-48 25-11 39-28 39-46 0-25-21-42-54-42s-54 18-54 42c0 21 12 36 36 47-29 9-43 24-43 46 0 30 23 52 59 52 37 0 61-21 61-51zM96 42c0 14-11 29-35 42-25-13-37-23-37-40s15-30 37-30 35 12 35 28zM101 137c0 19-17 34-42 34-24 0-41-15-41-35 0-18 13-31 38-41 30 11 45 24 45 42z">
          <text:p/>
        </draw:path>
        <draw:path draw:style-name="gr29" draw:text-style-name="P20" draw:layer="layout" svg:width="0.116cm" svg:height="0.186cm" svg:x="3.588cm" svg:y="9.747cm" svg:viewBox="0 0 117 187" svg:d="M117 93c0-61-20-93-59-93-37 0-58 32-58 93 0 62 21 94 58 94 38 0 59-32 59-94zM100 92c0 52-15 80-42 80-26 0-40-28-40-80 0-51 14-78 40-78 27 0 42 27 42 78z">
          <text:p/>
        </draw:path>
        <draw:polygon draw:style-name="gr29" draw:text-style-name="P20" draw:layer="layout" svg:width="0.054cm" svg:height="0.18cm" svg:x="3.309cm" svg:y="10.278cm" svg:viewBox="0 0 55 181" draw:points="55,181 55,0 41,0 0,36 10,47 39,20 39,181">
          <text:p/>
        </draw:polygon>
        <draw:path draw:style-name="gr29" draw:text-style-name="P20" draw:layer="layout" svg:width="0.116cm" svg:height="0.185cm" svg:x="3.44cm" svg:y="10.276cm" svg:viewBox="0 0 117 186" svg:d="M117 127c0-37-22-59-56-59-19 0-36 10-44 26 1-52 23-80 61-80 11 0 22 3 31 7l2-16c-12-3-24-5-36-5-47 0-75 36-75 102 0 56 21 84 59 84 34 0 58-25 58-59zM100 128c0 25-18 43-41 43-22 0-39-18-39-44 0-27 17-44 40-44s40 17 40 45z">
          <text:p/>
        </draw:path>
        <draw:path draw:style-name="gr29" draw:text-style-name="P20" draw:layer="layout" svg:width="0.117cm" svg:height="0.186cm" svg:x="3.582cm" svg:y="10.275cm" svg:viewBox="0 0 118 187" svg:d="M118 93c0-61-21-93-60-93-37 0-58 32-58 93 0 62 21 94 58 94 39 0 60-33 60-94zM100 93c0 52-15 78-42 78-25 0-40-26-40-78s15-78 40-78c27 0 42 27 42 78z">
          <text:p/>
        </draw:path>
        <draw:polygon draw:style-name="gr29" draw:text-style-name="P20" draw:layer="layout" svg:width="0.055cm" svg:height="0.18cm" svg:x="3.303cm" svg:y="10.807cm" svg:viewBox="0 0 56 181" draw:points="56,181 56,0 41,0 0,35 10,46 39,19 39,181">
          <text:p/>
        </draw:polygon>
        <draw:path draw:style-name="gr29" draw:text-style-name="P20" draw:layer="layout" svg:width="0.13cm" svg:height="0.18cm" svg:x="3.424cm" svg:y="10.807cm" svg:viewBox="0 0 131 181" svg:d="M131 138v-15h-28v-123h-22l-81 121v17h87v43h16v-43zM87 123h-71l71-106z">
          <text:p/>
        </draw:path>
        <draw:path draw:style-name="gr29" draw:text-style-name="P20" draw:layer="layout" svg:width="0.117cm" svg:height="0.186cm" svg:x="3.576cm" svg:y="10.804cm" svg:viewBox="0 0 118 187" svg:d="M118 94c0-61-21-94-59-94s-59 33-59 94 21 93 59 93 59-32 59-93zM100 93c0 52-15 79-41 79s-41-27-41-79c0-51 15-79 41-79s41 28 41 79z">
          <text:p/>
        </draw:path>
        <draw:polygon draw:style-name="gr29" draw:text-style-name="P20" draw:layer="layout" svg:width="0.055cm" svg:height="0.18cm" svg:x="3.297cm" svg:y="11.335cm" svg:viewBox="0 0 56 181" draw:points="56,181 56,0 41,0 0,36 10,47 39,19 39,181">
          <text:p/>
        </draw:polygon>
        <draw:path draw:style-name="gr29" draw:text-style-name="P20" draw:layer="layout" svg:width="0.107cm" svg:height="0.182cm" svg:x="3.426cm" svg:y="11.333cm" svg:viewBox="0 0 108 183" svg:d="M108 183v-16h-87c52-54 82-89 82-121 0-28-19-46-49-46-15 0-30 4-48 12l4 17c13-9 27-13 41-13 21 0 34 13 34 31 0 27-30 63-85 120v16z">
          <text:p/>
        </draw:path>
        <draw:path draw:style-name="gr29" draw:text-style-name="P20" draw:layer="layout" svg:width="0.117cm" svg:height="0.186cm" svg:x="3.57cm" svg:y="11.332cm" svg:viewBox="0 0 118 187" svg:d="M118 94c0-62-21-94-59-94s-59 32-59 94 21 93 59 93 59-32 59-93zM100 94c0 51-15 78-41 78s-41-26-41-78c0-53 15-79 41-79s41 27 41 79z">
          <text:p/>
        </draw:path>
        <draw:polygon draw:style-name="gr29" draw:text-style-name="P20" draw:layer="layout" svg:width="0.055cm" svg:height="0.179cm" svg:x="3.291cm" svg:y="11.864cm" svg:viewBox="0 0 56 180" draw:points="56,180 56,0 41,0 0,34 10,46 39,19 39,180">
          <text:p/>
        </draw:polygon>
        <draw:path draw:style-name="gr29" draw:text-style-name="P20" draw:layer="layout" svg:width="0.116cm" svg:height="0.186cm" svg:x="3.42cm" svg:y="11.861cm" svg:viewBox="0 0 117 187" svg:d="M117 94c0-62-21-94-58-94-38 0-59 32-59 94 0 61 21 93 59 93 37 0 58-32 58-93zM99 93c0 52-14 79-40 79s-40-27-40-79 14-79 40-79 40 27 40 79z">
          <text:p/>
        </draw:path>
        <draw:path draw:style-name="gr29" draw:text-style-name="P20" draw:layer="layout" svg:width="0.116cm" svg:height="0.186cm" svg:x="3.565cm" svg:y="11.861cm" svg:viewBox="0 0 117 187" svg:d="M117 94c0-62-21-94-59-94s-58 32-58 94c0 61 20 93 58 93s59-32 59-93zM99 93c0 52-16 79-41 79-26 0-40-27-40-79s14-79 40-79c25 0 41 27 41 79z">
          <text:p/>
        </draw:path>
        <draw:path draw:style-name="gr29" draw:text-style-name="P20" draw:layer="layout" svg:width="0.119cm" svg:height="0.185cm" svg:x="3.408cm" svg:y="12.39cm" svg:viewBox="0 0 120 186" svg:d="M120 137c0-23-15-38-45-49 25-12 39-28 39-47 0-24-21-41-53-41-33 0-54 17-54 42 0 20 12 36 36 46-29 9-43 25-43 48 0 29 23 50 59 50s61-21 61-49zM95 41c0 15-11 29-34 42-25-12-37-23-37-40s15-30 37-30c21 0 34 12 34 28zM100 137c0 19-17 34-41 34s-41-15-41-35c0-17 12-31 38-41 29 12 44 24 44 42z">
          <text:p/>
        </draw:path>
        <draw:path draw:style-name="gr29" draw:text-style-name="P20" draw:layer="layout" svg:width="0.116cm" svg:height="0.186cm" svg:x="3.554cm" svg:y="12.389cm" svg:viewBox="0 0 117 187" svg:d="M117 93c0-61-21-93-59-93-37 0-58 32-58 93 0 63 21 94 58 94s59-32 59-94zM99 93c0 52-15 79-41 79s-40-26-40-79c0-52 14-78 40-78s41 27 41 78z">
          <text:p/>
        </draw:path>
        <draw:path draw:style-name="gr29" draw:text-style-name="P20" draw:layer="layout" svg:width="0.116cm" svg:height="0.185cm" svg:x="3.411cm" svg:y="12.919cm" svg:viewBox="0 0 117 186" svg:d="M117 126c0-36-21-57-55-57-19 0-36 9-45 26 2-53 24-81 62-81 10 0 21 2 30 6l1-15c-11-4-23-5-34-5-48 0-76 35-76 103 0 54 22 83 60 83 33 0 57-25 57-60zM99 127c0 26-16 43-40 43-22 0-38-17-38-44 0-25 17-43 39-43 23 0 39 17 39 44z">
          <text:p/>
        </draw:path>
        <draw:path draw:style-name="gr29" draw:text-style-name="P20" draw:layer="layout" svg:width="0.116cm" svg:height="0.186cm" svg:x="3.553cm" svg:y="12.918cm" svg:viewBox="0 0 117 187" svg:d="M117 93c0-61-22-93-59-93-38 0-58 32-58 93 0 62 20 94 58 94 37 0 59-32 59-94zM98 92c0 53-14 80-40 80s-40-27-40-80c0-51 14-78 40-78s40 27 40 78z">
          <text:p/>
        </draw:path>
        <draw:path draw:style-name="gr29" draw:text-style-name="P20" draw:layer="layout" svg:width="0.13cm" svg:height="0.18cm" svg:x="3.395cm" svg:y="13.449cm" svg:viewBox="0 0 131 181" svg:d="M131 138v-15h-28v-123h-21l-82 121v17h88v43h15v-43zM88 123h-72l72-105z">
          <text:p/>
        </draw:path>
        <draw:path draw:style-name="gr29" draw:text-style-name="P20" draw:layer="layout" svg:width="0.116cm" svg:height="0.186cm" svg:x="3.547cm" svg:y="13.446cm" svg:viewBox="0 0 117 187" svg:d="M117 93c0-61-22-93-59-93s-58 32-58 93c0 63 21 94 58 94s59-32 59-94zM98 93c0 51-14 79-40 79s-40-27-40-79 14-78 40-78 40 26 40 78z">
          <text:p/>
        </draw:path>
        <draw:path draw:style-name="gr29" draw:text-style-name="P20" draw:layer="layout" svg:width="0.106cm" svg:height="0.182cm" svg:x="3.397cm" svg:y="13.975cm" svg:viewBox="0 0 107 183" svg:d="M107 183v-15h-87c52-54 82-88 82-121 0-29-18-47-49-47-15 0-31 4-47 12l3 18c12-9 26-14 41-14 21 0 34 14 34 31 0 28-30 64-84 121v15z">
          <text:p/>
        </draw:path>
        <draw:path draw:style-name="gr29" draw:text-style-name="P20" draw:layer="layout" svg:width="0.116cm" svg:height="0.186cm" svg:x="3.541cm" svg:y="13.975cm" svg:viewBox="0 0 117 187" svg:d="M117 93c0-61-22-93-59-93s-58 32-58 93 21 94 58 94 59-33 59-94zM98 92c0 52-14 79-40 79s-40-27-40-79c0-51 14-78 40-78s40 27 40 78z">
          <text:p/>
        </draw:path>
        <draw:path draw:style-name="gr29" draw:text-style-name="P20" draw:layer="layout" svg:width="0.116cm" svg:height="0.186cm" svg:x="3.535cm" svg:y="14.503cm" svg:viewBox="0 0 117 187" svg:d="M117 94c0-61-20-94-58-94-37 0-59 33-59 94s22 93 59 93 58-32 58-93zM100 94c0 51-15 78-41 78s-40-26-40-78 14-80 40-80 41 28 41 80z">
          <text:p/>
        </draw:path>
        <draw:polygon draw:style-name="gr29" draw:text-style-name="P20" draw:layer="layout" svg:width="0.229cm" svg:height="0.038cm" svg:x="2.634cm" svg:y="12.962cm" svg:viewBox="0 0 230 39" draw:points="230,0 219,0 219,24 12,24 12,0 0,0 0,39 230,39">
          <text:p/>
        </draw:polygon>
        <draw:path draw:style-name="gr29" draw:text-style-name="P20" draw:layer="layout" svg:width="0.131cm" svg:height="0.176cm" svg:x="2.698cm" svg:y="12.747cm" svg:viewBox="0 0 132 177" svg:d="M132 0h-80c-34 0-52 14-52 40 0 18 10 33 28 42-19 7-28 19-28 39 0 17 9 32 27 41h-25v15h130v-16h-68c-32 0-49-15-49-37 0-20 13-28 41-28h76v-16h-68c-32 0-49-15-49-37 0-18 13-26 41-26h76z">
          <text:p/>
        </draw:path>
        <draw:path draw:style-name="gr29" draw:text-style-name="P20" draw:layer="layout" svg:width="0.131cm" svg:height="0.176cm" svg:x="2.698cm" svg:y="12.529cm" svg:viewBox="0 0 132 177" svg:d="M132 0h-80c-34 0-52 14-52 40 0 18 10 33 28 42-19 7-28 19-28 37s9 33 27 43h-25v15h130v-17h-68c-32 0-49-15-49-37 0-19 13-27 41-27h76v-16h-68c-32 0-49-15-49-37 0-18 13-26 41-26h76z">
          <text:p/>
        </draw:path>
        <draw:polygon draw:style-name="gr29" draw:text-style-name="P20" draw:layer="layout" svg:width="0.18cm" svg:height="0.125cm" svg:x="2.649cm" svg:y="12.288cm" svg:viewBox="0 0 181 126" draw:points="181,0 0,0 0,17 79,17 79,109 0,109 0,126 181,126 181,109 94,109 94,17 181,17">
          <text:p/>
        </draw:polygon>
        <draw:path draw:style-name="gr29" draw:text-style-name="P20" draw:layer="layout" svg:width="0.189cm" svg:height="0.11cm" svg:x="2.697cm" svg:y="12.141cm" svg:viewBox="0 0 190 111" svg:d="M120 0h-117v15h24c-17 9-27 24-27 43 0 32 25 53 67 53 41 0 67-22 67-52 0-19-10-34-28-43h17c34 0 53 16 53 44 0 12-4 26-11 39l18 1c4-12 7-26 7-41 0-39-23-59-70-59zM68 17c32 0 52 16 52 39 0 22-19 38-53 38s-53-16-53-37c0-25 20-40 54-40z">
          <text:p/>
        </draw:path>
        <draw:polygon draw:style-name="gr29" draw:text-style-name="P20" draw:layer="layout" svg:width="0.229cm" svg:height="0.038cm" svg:x="2.634cm" svg:y="12.065cm" svg:viewBox="0 0 230 39" draw:points="230,0 0,0 0,39 12,39 12,15 219,15 219,39 230,39">
          <text:p/>
        </draw:polygon>
        <draw:polygon draw:style-name="gr29" draw:text-style-name="P20" draw:layer="layout" svg:width="0.056cm" svg:height="0.036cm" svg:x="2.807cm" svg:y="11.991cm" svg:viewBox="0 0 57 37" draw:points="0,0 0,20 57,37 57,20">
          <text:p/>
        </draw:polygon>
        <draw:polygon draw:style-name="gr29" draw:text-style-name="P20" draw:layer="layout" svg:width="0.229cm" svg:height="0.038cm" svg:x="2.634cm" svg:y="11.836cm" svg:viewBox="0 0 230 39" draw:points="230,0 219,0 219,25 12,25 12,0 0,0 0,39 230,39">
          <text:p/>
        </draw:polygon>
        <draw:path draw:style-name="gr29" draw:text-style-name="P20" draw:layer="layout" svg:width="0.195cm" svg:height="0.111cm" svg:x="2.636cm" svg:y="11.686cm" svg:viewBox="0 0 196 112" svg:d="M127 0c-40 0-66 22-66 54 0 18 9 33 25 42h-86v16h194v-15h-27c19-10 29-25 29-44 0-31-28-53-69-53zM128 18c34 0 54 16 54 38 0 23-21 40-54 40-34 0-53-16-53-40 0-22 19-38 53-38z">
          <text:p/>
        </draw:path>
        <draw:path draw:style-name="gr29" draw:text-style-name="P20" draw:layer="layout" svg:width="0.186cm" svg:height="0.111cm" svg:x="2.697cm" svg:y="11.54cm" svg:viewBox="0 0 187 112" svg:d="M66 0c-41 0-66 21-66 52 0 19 10 35 29 45h-26v15h184v-16h-77c15-9 24-24 24-43 0-32-26-53-68-53zM67 17c34 0 54 16 54 38 0 26-20 41-54 41-33 0-53-17-53-41 0-23 19-38 53-38z">
          <text:p/>
        </draw:path>
        <draw:path draw:style-name="gr29" draw:text-style-name="P20" draw:layer="layout" svg:width="0.131cm" svg:height="0.175cm" svg:x="2.698cm" svg:y="11.33cm" svg:viewBox="0 0 132 176" svg:d="M132 0h-80c-34 0-52 13-52 39 0 18 10 34 28 43-19 6-28 19-28 37 0 19 9 33 27 42h-25v15h130v-16h-68c-32 0-49-15-49-38 0-19 13-27 41-27h76v-16h-68c-32 0-49-14-49-36 0-19 13-27 41-27h76z">
          <text:p/>
        </draw:path>
        <draw:polygon draw:style-name="gr29" draw:text-style-name="P20" draw:layer="layout" svg:width="0.229cm" svg:height="0.038cm" svg:x="2.634cm" svg:y="11.256cm" svg:viewBox="0 0 230 39" draw:points="230,0 0,0 0,39 12,39 12,15 219,15 219,39 230,39">
          <text:p/>
        </draw:polygon>
        <draw:line draw:style-name="gr28" draw:text-style-name="P4" draw:layer="layout" svg:x1="3.891cm" svg:y1="14.632cm" svg:x2="3.891cm" svg:y2="14.732cm">
          <text:p/>
        </draw:line>
        <draw:path draw:style-name="gr29" draw:text-style-name="P20" draw:layer="layout" svg:width="0.104cm" svg:height="0.18cm" svg:x="4.155cm" svg:y="14.863cm" svg:viewBox="0 0 105 181" svg:d="M105 132c0-25-13-40-38-47 21-6 33-20 33-41 0-26-21-44-60-44h-40v181h42c41 0 63-20 63-49zM82 46c0 20-15 32-44 32h-20v-63h22c27 0 42 11 42 31zM87 130c0 22-17 35-50 35h-19v-71h23c31 0 46 12 46 36z">
          <text:p/>
        </draw:path>
        <draw:path draw:style-name="gr29" draw:text-style-name="P20" draw:layer="layout" svg:width="0.098cm" svg:height="0.133cm" svg:x="4.282cm" svg:y="14.911cm" svg:viewBox="0 0 99 134" svg:d="M99 133v-84c0-32-14-49-45-49-13 0-26 3-38 9v16c12-7 23-11 37-11 18 0 31 13 31 35 0 1-1 2-1 5h-17c-43 0-66 16-66 43 0 23 16 37 41 37 19 0 34-8 44-24v23zM83 79c0 27-16 42-40 42-16 0-26-10-26-25 0-18 17-29 47-29h19z">
          <text:p/>
        </draw:path>
        <draw:path draw:style-name="gr29" draw:text-style-name="P20" draw:layer="layout" svg:width="0.081cm" svg:height="0.132cm" svg:x="4.412cm" svg:y="14.912cm" svg:viewBox="0 0 82 133" svg:d="M82 96c0-19-11-28-34-39-17-8-30-13-30-25 0-10 11-19 28-19 10 0 20 3 30 7v-15c-9-3-20-5-32-5-27 0-43 14-43 32 0 17 12 26 34 36 19 9 30 14 30 30 0 12-12 22-31 22-11 0-23-3-34-8v15c10 4 22 6 35 6 29 0 47-14 47-37z">
          <text:p/>
        </draw:path>
        <draw:path draw:style-name="gr29" draw:text-style-name="P20" draw:layer="layout" svg:width="0.107cm" svg:height="0.135cm" svg:x="4.514cm" svg:y="14.911cm" svg:viewBox="0 0 108 136" svg:d="M108 71v-9c0-38-21-62-51-62-34 0-57 27-57 67 0 43 23 69 61 69 13 0 25-3 37-8v-16c-13 7-24 10-36 10-29 0-45-18-46-51zM91 59h-75c3-28 18-45 39-45s34 16 36 45z">
          <text:p/>
        </draw:path>
        <draw:polygon draw:style-name="gr29" draw:text-style-name="P20" draw:layer="layout" svg:width="0.016cm" svg:height="0.193cm" svg:x="4.648cm" svg:y="14.85cm" svg:viewBox="0 0 17 194" draw:points="17,0 0,0 0,194 17,194">
          <text:p/>
        </draw:polygon>
        <draw:path draw:style-name="gr29" draw:text-style-name="P20" draw:layer="layout" svg:width="0.019cm" svg:height="0.189cm" svg:x="4.705cm" svg:y="14.854cm" svg:viewBox="0 0 20 190" svg:d="M20 0h-20v21h20zM19 60h-18v130h18z">
          <text:p/>
        </draw:path>
        <draw:path draw:style-name="gr29" draw:text-style-name="P20" draw:layer="layout" svg:width="0.102cm" svg:height="0.132cm" svg:x="4.766cm" svg:y="14.911cm" svg:viewBox="0 0 103 133" svg:d="M103 133v-80c0-35-15-53-43-53-20 0-35 9-44 27v-24h-16v130h17v-68c0-33 16-50 39-50 22 0 31 13 31 42v76z">
          <text:p/>
        </draw:path>
        <draw:path draw:style-name="gr29" draw:text-style-name="P20" draw:layer="layout" svg:width="0.107cm" svg:height="0.135cm" svg:x="4.9cm" svg:y="14.911cm" svg:viewBox="0 0 108 136" svg:d="M108 71v-9c0-38-20-62-50-62-34 0-58 27-58 67 0 43 23 69 62 69 13 0 25-3 36-8v-16c-11 7-23 10-34 10-29 0-47-18-48-51zM92 59h-75c2-28 19-45 39-45 22 0 35 16 36 45z">
          <text:p/>
        </draw:path>
        <draw:path draw:style-name="gr29" draw:text-style-name="P20" draw:layer="layout" svg:width="0.098cm" svg:height="0.182cm" svg:x="3.436cm" svg:y="15.336cm" svg:viewBox="0 0 99 183" svg:d="M99 133c0-24-14-34-39-49-27-15-43-22-43-40s14-29 40-29c12 0 22 2 33 8l2-17c-12-4-23-6-34-6-38 0-58 16-58 44 0 23 14 33 38 48 27 15 44 22 44 42s-15 34-41 34c-12 0-25-4-39-12l-2 19c13 5 27 8 41 8 36 0 58-21 58-50z">
          <text:p/>
        </draw:path>
        <draw:path draw:style-name="gr29" draw:text-style-name="P20" draw:layer="layout" svg:width="0.108cm" svg:height="0.185cm" svg:x="3.552cm" svg:y="15.388cm" svg:viewBox="0 0 109 186" svg:d="M109 0h-16l-39 112-37-112h-17l46 134c-8 25-14 37-28 37-2 0-6 0-11-1l-1 14c5 1 9 2 13 2 18 0 29-12 37-38z">
          <text:p/>
        </draw:path>
        <draw:path draw:style-name="gr29" draw:text-style-name="P20" draw:layer="layout" svg:width="0.081cm" svg:height="0.132cm" svg:x="3.671cm" svg:y="15.386cm" svg:viewBox="0 0 82 133" svg:d="M82 96c0-18-11-27-35-38-17-8-29-13-29-25 0-10 10-19 27-19 11 0 21 3 31 7v-16c-9-3-20-5-33-5-26 0-42 15-42 33 0 17 12 26 33 36 21 9 31 14 31 29 0 12-12 22-32 22-10 0-21-3-33-8v15c10 4 22 6 34 6 30 0 48-14 48-37z">
          <text:p/>
        </draw:path>
        <draw:path draw:style-name="gr29" draw:text-style-name="P20" draw:layer="layout" svg:width="0.074cm" svg:height="0.169cm" svg:x="3.767cm" svg:y="15.349cm" svg:viewBox="0 0 75 170" svg:d="M75 168v-15c-5 3-9 3-13 3-15 0-20-8-20-28v-75h32v-13h-32v-40l-16 6v34h-26v13h26v78c0 28 8 39 33 39 5 0 11 0 16-2z">
          <text:p/>
        </draw:path>
        <draw:path draw:style-name="gr29" draw:text-style-name="P20" draw:layer="layout" svg:width="0.12cm" svg:height="0.135cm" svg:x="3.86cm" svg:y="15.385cm" svg:viewBox="0 0 121 136" svg:d="M121 67c0-41-24-67-60-67s-61 26-61 67c0 43 25 69 61 69s60-26 60-69zM103 67c0 34-17 54-42 54s-43-21-43-54c0-32 18-53 43-53s42 20 42 53z">
          <text:p/>
        </draw:path>
        <draw:polygon draw:style-name="gr29" draw:text-style-name="P20" draw:layer="layout" svg:width="0.016cm" svg:height="0.193cm" svg:x="4.013cm" svg:y="15.324cm" svg:viewBox="0 0 17 194" draw:points="17,0 0,0 0,194 17,194">
          <text:p/>
        </draw:polygon>
        <draw:path draw:style-name="gr29" draw:text-style-name="P20" draw:layer="layout" svg:width="0.019cm" svg:height="0.189cm" svg:x="4.07cm" svg:y="15.328cm" svg:viewBox="0 0 20 190" svg:d="M20 0h-20v21h20zM19 60h-18v130h18z">
          <text:p/>
        </draw:path>
        <draw:path draw:style-name="gr29" draw:text-style-name="P20" draw:layer="layout" svg:width="0.096cm" svg:height="0.131cm" svg:x="4.121cm" svg:y="15.387cm" svg:viewBox="0 0 97 132" svg:d="M97 126l-2-16c-10 5-21 7-30 7-28 0-46-19-46-51 0-31 19-51 47-51 11 0 20 2 29 7l1-17c-9-4-19-5-30-5-39 0-66 27-66 66 0 40 26 66 64 66 11 0 23-2 33-6z">
          <text:p/>
        </draw:path>
        <draw:path draw:style-name="gr29" draw:text-style-name="P20" draw:layer="layout" svg:width="0.104cm" svg:height="0.18cm" svg:x="4.32cm" svg:y="15.337cm" svg:viewBox="0 0 105 181" svg:d="M105 131c0-25-14-40-39-47 22-5 33-19 33-40 0-26-21-44-60-44h-39v181h41c41 0 64-20 64-50zM81 46c0 20-15 32-44 32h-20v-63h22c28 0 42 11 42 31zM87 129c0 23-17 36-51 36h-19v-72h22c32 0 48 12 48 36z">
          <text:p/>
        </draw:path>
        <draw:path draw:style-name="gr29" draw:text-style-name="P20" draw:layer="layout" svg:width="0.099cm" svg:height="0.18cm" svg:x="4.46cm" svg:y="15.337cm" svg:viewBox="0 0 100 181" svg:d="M100 51c0-33-22-51-62-51h-38v181h17v-78h18c41 0 65-20 65-52zM80 50c0 24-16 38-45 38h-18v-73h22c27 0 41 13 41 35z">
          <text:p/>
        </draw:path>
        <draw:path draw:style-name="gr29" draw:text-style-name="P20" draw:layer="layout" svg:width="0.133cm" svg:height="0.179cm" svg:x="5.893cm" svg:y="15.364cm" svg:viewBox="0 0 134 180" svg:d="M134 88c0-57-34-88-99-88h-35v180h37c61 0 97-34 97-92zM116 89c0 48-28 76-78 76h-21v-151h22c51 0 77 26 77 75z">
          <text:p/>
        </draw:path>
        <draw:path draw:style-name="gr29" draw:text-style-name="P20" draw:layer="layout" svg:width="0.018cm" svg:height="0.189cm" svg:x="6.059cm" svg:y="15.354cm" svg:viewBox="0 0 19 190" svg:d="M19 0h-19v21h19zM18 61h-17v129h17z">
          <text:p/>
        </draw:path>
        <draw:path draw:style-name="gr29" draw:text-style-name="P20" draw:layer="layout" svg:width="0.098cm" svg:height="0.134cm" svg:x="6.108cm" svg:y="15.411cm" svg:viewBox="0 0 99 135" svg:d="M99 133v-83c0-33-14-50-44-50-13 0-26 4-40 10v16c13-8 25-11 38-11 19 0 30 12 30 34 0 2 0 3 0 4h-17c-42 0-66 17-66 45 0 22 16 37 42 37 18 0 33-8 43-24v22zM83 79c0 27-16 43-39 43-16 0-27-11-27-25 0-19 17-30 48-30h18z">
          <text:p/>
        </draw:path>
        <draw:path draw:style-name="gr29" draw:text-style-name="P20" draw:layer="layout" svg:width="0.081cm" svg:height="0.132cm" svg:x="6.238cm" svg:y="15.413cm" svg:viewBox="0 0 82 133" svg:d="M82 95c0-18-12-28-35-39-18-8-30-12-30-24 0-11 11-19 28-19 11 0 21 2 31 6v-15c-10-3-20-4-32-4-27 0-43 13-43 32 0 17 11 25 33 35 20 9 31 14 31 29 0 13-12 23-32 23-11 0-22-2-33-9v16c10 5 21 7 34 7 30 0 48-15 48-38z">
          <text:p/>
        </draw:path>
        <draw:path draw:style-name="gr29" draw:text-style-name="P20" draw:layer="layout" svg:width="0.075cm" svg:height="0.169cm" svg:x="6.333cm" svg:y="15.376cm" svg:viewBox="0 0 76 170" svg:d="M76 168v-16c-5 2-11 3-14 3-15 0-19-9-19-28v-76h31v-13h-31v-38l-16 6v32h-27v13h27v79c0 27 7 40 31 40 6 0 12-1 18-2z">
          <text:p/>
        </draw:path>
        <draw:path draw:style-name="gr29" draw:text-style-name="P20" draw:layer="layout" svg:width="0.12cm" svg:height="0.135cm" svg:x="6.426cm" svg:y="15.411cm" svg:viewBox="0 0 121 136" svg:d="M121 69c0-43-24-69-60-69-37 0-61 26-61 69 0 41 24 67 61 67 36 0 60-26 60-67zM104 68c0 33-17 54-43 54s-43-21-43-54 17-54 43-54 43 20 43 54z">
          <text:p/>
        </draw:path>
        <draw:polygon draw:style-name="gr29" draw:text-style-name="P20" draw:layer="layout" svg:width="0.017cm" svg:height="0.193cm" svg:x="6.579cm" svg:y="15.35cm" svg:viewBox="0 0 18 194" draw:points="18,0 0,0 0,194 18,194">
          <text:p/>
        </draw:polygon>
        <draw:path draw:style-name="gr29" draw:text-style-name="P20" draw:layer="layout" svg:width="0.018cm" svg:height="0.189cm" svg:x="6.637cm" svg:y="15.354cm" svg:viewBox="0 0 19 190" svg:d="M19 0h-19v21h19zM18 61h-17v129h17z">
          <text:p/>
        </draw:path>
        <draw:path draw:style-name="gr29" draw:text-style-name="P20" draw:layer="layout" svg:width="0.095cm" svg:height="0.132cm" svg:x="6.688cm" svg:y="15.413cm" svg:viewBox="0 0 96 133" svg:d="M96 127l-1-17c-11 5-21 8-31 8-28 0-46-21-46-52s20-51 47-51c11 0 21 2 29 6l2-16c-10-3-19-5-30-5-39 0-66 27-66 65 0 40 26 68 63 68 12 0 23-2 33-6z">
          <text:p/>
        </draw:path>
        <draw:path draw:style-name="gr29" draw:text-style-name="P20" draw:layer="layout" svg:width="0.104cm" svg:height="0.179cm" svg:x="6.886cm" svg:y="15.364cm" svg:viewBox="0 0 105 180" svg:d="M105 131c0-25-13-41-39-47 23-6 34-20 34-40 0-27-21-44-61-44h-39v180h41c42 0 64-20 64-49zM82 46c0 20-16 32-45 32h-20v-64h22c29 0 43 12 43 32zM87 130c0 21-17 35-51 35h-19v-72h23c32 0 47 12 47 37z">
          <text:p/>
        </draw:path>
        <draw:path draw:style-name="gr29" draw:text-style-name="P20" draw:layer="layout" svg:width="0.098cm" svg:height="0.179cm" svg:x="7.027cm" svg:y="15.364cm" svg:viewBox="0 0 99 180" svg:d="M99 50c0-33-22-50-62-50h-37v180h16v-78h18c41 0 65-20 65-52zM81 50c0 23-17 37-47 37h-18v-73h23c26 0 42 14 42 36z">
          <text:p/>
        </draw:path>
        <draw:polygon draw:style-name="gr29" draw:text-style-name="P20" draw:layer="layout" svg:width="0.125cm" svg:height="0.18cm" svg:x="8.332cm" svg:y="15.357cm" svg:viewBox="0 0 126 181" draw:points="126,181 126,0 109,0 109,78 17,78 17,0 0,0 0,181 17,181 17,94 109,94 109,181">
          <text:p/>
        </draw:polygon>
        <draw:path draw:style-name="gr29" draw:text-style-name="P20" draw:layer="layout" svg:width="0.107cm" svg:height="0.136cm" svg:x="8.493cm" svg:y="15.404cm" svg:viewBox="0 0 108 137" svg:d="M108 72v-9c0-40-20-63-50-63-34 0-58 27-58 68 0 43 23 69 62 69 13 0 25-3 36-8v-16c-11 6-23 10-34 10-30 0-47-18-48-51zM92 60h-76c3-29 19-46 40-46 22 0 35 16 36 46z">
          <text:p/>
        </draw:path>
        <draw:path draw:style-name="gr29" draw:text-style-name="P20" draw:layer="layout" svg:width="0.098cm" svg:height="0.133cm" svg:x="8.617cm" svg:y="15.405cm" svg:viewBox="0 0 99 134" svg:d="M99 133v-84c0-33-15-49-45-49-13 0-27 3-39 9v16c12-7 24-11 37-11 19 0 31 13 31 35 0 1 0 2 0 4h-17c-43 0-66 16-66 44 0 22 15 37 41 37 19 0 34-8 44-24v23zM83 78c0 27-16 43-40 43-16 0-26-10-26-25 0-19 16-30 48-30h18z">
          <text:p/>
        </draw:path>
        <draw:path draw:style-name="gr29" draw:text-style-name="P20" draw:layer="layout" svg:width="0.06cm" svg:height="0.131cm" svg:x="8.758cm" svg:y="15.406cm" svg:viewBox="0 0 61 132" svg:d="M61 17v-16c-3-1-6-1-8-1-17 0-32 10-38 29v-27h-15v130h16v-70c0-29 14-46 36-46 2 0 6 0 9 1z">
          <text:p/>
        </draw:path>
        <draw:path draw:style-name="gr29" draw:text-style-name="P20" draw:layer="layout" svg:width="0.075cm" svg:height="0.169cm" svg:x="8.827cm" svg:y="15.369cm" svg:viewBox="0 0 76 170" svg:d="M76 168v-15c-5 2-10 3-13 3-15 0-19-8-19-28v-75h30v-13h-30v-40l-16 7v33h-28v13h28v78c0 27 7 39 31 39 6 0 11 0 17-2z">
          <text:p/>
        </draw:path>
        <draw:path draw:style-name="gr29" draw:text-style-name="P20" draw:layer="layout" svg:width="0.06cm" svg:height="0.131cm" svg:x="9.003cm" svg:y="15.406cm" svg:viewBox="0 0 61 132" svg:d="M61 17v-16c-3-1-6-1-8-1-17 0-31 10-38 29v-27h-15v130h17v-70c0-29 14-46 35-46 3 0 6 0 9 1z">
          <text:p/>
        </draw:path>
        <draw:path draw:style-name="gr29" draw:text-style-name="P20" draw:layer="layout" svg:width="0.099cm" svg:height="0.133cm" svg:x="9.077cm" svg:y="15.405cm" svg:viewBox="0 0 100 134" svg:d="M100 133v-84c0-33-16-49-46-49-12 0-26 3-38 9v16c12-7 24-11 37-11 18 0 30 13 30 35 0 1 0 2 0 4h-17c-43 0-66 16-66 44 0 22 16 37 41 37 19 0 34-8 43-24v23zM83 78c0 27-16 43-40 43-15 0-26-10-26-25 0-19 17-30 48-30h18z">
          <text:p/>
        </draw:path>
        <draw:path draw:style-name="gr29" draw:text-style-name="P20" draw:layer="layout" svg:width="0.074cm" svg:height="0.169cm" svg:x="9.202cm" svg:y="15.369cm" svg:viewBox="0 0 75 170" svg:d="M75 168v-15c-5 2-9 3-13 3-14 0-18-8-18-28v-75h30v-13h-30v-40l-17 7v33h-27v13h27v78c0 27 8 39 32 39 6 0 11 0 16-2z">
          <text:p/>
        </draw:path>
        <draw:path draw:style-name="gr29" draw:text-style-name="P20" draw:layer="layout" svg:width="0.107cm" svg:height="0.136cm" svg:x="9.295cm" svg:y="15.404cm" svg:viewBox="0 0 108 137" svg:d="M108 72v-9c0-40-20-63-51-63-33 0-57 27-57 68 0 43 23 69 61 69 13 0 26-3 37-8v-16c-11 6-24 10-35 10-29 0-46-18-47-51zM92 60h-76c3-29 19-46 39-46 22 0 36 16 37 46z">
          <text:p/>
        </draw:path>
        <draw:polygon draw:style-name="gr29" draw:text-style-name="P20" draw:layer="layout" svg:width="0.097cm" svg:height="0.093cm" svg:x="7.954cm" svg:y="14.202cm" svg:viewBox="0 0 98 94" draw:points="98,42 92,24 53,42 57,0 40,0 43,42 6,24 0,42 41,51 12,83 28,94 48,57 70,94 85,83 56,51">
          <text:p/>
        </draw:polygon>
        <draw:path draw:style-name="gr29" draw:text-style-name="P20" draw:layer="layout" svg:width="0.111cm" svg:height="0.186cm" svg:x="8.09cm" svg:y="14.261cm" svg:viewBox="0 0 112 187" svg:d="M112 66c0-41-21-66-53-66-18 0-34 10-44 29v-26h-15v184h16v-76c9 15 24 24 42 24 33 0 54-26 54-69zM95 67c0 35-16 55-39 55-25 0-40-20-40-55 0-33 17-53 40-53 24 0 39 19 39 53z">
          <text:p/>
        </draw:path>
        <draw:polygon draw:style-name="gr29" draw:text-style-name="P20" draw:layer="layout" svg:width="0.149cm" svg:height="0.13cm" svg:x="8.319cm" svg:y="14.251cm" svg:viewBox="0 0 150 131" draw:points="150,131 150,120 17,66 150,13 150,0 0,62 0,70">
          <text:p/>
        </draw:polygon>
        <draw:path draw:style-name="gr29" draw:text-style-name="P20" draw:layer="layout" svg:width="0.116cm" svg:height="0.186cm" svg:x="8.588cm" svg:y="14.21cm" svg:viewBox="0 0 117 187" svg:d="M117 93c0-61-21-93-58-93-39 0-59 32-59 93 0 63 20 94 59 94 37 0 58-32 58-94zM99 93c0 53-14 79-40 79-27 0-41-26-41-79 0-52 14-78 41-78 26 0 40 27 40 78z">
          <text:p/>
        </draw:path>
        <draw:polygon draw:style-name="gr29" draw:text-style-name="P20" draw:layer="layout" svg:width="0.021cm" svg:height="0.023cm" svg:x="8.744cm" svg:y="14.37cm" svg:viewBox="0 0 22 24" draw:points="22,0 0,0 0,24 22,24">
          <text:p/>
        </draw:polygon>
        <draw:path draw:style-name="gr29" draw:text-style-name="P20" draw:layer="layout" svg:width="0.116cm" svg:height="0.186cm" svg:x="8.805cm" svg:y="14.21cm" svg:viewBox="0 0 117 187" svg:d="M117 93c0-61-20-93-59-93-37 0-58 32-58 93 0 63 21 94 58 94 38 0 59-32 59-94zM99 93c0 53-14 79-41 79-26 0-40-26-40-79 0-52 14-78 40-78 27 0 41 27 41 78z">
          <text:p/>
        </draw:path>
        <draw:path draw:style-name="gr29" draw:text-style-name="P20" draw:layer="layout" svg:width="0.104cm" svg:height="0.181cm" svg:x="8.959cm" svg:y="14.214cm" svg:viewBox="0 0 105 182" svg:d="M105 122c0-34-21-55-59-55-7 0-16 1-27 4l1-57h77v-14h-93l-2 89c15-4 28-7 41-7 28 0 44 16 44 40 0 26-19 44-47 44-16 0-30-3-40-9v18c12 5 24 7 39 7 41 0 66-24 66-60z">
          <text:p/>
        </draw:path>
        <draw:polygon draw:style-name="gr29" draw:text-style-name="P20" draw:layer="layout" svg:width="0.097cm" svg:height="0.093cm" svg:x="5.879cm" svg:y="10.001cm" svg:viewBox="0 0 98 94" draw:points="98,42 92,24 54,41 57,0 41,0 44,41 6,24 0,42 41,51 12,82 29,94 49,56 70,94 85,82 57,51">
          <text:p/>
        </draw:polygon>
        <draw:polygon draw:style-name="gr29" draw:text-style-name="P20" draw:layer="layout" svg:width="0.096cm" svg:height="0.093cm" svg:x="8.579cm" svg:y="10.381cm" svg:viewBox="0 0 97 94" draw:points="97,43 92,25 54,42 57,0 41,0 44,42 5,25 0,43 41,51 12,83 28,94 49,57 69,94 85,83 57,51">
          <text:p/>
        </draw:polygon>
        <draw:polygon draw:style-name="gr29" draw:text-style-name="P20" draw:layer="layout" svg:width="0.097cm" svg:height="0.093cm" svg:x="5.873cm" svg:y="11.659cm" svg:viewBox="0 0 98 94" draw:points="98,43 92,25 54,43 58,0 41,0 44,43 6,25 0,43 41,52 12,83 28,94 49,58 70,94 85,83 57,52">
          <text:p/>
        </draw:polygon>
        <draw:polygon draw:style-name="gr29" draw:text-style-name="P20" draw:layer="layout" svg:width="0.096cm" svg:height="0.093cm" svg:x="7.238cm" svg:y="11.793cm" svg:viewBox="0 0 97 94" draw:points="97,43 92,25 54,42 57,0 41,0 44,42 5,25 0,43 41,51 13,83 28,94 49,57 70,94 85,83 57,51">
          <text:p/>
        </draw:polygon>
        <draw:polygon draw:style-name="gr29" draw:text-style-name="P20" draw:layer="layout" svg:width="0.096cm" svg:height="0.093cm" svg:x="8.573cm" svg:y="11.858cm" svg:viewBox="0 0 97 94" draw:points="97,43 92,25 54,42 57,0 41,0 44,42 5,25 0,43 41,51 12,82 28,94 49,57 70,94 85,82 57,51">
          <text:p/>
        </draw:polygon>
        <draw:polygon draw:style-name="gr29" draw:text-style-name="P20" draw:layer="layout" svg:width="0.097cm" svg:height="0.094cm" svg:x="7.214cm" svg:y="10.302cm" svg:viewBox="0 0 98 95" draw:points="98,43 92,25 54,42 57,0 41,0 44,42 6,25 0,43 41,51 12,83 28,95 49,57 70,95 85,83 57,51">
          <text:p/>
        </draw:polygon>
        <draw:path draw:style-name="gr28" draw:text-style-name="P4" draw:layer="layout" svg:width="0.1cm" svg:height="1.598cm" svg:x="3.79cm" svg:y="13.035cm" svg:viewBox="0 0 101 1599" svg:d="M101 1066h-101M101 0h-101M101 1599h-101">
          <text:p/>
        </draw:path>
        <draw:polygon draw:style-name="gr29" draw:text-style-name="P20" draw:layer="layout" svg:width="0.054cm" svg:height="0.18cm" svg:x="5.478cm" svg:y="14.863cm" svg:viewBox="0 0 55 181" draw:points="55,181 55,0 40,0 0,35 11,46 39,19 39,181">
          <text:p/>
        </draw:polygon>
        <draw:path draw:style-name="gr29" draw:text-style-name="P20" draw:layer="layout" svg:width="0.175cm" svg:height="0.132cm" svg:x="5.687cm" svg:y="14.911cm" svg:viewBox="0 0 176 133" svg:d="M176 133v-80c0-35-14-53-40-53-18 0-33 10-42 29-6-19-19-29-37-29s-32 9-41 27v-24h-16v130h17v-68c0-32 15-50 36-50 19 0 27 14 27 42v76h16v-68c0-32 15-50 37-50 19 0 27 14 27 42v76z">
          <text:p/>
        </draw:path>
        <draw:path draw:style-name="gr29" draw:text-style-name="P20" draw:layer="layout" svg:width="0.12cm" svg:height="0.135cm" svg:x="5.894cm" svg:y="14.911cm" svg:viewBox="0 0 121 136" svg:d="M121 68c0-41-25-68-61-68s-60 27-60 68c0 42 24 68 60 68s61-26 61-68zM103 68c0 33-18 53-43 53s-42-21-42-53 17-53 42-53 43 20 43 53z">
          <text:p/>
        </draw:path>
        <draw:path draw:style-name="gr29" draw:text-style-name="P20" draw:layer="layout" svg:width="0.102cm" svg:height="0.132cm" svg:x="6.049cm" svg:y="14.911cm" svg:viewBox="0 0 103 133" svg:d="M103 133v-80c0-35-16-53-44-53-20 0-35 9-44 27v-24h-15v130h16v-68c0-33 15-50 38-50s32 13 32 42v76z">
          <text:p/>
        </draw:path>
        <draw:path draw:style-name="gr29" draw:text-style-name="P20" draw:layer="layout" svg:width="0.074cm" svg:height="0.169cm" svg:x="6.177cm" svg:y="14.875cm" svg:viewBox="0 0 75 170" svg:d="M75 168v-16c-5 3-10 3-13 3-15 0-19-8-19-28v-75h30v-13h-30v-39l-16 6v33h-27v13h27v78c0 28 7 40 31 40 6 0 11 0 17-2z">
          <text:p/>
        </draw:path>
        <draw:path draw:style-name="gr29" draw:text-style-name="P20" draw:layer="layout" svg:width="0.102cm" svg:height="0.193cm" svg:x="6.28cm" svg:y="14.85cm" svg:viewBox="0 0 103 194" svg:d="M103 194v-79c0-35-16-53-43-53-19 0-35 8-44 25v-87h-16v194h16v-67c0-33 15-50 39-50 22 0 31 13 31 42v75z">
          <text:p/>
        </draw:path>
        <draw:line draw:style-name="gr28" draw:text-style-name="P4" draw:layer="layout" svg:x1="5.243cm" svg:y1="14.632cm" svg:x2="5.243cm" svg:y2="14.732cm">
          <text:p/>
        </draw:line>
        <draw:path draw:style-name="gr29" draw:text-style-name="P20" draw:layer="layout" svg:width="0.11cm" svg:height="0.182cm" svg:x="6.804cm" svg:y="14.862cm" svg:viewBox="0 0 111 183" svg:d="M111 129c0-23-16-39-41-43 24-5 39-20 39-41 0-26-21-45-58-45-12 0-25 2-41 7l1 17c14-6 28-9 40-9 25 0 41 13 41 30 0 21-17 33-46 34h-19v15h18c30 0 47 13 47 34 0 22-19 39-50 39-14 0-27-3-39-9l-3 18c13 5 28 7 45 7 41 0 66-22 66-54z">
          <text:p/>
        </draw:path>
        <draw:path draw:style-name="gr29" draw:text-style-name="P20" draw:layer="layout" svg:width="0.175cm" svg:height="0.132cm" svg:x="7.032cm" svg:y="14.911cm" svg:viewBox="0 0 176 133" svg:d="M176 133v-80c0-35-14-53-40-53-18 0-33 10-42 29-6-19-19-29-37-29-19 0-33 9-42 27v-24h-15v130h16v-68c0-32 15-50 36-50 20 0 28 14 28 42v76h16v-68c0-32 15-50 37-50 19 0 27 14 27 42v76z">
          <text:p/>
        </draw:path>
        <draw:path draw:style-name="gr29" draw:text-style-name="P20" draw:layer="layout" svg:width="0.12cm" svg:height="0.135cm" svg:x="7.239cm" svg:y="14.911cm" svg:viewBox="0 0 121 136" svg:d="M121 68c0-41-24-68-61-68-36 0-60 27-60 68 0 42 24 68 60 68 37 0 61-26 61-68zM104 68c0 33-18 53-44 53-25 0-42-21-42-53s17-53 42-53c26 0 44 20 44 53z">
          <text:p/>
        </draw:path>
        <draw:path draw:style-name="gr29" draw:text-style-name="P20" draw:layer="layout" svg:width="0.102cm" svg:height="0.132cm" svg:x="7.394cm" svg:y="14.911cm" svg:viewBox="0 0 103 133" svg:d="M103 133v-80c0-35-16-53-43-53-20 0-36 9-45 27v-24h-15v130h16v-68c0-33 16-50 39-50 22 0 31 13 31 42v76z">
          <text:p/>
        </draw:path>
        <draw:path draw:style-name="gr29" draw:text-style-name="P20" draw:layer="layout" svg:width="0.075cm" svg:height="0.169cm" svg:x="7.521cm" svg:y="14.875cm" svg:viewBox="0 0 76 170" svg:d="M76 168v-16c-5 3-10 3-14 3-15 0-19-8-19-28v-75h31v-13h-31v-39l-16 6v33h-27v13h27v78c0 28 7 40 31 40 7 0 12 0 18-2z">
          <text:p/>
        </draw:path>
        <draw:path draw:style-name="gr29" draw:text-style-name="P20" draw:layer="layout" svg:width="0.103cm" svg:height="0.193cm" svg:x="7.625cm" svg:y="14.85cm" svg:viewBox="0 0 104 194" svg:d="M104 194v-79c0-35-17-53-44-53-19 0-34 8-43 25v-87h-17v194h17v-67c0-33 15-50 38-50 22 0 31 13 31 42v75z">
          <text:p/>
        </draw:path>
        <draw:path draw:style-name="gr29" draw:text-style-name="P20" draw:layer="layout" svg:width="0.116cm" svg:height="0.185cm" svg:x="8.164cm" svg:y="14.861cm" svg:viewBox="0 0 117 186" svg:d="M117 126c0-37-22-58-55-58-19 0-36 10-45 26 1-52 24-80 61-80 11 0 21 2 31 7l1-16c-12-3-23-5-34-5-48 0-76 36-76 102 0 55 22 84 60 84 33 0 57-25 57-60zM99 126c0 27-16 45-40 45-22 0-38-18-38-45 0-26 16-43 39-43s39 17 39 43z">
          <text:p/>
        </draw:path>
        <draw:path draw:style-name="gr29" draw:text-style-name="P20" draw:layer="layout" svg:width="0.176cm" svg:height="0.132cm" svg:x="8.386cm" svg:y="14.911cm" svg:viewBox="0 0 177 133" svg:d="M177 133v-80c0-35-14-53-40-53-18 0-33 10-43 29-7-19-19-29-37-29s-33 9-42 27v-24h-15v130h17v-68c0-32 14-50 36-50 19 0 27 14 27 42v76h16v-68c0-32 16-50 38-50 18 0 27 14 27 42v76z">
          <text:p/>
        </draw:path>
        <draw:path draw:style-name="gr29" draw:text-style-name="P20" draw:layer="layout" svg:width="0.12cm" svg:height="0.135cm" svg:x="8.594cm" svg:y="14.911cm" svg:viewBox="0 0 121 136" svg:d="M121 68c0-41-24-68-60-68-37 0-61 27-61 68 0 42 24 68 61 68 36 0 60-26 60-68zM103 68c0 33-17 53-42 53s-43-21-43-53 18-53 43-53 42 20 42 53z">
          <text:p/>
        </draw:path>
        <draw:path draw:style-name="gr29" draw:text-style-name="P20" draw:layer="layout" svg:width="0.101cm" svg:height="0.132cm" svg:x="8.749cm" svg:y="14.911cm" svg:viewBox="0 0 102 133" svg:d="M102 133v-80c0-35-16-53-43-53-21 0-35 9-44 27v-24h-15v130h16v-68c0-33 15-50 38-50 22 0 31 13 31 42v76z">
          <text:p/>
        </draw:path>
        <draw:path draw:style-name="gr29" draw:text-style-name="P20" draw:layer="layout" svg:width="0.075cm" svg:height="0.169cm" svg:x="8.876cm" svg:y="14.875cm" svg:viewBox="0 0 76 170" svg:d="M76 168v-16c-5 3-10 3-14 3-14 0-18-8-18-28v-75h30v-13h-30v-39l-17 6v33h-27v13h27v78c0 28 7 40 32 40 6 0 11 0 17-2z">
          <text:p/>
        </draw:path>
        <draw:path draw:style-name="gr29" draw:text-style-name="P20" draw:layer="layout" svg:width="0.101cm" svg:height="0.193cm" svg:x="8.98cm" svg:y="14.85cm" svg:viewBox="0 0 102 194" svg:d="M102 194v-79c0-35-15-53-43-53-20 0-34 8-43 25v-87h-16v194h16v-67c0-33 15-50 38-50s32 13 32 42v75z">
          <text:p/>
        </draw:path>
        <draw:path draw:style-name="gr28" draw:text-style-name="P4" draw:layer="layout" svg:width="2.714cm" svg:height="0.1cm" svg:x="6.594cm" svg:y="14.632cm" svg:viewBox="0 0 2715 101" svg:d="M0 0v101M1349 0v101M2715 0v101">
          <text:p/>
        </draw:path>
        <draw:polygon draw:style-name="gr30" draw:text-style-name="P20" draw:layer="layout" svg:width="0.257cm" svg:height="0.256cm" svg:x="4.436cm" svg:y="9.83cm" svg:viewBox="0 0 258 257" draw:points="0,129 129,0 258,129 129,257">
          <text:p/>
        </draw:polygon>
        <draw:polygon draw:style-name="gr30" draw:text-style-name="P20" draw:layer="layout" svg:width="0.256cm" svg:height="0.256cm" svg:x="5.791cm" svg:y="10.191cm" svg:viewBox="0 0 257 257" draw:points="0,128 128,0 257,128 128,257">
          <text:p/>
        </draw:polygon>
        <draw:polygon draw:style-name="gr30" draw:text-style-name="P20" draw:layer="layout" svg:width="0.256cm" svg:height="0.257cm" svg:x="7.126cm" svg:y="10.512cm" svg:viewBox="0 0 257 258" draw:points="0,129 128,0 257,129 128,258">
          <text:p/>
        </draw:polygon>
        <draw:polygon draw:style-name="gr30" draw:text-style-name="P20" draw:layer="layout" svg:width="0.256cm" svg:height="0.256cm" svg:x="8.491cm" svg:y="10.597cm" svg:viewBox="0 0 257 257" draw:points="0,129 129,0 257,129 129,257">
          <text:p/>
        </draw:polygon>
        <draw:polygon draw:style-name="gr17" draw:text-style-name="P15" draw:layer="layout" svg:width="0.205cm" svg:height="0.205cm" svg:x="4.456cm" svg:y="11.883cm" svg:viewBox="0 0 206 206" draw:points="0,0 206,0 206,206 0,206">
          <text:p/>
        </draw:polygon>
        <draw:polygon draw:style-name="gr17" draw:text-style-name="P15" draw:layer="layout" svg:width="0.205cm" svg:height="0.205cm" svg:x="5.811cm" svg:y="12.155cm" svg:viewBox="0 0 206 206" draw:points="0,0 206,0 206,206 0,206">
          <text:p/>
        </draw:polygon>
        <draw:polygon draw:style-name="gr17" draw:text-style-name="P15" draw:layer="layout" svg:width="0.205cm" svg:height="0.205cm" svg:x="7.175cm" svg:y="12.131cm" svg:viewBox="0 0 206 206" draw:points="0,0 206,0 206,206 0,206">
          <text:p/>
        </draw:polygon>
        <draw:polygon draw:style-name="gr17" draw:text-style-name="P15" draw:layer="layout" svg:width="0.205cm" svg:height="0.205cm" svg:x="8.51cm" svg:y="12.206cm" svg:viewBox="0 0 206 206" draw:points="0,0 206,0 206,206 0,206">
          <text:p/>
        </draw:polygon>
        <draw:polygon draw:style-name="gr31" draw:text-style-name="P21" draw:layer="layout" svg:width="0.213cm" svg:height="0.193cm" svg:x="4.463cm" svg:y="12.61cm" svg:viewBox="0 0 214 194" draw:points="106,0 161,97 214,194 106,194 0,194 53,97">
          <text:p/>
        </draw:polygon>
        <draw:polygon draw:style-name="gr30" draw:text-style-name="P20" draw:layer="layout" svg:width="0.256cm" svg:height="0.256cm" svg:x="2.893cm" svg:y="15.32cm" svg:viewBox="0 0 257 257" draw:points="0,128 129,0 257,128 129,257">
          <text:p/>
        </draw:polygon>
        <draw:line draw:style-name="gr28" draw:text-style-name="P4" draw:layer="layout" svg:x1="2.72cm" svg:y1="15.448cm" svg:x2="3.322cm" svg:y2="15.448cm">
          <text:p/>
        </draw:line>
        <draw:polygon draw:style-name="gr17" draw:text-style-name="P15" draw:layer="layout" svg:width="0.205cm" svg:height="0.205cm" svg:x="5.378cm" svg:y="15.346cm" svg:viewBox="0 0 206 206" draw:points="0,0 206,0 206,206 0,206">
          <text:p/>
        </draw:polygon>
        <draw:line draw:style-name="gr28" draw:text-style-name="P4" draw:layer="layout" svg:x1="5.179cm" svg:y1="15.448cm" svg:x2="5.781cm" svg:y2="15.448cm">
          <text:p/>
        </draw:line>
        <draw:polygon draw:style-name="gr31" draw:text-style-name="P21" draw:layer="layout" svg:width="0.214cm" svg:height="0.192cm" svg:x="5.807cm" svg:y="12.626cm" svg:viewBox="0 0 215 193" draw:points="108,0 162,96 215,193 108,193 0,193 55,96">
          <text:p/>
        </draw:polygon>
        <draw:polygon draw:style-name="gr31" draw:text-style-name="P21" draw:layer="layout" svg:width="0.214cm" svg:height="0.192cm" svg:x="7.152cm" svg:y="12.563cm" svg:viewBox="0 0 215 193" draw:points="107,0 160,97 215,193 107,193 0,193 54,97">
          <text:p/>
        </draw:polygon>
        <draw:polygon draw:style-name="gr31" draw:text-style-name="P21" draw:layer="layout" svg:width="0.214cm" svg:height="0.192cm" svg:x="8.507cm" svg:y="12.668cm" svg:viewBox="0 0 215 193" draw:points="107,0 161,96 215,193 107,193 0,193 54,96">
          <text:p/>
        </draw:polygon>
        <draw:line draw:style-name="gr28" draw:text-style-name="P4" draw:layer="layout" svg:x1="7.569cm" svg:y1="15.448cm" svg:x2="8.171cm" svg:y2="15.448cm">
          <text:p/>
        </draw:line>
        <draw:polygon draw:style-name="gr31" draw:text-style-name="P21" draw:layer="layout" svg:width="0.214cm" svg:height="0.192cm" svg:x="7.763cm" svg:y="15.352cm" svg:viewBox="0 0 215 193" draw:points="108,0 162,96 215,193 108,193 0,193 55,96">
          <text:p/>
        </draw:polygon>
        <draw:frame draw:style-name="gr1" draw:text-style-name="P2" draw:layer="layout" svg:width="1.873cm" svg:height="0.331cm" svg:x="16.034cm" svg:y="8.095cm">
          <draw:text-box>
            <text:p text:style-name="P1"><text:span text:style-name="T23">60–126 (90.3)</text:span></text:p>
          </draw:text-box>
        </draw:frame>
        <draw:frame draw:style-name="gr20" draw:text-style-name="P17" draw:layer="layout" svg:width="9.65cm" svg:height="0.352cm" svg:x="2cm" svg:y="16.161cm">
          <draw:text-box>
            <text:p text:style-name="P1"><text:span text:style-name="T20">Figure 1. </text:span><text:span text:style-name="T21">Mean systolic, diastolic blood pressure (BP) and heart </text:span></text:p>
          </draw:text-box>
        </draw:frame>
        <draw:frame draw:style-name="gr20" draw:text-style-name="P17" draw:layer="layout" svg:width="8.943cm" svg:height="0.352cm" svg:x="2cm" svg:y="16.549cm">
          <draw:text-box>
            <text:p text:style-name="P1"><text:span text:style-name="T21">rate at baseline and 1, 3 and 6 months after the procedure</text:span></text:p>
          </draw:text-box>
        </draw:frame>
      </draw:page>
      <draw:page draw:name="page5" draw:style-name="dp1" draw:master-page-name="master-page95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1.987cm" svg:y1="1.942cm" svg:x2="18.499cm" svg:y2="1.942cm">
          <text:p/>
        </draw:line>
        <draw:polygon draw:style-name="gr17" draw:text-style-name="P15" draw:layer="layout" svg:width="0.422cm" svg:height="0.424cm" svg:x="1.569cm" svg:y="1.518cm" svg:viewBox="0 0 423 425" draw:points="0,425 423,425 423,0 0,0">
          <text:p/>
        </draw:polygon>
        <draw:frame draw:style-name="gr21" draw:text-style-name="P16" draw:layer="layout" svg:width="2.758cm" svg:height="0.311cm" svg:x="16.197cm" svg:y="1.451cm">
          <draw:text-box>
            <text:p text:style-name="P1"><text:span text:style-name="T24">Krzysztof Bartuś et al.</text:span></text:p>
          </draw:text-box>
        </draw:frame>
        <draw:frame draw:style-name="gr19" draw:text-style-name="P2" draw:layer="layout" svg:width="0.485cm" svg:height="0.331cm" svg:x="2cm" svg:y="27.67cm">
          <draw:text-box>
            <text:p text:style-name="P1"><text:span text:style-name="T19">156</text:span></text:p>
          </draw:text-box>
        </draw:frame>
        <draw:frame draw:style-name="gr16" draw:text-style-name="P14" draw:layer="layout" svg:width="9.988cm" svg:height="0.378cm" svg:x="2cm" svg:y="3.183cm">
          <draw:text-box>
            <text:p text:style-name="P1"><text:span text:style-name="T17">tients receiving stable antihypertensive pharmacotherapy. In </text:span></text:p>
          </draw:text-box>
        </draw:frame>
        <draw:frame draw:style-name="gr16" draw:text-style-name="P14" draw:layer="layout" svg:width="9.396cm" svg:height="0.378cm" svg:x="2cm" svg:y="3.624cm">
          <draw:text-box>
            <text:p text:style-name="P1"><text:span text:style-name="T17">our study, RD led to 29.4 mm Hg decrease in systolic and </text:span></text:p>
          </draw:text-box>
        </draw:frame>
        <draw:frame draw:style-name="gr16" draw:text-style-name="P14" draw:layer="layout" svg:width="9.857cm" svg:height="0.378cm" svg:x="2cm" svg:y="4.065cm">
          <draw:text-box>
            <text:p text:style-name="P1"><text:span text:style-name="T17">11.78 mm Hg decrease in diastolic BP, which was significant </text:span></text:p>
          </draw:text-box>
        </draw:frame>
        <draw:frame draw:style-name="gr16" draw:text-style-name="P14" draw:layer="layout" svg:width="10.031cm" svg:height="0.378cm" svg:x="2cm" svg:y="4.506cm">
          <draw:text-box>
            <text:p text:style-name="P1"><text:span text:style-name="T17">compared to baseline value (Fig. 1). This reduction of systolic </text:span></text:p>
          </draw:text-box>
        </draw:frame>
        <draw:frame draw:style-name="gr16" draw:text-style-name="P14" draw:layer="layout" svg:width="10.238cm" svg:height="0.378cm" svg:x="2cm" svg:y="4.947cm">
          <draw:text-box>
            <text:p text:style-name="P1"><text:span text:style-name="T17">and diastolic BP corresponds to a significant reduction of pulse </text:span></text:p>
          </draw:text-box>
        </draw:frame>
        <draw:frame draw:style-name="gr16" draw:text-style-name="P14" draw:layer="layout" svg:width="9.972cm" svg:height="0.378cm" svg:x="2cm" svg:y="5.388cm">
          <draw:text-box>
            <text:p text:style-name="P1"><text:span text:style-name="T17">pressure of 14.42 mm Hg (p &lt; 0.001). No adverse outcomes, </text:span></text:p>
          </draw:text-box>
        </draw:frame>
        <draw:frame draw:style-name="gr16" draw:text-style-name="P14" draw:layer="layout" svg:width="10.09cm" svg:height="0.378cm" svg:x="2cm" svg:y="5.829cm">
          <draw:text-box>
            <text:p text:style-name="P1"><text:span text:style-name="T17">complications such as renal failure, or clinically relevant renal </text:span></text:p>
          </draw:text-box>
        </draw:frame>
        <draw:frame draw:style-name="gr16" draw:text-style-name="P14" draw:layer="layout" svg:width="6.813cm" svg:height="0.378cm" svg:x="2cm" svg:y="6.27cm">
          <draw:text-box>
            <text:p text:style-name="P1"><text:span text:style-name="T17">artery stenosis occurred during follow up. </text:span></text:p>
          </draw:text-box>
        </draw:frame>
        <draw:frame draw:style-name="gr16" draw:text-style-name="P14" draw:layer="layout" svg:width="9.18cm" svg:height="0.378cm" svg:x="2.6cm" svg:y="6.711cm">
          <draw:text-box>
            <text:p text:style-name="P1"><text:span text:style-name="T17">This <text:s/>Polish <text:s/>report <text:s/>is <text:s/>comparable <text:s/>to <text:s/>the <text:s/>international </text:span></text:p>
          </draw:text-box>
        </draw:frame>
        <draw:frame draw:style-name="gr16" draw:text-style-name="P14" draw:layer="layout" svg:width="10.132cm" svg:height="0.378cm" svg:x="2cm" svg:y="7.152cm">
          <draw:text-box>
            <text:p text:style-name="P1"><text:span text:style-name="T17">randomised <text:s/>clinical <text:s/>trial <text:s/>[6]. <text:s/>RD <text:s/>turned <text:s/>out <text:s/>to <text:s/>be <text:s/>a <text:s/>treat-</text:span></text:p>
          </draw:text-box>
        </draw:frame>
        <draw:frame draw:style-name="gr16" draw:text-style-name="P14" draw:layer="layout" svg:width="9.641cm" svg:height="0.378cm" svg:x="2cm" svg:y="7.593cm">
          <draw:text-box>
            <text:p text:style-name="P1"><text:span text:style-name="T17">ment <text:s/>method <text:s/>with <text:s/>sustainable <text:s/>BP <text:s/>decrease <text:s/>in <text:s/>patients </text:span></text:p>
          </draw:text-box>
        </draw:frame>
        <draw:frame draw:style-name="gr16" draw:text-style-name="P14" draw:layer="layout" svg:width="9.696cm" svg:height="0.378cm" svg:x="2cm" svg:y="8.034cm">
          <draw:text-box>
            <text:p text:style-name="P1"><text:span text:style-name="T17">with <text:s/>resistant <text:s/>hypertension. <text:s/>After <text:s/>a <text:s/>two-year <text:s/>follow <text:s/>up, </text:span></text:p>
          </draw:text-box>
        </draw:frame>
        <draw:frame draw:style-name="gr16" draw:text-style-name="P14" draw:layer="layout" svg:width="9.527cm" svg:height="0.378cm" svg:x="2cm" svg:y="8.475cm">
          <draw:text-box>
            <text:p text:style-name="P1"><text:span text:style-name="T17">observation <text:s/>of <text:s/>153 <text:s/>patients <text:s/>in <text:s/>whom <text:s/>baseline <text:s/>BP <text:s/>was </text:span></text:p>
          </draw:text-box>
        </draw:frame>
        <draw:frame draw:style-name="gr16" draw:text-style-name="P14" draw:layer="layout" svg:width="9.709cm" svg:height="0.378cm" svg:x="2cm" svg:y="8.916cm">
          <draw:text-box>
            <text:p text:style-name="P1"><text:span text:style-name="T17">176/98 ± 17/15 mm Hg, a mean decrease of 32/14 mm Hg, </text:span></text:p>
          </draw:text-box>
        </draw:frame>
        <draw:frame draw:style-name="gr16" draw:text-style-name="P14" draw:layer="layout" svg:width="7.876cm" svg:height="0.378cm" svg:x="2cm" svg:y="9.357cm">
          <draw:text-box>
            <text:p text:style-name="P1"><text:span text:style-name="T17">was achieved which was statistically significant. </text:span></text:p>
          </draw:text-box>
        </draw:frame>
        <draw:frame draw:style-name="gr16" draw:text-style-name="P14" draw:layer="layout" svg:width="8.676cm" svg:height="0.378cm" svg:x="2.6cm" svg:y="9.798cm">
          <draw:text-box>
            <text:p text:style-name="P1"><text:span text:style-name="T17">Among patients from the Simplicity I and Simplicity II </text:span></text:p>
          </draw:text-box>
        </draw:frame>
        <draw:frame draw:style-name="gr16" draw:text-style-name="P14" draw:layer="layout" svg:width="10.226cm" svg:height="0.378cm" svg:x="2cm" svg:y="10.239cm">
          <draw:text-box>
            <text:p text:style-name="P1"><text:span text:style-name="T17">trials assessed together, 84% of patients had durable lowering </text:span></text:p>
          </draw:text-box>
        </draw:frame>
        <draw:frame draw:style-name="gr16" draw:text-style-name="P14" draw:layer="layout" svg:width="9.734cm" svg:height="0.378cm" svg:x="2cm" svg:y="10.68cm">
          <draw:text-box>
            <text:p text:style-name="P1"><text:span text:style-name="T17">of BP (mean decrease in systolic BP was 32 mm Hg, and for </text:span></text:p>
          </draw:text-box>
        </draw:frame>
        <draw:frame draw:style-name="gr16" draw:text-style-name="P14" draw:layer="layout" svg:width="9.595cm" svg:height="0.378cm" svg:x="2cm" svg:y="11.121cm">
          <draw:text-box>
            <text:p text:style-name="P1"><text:span text:style-name="T17">the diastolic BP 12 mm Hg after six months; p &lt; 0.001) [7].</text:span></text:p>
          </draw:text-box>
        </draw:frame>
        <draw:frame draw:style-name="gr16" draw:text-style-name="P14" draw:layer="layout" svg:width="9.624cm" svg:height="0.378cm" svg:x="2.6cm" svg:y="11.562cm">
          <draw:text-box>
            <text:p text:style-name="P1"><text:span text:style-name="T17">There is a cardiovascular mortality and cardiovascular mor-</text:span></text:p>
          </draw:text-box>
        </draw:frame>
        <draw:frame draw:style-name="gr16" draw:text-style-name="P14" draw:layer="layout" svg:width="10.052cm" svg:height="0.378cm" svg:x="2cm" svg:y="12.003cm">
          <draw:text-box>
            <text:p text:style-name="P1"><text:span text:style-name="T17">bidity benefit from a successful BP lowering therapy (systolic, </text:span></text:p>
          </draw:text-box>
        </draw:frame>
        <draw:frame draw:style-name="gr16" draw:text-style-name="P14" draw:layer="layout" svg:width="9.739cm" svg:height="0.378cm" svg:x="2cm" svg:y="12.444cm">
          <draw:text-box>
            <text:p text:style-name="P1"><text:span text:style-name="T17">diastolic and pulse pressure) [8–12]. The effect on all-cause </text:span></text:p>
          </draw:text-box>
        </draw:frame>
        <draw:frame draw:style-name="gr16" draw:text-style-name="P14" draw:layer="layout" svg:width="10.306cm" svg:height="0.378cm" svg:x="2cm" svg:y="12.885cm">
          <draw:text-box>
            <text:p text:style-name="P1"><text:span text:style-name="T17">mortality is less pronounced, while the reduction of mortality is </text:span></text:p>
          </draw:text-box>
        </draw:frame>
        <draw:frame draw:style-name="gr16" draw:text-style-name="P14" draw:layer="layout" svg:width="10.674cm" svg:height="0.378cm" svg:x="2cm" svg:y="13.325cm">
          <draw:text-box>
            <text:p text:style-name="P1"><text:span text:style-name="T17">principally related to a reduction of cerebrovascular events. Meta </text:span></text:p>
          </draw:text-box>
        </draw:frame>
        <draw:frame draw:style-name="gr16" draw:text-style-name="P14" draw:layer="layout" svg:width="10.56cm" svg:height="0.378cm" svg:x="2cm" svg:y="13.766cm">
          <draw:text-box>
            <text:p text:style-name="P1"><text:span text:style-name="T17">analysis supports a 2% reduction of mortality for every 1 mm Hg </text:span></text:p>
          </draw:text-box>
        </draw:frame>
        <draw:frame draw:style-name="gr16" draw:text-style-name="P14" draw:layer="layout" svg:width="9.811cm" svg:height="0.378cm" svg:x="2cm" svg:y="14.207cm">
          <draw:text-box>
            <text:p text:style-name="P1"><text:span text:style-name="T17">reduction of systolic BP. The obvious BP lowering, especially </text:span></text:p>
          </draw:text-box>
        </draw:frame>
        <draw:frame draw:style-name="gr16" draw:text-style-name="P14" draw:layer="layout" svg:width="10.556cm" svg:height="0.378cm" svg:x="2cm" svg:y="14.648cm">
          <draw:text-box>
            <text:p text:style-name="P1"><text:span text:style-name="T17">the pulse pressure, certainly reflects future risk benefit for these </text:span></text:p>
          </draw:text-box>
        </draw:frame>
        <draw:frame draw:style-name="gr16" draw:text-style-name="P14" draw:layer="layout" svg:width="10.17cm" svg:height="0.378cm" svg:x="2cm" svg:y="15.089cm">
          <draw:text-box>
            <text:p text:style-name="P1"><text:span text:style-name="T17">patients, however, it is as yet too early to estimate the overall </text:span></text:p>
          </draw:text-box>
        </draw:frame>
        <draw:frame draw:style-name="gr16" draw:text-style-name="P14" draw:layer="layout" svg:width="10.441cm" svg:height="0.378cm" svg:x="2cm" svg:y="15.53cm">
          <draw:text-box>
            <text:p text:style-name="P1"><text:span text:style-name="T17">outcome of adverse events such as death, stroke and MI in long </text:span></text:p>
          </draw:text-box>
        </draw:frame>
        <draw:frame draw:style-name="gr16" draw:text-style-name="P14" draw:layer="layout" svg:width="10.657cm" svg:height="0.378cm" svg:x="2cm" svg:y="15.971cm">
          <draw:text-box>
            <text:p text:style-name="P1"><text:span text:style-name="T17">term observation in this smaller series. Nonetheless, the patients </text:span></text:p>
          </draw:text-box>
        </draw:frame>
        <draw:frame draw:style-name="gr16" draw:text-style-name="P14" draw:layer="layout" svg:width="10.695cm" svg:height="0.378cm" svg:x="2cm" svg:y="16.412cm">
          <draw:text-box>
            <text:p text:style-name="P1"><text:span text:style-name="T17">enrolled had exhausted alternative therapy, and RD has provided </text:span></text:p>
          </draw:text-box>
        </draw:frame>
        <draw:frame draw:style-name="gr16" draw:text-style-name="P14" draw:layer="layout" svg:width="5.582cm" svg:height="0.378cm" svg:x="2cm" svg:y="16.853cm">
          <draw:text-box>
            <text:p text:style-name="P1"><text:span text:style-name="T17">a calculable benefit in this cohort. </text:span></text:p>
          </draw:text-box>
        </draw:frame>
        <draw:frame draw:style-name="gr16" draw:text-style-name="P14" draw:layer="layout" svg:width="9.193cm" svg:height="0.378cm" svg:x="2.6cm" svg:y="17.294cm">
          <draw:text-box>
            <text:p text:style-name="P1"><text:span text:style-name="T17">None <text:s/>of <text:s/>the <text:s/>current <text:s/>reports <text:s/>identify <text:s/>serious <text:s/>adverse </text:span></text:p>
          </draw:text-box>
        </draw:frame>
        <draw:frame draw:style-name="gr16" draw:text-style-name="P14" draw:layer="layout" svg:width="9.718cm" svg:height="0.378cm" svg:x="2cm" svg:y="17.735cm">
          <draw:text-box>
            <text:p text:style-name="P1"><text:span text:style-name="T17">events of the procedure, while several note transient brady-</text:span></text:p>
          </draw:text-box>
        </draw:frame>
        <draw:frame draw:style-name="gr16" draw:text-style-name="P14" draw:layer="layout" svg:width="10.259cm" svg:height="0.378cm" svg:x="2cm" svg:y="18.176cm">
          <draw:text-box>
            <text:p text:style-name="P1"><text:span text:style-name="T17">cardia pseudoaneurysms in access site, rapid onset hypotonia, </text:span></text:p>
          </draw:text-box>
        </draw:frame>
        <draw:frame draw:style-name="gr16" draw:text-style-name="P14" draw:layer="layout" svg:width="9.637cm" svg:height="0.378cm" svg:x="2cm" svg:y="18.617cm">
          <draw:text-box>
            <text:p text:style-name="P1"><text:span text:style-name="T17">urinary tract infections, parestesia and pain, all self limited </text:span></text:p>
          </draw:text-box>
        </draw:frame>
        <draw:frame draw:style-name="gr16" draw:text-style-name="P14" draw:layer="layout" svg:width="9.878cm" svg:height="0.378cm" svg:x="2cm" svg:y="19.058cm">
          <draw:text-box>
            <text:p text:style-name="P1"><text:span text:style-name="T17">complications. <text:s/>Out <text:s/>of <text:s/>206 <text:s/>patients <text:s/>who <text:s/>had <text:s/>denervation </text:span></text:p>
          </draw:text-box>
        </draw:frame>
        <draw:frame draw:style-name="gr16" draw:text-style-name="P14" draw:layer="layout" svg:width="9.845cm" svg:height="0.378cm" svg:x="2cm" svg:y="19.499cm">
          <draw:text-box>
            <text:p text:style-name="P1"><text:span text:style-name="T17">performed in the analysis of published studies, only five had </text:span></text:p>
          </draw:text-box>
        </draw:frame>
        <draw:frame draw:style-name="gr16" draw:text-style-name="P14" draw:layer="layout" svg:width="10.103cm" svg:height="0.378cm" svg:x="2cm" svg:y="19.94cm">
          <draw:text-box>
            <text:p text:style-name="P1"><text:span text:style-name="T17">complications in the form of pseudoaneurysms and dissection </text:span></text:p>
          </draw:text-box>
        </draw:frame>
        <draw:frame draw:style-name="gr16" draw:text-style-name="P14" draw:layer="layout" svg:width="8.426cm" svg:height="0.378cm" svg:x="2cm" svg:y="20.381cm">
          <draw:text-box>
            <text:p text:style-name="P1"><text:span text:style-name="T17">of renal artery caused by the ablation catheter [12].</text:span></text:p>
          </draw:text-box>
        </draw:frame>
        <draw:frame draw:style-name="gr16" draw:text-style-name="P14" draw:layer="layout" svg:width="8.727cm" svg:height="0.378cm" svg:x="2.6cm" svg:y="20.822cm">
          <draw:text-box>
            <text:p text:style-name="P1"><text:span text:style-name="T17">To date, no long term vascular or renal complications </text:span></text:p>
          </draw:text-box>
        </draw:frame>
        <draw:frame draw:style-name="gr16" draw:text-style-name="P14" draw:layer="layout" svg:width="9.548cm" svg:height="0.378cm" svg:x="2cm" svg:y="21.263cm">
          <draw:text-box>
            <text:p text:style-name="P1"><text:span text:style-name="T17">have been identified [13]. The ablation itself is sterile, and </text:span></text:p>
          </draw:text-box>
        </draw:frame>
        <draw:frame draw:style-name="gr16" draw:text-style-name="P14" draw:layer="layout" svg:width="9.76cm" svg:height="0.378cm" svg:x="2cm" svg:y="21.704cm">
          <draw:text-box>
            <text:p text:style-name="P1"><text:span text:style-name="T17">preclinical trials show healed non-inflammatory lesions with </text:span></text:p>
          </draw:text-box>
        </draw:frame>
        <draw:frame draw:style-name="gr16" draw:text-style-name="P14" draw:layer="layout" svg:width="9.908cm" svg:height="0.378cm" svg:x="2cm" svg:y="22.145cm">
          <draw:text-box>
            <text:p text:style-name="P1"><text:span text:style-name="T17">mature fibrosis at the ablation sites, suggesting that there is </text:span></text:p>
          </draw:text-box>
        </draw:frame>
        <draw:frame draw:style-name="gr16" draw:text-style-name="P14" draw:layer="layout" svg:width="10.043cm" svg:height="0.378cm" svg:x="2cm" svg:y="22.586cm">
          <draw:text-box>
            <text:p text:style-name="P1"><text:span text:style-name="T17">little risk of late vascular complications. There is a theoretical </text:span></text:p>
          </draw:text-box>
        </draw:frame>
        <draw:frame draw:style-name="gr16" draw:text-style-name="P14" draw:layer="layout" svg:width="9.624cm" svg:height="0.378cm" svg:x="2cm" svg:y="23.027cm">
          <draw:text-box>
            <text:p text:style-name="P1"><text:span text:style-name="T17">potential for efferent sympathetic fibres to regrow, but it is </text:span></text:p>
          </draw:text-box>
        </draw:frame>
        <draw:frame draw:style-name="gr16" draw:text-style-name="P14" draw:layer="layout" svg:width="10.027cm" svg:height="0.378cm" svg:x="2cm" svg:y="23.468cm">
          <draw:text-box>
            <text:p text:style-name="P1"><text:span text:style-name="T17">generally felt that afferent fibres cannot. The recent report of </text:span></text:p>
          </draw:text-box>
        </draw:frame>
        <draw:frame draw:style-name="gr16" draw:text-style-name="P14" draw:layer="layout" svg:width="10.247cm" svg:height="0.378cm" svg:x="2cm" svg:y="23.909cm">
          <draw:text-box>
            <text:p text:style-name="P1"><text:span text:style-name="T17">sustained BP reduction out to three years (ACC 2012) confirms </text:span></text:p>
          </draw:text-box>
        </draw:frame>
        <draw:frame draw:style-name="gr16" draw:text-style-name="P14" draw:layer="layout" svg:width="5.908cm" svg:height="0.378cm" svg:x="2cm" svg:y="24.35cm">
          <draw:text-box>
            <text:p text:style-name="P1"><text:span text:style-name="T17">the durability of the procedure [14]. </text:span></text:p>
          </draw:text-box>
        </draw:frame>
        <draw:frame draw:style-name="gr16" draw:text-style-name="P14" draw:layer="layout" svg:width="9.197cm" svg:height="0.378cm" svg:x="2.6cm" svg:y="24.791cm">
          <draw:text-box>
            <text:p text:style-name="P1"><text:span text:style-name="T17">The benefits of RD may not be confined to the reduction </text:span></text:p>
          </draw:text-box>
        </draw:frame>
        <draw:frame draw:style-name="gr16" draw:text-style-name="P14" draw:layer="layout" svg:width="10.268cm" svg:height="0.378cm" svg:x="2cm" svg:y="25.232cm">
          <draw:text-box>
            <text:p text:style-name="P1"><text:span text:style-name="T17">of BP. Metabolic effect in hypertensive patients and associated </text:span></text:p>
          </draw:text-box>
        </draw:frame>
        <draw:frame draw:style-name="gr16" draw:text-style-name="P14" draw:layer="layout" svg:width="10.12cm" svg:height="0.378cm" svg:x="2cm" svg:y="25.673cm">
          <draw:text-box>
            <text:p text:style-name="P1"><text:span text:style-name="T17">with improvement of glucose tolerance and sleep apnoea was </text:span></text:p>
          </draw:text-box>
        </draw:frame>
        <draw:frame draw:style-name="gr16" draw:text-style-name="P14" draw:layer="layout" svg:width="9.921cm" svg:height="0.378cm" svg:x="2cm" svg:y="26.114cm">
          <draw:text-box>
            <text:p text:style-name="P1"><text:span text:style-name="T17">confirmed by Witkowski et al. [15] and in a study of RD in pa-</text:span></text:p>
          </draw:text-box>
        </draw:frame>
        <draw:frame draw:style-name="gr16" draw:text-style-name="P14" draw:layer="layout" svg:width="10.052cm" svg:height="0.378cm" svg:x="13.3cm" svg:y="3.4cm">
          <draw:text-box>
            <text:p text:style-name="P1"><text:span text:style-name="T17">tients with polycystic ovary syndrome [16]. The improvement </text:span></text:p>
          </draw:text-box>
        </draw:frame>
        <draw:frame draw:style-name="gr16" draw:text-style-name="P14" draw:layer="layout" svg:width="10.06cm" svg:height="0.378cm" svg:x="13.3cm" svg:y="3.841cm">
          <draw:text-box>
            <text:p text:style-name="P1"><text:span text:style-name="T17">on glucose tolerance was not associated with current therapy </text:span></text:p>
          </draw:text-box>
        </draw:frame>
        <draw:frame draw:style-name="gr16" draw:text-style-name="P14" draw:layer="layout" svg:width="9.578cm" svg:height="0.378cm" svg:x="13.3cm" svg:y="4.282cm">
          <draw:text-box>
            <text:p text:style-name="P1"><text:span text:style-name="T17">with insulin or oral drugs which has also been confirmed in </text:span></text:p>
          </draw:text-box>
        </draw:frame>
        <draw:frame draw:style-name="gr16" draw:text-style-name="P14" draw:layer="layout" svg:width="10.107cm" svg:height="0.378cm" svg:x="13.3cm" svg:y="4.723cm">
          <draw:text-box>
            <text:p text:style-name="P1"><text:span text:style-name="T17">other <text:s/>studies <text:s/>[17]. <text:s/>In <text:s/>our <text:s/>study, <text:s/>however, <text:s/>no <text:s/>observation </text:span></text:p>
          </draw:text-box>
        </draw:frame>
        <draw:frame draw:style-name="gr16" draw:text-style-name="P14" draw:layer="layout" svg:width="7.614cm" svg:height="0.378cm" svg:x="13.3cm" svg:y="5.164cm">
          <draw:text-box>
            <text:p text:style-name="P1"><text:span text:style-name="T17">focused on glucose tolerance was undertaken. </text:span></text:p>
          </draw:text-box>
        </draw:frame>
        <draw:frame draw:style-name="gr16" draw:text-style-name="P14" draw:layer="layout" svg:width="9.383cm" svg:height="0.378cm" svg:x="13.9cm" svg:y="5.605cm">
          <draw:text-box>
            <text:p text:style-name="P1"><text:span text:style-name="T17">The <text:s/>potential <text:s/>of <text:s/>RD <text:s/>for <text:s/>patients <text:s/>who <text:s/>are <text:s/>persistently </text:span></text:p>
          </draw:text-box>
        </draw:frame>
        <draw:frame draw:style-name="gr16" draw:text-style-name="P14" draw:layer="layout" svg:width="10.077cm" svg:height="0.378cm" svg:x="13.3cm" svg:y="6.046cm">
          <draw:text-box>
            <text:p text:style-name="P1"><text:span text:style-name="T17">non-compliant, or who have proved intolerant to medications, </text:span></text:p>
          </draw:text-box>
        </draw:frame>
        <draw:frame draw:style-name="gr16" draw:text-style-name="P14" draw:layer="layout" svg:width="10.247cm" svg:height="0.378cm" svg:x="13.3cm" svg:y="6.487cm">
          <draw:text-box>
            <text:p text:style-name="P1"><text:span text:style-name="T17">has not been explored and the value of the therapy in patients </text:span></text:p>
          </draw:text-box>
        </draw:frame>
        <draw:frame draw:style-name="gr16" draw:text-style-name="P14" draw:layer="layout" svg:width="10.086cm" svg:height="0.378cm" svg:x="13.3cm" svg:y="6.928cm">
          <draw:text-box>
            <text:p text:style-name="P1"><text:span text:style-name="T17">with secondary hypertension, such as aldosteronism, remains </text:span></text:p>
          </draw:text-box>
        </draw:frame>
        <draw:frame draw:style-name="gr16" draw:text-style-name="P14" draw:layer="layout" svg:width="9.607cm" svg:height="0.378cm" svg:x="13.3cm" svg:y="7.369cm">
          <draw:text-box>
            <text:p text:style-name="P1"><text:span text:style-name="T17">to be investigated. Also, the value of this therapy in earlier </text:span></text:p>
          </draw:text-box>
        </draw:frame>
        <draw:frame draw:style-name="gr16" draw:text-style-name="P14" draw:layer="layout" svg:width="7.77cm" svg:height="0.378cm" svg:x="13.3cm" svg:y="7.81cm">
          <draw:text-box>
            <text:p text:style-name="P1"><text:span text:style-name="T17">non-resistant hypertension remains unexplored.</text:span></text:p>
          </draw:text-box>
        </draw:frame>
        <draw:frame draw:style-name="gr16" draw:text-style-name="P14" draw:layer="layout" svg:width="9.476cm" svg:height="0.378cm" svg:x="13.9cm" svg:y="8.251cm">
          <draw:text-box>
            <text:p text:style-name="P1"><text:span text:style-name="T17">The <text:s/>role <text:s/>of <text:s/>sympathetic <text:s/>efferent <text:s/>and <text:s/>afferent <text:s/>somatic </text:span></text:p>
          </draw:text-box>
        </draw:frame>
        <draw:frame draw:style-name="gr16" draw:text-style-name="P14" draw:layer="layout" svg:width="10.17cm" svg:height="0.378cm" svg:x="13.3cm" svg:y="8.692cm">
          <draw:text-box>
            <text:p text:style-name="P1"><text:span text:style-name="T17">fibres in hypertension has long been proved in animal models, </text:span></text:p>
          </draw:text-box>
        </draw:frame>
        <draw:frame draw:style-name="gr16" draw:text-style-name="P14" draw:layer="layout" svg:width="9.705cm" svg:height="0.378cm" svg:x="13.3cm" svg:y="9.133cm">
          <draw:text-box>
            <text:p text:style-name="P1"><text:span text:style-name="T17">where efferent signals increase renin release, cause a right-</text:span></text:p>
          </draw:text-box>
        </draw:frame>
        <draw:frame draw:style-name="gr16" draw:text-style-name="P14" draw:layer="layout" svg:width="10.014cm" svg:height="0.378cm" svg:x="13.3cm" svg:y="9.574cm">
          <draw:text-box>
            <text:p text:style-name="P1"><text:span text:style-name="T17">ward shift of the pressure natriuresis curve, and reduce renal </text:span></text:p>
          </draw:text-box>
        </draw:frame>
        <draw:frame draw:style-name="gr16" draw:text-style-name="P14" draw:layer="layout" svg:width="9.468cm" svg:height="0.378cm" svg:x="13.3cm" svg:y="10.015cm">
          <draw:text-box>
            <text:p text:style-name="P1"><text:span text:style-name="T17">bloodflow. Interfering with the deleterious effects of these </text:span></text:p>
          </draw:text-box>
        </draw:frame>
        <draw:frame draw:style-name="gr16" draw:text-style-name="P14" draw:layer="layout" svg:width="9.54cm" svg:height="0.378cm" svg:x="13.3cm" svg:y="10.456cm">
          <draw:text-box>
            <text:p text:style-name="P1"><text:span text:style-name="T17">signals may explain much of the underlying mechanism of </text:span></text:p>
          </draw:text-box>
        </draw:frame>
        <draw:frame draw:style-name="gr16" draw:text-style-name="P14" draw:layer="layout" svg:width="10.154cm" svg:height="0.378cm" svg:x="13.3cm" svg:y="10.897cm">
          <draw:text-box>
            <text:p text:style-name="P1"><text:span text:style-name="T17">BP <text:s/>reduction <text:s/>seen <text:s/>in <text:s/>this <text:s/>trial. <text:s/>Moreover, <text:s/>the <text:s/>potential <text:s/>of </text:span></text:p>
          </draw:text-box>
        </draw:frame>
        <draw:frame draw:style-name="gr16" draw:text-style-name="P14" draw:layer="layout" svg:width="10.12cm" svg:height="0.378cm" svg:x="13.3cm" svg:y="11.338cm">
          <draw:text-box>
            <text:p text:style-name="P1"><text:span text:style-name="T17">the kidney to modify the central sympathetic state via signals </text:span></text:p>
          </draw:text-box>
        </draw:frame>
        <draw:frame draw:style-name="gr16" draw:text-style-name="P14" draw:layer="layout" svg:width="9.929cm" svg:height="0.378cm" svg:x="13.3cm" svg:y="11.779cm">
          <draw:text-box>
            <text:p text:style-name="P1"><text:span text:style-name="T17">from its resident afferent somatic chemo and mechanorecep-</text:span></text:p>
          </draw:text-box>
        </draw:frame>
        <draw:frame draw:style-name="gr16" draw:text-style-name="P14" draw:layer="layout" svg:width="9.646cm" svg:height="0.378cm" svg:x="13.3cm" svg:y="12.22cm">
          <draw:text-box>
            <text:p text:style-name="P1"><text:span text:style-name="T17">tors is intriguing. The reduction of total body noradrenaline </text:span></text:p>
          </draw:text-box>
        </draw:frame>
        <draw:frame draw:style-name="gr16" draw:text-style-name="P14" draw:layer="layout" svg:width="10.259cm" svg:height="0.378cm" svg:x="13.3cm" svg:y="12.661cm">
          <draw:text-box>
            <text:p text:style-name="P1"><text:span text:style-name="T17">and <text:s/>muscle <text:s/>sympathetic <text:s/>nerve <text:s/>activity <text:s/>supports <text:s/>this <text:s/>novel </text:span></text:p>
          </draw:text-box>
        </draw:frame>
        <draw:frame draw:style-name="gr16" draw:text-style-name="P14" draw:layer="layout" svg:width="3.528cm" svg:height="0.378cm" svg:x="13.3cm" svg:y="13.102cm">
          <draw:text-box>
            <text:p text:style-name="P1"><text:span text:style-name="T17">hypothesis [4, 6, 18]. </text:span></text:p>
          </draw:text-box>
        </draw:frame>
        <draw:frame draw:style-name="gr16" draw:text-style-name="P14" draw:layer="layout" svg:width="8.782cm" svg:height="0.378cm" svg:x="13.9cm" svg:y="13.542cm">
          <draw:text-box>
            <text:p text:style-name="P1"><text:span text:style-name="T17">If true, then the selective reduction of renal signalling </text:span></text:p>
          </draw:text-box>
        </draw:frame>
        <draw:frame draw:style-name="gr16" draw:text-style-name="P14" draw:layer="layout" svg:width="10.209cm" svg:height="0.378cm" svg:x="13.3cm" svg:y="13.983cm">
          <draw:text-box>
            <text:p text:style-name="P1"><text:span text:style-name="T17">to <text:s/>the <text:s/>hypothalamus <text:s/>may <text:s/>have <text:s/>value <text:s/>in <text:s/>the <text:s/>treatment <text:s/>of </text:span></text:p>
          </draw:text-box>
        </draw:frame>
        <draw:frame draw:style-name="gr16" draw:text-style-name="P14" draw:layer="layout" svg:width="10.107cm" svg:height="0.378cm" svg:x="13.3cm" svg:y="14.424cm">
          <draw:text-box>
            <text:p text:style-name="P1"><text:span text:style-name="T17">other <text:s/>disorders <text:s/>related <text:s/>to <text:s/>sympathetic <text:s/>hyperactivity, <text:s/>such </text:span></text:p>
          </draw:text-box>
        </draw:frame>
        <draw:frame draw:style-name="gr16" draw:text-style-name="P14" draw:layer="layout" svg:width="9.734cm" svg:height="0.378cm" svg:x="13.3cm" svg:y="14.865cm">
          <draw:text-box>
            <text:p text:style-name="P1"><text:span text:style-name="T17">as heart failure with preserved or reduced ejection fraction, </text:span></text:p>
          </draw:text-box>
        </draw:frame>
        <draw:frame draw:style-name="gr16" draw:text-style-name="P14" draw:layer="layout" svg:width="9.785cm" svg:height="0.378cm" svg:x="13.3cm" svg:y="15.306cm">
          <draw:text-box>
            <text:p text:style-name="P1"><text:span text:style-name="T17">hypertrophic <text:s/>heart <text:s/>disease, <text:s/>and <text:s/>ventricular <text:s/>hypertrophy, </text:span></text:p>
          </draw:text-box>
        </draw:frame>
        <draw:frame draw:style-name="gr16" draw:text-style-name="P14" draw:layer="layout" svg:width="10.128cm" svg:height="0.378cm" svg:x="13.3cm" svg:y="15.747cm">
          <draw:text-box>
            <text:p text:style-name="P1"><text:span text:style-name="T17">tachyarrhythmias, post myocardial ventricular dilation, insulin </text:span></text:p>
          </draw:text-box>
        </draw:frame>
        <draw:frame draw:style-name="gr16" draw:text-style-name="P14" draw:layer="layout" svg:width="9.688cm" svg:height="0.378cm" svg:x="13.3cm" svg:y="16.188cm">
          <draw:text-box>
            <text:p text:style-name="P1"><text:span text:style-name="T17">resistance, advancing chronic renal disease, and polycystic </text:span></text:p>
          </draw:text-box>
        </draw:frame>
        <draw:frame draw:style-name="gr16" draw:text-style-name="P14" draw:layer="layout" svg:width="2.817cm" svg:height="0.378cm" svg:x="13.3cm" svg:y="16.629cm">
          <draw:text-box>
            <text:p text:style-name="P1"><text:span text:style-name="T17">ovary syndrome. </text:span></text:p>
          </draw:text-box>
        </draw:frame>
        <draw:frame draw:style-name="gr5" draw:text-style-name="P6" draw:layer="layout" svg:width="2.754cm" svg:height="0.471cm" svg:x="16.096cm" svg:y="17.307cm">
          <draw:text-box>
            <text:p text:style-name="P1"><text:span text:style-name="T16">CONCLUSIONS</text:span></text:p>
          </draw:text-box>
        </draw:frame>
        <draw:frame draw:style-name="gr16" draw:text-style-name="P14" draw:layer="layout" svg:width="9.929cm" svg:height="0.378cm" svg:x="13.3cm" svg:y="17.761cm">
          <draw:text-box>
            <text:p text:style-name="P1"><text:span text:style-name="T17">Denervation (ablation) of sympathetic fibres in renal arteries </text:span></text:p>
          </draw:text-box>
        </draw:frame>
        <draw:frame draw:style-name="gr16" draw:text-style-name="P14" draw:layer="layout" svg:width="10.204cm" svg:height="0.378cm" svg:x="13.3cm" svg:y="18.202cm">
          <draw:text-box>
            <text:p text:style-name="P1"><text:span text:style-name="T17">was a safe procedure in this cohort of patients. Selective renal </text:span></text:p>
          </draw:text-box>
        </draw:frame>
        <draw:frame draw:style-name="gr16" draw:text-style-name="P14" draw:layer="layout" svg:width="9.768cm" svg:height="0.378cm" svg:x="13.3cm" svg:y="18.643cm">
          <draw:text-box>
            <text:p text:style-name="P1"><text:span text:style-name="T17">nerve ablation with RF energy via the renal artery using the </text:span></text:p>
          </draw:text-box>
        </draw:frame>
        <draw:frame draw:style-name="gr16" draw:text-style-name="P14" draw:layer="layout" svg:width="9.531cm" svg:height="0.378cm" svg:x="13.3cm" svg:y="19.084cm">
          <draw:text-box>
            <text:p text:style-name="P1"><text:span text:style-name="T17">Ardian system (Medtronic) led to significant and sustained </text:span></text:p>
          </draw:text-box>
        </draw:frame>
        <draw:frame draw:style-name="gr16" draw:text-style-name="P14" draw:layer="layout" svg:width="10.255cm" svg:height="0.378cm" svg:x="13.3cm" svg:y="19.525cm">
          <draw:text-box>
            <text:p text:style-name="P1"><text:span text:style-name="T17">decreases <text:s/>in <text:s/>mean <text:s/>values <text:s/>of <text:s/>arterial <text:s/>systolic <text:s/>and <text:s/>diastolic </text:span></text:p>
          </draw:text-box>
        </draw:frame>
        <draw:frame draw:style-name="gr16" draw:text-style-name="P14" draw:layer="layout" svg:width="9.451cm" svg:height="0.378cm" svg:x="13.3cm" svg:y="19.966cm">
          <draw:text-box>
            <text:p text:style-name="P1"><text:span text:style-name="T17">BP and pulse pressure in a six month follow up in patients </text:span></text:p>
          </draw:text-box>
        </draw:frame>
        <draw:frame draw:style-name="gr16" draw:text-style-name="P14" draw:layer="layout" svg:width="9.591cm" svg:height="0.378cm" svg:x="13.3cm" svg:y="20.407cm">
          <draw:text-box>
            <text:p text:style-name="P1"><text:span text:style-name="T17">with resistant hypertension with optimal pharmacotherapy </text:span></text:p>
          </draw:text-box>
        </draw:frame>
        <draw:frame draw:style-name="gr16" draw:text-style-name="P14" draw:layer="layout" svg:width="9.785cm" svg:height="0.378cm" svg:x="13.3cm" svg:y="20.848cm">
          <draw:text-box>
            <text:p text:style-name="P1"><text:span text:style-name="T17">compared to baseline measurements. In the absence of suc-</text:span></text:p>
          </draw:text-box>
        </draw:frame>
        <draw:frame draw:style-name="gr16" draw:text-style-name="P14" draw:layer="layout" svg:width="9.569cm" svg:height="0.378cm" svg:x="13.3cm" svg:y="21.289cm">
          <draw:text-box>
            <text:p text:style-name="P1"><text:span text:style-name="T17">cessful pharmacotherapy in this population, the procedure </text:span></text:p>
          </draw:text-box>
        </draw:frame>
        <draw:frame draw:style-name="gr16" draw:text-style-name="P14" draw:layer="layout" svg:width="9.739cm" svg:height="0.378cm" svg:x="13.3cm" svg:y="21.73cm">
          <draw:text-box>
            <text:p text:style-name="P1"><text:span text:style-name="T17">now adds benefit to their care. Certainly long term vascular </text:span></text:p>
          </draw:text-box>
        </draw:frame>
        <draw:frame draw:style-name="gr16" draw:text-style-name="P14" draw:layer="layout" svg:width="10.158cm" svg:height="0.378cm" svg:x="13.3cm" svg:y="22.171cm">
          <draw:text-box>
            <text:p text:style-name="P1"><text:span text:style-name="T17">and <text:s/>renal <text:s/>safety <text:s/>data <text:s/>will <text:s/>be <text:s/>required. <text:s/>The <text:s/>application <text:s/>of </text:span></text:p>
          </draw:text-box>
        </draw:frame>
        <draw:frame draw:style-name="gr16" draw:text-style-name="P14" draw:layer="layout" svg:width="9.997cm" svg:height="0.378cm" svg:x="13.3cm" svg:y="22.612cm">
          <draw:text-box>
            <text:p text:style-name="P1"><text:span text:style-name="T17">this therapy to patients whose BP has not proved resistant to </text:span></text:p>
          </draw:text-box>
        </draw:frame>
        <draw:frame draw:style-name="gr16" draw:text-style-name="P14" draw:layer="layout" svg:width="9.768cm" svg:height="0.378cm" svg:x="13.3cm" svg:y="23.053cm">
          <draw:text-box>
            <text:p text:style-name="P1"><text:span text:style-name="T17">life-long polypharmacy, or additional disease states such as </text:span></text:p>
          </draw:text-box>
        </draw:frame>
        <draw:frame draw:style-name="gr16" draw:text-style-name="P14" draw:layer="layout" svg:width="9.857cm" svg:height="0.378cm" svg:x="13.3cm" svg:y="23.494cm">
          <draw:text-box>
            <text:p text:style-name="P1"><text:span text:style-name="T17">heart failure, insulin resistance or type 2 diabetes, post myo-</text:span></text:p>
          </draw:text-box>
        </draw:frame>
        <draw:frame draw:style-name="gr16" draw:text-style-name="P14" draw:layer="layout" svg:width="9.811cm" svg:height="0.378cm" svg:x="13.3cm" svg:y="23.935cm">
          <draw:text-box>
            <text:p text:style-name="P1"><text:span text:style-name="T17">cardial ventricular dilation, tachycardia arrhythmias such as </text:span></text:p>
          </draw:text-box>
        </draw:frame>
        <draw:frame draw:style-name="gr16" draw:text-style-name="P14" draw:layer="layout" svg:width="9.878cm" svg:height="0.378cm" svg:x="13.3cm" svg:y="24.376cm">
          <draw:text-box>
            <text:p text:style-name="P1"><text:span text:style-name="T17">atrial fibrillation, and polycystic ovary syndrome, will require </text:span></text:p>
          </draw:text-box>
        </draw:frame>
        <draw:frame draw:style-name="gr16" draw:text-style-name="P14" draw:layer="layout" svg:width="3.499cm" svg:height="0.378cm" svg:x="13.3cm" svg:y="24.817cm">
          <draw:text-box>
            <text:p text:style-name="P1"><text:span text:style-name="T17">further investigation. </text:span></text:p>
          </draw:text-box>
        </draw:frame>
        <draw:frame draw:style-name="gr16" draw:text-style-name="P14" draw:layer="layout" svg:width="8.54cm" svg:height="0.408cm" svg:x="13.3cm" svg:y="25.408cm">
          <draw:text-box>
            <text:p text:style-name="P1"><text:span text:style-name="T27">Conflict of interest: </text:span><text:span text:style-name="T28">Paul A. Sobotka was medical director of </text:span></text:p>
          </draw:text-box>
        </draw:frame>
        <draw:frame draw:style-name="gr16" draw:text-style-name="P14" draw:layer="layout" svg:width="8.333cm" svg:height="0.361cm" svg:x="13.3cm" svg:y="25.849cm">
          <draw:text-box>
            <text:p text:style-name="P1"><text:span text:style-name="T28">Ardian Inc. and was consultant for Medtronic Inc. No other </text:span></text:p>
          </draw:text-box>
        </draw:frame>
        <draw:frame draw:style-name="gr16" draw:text-style-name="P14" draw:layer="layout" svg:width="2.957cm" svg:height="0.361cm" svg:x="13.3cm" svg:y="26.29cm">
          <draw:text-box>
            <text:p text:style-name="P1"><text:span text:style-name="T28">conflicts are present.</text:span></text:p>
          </draw:text-box>
        </draw:frame>
      </draw:page>
      <draw:page draw:name="page6" draw:style-name="dp1" draw:master-page-name="master-page74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3" draw:text-style-name="P4" draw:layer="layout" svg:x1="2cm" svg:y1="1.942cm" svg:x2="18.506cm" svg:y2="1.942cm">
          <text:p/>
        </draw:line>
        <draw:polygon draw:style-name="gr17" draw:text-style-name="P15" draw:layer="layout" svg:width="0.422cm" svg:height="0.424cm" svg:x="18.508cm" svg:y="1.518cm" svg:viewBox="0 0 423 425" draw:points="0,425 423,425 423,0 0,0">
          <text:p/>
        </draw:polygon>
        <draw:frame draw:style-name="gr18" draw:text-style-name="P16" draw:layer="layout" svg:width="7.889cm" svg:height="0.311cm" svg:x="2cm" svg:y="1.451cm">
          <draw:text-box>
            <text:p text:style-name="P1"><text:span text:style-name="T18">Denervation (ablation) of nerve terminalis in renal arteries</text:span></text:p>
          </draw:text-box>
        </draw:frame>
        <draw:frame draw:style-name="gr19" draw:text-style-name="P2" draw:layer="layout" svg:width="0.485cm" svg:height="0.331cm" svg:x="18.062cm" svg:y="27.67cm">
          <draw:text-box>
            <text:p text:style-name="P1"><text:span text:style-name="T19">157</text:span></text:p>
          </draw:text-box>
        </draw:frame>
        <draw:frame draw:style-name="gr5" draw:text-style-name="P6" draw:layer="layout" svg:width="1.611cm" svg:height="0.424cm" svg:x="5.165cm" svg:y="3.179cm">
          <draw:text-box>
            <text:p text:style-name="P1"><text:span text:style-name="T25">References</text:span></text:p>
          </draw:text-box>
        </draw:frame>
        <draw:frame draw:style-name="gr1" draw:text-style-name="P2" draw:layer="layout" svg:width="0.341cm" svg:height="0.331cm" svg:x="2cm" svg:y="3.581cm">
          <draw:text-box>
            <text:p text:style-name="P1"><text:span text:style-name="T1">1. </text:span></text:p>
          </draw:text-box>
        </draw:frame>
        <draw:frame draw:style-name="gr1" draw:text-style-name="P2" draw:layer="layout" svg:width="8.134cm" svg:height="0.331cm" svg:x="2.598cm" svg:y="3.581cm">
          <draw:text-box>
            <text:p text:style-name="P1"><text:span text:style-name="T1">Lloyd-Jones D, Adams RJ, Brown TM et al. Heart disease and </text:span></text:p>
          </draw:text-box>
        </draw:frame>
        <draw:frame draw:style-name="gr1" draw:text-style-name="P2" draw:layer="layout" svg:width="8.778cm" svg:height="0.331cm" svg:x="2.6cm" svg:y="3.934cm">
          <draw:text-box>
            <text:p text:style-name="P1"><text:span text:style-name="T1">stroke statistics: 2010 update: a report from the American Heart </text:span></text:p>
          </draw:text-box>
        </draw:frame>
        <draw:frame draw:style-name="gr1" draw:text-style-name="P2" draw:layer="layout" svg:width="6.25cm" svg:height="0.331cm" svg:x="2.6cm" svg:y="4.287cm">
          <draw:text-box>
            <text:p text:style-name="P1"><text:span text:style-name="T1">Association. Circulation, 2010; 121: e46–e215.</text:span></text:p>
          </draw:text-box>
        </draw:frame>
        <draw:frame draw:style-name="gr1" draw:text-style-name="P2" draw:layer="layout" svg:width="0.341cm" svg:height="0.331cm" svg:x="2cm" svg:y="4.639cm">
          <draw:text-box>
            <text:p text:style-name="P1"><text:span text:style-name="T1">2. </text:span></text:p>
          </draw:text-box>
        </draw:frame>
        <draw:frame draw:style-name="gr1" draw:text-style-name="P2" draw:layer="layout" svg:width="8.875cm" svg:height="0.331cm" svg:x="2.598cm" svg:y="4.639cm">
          <draw:text-box>
            <text:p text:style-name="P1"><text:span text:style-name="T1">Wolf-Maier K, Cooper RS, Kramer H et al. Hypertension treatment </text:span></text:p>
          </draw:text-box>
        </draw:frame>
        <draw:frame draw:style-name="gr1" draw:text-style-name="P2" draw:layer="layout" svg:width="8.575cm" svg:height="0.331cm" svg:x="2.6cm" svg:y="4.992cm">
          <draw:text-box>
            <text:p text:style-name="P1"><text:span text:style-name="T1">and control in five European countries, Canada, and the United </text:span></text:p>
          </draw:text-box>
        </draw:frame>
        <draw:frame draw:style-name="gr1" draw:text-style-name="P2" draw:layer="layout" svg:width="5.243cm" svg:height="0.331cm" svg:x="2.6cm" svg:y="5.345cm">
          <draw:text-box>
            <text:p text:style-name="P1"><text:span text:style-name="T1">States. Hypertension, 2004; 43: 10–17.</text:span></text:p>
          </draw:text-box>
        </draw:frame>
        <draw:frame draw:style-name="gr1" draw:text-style-name="P2" draw:layer="layout" svg:width="0.341cm" svg:height="0.331cm" svg:x="2cm" svg:y="5.698cm">
          <draw:text-box>
            <text:p text:style-name="P1"><text:span text:style-name="T1">3. </text:span></text:p>
          </draw:text-box>
        </draw:frame>
        <draw:frame draw:style-name="gr1" draw:text-style-name="P2" draw:layer="layout" svg:width="8.579cm" svg:height="0.331cm" svg:x="2.598cm" svg:y="5.698cm">
          <draw:text-box>
            <text:p text:style-name="P1"><text:span text:style-name="T1">Hoobler SW, Manning JT, Paine WG et al. The effects of splanch-</text:span></text:p>
          </draw:text-box>
        </draw:frame>
        <draw:frame draw:style-name="gr1" draw:text-style-name="P2" draw:layer="layout" svg:width="8.376cm" svg:height="0.331cm" svg:x="2.6cm" svg:y="6.051cm">
          <draw:text-box>
            <text:p text:style-name="P1"><text:span text:style-name="T1">nicectomy on the blood pressure in hypertension;a controlled </text:span></text:p>
          </draw:text-box>
        </draw:frame>
        <draw:frame draw:style-name="gr1" draw:text-style-name="P2" draw:layer="layout" svg:width="4.959cm" svg:height="0.331cm" svg:x="2.6cm" svg:y="6.403cm">
          <draw:text-box>
            <text:p text:style-name="P1"><text:span text:style-name="T1">study. Circulation, 1951; 4: 173–183.</text:span></text:p>
          </draw:text-box>
        </draw:frame>
        <draw:frame draw:style-name="gr1" draw:text-style-name="P2" draw:layer="layout" svg:width="0.341cm" svg:height="0.331cm" svg:x="2cm" svg:y="6.756cm">
          <draw:text-box>
            <text:p text:style-name="P1"><text:span text:style-name="T1">4. </text:span></text:p>
          </draw:text-box>
        </draw:frame>
        <draw:frame draw:style-name="gr1" draw:text-style-name="P2" draw:layer="layout" svg:width="8.227cm" svg:height="0.331cm" svg:x="2.598cm" svg:y="6.756cm">
          <draw:text-box>
            <text:p text:style-name="P1"><text:span text:style-name="T1">Krum H, Schlaich M, Whitbourn R et al. Catheter-based renal </text:span></text:p>
          </draw:text-box>
        </draw:frame>
        <draw:frame draw:style-name="gr1" draw:text-style-name="P2" draw:layer="layout" svg:width="8.989cm" svg:height="0.331cm" svg:x="2.6cm" svg:y="7.109cm">
          <draw:text-box>
            <text:p text:style-name="P1"><text:span text:style-name="T1">sympathetic denervation for resistant hypertension: a multicentre </text:span></text:p>
          </draw:text-box>
        </draw:frame>
        <draw:frame draw:style-name="gr1" draw:text-style-name="P2" draw:layer="layout" svg:width="8.363cm" svg:height="0.331cm" svg:x="2.6cm" svg:y="7.462cm">
          <draw:text-box>
            <text:p text:style-name="P1"><text:span text:style-name="T1">safety and proof-of-principle cohort study. Lancet, 2009; 373: </text:span></text:p>
          </draw:text-box>
        </draw:frame>
        <draw:frame draw:style-name="gr1" draw:text-style-name="P2" draw:layer="layout" svg:width="1.577cm" svg:height="0.331cm" svg:x="2.6cm" svg:y="7.814cm">
          <draw:text-box>
            <text:p text:style-name="P1"><text:span text:style-name="T1">1275–1281.</text:span></text:p>
          </draw:text-box>
        </draw:frame>
        <draw:frame draw:style-name="gr1" draw:text-style-name="P2" draw:layer="layout" svg:width="0.341cm" svg:height="0.331cm" svg:x="2cm" svg:y="8.167cm">
          <draw:text-box>
            <text:p text:style-name="P1"><text:span text:style-name="T1">5. </text:span></text:p>
          </draw:text-box>
        </draw:frame>
        <draw:frame draw:style-name="gr1" draw:text-style-name="P2" draw:layer="layout" svg:width="7.851cm" svg:height="0.331cm" svg:x="2.598cm" svg:y="8.167cm">
          <draw:text-box>
            <text:p text:style-name="P1"><text:span text:style-name="T1">Schlaich M, Krum H, Walton T et al. Two-year durability of </text:span></text:p>
          </draw:text-box>
        </draw:frame>
        <draw:frame draw:style-name="gr1" draw:text-style-name="P2" draw:layer="layout" svg:width="8.748cm" svg:height="0.331cm" svg:x="2.6cm" svg:y="8.52cm">
          <draw:text-box>
            <text:p text:style-name="P1"><text:span text:style-name="T1">blood pressure reduction with catheter-based renal sympathetic </text:span></text:p>
          </draw:text-box>
        </draw:frame>
        <draw:frame draw:style-name="gr1" draw:text-style-name="P2" draw:layer="layout" svg:width="6.995cm" svg:height="0.331cm" svg:x="2.6cm" svg:y="8.873cm">
          <draw:text-box>
            <text:p text:style-name="P1"><text:span text:style-name="T1">denervation. J Hypertens, 2010; 28 (suppl. A): e446.</text:span></text:p>
          </draw:text-box>
        </draw:frame>
        <draw:frame draw:style-name="gr1" draw:text-style-name="P2" draw:layer="layout" svg:width="0.341cm" svg:height="0.331cm" svg:x="2cm" svg:y="9.226cm">
          <draw:text-box>
            <text:p text:style-name="P1"><text:span text:style-name="T1">6. </text:span></text:p>
          </draw:text-box>
        </draw:frame>
        <draw:frame draw:style-name="gr1" draw:text-style-name="P2" draw:layer="layout" svg:width="8.663cm" svg:height="0.331cm" svg:x="2.598cm" svg:y="9.226cm">
          <draw:text-box>
            <text:p text:style-name="P1"><text:span text:style-name="T1">Symplicity <text:s/>HTN-1 <text:s/>Investigators. <text:s/>Catheter-based <text:s/>renal <text:s/>sympa-</text:span></text:p>
          </draw:text-box>
        </draw:frame>
        <draw:frame draw:style-name="gr1" draw:text-style-name="P2" draw:layer="layout" svg:width="8.74cm" svg:height="0.331cm" svg:x="2.6cm" svg:y="9.578cm">
          <draw:text-box>
            <text:p text:style-name="P1"><text:span text:style-name="T1">thetic denervation for resistant hypertension: durability of blood </text:span></text:p>
          </draw:text-box>
        </draw:frame>
        <draw:frame draw:style-name="gr1" draw:text-style-name="P2" draw:layer="layout" svg:width="8.426cm" svg:height="0.331cm" svg:x="2.6cm" svg:y="9.931cm">
          <draw:text-box>
            <text:p text:style-name="P1"><text:span text:style-name="T1">pressure reduction out to 24 months. Hypertension, 2011; 57: </text:span></text:p>
          </draw:text-box>
        </draw:frame>
        <draw:frame draw:style-name="gr1" draw:text-style-name="P2" draw:layer="layout" svg:width="1.323cm" svg:height="0.331cm" svg:x="2.6cm" svg:y="10.284cm">
          <draw:text-box>
            <text:p text:style-name="P1"><text:span text:style-name="T1">911–917. </text:span></text:p>
          </draw:text-box>
        </draw:frame>
        <draw:frame draw:style-name="gr1" draw:text-style-name="P2" draw:layer="layout" svg:width="0.341cm" svg:height="0.331cm" svg:x="2cm" svg:y="10.637cm">
          <draw:text-box>
            <text:p text:style-name="P1"><text:span text:style-name="T1">7. </text:span></text:p>
          </draw:text-box>
        </draw:frame>
        <draw:frame draw:style-name="gr1" draw:text-style-name="P2" draw:layer="layout" svg:width="8.367cm" svg:height="0.331cm" svg:x="2.598cm" svg:y="10.637cm">
          <draw:text-box>
            <text:p text:style-name="P1"><text:span text:style-name="T1">Mahfoud F, Himmel F, Ukena C et al. Treatment strategies for </text:span></text:p>
          </draw:text-box>
        </draw:frame>
        <draw:frame draw:style-name="gr1" draw:text-style-name="P2" draw:layer="layout" svg:width="8.198cm" svg:height="0.331cm" svg:x="2.6cm" svg:y="10.989cm">
          <draw:text-box>
            <text:p text:style-name="P1"><text:span text:style-name="T1">resistant arterial hypertension. Dtsch Arztebl Int, 2011; 108: </text:span></text:p>
          </draw:text-box>
        </draw:frame>
        <draw:frame draw:style-name="gr1" draw:text-style-name="P2" draw:layer="layout" svg:width="1.238cm" svg:height="0.331cm" svg:x="2.6cm" svg:y="11.342cm">
          <draw:text-box>
            <text:p text:style-name="P1"><text:span text:style-name="T1">725–731.</text:span></text:p>
          </draw:text-box>
        </draw:frame>
        <draw:frame draw:style-name="gr1" draw:text-style-name="P2" draw:layer="layout" svg:width="0.341cm" svg:height="0.331cm" svg:x="2cm" svg:y="11.695cm">
          <draw:text-box>
            <text:p text:style-name="P1"><text:span text:style-name="T1">8. </text:span></text:p>
          </draw:text-box>
        </draw:frame>
        <draw:frame draw:style-name="gr1" draw:text-style-name="P2" draw:layer="layout" svg:width="8.227cm" svg:height="0.331cm" svg:x="2.598cm" svg:y="11.695cm">
          <draw:text-box>
            <text:p text:style-name="P1"><text:span text:style-name="T1">Krum H, Schlaich M, Whitbourn R et al. Catheter-based renal </text:span></text:p>
          </draw:text-box>
        </draw:frame>
        <draw:frame draw:style-name="gr1" draw:text-style-name="P2" draw:layer="layout" svg:width="8.989cm" svg:height="0.331cm" svg:x="2.6cm" svg:y="12.048cm">
          <draw:text-box>
            <text:p text:style-name="P1"><text:span text:style-name="T1">sympathetic denervation for resistant hypertension: a multicentre </text:span></text:p>
          </draw:text-box>
        </draw:frame>
        <draw:frame draw:style-name="gr1" draw:text-style-name="P2" draw:layer="layout" svg:width="8.363cm" svg:height="0.331cm" svg:x="2.6cm" svg:y="12.401cm">
          <draw:text-box>
            <text:p text:style-name="P1"><text:span text:style-name="T1">safety and proof-of-principle cohort study. Lancet, 2009; 373: </text:span></text:p>
          </draw:text-box>
        </draw:frame>
        <draw:frame draw:style-name="gr1" draw:text-style-name="P2" draw:layer="layout" svg:width="1.577cm" svg:height="0.331cm" svg:x="2.6cm" svg:y="12.753cm">
          <draw:text-box>
            <text:p text:style-name="P1"><text:span text:style-name="T1">1275–1281.</text:span></text:p>
          </draw:text-box>
        </draw:frame>
        <draw:frame draw:style-name="gr1" draw:text-style-name="P2" draw:layer="layout" svg:width="0.341cm" svg:height="0.331cm" svg:x="2cm" svg:y="13.106cm">
          <draw:text-box>
            <text:p text:style-name="P1"><text:span text:style-name="T1">9. </text:span></text:p>
          </draw:text-box>
        </draw:frame>
        <draw:frame draw:style-name="gr1" draw:text-style-name="P2" draw:layer="layout" svg:width="8.693cm" svg:height="0.331cm" svg:x="2.598cm" svg:y="13.106cm">
          <draw:text-box>
            <text:p text:style-name="P1"><text:span text:style-name="T1">Collins R, Peto R, MacMahon S et al. Blood pressure, stroke, and </text:span></text:p>
          </draw:text-box>
        </draw:frame>
        <draw:frame draw:style-name="gr1" draw:text-style-name="P2" draw:layer="layout" svg:width="8.409cm" svg:height="0.331cm" svg:x="2.6cm" svg:y="13.459cm">
          <draw:text-box>
            <text:p text:style-name="P1"><text:span text:style-name="T1">coronary heart disease. Part 2, short-term reductions in blood </text:span></text:p>
          </draw:text-box>
        </draw:frame>
        <draw:frame draw:style-name="gr1" draw:text-style-name="P2" draw:layer="layout" svg:width="8.511cm" svg:height="0.331cm" svg:x="2.6cm" svg:y="13.812cm">
          <draw:text-box>
            <text:p text:style-name="P1"><text:span text:style-name="T1">pressure: overview of randomised drug trials in their epidemio-</text:span></text:p>
          </draw:text-box>
        </draw:frame>
        <draw:frame draw:style-name="gr1" draw:text-style-name="P2" draw:layer="layout" svg:width="6.073cm" svg:height="0.331cm" svg:x="2.6cm" svg:y="14.164cm">
          <draw:text-box>
            <text:p text:style-name="P1"><text:span text:style-name="T1">logical context. Lancet, 1990; 335: 827–839. </text:span></text:p>
          </draw:text-box>
        </draw:frame>
        <draw:frame draw:style-name="gr1" draw:text-style-name="P2" draw:layer="layout" svg:width="0.51cm" svg:height="0.331cm" svg:x="12.3cm" svg:y="3.48cm">
          <draw:text-box>
            <text:p text:style-name="P1"><text:span text:style-name="T1">10. </text:span></text:p>
          </draw:text-box>
        </draw:frame>
        <draw:frame draw:style-name="gr1" draw:text-style-name="P2" draw:layer="layout" svg:width="8.443cm" svg:height="0.331cm" svg:x="12.897cm" svg:y="3.48cm">
          <draw:text-box>
            <text:p text:style-name="P1"><text:span text:style-name="T1">Blood Pressure Lowering Treatment Trialists’ Collaboration. Ef-</text:span></text:p>
          </draw:text-box>
        </draw:frame>
        <draw:frame draw:style-name="gr1" draw:text-style-name="P2" draw:layer="layout" svg:width="8.799cm" svg:height="0.331cm" svg:x="12.9cm" svg:y="3.833cm">
          <draw:text-box>
            <text:p text:style-name="P1"><text:span text:style-name="T1">fects of different blood-pressure-lowering regimens on major car-</text:span></text:p>
          </draw:text-box>
        </draw:frame>
        <draw:frame draw:style-name="gr1" draw:text-style-name="P2" draw:layer="layout" svg:width="8.685cm" svg:height="0.331cm" svg:x="12.9cm" svg:y="4.186cm">
          <draw:text-box>
            <text:p text:style-name="P1"><text:span text:style-name="T1">diovascular events: results of prospectively-designed overviews </text:span></text:p>
          </draw:text-box>
        </draw:frame>
        <draw:frame draw:style-name="gr1" draw:text-style-name="P2" draw:layer="layout" svg:width="7.127cm" svg:height="0.331cm" svg:x="12.9cm" svg:y="4.538cm">
          <draw:text-box>
            <text:p text:style-name="P1"><text:span text:style-name="T1">of randomised trials. Lancet, 2003; 362: 1527–1535. </text:span></text:p>
          </draw:text-box>
        </draw:frame>
        <draw:frame draw:style-name="gr1" draw:text-style-name="P2" draw:layer="layout" svg:width="0.51cm" svg:height="0.331cm" svg:x="12.3cm" svg:y="4.891cm">
          <draw:text-box>
            <text:p text:style-name="P1"><text:span text:style-name="T1">11. </text:span></text:p>
          </draw:text-box>
        </draw:frame>
        <draw:frame draw:style-name="gr1" draw:text-style-name="P2" draw:layer="layout" svg:width="8.287cm" svg:height="0.331cm" svg:x="12.897cm" svg:y="4.891cm">
          <draw:text-box>
            <text:p text:style-name="P1"><text:span text:style-name="T1">Staessen JA, Wang JG, Thijs L. Cardiovascular prevention and </text:span></text:p>
          </draw:text-box>
        </draw:frame>
        <draw:frame draw:style-name="gr1" draw:text-style-name="P2" draw:layer="layout" svg:width="8.68cm" svg:height="0.331cm" svg:x="12.9cm" svg:y="5.244cm">
          <draw:text-box>
            <text:p text:style-name="P1"><text:span text:style-name="T1">blood pressure reduction: a quantitative overview updated until </text:span></text:p>
          </draw:text-box>
        </draw:frame>
        <draw:frame draw:style-name="gr1" draw:text-style-name="P2" draw:layer="layout" svg:width="6.746cm" svg:height="0.331cm" svg:x="12.9cm" svg:y="5.597cm">
          <draw:text-box>
            <text:p text:style-name="P1"><text:span text:style-name="T1">1 March 2003. J. Hypertens, 2003; 21: 1055–1076.</text:span></text:p>
          </draw:text-box>
        </draw:frame>
        <draw:frame draw:style-name="gr1" draw:text-style-name="P2" draw:layer="layout" svg:width="0.51cm" svg:height="0.331cm" svg:x="12.3cm" svg:y="5.949cm">
          <draw:text-box>
            <text:p text:style-name="P1"><text:span text:style-name="T1">12. </text:span></text:p>
          </draw:text-box>
        </draw:frame>
        <draw:frame draw:style-name="gr1" draw:text-style-name="P2" draw:layer="layout" svg:width="8.507cm" svg:height="0.331cm" svg:x="12.897cm" svg:y="5.949cm">
          <draw:text-box>
            <text:p text:style-name="P1"><text:span text:style-name="T1">Blood <text:s/>Pressure <text:s/>Lowering <text:s/>Treatment <text:s/>Trialists’ <text:s/>Collaboration. </text:span></text:p>
          </draw:text-box>
        </draw:frame>
        <draw:frame draw:style-name="gr1" draw:text-style-name="P2" draw:layer="layout" svg:width="8.524cm" svg:height="0.331cm" svg:x="12.9cm" svg:y="6.302cm">
          <draw:text-box>
            <text:p text:style-name="P1"><text:span text:style-name="T1">Effects of different blood pressure-lowering regimens on major </text:span></text:p>
          </draw:text-box>
        </draw:frame>
        <draw:frame draw:style-name="gr1" draw:text-style-name="P2" draw:layer="layout" svg:width="8.477cm" svg:height="0.331cm" svg:x="12.9cm" svg:y="6.655cm">
          <draw:text-box>
            <text:p text:style-name="P1"><text:span text:style-name="T1">cardiovascular events in individuals with and without diabetes </text:span></text:p>
          </draw:text-box>
        </draw:frame>
        <draw:frame draw:style-name="gr1" draw:text-style-name="P2" draw:layer="layout" svg:width="8.845cm" svg:height="0.331cm" svg:x="12.9cm" svg:y="7.008cm">
          <draw:text-box>
            <text:p text:style-name="P1"><text:span text:style-name="T1">mellitus. Results of prospectively designed overviews of randomi-</text:span></text:p>
          </draw:text-box>
        </draw:frame>
        <draw:frame draw:style-name="gr1" draw:text-style-name="P2" draw:layer="layout" svg:width="6.822cm" svg:height="0.331cm" svg:x="12.9cm" svg:y="7.361cm">
          <draw:text-box>
            <text:p text:style-name="P1"><text:span text:style-name="T1">zed trials. Arch Intern Med, 2005; 165: 1410–1419.</text:span></text:p>
          </draw:text-box>
        </draw:frame>
        <draw:frame draw:style-name="gr1" draw:text-style-name="P2" draw:layer="layout" svg:width="0.51cm" svg:height="0.331cm" svg:x="12.3cm" svg:y="7.713cm">
          <draw:text-box>
            <text:p text:style-name="P1"><text:span text:style-name="T1">13. </text:span></text:p>
          </draw:text-box>
        </draw:frame>
        <draw:frame draw:style-name="gr1" draw:text-style-name="P2" draw:layer="layout" svg:width="8.342cm" svg:height="0.331cm" svg:x="12.897cm" svg:y="7.713cm">
          <draw:text-box>
            <text:p text:style-name="P1"><text:span text:style-name="T1">Gewirtz <text:s/>JR, Bisognano JD. Catheter-based renal <text:s/>sympathetic </text:span></text:p>
          </draw:text-box>
        </draw:frame>
        <draw:frame draw:style-name="gr1" draw:text-style-name="P2" draw:layer="layout" svg:width="8.177cm" svg:height="0.331cm" svg:x="12.9cm" svg:y="8.066cm">
          <draw:text-box>
            <text:p text:style-name="P1"><text:span text:style-name="T1">denervation: a targeted approach to resistant hypertension. </text:span></text:p>
          </draw:text-box>
        </draw:frame>
        <draw:frame draw:style-name="gr1" draw:text-style-name="P2" draw:layer="layout" svg:width="3.799cm" svg:height="0.331cm" svg:x="12.9cm" svg:y="8.419cm">
          <draw:text-box>
            <text:p text:style-name="P1"><text:span text:style-name="T1">Cardiol J, 2011; 18: 97–102. </text:span></text:p>
          </draw:text-box>
        </draw:frame>
        <draw:frame draw:style-name="gr1" draw:text-style-name="P2" draw:layer="layout" svg:width="0.51cm" svg:height="0.331cm" svg:x="12.3cm" svg:y="8.772cm">
          <draw:text-box>
            <text:p text:style-name="P1"><text:span text:style-name="T1">14. </text:span></text:p>
          </draw:text-box>
        </draw:frame>
        <draw:frame draw:style-name="gr1" draw:text-style-name="P2" draw:layer="layout" svg:width="8.405cm" svg:height="0.331cm" svg:x="12.897cm" svg:y="8.772cm">
          <draw:text-box>
            <text:p text:style-name="P1"><text:span text:style-name="T1">Nomura G, Kurosaki M, Takabatake T et al. Reinnervation and </text:span></text:p>
          </draw:text-box>
        </draw:frame>
        <draw:frame draw:style-name="gr1" draw:text-style-name="P2" draw:layer="layout" svg:width="8.782cm" svg:height="0.331cm" svg:x="12.9cm" svg:y="9.124cm">
          <draw:text-box>
            <text:p text:style-name="P1"><text:span text:style-name="T1">renin release after unilateral renal denervation in the dog. J Appl </text:span></text:p>
          </draw:text-box>
        </draw:frame>
        <draw:frame draw:style-name="gr1" draw:text-style-name="P2" draw:layer="layout" svg:width="3.715cm" svg:height="0.331cm" svg:x="12.9cm" svg:y="9.477cm">
          <draw:text-box>
            <text:p text:style-name="P1"><text:span text:style-name="T1">Physiol, 1972; 33: 649–655.</text:span></text:p>
          </draw:text-box>
        </draw:frame>
        <draw:frame draw:style-name="gr1" draw:text-style-name="P2" draw:layer="layout" svg:width="0.51cm" svg:height="0.331cm" svg:x="12.3cm" svg:y="9.83cm">
          <draw:text-box>
            <text:p text:style-name="P1"><text:span text:style-name="T1">15. </text:span></text:p>
          </draw:text-box>
        </draw:frame>
        <draw:frame draw:style-name="gr1" draw:text-style-name="P2" draw:layer="layout" svg:width="8.253cm" svg:height="0.331cm" svg:x="12.897cm" svg:y="9.83cm">
          <draw:text-box>
            <text:p text:style-name="P1"><text:span text:style-name="T1">Witkowski A, Prejbisz A, Florczak E et al. Effects of renal sym-</text:span></text:p>
          </draw:text-box>
        </draw:frame>
        <draw:frame draw:style-name="gr1" draw:text-style-name="P2" draw:layer="layout" svg:width="8.854cm" svg:height="0.331cm" svg:x="12.9cm" svg:y="10.183cm">
          <draw:text-box>
            <text:p text:style-name="P1"><text:span text:style-name="T1">pathetic denervation on blood pressure, sleep apnea course, and </text:span></text:p>
          </draw:text-box>
        </draw:frame>
        <draw:frame draw:style-name="gr1" draw:text-style-name="P2" draw:layer="layout" svg:width="8.977cm" svg:height="0.331cm" svg:x="12.9cm" svg:y="10.536cm">
          <draw:text-box>
            <text:p text:style-name="P1"><text:span text:style-name="T1">glycemic control in patients with resistant hypertension and sleep </text:span></text:p>
          </draw:text-box>
        </draw:frame>
        <draw:frame draw:style-name="gr1" draw:text-style-name="P2" draw:layer="layout" svg:width="5.565cm" svg:height="0.331cm" svg:x="12.9cm" svg:y="10.888cm">
          <draw:text-box>
            <text:p text:style-name="P1"><text:span text:style-name="T1">apnea. Hypertension, 2011; 58: 559–565.</text:span></text:p>
          </draw:text-box>
        </draw:frame>
        <draw:frame draw:style-name="gr1" draw:text-style-name="P2" draw:layer="layout" svg:width="0.51cm" svg:height="0.331cm" svg:x="12.3cm" svg:y="11.241cm">
          <draw:text-box>
            <text:p text:style-name="P1"><text:span text:style-name="T1">16. </text:span></text:p>
          </draw:text-box>
        </draw:frame>
        <draw:frame draw:style-name="gr1" draw:text-style-name="P2" draw:layer="layout" svg:width="8.24cm" svg:height="0.331cm" svg:x="12.897cm" svg:y="11.241cm">
          <draw:text-box>
            <text:p text:style-name="P1"><text:span text:style-name="T1">Schlaich MP, Straznicky N, Grima M et al. Renal denervation: </text:span></text:p>
          </draw:text-box>
        </draw:frame>
        <draw:frame draw:style-name="gr1" draw:text-style-name="P2" draw:layer="layout" svg:width="8.833cm" svg:height="0.331cm" svg:x="12.9cm" svg:y="11.594cm">
          <draw:text-box>
            <text:p text:style-name="P1"><text:span text:style-name="T1">a <text:s/>potential <text:s/>new <text:s/>treatment <text:s/>modality <text:s/>for <text:s/>polycystic <text:s/>ovary <text:s/>syn-</text:span></text:p>
          </draw:text-box>
        </draw:frame>
        <draw:frame draw:style-name="gr1" draw:text-style-name="P2" draw:layer="layout" svg:width="5.416cm" svg:height="0.331cm" svg:x="12.9cm" svg:y="11.947cm">
          <draw:text-box>
            <text:p text:style-name="P1"><text:span text:style-name="T1">drome? J Hypertens, 2011; 29: 991–996.</text:span></text:p>
          </draw:text-box>
        </draw:frame>
        <draw:frame draw:style-name="gr1" draw:text-style-name="P2" draw:layer="layout" svg:width="0.51cm" svg:height="0.331cm" svg:x="12.3cm" svg:y="12.299cm">
          <draw:text-box>
            <text:p text:style-name="P1"><text:span text:style-name="T1">17. </text:span></text:p>
          </draw:text-box>
        </draw:frame>
        <draw:frame draw:style-name="gr1" draw:text-style-name="P2" draw:layer="layout" svg:width="8.634cm" svg:height="0.331cm" svg:x="12.897cm" svg:y="12.299cm">
          <draw:text-box>
            <text:p text:style-name="P1"><text:span text:style-name="T1">Mahfoud <text:s/>F, <text:s/>Schlaich <text:s/>M, <text:s/>Kindermann <text:s/>I <text:s/>et <text:s/>al. <text:s/>Effect <text:s/>of <text:s/>renal </text:span></text:p>
          </draw:text-box>
        </draw:frame>
        <draw:frame draw:style-name="gr1" draw:text-style-name="P2" draw:layer="layout" svg:width="8.172cm" svg:height="0.331cm" svg:x="12.9cm" svg:y="12.652cm">
          <draw:text-box>
            <text:p text:style-name="P1"><text:span text:style-name="T1">sympathetic denervation on glucose metabolism in patients </text:span></text:p>
          </draw:text-box>
        </draw:frame>
        <draw:frame draw:style-name="gr1" draw:text-style-name="P2" draw:layer="layout" svg:width="8.16cm" svg:height="0.331cm" svg:x="12.9cm" svg:y="13.005cm">
          <draw:text-box>
            <text:p text:style-name="P1"><text:span text:style-name="T1">with resistant hypertension: a pilot study. Circulation, 2011; </text:span></text:p>
          </draw:text-box>
        </draw:frame>
        <draw:frame draw:style-name="gr1" draw:text-style-name="P2" draw:layer="layout" svg:width="2.258cm" svg:height="0.331cm" svg:x="12.9cm" svg:y="13.358cm">
          <draw:text-box>
            <text:p text:style-name="P1"><text:span text:style-name="T1">123: 1940–1946.</text:span></text:p>
          </draw:text-box>
        </draw:frame>
        <draw:frame draw:style-name="gr1" draw:text-style-name="P2" draw:layer="layout" svg:width="0.51cm" svg:height="0.331cm" svg:x="12.3cm" svg:y="13.711cm">
          <draw:text-box>
            <text:p text:style-name="P1"><text:span text:style-name="T1">18. </text:span></text:p>
          </draw:text-box>
        </draw:frame>
        <draw:frame draw:style-name="gr1" draw:text-style-name="P2" draw:layer="layout" svg:width="8.295cm" svg:height="0.331cm" svg:x="12.897cm" svg:y="13.711cm">
          <draw:text-box>
            <text:p text:style-name="P1"><text:span text:style-name="T1">Schlaich MP, Hering D, Sobotka P et al. Effects of renal dener-</text:span></text:p>
          </draw:text-box>
        </draw:frame>
        <draw:frame draw:style-name="gr1" draw:text-style-name="P2" draw:layer="layout" svg:width="8.469cm" svg:height="0.331cm" svg:x="12.9cm" svg:y="14.063cm">
          <draw:text-box>
            <text:p text:style-name="P1"><text:span text:style-name="T1">vation on sympathetic activation, blood pressure, and glucose </text:span></text:p>
          </draw:text-box>
        </draw:frame>
        <draw:frame draw:style-name="gr1" draw:text-style-name="P2" draw:layer="layout" svg:width="8.329cm" svg:height="0.331cm" svg:x="12.9cm" svg:y="14.416cm">
          <draw:text-box>
            <text:p text:style-name="P1"><text:span text:style-name="T1">metabolism <text:s/>in <text:s/>patients <text:s/>with <text:s/>resistant <text:s/>hypertension. <text:s/>Front </text:span></text:p>
          </draw:text-box>
        </draw:frame>
        <draw:frame draw:style-name="gr1" draw:text-style-name="P2" draw:layer="layout" svg:width="2.733cm" svg:height="0.331cm" svg:x="12.9cm" svg:y="14.769cm">
          <draw:text-box>
            <text:p text:style-name="P1"><text:span text:style-name="T1">Physiol, 2012; 3: 10.</text:span></text:p>
          </draw:text-box>
        </draw:frame>
      </draw:page>
      <draw:page draw:name="page7" draw:style-name="dp1" draw:master-page-name="master-page129">
        <draw:line draw:style-name="gr13" draw:text-style-name="P4" draw:layer="layout" svg:x1="1.987cm" svg:y1="1.942cm" svg:x2="18.499cm" svg:y2="1.942cm">
          <text:p/>
        </draw:line>
        <draw:polygon draw:style-name="gr17" draw:text-style-name="P15" draw:layer="layout" svg:width="0.422cm" svg:height="0.424cm" svg:x="1.569cm" svg:y="1.518cm" svg:viewBox="0 0 423 425" draw:points="0,425 423,425 423,0 0,0">
          <text:p/>
        </draw:polygon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polygon draw:style-name="gr4" draw:text-style-name="P5" draw:layer="layout" svg:width="16.499cm" svg:height="9.921cm" svg:x="2cm" svg:y="10.779cm" svg:viewBox="0 0 16500 9922" draw:points="0,9922 16500,9922 16500,0 0,0">
          <text:p/>
        </draw:polygon>
        <draw:line draw:style-name="gr13" draw:text-style-name="P4" draw:layer="layout" svg:x1="2cm" svg:y1="24.849cm" svg:x2="18.512cm" svg:y2="24.849cm">
          <text:p/>
        </draw:line>
        <draw:frame draw:style-name="gr19" draw:text-style-name="P2" draw:layer="layout" svg:width="0.485cm" svg:height="0.331cm" svg:x="2cm" svg:y="27.67cm">
          <draw:text-box>
            <text:p text:style-name="P1"><text:span text:style-name="T19">158</text:span></text:p>
          </draw:text-box>
        </draw:frame>
        <draw:frame draw:style-name="gr14" draw:text-style-name="P13" draw:layer="layout" svg:width="3.253cm" svg:height="0.361cm" svg:x="2cm" svg:y="25.204cm">
          <draw:text-box>
            <text:p text:style-name="P1"><text:span text:style-name="T13">Adres do korespondencji: </text:span></text:p>
          </draw:text-box>
        </draw:frame>
        <draw:frame draw:style-name="gr14" draw:text-style-name="P13" draw:layer="layout" svg:width="17.211cm" svg:height="0.297cm" svg:x="2cm" svg:y="25.539cm">
          <draw:text-box>
            <text:p text:style-name="P1"><text:span text:style-name="T14">dr hab. n. med. Krzysztof Bartuś, Klinika Chirurgii Serca, Naczyń i Transplantologii, Uniwersytet Jagielloński, Szpital im. Jana Pawła II, ul. Prądnicka 80, <text:s/></text:span></text:p>
          </draw:text-box>
        </draw:frame>
        <draw:frame draw:style-name="gr14" draw:text-style-name="P13" draw:layer="layout" svg:width="10.649cm" svg:height="0.361cm" svg:x="2cm" svg:y="25.875cm">
          <draw:text-box>
            <text:p text:style-name="P1"><text:span text:style-name="T14">31–202 Kraków, tel: +48 12 614 30 75, faks: +48 12 423 39 00, e-mail: cool_chris@interia.pl</text:span><text:span text:style-name="T13"> </text:span></text:p>
          </draw:text-box>
        </draw:frame>
        <draw:frame draw:style-name="gr14" draw:text-style-name="P13" draw:layer="layout" svg:width="3.672cm" svg:height="0.361cm" svg:x="2cm" svg:y="26.21cm">
          <draw:text-box>
            <text:p text:style-name="P1"><text:span text:style-name="T13">Praca wpłynęła:</text:span><text:span text:style-name="T14"> 02.05.2012 r. </text:span></text:p>
          </draw:text-box>
        </draw:frame>
        <draw:frame draw:style-name="gr14" draw:text-style-name="P13" draw:layer="layout" svg:width="4.857cm" svg:height="0.361cm" svg:x="6.092cm" svg:y="26.21cm">
          <draw:text-box>
            <text:p text:style-name="P1"><text:span text:style-name="T13">Zaakceptowana do druku:</text:span><text:span text:style-name="T14"> 07.11.2012 r.</text:span></text:p>
          </draw:text-box>
        </draw:frame>
        <draw:frame draw:style-name="gr6" draw:text-style-name="P7" draw:layer="layout" svg:width="17.697cm" svg:height="0.903cm" svg:x="2cm" svg:y="3.132cm">
          <draw:text-box>
            <text:p text:style-name="P1"><text:span text:style-name="T5">Denerwacja (ablacja) zakończeń nerwowych <text:s/></text:span></text:p>
          </draw:text-box>
        </draw:frame>
        <draw:frame draw:style-name="gr6" draw:text-style-name="P7" draw:layer="layout" svg:width="15.991cm" svg:height="0.903cm" svg:x="2cm" svg:y="4.049cm">
          <draw:text-box>
            <text:p text:style-name="P1"><text:span text:style-name="T5">w tętnicach nerkowych: wczesne wyniki <text:s/></text:span></text:p>
          </draw:text-box>
        </draw:frame>
        <draw:frame draw:style-name="gr6" draw:text-style-name="P7" draw:layer="layout" svg:width="19.314cm" svg:height="0.903cm" svg:x="2cm" svg:y="4.966cm">
          <draw:text-box>
            <text:p text:style-name="P1"><text:span text:style-name="T5">interwencyjnego leczenia nadciśnienia tętniczego</text:span></text:p>
          </draw:text-box>
        </draw:frame>
        <draw:frame draw:style-name="gr7" draw:text-style-name="P8" draw:layer="layout" svg:width="3.008cm" svg:height="0.454cm" svg:x="2cm" svg:y="6.585cm">
          <draw:text-box>
            <text:p text:style-name="P1"><text:span text:style-name="T6">Krzysztof Bartuś</text:span></text:p>
          </draw:text-box>
        </draw:frame>
        <draw:frame draw:style-name="gr8" draw:text-style-name="P9" draw:layer="layout" svg:width="0.212cm" svg:height="0.259cm" svg:x="4.496cm" svg:y="6.606cm">
          <draw:text-box>
            <text:p text:style-name="P1"><text:span text:style-name="T7">1</text:span></text:p>
          </draw:text-box>
        </draw:frame>
        <draw:frame draw:style-name="gr7" draw:text-style-name="P8" draw:layer="layout" svg:width="2.974cm" svg:height="0.454cm" svg:x="4.615cm" svg:y="6.585cm">
          <draw:text-box>
            <text:p text:style-name="P1"><text:span text:style-name="T6">, Jerzy Sadowski</text:span></text:p>
          </draw:text-box>
        </draw:frame>
        <draw:frame draw:style-name="gr8" draw:text-style-name="P9" draw:layer="layout" svg:width="0.212cm" svg:height="0.259cm" svg:x="7.153cm" svg:y="6.606cm">
          <draw:text-box>
            <text:p text:style-name="P1"><text:span text:style-name="T7">1</text:span></text:p>
          </draw:text-box>
        </draw:frame>
        <draw:frame draw:style-name="gr7" draw:text-style-name="P8" draw:layer="layout" svg:width="3.583cm" svg:height="0.454cm" svg:x="7.272cm" svg:y="6.585cm">
          <draw:text-box>
            <text:p text:style-name="P1"><text:span text:style-name="T6">, Bogusław Kapelak</text:span></text:p>
          </draw:text-box>
        </draw:frame>
        <draw:frame draw:style-name="gr8" draw:text-style-name="P9" draw:layer="layout" svg:width="0.212cm" svg:height="0.259cm" svg:x="10.335cm" svg:y="6.606cm">
          <draw:text-box>
            <text:p text:style-name="P1"><text:span text:style-name="T7">1</text:span></text:p>
          </draw:text-box>
        </draw:frame>
        <draw:frame draw:style-name="gr7" draw:text-style-name="P8" draw:layer="layout" svg:width="3.147cm" svg:height="0.454cm" svg:x="10.454cm" svg:y="6.585cm">
          <draw:text-box>
            <text:p text:style-name="P1"><text:span text:style-name="T6">, Wojciech Zajdel</text:span></text:p>
          </draw:text-box>
        </draw:frame>
        <draw:frame draw:style-name="gr8" draw:text-style-name="P9" draw:layer="layout" svg:width="0.212cm" svg:height="0.259cm" svg:x="13.167cm" svg:y="6.606cm">
          <draw:text-box>
            <text:p text:style-name="P1"><text:span text:style-name="T7">2</text:span></text:p>
          </draw:text-box>
        </draw:frame>
        <draw:frame draw:style-name="gr7" draw:text-style-name="P8" draw:layer="layout" svg:width="3.202cm" svg:height="0.454cm" svg:x="13.286cm" svg:y="6.585cm">
          <draw:text-box>
            <text:p text:style-name="P1"><text:span text:style-name="T6">, Jacek Godlewski</text:span></text:p>
          </draw:text-box>
        </draw:frame>
        <draw:frame draw:style-name="gr8" draw:text-style-name="P9" draw:layer="layout" svg:width="0.212cm" svg:height="0.259cm" svg:x="16.036cm" svg:y="6.606cm">
          <draw:text-box>
            <text:p text:style-name="P1"><text:span text:style-name="T7">2</text:span></text:p>
          </draw:text-box>
        </draw:frame>
        <draw:frame draw:style-name="gr7" draw:text-style-name="P8" draw:layer="layout" svg:width="0.364cm" svg:height="0.454cm" svg:x="16.155cm" svg:y="6.585cm">
          <draw:text-box>
            <text:p text:style-name="P1"><text:span text:style-name="T6">, <text:s/></text:span></text:p>
          </draw:text-box>
        </draw:frame>
        <draw:frame draw:style-name="gr7" draw:text-style-name="P8" draw:layer="layout" svg:width="3.075cm" svg:height="0.454cm" svg:x="2cm" svg:y="7.115cm">
          <draw:text-box>
            <text:p text:style-name="P1"><text:span text:style-name="T6">Stanisław Bartuś</text:span></text:p>
          </draw:text-box>
        </draw:frame>
        <draw:frame draw:style-name="gr8" draw:text-style-name="P9" draw:layer="layout" svg:width="0.212cm" svg:height="0.259cm" svg:x="4.538cm" svg:y="7.135cm">
          <draw:text-box>
            <text:p text:style-name="P1"><text:span text:style-name="T7">3</text:span></text:p>
          </draw:text-box>
        </draw:frame>
        <draw:frame draw:style-name="gr7" draw:text-style-name="P8" draw:layer="layout" svg:width="3.338cm" svg:height="0.454cm" svg:x="4.657cm" svg:y="7.115cm">
          <draw:text-box>
            <text:p text:style-name="P1"><text:span text:style-name="T6">, Maciej Bochenek</text:span></text:p>
          </draw:text-box>
        </draw:frame>
        <draw:frame draw:style-name="gr8" draw:text-style-name="P9" draw:layer="layout" svg:width="0.212cm" svg:height="0.259cm" svg:x="7.53cm" svg:y="7.135cm">
          <draw:text-box>
            <text:p text:style-name="P1"><text:span text:style-name="T7">1</text:span></text:p>
          </draw:text-box>
        </draw:frame>
        <draw:frame draw:style-name="gr7" draw:text-style-name="P8" draw:layer="layout" svg:width="3.571cm" svg:height="0.454cm" svg:x="7.65cm" svg:y="7.115cm">
          <draw:text-box>
            <text:p text:style-name="P1"><text:span text:style-name="T6">, Magdalena Bartuś</text:span></text:p>
          </draw:text-box>
        </draw:frame>
        <draw:frame draw:style-name="gr8" draw:text-style-name="P9" draw:layer="layout" svg:width="0.212cm" svg:height="0.259cm" svg:x="10.675cm" svg:y="7.135cm">
          <draw:text-box>
            <text:p text:style-name="P1"><text:span text:style-name="T7">4</text:span></text:p>
          </draw:text-box>
        </draw:frame>
        <draw:frame draw:style-name="gr7" draw:text-style-name="P8" draw:layer="layout" svg:width="3.558cm" svg:height="0.454cm" svg:x="10.795cm" svg:y="7.115cm">
          <draw:text-box>
            <text:p text:style-name="P1"><text:span text:style-name="T6">, Krzysztof Żmudka</text:span></text:p>
          </draw:text-box>
        </draw:frame>
        <draw:frame draw:style-name="gr8" draw:text-style-name="P9" draw:layer="layout" svg:width="0.212cm" svg:height="0.259cm" svg:x="13.814cm" svg:y="7.135cm">
          <draw:text-box>
            <text:p text:style-name="P1"><text:span text:style-name="T7">2</text:span></text:p>
          </draw:text-box>
        </draw:frame>
        <draw:frame draw:style-name="gr7" draw:text-style-name="P8" draw:layer="layout" svg:width="3.236cm" svg:height="0.454cm" svg:x="13.934cm" svg:y="7.115cm">
          <draw:text-box>
            <text:p text:style-name="P1"><text:span text:style-name="T6">, Paul. A. Sobotka</text:span></text:p>
          </draw:text-box>
        </draw:frame>
        <draw:frame draw:style-name="gr8" draw:text-style-name="P9" draw:layer="layout" svg:width="0.212cm" svg:height="0.259cm" svg:x="16.719cm" svg:y="7.135cm">
          <draw:text-box>
            <text:p text:style-name="P1"><text:span text:style-name="T7">5</text:span></text:p>
          </draw:text-box>
        </draw:frame>
        <draw:frame draw:style-name="gr9" draw:text-style-name="P10" draw:layer="layout" svg:width="0.16cm" svg:height="0.204cm" svg:x="2cm" svg:y="7.898cm">
          <draw:text-box>
            <text:p text:style-name="P1"><text:span text:style-name="T8">1</text:span></text:p>
          </draw:text-box>
        </draw:frame>
        <draw:frame draw:style-name="gr10" draw:text-style-name="P11" draw:layer="layout" svg:width="11.043cm" svg:height="0.348cm" svg:x="2.09cm" svg:y="7.882cm">
          <draw:text-box>
            <text:p text:style-name="P1"><text:span text:style-name="T9">Klinika Chirurgii Serca, Naczyń i Transplantologii, Szpital im. Jana Pawła II, Kraków</text:span></text:p>
          </draw:text-box>
        </draw:frame>
        <draw:frame draw:style-name="gr9" draw:text-style-name="P10" draw:layer="layout" svg:width="0.16cm" svg:height="0.204cm" svg:x="2cm" svg:y="8.351cm">
          <draw:text-box>
            <text:p text:style-name="P1"><text:span text:style-name="T8">2</text:span></text:p>
          </draw:text-box>
        </draw:frame>
        <draw:frame draw:style-name="gr10" draw:text-style-name="P11" draw:layer="layout" svg:width="4.354cm" svg:height="0.348cm" svg:x="2.09cm" svg:y="8.335cm">
          <draw:text-box>
            <text:p text:style-name="P1"><text:span text:style-name="T9">Szpital im. Jana Pawła II, Kraków</text:span></text:p>
          </draw:text-box>
        </draw:frame>
        <draw:frame draw:style-name="gr9" draw:text-style-name="P10" draw:layer="layout" svg:width="0.16cm" svg:height="0.204cm" svg:x="2cm" svg:y="8.804cm">
          <draw:text-box>
            <text:p text:style-name="P1"><text:span text:style-name="T8">3</text:span></text:p>
          </draw:text-box>
        </draw:frame>
        <draw:frame draw:style-name="gr10" draw:text-style-name="P11" draw:layer="layout" svg:width="5.654cm" svg:height="0.348cm" svg:x="2.09cm" svg:y="8.788cm">
          <draw:text-box>
            <text:p text:style-name="P1"><text:span text:style-name="T9">Szpital Uniwersytecki w Krakowie, Kraków</text:span></text:p>
          </draw:text-box>
        </draw:frame>
        <draw:frame draw:style-name="gr9" draw:text-style-name="P10" draw:layer="layout" svg:width="0.16cm" svg:height="0.204cm" svg:x="2cm" svg:y="9.257cm">
          <draw:text-box>
            <text:p text:style-name="P1"><text:span text:style-name="T8">4</text:span></text:p>
          </draw:text-box>
        </draw:frame>
        <draw:frame draw:style-name="gr10" draw:text-style-name="P11" draw:layer="layout" svg:width="9.116cm" svg:height="0.348cm" svg:x="2.09cm" svg:y="9.241cm">
          <draw:text-box>
            <text:p text:style-name="P1"><text:span text:style-name="T9">Katedra Farmakologii, Zakład Farmakologii Doświadczalnej, Kraków</text:span></text:p>
          </draw:text-box>
        </draw:frame>
        <draw:frame draw:style-name="gr9" draw:text-style-name="P10" draw:layer="layout" svg:width="0.16cm" svg:height="0.204cm" svg:x="2cm" svg:y="9.709cm">
          <draw:text-box>
            <text:p text:style-name="P1"><text:span text:style-name="T8">5</text:span></text:p>
          </draw:text-box>
        </draw:frame>
        <draw:frame draw:style-name="gr10" draw:text-style-name="P11" draw:layer="layout" svg:width="11.258cm" svg:height="0.348cm" svg:x="2.09cm" svg:y="9.694cm">
          <draw:text-box>
            <text:p text:style-name="P1"><text:span text:style-name="T9">The Ohio State University, Columbus, OH, USA; Medtronic Inc., Santa Rosa, CA, USA</text:span></text:p>
          </draw:text-box>
        </draw:frame>
        <draw:frame draw:style-name="gr11" draw:text-style-name="P6" draw:layer="layout" svg:width="3.524cm" svg:height="0.471cm" svg:x="2.2cm" svg:y="11.08cm">
          <draw:text-box>
            <text:p text:style-name="P1"><text:span text:style-name="T10">S t r e s z c z e n i e</text:span></text:p>
          </draw:text-box>
        </draw:frame>
        <draw:frame draw:style-name="gr12" draw:text-style-name="P12" draw:layer="layout" svg:width="19.509cm" svg:height="0.45cm" svg:x="2.2cm" svg:y="11.731cm">
          <draw:text-box>
            <text:p text:style-name="P1"><text:span text:style-name="T11">Wstęp: </text:span><text:span text:style-name="T12">Nadciśnienie tętnicze jest jednym z najważniejszych czynników ryzyka rozwoju chorób układu sercowo-naczyniowego </text:span></text:p>
          </draw:text-box>
        </draw:frame>
        <draw:frame draw:style-name="gr12" draw:text-style-name="P12" draw:layer="layout" svg:width="1.314cm" svg:height="0.374cm" svg:x="2.2cm" svg:y="12.154cm">
          <draw:text-box>
            <text:p text:style-name="P1"><text:span text:style-name="T12">i zgonu. </text:span></text:p>
          </draw:text-box>
        </draw:frame>
        <draw:frame draw:style-name="gr12" draw:text-style-name="P12" draw:layer="layout" svg:width="19.073cm" svg:height="0.45cm" svg:x="2.2cm" svg:y="12.678cm">
          <draw:text-box>
            <text:p text:style-name="P1"><text:span text:style-name="T11">Cel: </text:span><text:span text:style-name="T12">Celem pracy była ocena zmian ciśnienia tętniczego u pacjentów poddanych procedurze ablacji zakończeń nerwowych </text:span></text:p>
          </draw:text-box>
        </draw:frame>
        <draw:frame draw:style-name="gr12" draw:text-style-name="P12" draw:layer="layout" svg:width="18.976cm" svg:height="0.374cm" svg:x="2.2cm" svg:y="13.101cm">
          <draw:text-box>
            <text:p text:style-name="P1"><text:span text:style-name="T12">w okolicy tętnic nerkowych (denerwacji) oraz ocena bezpieczeństwa wykonania procedury w czasie 6-miesięcznej kontroli </text:span></text:p>
          </draw:text-box>
        </draw:frame>
        <draw:frame draw:style-name="gr12" draw:text-style-name="P12" draw:layer="layout" svg:width="2.381cm" svg:height="0.374cm" svg:x="2.2cm" svg:y="13.525cm">
          <draw:text-box>
            <text:p text:style-name="P1"><text:span text:style-name="T12">pooperacyjnej. </text:span></text:p>
          </draw:text-box>
        </draw:frame>
        <draw:frame draw:style-name="gr12" draw:text-style-name="P12" draw:layer="layout" svg:width="18.743cm" svg:height="0.45cm" svg:x="2.2cm" svg:y="14.048cm">
          <draw:text-box>
            <text:p text:style-name="P1"><text:span text:style-name="T11">Metody: </text:span><text:span text:style-name="T12">Do procedury ablacji zakończeń nerwowych w okolicy tętnic nerkowych zakwalifikowano 28 pacjentów w wieku </text:span></text:p>
          </draw:text-box>
        </draw:frame>
        <draw:frame draw:style-name="gr12" draw:text-style-name="P12" draw:layer="layout" svg:width="18.764cm" svg:height="0.374cm" svg:x="2.2cm" svg:y="14.472cm">
          <draw:text-box>
            <text:p text:style-name="P1"><text:span text:style-name="T12">42–72 lat (śr. 52,02 roku) ze zdiagnozowanym nadciśnieniem tętniczym, opornym na leczenie zachowawcze. Do wykona-</text:span></text:p>
          </draw:text-box>
        </draw:frame>
        <draw:frame draw:style-name="gr12" draw:text-style-name="P12" draw:layer="layout" svg:width="18.79cm" svg:height="0.374cm" svg:x="2.2cm" svg:y="14.895cm">
          <draw:text-box>
            <text:p text:style-name="P1"><text:span text:style-name="T12">nia angiografii tętnic nerkowych i procedury ablacji użyto cewnika SIMPLICITY firmy Ardian (obecnie Medtronic Inc. USA). </text:span></text:p>
          </draw:text-box>
        </draw:frame>
        <draw:frame draw:style-name="gr12" draw:text-style-name="P12" draw:layer="layout" svg:width="18.959cm" svg:height="0.45cm" svg:x="2.2cm" svg:y="15.419cm">
          <draw:text-box>
            <text:p text:style-name="P1"><text:span text:style-name="T11">Wyniki: </text:span><text:span text:style-name="T12">Średnie ciśnienie tętnicze przed procedurą, po 1, 3 i 6 miesiącach po procedurze wynosiły odpowiednio [mm Hg]: </text:span></text:p>
          </draw:text-box>
        </draw:frame>
        <draw:frame draw:style-name="gr12" draw:text-style-name="P12" draw:layer="layout" svg:width="17.693cm" svg:height="0.374cm" svg:x="2.2cm" svg:y="15.842cm">
          <draw:text-box>
            <text:p text:style-name="P1"><text:span text:style-name="T12">skurczowe: 176,6; 162,3 (p = 0,004); 150,6 (p &lt; 0,001); 147,2 (p &lt; 0,001); rozkurczowe: 100,2; 90,3 (p &lt; 0,001); </text:span></text:p>
          </draw:text-box>
        </draw:frame>
        <draw:frame draw:style-name="gr12" draw:text-style-name="P12" draw:layer="layout" svg:width="18.006cm" svg:height="0.374cm" svg:x="2.2cm" svg:y="16.266cm">
          <draw:text-box>
            <text:p text:style-name="P1"><text:span text:style-name="T12">91,79 (p = 0,03); 88,5 (p &lt; 0,001); ciśnienie tętna: 76,57; 75,18 (p = NS); 65,80 (p &lt; 0,001); 62,15 (p &lt; 0,001). Nie </text:span></text:p>
          </draw:text-box>
        </draw:frame>
        <draw:frame draw:style-name="gr12" draw:text-style-name="P12" draw:layer="layout" svg:width="16.368cm" svg:height="0.374cm" svg:x="2.2cm" svg:y="16.689cm">
          <draw:text-box>
            <text:p text:style-name="P1"><text:span text:style-name="T12">odnotowano istotnych powikłań po wykonaniu procedury i w czasie 6-miesięcznej kontroli pooperacyjnej. </text:span></text:p>
          </draw:text-box>
        </draw:frame>
        <draw:frame draw:style-name="gr12" draw:text-style-name="P12" draw:layer="layout" svg:width="18.857cm" svg:height="0.45cm" svg:x="2.2cm" svg:y="17.213cm">
          <draw:text-box>
            <text:p text:style-name="P1"><text:span text:style-name="T11">Wnioski: </text:span><text:span text:style-name="T12">W niniejszej pracy ablacja splotów nerwowych tętnic nerkowych nie wiązała się z wystąpieniem powikłań naczy-</text:span></text:p>
          </draw:text-box>
        </draw:frame>
        <draw:frame draw:style-name="gr12" draw:text-style-name="P12" draw:layer="layout" svg:width="19.124cm" svg:height="0.374cm" svg:x="2.2cm" svg:y="17.636cm">
          <draw:text-box>
            <text:p text:style-name="P1"><text:span text:style-name="T12">niowych i nerkowych do 6. miesiąca od procedury. Ablacja nerwów okolicy tętnic nerkowych prowadzi do istotnego spadku </text:span></text:p>
          </draw:text-box>
        </draw:frame>
        <draw:frame draw:style-name="gr12" draw:text-style-name="P12" draw:layer="layout" svg:width="19.467cm" svg:height="0.374cm" svg:x="2.2cm" svg:y="18.059cm">
          <draw:text-box>
            <text:p text:style-name="P1"><text:span text:style-name="T12">skurczowego i rozkurczowego ciśnienia tętniczego i ciśnienia tętna. Polskie doświadczenie nie różni się znacząco od wyników </text:span></text:p>
          </draw:text-box>
        </draw:frame>
        <draw:frame draw:style-name="gr12" draw:text-style-name="P12" draw:layer="layout" svg:width="18.828cm" svg:height="0.374cm" svg:x="2.2cm" svg:y="18.483cm">
          <draw:text-box>
            <text:p text:style-name="P1"><text:span text:style-name="T12">dotyczących pozostałej grupy chorych, uzyskanych w międzynarodowych badaniach Symplicity I and Symplicity II. Długo-</text:span></text:p>
          </draw:text-box>
        </draw:frame>
        <draw:frame draw:style-name="gr12" draw:text-style-name="P12" draw:layer="layout" svg:width="18.608cm" svg:height="0.374cm" svg:x="2.2cm" svg:y="18.906cm">
          <draw:text-box>
            <text:p text:style-name="P1"><text:span text:style-name="T12">trwała kontrola kliniczna jest konieczna w celu oceny trwałości leczenia i wystąpienia ewentualnych powikłań odległych.</text:span></text:p>
          </draw:text-box>
        </draw:frame>
        <draw:frame draw:style-name="gr12" draw:text-style-name="P12" draw:layer="layout" svg:width="18.811cm" svg:height="0.45cm" svg:x="2.2cm" svg:y="19.43cm">
          <draw:text-box>
            <text:p text:style-name="P1"><text:span text:style-name="T11">Słowa kluczowe: </text:span><text:span text:style-name="T12">nadciśnienie tętnicze, nadciśnienie nerkopochodne, nadciśnienie lekooporne, ablacja tętnic nerkowych</text:span></text:p>
          </draw:text-box>
        </draw:frame>
        <draw:frame draw:style-name="gr12" draw:text-style-name="P12" draw:layer="layout" svg:width="5.023cm" svg:height="0.374cm" svg:x="13.886cm" svg:y="19.954cm">
          <draw:text-box>
            <text:p text:style-name="P1"><text:span text:style-name="T12">Kardiol Pol 2013; 71, 2: 152–15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1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5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95" style:page-layout-name="PM0" draw:style-name="Mdp1"/>
    <style:master-page style:name="master-page102" style:page-layout-name="PM0" draw:style-name="Mdp1"/>
    <style:master-page style:name="master-page12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9T11:22:23.181000000</dc:date>
    <meta:editing-duration>PT2M15S</meta:editing-duration>
    <meta:editing-cycles>1</meta:editing-cycles>
    <meta:document-statistic meta:object-count="905"/>
    <meta:generator>LibreOffice/6.4.2.2$Windows_X86_64 LibreOffice_project/4e471d8c02c9c90f512f7f9ead8875b57fcb1ec3</meta:generator>
  </office:meta>
</office:document-meta>
</file>