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paragraph-rsid="0019608e" style:font-size-asian="12pt" style:font-size-complex="12pt"/>
    </style:style>
    <style:style style:name="P3" style:family="paragraph" style:parent-style-name="Text_20_body">
      <style:text-properties style:font-name="Arial" fo:font-size="12pt" officeooo:rsid="0019608e" officeooo:paragraph-rsid="0019608e" style:font-size-asian="12pt" style:font-size-complex="12pt"/>
    </style:style>
    <style:style style:name="P4" style:family="paragraph" style:parent-style-name="Text_20_body">
      <style:text-properties style:font-name="Arial" fo:font-size="12pt" officeooo:paragraph-rsid="001b8ee9" style:font-size-asian="12pt" style:font-size-complex="12pt"/>
    </style:style>
    <style:style style:name="P5" style:family="paragraph" style:parent-style-name="Text_20_body">
      <style:paragraph-properties>
        <style:tab-stops>
          <style:tab-stop style:position="11.495cm"/>
        </style:tab-stops>
      </style:paragraph-properties>
      <style:text-properties style:font-name="Arial" fo:font-size="12pt" style:font-size-asian="12pt" style:font-size-complex="12pt"/>
    </style:style>
    <style:style style:name="P6" style:family="paragraph" style:parent-style-name="Text_20_body">
      <style:text-properties style:font-name="Arial" fo:font-size="12pt" officeooo:paragraph-rsid="001c1677" style:font-size-asian="12pt" style:font-size-complex="12pt"/>
    </style:style>
    <style:style style:name="P7" style:family="paragraph" style:parent-style-name="Text_20_body">
      <style:text-properties style:font-name="Arial" fo:font-size="12pt" officeooo:paragraph-rsid="001c2a42" style:font-size-asian="12pt" style:font-size-complex="12pt"/>
    </style:style>
    <style:style style:name="P8" style:family="paragraph" style:parent-style-name="Text_20_body">
      <style:text-properties style:font-name="Arial" fo:font-size="12pt" officeooo:paragraph-rsid="001e0c0c" style:font-size-asian="12pt" style:font-size-complex="12pt"/>
    </style:style>
    <style:style style:name="P9" style:family="paragraph" style:parent-style-name="Text_20_body">
      <style:text-properties style:font-name="Arial" fo:font-size="12pt" officeooo:paragraph-rsid="001f2692" style:font-size-asian="12pt" style:font-size-complex="12pt"/>
    </style:style>
    <style:style style:name="P10" style:family="paragraph" style:parent-style-name="Text_20_body">
      <style:text-properties style:font-name="Arial" fo:font-size="12pt" officeooo:paragraph-rsid="0020d2a1" style:font-size-asian="12pt" style:font-size-complex="12pt"/>
    </style:style>
    <style:style style:name="P11" style:family="paragraph" style:parent-style-name="Text_20_body">
      <style:text-properties style:font-name="Arial" fo:font-size="12pt" officeooo:paragraph-rsid="0022126d" style:font-size-asian="12pt" style:font-size-complex="12pt"/>
    </style:style>
    <style:style style:name="P12" style:family="paragraph" style:parent-style-name="Text_20_body">
      <style:text-properties style:font-name="Arial" fo:font-size="12pt" officeooo:paragraph-rsid="0029e190" style:font-size-asian="12pt" style:font-size-complex="12pt"/>
    </style:style>
    <style:style style:name="P13" style:family="paragraph" style:parent-style-name="Text_20_body">
      <style:text-properties fo:color="#000000" style:font-name="Arial" fo:font-size="12pt" officeooo:rsid="0019608e" officeooo:paragraph-rsid="0019608e" style:font-size-asian="12pt" style:font-size-complex="12pt"/>
    </style:style>
    <style:style style:name="P14" style:family="paragraph" style:parent-style-name="Text_20_body">
      <style:text-properties officeooo:rsid="0029e190" officeooo:paragraph-rsid="0029e190"/>
    </style:style>
    <style:style style:name="P15" style:family="paragraph" style:parent-style-name="Text_20_body">
      <style:text-properties officeooo:paragraph-rsid="0029e190"/>
    </style:style>
    <style:style style:name="P16" style:family="paragraph" style:parent-style-name="Text_20_body">
      <style:text-properties fo:language="en" fo:country="US" officeooo:paragraph-rsid="0029e190"/>
    </style:style>
    <style:style style:name="P17" style:family="paragraph" style:parent-style-name="Heading_20_1">
      <style:text-properties fo:font-weight="bold" style:font-weight-asian="bold" style:font-weight-complex="bold"/>
    </style:style>
    <style:style style:name="P18" style:family="paragraph" style:parent-style-name="Text_20_body" style:master-page-name="First_20_Page">
      <style:paragraph-properties style:page-number="auto"/>
    </style:style>
    <style:style style:name="P19" style:family="paragraph" style:parent-style-name="Text_20_body">
      <style:text-properties style:font-name="Arial" fo:font-size="12pt" style:font-size-asian="12pt" style:font-size-complex="12pt"/>
    </style:style>
    <style:style style:name="P20" style:family="paragraph" style:parent-style-name="Text_20_body">
      <style:text-properties style:font-name="Arial" fo:font-size="12pt" officeooo:rsid="001b8ee9" officeooo:paragraph-rsid="001b8ee9" style:font-size-asian="12pt" style:font-size-complex="12pt"/>
    </style:style>
    <style:style style:name="P21" style:family="paragraph" style:parent-style-name="Text_20_body">
      <style:text-properties style:font-name="Arial" fo:font-size="12pt" officeooo:rsid="001c1677" officeooo:paragraph-rsid="001c1677" style:font-size-asian="12pt" style:font-size-complex="12pt"/>
    </style:style>
    <style:style style:name="P22" style:family="paragraph" style:parent-style-name="Text_20_body">
      <style:text-properties style:font-name="Arial" fo:font-size="12pt" officeooo:rsid="001c2a42" officeooo:paragraph-rsid="001c2a42" style:font-size-asian="12pt" style:font-size-complex="12pt"/>
    </style:style>
    <style:style style:name="P23" style:family="paragraph" style:parent-style-name="Text_20_body">
      <style:text-properties style:font-name="Arial" fo:font-size="12pt" officeooo:rsid="001e0c0c" officeooo:paragraph-rsid="001e0c0c" style:font-size-asian="12pt" style:font-size-complex="12pt"/>
    </style:style>
    <style:style style:name="P24" style:family="paragraph" style:parent-style-name="Text_20_body">
      <style:text-properties style:font-name="Arial" fo:font-size="12pt" officeooo:rsid="001f2692" officeooo:paragraph-rsid="001f2692" style:font-size-asian="12pt" style:font-size-complex="12pt"/>
    </style:style>
    <style:style style:name="P25" style:family="paragraph" style:parent-style-name="Text_20_body">
      <style:text-properties style:font-name="Arial" fo:font-size="12pt" officeooo:rsid="0020d2a1" officeooo:paragraph-rsid="0020d2a1" style:font-size-asian="12pt" style:font-size-complex="12pt"/>
    </style:style>
    <style:style style:name="P26" style:family="paragraph" style:parent-style-name="Text_20_body">
      <style:text-properties style:font-name="Arial" fo:font-size="12pt" officeooo:rsid="0020d2a1" officeooo:paragraph-rsid="00325701" style:font-size-asian="12pt" style:font-size-complex="12pt"/>
    </style:style>
    <style:style style:name="P27" style:family="paragraph" style:parent-style-name="Text_20_body">
      <style:text-properties style:font-name="Arial" fo:font-size="12pt" officeooo:rsid="0022126d" officeooo:paragraph-rsid="0022126d" style:font-size-asian="12pt" style:font-size-complex="12pt"/>
    </style:style>
    <style:style style:name="P28" style:family="paragraph" style:parent-style-name="Text_20_body">
      <style:text-properties style:font-name="Arial" fo:font-size="12pt" officeooo:rsid="0019608e" officeooo:paragraph-rsid="0019608e" style:font-size-asian="12pt" style:font-size-complex="12pt"/>
    </style:style>
    <style:style style:name="P29" style:family="paragraph" style:parent-style-name="Text_20_body">
      <style:text-properties style:font-name="Arial" fo:font-size="12pt" officeooo:paragraph-rsid="00325701" style:font-size-asian="12pt" style:font-size-complex="12pt"/>
    </style:style>
    <style:style style:name="P30" style:family="paragraph" style:parent-style-name="Text_20_body">
      <style:text-properties style:font-name="Arial" fo:font-size="12pt" officeooo:rsid="00325701" officeooo:paragraph-rsid="00325701" style:font-size-asian="12pt" style:font-size-complex="12pt"/>
    </style:style>
    <style:style style:name="P31" style:family="paragraph" style:parent-style-name="Text_20_body">
      <style:text-properties fo:color="#000000" style:font-name="Arial" fo:font-size="12pt" officeooo:rsid="001b8ee9" officeooo:paragraph-rsid="001b8ee9" style:font-size-asian="12pt" style:font-size-complex="12pt"/>
    </style:style>
    <style:style style:name="P32" style:family="paragraph" style:parent-style-name="Text_20_body">
      <style:text-properties fo:color="#000000" style:font-name="Arial" fo:font-size="12pt" officeooo:rsid="001c1677" officeooo:paragraph-rsid="001c1677" style:font-size-asian="12pt" style:font-size-complex="12pt"/>
    </style:style>
    <style:style style:name="P33" style:family="paragraph" style:parent-style-name="Text_20_body">
      <style:text-properties fo:color="#000000" style:font-name="Arial" fo:font-size="12pt" officeooo:rsid="001c2a42" officeooo:paragraph-rsid="001c2a42" style:font-size-asian="12pt" style:font-size-complex="12pt"/>
    </style:style>
    <style:style style:name="P34" style:family="paragraph" style:parent-style-name="Text_20_body">
      <style:text-properties officeooo:paragraph-rsid="0031b2b7"/>
    </style:style>
    <style:style style:name="P35" style:family="paragraph" style:parent-style-name="Text_20_body">
      <style:paragraph-properties style:writing-mode="lr-tb"/>
      <style:text-properties style:font-name="Arial" fo:font-size="12pt" style:font-size-asian="12pt" style:font-size-complex="12pt"/>
    </style:style>
    <style:style style:name="P36" style:family="paragraph" style:parent-style-name="Heading_20_2">
      <style:text-properties fo:font-weight="bold" style:font-weight-asian="bold" style:font-weight-complex="bold"/>
    </style:style>
    <style:style style:name="T1" style:family="text">
      <style:text-properties officeooo:rsid="00153d90"/>
    </style:style>
    <style:style style:name="T2" style:family="text">
      <style:text-properties style:font-name="Arial"/>
    </style:style>
    <style:style style:name="T3" style:family="text">
      <style:text-properties style:font-name="Arial" style:font-name-complex="Arial"/>
    </style:style>
    <style:style style:name="T4" style:family="text">
      <style:text-properties style:font-name="Arial" fo:language="fr" fo:country="FR" fo:font-style="italic" style:font-style-asian="italic"/>
    </style:style>
    <style:style style:name="T5" style:family="text">
      <style:text-properties style:font-name="Arial" fo:font-style="italic" style:font-style-asian="italic"/>
    </style:style>
    <style:style style:name="T6" style:family="text">
      <style:text-properties style:font-name="Arial" fo:language="en" fo:country="US"/>
    </style:style>
    <style:style style:name="T7" style:family="text">
      <style:text-properties style:font-name="Arial" fo:language="en" fo:country="US" fo:font-style="italic" style:font-style-asian="italic"/>
    </style:style>
    <style:style style:name="T8" style:family="text">
      <style:text-properties officeooo:rsid="006fb5c4"/>
    </style:style>
    <style:style style:name="T9" style:family="text">
      <style:text-properties officeooo:rsid="0019608e"/>
    </style:style>
    <style:style style:name="T10" style:family="text">
      <style:text-properties fo:color="#000000"/>
    </style:style>
    <style:style style:name="T11" style:family="text">
      <style:text-properties fo:color="#000000" fo:font-style="italic" style:font-style-asian="italic"/>
    </style:style>
    <style:style style:name="T12" style:family="text">
      <style:text-properties fo:color="#000000" fo:font-style="italic" officeooo:rsid="0019608e" style:font-style-asian="italic"/>
    </style:style>
    <style:style style:name="T13" style:family="text">
      <style:text-properties fo:color="#000000" officeooo:rsid="0019608e"/>
    </style:style>
    <style:style style:name="T14" style:family="text">
      <style:text-properties fo:color="#000000" style:font-name="Arial3" officeooo:rsid="0019608e"/>
    </style:style>
    <style:style style:name="T15" style:family="text">
      <style:text-properties fo:color="#000000" style:font-name="Arial3" officeooo:rsid="001c1677" style:font-name-asian="Arial3" style:font-name-complex="Arial3"/>
    </style:style>
    <style:style style:name="T16" style:family="text">
      <style:text-properties fo:color="#000000" style:font-name="Arial3" officeooo:rsid="001c1677"/>
    </style:style>
    <style:style style:name="T17" style:family="text">
      <style:text-properties fo:color="#000000" officeooo:rsid="001b8ee9"/>
    </style:style>
    <style:style style:name="T18" style:family="text">
      <style:text-properties fo:color="#000000" fo:font-weight="bold" style:font-weight-asian="bold" style:font-weight-complex="bold"/>
    </style:style>
    <style:style style:name="T19" style:family="text">
      <style:text-properties fo:color="#000000" officeooo:rsid="001c1677"/>
    </style:style>
    <style:style style:name="T20" style:family="text">
      <style:text-properties fo:color="#000000" officeooo:rsid="001c2a42"/>
    </style:style>
    <style:style style:name="T21" style:family="text">
      <style:text-properties fo:font-style="italic" style:font-style-asian="italic"/>
    </style:style>
    <style:style style:name="T22" style:family="text">
      <style:text-properties fo:font-style="italic" officeooo:rsid="0019608e" style:font-style-asian="italic"/>
    </style:style>
    <style:style style:name="T23" style:family="text">
      <style:text-properties fo:font-style="italic" style:font-style-asian="italic" style:font-style-complex="italic"/>
    </style:style>
    <style:style style:name="T24" style:family="text">
      <style:text-properties fo:font-style="italic" officeooo:rsid="0020d2a1" style:font-style-asian="italic"/>
    </style:style>
    <style:style style:name="T25" style:family="text">
      <style:text-properties fo:font-style="italic" officeooo:rsid="0022126d" style:font-style-asian="italic"/>
    </style:style>
    <style:style style:name="T26" style:family="text">
      <style:text-properties fo:font-style="italic" officeooo:rsid="0022afb9" style:font-style-asian="italic"/>
    </style:style>
    <style:style style:name="T27" style:family="text">
      <style:text-properties fo:font-style="italic" officeooo:rsid="00247096" style:font-style-asian="italic"/>
    </style:style>
    <style:style style:name="T28" style:family="text">
      <style:text-properties fo:font-style="italic" officeooo:rsid="0026402e" style:font-style-asian="italic"/>
    </style:style>
    <style:style style:name="T29" style:family="text">
      <style:text-properties style:font-name="Arial3" officeooo:rsid="0019608e"/>
    </style:style>
    <style:style style:name="T30" style:family="text">
      <style:text-properties style:font-name="Arial3" officeooo:rsid="001b8ee9"/>
    </style:style>
    <style:style style:name="T31" style:family="text">
      <style:text-properties style:font-name="Arial3" officeooo:rsid="001c1677"/>
    </style:style>
    <style:style style:name="T32" style:family="text">
      <style:text-properties style:font-name="Arial3" officeooo:rsid="001c1677" style:font-name-asian="Arial3" style:font-name-complex="Arial3"/>
    </style:style>
    <style:style style:name="T33" style:family="text">
      <style:text-properties style:font-name="Arial3" officeooo:rsid="0019608e" style:font-name-asian="Arial3" style:font-name-complex="Arial3"/>
    </style:style>
    <style:style style:name="T34" style:family="text">
      <style:text-properties style:font-name="Arial3" officeooo:rsid="001c2a42" style:font-name-asian="Arial3" style:font-name-complex="Arial3"/>
    </style:style>
    <style:style style:name="T35" style:family="text">
      <style:text-properties style:font-name="Arial3" officeooo:rsid="001e0c0c" style:font-name-asian="Arial3" style:font-name-complex="Arial3"/>
    </style:style>
    <style:style style:name="T36" style:family="text">
      <style:text-properties style:font-name="Arial3" officeooo:rsid="001f2692" style:font-name-asian="Arial3" style:font-name-complex="Arial3"/>
    </style:style>
    <style:style style:name="T37" style:family="text">
      <style:text-properties style:font-name="Arial3" officeooo:rsid="0020d2a1" style:font-name-asian="Arial3" style:font-name-complex="Arial3"/>
    </style:style>
    <style:style style:name="T38" style:family="text">
      <style:text-properties style:font-name="Arial3" officeooo:rsid="0022afb9" style:font-name-asian="Arial3" style:font-name-complex="Arial3"/>
    </style:style>
    <style:style style:name="T39" style:family="text">
      <style:text-properties style:font-name="Arial3" officeooo:rsid="00247096" style:font-name-asian="Arial3" style:font-name-complex="Arial3"/>
    </style:style>
    <style:style style:name="T40" style:family="text">
      <style:text-properties style:font-name="Arial3" officeooo:rsid="00254bae" style:font-name-asian="Arial3" style:font-name-complex="Arial3"/>
    </style:style>
    <style:style style:name="T41" style:family="text">
      <style:text-properties style:font-name="Arial3" officeooo:rsid="0026402e" style:font-name-asian="Arial3" style:font-name-complex="Arial3"/>
    </style:style>
    <style:style style:name="T42" style:family="text">
      <style:text-properties style:font-name="Arial3" officeooo:rsid="001c2a42"/>
    </style:style>
    <style:style style:name="T43" style:family="text">
      <style:text-properties style:font-name="Arial3" officeooo:rsid="001e0c0c"/>
    </style:style>
    <style:style style:name="T44" style:family="text">
      <style:text-properties style:font-name="Arial3" fo:font-style="italic" officeooo:rsid="0020d2a1" style:font-style-asian="italic"/>
    </style:style>
    <style:style style:name="T45" style:family="text">
      <style:text-properties style:font-name="Arial3" fo:font-style="italic" officeooo:rsid="0022126d" style:font-style-asian="italic"/>
    </style:style>
    <style:style style:name="T46" style:family="text">
      <style:text-properties style:font-name="Arial3" fo:font-style="italic" officeooo:rsid="0022afb9" style:font-style-asian="italic"/>
    </style:style>
    <style:style style:name="T47" style:family="text">
      <style:text-properties style:font-name="Arial3" fo:font-style="italic" officeooo:rsid="0026402e" style:font-style-asian="italic"/>
    </style:style>
    <style:style style:name="T48" style:family="text">
      <style:text-properties style:font-name="Arial3" fo:font-style="italic" officeooo:rsid="00247096" style:font-name-asian="Arial3" style:font-style-asian="italic" style:font-name-complex="Arial3"/>
    </style:style>
    <style:style style:name="T49" style:family="text">
      <style:text-properties style:font-name="Arial3" fo:language="fr" fo:country="FR" fo:font-style="italic" officeooo:rsid="001e0c0c" style:font-style-asian="italic" style:font-style-complex="italic"/>
    </style:style>
    <style:style style:name="T50" style:family="text">
      <style:text-properties style:font-name="Arial3" fo:language="fr" fo:country="FR" fo:font-style="italic" officeooo:rsid="0022afb9" style:font-style-asian="italic"/>
    </style:style>
    <style:style style:name="T51" style:family="text">
      <style:text-properties style:font-name="Arial3" fo:language="fr" fo:country="FR" officeooo:rsid="00247096"/>
    </style:style>
    <style:style style:name="T52" style:family="text">
      <style:text-properties style:font-name="Arial3" fo:language="la" fo:country="VA" fo:font-style="italic" officeooo:rsid="001f2692" style:font-style-asian="italic"/>
    </style:style>
    <style:style style:name="T53" style:family="text">
      <style:text-properties style:font-name="Arial3" officeooo:rsid="001f2692"/>
    </style:style>
    <style:style style:name="T54" style:family="text">
      <style:text-properties style:font-name="Arial3" officeooo:rsid="0020d2a1"/>
    </style:style>
    <style:style style:name="T55" style:family="text">
      <style:text-properties style:font-name="Arial3" officeooo:rsid="0022afb9"/>
    </style:style>
    <style:style style:name="T56" style:family="text">
      <style:text-properties style:font-name="Arial3" fo:language="pl" fo:country="PL" fo:font-style="italic" officeooo:rsid="0022afb9" style:font-style-asian="italic"/>
    </style:style>
    <style:style style:name="T57" style:family="text">
      <style:text-properties style:font-name="Arial3" officeooo:rsid="00247096"/>
    </style:style>
    <style:style style:name="T58" style:family="text">
      <style:text-properties style:font-name="Arial3" fo:language="en" fo:country="US" fo:font-style="italic" officeooo:rsid="00247096" style:font-style-asian="italic"/>
    </style:style>
    <style:style style:name="T59" style:family="text">
      <style:text-properties style:font-name="Arial3" officeooo:rsid="00254bae"/>
    </style:style>
    <style:style style:name="T60" style:family="text">
      <style:text-properties style:font-name="Arial3" officeooo:rsid="0026402e"/>
    </style:style>
    <style:style style:name="T61" style:family="text">
      <style:text-properties style:font-name="Arial3" officeooo:rsid="00283a5c"/>
    </style:style>
    <style:style style:name="T62" style:family="text">
      <style:text-properties fo:language="la" fo:country="VA"/>
    </style:style>
    <style:style style:name="T63" style:family="text">
      <style:text-properties fo:language="la" fo:country="VA" fo:font-style="italic" style:font-style-asian="italic"/>
    </style:style>
    <style:style style:name="T64" style:family="text">
      <style:text-properties fo:language="la" fo:country="VA" fo:font-style="italic" officeooo:rsid="0019608e" style:font-style-asian="italic"/>
    </style:style>
    <style:style style:name="T65" style:family="text">
      <style:text-properties officeooo:rsid="001b8ee9"/>
    </style:style>
    <style:style style:name="T66" style:family="text">
      <style:text-properties fo:font-weight="bold" style:font-weight-asian="bold" style:font-weight-complex="bold"/>
    </style:style>
    <style:style style:name="T67" style:family="text">
      <style:text-properties fo:language="de" fo:country="DE" fo:font-style="italic" style:font-style-asian="italic"/>
    </style:style>
    <style:style style:name="T68" style:family="text">
      <style:text-properties officeooo:rsid="001c1677"/>
    </style:style>
    <style:style style:name="T69" style:family="text">
      <style:text-properties officeooo:rsid="001c2a42"/>
    </style:style>
    <style:style style:name="T70" style:family="text">
      <style:text-properties fo:language="fr" fo:country="FR"/>
    </style:style>
    <style:style style:name="T71" style:family="text">
      <style:text-properties fo:language="fr" fo:country="FR" fo:font-style="italic" style:font-style-asian="italic"/>
    </style:style>
    <style:style style:name="T72" style:family="text">
      <style:text-properties fo:language="fr" fo:country="FR" fo:font-style="italic" style:font-style-asian="italic" style:font-style-complex="italic"/>
    </style:style>
    <style:style style:name="T73" style:family="text">
      <style:text-properties fo:font-style="normal" style:font-style-asian="normal" style:font-style-complex="normal"/>
    </style:style>
    <style:style style:name="T74" style:family="text">
      <style:text-properties fo:font-style="normal" officeooo:rsid="001c2a42" style:font-style-asian="normal" style:font-style-complex="normal"/>
    </style:style>
    <style:style style:name="T75" style:family="text">
      <style:text-properties fo:font-style="normal" officeooo:rsid="001e0c0c" style:font-style-asian="normal" style:font-style-complex="normal"/>
    </style:style>
    <style:style style:name="T76" style:family="text">
      <style:text-properties fo:font-style="normal" officeooo:rsid="001f2692" style:font-style-asian="normal" style:font-style-complex="normal"/>
    </style:style>
    <style:style style:name="T77" style:family="text">
      <style:text-properties fo:font-style="normal" fo:font-weight="bold" style:font-style-asian="normal" style:font-weight-asian="bold" style:font-style-complex="normal" style:font-weight-complex="bold"/>
    </style:style>
    <style:style style:name="T78" style:family="text">
      <style:text-properties officeooo:rsid="001e0c0c"/>
    </style:style>
    <style:style style:name="T79" style:family="text">
      <style:text-properties officeooo:rsid="001f2692"/>
    </style:style>
    <style:style style:name="T80" style:family="text">
      <style:text-properties officeooo:rsid="0020d2a1"/>
    </style:style>
    <style:style style:name="T81" style:family="text">
      <style:text-properties fo:language="en" fo:country="US"/>
    </style:style>
    <style:style style:name="T82" style:family="text">
      <style:text-properties fo:language="en" fo:country="US" fo:font-style="italic" style:font-style-asian="italic"/>
    </style:style>
    <style:style style:name="T83" style:family="text">
      <style:text-properties fo:language="en" fo:country="US" fo:font-style="italic" officeooo:rsid="0022126d" style:font-style-asian="italic"/>
    </style:style>
    <style:style style:name="T84" style:family="text">
      <style:text-properties fo:language="en" fo:country="US" officeooo:rsid="0022126d"/>
    </style:style>
    <style:style style:name="T85" style:family="text">
      <style:text-properties officeooo:rsid="0022126d"/>
    </style:style>
    <style:style style:name="T86" style:family="text">
      <style:text-properties officeooo:rsid="0022afb9"/>
    </style:style>
    <style:style style:name="T87" style:family="text">
      <style:text-properties fo:language="pl" fo:country="PL" fo:font-style="italic" style:font-style-asian="italic"/>
    </style:style>
    <style:style style:name="T88" style:family="text">
      <style:text-properties officeooo:rsid="00247096"/>
    </style:style>
    <style:style style:name="T89" style:family="text">
      <style:text-properties officeooo:rsid="00254bae"/>
    </style:style>
    <style:style style:name="T90" style:family="text">
      <style:text-properties officeooo:rsid="0026402e"/>
    </style:style>
    <style:style style:name="T91" style:family="text">
      <style:text-properties officeooo:rsid="00283a5c"/>
    </style:style>
    <style:style style:name="T92" style:family="text">
      <style:text-properties officeooo:rsid="002f1f97"/>
    </style:style>
    <style:style style:name="T93" style:family="text">
      <style:text-properties officeooo:rsid="0031b2b7"/>
    </style:style>
    <style:style style:name="T94" style:family="text">
      <style:text-properties officeooo:rsid="003257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Uwagi do wersji zaadaptowanej:</text:p>
      <text:p text:style-name="Text_20_body"><text:span text:style-name="Heading_20__23_2"><text:span text:style-name="T3">Wersja elektroniczna ksi</text:span></text:span><text:span text:style-name="T3">ążki została stworzona zgodnie z art. 33 z indeksem 1 Ustawy o prawie autorskim i prawach pokrewnych.</text:span></text:p>
      <text:p text:style-name="Text_20_body"><text:span text:style-name="Heading_20__23_2"><text:span text:style-name="T3">Zosta</text:span></text:span>ły zachowane numery stron. Numer danej strony znajduje się nad tekstem danej strony i poprzedza go skrót str.</text:p>
      <text:p text:style-name="Text_20_body"><text:span text:style-name="Heading_20__23_2"><text:span text:style-name="T3">Warto</text:span></text:span><text:span text:style-name="T3">ści wyrażone w oryginale liczbami rzymskimi w adaptacji przedstawiono cyframi arabskimi.</text:span></text:p>
      <text:p text:style-name="Text_20_body"><text:span text:style-name="T3">Przypisy w tre</text:span>ści głównej są linkami oznaczonymi słowem „przypis” i numerem porządkowym wzięt<text:span text:style-name="T8">ym </text:span>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34">Zakładki oznaczone literą „p.” i numerem porządkowym znajdują się w treści głównej, w miejscu występowania przypisu. Zakładki oznaczone <text:span text:style-name="T93">słowem</text:span> „p<text:span text:style-name="T93">rzypis</text:span>” i numerem porządkowym znajdują się <text:span text:style-name="T93">na końcu adaptacji –</text:span> w miejscu występowania <text:span text:style-name="T93">opisu danego</text:span> przypisu.</text:p>
      <text:p text:style-name="Text_20_body">Wykaz skrótó<text:span text:style-name="T1">w:</text:span></text:p>
      <text:p text:style-name="P15">przyp. – przypis </text:p>
      <text:p text:style-name="P15">red. – redakcja</text:p>
      <text:p text:style-name="P15">tłum. – tłumaczenie</text:p>
      <text:p text:style-name="P15">oprac. – opracowanie</text:p>
      <text:p text:style-name="P15">s. – strona </text:p>
      <text:p text:style-name="P15">zob. – zobacz </text:p>
      <text:p text:style-name="P15">cyt. – cytat </text:p>
      <text:p text:style-name="Text_20_body">nr – numer</text:p>
      <text:p text:style-name="P15">ks. – księga</text:p>
      <text:p text:style-name="P15">par. – paragraf</text:p>
      <text:p text:style-name="P16">resp. – respectively </text:p>
      <text:p text:style-name="P15">fr. – francuski</text:p>
      <text:p text:style-name="P14">D.R. – Dominik Rogóż</text:p>
      <text:p text:style-name="P1">Koniec uwag do wersji zaadaptowanej. </text:p>
      <text:p text:style-name="P3"/>
      <text:p text:style-name="P3">Str. 277</text:p>
      <text:p text:style-name="P2">DOMINIK ROGÓŻ</text:p>
      <text:h text:style-name="P17" text:outline-level="1"><text:soft-page-break/>Husserl i Lévinas. Spór o transcendencję drugiego człowieka</text:h>
      <text:p text:style-name="Quotations"><text:span text:style-name="T10">„Inny odsyła w swym ukonstytuowanym sensie do mnie samego” </text:span><text:span text:style-name="T13">[</text:span><text:a xlink:type="simple" xlink:href="#Przypis1" text:style-name="Internet_20_link" text:visited-style-name="Visited_20_Internet_20_Link">przypis </text:a><text:a xlink:type="simple" xlink:href="#Przypis1" text:style-name="Internet_20_link" text:visited-style-name="Visited_20_Internet_20_Link"><text:span text:style-name="T10">1</text:span></text:a><text:bookmark text:name="p.1"/><text:span text:style-name="T13">]</text:span><text:span text:style-name="T10">.</text:span></text:p>
      <text:p text:style-name="Quotations">Husserl</text:p>
      <text:p text:style-name="Quotations"/>
      <text:p text:style-name="Quotations"><text:span text:style-name="T10">„Sens związany z drugim człowiekiem nie pozwala powracać do siebie” </text:span><text:span text:style-name="T13">[</text:span><text:a xlink:type="simple" xlink:href="#Przypis2" text:style-name="Internet_20_link" text:visited-style-name="Visited_20_Internet_20_Link">przypis </text:a><text:a xlink:type="simple" xlink:href="#Przypis2" text:style-name="Internet_20_link" text:visited-style-name="Visited_20_Internet_20_Link"><text:span text:style-name="T10">2</text:span></text:a><text:bookmark text:name="p.2"/><text:span text:style-name="T13">]</text:span><text:span text:style-name="T10">.</text:span></text:p>
      <text:p text:style-name="Quotations">Levinas</text:p>
      <text:p text:style-name="P2">Zagadnienia wsp<text:span text:style-name="T9">ó</text:span>łczesnej filozofii interesowały mnie zawsze. Podczas studi<text:span text:style-name="T9">ó</text:span>w magisterskich w pierwszej kolejności wybierałem zatem te kursy, kt<text:span text:style-name="T9">ó</text:span>re oferowały lepsze zrozumienie problem<text:span text:style-name="T9">ó</text:span>w filozoficznych piętrzących się od początku <text:span text:style-name="T9">20</text:span> wieku aż po pierwsze lata nowego tysiąclecia. W ten spos<text:span text:style-name="T9">ó</text:span>b, zachęcony wpisem w harmonogramie zajęć na rok 2007/2008, kt<text:span text:style-name="T9">ó</text:span>ry zapowiadał <text:span text:style-name="T10">kurs pt. </text:span><text:span text:style-name="T11">Etyka wsp</text:span><text:span text:style-name="T12">ó</text:span><text:span text:style-name="T11">łczesna</text:span><text:span text:style-name="T10">, po raz pierwszy trafiłem na wykład prowadzony </text:span>przez profesora Jacka Filka. Energetyczna i entuzjastyczna postać wykładowcy, kt<text:span text:style-name="T9">ó</text:span>ra w<text:span text:style-name="T9">ó</text:span>wczas mocno kontrastowała z ponurą aurą jesiennego Krakowa, utkwiła w mojej pamięci na dobre. Choć szczeg<text:span text:style-name="T9">ó</text:span>ł<text:span text:style-name="T9">ó</text:span>w tamtego wykładu nie potrafię już dziś przywołać, to jednak doskonale pamiętam swoistą atmosferę tamtego kursu, kt<text:span text:style-name="T9">ó</text:span>rą w moim przekonaniu tworzyły przede wszystkim trzy elementy: po pierwsze, autentycznie zaangażowana <text:span text:style-name="T13">w omawianą problematykę postać wykładowcy; po drugie, wyjątkowo </text:span><text:span text:style-name="T10">klarowny j</text:span>ęzyk, kt<text:span text:style-name="T9">ó</text:span>ry trudne kwestie przedstawiał w spos<text:span text:style-name="T9">ó</text:span>b przystępny; po trzecie, autorski porządek wykładu, kt<text:span text:style-name="T9">ó</text:span>ry oscylował wok<text:span text:style-name="T9">ó</text:span>ł zagadnienia odpowiedzialności. </text:p>
      <text:p text:style-name="P3">Str. 278</text:p>
      <text:p text:style-name="P2">Przedmiotem tamtego kursu były jednak nie tylko kwestie o charakterze ściśle etycznym. Na marginesie gł<text:span text:style-name="T9">ó</text:span>wnego tematu zajęć pojawiały się inspirujące dygresje, kt<text:span text:style-name="T9">ó</text:span>re dotyczyły na przykład oryginalnie pojętej „geografii filozofii”. Etyka wsp<text:span text:style-name="T9">ó</text:span>łczesna, jak się w<text:span text:style-name="T9">ó</text:span>wczas okazało, prężnie rozwijała się w basenie „w<text:span text:style-name="T9">ó</text:span>d śr<text:span text:style-name="T9">ó</text:span>dziemnych”, kt<text:span text:style-name="T9">ó</text:span>rymi nie było jednak Morze Śr<text:span text:style-name="T9">ó</text:span>dziemne, lecz Morze Bałtyckie. Rzeczywiście! Wystarczyło spojrzeć na mapę: Kierkegaard pochodził z Kopenhagi, Kant spędził życie w Kr<text:span text:style-name="T9">ó</text:span>lewcu, Schopenhauer urodził się w Gdańsku, Hartmann w Rydze, Bollnow w Szczecinie, a L<text:span text:style-name="T29">é</text:span>vinas w Kownie. Nie ma co do tego wątpliwości: Bałtyk wyznacza geografię wsp<text:span text:style-name="T9">ó</text:span>łczesnej etyki.</text:p>
      <text:p text:style-name="P1">Gdy wyczerpałem listę kurs<text:span text:style-name="T9">ó</text:span>w, kt<text:span text:style-name="T9">ó</text:span>re profesor Filek prowadził w murach <text:span text:style-name="T62">Collegium Broscianum</text:span>, przyszedł czas na odkrycie jego książek. Ich lektura stała się dla mnie nie tylko sposobem na utrwalenie wiedzy zdobytej podczas wykład<text:span text:style-name="T9">ó</text:span>w, lecz także ważnym impulsem do rozwijania własnych zainteresowań humanistycznych. Pamiętam, że <text:soft-page-break/><text:span text:style-name="T21">Ontologizacja odpowiedzialności</text:span>, kt<text:span text:style-name="T9">ó</text:span>rą z trudem zdobyłem w jakimś antykwariacie, odsłoniła przede mną aksjologiczny wymiar fenomenologii Husserla. <text:span text:style-name="T21">Filozofia jako etyka </text:span>ugruntowała mnie w przekonaniu, że etyka z powodzeniem może aspirować do miana <text:span text:style-name="T63">philosophia prima</text:span>. <text:span text:style-name="T21">Filozofia odpowiedzialności </text:span><text:span text:style-name="T22">20</text:span><text:span text:style-name="T21"> wieku </text:span>pozwoliła mi odkryć r<text:span text:style-name="T9">ó</text:span>żnorodność wsp<text:span text:style-name="T9">ó</text:span>łczesnych ujęć odpowiedzialności, a zarazem – za sprawą ostatniego rozdziału – stała się dla mnie inspiracją do lektury pism L<text:span text:style-name="T29">é</text:span>vinasa. W moim księgozbiorze znalazł się ponadto tom esej<text:span text:style-name="T9">ó</text:span>w pt. <text:span text:style-name="T21">Życie, etyka, inni</text:span>, a także zapis autorskiego wykładu etyki pt. <text:span text:style-name="T21">Etyka. Reinterpretacja</text:span>. Choć każda z tych książek posiada właściwy sobie charakter, to jednak łączy je zar<text:span text:style-name="T9">ó</text:span>wno lekkość językowej narracji, jak i autentyczność podejmowanych przez nie kwestii. Nigdy nie były to dla mnie monotonne w swoim wywodzie prace, kt<text:span text:style-name="T9">ó</text:span>re sporządza się pod dyktando akademickich potrzeb. Zbyt wiele znajdowałem w nich zacięcia, energii i pasji, by wątpić w szczere zaangażowanie ich autora. Być może właśnie ten osobisty ton wspomnianych książek oddziałał na mnie najbardziej. Jeśli bowiem cokolwiek zdolne jest dziś przykuć uwagę czytelnika, to z pewnością jest to autentyzm stawianych pytań i odpowiedzi. Takie okazują się właśnie pytania i odpowiedzi formułowane przez profesora Jacka Filka: ważne, szczere, osobiste.</text:p>
      <text:p text:style-name="P2">Z przyjemnością załączam do niniejszej księgi artykuł poświęcony <text:span text:style-name="T9">zawiłym relacjom, które wyznaczają podobieństwa oraz różnice między </text:span><text:span text:style-name="T10">dorobkiem Husserla i L</text:span><text:span text:style-name="T14">é</text:span><text:span text:style-name="T10">vinasa. </text:span></text:p>
      <text:p text:style-name="P13">Str. 279</text:p>
      <text:p text:style-name="P2"><text:span text:style-name="T10">Sp</text:span><text:span text:style-name="T13">ó</text:span><text:span text:style-name="T10">r, kt</text:span><text:span text:style-name="T13">ó</text:span><text:span text:style-name="T10">ry wywi</text:span>ązał się między tymi dwoma myślicielami, można by potraktować jako symboliczne starcie dw<text:span text:style-name="T9">ó</text:span>ch strategii uprawiania filozofii – paradygmatu „jestem” i paradygmatu „jesteś”. Niech załączony tekst będzie zatem wyrazem wdzięczności dla profesora Jacka Filka za inspirujące wykłady i książki, dzięki kt<text:span text:style-name="T9">ó</text:span>rym moja filozoficzna wyobraźnia stała się znacznie bogatsza.</text:p>
      <text:h text:style-name="Heading_20_2" text:outline-level="2">1. Litewski student</text:h>
      <text:p text:style-name="P1">Emmanuel L<text:span text:style-name="T29">é</text:span>vinas znał dorobek Edmunda Husserla jak mało kto, a właściwie – jak należałoby powiedzieć – jak mało kto we Francji. Mając zaledwie 23 lata, przybył do Fryburga, by podczas dw<text:span text:style-name="T9">ó</text:span>ch semestr<text:span text:style-name="T9">ó</text:span>w, na przełomie 1928 i 1929 roku, uczestniczyć w seminariach prowadzonych przez Husserla. Relacja między nauczycielem i uczniem szybko nabrała znamion przyjaźni. L<text:span text:style-name="T29">é</text:span>vinas był stałym bywalcem w domu państwa Husserl<text:span text:style-name="T9">ó</text:span>w, a żonie swojego nauczyciela i mistrza, pani Malvinie Husserl, kt<text:span text:style-name="T9">ó</text:span>ra planowała podr<text:span text:style-name="T9">ó</text:span>ż do Paryża, udzielał lekcji języka francuskiego. W tym przypadku – jak sam wspominał po latach – chodziło raczej o uzupełnienie skromnego stypendium naukowego niż o wzbogacenie słownictwa pojętnej uczennicy <text:span text:style-name="T9">[</text:span><text:a xlink:type="simple" xlink:href="#Przypis3" text:style-name="Internet_20_link" text:visited-style-name="Visited_20_Internet_20_Link"><text:span text:style-name="T9">przypis </text:span></text:a><text:a xlink:type="simple" xlink:href="#Przypis3" text:style-name="Internet_20_link" text:visited-style-name="Visited_20_Internet_20_Link">3</text:a><text:bookmark text:name="p.3"/><text:span text:style-name="T9">]</text:span>. W lipcu 1928 roku, w jednym <text:soft-page-break/>z list<text:span text:style-name="T9">ó</text:span>w do Romana Ingardena, Husserl z entuzjazmem wspominał nowego seminarzystę: „Hering podesłał mi bardzo zdolnego litewskiego studenta” <text:span text:style-name="T9">[</text:span><text:a xlink:type="simple" xlink:href="#Przypis4" text:style-name="Internet_20_link" text:visited-style-name="Visited_20_Internet_20_Link"><text:span text:style-name="T9">przypis </text:span></text:a><text:a xlink:type="simple" xlink:href="#Przypis4" text:style-name="Internet_20_link" text:visited-style-name="Visited_20_Internet_20_Link">4</text:a><text:bookmark text:name="p.4"/><text:span text:style-name="T9">]</text:span>.</text:p>
      <text:p text:style-name="P4">Po powrocie do Strasburga L<text:span text:style-name="T29">é</text:span>vinas z powodzeniem zadebiutował na scenie francuskiej filozofii. W 1930 roku, jak wspomina Jean-Luc Marion, dokonał dw<text:span text:style-name="T65">ó</text:span>ch zupełnie wyjątkowych rzeczy: po pierwsze, przetłumaczył na język francuski <text:span text:style-name="T21">Medytacje kartezjańskie </text:span>Husserla, kt<text:span text:style-name="T65">ó</text:span>re – dziwnym zrządzeniem losu – ukazały się we Francji 20 lat przed publikacją ich niemieckiego <text:span text:style-name="T9">oryginału; po drugie – opublikował znakomicie napisaną rozprawę </text:span><text:span text:style-name="T10">na temat Husserlowskiej teorii intuicji </text:span><text:span text:style-name="T17">[</text:span><text:a xlink:type="simple" xlink:href="#Przypis5" text:style-name="Internet_20_link" text:visited-style-name="Visited_20_Internet_20_Link">przypis </text:a><text:a xlink:type="simple" xlink:href="#Przypis5" text:style-name="Internet_20_link" text:visited-style-name="Visited_20_Internet_20_Link">5</text:a><text:bookmark text:name="p.5"/><text:span text:style-name="T65">]</text:span>. </text:p>
      <text:p text:style-name="P20">Str. 280</text:p>
      <text:p text:style-name="P4">Obie te prace, zar<text:span text:style-name="T65">ó</text:span>wno przekład, jak i monografia, stały się we Francji pionierskim wprowadzeniem do fenomenologii. Takie osobowości jak Jean-Paul Sartre, Maurice Merleau-Ponty, Paul Ricoeur czy Jacques Derrida właśnie tym dokonaniom zawdzięczają pierwszy kontakt z ideami Husserla <text:span text:style-name="T65">[</text:span><text:a xlink:type="simple" xlink:href="#Przypis6" text:style-name="Internet_20_link" text:visited-style-name="Visited_20_Internet_20_Link"><text:span text:style-name="T65">przypis </text:span></text:a><text:a xlink:type="simple" xlink:href="#Przypis6" text:style-name="Internet_20_link" text:visited-style-name="Visited_20_Internet_20_Link">6</text:a><text:bookmark text:name="p.6"/><text:span text:style-name="T65">]</text:span>. Fenomenologia została zaszczepiona we Francji za sprawą L<text:span text:style-name="T30">é</text:span>vinasa, a na przestrzeni następnych dekad – akurat tam, nie zaś w rodzimych Niemczech – ujawniła pełnię swoich możliwości. Maurice Blanchot, przyjaciel L<text:span text:style-name="T30">é</text:span>vinasa, kt<text:span text:style-name="T65">ó</text:span>ry rozbudził w nim fascynację literaturą Marcela Prousta, pisał o nim tak: „Nie wolno nam zapominać, że to właśnie L<text:span text:style-name="T30">é</text:span>vinas, dzięki swojej rozprawie o teorii intuicji, faktycznie otworzył filozofię francuską na rozumienie Husserla” <text:span text:style-name="T65">[</text:span><text:a xlink:type="simple" xlink:href="#Przypis7" text:style-name="Internet_20_link" text:visited-style-name="Visited_20_Internet_20_Link"><text:span text:style-name="T65">przypis </text:span></text:a><text:a xlink:type="simple" xlink:href="#Przypis7" text:style-name="Internet_20_link" text:visited-style-name="Visited_20_Internet_20_Link">7</text:a><text:bookmark text:name="p.7"/><text:span text:style-name="T65">]</text:span>.</text:p>
      <text:p text:style-name="P4">L<text:span text:style-name="T30">é</text:span>vinas jest przede wszystkim fenomenologiem – nie mam co do tego wątpliwości. Niekt<text:span text:style-name="T65">ó</text:span>rzy zaliczają go w poczet filozof<text:span text:style-name="T65">ó</text:span>w dialogu, inni odkrywają w nim teoretyka mowy i odpowiedzialności, a jeszcze inni dopatrują się w jego osobie inicjatora wsp<text:span text:style-name="T65">ó</text:span>łczesnej etyki niekodeksowej bądź też prekursora intelektualnej formacji postmodernizmu. Bez względu na r<text:span text:style-name="T65">ó</text:span>żnice w interpretacji jego dorobku, jednego jestem pewien: L<text:span text:style-name="T30">é</text:span>vinas jest jednym z najwybitniejszych myślicieli szeroko pojętego nurtu dwudziestowiecznej fenomenologii. Bynajmniej nie świadczy o tym wyłącznie fakt, że nadzwyczaj sprawnie poruszał się on w skomplikowanym uniwersum myśli Husserla, a jego doktrynę potrafił wyłożyć w spos<text:span text:style-name="T65">ó</text:span>b bezstronny i wyjątkowo <text:span text:style-name="T9">klarowny [</text:span><text:a xlink:type="simple" xlink:href="#Przypis8" text:style-name="Internet_20_link" text:visited-style-name="Visited_20_Internet_20_Link"><text:span text:style-name="T9">przypis 8</text:span></text:a><text:bookmark text:name="p.8"/><text:span text:style-name="T9">]. L</text:span><text:span text:style-name="T29">é</text:span><text:span text:style-name="T9">vinas był fenomenologiem przede wszystkim dlatego, że </text:span><text:span text:style-name="T10">poszukiwa</text:span>ł źr<text:span text:style-name="T65">ó</text:span>dłowego doświadczenia sensu <text:span text:style-name="T65">[</text:span><text:a xlink:type="simple" xlink:href="#Przypis9" text:style-name="Internet_20_link" text:visited-style-name="Visited_20_Internet_20_Link"><text:span text:style-name="T65">przypis </text:span></text:a><text:a xlink:type="simple" xlink:href="#Przypis9" text:style-name="Internet_20_link" text:visited-style-name="Visited_20_Internet_20_Link">9</text:a><text:bookmark text:name="p.9"/><text:span text:style-name="T65">]</text:span> – tak brzmi moja teza. </text:p>
      <text:p text:style-name="P20">Str. 281</text:p>
      <text:p text:style-name="P4">Pr<text:span text:style-name="T65">ó</text:span>ba dotarcia do pierwotnego miejsca narodzin sensu wyznacza ukryty puls wszystkich jego prac. Nie chodzi o to, by ujawnić znaczenie jakiegoś twierdzenia czy odkryć sens pewnego przedmiotu. Zamierzenie Levinasa, przemierzając szlak wyznaczony przez Husserla, sięga znacznie dalej. Chodzi o wskazanie momentu i uchwycenie procesu, w kt<text:span text:style-name="T65">ó</text:span>rym rodzi się znaczenie. Czy sens jest wynikiem aktywności ludzkiego myślenia? A <text:soft-page-break/>może sens nie ma nic wsp<text:span text:style-name="T65">ó</text:span>lnego z myśleniem, ponieważ tkwi w rzeczywistości, a naszym zadaniem jest wyłącznie jego odkrycie i przyswojenie? Co jeśli sens nie ma charakteru teoretycznego, lecz powstaje w wyniku społecznej interakcji, w przestrzeni dialogu między rożnymi podmiotami – między „ja” i „ty”? Czy świat posiada sens bez świadomości, a świadomość istnieje niezależnie od świata?</text:p>
      <text:p text:style-name="P4">Właśnie tego rodzaju zagadnienia, kt<text:span text:style-name="T65">ó</text:span>re przywołałem tu w postaci być może nazbyt uproszczonej, wyznaczają najgłębsze pokrewieństwo między myślą L<text:span text:style-name="T30">é</text:span>vinasa a dorobkiem jego mistrza z Fryburga. Element<text:span text:style-name="T65">ó</text:span>w wsp<text:span text:style-name="T65">ó</text:span>lnych można by wskazać, rzecz jasna, znacznie więcej <text:span text:style-name="T65">[</text:span><text:a xlink:type="simple" xlink:href="#Przypis10" text:style-name="Internet_20_link" text:visited-style-name="Visited_20_Internet_20_Link"><text:span text:style-name="T65">przypis </text:span></text:a><text:a xlink:type="simple" xlink:href="#Przypis10" text:style-name="Internet_20_link" text:visited-style-name="Visited_20_Internet_20_Link">10</text:a><text:bookmark text:name="p.10"/><text:span text:style-name="T65">]</text:span>. Dość wspomnieć, że Levinas dzielił z Husserlem nie tylko pewną pulę fundamentalnych zagadnień, <text:span text:style-name="T9">lecz także zaadaptował jego metodę uprawiania filozofii, której </text:span><text:span text:style-name="T10">najwa</text:span>żniejszym założeniem była redukcja transcendentalna i bezzałożeniowość opisu. </text:p>
      <text:p text:style-name="P20">Str. 282</text:p>
      <text:p text:style-name="P4">Właśnie taki spos<text:span text:style-name="T65">ó</text:span>b rozumienia fenomenologii – nie jako zbioru twierdzeń, ale jako sposobu prowadzenia myśli – rozstrzygał, wedle L<text:span text:style-name="T30">é</text:span>vinasa, o istocie ruchu zainicjowanego przez Husserla. Co więcej, tylko taki spos<text:span text:style-name="T65">ó</text:span>b rozumienia fenomenologii pozwalał zawrzeć pod jednym szyldem umysły tak odmienne, jak Husserl i Heidegger, Scheler i Sartre. W tym kontekście filozoficzne <text:span text:style-name="T63">credo</text:span><text:span text:style-name="T21"> </text:span>L<text:span text:style-name="T30">é</text:span>vinasa, kt<text:span text:style-name="T65">ó</text:span>re niczym echo powracało w wielu jego wypowiedziach, nie jest pozbawione wiarygodności: „Myślę, że to, co robię, jest mimo wszystko fenomenologią, nawet jeśli nie stosuję redukcji zgodnie z regułami Husserla, nawet jeżeli nie respektuję całej Husserlowskiej metodologii” <text:span text:style-name="T65">[</text:span><text:a xlink:type="simple" xlink:href="#Przypis11" text:style-name="Internet_20_link" text:visited-style-name="Visited_20_Internet_20_Link"><text:span text:style-name="T65">przypis </text:span></text:a><text:a xlink:type="simple" xlink:href="#Przypis11" text:style-name="Internet_20_link" text:visited-style-name="Visited_20_Internet_20_Link">11</text:a><text:bookmark text:name="p.11"/><text:span text:style-name="T65">]</text:span>. Powt<text:span text:style-name="T65">ó</text:span>rzmy raz jeszcze: „mimo wszystko”. Dojrzała myśl L<text:span text:style-name="T30">é</text:span>vinasa przybrała bowiem jednoznacznie polemiczny ton wobec założycielskich idei Husserla. Droga, kt<text:span text:style-name="T65">ó</text:span>ra przywiodła Levinasa do zdecydowanie krytycznych względem Husserla konkluzji, była jednak niezwykle ciekawa i trwała blisko 30 lat <text:span text:style-name="T65">[</text:span><text:a xlink:type="simple" xlink:href="#Przypis12" text:style-name="Internet_20_link" text:visited-style-name="Visited_20_Internet_20_Link"><text:span text:style-name="T65">przypis </text:span></text:a><text:a xlink:type="simple" xlink:href="#Przypis12" text:style-name="Internet_20_link" text:visited-style-name="Visited_20_Internet_20_Link">12</text:a><text:bookmark text:name="p.12"/><text:span text:style-name="T65">]</text:span>. Zanim pojawiła się <text:span text:style-name="T21">Całość i nieskończoność </text:span>w 1961 roku, L<text:span text:style-name="T30">é</text:span>vinas opublikował w latach trzydziestych i czterdziestych szereg tekst<text:span text:style-name="T65">ó</text:span>w, kt<text:span text:style-name="T65">ó</text:span>re wiele lat p<text:span text:style-name="T65">ó</text:span>źniej, dopiero w 1967 roku, zostały zebrane w postać książki o dość przewrotnym tytule: <text:span text:style-name="T21">Odkrywając egzystencję z Husserlem i Heideggerem</text:span>. Okazuje się zatem, że zanim L<text:span text:style-name="T30">é</text:span>vinas ostatecznie rozprawił się z intelektualizmem Husserla i wpisał go w niechlubny poczet „apologet<text:span text:style-name="T65">ó</text:span>w całości”, pr<text:span text:style-name="T65">ó</text:span>bował odnaleźć w jego dorobku wątki egzystencjalne – ślady wiodące ku transcendencji <text:span text:style-name="T65">[</text:span><text:a xlink:type="simple" xlink:href="#Przypis13" text:style-name="Internet_20_link" text:visited-style-name="Visited_20_Internet_20_Link"><text:span text:style-name="T65">przypis </text:span></text:a><text:a xlink:type="simple" xlink:href="#Przypis13" text:style-name="Internet_20_link" text:visited-style-name="Visited_20_Internet_20_Link">13</text:a><text:bookmark text:name="p.13"/><text:span text:style-name="T65">]</text:span>. Ktoś m<text:span text:style-name="T65">ó</text:span>głby powiedzieć: <text:span text:style-name="T63">praesumptio </text:span><text:span text:style-name="T64">boni viri!</text:span><text:span text:style-name="T22"> </text:span><text:span text:style-name="T9">Sprawiedliwy proces! </text:span></text:p>
      <text:p text:style-name="P31">Str. 283</text:p>
      <text:h text:style-name="P36" text:outline-level="2"><text:soft-page-break/><text:span text:style-name="T10">2. R</text:span>óżne oblicza Husserla</text:h>
      <text:p text:style-name="P1">Husserl przybiera w pismach L<text:span text:style-name="T30">é</text:span>vinasa – ku zdumieniu, a nawet konfuzji mało wtajemniczonych czytelnik<text:span text:style-name="T65">ó</text:span>w – dwojakie oblicze: pierwsze z nich jawi się jako oblicze myśliciela na wskroś nowożytnego, kt<text:span text:style-name="T65">ó</text:span>ry w ślad za Kartezjuszem zabiega o ufundowanie wiedzy; drugie natomiast przybiera charakter zgoła egzystencjalny i zwraca się w stronę zmysłowości, czasowości i cielesności, a więc tych przymiot<text:span text:style-name="T65">ó</text:span>w ludzkiego bytu, kt<text:span text:style-name="T65">ó</text:span>re zostały zapomniane bądź też celowo wykluczone poza ramy naukowego dyskursu <text:span text:style-name="T65">[</text:span><text:a xlink:type="simple" xlink:href="#Przypis14" text:style-name="Internet_20_link" text:visited-style-name="Visited_20_Internet_20_Link"><text:span text:style-name="T65">przypis </text:span></text:a><text:a xlink:type="simple" xlink:href="#Przypis14" text:style-name="Internet_20_link" text:visited-style-name="Visited_20_Internet_20_Link">14</text:a><text:bookmark text:name="p.14"/><text:span text:style-name="T65">]</text:span>. Epistemologiczne oblicze Husserla jest dla Levinasa wyraźnie negatywnym punktem odniesienia i przedmiotem jednoznacznej krytyki – nie zawsze sprawiedliwej – w takich pracach jak <text:span text:style-name="T21">Całość i nieskończoność </text:span>czy <text:span text:style-name="T21">Inaczej niż być lub ponad istotą</text:span>. Egzystencjalne wątki myśli Husserla zyskują tymczasem jego uznanie i we wczesnym okresie tw<text:span text:style-name="T65">ó</text:span>rczości stają się przedmiotem badawczej eksploracji. Czytając teksty poświęcone myśli Husserla o tak znamiennych tytułach jak <text:span text:style-name="T21">Od opisu do egzystencji</text:span>, <text:span text:style-name="T21">Ruina przedstawienia </text:span>czy <text:span text:style-name="T21">Intencjonalność a metafizyka</text:span>, mam nieodparte wrażenie, że L<text:span text:style-name="T30">é</text:span>vinas z wielką determinacją poszukiwał w tekstach Husserla „ślad<text:span text:style-name="T65">ó</text:span>w transcendencji” <text:span text:style-name="T65">[</text:span><text:a xlink:type="simple" xlink:href="#Przypis15" text:style-name="Internet_20_link" text:visited-style-name="Visited_20_Internet_20_Link"><text:span text:style-name="T65">przypis </text:span></text:a><text:a xlink:type="simple" xlink:href="#Przypis15" text:style-name="Internet_20_link" text:visited-style-name="Visited_20_Internet_20_Link">15</text:a><text:bookmark text:name="p.15"/><text:span text:style-name="T65">]</text:span>. Zupełnie tak, jakby przez długi czas zwlekał z wydaniem krytycznego „wyroku”, usiłując dowieść „niewinności” swojego mistrza i przyjaciela, a tym samym uznać go za sojusznika własnego projektu filozoficznego. Niestety, jak się okazało, na pr<text:span text:style-name="T65">ó</text:span>żno.</text:p>
      <text:p text:style-name="P4">Choć w p<text:span text:style-name="T65">ó</text:span>źnych pismach Husserla, kt<text:span text:style-name="T65">ó</text:span>re dotyczyły takich zagadnień jak czasowość, cielesność, intersubiektywność i świat życia, L<text:span text:style-name="T30">é</text:span>vinas znalazł <text:span text:style-name="T9">wiele tropów wskazujących na możliwość wyrwania podmiotu z kręgu </text:span><text:span text:style-name="T10">immanencji, na mo</text:span>żliwość – jak pisał – „przebicia świadomego życia” <text:span text:style-name="T65">[</text:span><text:a xlink:type="simple" xlink:href="#Przypis16" text:style-name="Internet_20_link" text:visited-style-name="Visited_20_Internet_20_Link"><text:span text:style-name="T65">przypis </text:span></text:a><text:a xlink:type="simple" xlink:href="#Przypis16" text:style-name="Internet_20_link" text:visited-style-name="Visited_20_Internet_20_Link">16</text:a><text:bookmark text:name="p.16"/><text:span text:style-name="T65">]</text:span>, to jednak ostatecznie okazały się one nie dość zadowalające. </text:p>
      <text:p text:style-name="P20">Str. 284</text:p>
      <text:p text:style-name="P4">Ani analizy poświęcone zmysłowości, kt<text:span text:style-name="T65">ó</text:span>re zdawały się zapowiadać nową koncepcję intencjonalności, ani opisy sposobu konstytucji intersubiektywności czy badania dotyczące funkcji świata życia, <text:span text:style-name="T67">Lebenswelt</text:span>, nie sankcjonowały transcendencji w radykalnym sensie <text:span text:style-name="T65">[</text:span><text:a xlink:type="simple" xlink:href="#Przypis17" text:style-name="Internet_20_link" text:visited-style-name="Visited_20_Internet_20_Link"><text:span text:style-name="T65">przypis </text:span></text:a><text:a xlink:type="simple" xlink:href="#Przypis17" text:style-name="Internet_20_link" text:visited-style-name="Visited_20_Internet_20_Link">17</text:a><text:bookmark text:name="p.17"/><text:span text:style-name="T65">]</text:span>. „Mamy tu do czynienia ze świadomością bierną i nieobiektywizującą, pierwotnie rozbitą, a przez to oddzieloną od samej siebie – przekonywał Bernet. Tego rodzaju świadomość zawsze zmierza jednak do ponownej jedności, do zachowania własnej tożsamości. Może być inna <text:span text:style-name="T21">dla siebie</text:span>, ale nie może być całkowicie i nieskończenie inna <text:span text:style-name="T21">dla innego</text:span>, a tego wymaga L<text:span text:style-name="T30">é</text:span>vinas względem podmiotu etycznego” <text:span text:style-name="T65">[</text:span><text:a xlink:type="simple" xlink:href="#Przypis18" text:style-name="Internet_20_link" text:visited-style-name="Visited_20_Internet_20_Link"><text:span text:style-name="T65">przypis </text:span></text:a><text:a xlink:type="simple" xlink:href="#Przypis18" text:style-name="Internet_20_link" text:visited-style-name="Visited_20_Internet_20_Link">18</text:a><text:bookmark text:name="p.18"/><text:span text:style-name="T65">]</text:span>. R<text:span text:style-name="T65">ó</text:span>żnica między odmiennością „dla siebie” i „dla innego” wydaje się mało istotna, a jednak to ona rozstrzyga o statusie transcendencji. Albo mamy do czynienia z „transcendencją w immanencji”, albo zwracamy się w stronę „transcendencji ponad immanencją”. L<text:span text:style-name="T30">é</text:span>vinasa <text:soft-page-break/>intrygowała oczywiście wyłącznie ta druga perspektywa. Właśnie dlatego poszukiwał „doświadczenia heteronomicznego”, usiłował „rozstroić synchronizm świadomości”, zmierzał do „zdetronizowania świadomości” <text:span text:style-name="T65">[</text:span><text:a xlink:type="simple" xlink:href="#Przypis19" text:style-name="Internet_20_link" text:visited-style-name="Visited_20_Internet_20_Link"><text:span text:style-name="T65">przypis </text:span></text:a><text:a xlink:type="simple" xlink:href="#Przypis19" text:style-name="Internet_20_link" text:visited-style-name="Visited_20_Internet_20_Link">19</text:a><text:bookmark text:name="p.19"/><text:span text:style-name="T65">]</text:span>. Wątki, kt<text:span text:style-name="T65">ó</text:span>re znalazł w p<text:span text:style-name="T65">ó</text:span>źnych pismach Husserla – pamiętajmy: „Husserla egzystencjalnego” – okazały się tymczasem zaledwie zapowiedzią „nieskończoności <text:span text:style-name="T63">par excellence</text:span>”, impulsem do przełamania transcendentalnej koncepcji podmiotu i zrealizowania własnej filozoficznej wizji – „metafizyki jako etyki”.</text:p>
      <text:p text:style-name="P4">Podmiot fenomenologii, nawet ten „p<text:span text:style-name="T65">ó</text:span>źny”, wystawiony na oddziaływanie czasu, związany z kinestetyczną funkcją ciała i zanurzony w określonym świecie życia, wciąż pozostawał zasklepiony w immanentnej skorupie świadomości. Nie zmienia to jednak faktu, że L<text:span text:style-name="T30">é</text:span>vinas pisał o Husserlu <text:span text:style-name="T9">niejako dwoma językami. Z jednej strony doceniał pokrewieństwo między </text:span><text:span text:style-name="T10">p</text:span><text:span text:style-name="T17">ó</text:span>źnymi analizami Husserla a dynamicznym rozwojem filozofii egzystencji; z drugiej zaś strony jednoznacznie rozprawiał się z intelektualizmem i „panteoretycznością” myśli Husserla <text:span text:style-name="T65">[</text:span><text:a xlink:type="simple" xlink:href="#Przypis20" text:style-name="Internet_20_link" text:visited-style-name="Visited_20_Internet_20_Link"><text:span text:style-name="T65">przypis </text:span></text:a><text:a xlink:type="simple" xlink:href="#Przypis20" text:style-name="Internet_20_link" text:visited-style-name="Visited_20_Internet_20_Link">20</text:a><text:bookmark text:name="p.20"/><text:span text:style-name="T65">]</text:span>. </text:p>
      <text:p text:style-name="P20">Str. 285</text:p>
      <text:p text:style-name="P4">Przywołane dwa cytaty, wraz z kr<text:span text:style-name="T65">ó</text:span>tkim komentarzem, niech będą dobrą ilustracją tych dw<text:span text:style-name="T65">ó</text:span>ch język<text:span text:style-name="T65">ó</text:span>w, a zarazem dw<text:span text:style-name="T65">ó</text:span>ch sposob<text:span text:style-name="T65">ó</text:span>w interpretacji fenomenologii:</text:p>
      <text:p text:style-name="Quotations">„Balansowanie między <text:span text:style-name="T93">»</text:span>pozaświatowością<text:span text:style-name="T93">«</text:span> transcendentalnego idealizmu a zaangażowaniem w świat, co zarzuca się Husserlowi, nie jest jego słabością, ale jego siłą. Ta r<text:span text:style-name="T65">ó</text:span>wnoczesność wolności i przynależności – bez poświęcania żadnego z tych termin<text:span text:style-name="T65">ó</text:span>w – jest, być może, samą <text:span text:style-name="T67">Sinngebung</text:span>, aktem udzielania sensu, kt<text:span text:style-name="T65">ór</text:span>y przenika i unosi cały byt. W każdym razie transcendentalna aktywność otrzymuje w fenomenologii tę nową orientację. Świat jest nie tylko konstytuowany, ale także konstytuujący. Podmiot nie jest już czystym podmiotem, przedmiot nie jest już czystym przedmiotem” <text:span text:style-name="T65">[</text:span><text:a xlink:type="simple" xlink:href="#Przypis21" text:style-name="Internet_20_link" text:visited-style-name="Visited_20_Internet_20_Link"><text:span text:style-name="T65">przypis </text:span></text:a><text:a xlink:type="simple" xlink:href="#Przypis21" text:style-name="Internet_20_link" text:visited-style-name="Visited_20_Internet_20_Link">21</text:a><text:bookmark text:name="p.21"/><text:span text:style-name="T65">]</text:span>.</text:p>
      <text:p text:style-name="P1">Oto, można by powiedzieć, punkt zborny, w kt<text:span text:style-name="T65">ó</text:span>rym zbiega się egzystencjalna wykładnia Husserla z dojrzałą myślą Levinasa. Ujawnia się w tym fragmencie perspektywa zewnętrzności, a więc możliwość sensu, kt<text:span text:style-name="T65">ó</text:span>ry przychodzi spoza podmiotu i zakł<text:span text:style-name="T65">ó</text:span>ca jego wewnętrzną „czystość”. Powiedziałbym tak: podmiot przeobraża się w egzystencję.</text:p>
      <text:p text:style-name="P5">Zarazem jednak, na przykład w <text:span text:style-name="T21">Inaczej niż być lub ponad istotą</text:span>, można znaleźć niejeden fragment, w kt<text:span text:style-name="T65">ó</text:span>rym L<text:span text:style-name="T31">é</text:span>vinas bezpośrednio piętnuje „Husserla-epistemologa”. Oto, być może, najbardziej dobitny cytat:</text:p>
      <text:p text:style-name="Quotations"><text:soft-page-break/>„Filozofia rodząca się wraz z tym, co się <text:span text:style-name="T21">pojawia</text:span>, wraz z tematyzacją, stara się zredukować przy pomocy fenomenologii to, co się ukazuje, oraz samo ukazywanie <text:span text:style-name="T9">się do ich znaczenia pra-źródłowego, które nie oznacza ukazywania się. </text:span><text:span text:style-name="T10">(</text:span><text:span text:style-name="T15">…</text:span><text:span text:style-name="T10">) Ten pocz</text:span>ątek i kres filozofii – myślane jako <text:span text:style-name="T63">nec plus ultra</text:span><text:span text:style-name="T21"> </text:span>– zainspirowały Husserlowską interpretację podmiotowości jako świadomości czegoś. Zainspirowały one jego teorię o pierwszeństwie „tezy doksycznej”, podtrzymującej każdą intencjonalność niezależnie od jej charakteru; teorię możliwego przekształcenia każdej nieteoretycznej intencjonalności w rzekomo podstawową intencjonalność teoretyczną” (<text:span text:style-name="T32">…</text:span>) <text:span text:style-name="T68">[</text:span><text:a xlink:type="simple" xlink:href="#Przypis22" text:style-name="Internet_20_link" text:visited-style-name="Visited_20_Internet_20_Link"><text:span text:style-name="T68">przypis </text:span></text:a><text:a xlink:type="simple" xlink:href="#Przypis22" text:style-name="Internet_20_link" text:visited-style-name="Visited_20_Internet_20_Link">22</text:a><text:bookmark text:name="p.22"/><text:span text:style-name="T68">]</text:span>.</text:p>
      <text:p text:style-name="P35">Str. 286</text:p>
      <text:p text:style-name="P1">Znamienne „<text:span text:style-name="T62">nec plus ultra</text:span>”, „nic ponad to” – zupełnie tak, jakby znaczenie wyczerpywało się w przedstawieniu, w doskonałej syntezie podmiotu i przedmiotu, we wzajemnej przynależności noematu i noezy. Na tym polega podstawowy zarzut L<text:span text:style-name="T31">é</text:span>vinasa wobec Husserla, a tym samym istota sporu między dwoma konkurencyjnymi projektami: „transcendentalnym poznaniem” i „metafizyczną etyką”. Pewność wiedzy wymaga zerwania relacji ze światem i zgody na radykalnie samotne życie, kt<text:span text:style-name="T68">ó</text:span>rego nie zakł<text:span text:style-name="T68">ó</text:span>ca nic zaskakującego. Prawdziwe życie – jak przekonuje L<text:span text:style-name="T31">é</text:span>vinas – toczy się jednak „gdzie indziej”, poza horyzontem wiedzy, w świecie międzyludzkich relacji. „Kontakt, w kt<text:span text:style-name="T68">ó</text:span>rym zbliżam się do bliźniego, nie jest ukazywaniem się ani wiedzą, lecz etycznym wydarzeniem komunikacji” <text:span text:style-name="T68">[</text:span><text:a xlink:type="simple" xlink:href="#Przypis23" text:style-name="Internet_20_link" text:visited-style-name="Visited_20_Internet_20_Link"><text:span text:style-name="T68">przypis </text:span></text:a><text:a xlink:type="simple" xlink:href="#Przypis23" text:style-name="Internet_20_link" text:visited-style-name="Visited_20_Internet_20_Link">23</text:a><text:bookmark text:name="p.23"/><text:span text:style-name="T68">]</text:span>. Intencjonalność traci moc przedstawiania. Pokrewieństwo myśli i bytu zostaje zakwestionowane. Etyka wyznacza kres panowania zjawisk <text:span text:style-name="T68">[</text:span><text:a xlink:type="simple" xlink:href="#Przypis24" text:style-name="Internet_20_link" text:visited-style-name="Visited_20_Internet_20_Link"><text:span text:style-name="T68">przypis </text:span></text:a><text:a xlink:type="simple" xlink:href="#Przypis24" text:style-name="Internet_20_link" text:visited-style-name="Visited_20_Internet_20_Link">24</text:a><text:bookmark text:name="p.24"/><text:span text:style-name="T68">]</text:span>.</text:p>
      <text:h text:style-name="Heading_20_2" text:outline-level="2"><text:span text:style-name="T66">3. Spór o intencjonalność</text:span></text:h>
      <text:p text:style-name="P6">L<text:span text:style-name="T31">é</text:span>vinas jest wielkim dłużnikiem fenomenologii, a zarazem krytykiem jej fundamentalnych założeń. Z jednej strony, jak pisałem, przejmuje metodę uprawiania filozofii i przyswaja sobie egzystencjalne wątki nauki o fenomenach, z drugiej jednak strony kwestionuje „ortodoksyjną” wykładnię wielu koncepcji Husserla i wypracowuje znaczenia konkurencyjne, a nawet – jak można by powiedzieć – „heretyckie” <text:span text:style-name="T68">[</text:span><text:a xlink:type="simple" xlink:href="#Przypis25" text:style-name="Internet_20_link" text:visited-style-name="Visited_20_Internet_20_Link"><text:span text:style-name="T68">przypis </text:span></text:a><text:a xlink:type="simple" xlink:href="#Przypis25" text:style-name="Internet_20_link" text:visited-style-name="Visited_20_Internet_20_Link">25</text:a><text:bookmark text:name="p.25"/><text:span text:style-name="T68">]</text:span>. Jakże trafnie brzmi w tym kontekście opinia Johna E. Drabinskiego: „Dorobek L<text:span text:style-name="T31">é</text:span>vinasa stanowi w znacznej mierze <text:span text:style-name="T9">krytykę fenomenologii Husserla. (</text:span><text:span text:style-name="T33">…</text:span><text:span text:style-name="T9">) Paradoks polega jednak na tym, że </text:span><text:span text:style-name="T10">w tych kwestiach, w kt</text:span><text:span text:style-name="T19">ó</text:span><text:span text:style-name="T10">rych L</text:span><text:span text:style-name="T16">é</text:span><text:span text:style-name="T10">vinas jest wobec Husserla najbardziej krytyczny, </text:span>okazuje się jednocześnie najbardziej fenomenologiczny” <text:span text:style-name="T68">[</text:span><text:a xlink:type="simple" xlink:href="#Przypis26" text:style-name="Internet_20_link" text:visited-style-name="Visited_20_Internet_20_Link"><text:span text:style-name="T68">przypis </text:span></text:a><text:a xlink:type="simple" xlink:href="#Przypis26" text:style-name="Internet_20_link" text:visited-style-name="Visited_20_Internet_20_Link">26</text:a><text:bookmark text:name="p.26"/><text:span text:style-name="T68">]</text:span>. </text:p>
      <text:p text:style-name="P21">Str. 287</text:p>
      <text:p text:style-name="P6">Ponad oczywistym pokrewieństwem toczy się zatem między nauczycielem i uczniem, między Husserlem i Levinasem, intrygujący spor, kt<text:span text:style-name="T68">ó</text:span>ry – w moim przekonaniu – ogniskuje <text:soft-page-break/>się wok<text:span text:style-name="T68">ó</text:span>ł rozumienia trzech istotnych zagadnień: intencjonalności, czasowości oraz intersubiektywności. Odmienne interpretacje tych pojęć wyznaczają najważniejsze punkty wspomnianej dyskusji. Zarazem, jak sądzę, zwięzłe przedstawienie rożnych wykładni tych trzech zagadnień pozwala uchwycić specyfikę pozycji zar<text:span text:style-name="T68">ó</text:span>wno Husserla, jak i L<text:span text:style-name="T31">é</text:span>vinasa. A zatem – po kolei.</text:p>
      <text:p text:style-name="P6">Intencjonalność jest sztandarowym pojęciem fenomenologii <text:span text:style-name="T68">[</text:span><text:a xlink:type="simple" xlink:href="#Przypis27" text:style-name="Internet_20_link" text:visited-style-name="Visited_20_Internet_20_Link"><text:span text:style-name="T68">przypis </text:span></text:a><text:a xlink:type="simple" xlink:href="#Przypis27" text:style-name="Internet_20_link" text:visited-style-name="Visited_20_Internet_20_Link">27</text:a><text:bookmark text:name="p.27"/><text:span text:style-name="T68">]</text:span>. Choć samo pojęcie nie jest nowe, ponieważ operowali nim zar<text:span text:style-name="T68">ó</text:span>wno uczeni scholastyczni, jak i myśliciele nowożytni, to jednak Husserl definiuje je w spos<text:span text:style-name="T68">ó</text:span>b samodzielny i oryginalny. Świadomość – jak pisał – jest „świadomością czegoś” <text:span text:style-name="T68">[</text:span><text:a xlink:type="simple" xlink:href="#Przypis28" text:style-name="Internet_20_link" text:visited-style-name="Visited_20_Internet_20_Link"><text:span text:style-name="T68">przypis </text:span></text:a><text:a xlink:type="simple" xlink:href="#Przypis28" text:style-name="Internet_20_link" text:visited-style-name="Visited_20_Internet_20_Link">28</text:a><text:bookmark text:name="p.28"/><text:span text:style-name="T68">]</text:span>. Na poz<text:span text:style-name="T68">ó</text:span>r nie jest to teza ani odkrywcza, ani rewolucyjna <text:span text:style-name="T68">[</text:span><text:a xlink:type="simple" xlink:href="#Przypis29" text:style-name="Internet_20_link" text:visited-style-name="Visited_20_Internet_20_Link"><text:span text:style-name="T68">przypis </text:span></text:a><text:a xlink:type="simple" xlink:href="#Przypis29" text:style-name="Internet_20_link" text:visited-style-name="Visited_20_Internet_20_Link">29</text:a><text:bookmark text:name="p.29"/><text:span text:style-name="T68">]</text:span>. Okazuje się jednak, że to właśnie ona stała się „znakiem rozpoznawczym” fenomenologii. Przesądził o tym przede wszystkim fakt, że Husserlowska koncepcja intencjonalności lokuje się w samym centrum nowożytnych zagadnień epistemologicznych. Pojęcie intencjonalności stanowi pr<text:span text:style-name="T68">ó</text:span>bę odpowiedzi na pytanie o to, w jaki spos<text:span text:style-name="T68">ó</text:span>b podmiot wchodzi w relację z przedmiotem. W jaki spos<text:span text:style-name="T68">ó</text:span>b – innymi słowy – układa się podstawowa relacja między człowiekiem i światem, między świadomością i rzeczywistością. Wyjaśnienie tego zagadnienia jest sprawą zupełnie podstawową dla osadzenia ludzkiej wiedzy na solidnym fundamencie pewności. Nie można zagwarantować pewności tam, gdzie nie mamy jasności co do tego, jak pojawiają <text:span text:style-name="T9">się w umyśle znaczenia, sensy i wyobrażenia dotyczące zarówno rzeczy real</text:span><text:span text:style-name="T10">nych, jak i tych czysto spekulatywnych. </text:span></text:p>
      <text:p text:style-name="P32">Str. 288</text:p>
      <text:p text:style-name="P6"><text:span text:style-name="T10">Jaka jest r</text:span><text:span text:style-name="T20">ó</text:span>żnica – można by zapytać – między pi<text:span text:style-name="T69">ó</text:span>rem, kt<text:span text:style-name="T69">ó</text:span>re widzę, a jednorożcem, kt<text:span text:style-name="T69">ó</text:span>rego sobie wyobrażam? W pewnym sensie – żadna. Tak w pierwszym, jak i w drugim przypadku świadomość jest bowiem aktywnie zwr<text:span text:style-name="T69">ó</text:span>cona w stronę konkretnego przedmiotu. Tylko w ten spos<text:span text:style-name="T69">ó</text:span>b, dzięki swoistej dynamice świadomości, kt<text:span text:style-name="T69">ó</text:span>ra zwraca się w stronę takiego czy innego przedmiotu, bez względu na to, czy jest to przedmiot w danym momencie postrzegany, czy tylko fantazyjnie wyobrażony, możliwy staje się akt poznawczy.</text:p>
      <text:p text:style-name="P7">Świadomość nie jest zatem biernym polem recepcji, kt<text:span text:style-name="T69">ó</text:span>re samo z siebie nie wchodzi w żadną relację ze światem. Nie jest to, wbrew potocznym wyobrażeniom, swego rodzaju „pusta przestrzeń” <text:span text:style-name="T69">[</text:span><text:a xlink:type="simple" xlink:href="#Przypis30" text:style-name="Internet_20_link" text:visited-style-name="Visited_20_Internet_20_Link"><text:span text:style-name="T69">przypis </text:span></text:a><text:a xlink:type="simple" xlink:href="#Przypis30" text:style-name="Internet_20_link" text:visited-style-name="Visited_20_Internet_20_Link">30</text:a><text:bookmark text:name="p.30"/><text:span text:style-name="T69">]</text:span>, do kt<text:span text:style-name="T69">ó</text:span>rej wpadają r<text:span text:style-name="T69">ó</text:span>żne przedmioty w zależności od tego, co w danym momencie widzimy, słyszymy czy dotykamy. Przeciwnie – świadomość jest aktywnym sposobem kształtowania rzeczywistości, a jej istotnym przymiotem jest to, że zawsze pozostaje skierowana na coś rożnego od siebie. Trafnie pisał o tym Jean-Fran<text:span text:style-name="T42">ç</text:span>ois Lyotard: „Nie można by sobie pomyśleć świadomości, jeśli by się jej odjęło to, czego jest <text:soft-page-break/>świadomością; nie można by nawet powiedzieć, że jest ona w<text:span text:style-name="T69">ó</text:span>wczas świadomością nicości, gdyż owa nicość byłaby zarazem fenomenem, kt<text:span text:style-name="T69">ó</text:span>rego ta byłaby świadomością” <text:span text:style-name="T69">[</text:span><text:a xlink:type="simple" xlink:href="#Przypis31" text:style-name="Internet_20_link" text:visited-style-name="Visited_20_Internet_20_Link"><text:span text:style-name="T69">przypis </text:span></text:a><text:a xlink:type="simple" xlink:href="#Przypis31" text:style-name="Internet_20_link" text:visited-style-name="Visited_20_Internet_20_Link">31</text:a><text:bookmark text:name="p.31"/><text:span text:style-name="T69">]</text:span>. Świadomość jest więc jak dotyk mitologicznego Midasa – czegokolwiek się „dotknie”, natychmiast obraca to w fenomen. W ten spos<text:span text:style-name="T69">ó</text:span>b zawiązuje się relacja między podmiotem i przedmiotem, a tym samym rodzi się sens. Nawet takie idee jak nicość czy nieskończoność <text:span text:style-name="T9">posiadają znaczenie za sprawą intencjonalności [</text:span><text:a xlink:type="simple" xlink:href="#Przypis32" text:style-name="Internet_20_link" text:visited-style-name="Visited_20_Internet_20_Link"><text:span text:style-name="T9">przypis 32</text:span></text:a><text:bookmark text:name="p.32"/><text:span text:style-name="T9">]. „Świadomość – jak pisał </text:span><text:span text:style-name="T10">Husserl </text:span>– jest właśnie świadomością »dotyczącą« czegoś (<text:span text:style-name="T67">von etwas</text:span>), jest jej istotą to, że kryje w sobie »sens« – by się tak wyrazić – kwintesencję »duszy«, »ducha«, »rozumu«” <text:span text:style-name="T69">[</text:span><text:a xlink:type="simple" xlink:href="#Przypis33" text:style-name="Internet_20_link" text:visited-style-name="Visited_20_Internet_20_Link"><text:span text:style-name="T69">przypis </text:span></text:a><text:a xlink:type="simple" xlink:href="#Przypis33" text:style-name="Internet_20_link" text:visited-style-name="Visited_20_Internet_20_Link">33</text:a><text:bookmark text:name="p.33"/><text:span text:style-name="T69">]</text:span>. </text:p>
      <text:p text:style-name="P22">Str. 289</text:p>
      <text:p text:style-name="P7">Ale – zapytajmy w ślad za Levinasem – czy intencjonalność wyczerpuje sposoby, w jakie myśl znaczy? <text:span text:style-name="T69">[</text:span><text:a xlink:type="simple" xlink:href="#Przypis34" text:style-name="Internet_20_link" text:visited-style-name="Visited_20_Internet_20_Link"><text:span text:style-name="T69">przypis </text:span></text:a><text:a xlink:type="simple" xlink:href="#Przypis34" text:style-name="Internet_20_link" text:visited-style-name="Visited_20_Internet_20_Link">34</text:a><text:bookmark text:name="p.34"/><text:span text:style-name="T69">]</text:span></text:p>
      <text:p text:style-name="P1">Przywołane pytanie wskazuje na najważniejsze zastrzeżenia, kt<text:span text:style-name="T69">ó</text:span>re L<text:span text:style-name="T42">é</text:span>vinas kierował pod adresem intencjonalności. Po pierwsze, jak przekonywał, tego rodzaju koncepcja świadomości jest kwintesencją zachodniej tradycji myślenia, w kt<text:span text:style-name="T69">ó</text:span>rej podstawowa relacja między człowiekiem i światem ma charakter poznawczy. Nasze pierwotne odniesienie do rzeczywistości nie ma zatem, jak proponował Heidegger, charakteru praktycznego, lecz ściśle teoretyczny. Związek podmiotowo-przedmiotowy, czy też – jak powiedziałby Husserl – „noematyczno-noetyczny”, jest związkiem fundamentalnym. Postrzeganie, poznawanie i nadawanie sensu są zasadą ludzkiej kondycji. Życie, by tak powiedzieć, jest przede wszystkim życiem świadomości. Levinas, kt<text:span text:style-name="T69">ó</text:span>ry upatrywał sensu poza wiedzą i poza teorią, w doświadczeniu społecznym, nie m<text:span text:style-name="T69">ó</text:span>gł przystać na tego rodzaju koncepcję. Intelektualizm fenomenologii był przedmiotem jego surowej krytyki:</text:p>
      <text:p text:style-name="Quotations">„Właściwą duchowością ducha – pisał – pozostaje dla niego [Husserla – przyp. D.R.] wiedza. I uznając, podobnie jak cała zachodnia tradycja, że filozofia jako wiedza musi być wiedzą o obecności i o bycie, uważa obecność za najwyższą postać sensu albo, co wychodzi na to samo, sądzi, że sens rzeczy sensownych leży w ostatecznej, fundamentalnej tożsamości Tego Samego” <text:span text:style-name="T69">[</text:span><text:a xlink:type="simple" xlink:href="#Przypis35" text:style-name="Internet_20_link" text:visited-style-name="Visited_20_Internet_20_Link"><text:span text:style-name="T69">przypis </text:span></text:a><text:a xlink:type="simple" xlink:href="#Przypis35" text:style-name="Internet_20_link" text:visited-style-name="Visited_20_Internet_20_Link">35</text:a><text:bookmark text:name="p.35"/><text:span text:style-name="T69">]</text:span>.</text:p>
      <text:p text:style-name="P1">Wraz z publikacją samodzielnych i oryginalnych prac Levinas pozbywa się złudzeń i nie poszukuje już w pismach Husserla wątk<text:span text:style-name="T69">ó</text:span>w egzystencjalnych, kt<text:span text:style-name="T69">ó</text:span>re mogłyby naprowadzić go na doświadczenie transcendencji. Husserl zostaje zaliczony w poczet „apologet<text:span text:style-name="T69">ó</text:span>w tożsamości”, a tym samym staje się negatywnym punktem odniesienia.</text:p>
      <text:p text:style-name="P7"><text:soft-page-break/>Po drugie, intencjonalność, powiada Levinas, jest zaledwie okazjonalną cechą świadomości, nie zaś jej cechą niezbywalną. Istnieją bowiem takie doświadczenia, kt<text:span text:style-name="T69">ó</text:span>re zakł<text:span text:style-name="T69">ó</text:span>cają „intencjonalny strumień myśli”, rujnują poznawcze <text:span text:style-name="T9">oczekiwania i wysadzają nasze myślenie z posad. Intencjonalność </text:span><text:span text:style-name="T10">okre</text:span>śla wyłącznie wewnętrzne życie takiego podmiotu, kt<text:span text:style-name="T69">ó</text:span>ry odnosi się do rzeczy <text:span text:style-name="T69">[</text:span><text:a xlink:type="simple" xlink:href="#Przypis36" text:style-name="Internet_20_link" text:visited-style-name="Visited_20_Internet_20_Link"><text:span text:style-name="T69">przypis </text:span></text:a><text:a xlink:type="simple" xlink:href="#Przypis36" text:style-name="Internet_20_link" text:visited-style-name="Visited_20_Internet_20_Link">36</text:a><text:bookmark text:name="p.36"/><text:span text:style-name="T69">]</text:span>. </text:p>
      <text:p text:style-name="P22">Str. 290</text:p>
      <text:p text:style-name="P7">Świat rzeczy martwych, można by powiedzieć, jest światem przewidywalnym, w kt<text:span text:style-name="T69">ó</text:span>rym człowiek samodzielnie decyduje o tym, co ma jakie znaczenie i co do czego służy. Rzeczy nie protestują, lecz poddają się władzy nadawania sensu. Widzę stalowe ostrze i domyślam się, że jest to noż. Wyobrażam sobie skrzydła i na myśl przychodzi mi samolot. Staję naprzeciw drzewa i wiem, że jest to jabłoń. Tego rodzaju relacja rzeczywiście ma znamiona intencjonalności, ale – jak definiuje ją Levinas – jest rodzajem „rozkoszowania się”, <text:span text:style-name="T71">jouissance</text:span><text:span text:style-name="T73"> </text:span><text:span text:style-name="T74">[</text:span><text:a xlink:type="simple" xlink:href="#Przypis37" text:style-name="Internet_20_link" text:visited-style-name="Visited_20_Internet_20_Link"><text:span text:style-name="T74">przypis </text:span></text:a><text:a xlink:type="simple" xlink:href="#Przypis37" text:style-name="Internet_20_link" text:visited-style-name="Visited_20_Internet_20_Link"><text:span text:style-name="T73">3</text:span></text:a><text:a xlink:type="simple" xlink:href="#Przypis37" text:style-name="Internet_20_link" text:visited-style-name="Visited_20_Internet_20_Link">7</text:a><text:bookmark text:name="p.37"/><text:span text:style-name="T69">]</text:span>. Świat wok<text:span text:style-name="T69">ó</text:span>ł nas jest „zbiorem pokarm<text:span text:style-name="T69">ó</text:span>w” <text:span text:style-name="T69">[</text:span><text:a xlink:type="simple" xlink:href="#Przypis38" text:style-name="Internet_20_link" text:visited-style-name="Visited_20_Internet_20_Link"><text:span text:style-name="T69">przypis </text:span></text:a><text:a xlink:type="simple" xlink:href="#Przypis38" text:style-name="Internet_20_link" text:visited-style-name="Visited_20_Internet_20_Link">38</text:a><text:bookmark text:name="p.38"/><text:span text:style-name="T69">]</text:span>, kt<text:span text:style-name="T69">ó</text:span>re możemy „konsumować”, to znaczy przeobrażać w wewnętrzne doświadczenie świadomości. Istnieją jednak takie doświadczenia, kt<text:span text:style-name="T69">ó</text:span>re przynoszą – można by rzec – „nagły zwrot akcji”. To nie ja ustanawiam sens, ale sens ustanawia mnie. „Stosunek społeczny jest sensem myśli, zanim stanie się wcześniejszym niż myśl zaangażowaniem podmiotu (<text:span text:style-name="T34">…</text:span>)” <text:span text:style-name="T69">[</text:span><text:a xlink:type="simple" xlink:href="#Przypis39" text:style-name="Internet_20_link" text:visited-style-name="Visited_20_Internet_20_Link"><text:span text:style-name="T69">przypis </text:span></text:a><text:a xlink:type="simple" xlink:href="#Przypis39" text:style-name="Internet_20_link" text:visited-style-name="Visited_20_Internet_20_Link">39</text:a><text:bookmark text:name="p.39"/><text:span text:style-name="T69">]</text:span> – czytamy w jednym z tekst<text:span text:style-name="T69">ó</text:span>w.</text:p>
      <text:p text:style-name="P1">Pojawia się zatem takie znaczenie, kt<text:span text:style-name="T92">ó</text:span>re pozostaje od świadomości niezależne, ponieważ przekracza wszelkie możliwości pojmowania i nie daje się przekształcić w postaci adekwatnego fenomenu. Modelem tego rodzaju sensu, a właściwie relacji między myśleniem a rzeczywistością, jest idea nieskończoności. Tak pisał o tym L<text:span text:style-name="T42">é</text:span>vinas:</text:p>
      <text:p text:style-name="Quotations">„Cud nieskończonego w skończonym jest zburzeniem intencjonalności, zburzeniem tego łaknienia świata: w przeciwieństwie do nasycenia, kt<text:span text:style-name="T69">ó</text:span>re koi intencjonalność, <text:span text:style-name="T9">nieskończoność zbija z tropu swą ideę” [</text:span><text:a xlink:type="simple" xlink:href="#Przypis40" text:style-name="Internet_20_link" text:visited-style-name="Visited_20_Internet_20_Link"><text:span text:style-name="T9">przypis 40</text:span></text:a><text:bookmark text:name="p.40"/><text:span text:style-name="T9">].</text:span></text:p>
      <text:p text:style-name="P33">Str. 291</text:p>
      <text:p text:style-name="P7"><text:span text:style-name="T10">Mog</text:span>łoby się wydawać, że znacząco oddaliliśmy się od problematyki etycznej. Nic bardziej mylnego. W istocie znajdujemy się w samym centrum zagadnień etycznych. Okazuje się bowiem, że spełnieniem formalnej struktury, kt<text:span text:style-name="T69">ó</text:span>ra zachodzi między świadomością a nieskończonością, jest relacja społeczna. O ile rzeczy poddają się mojej władzy, o tyle drugi człowiek zawsze tę władzę kwestionuje. Mogę nadawać znaczenia rzeczom, jednak w przypadku drugiego człowieka to on sam jest źr<text:span text:style-name="T69">ó</text:span>dłem znaczenia. Na tym polega to przewrotne doświadczenie, kt<text:span text:style-name="T69">ó</text:span>re kładzie kres intencjonalności i obraca ją w „kontr-<text:soft-page-break/>intencjonalność” <text:span text:style-name="T69">[</text:span><text:a xlink:type="simple" xlink:href="#Przypis41" text:style-name="Internet_20_link" text:visited-style-name="Visited_20_Internet_20_Link"><text:span text:style-name="T69">przypis </text:span></text:a><text:a xlink:type="simple" xlink:href="#Przypis41" text:style-name="Internet_20_link" text:visited-style-name="Visited_20_Internet_20_Link">41</text:a><text:bookmark text:name="p.41"/><text:span text:style-name="T69">]</text:span>. Świadomość okazuje się nie tyle aktywnym sposobem docierania do rzeczywistości, ile biernym sposobem przyjmowania rzeczywistości, kt<text:span text:style-name="T69">ó</text:span>ra – właśnie w przypadku spotkania z drugim człowiekiem – jest sensem samym w sobie. Przykładem, kt<text:span text:style-name="T69">ó</text:span>ry może nam tu posłużyć za ilustrację, jest sytuacja rozmowy: „(<text:span text:style-name="T34">…</text:span>) relacja m<text:span text:style-name="T69">ó</text:span>wienia nie daje się sprowadzić do intencjonalności czy też, ściślej m<text:span text:style-name="T69">ó</text:span>wiąc, zakłada porażkę intencjonalności. Powstaje bowiem w związku z drugim człowiekiem, kt<text:span text:style-name="T69">ó</text:span>rego monadyczna wewnętrzność umyka mojemu spojrzeniu <text:span text:style-name="T9">i mojej władzy” [</text:span><text:a xlink:type="simple" xlink:href="#Przypis42" text:style-name="Internet_20_link" text:visited-style-name="Visited_20_Internet_20_Link"><text:span text:style-name="T9">przypis 42</text:span></text:a><text:bookmark text:name="p.42"/><text:span text:style-name="T9">]. Tyle L</text:span><text:span text:style-name="T29">é</text:span><text:span text:style-name="T9">vinas. Nam pozostaje dodać, że właśnie tutaj,</text:span><text:span text:style-name="T10">w momencie zakwestionowania wiedzy, poznania i </text:span>świadomości, rodzi się doświadczenie etyczne. </text:p>
      <text:p text:style-name="P22">Str. 292</text:p>
      <text:p text:style-name="P7">Etyka to zgoda na sens, kt<text:span text:style-name="T69">ó</text:span>ry przychodzi spoza mojego świata. Oto klucz do rozumienia etyki jako metafizyki.</text:p>
      <text:h text:style-name="Heading_20_2" text:outline-level="2"><text:span text:style-name="T66">4. </text:span><text:span text:style-name="T77">Odmienne wykładnie czasu</text:span></text:h>
      <text:p text:style-name="P7">Rozbieżność, kt<text:span text:style-name="T69">ó</text:span>ra ujawnia się między Husserlem i L<text:span text:style-name="T42">é</text:span>vinasem w kwestii rozumienia intencjonalności, w bezpośredni spos<text:span text:style-name="T69">ó</text:span>b przekłada się na odmienne rozumienie czasowości oraz intersubiektywności. Zagadnienie czasu ma fundamentalne znaczenie dla uchwycenia sposobu działania świadomości, ponieważ wszystkie nasze przeżycia mają charakter czasowy – pojawiają się i przemijają, a my możemy zar<text:span text:style-name="T69">ó</text:span>wno sięgać pamięcią wstecz, jak i wykraczać wyobraźnią w przyszłość. Husserl był przekonany, że czasowa struktura świadomości jest pewnym „nieskończonym kontinuum”, kt<text:span text:style-name="T69">ó</text:span>re wypełnia się za sprawą określonych moment<text:span text:style-name="T69">ó</text:span>w czasowych. „Każde pojedyncze przeżycie – wyjaśniał – może się zar<text:span text:style-name="T69">ó</text:span>wno zaczynać, jak i kończyć, i przez to zamykać swe trwanie, np. przeżycie radości. Ale strumień przeżyć nie może się zaczynać ani kończyć. Każde przeżycie, jako byt czasowy, jest przeżyciem swego czystego Ja” <text:span text:style-name="T69">[</text:span><text:a xlink:type="simple" xlink:href="#Przypis43" text:style-name="Internet_20_link" text:visited-style-name="Visited_20_Internet_20_Link"><text:span text:style-name="T69">przypis </text:span></text:a><text:a xlink:type="simple" xlink:href="#Przypis43" text:style-name="Internet_20_link" text:visited-style-name="Visited_20_Internet_20_Link">43</text:a><text:bookmark text:name="p.43"/><text:span text:style-name="T69">]</text:span>. Świadomość nie ma zatem charakteru punktowego, lecz posiada formę czasowej rozciągłości. Znamienne – szczeg<text:span text:style-name="T69">ó</text:span>lnie dla uchwycenia r<text:span text:style-name="T69">ó</text:span>żnicy zdań między Husserlem i L<text:span text:style-name="T42">é</text:span>vinasem – że to, co w danym momencie postrzegamy, zawsze uchwytywane jest w „idealnym »teraz«” <text:span text:style-name="T69">[</text:span><text:a xlink:type="simple" xlink:href="#Przypis44" text:style-name="Internet_20_link" text:visited-style-name="Visited_20_Internet_20_Link"><text:span text:style-name="T69">przypis </text:span></text:a><text:a xlink:type="simple" xlink:href="#Przypis44" text:style-name="Internet_20_link" text:visited-style-name="Visited_20_Internet_20_Link">44</text:a><text:bookmark text:name="p.44"/><text:span text:style-name="T69">]</text:span>. Zar<text:span text:style-name="T69">ó</text:span>wno wspaniały g<text:span text:style-name="T69">ó</text:span>rski widok, kt<text:span text:style-name="T69">ó</text:span>ry właśnie mam przed oczami, jak i nastr<text:span text:style-name="T69">ó</text:span>j minionych świąt czy wyobrażenie zbliżających się wakacji, bez względu na to, że faktycznie dotyczą rożnych faz czasu – teraźniejszości, przeszłości i przyszłości – w mojej myśli pojawiają się jako teraźniejsze. Można by powiedzieć inaczej: sam wobec siebie jestem zawsze wsp<text:span text:style-name="T69">ó</text:span>łczesny. Nie spos<text:span text:style-name="T69">ó</text:span>b, poza wyjątkowymi stanami utraty świadomości, stać się nieobecnym dla samego siebie. Myślenie, nawet jeśli jest przypominaniem <text:span text:style-name="T9">lub oczekiwaniem, wydarza się w określonym „teraz” [</text:span><text:a xlink:type="simple" xlink:href="#Przypis45" text:style-name="Internet_20_link" text:visited-style-name="Visited_20_Internet_20_Link"><text:span text:style-name="T9">przypis 45</text:span></text:a><text:bookmark text:name="p.45"/><text:span text:style-name="T9">].</text:span></text:p>
      <text:p text:style-name="P33">Str. 293</text:p>
      <text:p text:style-name="P7"><text:soft-page-break/><text:span text:style-name="T10">Ś</text:span>wiadomość posiada zatem taką właściwość, że za sprawą „syntezy identyczności” sprowadza wszystkie przeżycia do „teraźniejszej obecności” <text:span text:style-name="T69">[</text:span><text:a xlink:type="simple" xlink:href="#Przypis46" text:style-name="Internet_20_link" text:visited-style-name="Visited_20_Internet_20_Link"><text:span text:style-name="T69">przypis </text:span></text:a><text:a xlink:type="simple" xlink:href="#Przypis46" text:style-name="Internet_20_link" text:visited-style-name="Visited_20_Internet_20_Link">46</text:a><text:bookmark text:name="p.46"/><text:span text:style-name="T69">]</text:span>. Jeśli, na przykład, chodzę dookoła dębu, by uzyskać bardziej wyczerpującą jego prezentację, w<text:span text:style-name="T69">ó</text:span>wczas r<text:span text:style-name="T69">ó</text:span>żne wyglądy dębu nie prezentują mi się jako oddzielne fragmenty, lecz postrzegam je jako syntetycznie złączone z sobą momenty. Podobnie ma się rzecz z czytaniem powieści lub słuchaniem muzyki. Przecież ani poszczeg<text:span text:style-name="T69">ó</text:span>lnych wyraz<text:span text:style-name="T69">ó</text:span>w, ani konkretnych dźwięk<text:span text:style-name="T69">ó</text:span>w nie odbieramy – mimo pewnego upływu czasu między jednym a drugim zdaniem, czy też jednym a drugim dźwiękiem – jako pojedynczych jednostek, kt<text:span text:style-name="T69">ó</text:span>re nie miałyby żadnego związku z pozostałymi, lecz doświadczamy ich jako sp<text:span text:style-name="T69">ó</text:span>jnej kompozycji, jako dzieła literackiego albo utworu muzycznego <text:span text:style-name="T69">[</text:span><text:a xlink:type="simple" xlink:href="#Przypis47" text:style-name="Internet_20_link" text:visited-style-name="Visited_20_Internet_20_Link"><text:span text:style-name="T69">przypis </text:span></text:a><text:a xlink:type="simple" xlink:href="#Przypis47" text:style-name="Internet_20_link" text:visited-style-name="Visited_20_Internet_20_Link">47</text:a><text:bookmark text:name="p.47"/><text:span text:style-name="T69">]</text:span>. Dzieje się tak dlatego, że wspomniane „idealne »teraz«” nie jest wyabstrahowanym momentem trwania, ale ma wymiar retencjonalny i protencjonalny. Oznacza to tyle, że każde przeżycie w spos<text:span text:style-name="T78">ó</text:span>b płynny zapada się w przeszłość, a zarazem sięga w przyszłość. „Ten moment”, jak zwykliśmy potocznie mawiać, nie jest zatem „nieruchomym” punktem czasu, ale czasowo rozciągłym ujęciem strumienia świadomości, kt<text:span text:style-name="T78">ó</text:span>ry ciągle przepływa między biegunem przyszłości i przeszłości. Właśnie dzięki temu, że świadomość ma charakter synchronizujący, a więc zbierający czasowe fazy doświadczeń w teraźniejszy strumień przeżyć, możliwa jest tożsamość. Nie tylko tożsamość dzieła literackiego czy utworu muzycznego, ale przede wszystkim tożsamość nas samych. L<text:span text:style-name="T43">é</text:span>vinas – <text:span text:style-name="T72">voil</text:span><text:span text:style-name="T49">à</text:span><text:span text:style-name="T21">! </text:span>– obr<text:span text:style-name="T78">ó</text:span>ci jednak tę tezę w argument przeciwko Husserlowi.</text:p>
      <text:p text:style-name="P8">Podstawowy zarzut brzmi tak: „Husserl nie jest (<text:span text:style-name="T35">…</text:span>) w stanie wyzwolić psychiki od prymatu tego, co teoretyczne. (<text:span text:style-name="T35">…</text:span>) Nic nie może wślizgnąć się <text:span text:style-name="T63">incognito</text:span><text:span text:style-name="T21"> </text:span>w Toż-same, aby przerwać nurt czasu oraz świadomość, która wydarza się w postaci tego nurtu” <text:span text:style-name="T78">[</text:span><text:a xlink:type="simple" xlink:href="#Przypis48" text:style-name="Internet_20_link" text:visited-style-name="Visited_20_Internet_20_Link"><text:span text:style-name="T78">przypis </text:span></text:a><text:a xlink:type="simple" xlink:href="#Przypis48" text:style-name="Internet_20_link" text:visited-style-name="Visited_20_Internet_20_Link">48</text:a><text:bookmark text:name="p.48"/><text:span text:style-name="T78">]</text:span>. Zar<text:span text:style-name="T78">ó</text:span>wno Husserlowska koncepcja intencjonalności, jak i jego wykładnia czasowości wskazuje – jak twierdzi L<text:span text:style-name="T43">é</text:span>vinas – na podmiot całkowicie dla siebie przejrzysty, doskonale sp<text:span text:style-name="T78">ó</text:span>jny i autonomiczny. Intencjonalność sprawia, że żadne obce znaczenie, kt<text:span text:style-name="T78">ó</text:span>re nie <text:span text:style-name="T9">dałoby się obrócić w postać fenomenu, a więc – jak pisał Husserl – uchwy</text:span>cić w postaci związku noematyczno-noetycznego, nie jest w stanie zakł<text:span text:style-name="T78">ó</text:span>cić pola świadomości.</text:p>
      <text:p text:style-name="P23">Str. 294</text:p>
      <text:p text:style-name="P8">Czasowość natomiast, kt<text:span text:style-name="T78">ó</text:span>ra spaja odrębne fazy czasu w „idealnym »teraz«”, sprawia, że nie ma takiego momentu w przeszłości podmiotu, kt<text:span text:style-name="T78">ó</text:span>ry nie m<text:span text:style-name="T78">ó</text:span>głby zostać uchwycony w „wiecznej teraźniejszości” myślenia. Podmiot stanowi wyłączne źr<text:span text:style-name="T78">ó</text:span>dło sensu, a zarazem potężną siłę synchronizującą wszystkie znaczenia. Cokolwiek pojawia się w sterylnej immanencji świadomości, w „czystym Ja”, pojawia się zawsze dzięki aktywności podmiotu jako coś obecnego „tu i teraz”. L<text:span text:style-name="T43">é</text:span>vinas nie m<text:span text:style-name="T78">ó</text:span>gł przystać na tego rodzaju wykładnię <text:soft-page-break/>czasowości, ponieważ – jak twierdził – czas nie jest „synchroniczny”, lecz „diachroniczny”. Co więcej, podstawowym doświadczeniem czasu bynajmniej nie jest „idealne »teraz«” świadomości, ale – powracający jako swego rodzaju lejtmotyw – wymiar międzyludzkich relacji. M<text:span text:style-name="T78">ó</text:span>wiąc inaczej, czas posiada swego rodzaju interwały, swoiste „czarne dziury”, kt<text:span text:style-name="T78">ó</text:span>rych świadomość nie jest w stanie „zebrać w całość” i sprowadzić do teraźniejszości myślenia. „Diachronia” rozbija nieskończone kontinuum strumienia czasu i sprawia, że pewne doświadczenia sytuują się „poza czasem”, to znaczy – inaczej niż większość fenomen<text:span text:style-name="T78">ó</text:span>w – nie dają się adekwatnie uchwycić jako obecne dla świadomości. Nietrudno się domyśleć, że jednym z tego rodzaju doświadczeń jest doświadczenie spotkania z drugim człowiekiem. L<text:span text:style-name="T43">é</text:span>vinas pisze tak:</text:p>
      <text:p text:style-name="Quotations">„(<text:span text:style-name="T35">…</text:span>) czas nie jest sprawą oddzielnego i samotnego podmiotu, lecz (<text:span text:style-name="T35">…</text:span>) jest relacją podmiotu do innego człowieka. (<text:span text:style-name="T35">…</text:span>) Relacja z przyszłością, obecność przyszłości w teraźniejszości, wydaje się (<text:span text:style-name="T35">…</text:span>) urzeczywistniać w sytuacji twarzą w twarz z innym człowiekiem. Sytuacja ta byłaby samym urzeczywistnieniem czasu; wdzieranie się teraźniejszości w przyszłość nie jest faktem w sferze samotnego podmiotu, lecz relacją intersubiektywną” <text:span text:style-name="T78">[</text:span><text:a xlink:type="simple" xlink:href="#Przypis49" text:style-name="Internet_20_link" text:visited-style-name="Visited_20_Internet_20_Link"><text:span text:style-name="T78">przypis </text:span></text:a><text:a xlink:type="simple" xlink:href="#Przypis49" text:style-name="Internet_20_link" text:visited-style-name="Visited_20_Internet_20_Link">49</text:a><text:bookmark text:name="p.49"/><text:span text:style-name="T78">]</text:span>.</text:p>
      <text:p text:style-name="P8">Jeśli fenomenologia jest metodą ujawniania doświadczeń radykalnych, najbardziej źr<text:span text:style-name="T78">ó</text:span>dłowych, to w kwestii czasu L<text:span text:style-name="T43">é</text:span>vinas nie ma żadnych wątpliwości – doświadczenie czasu rodzi się w sieci międzyludzkich relacji, między dwoma niezależnymi wobec siebie członami. Samotny podmiot doświadcza wyłącznie teraźniejszości własnego myślenia, natomiast w relacji z drugim człowiekiem myślenie wystawione jest na „wstrząs”, na oddziaływanie transcendencji, kt<text:span text:style-name="T78">ó</text:span>ra – właśnie niczym przyszłość – pojawia się w spos<text:span text:style-name="T78">ó</text:span>b <text:span text:style-name="T9">nieprzewidywalny. „Ja” i „Ty”, dwa bieguny więzi społecznej, nie są sobie </text:span>wsp<text:span text:style-name="T78">ó</text:span>łczesne.</text:p>
      <text:p text:style-name="P23">Str. 295</text:p>
      <text:p text:style-name="P8">Choć żyjemy w tym samym czasie, kt<text:span text:style-name="T78">ó</text:span>ry odmierzają starannie ustawione zegary, to jednak wobec siebie nawzajem pozostajemy oddzieleni swoistym „interwałem”, kt<text:span text:style-name="T78">ó</text:span>ry potwierdza naszą odrębność i separację <text:span text:style-name="T78">[</text:span><text:a xlink:type="simple" xlink:href="#Przypis50" text:style-name="Internet_20_link" text:visited-style-name="Visited_20_Internet_20_Link"><text:span text:style-name="T78">przypis </text:span></text:a><text:a xlink:type="simple" xlink:href="#Przypis50" text:style-name="Internet_20_link" text:visited-style-name="Visited_20_Internet_20_Link">50</text:a><text:bookmark text:name="p.50"/><text:span text:style-name="T78">]</text:span>. Drugi człowiek jest nieprzewidywalny i nieuchwytny właśnie dlatego, że zawsze przychodzi z „przyszłości”, z „jakiegoś tam”, z porządku metafizyki, kt<text:span text:style-name="T78">ó</text:span>rego czas mojej świadomości, a więc „idealne »teraz«”, nigdy nie zdoła dosięgnąć. „<text:span text:style-name="T21">Jeden </text:span>i <text:span text:style-name="T21">drugi </text:span>oddzieleni odstępem r<text:span text:style-name="T78">ó</text:span>żnicy – lub <text:span text:style-name="T21">między-czasem</text:span>, kt<text:span text:style-name="T78">ó</text:span>rego nie może znieść nie-indyferencja odpowiedzialności – nie muszą spotykać się w synchronii struktury lub zlewać się w <text:span text:style-name="T21">stanie ducha</text:span>” <text:span text:style-name="T78">[</text:span><text:a xlink:type="simple" xlink:href="#Przypis51" text:style-name="Internet_20_link" text:visited-style-name="Visited_20_Internet_20_Link"><text:span text:style-name="T78">przypis </text:span></text:a><text:a xlink:type="simple" xlink:href="#Przypis51" text:style-name="Internet_20_link" text:visited-style-name="Visited_20_Internet_20_Link">51</text:a><text:bookmark text:name="p.51"/><text:span text:style-name="T78">]</text:span>.</text:p>
      <text:p text:style-name="P1"><text:soft-page-break/>Synchronia znosi transcendencję, ponieważ „zbiera w całość”, czyli zespala r<text:span text:style-name="T78">ó</text:span>żnego rodzaju przeżycia za sprawą retencji i protencji w immanentnym polu świadomości. Diachronia tymczasem – odwrotnie – zachowuje transcendencję, ponieważ dopuszcza doświadczenie takich moment<text:span text:style-name="T78">ó</text:span>w, kt<text:span text:style-name="T78">ó</text:span>re kwestionują sp<text:span text:style-name="T78">ó</text:span>jne kontinuum świadomości, rozrywają „epos czasu” i wskazują na „czas nieodzyskiwalny” <text:span text:style-name="T78">[</text:span><text:a xlink:type="simple" xlink:href="#Przypis52" text:style-name="Internet_20_link" text:visited-style-name="Visited_20_Internet_20_Link"><text:span text:style-name="T78">przypis </text:span></text:a><text:a xlink:type="simple" xlink:href="#Przypis52" text:style-name="Internet_20_link" text:visited-style-name="Visited_20_Internet_20_Link">52</text:a><text:bookmark text:name="p.52"/><text:span text:style-name="T78">]</text:span>. Odpowiedzialność pojęta jako substytucja, a więc „wybranie przez Dobro” <text:span text:style-name="T78">[</text:span><text:a xlink:type="simple" xlink:href="#Przypis53" text:style-name="Internet_20_link" text:visited-style-name="Visited_20_Internet_20_Link"><text:span text:style-name="T78">przypis </text:span></text:a><text:a xlink:type="simple" xlink:href="#Przypis53" text:style-name="Internet_20_link" text:visited-style-name="Visited_20_Internet_20_Link">53</text:a><text:bookmark text:name="p.53"/><text:span text:style-name="T78">]</text:span> poza świadomością i poza czasem, w „przeszłości niepamiętnej”, zostanie wymodelowana właśnie na diachronicznej koncepcji czasu. „Bez-początek” i „an-archia” tego wyboru wskazują na „przeszłość zaprzeszłą”, a więc taką, kt<text:span text:style-name="T78">ó</text:span>ra nie może zostać odzyskana za sprawą pamięci. Synchronizujące zabiegi świadomości okazują się w tym wypadku bezsilne:</text:p>
      <text:p text:style-name="Quotations">„W obliczu tej an-archii, tego bez-początku zebranie bycia okazuje się bezsilne – wyjaśniał L<text:span text:style-name="T43">é</text:span>vinas. Jego istota zostaje rozbita w znaczeniu, w M<text:span text:style-name="T78">ó</text:span>wieniu spoza bycia i jego czasu, w diachronii transcendencji. Transcendencji nieprzekształcanej w immanencję: to, co poza reminiscencją, oddzielone mrokiem od wszelkiej teraźniejszości, jest czasem, kt<text:span text:style-name="T78">ó</text:span>rego nie obejmuje jedność transcendentalnej <text:span text:style-name="T9">apercepcji” [</text:span><text:a xlink:type="simple" xlink:href="#Przypis54" text:style-name="Internet_20_link" text:visited-style-name="Visited_20_Internet_20_Link"><text:span text:style-name="T9">przypis 54</text:span></text:a><text:bookmark text:name="p.54"/><text:span text:style-name="T9">].</text:span></text:p>
      <text:p text:style-name="P23">Str. 296</text:p>
      <text:p text:style-name="P8">Sp<text:span text:style-name="T78">ó</text:span>r toczy się zatem o rozumienie transcendencji, a właściwie – o relację między radykalnie pojętą transcendencją a immanentnym czasem świadomości. O ile Husserl rozumie czas jako doświadczenie samotnego podmiotu, kt<text:span text:style-name="T78">ó</text:span>ry absorbuje r<text:span text:style-name="T78">ó</text:span>żne przeżycia w „polu transcendentalnie czystej świadomości”, o tyle L<text:span text:style-name="T43">é</text:span>vinas bada czas jako zjawisko międzyludzkie, kt<text:span text:style-name="T78">ó</text:span>re wydarza się jako „nier<text:span text:style-name="T78">ó</text:span>wność”, „brak wsp<text:span text:style-name="T78">ó</text:span>łczesności”, niemożność uchwycenia inności drugiego człowieka w teraźniejszości myśli. Jeden stawia zatem na synchronię (ciągłość), drugi natomiast na diachronię (nieciągłość); jeden poszukuje <text:span text:style-name="T21">logosu</text:span>, drugi – <text:span text:style-name="T21">ethosu</text:span>. Obu tych koncepcji pogodzić jednak nie spos<text:span text:style-name="T78">ó</text:span>b <text:span text:style-name="T78">[</text:span><text:a xlink:type="simple" xlink:href="#Przypis55" text:style-name="Internet_20_link" text:visited-style-name="Visited_20_Internet_20_Link"><text:span text:style-name="T78">przypis </text:span></text:a><text:a xlink:type="simple" xlink:href="#Przypis55" text:style-name="Internet_20_link" text:visited-style-name="Visited_20_Internet_20_Link">55</text:a><text:bookmark text:name="p.55"/><text:span text:style-name="T78">]</text:span>.</text:p>
      <text:h text:style-name="Heading_20_2" text:outline-level="2"><text:span text:style-name="T66">5. Wizja intersubiektywności</text:span></text:h>
      <text:p text:style-name="P1">Ostatnim – choć bynajmniej nie najmniej ważnym – polem, na kt<text:span text:style-name="T78">ó</text:span>rym rozgrywa się sp<text:span text:style-name="T78">ó</text:span>r L<text:span text:style-name="T43">é</text:span>vinasa z Husserlem, jest teoria intersubiektywności. Sądzę, że po rozpoznaniu r<text:span text:style-name="T78">ó</text:span>żnic w rozumieniu intencjonalności i czasowości uchwycenie trzeciego „obszaru niezgody”, a więc właśnie „kształtu” świadomości w relacji między dwoma podmiotami, przyjdzie nam stosunkowo łatwo. Wszystkie te zagadnienia wiążą się bowiem z sobą w spos<text:span text:style-name="T78">ó</text:span>b bardzo ścisły. W tym punkcie, jak się wkr<text:span text:style-name="T78">ó</text:span>tce okaże, drogi Levinasa i Husserla rozchodzą się definitywnie:</text:p>
      <text:p text:style-name="Quotations"><text:soft-page-break/>„Wydaje się, że owa rozbieżność ma charakter ostateczny w przypadku bliźniego. Widzieliśmy to: Husserl, czyniąc z innego, zwłaszcza w <text:span text:style-name="T21">Medytacjach kartezjańskich</text:span>, zjawisko <text:span text:style-name="T63">ego</text:span><text:span text:style-name="T21"> </text:span>ukonstytuowane przez wsp<text:span text:style-name="T78">ó</text:span>łprezentację analogiczną na podstawie sfery własnej posiadłości <text:span text:style-name="T63">ego</text:span>, zagubił zdaniem L<text:span text:style-name="T43">é</text:span>vinasa nieskończoną odmienność innego i zredukował go do tego samego. Uczynienie z innego <text:span text:style-name="T63">alter ego</text:span>, m<text:span text:style-name="T78">ó</text:span>wi często L<text:span text:style-name="T43">é</text:span>vinas, oznacza neutralizację jego absolutnej odmienności” <text:span text:style-name="T78">[</text:span><text:a xlink:type="simple" xlink:href="#Przypis56" text:style-name="Internet_20_link" text:visited-style-name="Visited_20_Internet_20_Link"><text:span text:style-name="T78">przypis </text:span></text:a><text:a xlink:type="simple" xlink:href="#Przypis56" text:style-name="Internet_20_link" text:visited-style-name="Visited_20_Internet_20_Link">56</text:a><text:bookmark text:name="p.56"/><text:span text:style-name="T78">]</text:span>.</text:p>
      <text:p text:style-name="P8">Oto cytat ze słynnego eseju Derridy pt. <text:span text:style-name="T21">Przemoc i metafizyka</text:span>, kt<text:span text:style-name="T78">ó</text:span>ry <text:span text:style-name="T9">wprowadza nas w samo sedno niezwykle intrygującej dyskusji dotyczącej </text:span>intersubiektywności. </text:p>
      <text:p text:style-name="P23">Str. 297</text:p>
      <text:p text:style-name="P8">Przewodnie pytanie tego sporu mogłoby brzmieć tak: w jaki spos<text:span text:style-name="T78">ó</text:span>b transcendentalnie zredukowany podmiot może upewnić się co do istnienia innych podmiot<text:span text:style-name="T78">ó</text:span>w? W jaki spos<text:span text:style-name="T78">ó</text:span>b – m<text:span text:style-name="T78">ó</text:span>wiąc inaczej – mogę mieć pewność, że drugi człowiek doświadcza wrażeń w taki sam spos<text:span text:style-name="T78">ó</text:span>b jak ja, skoro wyłącznie moje wrażenia dane mi są w spos<text:span text:style-name="T78">ó</text:span>b bezpośredni i oczywisty? Czy drugiego człowieka mogę doświadczyć tak, jak doświadczam samego siebie?</text:p>
      <text:p text:style-name="P1">Husserl bynajmniej nie uważał tych pytań za drugorzędne, ale – przeciwnie – poświęcał im wiele uwagi, ponieważ właśnie te zagadnienia były w jego mniemaniu kluczem do zrozumienia konstytucji obiektywnej rzeczywistości. Znamienne, że kluczem do realnego świata stała się – w pewnym sensie – teoria doświadczenia realności drugiego człowieka. Problem polegał bowiem na tym, że podmiot, kt<text:span text:style-name="T78">ó</text:span>ry za sprawą <text:span text:style-name="T63">epoche</text:span><text:span text:style-name="T21"> </text:span>został zredukowany do czystej sfery doświadczenia transcendentalnego, był podmiotem całkowicie wyobcowanym ze świata. W przypadku „czystego Ja” zar<text:span text:style-name="T78">ó</text:span>wno istnienie świata, jak i istnienie drugiego człowieka zostały „zawieszone” bądź „wyłączone” <text:span text:style-name="T78">[</text:span><text:a xlink:type="simple" xlink:href="#Przypis57" text:style-name="Internet_20_link" text:visited-style-name="Visited_20_Internet_20_Link"><text:span text:style-name="T78">przypis </text:span></text:a><text:a xlink:type="simple" xlink:href="#Przypis57" text:style-name="Internet_20_link" text:visited-style-name="Visited_20_Internet_20_Link">57</text:a><text:bookmark text:name="p.57"/><text:span text:style-name="T78">]</text:span>. Wyzwanie polegało zatem na odnalezieniu drogi wiodącej od immanentnej sfery <text:span text:style-name="T63">ego</text:span><text:span text:style-name="T21"> </text:span>do transcendentnego wymiaru świata i bliźniego. „Problem – jak pisał Husserl – jest więc postawiony na początku (<text:span text:style-name="T35">…</text:span>) jako problem <text:span text:style-name="T21">obecności-dla-mnie </text:span>Innych, jako temat transcendentalnej teorii doświadczenia obcych podmiot<text:span text:style-name="T78">ó</text:span>w, tak zwanego wczucia. Ale wnet okazuje się, że (<text:span text:style-name="T35">…</text:span>) teoria ta stanowi r<text:span text:style-name="T78">ó</text:span>wnież fundament dla transcendentalnej teorii świata obiektywnego” <text:span text:style-name="T78">[</text:span><text:a xlink:type="simple" xlink:href="#Przypis58" text:style-name="Internet_20_link" text:visited-style-name="Visited_20_Internet_20_Link"><text:span text:style-name="T78">przypis </text:span></text:a><text:a xlink:type="simple" xlink:href="#Przypis58" text:style-name="Internet_20_link" text:visited-style-name="Visited_20_Internet_20_Link">58</text:a><text:bookmark text:name="p.58"/><text:span text:style-name="T78">]</text:span>. Jedną z najbardziej znamiennych pr<text:span text:style-name="T78">ó</text:span>b rozwiązania tego problemu podjął Husserl w <text:span text:style-name="T21">Medytacjach kartezjańskich</text:span>. Jaki był jej efekt?</text:p>
      <text:p text:style-name="P9">Mimo wielkiej determinacji i wnikliwej analizy nie udało się Husserlowi przełamać epistemologicznej opozycji między immanencją świadomości i transcendencją świata. Każde doświadczenie wydarza się w transcendentalnej sferze tego, co własne, <text:span text:style-name="T63">Eigenheitssph</text:span><text:span text:style-name="T52">ä</text:span><text:span text:style-name="T63">re</text:span><text:span text:style-name="T73"> </text:span><text:span text:style-name="T75">[</text:span><text:a xlink:type="simple" xlink:href="#Przypis59" text:style-name="Internet_20_link" text:visited-style-name="Visited_20_Internet_20_Link"><text:span text:style-name="T75">przypis </text:span></text:a><text:a xlink:type="simple" xlink:href="#Przypis59" text:style-name="Internet_20_link" text:visited-style-name="Visited_20_Internet_20_Link">59</text:a><text:bookmark text:name="p.59"/><text:span text:style-name="T78">]</text:span>. Wyjście poza horyzont przedstawienia, czyli poza to, co <text:soft-page-break/>jawi się w spos<text:span text:style-name="T79">ó</text:span>b jasny, oczywisty i apodyktyczny, <text:span text:style-name="T9">oznaczałoby odejście od podstawowego dogmatu fenomenologii </text:span>– od absolutnej pewności immanencji. </text:p>
      <text:p text:style-name="P24">Str. 298</text:p>
      <text:p text:style-name="P9">O tym jednak nie mogło być mowy, ponieważ Husserl – w ślad za Kartezjuszem, „ojcem założycielem” nowożytnej filozofii – uznawał <text:span text:style-name="T63">cogito</text:span>, choć oczywiście w zmodyfikowanej postaci jako „subiektywność transcendentalną”, za sferę pełnej oczywistości, kt<text:span text:style-name="T79">ó</text:span>ra nie wymaga krytyki i uprawomocnienia. Przywiązanie do jednej z założycielskich zasad fenomenologii nie mogło doprowadzić Husserla do innego wyniku niż ten, kt<text:span text:style-name="T79">ó</text:span>ry rozumiał podmiot jako monadę, „<text:span text:style-name="T62">solus ipse</text:span>”, a innego ujmował jako swoiście pojęte „<text:span text:style-name="T62">alter ego</text:span>” <text:span text:style-name="T79">[</text:span><text:a xlink:type="simple" xlink:href="#Przypis60" text:style-name="Internet_20_link" text:visited-style-name="Visited_20_Internet_20_Link"><text:span text:style-name="T79">przypis </text:span></text:a><text:a xlink:type="simple" xlink:href="#Przypis60" text:style-name="Internet_20_link" text:visited-style-name="Visited_20_Internet_20_Link">60</text:a><text:bookmark text:name="p.60"/><text:span text:style-name="T79">]</text:span>:</text:p>
      <text:p text:style-name="Quotations">„To, co jest mi specyficznie własne, moje konkretne istnienie jako monady, co istnieje tylko we mnie samym i dla mnie samego w zamkniętej sferze moich własnych zasob<text:span text:style-name="T79">ó</text:span>w, obejmuje wszelką, a więc r<text:span text:style-name="T79">ó</text:span>wnież na to, co obce, skierowaną intencjonalność (<text:span text:style-name="T36">…</text:span>). W aktach owej wyr<text:span text:style-name="T79">ó</text:span>żnionej intencjonalności konstytuuje się nowy sens bytowy, kt<text:span text:style-name="T79">ó</text:span>ry przekracza moje monadyczne ego w jego własnych zasobach, konstytuuje się tu ego, kt<text:span text:style-name="T79">ó</text:span>rym nie jestem <text:span text:style-name="T21">Ja-sam</text:span>, lecz coś, co się w moim własnym Ja, w mojej monadzie odzwierciedla. Ale to drugie ego nie jest czymś istniejącym po prostu i danym we właściwy spos<text:span text:style-name="T79">ó</text:span>b, danym jako ono samo, lecz czymś, co konstytuuje się jako <text:span text:style-name="T63">alter ego</text:span><text:span text:style-name="T21"> </text:span>(<text:span text:style-name="T36">…</text:span>). Inny odsyła w swym ukonstytuowanym sensie do mnie samego, Inny jest odzwierciedleniem mnie samego (<text:span text:style-name="T36">…</text:span>)” <text:span text:style-name="T79">[</text:span><text:a xlink:type="simple" xlink:href="#Przypis61" text:style-name="Internet_20_link" text:visited-style-name="Visited_20_Internet_20_Link"><text:span text:style-name="T79">przypis </text:span></text:a><text:a xlink:type="simple" xlink:href="#Przypis61" text:style-name="Internet_20_link" text:visited-style-name="Visited_20_Internet_20_Link">61</text:a><text:bookmark text:name="p.61"/><text:span text:style-name="T79">]</text:span>.</text:p>
      <text:p text:style-name="P9">Z medytacji Husserla wyłania się zatem podmiot radykalnie samotny, oddzielony od innych, zamknięty w horyzoncie własnej świadomości. W świecie „ortodoksyjnej” fenomenologii, kt<text:span text:style-name="T79">ó</text:span>ra nie rezygnuje z dogmatycznej wykładni „czystego Ja”, nie ma miejsca na radykalnie pojętą transcendencję. Drugi człowiek okazuje się „analogonem mnie samego”, „odzwierciedleniem Ja”, „immanentnym transcendensem”, czyli – ostatecznie – fenomenem <text:span text:style-name="T9">konstytuującym się w obrębie </text:span><text:span text:style-name="T64">ego</text:span><text:span text:style-name="T22"> </text:span><text:span text:style-name="T76">[</text:span><text:a xlink:type="simple" xlink:href="#Przypis62" text:style-name="Internet_20_link" text:visited-style-name="Visited_20_Internet_20_Link"><text:span text:style-name="T76">przypis </text:span></text:a><text:a xlink:type="simple" xlink:href="#Przypis62" text:style-name="Internet_20_link" text:visited-style-name="Visited_20_Internet_20_Link"><text:span text:style-name="T9">62</text:span></text:a><text:bookmark text:name="p.62"/><text:span text:style-name="T9">]. Husserl ma wprawdzie świadomość, że </text:span>doświadczenie innego wskazuje na transcendencję, kt<text:span text:style-name="T79">ó</text:span>ra nie jest przecież tożsama z jej poznawczą reprezentacją, jednak – na gruncie założeń „nauki o fenomenach” – nie potrafi w satysfakcjonujący spos<text:span text:style-name="T79">ó</text:span>b opisać dynamiki sfery intersubiektywnej. </text:p>
      <text:p text:style-name="P24">Str. 299</text:p>
      <text:p text:style-name="P9">Ostatnim słowem Husserla okazuje się w tej sprawie analogia: „Muszę najpierw wydobyć to, co własne jako takie, aby zrozumieć, że w sferze tego, co własne, sens czegoś <text:soft-page-break/>istniejącego otrzymuje r<text:span text:style-name="T79">ó</text:span>wnież to, co niewłasne, otrzymuje go mianowicie jako coś, co wsp<text:span text:style-name="T79">ó</text:span>ł-prezentowane przez analogię” <text:span text:style-name="T79">[</text:span><text:a xlink:type="simple" xlink:href="#Przypis63" text:style-name="Internet_20_link" text:visited-style-name="Visited_20_Internet_20_Link"><text:span text:style-name="T79">przypis </text:span></text:a><text:a xlink:type="simple" xlink:href="#Przypis63" text:style-name="Internet_20_link" text:visited-style-name="Visited_20_Internet_20_Link">63</text:a><text:bookmark text:name="p.63"/><text:span text:style-name="T79">]</text:span>. M<text:span text:style-name="T79">ó</text:span>wiąc wprost: drugiego człowieka mogę doświadczyć wyłącznie poprzez podobieństwo do mnie samego. Ciebie – powiedziałbym przewrotnie – rozumiem wyłącznie jako siebie: „We mnie doświadczam, poznaję Innego, we mnie się on konstytuuje – konstytuuje się jako coś wsp<text:span text:style-name="T79">ó</text:span>ł-prezentatywnie odzwierciedlanego, a więc nie jako oryginał” <text:span text:style-name="T79">[</text:span><text:a xlink:type="simple" xlink:href="#Przypis64" text:style-name="Internet_20_link" text:visited-style-name="Visited_20_Internet_20_Link"><text:span text:style-name="T79">przypis </text:span></text:a><text:a xlink:type="simple" xlink:href="#Przypis64" text:style-name="Internet_20_link" text:visited-style-name="Visited_20_Internet_20_Link">64</text:a><text:bookmark text:name="p.64"/><text:span text:style-name="T79">]</text:span> – wyjaśniał Husserl. Jeśli w spos<text:span text:style-name="T79">ó</text:span>b oczywisty doświadczam wyłącznie własnych przeżyć, to doświadczenia innych – takie jak radość, smutek czy b<text:span text:style-name="T79">ó</text:span>l – mogę rozumieć wyłącznie poprzez odniesienie do moich własnych wrażeń. Tylko w ten spos<text:span text:style-name="T79">ó</text:span>b, <text:span text:style-name="T63">per analogiam</text:span>, posiadam względne doświadczenie drugiego człowieka jako – w pewnym sensie – mnie samego. Na tym przekonaniu zasadza się Husserlowska realność drugiego człowieka i świata.</text:p>
      <text:p text:style-name="P9">L<text:span text:style-name="T53">é</text:span>vinas, kt<text:span text:style-name="T79">ó</text:span>rego chętnie określam mianem „apologety Inności”, nie m<text:span text:style-name="T79">ó</text:span>gł przystać na tego rodzaju wykładnię intersubiektywności. O ile Husserl <text:span text:style-name="T9">twierdził, że „wszystko, co dla mnie istnieje, może brać swój sens bytowy </text:span>wyłącznie ze mnie samego” <text:span text:style-name="T79">[</text:span><text:a xlink:type="simple" xlink:href="#Przypis65" text:style-name="Internet_20_link" text:visited-style-name="Visited_20_Internet_20_Link"><text:span text:style-name="T79">przypis </text:span></text:a><text:a xlink:type="simple" xlink:href="#Przypis65" text:style-name="Internet_20_link" text:visited-style-name="Visited_20_Internet_20_Link">65</text:a><text:bookmark text:name="p.65"/><text:span text:style-name="T79">]</text:span>, o tyle L<text:span text:style-name="T53">é</text:span>vinas – przeciwnie – uważał, że pewne doświadczenia prowadzą do „pojęcia sensu wcześniejszego niż <text:span text:style-name="T67">Sinngebung</text:span>, to znaczy niezależnego od naszej inicjatywy i od naszej władzy” <text:span text:style-name="T79">[</text:span><text:a xlink:type="simple" xlink:href="#Przypis66" text:style-name="Internet_20_link" text:visited-style-name="Visited_20_Internet_20_Link"><text:span text:style-name="T79">przypis </text:span></text:a><text:a xlink:type="simple" xlink:href="#Przypis66" text:style-name="Internet_20_link" text:visited-style-name="Visited_20_Internet_20_Link">66</text:a><text:bookmark text:name="p.66"/><text:span text:style-name="T79">]</text:span>. </text:p>
      <text:p text:style-name="P24">Str. 300</text:p>
      <text:p text:style-name="P9">I jeden, i drugi nie r<text:span text:style-name="T79">ó</text:span>żnili się w punkcie wyjścia, ponieważ przyjmowali fenomenologiczną wykładnię świadomości jako sfery transcendentalnej. W punkcie dojścia jednak ich koncepcje odbiegały od siebie w spos<text:span text:style-name="T79">ó</text:span>b radykalny, gdyż to, co dla Husserla było niepodważalnym dogmatem – nieograniczona aktywność sensotw<text:span text:style-name="T79">ó</text:span>rcza świadomości – zostało przez L<text:span text:style-name="T53">é</text:span>vinasa zakwestionowane. Krytyka przybrała taką postać:</text:p>
      <text:p text:style-name="Quotations">„(<text:span text:style-name="T37">…</text:span>) byt, kt<text:span text:style-name="T80">ó</text:span>ry do mnie m<text:span text:style-name="T80">ó</text:span>wi i kt<text:span text:style-name="T80">ó</text:span>remu odpowiadam lub kt<text:span text:style-name="T80">ó</text:span>ry pytam, nie odsłania się przede mną, nie <text:span text:style-name="T21">daje się </text:span>w taki spos<text:span text:style-name="T80">ó</text:span>b, bym m<text:span text:style-name="T80">ó</text:span>gł ująć i uczynić własnym jego ukazywanie się, sprawić, że stanie się na miarę mojej wewnętrzności, bym m<text:span text:style-name="T80">ó</text:span>gł przyjąć go tak, jakby pochodził ze mnie samego. W ten spos<text:span text:style-name="T80">ó</text:span>b postępuje widzenie, ale w (roz)mowie jest to absolutnie niemożliwe. (<text:span text:style-name="T37">…</text:span>) Zewnętrzność (roz)mowy nie przekształca się w wewnętrzność. Rozm<text:span text:style-name="T80">ó</text:span>wca nie może znaleźć miejsca – i to w żaden spos<text:span text:style-name="T80">ó</text:span>b – w intymności mojego wnętrza. Jest na zawsze zewnętrzny” <text:span text:style-name="T80">[</text:span><text:a xlink:type="simple" xlink:href="#Przypis67" text:style-name="Internet_20_link" text:visited-style-name="Visited_20_Internet_20_Link"><text:span text:style-name="T80">przypis </text:span></text:a><text:a xlink:type="simple" xlink:href="#Przypis67" text:style-name="Internet_20_link" text:visited-style-name="Visited_20_Internet_20_Link">67</text:a><text:bookmark text:name="p.67"/><text:span text:style-name="T80">]</text:span>.</text:p>
      <text:p text:style-name="P29">L<text:span text:style-name="T54">é</text:span>vinas twierdzi zatem tak: drugi człowiek jest transcendencją w pełnym tego słowa znaczeniu. Moja świadomość, choć w spos<text:span text:style-name="T80">ó</text:span>b prawomocny nadaje znaczenia r<text:span text:style-name="T80">ó</text:span>żnym <text:soft-page-break/>przeżyciom, to jednak w sytuacji spotkania z innym zostaje wystawiona na oddziaływanie znaczenia całkowicie zewnętrznego, a więc niezależnego od podmiotu. Rozmowa oznacza sytuację, w kt<text:span text:style-name="T80">ó</text:span>rej drugi człowiek jawi się jako autonomiczne źr<text:span text:style-name="T80">ó</text:span>dło sensu. To nie ja decyduję o znaczeniu jego sł<text:span text:style-name="T80">ó</text:span>w czy gest<text:span text:style-name="T80">ó</text:span>w; to nie w polu mojej świadomości konstytuują się pierwotne sensy jego m<text:span text:style-name="T80">ó</text:span>wienia i działania.</text:p>
      <text:p text:style-name="P26">Str. 301</text:p>
      <text:p text:style-name="P29">Siła jego <text:span text:style-name="T9">ekspresji, której symbolicznym określeniem jest pojęcie twarzy [</text:span><text:a xlink:type="simple" xlink:href="#Przypis68" text:style-name="Internet_20_link" text:visited-style-name="Visited_20_Internet_20_Link"><text:span text:style-name="T9">przypis 68</text:span></text:a><text:bookmark text:name="p.68"/><text:span text:style-name="T9">], sprawia, </text:span>że w polu „czystego Ja” nie może ukonstytuować się adekwatny noemat, właściwy fenomen, pełna samoprezentacja:</text:p>
      <text:p text:style-name="Quotations">„Wydarzająca się w twarzy epifania nie daje się ukonstytuować na podobieństwo wszystkich innych byt<text:span text:style-name="T80">ó</text:span>w właśnie dlatego, że objawia nieskończoność. Znaczeniem jest nieskończoność, to znaczy inny człowiek. To, co zrozumiałe nie jest pojęciem, lecz zrozumiałością bytu osobowego. Znaczenie jest wcześniejsze od <text:span text:style-name="T67">Sinngebung</text:span><text:span text:style-name="T21"> </text:span>i nie usprawiedliwia idealizmu, lecz wyznacza jego granicę” <text:span text:style-name="T80">[</text:span><text:a xlink:type="simple" xlink:href="#Przypis69" text:style-name="Internet_20_link" text:visited-style-name="Visited_20_Internet_20_Link"><text:span text:style-name="T80">przypis </text:span></text:a><text:a xlink:type="simple" xlink:href="#Przypis69" text:style-name="Internet_20_link" text:visited-style-name="Visited_20_Internet_20_Link">69</text:a><text:bookmark text:name="p.69"/><text:span text:style-name="T80">]</text:span>.</text:p>
      <text:p text:style-name="P1">Levinas, podobnie jak w przypadku pojęcia intencjonalności, nie odrzuca sensotw<text:span text:style-name="T80">ó</text:span>rczej funkcji podmiotu w spos<text:span text:style-name="T80">ó</text:span>b pryncypialny, a jedynie wyznacza jej nieprzekraczalne granice. Jeśli jednym z największych dokonań fenomenologii było ujawnienie nie tylko intencjonalnej struktury świadomości, lecz także odmiennych akt<text:span text:style-name="T80">ó</text:span>w świadomości dających przystęp do r<text:span text:style-name="T80">ó</text:span>żnych wymiar<text:span text:style-name="T80">ó</text:span>w rzeczywistości, to całą koncepcję intersubiektywności, o kt<text:span text:style-name="T80">ó</text:span>rej rozprawia Levinas, można by sprowadzić do zwięzłej tezy: źr<text:span text:style-name="T80">ó</text:span>dłowa relacja z drugim człowiekiem ma charakter nie tyle poznawczy, ile etyczny.</text:p>
      <text:p text:style-name="P10">Rozumiem innego nie wtedy, gdy wpisuję go w ramy własnego świata, ale w<text:span text:style-name="T80">ó</text:span>wczas, gdy godzę się na jego niezrozumiałość, niepodległość i nieprzystawalność do moich wyobrażeń. Kluczem do „poznania” drugiego człowieka – twierdzi Levinas na przekor Husserlowi – nie jest „adekwatne dopełnienie aktu intencji”, lecz swoista „nier<text:span text:style-name="T80">ó</text:span>wność człon<text:span text:style-name="T80">ó</text:span>w”, „odrzucenie panoramicznego oglądu” i zerwanie z „syntetyczną aktywnością intelektu”, <text:span text:style-name="T9">które ujawnia się właśnie jako doświadczenie etyczne.</text:span></text:p>
      <text:p text:style-name="P25">Str. 302</text:p>
      <text:p text:style-name="Quotations">„To zakwestionowanie mojej spontaniczności przez drugiego człowieka nazywamy etyką. Obcość Innego – jego niesprowadzalność do mnie, do moich myśli i do tego, co posiadam – wydarza się właśnie jako postawienie pod znakiem zapytania mojej spontaniczności, <text:soft-page-break/>jako etyka. (<text:span text:style-name="T37">…</text:span>) istotą etyki jest jej transcendentna intencja, a strukturą transcendentnej intencji nie jest noeza-noemat” <text:span text:style-name="T80">[</text:span><text:a xlink:type="simple" xlink:href="#Przypis70" text:style-name="Internet_20_link" text:visited-style-name="Visited_20_Internet_20_Link"><text:span text:style-name="T80">przypis </text:span></text:a><text:a xlink:type="simple" xlink:href="#Przypis70" text:style-name="Internet_20_link" text:visited-style-name="Visited_20_Internet_20_Link">70</text:a><text:bookmark text:name="p.70"/><text:span text:style-name="T80">]</text:span>.</text:p>
      <text:p text:style-name="P1">Doniosłe znaczenie intersubiektywności nie polega na przejściu od subiektywnych przedstawień do obiektywnej realności świata, ale – jak twierdzi L<text:span text:style-name="T54">é</text:span>vinas – na rozbiciu hermetycznej struktury podmiotu i ujawnieniu „nie-intencjonalnej” bądź też, co właściwie oznacza to samo, „etycznej” struktury świadomości. Właściwie pojęta intersubiektywność oznacza podważenie władzy podmiotu do ustanawiania <text:span text:style-name="T21">logosu</text:span>. Na tym zasadza się źr<text:span text:style-name="T80">ó</text:span>dłowe doświadczenie Innego.</text:p>
      <text:h text:style-name="Heading_20_2" text:outline-level="2"><text:span text:style-name="T66">6. Nurt post-fenomenologii</text:span></text:h>
      <text:p text:style-name="P10">W jaki spos<text:span text:style-name="T80">ó</text:span>b można zwięźle podsumować skomplikowaną relację, kt<text:span text:style-name="T80">ó</text:span>ra wikła konkurencyjne projekty Husserla i L<text:span text:style-name="T54">é</text:span>vinasa? Trudno, moim zdaniem, zawrzeć specyfikę tego odniesienia w jednym pojęciu, w swego rodzaju „słowie kluczu” otwierającym dostęp do istoty przedstawionego sporu, a właściwie – rejestru podobieństw i r<text:span text:style-name="T80">ó</text:span>żnic <text:span text:style-name="T80">[</text:span><text:a xlink:type="simple" xlink:href="#Przypis71" text:style-name="Internet_20_link" text:visited-style-name="Visited_20_Internet_20_Link"><text:span text:style-name="T80">przypis </text:span></text:a><text:a xlink:type="simple" xlink:href="#Przypis71" text:style-name="Internet_20_link" text:visited-style-name="Visited_20_Internet_20_Link">71</text:a><text:bookmark text:name="p.71"/><text:span text:style-name="T80">]</text:span>. Czy L<text:span text:style-name="T54">é</text:span>vinas, jak proponują niekt<text:span text:style-name="T80">ó</text:span>rzy, rozwija „nową fenomenologię”, czy też, jak twierdzą inni, tworzy „fenomenologię mowy”, a może podsuwa jedną z wielu wariacji na temat „fenomenologii obcego”? Każde z tych określeń wydaje mi się zbyt restrykcyjne i jednostronne, by oddać złożoność sprawy. Nie ulega bowiem wątpliwości, że fenomenologia Husserla stanowi dla L<text:span text:style-name="T54">é</text:span>vinasa dość skomplikowane <text:span text:style-name="T9">wyzwanie. Co więcej – uściślę w ślad za Drabinskim – „jest to </text:span>wyzwanie zar<text:span text:style-name="T80">ó</text:span>wno w znaczeniu czegoś, co wymaga przezwyciężenia, jak i poszerzenia. </text:p>
      <text:p text:style-name="P25">Str. 303</text:p>
      <text:p text:style-name="P10">Samodzielne analizy Levinasa okazują się zarazem zależne, jak i niezależne względem Husserla, ponieważ czerpią z jego dokonań żywotność, a r<text:span text:style-name="T80">ó</text:span>wnocześnie sytuują się w zupełnie innym horyzoncie” <text:span text:style-name="T80">[</text:span><text:a xlink:type="simple" xlink:href="#Przypis72" text:style-name="Internet_20_link" text:visited-style-name="Visited_20_Internet_20_Link"><text:span text:style-name="T80">przypis </text:span></text:a><text:a xlink:type="simple" xlink:href="#Przypis72" text:style-name="Internet_20_link" text:visited-style-name="Visited_20_Internet_20_Link">72</text:a><text:bookmark text:name="p.72"/><text:span text:style-name="T80">]</text:span>.</text:p>
      <text:p text:style-name="P1">Właśnie ten trop, kt<text:span text:style-name="T80">ó</text:span>ry wskazuje zar<text:span text:style-name="T80">ó</text:span>wno na „przezwyciężenie”, jak i „poszerzenie” pola Husserlowskiej fenomenologii, wydaje mi się najsłuszniejszy. „Przezwyciężenie” wskazuje wszak na swego rodzaju „zerwanie”, co – mam nadzieję – udało mi się pokazać na przykładzie r<text:span text:style-name="T80">ó</text:span>żnic w rozumieniu takich pojęć, jak intencjonalność, czasowość czy intersubiektywność. „Poszerzenie” oznacza natomiast przynależność do pewnego nurtu uprawiania filozofii, a zarazem włączenie w jego obszar problematyki nowej, takiej jak status idei nieskończoności, doświadczenie transcendencji czy „konstytucja” etycznej relacji z innym. W mojej ocenie, jeśli koniecznie należałoby zaliczyć L<text:span text:style-name="T54">é</text:span>vinasa w poczet określonej formacji, najchętniej wpisałbym go w nurt „post-fenomenologii”. Słowo „post” wskazuje na wszystkie istotne z mojego punktu widzenia sensy <text:span text:style-name="T80">[</text:span><text:a xlink:type="simple" xlink:href="#Przypis73" text:style-name="Internet_20_link" text:visited-style-name="Visited_20_Internet_20_Link"><text:span text:style-name="T80">przypis </text:span></text:a><text:a xlink:type="simple" xlink:href="#Przypis73" text:style-name="Internet_20_link" text:visited-style-name="Visited_20_Internet_20_Link">73</text:a><text:bookmark text:name="p.73"/><text:span text:style-name="T80">]</text:span>. Przede <text:soft-page-break/>wszystkim wyraźnie określa pewną ciągłość, ponieważ wszystkie „posty” – dla przykładu: postmodernizm czy poststrukturalizm – istnieją tylko o tyle, o ile odnoszą się do pewnego „ante”, a więc do modernizmu, strukturalizmu czy też, jak w naszym przypadku, do fenomenologii. Zarazem jednak przedrostek „post” odsyła do swego rodzaju nieciągłości, gdyż wskazuje na moment przewartościowania i krytyki wybranych zagadnień. Owa nieciągłość wskazuje ponadto na swego rodzaju transgresję, kt<text:span text:style-name="T80">ó</text:span>ra z punktu widzenia gł<text:span text:style-name="T80">ów</text:span>nego tematu niniejszej pracy ma znaczenie szczeg<text:span text:style-name="T80">ó</text:span>lne – transgresję immanencji w stronę transcendencji, przekroczenie bycia na rzecz dobra.</text:p>
      <text:p text:style-name="P10">Powt<text:span text:style-name="T80">ó</text:span>rzę zatem raz jeszcze: związki Levinasa z fenomenologią (czytaj: z Husserlem) mają charakter „postyczny”, to znaczy opierają się zar<text:span text:style-name="T80">ó</text:span>wno na zerwaniu, jak i kontynuacji. Mam nadzieję, że dla uważnych czytelnik<text:span text:style-name="T80">ó</text:span>w <text:span text:style-name="T9">niniejszego tekstu ocena ta została wystarczająco uzasadniona.</text:span></text:p>
      <text:p text:style-name="P25">Str. 304</text:p>
      <text:h text:style-name="P36" text:outline-level="2">Bibliografia</text:h>
      <text:p text:style-name="P1">Bernet R., <text:span text:style-name="T21">L</text:span><text:span text:style-name="T44">é</text:span><text:span text:style-name="T21">vinas’</text:span><text:span text:style-name="T82">s Critique of </text:span><text:span text:style-name="T21">Husserl</text:span>, [w:] <text:span text:style-name="T82">The Cambridge Companion to </text:span><text:span text:style-name="T21">L</text:span><text:span text:style-name="T44">é</text:span><text:span text:style-name="T21">vinas</text:span>, red. S. Critchley, R. Bernasconi, Cambridge 2004.</text:p>
      <text:p text:style-name="P10">Derrida J., <text:span text:style-name="T21">Przemoc i metafizyka. Esej o myśli Emmanuela L</text:span><text:span text:style-name="T44">é</text:span><text:span text:style-name="T21">vinasa</text:span>, tłum. K. Matuszewski, P. Pieniążek, [w:] Derrida J., <text:span text:style-name="T21">Pismo filozofii</text:span>, red. B. Banasiak, B. Baran, Krak<text:span text:style-name="T80">ó</text:span>w 1992.</text:p>
      <text:p text:style-name="P1">Drabinski J.E.,<text:span text:style-name="T81"> </text:span><text:span text:style-name="T82">Sensibility and Singularity. The Problem of Phenomenology in </text:span><text:span text:style-name="T21">L</text:span><text:span text:style-name="T44">é</text:span><text:span text:style-name="T21">vinas</text:span>, <text:span text:style-name="T81">New York 2001</text:span>.</text:p>
      <text:p text:style-name="P1">Hańderek J., <text:span text:style-name="T21">Czas i spotkanie. Wok</text:span><text:span text:style-name="T24">ó</text:span><text:span text:style-name="T21">ł koncepcji czasu Emmanuela L</text:span><text:span text:style-name="T44">é</text:span><text:span text:style-name="T21">vinasa</text:span>, Krak<text:span text:style-name="T80">ó</text:span>w 2006.</text:p>
      <text:p text:style-name="P1">Husserl E., <text:span text:style-name="T21">Idea fenomenologii. Pięć wykład</text:span><text:span text:style-name="T24">ó</text:span><text:span text:style-name="T21">w</text:span>, tłum. J. Sidorek, wstęp A. Połtawski, Warszawa 1990.</text:p>
      <text:p text:style-name="P1">Husserl E., <text:span text:style-name="T21">Idee czystej fenomenologii i fenomenologicznej filozofii</text:span>, tłum. i oprac. D. Gierulanka, wstęp R. Ingarden, Warszawa 1975.</text:p>
      <text:p text:style-name="P1">Husserl E., <text:span text:style-name="T21">Medytacje kartezjańskie. Wprowadzenie do fenomenologii</text:span>, tłum. i oprac. A. Wajs, Warszawa 2009.</text:p>
      <text:p text:style-name="P1">Husserl E., <text:span text:style-name="T21">Wykłady z fenomenologii wewnętrznej świadomości czasu</text:span>, tłum. J. Sidorek, Warszawa 1989.</text:p>
      <text:p text:style-name="P1">Kowalska M., <text:span text:style-name="T21">Wstęp. Od innej intencjonalności do doświadczenia innego, albo od egzystencji do etyki</text:span>, [w:] E. L<text:span text:style-name="T54">é</text:span>vinas, <text:span text:style-name="T21">Odkrywając egzystencję z Husserlem i Heideggerem</text:span>, tłum. E. Sowa, Warszawa 2008.</text:p>
      <text:p text:style-name="P1">L<text:span text:style-name="T54">é</text:span>vinas E., <text:span text:style-name="T21">Czas i to, co inne</text:span>, tłum. J. Migasiński, Warszawa 1999.</text:p>
      <text:p text:style-name="P1"><text:soft-page-break/>L<text:span text:style-name="T54">é</text:span>vinas E., <text:span text:style-name="T21">Inaczej niż być lub ponad istotą</text:span>, tłum. P. Mrowczyński, Warszawa 2000.</text:p>
      <text:p text:style-name="P10">L<text:span text:style-name="T54">é</text:span>vinas E., <text:span text:style-name="T82">Nonintentional Consciousness</text:span>, [w:] L<text:span text:style-name="T54">é</text:span>vinas E., <text:span text:style-name="T71">Entre nous</text:span><text:span text:style-name="T21">. </text:span><text:span text:style-name="T82">On Thinking-of-the-Other</text:span>, tłum. M. Smith, B. Harshav, <text:span text:style-name="T81">New York 1998</text:span>.</text:p>
      <text:p text:style-name="P1">L<text:span text:style-name="T54">é</text:span>vinas E., <text:span text:style-name="T21">O Bogu, kt</text:span><text:span text:style-name="T24">ó</text:span><text:span text:style-name="T21">ry nawiedza myśl</text:span>, tłum. M. Kowalska, wstęp T. Gadacz, Krak<text:span text:style-name="T80">ó</text:span>w 1994.</text:p>
      <text:p text:style-name="P1">L<text:span text:style-name="T54">é</text:span>vinas E., <text:span text:style-name="T21">Odkrywając egzystencję z Husserlem i Heideggerem</text:span>, tłum. E. Sowa, wstęp M. Kowalska, Warszawa 2008.</text:p>
      <text:p text:style-name="P1">L<text:span text:style-name="T54">é</text:span>vinas E., <text:span text:style-name="T21">Teoria intuicji w fenomenologii Husserla. Fragmenty</text:span>, [w:] <text:span text:style-name="T21">Fenomenologia francuska. Rozpoznania, interpretacje, rozwinięcia</text:span>, red. J. Migasiński, I. Lorenc, Krak<text:span text:style-name="T80">ó</text:span>w 2006.</text:p>
      <text:p text:style-name="P1">Lyotard J.F., <text:span text:style-name="T21">Fenomenologia</text:span>, tłum. J. Migasiński, Warszawa 2000.</text:p>
      <text:p text:style-name="P10">Lyotard J.F., <text:span text:style-name="T21">Nota o sensach przedrostka „post-”</text:span>, [w:] Lyotard J.F., <text:span text:style-name="T21">Postmodernizm dla dzieci. Korespondencja 1982–1985</text:span>, tłum. J. Migasiński, Warszawa 1998.</text:p>
      <text:p text:style-name="P11">Malka S., <text:span text:style-name="T21">Emmanuel L</text:span><text:span text:style-name="T44">é</text:span><text:span text:style-name="T21">vinas. </text:span><text:span text:style-name="T82">His Life and Legacy</text:span>, tłum. M. Kigel, S.M. Embree, <text:span text:style-name="T9">wstęp P. Nemo, Pittsburgh 2006.</text:span></text:p>
      <text:p text:style-name="P27">Str. 305</text:p>
      <text:p text:style-name="P30">Bibliografia</text:p>
      <text:p text:style-name="P11">Migasiński J., <text:span text:style-name="T21">Fenomenologia francuska jako problem. Topografia „herezji”</text:span>, [w:] <text:span text:style-name="T21">Fenomenologia francuska. Rozpoznania, interpretacje, rozwinięcia</text:span>, red. J. Migasiński, I. Lorenc, Krak<text:span text:style-name="T85">ó</text:span>w 2006.</text:p>
      <text:p text:style-name="P1">Ott H., <text:span text:style-name="T21">Martin Heidegger. W drodze ku biografii</text:span>, tłum. J. Sidorek, Warszawa 1997.</text:p>
      <text:p text:style-name="P1">Ricoeur P., <text:span text:style-name="T21">O sobie samym jako innym</text:span>, tłum. B. Chełstowski, oprac. M. Kowalska, Warszawa 2005.</text:p>
      <text:p text:style-name="P1">Saint-Cheron M. de, <text:span text:style-name="T21">Rozmowy z Emmanuelem L</text:span><text:span text:style-name="T45">é</text:span><text:span text:style-name="T21">vinasem</text:span>, tłum. K. Kot, Warszawa 2008.</text:p>
      <text:p text:style-name="P1"/>
      <text:h text:style-name="P36" text:outline-level="2">Przypisy</text:h>
      <text:p text:style-name="P12"><text:span text:style-name="T85">Przypis 1</text:span><text:bookmark text:name="Przypis1"/><text:span text:style-name="T85">. </text:span>E. Husserl, <text:span text:style-name="T21">Medytacje kartezjańskie. Wprowadzenie do fenomenologii</text:span>, tłum. i oprac. A. Wajs, Warszawa 2009, s. 154. <text:a xlink:type="simple" xlink:href="#p.1" text:style-name="Internet_20_link" text:visited-style-name="Visited_20_Internet_20_Link">Wróć do treści głównej</text:a>.</text:p>
      <text:p text:style-name="P12"><text:span text:style-name="T85">Przypis 2</text:span><text:bookmark text:name="Przypis2"/><text:span text:style-name="T85">. </text:span>Zob. E. L<text:span text:style-name="T55">é</text:span>vinas, <text:span text:style-name="T21">Inaczej niż być lub ponad istotą</text:span>, tłum. P. Mrowczyński, Warszawa 2000, s. 300. <text:a xlink:type="simple" xlink:href="#p.2" text:style-name="Internet_20_link" text:visited-style-name="Visited_20_Internet_20_Link">Wróć do treści głównej</text:a>.</text:p>
      <text:p text:style-name="P12"><text:span text:style-name="T85">Przypis 3</text:span><text:bookmark text:name="Przypis3"/><text:span text:style-name="T85">. </text:span>Zob. S. Malka, <text:span text:style-name="T21">Emmanuel L</text:span><text:span text:style-name="T46">é</text:span><text:span text:style-name="T21">vinas. </text:span><text:span text:style-name="T82">His Life and Legacy</text:span>, tłum. M. Kigel, S.M. Embree, wstęp P. Nemo, Pittsburgh 2006, s. 35; E. L<text:span text:style-name="T55">é</text:span>vinas, <text:span text:style-name="T21">Ruina przedstawienia</text:span>, [w:] E. L<text:span text:style-name="T55">é</text:span>vinas, <text:span text:style-name="T21">Odkrywając egzystencję z Husserlem i Heideggerem</text:span>, tłum. E. Sowa, wstęp M. Kowalska, Warszawa 2008, s. 129. <text:a xlink:type="simple" xlink:href="#p.3" text:style-name="Internet_20_link" text:visited-style-name="Visited_20_Internet_20_Link">Wróć do treści głównej</text:a>.</text:p>
      <text:p text:style-name="P12"><text:soft-page-break/><text:span text:style-name="T85">Przypis 4</text:span><text:bookmark text:name="Przypis4"/><text:span text:style-name="T85">. </text:span>Cyt. za: S. Malka, <text:span text:style-name="T21">Emmanuel L</text:span><text:span text:style-name="T46">é</text:span><text:span text:style-name="T21">vinas. </text:span><text:span text:style-name="T82">His Life and Legacy</text:span>, tłum. M. Kigel, S.M. Embree, wstęp P. Nemo, Pittsburgh 2006, s. 37. Jean Hering był profesorem teologii w Strasburgu, autorem rozprawy z 1929 roku pt. <text:span text:style-name="T71">Ph</text:span><text:span text:style-name="T50">é</text:span><text:span text:style-name="T71">nom</text:span><text:span text:style-name="T50">é</text:span><text:span text:style-name="T71">nology et philosophie religieuse</text:span><text:span text:style-name="T21"> </text:span>i mentorem L<text:span text:style-name="T55">é</text:span>vinasa. To on najpierw skierował go do Fryburga, by uczestniczył w seminariach Husserla, a p<text:span text:style-name="T86">ó</text:span>źniej wprowadzał w tajniki filozofii Heideggera, m<text:span text:style-name="T86">ó</text:span>wiąc: „Ten idzie dalej niż Husserl”. <text:a xlink:type="simple" xlink:href="#p.4" text:style-name="Internet_20_link" text:visited-style-name="Visited_20_Internet_20_Link">Wróć do treści głównej</text:a>.</text:p>
      <text:p text:style-name="P12"><text:span text:style-name="T85">Przypis 5</text:span><text:bookmark text:name="Przypis5"/><text:span text:style-name="T85">. </text:span>Chodzi, rzecz jasna, o pracę wydaną przez L<text:span text:style-name="T55">é</text:span>vinasa w 1930 roku pt. <text:span text:style-name="T71">Th</text:span><text:span text:style-name="T50">é</text:span><text:span text:style-name="T71">orie de l’intuition dans la ph</text:span><text:span text:style-name="T50">é</text:span><text:span text:style-name="T71">nom</text:span><text:span text:style-name="T50">é</text:span><text:span text:style-name="T71">nologie de </text:span><text:span text:style-name="T21">Husserl</text:span>. W polskim przekładzie ukazały się fragmenty tej rozprawy. Zob. E. L<text:span text:style-name="T55">é</text:span>vinas, <text:span text:style-name="T21">Teoria intuicji w fenomenologii Husserla. Fragmenty</text:span>, [w:] <text:span text:style-name="T21">Fenomenologia francuska. Rozpoznania, interpretacje, rozwinięcia</text:span>, red. J. Migasiński, I. Lorenc, Krak<text:span text:style-name="T86">ó</text:span>w 2006, s. 91–126. Zob. także przypis nr 3 w rozdziale pt. <text:span text:style-name="T21">Heidegger: </text:span><text:span text:style-name="T23">ekonomia bycia. </text:span><text:a xlink:type="simple" xlink:href="#p.5" text:style-name="Internet_20_link" text:visited-style-name="Visited_20_Internet_20_Link"><text:span text:style-name="T73">Wróć do treści głównej</text:span></text:a><text:span text:style-name="T73">.</text:span></text:p>
      <text:p text:style-name="P12"><text:span text:style-name="T85">Przypis 6</text:span><text:bookmark text:name="Przypis6"/><text:span text:style-name="T85">. </text:span>Poza wspomnianą pracą L<text:span text:style-name="T55">é</text:span>vinasa pt. <text:span text:style-name="T71">Th</text:span><text:span text:style-name="T50">é</text:span><text:span text:style-name="T71">orie de l’intuition dans la ph</text:span><text:span text:style-name="T50">é</text:span><text:span text:style-name="T71">nom</text:span><text:span text:style-name="T50">é</text:span><text:span text:style-name="T71">nologie de </text:span><text:span text:style-name="T21">Husserl</text:span>, nie licząc r<text:span text:style-name="T86">ó</text:span>wnież kilku rozproszonych artykuł<text:span text:style-name="T86">ó</text:span>w poświęconych fenomenologii, w tym m.in. tekst<text:span text:style-name="T86">ó</text:span>w Lwa Szestowa i Arona Gurwitscha, dostępna była w tamtym czasie w języku francuskim tylko jedna książka Jeana Heringa pt. <text:span text:style-name="T71">Ph</text:span><text:span text:style-name="T50">é</text:span><text:span text:style-name="T71">nom</text:span><text:span text:style-name="T50">é</text:span><text:span text:style-name="T71">nology et philosophie religieuse</text:span><text:span text:style-name="T21"> </text:span>z 1925 roku. Znamienne jest wyznanie Sartre’a, kt<text:span text:style-name="T86">ó</text:span>ry w 1930 roku odkrył fenomenologię właśnie za sprawą książki L<text:span text:style-name="T55">é</text:span>vinasa. Po jej lekturze miał stwierdzić: „Chciałbym powiedzieć to wszystko, ale Husserl powiedział to już przede mną”. Cyt. za: M. de Saint-Cheron, <text:span text:style-name="T21">Rozmowy z Emmanuelem L</text:span><text:span text:style-name="T46">é</text:span><text:span text:style-name="T21">vinasem</text:span>, tłum. K. Kot, Warszawa 2008, s. 78. <text:a xlink:type="simple" xlink:href="#p.6" text:style-name="Internet_20_link" text:visited-style-name="Visited_20_Internet_20_Link">Wróć do treści głównej</text:a>.</text:p>
      <text:p text:style-name="P12">Przypis 7<text:bookmark text:name="Przypis7"/>. S. Malka, <text:span text:style-name="T21">Emmanuel L</text:span><text:span text:style-name="T46">é</text:span><text:span text:style-name="T21">vinas. </text:span><text:span text:style-name="T82">His Life and Legacy</text:span>, tłum. M. Kigel, S.M. Embree, wstęp P. Nemo, Pittsburgh 2006, s. 27. <text:a xlink:type="simple" xlink:href="#p.7" text:style-name="Internet_20_link" text:visited-style-name="Visited_20_Internet_20_Link">Wróć do treści głównej</text:a>.</text:p>
      <text:p text:style-name="P12"><text:span text:style-name="T85">Przypis 8</text:span><text:bookmark text:name="Przypis8"/><text:span text:style-name="T85">. Ten fakt o tyle wart jest uwagi, </text:span>że w tamtym czasie fenomenologia Husserla była we Francji właściwie nieznana. W przedmowie do <text:span text:style-name="T71">Th</text:span><text:span text:style-name="T50">é</text:span><text:span text:style-name="T71">orie de l’intuition dans la ph</text:span><text:span text:style-name="T50">é</text:span><text:span text:style-name="T71">nom</text:span><text:span text:style-name="T50">é</text:span><text:span text:style-name="T71">nologie de</text:span><text:span text:style-name="T21"> Husserl </text:span>Levinas pisał tak: „Interesując się intuicją jako pewnym wybranym zagadnieniem z dziedziny fenomenologii i starając się przedstawić je jak przystało na filozofa, nie uważamy, aby nasze własne zdanie miałoby, lub mogłoby, nie zostać zaakcentowane. Jednak z drugiej strony czuliśmy się w obowiązku zaprezentować og<text:span text:style-name="T86">ó</text:span>lną doktrynę fenomenologiczną w spos<text:span text:style-name="T86">ó</text:span>b jak najbardziej bezstronny i oddzielić doktrynę od jej interpretacji”. Zob. E. L<text:span text:style-name="T55">é</text:span>vinas, <text:span text:style-name="T21">Teoria intuicji w fenomenologii Husserla. Fragmenty</text:span>, [w:] <text:span text:style-name="T21">Fenomenologia francuska. Rozpoznania, interpretacje, rozwinięcia</text:span>, red. J. Migasiński, I. Lorenc, Krak<text:span text:style-name="T86">ó</text:span>w 2006, s. 93. <text:a xlink:type="simple" xlink:href="#p.8" text:style-name="Internet_20_link" text:visited-style-name="Visited_20_Internet_20_Link">Wróć do treści głównej</text:a>.</text:p>
      <text:p text:style-name="P12"><text:span text:style-name="T85">Przypis 9</text:span><text:bookmark text:name="Przypis9"/><text:span text:style-name="T85">. </text:span>Jeśli zestawić dwa cytaty L<text:span text:style-name="T55">é</text:span>vinasa – jeden, kt<text:span text:style-name="T86">ó</text:span>ry m<text:span text:style-name="T86">ó</text:span>wi o jego sposobie rozumienia istoty fenomenologii, i drugi, kt<text:span text:style-name="T86">ó</text:span>ry wskazuje na istotę jego projektu etycznego – <text:soft-page-break/>to przynależność jego myśli do grona przedstawicieli „nauki o fenomenach” jest oczywista. Problem transcendencji, wok<text:span text:style-name="T86">ó</text:span>ł kt<text:span text:style-name="T86">ó</text:span>rego myśl L<text:span text:style-name="T55">é</text:span>vinasa krąży nieustannie, a więc problem przejścia od wewnętrznego „ja” do zewnętrznego „świata”, od bezpośrednio dostępnych danych poznania do rzeczywistości istniejącej w spos<text:span text:style-name="T86">ó</text:span>b realny, od „niewątpliwości immanencji” do „powątpiewalności transcendentnego”, jest jednym z najważniejszych wyzwań fenomenologii. Oto dwa fragmenty: „(<text:span text:style-name="T38">…</text:span>) fenomenologia zapoczątkowała analizę świadomości, w kt<text:span text:style-name="T86">ó</text:span>rej największa troska dotyczy struktury, sposobu, w jaki ruch duszy łączy się z innym, sposoby, w jaki spoczywa, splata się z innym i umieszcza w całości fenomenu” (E. L<text:span text:style-name="T55">é</text:span>vinas, <text:span text:style-name="T21">Ruina przedstawienia</text:span>, [w:] E. L<text:span text:style-name="T55">é</text:span>vinas, <text:span text:style-name="T21">Odkrywając egzystencję z Husserlem i Heideggerem</text:span>, tłum. E. Sowa, wstęp M. Kowalska, Warszawa 2008, s. 132); „Jak (<text:span text:style-name="T38">…</text:span>) Toż-Samy, urzeczywistniający się jako egoizm, może wejść w relację z Innym, nie pozbawiając go natychmiast jego inności? Na czym polega ten stosunek?” (E. L<text:span text:style-name="T55">é</text:span>vinas, <text:span text:style-name="T21">Całość i nieskończoność. Esej o zewnętrzności</text:span>, tłum. M. Kowalska, wstęp B. Skarga, Warszawa 2002, s. 25). <text:a xlink:type="simple" xlink:href="#p.9" text:style-name="Internet_20_link" text:visited-style-name="Visited_20_Internet_20_Link">Wróć do treści głównej</text:a>.</text:p>
      <text:p text:style-name="P12"><text:span text:style-name="T85">Przypis 10</text:span><text:bookmark text:name="Przypis10"/><text:span text:style-name="T85">. </text:span>Zob. R. Bernet, <text:span text:style-name="T21">L</text:span><text:span text:style-name="T46">é</text:span><text:span text:style-name="T21">vinas’</text:span><text:span text:style-name="T82">s Critique of </text:span><text:span text:style-name="T21">Husserl</text:span>, [w:] S. Critchley, R. Bernasconi (red.), <text:span text:style-name="T82">The Cambridge Companion to </text:span><text:span text:style-name="T87">L</text:span><text:span text:style-name="T56">é</text:span><text:span text:style-name="T87">vinas</text:span><text:span text:style-name="T81">, Cambridge 2004</text:span>. <text:a xlink:type="simple" xlink:href="#p.10" text:style-name="Internet_20_link" text:visited-style-name="Visited_20_Internet_20_Link">Wróć do treści głównej</text:a>.</text:p>
      <text:p text:style-name="P12"><text:span text:style-name="T85">Przypis 11</text:span><text:bookmark text:name="Przypis11"/><text:span text:style-name="T85">. </text:span>E. L<text:span text:style-name="T55">é</text:span>vinas, <text:span text:style-name="T21">O Bogu, kt</text:span><text:span text:style-name="T26">ó</text:span><text:span text:style-name="T21">ry nawiedza myśl</text:span>, tłum. M. Kowalska, wstęp T. Gadacz, Krak<text:span text:style-name="T86">ó</text:span>w 1994, s. 154. <text:a xlink:type="simple" xlink:href="#p.11" text:style-name="Internet_20_link" text:visited-style-name="Visited_20_Internet_20_Link">Wróć do treści głównej</text:a>.</text:p>
      <text:p text:style-name="P12"><text:span text:style-name="T85">Przypis 12</text:span><text:bookmark text:name="Przypis12"/><text:span text:style-name="T85">. </text:span>Mam na myśli okres od roku 1931, kiedy to ukazał się przygotowany przez L<text:span text:style-name="T55">é</text:span>vinasa i Gabrielle Peiffer francuski przekład <text:span text:style-name="T21">Medytacji kartezjańskich </text:span>(zob. przypis nr 3 w rozdziale <text:span text:style-name="T21">Heidegger: ekonomia bycia</text:span>), do roku 1961, kiedy to ukazała się <text:span text:style-name="T21">Całość i nieskończoność</text:span>. <text:a xlink:type="simple" xlink:href="#p.12" text:style-name="Internet_20_link" text:visited-style-name="Visited_20_Internet_20_Link">Wróć do treści głównej</text:a>.</text:p>
      <text:p text:style-name="P12"><text:span text:style-name="T85">Przypis 13</text:span><text:bookmark text:name="Przypis13"/><text:span text:style-name="T85">. </text:span>Teksty, kt<text:span text:style-name="T88">ó</text:span>re zostały zebrane przez L<text:span text:style-name="T57">é</text:span>vinasa w tomie <text:span text:style-name="T21">Odkrywając egzystencję z Husserlem i Heideggerem</text:span>, wskazują, że w spos<text:span text:style-name="T88">ó</text:span>b szczeg<text:span text:style-name="T88">ó</text:span>lny interesował się on p<text:span text:style-name="T88">ó</text:span>źną myślą Husserla, w kt<text:span text:style-name="T88">ó</text:span>rej ten poruszał problematykę zmysłowości, cielesności, czasowości i świata życia. W obszarze tych zagadnień L<text:span text:style-name="T57">é</text:span>vinas upatrywał szansę na przezwyciężenie Husserlowskiego idealizmu. <text:a xlink:type="simple" xlink:href="#p.13" text:style-name="Internet_20_link" text:visited-style-name="Visited_20_Internet_20_Link">Wróć do treści głównej</text:a>.</text:p>
      <text:p text:style-name="P12"><text:span text:style-name="T85">Przypis 14</text:span><text:bookmark text:name="Przypis14"/><text:span text:style-name="T85">. </text:span>Por. M. Kowalska, <text:span text:style-name="T21">Wstęp. Od innej intencjonalności do doświadczenia innego, albo od egzystencji do etyki</text:span>, [w:] E. L<text:span text:style-name="T55">é</text:span>vinas, <text:span text:style-name="T21">Odkrywając egzystencję z Husserlem i Heideggerem</text:span>, tłum. E. Sowa, wstęp M. Kowalska, Warszawa 2008, s. <text:span text:style-name="T88">9</text:span>. <text:a xlink:type="simple" xlink:href="#p.14" text:style-name="Internet_20_link" text:visited-style-name="Visited_20_Internet_20_Link">Wróć do treści głównej</text:a>.</text:p>
      <text:p text:style-name="P12"><text:span text:style-name="T85">Przypis 15</text:span><text:bookmark text:name="Przypis15"/><text:span text:style-name="T85">. </text:span>Nie ulega wątpliwości, że Heidegger miał ogromy wpływ na rozumienie fenomenologii przez L<text:span text:style-name="T57">é</text:span>vinasa. Niekt<text:span text:style-name="T88">ó</text:span>rzy specjaliści uważają wręcz, że w latach trzydziestych i czterdziestych – już po publikacji <text:span text:style-name="T21">Teorii intuicji</text:span><text:span text:style-name="T48">…</text:span><text:span text:style-name="T21"> </text:span>– L<text:span text:style-name="T57">é</text:span>vinas najpierw zauroczył się krytyczną myślą Heideggera, a dopiero p<text:span text:style-name="T88">ó</text:span>źniej wr<text:span text:style-name="T88">ó</text:span>cił w swoich badaniach <text:soft-page-break/>do Husserla: „<text:span text:style-name="T81">There is a considered view that the early</text:span> L<text:span text:style-name="T57">é</text:span>vinas<text:span text:style-name="T81"> falls under the spell od</text:span> Heidegger’s <text:span text:style-name="T81">critique of phenomenology and only later turns to </text:span>Husserl <text:span text:style-name="T81">to »leave the climate« of</text:span> Heideggerian <text:span text:style-name="T81">philosophy. Thus the early work from </text:span><text:span text:style-name="T82">Theory of Intuition </text:span><text:span text:style-name="T81">up through </text:span><text:span text:style-name="T82">Totality and Infinity </text:span><text:span text:style-name="T81">bears the mark of </text:span>Heidegger’s <text:span text:style-name="T81">revolution in thought.</text:span> L<text:span text:style-name="T57">é</text:span>vinas’s <text:span text:style-name="T81">obvious discontent with the »intellectualism« of </text:span>Husserl’s<text:span text:style-name="T81"> phenomenology, do the story goes, stems from his encounter with the </text:span>Heidegger <text:span text:style-name="T81">of </text:span><text:span text:style-name="T82">Being and Time</text:span><text:span text:style-name="T81">”</text:span>. Zob. J.E. Drabinski, <text:span text:style-name="T82">Sensibility and Singularity. The Problem of Phenomenology in L</text:span><text:span text:style-name="T58">é</text:span><text:span text:style-name="T82">vinas</text:span><text:span text:style-name="T81">, New York 2001</text:span>, s. 2. <text:a xlink:type="simple" xlink:href="#p.15" text:style-name="Internet_20_link" text:visited-style-name="Visited_20_Internet_20_Link">Wróć do treści głównej</text:a>.</text:p>
      <text:p text:style-name="P12"><text:span text:style-name="T85">Przypis 16</text:span><text:bookmark text:name="Przypis16"/><text:span text:style-name="T85">. </text:span>Zob. E. L<text:span text:style-name="T57">é</text:span>vinas, <text:span text:style-name="T21">Dzieło Edmunda Husserla</text:span>, [w:] E. L<text:span text:style-name="T55">é</text:span>vinas, <text:span text:style-name="T21">Odkrywając egzystencję z Husserlem i Heideggerem</text:span>, tłum. E. Sowa, wstęp M. Kowalska, Warszawa 2008, s. 33. <text:a xlink:type="simple" xlink:href="#p.16" text:style-name="Internet_20_link" text:visited-style-name="Visited_20_Internet_20_Link">Wróć do treści głównej</text:a>.</text:p>
      <text:p text:style-name="P12"><text:span text:style-name="T85">Przypis 17</text:span><text:bookmark text:name="Przypis17"/><text:span text:style-name="T85">. </text:span>Inspirowany „ortodoksyjną” fenomenologią Husserla, L<text:span text:style-name="T57">é</text:span>vinas pr<text:span text:style-name="T88">ó</text:span>bował w tekstach z lat pięćdziesiątych zmodyfikować pojęcie intencjonalności i uchwycić je jako „związek duszy i ciała”: „Intencjonalność jako akt i przechodniość, jako związek duszy z ciałem, to znaczy jako <text:span text:style-name="T21">nier</text:span><text:span text:style-name="T27">ó</text:span><text:span text:style-name="T21">wność między mną a innym</text:span>, oznacza radykalne wykroczenie poza obiektywizującą intencjonalność, kt<text:span text:style-name="T88">ó</text:span>rą żyje idealizm. Odkrycie intencjonalności w <text:span text:style-name="T63">praxis</text:span>, uczuciu, wartościowaniu, w czym dostrzeżono nowość fenomenologii, czerpie swoją metafizyczną siłę tylko z przechodniej intencjonalności wcielenia”. E. L<text:span text:style-name="T57">é</text:span>vinas, <text:span text:style-name="T21">Intencjonalność a metafizyka</text:span>, [w:] E. L<text:span text:style-name="T55">é</text:span>vinas, <text:span text:style-name="T21">Odkrywając egzystencję z Husserlem i Heideggerem</text:span>, tłum. E. Sowa, wstęp M. Kowalska, Warszawa 2008, s. 148. <text:a xlink:type="simple" xlink:href="#p.17" text:style-name="Internet_20_link" text:visited-style-name="Visited_20_Internet_20_Link">Wróć do treści głównej</text:a>.</text:p>
      <text:p text:style-name="P12">Przypis 18<text:bookmark text:name="Przypis18"/>. R. Bernet, <text:span text:style-name="T21">L</text:span><text:span text:style-name="T46">é</text:span><text:span text:style-name="T21">vinas’</text:span><text:span text:style-name="T82">s Critique of </text:span><text:span text:style-name="T21">Husserl</text:span>, [w:] S. Critchley, R. Bernasconi (red.), <text:span text:style-name="T82">The Cambridge Companion to </text:span><text:span text:style-name="T87">L</text:span><text:span text:style-name="T56">é</text:span><text:span text:style-name="T87">vinas</text:span><text:span text:style-name="T81">, Cambridge 2004</text:span>, s. 93. <text:a xlink:type="simple" xlink:href="#p.18" text:style-name="Internet_20_link" text:visited-style-name="Visited_20_Internet_20_Link">Wróć do treści głównej</text:a>.</text:p>
      <text:p text:style-name="P12">Przypis 19<text:bookmark text:name="Przypis19"/>. Zob. E. L<text:span text:style-name="T55">é</text:span>vinas, <text:span text:style-name="T21">Odkrywając egzystencję z Husserlem i Heideggerem</text:span>, tłum. E. Sowa, wstęp M. Kowalska, Warszawa 2008, s. 201, 227, 206. <text:a xlink:type="simple" xlink:href="#p.19" text:style-name="Internet_20_link" text:visited-style-name="Visited_20_Internet_20_Link">Wróć do treści głównej</text:a>.</text:p>
      <text:p text:style-name="P12"><text:span text:style-name="T85">Przypis 20</text:span><text:bookmark text:name="Przypis20"/><text:span text:style-name="T85">. </text:span>L<text:span text:style-name="T57">é</text:span>vinas był przekonany, że „Husserl opisuje schemat wiedzy teoretycznej za pomocą najbardziej wyrafinowanych pojęć – obiektywizacji, tematyzacji i wypełniania intencji świadomości”. Zob. E. L<text:span text:style-name="T55">é</text:span>vinas, <text:span text:style-name="T82">Nonintentional Consciousness</text:span>, [w:] <text:span text:style-name="T2">L</text:span><text:span text:style-name="T54">é</text:span><text:span text:style-name="T2">vinas E., </text:span><text:span text:style-name="T4">Entre nous</text:span><text:span text:style-name="T5">. </text:span><text:span text:style-name="T7">On Thinking-of-the-Other</text:span><text:span text:style-name="T2">, tłum. M. Smith, B. Harshav, </text:span><text:span text:style-name="T6">New York 1998</text:span>, s. 126. <text:a xlink:type="simple" xlink:href="#p.20" text:style-name="Internet_20_link" text:visited-style-name="Visited_20_Internet_20_Link">Wróć do treści głównej</text:a>.</text:p>
      <text:p text:style-name="P12"><text:span text:style-name="T85">Przypis 21</text:span><text:bookmark text:name="Przypis21"/><text:span text:style-name="T85">. </text:span>Zob. E. L<text:span text:style-name="T55">é</text:span>vinas, <text:span text:style-name="T21">Odkrywając egzystencję z Husserlem i Heideggerem</text:span>, tłum. E. Sowa, wstęp M. Kowalska, Warszawa 2008, s. 138. Badania prowadzone przez „p<text:span text:style-name="T88">ó</text:span>źnego” Husserla z pewnością miały r<text:span text:style-name="T88">ó</text:span>wnież znaczący wpływ na powstanie „ontologii fundamentalnej” Heideggera. Takiego zdania był Levinas: „Jednak filozofia r<text:span text:style-name="T88">ó</text:span>wnie wyrazista i oryginalna jak ta Martina Heideggera, choć odr<text:span text:style-name="T88">ó</text:span>żnia się od fenomenologii <text:soft-page-break/>Husserlowskiej pod wieloma względami, jest w pewnym stopniu po prostu jej kontynuacją”. E. L<text:span text:style-name="T55">é</text:span>vinas, <text:span text:style-name="T21">Teoria intuicji w fenomenologii Husserla. Fragmenty</text:span>, [w:] <text:span text:style-name="T21">Fenomenologia francuska. Rozpoznania, interpretacje, rozwinięcia</text:span>, red. J. Migasiński, I. Lorenc, Krak<text:span text:style-name="T86">ó</text:span>w 2006, s. 97. Znamienna jest r<text:span text:style-name="T88">ó</text:span>wnież historia dedykacji zamieszczonej w <text:span text:style-name="T21">Byciu i czasie </text:span>właśnie Edmundowi Husserlowi. Zob. H. Ott, <text:span text:style-name="T21">Martin Heidegger. W drodze ku biografii</text:span>, tłum. J. Sidorek, Warszawa 1997, s. 141. <text:a xlink:type="simple" xlink:href="#p.21" text:style-name="Internet_20_link" text:visited-style-name="Visited_20_Internet_20_Link">Wróć do treści głównej</text:a>.</text:p>
      <text:p text:style-name="P12"><text:span text:style-name="T85">Przypis 22</text:span><text:bookmark text:name="Przypis22"/><text:span text:style-name="T85">. </text:span>E. L<text:span text:style-name="T57">é</text:span>vinas, <text:span text:style-name="T21">Inaczej niż być lub ponad istotą</text:span>, tłum. P. Mrowczyński, Warszawa 2000, s. 111. <text:a xlink:type="simple" xlink:href="#p.22" text:style-name="Internet_20_link" text:visited-style-name="Visited_20_Internet_20_Link">Wróć do treści głównej</text:a>.</text:p>
      <text:p text:style-name="P12">Przypis 23<text:bookmark text:name="Przypis23"/>. E. L<text:span text:style-name="T55">é</text:span>vinas, <text:span text:style-name="T21">Odkrywając egzystencję z Husserlem i Heideggerem</text:span>, tłum. E. Sowa, wstęp M. Kowalska, Warszawa 2008, s. 252. <text:a xlink:type="simple" xlink:href="#p.23" text:style-name="Internet_20_link" text:visited-style-name="Visited_20_Internet_20_Link">Wróć do treści głównej</text:a>.</text:p>
      <text:p text:style-name="P12">Przypis 24<text:bookmark text:name="Przypis24"/>. Zob. E. L<text:span text:style-name="T55">é</text:span>vinas, <text:span text:style-name="T21">O Bogu, kt</text:span><text:span text:style-name="T26">ó</text:span><text:span text:style-name="T21">ry nawiedza myśl</text:span>, tłum. M. Kowalska, wstęp T. Gadacz, Krak<text:span text:style-name="T86">ó</text:span>w 1994, s. 58. <text:a xlink:type="simple" xlink:href="#p.24" text:style-name="Internet_20_link" text:visited-style-name="Visited_20_Internet_20_Link">Wróć do treści głównej</text:a>.</text:p>
      <text:p text:style-name="P12"><text:span text:style-name="T85">Przypis 25</text:span><text:bookmark text:name="Przypis25"/><text:span text:style-name="T85">. </text:span>Zob. J. Migasiński, <text:span text:style-name="T21">Fenomenologia francuska jako problem. Topografia „herezji”</text:span>, [w:] <text:span text:style-name="T21">Fenomenologia francuska. Rozpoznania, interpretacje, rozwinięcia</text:span>, red. J. Migasiński, I. Lorenc, Krak<text:span text:style-name="T86">ó</text:span>w 2006, s. 26. <text:a xlink:type="simple" xlink:href="#p.25" text:style-name="Internet_20_link" text:visited-style-name="Visited_20_Internet_20_Link">Wróć do treści głównej</text:a>.</text:p>
      <text:p text:style-name="P12"><text:span text:style-name="T85">Przypis 26</text:span><text:bookmark text:name="Przypis26"/><text:span text:style-name="T85">. J.E. Drabinski, </text:span><text:span text:style-name="T83">Sensibility and Singularity. The Problem of Phenomenology in L</text:span><text:span text:style-name="T58">é</text:span><text:span text:style-name="T83">vinas</text:span><text:span text:style-name="T84">, New York 2001</text:span><text:span text:style-name="T85">, s. </text:span>15, 16. Uważam, że zar<text:span text:style-name="T88">ó</text:span>wno ontologię Heideggera, jak i etykę L<text:span text:style-name="T57">é</text:span>vinasa można – z odpowiedniej perspektywy – rozumieć jako radykalizację fenomenologii Husserla. Heidegger wskazuje na prymat bycia względem poznania, a więc umocowanie „czystego Ja” w jego konkretnym („nieczystym”) położeniu; L<text:span text:style-name="T57">é</text:span>vinas tymczasem ustanawia pierwszeństwo transcendencji wobec immanencji, opowiada się po stronie „r<text:span text:style-name="T88">ó</text:span>żnicy”, nie zaś „tożsamości”, czyli – w gruncie rzeczy – proponuje projekt fenomenologii <text:span text:style-name="T51">à</text:span><text:span text:style-name="T70"> rebours</text:span>. <text:a xlink:type="simple" xlink:href="#p.26" text:style-name="Internet_20_link" text:visited-style-name="Visited_20_Internet_20_Link">Wróć do treści głównej</text:a>.</text:p>
      <text:p text:style-name="P12"><text:span text:style-name="T85">Przypis 27</text:span><text:bookmark text:name="Przypis27"/><text:span text:style-name="T85">. </text:span>Zob. E. Husserl, <text:span text:style-name="T21">Idee czystej fenomenologii i fenomenologicznej filozofii</text:span>, ks. <text:span text:style-name="T88">1</text:span>, par. 84, tłum. i oprac. D. Gierulanka, wstęp R. Ingarden, Warszawa 1975, s. 263. <text:a xlink:type="simple" xlink:href="#p.27" text:style-name="Internet_20_link" text:visited-style-name="Visited_20_Internet_20_Link">Wróć do treści głównej</text:a>.</text:p>
      <text:p text:style-name="P12">Przypis 28<text:bookmark text:name="Przypis28"/>. E. Husserl, <text:span text:style-name="T21">Idee czystej fenomenologii i fenomenologicznej filozofii</text:span>, ks. <text:span text:style-name="T88">1</text:span>, par. 84, tłum. i oprac. D. Gierulanka, wstęp R. Ingarden, Warszawa 1975, s. 264. <text:a xlink:type="simple" xlink:href="#p.28" text:style-name="Internet_20_link" text:visited-style-name="Visited_20_Internet_20_Link">Wróć do treści głównej</text:a>.</text:p>
      <text:p text:style-name="P12"><text:span text:style-name="T85">Przypis 29</text:span><text:bookmark text:name="Przypis29"/><text:span text:style-name="T85">. </text:span>Husserl twierdził, że na co dzień zupełnie tej kwestii nie problematyzujemy: „(<text:span text:style-name="T39">…</text:span>) »świadomość czegoś« – jak pisał – jest czymś, co rozumie się samo przez się, a przecież zarazem czymś w najwyższym stopniu niezrozumiałym”. E. Husserl, <text:span text:style-name="T21">Idee czystej fenomenologii i fenomenologicznej filozofii</text:span>, ks. <text:span text:style-name="T89">1</text:span>, par. 87, tłum. i oprac. D. Gierulanka, wstęp R. Ingarden, Warszawa 1975, s. 282. <text:a xlink:type="simple" xlink:href="#p.29" text:style-name="Internet_20_link" text:visited-style-name="Visited_20_Internet_20_Link">Wróć do treści głównej</text:a>.</text:p>
      <text:p text:style-name="P12"><text:soft-page-break/><text:span text:style-name="T85">Przypis 30</text:span><text:bookmark text:name="Przypis30"/><text:span text:style-name="T85">. </text:span>L<text:span text:style-name="T59">é</text:span>vinas, kt<text:span text:style-name="T89">ó</text:span>ry doskonale znał teorię intencjonalności Husserla, wyjaśniał ją w taki spos<text:span text:style-name="T89">ó</text:span>b: „Wiadomo, że Husserl widział w intencjonalności samą istotę świadomości. Nowość tego spojrzenia nie polegała po prostu na stwierdzeniu, że każda świadomość jest świadomością czegoś, ale że to napięcie ku czemuś stanowi całą naturę świadomości; że nie należy przedstawiać sobie świadomości jako czegoś, co najpierw <text:span text:style-name="T21">jest</text:span>, a następnie wykracza poza siebie, lecz że świadomość wykracza poza siebie za sprawą samego swojego istnienia”. E. L<text:span text:style-name="T59">é</text:span>vinas, <text:span text:style-name="T21">Martin Heidegger i ontologia</text:span>, [w:] E. L<text:span text:style-name="T55">é</text:span>vinas, <text:span text:style-name="T21">Odkrywając egzystencję z Husserlem i Heideggerem</text:span>, tłum. E. Sowa, wstęp M. Kowalska, Warszawa 2008, s. 63, 64. <text:a xlink:type="simple" xlink:href="#p.30" text:style-name="Internet_20_link" text:visited-style-name="Visited_20_Internet_20_Link">Wróć do treści głównej</text:a>.</text:p>
      <text:p text:style-name="P12">Przypis 31<text:bookmark text:name="Przypis31"/>. J.F. Lyotard, <text:span text:style-name="T21">Fenomenologia</text:span>, tłum. J. Migasiński, Warszawa 2000, s. 43. <text:a xlink:type="simple" xlink:href="#p.31" text:style-name="Internet_20_link" text:visited-style-name="Visited_20_Internet_20_Link">Wróć do treści głównej</text:a>.</text:p>
      <text:p text:style-name="P12"><text:span text:style-name="T85">Przypis 32</text:span><text:bookmark text:name="Przypis32"/><text:span text:style-name="T85">. W</text:span>łaśnie tę niczym nieograniczoną „władzę” intencjonalności, kt<text:span text:style-name="T89">ó</text:span>ra przesądzała o idealizmie fenomenologii, obrał L<text:span text:style-name="T59">é</text:span>vinas za gł<text:span text:style-name="T89">ó</text:span>wny punkt krytyki Husserla. W <text:span text:style-name="T21">Całości i nieskończoności </text:span>pisał tak: „(<text:span text:style-name="T40">…</text:span>) Husserl, kt<text:span text:style-name="T89">ó</text:span>ry w <text:span text:style-name="T63">cogito</text:span><text:span text:style-name="T21"> </text:span>widzi subiektywność bez żadnego oparcia poza nią, konstytuuje nawet ideę nieskończoności, czyniąc z niej przedmiot” (E. L<text:span text:style-name="T55">é</text:span>vinas, <text:span text:style-name="T21">Całość i nieskończoność. Esej o zewnętrzności</text:span>, tłum. M. Kowalska, wstęp B. Skarga, Warszawa 2002, s. 250). W jednym z tekst<text:span text:style-name="T89">ó</text:span>w por<text:span text:style-name="T89">ó</text:span>wnał natomiast intencjonalność – nawiązując do platońskiej metaforyki poznania – do „południowego słońca”, kt<text:span text:style-name="T89">ó</text:span>re nie pozostawia żadnego cienia: „Dla Husserla, opisującego całościującą i syntetyzującą aktywność świadomości transcendentalnej, racjonalność r<text:span text:style-name="T89">ó</text:span>wna się potwierdzeniu intencji przez to, co dane: działanie intencjonalne polega na identyfikowaniu. Południowe słońce przenika wszystkie horyzonty, w kt<text:span text:style-name="T89">ó</text:span>rych mogłoby skrywać się inne” (E. L<text:span text:style-name="T55">é</text:span>vinas, <text:span text:style-name="T21">O Bogu, kt</text:span><text:span text:style-name="T26">ó</text:span><text:span text:style-name="T21">ry nawiedza myśl</text:span>, tłum. M. Kowalska, wstęp T. Gadacz, Krak<text:span text:style-name="T86">ó</text:span>w 1994, s. 187). <text:a xlink:type="simple" xlink:href="#p.32" text:style-name="Internet_20_link" text:visited-style-name="Visited_20_Internet_20_Link">Wróć do treści głównej</text:a>.</text:p>
      <text:p text:style-name="P12">Przypis 33<text:bookmark text:name="Przypis33"/>. E. Husserl, <text:span text:style-name="T21">Idee czystej fenomenologii i fenomenologicznej filozofii</text:span>, ks. <text:span text:style-name="T89">1</text:span>, par. 86, tłum. i oprac. D. Gierulanka, wstęp R. Ingarden, Warszawa 1975, s. 276. <text:a xlink:type="simple" xlink:href="#p.33" text:style-name="Internet_20_link" text:visited-style-name="Visited_20_Internet_20_Link">Wróć do treści głównej</text:a>.</text:p>
      <text:p text:style-name="P12">Przypis 34<text:bookmark text:name="Przypis34"/>. Zob. E. L<text:span text:style-name="T55">é</text:span>vinas, <text:span text:style-name="T21">O Bogu, kt</text:span><text:span text:style-name="T26">ó</text:span><text:span text:style-name="T21">ry nawiedza myśl</text:span>, tłum. M. Kowalska, wstęp T. Gadacz, Krak<text:span text:style-name="T86">ó</text:span>w 1994, s. 243. <text:a xlink:type="simple" xlink:href="#p.34" text:style-name="Internet_20_link" text:visited-style-name="Visited_20_Internet_20_Link">Wróć do treści głównej</text:a>.</text:p>
      <text:p text:style-name="P12">Przypis 35<text:bookmark text:name="Przypis35"/>. E. L<text:span text:style-name="T55">é</text:span>vinas, <text:span text:style-name="T21">O Bogu, kt</text:span><text:span text:style-name="T26">ó</text:span><text:span text:style-name="T21">ry nawiedza myśl</text:span>, tłum. M. Kowalska, wstęp T. Gadacz, Krak<text:span text:style-name="T86">ó</text:span>w 1994, s. 81. <text:a xlink:type="simple" xlink:href="#p.35" text:style-name="Internet_20_link" text:visited-style-name="Visited_20_Internet_20_Link">Wróć do treści głównej</text:a>.</text:p>
      <text:p text:style-name="P12"><text:span text:style-name="T85">Przypis 36</text:span><text:bookmark text:name="Przypis36"/><text:span text:style-name="T85">. </text:span>Z łatwością można by L<text:span text:style-name="T59">é</text:span>vinasowi zarzucić, że – przynajmniej w <text:span text:style-name="T21">Całości i nieskończoności </text:span>– nie jest konsekwentny co do własnego wykładu intencjonalności. Niekiedy pisze, że znosi intencjonalność, innym razem, że ją modyfikuje, a w jeszcze innych miejscach, że traktuje ją jako modus właściwy „rozkoszowaniu się” oraz konieczny <text:soft-page-break/>warunek separacji: „Intencjonalność ta jest koniecznym momentem wydarzania się separacji Ja, kt<text:span text:style-name="T89">ó</text:span>rą opisujemy w tym dziale i kt<text:span text:style-name="T89">ó</text:span>ra, będąc z istoty rozkoszowaniem się, znajduje wyraz w zakładaniu domostwa i w posiadaniu”. E. L<text:span text:style-name="T55">é</text:span>vinas, <text:span text:style-name="T21">Całość i nieskończoność. Esej o zewnętrzności</text:span>, tłum. M. Kowalska, wstęp B. Skarga, Warszawa 2002, s. 135. <text:a xlink:type="simple" xlink:href="#p.36" text:style-name="Internet_20_link" text:visited-style-name="Visited_20_Internet_20_Link">Wróć do treści głównej</text:a>.</text:p>
      <text:p text:style-name="P12"><text:span text:style-name="T85">Przypis 37</text:span><text:bookmark text:name="Przypis37"/><text:span text:style-name="T85">. E. L</text:span><text:span text:style-name="T55">é</text:span><text:span text:style-name="T85">vinas, </text:span><text:span text:style-name="T25">Całość i nieskończoność. Esej o zewnętrzności</text:span><text:span text:style-name="T85">, tłum. M. Kowalska, wstęp B. Skarga, Warszawa 2002, s. </text:span>18: „Czy rozkoszowanie się jako spos<text:span text:style-name="T89">ó</text:span>b, w jaki życie odnosi się do swoich treści, nie jest rodzajem intencjonalności w Husserlowskim sensie terminu, uznawanej, w bardzo szerokim ujęciu, za powszechny fakt ludzkiego istnienia?”. Interpretacja intencjonalności jako „rozkoszowania się”, a więc specyficznego (i źr<text:span text:style-name="T89">ó</text:span>dłowego) sposobu, w jaki świadomość odnosi się do rzeczy, jest r<text:span text:style-name="T89">ó</text:span>wnież polemiką wymierzoną w Heideggerowską koncepcję poręczności – <text:span text:style-name="T67">Vorhandenheit</text:span>. <text:a xlink:type="simple" xlink:href="#p.37" text:style-name="Internet_20_link" text:visited-style-name="Visited_20_Internet_20_Link">Wróć do treści głównej</text:a>.</text:p>
      <text:p text:style-name="P12">Przypis 38<text:bookmark text:name="Przypis38"/>. <text:span text:style-name="T85">E. L</text:span><text:span text:style-name="T55">é</text:span><text:span text:style-name="T85">vinas</text:span>, <text:span text:style-name="T21">Czas i to, co inne</text:span>, tłum. J. Migasiński, Warszawa 1999, s. 55. <text:a xlink:type="simple" xlink:href="#p.38" text:style-name="Internet_20_link" text:visited-style-name="Visited_20_Internet_20_Link">Wróć do treści głównej</text:a>.</text:p>
      <text:p text:style-name="P12">Przypis 39<text:bookmark text:name="Przypis39"/>. E. L<text:span text:style-name="T55">é</text:span>vinas, <text:span text:style-name="T21">Odkrywając egzystencję z Husserlem i Heideggerem</text:span>, tłum. E. Sowa, wstęp M. Kowalska, Warszawa 2008, s. 51. <text:a xlink:type="simple" xlink:href="#p.39" text:style-name="Internet_20_link" text:visited-style-name="Visited_20_Internet_20_Link">Wróć do treści głównej</text:a>.</text:p>
      <text:p text:style-name="P12"><text:span text:style-name="T85">Przypis 40</text:span><text:bookmark text:name="Przypis40"/><text:span text:style-name="T85">. E. L</text:span><text:span text:style-name="T55">é</text:span><text:span text:style-name="T85">vinas, </text:span><text:span text:style-name="T25">Odkrywając egzystencję z Husserlem i Heideggerem</text:span><text:span text:style-name="T85">, tłum. E. Sowa, wstęp M. Kowalska, Warszawa 2008, s. </text:span>207. „Enigma” to pojęcie, kt<text:span text:style-name="T89">ó</text:span>re funkcjonowało zaledwie w kilku tekstach L<text:span text:style-name="T59">é</text:span>vinasa, a p<text:span text:style-name="T89">ó</text:span>źniej zostało najwyraźniej porzucone. Levinas po wielokroć jednak podkreśla, że relacja podmiotu z ideą nieskończoności nie polega na dopełnieniu ruchu intencjonalności. Właściwie, można by rzec, jest to jeden z najważniejszych „punkt<text:span text:style-name="T89">ó</text:span>w konstrukcyjnych” jego etyki: „Niezwykła intryga, kt<text:span text:style-name="T89">ó</text:span>ra przyzywa Ja, a zawiązuje się w Enigmie, poza poznaniem i odsłanianiem się, jest etyką. Relacja z Nieskończonym nie jest poznaniem, ale zbliżeniem, sąsiedztwem z tym, co zaznacza się bez objawiania siebie, co odchodzi, ale nie po to, aby się ukryć. Nieskończone nie może udzielać się w teraźniejszości, w kt<text:span text:style-name="T89">ó</text:span>rej rozgrywa się ta gra jasności i zatajenia. Relacja z Nieskończonością nie ma więc już struktury intencjonalnej korelacji”. Zob. <text:span text:style-name="T85">E. L</text:span><text:span text:style-name="T55">é</text:span><text:span text:style-name="T85">vinas, </text:span><text:span text:style-name="T25">Odkrywając egzystencję z Husserlem i Heideggerem</text:span><text:span text:style-name="T85">, tłum. E. Sowa, wstęp M. Kowalska, Warszawa 2008, s. </text:span>229. <text:a xlink:type="simple" xlink:href="#p.40" text:style-name="Internet_20_link" text:visited-style-name="Visited_20_Internet_20_Link">Wróć do treści głównej</text:a>.</text:p>
      <text:p text:style-name="P12"><text:span text:style-name="T85">Przypis 41</text:span><text:bookmark text:name="Przypis41"/><text:span text:style-name="T85">. </text:span>Słowo, kt<text:span text:style-name="T89">ó</text:span>re kieruje do mnie drugi człowiek, sprawia, że „ja” uzewnętrznia samo siebie, a zarazem „wywraca świadomość rozm<text:span text:style-name="T89">ó</text:span>wcy na drugą stronę jak marynarkę” – taką metaforą operował L<text:span text:style-name="T59">é</text:span>vinas, pr<text:span text:style-name="T89">ó</text:span>bując opisać „przeciw-intencjonalność” relacji społecznej. „M<text:span text:style-name="T89">ó</text:span>wienie zbliża do Innego, przebijając noemat intencjonalności, wywracając świadomość »jak marynarkę« na drugą stronę; świadomość, kt<text:span text:style-name="T89">ó</text:span>ra sama z siebie <text:soft-page-break/>pozostałaby jedynie <text:span text:style-name="T21">dla siebie </text:span>nawet w swoich intencjonalnych nastawieniach. Intencjonalność pozostaje dążeniem do wypełnienia i wypełnieniem, dośrodkowym ruchem świadomości, kt<text:span text:style-name="T89">ó</text:span>ra zbiega się z sobą samą, kt<text:span text:style-name="T89">ó</text:span>ra, czując się wiecznie młodą, spoczywa pewna siebie, potwierdza się i podwaja, konsoliduje się i gęstnieje w substancję. Podmiot w M<text:span text:style-name="T89">ó</text:span>wieniu zbliża się do bliźniego, wyrażają się, »eks-prymując się« w dosłownym tego słowa znaczeniu, wychodząc poza wszelkie miejsce, nie <text:span text:style-name="T21">zamieszkując </text:span>już i nie stąpając po żadnej ziemi”. Zob. E. L<text:span text:style-name="T57">é</text:span>vinas, <text:span text:style-name="T21">Inaczej niż być lub ponad istotą</text:span>, tłum. P. Mrowczyński, Warszawa 2000, s. 85, 86. <text:a xlink:type="simple" xlink:href="#p.41" text:style-name="Internet_20_link" text:visited-style-name="Visited_20_Internet_20_Link">Wróć do treści głównej</text:a>.</text:p>
      <text:p text:style-name="P12"><text:span text:style-name="T85">Przypis 42</text:span><text:bookmark text:name="Przypis42"/><text:span text:style-name="T85">. E. L</text:span><text:span text:style-name="T55">é</text:span><text:span text:style-name="T85">vinas, </text:span><text:span text:style-name="T25">O Bogu, kt</text:span><text:span text:style-name="T26">ó</text:span><text:span text:style-name="T25">ry nawiedza myśl</text:span><text:span text:style-name="T85">, tłum. M. Kowalska, wstęp T. Gadacz, Kraków 1994, s. </text:span>177. Przywołuję w tym kontekście r<text:span text:style-name="T89">ó</text:span>wnież inny cytat jako jeden z tych, kt<text:span text:style-name="T89">ó</text:span>re – w moim przekonaniu – wskazują na szczeg<text:span text:style-name="T89">ó</text:span>lną bliskość myśli „p<text:span text:style-name="T89">ó</text:span>źnego” Husserla, badającego zagadnienie cielesności i zmysłowości, i etyki L<text:span text:style-name="T59">é</text:span>vinasa: „Punktem, w kt<text:span text:style-name="T89">ó</text:span>rym powstaje i nie przestaje powstawać ta przemiana tego, co intencjonalne w to, co etyczne, w kt<text:span text:style-name="T89">ó</text:span>rym zbliżenie przebija świadomość, jest ludzka sk<text:span text:style-name="T89">ó</text:span>ra i twarz. Kontakt jest czułością i odpowiedzialnością”. E. Levinas, <text:span text:style-name="T21">Język i bliskość</text:span>, [w:] <text:span text:style-name="T85">E. L</text:span><text:span text:style-name="T55">é</text:span><text:span text:style-name="T85">vinas, </text:span><text:span text:style-name="T25">Odkrywając egzystencję z Husserlem i Heideggerem</text:span><text:span text:style-name="T85">, tłum. E. Sowa, wstęp M. Kowalska, Warszawa 2008, s. </text:span>251. <text:a xlink:type="simple" xlink:href="#p.42" text:style-name="Internet_20_link" text:visited-style-name="Visited_20_Internet_20_Link">Wróć do treści głównej</text:a>.</text:p>
      <text:p text:style-name="P12">Przypis 43<text:bookmark text:name="Przypis43"/>. E. Husserl, <text:span text:style-name="T21">Idee czystej fenomenologii i fenomenologicznej filozofii</text:span>, ks. <text:span text:style-name="T89">1</text:span>, par. 81, tłum. i oprac. D. Gierulanka, wstęp R. Ingarden, Warszawa 1975, s. 257. <text:a xlink:type="simple" xlink:href="#p.43" text:style-name="Internet_20_link" text:visited-style-name="Visited_20_Internet_20_Link">Wróć do treści głównej</text:a>.</text:p>
      <text:p text:style-name="P12"><text:span text:style-name="T85">Przypis 44</text:span><text:bookmark text:name="Przypis44"/><text:span text:style-name="T85">. E. Husserl</text:span>, <text:span text:style-name="T21">Wykłady z fenomenologii wewnętrznej świadomości czasu</text:span>, par. 17, tłum. J. Sidorek, Warszawa 1989, s. 61. <text:a xlink:type="simple" xlink:href="#p.44" text:style-name="Internet_20_link" text:visited-style-name="Visited_20_Internet_20_Link">Wróć do treści głównej</text:a>.</text:p>
      <text:p text:style-name="P12"><text:span text:style-name="T85">Przypis 45</text:span><text:bookmark text:name="Przypis45"/><text:span text:style-name="T85">. Uwa</text:span>żam, że L<text:span text:style-name="T59">é</text:span>vinas – jak słusznie zauważył Derrida w słynnym eseju <text:span text:style-name="T21">Przemoc i metafizyka </text:span>– rozumie, mimo wszystko, Husserla jako „metafizyka obecności”: „<text:span text:style-name="T21">Pomyślane </text:span><text:span text:style-name="T85">jest </text:span>idealnie obecne w myśleniu. Ten spos<text:span text:style-name="T89">ó</text:span>b myślenia, <text:span text:style-name="T21">idealnego zawierania w sobie czegoś innego niż ono samo</text:span>, konstytuuje intencjonalność. (<text:span text:style-name="T40">…</text:span>) <text:span text:style-name="T21">Jest on z istoty aktem nadawania sensu </text:span>(<text:span text:style-name="T67">Sinngebung</text:span>)” – w taki spos<text:span text:style-name="T89">ó</text:span>b polemizował z Husserlem L<text:span text:style-name="T59">é</text:span>vinas. Zob. <text:span text:style-name="T85">E. L</text:span><text:span text:style-name="T55">é</text:span><text:span text:style-name="T85">vinas, </text:span><text:span text:style-name="T25">Odkrywając egzystencję z Husserlem i Heideggerem</text:span><text:span text:style-name="T85">, tłum. E. Sowa, wstęp M. Kowalska, Warszawa 2008, s. </text:span>22. <text:a xlink:type="simple" xlink:href="#p.45" text:style-name="Internet_20_link" text:visited-style-name="Visited_20_Internet_20_Link">Wróć do treści głównej</text:a>.</text:p>
      <text:p text:style-name="P12">Przypis 46<text:bookmark text:name="Przypis46"/>. <text:span text:style-name="T85">E. Husserl</text:span>, <text:span text:style-name="T21">Wykłady z fenomenologii wewnętrznej świadomości czasu</text:span>, par. 1<text:span text:style-name="T89">5</text:span>, tłum. J. Sidorek, Warszawa 1989, s. 59. <text:a xlink:type="simple" xlink:href="#p.46" text:style-name="Internet_20_link" text:visited-style-name="Visited_20_Internet_20_Link">Wróć do treści głównej</text:a>.</text:p>
      <text:p text:style-name="P12">Przypis 47<text:bookmark text:name="Przypis47"/>. Zob. <text:span text:style-name="T85">E. Husserl</text:span>, <text:span text:style-name="T21">Wykłady z fenomenologii wewnętrznej świadomości czasu</text:span>, par. 11, tłum. J. Sidorek, Warszawa 1989, s. 44. <text:a xlink:type="simple" xlink:href="#p.47" text:style-name="Internet_20_link" text:visited-style-name="Visited_20_Internet_20_Link">Wróć do treści głównej</text:a>.</text:p>
      <text:p text:style-name="P12">Przypis 48<text:bookmark text:name="Przypis48"/>. E. L<text:span text:style-name="T57">é</text:span>vinas, <text:span text:style-name="T21">Inaczej niż być lub ponad istotą</text:span>, tłum. P. Mrowczyński, Warszawa 2000, s. 59, 60. <text:a xlink:type="simple" xlink:href="#p.48" text:style-name="Internet_20_link" text:visited-style-name="Visited_20_Internet_20_Link">Wróć do treści głównej</text:a>.</text:p>
      <text:p text:style-name="P12"><text:soft-page-break/>Przypis 49<text:bookmark text:name="Przypis49"/>. <text:span text:style-name="T85">E. L</text:span><text:span text:style-name="T55">é</text:span><text:span text:style-name="T85">vinas</text:span>, <text:span text:style-name="T21">Czas i to, co inne</text:span>, tłum. J. Migasiński, Warszawa 1999, s. 19, 86. <text:a xlink:type="simple" xlink:href="#p.49" text:style-name="Internet_20_link" text:visited-style-name="Visited_20_Internet_20_Link">Wróć do treści głównej</text:a>.</text:p>
      <text:p text:style-name="P12">Przypis 50<text:bookmark text:name="Przypis50"/>. Zob. <text:span text:style-name="T85">E. L</text:span><text:span text:style-name="T55">é</text:span><text:span text:style-name="T85">vinas, </text:span><text:span text:style-name="T25">Całość i nieskończoność. Esej o zewnętrzności</text:span><text:span text:style-name="T85">, tłum. M. Kowalska, wstęp B. Skarga, Warszawa 2002, s. </text:span>197. <text:a xlink:type="simple" xlink:href="#p.50" text:style-name="Internet_20_link" text:visited-style-name="Visited_20_Internet_20_Link">Wróć do treści głównej</text:a>.</text:p>
      <text:p text:style-name="P12">Przypis 51<text:bookmark text:name="Przypis51"/>. E. L<text:span text:style-name="T57">é</text:span>vinas, <text:span text:style-name="T21">Inaczej niż być lub ponad istotą</text:span>, tłum. P. Mrowczyński, Warszawa 2000, s. 236, 237. <text:a xlink:type="simple" xlink:href="#p.51" text:style-name="Internet_20_link" text:visited-style-name="Visited_20_Internet_20_Link">Wróć do treści głównej</text:a>.</text:p>
      <text:p text:style-name="P12">Przypis 52<text:bookmark text:name="Przypis52"/>. Zob. E. L<text:span text:style-name="T57">é</text:span>vinas, <text:span text:style-name="T21">Inaczej niż być lub ponad istotą</text:span>, tłum. P. Mrowczyński, Warszawa 2000, s. 19 i 88. <text:a xlink:type="simple" xlink:href="#p.52" text:style-name="Internet_20_link" text:visited-style-name="Visited_20_Internet_20_Link">Wróć do treści głównej</text:a>.</text:p>
      <text:p text:style-name="P12">Przypis 53<text:bookmark text:name="Przypis53"/>. E. L<text:span text:style-name="T57">é</text:span>vinas, <text:span text:style-name="T21">Inaczej niż być lub ponad istotą</text:span>, tłum. P. Mrowczyński, Warszawa 2000, s. 32. <text:a xlink:type="simple" xlink:href="#p.53" text:style-name="Internet_20_link" text:visited-style-name="Visited_20_Internet_20_Link">Wróć do treści głównej</text:a>.</text:p>
      <text:p text:style-name="P12"><text:span text:style-name="T85">Przypis 54</text:span><text:bookmark text:name="Przypis54"/><text:span text:style-name="T85">. E. L</text:span><text:span text:style-name="T57">é</text:span><text:span text:style-name="T85">vinas, </text:span><text:span text:style-name="T25">Inaczej niż być lub ponad istotą</text:span><text:span text:style-name="T85">, tłum. P. Mrowczyński, Warszawa 2000, s. </text:span>236. Można by słusznie twierdzić, że Levinas podał w wątpliwość dwa wymiary „idealnej teraźniejszości” Husserlowskiego rozumienia czasu, tj. zar<text:span text:style-name="T90">ó</text:span>wno retencję, jak i protencję. Tę pierwszą przede wszystkim przez ideę „substytucji”, a więc „zaprzeszłego” wyznaczenia przez Dobro do odpowiedzialności, tę drugą natomiast poprzez relację płodzenia. Zob. <text:span text:style-name="T85">E. L</text:span><text:span text:style-name="T55">é</text:span><text:span text:style-name="T85">vinas, </text:span><text:span text:style-name="T25">Całość i nieskończoność. Esej o zewnętrzności</text:span><text:span text:style-name="T85">, tłum. M. Kowalska, wstęp B. Skarga, Warszawa 2002, s. </text:span>323. <text:a xlink:type="simple" xlink:href="#p.54" text:style-name="Internet_20_link" text:visited-style-name="Visited_20_Internet_20_Link">Wróć do treści głównej</text:a>.</text:p>
      <text:p text:style-name="P12"><text:span text:style-name="T85">Przypis 55</text:span><text:bookmark text:name="Przypis55"/><text:span text:style-name="T85">. </text:span>Zob. J. Hańderek, <text:span text:style-name="T21">Czas i spotkanie. Wok</text:span><text:span text:style-name="T28">ó</text:span><text:span text:style-name="T21">ł koncepcji czasu Emmanuela L</text:span><text:span text:style-name="T47">é</text:span><text:span text:style-name="T21">vinasa</text:span>, Krak<text:span text:style-name="T90">ó</text:span>w 2006. <text:a xlink:type="simple" xlink:href="#p.55" text:style-name="Internet_20_link" text:visited-style-name="Visited_20_Internet_20_Link">Wróć do treści głównej</text:a>.</text:p>
      <text:p text:style-name="P12"><text:span text:style-name="T85">Przypis 56</text:span><text:bookmark text:name="Przypis56"/><text:span text:style-name="T85">. </text:span>J. Derrida, <text:span text:style-name="T21">Przemoc i metafizyka. Esej o myśli Emmanuela L</text:span><text:span text:style-name="T47">é</text:span><text:span text:style-name="T21">vinasa</text:span>, tłum. K. Matuszewski, P. Pieniążek, [w:] J. Derrida, <text:span text:style-name="T21">Pismo filozofii</text:span>, red. B. Banasiak, B. Baran, Krak<text:span text:style-name="T90">ó</text:span>w 1992, s. 179. <text:a xlink:type="simple" xlink:href="#p.56" text:style-name="Internet_20_link" text:visited-style-name="Visited_20_Internet_20_Link">Wróć do treści głównej</text:a>.</text:p>
      <text:p text:style-name="P12"><text:span text:style-name="T85">Przypis 57</text:span><text:bookmark text:name="Przypis57"/><text:span text:style-name="T85">. </text:span>Istnieje r<text:span text:style-name="T90">ó</text:span>żnica – jak podkreślał Husserl – między „metodycznym wątpieniem” a „redukcją transcendentalną”. Wątpienie jest procesem kwestionowania powszechnie obowiązujących prawd, natomiast redukcja oznacza „nie robienie z nich żadnego użytku”. Zob. E. Husserl, <text:span text:style-name="T21">Idea fenomenologii. Pięć wykład</text:span><text:span text:style-name="T28">ó</text:span><text:span text:style-name="T21">w</text:span>, tłum. J. Sidorek, wstęp A. Połtawski, Warszawa 1990, s. 14. <text:a xlink:type="simple" xlink:href="#p.57" text:style-name="Internet_20_link" text:visited-style-name="Visited_20_Internet_20_Link">Wróć do treści głównej</text:a>.</text:p>
      <text:p text:style-name="P12"><text:span text:style-name="T85">Przypis 58</text:span><text:bookmark text:name="Przypis58"/><text:span text:style-name="T85">. </text:span>E. Husserl, <text:span text:style-name="T21">Medytacje kartezjańskie. Wprowadzenie do fenomenologii</text:span>, tłum. i oprac. A. Wajs, Warszawa 2009, s. 151. <text:a xlink:type="simple" xlink:href="#p.58" text:style-name="Internet_20_link" text:visited-style-name="Visited_20_Internet_20_Link">Wróć do treści głównej</text:a>.</text:p>
      <text:p text:style-name="P12">Przypis 59<text:bookmark text:name="Przypis59"/>. Zob. E. Husserl, <text:span text:style-name="T21">Medytacje kartezjańskie. Wprowadzenie do fenomenologii</text:span>, tłum. i oprac. A. Wajs, Warszawa 2009, s. 152. <text:a xlink:type="simple" xlink:href="#p.59" text:style-name="Internet_20_link" text:visited-style-name="Visited_20_Internet_20_Link">Wróć do treści głównej</text:a>.</text:p>
      <text:p text:style-name="P12"><text:span text:style-name="T85">Przypis 60</text:span><text:bookmark text:name="Przypis60"/><text:span text:style-name="T85">. E. Husserl, </text:span><text:span text:style-name="T25">Medytacje kartezjańskie. Wprowadzenie do fenomenologii</text:span><text:span text:style-name="T85">, tłum. i oprac. A. Wajs, Warszawa 2009, s. </text:span>154: „Ot<text:span text:style-name="T90">ó</text:span>ż muszę niezachwianie obstawać przy tym, że wszelki sens, kt<text:span text:style-name="T90">ó</text:span>ry każdy dowolnie wybrany byt posiada lub może dla mnie posiadać, jest, zar<text:span text:style-name="T90">ó</text:span>wno co do swego »Co«, jak i co do swego »Istnieje i istnieje naprawdę«, sensem <text:soft-page-break/>zawartym <text:span text:style-name="T21">w</text:span>, <text:span text:style-name="T82">resp</text:span><text:span text:style-name="T81">. </text:span>wyrastającym z mojego życia intencjonalnego, z jego konstytutywnych syntez, ujaśniającym się dla mnie i odsłaniającym w systemach jednozgodnego potwierdzania”. Tego rodzaju cytaty, kt<text:span text:style-name="T90">ó</text:span>re L<text:span text:style-name="T60">é</text:span>vinas z pewnością doskonale znał z pracy nad przekładem <text:span text:style-name="T21">Medytacji kartezjańskich</text:span>, stały się negatywnym punktem odniesienia dla jego etyki opartej – jak można by powiedzieć – na idei „kontr-intencjonalności”. Zob. <text:span text:style-name="T85">E. Husserl, </text:span><text:span text:style-name="T25">Medytacje kartezjańskie. Wprowadzenie do fenomenologii</text:span><text:span text:style-name="T85">, tłum. i oprac. A. Wajs, Warszawa 2009, s. </text:span>150. <text:a xlink:type="simple" xlink:href="#p.60" text:style-name="Internet_20_link" text:visited-style-name="Visited_20_Internet_20_Link">Wróć do treści głównej</text:a>.</text:p>
      <text:p text:style-name="P12">Przypis 61<text:bookmark text:name="Przypis61"/>. <text:span text:style-name="T85">E. Husserl, </text:span><text:span text:style-name="T25">Medytacje kartezjańskie. Wprowadzenie do fenomenologii</text:span><text:span text:style-name="T85">, tłum. i oprac. A. Wajs, Warszawa 2009, s. </text:span>153, 154. <text:a xlink:type="simple" xlink:href="#p.61" text:style-name="Internet_20_link" text:visited-style-name="Visited_20_Internet_20_Link">Wróć do treści głównej</text:a>.</text:p>
      <text:p text:style-name="P12"><text:span text:style-name="T85">Przypis 62</text:span><text:bookmark text:name="Przypis62"/><text:span text:style-name="T85">. Nale</text:span>ży jednak pamiętać, że Levinas bronił Husserla przed zarzutem idealizmu pojętego w spos<text:span text:style-name="T90">ó</text:span>b ontologiczny. Przedmiot intencji poznawczej pozostaje wobec świadomości transcendentny, mimo że jego poznawcza transcendencja zostaje przezwyciężona w akcie intencjonalnym. Rzecz jest całkowicie zależna od struktur noetyczno-noematycznych. W tym sensie twierdzenie, że Husserlowski świat – świat „czystego Ja” – jest światem bez transcendencji, jest twierdzeniem słusznym. <text:a xlink:type="simple" xlink:href="#p.62" text:style-name="Internet_20_link" text:visited-style-name="Visited_20_Internet_20_Link">Wróć do treści głównej</text:a>.</text:p>
      <text:p text:style-name="P12"><text:span text:style-name="T85">Przypis 63</text:span><text:bookmark text:name="Przypis63"/><text:span text:style-name="T85">. E. Husserl, </text:span><text:span text:style-name="T25">Medytacje kartezjańskie. Wprowadzenie do fenomenologii</text:span><text:span text:style-name="T85">, tłum. i oprac. A. Wajs, Warszawa 2009, s. </text:span>251. Husserl, kt<text:span text:style-name="T90">ó</text:span>ry nigdy nie porzucił paradygmatu „egologiczno-transcendentalnego”, rozwinął bardzo ciekawą – w moim przekonaniu – teorię konstytuowania się intersubiektywnych znaczeń, takich na przykład jak świat przyrodniczy czy świat kulturowy. Zasadą jego teorii była specyficznie rozumiana analogia, kt<text:span text:style-name="T90">ó</text:span>rą Husserl rozwijał za pomocą takich określeń jak „wspołprezentowanie”, „łączenie w pary” (<text:span text:style-name="T67">Paarung</text:span>) czy „uwsp<text:span text:style-name="T90">ó</text:span>lnienie”. Jego koncepcja, niczym nowożytna wizja Leibniza, oznaczała „wsp<text:span text:style-name="T90">ó</text:span>lnotę intermonadologiczną”, a przez krytyk<text:span text:style-name="T90">ó</text:span>w była rozumiana jako „transcendentalna monadologia”. Zob. <text:span text:style-name="T85">E. Husserl, </text:span><text:span text:style-name="T25">Medytacje kartezjańskie. Wprowadzenie do fenomenologii</text:span><text:span text:style-name="T85">, tłum. i oprac. A. Wajs, Warszawa 2009</text:span>, par. 50–62, s. 178–252. <text:a xlink:type="simple" xlink:href="#p.63" text:style-name="Internet_20_link" text:visited-style-name="Visited_20_Internet_20_Link">Wróć do treści głównej</text:a>.</text:p>
      <text:p text:style-name="P12"><text:span text:style-name="T85">Przypis 64</text:span><text:bookmark text:name="Przypis64"/><text:span text:style-name="T85">. E. Husserl, </text:span><text:span text:style-name="T25">Medytacje kartezjańskie. Wprowadzenie do fenomenologii</text:span><text:span text:style-name="T85">, tłum. i oprac. A. Wajs, Warszawa 2009, s. </text:span>249. Nie dajmy się jednak zwieść wrażeniu (o co nietrudno szczeg<text:span text:style-name="T90">ó</text:span>lnie wtedy, gdy referuje się polemikę Levinasa z Husserlem), jakoby Husserl nie troszczył się o uszanowanie znaczenia odmienności bliźniego! Przeciwnie – cała <text:span text:style-name="T21">Medytacja piąta </text:span>jest dowodem na to, że Husserl był wyjątkowo wrażliwy na fakt, iż fenomen drugiego człowieka jest fenomenem szczeg<text:span text:style-name="T90">ó</text:span>lnym, a to, co się ukazuje, jest pierwotną „nie-fenomenalnością”, czy też „nie-obecnością”. Jego zasadnicza teza <text:soft-page-break/>potwierdzała jednak nieusuwalnie pośredni charakter intencjonalności nakierowanej na drugiego człowieka. <text:a xlink:type="simple" xlink:href="#p.64" text:style-name="Internet_20_link" text:visited-style-name="Visited_20_Internet_20_Link">Wróć do treści głównej</text:a>.</text:p>
      <text:p text:style-name="P12">Przypis 65<text:bookmark text:name="Przypis65"/>. <text:span text:style-name="T85">E. Husserl, </text:span><text:span text:style-name="T25">Medytacje kartezjańskie. Wprowadzenie do fenomenologii</text:span><text:span text:style-name="T85">, tłum. i oprac. A. Wajs, Warszawa 2009, s. </text:span>251. <text:a xlink:type="simple" xlink:href="#p.65" text:style-name="Internet_20_link" text:visited-style-name="Visited_20_Internet_20_Link">Wróć do treści głównej</text:a>.</text:p>
      <text:p text:style-name="P12">Przypis 66<text:bookmark text:name="Przypis66"/>. <text:span text:style-name="T85">E. L</text:span><text:span text:style-name="T55">é</text:span><text:span text:style-name="T85">vinas, </text:span><text:span text:style-name="T25">Całość i nieskończoność. Esej o zewnętrzności</text:span><text:span text:style-name="T85">, tłum. M. Kowalska, wstęp B. Skarga, Warszawa 2002, s. </text:span>43. <text:a xlink:type="simple" xlink:href="#p.66" text:style-name="Internet_20_link" text:visited-style-name="Visited_20_Internet_20_Link">Wróć do treści głównej</text:a>.</text:p>
      <text:p text:style-name="P12">Przypis 67<text:bookmark text:name="Przypis67"/>. <text:span text:style-name="T85">E. L</text:span><text:span text:style-name="T55">é</text:span><text:span text:style-name="T85">vinas, </text:span><text:span text:style-name="T25">Całość i nieskończoność. Esej o zewnętrzności</text:span><text:span text:style-name="T85">, tłum. M. Kowalska, wstęp B. Skarga, Warszawa 2002, s. </text:span>354. <text:a xlink:type="simple" xlink:href="#p.67" text:style-name="Internet_20_link" text:visited-style-name="Visited_20_Internet_20_Link">Wróć do treści głównej</text:a>.</text:p>
      <text:p text:style-name="P12"><text:span text:style-name="T85">Przypis 68</text:span><text:bookmark text:name="Przypis68"/><text:span text:style-name="T85">. „</text:span>Twarz” (fr.<text:span text:style-name="T70"> </text:span><text:span text:style-name="T71">le visage</text:span>) jest pojęciem bezbłędnie utożsamianym z filozofią L<text:span text:style-name="T60">é</text:span>vinasa, choć zarazem wok<text:span text:style-name="T90">ó</text:span>ł żadnego innego pojęcia nie narosło tak wiele nieporozumień i dezinterpretacji. „Twarz” nie oznacza żadnego fenomenu, tj. na przykład oblicza konkretnego człowieka, lecz stanowi synonim „niefenomenalności”, a więc bytu nieprzedstawialnego i transcendentnego, kt<text:span text:style-name="T90">ó</text:span>ry skutecznie wymyka się transcendentalnej władzy <text:span text:style-name="T67">Sinngebung</text:span>. Z tego powodu, jak powie L<text:span text:style-name="T60">é</text:span>vinas, twarzy się nie widzi – twarz się słyszy. Co więcej, rzeczy nie mają twarzy – twarz jest czymś specyficznie ludzkim: „Pojęcie twarzy prowadzi do pojęcia sensu wcześniejszego niż <text:span text:style-name="T67">Sinngebung</text:span>, to znaczy niezależnego od naszej inicjatywy i od naszej władzy. Oznacza filozoficzną uprzedniość bytu w stosunku do bycia i zewnętrzność, kt<text:span text:style-name="T90">ó</text:span>ra nie przyzywa władzy ani posiadania, zewnętrzność, kt<text:span text:style-name="T90">ó</text:span>ra nie sprowadza się, jak u Platona, do wewnętrzności wspomnienia, a mimo to nie narusza przyjmującego ją Ja”. Zob. <text:span text:style-name="T85">E. L</text:span><text:span text:style-name="T55">é</text:span><text:span text:style-name="T85">vinas, </text:span><text:span text:style-name="T25">Całość i nieskończoność. Esej o zewnętrzności</text:span><text:span text:style-name="T85">, tłum. M. Kowalska, wstęp B. Skarga, Warszawa 2002, s. </text:span>43. <text:a xlink:type="simple" xlink:href="#p.68" text:style-name="Internet_20_link" text:visited-style-name="Visited_20_Internet_20_Link">Wróć do treści głównej</text:a>.</text:p>
      <text:p text:style-name="P12"><text:span text:style-name="T85">Przypis 69</text:span><text:bookmark text:name="Przypis69"/><text:span text:style-name="T85">. E. L</text:span><text:span text:style-name="T55">é</text:span><text:span text:style-name="T85">vinas, </text:span><text:span text:style-name="T25">Całość i nieskończoność. Esej o zewnętrzności</text:span><text:span text:style-name="T85">, tłum. M. Kowalska, wstęp B. Skarga, Warszawa 2002, s. </text:span>245. Derrida – tw<text:span text:style-name="T90">ó</text:span>rca dekonstrukcji polegającej na wynajdywaniu r<text:span text:style-name="T90">ó</text:span>żnego rodzaju niesp<text:span text:style-name="T90">ó</text:span>jności, sprzeczności i aporetyczności w rozmaitych tekstach – wytknął L<text:span text:style-name="T60">é</text:span>vinasowi, że jego wizja metafizyki, kt<text:span text:style-name="T90">ó</text:span>ra ucieka od fenomenalności, musi – w gruncie rzeczy – pewną fenomenalność zakładać. „Metafizyka – pisał Derrida – nie mogąc uciec przed ekspansją światła, r<text:span text:style-name="T90">ó</text:span>wnież w samej swej krytyce fenomenologii, (<text:span text:style-name="T41">…</text:span>) zawsze pewną fenomenologię zakłada”. I dalej: „Inny nie byłby zatem tym, czym jest (moim bliskim jako obcym), gdyby nie był <text:span text:style-name="T63">alter ego</text:span>. (<text:span text:style-name="T41">…</text:span>) Metafizyka L<text:span text:style-name="T60">é</text:span>vinasa zakłada w pewnym sensie – w każdym razie staraliśmy się to pokazać – transcendentalną fenomenologię, kt<text:span text:style-name="T90">ó</text:span>rą chce zakwestionować”. Nie spos<text:span text:style-name="T90">ó</text:span>b, m<text:span text:style-name="T90">ó</text:span>wiąc inaczej, m<text:span text:style-name="T90">ó</text:span>wić o „absolutnie Innym”, bez – mimo wszystko – jakiegoś rodzaju fenomenu Innego. Zob. J. Derrida, <text:span text:style-name="T21">Przemoc i metafizyka. Esej o myśli Emmanuela L</text:span><text:span text:style-name="T47">é</text:span><text:span text:style-name="T21">vinasa</text:span>, tłum. K. <text:soft-page-break/>Matuszewski, P. Pieniążek, [w:] J. Derrida, <text:span text:style-name="T21">Pismo filozofii</text:span>, red. B. Banasiak, B. Baran, Krak<text:span text:style-name="T90">ó</text:span>w 1992, s. 173, 185, 193. <text:a xlink:type="simple" xlink:href="#p.69" text:style-name="Internet_20_link" text:visited-style-name="Visited_20_Internet_20_Link">Wróć do treści głównej</text:a>.</text:p>
      <text:p text:style-name="P12">Przypis 70<text:bookmark text:name="Przypis70"/>. <text:span text:style-name="T85">E. L</text:span><text:span text:style-name="T55">é</text:span><text:span text:style-name="T85">vinas, </text:span><text:span text:style-name="T25">Całość i nieskończoność. Esej o zewnętrzności</text:span><text:span text:style-name="T85">, tłum. M. Kowalska, wstęp B. Skarga, Warszawa 2002, s. </text:span>15, 31. <text:a xlink:type="simple" xlink:href="#p.70" text:style-name="Internet_20_link" text:visited-style-name="Visited_20_Internet_20_Link">Wróć do treści głównej</text:a>.</text:p>
      <text:p text:style-name="P12"><text:span text:style-name="T85">Przypis 71</text:span><text:bookmark text:name="Przypis71"/><text:span text:style-name="T85">. </text:span>Ważnym, a zarazem interesującym komentarzem opatrzył dyskusję L<text:span text:style-name="T60">é</text:span>vinasa z Husserlem Paul Ricoeur, kt<text:span text:style-name="T90">ó</text:span>ry częściową rację przyznał każdemu z tych filozof<text:span text:style-name="T90">ó</text:span>w, tj. zar<text:span text:style-name="T90">ó</text:span>wno Husserlowi, kt<text:span text:style-name="T90">ó</text:span>ry dowodził, że świadomość siebie funduje świadomość innego, jak i L<text:span text:style-name="T60">é</text:span>vinasowi, kt<text:span text:style-name="T90">ó</text:span>ry przekonywał, iż świadomość innego poprzedza świadomość siebie. „Z tego por<text:span text:style-name="T91">ó</text:span>wnania Husserla i L<text:span text:style-name="T61">é</text:span>vinasa – pisał Ricoeur – wypływa sugestia, że nie ma żadnej sprzeczności w tym, by ruchy: od Tego Samego ku Innemu i od Innego ku Temu Samemu uważać za dialektycznie komplementarne. Te dwa ruchy nie znoszą się, ponieważ jeden rozwija się w gnozeologicznym wymiarze sensu, drugi – w etycznym wymiarze nakazu”. Zob. P. Ricoeur, <text:span text:style-name="T21">O sobie samym jako innym</text:span>, tłum. B. Chełstowski, oprac. M. Kowalska, Warszawa 2005, s. 566. <text:a xlink:type="simple" xlink:href="#p.71" text:style-name="Internet_20_link" text:visited-style-name="Visited_20_Internet_20_Link">Wróć do treści głównej</text:a>.</text:p>
      <text:p text:style-name="P12">Przypis 72<text:bookmark text:name="Przypis72"/>. <text:span text:style-name="T85">J.E. Drabinski, </text:span><text:span text:style-name="T83">Sensibility and Singularity. The Problem of Phenomenology in L</text:span><text:span text:style-name="T58">é</text:span><text:span text:style-name="T83">vinas</text:span><text:span text:style-name="T84">, New York 2001</text:span><text:span text:style-name="T85">, s. </text:span>9. <text:a xlink:type="simple" xlink:href="#p.72" text:style-name="Internet_20_link" text:visited-style-name="Visited_20_Internet_20_Link">Wróć do treści głównej</text:a>.</text:p>
      <text:p text:style-name="P12"><text:span text:style-name="T85">Przypis 73</text:span><text:bookmark text:name="Przypis73"/><text:span text:style-name="T85">. </text:span>Por. J.F. Lyotard, <text:span text:style-name="T21">Nota o sensach przedrostka „post-”</text:span>, [w:] J.F. Lyotard, <text:span text:style-name="T21">Postmodernizm dla dzieci. Korespondencja 1982–1985</text:span>, tłum. J. Migasiński, Warszawa 1998, s. 101. <text:a xlink:type="simple" xlink:href="#p.73"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50%" style:page-number="auto"/>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14"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19cm"/>
    </style:style>
    <style:style style:name="Pa12" style:family="paragraph" style:parent-style-name="Default" style:default-outline-level="">
      <style:paragraph-properties style:line-height-at-least="0.39cm"/>
    </style:style>
    <style:style style:name="Pa1"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A1" style:family="text">
      <style:text-properties fo:color="#000000" style:font-name="Times New Roman" fo:font-family="'Times New Roman'" style:font-family-generic="roman" style:font-pitch="variable" fo:font-size="9pt" style:font-size-asian="9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7" style:family="text">
      <style:text-properties fo:color="#000000" style:font-name="Times New Roman" fo:font-family="'Times New Roman'" style:font-family-generic="roman" style:font-pitch="variable" fo:font-size="5pt" style:font-size-asian="5pt"/>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2T14:43:34.207000000</meta:creation-date>
    <dc:date>2021-03-12T14:11:40.446000000</dc:date>
    <meta:editing-duration>PT45M53S</meta:editing-duration>
    <meta:editing-cycles>4</meta:editing-cycles>
    <meta:generator>LibreOffice/6.2.0.3$Windows_x86 LibreOffice_project/98c6a8a1c6c7b144ce3cc729e34964b47ce25d62</meta:generator>
    <meta:document-statistic meta:table-count="0" meta:image-count="0" meta:object-count="0" meta:page-count="33" meta:paragraph-count="231" meta:word-count="11255" meta:character-count="81978" meta:non-whitespace-character-count="70732"/>
  </office:meta>
</office:document-meta>
</file>