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 style:list-style-name="WWNum67">
      <loext:graphic-properties draw:fill="none" draw:fill-color="#ffffff"/>
      <style:paragraph-properties fo:margin-left="0cm" fo:margin-right="0cm" fo:margin-top="0cm" fo:margin-bottom="0.295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Footer" style:list-style-name="WWNum99">
      <loext:graphic-properties draw:fill="none" draw:fill-color="#ffffff"/>
      <style:paragraph-properties fo:margin-left="0cm" fo:margin-right="0cm" fo:margin-top="0cm" fo:margin-bottom="0.388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Footer">
      <loext:graphic-properties draw:fill="none" draw:fill-color="#ffffff"/>
      <style:paragraph-properties fo:margin-left="0.635cm" fo:margin-right="0cm" fo:margin-top="0cm" fo:margin-bottom="0.106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956cm"/>
        </style:tab-stops>
      </style:paragraph-properties>
    </style:style>
    <style:style style:name="P4" style:family="paragraph" style:parent-style-name="Footer">
      <loext:graphic-properties draw:fill="none" draw:fill-color="#ffffff"/>
      <style:paragraph-properties fo:margin-left="0.635cm" fo:margin-right="0cm" fo:margin-top="0cm" fo:margin-bottom="0.106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949cm"/>
        </style:tab-stops>
      </style:paragraph-properties>
    </style:style>
    <style:style style:name="P5" style:family="paragraph" style:parent-style-name="Footer">
      <loext:graphic-properties draw:fill="none" draw:fill-color="#ffffff"/>
      <style:paragraph-properties fo:margin-left="0.635cm" fo:margin-right="0cm" fo:margin-top="0cm" fo:margin-bottom="0.10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Footer" style:list-style-name="WWNum101">
      <loext:graphic-properties draw:fill="none" draw:fill-color="#ffffff"/>
      <style:paragraph-properties fo:margin-left="0.635cm" fo:margin-right="0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898cm"/>
        </style:tab-stops>
      </style:paragraph-properties>
    </style:style>
    <style:style style:name="P7" style:family="paragraph" style:parent-style-name="Footer" style:list-style-name="WWNum11">
      <loext:graphic-properties draw:fill="none" draw:fill-color="#ffffff"/>
      <style:paragraph-properties fo:margin-left="1.094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Footer" style:list-style-name="WWNum31">
      <loext:graphic-properties draw:fill="none" draw:fill-color="#ffffff"/>
      <style:paragraph-properties fo:margin-left="1.094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Footer" style:list-style-name="WWNum43">
      <loext:graphic-properties draw:fill="none" draw:fill-color="#ffffff"/>
      <style:paragraph-properties fo:margin-left="1.094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Footer" style:list-style-name="WWNum63">
      <loext:graphic-properties draw:fill="none" draw:fill-color="#ffffff"/>
      <style:paragraph-properties fo:margin-left="1.094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Footer" style:list-style-name="WWNum95">
      <loext:graphic-properties draw:fill="none" draw:fill-color="#ffffff"/>
      <style:paragraph-properties fo:margin-left="1.094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Footer" style:list-style-name="WWNum77">
      <loext:graphic-properties draw:fill="none" draw:fill-color="#ffffff"/>
      <style:paragraph-properties fo:margin-left="1.094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Footer" style:list-style-name="WWNum31">
      <loext:graphic-properties draw:fill="none" draw:fill-color="#ffffff"/>
      <style:paragraph-properties fo:margin-left="1.094cm" fo:margin-right="0cm" fo:margin-top="0cm" fo:margin-bottom="0.192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Footer" style:list-style-name="WWNum63">
      <loext:graphic-properties draw:fill="none" draw:fill-color="#ffffff"/>
      <style:paragraph-properties fo:margin-left="1.094cm" fo:margin-right="0cm" fo:margin-top="0cm" fo:margin-bottom="0.192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Footer" style:list-style-name="WWNum95">
      <loext:graphic-properties draw:fill="none" draw:fill-color="#ffffff"/>
      <style:paragraph-properties fo:margin-left="1.094cm" fo:margin-right="0cm" fo:margin-top="0cm" fo:margin-bottom="0.192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Footer" style:list-style-name="WWNum11">
      <loext:graphic-properties draw:fill="none" draw:fill-color="#ffffff"/>
      <style:paragraph-properties fo:margin-left="1.094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Footer" style:list-style-name="WWNum43">
      <loext:graphic-properties draw:fill="none" draw:fill-color="#ffffff"/>
      <style:paragraph-properties fo:margin-left="1.094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Footer" style:list-style-name="WWNum77">
      <loext:graphic-properties draw:fill="none" draw:fill-color="#ffffff"/>
      <style:paragraph-properties fo:margin-left="1.094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Footer">
      <loext:graphic-properties draw:fill="none" draw:fill-color="#ffffff"/>
      <style:paragraph-properties fo:margin-left="0.67cm" fo:margin-right="0.035cm" fo:margin-top="0cm" fo:margin-bottom="0.113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" style:family="paragraph" style:parent-style-name="Footer" style:list-style-name="WWNum33">
      <loext:graphic-properties draw:fill="none" draw:fill-color="#ffffff"/>
      <style:paragraph-properties fo:margin-left="2.434cm" fo:margin-right="0.035cm" fo:margin-top="0cm" fo:margin-bottom="0cm" loext:contextual-spacing="false" fo:text-align="start" style:justify-single-word="false" fo:keep-together="auto" fo:orphans="0" fo:widows="0" fo:text-indent="-0.776cm" style:auto-text-indent="false" fo:background-color="transparent" fo:padding="0cm" fo:border="none" fo:keep-with-next="auto" style:writing-mode="lr-tb"/>
    </style:style>
    <style:style style:name="P21" style:family="paragraph" style:parent-style-name="Footer" style:list-style-name="WWNum33">
      <loext:graphic-properties draw:fill="none" draw:fill-color="#ffffff"/>
      <style:paragraph-properties fo:margin-left="2.434cm" fo:margin-right="0cm" fo:margin-top="0cm" fo:margin-bottom="0cm" loext:contextual-spacing="false" fo:text-align="start" style:justify-single-word="false" fo:keep-together="auto" fo:orphans="0" fo:widows="0" fo:text-indent="-0.776cm" style:auto-text-indent="false" fo:background-color="transparent" fo:padding="0cm" fo:border="none" fo:keep-with-next="auto" style:writing-mode="lr-tb"/>
    </style:style>
    <style:style style:name="P22" style:family="paragraph" style:parent-style-name="Footer" style:list-style-name="WWNum35">
      <loext:graphic-properties draw:fill="none" draw:fill-color="#ffffff"/>
      <style:paragraph-properties fo:margin-left="0.035cm" fo:margin-right="0cm" fo:margin-top="0cm" fo:margin-bottom="0.302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Footer" style:list-style-name="WWNum35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" style:family="paragraph" style:parent-style-name="Footer" style:list-style-name="WWNum43">
      <loext:graphic-properties draw:fill="none" draw:fill-color="#ffffff"/>
      <style:paragraph-properties fo:margin-left="1.62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418cm"/>
        </style:tab-stops>
      </style:paragraph-properties>
    </style:style>
    <style:style style:name="P25" style:family="paragraph" style:parent-style-name="Footer">
      <loext:graphic-properties draw:fill="none" draw:fill-color="#ffffff"/>
      <style:paragraph-properties fo:margin-left="0.635cm" fo:margin-right="0.035cm" fo:margin-top="0cm" fo:margin-bottom="0.10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" style:family="paragraph" style:parent-style-name="Footer" style:list-style-name="WWNum65">
      <loext:graphic-properties draw:fill="none" draw:fill-color="#ffffff"/>
      <style:paragraph-properties fo:margin-left="2.399cm" fo:margin-right="0.035cm" fo:margin-top="0cm" fo:margin-bottom="0cm" loext:contextual-spacing="false" fo:text-align="start" style:justify-single-word="false" fo:keep-together="auto" fo:orphans="0" fo:widows="0" fo:text-indent="-0.776cm" style:auto-text-indent="false" fo:background-color="transparent" fo:padding="0cm" fo:border="none" fo:keep-with-next="auto" style:writing-mode="lr-tb"/>
    </style:style>
    <style:style style:name="P27" style:family="paragraph" style:parent-style-name="Footer" style:list-style-name="WWNum65">
      <loext:graphic-properties draw:fill="none" draw:fill-color="#ffffff"/>
      <style:paragraph-properties fo:margin-left="2.399cm" fo:margin-right="0cm" fo:margin-top="0cm" fo:margin-bottom="0cm" loext:contextual-spacing="false" fo:text-align="start" style:justify-single-word="false" fo:keep-together="auto" fo:orphans="0" fo:widows="0" fo:text-indent="-0.776cm" style:auto-text-indent="false" fo:background-color="transparent" fo:padding="0cm" fo:border="none" fo:keep-with-next="auto" style:writing-mode="lr-tb"/>
    </style:style>
    <style:style style:name="P28" style:family="paragraph" style:parent-style-name="Footer" style:list-style-name="WWNum67">
      <loext:graphic-properties draw:fill="none" draw:fill-color="#ffffff"/>
      <style:paragraph-properties fo:margin-left="0cm" fo:margin-right="0.035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" style:family="paragraph" style:parent-style-name="Footer" style:list-style-name="WWNum97">
      <loext:graphic-properties draw:fill="none" draw:fill-color="#ffffff"/>
      <style:paragraph-properties fo:margin-left="2.434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" style:family="paragraph" style:parent-style-name="Nagłówek_20__23_1">
      <loext:graphic-properties draw:fill="none" draw:fill-color="#ffffff"/>
      <style:paragraph-properties fo:margin-left="0cm" fo:margin-right="0cm" fo:margin-top="0cm" fo:margin-bottom="0.383cm" loext:contextual-spacing="false" fo:line-height="0.38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" style:family="paragraph" style:parent-style-name="Nagłówek_20__23_1">
      <loext:graphic-properties draw:fill="none" draw:fill-color="#ffffff"/>
      <style:paragraph-properties fo:margin-left="0.035cm" fo:margin-right="0cm" fo:margin-top="0cm" fo:margin-bottom="0.365cm" loext:contextual-spacing="false" fo:line-height="0.388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2" style:family="paragraph" style:parent-style-name="Nagłówek_20__23_1">
      <loext:graphic-properties draw:fill="none" draw:fill-color="#ffffff"/>
      <style:paragraph-properties fo:margin-left="0.035cm" fo:margin-right="0cm" fo:margin-top="0cm" fo:margin-bottom="0.365cm" loext:contextual-spacing="false" fo:line-height="0.38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Nagłówek_20__23_1">
      <loext:graphic-properties draw:fill="none" draw:fill-color="#ffffff"/>
      <style:paragraph-properties fo:margin-left="0.635cm" fo:margin-right="0cm" fo:margin-top="0cm" fo:margin-bottom="0.383cm" loext:contextual-spacing="false" fo:line-height="0.388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Nagłówek_20_lub_20_stopka">
      <loext:graphic-properties draw:fill="none" draw:fill-color="#ffffff"/>
      <style:paragraph-properties fo:margin-left="0.071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8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38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Spis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183cm" style:type="right" style:leader-style="dotted" style:leader-text="."/>
        </style:tab-stops>
      </style:paragraph-properties>
    </style:style>
    <style:style style:name="P39" style:family="paragraph" style:parent-style-name="Spis_20_treści" style:list-style-name="WWNum105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183cm" style:type="right" style:leader-style="dotted" style:leader-text="."/>
        </style:tab-stops>
      </style:paragraph-properties>
    </style:style>
    <style:style style:name="P40" style:family="paragraph" style:parent-style-name="Spis_20_treści" style:list-style-name="WWNum3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0.594cm" style:leader-style="dotted" style:leader-text="."/>
        </style:tab-stops>
      </style:paragraph-properties>
    </style:style>
    <style:style style:name="P41" style:family="paragraph" style:parent-style-name="Spis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0.594cm" style:leader-style="dotted" style:leader-text="."/>
        </style:tab-stops>
      </style:paragraph-properties>
    </style:style>
    <style:style style:name="P42" style:family="paragraph" style:parent-style-name="Spis_20_treści" style:list-style-name="WWNum3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3" style:family="paragraph" style:parent-style-name="Spis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0.567cm" style:leader-style="dotted" style:leader-text="."/>
        </style:tab-stops>
      </style:paragraph-properties>
    </style:style>
    <style:style style:name="P44" style:family="paragraph" style:parent-style-name="Spis_20_treści" style:list-style-name="WWNum3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183cm" style:type="right" style:leader-style="dotted" style:leader-text="."/>
        </style:tab-stops>
      </style:paragraph-properties>
    </style:style>
    <style:style style:name="P45" style:family="paragraph" style:parent-style-name="Spis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183cm" style:type="right" style:leader-style="dotted" style:leader-text="."/>
        </style:tab-stops>
      </style:paragraph-properties>
    </style:style>
    <style:style style:name="P46" style:family="paragraph" style:parent-style-name="Spis_20_treści" style:list-style-name="WWNum105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183cm" style:type="right" style:leader-style="dotted" style:leader-text="."/>
        </style:tab-stops>
      </style:paragraph-properties>
    </style:style>
    <style:style style:name="P47" style:family="paragraph" style:parent-style-name="Spis_20_treści" style:list-style-name="WWNum3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Spis_20_treści" style:list-style-name="WWNum105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Spis_20_treści_20__28_2_29_">
      <loext:graphic-properties draw:fill="none" draw:fill-color="#ffffff"/>
      <style:paragraph-properties fo:margin-left="0cm" fo:margin-right="0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324cm" style:type="right"/>
          <style:tab-stop style:position="9.53cm" style:type="right"/>
          <style:tab-stop style:position="9.79cm" style:type="right"/>
          <style:tab-stop style:position="9.89cm" style:type="right"/>
        </style:tab-stops>
      </style:paragraph-properties>
    </style:style>
    <style:style style:name="P50" style:family="paragraph" style:parent-style-name="Spis_20_treści_20__28_2_29_">
      <loext:graphic-properties draw:fill="none" draw:fill-color="#ffffff"/>
      <style:paragraph-properties fo:margin-left="0cm" fo:margin-right="0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Spis_20_treści_20__28_2_29_">
      <loext:graphic-properties draw:fill="none" draw:fill-color="#ffffff"/>
      <style:paragraph-properties fo:margin-left="0.282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394cm" style:type="right"/>
          <style:tab-stop style:position="4.479cm" style:type="right"/>
          <style:tab-stop style:position="6.391cm" style:type="right"/>
        </style:tab-stops>
      </style:paragraph-properties>
    </style:style>
    <style:style style:name="P52" style:family="paragraph" style:parent-style-name="Spis_20_treści_20__28_2_29_">
      <loext:graphic-properties draw:fill="none" draw:fill-color="#ffffff"/>
      <style:paragraph-properties fo:margin-left="0.282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602cm"/>
          <style:tab-stop style:position="8.061cm" style:type="center"/>
          <style:tab-stop style:position="8.632cm" style:type="center"/>
          <style:tab-stop style:position="9.139cm"/>
        </style:tab-stops>
      </style:paragraph-properties>
    </style:style>
    <style:style style:name="P53" style:family="paragraph" style:parent-style-name="Spis_20_treści_20__28_2_29_">
      <loext:graphic-properties draw:fill="none" draw:fill-color="#ffffff"/>
      <style:paragraph-properties fo:margin-left="0.282cm" fo:margin-right="0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879cm"/>
        </style:tab-stops>
      </style:paragraph-properties>
    </style:style>
    <style:style style:name="P54" style:family="paragraph" style:parent-style-name="Spis_20_treści_20__28_2_29_">
      <loext:graphic-properties draw:fill="none" draw:fill-color="#ffffff"/>
      <style:paragraph-properties fo:margin-left="0.282cm" fo:margin-right="0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549cm"/>
        </style:tab-stops>
      </style:paragraph-properties>
    </style:style>
    <style:style style:name="P55" style:family="paragraph" style:parent-style-name="Spis_20_treści_20__28_2_29_">
      <loext:graphic-properties draw:fill="none" draw:fill-color="#ffffff"/>
      <style:paragraph-properties fo:margin-left="0.282cm" fo:margin-right="0cm" fo:margin-top="0cm" fo:margin-bottom="0cm" loext:contextual-spacing="false" fo:line-height="0.31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9.155cm"/>
        </style:tab-stops>
      </style:paragraph-properties>
    </style:style>
    <style:style style:name="P56" style:family="paragraph" style:parent-style-name="Spis_20_treści_20__28_2_29_">
      <loext:graphic-properties draw:fill="none" draw:fill-color="#ffffff"/>
      <style:paragraph-properties fo:margin-left="0.282cm" fo:margin-right="0cm" fo:margin-top="0cm" fo:margin-bottom="0cm" loext:contextual-spacing="false" fo:line-height="0.31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689cm"/>
          <style:tab-stop style:position="8.879cm"/>
          <style:tab-stop style:position="10.546cm" style:type="center"/>
        </style:tab-stops>
      </style:paragraph-properties>
    </style:style>
    <style:style style:name="P57" style:family="paragraph" style:parent-style-name="Spis_20_treści_20__28_2_29_">
      <loext:graphic-properties draw:fill="none" draw:fill-color="#ffffff"/>
      <style:paragraph-properties fo:margin-left="1.94cm" fo:margin-right="0cm" fo:margin-top="0cm" fo:margin-bottom="0.176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549cm"/>
          <style:tab-stop style:position="6.689cm"/>
        </style:tab-stops>
      </style:paragraph-properties>
    </style:style>
    <style:style style:name="P58" style:family="paragraph" style:parent-style-name="Spis_20_treści_20__28_2_29_">
      <loext:graphic-properties draw:fill="none" draw:fill-color="#ffffff"/>
      <style:paragraph-properties fo:margin-left="5.644cm" fo:margin-right="0cm" fo:margin-top="0cm" fo:margin-bottom="0.055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879cm"/>
          <style:tab-stop style:position="10.631cm" style:type="center"/>
        </style:tab-stops>
      </style:paragraph-properties>
    </style:style>
    <style:style style:name="P59" style:family="paragraph" style:parent-style-name="Spis_20_treści_20__28_2_29_">
      <loext:graphic-properties draw:fill="none" draw:fill-color="#ffffff"/>
      <style:paragraph-properties fo:margin-left="1.341cm" fo:margin-right="0.953cm" fo:margin-top="0cm" fo:margin-bottom="0.176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Spis_20_treści_20__28_2_29_">
      <loext:graphic-properties draw:fill="none" draw:fill-color="#ffffff"/>
      <style:paragraph-properties fo:margin-left="3.986cm" fo:margin-right="0cm" fo:margin-top="0cm" fo:margin-bottom="0.016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0.518cm" style:type="center"/>
          <style:tab-stop style:position="10.696cm" style:type="center"/>
        </style:tab-stops>
      </style:paragraph-properties>
    </style:style>
    <style:style style:name="P61" style:family="paragraph" style:parent-style-name="Spis_20_treści_20__28_2_29_">
      <loext:graphic-properties draw:fill="none" draw:fill-color="#ffffff"/>
      <style:paragraph-properties fo:margin-left="0.529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854cm"/>
          <style:tab-stop style:position="7.004cm"/>
          <style:tab-stop style:position="9.347cm" style:type="right"/>
          <style:tab-stop style:position="9.788cm"/>
          <style:tab-stop style:position="10.317cm" style:type="right"/>
        </style:tab-stops>
      </style:paragraph-properties>
    </style:style>
    <style:style style:name="P62" style:family="paragraph" style:parent-style-name="Spis_20_treści_20__28_2_29_">
      <loext:graphic-properties draw:fill="none" draw:fill-color="#ffffff"/>
      <style:paragraph-properties fo:margin-left="0.529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202cm" style:type="right"/>
          <style:tab-stop style:position="5.854cm"/>
          <style:tab-stop style:position="10.137cm" style:type="right"/>
          <style:tab-stop style:position="10.248cm" style:type="right"/>
        </style:tab-stops>
      </style:paragraph-properties>
    </style:style>
    <style:style style:name="P63" style:family="paragraph" style:parent-style-name="Spis_20_treści_20__28_2_29_">
      <loext:graphic-properties draw:fill="none" draw:fill-color="#ffffff"/>
      <style:paragraph-properties fo:margin-left="0.529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854cm" style:leader-style="dotted" style:leader-text="."/>
        </style:tab-stops>
      </style:paragraph-properties>
    </style:style>
    <style:style style:name="P64" style:family="paragraph" style:parent-style-name="Spis_20_treści_20__28_2_29_">
      <loext:graphic-properties draw:fill="none" draw:fill-color="#ffffff"/>
      <style:paragraph-properties fo:margin-left="0.529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9.347cm" style:type="right"/>
          <style:tab-stop style:position="9.426cm" style:type="right"/>
          <style:tab-stop style:position="9.788cm"/>
          <style:tab-stop style:position="10.278cm" style:type="right"/>
        </style:tab-stops>
      </style:paragraph-properties>
    </style:style>
    <style:style style:name="P65" style:family="paragraph" style:parent-style-name="Spis_20_treści_20__28_2_29_">
      <loext:graphic-properties draw:fill="none" draw:fill-color="#ffffff"/>
      <style:paragraph-properties fo:margin-left="0.529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0.067cm" style:type="right" style:leader-style="dotted" style:leader-text="."/>
          <style:tab-stop style:position="10.074cm" style:type="right"/>
        </style:tab-stops>
      </style:paragraph-properties>
    </style:style>
    <style:style style:name="P66" style:family="paragraph" style:parent-style-name="Spis_20_treści_20__28_2_29_">
      <loext:graphic-properties draw:fill="none" draw:fill-color="#ffffff"/>
      <style:paragraph-properties fo:margin-left="5.75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867cm"/>
        </style:tab-stops>
      </style:paragraph-properties>
    </style:style>
    <style:style style:name="P67" style:family="paragraph" style:parent-style-name="Spis_20_treści_20__28_2_29_">
      <loext:graphic-properties draw:fill="none" draw:fill-color="#ffffff"/>
      <style:paragraph-properties fo:margin-left="5.891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606cm" style:type="right"/>
          <style:tab-stop style:position="9.188cm" style:type="right"/>
          <style:tab-stop style:position="9.347cm" style:type="right"/>
        </style:tab-stops>
      </style:paragraph-properties>
    </style:style>
    <style:style style:name="P68" style:family="paragraph" style:parent-style-name="Spis_20_treści_20__28_2_29_">
      <loext:graphic-properties draw:fill="none" draw:fill-color="#ffffff"/>
      <style:paragraph-properties fo:margin-left="0.247cm" fo:margin-right="0cm" fo:margin-top="0cm" fo:margin-bottom="0cm" loext:contextual-spacing="false" fo:line-height="0.51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9.534cm" style:type="center"/>
          <style:tab-stop style:position="10.511cm" style:type="right"/>
        </style:tab-stops>
      </style:paragraph-properties>
    </style:style>
    <style:style style:name="P69" style:family="paragraph" style:parent-style-name="Spis_20_treści_20__28_2_29_">
      <loext:graphic-properties draw:fill="none" draw:fill-color="#ffffff"/>
      <style:paragraph-properties fo:margin-left="0.247cm" fo:margin-right="0cm" fo:margin-top="0cm" fo:margin-bottom="0cm" loext:contextual-spacing="false" fo:line-height="0.51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849cm"/>
          <style:tab-stop style:position="6.874cm"/>
          <style:tab-stop style:position="10.142cm" style:type="right"/>
          <style:tab-stop style:position="10.238cm" style:type="right"/>
        </style:tab-stops>
      </style:paragraph-properties>
    </style:style>
    <style:style style:name="P70" style:family="paragraph" style:parent-style-name="Spis_20_treści_20__28_2_29_">
      <loext:graphic-properties draw:fill="none" draw:fill-color="#ffffff"/>
      <style:paragraph-properties fo:margin-left="0.247cm" fo:margin-right="0cm" fo:margin-top="0cm" fo:margin-bottom="0cm" loext:contextual-spacing="false" fo:line-height="0.51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673cm"/>
          <style:tab-stop style:position="6.874cm"/>
        </style:tab-stops>
      </style:paragraph-properties>
    </style:style>
    <style:style style:name="P71" style:family="paragraph" style:parent-style-name="Spis_20_treści_20__28_2_29_">
      <loext:graphic-properties draw:fill="none" draw:fill-color="#ffffff"/>
      <style:paragraph-properties fo:margin-left="0.247cm" fo:margin-right="0cm" fo:margin-top="0cm" fo:margin-bottom="0cm" loext:contextual-spacing="false" fo:line-height="0.51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008cm"/>
        </style:tab-stops>
      </style:paragraph-properties>
    </style:style>
    <style:style style:name="P72" style:family="paragraph" style:parent-style-name="Spis_20_treści_20__28_2_29_">
      <loext:graphic-properties draw:fill="none" draw:fill-color="#ffffff"/>
      <style:paragraph-properties fo:margin-left="0.247cm" fo:margin-right="0cm" fo:margin-top="0cm" fo:margin-bottom="0cm" loext:contextual-spacing="false" fo:line-height="0.51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9.689cm" style:leader-style="dotted" style:leader-text="."/>
        </style:tab-stops>
      </style:paragraph-properties>
    </style:style>
    <style:style style:name="P73" style:family="paragraph" style:parent-style-name="Spis_20_treści_20__28_2_29_">
      <loext:graphic-properties draw:fill="none" draw:fill-color="#ffffff"/>
      <style:paragraph-properties fo:margin-left="0.247cm" fo:margin-right="0cm" fo:margin-top="0cm" fo:margin-bottom="0cm" loext:contextual-spacing="false" fo:line-height="0.51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9.534cm" style:type="center" style:leader-style="dotted" style:leader-text="."/>
          <style:tab-stop style:position="10.026cm" style:type="right"/>
        </style:tab-stops>
      </style:paragraph-properties>
    </style:style>
    <style:style style:name="P74" style:family="paragraph" style:parent-style-name="Spis_20_treści_20__28_2_29_">
      <loext:graphic-properties draw:fill="none" draw:fill-color="#ffffff"/>
      <style:paragraph-properties fo:margin-left="5.468cm" fo:margin-right="0cm" fo:margin-top="0cm" fo:margin-bottom="0.228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5" style:family="paragraph" style:parent-style-name="Spis_20_treści_20__28_2_29_">
      <loext:graphic-properties draw:fill="none" draw:fill-color="#ffffff"/>
      <style:paragraph-properties fo:margin-left="0cm" fo:margin-right="0.813cm" fo:margin-top="0cm" fo:margin-bottom="0.182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6" style:family="paragraph" style:parent-style-name="Spis_20_treści_20__28_2_29_">
      <loext:graphic-properties draw:fill="none" draw:fill-color="#ffffff"/>
      <style:paragraph-properties fo:margin-left="0cm" fo:margin-right="0.813cm" fo:margin-top="0cm" fo:margin-bottom="0.104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7.516cm" style:type="right"/>
          <style:tab-stop style:position="7.876cm" style:type="right"/>
          <style:tab-stop style:position="9.153cm" style:type="center"/>
          <style:tab-stop style:position="9.936cm" style:type="right"/>
        </style:tab-stops>
      </style:paragraph-properties>
    </style:style>
    <style:style style:name="P77" style:family="paragraph" style:parent-style-name="Spis_20_treści_20__28_2_29_">
      <loext:graphic-properties draw:fill="none" draw:fill-color="#ffffff"/>
      <style:paragraph-properties fo:margin-left="0cm" fo:margin-right="0.813cm" fo:margin-top="0cm" fo:margin-bottom="0cm" loext:contextual-spacing="false" fo:line-height="0.326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242cm" style:type="right"/>
          <style:tab-stop style:position="5.722cm" style:type="center"/>
          <style:tab-stop style:position="7.301cm" style:type="right"/>
          <style:tab-stop style:position="8.805cm" style:type="right"/>
          <style:tab-stop style:position="8.924cm" style:type="right"/>
          <style:tab-stop style:position="9.165cm" style:type="right"/>
        </style:tab-stops>
      </style:paragraph-properties>
    </style:style>
    <style:style style:name="P78" style:family="paragraph" style:parent-style-name="Spis_20_treści_20__28_3_29_">
      <loext:graphic-properties draw:fill="none" draw:fill-color="#ffffff"/>
      <style:paragraph-properties fo:margin-left="0.282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018cm" style:type="right"/>
          <style:tab-stop style:position="3.159cm" style:type="right"/>
        </style:tab-stops>
      </style:paragraph-properties>
    </style:style>
    <style:style style:name="P7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80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19">
      <style:paragraph-properties fo:orphans="0" fo:widows="0"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20">
      <style:paragraph-properties fo:orphans="0" fo:widows="0" style:page-number="auto"/>
    </style:style>
    <style:style style:name="P101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2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9.601cm" style:type="right" style:leader-style="dotted" style:leader-text="."/>
        </style:tab-stops>
      </style:paragraph-properties>
    </style:style>
    <style:style style:name="P10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10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35cm" style:auto-text-indent="false" fo:background-color="transparent" fo:padding="0cm" fo:border="none" fo:keep-with-next="auto" style:writing-mode="lr-tb"/>
    </style:style>
    <style:style style:name="P105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keep-together="auto" fo:orphans="0" fo:widows="0" fo:text-indent="0.635cm" style:auto-text-indent="false" fo:background-color="transparent" fo:padding="0cm" fo:border="none" fo:keep-with-next="auto" style:writing-mode="lr-tb"/>
    </style:style>
    <style:style style:name="P106" style:family="paragraph" style:parent-style-name="Tekst_20_treści">
      <loext:graphic-properties draw:fill="none" draw:fill-color="#ffffff"/>
      <style:paragraph-properties fo:margin-left="0.035cm" fo:margin-right="0.035cm" fo:margin-top="0cm" fo:margin-bottom="0.226cm" loext:contextual-spacing="false" fo:keep-together="auto" fo:orphans="0" fo:widows="0" fo:text-indent="0.635cm" style:auto-text-indent="false" fo:background-color="transparent" fo:padding="0cm" fo:border="none" fo:keep-with-next="auto" style:writing-mode="lr-tb"/>
    </style:style>
    <style:style style:name="P107" style:family="paragraph" style:parent-style-name="Tekst_20_treści" style:list-style-name="WWNum1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635cm" style:auto-text-indent="false" fo:background-color="transparent" fo:padding="0cm" fo:border="none" fo:keep-with-next="auto" style:writing-mode="lr-tb"/>
    </style:style>
    <style:style style:name="P108" style:family="paragraph" style:parent-style-name="Tekst_20_treści" style:list-style-name="WWNum1">
      <loext:graphic-properties draw:fill="none" draw:fill-color="#ffffff"/>
      <style:paragraph-properties fo:margin-left="1.27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0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1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2" style:family="paragraph" style:parent-style-name="Tekst_20_treści" style:list-style-name="WWNum105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3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183cm" style:type="right" style:leader-style="dotted" style:leader-text="."/>
        </style:tab-stops>
      </style:paragraph-properties>
    </style:style>
    <style:style style:name="P114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5" style:family="paragraph" style:parent-style-name="Tekst_20_treści">
      <loext:graphic-properties draw:fill="none" draw:fill-color="#ffffff"/>
      <style:paragraph-properties fo:margin-left="0.035cm" fo:margin-right="0.071cm" fo:margin-top="0cm" fo:margin-bottom="0.318cm" loext:contextual-spacing="false" fo:text-align="start" style:justify-single-word="false" fo:keep-together="auto" fo:orphans="0" fo:widows="0" fo:text-indent="0.635cm" style:auto-text-indent="false" fo:background-color="transparent" fo:padding="0cm" fo:border="none" fo:keep-with-next="auto" style:writing-mode="lr-tb"/>
    </style:style>
    <style:style style:name="P116" style:family="paragraph" style:parent-style-name="Tekst_20_treści">
      <loext:graphic-properties draw:fill="none" draw:fill-color="#ffffff"/>
      <style:paragraph-properties fo:margin-left="0.035cm" fo:margin-right="0.071cm" fo:margin-top="0cm" fo:margin-bottom="0.318cm" loext:contextual-spacing="false" fo:keep-together="auto" fo:orphans="0" fo:widows="0" fo:text-indent="0.635cm" style:auto-text-indent="false" fo:background-color="transparent" fo:padding="0cm" fo:border="none" fo:keep-with-next="auto" style:writing-mode="lr-tb"/>
    </style:style>
    <style:style style:name="P117" style:family="paragraph" style:parent-style-name="Tekst_20_treści" style:list-style-name="WWNum3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8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7.198cm" style:leader-style="dotted" style:leader-text="."/>
        </style:tab-stops>
      </style:paragraph-properties>
    </style:style>
    <style:style style:name="P119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0" style:family="paragraph" style:parent-style-name="Tekst_20_treści" style:list-style-name="WWNum105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1" style:family="paragraph" style:parent-style-name="Tekst_20_treści" style:list-style-name="WWNum105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183cm" style:type="right" style:leader-style="dotted" style:leader-text="."/>
        </style:tab-stops>
      </style:paragraph-properties>
    </style:style>
    <style:style style:name="P122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183cm" style:type="right" style:leader-style="dotted" style:leader-text="."/>
        </style:tab-stops>
      </style:paragraph-properties>
    </style:style>
    <style:style style:name="P123" style:family="paragraph" style:parent-style-name="Tekst_20_treści">
      <loext:graphic-properties draw:fill="none" draw:fill-color="#ffffff"/>
      <style:paragraph-properties fo:margin-left="0cm" fo:margin-right="0.035cm" fo:margin-top="0cm" fo:margin-bottom="0.226cm" loext:contextual-spacing="false" fo:keep-together="auto" fo:orphans="0" fo:widows="0" fo:text-indent="0.635cm" style:auto-text-indent="false" fo:background-color="transparent" fo:padding="0cm" fo:border="none" fo:keep-with-next="auto" style:writing-mode="lr-tb"/>
    </style:style>
    <style:style style:name="P124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5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0.068cm" style:type="right"/>
          <style:tab-stop style:position="11.211cm" style:type="right"/>
        </style:tab-stops>
      </style:paragraph-properties>
    </style:style>
    <style:style style:name="P126" style:family="paragraph" style:parent-style-name="Tekst_20_treści_20__28_3_29_">
      <loext:graphic-properties draw:fill="none" draw:fill-color="#ffffff"/>
      <style:paragraph-properties fo:margin-left="0.035cm" fo:margin-right="7.02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7" style:family="paragraph" style:parent-style-name="Tekst_20_treści_20__28_4_29_">
      <loext:graphic-properties draw:fill="none" draw:fill-color="#ffffff"/>
      <style:paragraph-properties fo:margin-left="0cm" fo:margin-right="0cm" fo:margin-top="0cm" fo:margin-bottom="0.612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8" style:family="paragraph" style:parent-style-name="Tekst_20_treści_20__28_5_29_">
      <loext:graphic-properties draw:fill="none" draw:fill-color="#ffffff"/>
      <style:paragraph-properties fo:margin-left="0cm" fo:margin-right="0cm" fo:margin-top="0cm" fo:margin-bottom="0.069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9" style:family="paragraph" style:parent-style-name="Tekst_20_treści_20__28_5_29_">
      <loext:graphic-properties draw:fill="none" draw:fill-color="#ffffff"/>
      <style:paragraph-properties fo:margin-left="0cm" fo:margin-right="0cm" fo:margin-top="0cm" fo:margin-bottom="0.266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0" style:family="paragraph" style:parent-style-name="Tekst_20_treści_20__28_5_29_" style:list-style-name="WWNum69">
      <loext:graphic-properties draw:fill="none" draw:fill-color="#ffffff"/>
      <style:paragraph-properties fo:margin-left="0cm" fo:margin-right="0cm" fo:margin-top="0cm" fo:margin-bottom="0.302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1" style:family="paragraph" style:parent-style-name="Tekst_20_treści_20__28_5_29_" style:list-style-name="WWNum69">
      <loext:graphic-properties draw:fill="none" draw:fill-color="#ffffff"/>
      <style:paragraph-properties fo:margin-left="0cm" fo:margin-right="0cm" fo:margin-top="0cm" fo:margin-bottom="0.3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2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.40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3" style:family="paragraph" style:parent-style-name="Tekst_20_treści_20__28_5_29_" style:list-style-name="WWNum5">
      <loext:graphic-properties draw:fill="none" draw:fill-color="#ffffff"/>
      <style:paragraph-properties fo:margin-left="0.035cm" fo:margin-right="0.035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4" style:family="paragraph" style:parent-style-name="Tekst_20_treści_20__28_5_29_" style:list-style-name="WWNum37">
      <loext:graphic-properties draw:fill="none" draw:fill-color="#ffffff"/>
      <style:paragraph-properties fo:margin-left="0.035cm" fo:margin-right="0.035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5" style:family="paragraph" style:parent-style-name="Tekst_20_treści_20__28_5_29_" style:list-style-name="WWNum5">
      <loext:graphic-properties draw:fill="none" draw:fill-color="#ffffff"/>
      <style:paragraph-properties fo:margin-left="0.035cm" fo:margin-right="0.035cm" fo:margin-top="0cm" fo:margin-bottom="0.212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6" style:family="paragraph" style:parent-style-name="Tekst_20_treści_20__28_5_29_">
      <loext:graphic-properties draw:fill="none" draw:fill-color="#ffffff"/>
      <style:paragraph-properties fo:margin-left="0.035cm" fo:margin-right="0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7" style:family="paragraph" style:parent-style-name="Tekst_20_treści_20__28_5_29_" style:list-style-name="WWNum5">
      <loext:graphic-properties draw:fill="none" draw:fill-color="#ffffff"/>
      <style:paragraph-properties fo:margin-left="0.035cm" fo:margin-right="0cm" fo:margin-top="0cm" fo:margin-bottom="0.302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8" style:family="paragraph" style:parent-style-name="Tekst_20_treści_20__28_5_29_" style:list-style-name="WWNum37">
      <loext:graphic-properties draw:fill="none" draw:fill-color="#ffffff"/>
      <style:paragraph-properties fo:margin-left="0.035cm" fo:margin-right="0cm" fo:margin-top="0cm" fo:margin-bottom="0.302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9" style:family="paragraph" style:parent-style-name="Tekst_20_treści_20__28_5_29_">
      <loext:graphic-properties draw:fill="none" draw:fill-color="#ffffff"/>
      <style:paragraph-properties fo:margin-left="0cm" fo:margin-right="5.574cm" fo:margin-top="0cm" fo:margin-bottom="0cm" loext:contextual-spacing="false" fo:line-height="0.37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0" style:family="paragraph" style:parent-style-name="Tekst_20_treści_20__28_5_29_">
      <loext:graphic-properties draw:fill="none" draw:fill-color="#ffffff"/>
      <style:paragraph-properties fo:margin-left="0cm" fo:margin-right="5.468cm" fo:margin-top="0cm" fo:margin-bottom="0cm" loext:contextual-spacing="false" fo:line-height="0.37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1" style:family="paragraph" style:parent-style-name="Tekst_20_treści_20__28_5_29_">
      <loext:graphic-properties draw:fill="none" draw:fill-color="#ffffff"/>
      <style:paragraph-properties fo:margin-left="0cm" fo:margin-right="4.868cm" fo:margin-top="0cm" fo:margin-bottom="0cm" loext:contextual-spacing="false" fo:line-height="0.37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2" style:family="paragraph" style:parent-style-name="Tekst_20_treści_20__28_5_29_">
      <loext:graphic-properties draw:fill="none" draw:fill-color="#ffffff"/>
      <style:paragraph-properties fo:margin-left="0cm" fo:margin-right="4.833cm" fo:margin-top="0cm" fo:margin-bottom="0cm" loext:contextual-spacing="false" fo:line-height="0.37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3" style:family="paragraph" style:parent-style-name="Tekst_20_treści_20__28_5_29_">
      <loext:graphic-properties draw:fill="none" draw:fill-color="#ffffff"/>
      <style:paragraph-properties fo:margin-left="0cm" fo:margin-right="0.459cm" fo:margin-top="0cm" fo:margin-bottom="0cm" loext:contextual-spacing="false" fo:line-height="0.37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4" style:family="paragraph" style:parent-style-name="Tekst_20_treści_20__28_5_29_" style:list-style-name="WWNum7">
      <loext:graphic-properties draw:fill="none" draw:fill-color="#ffffff"/>
      <style:paragraph-properties fo:margin-left="0.635cm" fo:margin-right="0.035cm" fo:margin-top="0cm" fo:margin-bottom="0.10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5" style:family="paragraph" style:parent-style-name="Tekst_20_treści_20__28_5_29_" style:list-style-name="WWNum39">
      <loext:graphic-properties draw:fill="none" draw:fill-color="#ffffff"/>
      <style:paragraph-properties fo:margin-left="0.635cm" fo:margin-right="0.035cm" fo:margin-top="0cm" fo:margin-bottom="0.10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6" style:family="paragraph" style:parent-style-name="Tekst_20_treści_20__28_5_29_" style:list-style-name="WWNum71">
      <loext:graphic-properties draw:fill="none" draw:fill-color="#ffffff"/>
      <style:paragraph-properties fo:margin-left="0.635cm" fo:margin-right="0.035cm" fo:margin-top="0cm" fo:margin-bottom="0.10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7" style:family="paragraph" style:parent-style-name="Tekst_20_treści_20__28_5_29_" style:list-style-name="WWNum7">
      <loext:graphic-properties draw:fill="none" draw:fill-color="#ffffff"/>
      <style:paragraph-properties fo:margin-left="0.635cm" fo:margin-right="0.035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8" style:family="paragraph" style:parent-style-name="Tekst_20_treści_20__28_5_29_" style:list-style-name="WWNum39">
      <loext:graphic-properties draw:fill="none" draw:fill-color="#ffffff"/>
      <style:paragraph-properties fo:margin-left="0.635cm" fo:margin-right="0.035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9" style:family="paragraph" style:parent-style-name="Tekst_20_treści_20__28_5_29_" style:list-style-name="WWNum71">
      <loext:graphic-properties draw:fill="none" draw:fill-color="#ffffff"/>
      <style:paragraph-properties fo:margin-left="0.635cm" fo:margin-right="0.035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0" style:family="paragraph" style:parent-style-name="Tekst_20_treści_20__28_5_29_" style:list-style-name="WWNum7">
      <loext:graphic-properties draw:fill="none" draw:fill-color="#ffffff"/>
      <style:paragraph-properties fo:margin-left="0.635cm" fo:margin-right="0.035cm" fo:margin-top="0cm" fo:margin-bottom="0.3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1" style:family="paragraph" style:parent-style-name="Tekst_20_treści_20__28_5_29_" style:list-style-name="WWNum39">
      <loext:graphic-properties draw:fill="none" draw:fill-color="#ffffff"/>
      <style:paragraph-properties fo:margin-left="0.635cm" fo:margin-right="0.035cm" fo:margin-top="0cm" fo:margin-bottom="0.3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2" style:family="paragraph" style:parent-style-name="Tekst_20_treści_20__28_5_29_" style:list-style-name="WWNum71">
      <loext:graphic-properties draw:fill="none" draw:fill-color="#ffffff"/>
      <style:paragraph-properties fo:margin-left="0.635cm" fo:margin-right="0.035cm" fo:margin-top="0cm" fo:margin-bottom="0.3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3" style:family="paragraph" style:parent-style-name="Tekst_20_treści_20__28_5_29_" style:list-style-name="WWNum29">
      <loext:graphic-properties draw:fill="none" draw:fill-color="#ffffff"/>
      <style:paragraph-properties fo:margin-left="0.635cm" fo:margin-right="0.035cm" fo:margin-top="0cm" fo:margin-bottom="0.113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191cm"/>
        </style:tab-stops>
      </style:paragraph-properties>
    </style:style>
    <style:style style:name="P154" style:family="paragraph" style:parent-style-name="Tekst_20_treści_20__28_5_29_" style:list-style-name="WWNum61">
      <loext:graphic-properties draw:fill="none" draw:fill-color="#ffffff"/>
      <style:paragraph-properties fo:margin-left="0.635cm" fo:margin-right="0.035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5" style:family="paragraph" style:parent-style-name="Tekst_20_treści_20__28_5_29_" style:list-style-name="WWNum71">
      <loext:graphic-properties draw:fill="none" draw:fill-color="#ffffff"/>
      <style:paragraph-properties fo:margin-left="0.6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6" style:family="paragraph" style:parent-style-name="Tekst_20_treści_20__28_5_29_" style:list-style-name="WWNum9">
      <loext:graphic-properties draw:fill="none" draw:fill-color="#ffffff"/>
      <style:paragraph-properties fo:margin-left="1.094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7" style:family="paragraph" style:parent-style-name="Tekst_20_treści_20__28_5_29_" style:list-style-name="WWNum17">
      <loext:graphic-properties draw:fill="none" draw:fill-color="#ffffff"/>
      <style:paragraph-properties fo:margin-left="1.094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616cm"/>
        </style:tab-stops>
      </style:paragraph-properties>
    </style:style>
    <style:style style:name="P158" style:family="paragraph" style:parent-style-name="Tekst_20_treści_20__28_5_29_" style:list-style-name="WWNum51">
      <loext:graphic-properties draw:fill="none" draw:fill-color="#ffffff"/>
      <style:paragraph-properties fo:margin-left="1.094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616cm"/>
        </style:tab-stops>
      </style:paragraph-properties>
    </style:style>
    <style:style style:name="P159" style:family="paragraph" style:parent-style-name="Tekst_20_treści_20__28_5_29_" style:list-style-name="WWNum83">
      <loext:graphic-properties draw:fill="none" draw:fill-color="#ffffff"/>
      <style:paragraph-properties fo:margin-left="1.094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616cm"/>
        </style:tab-stops>
      </style:paragraph-properties>
    </style:style>
    <style:style style:name="P160" style:family="paragraph" style:parent-style-name="Tekst_20_treści_20__28_5_29_" style:list-style-name="WWNum23">
      <loext:graphic-properties draw:fill="none" draw:fill-color="#ffffff"/>
      <style:paragraph-properties fo:margin-left="1.094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1" style:family="paragraph" style:parent-style-name="Tekst_20_treści_20__28_5_29_" style:list-style-name="WWNum41">
      <loext:graphic-properties draw:fill="none" draw:fill-color="#ffffff"/>
      <style:paragraph-properties fo:margin-left="1.094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2" style:family="paragraph" style:parent-style-name="Tekst_20_treści_20__28_5_29_" style:list-style-name="WWNum55">
      <loext:graphic-properties draw:fill="none" draw:fill-color="#ffffff"/>
      <style:paragraph-properties fo:margin-left="1.094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3" style:family="paragraph" style:parent-style-name="Tekst_20_treści_20__28_5_29_" style:list-style-name="WWNum73">
      <loext:graphic-properties draw:fill="none" draw:fill-color="#ffffff"/>
      <style:paragraph-properties fo:margin-left="1.094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4" style:family="paragraph" style:parent-style-name="Tekst_20_treści_20__28_5_29_" style:list-style-name="WWNum87">
      <loext:graphic-properties draw:fill="none" draw:fill-color="#ffffff"/>
      <style:paragraph-properties fo:margin-left="1.094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5" style:family="paragraph" style:parent-style-name="Tekst_20_treści_20__28_5_29_" style:list-style-name="WWNum9">
      <loext:graphic-properties draw:fill="none" draw:fill-color="#ffffff"/>
      <style:paragraph-properties fo:margin-left="1.094cm" fo:margin-right="0.035cm" fo:margin-top="0cm" fo:margin-bottom="0.113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6" style:family="paragraph" style:parent-style-name="Tekst_20_treści_20__28_5_29_" style:list-style-name="WWNum73">
      <loext:graphic-properties draw:fill="none" draw:fill-color="#ffffff"/>
      <style:paragraph-properties fo:margin-left="1.094cm" fo:margin-right="0.035cm" fo:margin-top="0cm" fo:margin-bottom="0.113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7" style:family="paragraph" style:parent-style-name="Tekst_20_treści_20__28_5_29_" style:list-style-name="WWNum23">
      <loext:graphic-properties draw:fill="none" draw:fill-color="#ffffff"/>
      <style:paragraph-properties fo:margin-left="1.094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8" style:family="paragraph" style:parent-style-name="Tekst_20_treści_20__28_5_29_" style:list-style-name="WWNum55">
      <loext:graphic-properties draw:fill="none" draw:fill-color="#ffffff"/>
      <style:paragraph-properties fo:margin-left="1.094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9" style:family="paragraph" style:parent-style-name="Tekst_20_treści_20__28_5_29_" style:list-style-name="WWNum41">
      <loext:graphic-properties draw:fill="none" draw:fill-color="#ffffff"/>
      <style:paragraph-properties fo:margin-left="1.094cm" fo:margin-right="0.035cm" fo:margin-top="0cm" fo:margin-bottom="0.43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0" style:family="paragraph" style:parent-style-name="Tekst_20_treści_20__28_5_29_" style:list-style-name="WWNum15">
      <loext:graphic-properties draw:fill="none" draw:fill-color="#ffffff"/>
      <style:paragraph-properties fo:margin-left="1.658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1" style:family="paragraph" style:parent-style-name="Tekst_20_treści_20__28_5_29_" style:list-style-name="WWNum19">
      <loext:graphic-properties draw:fill="none" draw:fill-color="#ffffff"/>
      <style:paragraph-properties fo:margin-left="1.658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353cm"/>
        </style:tab-stops>
      </style:paragraph-properties>
    </style:style>
    <style:style style:name="P172" style:family="paragraph" style:parent-style-name="Tekst_20_treści_20__28_5_29_" style:list-style-name="WWNum27">
      <loext:graphic-properties draw:fill="none" draw:fill-color="#ffffff"/>
      <style:paragraph-properties fo:margin-left="1.658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353cm"/>
        </style:tab-stops>
      </style:paragraph-properties>
    </style:style>
    <style:style style:name="P173" style:family="paragraph" style:parent-style-name="Tekst_20_treści_20__28_5_29_" style:list-style-name="WWNum19">
      <loext:graphic-properties draw:fill="none" draw:fill-color="#ffffff"/>
      <style:paragraph-properties fo:margin-left="1.658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367cm"/>
        </style:tab-stops>
      </style:paragraph-properties>
    </style:style>
    <style:style style:name="P174" style:family="paragraph" style:parent-style-name="Tekst_20_treści_20__28_5_29_" style:list-style-name="WWNum27">
      <loext:graphic-properties draw:fill="none" draw:fill-color="#ffffff"/>
      <style:paragraph-properties fo:margin-left="1.658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367cm"/>
        </style:tab-stops>
      </style:paragraph-properties>
    </style:style>
    <style:style style:name="P175" style:family="paragraph" style:parent-style-name="Tekst_20_treści_20__28_5_29_" style:list-style-name="WWNum19">
      <loext:graphic-properties draw:fill="none" draw:fill-color="#ffffff"/>
      <style:paragraph-properties fo:margin-left="1.658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6" style:family="paragraph" style:parent-style-name="Tekst_20_treści_20__28_5_29_" style:list-style-name="WWNum25">
      <loext:graphic-properties draw:fill="none" draw:fill-color="#ffffff"/>
      <style:paragraph-properties fo:margin-left="1.658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7" style:family="paragraph" style:parent-style-name="Tekst_20_treści_20__28_5_29_" style:list-style-name="WWNum27">
      <loext:graphic-properties draw:fill="none" draw:fill-color="#ffffff"/>
      <style:paragraph-properties fo:margin-left="1.658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8" style:family="paragraph" style:parent-style-name="Tekst_20_treści_20__28_5_29_" style:list-style-name="WWNum19">
      <loext:graphic-properties draw:fill="none" draw:fill-color="#ffffff"/>
      <style:paragraph-properties fo:margin-left="1.658cm" fo:margin-right="0cm" fo:margin-top="0cm" fo:margin-bottom="0.10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9" style:family="paragraph" style:parent-style-name="Tekst_20_treści_20__28_5_29_" style:list-style-name="WWNum27">
      <loext:graphic-properties draw:fill="none" draw:fill-color="#ffffff"/>
      <style:paragraph-properties fo:margin-left="1.658cm" fo:margin-right="0cm" fo:margin-top="0cm" fo:margin-bottom="0.09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0" style:family="paragraph" style:parent-style-name="Tekst_20_treści_20__28_5_29_" style:list-style-name="WWNum21">
      <loext:graphic-properties draw:fill="none" draw:fill-color="#ffffff"/>
      <style:paragraph-properties fo:margin-left="0.67cm" fo:margin-right="0.035cm" fo:margin-top="0cm" fo:margin-bottom="0.106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226cm"/>
        </style:tab-stops>
      </style:paragraph-properties>
    </style:style>
    <style:style style:name="P181" style:family="paragraph" style:parent-style-name="Tekst_20_treści_20__28_5_29_" style:list-style-name="WWNum29">
      <loext:graphic-properties draw:fill="none" draw:fill-color="#ffffff"/>
      <style:paragraph-properties fo:margin-left="0.67cm" fo:margin-right="0.035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2" style:family="paragraph" style:parent-style-name="Tekst_20_treści_20__28_5_29_" style:list-style-name="WWNum49">
      <loext:graphic-properties draw:fill="none" draw:fill-color="#ffffff"/>
      <style:paragraph-properties fo:margin-left="1.62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3" style:family="paragraph" style:parent-style-name="Tekst_20_treści_20__28_5_29_" style:list-style-name="WWNum53">
      <loext:graphic-properties draw:fill="none" draw:fill-color="#ffffff"/>
      <style:paragraph-properties fo:margin-left="1.62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334cm"/>
        </style:tab-stops>
      </style:paragraph-properties>
    </style:style>
    <style:style style:name="P184" style:family="paragraph" style:parent-style-name="Tekst_20_treści_20__28_5_29_" style:list-style-name="WWNum59">
      <loext:graphic-properties draw:fill="none" draw:fill-color="#ffffff"/>
      <style:paragraph-properties fo:margin-left="1.62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334cm"/>
        </style:tab-stops>
      </style:paragraph-properties>
    </style:style>
    <style:style style:name="P185" style:family="paragraph" style:parent-style-name="Tekst_20_treści_20__28_5_29_" style:list-style-name="WWNum53">
      <loext:graphic-properties draw:fill="none" draw:fill-color="#ffffff"/>
      <style:paragraph-properties fo:margin-left="1.62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6" style:family="paragraph" style:parent-style-name="Tekst_20_treści_20__28_5_29_" style:list-style-name="WWNum57">
      <loext:graphic-properties draw:fill="none" draw:fill-color="#ffffff"/>
      <style:paragraph-properties fo:margin-left="1.62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7" style:family="paragraph" style:parent-style-name="Tekst_20_treści_20__28_5_29_" style:list-style-name="WWNum59">
      <loext:graphic-properties draw:fill="none" draw:fill-color="#ffffff"/>
      <style:paragraph-properties fo:margin-left="1.62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8" style:family="paragraph" style:parent-style-name="Tekst_20_treści_20__28_5_29_" style:list-style-name="WWNum81">
      <loext:graphic-properties draw:fill="none" draw:fill-color="#ffffff"/>
      <style:paragraph-properties fo:margin-left="1.62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9" style:family="paragraph" style:parent-style-name="Tekst_20_treści_20__28_5_29_" style:list-style-name="WWNum85">
      <loext:graphic-properties draw:fill="none" draw:fill-color="#ffffff"/>
      <style:paragraph-properties fo:margin-left="1.62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325cm"/>
        </style:tab-stops>
      </style:paragraph-properties>
    </style:style>
    <style:style style:name="P190" style:family="paragraph" style:parent-style-name="Tekst_20_treści_20__28_5_29_" style:list-style-name="WWNum91">
      <loext:graphic-properties draw:fill="none" draw:fill-color="#ffffff"/>
      <style:paragraph-properties fo:margin-left="1.62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325cm"/>
        </style:tab-stops>
      </style:paragraph-properties>
    </style:style>
    <style:style style:name="P191" style:family="paragraph" style:parent-style-name="Tekst_20_treści_20__28_5_29_" style:list-style-name="WWNum85">
      <loext:graphic-properties draw:fill="none" draw:fill-color="#ffffff"/>
      <style:paragraph-properties fo:margin-left="1.62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332cm"/>
        </style:tab-stops>
      </style:paragraph-properties>
    </style:style>
    <style:style style:name="P192" style:family="paragraph" style:parent-style-name="Tekst_20_treści_20__28_5_29_" style:list-style-name="WWNum91">
      <loext:graphic-properties draw:fill="none" draw:fill-color="#ffffff"/>
      <style:paragraph-properties fo:margin-left="1.62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332cm"/>
        </style:tab-stops>
      </style:paragraph-properties>
    </style:style>
    <style:style style:name="P193" style:family="paragraph" style:parent-style-name="Tekst_20_treści_20__28_5_29_" style:list-style-name="WWNum85">
      <loext:graphic-properties draw:fill="none" draw:fill-color="#ffffff"/>
      <style:paragraph-properties fo:margin-left="1.62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4" style:family="paragraph" style:parent-style-name="Tekst_20_treści_20__28_5_29_" style:list-style-name="WWNum89">
      <loext:graphic-properties draw:fill="none" draw:fill-color="#ffffff"/>
      <style:paragraph-properties fo:margin-left="1.62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5" style:family="paragraph" style:parent-style-name="Tekst_20_treści_20__28_5_29_" style:list-style-name="WWNum91">
      <loext:graphic-properties draw:fill="none" draw:fill-color="#ffffff"/>
      <style:paragraph-properties fo:margin-left="1.62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6" style:family="paragraph" style:parent-style-name="Tekst_20_treści_20__28_5_29_" style:list-style-name="WWNum53">
      <loext:graphic-properties draw:fill="none" draw:fill-color="#ffffff"/>
      <style:paragraph-properties fo:margin-left="1.623cm" fo:margin-right="0cm" fo:margin-top="0cm" fo:margin-bottom="0.09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7" style:family="paragraph" style:parent-style-name="Tekst_20_treści_20__28_5_29_" style:list-style-name="WWNum59">
      <loext:graphic-properties draw:fill="none" draw:fill-color="#ffffff"/>
      <style:paragraph-properties fo:margin-left="1.623cm" fo:margin-right="0cm" fo:margin-top="0cm" fo:margin-bottom="0.52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8" style:family="paragraph" style:parent-style-name="Tekst_20_treści_20__28_5_29_" style:list-style-name="WWNum85">
      <loext:graphic-properties draw:fill="none" draw:fill-color="#ffffff"/>
      <style:paragraph-properties fo:margin-left="1.623cm" fo:margin-right="0cm" fo:margin-top="0cm" fo:margin-bottom="0.10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9" style:family="paragraph" style:parent-style-name="Tekst_20_treści_20__28_5_29_" style:list-style-name="WWNum91">
      <loext:graphic-properties draw:fill="none" draw:fill-color="#ffffff"/>
      <style:paragraph-properties fo:margin-left="1.623cm" fo:margin-right="0cm" fo:margin-top="0cm" fo:margin-bottom="0.10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0" style:family="paragraph" style:parent-style-name="Tekst_20_treści_20__28_5_29_" style:list-style-name="WWNum89">
      <loext:graphic-properties draw:fill="none" draw:fill-color="#ffffff"/>
      <style:paragraph-properties fo:margin-left="1.623cm" fo:margin-right="0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1" style:family="paragraph" style:parent-style-name="Tekst_20_treści_20__28_5_29_" style:list-style-name="WWNum37">
      <loext:graphic-properties draw:fill="none" draw:fill-color="#ffffff"/>
      <style:paragraph-properties fo:margin-left="0cm" fo:margin-right="0.035cm" fo:margin-top="0cm" fo:margin-bottom="0.3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2" style:family="paragraph" style:parent-style-name="Tekst_20_treści_20__28_5_29_" style:list-style-name="WWNum69">
      <loext:graphic-properties draw:fill="none" draw:fill-color="#ffffff"/>
      <style:paragraph-properties fo:margin-left="0cm" fo:margin-right="0.035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3" style:family="paragraph" style:parent-style-name="Tekst_20_treści_20__28_5_29_" style:list-style-name="WWNum75">
      <loext:graphic-properties draw:fill="none" draw:fill-color="#ffffff"/>
      <style:paragraph-properties fo:margin-left="0.635cm" fo:margin-right="0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187cm"/>
        </style:tab-stops>
      </style:paragraph-properties>
    </style:style>
    <style:style style:name="P204" style:family="paragraph" style:parent-style-name="Tekst_20_treści_20__28_5_29_" style:list-style-name="WWNum61">
      <loext:graphic-properties draw:fill="none" draw:fill-color="#ffffff"/>
      <style:paragraph-properties fo:margin-left="0.635cm" fo:margin-right="0cm" fo:margin-top="0cm" fo:margin-bottom="0.106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182cm"/>
        </style:tab-stops>
      </style:paragraph-properties>
    </style:style>
    <style:style style:name="P205" style:family="paragraph" style:parent-style-name="Tekst_20_treści_20__28_5_29_" style:list-style-name="WWNum93">
      <loext:graphic-properties draw:fill="none" draw:fill-color="#ffffff"/>
      <style:paragraph-properties fo:margin-left="0.635cm" fo:margin-right="0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6" style:family="paragraph" style:parent-style-name="Tekst_20_treści_20__28_5_29_" style:list-style-name="WWNum93">
      <loext:graphic-properties draw:fill="none" draw:fill-color="#ffffff"/>
      <style:paragraph-properties fo:margin-left="0.635cm" fo:margin-right="0.071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76cm"/>
        </style:tab-stops>
      </style:paragraph-properties>
    </style:style>
    <style:style style:name="P207" style:family="paragraph" style:parent-style-name="Tekst_20_treści_20__28_5_29_" style:list-style-name="WWNum103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503cm"/>
        </style:tab-stops>
      </style:paragraph-properties>
    </style:style>
    <style:style style:name="P208" style:family="paragraph" style:parent-style-name="Tekst_20_treści_20__28_6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09" style:family="paragraph" style:parent-style-name="Tekst_20_treści_20__28_7_29_">
      <loext:graphic-properties draw:fill="none" draw:fill-color="#ffffff"/>
      <style:paragraph-properties fo:margin-left="0cm" fo:margin-right="0cm" fo:margin-top="0cm" fo:margin-bottom="0cm" loext:contextual-spacing="false" fo:line-height="0.21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0" style:family="paragraph" style:parent-style-name="Tekst_20_treści_20__28_7_29_">
      <loext:graphic-properties draw:fill="none" draw:fill-color="#ffffff"/>
      <style:paragraph-properties fo:margin-left="0cm" fo:margin-right="0.035cm" fo:margin-top="0cm" fo:margin-bottom="0.379cm" loext:contextual-spacing="false" fo:line-height="0.21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1" style:family="paragraph" style:parent-style-name="Tekst_20_treści_20__28_7_29_">
      <loext:graphic-properties draw:fill="none" draw:fill-color="#ffffff"/>
      <style:paragraph-properties fo:margin-left="0cm" fo:margin-right="0.247cm" fo:margin-top="0cm" fo:margin-bottom="0.704cm" loext:contextual-spacing="false" fo:line-height="0.21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2" style:family="paragraph" style:parent-style-name="Tekst_20_treści_20__28_7_29_">
      <loext:graphic-properties draw:fill="none" draw:fill-color="#ffffff"/>
      <style:paragraph-properties fo:margin-left="3.034cm" fo:margin-right="0cm" fo:margin-top="0cm" fo:margin-bottom="0cm" loext:contextual-spacing="false" fo:line-height="0.49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3" style:family="paragraph" style:parent-style-name="Tekst_20_treści_20__28_7_29_">
      <loext:graphic-properties draw:fill="none" draw:fill-color="#ffffff"/>
      <style:paragraph-properties fo:margin-left="2.822cm" fo:margin-right="0cm" fo:margin-top="0cm" fo:margin-bottom="0cm" loext:contextual-spacing="false" fo:line-height="0.51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4" style:family="paragraph" style:parent-style-name="Tekst_20_treści_20__28_7_29_">
      <loext:graphic-properties draw:fill="none" draw:fill-color="#ffffff"/>
      <style:paragraph-properties fo:margin-left="2.893cm" fo:margin-right="0cm" fo:margin-top="0cm" fo:margin-bottom="0cm" loext:contextual-spacing="false" fo:line-height="0.49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5" style:family="paragraph" style:parent-style-name="Tekst_20_treści_20__28_8_29_">
      <loext:graphic-properties draw:fill="none" draw:fill-color="#ffffff"/>
      <style:paragraph-properties fo:margin-left="0cm" fo:margin-right="0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322cm"/>
          <style:tab-stop style:position="7.574cm"/>
        </style:tab-stops>
      </style:paragraph-properties>
    </style:style>
    <style:style style:name="P216" style:family="paragraph" style:parent-style-name="Tekst_20_treści_20__28_8_29_">
      <loext:graphic-properties draw:fill="none" draw:fill-color="#ffffff"/>
      <style:paragraph-properties fo:margin-left="0cm" fo:margin-right="0cm" fo:margin-top="0cm" fo:margin-bottom="0cm" loext:contextual-spacing="false" fo:line-height="0.326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634cm"/>
        </style:tab-stops>
      </style:paragraph-properties>
    </style:style>
    <style:style style:name="P217" style:family="paragraph" style:parent-style-name="Tekst_20_treści_20__28_8_29_">
      <loext:graphic-properties draw:fill="none" draw:fill-color="#ffffff"/>
      <style:paragraph-properties fo:margin-left="0cm" fo:margin-right="0cm" fo:margin-top="0cm" fo:margin-bottom="0cm" loext:contextual-spacing="false" fo:line-height="0.326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385cm"/>
          <style:tab-stop style:position="5.41cm"/>
          <style:tab-stop style:position="7.574cm"/>
          <style:tab-stop style:position="9.589cm" style:type="right"/>
        </style:tab-stops>
      </style:paragraph-properties>
    </style:style>
    <style:style style:name="P218" style:family="paragraph" style:parent-style-name="Tekst_20_treści_20__28_8_29_">
      <loext:graphic-properties draw:fill="none" draw:fill-color="#ffffff"/>
      <style:paragraph-properties fo:margin-left="0cm" fo:margin-right="0cm" fo:margin-top="0cm" fo:margin-bottom="0.175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7.08cm" style:type="right" style:leader-style="dotted" style:leader-text="."/>
          <style:tab-stop style:position="7.502cm" style:type="center"/>
        </style:tab-stops>
      </style:paragraph-properties>
    </style:style>
    <style:style style:name="P219" style:family="paragraph" style:parent-style-name="Tekst_20_treści_20__28_8_29_">
      <loext:graphic-properties draw:fill="none" draw:fill-color="#ffffff"/>
      <style:paragraph-properties fo:margin-left="0cm" fo:margin-right="0cm" fo:margin-top="0cm" fo:margin-bottom="0.104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821cm" style:type="right"/>
          <style:tab-stop style:position="8.943cm"/>
        </style:tab-stops>
      </style:paragraph-properties>
    </style:style>
    <style:style style:name="P220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037cm" style:leader-style="dotted" style:leader-text="."/>
          <style:tab-stop style:position="8.313cm" style:type="right" style:leader-style="dotted" style:leader-text="."/>
          <style:tab-stop style:position="9.827cm" style:leader-style="dotted" style:leader-text="."/>
        </style:tab-stops>
      </style:paragraph-properties>
    </style:style>
    <style:style style:name="P221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128cm" style:type="right" style:leader-style="dotted" style:leader-text="."/>
        </style:tab-stops>
      </style:paragraph-properties>
    </style:style>
    <style:style style:name="P222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456cm" style:type="right" style:leader-style="dotted" style:leader-text="."/>
          <style:tab-stop style:position="5.643cm" style:leader-style="dotted" style:leader-text="."/>
        </style:tab-stops>
      </style:paragraph-properties>
    </style:style>
    <style:style style:name="P223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549cm" style:leader-style="dotted" style:leader-text="."/>
        </style:tab-stops>
      </style:paragraph-properties>
    </style:style>
    <style:style style:name="P224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549cm"/>
          <style:tab-stop style:position="6.689cm"/>
        </style:tab-stops>
      </style:paragraph-properties>
    </style:style>
    <style:style style:name="P225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602cm"/>
          <style:tab-stop style:position="8.061cm" style:type="center"/>
          <style:tab-stop style:position="8.761cm" style:type="center"/>
        </style:tab-stops>
      </style:paragraph-properties>
    </style:style>
    <style:style style:name="P226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602cm"/>
        </style:tab-stops>
      </style:paragraph-properties>
    </style:style>
    <style:style style:name="P227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8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325cm"/>
          <style:tab-stop style:position="2.884cm" style:type="right"/>
          <style:tab-stop style:position="3.533cm"/>
          <style:tab-stop style:position="3.556cm"/>
          <style:tab-stop style:position="8.879cm" style:leader-style="dotted" style:leader-text="."/>
        </style:tab-stops>
      </style:paragraph-properties>
    </style:style>
    <style:style style:name="P229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928cm" style:type="center"/>
          <style:tab-stop style:position="6.692cm"/>
          <style:tab-stop style:position="8.521cm" style:type="right"/>
          <style:tab-stop style:position="8.544cm" style:type="right"/>
          <style:tab-stop style:position="8.906cm" style:type="center"/>
          <style:tab-stop style:position="10.691cm" style:type="right"/>
          <style:tab-stop style:position="10.811cm" style:type="right"/>
        </style:tab-stops>
      </style:paragraph-properties>
    </style:style>
    <style:style style:name="P230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31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692cm" style:type="center"/>
          <style:tab-stop style:position="8.313cm" style:type="right"/>
          <style:tab-stop style:position="9.051cm" style:type="center"/>
          <style:tab-stop style:position="10.024cm"/>
        </style:tab-stops>
      </style:paragraph-properties>
    </style:style>
    <style:style style:name="P231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31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523cm" style:type="center"/>
          <style:tab-stop style:position="4.72cm"/>
          <style:tab-stop style:position="5.011cm"/>
        </style:tab-stops>
      </style:paragraph-properties>
    </style:style>
    <style:style style:name="P232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313cm" style:type="right"/>
          <style:tab-stop style:position="9.701cm" style:type="right"/>
          <style:tab-stop style:position="10.601cm" style:type="right"/>
          <style:tab-stop style:position="10.705cm" style:type="right"/>
        </style:tab-stops>
      </style:paragraph-properties>
    </style:style>
    <style:style style:name="P233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325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812cm"/>
        </style:tab-stops>
      </style:paragraph-properties>
    </style:style>
    <style:style style:name="P234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506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837cm" style:type="center" style:leader-style="dotted" style:leader-text="."/>
          <style:tab-stop style:position="9.754cm" style:type="right"/>
        </style:tab-stops>
      </style:paragraph-properties>
    </style:style>
    <style:style style:name="P235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506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441cm" style:type="right"/>
          <style:tab-stop style:position="4.667cm"/>
          <style:tab-stop style:position="6.812cm"/>
        </style:tab-stops>
      </style:paragraph-properties>
    </style:style>
    <style:style style:name="P236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506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209cm" style:leader-style="dotted" style:leader-text="."/>
          <style:tab-stop style:position="9.047cm" style:leader-style="dotted" style:leader-text="."/>
        </style:tab-stops>
      </style:paragraph-properties>
    </style:style>
    <style:style style:name="P237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5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8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cm" loext:contextual-spacing="false" fo:line-height="0.506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692cm" style:type="right"/>
          <style:tab-stop style:position="8.5cm" style:type="right"/>
          <style:tab-stop style:position="8.68cm" style:type="center"/>
          <style:tab-stop style:position="8.885cm"/>
          <style:tab-stop style:position="10.578cm" style:leader-style="dotted" style:leader-text="."/>
        </style:tab-stops>
      </style:paragraph-properties>
    </style:style>
    <style:style style:name="P239" style:family="paragraph" style:parent-style-name="Tekst_20_treści_20__28_8_29_">
      <loext:graphic-properties draw:fill="none" draw:fill-color="#ffffff"/>
      <style:paragraph-properties fo:margin-left="0.282cm" fo:margin-right="0cm" fo:margin-top="0cm" fo:margin-bottom="0.751cm" loext:contextual-spacing="false" fo:line-height="0.506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928cm" style:type="center"/>
          <style:tab-stop style:position="7.786cm" style:leader-style="dotted" style:leader-text="."/>
        </style:tab-stops>
      </style:paragraph-properties>
    </style:style>
    <style:style style:name="P240" style:family="paragraph" style:parent-style-name="Tekst_20_treści_20__28_8_29_">
      <loext:graphic-properties draw:fill="none" draw:fill-color="#ffffff"/>
      <style:paragraph-properties fo:margin-left="1.341cm" fo:margin-right="0cm" fo:margin-top="0cm" fo:margin-bottom="0cm" loext:contextual-spacing="false" fo:line-height="0.31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556cm"/>
          <style:tab-stop style:position="6.391cm" style:type="right"/>
          <style:tab-stop style:position="7.479cm" style:type="right"/>
          <style:tab-stop style:position="7.759cm"/>
          <style:tab-stop style:position="7.839cm"/>
        </style:tab-stops>
      </style:paragraph-properties>
    </style:style>
    <style:style style:name="P241" style:family="paragraph" style:parent-style-name="Tekst_20_treści_20__28_8_29_">
      <loext:graphic-properties draw:fill="none" draw:fill-color="#ffffff"/>
      <style:paragraph-properties fo:margin-left="1.341cm" fo:margin-right="0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313cm" style:type="right"/>
          <style:tab-stop style:position="9.43cm" style:type="right"/>
        </style:tab-stops>
      </style:paragraph-properties>
    </style:style>
    <style:style style:name="P242" style:family="paragraph" style:parent-style-name="Tekst_20_treści_20__28_8_29_">
      <loext:graphic-properties draw:fill="none" draw:fill-color="#ffffff"/>
      <style:paragraph-properties fo:margin-left="1.341cm" fo:margin-right="0cm" fo:margin-top="0cm" fo:margin-bottom="0cm" loext:contextual-spacing="false" fo:line-height="0.51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673cm" style:leader-style="dotted" style:leader-text="."/>
          <style:tab-stop style:position="8.855cm" style:leader-style="dotted" style:leader-text="."/>
        </style:tab-stops>
      </style:paragraph-properties>
    </style:style>
    <style:style style:name="P243" style:family="paragraph" style:parent-style-name="Tekst_20_treści_20__28_8_29_">
      <loext:graphic-properties draw:fill="none" draw:fill-color="#ffffff"/>
      <style:paragraph-properties fo:margin-left="1.341cm" fo:margin-right="0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4" style:family="paragraph" style:parent-style-name="Tekst_20_treści_20__28_8_29_">
      <loext:graphic-properties draw:fill="none" draw:fill-color="#ffffff"/>
      <style:paragraph-properties fo:margin-left="1.341cm" fo:margin-right="0cm" fo:margin-top="0cm" fo:margin-bottom="0.106cm" loext:contextual-spacing="false" fo:line-height="0.3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5" style:family="paragraph" style:parent-style-name="Tekst_20_treści_20__28_8_29_">
      <loext:graphic-properties draw:fill="none" draw:fill-color="#ffffff"/>
      <style:paragraph-properties fo:margin-left="1.341cm" fo:margin-right="0cm" fo:margin-top="0cm" fo:margin-bottom="0.176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632cm" style:type="right"/>
          <style:tab-stop style:position="9.763cm" style:type="right"/>
        </style:tab-stops>
      </style:paragraph-properties>
    </style:style>
    <style:style style:name="P246" style:family="paragraph" style:parent-style-name="Tekst_20_treści_20__28_8_29_">
      <loext:graphic-properties draw:fill="none" draw:fill-color="#ffffff"/>
      <style:paragraph-properties fo:margin-left="0.282cm" fo:margin-right="1.058cm" fo:margin-top="0cm" fo:margin-bottom="0cm" loext:contextual-spacing="false" fo:line-height="0.3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391cm" style:type="right"/>
          <style:tab-stop style:position="7.555cm" style:type="right"/>
          <style:tab-stop style:position="7.773cm"/>
          <style:tab-stop style:position="7.915cm"/>
        </style:tab-stops>
      </style:paragraph-properties>
    </style:style>
    <style:style style:name="P247" style:family="paragraph" style:parent-style-name="Tekst_20_treści_20__28_8_29_">
      <loext:graphic-properties draw:fill="none" draw:fill-color="#ffffff"/>
      <style:paragraph-properties fo:margin-left="3.034cm" fo:margin-right="0cm" fo:margin-top="0cm" fo:margin-bottom="0cm" loext:contextual-spacing="false" fo:line-height="0.31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7.26cm" style:type="right"/>
          <style:tab-stop style:position="7.486cm" style:type="right"/>
          <style:tab-stop style:position="7.706cm"/>
          <style:tab-stop style:position="7.848cm"/>
        </style:tab-stops>
      </style:paragraph-properties>
    </style:style>
    <style:style style:name="P248" style:family="paragraph" style:parent-style-name="Tekst_20_treści_20__28_8_29_">
      <loext:graphic-properties draw:fill="none" draw:fill-color="#ffffff"/>
      <style:paragraph-properties fo:margin-left="3.034cm" fo:margin-right="0cm" fo:margin-top="0cm" fo:margin-bottom="0cm" loext:contextual-spacing="false" fo:line-height="0.31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391cm" style:type="right"/>
          <style:tab-stop style:position="7.555cm" style:type="right"/>
          <style:tab-stop style:position="7.773cm"/>
          <style:tab-stop style:position="7.915cm"/>
        </style:tab-stops>
      </style:paragraph-properties>
    </style:style>
    <style:style style:name="P249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.072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588cm" style:leader-style="dotted" style:leader-text="."/>
          <style:tab-stop style:position="8.729cm" style:type="center" style:leader-style="dotted" style:leader-text="."/>
          <style:tab-stop style:position="10.603cm" style:leader-style="dotted" style:leader-text="."/>
        </style:tab-stops>
      </style:paragraph-properties>
    </style:style>
    <style:style style:name="P250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.002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618cm" style:leader-style="dotted" style:leader-text="."/>
        </style:tab-stops>
      </style:paragraph-properties>
    </style:style>
    <style:style style:name="P251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cm" loext:contextual-spacing="false" fo:line-height="0.506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0.114cm" style:leader-style="dotted" style:leader-text="."/>
        </style:tab-stops>
      </style:paragraph-properties>
    </style:style>
    <style:style style:name="P252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cm" loext:contextual-spacing="false" fo:line-height="0.5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3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cm" loext:contextual-spacing="false" fo:line-height="0.506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418cm"/>
          <style:tab-stop style:position="4.618cm"/>
          <style:tab-stop style:position="6.807cm"/>
        </style:tab-stops>
      </style:paragraph-properties>
    </style:style>
    <style:style style:name="P254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418cm"/>
          <style:tab-stop style:position="4.618cm"/>
          <style:tab-stop style:position="6.807cm"/>
          <style:tab-stop style:position="9.763cm" style:type="right"/>
        </style:tab-stops>
      </style:paragraph-properties>
    </style:style>
    <style:style style:name="P255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56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2.418cm"/>
          <style:tab-stop style:position="4.618cm"/>
          <style:tab-stop style:position="6.807cm"/>
          <style:tab-stop style:position="9.763cm" style:type="right"/>
          <style:tab-stop style:position="9.894cm" style:type="right"/>
          <style:tab-stop style:position="10.208cm"/>
        </style:tab-stops>
      </style:paragraph-properties>
    </style:style>
    <style:style style:name="P257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588cm"/>
          <style:tab-stop style:position="6.807cm"/>
        </style:tab-stops>
      </style:paragraph-properties>
    </style:style>
    <style:style style:name="P258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002cm" style:leader-style="dotted" style:leader-text="."/>
        </style:tab-stops>
      </style:paragraph-properties>
    </style:style>
    <style:style style:name="P259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008cm" style:leader-style="dotted" style:leader-text="."/>
        </style:tab-stops>
      </style:paragraph-properties>
    </style:style>
    <style:style style:name="P260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267cm" style:type="right"/>
          <style:tab-stop style:position="8.632cm" style:type="right"/>
          <style:tab-stop style:position="9.424cm" style:type="right"/>
          <style:tab-stop style:position="10.694cm" style:type="right"/>
        </style:tab-stops>
      </style:paragraph-properties>
    </style:style>
    <style:style style:name="P261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cm" loext:contextual-spacing="false" fo:line-height="0.51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625cm" style:leader-style="dotted" style:leader-text="."/>
          <style:tab-stop style:position="8.184cm" style:leader-style="dotted" style:leader-text="."/>
        </style:tab-stops>
      </style:paragraph-properties>
    </style:style>
    <style:style style:name="P262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cm" loext:contextual-spacing="false" fo:line-height="0.51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673cm" style:leader-style="dotted" style:leader-text="."/>
          <style:tab-stop style:position="7.354cm" style:leader-style="dotted" style:leader-text="."/>
        </style:tab-stops>
      </style:paragraph-properties>
    </style:style>
    <style:style style:name="P263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cm" loext:contextual-spacing="false" fo:line-height="0.51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0.044cm" style:leader-style="dotted" style:leader-text="."/>
        </style:tab-stops>
      </style:paragraph-properties>
    </style:style>
    <style:style style:name="P264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cm" loext:contextual-spacing="false" fo:line-height="0.51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673cm"/>
          <style:tab-stop style:position="6.874cm"/>
        </style:tab-stops>
      </style:paragraph-properties>
    </style:style>
    <style:style style:name="P265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.707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144cm" style:leader-style="dotted" style:leader-text="."/>
        </style:tab-stops>
      </style:paragraph-properties>
    </style:style>
    <style:style style:name="P266" style:family="paragraph" style:parent-style-name="Tekst_20_treści_20__28_8_29_">
      <loext:graphic-properties draw:fill="none" draw:fill-color="#ffffff"/>
      <style:paragraph-properties fo:margin-left="0.247cm" fo:margin-right="0cm" fo:margin-top="0cm" fo:margin-bottom="0.439cm" loext:contextual-spacing="false" fo:line-height="0.51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7" style:family="paragraph" style:parent-style-name="Tekst_20_treści_20__28_8_29_">
      <loext:graphic-properties draw:fill="none" draw:fill-color="#ffffff"/>
      <style:paragraph-properties fo:margin-left="0.247cm" fo:margin-right="0.282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539cm"/>
          <style:tab-stop style:position="10.114cm"/>
        </style:tab-stops>
      </style:paragraph-properties>
    </style:style>
    <style:style style:name="P268" style:family="paragraph" style:parent-style-name="Tekst_20_treści_20__28_8_29_">
      <loext:graphic-properties draw:fill="none" draw:fill-color="#ffffff"/>
      <style:paragraph-properties fo:margin-left="0.247cm" fo:margin-right="0.988cm" fo:margin-top="0cm" fo:margin-bottom="0cm" loext:contextual-spacing="false" fo:line-height="0.32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69" style:family="paragraph" style:parent-style-name="Tekst_20_treści_20__28_8_29_">
      <loext:graphic-properties draw:fill="none" draw:fill-color="#ffffff"/>
      <style:paragraph-properties fo:margin-left="0.247cm" fo:margin-right="4.057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0" style:family="paragraph" style:parent-style-name="Tekst_20_treści_20__28_8_29_">
      <loext:graphic-properties draw:fill="none" draw:fill-color="#ffffff"/>
      <style:paragraph-properties fo:margin-left="0.247cm" fo:margin-right="0.776cm" fo:margin-top="0cm" fo:margin-bottom="0.176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1" style:family="paragraph" style:parent-style-name="Tekst_20_treści_20__28_8_29_">
      <loext:graphic-properties draw:fill="none" draw:fill-color="#ffffff"/>
      <style:paragraph-properties fo:margin-left="0.529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854cm" style:leader-style="dotted" style:leader-text="."/>
          <style:tab-stop style:position="9.394cm" style:leader-style="dotted" style:leader-text="."/>
        </style:tab-stops>
      </style:paragraph-properties>
    </style:style>
    <style:style style:name="P272" style:family="paragraph" style:parent-style-name="Tekst_20_treści_20__28_8_29_">
      <loext:graphic-properties draw:fill="none" draw:fill-color="#ffffff"/>
      <style:paragraph-properties fo:margin-left="0.529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854cm" style:leader-style="dotted" style:leader-text="."/>
          <style:tab-stop style:position="8.807cm" style:leader-style="dotted" style:leader-text="."/>
        </style:tab-stops>
      </style:paragraph-properties>
    </style:style>
    <style:style style:name="P273" style:family="paragraph" style:parent-style-name="Tekst_20_treści_20__28_8_29_">
      <loext:graphic-properties draw:fill="none" draw:fill-color="#ffffff"/>
      <style:paragraph-properties fo:margin-left="0.529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821cm" style:leader-style="dotted" style:leader-text="."/>
        </style:tab-stops>
      </style:paragraph-properties>
    </style:style>
    <style:style style:name="P274" style:family="paragraph" style:parent-style-name="Tekst_20_treści_20__28_8_29_">
      <loext:graphic-properties draw:fill="none" draw:fill-color="#ffffff"/>
      <style:paragraph-properties fo:margin-left="0.529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0.229cm" style:type="right"/>
          <style:tab-stop style:position="10.347cm" style:type="right"/>
        </style:tab-stops>
      </style:paragraph-properties>
    </style:style>
    <style:style style:name="P275" style:family="paragraph" style:parent-style-name="Tekst_20_treści_20__28_8_29_">
      <loext:graphic-properties draw:fill="none" draw:fill-color="#ffffff"/>
      <style:paragraph-properties fo:margin-left="0.529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867cm" style:leader-style="dotted" style:leader-text="."/>
        </style:tab-stops>
      </style:paragraph-properties>
    </style:style>
    <style:style style:name="P276" style:family="paragraph" style:parent-style-name="Tekst_20_treści_20__28_8_29_">
      <loext:graphic-properties draw:fill="none" draw:fill-color="#ffffff"/>
      <style:paragraph-properties fo:margin-left="0.529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867cm"/>
        </style:tab-stops>
      </style:paragraph-properties>
    </style:style>
    <style:style style:name="P277" style:family="paragraph" style:parent-style-name="Tekst_20_treści_20__28_8_29_">
      <loext:graphic-properties draw:fill="none" draw:fill-color="#ffffff"/>
      <style:paragraph-properties fo:margin-left="0.529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854cm" style:leader-style="dotted" style:leader-text="."/>
        </style:tab-stops>
      </style:paragraph-properties>
    </style:style>
    <style:style style:name="P278" style:family="paragraph" style:parent-style-name="Tekst_20_treści_20__28_8_29_">
      <loext:graphic-properties draw:fill="none" draw:fill-color="#ffffff"/>
      <style:paragraph-properties fo:margin-left="0.529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799cm"/>
          <style:tab-stop style:position="4.881cm"/>
        </style:tab-stops>
      </style:paragraph-properties>
    </style:style>
    <style:style style:name="P279" style:family="paragraph" style:parent-style-name="Tekst_20_treści_20__28_8_29_">
      <loext:graphic-properties draw:fill="none" draw:fill-color="#ffffff"/>
      <style:paragraph-properties fo:margin-left="0.529cm" fo:margin-right="0cm" fo:margin-top="0cm" fo:margin-bottom="0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854cm" style:leader-style="dotted" style:leader-text="."/>
          <style:tab-stop style:position="10.172cm" style:leader-style="dotted" style:leader-text="."/>
        </style:tab-stops>
      </style:paragraph-properties>
    </style:style>
    <style:style style:name="P280" style:family="paragraph" style:parent-style-name="Tekst_20_treści_20__28_8_29_">
      <loext:graphic-properties draw:fill="none" draw:fill-color="#ffffff"/>
      <style:paragraph-properties fo:margin-left="0.529cm" fo:margin-right="0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0.172cm" style:leader-style="dotted" style:leader-text="."/>
        </style:tab-stops>
      </style:paragraph-properties>
    </style:style>
    <style:style style:name="P281" style:family="paragraph" style:parent-style-name="Tekst_20_treści_20__28_8_29_">
      <loext:graphic-properties draw:fill="none" draw:fill-color="#ffffff"/>
      <style:paragraph-properties fo:margin-left="0.529cm" fo:margin-right="0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821cm"/>
          <style:tab-stop style:position="6.867cm"/>
        </style:tab-stops>
      </style:paragraph-properties>
    </style:style>
    <style:style style:name="P282" style:family="paragraph" style:parent-style-name="Tekst_20_treści_20__28_8_29_">
      <loext:graphic-properties draw:fill="none" draw:fill-color="#ffffff"/>
      <style:paragraph-properties fo:margin-left="0.529cm" fo:margin-right="0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909cm"/>
        </style:tab-stops>
      </style:paragraph-properties>
    </style:style>
    <style:style style:name="P283" style:family="paragraph" style:parent-style-name="Tekst_20_treści_20__28_8_29_">
      <loext:graphic-properties draw:fill="none" draw:fill-color="#ffffff"/>
      <style:paragraph-properties fo:margin-left="0.529cm" fo:margin-right="0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821cm"/>
          <style:tab-stop style:position="6.867cm"/>
          <style:tab-stop style:position="10.067cm" style:type="right"/>
        </style:tab-stops>
      </style:paragraph-properties>
    </style:style>
    <style:style style:name="P284" style:family="paragraph" style:parent-style-name="Tekst_20_treści_20__28_8_29_">
      <loext:graphic-properties draw:fill="none" draw:fill-color="#ffffff"/>
      <style:paragraph-properties fo:margin-left="0.529cm" fo:margin-right="0cm" fo:margin-top="0cm" fo:margin-bottom="0cm" loext:contextual-spacing="false" fo:line-height="0.31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854cm"/>
          <style:tab-stop style:position="8.334cm" style:type="center"/>
        </style:tab-stops>
      </style:paragraph-properties>
    </style:style>
    <style:style style:name="P285" style:family="paragraph" style:parent-style-name="Tekst_20_treści_20__28_8_29_">
      <loext:graphic-properties draw:fill="none" draw:fill-color="#ffffff"/>
      <style:paragraph-properties fo:margin-left="0.529cm" fo:margin-right="0cm" fo:margin-top="0cm" fo:margin-bottom="0.065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667cm" style:leader-style="dotted" style:leader-text="."/>
          <style:tab-stop style:position="6.867cm" style:leader-style="dotted" style:leader-text="."/>
        </style:tab-stops>
      </style:paragraph-properties>
    </style:style>
    <style:style style:name="P286" style:family="paragraph" style:parent-style-name="Tekst_20_treści_20__28_8_29_">
      <loext:graphic-properties draw:fill="none" draw:fill-color="#ffffff"/>
      <style:paragraph-properties fo:margin-left="0.529cm" fo:margin-right="0cm" fo:margin-top="0cm" fo:margin-bottom="0.106cm" loext:contextual-spacing="false" fo:line-height="0.4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7" style:family="paragraph" style:parent-style-name="Tekst_20_treści_20__28_8_29_">
      <loext:graphic-properties draw:fill="none" draw:fill-color="#ffffff"/>
      <style:paragraph-properties fo:margin-left="1.588cm" fo:margin-right="0cm" fo:margin-top="0cm" fo:margin-bottom="0.111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8" style:family="paragraph" style:parent-style-name="Tekst_20_treści_20__28_8_29_">
      <loext:graphic-properties draw:fill="none" draw:fill-color="#ffffff"/>
      <style:paragraph-properties fo:margin-left="1.588cm" fo:margin-right="0cm" fo:margin-top="0cm" fo:margin-bottom="0.106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854cm"/>
        </style:tab-stops>
      </style:paragraph-properties>
    </style:style>
    <style:style style:name="P289" style:family="paragraph" style:parent-style-name="Tekst_20_treści_20__28_8_29_">
      <loext:graphic-properties draw:fill="none" draw:fill-color="#ffffff"/>
      <style:paragraph-properties fo:margin-left="3.775cm" fo:margin-right="0cm" fo:margin-top="0cm" fo:margin-bottom="0.095cm" loext:contextual-spacing="false" fo:line-height="0.31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854cm"/>
        </style:tab-stops>
      </style:paragraph-properties>
    </style:style>
    <style:style style:name="P290" style:family="paragraph" style:parent-style-name="Tekst_20_treści_20__28_8_29_">
      <loext:graphic-properties draw:fill="none" draw:fill-color="#ffffff"/>
      <style:paragraph-properties fo:margin-left="0.529cm" fo:margin-right="0.353cm" fo:margin-top="0cm" fo:margin-bottom="0cm" loext:contextual-spacing="false" fo:line-height="0.325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867cm" style:leader-style="dotted" style:leader-text="."/>
        </style:tab-stops>
      </style:paragraph-properties>
    </style:style>
    <style:style style:name="P291" style:family="paragraph" style:parent-style-name="Tekst_20_treści_20__28_8_29_">
      <loext:graphic-properties draw:fill="none" draw:fill-color="#ffffff"/>
      <style:paragraph-properties fo:margin-left="2.681cm" fo:margin-right="0cm" fo:margin-top="0cm" fo:margin-bottom="0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821cm"/>
        </style:tab-stops>
      </style:paragraph-properties>
    </style:style>
    <style:style style:name="P292" style:family="paragraph" style:parent-style-name="Tekst_20_treści_20__28_8_29_">
      <loext:graphic-properties draw:fill="none" draw:fill-color="#ffffff"/>
      <style:paragraph-properties fo:margin-left="0.529cm" fo:margin-right="2.011cm" fo:margin-top="0cm" fo:margin-bottom="0cm" loext:contextual-spacing="false" fo:line-height="0.49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821cm" style:leader-style="dotted" style:leader-text="."/>
        </style:tab-stops>
      </style:paragraph-properties>
    </style:style>
    <style:style style:name="P293" style:family="paragraph" style:parent-style-name="Tekst_20_treści_20__28_8_29_">
      <loext:graphic-properties draw:fill="none" draw:fill-color="#ffffff"/>
      <style:paragraph-properties fo:margin-left="0.247cm" fo:margin-right="0.635cm" fo:margin-top="0cm" fo:margin-bottom="0cm" loext:contextual-spacing="false" fo:line-height="0.8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625cm" style:leader-style="dotted" style:leader-text="."/>
        </style:tab-stops>
      </style:paragraph-properties>
    </style:style>
    <style:style style:name="P294" style:family="paragraph" style:parent-style-name="Tekst_20_treści_20__28_8_29_">
      <loext:graphic-properties draw:fill="none" draw:fill-color="#ffffff"/>
      <style:paragraph-properties fo:margin-left="6.703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5" style:family="paragraph" style:parent-style-name="Tekst_20_treści_20__28_8_29_">
      <loext:graphic-properties draw:fill="none" draw:fill-color="#ffffff"/>
      <style:paragraph-properties fo:margin-left="0cm" fo:margin-right="4.842cm" fo:margin-top="0cm" fo:margin-bottom="0cm" loext:contextual-spacing="false" fo:line-height="0.50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436cm" style:type="right" style:leader-style="dotted" style:leader-text="."/>
          <style:tab-stop style:position="5.948cm" style:leader-style="dotted" style:leader-text="."/>
        </style:tab-stops>
      </style:paragraph-properties>
    </style:style>
    <style:style style:name="P296" style:family="paragraph" style:parent-style-name="Tekst_20_treści_20__28_8_29_">
      <loext:graphic-properties draw:fill="none" draw:fill-color="#ffffff"/>
      <style:paragraph-properties fo:margin-left="0cm" fo:margin-right="1.998cm" fo:margin-top="0cm" fo:margin-bottom="0cm" loext:contextual-spacing="false" fo:line-height="0.50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322cm" style:leader-style="dotted" style:leader-text="."/>
        </style:tab-stops>
      </style:paragraph-properties>
    </style:style>
    <style:style style:name="P297" style:family="paragraph" style:parent-style-name="Tekst_20_treści_20__28_8_29_">
      <loext:graphic-properties draw:fill="none" draw:fill-color="#ffffff"/>
      <style:paragraph-properties fo:margin-left="0cm" fo:margin-right="1.998cm" fo:margin-top="0cm" fo:margin-bottom="0cm" loext:contextual-spacing="false" fo:line-height="0.50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98" style:family="paragraph" style:parent-style-name="Tekst_20_treści_20__28_8_29_">
      <loext:graphic-properties draw:fill="none" draw:fill-color="#ffffff"/>
      <style:paragraph-properties fo:margin-left="3.351cm" fo:margin-right="1.998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676cm" style:type="right"/>
          <style:tab-stop style:position="6.07cm" style:type="center"/>
          <style:tab-stop style:position="8.135cm" style:type="right"/>
          <style:tab-stop style:position="8.475cm" style:type="right"/>
          <style:tab-stop style:position="8.735cm" style:type="right"/>
          <style:tab-stop style:position="8.835cm" style:type="right"/>
        </style:tab-stops>
      </style:paragraph-properties>
    </style:style>
    <style:style style:name="P299" style:family="paragraph" style:parent-style-name="Tekst_20_treści_20__28_8_29_">
      <loext:graphic-properties draw:fill="none" draw:fill-color="#ffffff"/>
      <style:paragraph-properties fo:margin-left="0cm" fo:margin-right="4.99cm" fo:margin-top="0cm" fo:margin-bottom="0cm" loext:contextual-spacing="false" fo:line-height="0.229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0" style:family="paragraph" style:parent-style-name="Tekst_20_treści_20__28_8_29_">
      <loext:graphic-properties draw:fill="none" draw:fill-color="#ffffff"/>
      <style:paragraph-properties fo:margin-left="0.176cm" fo:margin-right="0cm" fo:margin-top="0cm" fo:margin-bottom="0cm" loext:contextual-spacing="false" fo:line-height="0.326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191cm"/>
          <style:tab-stop style:position="2.279cm"/>
        </style:tab-stops>
      </style:paragraph-properties>
    </style:style>
    <style:style style:name="P301" style:family="paragraph" style:parent-style-name="Tekst_20_treści_20__28_8_29_">
      <loext:graphic-properties draw:fill="none" draw:fill-color="#ffffff"/>
      <style:paragraph-properties fo:margin-left="0.176cm" fo:margin-right="0cm" fo:margin-top="0cm" fo:margin-bottom="0cm" loext:contextual-spacing="false" fo:line-height="0.32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2" style:family="paragraph" style:parent-style-name="Tekst_20_treści_20__28_8_29_">
      <loext:graphic-properties draw:fill="none" draw:fill-color="#ffffff"/>
      <style:paragraph-properties fo:margin-left="0.176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3" style:family="paragraph" style:parent-style-name="Tekst_20_treści_20__28_8_29_">
      <loext:graphic-properties draw:fill="none" draw:fill-color="#ffffff"/>
      <style:paragraph-properties fo:margin-left="1.094cm" fo:margin-right="0cm" fo:margin-top="0cm" fo:margin-bottom="0.228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322cm"/>
          <style:tab-stop style:position="7.574cm"/>
        </style:tab-stops>
      </style:paragraph-properties>
    </style:style>
    <style:style style:name="P304" style:family="paragraph" style:parent-style-name="Tekst_20_treści_20__28_8_29_">
      <loext:graphic-properties draw:fill="none" draw:fill-color="#ffffff"/>
      <style:paragraph-properties fo:margin-left="2.187cm" fo:margin-right="0.813cm" fo:margin-top="0cm" fo:margin-bottom="0.289cm" loext:contextual-spacing="false" fo:line-height="0.326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322cm" style:leader-style="dotted" style:leader-text="."/>
        </style:tab-stops>
      </style:paragraph-properties>
    </style:style>
    <style:style style:name="P305" style:family="paragraph" style:parent-style-name="Tekst_20_treści_20__28_8_29_">
      <loext:graphic-properties draw:fill="none" draw:fill-color="#ffffff"/>
      <style:paragraph-properties fo:margin-left="0cm" fo:margin-right="7.034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6" style:family="paragraph" style:parent-style-name="Tekst_20_treści_20__28_8_29_">
      <loext:graphic-properties draw:fill="none" draw:fill-color="#ffffff"/>
      <style:paragraph-properties fo:margin-left="4.374cm" fo:margin-right="3.895cm" fo:margin-top="0cm" fo:margin-bottom="0cm" loext:contextual-spacing="false" fo:line-height="0.50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07" style:family="paragraph" style:parent-style-name="Tekst_20_treści_20__28_8_29_">
      <loext:graphic-properties draw:fill="none" draw:fill-color="#ffffff"/>
      <style:paragraph-properties fo:margin-left="0cm" fo:margin-right="3.895cm" fo:margin-top="0cm" fo:margin-bottom="0cm" loext:contextual-spacing="false" fo:line-height="0.50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38cm"/>
          <style:tab-stop style:position="6.608cm" style:leader-style="dotted" style:leader-text="."/>
        </style:tab-stops>
      </style:paragraph-properties>
    </style:style>
    <style:style style:name="P308" style:family="paragraph" style:parent-style-name="Tekst_20_treści_20__28_8_29_">
      <loext:graphic-properties draw:fill="none" draw:fill-color="#ffffff"/>
      <style:paragraph-properties fo:margin-left="0cm" fo:margin-right="3.895cm" fo:margin-top="0cm" fo:margin-bottom="0cm" loext:contextual-spacing="false" fo:line-height="0.50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38cm"/>
        </style:tab-stops>
      </style:paragraph-properties>
    </style:style>
    <style:style style:name="P309" style:family="paragraph" style:parent-style-name="Tekst_20_treści_20__28_8_29_">
      <loext:graphic-properties draw:fill="none" draw:fill-color="#ffffff"/>
      <style:paragraph-properties fo:margin-left="7.65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0" style:family="paragraph" style:parent-style-name="Tekst_20_treści_20__28_8_29_">
      <loext:graphic-properties draw:fill="none" draw:fill-color="#ffffff"/>
      <style:paragraph-properties fo:margin-left="0cm" fo:margin-right="0.318cm" fo:margin-top="0cm" fo:margin-bottom="0cm" loext:contextual-spacing="false" fo:line-height="0.31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3.655cm"/>
          <style:tab-stop style:position="4.588cm"/>
          <style:tab-stop style:position="6.516cm"/>
          <style:tab-stop style:position="6.608cm"/>
          <style:tab-stop style:position="8.664cm"/>
          <style:tab-stop style:position="8.671cm"/>
        </style:tab-stops>
      </style:paragraph-properties>
    </style:style>
    <style:style style:name="P311" style:family="paragraph" style:parent-style-name="Tekst_20_treści_20__28_8_29_">
      <loext:graphic-properties draw:fill="none" draw:fill-color="#ffffff"/>
      <style:paragraph-properties fo:margin-left="4.374cm" fo:margin-right="0cm" fo:margin-top="0cm" fo:margin-bottom="0cm" loext:contextual-spacing="false" fo:line-height="0.31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521cm"/>
          <style:tab-stop style:position="6.608cm"/>
          <style:tab-stop style:position="8.67cm"/>
          <style:tab-stop style:position="8.671cm"/>
        </style:tab-stops>
      </style:paragraph-properties>
    </style:style>
    <style:style style:name="P312" style:family="paragraph" style:parent-style-name="Tekst_20_treści_20__28_8_29_">
      <loext:graphic-properties draw:fill="none" draw:fill-color="#ffffff"/>
      <style:paragraph-properties fo:margin-left="4.374cm" fo:margin-right="0cm" fo:margin-top="0cm" fo:margin-bottom="0.206cm" loext:contextual-spacing="false" fo:line-height="0.31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521cm"/>
          <style:tab-stop style:position="6.608cm"/>
          <style:tab-stop style:position="8.67cm"/>
          <style:tab-stop style:position="8.675cm"/>
        </style:tab-stops>
      </style:paragraph-properties>
    </style:style>
    <style:style style:name="P313" style:family="paragraph" style:parent-style-name="Tekst_20_treści_20__28_8_29_">
      <loext:graphic-properties draw:fill="none" draw:fill-color="#ffffff"/>
      <style:paragraph-properties fo:margin-left="3.351cm" fo:margin-right="0cm" fo:margin-top="0cm" fo:margin-bottom="0cm" loext:contextual-spacing="false" fo:line-height="0.31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459cm"/>
          <style:tab-stop style:position="7.643cm"/>
          <style:tab-stop style:position="9.589cm" style:type="right"/>
        </style:tab-stops>
      </style:paragraph-properties>
    </style:style>
    <style:style style:name="P314" style:family="paragraph" style:parent-style-name="Tekst_20_treści_20__28_8_29_">
      <loext:graphic-properties draw:fill="none" draw:fill-color="#ffffff"/>
      <style:paragraph-properties fo:margin-left="3.351cm" fo:margin-right="0cm" fo:margin-top="0cm" fo:margin-bottom="0cm" loext:contextual-spacing="false" fo:line-height="0.31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5.459cm"/>
          <style:tab-stop style:position="7.643cm"/>
        </style:tab-stops>
      </style:paragraph-properties>
    </style:style>
    <style:style style:name="P315" style:family="paragraph" style:parent-style-name="Tekst_20_treści_20__28_8_29_">
      <loext:graphic-properties draw:fill="none" draw:fill-color="#ffffff"/>
      <style:paragraph-properties fo:margin-left="0cm" fo:margin-right="9.049cm" fo:margin-top="0cm" fo:margin-bottom="0cm" loext:contextual-spacing="false" fo:line-height="0.22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6" style:family="paragraph" style:parent-style-name="Tekst_20_treści_20__28_8_29_">
      <loext:graphic-properties draw:fill="none" draw:fill-color="#ffffff"/>
      <style:paragraph-properties fo:margin-left="0.282cm" fo:margin-right="1.517cm" fo:margin-top="0cm" fo:margin-bottom="0cm" loext:contextual-spacing="false" fo:line-height="0.49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734cm" style:leader-style="dotted" style:leader-text="."/>
          <style:tab-stop style:position="7.786cm" style:leader-style="dotted" style:leader-text="."/>
        </style:tab-stops>
      </style:paragraph-properties>
    </style:style>
    <style:style style:name="P317" style:family="paragraph" style:parent-style-name="Tekst_20_treści_20__28_8_29_">
      <loext:graphic-properties draw:fill="none" draw:fill-color="#ffffff"/>
      <style:paragraph-properties fo:margin-left="4.657cm" fo:margin-right="0cm" fo:margin-top="0cm" fo:margin-bottom="0.102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8" style:family="paragraph" style:parent-style-name="Tekst_20_treści_20__28_8_29_">
      <loext:graphic-properties draw:fill="none" draw:fill-color="#ffffff"/>
      <style:paragraph-properties fo:margin-left="0.071cm" fo:margin-right="0cm" fo:margin-top="0cm" fo:margin-bottom="0cm" loext:contextual-spacing="false" fo:line-height="0.325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9" style:family="paragraph" style:parent-style-name="Tekst_20_treści_20__28_8_29_">
      <loext:graphic-properties draw:fill="none" draw:fill-color="#ffffff"/>
      <style:paragraph-properties fo:margin-left="0.635cm" fo:margin-right="0.035cm" fo:margin-top="0cm" fo:margin-bottom="0cm" loext:contextual-spacing="false" fo:line-height="0.3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20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4" style:family="text">
      <style:text-properties fo:language="pl" fo:country="PL" style:language-asian="pl" style:country-asian="PL" style:language-complex="pl" style:country-complex="PL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de" fo:country="DE" style:language-asian="de" style:country-asian="DE" style:language-complex="de" style:country-complex="DE"/>
    </style:style>
    <style:style style:name="T9" style:family="text">
      <style:text-properties style:text-position="super 58%"/>
    </style:style>
    <style:style style:name="T10" style:family="text">
      <style:text-properties style:text-position="super 58%" fo:language="en" fo:country="US" style:language-asian="en" style:country-asian="US" style:language-complex="en" style:country-complex="US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la" fo:country="none" style:language-asian="la" style:country-asian="none" style:language-complex="la" style:country-complex="none"/>
    </style:style>
    <style:style style:name="T13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1" draw:name="Ramka4" text:anchor-type="paragraph" svg:x="1.785cm" svg:y="11.8cm" svg:width="11.278cm" svg:height="7.59cm" draw:z-index="26"><draw:text-box><text:h text:style-name="P31" text:outline-level="1"><text:bookmark-start text:name="bookmark21"/><text:span text:style-name="Nagłówek_20__23_1"><text:span text:style-name="T4">Wstęp</text:span></text:span><text:bookmark-end text:name="bookmark21"/></text:h><text:p text:style-name="P103"><text:span text:style-name="Tekst_20_treści">Presja zjawisk cywilizacyjnych na szatę roślinną Ziemi, związanych z działal-<text:line-break/>nością gospodarczą człowieka, wywołuje zmiany o charakterze lokalnym i global-<text:line-break/>nym (Kornaś, Medwecka-Kornaś 2002). Równocześnie wzrasta społeczna świa-<text:line-break/>domość zagrożeń i potrzeb przeciwstawienia się niekorzystnym tendencjom.<text:line-break/>Zakres i natężenie tych zmian najlepiej są w stanie oszacować specjaliści, bota-<text:line-break/>nicy</text:span><text:span text:style-name="Tekst_20_treści"><text:span text:style-name="T5"> </text:span></text:span><text:span text:style-name="Tekst_20_treści">i zoolodzy. W związku z powyższym pojawia się pilne zadanie ujednolicenia<text:line-break/>działań ochronnych, ograniczających antropogeniczne zmiany szaty roślinnej.<text:line-break/>Wspomniane działania dotyczą kilku etapów: rozpoznania przyczyn i zakresu<text:line-break/>zagrożenia, inwentaryzacji zasobów przyrodniczych, doboru metod monitorin-<text:line-break/>gu i procedur ochronnych (Mitka, Tumidajowicz 1992, 1993). Pierwszym etapem,<text:line-break/>tj. rozpoznaniem przyczyn i zakresu zagrożeń, zajmują się przede wszystkim<text:line-break/>grupy specjalistów - przyrodników, botaników i zoologów, a wyniki badań pu-<text:line-break/>blikowane są na łamach czasopism naukowych. Niektóre zagrożenia wynikają ze<text:line-break/>zmian globalnych, te najczęściej przedostają się do publicznej informacji, czego<text:line-break/>przykładem jest powszechne zainteresowanie dotyczące zmian klimatycznych<text:line-break/>Ziemi.</text:span></text:p></draw:text-box></draw:frame><draw:frame draw:style-name="fr1" draw:name="Ramka1" text:anchor-type="paragraph" svg:x="6.883cm" svg:y="1.704cm" draw:z-index="23"><draw:text-box fo:min-height="0cm" fo:min-width="0.041cm"><text:p text:style-name="P34"><text:span text:style-name="Nagłówek_20_lub_20_stopka">ROCZNIKI BIESZCZADZKIE 18 (2010), str. 24-44</text:span></text:p></draw:text-box></draw:frame><draw:frame draw:style-name="fr1" draw:name="Ramka2" text:anchor-type="paragraph" svg:x="1.785cm" svg:y="2.425cm" svg:width="11.278cm" svg:height="1.607cm" draw:z-index="24"><draw:text-box><text:p text:style-name="P125"><text:span text:style-name="Tekst_20_treści_20__28_2_29__20__2b__20_Pogrubienie_2c_Bez_20_kursywy_2c_Odstępy_20_0_20_pt"><text:span text:style-name="T1">Józef Mitka<text:tab/></text:span></text:span><text:span text:style-name="Tekst_20_treści_20__28_2_29_"><text:span text:style-name="T2">Received:<text:tab/></text:span></text:span><text:span text:style-name="Tekst_20_treści_20__28_2_29_"><text:span text:style-name="T3">10.05.2010</text:span></text:span></text:p><text:p text:style-name="P125"><text:span text:style-name="Tekst_20_treści_20__28_2_29__20__2b__20_Bez_20_kursywy_2c_Odstępy_20_0_20_pt"><text:span text:style-name="T1">Ogród Botaniczny<text:tab/></text:span></text:span><text:span text:style-name="Tekst_20_treści_20__28_2_29_"><text:span text:style-name="T2">Reviewed:<text:tab/></text:span></text:span><text:span text:style-name="Tekst_20_treści_20__28_2_29_"><text:span text:style-name="T3">15.06.2010</text:span></text:span></text:p><text:p text:style-name="P126"><text:span text:style-name="Tekst_20_treści_20__28_3_29_">Instytut Botaniki, Uniwersytet Jagielloński<text:line-break/>31-501 Kraków, ul. Kopernika 27<text:line-break/></text:span><text:a xlink:type="simple" xlink:href="mailto:j.mitka@uj.edu.pl" text:style-name="ListLabel_20_54" text:visited-style-name="ListLabel_20_54"><text:span text:style-name="Internet_20_link"><text:span text:style-name="T5">j.mitka@uj.edu.pl</text:span></text:span></text:a></text:p></draw:text-box></draw:frame><draw:frame draw:style-name="fr1" draw:name="Ramka3" text:anchor-type="paragraph" svg:x="1.785cm" svg:y="5.038cm" svg:width="11.278cm" svg:height="5.821cm" draw:z-index="25"><draw:text-box><text:p text:style-name="P127"><text:bookmark-start text:name="bookmark01"/><text:span text:style-name="Tekst_20_treści_20__28_4_29_"><text:span text:style-name="T7">METODYKA OSZACOWANIA STOPNIA ZAGROŻENIA<text:line-break/>POPULACJI ROŚLIN I ICH SIEDLISK</text:span></text:span><text:bookmark-end text:name="bookmark01"/></text:p><text:h text:style-name="P30" text:outline-level="1"><text:bookmark-start text:name="bookmark11"/><text:span text:style-name="Nagłówek_20__23_1">Guidelines for the assessing the threat to plant populations and<text:line-break/>their sites</text:span><text:bookmark-end text:name="bookmark11"/></text:h><text:p text:style-name="P132"><text:span text:style-name="Tekst_20_treści_20__28_5_29__20__2b__20_Pogrubienie_2c_Odstępy_20_0_20_pt"><text:span text:style-name="T5">Abstract: </text:span></text:span><text:span text:style-name="Tekst_20_treści_20__28_5_29_"><text:span text:style-name="T5">The guidelines for the assessing the threat to plant populations and their sites at<text:line-break/>the regional level, based on the IUCN (2003) criteria, are proposed. To unify the description<text:line-break/>and to qualify information on vascular plant taxa, three forms are elaborated including site,<text:line-break/>population and species. Additionally, bryophytes and liverworts are taken into consideration,<text:line-break/>according to criteria by </text:span></text:span><text:span text:style-name="Tekst_20_treści_20__28_5_29_"><text:span text:style-name="T8">Hallingbäck et </text:span></text:span><text:span text:style-name="Tekst_20_treści_20__28_5_29_"><text:span text:style-name="T5">al. (1998).</text:span></text:span></text:p><text:p text:style-name="P136"><text:span text:style-name="Tekst_20_treści_20__28_5_29__20__2b__20_Pogrubienie_2c_Odstępy_20_0_20_pt"><text:span text:style-name="T5">Key words: </text:span></text:span><text:span text:style-name="Tekst_20_treści_20__28_5_29_"><text:span text:style-name="T5">plant conservation, protection guidelines, rare and threatened plant species.</text:span></text:span></text:p></draw:text-box></draw:frame></text:p>
      <text:p text:style-name="P81"><draw:frame draw:style-name="fr1" draw:name="Ramka8" text:anchor-type="paragraph" svg:x="1.79cm" svg:y="15.894cm" svg:width="11.269cm" svg:height="3.447cm" draw:z-index="30"><draw:text-box><text:h text:style-name="P32" text:outline-level="1"><text:bookmark-start text:name="bookmark31"/><text:span text:style-name="Nagłówek_20__23_1"><text:span text:style-name="T4">Założenia ogólne i definicje</text:span></text:span><text:bookmark-end text:name="bookmark31"/></text:h><text:p text:style-name="P104"><text:span text:style-name="Tekst_20_treści">Podstawą określenia stopnia zagrożenia gatunku roślinnego i jego tendencji<text:line-break/>dynamicznych w danym obszarze jest długoterminowa lub powtarzana w odstę-<text:line-break/>pach czasu obserwacja na stanowiskach naturalnych (por. Załącznik 1). W stwier-<text:line-break/>dzeniu tym zawarta jest generalna wskazówka, iż podstawą wszelkich działań<text:line-break/>ochronnych jest szczegółowa wiedza na temat geograficznego rozmieszczenia<text:line-break/>gatunku na poziomie populacji. W tym przypadku, ze względów praktycznych,</text:span></text:p></draw:text-box></draw:frame><draw:frame draw:style-name="fr1" draw:name="Ramka5" text:anchor-type="paragraph" svg:x="1.73cm" svg:y="1.713cm" draw:z-index="27"><draw:text-box fo:min-height="0cm" fo:min-width="0.041cm"><text:p text:style-name="P34"><text:span text:style-name="Nagłówek_20_lub_20_stopka">J. Mitka - Metodyka oszacowania stopnia zagrożenia.</text:span></text:p></draw:text-box></draw:frame><draw:frame draw:style-name="fr1" draw:name="Ramka6" text:anchor-type="paragraph" svg:x="12.51cm" svg:y="1.637cm" draw:z-index="28"><draw:text-box fo:min-height="0cm" fo:min-width="0.041cm"><text:p text:style-name="P36"><text:span text:style-name="Nagłówek_20_lub_20_stopka_20__28_2_29_">25</text:span></text:p></draw:text-box></draw:frame><draw:frame draw:style-name="fr1" draw:name="Ramka7" text:anchor-type="paragraph" svg:x="1.79cm" svg:y="2.397cm" svg:width="11.269cm" svg:height="12.575cm" draw:z-index="29"><draw:text-box><text:p text:style-name="P104"><text:span text:style-name="Tekst_20_treści">Stopień zagrożenia flory i fauny określają z powodzeniem krajowe i ponad-<text:line-break/>krajowe czerwone listy i czerwone księgi gatunków roślin i zwierząt, np. czerwona<text:line-break/>lista zwierząt ginących i zagrożonych w Polsce (Głowaciński 2002), Polska Czer-<text:line-break/>wona Księga Roślin (Kaźmierczakowa, Zarzycki 2001), czerwona księga Karpat<text:line-break/>Polskich (Mirek, Piękoś-Mirkowa 2008), czy czerwona księga europejskich motyli<text:line-break/>(Swaay, Warren 1999).</text:span></text:p><text:p text:style-name="P104"><text:span text:style-name="Tekst_20_treści">Rozpoznanie zakresu zagrożeń i inwentaryzacja gatunków zagrożonych jest<text:line-break/>wstępnym etapem do podjęcia kroków zmierzających do minimalizowania strat.<text:line-break/>Do działań inwentaryzatorskich należą prace:</text:span></text:p><text:list xml:id="list3282779221" text:style-name="WWNum1"><text:list-item><text:p text:style-name="P107"><text:span text:style-name="Tekst_20_treści"><text:s/>genetyczno-taksonomiczne nad zmiennością gatunkową;</text:span></text:p></text:list-item><text:list-item><text:p text:style-name="P107"><text:span text:style-name="Tekst_20_treści"><text:s/>chorologiczne nad rozmieszczeniem geograficznym;</text:span></text:p></text:list-item><text:list-item><text:p text:style-name="P108"><text:span text:style-name="Tekst_20_treści"><text:s/>autekologiczne nad wymaganiami siedliskowymi, obejmujące rów-<text:line-break/>nież w przypadku roślin badania syntaksonomiczne, które pozwalają<text:line-break/>na określenie spektrum występowania danego gatunku w zbiorowi-<text:line-break/>skach i zespołach roślinnych, a pośrednio na określenie wymagań siedli-<text:line-break/>skowych w podstawowym zakresie.</text:span></text:p></text:list-item></text:list><text:p text:style-name="P104"><text:span text:style-name="Tekst_20_treści">Zwieńczeniem tych prac jest zaproponowanie i wdrożenie praktycznych<text:line-break/>zbiegów ochrony biernej i czynnej.</text:span></text:p><text:p text:style-name="P104"><text:span text:style-name="Tekst_20_treści">Celem pracy jest przedstawienie założeń metodycznych, dotyczących opisu<text:line-break/>stanowiska i inwentaryzacji stanu populacji, pozwalających na określenie stopnia<text:line-break/>zagrożenia gatunku zagrożonego lub/i rzadkiego. Istotnym celem jest ujedno-<text:line-break/>licenie niektórych procedur obserwacyjnych, stosowanych przy planowaniu<text:line-break/>zabiegów ochrony biernej i czynnej w operatach ochronnych obszarów prawnie<text:line-break/>chronionych, opracowaniach planistycznych jednostek administracyjnych oraz<text:line-break/>innych inicjatywach lokalnych, dotyczących ochrony bioróżnorodności siedlisk.<text:line-break/>Po drugie, sposób zbioru informacji umożliwi określenia stopnia zagrożenia ga-<text:line-break/>tunku według powszechnie stosowanych standardów, tj. kryteriów IUCN (2003),<text:line-break/>zamieszczonych w Załączniku 2. Należy podkreślić, że proponowany zarys do-<text:line-break/>tyczy jedynie sposobu zbierania danych, a nie prowadzenia badań terenowych,<text:line-break/>wymagających bardziej złożonego podejścia metodycznego.</text:span></text:p></draw:text-box></draw:frame></text:p>
      <text:p text:style-name="P82"><draw:frame draw:style-name="fr1" draw:name="Ramka12" text:anchor-type="paragraph" svg:x="1.778cm" svg:y="15.48cm" svg:width="11.294cm" svg:height="3.861cm" draw:z-index="34"><draw:text-box><text:h text:style-name="P31" text:outline-level="1"><text:bookmark-start text:name="bookmark41"/><text:span text:style-name="Nagłówek_20__23_1"><text:span text:style-name="T4">Założenia szczegółowe</text:span></text:span><text:bookmark-end text:name="bookmark41"/></text:h><text:p text:style-name="P111"><text:span text:style-name="Tekst_20_treści">Karta gatunku (Tabela 1 i 2)</text:span></text:p><text:p text:style-name="P104"><text:span text:style-name="Tekst_20_treści">Karta gatunku wypełniana jest jednokrotnie, po przeprowadzeniu obser-<text:line-break/>wacji w poszczególnych stanowiskach. Zawiera podstawową informację takso-<text:line-break/>nomiczną oraz charakterystykę ekologiczną. Najważniejsza z punktu widzenia<text:line-break/>zachowania gatunku jest informacja dotycząca ogólnej liczby stanowisk i liczby<text:line-break/>stanowisk w badanym regionie, i w regionach sąsiednich (w przypadku ga-<text:line-break/>tunków rzadkich). Informacja dotycząca położenia przynajmniej czterech sta-</text:span></text:p></draw:text-box></draw:frame><draw:frame draw:style-name="fr1" draw:name="Ramka9" text:anchor-type="paragraph" svg:x="1.769cm" svg:y="1.637cm" draw:z-index="31"><draw:text-box fo:min-height="0cm" fo:min-width="0.041cm"><text:p text:style-name="P36"><text:span text:style-name="Nagłówek_20_lub_20_stopka_20__28_2_29_">26</text:span></text:p></draw:text-box></draw:frame><draw:frame draw:style-name="fr1" draw:name="Ramka10" text:anchor-type="paragraph" svg:x="8.262cm" svg:y="1.704cm" draw:z-index="32"><draw:text-box fo:min-height="0cm" fo:min-width="0.041cm"><text:p text:style-name="P34"><text:span text:style-name="Nagłówek_20_lub_20_stopka">ROCZNIKI BIESZCZADZKIE 18 (2010)</text:span></text:p></draw:text-box></draw:frame><draw:frame draw:style-name="fr1" draw:name="Ramka11" text:anchor-type="paragraph" svg:x="1.778cm" svg:y="2.397cm" svg:width="11.294cm" svg:height="12.16cm" draw:z-index="33"><draw:text-box><text:p text:style-name="P109"><text:span text:style-name="Tekst_20_treści">populację można niekiedy utożsamić ze stanowiskiem </text:span><text:span text:style-name="Tekst_20_treści"><text:span text:style-name="T5">(locality, site), </text:span></text:span><text:span text:style-name="Tekst_20_treści">rozumia-<text:line-break/>nym jako miejsce o określonej powierzchni, które daje się przedstawić jako punkt<text:line-break/>na mapie lub pole rastrowe w przyjętym systemie kartograficznym. Najczęściej<text:line-break/>należy jednak przyjąć definicję populacji jako zbiór osobników tego samego tak-<text:line-break/>sonu zajmujący określony obszar. W przypadku taksonów o rozczłonkowanym<text:line-break/>rozmieszczeniu należy wprowadzić pojęcie subpopulacji (Głowaciński, Nowacki<text:line-break/>2004). Pojęcie metapopulacji powinno być stosowane z dużym krytycyzmem,<text:line-break/>gdyż wymaga przyjęcia założeń dotyczących parametrów demograficznych, które<text:line-break/>są najczęściej nieokreślone (Mitka 2004). Pomimo częściowego utożsamienia po-<text:line-break/>jęć „stanowisko” i „populacja”, ich opis należy przeprowadzić według odrębnych<text:line-break/>wytycznych. Wielkość populacji i liczba stanowisk może podlegać ekstremalnym<text:line-break/>fluktuacjom, gdy parametry różnią się w krótkich okresach o rząd wielkości (np.<text:line-break/>dziesięciokrotny wzrost lub spadek).</text:span></text:p><text:p text:style-name="P104"><text:span text:style-name="Tekst_20_treści">Silne rozczłonkowanie populacji wzmaga ryzyko wymarcia taksonu. Sytu-<text:line-break/>acja taka dotyczy przypadków, gdy większość osobników jest znajdywana w nie-<text:line-break/>wielkich lub relatywnie izolowanych subpopulacjach. Małe subpopulacje są nara-<text:line-break/>żone na wymarcie, a prawdopodobieństwo rekolonizacji pierwotnie zajmowanych<text:line-break/>stanowisk </text:span><text:span text:style-name="Tekst_20_treści"><text:span text:style-name="T5">jest </text:span></text:span><text:span text:style-name="Tekst_20_treści">niewielkie.</text:span></text:p><text:p text:style-name="P104"><text:span text:style-name="Tekst_20_treści">Propozycja wytycznych dotyczących metodyki badań nad gatunkami za-<text:line-break/>grożonymi i rzadkimi roślin naczyniowych wykorzystuje definicje i kryteria<text:line-break/>wypracowane przez IUCN (2003), a w przypadku mszaków i wątrobowców<text:line-break/>przez </text:span><text:span text:style-name="Tekst_20_treści"><text:span text:style-name="T8">Hallingbäcka </text:span></text:span><text:span text:style-name="Tekst_20_treści">i </text:span><text:span text:style-name="Tekst_20_treści"><text:span text:style-name="T8">in. </text:span></text:span><text:span text:style-name="Tekst_20_treści">(1998). Uwaga ta dotyczy zarówno opisu stanowiska,<text:line-break/>jak i populacji. Wytyczne te pozwalają na zobiektywizowaną, wynikającą z zasto-<text:line-break/>sowania danych ilościowych, ocenę kategorii zagrożenia gatunku. Zgromadzona<text:line-break/>zostaje w ten sposób kwalifikowana informacja, pozyskiwana według ściśle okre-<text:line-break/>ślonych wymogów.</text:span></text:p><text:p text:style-name="P104"><text:span text:style-name="Tekst_20_treści">Metodyka zbierania danych obejmuje trzy składowe: gatunek, stanowi-<text:line-break/>sko i populację, w postaci odrębnych kart z zaproponowanymi do wypełnienia<text:line-break/>polami. Ich treść i zakres omówione są poniżej.</text:span></text:p></draw:text-box></draw:frame></text:p>
      <text:p text:style-name="P83"><draw:frame draw:style-name="fr1" draw:name="Ramka15" text:anchor-type="paragraph" svg:x="1.785cm" svg:y="2.397cm" svg:width="11.278cm" svg:height="16.741cm" draw:z-index="37"><draw:text-box><text:p text:style-name="P109"><text:span text:style-name="Tekst_20_treści">nowisk w badanym obszarze potrzebna jest do określenia zakresu zasięgu<text:line-break/>(extent of occurrence). Zakres zasięgu gatunku, obejmujący kryterium B (por.<text:line-break/>Załącznik 2 lub </text:span><text:a xlink:type="simple" xlink:href="http://www.iucnredlist.org/technical-documents/categories-" text:style-name="ListLabel_20_55" text:visited-style-name="ListLabel_20_55"><text:span text:style-name="Internet_20_link">http://www.iucnredlist.org/technical-documents/categories-</text:span></text:a><text:span text:style-name="Tekst_20_treści"><text:line-break/>and-criteria/2001-categories-criteria) </text:span><text:span text:style-name="Tekst_20_treści"><text:span text:style-name="T5">jest </text:span></text:span><text:span text:style-name="Tekst_20_treści">obszarem zawartym w minimalnym<text:line-break/>wieloboku wypukłym, zawierającym wszystkie stanowiska w badanym regionie/<text:line-break/>jednostce fizjograficznej, z wyłączeniem znajdujących się poza zwartym zasięgiem<text:line-break/>lub w nietypowym siedlisku, w tym pochodzenia antropogenicznego. Drugim<text:line-break/>istotnym parametrem jest wielkość areału </text:span><text:span text:style-name="Tekst_20_treści"><text:span text:style-name="T5">(area of occupancy), </text:span></text:span><text:span text:style-name="Tekst_20_treści">która w niniejszej<text:line-break/>propozycji metodycznej utożsamiona została z obszarem związanym z wielkością<text:line-break/>kwadratu ATPOL pomnożoną przez liczbę stanowisk, tj. liczbę kwadratów (np.<text:line-break/>liczby kwadratów ATPOL w siatce </text:span><text:span text:style-name="Tekst_20_treści"><text:span text:style-name="T8">1x1, 2x2, </text:span></text:span><text:span text:style-name="Tekst_20_treści">2,5x2,5; </text:span><text:span text:style-name="Tekst_20_treści"><text:span text:style-name="T8">5x5 </text:span></text:span><text:span text:style-name="Tekst_20_treści">lub </text:span><text:span text:style-name="Tekst_20_treści"><text:span text:style-name="T8">10x10 </text:span></text:span><text:span text:style-name="Tekst_20_treści">km), w któ-<text:line-break/>rych gatunek występuje.</text:span></text:p><text:p text:style-name="P105"><text:span text:style-name="Tekst_20_treści">Jednym z istotnych kryteriów stopnia zagrożenia gatunku jest oszacowane<text:line-break/>lub określone na podstawie obserwacji terenowych tempo wymierania populacji<text:line-break/>gatunku w okresie przed przeprowadzeniem obserwacji oraz przewidywane,<text:line-break/>szacowane tempo wymierania w przyszłości. Czas pokolenia równy jest uśred-<text:line-break/>nionemu wiekowi osobników po raz pierwszy wchodzących w fazę reprodukcji<text:line-break/>(kwitnienia). Liczebność populacji powinna obejmować osobniki dojrzałe,<text:line-break/>tj. w fazie generatywnej, z pominięciem siewek (w tym re-introdukowanych),<text:line-break/>określana w terminie kwitnienia/owocowania.</text:span></text:p><text:p text:style-name="P111"><text:span text:style-name="Tekst_20_treści">Karta stanowiska (Tabela 3 i 4)</text:span></text:p><text:p text:style-name="P104"><text:span text:style-name="Tekst_20_treści">Karta stanowiska ma na celu ujednolicenie zbioru informacji dotyczącej<text:line-break/>stanu siedliska i typu zbiorowiska roślinnego. Zawiera podstawowe informacje<text:line-break/>dotyczące lokalizacji geograficznej i regionu fizycznogeograficznego wg Matusz-<text:line-break/>kiewicza (2008, </text:span><text:a xlink:type="simple" xlink:href="http://www.igipz.pan.pl/geoekoklimat/roslinnosc/regiony_mapa/" text:style-name="ListLabel_20_54" text:visited-style-name="ListLabel_20_54"><text:span text:style-name="Internet_20_link"><text:span text:style-name="T5">http://www.igipz.pan.pl/geoekoklimat/roslinnosc/regiony_mapa/</text:span></text:span></text:a><text:span text:style-name="Tekst_20_treści"><text:span text:style-name="T5"><text:line-break/>home_pl.htm) </text:span></text:span><text:span text:style-name="Tekst_20_treści">oraz podstawowych charakterystyk siedliskowych dotyczących<text:line-break/>podłoża glebowego, typu zbiorowiska roślinnego oraz jego tendencji dynamicz-<text:line-break/>nych. Typ gleby dla stanowisk niżowych wg klasyfikacji Polskiego Towarzystwa<text:line-break/>Gleboznawczego z 1989 r. (</text:span><text:a xlink:type="simple" xlink:href="http://www.biol.uni.wroc.pl/instbot/stankiew/wykaz" text:style-name="ListLabel_20_55" text:visited-style-name="ListLabel_20_55"><text:span text:style-name="Internet_20_link">http://www.biol.uni.wroc.pl/instbot/stankiew/wykaz</text:span></text:a><text:span text:style-name="Tekst_20_treści">.<text:line-break/>htm, por. także Królikowski i </text:span><text:span text:style-name="Tekst_20_treści"><text:span text:style-name="T5">in. </text:span></text:span><text:span text:style-name="Tekst_20_treści">1986), a dla stanowisk górskich wg Skiba i </text:span><text:span text:style-name="Tekst_20_treści"><text:span text:style-name="T5">in.<text:line-break/></text:span></text:span><text:span text:style-name="Tekst_20_treści">(1998) i innych opracowań monograficznych. Klasyfikacja fitosocjologiczna po-<text:line-break/>winna opierać się na wykazie zbiorowisk i zespołów roślinnych wg Matuszkiewi-<text:line-break/>cza (2001), a w przypadku zbiorowisk karpackich według regionalnych opracowań<text:line-break/>fitosocjologicznych, np. Michalik i Szary (1997), Denisiuk i Korzeniak (1999),<text:line-break/>Winnicki (1999) i </text:span><text:span text:style-name="Tekst_20_treści"><text:span text:style-name="T5">in. </text:span></text:span><text:span text:style-name="Tekst_20_treści">Zdjęcie fitosocjologiczne powinno być wykonane metodą<text:line-break/></text:span><text:span text:style-name="Tekst_20_treści"><text:span text:style-name="T8">Braun-Blanqueta </text:span></text:span><text:span text:style-name="Tekst_20_treści">(Dzwonko 2007). Wypełnienie karty stanowiska wymaga wie-<text:line-break/>dzy eksperckiej z podstawowego zakresu gleboznawstwa i fitosocjologii.</text:span></text:p><text:p text:style-name="P104"><text:span text:style-name="Tekst_20_treści">W przypadku licznego występowania gatunku w regionie, w przypadku<text:line-break/>którego istnieją uzasadnione przesłanki dotyczące zagrożenia, należy dokonać</text:span></text:p></draw:text-box></draw:frame><draw:frame draw:style-name="fr1" draw:name="Ramka13" text:anchor-type="paragraph" svg:x="1.736cm" svg:y="1.713cm" draw:z-index="35"><draw:text-box fo:min-height="0cm" fo:min-width="0.041cm"><text:p text:style-name="P34"><text:span text:style-name="Nagłówek_20_lub_20_stopka">J. Mitka - Metodyka oszacowania stopnia zagrożenia.</text:span></text:p></draw:text-box></draw:frame><draw:frame draw:style-name="fr1" draw:name="Ramka14" text:anchor-type="paragraph" svg:x="12.513cm" svg:y="1.637cm" draw:z-index="36"><draw:text-box fo:min-height="0cm" fo:min-width="0.041cm"><text:p text:style-name="P36"><text:span text:style-name="Nagłówek_20_lub_20_stopka_20__28_2_29_">27</text:span></text:p></draw:text-box></draw:frame></text:p>
      <text:p text:style-name="P84"><draw:frame draw:style-name="fr1" draw:name="Ramka18" text:anchor-type="paragraph" svg:x="1.785cm" svg:y="2.397cm" svg:width="11.278cm" svg:height="8.832cm" draw:z-index="40"><draw:text-box><text:p text:style-name="P110"><text:span text:style-name="Tekst_20_treści">wstępnego doboru stanowisk, tak aby uwzględniony został cały areał jego wystę-<text:line-break/>powania oraz zróżnicowanie warunków fitocenotycznych.</text:span></text:p><text:p text:style-name="P111"><text:span text:style-name="Tekst_20_treści">Karta populacji (Tabela 5 i 6)</text:span></text:p><text:p text:style-name="P105"><text:span text:style-name="Tekst_20_treści">Informacje dotyczące liczebności i struktury populacji zbierane są według<text:line-break/>schematu zawartego w karcie populacji. Istotnej informacji dostarcza zajmowana<text:line-break/>powierzchnia i stopień wypełnienia przestrzeni przez osobniki gatunku na stano-<text:line-break/>wisku. W tym ujęciu wielkość areału populacji wytycza wypukły wielobok, które-<text:line-break/>go węzły wyznaczają osobniki najbardziej zewnętrzne. Wypełnienie przestrzeni<text:line-break/>zbiorowiska roślinnego przez gatunek jest istotne dla określenia jego tendencji<text:line-break/>dynamicznej. Oczywiście, wyjaśnienie tego procesu wymaga przynajmniej dwóch,<text:line-break/>przeprowadzonych w odstępach kilkuletnich, obserwacji terenowych. Można<text:line-break/>przyjąć, iż tendencja spadkowa będzie znajdowała swój wyraz w zmianie od roz-<text:line-break/>mieszczenia równomiernego do rozproszonego oraz od występowania w dużych<text:line-break/>skupieniach lub łanach do struktury drobnokępkowej lub wręcz pojedynczego.<text:line-break/>Tego typu obserwacja może być pomocna przy oszacowaniu tempa wymierania<text:line-break/>populacji.</text:span></text:p><text:p text:style-name="P111"><text:span text:style-name="Tekst_20_treści">Podziękowania</text:span></text:p><text:p text:style-name="P208"><text:span text:style-name="Tekst_20_treści_20__28_6_29_"><text:span text:style-name="T2">Składam serdeczne podziękowanie dr Stanisławowi Kucharzykowi za cenne<text:line-break/>uwagi krytyczne dotyczące niniejszego opracowania.</text:span></text:span></text:p></draw:text-box></draw:frame><draw:frame draw:style-name="fr1" draw:name="Ramka16" text:anchor-type="paragraph" svg:x="1.769cm" svg:y="1.637cm" draw:z-index="38"><draw:text-box fo:min-height="0cm" fo:min-width="0.041cm"><text:p text:style-name="P36"><text:span text:style-name="Nagłówek_20_lub_20_stopka_20__28_2_29_">28</text:span></text:p></draw:text-box></draw:frame><draw:frame draw:style-name="fr1" draw:name="Ramka17" text:anchor-type="paragraph" svg:x="8.262cm" svg:y="1.704cm" draw:z-index="39"><draw:text-box fo:min-height="0cm" fo:min-width="0.041cm"><text:p text:style-name="P34"><text:span text:style-name="Nagłówek_20_lub_20_stopka">ROCZNIKI BIESZCZADZKIE 18 (2010)</text:span></text:p></draw:text-box></draw:frame></text:p>
      <text:p text:style-name="P85"><draw:line text:anchor-type="char" draw:z-index="22" draw:style-name="gr1" draw:text-style-name="P320" svg:x1="1.834cm" svg:y1="3.177cm" svg:x2="13.082cm" svg:y2="3.179cm"><text:p/></draw:line><draw:line text:anchor-type="char" draw:z-index="21" draw:style-name="gr1" draw:text-style-name="P320" svg:x1="1.834cm" svg:y1="3.177cm" svg:x2="1.836cm" svg:y2="19.301cm"><text:p/></draw:line><draw:line text:anchor-type="char" draw:z-index="20" draw:style-name="gr1" draw:text-style-name="P320" svg:x1="1.834cm" svg:y1="19.3cm" svg:x2="13.082cm" svg:y2="19.302cm"><text:p/></draw:line><draw:line text:anchor-type="char" draw:z-index="19" draw:style-name="gr1" draw:text-style-name="P320" svg:x1="13.083cm" svg:y1="3.177cm" svg:x2="13.085cm" svg:y2="19.301cm"><text:p/></draw:line></text:p>
      <text:p text:style-name="P79"><draw:frame draw:style-name="fr1" draw:name="Ramka24" text:anchor-type="paragraph" svg:x="1.829cm" svg:y="18.115cm" draw:z-index="46"><draw:text-box fo:min-height="0cm" fo:min-width="0.041cm"><text:p text:style-name="P221"><text:span text:style-name="Tekst_20_treści_20__28_8_29_">Kryterium:<text:tab/> Wypełnił/data:</text:span></text:p></draw:text-box></draw:frame><draw:frame draw:style-name="fr1" draw:name="Ramka19" text:anchor-type="paragraph" svg:x="1.746cm" svg:y="1.423cm" draw:z-index="41"><draw:text-box fo:min-height="0cm" fo:min-width="0.041cm"><text:p text:style-name="P35"><text:span text:style-name="Nagłówek_20_lub_20_stopka"><text:span text:style-name="T5">J. Mitka - </text:span></text:span><text:span text:style-name="Nagłówek_20_lub_20_stopka">Metodyka oszacowania stopnia zagrożenia.</text:span></text:p></draw:text-box></draw:frame><draw:frame draw:style-name="fr1" draw:name="Ramka20" text:anchor-type="paragraph" svg:x="12.534cm" svg:y="1.334cm" draw:z-index="42"><draw:text-box fo:min-height="0cm" fo:min-width="0.041cm"><text:p text:style-name="P37"><text:span text:style-name="Nagłówek_20_lub_20_stopka_20__28_2_29_">29</text:span></text:p></draw:text-box></draw:frame><draw:frame draw:style-name="fr1" draw:name="Ramka21" text:anchor-type="paragraph" svg:x="1.829cm" svg:y="2.12cm" svg:width="11.211cm" svg:height="0.861cm" draw:z-index="43"><draw:text-box><text:p text:style-name="P139"><text:span text:style-name="Tekst_20_treści_20__28_5_29__20__2b__20_Pogrubienie_2c_Odstępy_20_0_20_pt">Tabela 1</text:span><text:span text:style-name="Tekst_20_treści_20__28_5_29_">. Karta gatunku: rośliny naczyniowe.<text:line-break/></text:span><text:span text:style-name="Tekst_20_treści_20__28_5_29__20__2b__20_Pogrubienie_2c_Odstępy_20_0_20_pt"><text:span text:style-name="T5">Table </text:span></text:span><text:span text:style-name="Tekst_20_treści_20__28_5_29__20__2b__20_Pogrubienie_2c_Odstępy_20_0_20_pt">1</text:span><text:span text:style-name="Tekst_20_treści_20__28_5_29_">. </text:span><text:span text:style-name="Tekst_20_treści_20__28_5_29_"><text:span text:style-name="T5">Species card: vascular plants.</text:span></text:span></text:p></draw:text-box></draw:frame><draw:frame draw:style-name="fr1" draw:name="Ramka22" text:anchor-type="paragraph" svg:x="1.829cm" svg:y="3.533cm" svg:width="11.211cm" svg:height="12.619cm" draw:z-index="44"><draw:text-box><text:p text:style-name="P210"><text:span text:style-name="Tekst_20_treści_20__28_7_29_"><text:span text:style-name="T7">KARTA GATUNKU (wypełniana jednokrotnie)</text:span></text:span></text:p><text:p text:style-name="P220"><text:span text:style-name="Tekst_20_treści_20__28_8_29_">RODZINA:<text:tab/> RODZAJ:<text:tab/> GATUNEK:<text:tab/></text:span></text:p><text:p text:style-name="P223"><text:span text:style-name="Tekst_20_treści_20__28_8_29_">PODGATUNEK:<text:tab/></text:span></text:p><text:p text:style-name="P223"><text:span text:style-name="Tekst_20_treści_20__28_8_29_">AUTOR TAKSONU:<text:tab/></text:span></text:p><text:p text:style-name="P224"><text:span text:style-name="Tekst_20_treści_20__28_8_29_">FORMA ŻYCIOWA: fanerofit □<text:tab/>chamefit 1<text:tab/>hemikryptofit </text:span><text:span text:style-name="Tekst_20_treści_20__28_8_29__20__2b__20_Lucida_20_Sans_20_Unicode_2c_6_20_pt_2c_Odstępy_20_0_20_pt">2 </text:span><text:span text:style-name="Tekst_20_treści_20__28_8_29_">geofit □ terofit □</text:span></text:p><text:p text:style-name="P225"><text:span text:style-name="Tekst_20_treści_20__28_8_29_">WYMAGANIA ŚWIETLNE:<text:tab/>helofit □<text:tab/>skiofit<text:tab/>□</text:span></text:p><text:p text:style-name="P226"><text:span text:style-name="Tekst_20_treści_20__28_8_29_">ROZMNAŻANIE: generatywne □<text:tab/>wegetatywne □ brak danych □</text:span></text:p><text:p text:style-name="P230"><text:span text:style-name="Tekst_20_treści_20__28_8_29_">ZNACZENIE TAKSONU:dvsiunkcia □<text:tab/>izolowane<text:tab/>wyspowe<text:tab/>stanowisko<text:tab/>1</text:span></text:p><text:p text:style-name="P231"><text:span text:style-name="Tekst_20_treści_20__28_8_29_">endemizm </text:span><text:span text:style-name="Tekst_20_treści_20__28_8_29__20__2b__20_Segoe_20_UI_2c_6_20_pt_2c_Odstępy_20_0_20_pt">U<text:tab/></text:span><text:span text:style-name="Tekst_20_treści_20__28_8_29_">stanowisko<text:tab/>na<text:tab/>granicy zasięgu </text:span><text:span text:style-name="Tekst_20_treści_20__28_8_29__20__2b__20_Segoe_20_UI_2c_6_20_pt_2c_Odstępy_20_0_20_pt">U</text:span></text:p><text:p text:style-name="P227"><text:span text:style-name="Tekst_20_treści_20__28_8_29_">LICZBA STANOWISK (lub kwadratów ATPOL) W REGIONIE:</text:span></text:p><text:p text:style-name="P228"><text:span text:style-name="Tekst_20_treści_20__28_8_29_">1 □<text:tab/>&lt;5 □<text:tab/>&lt;10<text:tab/>2<text:tab/>&gt; 10 □ lub dokładna<text:tab/></text:span></text:p><text:p text:style-name="P227"><text:span text:style-name="Tekst_20_treści_20__28_8_29_">OSZACOWANA LICZEBNOŚĆ CAŁKOWITA OSOBNIKÓW W REGIONIE:</text:span></text:p><text:p text:style-name="P51"><text:span text:style-name="Spis_20_treści_20__28_2_29_">&lt;50 I<text:tab/>&lt;2502<text:tab/>&lt;1000 □<text:tab/>&lt;2500</text:span></text:p><text:p text:style-name="P78"><text:span text:style-name="Spis_20_treści_20__28_3_29_">&lt;10000</text:span><text:span text:style-name="Spis_20_treści_20__28_3_29__20__2b__20_8_2c_5_20_pt_2c_Odstępy_20_0_20_pt"> □<text:tab/></text:span><text:span text:style-name="Spis_20_treści_20__28_3_29_">&gt;10000</text:span><text:span text:style-name="Spis_20_treści_20__28_3_29__20__2b__20_8_2c_5_20_pt_2c_Odstępy_20_0_20_pt"><text:tab/>□</text:span></text:p><text:p text:style-name="P52"><text:span text:style-name="Spis_20_treści_20__28_2_29_">OSZACOWANA WIELKOŚĆ AREAŁU:<text:tab/>&lt;10 km</text:span><text:span text:style-name="Spis_20_treści_20__28_2_29_"><text:span text:style-name="T9">2</text:span></text:span><text:span text:style-name="Spis_20_treści_20__28_2_29_"> □<text:tab/>&lt;20<text:tab/>km</text:span><text:span text:style-name="Spis_20_treści_20__28_2_29_"><text:span text:style-name="T9">2</text:span></text:span><text:span text:style-name="Spis_20_treści_20__28_2_29_"><text:tab/></text:span><text:span text:style-name="Spis_20_treści_20__28_2_29__20__2b__20_Lucida_20_Sans_20_Unicode_2c_6_20_pt_2c_Odstępy_20_0_20_pt">2</text:span></text:p><text:p text:style-name="P57"><text:span text:style-name="Spis_20_treści_20__28_2_29_">□ &lt;500 km</text:span><text:span text:style-name="Spis_20_treści_20__28_2_29_"><text:span text:style-name="T9">2</text:span></text:span><text:span text:style-name="Spis_20_treści_20__28_2_29_"> □<text:tab/>&lt;2000 km</text:span><text:span text:style-name="Spis_20_treści_20__28_2_29_"><text:span text:style-name="T9">2</text:span></text:span><text:span text:style-name="Spis_20_treści_20__28_2_29_"> □<text:tab/>&gt;2000 km</text:span><text:span text:style-name="Spis_20_treści_20__28_2_29_"><text:span text:style-name="T9">2</text:span></text:span><text:span text:style-name="Spis_20_treści_20__28_2_29_"> □</text:span></text:p><text:p text:style-name="P53"><text:span text:style-name="Spis_20_treści_20__28_2_29_">OSZACOWANY ZAKRES ZASIĘGU (WIELOBOK): &lt;100 km</text:span><text:span text:style-name="Spis_20_treści_20__28_2_29_"><text:span text:style-name="T9">2</text:span></text:span><text:span text:style-name="Spis_20_treści_20__28_2_29_"> 1<text:tab/>&lt;5000 km</text:span><text:span text:style-name="Spis_20_treści_20__28_2_29_"><text:span text:style-name="T9">2</text:span></text:span></text:p><text:p text:style-name="P58"><text:span text:style-name="Spis_20_treści_20__28_2_29_">&lt;20000 knrD<text:tab/>&gt;20000 km</text:span><text:span text:style-name="Spis_20_treści_20__28_2_29_"><text:span text:style-name="T9">2</text:span></text:span><text:span text:style-name="Spis_20_treści_20__28_2_29_"><text:tab/>2</text:span></text:p><text:p text:style-name="P59"><text:span text:style-name="Spis_20_treści_20__28_2_29_">EKSTREMALNE FLUKTUACJE LICZBY STANOWISK/LICZEBNOŚCI POPULACJI:<text:line-break/>tak □ nie □ nieznane □</text:span></text:p><text:p text:style-name="P54"><text:span text:style-name="Spis_20_treści_20__28_2_29_">SILNE ROZCZŁONKOWANIE:<text:tab/>&gt;90% dojrzałych osob. w 1 pop. □</text:span></text:p><text:p text:style-name="P60"><text:span text:style-name="Spis_20_treści_20__28_2_29_">&gt;95% dojrzałych osob. w 1 pop. </text:span><text:span text:style-name="Spis_20_treści_20__28_2_29__20__2b__20_Lucida_20_Sans_20_Unicode_2c_6_20_pt_2c_Odstępy_20_0_20_pt">2<text:tab/></text:span><text:span text:style-name="Spis_20_treści_20__28_2_29_">nic<text:tab/>□</text:span></text:p><text:p text:style-name="P55"><text:span text:style-name="Spis_20_treści_20__28_2_29_">WYMIERANIE (obserwowane, oczekiwane lub wnioskowane w ostatnich 10<text:tab/>latach lub 3</text:span></text:p><text:p text:style-name="P56"><text:span text:style-name="Spis_20_treści_20__28_2_29_">pokoleniach {wybrać dłuższy okres)): &gt;90% spadek </text:span><text:span text:style-name="Spis_20_treści_20__28_2_29__20__2b__20_Lucida_20_Sans_20_Unicode_2c_6_20_pt_2c_Odstępy_20_0_20_pt">]<text:tab/></text:span><text:span text:style-name="Spis_20_treści_20__28_2_29_">&gt;80% spadek </text:span><text:span text:style-name="Spis_20_treści_20__28_2_29__20__2b__20_Lucida_20_Sans_20_Unicode_2c_6_20_pt_2c_Odstępy_20_0_20_pt">2<text:tab/></text:span><text:span text:style-name="Spis_20_treści_20__28_2_29_">&gt;70 spadek<text:tab/></text:span><text:span text:style-name="Spis_20_treści_20__28_2_29__20__2b__20_Lucida_20_Sans_20_Unicode_2c_6_20_pt_2c_Odstępy_20_0_20_pt">2</text:span></text:p><text:p text:style-name="P240"><text:span text:style-name="Tekst_20_treści_20__28_8_29_">&gt;50% spadek □<text:tab/>0% spadek □<text:tab/>&gt;25%<text:tab/>spadek<text:tab/>1<text:tab/>&gt;20% spadek □</text:span></text:p><text:p text:style-name="P244"><text:span text:style-name="Tekst_20_treści_20__28_8_29_">&gt;10% spadek □ nieznane □</text:span></text:p><text:p text:style-name="P246"><text:span text:style-name="Tekst_20_treści_20__28_8_29_">WYMIERANIE (oczekiwane lub wnioskowane w następnych 10 latach lub 3 pokoleniach<text:line-break/>{wybrać dłuższy okres)): &gt;90% spadek 2<text:tab/>&gt;80%<text:tab/>spadek<text:tab/>I<text:tab/>&gt;70% spadek □</text:span></text:p><text:p text:style-name="P247"><text:span text:style-name="Tekst_20_treści_20__28_8_29_">&gt;50% spadek I<text:tab/>&gt;30%<text:tab/>spadek<text:tab/>I<text:tab/>&gt;25% spadek</text:span></text:p><text:p text:style-name="P248"><text:span text:style-name="Tekst_20_treści_20__28_8_29_">&gt;20% spadek □<text:tab/>&gt;10%<text:tab/>spadek<text:tab/>I<text:tab/>nieznane C</text:span></text:p></draw:text-box></draw:frame><draw:frame draw:style-name="fr1" draw:name="Ramka23" text:anchor-type="paragraph" svg:x="1.829cm" svg:y="16.734cm" svg:width="11.211cm" svg:height="0.743cm" draw:z-index="45"><draw:text-box><text:p text:style-name="P232"><text:span text:style-name="Tekst_20_treści_20__28_8_29_">Kategoria lokalnego zagrożenia według kryteriów IUCN 2003:<text:tab/>EX<text:tab/>EW<text:tab/></text:span><text:span text:style-name="Tekst_20_treści_20__28_8_29__20__2b__20_Lucida_20_Sans_20_Unicode_2c_8_20_pt_2c_Odstępy_20_0_20_pt">n<text:tab/></text:span><text:span text:style-name="Tekst_20_treści_20__28_8_29_">RE<text:tab/></text:span><text:span text:style-name="Tekst_20_treści_20__28_8_29__20__2b__20_Lucida_20_Sans_20_Unicode_2c_8_20_pt_2c_Odstępy_20_0_20_pt">n</text:span></text:p><text:p text:style-name="P241"><text:span text:style-name="Tekst_20_treści_20__28_8_29_">CR □ EN □ VU 2 NT □ LC □ DD □<text:tab/>NA<text:tab/>1 NE </text:span><text:span text:style-name="Tekst_20_treści_20__28_8_29__20__2b__20_Lucida_20_Sans_20_Unicode_2c_6_20_pt_2c_Odstępy_20_0_20_pt">2</text:span></text:p></draw:text-box></draw:frame></text:p>
      <text:p text:style-name="P86"><draw:line text:anchor-type="char" draw:z-index="18" draw:style-name="gr1" draw:text-style-name="P320" svg:x1="1.824cm" svg:y1="3.184cm" svg:x2="13.072cm" svg:y2="3.186cm"><text:p/></draw:line><draw:line text:anchor-type="char" draw:z-index="17" draw:style-name="gr1" draw:text-style-name="P320" svg:x1="1.824cm" svg:y1="3.184cm" svg:x2="1.826cm" svg:y2="19.248cm"><text:p/></draw:line><draw:line text:anchor-type="char" draw:z-index="16" draw:style-name="gr1" draw:text-style-name="P320" svg:x1="1.824cm" svg:y1="19.248cm" svg:x2="13.072cm" svg:y2="19.25cm"><text:p/></draw:line><draw:line text:anchor-type="char" draw:z-index="15" draw:style-name="gr1" draw:text-style-name="P320" svg:x1="13.072cm" svg:y1="3.184cm" svg:x2="13.074cm" svg:y2="19.248cm"><text:p/></draw:line></text:p>
      <text:p text:style-name="P79"><draw:frame draw:style-name="fr1" draw:name="Ramka29" text:anchor-type="paragraph" svg:x="1.833cm" svg:y="14.413cm" svg:width="11.097cm" svg:height="2.251cm" draw:z-index="51"><draw:text-box><text:p text:style-name="P260"><text:span text:style-name="Tekst_20_treści_20__28_8_29_">Kategoria lokalnego zagrożenia według kryteriów IUCN 2003:<text:tab/>EX<text:tab/>3<text:tab/>EW<text:tab/>3<text:tab/>RED</text:span></text:p><text:p text:style-name="P245"><text:span text:style-name="Tekst_20_treści_20__28_8_29_">CR ] EN □ VU 3 NT □ LC ] DD □<text:tab/>NA 3<text:tab/>NE □</text:span></text:p><text:p text:style-name="P265"><text:span text:style-name="Tekst_20_treści_20__28_8_29_">Kryterium wg </text:span><text:span text:style-name="Tekst_20_treści_20__28_8_29_"><text:span text:style-name="T8">Hallingbäck </text:span></text:span><text:span text:style-name="Tekst_20_treści_20__28_8_29_">i </text:span><text:span text:style-name="Tekst_20_treści_20__28_8_29_"><text:span text:style-name="T8">in. </text:span></text:span><text:span text:style-name="Tekst_20_treści_20__28_8_29_">1998 <text:tab/></text:span></text:p><text:p text:style-name="P258"><text:span text:style-name="Tekst_20_treści_20__28_8_29_">Wypełnił/data:<text:tab/></text:span></text:p></draw:text-box></draw:frame><draw:frame draw:style-name="fr1" draw:name="Ramka25" text:anchor-type="paragraph" svg:x="1.796cm" svg:y="1.334cm" draw:z-index="47"><draw:text-box fo:min-height="0cm" fo:min-width="0.041cm"><text:p text:style-name="P37"><text:span text:style-name="Nagłówek_20_lub_20_stopka_20__28_2_29_">30</text:span></text:p></draw:text-box></draw:frame><draw:frame draw:style-name="fr1" draw:name="Ramka26" text:anchor-type="paragraph" svg:x="8.296cm" svg:y="1.371cm" draw:z-index="48"><draw:text-box fo:min-height="0cm" fo:min-width="0.041cm"><text:p text:style-name="P35"><text:span text:style-name="Nagłówek_20_lub_20_stopka">ROCZNIKI BIESZCZADZKIE 18 (2010)</text:span></text:p></draw:text-box></draw:frame><draw:frame draw:style-name="fr1" draw:name="Ramka27" text:anchor-type="paragraph" svg:x="1.833cm" svg:y="2.235cm" svg:width="11.097cm" svg:height="0.861cm" draw:z-index="49"><draw:text-box><text:p text:style-name="P140"><text:span text:style-name="Tekst_20_treści_20__28_5_29__20__2b__20_Pogrubienie_2c_Odstępy_20_0_20_pt">Tabela 2. </text:span><text:span text:style-name="Tekst_20_treści_20__28_5_29_">Karta gatunku: mchy i wątrobowce.<text:line-break/></text:span><text:span text:style-name="Tekst_20_treści_20__28_5_29__20__2b__20_Pogrubienie_2c_Odstępy_20_0_20_pt"><text:span text:style-name="T5">Table </text:span></text:span><text:span text:style-name="Tekst_20_treści_20__28_5_29__20__2b__20_Pogrubienie_2c_Odstępy_20_0_20_pt">2. </text:span><text:span text:style-name="Tekst_20_treści_20__28_5_29_"><text:span text:style-name="T5">Species card: mosses and liverworts.</text:span></text:span></text:p></draw:text-box></draw:frame><draw:frame draw:style-name="fr1" draw:name="Ramka28" text:anchor-type="paragraph" svg:x="1.833cm" svg:y="3.926cm" svg:width="11.097cm" svg:height="9.902cm" draw:z-index="50"><draw:text-box><text:p text:style-name="P211"><text:span text:style-name="Tekst_20_treści_20__28_7_29_"><text:span text:style-name="T7">KARTA GATUNKU (wypełniania jednokrotnie)</text:span></text:span></text:p><text:p text:style-name="P249"><text:span text:style-name="Tekst_20_treści_20__28_8_29_">RODZINA:<text:tab/> RODZAJ:<text:tab/> GATUNEK:<text:tab/></text:span></text:p><text:p text:style-name="P250"><text:span text:style-name="Tekst_20_treści_20__28_8_29_">AUTOR TAKSONU:<text:tab/></text:span></text:p><text:p text:style-name="P267"><text:span text:style-name="Tekst_20_treści_20__28_8_29_">ZNACZENIE TAKSONU: dysjunkcja 1 izolowane wyspowe stanowisko □<text:line-break/>endemizm □<text:tab/>stanowisko na granicy zasięgu 1<text:tab/>brak □</text:span></text:p><text:p text:style-name="P251"><text:span text:style-name="Tekst_20_treści_20__28_8_29_">CZTERY NAJBLIŻSZE STANOWISKA WOKÓŁ BADANEGO OBSZARU:<text:tab/></text:span></text:p><text:p text:style-name="P252"><text:span text:style-name="Tekst_20_treści_20__28_8_29_">LICZBA STANOWISK (lub kwadratów ATPOL) W POLSCE:</text:span></text:p><text:p text:style-name="P253"><text:span text:style-name="Tekst_20_treści_20__28_8_29_">&lt;30 i<text:tab/></text:span><text:span text:style-name="Tekst_20_treści_20__28_8_29__20__2b__20_Odstępy_20_0_20_pt">&lt;100</text:span><text:span text:style-name="Tekst_20_treści_20__28_8_29_"> :<text:tab/></text:span><text:span text:style-name="Tekst_20_treści_20__28_8_29__20__2b__20_Odstępy_20_0_20_pt">&lt;1000</text:span><text:span text:style-name="Tekst_20_treści_20__28_8_29_"> □<text:tab/></text:span><text:span text:style-name="Tekst_20_treści_20__28_8_29__20__2b__20_Odstępy_20_0_20_pt">&gt;1000</text:span><text:span text:style-name="Tekst_20_treści_20__28_8_29_"> □</text:span></text:p><text:p text:style-name="P268"><text:span text:style-name="Tekst_20_treści_20__28_8_29_">LICZBA STANOWISK (lub kwadratów ATPOL) w badanym obszarze: dokładna lub<text:line-break/>szacowana:</text:span></text:p><text:p text:style-name="P254"><text:span text:style-name="Tekst_20_treści_20__28_8_29_">&lt;10 I<text:tab/>&lt;30 1<text:tab/>&lt;100 □<text:tab/>&lt;250 □<text:tab/>&gt;250 □</text:span></text:p><text:p text:style-name="P255"><text:span text:style-name="Tekst_20_treści_20__28_8_29_">LICZEBNOŚĆ OGÓLNA osobników (kęp) w badanym obszarze:</text:span></text:p><text:p text:style-name="P256"><text:span text:style-name="Tekst_20_treści_20__28_8_29_">&lt;50 I<text:tab/>&lt;250 □<text:tab/>&lt;2500]<text:tab/>&lt;10000<text:tab/>□<text:tab/>&gt;10000<text:tab/>□</text:span></text:p><text:p text:style-name="P255"><text:span text:style-name="Tekst_20_treści_20__28_8_29_">CZAS TRWANIA POKOLEŃ:</text:span></text:p><text:p text:style-name="P269"><text:span text:style-name="Tekst_20_treści_20__28_8_29_">krótki (pionierski s.st., wszędobylski) =1-5 lat/pokolenie 3<text:line-break/>średni (kolonizujący, średniotrwały) = 6-10 lat/pokolenie 3<text:line-break/>długi (gatunek długowieczny) = 11 - 25 lat/pokolenie □</text:span></text:p><text:p text:style-name="P270"><text:span text:style-name="Tekst_20_treści_20__28_8_29_">WYMIERANIE (obserwowane, oczekiwane lub wnioskowane w ostatnich 10 latach lub 3<text:line-break/>pokoleniach {wybrać dłuższy okres}):</text:span></text:p><text:p text:style-name="P257"><text:span text:style-name="Tekst_20_treści_20__28_8_29_">&gt;80% spadek 3<text:tab/>250% spadek I<text:tab/>&gt;20spadek 3</text:span></text:p></draw:text-box></draw:frame></text:p>
      <text:p text:style-name="P87"><draw:line text:anchor-type="char" draw:z-index="14" draw:style-name="gr1" draw:text-style-name="P320" svg:x1="1.861cm" svg:y1="3.311cm" svg:x2="13.085cm" svg:y2="3.313cm"><text:p/></draw:line><draw:line text:anchor-type="char" draw:z-index="13" draw:style-name="gr1" draw:text-style-name="P320" svg:x1="1.861cm" svg:y1="3.311cm" svg:x2="1.863cm" svg:y2="19.375cm"><text:p/></draw:line><draw:line text:anchor-type="char" draw:z-index="12" draw:style-name="gr1" draw:text-style-name="P320" svg:x1="1.861cm" svg:y1="19.375cm" svg:x2="13.085cm" svg:y2="19.377cm"><text:p/></draw:line></text:p>
      <text:p text:style-name="P79"><draw:frame draw:style-name="fr1" draw:name="Ramka33" text:anchor-type="paragraph" svg:x="1.871cm" svg:y="3.209cm" svg:width="10.894cm" svg:height="16.161cm" draw:z-index="55"><draw:text-box><text:p text:style-name="P212"><text:span text:style-name="Tekst_20_treści_20__28_7_29__20__2b__20_6_2c_5_20_pt_2c_Bez_20_pogrubienia"><text:span text:style-name="T11">KARTA STANOWISKA </text:span></text:span><text:span text:style-name="Tekst_20_treści_20__28_7_29_"><text:span text:style-name="T7">(wypełniana w terenie)</text:span></text:span></text:p><text:p text:style-name="P271"><text:span text:style-name="Tekst_20_treści_20__28_8_29__20__2b__20_Odstępy_20_0_20_pt">LOKALIZACJA:<text:tab/>Data:<text:tab/></text:span></text:p><text:p text:style-name="P272"><text:span text:style-name="Tekst_20_treści_20__28_8_29__20__2b__20_Odstępy_20_0_20_pt">WSPÓŁ.GEOGRAF. </text:span><text:span text:style-name="Tekst_20_treści_20__28_8_29__20__2b__20_Odstępy_20_0_20_pt"><text:span text:style-name="T5">GPS:</text:span></text:span><text:span text:style-name="Tekst_20_treści_20__28_8_29__20__2b__20_Odstępy_20_0_20_pt"><text:tab/> WYS. NPM:<text:tab/></text:span></text:p><text:p text:style-name="P285"><text:span text:style-name="Tekst_20_treści_20__28_8_29__20__2b__20_Odstępy_20_0_20_pt">NACHYLENIE:<text:tab/> EKSPOZYCJA:<text:tab/></text:span></text:p><text:p text:style-name="P280"><text:span text:style-name="Tekst_20_treści_20__28_8_29__20__2b__20_Odstępy_20_0_20_pt">REGION FIZYCZNOGEOGRAFICZNY WG MATUSZKIEWICZ (2008):<text:tab/></text:span></text:p><text:p text:style-name="P281"><text:span text:style-name="Tekst_20_treści_20__28_8_29__20__2b__20_Odstępy_20_0_20_pt">STATUS: Park Narodowy □<text:tab/>Rezerwat □<text:tab/>Natura 2000 3</text:span></text:p><text:p text:style-name="P287"><text:span text:style-name="Tekst_20_treści_20__28_8_29__20__2b__20_Odstępy_20_0_20_pt">Teren niechroniony ]</text:span></text:p><text:p text:style-name="P284"><text:span text:style-name="Tekst_20_treści_20__28_8_29__20__2b__20_Odstępy_20_0_20_pt">SPOSÓB UŻYTKOWANIA: wypas 3<text:tab/>koszenie ]<text:tab/>nawożenie</text:span></text:p><text:p text:style-name="P289"><text:span text:style-name="Tekst_20_treści_20__28_8_29__20__2b__20_Odstępy_20_0_20_pt">wypalanie □<text:tab/>brak ]</text:span></text:p><text:p text:style-name="P290"><text:span text:style-name="Tekst_20_treści_20__28_8_29__20__2b__20_Odstępy_20_0_20_pt">ŚLADY DZIAŁALNOŚCI CZŁOWIEKA (OPISOWO), np. wyrzucanie śmieci, turystyka,<text:line-break/>palenie ognisk, odwodnienie, itp<text:tab/></text:span></text:p><text:p text:style-name="P273"><text:span text:style-name="Tekst_20_treści_20__28_8_29__20__2b__20_Odstępy_20_0_20_pt">TYP GLEBY wg PTG<text:tab/></text:span></text:p><text:p text:style-name="P274"><text:span text:style-name="Tekst_20_treści_20__28_8_29__20__2b__20_Odstępy_20_0_20_pt">WILGOTNOŚĆ: b.sucha 3 sucha 1 świeża 3 wilgotna 3<text:tab/>mokra<text:tab/>C</text:span></text:p><text:p text:style-name="P275"><text:span text:style-name="Tekst_20_treści_20__28_8_29__20__2b__20_Odstępy_20_0_20_pt">MIĄŻSZOŚĆ NADKŁADU ŚCIÓŁKI : cm<text:tab/></text:span></text:p><text:p text:style-name="P282"><text:span text:style-name="Tekst_20_treści_20__28_8_29__20__2b__20_Odstępy_20_0_20_pt">SZKIELET: gleba &lt;10% </text:span><text:span text:style-name="Tekst_20_treści_20__28_8_29__20__2b__20_Lucida_20_Sans_20_Unicode_2c_6_20_pt_2c_Odstępy_20_0_20_pt">1 </text:span><text:span text:style-name="Tekst_20_treści_20__28_8_29__20__2b__20_Odstępy_20_0_20_pt">słabo 10-25% </text:span><text:span text:style-name="Tekst_20_treści_20__28_8_29__20__2b__20_Lucida_20_Sans_20_Unicode_2c_6_20_pt_2c_Odstępy_20_0_20_pt">3<text:tab/></text:span><text:span text:style-name="Tekst_20_treści_20__28_8_29__20__2b__20_Odstępy_20_0_20_pt">silnie 25-50% </text:span><text:span text:style-name="Tekst_20_treści_20__28_8_29__20__2b__20_Lucida_20_Sans_20_Unicode_2c_6_20_pt_2c_Odstępy_20_0_20_pt">3</text:span></text:p><text:p text:style-name="P288"><text:span text:style-name="Tekst_20_treści_20__28_8_29__20__2b__20_Odstępy_20_0_20_pt">b. silnie 50-75% 3 rumosz &gt;75% 3<text:tab/>skala ]</text:span></text:p><text:p text:style-name="P283"><text:span text:style-name="Tekst_20_treści_20__28_8_29__20__2b__20_Odstępy_20_0_20_pt">TYP PRÓCHNICY: moder 3<text:tab/>mor/moder □<text:tab/>moder alpejski<text:tab/>□ muli □</text:span></text:p><text:p text:style-name="P291"><text:span text:style-name="Tekst_20_treści_20__28_8_29__20__2b__20_Odstępy_20_0_20_pt">hydromull </text:span><text:span text:style-name="Tekst_20_treści_20__28_8_29__20__2b__20_Lucida_20_Sans_20_Unicode_2c_6_20_pt_2c_Odstępy_20_0_20_pt">3<text:tab/></text:span><text:span text:style-name="Tekst_20_treści_20__28_8_29__20__2b__20_Odstępy_20_0_20_pt">higromull ]</text:span></text:p><text:p text:style-name="P276"><text:span text:style-name="Tekst_20_treści_20__28_8_29__20__2b__20_Odstępy_20_0_20_pt">WARUNKI ŚWIETLNE: cień 3 półcień 3<text:tab/>pełne światło □</text:span></text:p><text:p text:style-name="P277"><text:span text:style-name="Tekst_20_treści_20__28_8_29__20__2b__20_Odstępy_20_0_20_pt">SIEDLISKO (opisowo):<text:tab/></text:span></text:p><text:p text:style-name="P278"><text:span text:style-name="Tekst_20_treści_20__28_8_29__20__2b__20_Odstępy_20_0_20_pt">ZWARCIE RUNI/RUNA:<text:tab/>&lt; 50%<text:tab/>&lt; 75% □ &lt;90% □ &gt;90% </text:span><text:span text:style-name="Tekst_20_treści_20__28_8_29__20__2b__20_Lucida_20_Sans_20_Unicode_2c_6_20_pt_2c_Odstępy_20_0_20_pt">3</text:span></text:p><text:p text:style-name="P61"><text:span text:style-name="Spis_20_treści_20__28_2_29__20__2b__20_Odstępy_20_0_20_pt">ZWARCIE WARSTWY KRZEWÓW:<text:tab/>0% □<text:tab/>&lt;10%<text:tab/>&lt;<text:tab/>25%<text:tab/>□</text:span></text:p><text:p text:style-name="P66"><text:span text:style-name="Spis_20_treści_20__28_2_29__20__2b__20_Odstępy_20_0_20_pt">&lt;50%<text:tab/>&gt;50% </text:span><text:span text:style-name="Spis_20_treści_20__28_2_29__20__2b__20_Lucida_20_Sans_20_Unicode_2c_6_20_pt_2c_Odstępy_20_0_20_pt">3</text:span></text:p><text:p text:style-name="P62"><text:span text:style-name="Spis_20_treści_20__28_2_29__20__2b__20_Odstępy_20_0_20_pt">ZWARCIE WARSTWY DRZEW:<text:tab/>0%<text:tab/>&lt; 50% I &lt; 75% □<text:tab/>&gt;75%<text:tab/>3</text:span></text:p><text:p text:style-name="P63"><text:span text:style-name="Spis_20_treści_20__28_2_29__20__2b__20_Odstępy_20_0_20_pt">SIEDLISKO (opisowo):<text:tab/></text:span></text:p><text:p text:style-name="P64"><text:span text:style-name="Spis_20_treści_20__28_2_29__20__2b__20_Odstępy_20_0_20_pt">POWIERZCHNIA AKTUALNA SIEDLISKA: </text:span><text:span text:style-name="Spis_20_treści_20__28_2_29__20__2b__20_Lucida_20_Sans_20_Unicode_2c_6_20_pt_2c_Odstępy_20_0_20_pt">&lt; </text:span><text:span text:style-name="Spis_20_treści_20__28_2_29__20__2b__20_Odstępy_20_0_20_pt">1 ar </text:span><text:span text:style-name="Spis_20_treści_20__28_2_29__20__2b__20_Lucida_20_Sans_20_Unicode_2c_6_20_pt_2c_Odstępy_20_0_20_pt">3 </text:span><text:span text:style-name="Spis_20_treści_20__28_2_29__20__2b__20_Odstępy_20_0_20_pt">&lt;10 arów<text:tab/></text:span><text:span text:style-name="Spis_20_treści_20__28_2_29__20__2b__20_Lucida_20_Sans_20_Unicode_2c_6_20_pt_2c_Odstępy_20_0_20_pt">3<text:tab/>&lt;<text:tab/></text:span><text:span text:style-name="Spis_20_treści_20__28_2_29__20__2b__20_Odstępy_20_0_20_pt">1 ha<text:tab/></text:span><text:span text:style-name="Spis_20_treści_20__28_2_29__20__2b__20_Lucida_20_Sans_20_Unicode_2c_6_20_pt_2c_Odstępy_20_0_20_pt">3</text:span></text:p><text:p text:style-name="P67"><text:span text:style-name="Spis_20_treści_20__28_2_29__20__2b__20_Odstępy_20_0_20_pt">&lt; 10 ha </text:span><text:span text:style-name="Spis_20_treści_20__28_2_29__20__2b__20_Lucida_20_Sans_20_Unicode_2c_6_20_pt_2c_Odstępy_20_0_20_pt">3<text:tab/></text:span><text:span text:style-name="Spis_20_treści_20__28_2_29__20__2b__20_Odstępy_20_0_20_pt">&gt;<text:tab/>10<text:tab/>haD</text:span></text:p><text:p text:style-name="P65"><text:span text:style-name="Spis_20_treści_20__28_2_29__20__2b__20_Odstępy_20_0_20_pt">TENDENCJE SUKCESYJNE ZBIOROWISKA (opisowo):<text:tab/> brak<text:tab/>□</text:span></text:p><text:p text:style-name="P279"><text:span text:style-name="Tekst_20_treści_20__28_8_29__20__2b__20_Odstępy_20_0_20_pt">GATUNKEK INWAZYJNY:<text:tab/> POKRYCIE [%]<text:tab/></text:span></text:p><text:p text:style-name="P279"><text:span text:style-name="Tekst_20_treści_20__28_8_29__20__2b__20_Odstępy_20_0_20_pt">GATUNEK DOMINUJĄCY:<text:tab/> POKRYCIE [%]<text:tab/></text:span></text:p><text:p text:style-name="P286"><text:span text:style-name="Tekst_20_treści_20__28_8_29__20__2b__20_Odstępy_20_0_20_pt">ZBIOROWISKO lub ZESPÓL ROŚLINNY wg Matuszkiewicza (2001) lub innego źródła:</text:span></text:p><text:p text:style-name="P292"><text:span text:style-name="Tekst_20_treści_20__28_8_29__20__2b__20_Odstępy_20_0_20_pt">ZDJĘCIE FITOSOCJOLOGICZNE: </text:span><text:span text:style-name="Tekst_20_treści_20__28_8_29__20__2b__20_Kursywa_2c_Odstępy_20_0_20_pt">wyk. w miejscu występowania gatunku<text:line-break/></text:span><text:span text:style-name="Tekst_20_treści_20__28_8_29__20__2b__20_Odstępy_20_0_20_pt">Wypełń i ł/data:<text:tab/></text:span></text:p></draw:text-box></draw:frame><draw:frame draw:style-name="fr1" draw:name="Ramka30" text:anchor-type="paragraph" svg:x="1.789cm" svg:y="1.498cm" draw:z-index="52"><draw:text-box fo:min-height="0cm" fo:min-width="0.041cm"><text:p text:style-name="P35"><text:span text:style-name="Nagłówek_20_lub_20_stopka_20__2b__20_Odstępy_20_0_20_pt">J. Mitka - Metodyka oszacowania stopnia zagrożenia.</text:span></text:p></draw:text-box></draw:frame><draw:frame draw:style-name="fr1" draw:name="Ramka31" text:anchor-type="paragraph" svg:x="12.575cm" svg:y="1.461cm" draw:z-index="53"><draw:text-box fo:min-height="0cm" fo:min-width="0.041cm"><text:p text:style-name="P37"><text:span text:style-name="Nagłówek_20_lub_20_stopka_20__28_2_29__20__2b__20_Odstępy_20_0_20_pt">31</text:span></text:p></draw:text-box></draw:frame><draw:frame draw:style-name="fr1" draw:name="Ramka32" text:anchor-type="paragraph" svg:x="1.871cm" svg:y="2.362cm" svg:width="10.894cm" svg:height="0.861cm" draw:z-index="54"><draw:text-box><text:p text:style-name="P141"><text:span text:style-name="Tekst_20_treści_20__28_5_29__20__2b__20_Pogrubienie_2c_Odstępy_20_0_20_pt">Tabela 3</text:span><text:span text:style-name="Tekst_20_treści_20__28_5_29_">. Karta stanowiska: rośliny naczyniowe.<text:line-break/></text:span><text:span text:style-name="Tekst_20_treści_20__28_5_29__20__2b__20_Pogrubienie_2c_Odstępy_20_0_20_pt"><text:span text:style-name="T5">Table </text:span></text:span><text:span text:style-name="Tekst_20_treści_20__28_5_29__20__2b__20_Pogrubienie_2c_Odstępy_20_0_20_pt">3</text:span><text:span text:style-name="Tekst_20_treści_20__28_5_29_">. </text:span><text:span text:style-name="Tekst_20_treści_20__28_5_29_"><text:span text:style-name="T5">Station card: vascular plants.</text:span></text:span></text:p></draw:text-box></draw:frame></text:p>
      <text:p text:style-name="P88"><draw:line text:anchor-type="char" draw:z-index="11" draw:style-name="gr1" draw:text-style-name="P320" svg:x1="1.824cm" svg:y1="3.184cm" svg:x2="13.072cm" svg:y2="3.186cm"><text:p/></draw:line><draw:line text:anchor-type="char" draw:z-index="10" draw:style-name="gr1" draw:text-style-name="P320" svg:x1="1.824cm" svg:y1="3.184cm" svg:x2="1.826cm" svg:y2="19.248cm"><text:p/></draw:line><draw:line text:anchor-type="char" draw:z-index="9" draw:style-name="gr1" draw:text-style-name="P320" svg:x1="1.824cm" svg:y1="19.248cm" svg:x2="13.072cm" svg:y2="19.25cm"><text:p/></draw:line><draw:line text:anchor-type="char" draw:z-index="8" draw:style-name="gr1" draw:text-style-name="P320" svg:x1="13.072cm" svg:y1="3.184cm" svg:x2="13.074cm" svg:y2="19.248cm"><text:p/></draw:line></text:p>
      <text:p text:style-name="P79"><draw:frame draw:style-name="fr1" draw:name="Ramka37" text:anchor-type="paragraph" svg:x="1.833cm" svg:y="3.531cm" svg:width="10.855cm" svg:height="9.081cm" draw:z-index="59"><draw:text-box><text:p text:style-name="P213"><text:span text:style-name="Tekst_20_treści_20__28_7_29_"><text:span text:style-name="T7">KARTA STANOWISKA (wypełniana w terenie)</text:span></text:span></text:p><text:p text:style-name="P261"><text:span text:style-name="Tekst_20_treści_20__28_8_29_">LOKALIZACJA: <text:tab/> Data:<text:tab/></text:span></text:p><text:p text:style-name="P262"><text:span text:style-name="Tekst_20_treści_20__28_8_29_">WSPÓŁ.GEOGRAF. </text:span><text:span text:style-name="Tekst_20_treści_20__28_8_29_"><text:span text:style-name="T5">GPS:</text:span></text:span><text:span text:style-name="Tekst_20_treści_20__28_8_29_"><text:tab/> WYS. NPM:<text:tab/></text:span></text:p><text:p text:style-name="P242"><text:span text:style-name="Tekst_20_treści_20__28_8_29_">NACHYLENIE:<text:tab/> EKSPOZYCJA:<text:tab/></text:span></text:p><text:p text:style-name="P263"><text:span text:style-name="Tekst_20_treści_20__28_8_29_">REGION FIZYCZNOGEOGRAFICZNY WG MATUSZKIEWICZ (2008):<text:tab/></text:span></text:p><text:p text:style-name="P264"><text:span text:style-name="Tekst_20_treści_20__28_8_29_">STATUS: Park Narodowy □<text:tab/>Rezerwat □<text:tab/>Natura 2000 □</text:span></text:p><text:p text:style-name="P243"><text:span text:style-name="Tekst_20_treści_20__28_8_29_">Teren niechroniony 1</text:span></text:p><text:p text:style-name="P293"><text:span text:style-name="Tekst_20_treści_20__28_8_29_">SPOSÓB UŻYTKOWANIA I ŚLADY DZIAŁALNOŚCI CZŁOWIEKA (OPISOWO):<text:line-break/>TYP SIEDLISKA<text:tab/></text:span></text:p><text:p text:style-name="P68"><text:span text:style-name="Spis_20_treści_20__28_2_29_">PODŁOŻE: naziemny □ nadrzewny ] rozłożone drewno □<text:tab/>naskalny<text:tab/>]</text:span></text:p><text:p text:style-name="P69"><text:span text:style-name="Spis_20_treści_20__28_2_29_">WILGOTNOŚĆ: b.suche 1 suche □<text:tab/>świeże □<text:tab/>wilgotne □<text:tab/>mokre<text:tab/>1</text:span></text:p><text:p text:style-name="P70"><text:span text:style-name="Spis_20_treści_20__28_2_29_">WARUNKI ŚWIETLNE: cień □<text:tab/>półcień □<text:tab/>pełne światło</text:span></text:p><text:p text:style-name="P71"><text:span text:style-name="Spis_20_treści_20__28_2_29_">PREFERENCJA GATUNKU: helofit □<text:tab/>skiofit 1</text:span></text:p><text:p text:style-name="P72"><text:span text:style-name="Spis_20_treści_20__28_2_29_">SIEDLISKO (opisowo):<text:tab/></text:span></text:p><text:p text:style-name="P73"><text:span text:style-name="Spis_20_treści_20__28_2_29_">TENDENCJE DYNAMICZNE ZBIOROWISKA (opisowo):<text:tab/> brak<text:tab/>]</text:span></text:p><text:p text:style-name="P266"><text:span text:style-name="Tekst_20_treści_20__28_8_29_">ZBIOROWISKO lub ZESPÓŁ ROŚLINNY wg Matuszkiewicza (2001) lub innego źródła:</text:span></text:p><text:p text:style-name="P259"><text:span text:style-name="Tekst_20_treści_20__28_8_29_">Wypełnił/data:<text:tab/></text:span></text:p></draw:text-box></draw:frame><draw:frame draw:style-name="fr1" draw:name="Ramka34" text:anchor-type="paragraph" svg:x="1.796cm" svg:y="1.334cm" draw:z-index="56"><draw:text-box fo:min-height="0cm" fo:min-width="0.041cm"><text:p text:style-name="P37"><text:span text:style-name="Nagłówek_20_lub_20_stopka_20__28_2_29_"><text:span text:style-name="T5">32</text:span></text:span></text:p></draw:text-box></draw:frame><draw:frame draw:style-name="fr1" draw:name="Ramka35" text:anchor-type="paragraph" svg:x="8.296cm" svg:y="1.371cm" draw:z-index="57"><draw:text-box fo:min-height="0cm" fo:min-width="0.041cm"><text:p text:style-name="P35"><text:span text:style-name="Nagłówek_20_lub_20_stopka">ROCZNIKI BIESZCZADZKIE 18 (2010)</text:span></text:p></draw:text-box></draw:frame><draw:frame draw:style-name="fr1" draw:name="Ramka36" text:anchor-type="paragraph" svg:x="1.833cm" svg:y="2.235cm" svg:width="10.855cm" svg:height="0.861cm" draw:z-index="58"><draw:text-box><text:p text:style-name="P142"><text:span text:style-name="Tekst_20_treści_20__28_5_29__20__2b__20_Pogrubienie_2c_Odstępy_20_0_20_pt">Tabela 4</text:span><text:span text:style-name="Tekst_20_treści_20__28_5_29_">. Karta stanowiska: mchy i wątrobowce.<text:line-break/></text:span><text:span text:style-name="Tekst_20_treści_20__28_5_29__20__2b__20_Pogrubienie_2c_Odstępy_20_0_20_pt"><text:span text:style-name="T5">Table </text:span></text:span><text:span text:style-name="Tekst_20_treści_20__28_5_29__20__2b__20_Pogrubienie_2c_Odstępy_20_0_20_pt">4</text:span><text:span text:style-name="Tekst_20_treści_20__28_5_29_">. </text:span><text:span text:style-name="Tekst_20_treści_20__28_5_29_"><text:span text:style-name="T5">Station card: mosses and liverworts.</text:span></text:span></text:p></draw:text-box></draw:frame></text:p>
      <text:p text:style-name="P89"><draw:line text:anchor-type="char" draw:z-index="7" draw:style-name="gr2" draw:text-style-name="P320" svg:x1="1.803cm" svg:y1="2.967cm" svg:x2="13.058cm" svg:y2="2.969cm"><text:p/></draw:line><draw:line text:anchor-type="char" draw:z-index="6" draw:style-name="gr2" draw:text-style-name="P320" svg:x1="1.803cm" svg:y1="2.967cm" svg:x2="1.805cm" svg:y2="19.029cm"><text:p/></draw:line><draw:line text:anchor-type="char" draw:z-index="5" draw:style-name="gr2" draw:text-style-name="P320" svg:x1="1.803cm" svg:y1="19.029cm" svg:x2="13.058cm" svg:y2="19.031cm"><text:p/></draw:line><draw:line text:anchor-type="char" draw:z-index="4" draw:style-name="gr2" draw:text-style-name="P320" svg:x1="13.058cm" svg:y1="2.967cm" svg:x2="13.06cm" svg:y2="19.029cm"><text:p/></draw:line></text:p>
      <text:p text:style-name="P79"><draw:frame draw:style-name="fr1" draw:name="Ramka52" text:anchor-type="paragraph" svg:x="6.285cm" svg:y="17.919cm" draw:z-index="74"><draw:text-box fo:min-height="0cm" fo:min-width="0.041cm"><text:p text:style-name="P302"><text:span text:style-name="Tekst_20_treści_20__28_8_29_">Kontakt:</text:span></text:p></draw:text-box></draw:frame><draw:frame draw:style-name="fr1" draw:name="Ramka38" text:anchor-type="paragraph" svg:x="1.737cm" svg:y="1.162cm" draw:z-index="60"><draw:text-box fo:min-height="0cm" fo:min-width="0.041cm"><text:p text:style-name="P34"><text:span text:style-name="Nagłówek_20_lub_20_stopka">J. Mitka - Metodyka oszacowania stopnia zagrożenia.</text:span></text:p></draw:text-box></draw:frame><draw:frame draw:style-name="fr1" draw:name="Ramka39" text:anchor-type="paragraph" svg:x="12.511cm" svg:y="1.065cm" draw:z-index="61"><draw:text-box fo:min-height="0cm" fo:min-width="0.041cm"><text:p text:style-name="P36"><text:span text:style-name="Nagłówek_20_lub_20_stopka_20__28_2_29_">33</text:span></text:p></draw:text-box></draw:frame><draw:frame draw:style-name="fr1" draw:name="Ramka40" text:anchor-type="paragraph" svg:x="1.812cm" svg:y="2.023cm" svg:width="6.235cm" svg:height="0.836cm" draw:z-index="62"><draw:text-box><text:p text:style-name="P143"><text:span text:style-name="Tekst_20_treści_20__28_5_29__20__2b__20_Pogrubienie_2c_Odstępy_20_0_20_pt">Tabela 5</text:span><text:span text:style-name="Tekst_20_treści_20__28_5_29_">. Karta populacji: rośliny naczyniowe.<text:line-break/></text:span><text:span text:style-name="Tekst_20_treści_20__28_5_29__20__2b__20_Pogrubienie_2c_Odstępy_20_0_20_pt"><text:span text:style-name="T5">Table </text:span></text:span><text:span text:style-name="Tekst_20_treści_20__28_5_29__20__2b__20_Pogrubienie_2c_Odstępy_20_0_20_pt">5</text:span><text:span text:style-name="Tekst_20_treści_20__28_5_29_">. </text:span><text:span text:style-name="Tekst_20_treści_20__28_5_29_"><text:span text:style-name="T5">Population card: vascular plants.</text:span></text:span></text:p></draw:text-box></draw:frame><draw:frame draw:style-name="fr1" draw:name="Ramka41" text:anchor-type="paragraph" svg:x="2.02cm" svg:y="3.464cm" svg:width="10.797cm" svg:height="0.34cm" draw:z-index="63"><draw:text-box><text:p text:style-name="P209"><text:span text:style-name="Tekst_20_treści_20__28_7_29_"><text:span text:style-name="T7">KARTA POPULACJI (wypełniana w terenie)</text:span></text:span></text:p></draw:text-box></draw:frame><draw:frame draw:style-name="fr1" draw:name="Ramka42" text:anchor-type="paragraph" svg:x="2.02cm" svg:y="4.487cm" draw:z-index="64"><draw:text-box fo:min-height="0cm" fo:min-width="0.041cm"><text:p text:style-name="P294"><text:span text:style-name="Tekst_20_treści_20__28_8_29_">GATUNEK:</text:span></text:p></draw:text-box></draw:frame><draw:frame draw:style-name="fr1" draw:name="Ramka43" text:anchor-type="paragraph" svg:x="2.02cm" svg:y="4.27cm" svg:width="10.797cm" svg:height="2.365cm" draw:z-index="65"><draw:text-box><text:p text:style-name="P295"><text:span text:style-name="Tekst_20_treści_20__28_8_29_">RODZINA:<text:tab/> RODZAJ:<text:tab/></text:span></text:p><text:p text:style-name="P296"><text:span text:style-name="Tekst_20_treści_20__28_8_29_">AUTOR TAKSONU:<text:tab/></text:span></text:p><text:p text:style-name="P297"><text:span text:style-name="Tekst_20_treści_20__28_8_29_">STANOWISKO:</text:span></text:p><text:p text:style-name="P297"><text:span text:style-name="Tekst_20_treści_20__28_8_29_">ZAJMOWANA POWIERZCHNIA (wielobok): &lt; 1 ar I &lt;10 arów □</text:span></text:p><text:p text:style-name="P298"><text:span text:style-name="Tekst_20_treści_20__28_8_29_">&lt; 1 ha ]<text:tab/>&lt;<text:tab/></text:span><text:span text:style-name="Tekst_20_treści_20__28_8_29_"><text:span text:style-name="T8">10ha<text:tab/></text:span></text:span><text:span text:style-name="Tekst_20_treści_20__28_8_29_">I<text:tab/>&gt;10<text:tab/>ha<text:tab/>□</text:span></text:p></draw:text-box></draw:frame><draw:frame draw:style-name="fr1" draw:name="Ramka44" text:anchor-type="paragraph" svg:x="2.02cm" svg:y="6.826cm" svg:width="10.797cm" svg:height="0.305cm" draw:z-index="66"><draw:text-box><text:p text:style-name="P299"><text:span text:style-name="Tekst_20_treści_20__28_8_29_">POKRYCIE PROCENTOWE PRZEZ GATUNEK:</text:span></text:p></draw:text-box></draw:frame><draw:frame draw:style-name="fr1" draw:name="Ramka45" text:anchor-type="paragraph" svg:x="8.475cm" svg:y="6.75cm" svg:width="3.17cm" svg:height="0.734cm" draw:z-index="67"><draw:text-box><text:p text:style-name="P300"><text:span text:style-name="Tekst_20_treści_20__28_8_29_">&lt;111<text:tab/>&lt;10 11<text:tab/>&lt;25 I</text:span></text:p><text:p text:style-name="P301"><text:span text:style-name="Tekst_20_treści_20__28_8_29_">&lt; 50 </text:span><text:span text:style-name="Tekst_20_treści_20__28_8_29_"><text:span text:style-name="T5">I </text:span></text:span><text:span text:style-name="Tekst_20_treści_20__28_8_29_">I &lt; 75 I &gt; 75 </text:span><text:span text:style-name="Tekst_20_treści_20__28_8_29_"><text:span text:style-name="T5">I </text:span></text:span><text:span text:style-name="Tekst_20_treści_20__28_8_29_">I</text:span></text:p></draw:text-box></draw:frame><draw:frame draw:style-name="fr1" draw:name="Ramka46" text:anchor-type="paragraph" svg:x="2.02cm" svg:y="7.627cm" svg:width="10.797cm" svg:height="2cm" draw:z-index="68"><draw:text-box><text:p text:style-name="P215"><text:span text:style-name="Tekst_20_treści_20__28_8_29_">WYPEŁNIENIE POWIERZCHNI:<text:tab/>nielicznie-pojedynczo ]<text:tab/>licznie-pojedynczo I</text:span></text:p><text:p text:style-name="P303"><text:span text:style-name="Tekst_20_treści_20__28_8_29_"><text:span text:style-name="T5">male </text:span></text:span><text:span text:style-name="Tekst_20_treści_20__28_8_29_">kępy lub grupy □<text:tab/>duże kępy lub grupy 3<text:tab/>duże skupienie lub lan ]</text:span></text:p><text:p text:style-name="P49"><text:span text:style-name="Spis_20_treści_20__28_2_29_">ROZMIESZCZENIE SKUPIEŃ/OSOBNIKÓW:<text:tab/>równomiernie<text:tab/>□<text:tab/>losowo<text:tab/>I</text:span></text:p><text:p text:style-name="P74"><text:span text:style-name="Spis_20_treści_20__28_2_29_">nierównomiernie-skupiskowo </text:span><text:span text:style-name="Spis_20_treści_20__28_2_29__20__2b__20_Lucida_20_Sans_20_Unicode_2c_6_20_pt_2c_Odstępy_20_0_20_pt">3</text:span></text:p><text:p text:style-name="P50"><text:span text:style-name="Spis_20_treści_20__28_2_29_">LICZEBNOŚĆ osob. generatywnych w zbiorowisku (osobniki/pędy kw., dokł. liczba do 100):</text:span></text:p></draw:text-box></draw:frame><draw:frame draw:style-name="fr1" draw:name="Ramka47" text:anchor-type="paragraph" svg:x="2.02cm" svg:y="10.13cm" svg:width="10.797cm" svg:height="2.148cm" draw:z-index="69"><draw:text-box><text:p text:style-name="P75"><text:span text:style-name="Spis_20_treści_20__28_2_29_">ZAGĘSZCZENIE OSOBNIKOW GENERATYWNYCH</text:span></text:p><text:p text:style-name="P76"><text:span text:style-name="Spis_20_treści_20__28_2_29_">ocena: &lt; 50 </text:span><text:span text:style-name="Spis_20_treści_20__28_2_29_"><text:span text:style-name="T5">I </text:span></text:span><text:span text:style-name="Spis_20_treści_20__28_2_29_">I &lt;250 I &lt;500 II &lt;1000 </text:span><text:span text:style-name="Spis_20_treści_20__28_2_29_"><text:span text:style-name="T5">I </text:span></text:span><text:span text:style-name="Spis_20_treści_20__28_2_29_">I<text:tab/>&lt;10000<text:tab/></text:span><text:span text:style-name="Spis_20_treści_20__28_2_29_"><text:span text:style-name="T5">I<text:tab/></text:span></text:span><text:span text:style-name="Spis_20_treści_20__28_2_29_">I<text:tab/>&gt;10000<text:tab/>I</text:span></text:p><text:p text:style-name="P77"><text:span text:style-name="Spis_20_treści_20__28_2_29_">USZKODZENIA: zgryzanie </text:span><text:span text:style-name="Spis_20_treści_20__28_2_29_"><text:span text:style-name="T5">I </text:span></text:span><text:span text:style-name="Spis_20_treści_20__28_2_29_">I<text:tab/>nekrozy<text:tab/></text:span><text:span text:style-name="Spis_20_treści_20__28_2_29_"><text:span text:style-name="T5">I<text:tab/></text:span></text:span><text:span text:style-name="Spis_20_treści_20__28_2_29_">I<text:tab/>grzyby<text:tab/>pasożytnicze<text:tab/>I</text:span></text:p><text:p text:style-name="P304"><text:span text:style-name="Tekst_20_treści_20__28_8_29_">inne - opis:<text:tab/></text:span></text:p><text:p text:style-name="P305"><text:span text:style-name="Tekst_20_treści_20__28_8_29_">DZIAŁALNOŚĆ CZŁOWIEKA:</text:span></text:p></draw:text-box></draw:frame><draw:frame draw:style-name="fr1" draw:name="Ramka48" text:anchor-type="paragraph" svg:x="2.02cm" svg:y="11.77cm" svg:width="10.797cm" svg:height="1.57cm" draw:z-index="70"><draw:text-box><text:p text:style-name="P306"><text:span text:style-name="Tekst_20_treści_20__28_8_29_">brak □ turystyka </text:span><text:span text:style-name="Tekst_20_treści_20__28_8_29__20__2b__20_Lucida_20_Sans_20_Unicode_2c_6_20_pt_2c_Odstępy_20_0_20_pt">3</text:span></text:p><text:p text:style-name="P307"><text:span text:style-name="Tekst_20_treści_20__28_8_29_">CZYNNIKI NATURALNE: sukcesja □<text:tab/>inne<text:tab/></text:span></text:p><text:p text:style-name="P308"><text:span text:style-name="Tekst_20_treści_20__28_8_29_">ŚLADY DZIAŁAŃ OCHRONNYCH:<text:tab/>widoczne I</text:span></text:p></draw:text-box></draw:frame><draw:frame draw:style-name="fr1" draw:name="Ramka49" text:anchor-type="paragraph" svg:x="2.02cm" svg:y="12.973cm" draw:z-index="71"><draw:text-box fo:min-height="0cm" fo:min-width="0.041cm"><text:p text:style-name="P309"><text:span text:style-name="Tekst_20_treści_20__28_8_29_">niewidoczne</text:span></text:p></draw:text-box></draw:frame><draw:frame draw:style-name="fr1" draw:name="Ramka50" text:anchor-type="paragraph" svg:x="2.02cm" svg:y="13.476cm" svg:width="10.797cm" svg:height="3.766cm" draw:z-index="72"><draw:text-box><text:p text:style-name="P218"><text:span text:style-name="Tekst_20_treści_20__28_8_29_">LICZBA OSOBNIKOW MONITOROWANYCH:<text:tab/>W<text:tab/>TYM:</text:span></text:p><text:p text:style-name="P219"><text:span text:style-name="Tekst_20_treści_20__28_8_29_">siewki 2 osobniki młodociane □ osobniki kwitnące 2<text:tab/>osobniki<text:tab/>senilne I</text:span></text:p><text:p text:style-name="P310"><text:span text:style-name="Tekst_20_treści_20__28_8_29_">WYMIERANIE (obserwowane, oczekiwane lub wnioskowane w ostatnich 10 latach lub 3<text:line-break/>pokoleniach {wybrać dłuższy<text:tab/>okres}):<text:tab/>&gt;90% spadek<text:tab/>I<text:tab/>&gt;80% spadek<text:tab/>I<text:tab/>&gt;70% spadek □</text:span></text:p><text:p text:style-name="P311"><text:span text:style-name="Tekst_20_treści_20__28_8_29_">&gt;50% spadek<text:tab/>i<text:tab/>&gt;30% spadek<text:tab/>I<text:tab/>&gt;25% spadek □</text:span></text:p><text:p text:style-name="P312"><text:span text:style-name="Tekst_20_treści_20__28_8_29_">&gt;20% spadek<text:tab/>i<text:tab/>&gt;10% spadek<text:tab/>□<text:tab/>nieznane </text:span><text:span text:style-name="Tekst_20_treści_20__28_8_29__20__2b__20_Lucida_20_Sans_20_Unicode_2c_6_20_pt_2c_Odstępy_20_0_20_pt">3</text:span></text:p><text:p text:style-name="P216"><text:span text:style-name="Tekst_20_treści_20__28_8_29_">WYMIERANIE (oczekiwane<text:tab/>lub wnioskowane w następnych 10 latach lub 3 pokoleniach</text:span></text:p><text:p text:style-name="P217"><text:span text:style-name="Tekst_20_treści_20__28_8_29_">{wybrać dłuższy okres}):<text:tab/>&gt;90% spadek □<text:tab/>&gt;80% spadek □<text:tab/>&gt;70% spadek<text:tab/>□</text:span></text:p><text:p text:style-name="P313"><text:span text:style-name="Tekst_20_treści_20__28_8_29_">&gt;50% spadek I<text:tab/>&gt;30% spadek I<text:tab/>&gt;25% spadek<text:tab/>3</text:span></text:p><text:p text:style-name="P314"><text:span text:style-name="Tekst_20_treści_20__28_8_29_">&gt;20% spadek I<text:tab/>&gt;10% spadek I<text:tab/>nieznane □</text:span></text:p></draw:text-box></draw:frame><draw:frame draw:style-name="fr1" draw:name="Ramka51" text:anchor-type="paragraph" svg:x="2.02cm" svg:y="17.905cm" draw:z-index="73"><draw:text-box fo:min-height="0cm" fo:min-width="0.041cm"><text:p text:style-name="P315"><text:span text:style-name="Tekst_20_treści_20__28_8_29_">Wypełnił/data:</text:span></text:p></draw:text-box></draw:frame></text:p>
      <text:p text:style-name="P90"><draw:line text:anchor-type="char" draw:z-index="3" draw:style-name="gr1" draw:text-style-name="P320" svg:x1="1.804cm" svg:y1="3.406cm" svg:x2="13.052cm" svg:y2="3.408cm"><text:p/></draw:line><draw:line text:anchor-type="char" draw:z-index="2" draw:style-name="gr1" draw:text-style-name="P320" svg:x1="1.804cm" svg:y1="3.406cm" svg:x2="1.806cm" svg:y2="19.47cm"><text:p/></draw:line><draw:line text:anchor-type="char" draw:z-index="1" draw:style-name="gr1" draw:text-style-name="P320" svg:x1="1.804cm" svg:y1="19.47cm" svg:x2="13.052cm" svg:y2="19.472cm"><text:p/></draw:line><draw:line text:anchor-type="char" draw:z-index="0" draw:style-name="gr1" draw:text-style-name="P320" svg:x1="13.053cm" svg:y1="3.406cm" svg:x2="13.055cm" svg:y2="19.47cm"><text:p/></draw:line></text:p>
      <text:p text:style-name="P79"><draw:frame draw:style-name="fr1" draw:name="Ramka55" text:anchor-type="paragraph" svg:x="1.813cm" svg:y="2.531cm" svg:width="10.938cm" svg:height="8.324cm" draw:z-index="77"><draw:text-box><text:p text:style-name="P128"><text:span text:style-name="Tekst_20_treści_20__28_5_29__20__2b__20_Pogrubienie_2c_Odstępy_20_0_20_pt">Tabela 6</text:span><text:span text:style-name="Tekst_20_treści_20__28_5_29_">. Karta populacji: mchy i wątrobowce.</text:span></text:p><text:p text:style-name="P129"><text:span text:style-name="Tekst_20_treści_20__28_5_29__20__2b__20_Pogrubienie_2c_Odstępy_20_0_20_pt"><text:span text:style-name="T5">Table </text:span></text:span><text:span text:style-name="Tekst_20_treści_20__28_5_29__20__2b__20_Pogrubienie_2c_Odstępy_20_0_20_pt">6</text:span><text:span text:style-name="Tekst_20_treści_20__28_5_29_">. </text:span><text:span text:style-name="Tekst_20_treści_20__28_5_29_"><text:span text:style-name="T5">Population card: mosses and liverworts.</text:span></text:span></text:p><text:p text:style-name="P214"><text:span text:style-name="Tekst_20_treści_20__28_7_29_"><text:span text:style-name="T7">KARTA POPULACJI </text:span></text:span><text:span text:style-name="Tekst_20_treści_20__28_7_29_"><text:span text:style-name="T6">(do </text:span></text:span><text:span text:style-name="Tekst_20_treści_20__28_7_29_"><text:span text:style-name="T7">wypełniania terenie)</text:span></text:span></text:p><text:p text:style-name="P316"><text:span text:style-name="Tekst_20_treści_20__28_8_29_">ZAJMOWANA POWIERZCHNIA (poligon utworzony przez brzeżne skupienia):<text:line-break/>nr<text:tab/> i jego pokrycie procentowe przez gatunek ]<text:tab/></text:span></text:p><text:p text:style-name="P229"><text:span text:style-name="Tekst_20_treści_20__28_8_29_">WYPEŁNIENIE POWIERZCHNI:<text:tab/>wyst.<text:tab/>pojedyncze<text:tab/>□<text:tab/>małe,<text:tab/>liczne<text:tab/>skupienia<text:tab/>□</text:span></text:p><text:p text:style-name="P317"><text:span text:style-name="Tekst_20_treści_20__28_8_29_">duże, nieliczne skupienia □</text:span></text:p><text:p text:style-name="P233"><text:span text:style-name="Tekst_20_treści_20__28_8_29_">ROZMIESZCZENIE KĘP: równomierne □<text:tab/>losowe □</text:span></text:p><text:p text:style-name="P318"><text:span text:style-name="Tekst_20_treści_20__28_8_29_">nierównomierne (skupiskowe) □</text:span></text:p><text:p text:style-name="P234"><text:span text:style-name="Tekst_20_treści_20__28_8_29_">LICZEBNOŚĆ w </text:span><text:span text:style-name="Tekst_20_treści_20__28_8_29_"><text:span text:style-name="T12">polygonie </text:span></text:span><text:span text:style-name="Tekst_20_treści_20__28_8_29_">(kępy, skupienia): dokładna liczba<text:tab/> lub<text:tab/>ocena</text:span></text:p><text:p text:style-name="P235"><text:span text:style-name="Tekst_20_treści_20__28_8_29_">&lt;500<text:tab/>50-250D<text:tab/>250-1000D<text:tab/>&gt;10000</text:span></text:p><text:p text:style-name="P236"><text:span text:style-name="Tekst_20_treści_20__28_8_29_">GENERATYWNE KĘPY: liczba dokładna<text:tab/> lub procent<text:tab/></text:span></text:p><text:p text:style-name="P237"><text:span text:style-name="Tekst_20_treści_20__28_8_29_">ZAGROŻENIA:</text:span></text:p><text:p text:style-name="P238"><text:span text:style-name="Tekst_20_treści_20__28_8_29_">DZIAŁALNOŚĆ CZŁOWIEKA: brak □<text:tab/>turystyka<text:tab/>□<text:tab/>inne<text:tab/>□<text:tab/><text:tab/></text:span></text:p><text:p text:style-name="P239"><text:span text:style-name="Tekst_20_treści_20__28_8_29_">NATURALNE: sukcesja □<text:tab/>inne<text:tab/></text:span></text:p><text:p text:style-name="P222"><text:span text:style-name="Tekst_20_treści_20__28_8_29_">Wypełnił/data:<text:tab/> kontakt:<text:tab/></text:span></text:p></draw:text-box></draw:frame><draw:frame draw:style-name="fr1" draw:name="Ramka53" text:anchor-type="paragraph" svg:x="1.776cm" svg:y="1.503cm" draw:z-index="75"><draw:text-box fo:min-height="0cm" fo:min-width="0.041cm"><text:p text:style-name="P37"><text:span text:style-name="Nagłówek_20_lub_20_stopka_20__28_2_29_">34</text:span></text:p></draw:text-box></draw:frame><draw:frame draw:style-name="fr1" draw:name="Ramka54" text:anchor-type="paragraph" svg:x="8.276cm" svg:y="1.593cm" draw:z-index="76"><draw:text-box fo:min-height="0cm" fo:min-width="0.041cm"><text:p text:style-name="P35"><text:span text:style-name="Nagłówek_20_lub_20_stopka">ROCZNIKI BIESZCZADZKIE 18 (2010)</text:span></text:p></draw:text-box></draw:frame></text:p>
      <text:p text:style-name="P91"><draw:frame draw:style-name="fr1" draw:name="Ramka58" text:anchor-type="paragraph" svg:x="1.792cm" svg:y="2.339cm" svg:width="11.269cm" svg:height="15.212cm" draw:z-index="80"><draw:text-box><text:h text:style-name="P33" text:outline-level="1"><text:bookmark-start text:name="bookmark51"/><text:span text:style-name="Nagłówek_20__23_1"><text:span text:style-name="T4">Literatura</text:span></text:span><text:bookmark-end text:name="bookmark51"/></text:h><text:p text:style-name="P319"><text:span text:style-name="Tekst_20_treści_20__28_8_29_">Denisiuk </text:span><text:span text:style-name="Tekst_20_treści_20__28_8_29_"><text:span text:style-name="T8">Z., </text:span></text:span><text:span text:style-name="Tekst_20_treści_20__28_8_29_">Korzeniak J. 1999. Zbiorowiska nieleśne krainy dolin Bieszczadzkiego Parku Narodowego.<text:line-break/>Monografie Bieszczadzkie 5: 1-162.</text:span></text:p><text:p text:style-name="P319"><text:span text:style-name="Tekst_20_treści_20__28_8_29_">Dzwonko Z., 2007. Przewodnik do badań fitosocjologicznych. </text:span><text:span text:style-name="Tekst_20_treści_20__28_8_29_"><text:span text:style-name="T5">Vademecum </text:span></text:span><text:span text:style-name="Tekst_20_treści_20__28_8_29_">Geobotanicum. Instytut<text:line-break/>Botaniki UJ, Poznań-Kraków.</text:span></text:p><text:p text:style-name="P319"><text:span text:style-name="Tekst_20_treści_20__28_8_29_">Głowaciński Z. (red.) 2002. Czerwona lista zwierząt ginących i zagrożonych w Polsce. Polska Akademia<text:line-break/>Nauk, Instytut Ochrony Przyrody, Kraków.</text:span></text:p><text:p text:style-name="P319"><text:span text:style-name="Tekst_20_treści_20__28_8_29_">Głowaciński Z., Nowacki J. 2004. Polska czerwona księga zwierząt. Bezkręgowce. Instytut Ochrony<text:line-break/>Przyrody PAN, Kraków </text:span><text:span text:style-name="Tekst_20_treści_20__28_8_29_"><text:span text:style-name="T5">(</text:span></text:span><text:a xlink:type="simple" xlink:href="http://www.iop.krakow.pl/pckz/" text:style-name="ListLabel_20_54" text:visited-style-name="ListLabel_20_54"><text:span text:style-name="Internet_20_link"><text:span text:style-name="T5">http://www.iop.krakow.pl/pckz/</text:span></text:span></text:a><text:span text:style-name="Tekst_20_treści_20__28_8_29_"><text:span text:style-name="T5">).</text:span></text:span></text:p><text:p text:style-name="P319"><text:span text:style-name="Tekst_20_treści_20__28_8_29_"><text:span text:style-name="T8">Hallingbäck </text:span></text:span><text:span text:style-name="Tekst_20_treści_20__28_8_29_">T., Hodgetts N., </text:span><text:span text:style-name="Tekst_20_treści_20__28_8_29_"><text:span text:style-name="T8">Raeymaekers G., Schumacker R., Sergio C., Söderström L., Stewart N.,<text:line-break/></text:span></text:span><text:span text:style-name="Tekst_20_treści_20__28_8_29_"><text:span text:style-name="T12">Vana </text:span></text:span><text:span text:style-name="Tekst_20_treści_20__28_8_29_"><text:span text:style-name="T8">J. 1998. </text:span></text:span><text:span text:style-name="Tekst_20_treści_20__28_8_29_"><text:span text:style-name="T5">Guidelines for application of the revised IUCN threat categories to bryophytes.<text:line-break/>Lindbergia 23: 6-12.</text:span></text:span></text:p><text:p text:style-name="P319"><text:span text:style-name="Tekst_20_treści_20__28_8_29_"><text:span text:style-name="T5">IUCN 2003. Guidelines for Application of IUCN Red List Criteria at Regional Levels: ver. 3.1. IUCN<text:line-break/>Species Survival Comission. IUCN Gland, Switzerland and Cambridge, UK. (</text:span></text:span><text:a xlink:type="simple" xlink:href="http://www.iucnredlist" text:style-name="ListLabel_20_54" text:visited-style-name="ListLabel_20_54"><text:span text:style-name="Internet_20_link"><text:span text:style-name="T5">http://www.iucnredlist</text:span></text:span></text:a><text:span text:style-name="Tekst_20_treści_20__28_8_29_"><text:span text:style-name="T5">.<text:line-break/>org/technical-documents/categories-andcriteria/2001categories-criteria).</text:span></text:span></text:p><text:p text:style-name="P319"><text:span text:style-name="Tekst_20_treści_20__28_8_29_">Kaźmierczakowa </text:span><text:span text:style-name="Tekst_20_treści_20__28_8_29_"><text:span text:style-name="T8">R., </text:span></text:span><text:span text:style-name="Tekst_20_treści_20__28_8_29_">Zarzycki </text:span><text:span text:style-name="Tekst_20_treści_20__28_8_29_"><text:span text:style-name="T8">K. 2001. </text:span></text:span><text:span text:style-name="Tekst_20_treści_20__28_8_29_">Polska czerwona księga roślin. Paprotniki i rośliny kwiatowe.<text:line-break/>Polska Akademia Nauk, Instytut Botaniki im. W. Szafera, Instutut Ochrony PAN, Kraków.</text:span></text:p><text:p text:style-name="P319"><text:span text:style-name="Tekst_20_treści_20__28_8_29_">Kornaś J., Medwecka-Kornaś A. 2002. Geografia roślin. Wyd. 2, nowe. Wydawnictwo Naukowe PWN,<text:line-break/>Warszawa.</text:span></text:p><text:p text:style-name="P319"><text:span text:style-name="Tekst_20_treści_20__28_8_29_">Królikowski </text:span><text:span text:style-name="Tekst_20_treści_20__28_8_29_"><text:span text:style-name="T8">L., </text:span></text:span><text:span text:style-name="Tekst_20_treści_20__28_8_29_">Kowaliński </text:span><text:span text:style-name="Tekst_20_treści_20__28_8_29_"><text:span text:style-name="T8">S., </text:span></text:span><text:span text:style-name="Tekst_20_treści_20__28_8_29_">Trzciński W. (red.). 1986. Album gleb Polski. Państwowe Wydawnictwo<text:line-break/>Naukowe, Warszawa.</text:span></text:p><text:p text:style-name="P319"><text:span text:style-name="Tekst_20_treści_20__28_8_29_">Matuszkiewicz W. 2001. Przewodnik do oznaczania zbiorowisk roślinnych Polski. Państwowe Wy-<text:line-break/>dawnictwo Naukowe, Warszawa.</text:span></text:p><text:p text:style-name="P319"><text:span text:style-name="Tekst_20_treści_20__28_8_29_">Matuszkiewicz </text:span><text:span text:style-name="Tekst_20_treści_20__28_8_29_"><text:span text:style-name="T5">J. </text:span></text:span><text:span text:style-name="Tekst_20_treści_20__28_8_29_">M. 2008. Regionalizacja geobotaniczna Polski. IGIZ, Warszawa </text:span><text:span text:style-name="Tekst_20_treści_20__28_8_29_"><text:span text:style-name="T5">[</text:span></text:span><text:a xlink:type="simple" xlink:href="http://www.igipz.pan.pl/" text:style-name="ListLabel_20_54" text:visited-style-name="ListLabel_20_54"><text:span text:style-name="Internet_20_link"><text:span text:style-name="T5">www.igipz.pan.pl/</text:span></text:span></text:a><text:span text:style-name="Tekst_20_treści_20__28_8_29_"><text:span text:style-name="T5"><text:line-break/></text:span></text:span><text:span text:style-name="Tekst_20_treści_20__28_8_29_">geoekoklimat/roslinnosc/regiony_mapa/home_pl.htm].</text:span></text:p><text:p text:style-name="P319"><text:span text:style-name="Tekst_20_treści_20__28_8_29_">Michalik </text:span><text:span text:style-name="Tekst_20_treści_20__28_8_29_"><text:span text:style-name="T8">S., </text:span></text:span><text:span text:style-name="Tekst_20_treści_20__28_8_29_">Szary A. 1997. Zbiorowiska leśne Bieszczadzkiego Parku Narodowego. Monografie<text:line-break/>Bieszczadzkie 1: 1-175.</text:span></text:p><text:p text:style-name="P319"><text:span text:style-name="Tekst_20_treści_20__28_8_29_">Mirek Z., Piękoś-Mirkowa H. 2008. Czerwona księga Karpat Polskich. Rośliny naczyniowe. Polska<text:line-break/>Akademia Nauk, Instytut Botaniki im. W. Szafera, Kraków.</text:span></text:p><text:p text:style-name="P319"><text:span text:style-name="Tekst_20_treści_20__28_8_29_">Mitka J. 2004. Znaczenie teorii metapopulacji w ochronie gatunkowej. Roczniki Bieszczadzkie 12:<text:line-break/>149-170.</text:span></text:p><text:p text:style-name="P319"><text:span text:style-name="Tekst_20_treści_20__28_8_29_">Mitka J., Tumidajowicz D. 1992. Zarys metodyki badań nad biologią populacji gatunków rzadkich i za-<text:line-break/>grożonych. Biul. Ogr. Bot. 1: 17-29.</text:span></text:p><text:p text:style-name="P319"><text:span text:style-name="Tekst_20_treści_20__28_8_29_">Mitka J., Tumidajowicz D. 1993. Program ochrony zagrożonych gatunków roślin. W: A.W. Biderman,<text:line-break/>B. Wiśniowski (red.) - Utrzymanie i restutytucja ginących gatunków roślin i zwierząt w parkach<text:line-break/>narodowych i rezerwatach przyrody. Ojcowski Park Narodowy, Prace i Materiały Muzeum im.<text:line-break/></text:span><text:span text:style-name="Tekst_20_treści_20__28_8_29_"><text:span text:style-name="T8">Prof. </text:span></text:span><text:span text:style-name="Tekst_20_treści_20__28_8_29_">Władysława Szafera, Ojców, 27-37.</text:span></text:p><text:p text:style-name="P319"><text:span text:style-name="Tekst_20_treści_20__28_8_29_">Skiba S., Drewnik M., Prędki R., Szmuc R. 1998. Gleby Bieszczadzkiego Parku Narodowego. </text:span><text:span text:style-name="Tekst_20_treści_20__28_8_29_"><text:span text:style-name="T8">Mono-</text:span></text:span><text:span text:style-name="Tekst_20_treści_20__28_8_29_"><text:line-break/></text:span><text:span text:style-name="Tekst_20_treści_20__28_8_29_"><text:span text:style-name="T8">grafie</text:span></text:span><text:span text:style-name="Tekst_20_treści_20__28_8_29_"> Bieszczadzkie 2: 1-88.</text:span></text:p><text:p text:style-name="P319"><text:span text:style-name="Tekst_20_treści_20__28_8_29_"><text:span text:style-name="T8">Van Swaay C., </text:span></text:span><text:span text:style-name="Tekst_20_treści_20__28_8_29_">Warren M. 1999. </text:span><text:span text:style-name="Tekst_20_treści_20__28_8_29_"><text:span text:style-name="T5">Red Data Book of European Butterflies (Rhopalocera). Nature and<text:line-break/>Environment 99: 1-259. (</text:span></text:span><text:a xlink:type="simple" xlink:href="http://www.bc-europe.org/upload/RDB_Butterflies_1999.pdf" text:style-name="ListLabel_20_54" text:visited-style-name="ListLabel_20_54"><text:span text:style-name="Internet_20_link"><text:span text:style-name="T5">http://www.bc-europe.org/upload/RDB_Butterflies_1999.pdf</text:span></text:span></text:a><text:span text:style-name="Tekst_20_treści_20__28_8_29_"><text:span text:style-name="T5">).</text:span></text:span></text:p><text:p text:style-name="P319"><text:span text:style-name="Tekst_20_treści_20__28_8_29_"><text:span text:style-name="T5">Winnicki T. 1999. Zbiorowiska </text:span></text:span><text:span text:style-name="Tekst_20_treści_20__28_8_29_">roślinne połonin </text:span><text:span text:style-name="Tekst_20_treści_20__28_8_29_"><text:span text:style-name="T5">Bieszczadzkiego Parku Narodowego. Monografie<text:line-break/>Bieszczadzkie 4: 1-215.</text:span></text:span></text:p></draw:text-box></draw:frame><draw:frame draw:style-name="fr1" draw:name="Ramka56" text:anchor-type="paragraph" svg:x="1.732cm" svg:y="1.558cm" draw:z-index="78"><draw:text-box fo:min-height="0cm" fo:min-width="0.041cm"><text:p text:style-name="P34"><text:span text:style-name="Nagłówek_20_lub_20_stopka">J. Mitka - Metodyka oszacowania stopnia zagrożenia.</text:span></text:p></draw:text-box></draw:frame><draw:frame draw:style-name="fr1" draw:name="Ramka57" text:anchor-type="paragraph" svg:x="12.511cm" svg:y="1.506cm" draw:z-index="79"><draw:text-box fo:min-height="0cm" fo:min-width="0.041cm"><text:p text:style-name="P36"><text:span text:style-name="Nagłówek_20_lub_20_stopka_20__28_2_29_">35</text:span></text:p></draw:text-box></draw:frame></text:p>
      <text:p text:style-name="P92"><draw:frame draw:style-name="fr1" draw:name="Ramka62" text:anchor-type="paragraph" svg:x="1.787cm" svg:y="16.304cm" svg:width="11.278cm" svg:height="2.185cm" draw:z-index="84"><draw:text-box><text:p text:style-name="P111"><text:span text:style-name="Tekst_20_treści">Załącznik 2.</text:span></text:p><text:p text:style-name="P101"><text:span text:style-name="Tekst_20_treści"><text:span text:style-name="T5">(</text:span></text:span><text:a xlink:type="simple" xlink:href="http://www.iucnredlist.org/technical-documents/categories-and-criteria/2001-" text:style-name="ListLabel_20_54" text:visited-style-name="ListLabel_20_54"><text:span text:style-name="Internet_20_link"><text:span text:style-name="T5">http://www.iucnredlist.org/technical-documents/categories-and-criteria/2001-</text:span></text:span></text:a></text:p><text:p text:style-name="P111"><text:span text:style-name="Tekst_20_treści">categories-criteria)</text:span></text:p><text:p text:style-name="P119"><text:span text:style-name="Tekst_20_treści">Kryteria dotyczące krytycznie zagrożonych, zagrożonych i narażonych taksonów<text:line-break/>wg IUCN (2003)</text:span></text:p></draw:text-box></draw:frame><draw:frame draw:style-name="fr1" draw:name="Ramka59" text:anchor-type="paragraph" svg:x="1.771cm" svg:y="1.506cm" draw:z-index="81"><draw:text-box fo:min-height="0cm" fo:min-width="0.041cm"><text:p text:style-name="P36"><text:span text:style-name="Nagłówek_20_lub_20_stopka_20__28_2_29_">36</text:span></text:p></draw:text-box></draw:frame><draw:frame draw:style-name="fr1" draw:name="Ramka60" text:anchor-type="paragraph" svg:x="8.264cm" svg:y="1.549cm" draw:z-index="82"><draw:text-box fo:min-height="0cm" fo:min-width="0.041cm"><text:p text:style-name="P34"><text:span text:style-name="Nagłówek_20_lub_20_stopka">ROCZNIKI BIESZCZADZKIE 18 (2010)</text:span></text:p></draw:text-box></draw:frame><draw:frame draw:style-name="fr1" draw:name="Ramka61" text:anchor-type="paragraph" svg:x="1.787cm" svg:y="2.335cm" svg:width="11.278cm" svg:height="13.31cm" draw:z-index="83"><draw:text-box><text:p text:style-name="P114"><text:span text:style-name="Tekst_20_treści">Załącznik 1.</text:span></text:p><text:p text:style-name="P115"><text:span text:style-name="Tekst_20_treści">Klucz do oznaczania stopnia regionalnego zagrożenia gatunków roślin na-<text:line-break/>czyniowych (wg Zarzycki, w Mitka i Tumidajowicz 1992, zmodyfikowany).</text:span></text:p><text:list xml:id="list3456951206" text:style-name="WWNum3"><text:list-item><text:p text:style-name="P117"><text:span text:style-name="Tekst_20_treści"><text:s/>Gatunek (takson) był lub jest naturalnym składnikiem flory polskiej (rośnie<text:line-break/>współcześnie w Polsce), są okazy zielnikowe ze stanowisk krajowych, publikacje</text:span></text:p></text:list-item></text:list><text:p text:style-name="P38"><text:span text:style-name="Spis_20_treści">naukowe lub wiarygodne materiały niepublikowane<text:tab/>2</text:span></text:p><text:p text:style-name="P38"><text:span text:style-name="Spis_20_treści">1*. Gatunek nie jest naturalnym składnikiem flory (apofitem) Polski<text:tab/>NA</text:span></text:p><text:list xml:id="list81753350026615" text:continue-numbering="true" text:style-name="WWNum3"><text:list-item><text:p text:style-name="P44"><text:span text:style-name="Spis_20_treści"><text:s/>Brak wiarygodnych informacji o gatunku po 1945 (nie obserwowany i nie zbie-<text:line-break/>rany) <text:tab/>3</text:span></text:p></text:list-item></text:list><text:p text:style-name="P38"><text:span text:style-name="Spis_20_treści">2*. Występowanie gatunku w Polsce (regionie) potwierdzone <text:tab/>5</text:span></text:p><text:list xml:id="list81754329601620" text:continue-numbering="true" text:style-name="WWNum3"><text:list-item><text:p text:style-name="P47"><text:span text:style-name="Spis_20_treści"><text:s/>Brak szczegółowych poszukiwań gatunku przez kompetentne osoby na odpo-<text:line-break/>wiednich stanowiskach (siedliskach) w ostatnich 10-15 latach lub brak wiary-<text:line-break/>godnych danych zebranych po 1945, dotyczących rozmieszczenia geograficznego</text:span></text:p></text:list-item></text:list><text:p text:style-name="P38"><text:span text:style-name="Spis_20_treści">lub/i statusu populacyjnego <text:tab/> DD</text:span></text:p><text:p text:style-name="P45"><text:span text:style-name="Spis_20_treści">3*. Kompetentne osoby prowadziły szczegółowe poszukiwania gatunku w Polsce<text:line-break/>(regionie) w ostatnich 10-15 latach<text:tab/>4</text:span></text:p><text:list xml:id="list81753880407733" text:continue-numbering="true" text:style-name="WWNum3"><text:list-item><text:p text:style-name="P40"><text:span text:style-name="Spis_20_treści"><text:s/>Nie odnaleziono żadnego osobnika gatunku w jego siedlisku<text:tab/> EX</text:span></text:p></text:list-item></text:list><text:p text:style-name="P41"><text:span text:style-name="Spis_20_treści">4*. Gatunek stwierdzony jedynie w uprawie </text:span><text:span text:style-name="Spis_20_treści_20__2b__20_Kursywa_2c_Odstępy_20_0_20_pt">ex </text:span><text:span text:style-name="Spis_20_treści_20__2b__20_Kursywa_2c_Odstępy_20_0_20_pt"><text:span text:style-name="T4">situ</text:span></text:span><text:span text:style-name="Spis_20_treści"> <text:tab/> EX</text:span></text:p><text:list xml:id="list81753815920225" text:continue-numbering="true" text:style-name="WWNum3"><text:list-item><text:p text:style-name="P42"><text:span text:style-name="Spis_20_treści"><text:s/>Nie podejmowano próby oszacowania rozmieszczenia geograficznego i statusu</text:span></text:p></text:list-item></text:list><text:p text:style-name="P41"><text:span text:style-name="Spis_20_treści">populacyjnego gatunku <text:tab/>NE</text:span></text:p><text:p text:style-name="P45"><text:span text:style-name="Spis_20_treści">5*. Istnieje kwalifikowana informacja dotycząca rozmieszczenia geograficzne-<text:line-break/>go i statusu populacji gatunku <text:tab/> 6</text:span></text:p><text:list xml:id="list81754323571148" text:continue-numbering="true" text:style-name="WWNum3"><text:list-item><text:p text:style-name="P47"><text:span text:style-name="Spis_20_treści"><text:s/>Gatunek nie podlega skrajnym fluktuacjom lub prognozowanemu/obserwowa-<text:line-break/>nemu ciągłemu spadkowi liczebności, liczby stanowisk lub zakresu zasięgu/wiel-<text:line-break/>kości areału i występuje na więcej niż 10 stanowiskach lub 2000 km</text:span><text:span text:style-name="Spis_20_treści"><text:span text:style-name="T9">2</text:span></text:span><text:span text:style-name="Spis_20_treści"> (20.000 km</text:span><text:span text:style-name="Spis_20_treści"><text:span text:style-name="T9">2</text:span></text:span></text:p></text:list-item></text:list><text:p text:style-name="P41"><text:span text:style-name="Spis_20_treści">zakres zasięgu) i liczy powyżej 10 tys. dojrzałych osobników<text:tab/> LC</text:span></text:p><text:p text:style-name="P118"><text:span text:style-name="Tekst_20_treści">6*. Gatunek podlega skrajnym fluktuacjom lub prognozowanemu lub ob-<text:line-break/>serwowanemu ciągłemu spadkowi liczebności, liczby stanowisk lub zakresu<text:line-break/>zasięgu/wielkości areału, lub/i występuje na mniej niż 10 stanowiskach lub<text:line-break/>2000 km</text:span><text:span text:style-name="Tekst_20_treści"><text:span text:style-name="T9">2</text:span></text:span><text:span text:style-name="Tekst_20_treści"> (20.000 km</text:span><text:span text:style-name="Tekst_20_treści"><text:span text:style-name="T9">2</text:span></text:span><text:span text:style-name="Tekst_20_treści"> zakres zasięgu) lub liczy mniej niż 10 tys. dojrzałych<text:line-break/>osobników<text:tab/>CR, EN lub VU (por. Zał. 2)</text:span></text:p></draw:text-box></draw:frame></text:p>
      <text:p text:style-name="P93"><draw:frame draw:style-name="fr1" draw:name="Ramka67" text:anchor-type="paragraph" svg:x="1.75cm" svg:y="18.625cm" svg:width="11.354cm" svg:height="0.797cm" draw:z-index="89"><draw:text-box><text:list xml:id="list2722705490" text:style-name="WWNum11"><text:list-item><text:p text:style-name="P16"><text:span text:style-name="Stopka"><text:s/>Ciągły spadek, obserwowany, wnioskowany lub ekstrapolowany, w jakimkol-<text:line-break/>wiek podpunkcie:</text:span></text:p></text:list-item></text:list></draw:text-box></draw:frame><draw:frame draw:style-name="fr1" draw:name="Ramka63" text:anchor-type="paragraph" svg:x="1.732cm" svg:y="1.591cm" draw:z-index="85"><draw:text-box fo:min-height="0cm" fo:min-width="0.041cm"><text:p text:style-name="P34"><text:span text:style-name="Nagłówek_20_lub_20_stopka"><text:span text:style-name="T5">J. Mitka - </text:span></text:span><text:span text:style-name="Nagłówek_20_lub_20_stopka">Metodyka oszacowania stopnia zagrożenia.</text:span></text:p></draw:text-box></draw:frame><draw:frame draw:style-name="fr1" draw:name="Ramka64" text:anchor-type="paragraph" svg:x="12.511cm" svg:y="1.506cm" draw:z-index="86"><draw:text-box fo:min-height="0cm" fo:min-width="0.041cm"><text:p text:style-name="P36"><text:span text:style-name="Nagłówek_20_lub_20_stopka_20__28_2_29_">37</text:span></text:p></draw:text-box></draw:frame><draw:frame draw:style-name="fr1" draw:name="Ramka65" text:anchor-type="paragraph" svg:x="1.792cm" svg:y="2.275cm" svg:width="11.269cm" svg:height="14.674cm" draw:z-index="87"><draw:text-box><text:p text:style-name="P111"><text:bookmark-start text:name="bookmark61"/><text:span text:style-name="Tekst_20_treści">KRYTYCZNIE ZAGROŻONY (CR)</text:span><text:bookmark-end text:name="bookmark61"/></text:p><text:p text:style-name="P106"><text:span text:style-name="Tekst_20_treści">Takson jest krytycznie zagrożony, gdy najlepsza wiedza wskazuje, że takson<text:line-break/>wypełnił którekolwiek z poniższych kryteriów (A do E) i dlatego może być uwa-<text:line-break/>żany za znajdujący się w obliczu ekstremalnie wysokiego ryzyka wymarcia w na-<text:line-break/>turze:</text:span></text:p><text:list xml:id="list2801192241" text:style-name="WWNum5"><text:list-item><text:p text:style-name="P137"><text:span text:style-name="Tekst_20_treści_20__28_5_29_"><text:s/>Spadek wielkości populacji jest określony na podstawie jakiejkolwiek możliwości:</text:span></text:p></text:list-item></text:list><text:list xml:id="list2920718252" text:style-name="WWNum7"><text:list-item><text:p text:style-name="P144"><text:span text:style-name="Tekst_20_treści_20__28_5_29_"><text:s/>Obserwowany, oszacowany, wnioskowany lub oczekiwany spadek wielkości po-<text:line-break/>pulacji wynosił &gt;90% w czasie ostatnich 10 lat lub trzech pokoleń, cokolwiek trwa<text:line-break/>dłużej, gdy przyczyny spadku są w sposób oczywisty odwracalne </text:span><text:span text:style-name="Tekst_20_treści_20__28_5_29__20__2b__20_Pogrubienie_2c_Odstępy_20_0_20_pt">i </text:span><text:span text:style-name="Tekst_20_treści_20__28_5_29_">określone </text:span><text:span text:style-name="Tekst_20_treści_20__28_5_29__20__2b__20_Pogrubienie_2c_Odstępy_20_0_20_pt">i </text:span><text:span text:style-name="Tekst_20_treści_20__28_5_29_">zanika-<text:line-break/>jące, a opierają się (są określone) na podstawie którejkolwiek możliwości:</text:span></text:p></text:list-item></text:list><text:list xml:id="list924546330" text:style-name="WWNum9"><text:list-item><text:p text:style-name="P156"><text:span text:style-name="Tekst_20_treści_20__28_5_29_"><text:s/>bezpośredniej obserwacji</text:span></text:p></text:list-item><text:list-item><text:p text:style-name="P156"><text:span text:style-name="Tekst_20_treści_20__28_5_29_"><text:s/>indeksu obfitości właściwego dla danego taksonu</text:span></text:p></text:list-item><text:list-item><text:p text:style-name="P156"><text:span text:style-name="Tekst_20_treści_20__28_5_29_"><text:s/>spadku obszaru występowania, wielkości zasięgu i/lub jakości siedliska</text:span></text:p></text:list-item><text:list-item><text:p text:style-name="P156"><text:span text:style-name="Tekst_20_treści_20__28_5_29_"><text:s/>obecnego lub potencjalnego poziomu eksploatacji</text:span></text:p></text:list-item><text:list-item><text:p text:style-name="P165"><text:span text:style-name="Tekst_20_treści_20__28_5_29_"><text:s/>wpływu gatunków introdukowanych, hybrydyzacji, patogenów, zanieczyszczeń,<text:line-break/>konkurentów i patogenów.</text:span></text:p></text:list-item></text:list><text:list xml:id="list81753712658004" text:continue-list="list2920718252" text:style-name="WWNum7"><text:list-item><text:p text:style-name="P147"><text:span text:style-name="Tekst_20_treści_20__28_5_29_"><text:s/>Obserwowany, oszacowany, wnioskowany lub oczekiwany spadek wielkości po-<text:line-break/>pulacji wynosił &gt;80% w czasie ostatnich 10 lat lub trzech pokoleń, cokolwiek trwa<text:line-break/>dłużej, gdy spadek lub jego przyczyny nie zanikają </text:span><text:span text:style-name="Tekst_20_treści_20__28_5_29__20__2b__20_Pogrubienie_2c_Odstępy_20_0_20_pt">lub </text:span><text:span text:style-name="Tekst_20_treści_20__28_5_29_">nie są zrozumiałe </text:span><text:span text:style-name="Tekst_20_treści_20__28_5_29__20__2b__20_Pogrubienie_2c_Odstępy_20_0_20_pt">lub </text:span><text:span text:style-name="Tekst_20_treści_20__28_5_29_">mogą<text:line-break/>być nieodwracalne, w oparciu o (i wyspecyfikowane przez) którekolwiek (a) do<text:line-break/>(e) w podpunkcie A1.</text:span></text:p></text:list-item><text:list-item><text:p text:style-name="P147"><text:span text:style-name="Tekst_20_treści_20__28_5_29_"><text:s/>Ekstrapolowany lub oczekiwany spadek populacji będzie wynosił &gt;80% w czasie<text:line-break/>następnych 10 lat lub trzech pokoleń, cokolwiek trwa dłużej (maksymalnie do przy-<text:line-break/>szłych 100 lat), w oparciu o (i wyspecyfikowane przez) którekolwiek (a) do (e) w pod-<text:line-break/>punkcie A1.</text:span></text:p></text:list-item><text:list-item><text:p text:style-name="P150"><text:span text:style-name="Tekst_20_treści_20__28_5_29_"><text:s/>Obserwowany, oszacowany, wnioskowany, ekstrapolowany lub oczekiwany spadek<text:line-break/>populacji będzie wynosił &gt;80% w czasie 10 lat lub trzech pokoleń, cokolwiek trwa<text:line-break/>dłużej (maksymalnie do 100 lat), gdzie okres czasu dotyczy zarówno przeszłości,<text:line-break/>jak i przyszłości, i gdzie spadek lub jego przyczyny mogą nie zanikać </text:span><text:span text:style-name="Tekst_20_treści_20__28_5_29__20__2b__20_Pogrubienie_2c_Odstępy_20_0_20_pt">lub </text:span><text:span text:style-name="Tekst_20_treści_20__28_5_29_">mogą być<text:line-break/>niezrozumiałe </text:span><text:span text:style-name="Tekst_20_treści_20__28_5_29__20__2b__20_Pogrubienie_2c_Odstępy_20_0_20_pt">lub </text:span><text:span text:style-name="Tekst_20_treści_20__28_5_29_">mogą być nieodwracalne, w oparciu o (i wyspecyfikowane przez)<text:line-break/>którekolwiek (a) do (e) w podpunkcie A1.</text:span></text:p></text:list-item></text:list><text:list xml:id="list81754354490386" text:continue-list="list2801192241" text:style-name="WWNum5"><text:list-item><text:p text:style-name="P133"><text:span text:style-name="Tekst_20_treści_20__28_5_29_"><text:s/>Zasięg geograficzny w postaci </text:span><text:span text:style-name="Tekst_20_treści_20__28_5_29__20__2b__20_Pogrubienie_2c_Odstępy_20_0_20_pt">zarówno </text:span><text:span text:style-name="Tekst_20_treści_20__28_5_29_">B1 (zakres zasięgu), </text:span><text:span text:style-name="Tekst_20_treści_20__28_5_29__20__2b__20_Pogrubienie_2c_Odstępy_20_0_20_pt">jak i </text:span><text:span text:style-name="Tekst_20_treści_20__28_5_29_">B2 (wielkość areału)<text:line-break/></text:span><text:span text:style-name="Tekst_20_treści_20__28_5_29__20__2b__20_Pogrubienie_2c_Odstępy_20_0_20_pt">lub </text:span><text:span text:style-name="Tekst_20_treści_20__28_5_29_">obydwóch:</text:span></text:p></text:list-item></text:list></draw:text-box></draw:frame><draw:frame draw:style-name="fr1" draw:name="Ramka66" text:anchor-type="paragraph" svg:x="1.75cm" svg:y="17.313cm" svg:width="11.354cm" svg:height="1.305cm" draw:z-index="88"><draw:text-box><text:p text:style-name="P3"><text:span text:style-name="Stopka">1.</text:span><text:span text:style-name="T13"><text:tab/></text:span><text:span text:style-name="Stopka">Zakres zasięgu oszacowany na mniej niż 100 km</text:span><text:span text:style-name="Stopka"><text:span text:style-name="T9">2</text:span></text:span><text:span text:style-name="Stopka"> i oszacowania wskazujące na<text:line-break/>przynajmniej dwa spośród a-c:</text:span></text:p><text:list xml:id="list81753581303007" text:continue-list="list2722705490" text:style-name="WWNum11"><text:list-item><text:p text:style-name="P7"><text:span text:style-name="Stopka"><text:s/>Silne rozczłonkowanie lub znane tylko jedno stanowisko</text:span></text:p></text:list-item></text:list></draw:text-box></draw:frame></text:p>
      <text:p text:style-name="P94"><draw:frame draw:style-name="fr1" draw:name="Ramka71" text:anchor-type="paragraph" svg:x="1.744cm" svg:y="14.512cm" svg:width="11.363cm" svg:height="4.925cm" draw:z-index="93"><draw:text-box><text:p text:style-name="P19"><text:span text:style-name="Stopka">2. Ciągły obserwowany, ekstrapolowany lub wnioskowany spadek liczby dojrzałych<text:line-break/>osobników </text:span><text:span text:style-name="Stopka_20__2b__20_Pogrubienie_2c_Odstępy_20_0_20_pt">i </text:span><text:span text:style-name="Stopka">jednego z a-b:</text:span></text:p><text:list xml:id="list4192780726" text:style-name="WWNum31"><text:list-item><text:p text:style-name="P8"><text:span text:style-name="Stopka"><text:s/>Struktura populacji w postaci jednej z możliwości:</text:span></text:p></text:list-item></text:list><text:list xml:id="list1798120254" text:style-name="WWNum33"><text:list-item><text:p text:style-name="P20"><text:span text:style-name="Stopka"><text:s/>żadna z subpopulacji oszacowanych nie zawiera więcej niż 50 osobni-<text:line-break/>ków </text:span><text:span text:style-name="Stopka_20__2b__20_Pogrubienie_2c_Odstępy_20_0_20_pt">lub</text:span></text:p></text:list-item><text:list-item><text:p text:style-name="P21"><text:span text:style-name="Stopka"><text:s/>przynajmniej 90% dojrzałych osobników jest w jednej subpopulacji</text:span></text:p></text:list-item></text:list><text:list xml:id="list81754433614113" text:continue-list="list4192780726" text:style-name="WWNum31"><text:list-item><text:p text:style-name="P13"><text:span text:style-name="Stopka"><text:s/>Ekstremalne fluktuacje liczby dojrzałych osobników</text:span></text:p></text:list-item></text:list><text:list xml:id="list971587645" text:style-name="WWNum35"><text:list-item><text:p text:style-name="P22"><text:span text:style-name="Stopka"><text:s/>Wielkość populacji oszacowana na mniej niż 50 dojrzałych osobników.</text:span></text:p></text:list-item><text:list-item><text:p text:style-name="P23"><text:span text:style-name="Stopka"><text:s/>Ilościowe analizy wykazują, iz prawdopodobieństwo wymarcia w naturze wynosi przy-<text:line-break/>najmniej 50% w czasie 10 lat lub trzech pokoleń, cokolwiek trwa dłużej (maksymalnie do<text:line-break/>100 lat).</text:span></text:p></text:list-item></text:list></draw:text-box></draw:frame><draw:frame draw:style-name="fr1" draw:name="Ramka68" text:anchor-type="paragraph" svg:x="1.78cm" svg:y="1.506cm" draw:z-index="90"><draw:text-box fo:min-height="0cm" fo:min-width="0.041cm"><text:p text:style-name="P36"><text:span text:style-name="Nagłówek_20_lub_20_stopka_20__28_2_29_">38</text:span></text:p></draw:text-box></draw:frame><draw:frame draw:style-name="fr1" draw:name="Ramka69" text:anchor-type="paragraph" svg:x="8.273cm" svg:y="1.549cm" draw:z-index="91"><draw:text-box fo:min-height="0cm" fo:min-width="0.041cm"><text:p text:style-name="P34"><text:span text:style-name="Nagłówek_20_lub_20_stopka">ROCZNIKI BIESZCZADZKIE 18 (2010)</text:span></text:p></draw:text-box></draw:frame><draw:frame draw:style-name="fr1" draw:name="Ramka70" text:anchor-type="paragraph" svg:x="1.787cm" svg:y="2.251cm" svg:width="11.278cm" svg:height="11.904cm" draw:z-index="92"><draw:text-box><text:list xml:id="list736557908" text:style-name="WWNum15"><text:list-item><text:p text:style-name="P170"><text:span text:style-name="Tekst_20_treści_20__28_5_29_"><text:s/>zakres zasięgu</text:span></text:p></text:list-item><text:list-item><text:p text:style-name="P170"><text:span text:style-name="Tekst_20_treści_20__28_5_29_"><text:s/>wielkość areału</text:span></text:p></text:list-item><text:list-item><text:p text:style-name="P170"><text:span text:style-name="Tekst_20_treści_20__28_5_29_"><text:s/>obszar, zakres i/lub jakość siedliska</text:span></text:p></text:list-item><text:list-item><text:p text:style-name="P170"><text:span text:style-name="Tekst_20_treści_20__28_5_29_"><text:span text:style-name="T5"><text:s/></text:span></text:span><text:span text:style-name="Tekst_20_treści_20__28_5_29_">liczba stanowisk lub subpopulacji</text:span></text:p></text:list-item><text:list-item><text:p text:style-name="P170"><text:span text:style-name="Tekst_20_treści_20__28_5_29_"><text:s/>liczba dojrzałych osobników</text:span></text:p></text:list-item></text:list><text:list xml:id="list2260505468" text:style-name="WWNum17"><text:list-item><text:p text:style-name="P157"><text:span text:style-name="Tekst_20_treści_20__28_5_29_">Ekstremalne fluktuacje w jakimkolwiek podpunkcie:</text:span></text:p></text:list-item></text:list><text:list xml:id="list1783801527" text:style-name="WWNum19"><text:list-item><text:p text:style-name="P171"><text:span text:style-name="Tekst_20_treści_20__28_5_29_">zakres zasięgu</text:span></text:p></text:list-item><text:list-item><text:p text:style-name="P173"><text:span text:style-name="Tekst_20_treści_20__28_5_29_">zakres występowania</text:span></text:p></text:list-item><text:list-item><text:p text:style-name="P175"><text:span text:style-name="Tekst_20_treści_20__28_5_29_"><text:s/>liczba stanowisk lub subpopulacji</text:span></text:p></text:list-item><text:list-item><text:p text:style-name="P178"><text:span text:style-name="Tekst_20_treści_20__28_5_29_"><text:span text:style-name="T5"><text:s/></text:span></text:span><text:span text:style-name="Tekst_20_treści_20__28_5_29_">liczba dojrzałych osobników</text:span></text:p></text:list-item></text:list><text:list xml:id="list666207213" text:style-name="WWNum21"><text:list-item><text:p text:style-name="P180"><text:span text:style-name="Tekst_20_treści_20__28_5_29_">Wielkość areału oszacowana na mniej niż 10 km</text:span><text:span text:style-name="Tekst_20_treści_20__28_5_29_"><text:span text:style-name="T9">2</text:span></text:span><text:span text:style-name="Tekst_20_treści_20__28_5_29_"> i oszacowania wskazujące na<text:line-break/>przynajmniej dwa spośród a-c:</text:span></text:p></text:list-item></text:list><text:list xml:id="list2615380700" text:style-name="WWNum23"><text:list-item><text:p text:style-name="P160"><text:span text:style-name="Tekst_20_treści_20__28_5_29_"><text:s/>Silne rozczłonkowany lub znany tylko z jednego stanowiska</text:span></text:p></text:list-item><text:list-item><text:p text:style-name="P167"><text:span text:style-name="Tekst_20_treści_20__28_5_29_"><text:s/>Ciągły spadek, obserwowany, wnioskowany lub ekstrapolowany, w jakimkol-<text:line-break/>wiek podpunkcie:</text:span></text:p></text:list-item></text:list><text:list xml:id="list364048334" text:style-name="WWNum25"><text:list-item><text:p text:style-name="P176"><text:span text:style-name="Tekst_20_treści_20__28_5_29_"><text:s/>zakres zasięgu</text:span></text:p></text:list-item><text:list-item><text:p text:style-name="P176"><text:span text:style-name="Tekst_20_treści_20__28_5_29_"><text:s/>wielkość areału</text:span></text:p></text:list-item><text:list-item><text:p text:style-name="P176"><text:span text:style-name="Tekst_20_treści_20__28_5_29_"><text:s/>obszar, zakres i/lub jakość siedliska</text:span></text:p></text:list-item><text:list-item><text:p text:style-name="P176"><text:span text:style-name="Tekst_20_treści_20__28_5_29_"><text:span text:style-name="T5"><text:s/></text:span></text:span><text:span text:style-name="Tekst_20_treści_20__28_5_29_">liczba stanowisk lub subpopulacji</text:span></text:p></text:list-item><text:list-item><text:p text:style-name="P176"><text:span text:style-name="Tekst_20_treści_20__28_5_29_"><text:s/>liczba dojrzałych osobników</text:span></text:p></text:list-item></text:list><text:list xml:id="list81752589615794" text:continue-list="list2615380700" text:style-name="WWNum23"><text:list-item><text:p text:style-name="P160"><text:span text:style-name="Tekst_20_treści_20__28_5_29_"><text:s/>Ekstremalne fluktuacje w jakimkolwiek podpunkcie:</text:span></text:p></text:list-item></text:list><text:list xml:id="list1924011566" text:style-name="WWNum27"><text:list-item><text:p text:style-name="P172"><text:span text:style-name="Tekst_20_treści_20__28_5_29_">zakres zasięgu</text:span></text:p></text:list-item><text:list-item><text:p text:style-name="P174"><text:span text:style-name="Tekst_20_treści_20__28_5_29_">zakres występowania</text:span></text:p></text:list-item><text:list-item><text:p text:style-name="P177"><text:span text:style-name="Tekst_20_treści_20__28_5_29_"><text:s/>liczba stanowisk lub subpopulacji</text:span></text:p></text:list-item><text:list-item><text:p text:style-name="P179"><text:span text:style-name="Tekst_20_treści_20__28_5_29_"><text:span text:style-name="T5"><text:s/></text:span></text:span><text:span text:style-name="Tekst_20_treści_20__28_5_29_">liczba dojrzałych osobników</text:span></text:p></text:list-item></text:list><text:list xml:id="list81752427859436" text:continue-list="list81754354490386" text:style-name="WWNum5"><text:list-item><text:p text:style-name="P135"><text:span text:style-name="Tekst_20_treści_20__28_5_29_"><text:s/>Wielkość populacji oszacowana na mniej niż 250 dojrzałych osobników </text:span><text:span text:style-name="Tekst_20_treści_20__28_5_29__20__2b__20_Pogrubienie_2c_Odstępy_20_0_20_pt">i </text:span><text:span text:style-name="Tekst_20_treści_20__28_5_29_">przynajmniej<text:line-break/>jedno z poniższych:</text:span></text:p></text:list-item></text:list><text:list xml:id="list2366532196" text:style-name="WWNum29"><text:list-item><text:p text:style-name="P181"><text:span text:style-name="Tekst_20_treści_20__28_5_29_"><text:s/>Oszacowany ciągły spadek przynajmniej 25% w czasie trzech lat lub jednego poko-<text:line-break/>lenia, cokolwiek trwa dłużej (maksymalnie w czasie przyszłych 100 lat) </text:span><text:span text:style-name="Tekst_20_treści_20__28_5_29__20__2b__20_Pogrubienie_2c_Odstępy_20_0_20_pt">lub</text:span></text:p></text:list-item></text:list></draw:text-box></draw:frame></text:p>
      <text:p text:style-name="P95"><draw:frame draw:style-name="fr1" draw:name="Ramka76" text:anchor-type="paragraph" svg:x="1.75cm" svg:y="18.21cm" svg:width="11.354cm" svg:height="1.178cm" draw:z-index="98"><draw:text-box><text:list xml:id="list2509373732" text:style-name="WWNum43"><text:list-item><text:p text:style-name="P17"><text:span text:style-name="Stopka"><text:s/>Ciągły spadek, obserwowany, wnioskowany lub ekstrapolowany, w jakimkol-<text:line-break/>wiek podpunkcie:</text:span></text:p></text:list-item><text:list-item><text:p text:style-name="P24"><text:span text:style-name="Stopka">zakres zasięgu</text:span></text:p></text:list-item></text:list></draw:text-box></draw:frame><draw:frame draw:style-name="fr1" draw:name="Ramka72" text:anchor-type="paragraph" svg:x="1.732cm" svg:y="1.591cm" draw:z-index="94"><draw:text-box fo:min-height="0cm" fo:min-width="0.041cm"><text:p text:style-name="P34"><text:span text:style-name="Nagłówek_20_lub_20_stopka"><text:span text:style-name="T5">J. Mitka - </text:span></text:span><text:span text:style-name="Nagłówek_20_lub_20_stopka">Metodyka oszacowania stopnia zagrożenia.</text:span></text:p></draw:text-box></draw:frame><draw:frame draw:style-name="fr1" draw:name="Ramka73" text:anchor-type="paragraph" svg:x="12.511cm" svg:y="1.506cm" draw:z-index="95"><draw:text-box fo:min-height="0cm" fo:min-width="0.041cm"><text:p text:style-name="P36"><text:span text:style-name="Nagłówek_20_lub_20_stopka_20__28_2_29_">39</text:span></text:p></draw:text-box></draw:frame><draw:frame draw:style-name="fr1" draw:name="Ramka74" text:anchor-type="paragraph" svg:x="1.792cm" svg:y="2.275cm" svg:width="11.269cm" svg:height="14.259cm" draw:z-index="96"><draw:text-box><text:p text:style-name="P111"><text:bookmark-start text:name="bookmark71"/><text:span text:style-name="Tekst_20_treści">ZAGROŻONY (EN)</text:span><text:bookmark-end text:name="bookmark71"/></text:p><text:p text:style-name="P106"><text:bookmark-start text:name="bookmark81"/><text:span text:style-name="Tekst_20_treści">Takson jest zagrożony, gdy najlepsza wiedza wskazuje że wypełnił którekol-<text:line-break/>wiek z poniższych kryteriów (A do E) i dlatego może być uważany za znajdujący<text:line-break/>się w obliczu bardzo wysokiego ryzyka wymarcia w naturze:</text:span><text:bookmark-end text:name="bookmark81"/></text:p><text:list xml:id="list3225712583" text:style-name="WWNum37"><text:list-item><text:p text:style-name="P138"><text:span text:style-name="Tekst_20_treści_20__28_5_29_"><text:s/>Spadek wielkości populacji jest określony na podstawie jakiejkolwiek możliwości:</text:span></text:p></text:list-item></text:list><text:list xml:id="list428269481" text:style-name="WWNum39"><text:list-item><text:p text:style-name="P145"><text:span text:style-name="Tekst_20_treści_20__28_5_29_"><text:s/>Obserwowany, oszacowany, wnioskowany lub oczekiwany spadek wielkości po-<text:line-break/>pulacji wynosił &gt;70% w czasie ostatnich 10 lat lub trzech pokoleń, cokolwiek trwa<text:line-break/>dłużej, gdy przyczyny spadku są w sposób oczywisty odwracalne </text:span><text:span text:style-name="Tekst_20_treści_20__28_5_29__20__2b__20_Pogrubienie_2c_Odstępy_20_0_20_pt">i </text:span><text:span text:style-name="Tekst_20_treści_20__28_5_29_">określone </text:span><text:span text:style-name="Tekst_20_treści_20__28_5_29__20__2b__20_Pogrubienie_2c_Odstępy_20_0_20_pt">i </text:span><text:span text:style-name="Tekst_20_treści_20__28_5_29_">zanika-<text:line-break/>jące, a opierają się (są określone) na podstawie którejkolwiek możliwości:</text:span></text:p></text:list-item></text:list><text:list xml:id="list283441604" text:style-name="WWNum41"><text:list-item><text:p text:style-name="P161"><text:span text:style-name="Tekst_20_treści_20__28_5_29_"><text:span text:style-name="T5"><text:s/></text:span></text:span><text:span text:style-name="Tekst_20_treści_20__28_5_29_">bezpośredniej obserwacji</text:span></text:p></text:list-item><text:list-item><text:p text:style-name="P161"><text:span text:style-name="Tekst_20_treści_20__28_5_29_"><text:s/>indeksu obfitości właściwego dla danego taksonu</text:span></text:p></text:list-item><text:list-item><text:p text:style-name="P161"><text:span text:style-name="Tekst_20_treści_20__28_5_29_"><text:s/>spadku obszaru występowania, wielkości zasięgu i/lub jakości siedliska</text:span></text:p></text:list-item><text:list-item><text:p text:style-name="P161"><text:span text:style-name="Tekst_20_treści_20__28_5_29_"><text:s/>obecnego lub potencjalnego poziomu eksploatacji</text:span></text:p></text:list-item><text:list-item><text:p text:style-name="P169"><text:span text:style-name="Tekst_20_treści_20__28_5_29_"><text:s/>wpływu gatunków introdukowanych, hybrydyzacji, patogenów, zanieczysz-<text:line-break/>czeń, konkurentów i patogenów.</text:span></text:p></text:list-item></text:list><text:list xml:id="list81754283741085" text:continue-list="list428269481" text:style-name="WWNum39"><text:list-item><text:p text:style-name="P148"><text:span text:style-name="Tekst_20_treści_20__28_5_29_"><text:s/>Obserwowany, oszacowany, wnioskowany lub oczekiwany spadek wielkości po-<text:line-break/>pulacji wynosił &gt;50% w czasie ostatnich 10 lat lub trzech pokoleń, cokolwiek trwa<text:line-break/>dłużej, gdy spadek lub jego przyczyny nie zanikają </text:span><text:span text:style-name="Tekst_20_treści_20__28_5_29__20__2b__20_Pogrubienie_2c_Odstępy_20_0_20_pt">lub </text:span><text:span text:style-name="Tekst_20_treści_20__28_5_29_">nie są zrozumiałe </text:span><text:span text:style-name="Tekst_20_treści_20__28_5_29__20__2b__20_Pogrubienie_2c_Odstępy_20_0_20_pt">lub </text:span><text:span text:style-name="Tekst_20_treści_20__28_5_29_">mogą<text:line-break/>być nieodwracalne, w oparciu o (i wyspecyfikowane przez) którekolwiek (a) do<text:line-break/>(e) w podpunkcie A1.</text:span></text:p></text:list-item><text:list-item><text:p text:style-name="P148"><text:span text:style-name="Tekst_20_treści_20__28_5_29_"><text:s/>Ekstrapolowany lub oczekiwany spadek populacji będzie wynosił &gt;50% w czasie<text:line-break/>następnych 10 lat lub trzech pokoleń, cokolwiek trwa dłużej (maksymalnie do 100<text:line-break/>lat), w oparciu o (i wyspecyfikowane przez) którekolwiek (a) do (e) w podpunkcie A1.</text:span></text:p></text:list-item><text:list-item><text:p text:style-name="P151"><text:span text:style-name="Tekst_20_treści_20__28_5_29_"><text:s/>Obserwowany, oszacowany, wnioskowany, ekstrapolowany lub oczekiwany spadek<text:line-break/>populacji będzie wynosił &gt;50% w czasie 10 lat lub trzech pokoleń, cokolwiek trwa<text:line-break/>dłużej (maksymalnie do 100 lat), gdzie okres czasu dotyczy zarówno przeszłości,<text:line-break/>jak i przyszłości, i gdzie spadek lub jego przyczyny mogą nie zanikać </text:span><text:span text:style-name="Tekst_20_treści_20__28_5_29__20__2b__20_Pogrubienie_2c_Odstępy_20_0_20_pt">lub </text:span><text:span text:style-name="Tekst_20_treści_20__28_5_29_">mogą być<text:line-break/>niezrozumiałe </text:span><text:span text:style-name="Tekst_20_treści_20__28_5_29__20__2b__20_Pogrubienie_2c_Odstępy_20_0_20_pt">lub </text:span><text:span text:style-name="Tekst_20_treści_20__28_5_29_">mogą być nieodwracalne, w oparciu o (i wyspecyfikowane przez)<text:line-break/>którekolwiek (a) do (e) w podpunkcie A1.</text:span></text:p></text:list-item></text:list><text:list xml:id="list81752853259931" text:continue-list="list3225712583" text:style-name="WWNum37"><text:list-item><text:p text:style-name="P134"><text:span text:style-name="Tekst_20_treści_20__28_5_29_"><text:s/>Zasięg geograficzny w postaci </text:span><text:span text:style-name="Tekst_20_treści_20__28_5_29__20__2b__20_Pogrubienie_2c_Odstępy_20_0_20_pt">zarówno </text:span><text:span text:style-name="Tekst_20_treści_20__28_5_29_">B1 (zakres zasięgu), </text:span><text:span text:style-name="Tekst_20_treści_20__28_5_29__20__2b__20_Pogrubienie_2c_Odstępy_20_0_20_pt">jak i </text:span><text:span text:style-name="Tekst_20_treści_20__28_5_29_">B2 (wielkość areału)<text:line-break/></text:span><text:span text:style-name="Tekst_20_treści_20__28_5_29__20__2b__20_Pogrubienie_2c_Odstępy_20_0_20_pt">lub </text:span><text:span text:style-name="Tekst_20_treści_20__28_5_29_">obydwóch:</text:span></text:p></text:list-item></text:list></draw:text-box></draw:frame><draw:frame draw:style-name="fr1" draw:name="Ramka75" text:anchor-type="paragraph" svg:x="1.75cm" svg:y="16.898cm" svg:width="11.354cm" svg:height="1.305cm" draw:z-index="97"><draw:text-box><text:p text:style-name="P4"><text:span text:style-name="Stopka">1.</text:span><text:span text:style-name="T13"><text:tab/></text:span><text:span text:style-name="Stopka">Zakres zasięgu oszacowany na mniej niż 5000 km</text:span><text:span text:style-name="Stopka"><text:span text:style-name="T9">2</text:span></text:span><text:span text:style-name="Stopka"> i oszacowania wskazujące na<text:line-break/>przynajmniej dwa spośród a-c:</text:span></text:p><text:list xml:id="list81752480005362" text:continue-list="list2509373732" text:style-name="WWNum43"><text:list-item><text:p text:style-name="P9"><text:span text:style-name="Stopka"><text:s/>Silne rozczłonkowanie lub występowanie na mniej niż pięciu stanowiskach.</text:span></text:p></text:list-item></text:list></draw:text-box></draw:frame></text:p>
      <text:p text:style-name="P96"><draw:frame draw:style-name="fr1" draw:name="Ramka80" text:anchor-type="paragraph" svg:x="1.753cm" svg:y="14.9cm" svg:width="11.345cm" svg:height="4.538cm" draw:z-index="102"><draw:text-box><text:p text:style-name="P25"><text:span text:style-name="Stopka">2. Ciągły obserwowany, ekstrapolowany lub wnioskowany spadek liczby dojrzałych<text:line-break/>osobników i jednego z a-b:</text:span></text:p><text:list xml:id="list1902177096" text:style-name="WWNum63"><text:list-item><text:p text:style-name="P10"><text:span text:style-name="Stopka"><text:s/>Struktura populacji w postaci jednej z możliwości:</text:span></text:p></text:list-item></text:list><text:list xml:id="list570191898" text:style-name="WWNum65"><text:list-item><text:p text:style-name="P26"><text:span text:style-name="Stopka"><text:s/>żadna z subpopulacji oszacowanych nie zawiera więcej niż 250 osobni-<text:line-break/>ków </text:span><text:span text:style-name="Stopka_20__2b__20_Pogrubienie_2c_Odstępy_20_0_20_pt">lub</text:span></text:p></text:list-item><text:list-item><text:p text:style-name="P27"><text:span text:style-name="Stopka"><text:s/>przynajmniej 95% dojrzałych osobników jest w jednej subpopulacji</text:span></text:p></text:list-item></text:list><text:list xml:id="list81754385505742" text:continue-list="list1902177096" text:style-name="WWNum63"><text:list-item><text:p text:style-name="P14"><text:span text:style-name="Stopka"><text:s/>Ekstremalne fluktuacje liczby dojrzałych osobników</text:span></text:p></text:list-item></text:list><text:list xml:id="list1177342358" text:style-name="WWNum67"><text:list-item><text:p text:style-name="P1"><text:span text:style-name="Stopka"><text:s/>Wielkość populacji oszacowana na mniej niż 250 dojrzałych osobników.</text:span></text:p></text:list-item><text:list-item><text:p text:style-name="P28"><text:span text:style-name="Stopka"><text:s/>Ilościowe analizy wykazują, iz prawdopodobieństwo wymarcia w naturze wynosi przynaj-<text:line-break/>mniej 20% w czasie 20 lat lub pięciu pokoleń, cokolwiek trwa dłużej (maksymalnie do 100 lat).</text:span></text:p></text:list-item></text:list></draw:text-box></draw:frame><draw:frame draw:style-name="fr1" draw:name="Ramka77" text:anchor-type="paragraph" svg:x="1.762cm" svg:y="1.506cm" draw:z-index="99"><draw:text-box fo:min-height="0cm" fo:min-width="0.041cm"><text:p text:style-name="P36"><text:span text:style-name="Nagłówek_20_lub_20_stopka_20__28_2_29_">40</text:span></text:p></draw:text-box></draw:frame><draw:frame draw:style-name="fr1" draw:name="Ramka78" text:anchor-type="paragraph" svg:x="8.264cm" svg:y="1.549cm" draw:z-index="100"><draw:text-box fo:min-height="0cm" fo:min-width="0.041cm"><text:p text:style-name="P34"><text:span text:style-name="Nagłówek_20_lub_20_stopka">ROCZNIKI BIESZCZADZKIE 18 (2010)</text:span></text:p></draw:text-box></draw:frame><draw:frame draw:style-name="fr1" draw:name="Ramka79" text:anchor-type="paragraph" svg:x="1.796cm" svg:y="2.251cm" svg:width="11.261cm" svg:height="12.285cm" draw:z-index="101"><draw:text-box><text:list xml:id="list2739208276" text:style-name="WWNum49"><text:list-item><text:p text:style-name="P182"><text:span text:style-name="Tekst_20_treści_20__28_5_29_"><text:s/>wielkość areału</text:span></text:p></text:list-item><text:list-item><text:p text:style-name="P182"><text:span text:style-name="Tekst_20_treści_20__28_5_29_"><text:s/>obszar, zakres i/lub jakość siedliska</text:span></text:p></text:list-item><text:list-item><text:p text:style-name="P182"><text:span text:style-name="Tekst_20_treści_20__28_5_29_"><text:span text:style-name="T5"><text:s/></text:span></text:span><text:span text:style-name="Tekst_20_treści_20__28_5_29_">liczba stanowisk lub subpopulacji</text:span></text:p></text:list-item><text:list-item><text:p text:style-name="P182"><text:span text:style-name="Tekst_20_treści_20__28_5_29_"><text:s/>liczba dojrzałych osobników</text:span></text:p></text:list-item></text:list><text:list xml:id="list1767848321" text:style-name="WWNum51"><text:list-item><text:p text:style-name="P158"><text:span text:style-name="Tekst_20_treści_20__28_5_29_">Ekstremalne fluktuacje w jakimkolwiek podpunkcie:</text:span></text:p></text:list-item></text:list><text:list xml:id="list4283888893" text:style-name="WWNum53"><text:list-item><text:p text:style-name="P183"><text:span text:style-name="Tekst_20_treści_20__28_5_29_">zakres zasięgu</text:span></text:p></text:list-item><text:list-item><text:p text:style-name="P183"><text:span text:style-name="Tekst_20_treści_20__28_5_29_">zakres występowania</text:span></text:p></text:list-item><text:list-item><text:p text:style-name="P185"><text:span text:style-name="Tekst_20_treści_20__28_5_29_"><text:s/>liczba stanowisk lub subpopulacji</text:span></text:p></text:list-item><text:list-item><text:p text:style-name="P196"><text:span text:style-name="Tekst_20_treści_20__28_5_29_"><text:span text:style-name="T5"><text:s/></text:span></text:span><text:span text:style-name="Tekst_20_treści_20__28_5_29_">liczba dojrzałych osobników</text:span></text:p></text:list-item></text:list><text:list xml:id="list81753570481749" text:continue-list="list2366532196" text:style-name="WWNum29"><text:list-item><text:p text:style-name="P153"><text:span text:style-name="Tekst_20_treści_20__28_5_29_">Wielkość areału oszacowana na mniej niż 500 km</text:span><text:span text:style-name="Tekst_20_treści_20__28_5_29_"><text:span text:style-name="T9">2</text:span></text:span><text:span text:style-name="Tekst_20_treści_20__28_5_29_"> i oszacowania wskazujące na<text:line-break/>przynajmniej dwa spośród a-c:</text:span></text:p></text:list-item></text:list><text:list xml:id="list3322674493" text:style-name="WWNum55"><text:list-item><text:p text:style-name="P168"><text:span text:style-name="Tekst_20_treści_20__28_5_29_"><text:s/>Silne rozczłonkowany lub znany z występowania na nie więcej niż pięciu sta-<text:line-break/>nowiskach.</text:span></text:p></text:list-item><text:list-item><text:p text:style-name="P168"><text:span text:style-name="Tekst_20_treści_20__28_5_29_"><text:s/>Ciągły spadek, obserwowany, wnioskowany lub ekstrapolowany, w jakimkol-<text:line-break/>wiek podpunkcie:</text:span></text:p></text:list-item></text:list><text:list xml:id="list554610898" text:style-name="WWNum57"><text:list-item><text:p text:style-name="P186"><text:span text:style-name="Tekst_20_treści_20__28_5_29_"><text:s/>zakres zasięgu</text:span></text:p></text:list-item><text:list-item><text:p text:style-name="P186"><text:span text:style-name="Tekst_20_treści_20__28_5_29_"><text:s/>wielkość areału</text:span></text:p></text:list-item><text:list-item><text:p text:style-name="P186"><text:span text:style-name="Tekst_20_treści_20__28_5_29_"><text:s/>obszar, zakres i/lub jakość siedliska</text:span></text:p></text:list-item><text:list-item><text:p text:style-name="P186"><text:span text:style-name="Tekst_20_treści_20__28_5_29_"><text:span text:style-name="T5"><text:s/></text:span></text:span><text:span text:style-name="Tekst_20_treści_20__28_5_29_">liczba stanowisk lub subpopulacji</text:span></text:p></text:list-item><text:list-item><text:p text:style-name="P186"><text:span text:style-name="Tekst_20_treści_20__28_5_29_"><text:s/>liczba dojrzałych osobników</text:span></text:p></text:list-item></text:list><text:list xml:id="list81752578545886" text:continue-list="list3322674493" text:style-name="WWNum55"><text:list-item><text:p text:style-name="P162"><text:span text:style-name="Tekst_20_treści_20__28_5_29_"><text:s/>Ekstremalne fluktuacje w jakimkolwiek podpunkcie:</text:span></text:p></text:list-item></text:list><text:list xml:id="list688777450" text:style-name="WWNum59"><text:list-item><text:p text:style-name="P184"><text:span text:style-name="Tekst_20_treści_20__28_5_29_">zakres zasięgu</text:span></text:p></text:list-item><text:list-item><text:p text:style-name="P184"><text:span text:style-name="Tekst_20_treści_20__28_5_29_">zakres występowania</text:span></text:p></text:list-item><text:list-item><text:p text:style-name="P187"><text:span text:style-name="Tekst_20_treści_20__28_5_29_"><text:s/>liczba stanowisk lub subpopulacji</text:span></text:p></text:list-item><text:list-item><text:p text:style-name="P197"><text:span text:style-name="Tekst_20_treści_20__28_5_29_"><text:span text:style-name="T5"><text:s/></text:span></text:span><text:span text:style-name="Tekst_20_treści_20__28_5_29_">liczba dojrzałych osobników</text:span></text:p></text:list-item></text:list><text:list xml:id="list81753025233090" text:continue-list="list81752853259931" text:style-name="WWNum37"><text:list-item><text:p text:style-name="P201"><text:span text:style-name="Tekst_20_treści_20__28_5_29_"><text:s/>Wielkość populacji oszacowana na mniej niż 2500 dojrzałych osobników i przynaj-<text:line-break/>mniej jedno z poniższych:</text:span></text:p></text:list-item></text:list><text:list xml:id="list3130345696" text:style-name="WWNum61"><text:list-item><text:p text:style-name="P154"><text:span text:style-name="Tekst_20_treści_20__28_5_29_"><text:s/>Oszacowany ciągły spadek przynajmniej 20% w czasie pięciu lat lub dwóch poko-<text:line-break/>leń, cokolwiek trwa dłużej (maksymalnie do 100 lat w przyszłości) lub</text:span></text:p></text:list-item></text:list></draw:text-box></draw:frame></text:p>
      <text:p text:style-name="P97"><draw:frame draw:style-name="fr1" draw:name="Ramka85" text:anchor-type="paragraph" svg:x="1.75cm" svg:y="18.583cm" svg:width="11.354cm" svg:height="0.806cm" draw:z-index="107"><draw:text-box><text:list xml:id="list2847269446" text:style-name="WWNum77"><text:list-item><text:p text:style-name="P18"><text:span text:style-name="Stopka"><text:s/>Ciągły spadek, obserwowany, wnioskowany lub ekstrapolowany, w jakimkol-<text:line-break/>wiek podpunkcie:</text:span></text:p></text:list-item></text:list></draw:text-box></draw:frame><draw:frame draw:style-name="fr1" draw:name="Ramka81" text:anchor-type="paragraph" svg:x="1.732cm" svg:y="1.591cm" draw:z-index="103"><draw:text-box fo:min-height="0cm" fo:min-width="0.041cm"><text:p text:style-name="P34"><text:span text:style-name="Nagłówek_20_lub_20_stopka"><text:span text:style-name="T5">J. Mitka - </text:span></text:span><text:span text:style-name="Nagłówek_20_lub_20_stopka">Metodyka oszacowania stopnia zagrożenia.</text:span></text:p></draw:text-box></draw:frame><draw:frame draw:style-name="fr1" draw:name="Ramka82" text:anchor-type="paragraph" svg:x="12.502cm" svg:y="1.506cm" draw:z-index="104"><draw:text-box fo:min-height="0cm" fo:min-width="0.041cm"><text:p text:style-name="P36"><text:span text:style-name="Nagłówek_20_lub_20_stopka_20__28_2_29_">41</text:span></text:p></draw:text-box></draw:frame><draw:frame draw:style-name="fr1" draw:name="Ramka83" text:anchor-type="paragraph" svg:x="1.792cm" svg:y="2.275cm" svg:width="11.269cm" svg:height="14.259cm" draw:z-index="105"><draw:text-box><text:p text:style-name="P101"><text:bookmark-start text:name="bookmark91"/><text:span text:style-name="Tekst_20_treści">NARAŻONY (VU)</text:span><text:bookmark-end text:name="bookmark91"/></text:p><text:p text:style-name="P123"><text:bookmark-start text:name="bookmark101"/><text:span text:style-name="Tekst_20_treści">Takson jest narażony, gdy najlepsza wiedza wskazuje że wypełnił którekol-<text:line-break/>wiek z poniższych kryteriów (A do E) i dlatego może być uważany za znajdujący<text:line-break/>się w obliczu wysokiego ryzyka wymarcia w naturze:</text:span><text:bookmark-end text:name="bookmark101"/></text:p><text:list xml:id="list1406368476" text:style-name="WWNum69"><text:list-item><text:p text:style-name="P130"><text:span text:style-name="Tekst_20_treści_20__28_5_29_"><text:s/>Spadek wielkości populacji jest określony na podstawie jakiejkolwiek możliwości:</text:span></text:p></text:list-item></text:list><text:list xml:id="list378414558" text:style-name="WWNum71"><text:list-item><text:p text:style-name="P146"><text:span text:style-name="Tekst_20_treści_20__28_5_29_"><text:s/>Obserwowany, oszacowany, wnioskowany lub oczekiwany spadek wielkości po-<text:line-break/>pulacji wynosił &gt;50% w czasie ostatnich 10 lat lub trzech pokoleń, cokolwiek trwa<text:line-break/>dłużej, gdy przyczyny spadku są: w sposób oczywisty odwracalne </text:span><text:span text:style-name="Tekst_20_treści_20__28_5_29__20__2b__20_Pogrubienie_2c_Odstępy_20_0_20_pt">i </text:span><text:span text:style-name="Tekst_20_treści_20__28_5_29_">określone </text:span><text:span text:style-name="Tekst_20_treści_20__28_5_29__20__2b__20_Pogrubienie_2c_Odstępy_20_0_20_pt">i </text:span><text:span text:style-name="Tekst_20_treści_20__28_5_29_">zani-<text:line-break/>kające, a opierają się (są określone) na podstawie którejkolwiek możliwości:</text:span></text:p></text:list-item></text:list><text:list xml:id="list4196594676" text:style-name="WWNum73"><text:list-item><text:p text:style-name="P163"><text:span text:style-name="Tekst_20_treści_20__28_5_29_"><text:span text:style-name="T5"><text:s/></text:span></text:span><text:span text:style-name="Tekst_20_treści_20__28_5_29_">bezpośredniej obserwacji</text:span></text:p></text:list-item><text:list-item><text:p text:style-name="P163"><text:span text:style-name="Tekst_20_treści_20__28_5_29_"><text:s/>indeksu obfitości właściwego dla danego taksonu</text:span></text:p></text:list-item><text:list-item><text:p text:style-name="P163"><text:span text:style-name="Tekst_20_treści_20__28_5_29_"><text:s/>spadku obszaru występowania, wielkości zasięgu i/lub jakości siedliska</text:span></text:p></text:list-item><text:list-item><text:p text:style-name="P163"><text:span text:style-name="Tekst_20_treści_20__28_5_29_"><text:s/>obecnego lub potencjalnego poziomu eksploatacji</text:span></text:p></text:list-item><text:list-item><text:p text:style-name="P166"><text:span text:style-name="Tekst_20_treści_20__28_5_29_"><text:s/>wpływu gatunków introdukowanych, hybrydyzacji, patogenów, zanieczysz-<text:line-break/>czeń, konkurentów i patogenów.</text:span></text:p></text:list-item></text:list><text:list xml:id="list81752383006073" text:continue-list="list378414558" text:style-name="WWNum71"><text:list-item><text:p text:style-name="P155"><text:span text:style-name="Tekst_20_treści_20__28_5_29_"><text:s/>Obserwowany, oszacowany, wnioskowany lub oczekiwany spadek wielkości po-<text:line-break/>pulacji wynosił &gt;30% w czasie ostatnich 10 lat lub trzech pokoleń, cokolwiek trwa<text:line-break/>dłużej, gdy spadek lub jego przyczyny nie zanikają lub nie są zrozumiałe lub mogą<text:line-break/>być nieodwracalne, w oparciu o (i wyspecyfikowane przez) którekolwiek (a) do</text:span></text:p></text:list-item></text:list><text:list xml:id="list2449618525" text:style-name="WWNum75"><text:list-item><text:p text:style-name="P203"><text:span text:style-name="Tekst_20_treści_20__28_5_29_">w podpunkcie A1.</text:span></text:p></text:list-item></text:list><text:list xml:id="list81754348313041" text:continue-list="list81752383006073" text:style-name="WWNum71"><text:list-item><text:p text:style-name="P149"><text:span text:style-name="Tekst_20_treści_20__28_5_29_"><text:s/>Ekstrapolowany lub oczekiwany spadek populacji będzie wynosił &gt;30% w czasie<text:line-break/>następnych 10 lat lub trzech pokoleń, cokolwiek trwa dłużej (maksymalnie do przy-<text:line-break/>szłych 100 lat), w oparciu o (i wyspecyfikowane przez) którekolwiek (a) do (e) w pod-<text:line-break/>punkcie A1.</text:span></text:p></text:list-item><text:list-item><text:p text:style-name="P152"><text:span text:style-name="Tekst_20_treści_20__28_5_29_"><text:s/>Obserwowany, oszacowany, wnioskowany, ekstrapolowany lub oczekiwany spadek<text:line-break/>populacji będzie wynosił &gt;30% w czasie 10 lat lub trzech pokoleń, cokolwiek trwa<text:line-break/>dłużej (maksymalnie do 100 lat), gdzie okres czasu dotyczy zarówno przeszłości,<text:line-break/>jak i przyszłości, i gdzie spadek lub jego przyczyny mogą nie zanikać </text:span><text:span text:style-name="Tekst_20_treści_20__28_5_29__20__2b__20_Pogrubienie_2c_Odstępy_20_0_20_pt">lub </text:span><text:span text:style-name="Tekst_20_treści_20__28_5_29_">mogą być<text:line-break/>niezrozumiałe </text:span><text:span text:style-name="Tekst_20_treści_20__28_5_29__20__2b__20_Pogrubienie_2c_Odstępy_20_0_20_pt">lub </text:span><text:span text:style-name="Tekst_20_treści_20__28_5_29_">mogą być nieodwracalne, w oparciu o (i wyspecyfikowane przez)<text:line-break/>którekolwiek (a) do (e) w podpunkcie A1.</text:span></text:p></text:list-item></text:list><text:list xml:id="list81753081322224" text:continue-list="list1406368476" text:style-name="WWNum69"><text:list-item><text:p text:style-name="P202"><text:span text:style-name="Tekst_20_treści_20__28_5_29_"><text:s/>Zasięg geograficzny w postaci </text:span><text:span text:style-name="Tekst_20_treści_20__28_5_29__20__2b__20_Pogrubienie_2c_Odstępy_20_0_20_pt">zarówno </text:span><text:span text:style-name="Tekst_20_treści_20__28_5_29_">B1 (zakres zasięgu), </text:span><text:span text:style-name="Tekst_20_treści_20__28_5_29__20__2b__20_Pogrubienie_2c_Odstępy_20_0_20_pt">jak i </text:span><text:span text:style-name="Tekst_20_treści_20__28_5_29_">B2 (wielkość areału)<text:line-break/></text:span><text:span text:style-name="Tekst_20_treści_20__28_5_29__20__2b__20_Pogrubienie_2c_Odstępy_20_0_20_pt">lub </text:span><text:span text:style-name="Tekst_20_treści_20__28_5_29_">obydwóch:</text:span></text:p></text:list-item></text:list></draw:text-box></draw:frame><draw:frame draw:style-name="fr1" draw:name="Ramka84" text:anchor-type="paragraph" svg:x="1.75cm" svg:y="16.898cm" svg:width="11.354cm" svg:height="1.685cm" draw:z-index="106"><draw:text-box><text:p text:style-name="P4"><text:span text:style-name="Stopka">1.</text:span><text:span text:style-name="T13"><text:tab/></text:span><text:span text:style-name="Stopka">Zakres zasięgu oszacowany na mniej niż 20000 km</text:span><text:span text:style-name="Stopka"><text:span text:style-name="T9">2</text:span></text:span><text:span text:style-name="Stopka"> i oszacowania wskazujące na<text:line-break/>przynajmniej dwa spośród a-c:</text:span></text:p><text:list xml:id="list81752516054913" text:continue-list="list2847269446" text:style-name="WWNum77"><text:list-item><text:p text:style-name="P12"><text:span text:style-name="Stopka"><text:s/>Silne rozczłonkowany lub znany z występowania na nie więcej niż dziesięciu<text:line-break/>stanowiskach.</text:span></text:p></text:list-item></text:list></draw:text-box></draw:frame></text:p>
      <text:p text:style-name="P98"><draw:frame draw:style-name="fr1" draw:name="Ramka89" text:anchor-type="paragraph" svg:x="1.759cm" svg:y="14.9cm" svg:width="11.337cm" svg:height="4.157cm" draw:z-index="111"><draw:text-box><text:p text:style-name="P5"><text:span text:style-name="Stopka">2. Ciągły obserwowany, ekstrapolowany lub wnioskowany spadek liczby dojrzałych<text:line-break/>osobników </text:span><text:span text:style-name="Stopka_20__2b__20_Pogrubienie_2c_Odstępy_20_0_20_pt">i </text:span><text:span text:style-name="Stopka">jednego z a-b:</text:span></text:p><text:list xml:id="list2445868667" text:style-name="WWNum95"><text:list-item><text:p text:style-name="P11"><text:span text:style-name="Stopka"><text:s/>Struktura populacji w postaci jednej z możliwości:</text:span></text:p></text:list-item></text:list><text:list xml:id="list886535500" text:style-name="WWNum97"><text:list-item><text:p text:style-name="P29"><text:span text:style-name="Stopka"><text:s/>żadna z subpopulacji oszacowanych nie zawiera więcej niż 1000 osob-<text:line-break/>ników </text:span><text:span text:style-name="Stopka_20__2b__20_Pogrubienie_2c_Odstępy_20_0_20_pt">lub</text:span></text:p></text:list-item><text:list-item><text:p text:style-name="P29"><text:span text:style-name="Stopka"><text:s/>wszystkie dojrzałe osobniki są </text:span><text:span text:style-name="Stopka"><text:span text:style-name="T5">jest </text:span></text:span><text:span text:style-name="Stopka">w jednej subpopulacji.</text:span></text:p></text:list-item></text:list><text:list xml:id="list81753288377821" text:continue-list="list2445868667" text:style-name="WWNum95"><text:list-item><text:p text:style-name="P15"><text:span text:style-name="Stopka"><text:s/>Ekstremalne fluktuacje liczby dojrzałych osobników</text:span></text:p></text:list-item></text:list><text:list xml:id="list2322496927" text:style-name="WWNum99"><text:list-item><text:p text:style-name="P2"><text:span text:style-name="Stopka"><text:s/>Populacja niewielka lub ograniczona w formie do jednej z poniższych możliwości:</text:span></text:p></text:list-item></text:list><text:list xml:id="list566793706" text:style-name="WWNum101"><text:list-item><text:p text:style-name="P6"><text:span text:style-name="Stopka">Wielkość populacji oszacowana na mniej niż 1000 dojrzałych osobników.</text:span></text:p></text:list-item></text:list></draw:text-box></draw:frame><draw:frame draw:style-name="fr1" draw:name="Ramka86" text:anchor-type="paragraph" svg:x="1.766cm" svg:y="1.506cm" draw:z-index="108"><draw:text-box fo:min-height="0cm" fo:min-width="0.041cm"><text:p text:style-name="P36"><text:span text:style-name="Nagłówek_20_lub_20_stopka_20__28_2_29_">42</text:span></text:p></draw:text-box></draw:frame><draw:frame draw:style-name="fr1" draw:name="Ramka87" text:anchor-type="paragraph" svg:x="8.269cm" svg:y="1.549cm" draw:z-index="109"><draw:text-box fo:min-height="0cm" fo:min-width="0.041cm"><text:p text:style-name="P34"><text:span text:style-name="Nagłówek_20_lub_20_stopka">ROCZNIKI BIESZCZADZKIE 18 (2010)</text:span></text:p></draw:text-box></draw:frame><draw:frame draw:style-name="fr1" draw:name="Ramka88" text:anchor-type="paragraph" svg:x="1.801cm" svg:y="2.251cm" svg:width="11.252cm" svg:height="12.285cm" draw:z-index="110"><draw:text-box><text:list xml:id="list3084827731" text:style-name="WWNum81"><text:list-item><text:p text:style-name="P188"><text:span text:style-name="Tekst_20_treści_20__28_5_29_"><text:s/>zakres zasięgu</text:span></text:p></text:list-item><text:list-item><text:p text:style-name="P188"><text:span text:style-name="Tekst_20_treści_20__28_5_29_"><text:s/>wielkość areału</text:span></text:p></text:list-item><text:list-item><text:p text:style-name="P188"><text:span text:style-name="Tekst_20_treści_20__28_5_29_"><text:s/>obszar, zakres i/lub jakość siedliska</text:span></text:p></text:list-item><text:list-item><text:p text:style-name="P188"><text:span text:style-name="Tekst_20_treści_20__28_5_29_"><text:s/>liczba stanowisk lub subpopulacji</text:span></text:p></text:list-item><text:list-item><text:p text:style-name="P188"><text:span text:style-name="Tekst_20_treści_20__28_5_29_"><text:s/>liczba dojrzałych osobników</text:span></text:p></text:list-item></text:list><text:list xml:id="list3887520335" text:style-name="WWNum83"><text:list-item><text:p text:style-name="P159"><text:span text:style-name="Tekst_20_treści_20__28_5_29_">Ekstremalne fluktuacje w jakimkolwiek podpunkcie:</text:span></text:p></text:list-item></text:list><text:list xml:id="list880853862" text:style-name="WWNum85"><text:list-item><text:p text:style-name="P189"><text:span text:style-name="Tekst_20_treści_20__28_5_29_">zakres zasięgu</text:span></text:p></text:list-item><text:list-item><text:p text:style-name="P191"><text:span text:style-name="Tekst_20_treści_20__28_5_29_">zakres występowania</text:span></text:p></text:list-item><text:list-item><text:p text:style-name="P193"><text:span text:style-name="Tekst_20_treści_20__28_5_29_"><text:s/>liczba stanowisk lub subpopulacji</text:span></text:p></text:list-item><text:list-item><text:p text:style-name="P198"><text:span text:style-name="Tekst_20_treści_20__28_5_29_"><text:span text:style-name="T5"><text:s/></text:span></text:span><text:span text:style-name="Tekst_20_treści_20__28_5_29_">liczba dojrzałych osobników</text:span></text:p></text:list-item></text:list><text:list xml:id="list81752641228474" text:continue-list="list3130345696" text:style-name="WWNum61"><text:list-item><text:p text:style-name="P204"><text:span text:style-name="Tekst_20_treści_20__28_5_29_">Wielkość areału oszacowany na mniejszy niż 2000 km</text:span><text:span text:style-name="Tekst_20_treści_20__28_5_29_"><text:span text:style-name="T9">2</text:span></text:span><text:span text:style-name="Tekst_20_treści_20__28_5_29_"> i oszacowania wskazujące<text:line-break/>na przynajmniej dwa spośród a-c:</text:span></text:p></text:list-item></text:list><text:list xml:id="list449772254" text:style-name="WWNum87"><text:list-item><text:p text:style-name="P164"><text:span text:style-name="Tekst_20_treści_20__28_5_29_"><text:s/>Silne rozczłonkowany lub znany z nie więcej niż 10 stanowisk.</text:span></text:p></text:list-item><text:list-item><text:p text:style-name="P164"><text:span text:style-name="Tekst_20_treści_20__28_5_29_"><text:s/>Ciągły spadek, obserwowany, wnioskowany lub ekstrapolowany, w jakimkol-<text:line-break/>wiek podpunkcie:</text:span></text:p></text:list-item></text:list><text:list xml:id="list3244796767" text:style-name="WWNum89"><text:list-item><text:p text:style-name="P194"><text:span text:style-name="Tekst_20_treści_20__28_5_29_"><text:s/>zakres zasięgu</text:span></text:p></text:list-item><text:list-item><text:p text:style-name="P194"><text:span text:style-name="Tekst_20_treści_20__28_5_29_"><text:s/>wielkość areału</text:span></text:p></text:list-item><text:list-item><text:p text:style-name="P194"><text:span text:style-name="Tekst_20_treści_20__28_5_29_"><text:s/>obszar, zakres i/lub jakość siedliska</text:span></text:p></text:list-item><text:list-item><text:p text:style-name="P194"><text:span text:style-name="Tekst_20_treści_20__28_5_29_"><text:span text:style-name="T5"><text:s/></text:span></text:span><text:span text:style-name="Tekst_20_treści_20__28_5_29_">liczba stanowisk lub subpopulacji</text:span></text:p></text:list-item><text:list-item><text:p text:style-name="P200"><text:span text:style-name="Tekst_20_treści_20__28_5_29_"><text:s/>liczba dojrzałych osobników</text:span></text:p></text:list-item></text:list><text:list xml:id="list81752537227252" text:continue-list="list449772254" text:style-name="WWNum87"><text:list-item><text:p text:style-name="P164"><text:span text:style-name="Tekst_20_treści_20__28_5_29_"><text:s/>Ekstremalne fluktuacje w jakimkolwiek podpunkcie:</text:span></text:p></text:list-item></text:list><text:list xml:id="list4099523399" text:style-name="WWNum91"><text:list-item><text:p text:style-name="P190"><text:span text:style-name="Tekst_20_treści_20__28_5_29_">zakres zasięgu</text:span></text:p></text:list-item><text:list-item><text:p text:style-name="P192"><text:span text:style-name="Tekst_20_treści_20__28_5_29_">zakres występowania</text:span></text:p></text:list-item><text:list-item><text:p text:style-name="P195"><text:span text:style-name="Tekst_20_treści_20__28_5_29_"><text:s/>liczba stanowisk lub subpopulacji</text:span></text:p></text:list-item><text:list-item><text:p text:style-name="P199"><text:span text:style-name="Tekst_20_treści_20__28_5_29_"><text:span text:style-name="T5"><text:s/></text:span></text:span><text:span text:style-name="Tekst_20_treści_20__28_5_29_">liczba dojrzałych osobników</text:span></text:p></text:list-item></text:list><text:list xml:id="list81753584630590" text:continue-list="list81753081322224" text:style-name="WWNum69"><text:list-item><text:p text:style-name="P131"><text:span text:style-name="Tekst_20_treści_20__28_5_29_"><text:s/>Wielkość populacji oszacowana na mniej niż 10000 dojrzałych osobników </text:span><text:span text:style-name="Tekst_20_treści_20__28_5_29__20__2b__20_Pogrubienie_2c_Odstępy_20_0_20_pt">i </text:span><text:span text:style-name="Tekst_20_treści_20__28_5_29_">przynaj-<text:line-break/>mniej jedno z poniższych:</text:span></text:p></text:list-item></text:list><text:list xml:id="list380444797" text:style-name="WWNum93"><text:list-item><text:p text:style-name="P205"><text:span text:style-name="Tekst_20_treści_20__28_5_29_"><text:s/>Oszacowany ciągły spadek przynajmniej 10% w czasie 10 lat lub trzech pokoleń,<text:line-break/>cokolwiek trwa dłużej (maksymalnie do 100 lat w przyszłości) </text:span><text:span text:style-name="Tekst_20_treści_20__28_5_29__20__2b__20_Pogrubienie_2c_Odstępy_20_0_20_pt">lub</text:span></text:p></text:list-item></text:list></draw:text-box></draw:frame></text:p>
      <text:p text:style-name="P99"><draw:frame draw:style-name="fr1" draw:name="Ramka93" text:anchor-type="paragraph" svg:x="1.78cm" svg:y="6.47cm" svg:width="11.294cm" svg:height="12.991cm" draw:z-index="115"><draw:text-box><text:h text:style-name="P31" text:outline-level="1"><text:bookmark-start text:name="bookmark1111"/><text:span text:style-name="Nagłówek_20__23_1">Summary</text:span><text:bookmark-end text:name="bookmark1111"/></text:h><text:p text:style-name="P116"><text:span text:style-name="Tekst_20_treści">The IUCN (2003) </text:span><text:span text:style-name="Tekst_20_treści"><text:span text:style-name="T5">criteria were a basis to elaborate three field forms: separate<text:line-break/>for the vascular plants and separate for bryophytes and liverworts </text:span></text:span><text:span text:style-name="Tekst_20_treści"><text:span text:style-name="T8">(Hallingbäck et<text:line-break/></text:span></text:span><text:span text:style-name="Tekst_20_treści"><text:span text:style-name="T5">al. 1998). Their aim was to unify field observations to obtain qualified information<text:line-break/>on the population and site conditions of a species. The field information enable<text:line-break/>to make a synthesis on the threat to the plant/bryophyte/liverwort species on<text:line-break/>the regional level. Additionally, a key to determination the threat category was<text:line-break/>elaborated (according to K. </text:span></text:span><text:span text:style-name="Tekst_20_treści">Zarzycki </text:span><text:span text:style-name="Tekst_20_treści"><text:span text:style-name="T5">In: Mitka, Tumidajowicz 1992, modified).</text:span></text:span></text:p><text:list xml:id="list2194055878" text:style-name="WWNum105"><text:list-item><text:p text:style-name="P120"><text:span text:style-name="Tekst_20_treści"><text:span text:style-name="T5"><text:s/>Species (taxon) was/is a natural element of local flora (it grows here now), there<text:line-break/>exist herbarium sheets from the local sites, literature data or unpublished credible</text:span></text:span></text:p></text:list-item></text:list><text:p text:style-name="P38"><text:span text:style-name="Spis_20_treści"><text:span text:style-name="T5">materials <text:tab/>2</text:span></text:span></text:p><text:p text:style-name="P43"><text:span text:style-name="Spis_20_treści"><text:span text:style-name="T5">1*. Species is not a natural element (an apophyte) of the local flora<text:tab/>NA</text:span></text:span></text:p><text:list xml:id="list81752928892985" text:continue-numbering="true" text:style-name="WWNum105"><text:list-item><text:p text:style-name="P46"><text:span text:style-name="Spis_20_treści"><text:span text:style-name="T5"><text:s/>Lack of credible information on the species since 1945 (not observed and col-<text:line-break/>lected) <text:tab/>3</text:span></text:span></text:p></text:list-item></text:list><text:p text:style-name="P38"><text:span text:style-name="Spis_20_treści"><text:span text:style-name="T5">2*. The occurrence in the region corroborated<text:tab/>5</text:span></text:span></text:p><text:list xml:id="list81754177575208" text:continue-numbering="true" text:style-name="WWNum105"><text:list-item><text:p text:style-name="P48"><text:span text:style-name="Spis_20_treści"><text:span text:style-name="T5"><text:s/>Lack of the detailed information on the species in the last 10-15 years con-<text:line-break/>firmed by the competent botanists or lack of credible data on the geographical</text:span></text:span></text:p></text:list-item></text:list><text:p text:style-name="P38"><text:span text:style-name="Spis_20_treści"><text:span text:style-name="T5">distribution/population status after 1945 <text:tab/> DD</text:span></text:span></text:p><text:p text:style-name="P45"><text:span text:style-name="Spis_20_treści"><text:span text:style-name="T5">3*. Competent botanists made detailed field studies in the region in the last 10-15<text:line-break/>years<text:tab/>4</text:span></text:span></text:p><text:list xml:id="list81752650439310" text:continue-numbering="true" text:style-name="WWNum105"><text:list-item><text:p text:style-name="P39"><text:span text:style-name="Spis_20_treści"><text:span text:style-name="T5"><text:s/>No specimen of the species in its site was found <text:tab/> EX</text:span></text:span></text:p></text:list-item></text:list><text:p text:style-name="P38"><text:span text:style-name="Spis_20_treści"><text:span text:style-name="T5">4*. The species known only from </text:span></text:span><text:span text:style-name="Spis_20_treści_20__2b__20_Kursywa_2c_Odstępy_20_0_20_pt">ex situ</text:span><text:span text:style-name="Spis_20_treści"><text:span text:style-name="T5"> cultivation<text:tab/> EX</text:span></text:span></text:p><text:list xml:id="list81754240612381" text:continue-numbering="true" text:style-name="WWNum105"><text:list-item><text:p text:style-name="P112"><text:span text:style-name="Tekst_20_treści"><text:span text:style-name="T5"><text:s/>No attempts to the assessing the species distribution/population status were</text:span></text:span></text:p></text:list-item></text:list><text:p text:style-name="P113"><text:span text:style-name="Tekst_20_treści"><text:span text:style-name="T5">made <text:tab/> NE</text:span></text:span></text:p><text:p text:style-name="P111"><text:span text:style-name="Tekst_20_treści"><text:span text:style-name="T5">5*. Qualified information on the species distribution/population status exists .. 6</text:span></text:span></text:p><text:list xml:id="list81753901679981" text:continue-numbering="true" text:style-name="WWNum105"><text:list-item><text:p text:style-name="P121"><text:span text:style-name="Tekst_20_treści"><text:span text:style-name="T5"><text:s/>The species is not extreme fluctuating or continuing decline, observed, inferred<text:line-break/>or projected in number of mature individuals, number of locations or popula-<text:line-break/>tions, and it occurs on more than 10 localities/2000 km</text:span></text:span><text:span text:style-name="Tekst_20_treści"><text:span text:style-name="T10">2</text:span></text:span><text:span text:style-name="Tekst_20_treści"><text:span text:style-name="T5"> (20.000 km</text:span></text:span><text:span text:style-name="Tekst_20_treści"><text:span text:style-name="T10">2</text:span></text:span><text:span text:style-name="Tekst_20_treści"><text:span text:style-name="T5"> extent of<text:line-break/>occurrence), and counts more than 10.000 mature individuals<text:tab/> LC</text:span></text:span></text:p></text:list-item></text:list></draw:text-box></draw:frame><draw:frame draw:style-name="fr1" draw:name="Ramka90" text:anchor-type="paragraph" svg:x="1.72cm" svg:y="1.558cm" draw:z-index="112"><draw:text-box fo:min-height="0cm" fo:min-width="0.041cm"><text:p text:style-name="P34"><text:span text:style-name="Nagłówek_20_lub_20_stopka"><text:span text:style-name="T5">J. Mitka - </text:span></text:span><text:span text:style-name="Nagłówek_20_lub_20_stopka">Metodyka oszacowania stopnia zagrożenia.</text:span></text:p></draw:text-box></draw:frame><draw:frame draw:style-name="fr1" draw:name="Ramka91" text:anchor-type="paragraph" svg:x="12.49cm" svg:y="1.506cm" draw:z-index="113"><draw:text-box fo:min-height="0cm" fo:min-width="0.041cm"><text:p text:style-name="P36"><text:span text:style-name="Nagłówek_20_lub_20_stopka_20__28_2_29_">43</text:span></text:p></draw:text-box></draw:frame><draw:frame draw:style-name="fr1" draw:name="Ramka92" text:anchor-type="paragraph" svg:x="1.78cm" svg:y="2.251cm" svg:width="11.294cm" svg:height="3.099cm" draw:z-index="114"><draw:text-box><text:list xml:id="list81754056113121" text:continue-list="list380444797" text:style-name="WWNum93"><text:list-item><text:p text:style-name="P206"><text:span text:style-name="Tekst_20_treści_20__28_5_29_">Populacja o bardzo ograniczonym zakresie zasięgu (zasadniczo mniej niż 20 km</text:span><text:span text:style-name="Tekst_20_treści_20__28_5_29_"><text:span text:style-name="T9">2</text:span></text:span><text:span text:style-name="Tekst_20_treści_20__28_5_29_">)<text:line-break/>lub liczbie stanowisk (zasadniczo pięć lub mniej), tak że jest narażona na wpływ<text:line-break/>działalności człowieka lub zdarzenia losowe w krótkich okresach czasu w nieokre-<text:line-break/>ślonej przyszłości, i przez to zdolna stać się Krytycznie Zagrożoną lub nawet Wymar-<text:line-break/>łą w krótkim okresie czasu.</text:span></text:p></text:list-item></text:list><text:list xml:id="list145529802" text:style-name="WWNum103"><text:list-item><text:p text:style-name="P207"><text:span text:style-name="Tekst_20_treści_20__28_5_29_">Ilościowe analizy wykazują, iż prawdopodobieństwo wymarcia w naturze wynosi przy-<text:line-break/>najmniej 10% w czasie 100 lat.</text:span></text:p></text:list-item></text:list></draw:text-box></draw:frame></text:p>
      <text:p text:style-name="P100"><draw:frame draw:style-name="fr1" draw:name="Ramka96" text:anchor-type="paragraph" svg:x="1.796cm" svg:y="2.242cm" svg:width="11.261cm" svg:height="2.974cm" draw:z-index="118"><draw:text-box><text:p text:style-name="P122"><text:span text:style-name="Tekst_20_treści">6*. The species is extreme fluctuating or continuing decline, observed, inferred or<text:line-break/>projected in number of mature individuals or number of locations/populations<text:line-break/>or extent of occurrence/area of occupancy, or it occurs on less than 10 localities<text:line-break/></text:span><text:span text:style-name="Tekst_20_treści"><text:span text:style-name="T5">or </text:span></text:span><text:span text:style-name="Tekst_20_treści">2000 km</text:span><text:span text:style-name="Tekst_20_treści"><text:span text:style-name="T9">2</text:span></text:span><text:span text:style-name="Tekst_20_treści"> (20.000 km</text:span><text:span text:style-name="Tekst_20_treści"><text:span text:style-name="T9">2</text:span></text:span><text:span text:style-name="Tekst_20_treści"> </text:span><text:span text:style-name="Tekst_20_treści"><text:span text:style-name="T5">extent of occurrence), or counts less than 10.000 mature</text:span></text:span></text:p><text:p text:style-name="P102"><text:span text:style-name="Tekst_20_treści"><text:span text:style-name="T5">individuals <text:tab/> CR, EN or VU</text:span></text:span></text:p><text:p text:style-name="P124"><text:span text:style-name="Tekst_20_treści"><text:span text:style-name="T5">(see </text:span></text:span><text:a xlink:type="simple" xlink:href="http://www.iucnredlist.org/technical-documents/categories-and-" text:style-name="ListLabel_20_54" text:visited-style-name="ListLabel_20_54"><text:span text:style-name="Internet_20_link"><text:span text:style-name="T5">http://www.iucnredlist.org/technical-documents/categories-and-</text:span></text:span></text:a><text:span text:style-name="Tekst_20_treści"><text:span text:style-name="T5"><text:line-break/>criteria/2001-categories-criteria)</text:span></text:span></text:p></draw:text-box></draw:frame><draw:frame draw:style-name="fr1" draw:name="Ramka94" text:anchor-type="paragraph" svg:x="1.762cm" svg:y="1.506cm" draw:z-index="116"><draw:text-box fo:min-height="0cm" fo:min-width="0.041cm"><text:p text:style-name="P36"><text:span text:style-name="Nagłówek_20_lub_20_stopka_20__28_2_29_"><text:span text:style-name="T5">44</text:span></text:span></text:p></draw:text-box></draw:frame><draw:frame draw:style-name="fr1" draw:name="Ramka95" text:anchor-type="paragraph" svg:x="8.264cm" svg:y="1.549cm" draw:z-index="117"><draw:text-box fo:min-height="0cm" fo:min-width="0.041cm"><text:p text:style-name="P34"><text:span text:style-name="Nagłówek_20_lub_20_stopka">ROCZNIKI BIESZCZADZKIE 18 (2010)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6pt" fo:letter-spacing="0.002cm" fo:font-style="normal" style:text-underline-style="none" fo:font-weight="normal" style:font-name-asian="Lucida Sans Unicode1" style:font-family-asian="'Lucida Sans Unicode'" style:font-family-generic-asian="system" style:font-pitch-asian="variable" style:font-size-asian="6pt" style:font-style-asian="normal" style:font-weight-asian="normal" style:font-name-complex="Lucida Sans Unicode1" style:font-family-complex="'Lucida Sans Unicode'" style:font-family-generic-complex="system" style:font-pitch-complex="variable" style:font-size-complex="6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29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pt" fo:letter-spacing="-0.002cm" fo:font-style="italic" style:text-underline-style="none" fo:font-weight="normal" style:font-name-asian="Times New Roman2" style:font-family-asian="'Times New Roman'" style:font-family-generic-asian="system" style:font-pitch-asian="variable" style:font-size-asian="6pt" style:font-style-asian="italic" style:font-weight-asian="normal" style:font-name-complex="Times New Roman2" style:font-family-complex="'Times New Roman'" style:font-family-generic-complex="system" style:font-pitch-complex="variable" style:font-size-complex="6pt" style:font-style-complex="italic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1.058cm" loext:contextual-spacing="false" fo:line-height="0.296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6pt" style:font-style-asian="normal" style:font-weight-asian="normal" style:font-name-complex="Times New Roman2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1.058cm" fo:margin-bottom="0.529cm" loext:contextual-spacing="false" fo:line-height="0.4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.5pt" fo:letter-spacing="0.007cm" fo:font-style="normal" style:text-underline-style="none" fo:font-weight="bold" style:font-name-asian="Times New Roman2" style:font-family-asian="'Times New Roman'" style:font-family-generic-asian="system" style:font-pitch-asian="variable" style:font-size-asian="9.5pt" style:font-style-asian="normal" style:font-weight-asian="bold" style:font-name-complex="Times New Roman2" style:font-family-complex="'Times New Roman'" style:font-family-generic-complex="system" style:font-pitch-complex="variable" style:font-size-complex="9.5pt" style:font-style-complex="normal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loext:contextual-spacing="false" fo:line-height="0cm" fo:text-align="center" style:justify-single-word="false" fo:orphans="0" fo:widows="0" fo:text-indent="-0.635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1pt" fo:letter-spacing="0.005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529cm" fo:margin-bottom="0.318cm" loext:contextual-spacing="false" fo:line-height="0.37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loext:contextual-spacing="false" fo:line-height="0.415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11pt" fo:letter-spacing="-0.007cm" fo:font-style="normal" style:text-underline-style="none" fo:font-weight="normal" style:font-name-asian="Lucida Sans Unicode1" style:font-family-asian="'Lucida Sans Unicode'" style:font-family-generic-asian="system" style:font-pitch-asian="variable" style:font-size-asian="11pt" style:font-style-asian="normal" style:font-weight-asian="normal" style:font-name-complex="Lucida Sans Unicode1" style:font-family-complex="'Lucida Sans Unicode'" style:font-family-generic-complex="system" style:font-pitch-complex="variable" style:font-size-complex="11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left="0cm" fo:margin-right="0cm" fo:line-height="0.415cm" fo:text-align="justify" style:justify-single-word="false" fo:orphans="0" fo:widows="0" fo:text-indent="0.635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12cm" fo:font-style="italic" style:text-underline-style="none" fo:font-weight="normal" style:font-name-asian="Times New Roman2" style:font-family-asian="'Times New Roman'" style:font-family-generic-asian="system" style:font-pitch-asian="variable" style:font-size-asian="8pt" style:font-style-asian="italic" style:font-weight-asian="normal" style:font-name-complex="Times New Roman2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423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pt" fo:letter-spacing="0.007cm" fo:font-style="normal" style:text-underline-style="none" fo:font-weight="bold" style:font-name-asian="Times New Roman2" style:font-family-asian="'Times New Roman'" style:font-family-generic-asian="system" style:font-pitch-asian="variable" style:font-size-asian="6pt" style:font-style-asian="normal" style:font-weight-asian="bold" style:font-name-complex="Times New Roman2" style:font-family-complex="'Times New Roman'" style:font-family-generic-complex="system" style:font-pitch-complex="variable" style:font-size-complex="6pt" style:font-style-complex="normal" style:font-weight-complex="bold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cm" fo:text-align="justify" style:justify-single-word="false" fo:orphans="0" fo:widows="0" fo:text-indent="-0.635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Spis_20_treści_20__28_2_29_" style:display-name="Spis treści (2)" style:family="paragraph" style:parent-style-name="Standard" style:default-outline-level="">
      <loext:graphic-properties draw:fill="solid" draw:fill-color="#ffffff"/>
      <style:paragraph-properties fo:margin-left="0cm" fo:margin-right="0cm" fo:line-height="0.318cm" fo:text-align="justify" style:justify-single-word="false" fo:orphans="0" fo:widows="0" fo:text-indent="-1.094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Spis_20_treści_20__28_3_29_" style:display-name="Spis treści (3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.318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Spis_20_treści" style:display-name="Spis treści" style:family="paragraph" style:parent-style-name="Standard" style:default-outline-level="">
      <loext:graphic-properties draw:fill="solid" draw:fill-color="#ffffff"/>
      <style:paragraph-properties fo:line-height="0.415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margin-left="0cm" fo:margin-right="0cm" fo:margin-top="0cm" fo:margin-bottom="0.106cm" loext:contextual-spacing="false" fo:line-height="0.372cm" fo:text-align="justify" style:justify-single-word="false" fo:orphans="0" fo:widows="0" fo:text-indent="-0.811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6pt" fo:letter-spacing="0.002cm" fo:font-style="normal" style:text-underline-style="none" fo:font-weight="normal" style:font-name-asian="Lucida Sans Unicode1" style:font-family-asian="'Lucida Sans Unicode'" style:font-family-generic-asian="system" style:font-pitch-asian="variable" style:font-size-asian="6pt" style:font-style-asian="normal" style:font-weight-asian="normal" style:font-name-complex="Lucida Sans Unicode1" style:font-family-complex="'Lucida Sans Unicode'" style:font-family-generic-complex="system" style:font-pitch-complex="variable" style:font-size-complex="6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pt" fo:letter-spacing="-0.002cm" fo:font-style="italic" style:text-underline-style="none" fo:font-weight="normal" style:font-name-asian="Times New Roman2" style:font-family-asian="'Times New Roman'" style:font-family-generic-asian="system" style:font-pitch-asian="variable" style:font-size-asian="6pt" style:font-style-asian="italic" style:font-weight-asian="normal" style:font-name-complex="Times New Roman2" style:font-family-complex="'Times New Roman'" style:font-family-generic-complex="system" style:font-pitch-complex="variable" style:font-size-complex="6pt" style:font-style-complex="italic" style:font-weight-complex="normal"/>
    </style:style>
    <style:style style:name="Tekst_20_treści_20__28_2_29__20__2b__20_Pogrubienie_2c_Bez_20_kursywy_2c_Odstępy_20_0_20_pt" style:display-name="Tekst treści (2) + Pogrubienie,Bez kursywy,Odstępy 0 pt" style:family="text" style:parent-style-name="Tekst_20_treści_20__28_2_29__5f_">
      <style:text-properties fo:color="#000000" fo:letter-spacing="0.007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20__2b__20_Bez_20_kursywy_2c_Odstępy_20_0_20_pt" style:display-name="Tekst treści (2) + Bez kursywy,Odstępy 0 pt" style:family="text" style:parent-style-name="Tekst_20_treści_20__28_2_29__5f_">
      <style:text-properties fo:color="#000000" fo:letter-spacing="0.005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6pt" style:font-style-asian="normal" style:font-weight-asian="normal" style:font-name-complex="Times New Roman2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.5pt" fo:letter-spacing="0.007cm" fo:font-style="normal" style:text-underline-style="none" fo:font-weight="bold" style:font-name-asian="Times New Roman2" style:font-family-asian="'Times New Roman'" style:font-family-generic-asian="system" style:font-pitch-asian="variable" style:font-size-asian="9.5pt" style:font-style-asian="normal" style:font-weight-asian="bold" style:font-name-complex="Times New Roman2" style:font-family-complex="'Times New Roman'" style:font-family-generic-complex="system" style:font-pitch-complex="variable" style:font-size-complex="9.5pt" style:font-style-complex="normal" style:font-weight-complex="bold"/>
    </style:style>
    <style:style style:name="Tekst_20_treści_20__28_4_29_" style:display-name="Tekst treści (4)" style:family="text" style:parent-style-name="Tekst_20_treści_20__28_4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1pt" fo:letter-spacing="0.005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en" style:country-complex="US" style:font-style-complex="normal" style:font-weight-complex="normal"/>
    </style:style>
    <style:style style:name="Nagłówek_20__23_1" style:display-name="Nagłówek #1" style:family="text" style:parent-style-name="Nagłówek_20__23_1_5f_">
      <style:text-properties fo:color="#000000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5_29__20__2b__20_Pogrubienie_2c_Odstępy_20_0_20_pt" style:display-name="Tekst treści (5) + Pogrubienie,Odstępy 0 pt" style:family="text" style:parent-style-name="Tekst_20_treści_20__28_5_29__5f_">
      <style:text-properties fo:color="#000000" fo:letter-spacing="-0.004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5_29_" style:display-name="Tekst treści (5)" style:family="text" style:parent-style-name="Tekst_20_treści_20__28_5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Lucida Sans Unicode" fo:font-family="'Lucida Sans Unicode'" style:font-family-generic="roman" style:font-pitch="variable" fo:font-size="11pt" fo:letter-spacing="-0.007cm" fo:font-style="normal" style:text-underline-style="none" fo:font-weight="normal" style:font-name-asian="Lucida Sans Unicode1" style:font-family-asian="'Lucida Sans Unicode'" style:font-family-generic-asian="system" style:font-pitch-asian="variable" style:font-size-asian="11pt" style:font-style-asian="normal" style:font-weight-asian="normal" style:font-name-complex="Lucida Sans Unicode1" style:font-family-complex="'Lucida Sans Unicode'" style:font-family-generic-complex="system" style:font-pitch-complex="variable" style:font-size-complex="11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12cm" fo:font-style="italic" style:text-underline-style="none" fo:font-weight="normal" style:font-name-asian="Times New Roman2" style:font-family-asian="'Times New Roman'" style:font-family-generic-asian="system" style:font-pitch-asian="variable" style:font-size-asian="8pt" style:font-style-asian="italic" style:font-weight-asian="normal" style:font-name-complex="Times New Roman2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6_29_" style:display-name="Tekst treści (6)" style:family="text" style:parent-style-name="Tekst_20_treści_20__28_6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pt" fo:letter-spacing="0.007cm" fo:font-style="normal" style:text-underline-style="none" fo:font-weight="bold" style:font-name-asian="Times New Roman2" style:font-family-asian="'Times New Roman'" style:font-family-generic-asian="system" style:font-pitch-asian="variable" style:font-size-asian="6pt" style:font-style-asian="normal" style:font-weight-asian="bold" style:font-name-complex="Times New Roman2" style:font-family-complex="'Times New Roman'" style:font-family-generic-complex="system" style:font-pitch-complex="variable" style:font-size-complex="6pt" style:font-style-complex="normal" style:font-weight-complex="bold"/>
    </style:style>
    <style:style style:name="Tekst_20_treści_20__28_7_29_" style:display-name="Tekst treści (7)" style:family="text" style:parent-style-name="Tekst_20_treści_20__28_7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8_29_" style:display-name="Tekst treści (8)" style:family="text" style:parent-style-name="Tekst_20_treści_20__28_8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8_29__20__2b__20_Lucida_20_Sans_20_Unicode_2c_6_20_pt_2c_Odstępy_20_0_20_pt" style:display-name="Tekst treści (8) + Lucida Sans Unicode,6 pt,Odstępy 0 pt" style:family="text" style:parent-style-name="Tekst_20_treści_20__28_8_29__5f_">
      <style:text-properties fo:color="#000000" style:font-name="Lucida Sans Unicode" fo:font-family="'Lucida Sans Unicode'" style:font-family-generic="roman" style:font-pitch="variable" fo:font-size="6pt" fo:letter-spacing="normal" fo:language="pl" fo:country="PL" style:font-name-asian="Lucida Sans Unicode1" style:font-family-asian="'Lucida Sans Unicode'" style:font-family-generic-asian="system" style:font-pitch-asian="variable" style:font-size-asian="6pt" style:language-asian="pl" style:country-asian="PL" style:font-name-complex="Lucida Sans Unicode1" style:font-family-complex="'Lucida Sans Unicode'" style:font-family-generic-complex="system" style:font-pitch-complex="variable" style:font-size-complex="6pt" style:language-complex="pl" style:country-complex="PL" style:text-scale="100%"/>
    </style:style>
    <style:style style:name="Tekst_20_treści_20__28_8_29__20__2b__20_Segoe_20_UI_2c_6_20_pt_2c_Odstępy_20_0_20_pt" style:display-name="Tekst treści (8) + Segoe UI,6 pt,Odstępy 0 pt" style:family="text" style:parent-style-name="Tekst_20_treści_20__28_8_29__5f_">
      <style:text-properties fo:color="#000000" style:font-name="Segoe UI" fo:font-family="'Segoe UI'" style:font-family-generic="roman" style:font-pitch="variable" fo:font-size="6pt" fo:letter-spacing="normal" fo:language="pl" fo:country="PL" style:font-name-asian="Segoe UI1" style:font-family-asian="'Segoe UI'" style:font-family-generic-asian="system" style:font-pitch-asian="variable" style:font-size-asian="6pt" style:language-asian="pl" style:country-asian="PL" style:font-name-complex="Segoe UI1" style:font-family-complex="'Segoe UI'" style:font-family-generic-complex="system" style:font-pitch-complex="variable" style:font-size-complex="6pt" style:language-complex="pl" style:country-complex="PL" style:text-scale="100%"/>
    </style:style>
    <style:style style:name="Spis_20_treści_20__28_2_29__5f_" style:display-name="Spis treści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Spis_20_treści_20__28_2_29_" style:display-name="Spis treści (2)" style:family="text" style:parent-style-name="Spis_20_treści_20__28_2_29__5f_">
      <style:text-properties fo:color="#000000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Spis_20_treści_20__28_3_29__5f_" style:display-name="Spis treści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Spis_20_treści_20__28_3_29_" style:display-name="Spis treści (3)" style:family="text" style:parent-style-name="Spis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Spis_20_treści_20__28_3_29__20__2b__20_8_2c_5_20_pt_2c_Odstępy_20_0_20_pt" style:display-name="Spis treści (3) + 8,5 pt,Odstępy 0 pt" style:family="text" style:parent-style-name="Spis_20_treści_20__28_3_29__5f_">
      <style:text-properties fo:color="#000000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Spis_20_treści_20__28_2_29__20__2b__20_Lucida_20_Sans_20_Unicode_2c_6_20_pt_2c_Odstępy_20_0_20_pt" style:display-name="Spis treści (2) + Lucida Sans Unicode,6 pt,Odstępy 0 pt" style:family="text" style:parent-style-name="Spis_20_treści_20__28_2_29__5f_">
      <style:text-properties fo:color="#000000" style:font-name="Lucida Sans Unicode" fo:font-family="'Lucida Sans Unicode'" style:font-family-generic="roman" style:font-pitch="variable" fo:font-size="6pt" fo:letter-spacing="normal" fo:language="pl" fo:country="PL" style:font-name-asian="Lucida Sans Unicode1" style:font-family-asian="'Lucida Sans Unicode'" style:font-family-generic-asian="system" style:font-pitch-asian="variable" style:font-size-asian="6pt" style:language-asian="pl" style:country-asian="PL" style:font-name-complex="Lucida Sans Unicode1" style:font-family-complex="'Lucida Sans Unicode'" style:font-family-generic-complex="system" style:font-pitch-complex="variable" style:font-size-complex="6pt" style:language-complex="pl" style:country-complex="PL" style:text-scale="100%"/>
    </style:style>
    <style:style style:name="Tekst_20_treści_20__28_8_29__20__2b__20_Lucida_20_Sans_20_Unicode_2c_8_20_pt_2c_Odstępy_20_0_20_pt" style:display-name="Tekst treści (8) + Lucida Sans Unicode,8 pt,Odstępy 0 pt" style:family="text" style:parent-style-name="Tekst_20_treści_20__28_8_29__5f_">
      <style:text-properties fo:color="#000000" style:font-name="Lucida Sans Unicode" fo:font-family="'Lucida Sans Unicode'" style:font-family-generic="roman" style:font-pitch="variable" fo:font-size="8pt" fo:letter-spacing="normal" fo:language="pl" fo:country="PL" style:font-name-asian="Lucida Sans Unicode1" style:font-family-asian="'Lucida Sans Unicode'" style:font-family-generic-asian="system" style:font-pitch-asian="variable" style:font-size-asian="8pt" style:language-asian="pl" style:country-asian="PL" style:font-name-complex="Lucida Sans Unicode1" style:font-family-complex="'Lucida Sans Unicode'" style:font-family-generic-complex="system" style:font-pitch-complex="variable" style:font-size-complex="8pt" style:language-complex="pl" style:country-complex="PL" style:text-scale="100%"/>
    </style:style>
    <style:style style:name="Tekst_20_treści_20__28_8_29__20__2b__20_Odstępy_20_0_20_pt" style:display-name="Tekst treści (8) + Odstępy 0 pt" style:family="text" style:parent-style-name="Tekst_20_treści_20__28_8_29__5f_">
      <style:text-properties fo:color="#000000" fo:letter-spacing="0.007cm" fo:language="pl" fo:country="PL" style:language-asian="pl" style:country-asian="PL" style:language-complex="pl" style:country-complex="PL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-0.004cm" fo:language="pl" fo:country="PL" style:language-asian="pl" style:country-asian="PL" style:language-complex="pl" style:country-complex="PL" style:text-scale="100%"/>
    </style:style>
    <style:style style:name="Tekst_20_treści_20__28_7_29__20__2b__20_6_2c_5_20_pt_2c_Bez_20_pogrubienia" style:display-name="Tekst treści (7) + 6,5 pt,Bez pogrubienia" style:family="text" style:parent-style-name="Tekst_20_treści_20__28_7_29__5f_">
      <style:text-properties fo:color="#000000" fo:font-size="6.5pt" fo:language="pl" fo:country="PL" fo:font-weight="bold" style:font-size-asian="6.5pt" style:language-asian="pl" style:country-asian="PL" style:font-weight-asian="bold" style:font-size-complex="6.5pt" style:language-complex="pl" style:country-complex="PL" style:font-weight-complex="bold" style:text-scale="100%"/>
    </style:style>
    <style:style style:name="Spis_20_treści_20__28_2_29__20__2b__20_Odstępy_20_0_20_pt" style:display-name="Spis treści (2) + Odstępy 0 pt" style:family="text" style:parent-style-name="Spis_20_treści_20__28_2_29__5f_">
      <style:text-properties fo:color="#000000" fo:letter-spacing="0.007cm" fo:language="pl" fo:country="PL" style:language-asian="pl" style:country-asian="PL" style:language-complex="pl" style:country-complex="PL" style:text-scale="100%"/>
    </style:style>
    <style:style style:name="Tekst_20_treści_20__28_8_29__20__2b__20_Kursywa_2c_Odstępy_20_0_20_pt" style:display-name="Tekst treści (8) + Kursywa,Odstępy 0 pt" style:family="text" style:parent-style-name="Tekst_20_treści_20__28_8_29__5f_">
      <style:text-properties fo:color="#000000" fo:letter-spacing="-0.005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Spis_20_treści_5f_" style:display-name="Spis treści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Spis_20_treści" style:display-name="Spis treści" style:family="text" style:parent-style-name="Spis_20_treści_5f_">
      <style:text-properties fo:color="#000000" fo:language="pl" fo:country="PL" style:language-asian="pl" style:country-asian="PL" style:language-complex="pl" style:country-complex="PL" style:text-scale="100%"/>
    </style:style>
    <style:style style:name="Spis_20_treści_20__2b__20_Kursywa_2c_Odstępy_20_0_20_pt" style:display-name="Spis treści + Kursywa,Odstępy 0 pt" style:family="text" style:parent-style-name="Spis_20_treści_5f_">
      <style:text-properties fo:color="#000000" fo:letter-spacing="0.01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0.004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Stopka" style:family="text" style:parent-style-name="Stopka_5f_">
      <style:text-properties fo:color="#000000" fo:language="pl" fo:country="PL" style:language-asian="pl" style:country-asian="PL" style:language-complex="pl" style:country-complex="PL" style:text-scale="100%"/>
    </style:style>
    <style:style style:name="Stopka_20__2b__20_Pogrubienie_2c_Odstępy_20_0_20_pt" style:display-name="Stopka + Pogrubienie,Odstępy 0 pt" style:family="text" style:parent-style-name="Stopka_5f_">
      <style:text-properties fo:color="#000000" fo:letter-spacing="-0.005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0.009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0.009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7.5pt" fo:letter-spacing="0.004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fo:font-size="7.5pt" fo:letter-spacing="0.004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fo:font-size="7.5pt" fo:letter-spacing="0.004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fo:font-size="7.5pt" fo:letter-spacing="0.004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fo:font-size="7.5pt" fo:letter-spacing="0.004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fo:font-size="7.5pt" fo:letter-spacing="0.004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fo:font-size="7.5pt" fo:letter-spacing="0.004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pl" style:country-complex="PL" style:font-style-complex="normal" style:font-weight-complex="normal" style:text-scale="100%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fo:font-size="8pt" fo:letter-spacing="0.009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54" style:display-name="ListLabel 54" style:family="text">
      <style:text-properties fo:language="en" fo:country="US" style:language-asian="en" style:country-asian="US" style:language-complex="en" style:country-complex="US"/>
    </style:style>
    <style:style style:name="ListLabel_20_55" style:display-name="ListLabel 5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8" style:num-suffix=".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3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4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5" style:num-prefix="(" style:num-suffix=")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6" style:num-suffix=".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34" style:num-suffix=".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3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38" style:num-prefix="(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40" style:num-suffix=".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4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42" style:num-suffix=".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43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45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4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4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4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50" style:num-suffix=".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52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etodyka oszacowania stopnia zagrożenia populacji roślin i ich siedlisk</dc:title>
    <dc:subject>nauki przyrodnicze, botanika, geografia roślin</dc:subject>
    <meta:initial-creator>Józef Mitka</meta:initial-creator>
    <meta:editing-cycles>1</meta:editing-cycles>
    <meta:editing-duration>PT12S</meta:editing-duration>
    <meta:keyword>plant conservation; protection guidelines; rare and threatened plant species</meta:keyword>
    <dc:date>2020-02-04T08:17:52.036000000</dc:date>
    <meta:document-statistic meta:table-count="0" meta:image-count="0" meta:object-count="0" meta:page-count="21" meta:paragraph-count="436" meta:word-count="5413" meta:character-count="38961" meta:non-whitespace-character-count="33925"/>
    <meta:generator>LibreOffice/6.3.0.4$Windows_x86 LibreOffice_project/057fc023c990d676a43019934386b85b21a9ee99</meta:generator>
  </office:meta>
</office:document-meta>
</file>