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282cm" loext:contextual-spacing="false" fo:line-height="143%"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282cm" loext:contextual-spacing="false" fo:line-height="139%"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9" style:family="paragraph" style:parent-style-name="Tekst_20_treści_20__28_4_29_" style:master-page-name="">
      <style:paragraph-properties fo:margin-left="2.152cm" fo:margin-right="0cm" fo:margin-top="0cm" fo:margin-bottom="0cm" loext:contextual-spacing="false" fo:line-height="100%" fo:text-align="start" style:justify-single-word="false" fo:text-indent="0cm" style:auto-text-indent="false" style:page-number="auto"/>
    </style:style>
    <style:style style:name="P20"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26%"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247cm" loext:contextual-spacing="false" fo:line-height="126%"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line-height="124%" fo:text-align="justify" style:justify-single-word="false" fo:text-indent="0.564cm" style:auto-text-indent="false" style:page-number="auto"/>
    </style:style>
    <style:style style:name="P27"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26%"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282cm" loext:contextual-spacing="false" fo:line-height="124%"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34" style:family="paragraph" style:parent-style-name="Tekst_20_treści_20__28_3_29_"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35" style:family="paragraph" style:parent-style-name="Tekst_20_treści"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6" style:family="paragraph" style:parent-style-name="Tekst_20_treści" style:master-page-name="">
      <style:paragraph-properties fo:margin-left="0cm" fo:margin-right="0cm" fo:margin-top="0cm" fo:margin-bottom="0.282cm" loext:contextual-spacing="false" fo:text-align="justify" style:justify-single-word="false" fo:text-indent="0.494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8" style:family="paragraph" style:parent-style-name="Tekst_20_treści_20__28_3_29_"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423cm" style:auto-text-indent="false" style:page-number="auto"/>
    </style:style>
    <style:style style:name="P41" style:family="paragraph" style:parent-style-name="Tekst_20_treści" style:master-page-name="">
      <style:paragraph-properties fo:margin-left="0cm" fo:margin-right="0cm" fo:margin-top="0cm" fo:margin-bottom="0.282cm" loext:contextual-spacing="false" fo:text-align="justify" style:justify-single-word="false" fo:text-indent="0.423cm" style:auto-text-indent="false" style:page-number="auto"/>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Standard" style:master-page-name="PageStyle3">
      <style:paragraph-properties fo:line-height="0.002cm" style:page-number="auto"/>
    </style:style>
    <style:style style:name="P46" style:family="paragraph" style:parent-style-name="Standard" style:master-page-name="PageStyle4">
      <style:paragraph-properties fo:line-height="0.002cm" style:page-number="auto"/>
    </style:style>
    <style:style style:name="P47" style:family="paragraph" style:parent-style-name="Standard" style:master-page-name="PageStyle5">
      <style:paragraph-properties fo:line-height="0.002cm" style:page-number="auto"/>
    </style:style>
    <style:style style:name="P48" style:family="paragraph" style:parent-style-name="Nagłówek_20__23_1"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9" style:family="paragraph" style:parent-style-name="Nagłówek_20__23_1"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0"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1" style:family="paragraph" style:parent-style-name="Nagłówek_20__23_1"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52" style:family="paragraph" style:parent-style-name="Nagłówek_20__23_1"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5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1cm"/>
        </style:tab-stops>
      </style:paragraph-properties>
    </style:style>
    <style:style style:name="P5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96cm"/>
        </style:tab-stops>
      </style:paragraph-properties>
    </style:style>
    <style:style style:name="P5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4cm"/>
        </style:tab-stops>
      </style:paragraph-properties>
    </style:style>
    <style:style style:name="P56"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9cm"/>
        </style:tab-stops>
      </style:paragraph-properties>
    </style:style>
    <style:style style:name="P57" style:family="paragraph" style:parent-style-name="Tekst_20_treści_20__28_2_29_" style:list-style-name="L2" style:master-page-name="">
      <style:paragraph-properties fo:margin-left="0.318cm" fo:margin-right="0cm" fo:margin-top="0cm" fo:margin-bottom="0cm" loext:contextual-spacing="false" fo:line-height="125%" fo:text-align="justify" style:justify-single-word="false" fo:text-indent="-0.318cm" style:auto-text-indent="false" style:page-number="auto">
        <style:tab-stops>
          <style:tab-stop style:position="0.065cm"/>
        </style:tab-stops>
      </style:paragraph-properties>
    </style:style>
    <style:style style:name="P58" style:family="paragraph" style:parent-style-name="Tekst_20_treści_20__28_2_29_" style:list-style-name="L2" style:master-page-name="">
      <style:paragraph-properties fo:margin-left="0.318cm" fo:margin-right="0cm" fo:margin-top="0cm" fo:margin-bottom="0cm" loext:contextual-spacing="false" fo:line-height="125%" fo:text-align="justify" style:justify-single-word="false" fo:text-indent="-0.318cm" style:auto-text-indent="false" style:page-number="auto">
        <style:tab-stops>
          <style:tab-stop style:position="0.081cm"/>
        </style:tab-stops>
      </style:paragraph-properties>
    </style:style>
    <style:style style:name="P59" style:family="paragraph" style:parent-style-name="Tekst_20_treści_20__28_2_29_" style:list-style-name="L2" style:master-page-name="">
      <style:paragraph-properties fo:margin-left="0.318cm" fo:margin-right="0cm" fo:margin-top="0cm" fo:margin-bottom="0cm" loext:contextual-spacing="false" fo:line-height="125%" fo:text-align="justify" style:justify-single-word="false" fo:text-indent="-0.318cm" style:auto-text-indent="false" style:page-number="auto">
        <style:tab-stops>
          <style:tab-stop style:position="0.183cm"/>
        </style:tab-stops>
      </style:paragraph-properties>
    </style:style>
    <style:style style:name="P60" style:family="paragraph" style:parent-style-name="Tekst_20_treści_20__28_2_29_" style:list-style-name="L2" style:master-page-name="">
      <style:paragraph-properties fo:margin-left="0.318cm" fo:margin-right="0cm" fo:margin-top="0cm" fo:margin-bottom="0cm" loext:contextual-spacing="false" fo:line-height="119%" fo:text-align="justify" style:justify-single-word="false" fo:text-indent="-0.318cm" style:auto-text-indent="false" style:page-number="auto">
        <style:tab-stops>
          <style:tab-stop style:position="0.072cm"/>
        </style:tab-stops>
      </style:paragraph-properties>
    </style:style>
    <style:style style:name="P61" style:family="paragraph" style:parent-style-name="Tekst_20_treści_20__28_2_29_" style:list-style-name="L2" style:master-page-name="">
      <style:paragraph-properties fo:margin-left="0.318cm" fo:margin-right="0cm" fo:margin-top="0cm" fo:margin-bottom="0cm" loext:contextual-spacing="false" fo:line-height="119%" fo:text-align="justify" style:justify-single-word="false" fo:text-indent="-0.318cm" style:auto-text-indent="false" style:page-number="auto">
        <style:tab-stops>
          <style:tab-stop style:position="0.081cm"/>
        </style:tab-stops>
      </style:paragraph-properties>
    </style:style>
    <style:style style:name="P62" style:family="paragraph" style:parent-style-name="Tekst_20_treści_20__28_2_29_" style:list-style-name="L2" style:master-page-name="">
      <style:paragraph-properties fo:margin-left="0.318cm" fo:margin-right="0cm" fo:margin-top="0cm" fo:margin-bottom="0cm" loext:contextual-spacing="false" fo:line-height="119%" fo:text-align="justify" style:justify-single-word="false" fo:text-indent="-0.318cm" style:auto-text-indent="false" style:page-number="auto">
        <style:tab-stops>
          <style:tab-stop style:position="0.168cm"/>
        </style:tab-stops>
      </style:paragraph-properties>
    </style:style>
    <style:style style:name="P63" style:family="paragraph" style:parent-style-name="Tekst_20_treści_20__28_2_29_" style:list-style-name="L2" style:master-page-name="">
      <style:paragraph-properties fo:margin-left="0.318cm" fo:margin-right="0cm" fo:margin-top="0cm" fo:margin-bottom="0cm" loext:contextual-spacing="false" fo:line-height="119%" fo:text-align="justify" style:justify-single-word="false" fo:text-indent="-0.318cm" style:auto-text-indent="false" style:page-number="auto">
        <style:tab-stops>
          <style:tab-stop style:position="0.175cm"/>
        </style:tab-stops>
      </style:paragraph-properties>
    </style:style>
    <style:style style:name="P64" style:family="paragraph" style:parent-style-name="Tekst_20_treści_20__28_2_29_" style:list-style-name="L2" style:master-page-name="">
      <style:paragraph-properties fo:margin-left="0.318cm" fo:margin-right="0cm" fo:margin-top="0cm" fo:margin-bottom="0cm" loext:contextual-spacing="false" fo:line-height="119%" fo:text-align="justify" style:justify-single-word="false" fo:text-indent="-0.318cm" style:auto-text-indent="false" style:page-number="auto">
        <style:tab-stops>
          <style:tab-stop style:position="0.183cm"/>
        </style:tab-stops>
      </style:paragraph-properties>
    </style:style>
    <style:style style:name="P65" style:family="paragraph" style:parent-style-name="Tekst_20_treści_20__28_2_29_" style:list-style-name="L2" style:master-page-name="">
      <style:paragraph-properties fo:margin-left="0.318cm" fo:margin-right="0cm" fo:margin-top="0cm" fo:margin-bottom="0cm" loext:contextual-spacing="false" fo:line-height="121%" fo:text-align="justify" style:justify-single-word="false" fo:text-indent="-0.318cm" style:auto-text-indent="false" style:page-number="auto">
        <style:tab-stops>
          <style:tab-stop style:position="0.081cm"/>
        </style:tab-stops>
      </style:paragraph-properties>
    </style:style>
    <style:style style:name="P66" style:family="paragraph" style:parent-style-name="Tekst_20_treści_20__28_2_29_" style:list-style-name="L2" style:master-page-name="">
      <style:paragraph-properties fo:margin-left="0.318cm" fo:margin-right="0cm" fo:margin-top="0cm" fo:margin-bottom="0cm" loext:contextual-spacing="false" fo:line-height="121%" fo:text-align="justify" style:justify-single-word="false" fo:text-indent="-0.318cm" style:auto-text-indent="false" style:page-number="auto">
        <style:tab-stops>
          <style:tab-stop style:position="0.168cm"/>
        </style:tab-stops>
      </style:paragraph-properties>
    </style:style>
    <style:style style:name="P67" style:family="paragraph" style:parent-style-name="Tekst_20_treści_20__28_2_29_" style:list-style-name="L2" style:master-page-name="">
      <style:paragraph-properties fo:margin-left="0.318cm" fo:margin-right="0cm" fo:margin-top="0cm" fo:margin-bottom="0cm" loext:contextual-spacing="false" fo:line-height="121%" fo:text-align="justify" style:justify-single-word="false" fo:text-indent="-0.318cm" style:auto-text-indent="false" style:page-number="auto">
        <style:tab-stops>
          <style:tab-stop style:position="0.175cm"/>
        </style:tab-stops>
      </style:paragraph-properties>
    </style:style>
    <style:style style:name="P68" style:family="paragraph" style:parent-style-name="Tekst_20_treści_20__28_2_29_" style:list-style-name="L2" style:master-page-name="">
      <style:paragraph-properties fo:margin-left="0.318cm" fo:margin-right="0cm" fo:margin-top="0cm" fo:margin-bottom="0cm" loext:contextual-spacing="false" fo:line-height="121%" fo:text-align="justify" style:justify-single-word="false" fo:text-indent="-0.318cm" style:auto-text-indent="false" style:page-number="auto">
        <style:tab-stops>
          <style:tab-stop style:position="0.183cm"/>
        </style:tab-stops>
      </style:paragraph-properties>
    </style:style>
    <style:style style:name="P69" style:family="paragraph" style:parent-style-name="Tekst_20_treści_20__28_2_29_" style:list-style-name="L2" style:master-page-name="">
      <style:paragraph-properties fo:margin-left="0.318cm" fo:margin-right="0cm" fo:margin-top="0cm" fo:margin-bottom="0cm" loext:contextual-spacing="false" fo:line-height="115%" fo:text-align="justify" style:justify-single-word="false" fo:text-indent="-0.318cm" style:auto-text-indent="false" style:page-number="auto">
        <style:tab-stops>
          <style:tab-stop style:position="0.081cm"/>
        </style:tab-stops>
      </style:paragraph-properties>
    </style:style>
    <style:style style:name="P70" style:family="paragraph" style:parent-style-name="Tekst_20_treści_20__28_2_29_" style:list-style-name="L2" style:master-page-name="">
      <style:paragraph-properties fo:margin-left="0.318cm" fo:margin-right="0cm" fo:margin-top="0cm" fo:margin-bottom="0cm" loext:contextual-spacing="false" fo:line-height="115%" fo:text-align="justify" style:justify-single-word="false" fo:text-indent="-0.318cm" style:auto-text-indent="false" style:page-number="auto">
        <style:tab-stops>
          <style:tab-stop style:position="0.168cm"/>
        </style:tab-stops>
      </style:paragraph-properties>
    </style:style>
    <style:style style:name="P71" style:family="paragraph" style:parent-style-name="Tekst_20_treści_20__28_2_29_" style:list-style-name="L2" style:master-page-name="">
      <style:paragraph-properties fo:margin-left="0.318cm" fo:margin-right="0cm" fo:margin-top="0cm" fo:margin-bottom="0cm" loext:contextual-spacing="false" fo:line-height="113%" fo:text-align="justify" style:justify-single-word="false" fo:text-indent="-0.318cm" style:auto-text-indent="false" style:page-number="auto">
        <style:tab-stops>
          <style:tab-stop style:position="0.175cm"/>
        </style:tab-stops>
      </style:paragraph-properties>
    </style:style>
    <style:style style:name="P72" style:family="paragraph" style:parent-style-name="Tekst_20_treści_20__28_2_29_" style:list-style-name="L2" style:master-page-name="">
      <style:paragraph-properties fo:margin-left="0.318cm" fo:margin-right="0cm" fo:margin-top="0cm" fo:margin-bottom="0cm" loext:contextual-spacing="false" fo:line-height="113%" fo:text-align="justify" style:justify-single-word="false" fo:text-indent="-0.318cm" style:auto-text-indent="false" style:page-number="auto">
        <style:tab-stops>
          <style:tab-stop style:position="0.183cm"/>
        </style:tab-stops>
      </style:paragraph-properties>
    </style:style>
    <style:style style:name="P73" style:family="paragraph" style:parent-style-name="Tekst_20_treści_20__28_2_29_" style:list-style-name="L2" style:master-page-name="">
      <style:paragraph-properties fo:margin-left="0.318cm" fo:margin-right="0cm" fo:margin-top="0cm" fo:margin-bottom="0.212cm" loext:contextual-spacing="false" fo:line-height="125%" fo:text-align="justify" style:justify-single-word="false" fo:text-indent="-0.318cm" style:auto-text-indent="false" style:page-number="auto">
        <style:tab-stops>
          <style:tab-stop style:position="0.183cm"/>
        </style:tab-stops>
      </style:paragraph-properties>
    </style:style>
    <style:style style:name="P74" style:family="paragraph" style:parent-style-name="Tekst_20_treści_20__28_2_29_" style:list-style-name="L2" style:master-page-name="">
      <style:paragraph-properties fo:margin-left="0.423cm" fo:margin-right="0cm" fo:margin-top="0cm" fo:margin-bottom="0cm" loext:contextual-spacing="false" fo:line-height="112%" fo:text-align="justify" style:justify-single-word="false" fo:text-indent="0cm" style:auto-text-indent="false" style:page-number="auto">
        <style:tab-stops>
          <style:tab-stop style:position="0.12cm"/>
        </style:tab-stops>
      </style:paragraph-properties>
    </style:style>
    <style:style style:name="P75" style:family="paragraph" style:parent-style-name="Tekst_20_treści_20__28_2_29_" style:list-style-name="L2" style:master-page-name="">
      <style:paragraph-properties fo:margin-left="0.423cm" fo:margin-right="0cm" fo:margin-top="0cm" fo:margin-bottom="0cm" loext:contextual-spacing="false" fo:line-height="112%" fo:text-align="justify" style:justify-single-word="false" fo:text-indent="0cm" style:auto-text-indent="false" style:page-number="auto">
        <style:tab-stops>
          <style:tab-stop style:position="0.138cm"/>
        </style:tab-stops>
      </style:paragraph-properties>
    </style:style>
    <style:style style:name="P76" style:family="paragraph" style:parent-style-name="Tekst_20_treści_20__28_2_29_" style:list-style-name="L2" style:master-page-name="">
      <style:paragraph-properties fo:margin-left="0.423cm" fo:margin-right="0cm" fo:margin-top="0cm" fo:margin-bottom="0cm" loext:contextual-spacing="false" fo:line-height="112%" fo:text-align="justify" style:justify-single-word="false" fo:text-indent="0cm" style:auto-text-indent="false" style:page-number="auto">
        <style:tab-stops>
          <style:tab-stop style:position="0.129cm"/>
        </style:tab-stops>
      </style:paragraph-properties>
    </style:style>
    <style:style style:name="P7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7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7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80" style:family="paragraph" style:parent-style-name="Tekst_20_treści_20__28_2_29_" style:list-style-name="L2"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29cm"/>
        </style:tab-stops>
      </style:paragraph-properties>
    </style:style>
    <style:style style:name="P81" style:family="paragraph" style:parent-style-name="Tekst_20_treści_20__28_2_29_" style:list-style-name="L2"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38cm"/>
        </style:tab-stops>
      </style:paragraph-properties>
    </style:style>
    <style:style style:name="P82" style:family="paragraph" style:parent-style-name="Tekst_20_treści_20__28_2_29_" style:list-style-name="L2"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2cm"/>
        </style:tab-stops>
      </style:paragraph-properties>
    </style:style>
    <style:style style:name="P83" style:family="paragraph" style:parent-style-name="Tekst_20_treści_20__28_2_29_" style:list-style-name="L2" style:master-page-name="">
      <style:paragraph-properties fo:margin-left="0.423cm" fo:margin-right="0cm" fo:margin-top="0cm" fo:margin-bottom="0cm" loext:contextual-spacing="false" fo:line-height="120%" fo:text-align="justify" style:justify-single-word="false" fo:text-indent="0cm" style:auto-text-indent="false" style:page-number="auto">
        <style:tab-stops>
          <style:tab-stop style:position="0.129cm"/>
        </style:tab-stops>
      </style:paragraph-properties>
    </style:style>
    <style:style style:name="P84" style:family="paragraph" style:parent-style-name="Tekst_20_treści_20__28_2_29_" style:list-style-name="L2" style:master-page-name="">
      <style:paragraph-properties fo:margin-left="0.423cm" fo:margin-right="0cm" fo:margin-top="0cm" fo:margin-bottom="0cm" loext:contextual-spacing="false" fo:line-height="120%" fo:text-align="justify" style:justify-single-word="false" fo:text-indent="0cm" style:auto-text-indent="false" style:page-number="auto">
        <style:tab-stops>
          <style:tab-stop style:position="0.138cm"/>
        </style:tab-stops>
      </style:paragraph-properties>
    </style:style>
    <style:style style:name="P85" style:family="paragraph" style:parent-style-name="Tekst_20_treści_20__28_2_29_" style:list-style-name="L2" style:master-page-name="">
      <style:paragraph-properties fo:margin-left="0.423cm" fo:margin-right="0cm" fo:margin-top="0cm" fo:margin-bottom="0cm" loext:contextual-spacing="false" fo:line-height="121%" fo:text-align="justify" style:justify-single-word="false" fo:text-indent="0cm" style:auto-text-indent="false" style:page-number="auto">
        <style:tab-stops>
          <style:tab-stop style:position="0.129cm"/>
        </style:tab-stops>
      </style:paragraph-properties>
    </style:style>
    <style:style style:name="P86" style:family="paragraph" style:parent-style-name="Tekst_20_treści_20__28_2_29_" style:list-style-name="L2"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12cm"/>
        </style:tab-stops>
      </style:paragraph-properties>
    </style:style>
    <style:style style:name="P87" style:family="paragraph" style:parent-style-name="Tekst_20_treści_20__28_2_29_" style:list-style-name="L2" style:master-page-name="">
      <style:paragraph-properties fo:margin-left="0.423cm" fo:margin-right="0cm" fo:margin-top="0cm" fo:margin-bottom="0cm" loext:contextual-spacing="false" fo:line-height="113%" fo:text-align="justify" style:justify-single-word="false" fo:text-indent="0cm" style:auto-text-indent="false" style:page-number="auto">
        <style:tab-stops>
          <style:tab-stop style:position="0.12cm"/>
        </style:tab-stops>
      </style:paragraph-properties>
    </style:style>
    <style:style style:name="P88" style:family="paragraph" style:parent-style-name="Tekst_20_treści_20__28_2_29_" style:list-style-name="L2" style:master-page-name="">
      <style:paragraph-properties fo:margin-left="0.423cm" fo:margin-right="0cm" fo:margin-top="0cm" fo:margin-bottom="0cm" loext:contextual-spacing="false" fo:line-height="113%" fo:text-align="justify" style:justify-single-word="false" fo:text-indent="0cm" style:auto-text-indent="false" style:page-number="auto">
        <style:tab-stops>
          <style:tab-stop style:position="0.129cm"/>
        </style:tab-stops>
      </style:paragraph-properties>
    </style:style>
    <style:style style:name="T1" style:family="text">
      <style:text-properties fo:color="#000000" style:text-position="25% 58%"/>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pl" fo:country="PL" officeooo:rsid="0011e5a5"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fo:language="de" fo:country="DE" style:language-asian="de" style:country-asian="DE" style:language-complex="de" style:country-complex="DE"/>
    </style:style>
    <style:style style:name="T8" style:family="text">
      <style:text-properties officeooo:rsid="0011e5a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
        <text:p text:style-name="P2"><draw:frame draw:style-name="fr1" draw:name="Ramka1" text:anchor-type="paragraph" svg:x="0.88cm" svg:y="2.286cm" svg:width="3.844cm" svg:height="0.737cm" draw:z-index="0"><draw:text-box><text:p text:style-name="P3"><text:span text:style-name="CharStyle6"><text:span text:style-name="T3">Krzysztof CISZOWSKI</text:span></text:span><text:span text:style-name="CharStyle6"><text:span text:style-name="T2">1</text:span></text:span></text:p><text:p text:style-name="P3"><text:span text:style-name="CharStyle6"><text:span text:style-name="T3">Aneta MIĘTKA-CISZOWSKA</text:span></text:span><text:span text:style-name="CharStyle6"><text:span text:style-name="T2">2</text:span></text:span></text:p></draw:text-box></draw:frame><draw:frame draw:style-name="fr1" draw:name="1" text:anchor-type="paragraph" svg:x="4.724cm" svg:y="2.226cm" svg:width="14.046cm" svg:height="2.582cm" draw:z-index="1"><draw:text-box><text:p text:style-name="P19"><text:span text:style-name="CharStyle8">Rzadkie zaburzenia świadomości w praktyce toksykologicznej: mutyzm akinetyczny, somnambulizm, zespół zamknięcia i śpiączka psychogenna</text:span></text:p></draw:text-box></draw:frame><draw:frame draw:style-name="fr1" draw:name="2" text:anchor-type="paragraph" svg:x="0.871cm" svg:y="7.493cm" svg:width="5.588cm" svg:height="4.538cm" draw:z-index="2"><draw:text-box><text:p text:style-name="P4"><text:span text:style-name="CharStyle6"><text:span text:style-name="T3">'Klinika Toksykologii i Chorób Środowiskowych Wydziału Lekarskiego</text:span></text:span></text:p><text:p text:style-name="P4"><text:span text:style-name="CharStyle6"><text:span text:style-name="T3">Collegium Medicum Uniwersytetu Jagiellońskiego w Krakowie</text:span></text:span></text:p><text:p text:style-name="P4"><text:span text:style-name="CharStyle6"><text:span text:style-name="T3">po. Kierownika Kliniki: </text:span></text:span></text:p><text:p text:style-name="P15"><text:span text:style-name="CharStyle6"><text:span text:style-name="T3">Dr n. med. </text:span></text:span><text:span text:style-name="CharStyle9">Piotr Hydzik</text:span></text:p><text:p text:style-name="P5"><text:span text:style-name="CharStyle6"><text:span text:style-name="T3">Oddział Toksykologii i Chorób Wewnętrznych z Pododdziałem Detoksykacji</text:span></text:span></text:p><text:p text:style-name="P5"><text:span text:style-name="CharStyle6"><text:span text:style-name="T3">Szpitala Specjalistycznego</text:span></text:span></text:p><text:p text:style-name="P5"><text:span text:style-name="CharStyle6"><text:span text:style-name="T3">m. Ludwika Rydygiera w Krakowie</text:span></text:span></text:p><text:p text:style-name="P5"><text:span text:style-name="CharStyle6"><text:span text:style-name="T3">Ordynator Oddziału: </text:span></text:span></text:p><text:p text:style-name="P5"><text:span text:style-name="CharStyle6"><text:span text:style-name="T3">Dr n. med. </text:span></text:span><text:span text:style-name="CharStyle9">Barbara Groszek</text:span></text:p></draw:text-box></draw:frame><draw:frame draw:style-name="fr1" draw:name="3" text:anchor-type="paragraph" svg:x="0.871cm" svg:y="12.607cm" svg:width="5.588cm" svg:height="5.207cm" draw:z-index="3"><draw:text-box><text:p text:style-name="P9"><text:span text:style-name="CharStyle12">Dodatkowe słowa kluczowe: </text:span></text:p><text:p text:style-name="P6"><text:span text:style-name="CharStyle6"><text:span text:style-name="T3">zaburzenia świadomości zatrucie</text:span></text:span></text:p><text:p text:style-name="P16"><text:span text:style-name="CharStyle6"><text:span text:style-name="T4">m</text:span></text:span><text:span text:style-name="CharStyle6"><text:span text:style-name="T3">utyzm akinetyczny somnambulizm zespól zamknięcia śpiączka psychogenna</text:span></text:span></text:p><text:p text:style-name="P9"><text:span text:style-name="CharStyle12"><text:span text:style-name="T5">Additional key words: </text:span></text:span></text:p><text:p text:style-name="P6"><text:span text:style-name="CharStyle6"><text:span text:style-name="T8">c</text:span></text:span><text:span text:style-name="CharStyle6">onsciousness disturbances </text:span><text:span text:style-name="CharStyle6"><text:span text:style-name="T8">p</text:span></text:span><text:span text:style-name="CharStyle6">oisoning</text:span></text:p><text:p text:style-name="P6"><text:span text:style-name="CharStyle6">akinetic mutism somnambulism </text:span><text:span text:style-name="CharStyle6"><text:span text:style-name="T8">l</text:span></text:span><text:span text:style-name="CharStyle6">ocked-in syndrome </text:span><text:span text:style-name="CharStyle6"><text:span text:style-name="T8">p</text:span></text:span><text:span text:style-name="CharStyle6">sychogenic coma</text:span></text:p></draw:text-box></draw:frame><draw:frame draw:style-name="fr1" draw:name="4" text:anchor-type="paragraph" svg:x="0.871cm" svg:y="24.418cm" svg:width="5.588cm" svg:height="2.574cm" draw:z-index="4"><draw:text-box><text:p text:style-name="P7"><text:span text:style-name="CharStyle6"><text:span text:style-name="T3">^dres do korespondencji: </text:span></text:span><text:span text:style-name="CharStyle6"><text:span text:style-name="T2">irn</text:span></text:span><text:span text:style-name="CharStyle6"><text:span text:style-name="T3">- med. Krzysztof Ciszowski klinika Toksykologii i Chorób &gt;rodowiskowych UJ CM </text:span></text:span><text:span text:style-name="CharStyle6"><text:span text:style-name="T2">i1</text:span></text:span><text:span text:style-name="CharStyle6"><text:span text:style-name="T3">-531 Kraków, ul. Śniadeckich 10 fel. /faks: (12)424-89-02 s-mail: </text:span></text:span><text:a xlink:type="simple" xlink:href="mailto:wt_poohatek@wp.pl" text:style-name="Internet_20_link" text:visited-style-name="Visited_20_Internet_20_Link"><text:span text:style-name="CharStyle6">wt_poohatek@wp. pl</text:span></text:a></text:p></draw:text-box></draw:frame><draw:frame draw:style-name="fr1" draw:name="5" text:anchor-type="paragraph" svg:x="6.816cm" svg:y="7.518cm" svg:width="5.808cm" svg:height="19.533cm" draw:z-index="5"><draw:text-box><text:p text:style-name="P20"><text:span text:style-name="CharStyle14">Toksyczne działanie ksenobioty- ków może być przyczyną rzadkich zespołów zaburzeń świadomości, jak mutyzm akinetyczny i somnambulizm oraz stanów naśladujących zaburzenia świadomości, jak zespół zamknięcia i śpiączka psychogenna. Mutyzm akine­tyczny jest stanem charakteryzującym się brakiem spontanicznego porusza­nia się oraz niewielką wokalizacją lub jej brakiem. Somnambulizm polega na wykonywaniu złożonych czynności ruchowych w sposób automatyczny podczas snu głębokiego, przy braku świadomości ich wykonywania. Zespół zamknięcia jest stanem porażenia czte- rokończynowego ze współistniejącymi porażeniami nerwów czaszkowych i mutyzmem, ale z w pełni zachowaną świadomością. Śpiączka psychogen­na jest stanem, w którym pacjent ma zachowaną przytomność oraz prawi­dłową zawartość świadomości, jednak nie komunikuje się z otoczeniem, ani nie daje zewnętrznych przejawów świadomości. W pracy przedstawiono etiologię, charakterystykę kliniczną oraz postępowanie diagnostyczne i terapeutyczne dla wyżej wymienionych zespołów chorobowych. </text:span></text:p><text:p text:style-name="P21"><text:span text:style-name="CharStyle14">Mutyzm akinetyczny</text:span></text:p><text:p text:style-name="P21"><text:span text:style-name="CharStyle15">Definicja</text:span></text:p><text:p text:style-name="P24"><text:span text:style-name="CharStyle11">Termin „mutyzm akinetyczny" został wprowadzony do literatury medycznej przez </text:span><text:span text:style-name="CharStyle16">Cairnsa H.</text:span><text:span text:style-name="CharStyle11"> i wsp. w 1941 roku na określenie stanu charakteryzującego się brakiem spon­tanicznego poruszania się oraz niewielką wokalizacją lub jej brakiem [13]. Pacjenci mają niezaburzony proces czuwania </text:span><text:span text:style-name="CharStyle16">(aro- usal)</text:span><text:span text:style-name="CharStyle11"> i często wyglądają na czuwających, jednak cechują się znacznym ubóstwem ruchów, pomimo braku uszkodzeń w obrę­bie (notorycznej drogi korowo-rdzeniowej [1. 27]. </text:span></text:p><text:p text:style-name="P21"><text:span text:style-name="CharStyle15">Etiologia i podłoże anatomopatolo- giczne mutyzmu akinetycznego</text:span></text:p><text:p text:style-name="P22"><text:span text:style-name="CharStyle11">Podłożem anatomopatologicznym leżą­cym u podstawy mutyzmu akinetycznego jest w większości przypadków obustronne uszkodzenie przez proces patologiczny (np. </text:span></text:p></draw:text-box></draw:frame><draw:frame draw:style-name="fr1" draw:name="6" text:anchor-type="paragraph" svg:x="12.979cm" svg:y="7.527cm" svg:width="5.791cm" svg:height="10.363cm" draw:z-index="6"><draw:text-box><text:p text:style-name="P27"><text:span text:style-name="CharStyle14"><text:span text:style-name="T5">The toxicity of xenobiotics can result in rare disorders of conscio­usness, such as akinetic mutism and somnambulism as well as syndromes mimicking consciousness disturban­ces, such as locked-in syndrome and psychogenic coma. Akinetic mutism is a condition characterized by a lack of spontaneous movements and little or no vocalization. Somnambulism include performing of complex motor activity in an automatic manner during deep sleep, without any awareness of its execution. The locked-in syn­drome is a state with quadriplegia coexisting with cranial nerves palsies and mutism, but with fully preserved consciousness. Psychogenic coma is a condition in which the patient has preserved level of consciousness and awareness, but does not communicate with the environment and does not exhibit the external manifestations of consciousness. This paper presents the etiology, clinical characteristics, as well as diagnostic and therapeutic issues for the above syndromes. </text:span></text:span></text:p></draw:text-box></draw:frame><draw:frame draw:style-name="fr1" draw:name="7" text:anchor-type="paragraph" svg:x="12.979cm" svg:y="19.516cm" svg:width="5.791cm" svg:height="7.544cm" draw:z-index="7"><draw:text-box><text:p text:style-name="P10"><text:span text:style-name="CharStyle11">udar, guz) kory przyśrodkowej powierzchni płatów czołowych i kory przednich części zakrętów obręczy [27]. Kora przedniej części zakrętu obręczy pełni ważną rolę w kontrolowaniu czynności wykonawczych i wokalizacji, a jej połączenia z dodatkowy­mi polami ruchowymi mają znaczenie w inicjowaniu ruchów, zatem jej uszkodzenie wyjaśnia obecność większości objawów mutyzmu akinetycznego [88]. W niektó­rych przypadkach za powstanie zespołu odpowiada przerwanie szlaków czołowo- podkorowych obejmujących jądra podstawy, torebkę wewnętrzną, grzbietową i środkową część wzgórza, podwzgórze, płaty limbiczne i śródmózgowie, które są ściśle zintegro­wane z płatami czołowymi w kontroli nad zachowaniami celowymi [27,56].</text:span></text:p><text:p text:style-name="P29"><text:span text:style-name="CharStyle11">Mutyzm akinetyczny obserwowano również jako powikłanie zatruć, m.in. tlen­kiem węgla [54,77,82], cyjankiem potasu</text:span></text:p></draw:text-box></draw:frame><draw:frame draw:style-name="fr1" draw:name="8" text:anchor-type="paragraph" svg:x="0.871cm" svg:y="27.593cm" draw:z-index="8"><draw:text-box fo:min-height="0.448cm" fo:min-width="3.692cm"><text:p text:style-name="P13"><text:span text:style-name="CharStyle18"><text:span text:style-name="T1">&gt;r</text:span></text:span><text:span text:style-name="CharStyle18">zegląd Lekarski 2013 /70/8</text:span></text:p></draw:text-box></draw:frame><draw:frame draw:style-name="fr1" draw:name="9" text:anchor-type="paragraph" svg:x="18.212cm" svg:y="27.686cm" draw:z-index="9"><draw:text-box fo:min-height="0.372cm" fo:min-width="0.517cm"><text:p text:style-name="P13"><text:span text:style-name="CharStyle18">4 37</text:span></text:p></draw:text-box></draw:frame></text:p>
      </text:section>
      <text:section text:style-name="Sect1" text:name="Section1">
        <text:p text:style-name="P43"/>
        <text:p text:style-name="P2"><draw:frame draw:style-name="fr1" draw:name="10" text:anchor-type="paragraph" svg:x="0.831cm" svg:y="0.441cm" svg:width="5.833cm" svg:height="26.688cm" draw:z-index="10"><draw:text-box><text:p text:style-name="P17"><text:span text:style-name="CharStyle11">[94], morfiną [70], heroiną [6], difenylohy- dantoiną [84], sarinem [81], metanem [69], metylortęcią [5], baklofenem [17] lub skutek toksyczności leków immunosupresyjnych, w tym cyklosporyny [12], takrolimusu [75] i muromonabu-CD3 (OKT3) [62]. W ostrych zatruciach mutyzm akinetyczny zwykle stanowi etap przejściowy na dro­dze wychodzenia pacjenta ze śpiączki do pełnej przytomności [54,70,94], ponadto w niektórych zatruciach (tlenkiem węgla, morfiną, heroiną, metanem) był on jednym z późnych powikłań składających się na tzw. opóźnioną poanoksyczną leukoencefalopa- tię [6,54,69,70].</text:span></text:p><text:h text:style-name="P48" text:outline-level="1"><text:bookmark-start text:name="bookmark1"/><text:bookmark-start text:name="bookmark0"/><text:span text:style-name="CharStyle20">Kryteria diagnostyczne i postaci kliniczne</text:span><text:bookmark-end text:name="bookmark1"/><text:bookmark-end text:name="bookmark0"/></text:h><text:p text:style-name="P23"><text:span text:style-name="CharStyle11">Główne objawy kliniczne mutyzmu aki- netycznego obejmują [88]:</text:span></text:p><text:list xml:id="list3678273681" text:style-name="L1"><text:list-item><text:p text:style-name="P53"><text:span text:style-name="CharStyle11"><text:tab/>abuliczny (abulia - brak woli) stan emo­cjonalny - brak chęci do myślenia, mówienia i poruszania się;</text:span></text:p></text:list-item><text:list-item><text:p text:style-name="P54"><text:span text:style-name="CharStyle11"><text:tab/>brak reakcji na bodźce zewnętrzne;</text:span></text:p></text:list-item><text:list-item><text:p text:style-name="P53"><text:span text:style-name="CharStyle11"><text:tab/>śledzenie ruchu innych osób lub obiektów;</text:span></text:p></text:list-item><text:list-item><text:p text:style-name="P55"><text:span text:style-name="CharStyle11"><text:tab/>brak reakcji lub pozycja odkorowania na bodźce bólowe;</text:span></text:p></text:list-item><text:list-item><text:p text:style-name="P53"><text:span text:style-name="CharStyle11"><text:tab/>mutyzm zupełny lub wypowiadanie pojedynczych sylab.</text:span></text:p></text:list-item></text:list><text:p text:style-name="P23"><text:span text:style-name="CharStyle11">Mutyzm akinetyczny może mieć różne nasilenie, od przypadków łagodnych z abulią, klasyfikowanych niekiedy jako pełna przytomność, do bardziej nasilonych przy­pominających stan minimalnej świadomości (MCS) lub stan wegetatywny (VS), z którymi powinien być różnicowany. Ciężkie przy­padki mutyzmu akinetycznego mogą być odróżnione od VS tylko przez zachowanie wodzenia wzrokiem w postaci „gładkich”, podążających za śledzonym obiektem ru­chów gałek ocznych [27]. Niektórzy autorzy wyróżniają dwie postaci kliniczne mutyzmu akinetycznego: (1) czołowy - w wyniku uszkodzenia obustronnego płatów czoło­wych, gdzie dominuje głęboka apatia, brak większości napędów i impulsów do działa­nia oraz (2) śródmózgowiowy - w wyniku uszkodzenia okolicy śródmózgowia, gdzie obserwuje się ograniczenie ruchów gałek ocznych w kierunku pionowym [1,17].</text:span></text:p><text:p text:style-name="P25"><text:span text:style-name="CharStyle11">Rokowanie w mutyzmie akinetycznym pochodzenia toksycznego jest zmienne i prawdopodobnie zależy od czynnika etiolo­gicznego, w wielu przypadkach wyleczenie jest całkowite [70]. Niekiedy może dochodzić do pogłębienia zaburzeń świadomości do śpiączki włącznie [5], a nawet zgonu [54].</text:span></text:p><text:h text:style-name="P48" text:outline-level="1"><text:bookmark-start text:name="bookmark3"/><text:bookmark-start text:name="bookmark2"/><text:span text:style-name="CharStyle20">Badania dodatkowe</text:span><text:bookmark-end text:name="bookmark3"/><text:bookmark-end text:name="bookmark2"/></text:h><text:p text:style-name="P23"><text:span text:style-name="CharStyle11">Badanie EEG pacjenta z mutyzmem aki­netycznym wywołanym przez baklofen wy­kazało rozlane fale wolne oraz nakładające się okresowe fale trójfazowe o częstotliwości około 1 Hz; podobny zapis stwierdzono u pacjentów z chorobą </text:span><text:span text:style-name="CharStyle16">Creutzfeldta-Jacoba, </text:span><text:span text:style-name="CharStyle11">w której mutyzm akinetyczny stanowi jeden z kryteriów diagnostycznych [17]. Badania elektrofizjologiczne u pacjentów z muty­zmem akinetycznym potwierdziły zacho­wanie słuchowych potencjałów wywołanych oraz korowych potencjałów wywołanych, aczkolwiek wzorzec odpowiedzi korowych nie był prawidłowy [44,59].</text:span></text:p><text:p text:style-name="P23"><text:span text:style-name="CharStyle11">U pacjenta z klinicznym rozpoznaniem</text:span></text:p></draw:text-box></draw:frame><draw:frame draw:style-name="fr1" draw:name="11" text:anchor-type="paragraph" svg:x="6.987cm" svg:y="0.45cm" svg:width="5.851cm" svg:height="26.679cm" draw:z-index="11"><draw:text-box><text:p text:style-name="P17"><text:span text:style-name="CharStyle11">mutyzmu akinetycznego w badaniu PET z użyciem </text:span><text:span text:style-name="CharStyle11"><text:span text:style-name="T1">18</text:span></text:span><text:span text:style-name="CharStyle11">fluorodeoksyglukozy przepro­wadzonym 5,5 miesiąca po ostrym zatru­ciu tlenkiem węgla stwierdzono istotnie obniżone tempo metabolizmu glukozy w niektórych rejonach mózgu, a zwłaszcza w korze czołowej i korze zakrętu obręczy. W przeciwieństwie do tego, inne okolice mózgu, w tym kora czuciowo-ruchowa, części płata skroniowego, jądra podstawy i pień mózgu wykazywały prawidłowy meta­bolizm glukozy [82]. Zmiany morfologiczne mózgowia stwierdzane w MRI w przebiegu mutyzmu akinetycznego nie są swoiste, lecz zależą od czynnika wywołującego (krwotok, ognisko zawałowe, guz itp.).</text:span></text:p><text:h text:style-name="P48" text:outline-level="1"><text:bookmark-start text:name="bookmark5"/><text:bookmark-start text:name="bookmark4"/><text:span text:style-name="CharStyle20">Leczenie mutyzmu akinetycznego</text:span><text:bookmark-end text:name="bookmark5"/><text:bookmark-end text:name="bookmark4"/></text:h><text:p text:style-name="P25"><text:span text:style-name="CharStyle16">W</text:span><text:span text:style-name="CharStyle11"> leczeniu mutyzmu akinetycznego stwierdzono poprawę po zastosowaniu agonistów dopaminowych, jak bromokryp- tyna i lizuryd [7,79], kombinacji karbidopy/ lewodopy z pergolidem [3] oraz olanzapiny [78]. U pacjenta z mutyzmem akinetycznym po przebytym krwawieniu podpajęczynów- kowym obserwowano poprawę kliniczną po leczeniu selektywnym inhibitorem wychwytu zwrotnego noradrenaliny, atomoksetyną; po­prawa została potwierdzona także w obrazo­waniu PET [42]. W niektórych przypadkach obserwowano poprawę spontaniczną bez leczenia [88]. Przypadki mutyzmu akine­tycznego wywołanego toksycznością leków immunosupresyjnych (OKT3, cyklosporyna) ustąpiły całkowicie po odstawieniu czynni­ków wywołujących [88].</text:span></text:p><text:p text:style-name="P34"><text:span text:style-name="CharStyle14">Somnambulizm (sennowłóctwo) </text:span><text:span text:style-name="CharStyle15">Definicja</text:span></text:p><text:p text:style-name="P25"><text:span text:style-name="CharStyle11">Somnambulizm jest zaburzeniem snu z grupy parasomni, które także przebiega z „rozkojarzeniem” stanu czuwania i zawar­tości świadomości [15]. Występuje podczas snu wolnofalowego (faza 3 i 4 NREM) i charakteryzuje się stanem obniżonego czuwania i zaburzonej reaktywności na bodźce. Osoby w czasie głębokiego snu mogą wykonywać różne złożone czynności motoryczne w sposób automatyczny, będąc zupełnie pozbawionymi świadomości swoich działań [48,92].</text:span></text:p><text:h text:style-name="P48" text:outline-level="1"><text:bookmark-start text:name="bookmark7"/><text:bookmark-start text:name="bookmark6"/><text:span text:style-name="CharStyle20">Etiologia i podłoże anatomopatolo- giczne somnambulizmu</text:span><text:bookmark-end text:name="bookmark7"/><text:bookmark-end text:name="bookmark6"/></text:h><text:p text:style-name="P23"><text:span text:style-name="CharStyle11">Etiologia somnambulizmu jest nieznana, a wśród czynników etiologicznych wymienia się m.in. traumatyczne doświadczenia z dzieciństwa, stresogenne zdarzenia życio­we, herpetyczne zapalenie mózgu, tyre- otoksykozę oraz predyspozycję genetyczną modyfikowaną przez czynniki środowiskowe [37]. Somnambulizm występuje zdecydowa­nie częściej u dzieci (2-14%) niż dorosłych (1,6-2,4%) i ma tendencję do ustępowania w okresie dojrzewania [67]. Do czynników wy­wołujących epizody somnambulizmu zalicza się deprywację snu, ciążę, zdarzenia życio­we stanowiące duże obciążenie psychiczne, stosowanie wentylacji nieinwazyjnej (CPAP) u pacjentów z przewlekłą obturacyjną choro­bą płuc, a także zażywanie niektórych leków [37]. Obserwowano epizody sennowłóctwa u chorych leczonych lekami nasennymi, jak zolpidem [35], zopiklon [25], triazolam [66] i metakwalon [36]; lekami przeciwpsycho-</text:span></text:p></draw:text-box></draw:frame><draw:frame draw:style-name="fr1" draw:name="12" text:anchor-type="paragraph" svg:x="13.15cm" svg:y="0.45cm" svg:width="5.673cm" svg:height="26.661cm" draw:z-index="12"><draw:text-box><text:p text:style-name="P10"><text:span text:style-name="CharStyle11">tycznymi, jak olanzapina [18] i kwetiapina [32]; lekami przeciwdepresyjnymi, jak lit [47], mirtazapina [90], reboksetyna [46], parok- setyna [41] i bupropion [60]; [3-blokerami, jak metoprolol i propranolol [34,64] oraz innymi, w tym oksybatem sodu [85] i topi- ramatem [55].</text:span></text:p><text:p text:style-name="P23"><text:span text:style-name="CharStyle11">Prawdopodobnie leki o działaniu ośrod­kowym antycholinergicznym mogą w sposób szczególny indukować wystąpienie epizo­dów somnambulizmu u predysponowanych pacjentów [26]. W aspekcie toksykologicz­nym epizody sennowłóctwa najczęściej są skutkiem reakcji ubocznej na lek podawany przewlekle, ale w dawkach terapeutycznych, natomiast relatywnie rzadko epizody zda­rzają się w wyniku ostrego przedawkowania leków, np. zaleplonu [53], lub zatrucia środ­kami niefarmakologicznymi, jak insektycydy fosforoorganiczne [43,52].</text:span></text:p><text:p text:style-name="P23"><text:span text:style-name="CharStyle11">Jako podłoże neuropatologiczne za przyczynę somnambulizmu uważa się aktywację szlaków neuronalnych układu wzgórze - zakręt obręczy, przy utrzymującej się deaktywacji innych wzgórzowo-koro- wych układów pobudzających. Brak pełnej świadomości oraz niepamięć epizodów sennowłóctwa sugerują, że te ostatnie układy pobudzające są w znacznym stopniu nieaktywne [37]. Przypuszczenia te znajdują potwierdzenie w jednym dotychczas bada­niu SPECT pacjenta, u którego w trakcie epizodu sennowłóctwa wykazano deaktywa- cję rozległych obszarów kory kojarzeniowej w płatach czołowych i ciemieniowych w porównaniu do osób zdrowych w stanie czuwania [9].</text:span></text:p><text:p text:style-name="P25"><text:span text:style-name="CharStyle11">Przyczyna somnambulizmu polekowego również nie jest znana; postuluje się, że somnambulizm indukowany przez zolpidem może wynikać z desensytyzacji recepto­rów GABA zlokalizowanych na neuronach serotoninergicznych. Opóźnienie między desensytyzacją receptorów GABA a kom­pensacyjnym zmniejszeniem uwalniania serotoniny mogłoby stanowić okno czasowe dla wystąpienia parasomni, której ujawnie­nie zależy od różnic osobniczych w desensy­tyzacji receptorów, autoregulacji uwalniania serotoniny oraz farmakokinetyki leku [39]. Badaniem tomografii emisji pozytronowej z zastosowaniem fluorodeoksyglukozy znakowanej </text:span><text:span text:style-name="CharStyle11"><text:span text:style-name="T1">10</text:span></text:span><text:span text:style-name="CharStyle11">F u pacjenta w fazie 2 snu nie wykazano różnic w metabolizmie glukozy przed i po podaniu zolpidemu [35].</text:span></text:p><text:h text:style-name="P48" text:outline-level="1"><text:bookmark-start text:name="bookmark9"/><text:bookmark-start text:name="bookmark8"/><text:span text:style-name="CharStyle20">Obraz kliniczny somnambulizmu</text:span><text:bookmark-end text:name="bookmark9"/><text:bookmark-end text:name="bookmark8"/></text:h><text:p text:style-name="P23"><text:span text:style-name="CharStyle11">Napad somnambuliczny polega na wykonywaniu podczas snu wolnofalowego złożonych czynności motorycznych w spo­sób automatyczny, bez świadomej percepcji wykonywanych czynności. Jednym z takich typowych działań jest wstanie i ciche spa­cerowanie bez żadnego celu [15,48,92]. Niekiedy automatyczne zachowania som- nambulików są zadziwiające dla otocze­nia, jak spożywanie posiłku w czasie snu (somnofagia), prowadzenie samochodu czy odbywanie stosunków seksualnych (sek- somnia), przy czym te ostatnie oraz doko­nywanie czynów zabronionych w czasie snu (pobicia, zabójstwa i inne akty agresji wobec otoczenia lub samych siebie) mogą stanowić przedmiot ingerencji prawnej [8,37]. Istnieją dowody na to, że somnambulicy często</text:span></text:p></draw:text-box></draw:frame><draw:frame draw:style-name="fr1" draw:name="13" text:anchor-type="paragraph" svg:x="0.848cm" svg:y="27.779cm" draw:z-index="13"><draw:text-box fo:min-height="0.372cm" fo:min-width="0.508cm"><text:p text:style-name="P13"><text:span text:style-name="CharStyle18">608</text:span></text:p></draw:text-box></draw:frame><draw:frame draw:style-name="fr1" draw:name="14" text:anchor-type="paragraph" svg:x="14.48cm" svg:y="27.721cm" draw:z-index="14"><draw:text-box fo:min-height="0.432cm" fo:min-width="4.318cm"><text:p text:style-name="P13"><text:span text:style-name="CharStyle18">K. Ciszowski i A. Miętka-Ciszowska</text:span></text:p></draw:text-box></draw:frame></text:p>
      </text:section>
      <text:section text:style-name="Sect1" text:name="Section2">
        <text:p text:style-name="P44"/>
        <text:p text:style-name="P2"><draw:frame draw:style-name="fr1" draw:name="15" text:anchor-type="paragraph" svg:x="0.836cm" svg:y="0.474cm" svg:width="5.681cm" svg:height="25.95cm" draw:z-index="15"><draw:text-box><text:p text:style-name="P10"><text:span text:style-name="CharStyle11">wykazują zachowania agresywne, niepokój, objawy histerii, paniki lub fobii [37].</text:span></text:p><text:p text:style-name="P36"><text:span text:style-name="CharStyle11">Na marginesie problemu warto wspo­mnieć, że częstą linią obrony w procesach kryminalnych było działanie sprawcy w stanie somnambulicznym lub innym stanie splątania wywołanym spożyciem alkoholu. Poglądy te były oparte na przekonaniu, że spożycie alkoholu sprzyja wydłużeniu fazy snu wolnofalowego, podczas którego możli­we jest wystąpienie epizodu sennowłóctwa, jednak nowsze badania z udziałem osób pijących okazjonalnie oraz uzależnionych od alkoholu nie dały dowodów, aby spożycie alkoholu predysponowało lub wyzwalało epizody somnambuliczne [31].</text:span></text:p><text:h text:style-name="P49" text:outline-level="1"><text:bookmark-start text:name="bookmark11"/><text:bookmark-start text:name="bookmark10"/><text:span text:style-name="CharStyle20">Diagnostyka różnicowa i badania dodatkowe</text:span><text:bookmark-end text:name="bookmark11"/><text:bookmark-end text:name="bookmark10"/></text:h><text:p text:style-name="P37"><text:span text:style-name="CharStyle11">Somnambulizm należy różnicować z jedną z postaci padaczki z nocnymi napa­dami z płata czołowego, zwaną nocnym epi­zodycznym błądzeniem, które w odróżnieniu od somnambulizmu częściej występuje w 1 i 2 fazie snu NREM, częściej towarzyszy mu krzyk i automatyzmy, chorzy zwykle nie wracają do łóżka, częściej budzą się w czasie napadu i prezentują ponapadowe splątanie. Inna parasomnia, zaburzenia zachowania związane ze snem REM, wy­stępuje częściej u starszych mężczyzn i cechuje się występowaniem gwałtownych, niekiedy agresywnych zachowań, co rzadko występuje w sennowłóctwie. Warto wspo­mnieć, że somnambulizm może niekiedy współwystępować z innymi zaburzeniami, jak zespół </text:span><text:span text:style-name="CharStyle16">Tourette’a,</text:span><text:span text:style-name="CharStyle11"> zaburzenia oddycha­nia w czasie snu i migrena [37].</text:span></text:p><text:p text:style-name="P37"><text:span text:style-name="CharStyle11">Diagnostyka somnambulizmu opiera się na rejestracji audiowizualnej epizodów somnambulicznych u pacjenta w domu lub zapisu wideo połączonego z jednoczesnym monitorowaniem polisomnograficznym w pracowni zaburzeń snu [63]. Podczas polisomnografii monitorowanych jest jed­nocześnie szereg czynności fizjologicznych i behawioralnych organizmu, m. in. zapis czynności elektrycznej kory mózgu (elektro­encefalografia, EEG), ruchy gałek ocznych (elektrookulografia, EOG), napięcie mięśni (elektromiografia, EMG), zapis elektrokar­diograficzny (EKG), ruchy kończyn, ruchy klatki piersiowej i brzucha, położenie ciała, chrapanie, temperatura. Klasyczny zapis EEG pozwala zróżnicować ewentualny napad padaczki imitujący epizod sennow- tóctwa [37].</text:span></text:p><text:p text:style-name="P37"><text:span text:style-name="CharStyle11">Epizod somnambuliczny w zapisie EEG ¡est poprzedzony dużą ilością aktywności wolnofalowej, niekiedy w postaci wysoko­napięciowych, rytmicznych, wolnych fal 5 (hipersynchroniczne fale 5), sporadycznie Pojawia się rozlana lub ogniskowa aktyw­ność a [8]. W trakcie typowego epizodu somnambulicznego obserwowano w zapisie EEG rozlaną, rytmiczną i synchroniczną aktywność 5. Aktywność 5 stwierdzono w 48% podczas epizodów behawioralnych </text:span><text:span text:style-name="CharStyle11"><text:span text:style-name="T1">w</text:span></text:span><text:span text:style-name="CharStyle11"> czasie snu wolnofalowego oraz w 22% </text:span><text:span text:style-name="CharStyle11"><text:span text:style-name="T1">w</text:span></text:span><text:span text:style-name="CharStyle11"> czasie fazy 2 snu [93]. Innymi wzorcami zarejestrowanymi podczas epizodu były rozlana aktywność 5 - 0 oraz mieszana aktywność 5 - 0 - a - [3 [8].</text:span></text:p></draw:text-box></draw:frame><draw:frame draw:style-name="fr1" draw:name="16" text:anchor-type="paragraph" svg:x="6.854cm" svg:y="0.441cm" svg:width="5.791cm" svg:height="26.67cm" draw:z-index="16"><draw:text-box><text:h text:style-name="P50" text:outline-level="1"><text:bookmark-start text:name="bookmark13"/><text:bookmark-start text:name="bookmark12"/><text:span text:style-name="CharStyle20">Leczenie somnambulizmu</text:span><text:bookmark-end text:name="bookmark13"/><text:bookmark-end text:name="bookmark12"/></text:h><text:p text:style-name="P32"><text:span text:style-name="CharStyle11">Leczenie somnambulizmu, zwłaszcza farmakologiczne, podejmuje się w przy­padkach, gdy stanowi ono zagrożenie dla pacjenta lub jego otoczenia, bądź poważ­nie dezorganizuje życie chorego [33,67]. W niektórych przypadkach sennowłóctwa skuteczna była hipnoza lub autohipnoza wyćwiczona przez pacjenta i praktykowana w domu. Pomocne, zwłaszcza u dzieci, było budzenie po kilku godzinach odpoczynku nocnego, wyprzedzające spodziewane wystąpienie epizodu sennowłóctwa, powta­rzane przez kilka nocy z rzędu [37]. W przy­padkach opornych stosowano z powodze­niem leczenie farmakologiczne z użyciem benzodiazepin (diazepam, klonazepam), trójcyklicznych leków antydepresyjnych (imipramina) lub selektywnych inhibitorów zwrotnego wychwytu serotoniny (paroksety- na) [31,37,67]. W sytuacji somnambulizmu związanego z traumatycznymi przeżyciami konieczna może być psychoterapia [19]. Le­czenie leżących u podłoża somnambulizmu innych schorzeń, np. zespołu bezdechu sen­nego, zespołu wzmożonego oporu górnych dróg oddechowych, zespołu niespokojnych nóg, jest najlepszym podejściem i eliminuje skutecznie sennowłóctwo u dzieci i doro­słych [31,67].</text:span></text:p><text:p text:style-name="P28"><text:span text:style-name="CharStyle14">Zespół zamknięcia</text:span></text:p><text:p text:style-name="P28"><text:span text:style-name="CharStyle15">Definicja</text:span></text:p><text:p text:style-name="P29"><text:span text:style-name="CharStyle11">Zespół zamknięcia </text:span><text:span text:style-name="CharStyle16">(locked-in syndrome </text:span><text:span text:style-name="CharStyle11">- LIS), zwany też pseudośpiączką, to termin wprowadzony przez </text:span><text:span text:style-name="CharStyle16">Pluma F.</text:span><text:span text:style-name="CharStyle11"> i </text:span><text:span text:style-name="CharStyle16">Posnera J.B. </text:span><text:span text:style-name="CharStyle11">w 1966 roku na określenie stanu współist­niejącego porażenia czterokończynowego, porażenia dolnych nerwów czaszkowych, mutyzmu z zachowaną świadomością, pionowych ruchów gałek ocznych i poru­szania powiekami górnymi [49,51,76,91]. Dwadzieścia lat później LIS został przede- finiowany jako stan współistniejącego porażenia czterokończynowego i anartrii w wyniku uszkodzenia, odpowiednio, drogi korowo-rdzeniowej i korowo-opuszkowej, przy zachowanej świadomości [76].</text:span></text:p><text:p text:style-name="P33"><text:span text:style-name="CharStyle11">LIS nie jest </text:span><text:span text:style-name="CharStyle16">de facto</text:span><text:span text:style-name="CharStyle11"> stanem zaburzenia świadomości, gdyż chorzy mają w pełni za­chowaną przytomność oraz zawartość świa­domości, zachowany cykl snu - czuwania, natomiast porażenie wszystkich kończyn i anartria zupełnie uniemożliwiają pacjentowi reagowanie ruchami ciała oraz komunikację werbalną z otoczeniem. Behawioralnie pacjenci z LIS przypominają chorych w VS lub śpiączce, jednak komunikacja z oto­czeniem jest możliwa przez pionowe ruchy gałek ocznych oraz mruganie powiekami [49,51,71,91].</text:span></text:p><text:h text:style-name="P50" text:outline-level="1"><text:bookmark-start text:name="bookmark15"/><text:bookmark-start text:name="bookmark14"/><text:span text:style-name="CharStyle20">Etiologia i podłoże anatomopatolo- giczne zespołu zamknięcia</text:span><text:bookmark-end text:name="bookmark15"/><text:bookmark-end text:name="bookmark14"/></text:h><text:p text:style-name="P29"><text:span text:style-name="CharStyle11">Typową przyczyną LIS może być izolo­wane uszkodzenie brzusznej części mostu lub śródmózgowia, aczkolwiek rozległe obu­stronne uszkodzenie drogi korowo-opuszko­wej i korowo-rdzeniowej w obrębie konarów mózgu również może być odpowiedzialne za rozwój LIS [49,51,76]. Prowadzi to do selektywnego uszkodzenia nadjądrowych, (notorycznych włókien eferentnych (deefe- rencjacja), co powoduje porażenie wszyst­kich kończyn i ostatnich nerwów czaszko­</text:span></text:p></draw:text-box></draw:frame><draw:frame draw:style-name="fr1" draw:name="17" text:anchor-type="paragraph" svg:x="12.986cm" svg:y="0.508cm" svg:width="5.833cm" svg:height="26.61cm" draw:z-index="17"><draw:text-box><text:p text:style-name="P11"><text:span text:style-name="CharStyle11">wych, ale bez zaburzenia świadomości i zdolności poznawczych [58,71]. Czynniki etiologiczne LIS mogą mieć charakter niedokrwienny (okluzja tętnicy, hipotensja, hipoksja), krwotoczny, pourazowy, guzów naciekających brzuszną część mostu, metaboliczny (centralna mielinoliza mostu, przedłużona hipoglikemia), demielinizacyjny i infekcyjny (ropień, zapalenie mózgu) oraz w wyniku wgłobienia struktur mostu pod namiot móżdżku [51,76,91].</text:span></text:p><text:p text:style-name="P26"><text:span text:style-name="CharStyle11">Etiologia toksyczna LIS jest rzadka i zwykle wtórna do uprzednio wymienionych przyczyn, głównie hipoksycznej, krwotocz­nej, metabolicznej i demielinizacyjnej. Ob­serwowano przemijający LIS po ukąszeniu przez jadowite węże z rodzin zdradnicowa- tych </text:span><text:span text:style-name="CharStyle16">(Elapidae),</text:span><text:span text:style-name="CharStyle11"> który ustąpił do leczeniu poliwalentną surowicą przeciwjadową [65]. Przypadek porażenia czterokończynowego i afazji motorycznej został opisany u 31- letniej kobiety po pierwszorazowym zażyciu donosowym kokainy. Badanie MRI wyka­zało obecność ogniska niedokrwiennego w centralnej części mostu [74]. U pacjentki z zaburzeniami łaknienia obserwowano ciężką hiponatremię w wyniku nadużycia furosemidu. Po wyrównaniu natremii u cho­rej doszło do rozwoju centralnej mielinolizy mostu ze spastyczną parezą wszystkich kończyn, zaburzeniami mowy i dysfagią [20]. </text:span><text:span text:style-name="CharStyle16"><text:span text:style-name="T5">Durrani </text:span></text:span><text:span text:style-name="CharStyle16">Z.</text:span><text:span text:style-name="CharStyle11"> i </text:span><text:span text:style-name="CharStyle16"><text:span text:style-name="T5">Winnie </text:span></text:span><text:span text:style-name="CharStyle16">A.P.</text:span><text:span text:style-name="CharStyle11"> obserwowali przej­ściowe objawy LIS w trakcie znieczulenia splotu ramiennego mieszaniną anestetyków miejscowych (w składzie: 1% mepiwakaina, 0,2% tetrakaina, 1:200 000 noradrenalina, 1 mEq/10 ml dwuwęglanu sodu) [24]; </text:span><text:span text:style-name="CharStyle16"><text:span text:style-name="T5">Davis </text:span></text:span><text:span text:style-name="CharStyle16">L.E.</text:span><text:span text:style-name="CharStyle11"> i wsp. opisali przypadek LIS wywoła­ny przez diazepam u pacjenta z tężcem [21], natomiast </text:span><text:span text:style-name="CharStyle16">Katz R.T.</text:span><text:span text:style-name="CharStyle11"> i wsp. odnotował przypadek LIS będący wynikiem reakcji na szczepionkę [40]. Inne przypadki porażeń czterokończynowych obserwowane w za­truciach nie spełniają kryteriów LIS, gdyż wynikają z innych przyczyn niż uszkodzenie mostu, np. ciężkiej hipokaliemii w zatruciu barem [22], polekowej mielopatii szyjnej [86], mielopatii w zatruciu metylenodiok- symetamfetaminą </text:span><text:span text:style-name="CharStyle11"><text:span text:style-name="T5">(MDMA) </text:span></text:span><text:span text:style-name="CharStyle11">[28], porażenia płytek nerwowo-mięśn¡owych w przebiegu botulizmu [80], nietypowej reakcji na jad błonkówek [2], działaniem inhibitorów kanałów sodowych w tkance nerwowej, jak tetrodotoksyna [4] i akonityna [16], czy polineuropatii w zatruciu disulfiramem [73], ołowiem [11] lub arsenem [29].</text:span></text:p><text:h text:style-name="P48" text:outline-level="1"><text:bookmark-start text:name="bookmark17"/><text:bookmark-start text:name="bookmark16"/><text:span text:style-name="CharStyle20">Kryteria diagnostyczne i postaci kli­niczne zespołu zamknięcia</text:span><text:bookmark-end text:name="bookmark17"/><text:bookmark-end text:name="bookmark16"/></text:h><text:p text:style-name="P23"><text:span text:style-name="CharStyle11">Do cech definiujących zespół zamknię­cia wg kryteriów </text:span><text:span text:style-name="CharStyle16">American </text:span><text:span text:style-name="CharStyle16"><text:span text:style-name="T5">Congress of Rehabilitation Medicine</text:span></text:span><text:span text:style-name="CharStyle11"><text:span text:style-name="T5"> </text:span></text:span><text:span text:style-name="CharStyle11">należą </text:span><text:span text:style-name="CharStyle11"><text:span text:style-name="T5">[49]:</text:span></text:span></text:p><text:p text:style-name="P23"><text:span text:style-name="CharStyle11">utrzymywanie otwartych oczu (obustron­ne opadanie powiek należy wykluczyć jako współistniejące powikłanie);</text:span></text:p><text:p text:style-name="P35"><text:span text:style-name="CharStyle11">świadomość otoczenia; afonia lub hipotonia;</text:span></text:p><text:p text:style-name="P23"><text:span text:style-name="CharStyle11">czterokończynowe porażenie lub nie­dowład;</text:span></text:p><text:p text:style-name="P23"><text:span text:style-name="CharStyle11">pionowe lub poziome ruchy gałek ocznych lub mruganie górnymi powiekami jako odpowiedź typu „tak/nie” (ruchy oczu lub powiek są głównymi metodami komu­nikacji).</text:span></text:p><text:p text:style-name="P23"><text:span text:style-name="CharStyle11">Pomimo zachowanej świadomości,</text:span></text:p></draw:text-box></draw:frame><draw:frame draw:style-name="fr1" draw:name="18" text:anchor-type="paragraph" svg:x="0.836cm" svg:y="27.679cm" draw:z-index="18"><draw:text-box fo:min-height="0.457cm" fo:min-width="3.768cm"><text:p text:style-name="P13"><text:span text:style-name="CharStyle18"><text:span text:style-name="T1">Pr</text:span></text:span><text:span text:style-name="CharStyle18">zegląd Lekarski 2013 /70/8</text:span></text:p></draw:text-box></draw:frame><draw:frame draw:style-name="fr1" draw:name="19" text:anchor-type="paragraph" svg:x="18.251cm" svg:y="27.771cm" draw:z-index="19"><draw:text-box fo:min-height="0.372cm" fo:min-width="0.508cm"><text:p text:style-name="P13"><text:span text:style-name="CharStyle18">609</text:span></text:p></draw:text-box></draw:frame></text:p>
      </text:section>
      <text:section text:style-name="Sect1" text:name="Section3">
        <text:p text:style-name="P45"/>
        <text:p text:style-name="P2"><draw:frame draw:style-name="fr1" draw:name="20" text:anchor-type="paragraph" svg:x="0.84cm" svg:y="0.45cm" svg:width="5.791cm" svg:height="26.695cm" draw:z-index="20"><draw:text-box><text:p text:style-name="P10"><text:span text:style-name="CharStyle11">pacjenci z LIS mogą wykazywać pewnego stopnia upośledzenie uwagi, funkcji wyko­nawczych, zdolności intelektualnych, per­cepcji oraz pamięci wzrokowej i werbalnej [68]. Zaburzenia pamięci u chorych z LIS są bardziej prawdopodobne u chorych po przebytym urazie czaszkowo-mózgowym. Anartria wynika z obustronnego porażenia nerwów twarzowych, językowo-gardłowych i krtaniowych, które powoduje również dysfagię i ogranicza ekspresję twarzy pod­czas komunikacji niewerbalnej. Chociaż przyśrodkowy i boczny zwrot gałek ocznych jest porażony, pacjent zwykle zachowuje kontrolę na ruchami górnych powiek oraz pionowymi ruchami gałek ocznych z uwagi na oszczędzenie przez proces patologicz­ny nakrywki śródmózgowia [76]. Słuch u pacjentów z LIS jest zwykle zachowany, zaś trudności ze wzrokiem mogą wynikać z rozmywania obrazu, dwojenia i upośle­dzenia akomodacji. Innymi dolegliwościami są zawroty głowy, bezsenność i labilność emocjonalna (skłonność do płaczu lub śmiechu) [76].</text:span></text:p><text:p text:style-name="P29"><text:span text:style-name="CharStyle11">Powikłaniami LIS, często doprowadzają­cymi do zgonu, są zmiany płucne wynikające ze zmniejszonej pojemności życiowej płuc. Aspiracja śliny z powodu dysfagii i upośle­dzonego odruchu kaszlowego prowadzą do dalszych komplikacji jak niedodma i zapalenia płuc. Dodatkowo unieruchomienie predysponuje do występowania zatorowości płucnej [76].</text:span></text:p><text:p text:style-name="P29"><text:span text:style-name="CharStyle11">W zależności od stopnia upośledzenia czynności (notorycznych pacjentów z LIS klasyfikuje się do 3 głównych kategorii [49,58,71,76]:</text:span></text:p><text:p text:style-name="P29"><text:span text:style-name="CharStyle11">klasyczny LIS - całkowity brak ruchów dowolnych poza zachowanymi ruchami gałek ocznych w płaszczyźnie pionowej i mrugania powiekami;</text:span></text:p><text:p text:style-name="P29"><text:span text:style-name="CharStyle11">niecałkowity LIS - częściowo zacho­wane ruchy dowolne innych okolic poza gałkami ocznymi i powiekami (np. ruchy głową, palcami);</text:span></text:p><text:p text:style-name="P29"><text:span text:style-name="CharStyle11">całkowity LIS - pacjent całkowicie niewykonujący ruchów dowolnych, w tym niezdolny do wykonywania ruchów gałkami ocznymi i powiekami.</text:span></text:p><text:p text:style-name="P29"><text:span text:style-name="CharStyle11">W każdej z wyżej wymienionych kate­gorii można wyróżnić formę przejściową i przewlekłą. Forma przejściowa ulega stop­niowej poprawie neurologicznej, niekiedy w ciągu zaledwie kilku minut, natomiast postać chroniczna może utrzymywać się przez wiele lata. LIS może też stanowić etap na drodze wychodzenia pacjenta ze śpiączki, jednak może to nastąpić z różnie długo trwającym opóźnieniem.</text:span></text:p><text:p text:style-name="P33"><text:span text:style-name="CharStyle11">Rokowanie u pacjentów z LIS jest lepsze u osób młodszych, istotnie polepsza się rów­nież przy rozpoczęciu wczesnej rehabilitacji i intensywnej opiece medyczno-pielęgnacyj- nej [76]. Śmiertelność w latach 80. XX wieku była szacowana na 60%, będąc największą w ciągu 4 miesięcy od rozpoznania i wyższa u pacjentów z uszkodzeniem naczyniowym mózgowia [61]. Przy odpowiedniej rehabili­tacji śmiertelność 5-letnia została obniżona do około 14% [14].</text:span></text:p><text:h text:style-name="P51" text:outline-level="1"><text:bookmark-start text:name="bookmark19"/><text:bookmark-start text:name="bookmark18"/><text:span text:style-name="CharStyle20">Diagnostyka różnicowa i badania dodatkowe</text:span><text:bookmark-end text:name="bookmark19"/><text:bookmark-end text:name="bookmark18"/></text:h><text:p text:style-name="P30"><text:span text:style-name="CharStyle11">Diagnostyka różnicowa pacjentów z LIS</text:span></text:p></draw:text-box></draw:frame><draw:frame draw:style-name="fr1" draw:name="21" text:anchor-type="paragraph" svg:x="6.987cm" svg:y="0.45cm" svg:width="5.842cm" svg:height="26.688cm" draw:z-index="21"><draw:text-box><text:p text:style-name="P10"><text:span text:style-name="CharStyle11">obejmuje przede wszystkim VS, śpiączkę i mutyzm akinetyczny, a różnicowanie opiera się głównie za zaobserwowaniu świado­mych, dowolnych ruchów gałek ocznych w płaszczyźnie pionowej u pacjentów z LIS. Ten subtelny szczegół sprawia, że postawie­nie właściwej diagnozy LIS zajmuje średnio ponad 2,5 miesiąca, a zdarza się niekiedy, że opóźnienie rozpoznania sięga 4-6 lat. W ponad połowie przypadków zdarza się, że to ktoś z członków rodziny pacjenta, a nie lekarz, zauważa przejawy świadomości u pacjenta z LIS [49,51]. Skalą kliniczną pomocną w monitorowaniu pacjentów z przewlekłymi zaburzeniami świadomości, głównie pod kątem wczesnego wykrywania chorych z LIS, jest skala </text:span><text:span text:style-name="CharStyle16">Fuli Outline of UnResponsiveness</text:span><text:span text:style-name="CharStyle11"> (FOUR) [71].</text:span></text:p><text:p text:style-name="P29"><text:span text:style-name="CharStyle11">Standardowe testy neuropsycholo- giczne są trudne do przeprowadzenia u pacjentów z LIS, w dotychczas wykona­nych badaniach na klasycznej postaci LIS stwierdzono zachowaną uwagę, pamięć, funkcje wykonawcze, zdolności fonologicz- ne i leksykosemantyczne [49,51,72]. Zapis elektroencefalograficzny u pacjentów z LIS jest na ogół prawidłowy lub minimalnie zwolniony i reaguje na bodźce zewnętrzne [49], zachowany jest również fizjologiczny wzorzec EEG dla snu [89]. Rzadziej mogą być obserwowane niereaktywne rytmy a, zbliżone do występujących w śpiączce [38]. Czuciowe potencjały wywołane nie są wiarygodnymi predykatorami rokowania w LIS, natomiast motoryczne potencjały wywo­łane mogą być pomocne w monitorowaniu ewentualnej poprawy aktywności ruchowej u pacjentów [83]. Wg niektórych autorów EEG i potencjały wywołane niezbyt wiarygodnie różnicują LIS od VS [50].</text:span></text:p><text:p text:style-name="P33"><text:span text:style-name="CharStyle11">Obrazowanie metodą MRI może wy­kazać obecność uszkodzenia (np. ognisko krwotoczne) w obrębie brzusznej części pnia mostu [50,51,76]. Badanie pacjentów z LIS metodą PET wykazało znacząco wyższy po­ziom metabolizmu niż u chorych w VS [50]. W klasycznej postaci LIS nie stwierdzono istotnie upośledzonego metabolizmu kory mózgowej w okolicy nadnamiotowej w po­równaniu do osób zdrowych [51]. W postaci ostrej, ale nie przewlekłej, zaobserwowano hiperaktywność obustronnie w okolicy ciał migdałowatych, które odpowiadają za kontrolę emocji, zwłaszcza negatywnych, jak strach i niepokój. Obserwacja ta może odzwierciedlać niepokojące sytuacje prze­żywane przez niemych i nieruchomych, ale świadomych i odczuwających pacjentów [49,51].</text:span></text:p><text:h text:style-name="P50" text:outline-level="1"><text:bookmark-start text:name="bookmark21"/><text:bookmark-start text:name="bookmark20"/><text:span text:style-name="CharStyle20">Leczenie zespołu zamknięcia</text:span><text:bookmark-end text:name="bookmark21"/><text:bookmark-end text:name="bookmark20"/></text:h><text:p text:style-name="P31"><text:span text:style-name="CharStyle11">Leczenie pacjentów z LIS jest podobne jak innych chorych z ostrym uszkodzeniem pnia mózgu. Zasadniczą uwagę zwraca się na utrzymanie drożności dróg odde­chowych i właściwej oksygenacji. Leczenie odwracalnych przyczyn i redukcja czynni­ków ryzyka jest niezbędna w zapobieganiu powikłaniom unieruchomienia, dysfagii oraz nietrzymania moczu i stolca. Fizjoterapia oddechowa, w tym ćwiczenia pogłębionego oddychania, częste zmiany pozycji, drenaż ułożeniowy, odsysanie dróg oddechowych, mogą zmniejszyć częstość powikłań płuc­nych. Owrzodzenia rogówki wywołane</text:span></text:p></draw:text-box></draw:frame><draw:frame draw:style-name="fr1" draw:name="22" text:anchor-type="paragraph" svg:x="13.159cm" svg:y="0.441cm" svg:width="5.655cm" svg:height="26.67cm" draw:z-index="22"><draw:text-box><text:p text:style-name="P17"><text:span text:style-name="CharStyle11">upośledzonym zamykaniem oczu mogą być leczone przez boczną tarsorafię lub iniekcje botuliny. Patologiczny płacz zwykle odpowiada na leczenie selektywnymi inhi­bitorami zwrotnego wychwytu serotoniny [76]. Z psychologicznego punktu widzenia pacjenci wymagają częstych kontaktów i nawiązywania rozmowy inicjowanej przez osoby z zewnątrz, by odpowiednio wcześnie reagować na potrzeby pacjenta. Aktualnie komputerowa technologia komunikacji opar­ta o specjalne interfejsy mózg - komputer, zastosowanie procesora słów sprzężonego z syntezatorem mowy oraz dostęp do Inter­netu znacznie ułatwiają chorym kontakt ze światem zewnętrznym [45,49,51,76].</text:span></text:p><text:p text:style-name="P38"><text:span text:style-name="CharStyle14">Śpiączka psychogenna </text:span><text:span text:style-name="CharStyle15">Definicja</text:span></text:p><text:p text:style-name="P33"><text:span text:style-name="CharStyle11">Śpiączka psychogenna lub symulowana jest stanem, w którym pacjent ma zachowa­ną przytomność oraz prawidłową zawartość świadomości, jednak nie komunikuje się z otoczeniem, ani nie daje zewnętrznych przejawów świadomości [91]. Stan może wynikać z wolicjonalnego zachowania pa­cjenta naśladującego stan nieprzytomności (np. zachowania manipulacyjne u pacjentów z zaburzeniami osobowości), zaburzeń kon- wersyjnych, dysocjacyjnych lub zaburzeń z somatyzacją [10].</text:span></text:p><text:h text:style-name="P50" text:outline-level="1"><text:bookmark-start text:name="bookmark23"/><text:bookmark-start text:name="bookmark22"/><text:span text:style-name="CharStyle20">Etiologia</text:span><text:bookmark-end text:name="bookmark23"/><text:bookmark-end text:name="bookmark22"/></text:h><text:p text:style-name="P33"><text:span text:style-name="CharStyle11">Śpiączka psychogenna może mieć charakter epizodycznych [23,87] lub nie­regularnie nawracających epizodów „utra­ty przytomności" [57], które mogą być wywoływane czynnikami somatycznymi (silny ból, zabieg operacyjny, znieczule­nie ogólne) lub psychicznymi (stres, lęk, napięcie emocjonalne itp.), zwykle u osób predysponowanych z wcześniej istniejącymi zaburzeniami konwersyjnymi na podłożu traumatycznych doznań z przeszłości [57]. Stan „nieprzytomności” w śpiączce psy­chogennej najczęściej pojawia się wkrótce po bodźcu wywołującym, utrzymuje się od kilku (6 h) do kilkudziesięciu (36 h) godzin, po czym nagle ustępuje [57,87].</text:span></text:p><text:h text:style-name="P50" text:outline-level="1"><text:bookmark-start text:name="bookmark25"/><text:bookmark-start text:name="bookmark24"/><text:span text:style-name="CharStyle20">Obraz kliniczny, badania dodatkowe i rozpoznanie różnicowe</text:span><text:bookmark-end text:name="bookmark25"/><text:bookmark-end text:name="bookmark24"/></text:h><text:p text:style-name="P31"><text:span text:style-name="CharStyle11">Chorzy w śpiączce psychogennej zwykle nie wykazują żadnych odchyleń w badaniu neurologicznym, jak również zapis elektroencefalograficzny jest typowy jak dla stanu czuwania u osób zdrowych z rytmem a hamowanym przez bierne otwarcie oczu [89,91]. Próba kaloryczna w śpiączce psy­chogennej typowo wywołuje oczopląs z fazą szybką skierowaną w stronę przeciwną do błędnika drażnionego zimnym płynem poda­wanym do przewodu słuchowego zewnętrz­nego, w przeciwieństwie do fonicznego zwrotu gałek ocznych w stronę drażnionego błędnika u pacjentów w stanie śpiączki, ależ nieuszkodzonym pniem mózgu [91].</text:span></text:p><text:p text:style-name="P31"><text:span text:style-name="CharStyle11">Śpiączka psychogenna wymaga róż­nicowania przede wszystkim z zespołem zamknięcia (LIS) i bezdrgawkowym stanem padaczkowym, który wymaga wykonania zapisu EEG dla potwierdzenia aktywności napadowej [91]. W śpiączce psychogennej zarówno zapis EEG jest prawidłowy lub ma niski woltaż, natomiast badanie potencjałów</text:span></text:p></draw:text-box></draw:frame><draw:frame draw:style-name="fr1" draw:name="23" text:anchor-type="paragraph" svg:x="0.857cm" svg:y="27.788cm" draw:z-index="23"><draw:text-box fo:min-height="0.372cm" fo:min-width="0.499cm"><text:p text:style-name="P13"><text:span text:style-name="CharStyle18">610</text:span></text:p></draw:text-box></draw:frame><draw:frame draw:style-name="fr1" draw:name="24" text:anchor-type="paragraph" svg:x="14.489cm" svg:y="27.728cm" draw:z-index="24"><draw:text-box fo:min-height="0.423cm" fo:min-width="4.318cm"><text:p text:style-name="P13"><text:span text:style-name="CharStyle18">K. Ciszowski i A. Miętka-Ciszowska</text:span></text:p></draw:text-box></draw:frame></text:p>
      </text:section>
      <text:section text:style-name="Sect1" text:name="Section4">
        <text:p text:style-name="P46"/>
        <text:p text:style-name="P2"><draw:frame draw:style-name="fr1" draw:name="25" text:anchor-type="paragraph" svg:x="0.861cm" svg:y="0.45cm" svg:width="5.648cm" svg:height="26.509cm" draw:z-index="25"><draw:text-box><text:p text:style-name="P18"><text:span text:style-name="CharStyle11">wywołanych daje prawidłowe wyniki [30].</text:span></text:p><text:h text:style-name="P52" text:outline-level="1"><text:bookmark-start text:name="bookmark27"/><text:bookmark-start text:name="bookmark26"/><text:span text:style-name="CharStyle20">Leczenie śpiączki psychogennej</text:span><text:bookmark-end text:name="bookmark27"/><text:bookmark-end text:name="bookmark26"/></text:h><text:p text:style-name="P41"><text:span text:style-name="CharStyle11">Leczenie śpiączki psychogennej jest w głównej mierze podtrzymujące. Wskazana est rozmowa z pacjentem z zapewnieniem wsparcia oraz unikanie powtarzania bodź­ców bólowych, natomiast rodzina i inni pracownicy ochrony zdrowia powinni być pouczeni, że objawy mają charakter rze- pzywisty, a nie świadomie udawany. Chorzy ■nogą wymagać krótkotrwałej farmakoterapii ekami anksjolitycznymi i/lub przeciwpsycho- ycznymi celem pomocy w „odzyskiwaniu przytomności” oraz psychoterapii [10].</text:span></text:p><text:p text:style-name="P12"><text:span text:style-name="CharStyle11">Piśmiennictwo</text:span></text:p><text:list xml:id="list3030172473" text:style-name="L2"><text:list-item><text:p text:style-name="P57"><text:span text:style-name="CharStyle6"><text:span text:style-name="T3"><text:tab/></text:span></text:span><text:span text:style-name="CharStyle21"><text:span text:style-name="T3">Ackermann H., </text:span></text:span><text:span text:style-name="CharStyle21">Ziegler </text:span><text:span text:style-name="CharStyle21"><text:span text:style-name="T3">W.: </text:span></text:span><text:span text:style-name="CharStyle6">Akinetic mutism </text:span><text:span text:style-name="CharStyle6"><text:span text:style-name="T3">- </text:span></text:span><text:span text:style-name="CharStyle6">a review of the literature. Fortschr. Neurol. Psychiatr. 1995, 63,59.</text:span></text:p></text:list-item><text:list-item><text:p text:style-name="P60"><text:span text:style-name="CharStyle21"><text:tab/>Agarwal </text:span><text:span text:style-name="CharStyle6">V., </text:span><text:span text:style-name="CharStyle21">DcruzS., Sachdev A. et al.: </text:span><text:span text:style-name="CharStyle6">Quadripare­sis following wasp sting: an unusual reaction. Indian J. Med. Sci. 2005, 59,117.</text:span></text:p></text:list-item><text:list-item><text:p text:style-name="P65"><text:span text:style-name="CharStyle21"><text:tab/>Alexander M.P.: </text:span><text:span text:style-name="CharStyle6">Chronic Akinetic Mutism After Mesencephalic-Diencephalic Infarction: Remedia­ted with Dopaminergic Medications. Neurorehabil. Neural. Repair 2001,15,151.</text:span></text:p></text:list-item><text:list-item><text:p text:style-name="P65"><text:span text:style-name="CharStyle21"><text:tab/>Awada A., Chalhoub V., Awada L, Yazbeck P.: Deep </text:span><text:span text:style-name="CharStyle6">non-reactive reversible coma after a Mediterranean neurotoxic fish poisoning. Rev. Neurol. (Paris) 2010, 166,337.</text:span></text:p></text:list-item><text:list-item><text:p text:style-name="P61"><text:span text:style-name="CharStyle21"><text:tab/>Bakir F., Rustam H., Tikriti S. et al.: </text:span><text:span text:style-name="CharStyle6">Clinical and epidemiological aspects of methylmercury poisoning. Postgrad. Med. J. 1980,56,1.</text:span></text:p></text:list-item><text:list-item><text:p text:style-name="P65"><text:span text:style-name="CharStyle21"><text:tab/>Barnett M.H., Miller L.A., Reddel S.W., Davies L: </text:span><text:span text:style-name="CharStyle6">Reversible delayed leukoencephalopathy following intravenous heroin overdose. J. Clin. Neurosci. 2001,8,165.</text:span></text:p></text:list-item><text:list-item><text:p text:style-name="P61"><text:span text:style-name="CharStyle21"><text:tab/>Barrett K.: </text:span><text:span text:style-name="CharStyle6">Treating organic abulia with bromocriptine and lisuride: four case studies. J. Neurol. Neurosurg. Psychiatry 1991,54,718.</text:span></text:p></text:list-item><text:list-item><text:p text:style-name="P58"><text:span text:style-name="CharStyle6"><text:tab/>Bassetti C.L.: Sleepwalking (Somnambulism). Disso­ciation between “body sleep” and “mind sleep”, [in]: Laureys S., Tonni G. (eds): The neurology of conscio­usness: Cognitive neuroscience and neuropathology. Academic Press, London, UK, 2009.</text:span></text:p></text:list-item><text:list-item><text:p text:style-name="P69"><text:span text:style-name="CharStyle21"><text:tab/>Bassetti C.L., Vella S., Donati F. et al.: </text:span><text:span text:style-name="CharStyle6">SPECT during sleepwalking. Lancet 2000, 356,484.</text:span></text:p></text:list-item><text:list-item><text:p text:style-name="P70"><text:span text:style-name="CharStyle21"><text:tab/>Baxter C.L., White W.D.: </text:span><text:span text:style-name="CharStyle6">Psychogenic coma: case report. Int. J. Psychiatry Med. 2003, 33, 317.</text:span></text:p></text:list-item><text:list-item><text:p text:style-name="P62"><text:span text:style-name="CharStyle21"><text:tab/>Beigmohammadi M.T., Aghdashi M., Najaf! A. et al.: </text:span><text:span text:style-name="CharStyle6">Quadriplegia due to lead-contaminated opium - case report. Middle East J. Anesthesiol. 2008,19,1411.</text:span></text:p></text:list-item><text:list-item><text:p text:style-name="P66"><text:span text:style-name="CharStyle21"><text:tab/>Bird G.L., Meadows J., Goka J. et al.: </text:span><text:span text:style-name="CharStyle6">Cyclospo­rin-associated akinetic mutism and extrapyramidal syndrome after liver transplantation. J. Neurol. Neurosurg. Psychiatry 1990, 53,1068.</text:span></text:p></text:list-item><text:list-item><text:p text:style-name="P71"><text:span text:style-name="CharStyle21"><text:tab/>Cairns H., Oldfield R.C., Pennybacker J.B., Whit- teridge D.: </text:span><text:span text:style-name="CharStyle6">Akinetic mutism with an epidermoid cyst of the third ventricle. Brain 1941, 64,273.</text:span></text:p></text:list-item><text:list-item><text:p text:style-name="P67"><text:span text:style-name="CharStyle21"><text:tab/>Casanova E., Lazzari R.E., </text:span><text:span text:style-name="CharStyle21"><text:span text:style-name="T3">Lotta </text:span></text:span><text:span text:style-name="CharStyle21">S., Mazzucchi A.: </text:span><text:span text:style-name="CharStyle6">Locked-in syndrome: improvement in the prognosis after an early intensive multidisciplinary rehabilitation. Arch. Phys. Med. Rehabil. 2003, 84,862.</text:span></text:p></text:list-item><text:list-item><text:p text:style-name="P63"><text:span text:style-name="CharStyle21"><text:tab/>Cavanna A.E., Shah S., Eddy C.M. et al.: </text:span><text:span text:style-name="CharStyle6">Conscio­usness: a neurological perspective. Behav. Neurol. 2011,24,107.</text:span></text:p></text:list-item><text:list-item><text:p text:style-name="P72"><text:span text:style-name="CharStyle6"><text:tab/></text:span><text:span text:style-name="CharStyle21"><text:span text:style-name="T3">Chan </text:span></text:span><text:span text:style-name="CharStyle21">T.Y., Tomlinson B., Critchley J.A., Cockram C.S.: </text:span><text:span text:style-name="CharStyle6">Herb-induced aconitine poisoning presenting as tetraplegia. Vet. Hum. Toxicol. 1994, 36,133.</text:span></text:p></text:list-item><text:list-item><text:p text:style-name="P59"><text:span text:style-name="CharStyle6"><text:tab/></text:span><text:span text:style-name="CharStyle21">Chen S.C., Hsu Y.D., Peng G.S.: </text:span><text:span text:style-name="CharStyle6">Baclofen-induced Reversible Akinetic Murism. Acta Neurol. Taiwan. 2003,12,89.</text:span></text:p></text:list-item><text:list-item><text:p text:style-name="P68"><text:span text:style-name="CharStyle21"><text:tab/>Chiu Y.H., Chen C.H., Shen W.W.: </text:span><text:span text:style-name="CharStyle6">Somnambulism secondary to olanzapine treatment in one patient with bipolar disorder. Prog. Neuropsychopharmacol. Biol. Psychiatry 2008, 32, 581.</text:span></text:p></text:list-item><text:list-item><text:p text:style-name="P72"><text:span text:style-name="CharStyle21"><text:tab/>Conway S.G., Castro L., </text:span><text:span text:style-name="CharStyle21"><text:span text:style-name="T3">Lopes-Conceięao </text:span></text:span><text:span text:style-name="CharStyle21">M.C. et al.: </text:span><text:span text:style-name="CharStyle6">Psychological treatment for sleepwalking: two case reports. Clinics (Sao Paulo) 2011, 66, 517.</text:span></text:p></text:list-item><text:list-item><text:p text:style-name="P73"><text:span text:style-name="CharStyle6"><text:tab/>Copeland P.M.: Diuretic abuse and central pontine myelinolysis. Psychother. Psychosom. 1989, 52,</text:span></text:p></text:list-item><text:list-item><text:p text:style-name="P64"><text:span text:style-name="CharStyle6"><text:tab/></text:span><text:span text:style-name="CharStyle21">Davis L.E., Wesley R.B., Juan D., Carpenter C.C.: </text:span><text:span text:style-name="CharStyle6">"Locked-in syndrome” from diazepam toxicity in a</text:span></text:p></text:list-item></text:list></draw:text-box></draw:frame><draw:frame draw:style-name="fr1" draw:name="26" text:anchor-type="paragraph" svg:x="6.83cm" svg:y="0.441cm" svg:width="5.824cm" svg:height="26.552cm" draw:z-index="26"><draw:text-box><text:p text:style-name="P39"><text:span text:style-name="CharStyle6">patient with tetanus. Lancet 1972,1,101.</text:span></text:p><text:list xml:id="list134426521142253" text:continue-numbering="true" text:style-name="L2"><text:list-item><text:p text:style-name="P74"><text:span text:style-name="CharStyle21"><text:tab/>Dhamija R.M., Koley K.C., Venkataraman S., San- chetee P.C.: </text:span><text:span text:style-name="CharStyle6">Acute paralysis due to barium carbona­te. J. Assoc. Physicians India 1990, 38,948.</text:span></text:p></text:list-item><text:list-item><text:p text:style-name="P77"><text:span text:style-name="CharStyle21"><text:tab/>Downs J.W., Young P.E., Durning S.J.: </text:span><text:span text:style-name="CharStyle6">Psychogenic coma following upper endoscopy: a case report and review of the literature. Mil. Med. 2008,173, 509.</text:span></text:p></text:list-item><text:list-item><text:p text:style-name="P77"><text:span text:style-name="CharStyle21"><text:tab/>Durrani Z., Winnie A.P.: </text:span><text:span text:style-name="CharStyle6">Brainstem toxicity with rever­sible locked-in syndrome after intrascalene brachial plexus block. Anesth. Analg. 1991, 72, 249.</text:span></text:p></text:list-item><text:list-item><text:p text:style-name="P77"><text:span text:style-name="CharStyle21"><text:tab/>Ferentinos P., Paparrigopoulos T.: </text:span><text:span text:style-name="CharStyle6">Zopidone and sleepwalking. Int. J. Neuropsychopharmacol. 2009, 12,141.</text:span></text:p></text:list-item><text:list-item><text:p text:style-name="P78"><text:span text:style-name="CharStyle21"><text:tab/>Glassman J.N., Darko D., Gillin J.C.: </text:span><text:span text:style-name="CharStyle6">Medication- induced somnambulism in a patient with schizoaffec­tive disorder. J. Clin. Psychiatry 1986,47, 523.</text:span></text:p></text:list-item><text:list-item><text:p text:style-name="P78"><text:span text:style-name="CharStyle21"><text:tab/>Goldfine A.M., Schiff N.D.: </text:span><text:span text:style-name="CharStyle6">Consciousness: its neurobiology and the major classes of impairment. Neurol. Clin. 2011,29, 723.</text:span></text:p></text:list-item><text:list-item><text:p text:style-name="P78"><text:span text:style-name="CharStyle21"><text:tab/>Goldstein L.H., Mordish </text:span><text:span text:style-name="CharStyle21"><text:span text:style-name="T6">Y., </text:span></text:span><text:span text:style-name="CharStyle21">Abu-Kishak I. et al.: </text:span><text:span text:style-name="CharStyle6">Acute paralysis following recreational MDMA(Ecsta- sy) use. Clin. Toxicol. (Phila.) 2006,44,339.</text:span></text:p></text:list-item><text:list-item><text:p text:style-name="P80"><text:span text:style-name="CharStyle21"><text:tab/></text:span><text:span text:style-name="CharStyle21"><text:span text:style-name="T6">Gómez-Arguelles </text:span></text:span><text:span text:style-name="CharStyle21">J.M., </text:span><text:span text:style-name="CharStyle21"><text:span text:style-name="T6">Sebastián-De </text:span></text:span><text:span text:style-name="CharStyle21">la Cruz F., </text:span><text:span text:style-name="CharStyle21"><text:span text:style-name="T6">Godino-Durán </text:span></text:span><text:span text:style-name="CharStyle21">J.A. et al.: </text:span><text:span text:style-name="CharStyle6">Spastic quadriplegia secondary to intoxication with inorganic arsenic. Rev. Neurol. 2006,43, 570.</text:span></text:p></text:list-item><text:list-item><text:p text:style-name="P83"><text:span text:style-name="CharStyle21"><text:tab/></text:span><text:span text:style-name="CharStyle21"><text:span text:style-name="T6">Guérit </text:span></text:span><text:span text:style-name="CharStyle21">J.M.: </text:span><text:span text:style-name="CharStyle6">The usefulness of EEG, exogenous evoked potentials, and cognitive evoked potentials in the acute stage of post-anoxic and post-traumatic coma. Acta Neurol. Belg. 2000,100, 229.</text:span></text:p></text:list-item><text:list-item><text:p text:style-name="P78"><text:span text:style-name="CharStyle21"><text:tab/>Guilleminault C., Kirisoglu C., </text:span><text:span text:style-name="CharStyle21"><text:span text:style-name="T6">Bao </text:span></text:span><text:span text:style-name="CharStyle21">G. et al.: </text:span><text:span text:style-name="CharStyle6">Adult chronic sleepwalking and its treatment based on polysomnography. Brain 2005,128,1062.</text:span></text:p></text:list-item><text:list-item><text:p text:style-name="P78"><text:span text:style-name="CharStyle21"><text:tab/>Hafeez Z.H., Kalinowski C.M.: </text:span><text:span text:style-name="CharStyle6">Somnambulism induced by quetiapine: two case reports and a review of the literature. CNS Spectr. 2007,12, 910.</text:span></text:p></text:list-item><text:list-item><text:p text:style-name="P78"><text:span text:style-name="CharStyle21"><text:tab/>Harris M., Grunstein R.R.: </text:span><text:span text:style-name="CharStyle6">Treatments for somnam­bulism in adults: assessing the evidence. Sleep Med. Rev. 2009,13,295-7.</text:span></text:p></text:list-item><text:list-item><text:p text:style-name="P78"><text:span text:style-name="CharStyle21"><text:tab/>Hensel J., Pillmann F.: </text:span><text:span text:style-name="CharStyle6">Late-life somnambulism after therapy with metoprolol. Clin. Neuropharmacol. 2008,31,248.</text:span></text:p></text:list-item><text:list-item><text:p text:style-name="P85"><text:span text:style-name="CharStyle21"><text:tab/></text:span><text:span text:style-name="CharStyle21"><text:span text:style-name="T6">Hoque </text:span></text:span><text:span text:style-name="CharStyle21">R., Chesson A.L. Jr.: </text:span><text:span text:style-name="CharStyle6">Zolpidem-induced sleepwalking, sleep related eating disorder, and sle­ep-driving: fluorine-18-flourodeoxyglucose positron emission tomography analysis, and a literature review of other unexpected clinical effects of zolpidem. J. Clin. Sleep Med. 2009, 5,471.</text:span></text:p></text:list-item><text:list-item><text:p text:style-name="P80"><text:span text:style-name="CharStyle21"><text:tab/>Huapaya L.V.M.: </text:span><text:span text:style-name="CharStyle6">Seven cases of somnambulism in­duced by drugs. Am. J. Psychiatry 1979,136, 985.</text:span></text:p></text:list-item><text:list-item><text:p text:style-name="P83"><text:span text:style-name="CharStyle21"><text:tab/>Hughes J.R.: </text:span><text:span text:style-name="CharStyle6">A review of sleepwalking (somnambu­lism): the enigma of neurophysiology and polysom­nography with differential diagnosis of complex partial seizures. Epilepsy Behav. 2007,11,483.</text:span></text:p></text:list-item><text:list-item><text:p text:style-name="P78"><text:span text:style-name="CharStyle21"><text:tab/>Jacome D.E., </text:span><text:span text:style-name="CharStyle21"><text:span text:style-name="T6">Morilla-Pastor </text:span></text:span><text:span text:style-name="CharStyle21">D.: </text:span><text:span text:style-name="CharStyle6">Unreactive EEG: pattern in locked-in syndrome. Clin. Electroencepha- logr. 1990,21,31.</text:span></text:p></text:list-item><text:list-item><text:p text:style-name="P78"><text:span text:style-name="CharStyle21"><text:tab/>Juszczak G.R.: </text:span><text:span text:style-name="CharStyle6">Desensitization of GABAergic receptors as a mechanism of zolpidem-induced somnambulism. Med. Hypotheses 2011, 77, 230.</text:span></text:p></text:list-item><text:list-item><text:p text:style-name="P83"><text:span text:style-name="CharStyle21"><text:tab/>Katz R.T., Haig A.J., Clark B.B., DiPaola R.J.: </text:span><text:span text:style-name="CharStyle6">Long­term survival, prognosis, and life-care planning for 29 patients with chronic locked-in syndrome. Arch. Phys. Med. Rehabil. 1992,73,403.</text:span></text:p></text:list-item><text:list-item><text:p text:style-name="P81"><text:span text:style-name="CharStyle21"><text:tab/>Kawashima T., Yamada S.: </text:span><text:span text:style-name="CharStyle6">Paroxetine-induced somnambulism. J. Clin. Psychiatry 2003, 64,483.</text:span></text:p></text:list-item><text:list-item><text:p text:style-name="P84"><text:span text:style-name="CharStyle21"><text:tab/>Kim Y.W., Shin J.C., An Y.S.: </text:span><text:span text:style-name="CharStyle6">Treatment of chronic akinetic mutism with atomoxetine: subtraction analy­sis of brain f-18 fluorodeoxyglucose positron emission tomographic images before and after medication: a case report. Clin. Neuropharmacol. 2010, 33, 209.</text:span></text:p></text:list-item><text:list-item><text:p text:style-name="P81"><text:span text:style-name="CharStyle21"><text:tab/>Kline S., Bayer M.J.: </text:span><text:span text:style-name="CharStyle6">Insecticide poisoning. Adv. Emerg. Nurs. J. 1979,1, 73.</text:span></text:p></text:list-item><text:list-item><text:p text:style-name="P75"><text:span text:style-name="CharStyle21"><text:tab/>Kotchoubey B„ Schneck M., Lang S., Birbaumer N.: </text:span><text:span text:style-name="CharStyle6">Event-related brain potentials in a patient with akinetic mutism. Neurophysiol. Clin. 2003, 33, 23.</text:span></text:p></text:list-item><text:list-item><text:p text:style-name="P84"><text:span text:style-name="CharStyle21"><text:tab/>Kiibler A., Furdea A., Halder S. et al.: </text:span><text:span text:style-name="CharStyle6">A brain­computer interface controlled auditory event-related potential (p300) spelling system for locked-in patients. Ann. N. Y. Acad. Sci. 2009,1157, 90.</text:span></text:p></text:list-item><text:list-item><text:p text:style-name="P84"><text:span text:style-name="CharStyle21"><text:tab/></text:span><text:span text:style-name="CharStyle21"><text:span text:style-name="T6">Künzel </text:span></text:span><text:span text:style-name="CharStyle21">H.E., Schuld </text:span><text:span text:style-name="CharStyle21"><text:span text:style-name="T6">A., Pollmácher </text:span></text:span><text:span text:style-name="CharStyle21">T.: </text:span><text:span text:style-name="CharStyle6">Sleepwal­king associated with reboxetine in a young female patient with major depression - a case report. Phar­macopsychiatry 2004, 37, 307.</text:span></text:p></text:list-item><text:list-item><text:p text:style-name="P81"><text:span text:style-name="CharStyle21"><text:tab/>Landry P., Montplaisir J.: </text:span><text:span text:style-name="CharStyle6">Lithium-induced somnam­bulism. Can. J. Psychiatry 1998,43,957.</text:span></text:p></text:list-item><text:list-item><text:p text:style-name="P81"><text:span text:style-name="CharStyle21"><text:tab/>Laureys S.: </text:span><text:span text:style-name="CharStyle6">The neural correlate of (un)awareness: lessons from the vegetative state. Trends Cogn. Sci.</text:span></text:p></text:list-item></text:list></draw:text-box></draw:frame><draw:frame draw:style-name="fr1" draw:name="27" text:anchor-type="paragraph" svg:x="12.968cm" svg:y="0.441cm" svg:width="5.824cm" svg:height="26.518cm" draw:z-index="27"><draw:text-box><text:p text:style-name="P39"><text:span text:style-name="CharStyle6">2005, 9, 556.</text:span></text:p><text:list xml:id="list134427442336210" text:continue-numbering="true" text:style-name="L2"><text:list-item><text:p text:style-name="P78"><text:span text:style-name="CharStyle21"><text:tab/>Laureys S., Boly M., Moonen G., Maquet P.: </text:span><text:span text:style-name="CharStyle6">Coma, [in]: Squire L.R. (ed.): Encyclopedia of Neuroscience. Academic Press, London, UK, 2009.</text:span></text:p></text:list-item><text:list-item><text:p text:style-name="P78"><text:span text:style-name="CharStyle21"><text:tab/>Laureys S., Owen A.M., </text:span><text:span text:style-name="CharStyle21"><text:span text:style-name="T7">Schiff </text:span></text:span><text:span text:style-name="CharStyle21">N.D.: </text:span><text:span text:style-name="CharStyle6">Brain function in coma, vegetative state, and related disorders. Lancet Neurol. 2004, 3, 537.</text:span></text:p></text:list-item><text:list-item><text:p text:style-name="P83"><text:span text:style-name="CharStyle21"><text:tab/>Laureys S., </text:span><text:span text:style-name="CharStyle21"><text:span text:style-name="T7">Pellas </text:span></text:span><text:span text:style-name="CharStyle21">F., Van Eeckhout P. et al.: </text:span><text:span text:style-name="CharStyle6">The locked-in syndrome: what is it like to be conscious but paralyzed and voiceless? Prog. Brain Res. 2005, 150,495.</text:span></text:p></text:list-item><text:list-item><text:p text:style-name="P80"><text:span text:style-name="CharStyle21"><text:tab/>Levin H.S., Rodnitzky R.L.: </text:span><text:span text:style-name="CharStyle6">Behavioral effects of or­ganophosphate in man. Clin. Toxicol. 1976, 9, 391.</text:span></text:p></text:list-item><text:list-item><text:p text:style-name="P78"><text:span text:style-name="CharStyle21"><text:tab/></text:span><text:span text:style-name="CharStyle21"><text:span text:style-name="T3">Lisków </text:span></text:span><text:span text:style-name="CharStyle21">B., Pikalov A.: </text:span><text:span text:style-name="CharStyle6">Zaleplon overdose associated with sleepwalking and complex behavior. J. Am. Acad. Child Adolesc. Psychiatry 2004,43, 927.</text:span></text:p></text:list-item><text:list-item><text:p text:style-name="P78"><text:span text:style-name="CharStyle21"><text:tab/>Mackintosh T.F.: </text:span><text:span text:style-name="CharStyle6">Akinetic mutism following coal-gas poisoning with subsequent recovery. Postgrad. Med. J. 1965,41,567.</text:span></text:p></text:list-item><text:list-item><text:p text:style-name="P83"><text:span text:style-name="CharStyle21"><text:tab/>Mathew T., Sarma G.R., Nadig R., Varghese R.: </text:span><text:span text:style-name="CharStyle6">Topiramate-induced somnambulism in a migraineur: a probable idiosyncratic adverse effect. J. Clin. Sleep. Med. 2012, 8,197.</text:span></text:p></text:list-item><text:list-item><text:p text:style-name="P78"><text:span text:style-name="CharStyle21"><text:tab/>Mega M.S., Cohenour R.C.: </text:span><text:span text:style-name="CharStyle6">Akinetic mutism: discon­nection of frontal-subcortical circuits. Neuropsychiatry Neuropsychol. Behav. Neurol. 1997,10, 254.</text:span></text:p></text:list-item><text:list-item><text:p text:style-name="P83"><text:span text:style-name="CharStyle21"><text:tab/>Meyers T.J., Jafek B.W., Meyers A.D.: </text:span><text:span text:style-name="CharStyle6">Recurrent psychogenic coma following tracheal stenosis repair. Arch. Otolaryngol. Head Neck Surg. 1999, 125,1267.</text:span></text:p></text:list-item><text:list-item><text:p text:style-name="P80"><text:span text:style-name="CharStyle21"><text:tab/>Minnick A.R.N.: </text:span><text:span text:style-name="CharStyle6">Locked-in Syndrome. J. Neurosci. Nurs. 1983,15, 77.</text:span></text:p></text:list-item><text:list-item><text:p text:style-name="P83"><text:span text:style-name="CharStyle21"><text:tab/>Naccache L., Obadia M., Crozier S. et al.: </text:span><text:span text:style-name="CharStyle6">Pre­served auditory cognitive ERPs in severe akinetic mutism: a case report. Brain Res. Cogn. Brain Res. 2004,19, 202.</text:span></text:p></text:list-item><text:list-item><text:p text:style-name="P76"><text:span text:style-name="CharStyle21"><text:tab/>Oulis P., Kokras N., Papadimitriou G.N., Masdra- kis V.G.: </text:span><text:span text:style-name="CharStyle6">Bupropion-induced sleepwalking. J. Clin. Psychopharmacol. 2010, 30, 83.</text:span></text:p></text:list-item><text:list-item><text:p text:style-name="P80"><text:span text:style-name="CharStyle21"><text:tab/>Patterson J.R., Grabois M.: </text:span><text:span text:style-name="CharStyle6">Locked-in syndrome: a review of 139 cases. Stroke. 1986,17, 758.</text:span></text:p></text:list-item><text:list-item><text:p text:style-name="P76"><text:span text:style-name="CharStyle21"><text:tab/>Pittock S.J., </text:span><text:span text:style-name="CharStyle21"><text:span text:style-name="T7">Rabinstein </text:span></text:span><text:span text:style-name="CharStyle21">A.A., Edwards B.S., Wij- dicks E.F.: </text:span><text:span text:style-name="CharStyle6">OKT3 neurotoxicity presenting as akinetic mutism. Transplantation 2003, 75,1058.</text:span></text:p></text:list-item><text:list-item><text:p text:style-name="P78"><text:span text:style-name="CharStyle21"><text:tab/>Plazzi G., Vetrugno R., Provini F., Montagna P.: Sle­</text:span><text:span text:style-name="CharStyle6">epwalking and other ambulatory behaviours during sleep. Neurol. Sci. 2005, 26, suppl. 3,193.</text:span></text:p></text:list-item><text:list-item><text:p text:style-name="P80"><text:span text:style-name="CharStyle21"><text:tab/>Pradalier A., Giroud M., Dry J.: </text:span><text:span text:style-name="CharStyle6">Somnambulism, mi­graine and propranolol. Headache 1987, 27,143.</text:span></text:p></text:list-item><text:list-item><text:p text:style-name="P78"><text:span text:style-name="CharStyle21"><text:tab/>Prakash S., Mathew C., Bhagat S.: </text:span><text:span text:style-name="CharStyle6">Locked-in syndrome in snakebite. J. Assoc. Physicians India 2008,56,121.</text:span></text:p></text:list-item><text:list-item><text:p text:style-name="P79"><text:span text:style-name="CharStyle21"><text:tab/></text:span><text:span text:style-name="CharStyle21"><text:span text:style-name="T7">Regestein </text:span></text:span><text:span text:style-name="CharStyle21">Q.R., Reich P.: </text:span><text:span text:style-name="CharStyle6">Agitation observed during treatment with newer hypnotic drugs. J. Clin. Psychiatry 1985,46,280.</text:span></text:p></text:list-item><text:list-item><text:p text:style-name="P79"><text:span text:style-name="CharStyle21"><text:tab/>Remulla A., Guilleminault C.: </text:span><text:span text:style-name="CharStyle6">Somnambulism (sleepwalking). Expert Opin. Pharmacother. 2004, 5,2069.</text:span></text:p></text:list-item><text:list-item><text:p text:style-name="P84"><text:span text:style-name="CharStyle21"><text:tab/>Rousseaux M., Castelnot E., Rigaux P. et al.: </text:span><text:span text:style-name="CharStyle6">Evidence of persisting cognitive impairment in a case series of patients with locked-in syndrome. J. Neurol. Neurosurg. Psychiatry 2009, 80,166.</text:span></text:p></text:list-item><text:list-item><text:p text:style-name="P84"><text:span text:style-name="CharStyle21"><text:tab/>Salama J., Gherardi R., Amiel H. et al.: </text:span><text:span text:style-name="CharStyle6">Post-anoxic delayed encephalopathy with leukoencephalopathy and non-hemorrhagic cerebral amyloid angiopathy. Clin. Neuropalhol. 1986,5,153.</text:span></text:p></text:list-item><text:list-item><text:p text:style-name="P79"><text:span text:style-name="CharStyle21"><text:tab/>Salazar R., </text:span><text:span text:style-name="CharStyle21"><text:span text:style-name="T7">Dubow </text:span></text:span><text:span text:style-name="CharStyle21">J.: </text:span><text:span text:style-name="CharStyle6">Delayed posthypoxic leuko­encephalopathy following a morphine overdose. J. Clin. Neurosci. 2012,19,1060.</text:span></text:p></text:list-item><text:list-item><text:p text:style-name="P79"><text:span text:style-name="CharStyle21"><text:tab/>Schnakers C.: </text:span><text:span text:style-name="CharStyle6">Clinical assessment of patients with disorders of consciousness. Arch. Ital. Biol. 2012, 150,36.</text:span></text:p></text:list-item><text:list-item><text:p text:style-name="P79"><text:span text:style-name="CharStyle21"><text:tab/>Schnakers C., Majerus S., Goldman S. et al.: </text:span><text:span text:style-name="CharStyle6">Co­gnitive function in the locked-in syndrome. J. Neurol. 2008,255, 323.</text:span></text:p></text:list-item><text:list-item><text:p text:style-name="P79"><text:span text:style-name="CharStyle21"><text:tab/></text:span><text:span text:style-name="CharStyle21"><text:span text:style-name="T7">Schütz </text:span></text:span><text:span text:style-name="CharStyle21">H.J., Busse O., Vuia </text:span><text:span text:style-name="CharStyle6">O.: Polyneuropathy caused by disulfiram poisoning. Arch. Psychiatr. Nervenkr. 1983, 233,1.</text:span></text:p></text:list-item><text:list-item><text:p text:style-name="P81"><text:span text:style-name="CharStyle21"><text:tab/></text:span><text:span text:style-name="CharStyle21"><text:span text:style-name="T7">Sein </text:span></text:span><text:span text:style-name="CharStyle21">Anand J., </text:span><text:span text:style-name="CharStyle21"><text:span text:style-name="T3">Chodorowski Z., Wiśniewski </text:span></text:span><text:span text:style-name="CharStyle21">M., </text:span><text:span text:style-name="CharStyle21"><text:span text:style-name="T3">Gólska </text:span></text:span><text:span text:style-name="CharStyle21">A.: </text:span><text:span text:style-name="CharStyle6">A cocaine-associated quadriplegia and motor aphasia after first use of cocaine. Przegl. Lek. 2007,64,316.</text:span></text:p></text:list-item><text:list-item><text:p text:style-name="P75"><text:span text:style-name="CharStyle21"><text:tab/>Sierra-Hidalgo F., Martinez-Salio A., Moreno-Gar­cia S. et al.: </text:span><text:span text:style-name="CharStyle6">Akinetic mutism induced by tacrolimus. Clin. Neuropharmacol. 2009, 32,293.</text:span></text:p></text:list-item><text:list-item><text:p text:style-name="P81"><text:span text:style-name="CharStyle21"><text:tab/>Smith E., Delargy M.: </text:span><text:span text:style-name="CharStyle6">Locked-in syndrome. B.M.J. 2005, 330,406.</text:span></text:p></text:list-item><text:list-item><text:p text:style-name="P56"><text:span text:style-name="CharStyle11"><text:span text:style-name="T5"><text:tab/>Smith J.S., Brierley H., Brandon S.: </text:span></text:span><text:span text:style-name="CharStyle22">Akinetic mu­</text:span></text:p></text:list-item></text:list></draw:text-box></draw:frame><draw:frame draw:style-name="fr1" draw:name="28" text:anchor-type="paragraph" svg:x="0.885cm" svg:y="27.679cm" svg:width="3.75cm" svg:height="0.432cm" draw:z-index="28"><draw:text-box><text:p text:style-name="P14"><text:span text:style-name="CharStyle18">Przegląd Lekarski </text:span><text:span text:style-name="CharStyle18"><text:span text:style-name="T5">2013 /70/8</text:span></text:span></text:p></draw:text-box></draw:frame><draw:frame draw:style-name="fr1" draw:name="29" text:anchor-type="paragraph" svg:x="18.302cm" svg:y="27.679cm" draw:z-index="29"><draw:text-box fo:min-height="0.372cm" fo:min-width="0.474cm"><text:p text:style-name="P13"><text:span text:style-name="CharStyle18"><text:span text:style-name="T5">611</text:span></text:span></text:p></draw:text-box></draw:frame></text:p>
      </text:section>
      <text:section text:style-name="Sect1" text:name="Section5">
        <text:p text:style-name="P47"/>
        <text:p text:style-name="P2"><draw:frame draw:style-name="fr1" draw:name="30" text:anchor-type="paragraph" svg:x="0.87cm" svg:y="0.45cm" svg:width="5.766cm" svg:height="6.096cm" draw:z-index="30"><draw:text-box><text:p text:style-name="P8"><text:span text:style-name="CharStyle6">tism with recovery after repeated carbon monoxide poisoning. Psychol. Med. 1971,1 172.</text:span></text:p><text:list xml:id="list134427077166591" text:continue-numbering="true" text:style-name="L2"><text:list-item><text:p text:style-name="P80"><text:span text:style-name="CharStyle21"><text:tab/>Spiegel D.R., Casella D.P., Callender D.M., Dha- dwal N.: </text:span><text:span text:style-name="CharStyle6">Treatment of akinetic mutism with intramu­scular olanzapine: a case series. J. Neuropsychiatry Clin. Neurosci. 2008, 20, 93.</text:span></text:p></text:list-item><text:list-item><text:p text:style-name="P78"><text:span text:style-name="CharStyle21"><text:tab/>Stewart J.T., Leadon M., Gonzalez-Rothi L.J.: </text:span><text:span text:style-name="CharStyle6">Treat­ment of a case of akinetic mutism with bromocriptine. J. Neuropsychiatry Clin. Neurosci. 1990,2,462.</text:span></text:p></text:list-item><text:list-item><text:p text:style-name="P78"><text:span text:style-name="CharStyle21"><text:tab/>Studer I., Giambarba C.: </text:span><text:span text:style-name="CharStyle6">Generalized fulminant descending paresis. Praxis (Bern 1994) 2007, 96, 1219.</text:span></text:p></text:list-item><text:list-item><text:p text:style-name="P78"><text:span text:style-name="CharStyle21"><text:tab/>Suzuki J., Kohno T., Tsukagosi M. et al.: </text:span><text:span text:style-name="CharStyle6">Eighteen cases exposed to sarin in Matsumoto, Japan. Intern. Med. 1997,36,466.</text:span></text:p></text:list-item><text:list-item><text:p text:style-name="P83"><text:span text:style-name="CharStyle21"><text:tab/>Tengvar C., Johansson B., Sorensen J.: </text:span><text:span text:style-name="CharStyle6">Frontal lobe and cingulate cortical metabolic dysfunction in acquired akinetic mutism: a PET study of the interval form of carbon monoxide poisoning. Brain Inj. 2004,18,615.</text:span></text:p></text:list-item></text:list></draw:text-box></draw:frame><draw:frame draw:style-name="fr1" draw:name="31" text:anchor-type="paragraph" svg:x="7.017cm" svg:y="0.501cm" svg:width="5.775cm" svg:height="5.791cm" draw:z-index="31"><draw:text-box><text:list xml:id="list134427177998855" text:continue-numbering="true" text:style-name="L2"><text:list-item><text:p text:style-name="P86"><text:span text:style-name="CharStyle21"><text:tab/>Towle V.L., Maselli R., Bernstein L.P., Spire J.P.: </text:span><text:span text:style-name="CharStyle6">Electrophysiologic studies on locked-in patients: heterogeneity of findings. Electroencephalogr. Clin. Neurophysiol. 1989, 73,419.</text:span></text:p></text:list-item><text:list-item><text:p text:style-name="P82"><text:span text:style-name="CharStyle21"><text:tab/>Tiitiinciioglu S., Kantar M., Tekgiil H., Candan C.: </text:span><text:span text:style-name="CharStyle6">Akinetic mutism due to diphenylhydantoin toxicity. Turk. J. Pediatr. 1997, 39,403.</text:span></text:p></text:list-item><text:list-item><text:p text:style-name="P82"><text:span text:style-name="CharStyle21"><text:tab/>Wallace D.M., Maze T., Shafazand S.: </text:span><text:span text:style-name="CharStyle6">Sodium oxy- bate-induced sleep driving and sleep-related eating disorder. J. Clin. Sleep Med. 2011, 7,310.</text:span></text:p></text:list-item><text:list-item><text:p text:style-name="P80"><text:span text:style-name="CharStyle21"><text:tab/>Wang T.S., Grunch B.H., Moreno J.R. et al.: </text:span><text:span text:style-name="CharStyle6">Drug overdose resulting in quadriplegia. Eur. Spine J. 2012, 21, suppl. 4, S521.</text:span></text:p></text:list-item><text:list-item><text:p text:style-name="P80"><text:span text:style-name="CharStyle21"><text:tab/>Weber J.G., Cunnien A.J., Hinni M.L., Caviness J.N.: </text:span><text:span text:style-name="CharStyle6">Psychogenic coma after use of general ane­sthesia for ethmoidectomy. Mayo Clin. Proc. 1996, 71,797.</text:span></text:p></text:list-item><text:list-item><text:p text:style-name="P80"><text:span text:style-name="CharStyle21"><text:tab/>Wijdicks E.F., Cranford R.E.: </text:span><text:span text:style-name="CharStyle6">Clinical diagnosis of prolonged states of impaired consciousness in adults.</text:span></text:p></text:list-item></text:list></draw:text-box></draw:frame><draw:frame draw:style-name="fr1" draw:name="32" text:anchor-type="paragraph" svg:x="13.18cm" svg:y="0.441cm" svg:width="5.606cm" svg:height="5.782cm" draw:z-index="32"><draw:text-box><text:p text:style-name="P40"><text:span text:style-name="CharStyle6">Mayo Clin. Proc. 2005, 80,1037.</text:span></text:p><text:list xml:id="list134426147966550" text:continue-numbering="true" text:style-name="L2"><text:list-item><text:p text:style-name="P87"><text:span text:style-name="CharStyle21"><text:tab/>Wilson J.A., Nordal H.J.: </text:span><text:span text:style-name="CharStyle6">EEG in connection wilh coma. Tidsskr. Nor. Laegeforen 2013,133, 53.</text:span></text:p></text:list-item><text:list-item><text:p text:style-name="P77"><text:span text:style-name="CharStyle21"><text:tab/>Yeh Y.W., Chen C.H., Feng H.M. et </text:span><text:span text:style-name="CharStyle6">al.: New onset somnambulism associated with different dosage ol mirtazapine: a case report. Clin. Neuropharmacol 2009, 32, 232.</text:span></text:p></text:list-item><text:list-item><text:p text:style-name="P87"><text:span text:style-name="CharStyle21"><text:tab/>Young G.B.: </text:span><text:span text:style-name="CharStyle6">Disorders of consciousness: Coma. Ann N. Y. Acad. Sci. 2009,1157,32.</text:span></text:p></text:list-item><text:list-item><text:p text:style-name="P80"><text:span text:style-name="CharStyle21"><text:tab/>Zadra A., Desautels A., Petit D., Montplaisir J.: </text:span><text:span text:style-name="CharStyle6">Somnambulism: clinical aspects and pathophysiolo­gical hypotheses. Lancet Neurol. 2013,12, 285.</text:span></text:p></text:list-item><text:list-item><text:p text:style-name="P80"><text:span text:style-name="CharStyle21"><text:tab/>Zadra A., Pilon M., Joncas S. et al.: </text:span><text:span text:style-name="CharStyle6">Analysis o[ postarousal EEG activity during somnambulistic episodes. J. Sleep Res. 2004,13, 279.</text:span></text:p></text:list-item><text:list-item><text:p text:style-name="P88"><text:span text:style-name="CharStyle21"><text:tab/>Zaknun J.J., Stieglbauer K., Trenkler J., </text:span><text:span text:style-name="CharStyle6">Aichner </text:span><text:span text:style-name="CharStyle21">F.: </text:span><text:span text:style-name="CharStyle6">Cyanide-induced akinetic rigid syndrome: clinical MRI, FDG-PET, beta-CIT and HMPAO SPECT fin­dings. Parkinsonism Relat. Disord. 2005,11,125.</text:span></text:p></text:list-item></text:list></draw:text-box></draw:frame><draw:frame draw:style-name="fr1" draw:name="33" text:anchor-type="paragraph" svg:x="0.878cm" svg:y="27.813cm" draw:z-index="33"><draw:text-box fo:min-height="0.22cm" fo:min-width="0.474cm"><text:p text:style-name="Frame_20_contents"/></draw:text-box></draw:frame><draw:frame draw:style-name="fr1" draw:name="34" text:anchor-type="paragraph" svg:x="14.501cm" svg:y="27.737cm" draw:z-index="34"><draw:text-box fo:min-height="0.314cm" fo:min-width="4.276cm"><text:p text:style-name="P13"><text:span text:style-name="CharStyle25">V r'ic7nwtL! i A IVf</text:span><text:span text:style-name="CharStyle26">¡аНг&lt;1_Г''1С7Л</text:span><text:span text:style-name="CharStyle25">WS&am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18%"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2.152cm" fo:margin-right="0cm"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141cm" loext:contextual-spacing="false" fo:line-height="125%" fo:text-indent="0.529cm" style:auto-text-indent="false"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494cm" loext:contextual-spacing="false" fo:line-height="111%"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italic" style:text-underline-style="none" fo:font-weight="bold" style:font-name-asian="Arial" style:font-family-asian="Arial" style:font-size-asian="8.5pt" style:font-style-asian="italic" style:font-weight-asian="bold" style:font-name-complex="Arial" style:font-family-complex="Arial" style:font-size-complex="8.5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2" style:family="text" style:parent-style-name="CharStyle11">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8.5pt" fo:font-style="italic" style:text-underline-style="none" fo:font-weight="bold" style:font-name-asian="Arial" style:font-family-asian="Arial" style:font-size-asian="8.5pt" style:font-style-asian="italic" style:font-weight-asian="bold" style:font-name-complex="Arial" style:font-family-complex="Arial" style:font-size-complex="8.5pt" style:font-style-complex="italic" style:font-weight-complex="bold"/>
    </style:style>
    <style:style style:name="CharStyle21" style:family="text" style:parent-style-name="CharStyle6">
      <style:text-properties fo:color="#000000" style:text-position="0% 100%" fo:font-size="7pt" fo:letter-spacing="normal" style:font-size-asian="7pt" style:font-size-complex="7pt" style:text-scale="100%"/>
    </style:style>
    <style:style style:name="CharStyle22" style:family="text" style:parent-style-name="CharStyle11">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3" style:family="text" style:parent-style-name="CharStyle3">
      <style:text-properties fo:color="#000000" style:text-position="0% 100%" style:font-name="Arial" fo:font-family="Arial" fo:font-size="5pt" fo:letter-spacing="normal" fo:language="en" fo:country="US" fo:font-weight="bold" style:font-name-asian="Arial" style:font-family-asian="Arial" style:font-size-asian="5pt" style:language-asian="en" style:country-asian="US" style:font-weight-asian="bold" style:font-name-complex="Arial" style:font-family-complex="Arial" style:font-size-complex="5pt" style:language-complex="en" style:country-complex="US" style:font-weight-complex="bold" style:text-scale="100%"/>
    </style:style>
    <style:style style:name="CharStyle24" style:family="text" style:parent-style-name="CharStyle3">
      <style:text-properties fo:font-variant="small-caps" fo:color="#000000" style:text-position="0% 100%" style:font-name="Arial" fo:font-family="Arial" fo:font-size="4pt" fo:letter-spacing="normal" fo:language="ru" fo:country="RU" fo:font-weight="bold" style:font-name-asian="Arial" style:font-family-asian="Arial" style:font-size-asian="4pt" style:language-asian="ru" style:country-asian="RU" style:font-weight-asian="bold" style:font-name-complex="Arial" style:font-family-complex="Arial" style:font-size-complex="4pt" style:language-complex="ru" style:country-complex="RU" style:font-weight-complex="bold" style:text-scale="100%"/>
    </style:style>
    <style:style style:name="CharStyle25" style:family="text" style:parent-style-name="CharStyle18">
      <style:text-properties fo:color="#0000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26" style:family="text" style:parent-style-name="CharStyle18">
      <style:text-properties fo:font-variant="small-caps" fo:color="#000000" style:text-position="0% 100%" style:font-name="Arial" fo:font-family="Arial" fo:font-size="4pt" fo:letter-spacing="normal" fo:language="ru" fo:country="RU" style:font-name-asian="Arial" style:font-family-asian="Arial" style:font-size-asian="4pt" style:language-asian="ru" style:country-asian="RU" style:font-name-complex="Arial" style:font-family-complex="Arial" style:font-size-complex="4pt" style:language-complex="ru" style:country-complex="RU"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zadkie zaburzenia świadomości w praktyce toksykologicznej: mutyzm akinetyczny, somnambulizm, zespół zamknięcia i śpiączka psychogenna</dc:title>
    <dc:subject>nauki medyczne, nefrologia, toksykologia</dc:subject>
    <meta:editing-cycles>1</meta:editing-cycles>
    <meta:editing-duration>PT9M13S</meta:editing-duration>
    <meta:keyword>zaburzenia świadomości; zatrucie; mutyzm akinetyczny; somnambulizm; zespól zamknięcia; śpiączka psychogenna; consciousness disturbances; poisoning; akinetic mutism; somnambulism; locked-in syndrome; psychogenic coma</meta:keyword>
    <dc:date>2021-11-04T13:44:25.729000000</dc:date>
    <meta:document-statistic meta:table-count="0" meta:image-count="0" meta:object-count="0" meta:page-count="6" meta:paragraph-count="213" meta:word-count="5735" meta:character-count="43914" meta:non-whitespace-character-count="38388"/>
    <meta:generator>LibreOffice/6.3.0.4$Windows_x86 LibreOffice_project/057fc023c990d676a43019934386b85b21a9ee99</meta:generator>
  </office:meta>
</office:document-meta>
</file>