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style:text-position="25%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8">
      <style:text-properties style:text-position="25%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6">
      <style:text-properties style:text-position="25%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6">
      <style:text-properties style:text-position="25%"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8">
      <style:text-properties style:text-position="25%" fo:color="#000000"/>
    </style:style>
    <style:style style:family="text" style:name="T24" style:display-name="T24" style:parent-style-name="CharStyle6">
      <style:text-properties fo:language="fr" style:language-asian="fr" style:language-complex="fr"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15">
      <style:text-properties fo:language="fr" style:language-asian="fr" style:language-complex="fr" fo:color="#000000"/>
    </style:style>
    <style:style style:family="text" style:name="T27" style:display-name="T27" style:parent-style-name="CharStyle15">
      <style:text-properties fo:language="de" style:language-asian="de" style:language-complex="de"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3">
      <style:text-properties style:text-position="25%" fo:color="#000000"/>
    </style:style>
    <style:style style:family="text" style:name="T33" style:display-name="T33" style:parent-style-name="CharStyle27">
      <style:text-properties style:text-position="25%" fo:color="#000000"/>
    </style:style>
    <style:style style:family="text" style:name="T34" style:display-name="T34" style:parent-style-name="CharStyle27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Stopka (2)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1.089cm" fo:margin-left="0.035cm" fo:margin-right="9.419cm" fo:text-indent="0.000cm" fo:text-align="left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318cm" fo:margin-left="1.058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318cm" fo:margin-left="1.023cm" fo:margin-right="1.023cm" fo:text-indent="0.423cm" fo:text-align="justify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" style:parent-style-name="Nagłówek #3">
      <style:paragraph-properties fo:background-color="transparent" fo:margin-top="0.000cm" fo:margin-bottom="0.794cm" fo:line-height="0.388cm" fo:margin-left="3.845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318cm" fo:margin-left="1.058cm" fo:margin-right="1.023cm" fo:text-indent="0.388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318cm" fo:margin-left="1.023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65cm" fo:margin-left="5.539cm" fo:margin-right="0.000cm" fo:text-indent="0.000cm" fo:text-align="left" style:page-number="auto"/>
      <style:text-properties/>
    </style:style>
    <style:style style:family="paragraph" style:name="P41" style:parent-style-name="Nagłówek #3">
      <style:paragraph-properties fo:background-color="transparent" fo:margin-top="0.000cm" fo:margin-bottom="0.794cm" fo:line-height="0.388cm" fo:margin-left="3.563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Nagłówek #4">
      <style:paragraph-properties fo:background-color="transparent" fo:margin-top="0.000cm" fo:margin-bottom="0.181cm" fo:line-height="0.318cm" fo:margin-left="0.000cm" fo:margin-right="0.000cm" fo:text-indent="0.000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247cm" fo:margin-left="1.023cm" fo:margin-right="1.023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529cm" fo:margin-right="0.035cm" fo:text-indent="-0.176cm" fo:text-align="justify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529cm" fo:margin-right="0.035cm" fo:text-indent="-0.176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106cm" fo:margin-left="1.023cm" fo:margin-right="1.023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628cm" fo:line-height="0.440cm" fo:margin-left="0.035cm" fo:margin-right="0.035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529cm" fo:margin-right="0.035cm" fo:text-indent="-0.176cm" fo:text-align="justify" style:page-number="auto"/>
      <style:text-properties/>
    </style:style>
    <style:style style:family="paragraph" style:name="P69" style:parent-style-name="Nagłówek #4">
      <style:paragraph-properties fo:background-color="transparent" fo:margin-top="0.000cm" fo:margin-bottom="0.174cm" fo:line-height="0.318cm" fo:margin-left="0.000cm" fo:margin-right="0.000cm" fo:text-indent="0.000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72" style:parent-style-name="Stopka (3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Nagłówek #3">
      <style:paragraph-properties fo:background-color="transparent" fo:margin-top="0.000cm" fo:margin-bottom="0.583cm" fo:line-height="0.388cm" fo:margin-left="4.233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75" style:parent-style-name="Stopka (2)">
      <style:paragraph-properties fo:background-color="transparent" fo:margin-top="0.000cm" fo:margin-bottom="0.000cm" fo:margin-left="0.529cm" fo:margin-right="0.035cm" fo:text-indent="-0.212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35cm" fo:margin-right="0.035cm" fo:text-indent="0.353cm" fo:text-align="justify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628cm" fo:line-height="0.440cm" fo:margin-left="0.035cm" fo:margin-right="0.035cm" fo:text-indent="0.388cm" fo:text-align="justify" style:page-number="auto"/>
      <style:text-properties/>
    </style:style>
    <style:style style:family="paragraph" style:name="P81" style:parent-style-name="Nagłówek #2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margin-left="1.058cm" fo:margin-right="5.680cm" fo:text-indent="0.000cm" fo:text-align="left" style:page-number="auto"/>
      <style:text-properties/>
    </style:style>
    <style:style style:family="paragraph" style:name="P83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86cm" fo:line-height="0.265cm" fo:margin-left="1.058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529cm" fo:margin-right="0.035cm" fo:text-indent="-0.212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628cm" fo:line-height="0.440cm" fo:margin-left="0.035cm" fo:margin-right="0.035cm" fo:text-indent="0.388cm" fo:text-align="justify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396cm" fo:line-height="0.265cm" fo:margin-left="1.023cm" fo:margin-right="0.000cm" fo:text-indent="0.000cm" fo:text-align="left" style:page-number="auto"/>
      <style:text-properties/>
    </style:style>
    <style:style style:family="paragraph" style:name="P96" style:parent-style-name="Nagłówek #4">
      <style:paragraph-properties fo:background-color="transparent" fo:margin-top="0.000cm" fo:margin-bottom="0.174cm" fo:line-height="0.318cm" fo:margin-left="0.000cm" fo:margin-right="0.000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29cm" fo:margin-right="0.035cm" fo:text-indent="-0.212cm" fo:text-align="justify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margin-left="1.058cm" fo:margin-right="5.680cm" fo:text-indent="0.000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000cm" fo:margin-left="1.058cm" fo:margin-right="5.68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494cm" fo:margin-right="0.000cm" fo:text-indent="-0.176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107">
      <style:paragraph-properties style:page-number="auto"/>
      <style:text-properties fo:font-size="5.pt" style:font-size-asian="5.pt" style:font-size-complex="5.pt"/>
    </style:style>
    <style:style style:family="paragraph" style:name="P108">
      <style:paragraph-properties style:page-number="auto"/>
      <style:text-properties fo:font-size="5.e-002pt" style:font-size-asian="5.e-002pt" style:font-size-complex="5.e-002pt"/>
    </style:style>
    <style:style style:family="paragraph" style:name="P11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0" style:num-format="1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0"><draw:frame draw:style-name="fr1" svg:x="3.997cm" svg:y="4.972cm" svg:width="13.021cm" svg:height="4.314cm" text:anchor-type="paragraph"><draw:text-box><text:h text:outline-level="1" text:style-name="P81"><text:bookmark-start text:name="bookmark0"/><text:span text:style-name="CharStyle4">Dorota Jarząbek</text:span><text:bookmark-end text:name="bookmark0"/></text:h><text:p text:style-name="P22"><text:span text:style-name="CharStyle6">Uniwersytet Jagielloński<text:line-break/>Kraków</text:span></text:p><text:h text:outline-level="0" text:style-name="P83"><text:bookmark-start text:name="bookmark1"/><text:span text:style-name="CharStyle8">Stanisława Wyspiańskiego<text:line-break/>spotkanie z aktorem</text:span><text:bookmark-end text:name="bookmark1"/></text:h></draw:text-box></draw:frame><draw:frame draw:style-name="fr2" svg:x="3.997cm" svg:y="12.363cm" svg:width="13.021cm" svg:height="11.139cm" text:anchor-type="paragraph"><draw:text-box><text:p text:style-name="Tekst treści (2) + DropCap1">S<text:span text:style-name="CharStyle10">potkanie z teatrem zwykle odbywa się na ściśle określonych warunkach<text:line-break/>i w wyznaczonej przestrzeni, która ma dla jego powodzenia niemałe znaczenie.<text:line-break/>W przypadku kontaktów Wyspiańskiego z teatrem i pracownikami sceny rzecz<text:line-break/>nabiera większej wagi, ponieważ Wyspiański-dramatopisarz wkracza w okrąg teatru<text:line-break/>drogą odwrotną niż jest to w powszechnym zwyczaju spektatorów - jako bywalec nie<text:line-break/>lóż czy parteru widowni, ale tonącego w mroku zascenia. „Zachodziłem do garderoby<text:line-break/>artystów, wstępowałem za kulisy i wchodziłem na scenę”</text:span><text:span text:style-name="T5">1</text:span><text:span text:style-name="CharStyle10">. Intrygujący jest tu sam kie-<text:line-break/>runek penetracji budynku teatralnego: z wydzielonych intymnych miejsc (garderób),<text:line-break/>odwiedzanych jakby mimochodem („zachodziłem”) przez zakamarki kulis, dekoracji,<text:line-break/>gotowych do użycia rekwizytów, między które się „wstępuje”- ku samej scenie, otwar-<text:line-break/>tej na niecodziennego gościa w całej okazałości, oddanej do jego wyłącznej dyspozycji,<text:line-break/>do kontemplacji „od środka”, nim podniesie się kurtyna i zacznie widowisko. Opisy<text:line-break/>wędrówek Wyspiańskiego po zasceniu dowodzą, że często także przyglądał się scenie<text:line-break/>z boku. Można rzec, że Wyspiański nie oglądał, a „podglądał” teatr w jego niegoto-<text:line-break/>wości. Przy tym warunkiem znalezienia się w samym centrum scenicznej krzątaniny<text:line-break/>było całkowite zatuszowanie własnej obecności.</text:span></text:p><text:list text:style-name="L0"><text:list-item><text:h text:outline-level="2" text:style-name="P74">1.<text:bookmark-start text:name="bookmark2"/><text:span text:style-name="CharStyle13"><text:tab/>Zakulisowa forma życia</text:span><text:bookmark-end text:name="bookmark2"/></text:h></text:list-item></text:list><text:p text:style-name="P77"><text:span text:style-name="CharStyle6">Wszystkim, którzy kiedykolwiek marzyli o podobnej wycieczce, świat za kulisami<text:line-break/>roił się jako zjawiskowy, fantastyczny, barwny i rozkołysany. Po części tak też wygląda<text:line-break/>w opisach Wyspiańskiego, gdy urzeczony poetycką prostotą oddaje hołd sztuce teatru,<text:line-break/>sługom scenicznym, którzy „czekają z księżycem”, wierszowanym, szeptanym rozmo-</text:span></text:p></draw:text-box></draw:frame><draw:frame draw:style-name="fr3" svg:x="4.284cm" svg:y="24.282cm" svg:width="12.767cm" svg:height="0.871cm" text:anchor-type="paragraph"><draw:text-box><text:p text:style-name="P105"><text:span text:style-name="T7">1</text:span><text:span text:style-name="CharStyle15"><text:s text:c="1"/>S. Wyspiański, </text:span><text:span text:style-name="CharStyle16">Hamlet</text:span><text:span text:style-name="CharStyle15">, oprac. M. Prussak, BN I 225, Wrocław 1976, s. 30. Wszystkie cytaty<text:line-break/>pochodzą z tego źródła.</text:span></text:p></draw:text-box></draw:frame><draw:frame draw:style-name="fr4" svg:x="9.634cm" svg:y="25.636cm" fo:min-width="1.736cm" fo:min-height="0.399cm" text:anchor-type="paragraph"><draw:text-box><text:p text:style-name="P34"><text:span text:style-name="CharStyle18">— 3</text:span><text:span text:style-name="T11">o</text:span><text:span text:style-name="CharStyle18">9 —</text:span></text:p></draw:text-box></draw:frame></text:p>
      </text:section>
      <text:section text:style-name="Sect1" text:name="Section1">
        <text:p text:style-name="P111"><draw:frame draw:style-name="fr5" svg:x="9.398cm" svg:y="3.720cm" fo:min-width="2.244cm" fo:min-height="0.406cm" text:anchor-type="paragraph"><draw:text-box><text:p text:style-name="P97"><text:span text:style-name="CharStyle18">Dorota Jarząbek</text:span></text:p></draw:text-box></draw:frame><draw:frame draw:style-name="fr6" svg:x="3.997cm" svg:y="4.833cm" svg:width="13.021cm" svg:height="18.632cm" text:anchor-type="paragraph"><draw:text-box><text:p text:style-name="P45"><text:span text:style-name="CharStyle6">wom, aktorom „przydybanym” w drodze do ich zamków, pół bitewnych. Przyglądając<text:line-break/>się stylistyce opisów zascenia u Wyspiańskiego, znajdziemy tam także określenia in-<text:line-break/>nego rodzaju, wskazujące na niewygodę lub dosłownie obskurność oraz niejasny układ<text:line-break/>owych rewirów. Dość wspomnieć „ubocza i mroczne zakąty sceny”, w których siedzą<text:line-break/>robotnicy w </text:span><text:span text:style-name="CharStyle19">Wyzwoleniu,</text:span><text:span text:style-name="CharStyle6"><text:s text:c="1"/>a w </text:span><text:span text:style-name="CharStyle19">Hamlecie</text:span><text:span text:style-name="CharStyle6"><text:s text:c="1"/>zdania:</text:span></text:p><text:p text:style-name="P64"><text:span text:style-name="CharStyle21">witałem się w ciemnym kącie za kulisami, w ciasnocie tych miejsc, niejednemu<text:line-break/>dobrze znanych, z Dunkanem i Donalbeinem (s. 31)</text:span></text:p><text:p text:style-name="P47"><text:span text:style-name="CharStyle21">siedziałem w jednym pokoiku razem z Dunkanem, Makdufem, Donalbeinem<text:line-break/>i rozmawiały ze mną ich królewskie i wysokie moście (s. 32)</text:span></text:p><text:p text:style-name="P95"><text:span text:style-name="CharStyle21">zza kulis patrzę [...] w okrąg wykrotu - w mroku” (s. 39).</text:span></text:p><text:p text:style-name="P65"><text:span text:style-name="CharStyle6">Jeśli dodać do tego wspomnienia świadków, którzy często ze zdziwieniem dowia-<text:line-break/>dywali się o obecności Wyspiańskiego w jakimś kącie z boku sceny, pojmiemy, dla-<text:line-break/>czego przestrzeń teatru przemawiała do niego właśnie w ten sposób: jako półmroczny<text:line-break/>labirynt, zagęszczony od ludzi i przedmiotów. To przestrzeń, w której tyglu rzeczy<text:line-break/>i ludzie raz po raz zmieniają swój status, ale też po prostu pracownia, co do którego<text:line-break/>technicznej i dekoracyjnej świetności nie należy mieć złudzeń: pełna pośpiechu i roz-<text:line-break/>gwaru rupieciarnia („oto wynoszą graty, sprzęt, złudną tandetę!”</text:span><text:span text:style-name="T14">2</text:span><text:span text:style-name="CharStyle6">). W takiej teatralnej<text:line-break/>rupieciarni za sprawą prostej scenicznej metafory „stawia się dom piękności”.</text:span></text:p><text:p text:style-name="P46"><text:span text:style-name="CharStyle6">Te dwa bieguny istnienia teatru: niski i wysoki, techniczny i poetycko-symboliczny<text:line-break/>uzupełnia trzecia możliwość spojrzenia na budynek teatralny jako codzienne gospo-<text:line-break/>darstwo i dom artystów. Toczy się w nim normalne życie, rozmowy, czynności poza-<text:line-break/>artystyczne, które pod wieloma względami zdają się ciekawsze i bogatsze niż iluzja<text:line-break/>sceniczna. Pisze Wyspiański w </text:span><text:span text:style-name="CharStyle19">Hamlecie</text:span><text:span text:style-name="CharStyle6">:</text:span></text:p><text:p text:style-name="P26"><text:span text:style-name="CharStyle21">Szekspir w takim teatrze ŻYŁ, w teatrze swoim. Za kulisami, w garderobach<text:line-break/>lub jednej wielkiej garderobie, czy w tych w ogóle izbach, gdzie się aktorzy ubie-<text:line-break/>rali czy też wśród przerw międzyaktowych za kulisami kręcili, widywał akto-<text:line-break/>rów, grających owe kiepskie, liche sztuki pisane przed Szekspirem, ale widywał<text:line-break/>aktorów owych sztuk, to jest BOHATERÓW ŻYWYCH, i życie to, jakie<text:line-break/>mieli za sceną, a jakiego nie mieli na scenie, chciał im na scenie dać (s. 41).</text:span></text:p><text:p text:style-name="P76"><text:span text:style-name="CharStyle6">Wizyty w teatrze prowadzą do codziennego, familiarnego zżycia się z pracowni-<text:line-break/>kami budynku. „Wśród przerw międzyaktowych” Szekspir-Wyspiański obserwuje nie<text:line-break/>tylko proces twórczy, stadia przygotowawcze widowiska, ale samo bytowanie grupy<text:line-break/>ludzi, które stanowi alternatywę życia poza gmachem (rodzinnego, politycznego itd.).<text:line-break/>Zadziwiające w przywołanym fragmencie jest to, że świat aktorski i jego obyczaje<text:line-break/>fundują rzeczywistość konkurencyjną także wobec scenicznej (zwłaszcza gdy okazuje<text:line-break/>się ona „licha”, i „kiepska”). Uwagę obserwatora przyciąga ta jakość w zachowaniu,<text:line-break/>reakcjach aktorów, dzięki której wydają się naturalni i realnie obecni. Niczym Hamlet<text:line-break/>patrzący na przyjazd aktorów do Elzynoru, Wyspiański podziwia swobodę, fantazję</text:span></text:p></draw:text-box></draw:frame><draw:frame draw:style-name="fr7" svg:x="4.258cm" svg:y="24.650cm" fo:min-width="8.618cm" fo:min-height="0.448cm" text:anchor-type="paragraph"><draw:text-box><text:p text:style-name="P79"><text:span text:style-name="T7">2</text:span><text:span text:style-name="CharStyle15"><text:s text:c="1"/>S. Wyspiański, </text:span><text:span text:style-name="CharStyle16">Wyzwolenie</text:span><text:span text:style-name="CharStyle15">, oprac. A. Łempicka, BN I 200, s. 195.</text:span></text:p></draw:text-box></draw:frame><draw:frame draw:style-name="fr8" svg:x="9.670cm" svg:y="25.582cm" fo:min-width="1.676cm" fo:min-height="0.399cm" text:anchor-type="paragraph"><draw:text-box><text:p text:style-name="P62"><text:span text:style-name="CharStyle18">— </text:span><text:span text:style-name="CharStyle22">310</text:span><text:span text:style-name="CharStyle18"><text:s text:c="1"/>—</text:span></text:p></draw:text-box></draw:frame></text:p>
      </text:section>
      <text:section text:style-name="Sect2" text:name="Section2">
        <text:p text:style-name="P112"><draw:frame draw:style-name="fr9" svg:x="7.362cm" svg:y="3.720cm" fo:min-width="6.325cm" fo:min-height="0.415cm" text:anchor-type="paragraph"><draw:text-box><text:p text:style-name="P58"><text:span text:style-name="CharStyle18">Stanisława Wyspiańskiego spotkanie z aktorem</text:span></text:p></draw:text-box></draw:frame><draw:frame draw:style-name="fr10" svg:x="3.983cm" svg:y="4.833cm" svg:width="13.047cm" svg:height="14.669cm" text:anchor-type="paragraph"><draw:text-box><text:p text:style-name="P57"><text:span text:style-name="CharStyle6">i humor, sposób bycia braci aktorskiej w prywatnych sytuacjach. I „życie to, jakie mieli<text:line-break/>za sceną, a jakiego nie mieli na scenie, chciał im na scenie dać”.</text:span></text:p><text:p text:style-name="P56"><text:span text:style-name="CharStyle6">Rzeczywistość za kulisami ma być wzorcem dla działań scenicznych. Pytanie, czy<text:line-break/>w </text:span><text:span text:style-name="CharStyle23">użyczaniu</text:span><text:span text:style-name="CharStyle6"><text:s text:c="1"/>życia scenicznej kompozycji chodzi tylko o usunięcie sztuczności,<text:line-break/>nienaturalności w stylu gry, o technikę realistyczną, czy też o prawdę w głębszym<text:line-break/>znaczeniu. Na ten pierwszy sens: estetyczny, wskazują wzmianki o „prawdzie ruchów”,<text:line-break/>„naturalnym, giętkim, szybkim i dowolnym biegu rozmów”, które chce dać Szekspir<text:line-break/>swoim postaciom. </text:span><text:span text:style-name="T17">Ale, </text:span><text:span text:style-name="CharStyle6">z drugiej strony, równie często Wyspiański łączy określenie<text:line-break/>„prawdy” i „życia” wpisując je w ciąg: dola, </text:span><text:span text:style-name="T17">los </text:span><text:span text:style-name="CharStyle6">„bohaterów żywych”, a więc nadając<text:line-break/>prawdzie demonstrowanej w teatrze znaczenie etyczne i egzystencjalne. W sformuło-<text:line-break/>waniu „dać życie” tkwi zamysł takiego podejścia do przedstawienia, by istniało jako<text:line-break/>fakt, realność: doświadczenia aktorskiego i zarazem ujawnionych w teatrze praw rze-<text:line-break/>czywistości.</text:span></text:p><text:p text:style-name="P35"><text:span text:style-name="CharStyle6">We wspomnianym zdaniu ze studium tkwi też dyskretna zmiana optyki w relacji:<text:line-break/>pierwowzór świata i teatr jako jego zwierciadło. W sięgającym Diderota europejskim<text:line-break/>wywodzie o formowaniu aktora zwracano uwagę na to, że źródłem prawdy w grze<text:line-break/>jest obserwacja, studiowanie, badanie życia we wszelkich jego przejawach. Aktor miał<text:line-break/>udać się do szpitali, na jarmarki, na salony, do galerii, by uczyć się rozumieć i wyrażać<text:line-break/>modelowe sytuacje życia. Wyspiański pisze z perspektywy dramaturga zajmując cieka-<text:line-break/>wie odwrócone stanowisko: tu wzorów dostarcza nie rzeczywistość pozasceniczna, ale<text:line-break/>przysceniczna, zdwojona, intensywna realność człowieka żyjącego pomiędzy rolami<text:line-break/>i obdarzonego szczególną intuicją samopoznawczą. Czy oznacza to już ideę samowy-<text:line-break/>starczalności, samozwrotności teatru, którą wykorzystają dwudziestowieczne studia<text:line-break/>teatralne? Ostrożniej byłoby powiedzieć, że prawda-natura zawarta jest potencjalnie<text:line-break/>w samym aktorze. A więc nie tyle aktor naśladuje życie w jego przejawach i kształ-<text:line-break/>tach zewnętrznych, ile sztuka czerpie z osobowych właściwości i ludzkiego potencjału<text:line-break/>aktora. By, jak pisze Stanisław </text:span><text:span text:style-name="T17">Lack, </text:span><text:span text:style-name="CharStyle6">teatr stał się w efekcie „szkołą życia”, miejscem,<text:line-break/>w którym ustala się formy prawdziwego, świadomego siebie istnienia</text:span><text:span text:style-name="T14">3</text:span><text:span text:style-name="CharStyle6">.</text:span></text:p><text:p text:style-name="P55"><text:span text:style-name="CharStyle6">Jeśli wędrówka po zasceniu uświadamia Wyspiańskiemu ogólne prawa teatru (po-<text:line-break/>łączenie materialnych ograniczeń z ogromem znaczeń, które teatr buduje, zderzenie<text:line-break/>fikcji scenicznej z realnością życia artystów za sceną i żywotny jej udział w dziele<text:line-break/>mimesis), to wejście w bardziej kameralny rejon przebieralni prowadzi do spostrzeżeń<text:line-break/>o samej istocie przemiany aktora w postać.</text:span></text:p></draw:text-box></draw:frame><draw:frame draw:style-name="fr11" svg:x="4.279cm" svg:y="22.322cm" svg:width="12.785cm" svg:height="2.768cm" text:anchor-type="paragraph"><draw:text-box><text:p text:style-name="P89"><text:span text:style-name="T7">3</text:span><text:span text:style-name="CharStyle15"><text:s text:c="1"/></text:span><text:span text:style-name="T18">S. Lack, </text:span><text:span text:style-name="CharStyle16">Hamlet</text:span><text:span text:style-name="CharStyle15">, [w:] </text:span><text:span text:style-name="CharStyle16">Studia o </text:span><text:span text:style-name="T19">St. </text:span><text:span text:style-name="CharStyle16">Wyspiańskim,</text:span><text:span text:style-name="CharStyle15"><text:s text:c="1"/>zebrał i przedmową poprzedził </text:span><text:span text:style-name="T18">St. </text:span><text:span text:style-name="CharStyle15">Pazurkiewicz,<text:line-break/>Częstochowa 1924. O wspomnianym fragmencie </text:span><text:span text:style-name="CharStyle16">Hamleta</text:span><text:span text:style-name="CharStyle15"><text:s text:c="1"/>pisze </text:span><text:span text:style-name="T18">Lack: </text:span><text:span text:style-name="CharStyle15">„Idzie o to, że Szekspir wy-<text:line-break/>prowadza swoje postaci z teatru. [...] Analogja jest oczywista: i Wyspiański wiele postaci swoich<text:line-break/>wyprowadza z teatru. Jest to rys metody, jest to sztuka tworzenia życia. Umieszczenie Szekspira<text:line-break/>w jego otoczeniu własnem, wśród jego życia. [...] Tej metody używa Wyspiański wszędzie. Jest to<text:line-break/>metoda doświadczalna, cokolwiek o niej powie nauka. W malarstwie nazywa się to studjum natury”,<text:line-break/>s. 193-194.</text:span></text:p></draw:text-box></draw:frame><draw:frame draw:style-name="fr12" svg:x="9.707cm" svg:y="25.633cm" fo:min-width="1.617cm" fo:min-height="0.392cm" text:anchor-type="paragraph"><draw:text-box><text:p text:style-name="P73"><text:span text:style-name="CharStyle18">— 3</text:span><text:span text:style-name="T11">11</text:span><text:span text:style-name="CharStyle18"><text:s text:c="1"/>—</text:span></text:p></draw:text-box></draw:frame></text:p>
      </text:section>
      <text:section text:style-name="Sect3" text:name="Section3">
        <text:p text:style-name="P113"><draw:frame draw:style-name="fr13" svg:x="9.398cm" svg:y="3.720cm" fo:min-width="2.244cm" fo:min-height="0.406cm" text:anchor-type="paragraph"><draw:text-box><text:p text:style-name="P51"><text:span text:style-name="CharStyle18">Dorota Jarząbek</text:span></text:p></draw:text-box></draw:frame><draw:frame draw:style-name="fr14" svg:x="3.988cm" svg:y="4.914cm" svg:width="13.039cm" svg:height="15.951cm" text:anchor-type="paragraph"><draw:text-box><text:list text:style-name="L0" text:continue-numbering="true"><text:list-item><text:h text:outline-level="2" text:style-name="P28">2.<text:bookmark-start text:name="bookmark3"/><text:span text:style-name="CharStyle13"><text:tab/>Misterium pustej garderoby</text:span><text:bookmark-end text:name="bookmark3"/></text:h></text:list-item></text:list><text:p text:style-name="P91"><text:span text:style-name="CharStyle6">„Wyspiański w teatrze krył się. Milczał, usuwał się dyskretnie w najciemniejszy<text:line-break/>kąt. Nie wtrącał się do niczego, raczej stronił od sceny, przedkładając nad nią mrok<text:line-break/>zakulisowy i ciasną garderobę aktorską, gdzie czuł się najlepiej. [...] Snuł się po teatrze<text:line-break/>cichy, dyskretny, jak cień”</text:span><text:span text:style-name="T14">4</text:span><text:span text:style-name="CharStyle6">. Zafascynowany sceną, autor </text:span><text:span text:style-name="CharStyle19">Wyzwolenia</text:span><text:span text:style-name="CharStyle6"><text:s text:c="1"/>jednocześnie jak-<text:line-break/>by przed nią umykał w miejsca najmniej widoczne. Najchętniej zaglądał do garderób.<text:line-break/>Wspomnienia mówią o częstych i przyjmowanych jako naturalny towarzyski obyczaj<text:line-break/>gościnach autora </text:span><text:span text:style-name="CharStyle19">Wesela</text:span><text:span text:style-name="CharStyle6"><text:s text:c="1"/>w pokoikach aktorów. „Wyspiański, codzienny gość naszych<text:line-break/>garderób”, mówi o nim jeden z aktorów. Obyczaje zasceniczne opisane w </text:span><text:span text:style-name="CharStyle19">Hamlecie<text:line-break/></text:span><text:span text:style-name="CharStyle6">Wyspiańskiego: familiarność, intensywność poważnych, a czasem żartobliwych in-<text:line-break/>termediów w garderobach wydawały się należeć do codziennego porządku rzeczy.<text:line-break/>Wyspiański przychodził, siadał, milczał, zaczynał rozmowę czy też wkraczał w wątek<text:line-break/>trwającej pogawędki, mile widziany o każdej porze, także pod nieobecność gospoda-<text:line-break/>rzy. W tej zażyłości z aktorami, zadomowieniu w prywatnych rejonach teatru tkwi<text:line-break/>oczywiste podobieństwo z instytucją atelier malarskiego tamtego czasu. Pracownia<text:line-break/>malarza i sam proces malowania pozostawały, jak o tym świadczą opisy atelier samego<text:line-break/>Wyspiańskiego, dostępne i otwarte dla zaprzyjaźnionych gości, a sam seans łatwo za-<text:line-break/>mieniał się w spotkanie towarzyskie. Tak też można postrzegać ówczesne funkcjono-<text:line-break/>wanie garderoby aktora, jako skrzyżowanie miejsca pracy i odpoczynku, przebieralni<text:line-break/>i saloniku z kanapą</text:span><text:span text:style-name="T14">5</text:span><text:span text:style-name="CharStyle6">.</text:span></text:p><text:p text:style-name="P48"><text:span text:style-name="CharStyle6">Ciekawe jednak, że Wyspiański prawie nie zauważa w </text:span><text:span text:style-name="CharStyle19">Hamlecie</text:span><text:span text:style-name="CharStyle6"><text:s text:c="1"/>wystroju gardero-<text:line-break/>by, nie odkrywa w niej walorów dekoracyjnych, jakie mogły się kryć w kostiumach,<text:line-break/>lustrach, barwach i pozostawionych wokół śladach wizyt (por. freski i rysunki w gar-<text:line-break/>derobie Solskiego). Garderoba częściej opisywana jako prosty „pokoik” interesowała<text:line-break/>go wyłącznie ze względu na właściciela oraz jego czynności. Poza pokojem przyjęć<text:line-break/>ukazywała się jako miejsce pracy: powtarzania roli, nakładania charakteryzacji i „zmy-<text:line-break/>wania” jej po spektaklu, a więc miejsce wielu metodycznych i sprawnych działań, któ-<text:line-break/>re w oczach laika mogły się wydawać jeśli nie śmieszne, to przynajmniej kuglarskie,<text:line-break/>tchnące tajemniczymi, sekciarskimi rytuałami. O wszystkim tym pisze Wyspiański<text:line-break/>w </text:span><text:span text:style-name="CharStyle19">Hamlecie,</text:span><text:span text:style-name="CharStyle6"><text:s text:c="1"/>broniąc powagi pracy przygotowawczej w garderobie, gdy aktorzy-artyści<text:line-break/>najpierw „biorą na się” misję, by potem oczyścić się w sakralnych ablucjach. Pokoik<text:line-break/>aktorski nabiera dzięki takiemu stylowi opisu świątynnego charakteru, nie tracąc przy<text:line-break/>tym związku z prozaicznymi stronami pracy w teatrze, i komplikując w ten sposób<text:line-break/>widzenie aktora: kuglarza i celebransa w jednym.</text:span></text:p></draw:text-box></draw:frame><draw:frame draw:style-name="fr15" svg:x="4.258cm" svg:y="21.890cm" svg:width="12.802cm" svg:height="0.811cm" text:anchor-type="paragraph"><draw:text-box><text:p text:style-name="P75"><text:span text:style-name="T20">4</text:span><text:span text:style-name="CharStyle27"><text:s text:c="1"/></text:span><text:span text:style-name="CharStyle25">Wyspiański w teatrze, pośród aktorów - wyciąg ze wspomnień</text:span><text:span text:style-name="CharStyle27">, [w:] </text:span><text:span text:style-name="CharStyle25">Wyspiański w oczach współczesnych</text:span><text:span text:style-name="CharStyle27">,<text:line-break/>red. L. Płoszewski, Kraków 1971, t. 2, s. 243.</text:span></text:p></draw:text-box></draw:frame><draw:frame draw:style-name="fr16" svg:x="4.258cm" svg:y="22.754cm" svg:width="12.802cm" svg:height="2.344cm" text:anchor-type="paragraph"><draw:text-box><text:p text:style-name="P68"><text:span text:style-name="T23">5</text:span><text:span text:style-name="CharStyle15"><text:s text:c="1"/>Por. fragment listu Wyspiańskiego do Karola Maszkowskiego: „Do tego dodaj moją wspaniałą<text:line-break/>pracownię, wielką jakby scena jakaś teatralna - gdzie w nocy zupełnie widno w pokoju tylko przed-<text:line-break/>mioty kształtów nabierają dziwacznych i wyobraź sobie odwiedzających mię Henryka, Lucka,<text:line-break/>Karola, Stasia Estreichera, Wyrobka ze Trzmielem, Nowickiego Jańcia, - Kazia Brudzewskiego,<text:line-break/>skoro tylko ze Lwowa przyjeżdża - który ma iść na scenę i deklamuje u mnie „Zbigniewa” z </text:span><text:span text:style-name="CharStyle16">Mazepy</text:span><text:span text:style-name="CharStyle15">’,<text:line-break/></text:span><text:span text:style-name="CharStyle16">Listy Stanisława Wyspiańskiego różne do wielu adresatów,</text:span><text:span text:style-name="CharStyle15"><text:s text:c="1"/>oprac. M. Rydlowa, Kraków 1998, s. 101.</text:span></text:p></draw:text-box></draw:frame><draw:frame draw:style-name="fr17" svg:x="9.677cm" svg:y="25.590cm" fo:min-width="1.660cm" fo:min-height="0.390cm" text:anchor-type="paragraph"><draw:text-box><text:p text:style-name="P27"><text:span text:style-name="CharStyle18">— </text:span><text:span text:style-name="CharStyle22">312</text:span><text:span text:style-name="CharStyle18"><text:s text:c="1"/>—</text:span></text:p></draw:text-box></draw:frame></text:p>
      </text:section>
      <text:section text:style-name="Sect4" text:name="Section4">
        <text:p text:style-name="P114"><draw:frame draw:style-name="fr18" svg:x="7.357cm" svg:y="3.720cm" fo:min-width="6.325cm" fo:min-height="0.415cm" text:anchor-type="paragraph"><draw:text-box><text:p text:style-name="P38"><text:span text:style-name="CharStyle18">Stanisława Wyspiańskiego spotkanie z aktorem</text:span></text:p></draw:text-box></draw:frame><draw:frame draw:style-name="fr19" svg:x="3.979cm" svg:y="4.833cm" svg:width="13.056cm" svg:height="19.960cm" text:anchor-type="paragraph"><draw:text-box><text:p text:style-name="P24"><text:span text:style-name="CharStyle6">Można zadać pytanie, co zatrzymywało Wyspiańskiego w tym pomieszczeniu po<text:line-break/>wyjściu aktora. Co go zajmowało w pustej garderobie? „A gdy poszedł, pozostawałem<text:line-break/>sam w jego garderobie i dolatywał mię tylko, co czas jakiś głośniejszy wyraz rozmowy<text:line-break/>- jakieś głosy; - mijał czas - Makbet wracał z coraz cięższą na czole zadumą i męką”<text:line-break/></text:span><text:span text:style-name="CharStyle19">(Hamlet,</text:span><text:span text:style-name="CharStyle6"><text:s text:c="1"/>s. 34). Garderoba jawi się tu jako miejsce odosobnione, do którego docho-<text:line-break/>dzą tylko szmery, dalekie echa sceny, która sprzyja skupieniu i kontemplacji - cze-<text:line-break/>go? Odnosi się wrażenie, jakby Wyspiański cały czas czekał na aktorów, by ujrzeć<text:line-break/>ich w kluczowym momencie przenikania się z postacią, w procesie wrastania w rolę.<text:line-break/>Garderoba to miejsce sensu stricto graniczne, gdzie w przerwie gry aktor najdotkli-<text:line-break/>wiej dźwiga podwójność ontologiczną: swoją i postaci. Widać narastające zmęczenie,<text:line-break/>zamyślenie, trud, który jest trudem fizycznym, a w oczach poety staje się dowodem<text:line-break/>przeobrażenia aktora w kogoś trzeciego, w postać, przy zachowaniu własnej cielesnej<text:line-break/>i psychicznej samoistności. Autor </text:span><text:span text:style-name="CharStyle19">Hamleta</text:span><text:span text:style-name="CharStyle6"><text:s text:c="1"/>nie wyjaśnia, na czym ma polegać to zja-<text:line-break/>wisko, ani nie rozstrzyga, gdzie kończy się Modrzejewska a zaczyna Lady Makbet.<text:line-break/>Nie daje też precyzyjnych warsztatowych rad, jak osiągnąć stan sprzymierzenia z od-<text:line-break/>grywaną postacią. Posługuje się natomiast terminami z dziedziny etyki i psychologii,<text:line-break/>przenosząc refleksję o aktorstwie w szeroki kontekst aksjologiczny: udostępnianej<text:line-break/>przez teatr prawdy o człowieku skupiającej wszystkie pierwiastki, skłonności, słabości,<text:line-break/>„ludzkie przywary i ludzką niewolę, i niedołęstwo myśli i ułomność”. Prywatne wypo-<text:line-break/>sażenie aktora w doświadczenie i indywidualne cechy charakteru nie jest tu obojętne</text:span></text:p><text:list text:style-name="L2"><text:list-item><text:p text:style-name="P85"><text:span text:style-name="CharStyle6"><text:s text:c="1"/>tyle, o ile służy ukazaniu tego, co „ludzkie”. Nie chodzi o psychiczny ekshibicjonizm,<text:line-break/>ale o pewien naturalny porządek „ubierania” roli. Nim aktor sięgnie w garderobie po<text:line-break/>kostium i maskę postaci, musi najpierw samemu się obnażyć, przyglądając się sobie<text:line-break/>w lustrze, musi też się z czegoś ogołocić, a do czego innego przyznać, choćby były to<text:line-break/>rzeczy wywodzące się ze zwyczajnych animozji, napięć, emocji towarzyszących pracy<text:line-break/>na scenie i ze specyficznej eksploatacji psychicznej, nerwowej, jakiej podlegają ludzie<text:line-break/>tego środowiska. Wyspiański nie idealizuje aktora, niekoniecznie też zachęca go do<text:line-break/>emocjonalnego wnikania w postać, być może chodzi mu o to, by aktor wykorzystał</text:span></text:p></text:list-item><text:list-item><text:p text:style-name="P87"><text:span text:style-name="CharStyle6"><text:s text:c="1"/>obrócił na korzyść scenicznej autentyczności - całą prawdę swoich reakcji za kulisa-<text:line-break/>mi: rozdrażnienie, ambicje, tremę, furię. „Co w nich jest samych wad i duszy bole,/<text:line-break/>i skazy - jaką pycha - jaką skromność,/ jaką obłuda - jaką wzgarda, zazdrość, cnota,/<text:line-break/>jaką nienawiść - niechęć i ochota,/ to pokazują i z tego się myją/ po skończonym spek-<text:line-break/>taklu, gdy teatr skończony” (s. 38). O to samo prosi aktorów Konrad w </text:span><text:span text:style-name="CharStyle19">Wyzwoleniu:<text:line-break/></text:span><text:span text:style-name="CharStyle6">„Grajcie - a z pełnej duszy. Dobądźcie z ukrycia,/co w was tajne, nie kryjcie” (s. 21).<text:line-break/>Można więc powiedzieć, że, z jednej strony, psychiczne obnażenie aktora w garderobie<text:line-break/>winno polegać na konfrontacji najpierw ze sobą, a dopiero potem z postacią, najpierw<text:line-break/>ze swoją nagością, potem z nagą prawdą o człowieku streszczonym w roli. Garderoba<text:line-break/>staje się miejscem niezbędnej w zawodzie aktora introspekcji, a przynajmniej powin-<text:line-break/>na prowadzić do tego rodzaju wysiłku. Z drugiej strony, garderoba to miejsce, gdzie<text:line-break/>zdejmuje się koturn i gorset, dużo w niej humoru, temperamentu, ale też nie mniej<text:line-break/>ludzkiego „rozmamłania”, zmęczenia, histerii i chaosu. I to owa niedoskonałość two-<text:line-break/>rzywa, jakim jest czujący i żyjący człowiek nałożona na </text:span><text:span text:style-name="T17">to, </text:span><text:span text:style-name="CharStyle6">co „udane”, na konstrukt<text:line-break/>osobowy roli, przynosi najciekawsze efekty.</text:span></text:p></text:list-item></text:list><text:p text:style-name="P103"><text:span text:style-name="CharStyle6">To, jak Wyspiański wyróynia i nobilituje w teatrze pobocznr przestrzeń garderoby,<text:line-break/>moye przywodzia na myul, na zasadzie luęnego skojarzenia, semantykć przestrzeni ja-</text:span></text:p></draw:text-box></draw:frame><draw:frame draw:style-name="fr20" svg:x="9.694cm" svg:y="25.633cm" fo:min-width="1.633cm" fo:min-height="0.400cm" text:anchor-type="paragraph"><draw:text-box><text:p text:style-name="P78"><text:span text:style-name="CharStyle18">— 3</text:span><text:span text:style-name="T11">J</text:span><text:span text:style-name="CharStyle18">3 —</text:span></text:p></draw:text-box></draw:frame></text:p>
      </text:section>
      <text:section text:style-name="Sect5" text:name="Section5">
        <text:p text:style-name="P115"><draw:frame draw:style-name="fr21" svg:x="9.407cm" svg:y="3.725cm" fo:min-width="2.244cm" fo:min-height="0.406cm" text:anchor-type="paragraph"><draw:text-box><text:p text:style-name="P53"><text:span text:style-name="CharStyle18">Dorota Jarząbek</text:span></text:p></draw:text-box></draw:frame><draw:frame draw:style-name="fr22" svg:x="3.979cm" svg:y="4.734cm" svg:width="13.056cm" svg:height="11.127cm" text:anchor-type="paragraph"><draw:text-box><text:p text:style-name="P50"><text:span text:style-name="CharStyle6">pońskiego teatru </text:span><text:span text:style-name="T24">nô. </text:span><text:span text:style-name="CharStyle6">Tam takye teatr zaczyna sić na </text:span><text:span text:style-name="T24">dûugo </text:span><text:span text:style-name="CharStyle6">przed pierwszym gongiem<text:line-break/>jako osobisty proces toczrcy sić w pozascenicznym otoczeniu aktora. Widz teatru </text:span><text:span text:style-name="T24">nô<text:line-break/></text:span><text:span text:style-name="CharStyle6">widzi przed sobr po lewej stronie </text:span><text:span text:style-name="T24">osûonæty </text:span><text:span text:style-name="CharStyle6">kurtynr, pokój lustrzany (kagami-no ma)<text:line-break/>oraz prowadzrcy z niego na scenć pomost (hashigakari). Nie jest to właściwa gardero-<text:line-break/>ba (tę rolę pełni inne pomieszczenie, w którym „wszyscy wykonawcy przebierają się,<text:line-break/>przygotowują instrumenty, prowadzą rozmowy przy kawie i herbacie”</text:span><text:span text:style-name="T14">6</text:span><text:span text:style-name="CharStyle6">). Sala lustrzana<text:line-break/>jest natomiast miejscem, gdzie wykonawca głównej roli, w bezszelestnej asyście sługi<text:line-break/>scenicznego, spotyka się twarzą w twarz z maską i swoim odbiciem w lustrze. Cały<text:line-break/>akt ma religijny, niemal rytualny charakter, bowiem shite to rola bóstwa lub ducha,<text:line-break/>postaci z zaświatów, a więc podwójnie obca</text:span><text:span text:style-name="T14">7</text:span><text:span text:style-name="CharStyle6">.</text:span></text:p><text:p text:style-name="P67"><text:span text:style-name="CharStyle6">Wyspiański nie wspomina o lustrze w pokojach aktorów, ale można by sądzić, że on<text:line-break/>sam jest lustrem dla aktora, a przynajmniej taką funkcję pragnie spełnić: milczącego<text:line-break/>i dyskretnego świadka obserwującego czynności i zachowanie scenicznych artystów.</text:span></text:p><text:p text:style-name="P31"><text:span text:style-name="CharStyle21">Wiadomo więc, że za sceną toczy się życie konkurencyjne wobec życia na<text:line-break/>scenie. I że aktor podlega procesom transformacji, które symbolicznie wyrażały<text:line-break/>się w obecnych w sztuce nie tylko europejskiej wyobrażeniach aktora patrzącego<text:line-break/>w maskę, siedzącego w garderobie, zamkniętego w sali lustrzanej. Przyznawano<text:line-break/>tym procesom sankcję religijną, i sam Wyspiański, choć doskonale zna wymiar<text:line-break/>teatralnego profanum, w ostateczności myśląc o poznawczym i duchowym dzia-<text:line-break/>łaniu teatru, przyzna, że „wieczna w tym siła, groza i potęga” </text:span><text:span text:style-name="CharStyle29">(Hamlet,</text:span><text:span text:style-name="CharStyle21"><text:s text:c="1"/>s. 39).</text:span></text:p><text:p text:style-name="P93"><text:span text:style-name="CharStyle6">O rozumieniu przez Wyspiańskiego samego zadania aktora wiele mówi sam język<text:line-break/>opisu tej profesji: synonimy słowa „aktor” i wyrazy wchodzące w związki ze słowem<text:line-break/>„rola”.</text:span></text:p></draw:text-box></draw:frame><draw:frame draw:style-name="fr23" svg:x="4.276cm" svg:y="18.593cm" svg:width="12.793cm" svg:height="0.415cm" text:anchor-type="paragraph"><draw:text-box><text:p text:style-name="P71"><text:span text:style-name="T7">6</text:span><text:span text:style-name="CharStyle15"><text:s text:c="1"/>E. Żeromska, </text:span><text:span text:style-name="CharStyle16">Maska na japońskiej scenie</text:span><text:span text:style-name="CharStyle15">, Warszawa 2003, s. 182.</text:span></text:p></draw:text-box></draw:frame><draw:frame draw:style-name="fr24" svg:x="4.276cm" svg:y="19.050cm" svg:width="12.793cm" svg:height="6.154cm" text:anchor-type="paragraph"><draw:text-box><text:p text:style-name="P54"><text:span text:style-name="T7">7</text:span><text:span text:style-name="CharStyle15"><text:s text:c="1"/>„Pierwszy opuszcza garderobę shite. Pół godziny przed rozpoczęciem spektaklu przechodzi do kaga-<text:line-break/>mi-no ma, gdzie dokonuje się tajemnicza metamorfoza osobowości, nawiązanie kontaktu ze światem<text:line-break/>nadprzyrodzonym, z </text:span><text:span text:style-name="T26">nô, </text:span><text:span text:style-name="CharStyle15">akt intymny, przypominajrcy otwarcie na uwiat oczu (kaigen) posrgu<text:line-break/>Buddy w chwili jego pouwićcenia. Odbywa sić on za pourednictwem maski, którr shite </text:span><text:span text:style-name="T26">zakûada<text:line-break/></text:span><text:span text:style-name="CharStyle15">przed wielkim lustrem (kagami). Pomaga mu w tym asystent </text:span><text:span text:style-name="T27">(koken). </text:span><text:span text:style-name="CharStyle15">Sićga po uprzednio wybranr<text:line-break/>przez shite maskę i podaje mu ją. Aktor z wielkim szacunkiem ujmuje ją oburącz i uważnie, niczym<text:line-break/>w modlitewnym skupieniu penetruje wzrokiem, jest to moment określony jako iluminacja serca.<text:line-break/>Następnie shite przykłada maskę do twarzy, a asystent zawiązuje mu ją z tyłu głowy. Pięć minut<text:line-break/>przed rozpoczęciem spektaklu do kagami-no ma wchodzą waki, aktorzy kyogen, orkiestra i czekają<text:line-break/>na oczyszczające emocjonalnie dźwięki oshirabe. Shite, w kostiumie i masce, do ostatniej chwili<text:line-break/>pozostaje zwrócony twarzą do lustra i stara się wyciszyć wewnętrznie. Są to dla niego bardzo ważne<text:line-break/>chwile, ponieważ odbicie, które widzi wówczas w lustrze, nie jest już odbiciem aktora-człowieka,<text:line-break/>ale jego przeobrażenia (henshin). Shite odchodzi zatem od lustra jako istota będąca asymilacją<text:line-break/>rzeczywistego człowieka i fikcyjnej postaci ze sztuki, jako istota obdarzona świadomością, że za<text:line-break/>pośrednictwem maski scena, aktorzy, widzowie, czyli po prostu no, przenoszą się w inny świat.<text:line-break/>Wychodzi na scenę”. Ibidem, s. 186.</text:span></text:p></draw:text-box></draw:frame><draw:frame draw:style-name="fr25" svg:x="9.677cm" svg:y="25.636cm" fo:min-width="1.676cm" fo:min-height="0.392cm" text:anchor-type="paragraph"><draw:text-box><text:p text:style-name="P70"><text:span text:style-name="T11">—</text:span><text:span text:style-name="CharStyle18"><text:s text:c="1"/>3*4 </text:span><text:span text:style-name="T11">—</text:span></text:p></draw:text-box></draw:frame></text:p>
      </text:section>
      <text:section text:style-name="Sect6" text:name="Section6">
        <text:p text:style-name="P116"><draw:frame draw:style-name="fr26" svg:x="7.362cm" svg:y="3.717cm" fo:min-width="6.325cm" fo:min-height="0.415cm" text:anchor-type="paragraph"><draw:text-box><text:p text:style-name="P63"><text:span text:style-name="CharStyle18">Stanisława Wyspiańskiego spotkanie z aktorem</text:span></text:p></draw:text-box></draw:frame><draw:frame draw:style-name="fr27" svg:x="3.983cm" svg:y="4.808cm" svg:width="13.047cm" svg:height="20.354cm" text:anchor-type="paragraph"><draw:text-box><text:list text:style-name="L0"><text:list-item><text:h text:outline-level="2" text:style-name="P41">3.<text:bookmark-start text:name="bookmark4"/><text:span text:style-name="CharStyle13"><text:tab/>Od aktora boleści do arcyaktora</text:span><text:bookmark-end text:name="bookmark4"/></text:h></text:list-item></text:list><text:p text:style-name="P80"><text:span text:style-name="CharStyle6">Prześledzenie wszystkich wariantów i kontekstów, jakie przyjmują u Wyspiańskiego<text:line-break/>słowa „rola” i „dola” oraz wszystkich określeń aktora nie jest przedsięwzięciem na<text:line-break/>miarę krótkiego tekstu. Proponuję skupić się na trzech opozycjach, między którymi<text:line-break/>zawiesza Wyspiański fenomen aktorstwa ustosunkowując go do postaci dramatu, do<text:line-break/>osoby innego aktora, współwykonawcy oraz do bohatera, człowieka czynu w realnej<text:line-break/>rzeczywistości historycznej, społecznej.</text:span></text:p><text:h text:outline-level="3" text:style-name="P43"><text:bookmark-start text:name="bookmark5"/><text:span text:style-name="CharStyle31">Między dolą a Dolą</text:span><text:bookmark-end text:name="bookmark5"/></text:h><text:p text:style-name="P37"><text:span text:style-name="CharStyle6">Pierwsze przeciwstawienie dotyczy doli (pisanej z małej litery) i Doli (majuskuła).<text:line-break/>Aktor bierze rolę w pospolitym znaczeniu działu, części, właśnie należnej mu doli. I ma<text:line-break/>do niej stosunek jak do zwykłego, codziennego zadania, które zaczyna się w momen-<text:line-break/>cie wejścia na scenę („Przybierzcie pozy!” „Role rozdane! - kto zaczyna?/ Na miejsca!<text:line-break/>- Wznosi się kurtyna!” - woła Reżyser w </text:span><text:span text:style-name="CharStyle19">Wyzwoleniu).</text:span><text:span text:style-name="CharStyle6"><text:s text:c="1"/>Zadanie kończy się wyjściem<text:line-break/>do oklasków, ukłonami, odbieraniem honorów. Opisów tego techniczno-praktycznego<text:line-break/>podejścia do roli jest wiele i w </text:span><text:span text:style-name="CharStyle19">Wyzwoleniu,</text:span><text:span text:style-name="CharStyle6"><text:s text:c="1"/>i w </text:span><text:span text:style-name="CharStyle19">Hamlecie.</text:span><text:span text:style-name="CharStyle6"><text:s text:c="1"/>Rola jako udział w widowisku,<text:line-break/>obliczony na triumf, popis lub zwykły zarobek, ma to do siebie, że jej granice są ściśle<text:line-break/>wyznaczone, a trwanie względnie krótkie: początek i koniec, założenie i zdjęcie maski.<text:line-break/>„Skończyłeś rolę - cóż to - jeszcze rola?” - pyta Muza, a odpowiada jej Konrad:</text:span></text:p><text:p text:style-name="P82"><text:span text:style-name="CharStyle21">Rola - rola skończona? Wasz umysł tak dzieli<text:line-break/>Myśl na rolę i nicość powszednią,</text:span></text:p><text:p text:style-name="P84"><text:span text:style-name="CharStyle21">Że skoro rolę wypowiecie gładko,</text:span></text:p><text:p text:style-name="P101"><text:span text:style-name="CharStyle21">Deski sceniczne spod stóp wam uciekną<text:line-break/>I rola najpiękniejsza staje się wam brednią.</text:span></text:p><text:p text:style-name="P23"><text:span text:style-name="CharStyle21">Nędzarze! (s. 192)</text:span></text:p><text:p text:style-name="P60"><text:span text:style-name="CharStyle6">Tak pojęta rola nie tylko kończy się z zapadnięciem kurtyny, ale i natychmiast<text:line-break/>ujawnia swój status fikcji, udania, fałszu, bredni (choćby napuszonej i patetycznej).<text:line-break/>To „chwila złudy”, „fikcyjne trudy”, a ich nosiciele otrzymują z lekka deprecjonującą<text:line-break/>kwalifikację: „Ach to wy aktory! Tak, - to wszystko udanie” (s. 194).</text:span></text:p><text:p text:style-name="P39"><text:span text:style-name="CharStyle6">Wobec rozumienia roli jako zjawiska efemerycznego i unicestwiającego się niemal<text:line-break/>natychmiast po wybrzmieniu słów i gestów, przeciwstawnym terminem byłaby Dola,<text:line-break/>jako położenie, nieoczywiste i bezterminowe, los nałożony na kogoś (w równej mierze<text:line-break/>na postać, która ma swoją dolę, jak i na aktora). Wyspiański podsłuchuje rozmowy<text:line-break/>aktorów grających królów w </text:span><text:span text:style-name="CharStyle19">Makbecie:</text:span></text:p><text:p text:style-name="P99"><text:span text:style-name="CharStyle21">O doli swej twardej mówili,<text:line-break/>o Doli ciężkiej i żmudnej;<text:line-break/>przez chwilę u wstępu tej chwili,<text:line-break/>gdy mieli rozegrać swą Dolę.</text:span></text:p><text:p text:style-name="P86"><text:span text:style-name="CharStyle21">Czyli to życiem tych królowie żyli?</text:span></text:p><text:p text:style-name="P88"><text:span text:style-name="CharStyle21">Czy ci skazani na królów niewolę? (s. 33)</text:span></text:p></draw:text-box></draw:frame><draw:frame draw:style-name="fr28" svg:x="9.707cm" svg:y="25.620cm" fo:min-width="1.617cm" fo:min-height="0.409cm" text:anchor-type="paragraph"><draw:text-box><text:p text:style-name="P61"><text:span text:style-name="T11">—</text:span><text:span text:style-name="CharStyle18"><text:s text:c="1"/></text:span><text:span text:style-name="CharStyle22">315</text:span><text:span text:style-name="CharStyle18"><text:s text:c="1"/></text:span><text:span text:style-name="T11">—</text:span></text:p></draw:text-box></draw:frame></text:p>
      </text:section>
      <text:section text:style-name="Sect7" text:name="Section7">
        <text:p text:style-name="P117"><draw:frame draw:style-name="fr29" svg:x="9.387cm" svg:y="3.547cm" fo:min-width="2.244cm" fo:min-height="0.406cm" text:anchor-type="paragraph"><draw:text-box><text:p text:style-name="P33"><text:span text:style-name="T29">Dorota </text:span><text:span text:style-name="CharStyle18">Jarząbek</text:span></text:p></draw:text-box></draw:frame><draw:frame draw:style-name="fr30" svg:x="3.986cm" svg:y="4.660cm" svg:width="13.030cm" svg:height="14.229cm" text:anchor-type="paragraph"><draw:text-box><text:p text:style-name="P90"><text:span text:style-name="CharStyle6">Raz wydaje się, że autorowi chodzi o los postaci, jej przeznaczenie i zadanie w dra-<text:line-break/>macie, to znów o „żmudne” i ciężkie” strony pracy aktora („ot, dola!”), a w jeszcze<text:line-break/>innym, trzecim znaczeniu „Dola” jest dla obu przydziałem szczęścia lub nieszczęścia,<text:line-break/>z którym się muszą zmierzyć niczym z artysta z rolą (i tu znaczenie słowa bliższe jest<text:line-break/>„powołaniu”, wyzwaniu do konkretnych czynów).</text:span></text:p><text:p text:style-name="P92"><text:span text:style-name="CharStyle6">W </text:span><text:span text:style-name="CharStyle19">Hamlecie</text:span><text:span text:style-name="CharStyle6"><text:s text:c="1"/>Wyspiańskiego znajdziemy kilka określeń aktora, zwykle opisowo-<text:line-break/>metaforycznych wykraczających poza potoczne wyobrażenie o tym zawodzie. Aktor<text:line-break/>to „osoba działająca na scenie” (dedykacja) i „bohater żywy”. Przeniesienie kategorii<text:line-break/>literackich: „persony dramatycznej”, „bohatera” - na aktora - uzmysławia fakt, że tak<text:line-break/>aktor, jak bohater są traktowani jako osobowe byty, zindywidualizowani ludzie obda-<text:line-break/>rzeni konkretnym losem, charakterem, właściwościami, z tym, że istniejący na innych<text:line-break/>zasadach ontycznych. Jeden jest potrzebny drugiemu, by zaistnieć albo by poznać<text:line-break/>prawdę o swoim człowieczeństwie. O tym, że człowiek-aktor spotyka człowieka-po-<text:line-break/>stać świadczy leksykalny łącznik między nimi: właśnie słowo „dola”.</text:span></text:p><text:p text:style-name="P29"><text:span text:style-name="CharStyle6">Kiedy więc aktorzy „przyjmują na się maski, strój i dolę żywą” </text:span><text:span text:style-name="CharStyle19">(Hamlet,</text:span><text:span text:style-name="CharStyle6"><text:s text:c="1"/>s. 38), owa<text:line-break/>dola jest czymś bardziej organicznym, wewnętrznym i realnym niż konwencją w te-<text:line-break/>atralnym proteuszowym stawaniu się kimś lub czymś na chwilę.</text:span></text:p><text:p text:style-name="P94"><text:span text:style-name="CharStyle6">Postać staje się „żywą”, gdy zostaje zmieszana z osobistym doświadczeniem wyko-<text:line-break/>nawcy i realnością świata pozascenicznego, o którym już była mowa. Rola „wczepia się”<text:line-break/>w ten sposób w psychofizyczną jedność, jaką stanowi człowiek, dotykając sfery jego<text:line-break/>prywatnych emocji (Szekspir grający ojca Hamleta po stracie własnego ojca). „Żywa<text:line-break/>dola” wspiera się także na możliwym tylko w teatrze fundamencie obecności i zaanga-<text:line-break/>żowania zarówno wykonawcy, jak odbiorcy, dokonuje się „tu i teraz”, „w przytomności<text:line-break/>widza”. I wreszcie - odgrywana postać nigdy nie jest martwa, spetryfikowana, dopóki<text:line-break/>pozostaje aktualnym zadaniem, zagadką do odgadnięcia</text:span><text:span text:style-name="T14">8</text:span><text:span text:style-name="CharStyle6">.</text:span></text:p><text:h text:outline-level="3" text:style-name="P69"><text:bookmark-start text:name="bookmark6"/><text:span text:style-name="CharStyle31">Aktor boleści czy arcyaktor?</text:span><text:bookmark-end text:name="bookmark6"/></text:h><text:p text:style-name="P32"><text:span text:style-name="CharStyle6">Istnieją wszakże różni aktorzy, różne typy aktorstwa. Posługując się imionami<text:line-break/>i zachowaniem dwóch postaci z tragedii Szekspira: Hamleta i Laertesa, Wyspiański<text:line-break/>zaznacza różnicę między aktorstwem cielesnej nadekspresji, krzyku i emfazy a aktor-<text:line-break/>stwem skupionym, niemalże intelektualnym: między aktorem boleści i arcyaktorem.</text:span></text:p></draw:text-box></draw:frame><draw:frame draw:style-name="fr31" svg:x="4.258cm" svg:y="19.482cm" svg:width="12.793cm" svg:height="5.443cm" text:anchor-type="paragraph"><draw:text-box><text:p text:style-name="P52"><text:span text:style-name="T7">8</text:span><text:span text:style-name="CharStyle15"><text:s text:c="1"/>Wielostronną i wnikliwą analizę epitetu „żywy” w odniesieniu do kreacji aktora daje Dariusz<text:line-break/>Kosiński w tekście </text:span><text:span text:style-name="CharStyle16">Wyspiański i aktorzy</text:span><text:span text:style-name="CharStyle15"><text:s text:c="1"/>(„Pamiętnik Teatralny” 2007, z. 3-4), powołując się na prace<text:line-break/>Ewy Miodońskiej-Brookes i Marii Prussak. Autor podkreśla, że zarówno dokonująca się w gardero-<text:line-break/>bie przemiana wykonawcy w postać, jak i styl gry na scenie nie miały w zamierzeniu Wyspiańskiego<text:line-break/>polegać na „przeżywaniu” a la Stanisławski, lecz na wczytywaniu się, wgłębianiu w postać, na mobi-<text:line-break/>lizacji inteligencji i uruchomieniu kreatywności, które mogły w efekcie doprowadzić do przemiany<text:line-break/>osobowej i wzbogacenia aktora jako człowieka. Mogły, ale nie musiały. To postać i zogniskowany<text:line-break/>w niej „los” ma prymarne znacznie, wobec którego proces psychologiczny towarzyszący grze jest<text:line-break/>w pewnym sensie służebny. Tekst Dariusza Kosińskiego przynosi o wiele szersze ujęcie wspominanej<text:line-break/>tu problematyki: Wyspiańskiego teoretyka aktorstwa, ale i reżysera wciągniętego do współpracy<text:line-break/>z aktorami i przyczyniającego się do powstania wielkich kreacji scenicznych. Niniejszy szkic ma<text:line-break/>charakter ułamkowy i niesystematyczny, przedstawia zręby myśli Wyspiańskiego o aktorze, jako<text:line-break/>propozycję wywiedzioną z poetyckiego posługiwania się słowem oraz ze specyficznego odczuwania<text:line-break/>architektury teatru (kulis, garderoby).</text:span></text:p></draw:text-box></draw:frame><draw:frame draw:style-name="fr32" svg:x="9.659cm" svg:y="25.374cm" svg:width="1.676cm" svg:height="0.487cm" text:anchor-type="paragraph"><draw:text-box><text:p text:style-name="P72"><text:span text:style-name="CharStyle33">— </text:span><text:span text:style-name="CharStyle34">3</text:span><text:span text:style-name="T32">l6</text:span><text:span text:style-name="CharStyle33"><text:s text:c="1"/>—</text:span></text:p></draw:text-box></draw:frame></text:p>
      </text:section>
      <text:section text:style-name="Sect8" text:name="Section8">
        <text:p text:style-name="P118"><draw:frame draw:style-name="fr33" svg:x="7.343cm" svg:y="3.556cm" fo:min-width="6.325cm" fo:min-height="0.415cm" text:anchor-type="paragraph"><draw:text-box><text:p text:style-name="P49"><text:span text:style-name="CharStyle18">Stanisława Wyspiańskiego </text:span><text:span text:style-name="T29">spotkanie z aktorem</text:span></text:p></draw:text-box></draw:frame><draw:frame draw:style-name="fr34" svg:x="3.990cm" svg:y="4.667cm" svg:width="13.021cm" svg:height="16.432cm" text:anchor-type="paragraph"><draw:text-box><text:p text:style-name="P66"><text:span text:style-name="CharStyle6">To pierwsze określenie nie jest zresztą jednoznacznie pejoratywne. Rozpacz Laertesa<text:line-break/>po śmierci ojca może być tak samo szczera i głęboka jak udręka, w jaką popadł<text:line-break/>Hamlet. Różnica polega na manifestowaniu samej boleści - gestem, krzykiem, pato-<text:line-break/>sem, który jest fałszywy u samych źródeł, gdy szuka głośnego efektu. „Całe teatralne<text:line-break/>zachowanie się owego Hamleta i aktora, który tę rolę grywał, siekł rękami powietrze,<text:line-break/>wrzeszczał (scena powrotu), rozdzierał kulisy i poruszał gwiazdy z ich </text:span><text:span text:style-name="T17">posad, </text:span><text:span text:style-name="CharStyle6">upomi-<text:line-break/>nając się o ojca [...] raziło Szekspira” (s. 143). Laertesowe „aktorstwo boleści”</text:span><text:span text:style-name="T14">9</text:span><text:span text:style-name="CharStyle6"><text:s text:c="1"/>ociera<text:line-break/>się o śmieszność i karkołomną przesadę (podobnie jak gesty Muzy w </text:span><text:span text:style-name="CharStyle19">Wyzwoleniu),<text:line-break/></text:span><text:span text:style-name="CharStyle6">ale przecież się podoba i publiczność nad nim płacze. Do pewnego stopnia jest też<text:line-break/>potrzebne w toku akcji </text:span><text:span text:style-name="CharStyle19">Hamleta,</text:span><text:span text:style-name="CharStyle6"><text:s text:c="1"/>jako kontrast z metodą obraną przez księcia (i sty-<text:line-break/>lem gry aktora grającego księcia). Związek charakteru postaci ze środkami aktorskiej<text:line-break/>prezentacji tej postaci pozwala czasem uciec się do zewnętrznej i przesadnie uczucio-<text:line-break/>wej gry. Ale ta ostatnia nie wystarcza, gdy przyjdzie spojrzeć na aktora działającego<text:line-break/>w żywiole prawdy, a nie tylko w obrębie efektów scenicznych, sugestii emocjonalnej.<text:line-break/>Zamiast histerii potrzebna staje się głęboka eksploracja, „pościg myśli” i wyobraźni za<text:line-break/>istotną treścią roli dramatycznej. Rola jest zadana do myślenia, nie do deklamacji czy<text:line-break/>eksklamacji. Jeśli Hamlet jest w pewnym sensie figurą idealnego aktora, to o samym<text:line-break/>aktorze (o ideale aktora) można powiedzieć, że powinien być, jak książę: „badaczem<text:line-break/>przyrody, filozofem, myślicielem, melancholikiem, tęsknotą, słabością duszy subtel-<text:line-break/>nej, inspiracją genialnej konfiguracji, refleksją - zwątpieniem - bystrym znawcą dusz<text:line-break/>i krytykiem - arcyakto rem-artystą” (s. 97). Do postawy samodzielnej wnikliwości<text:line-break/>wobec tekstu i schowanej w nim postaci człowieka chciał przysposobić Wyspiański<text:line-break/>Kazimierza Kamińskiego, gdy tłumaczył mu </text:span><text:span text:style-name="CharStyle19">Hamleta.</text:span></text:p><text:h text:outline-level="3" text:style-name="P96"><text:bookmark-start text:name="bookmark7"/><text:span text:style-name="CharStyle31">„Mój ojciec był bohater, a ja to jestem nic”</text:span><text:bookmark-end text:name="bookmark7"/></text:h><text:p text:style-name="P30"><text:span text:style-name="CharStyle6">Na zakończenie warto umieścić aktora Wyspiańskiego na jeszcze jednej osi opo-<text:line-break/>zycji: między czynem o bohaterskim wymiarze i nieodwracalnych skutkach a gestem<text:line-break/>scenicznym, między życiem na scenie i śmiercią poza sceną. Rozmowa ze Starym<text:line-break/>Aktorem w </text:span><text:span text:style-name="CharStyle19">Wyzwoleniu</text:span><text:span text:style-name="CharStyle6"><text:s text:c="1"/>wprowadza nutę ambiwalencji, z jaką przychodzi oceniać<text:line-break/>każde działanie w sferze sztuki wobec działania w realnym życiu, zwłaszcza zagrożo-<text:line-break/>nym śmiercią. Kto zasłużył na miano bohatera: czy ojciec, który poległ w powstaniu<text:line-break/>bez honorów i laurów, czy syn, który zdobył w jeden teatralny wieczór sławę? Nicość<text:line-break/>scenicznej feerii zostaje zderzona z faktem realnej śmierci. Ale nie tylko ona jest tu<text:line-break/>ważna. Kiedy Stary Aktor powtarza o sobie, że jest „nic”, opisuje tym samym sytuację<text:line-break/>człowieka teatru, który powoli traci kontakt ze sceną. Słowa aktora świadczą o głębo-<text:line-break/>kiej rezygnacji, degradacji, żalu, ale i uporczywym trzymaniu się „desek” sceny:</text:span></text:p></draw:text-box></draw:frame><draw:frame draw:style-name="fr35" svg:x="4.253cm" svg:y="22.537cm" svg:width="12.793cm" svg:height="2.395cm" text:anchor-type="paragraph"><draw:text-box><text:p text:style-name="P98"><text:span text:style-name="T7">9</text:span><text:span text:style-name="CharStyle15"><text:s text:c="1"/>„Wtedy </text:span><text:span text:style-name="T18">Laertes </text:span><text:span text:style-name="CharStyle15">wraca wściekły na ojca, zły i upokorzony - i odgrywa patetyczną scenę rozpaczy za<text:line-break/>ojcem najdroższym wobec Jego Szelmowskiej Mości króla Klaudiusza, królowej, Ozryka, całego<text:line-break/>dworu, z akompaniamentem siostry, lirycznie-sielankowo obłąkanej, ‘siecze powietrze rękami, wrz-<text:line-break/>eszczy, w gałgany obraca uczucie, prawdziwy łach z niego robi’ wobec godnego audytorium, jakie<text:line-break/>ma w królewskim dworze. [...] to były może nie komedie boleści, ale istotnie przechwałki boleści,<text:line-break/>aktorstwo boleści, którym się Hamlet brzydzi”. </text:span><text:span text:style-name="CharStyle16">Hamlet,</text:span><text:span text:style-name="CharStyle15"><text:s text:c="1"/></text:span><text:span text:style-name="T26">op. cit., </text:span><text:span text:style-name="CharStyle15">s. 63-4.</text:span></text:p></draw:text-box></draw:frame><draw:frame draw:style-name="fr36" svg:x="9.680cm" svg:y="25.458cm" fo:min-width="1.633cm" fo:min-height="0.416cm" text:anchor-type="paragraph"><draw:text-box><text:p text:style-name="P44"><text:span text:style-name="T11">—</text:span><text:span text:style-name="CharStyle18"><text:s text:c="1"/>3</text:span><text:span text:style-name="T11">J</text:span><text:span text:style-name="CharStyle18">7 </text:span><text:span text:style-name="T11">—</text:span></text:p></draw:text-box></draw:frame></text:p>
      </text:section>
      <text:section text:style-name="Sect9" text:name="Section9">
        <text:p text:style-name="P119"><draw:frame draw:style-name="fr37" svg:x="9.403cm" svg:y="3.720cm" fo:min-width="2.244cm" fo:min-height="0.406cm" text:anchor-type="paragraph"><draw:text-box><text:p text:style-name="P42"><text:span text:style-name="T29">Dorota </text:span><text:span text:style-name="CharStyle18">Jarząbek</text:span></text:p></draw:text-box></draw:frame><draw:frame draw:style-name="fr38" svg:x="3.976cm" svg:y="4.807cm" svg:width="13.047cm" svg:height="16.431cm" text:anchor-type="paragraph"><draw:text-box><text:p text:style-name="P25"><text:span text:style-name="CharStyle21">Rola mnie nie żywi.</text:span></text:p><text:p text:style-name="P59"><text:span text:style-name="CharStyle21">Przy tym o mnie nie dbają i na mnie są krzywi.</text:span></text:p><text:p text:style-name="P100"><text:span text:style-name="CharStyle21">Ja nie dbam. - Już skończyłem. Już na nic nie czekam.</text:span></text:p><text:p text:style-name="P36"><text:span text:style-name="CharStyle21">Nawykłem do tych desek. Mogę precz. - Odwlekam. (s. 196)</text:span></text:p><text:p text:style-name="P102"><text:span text:style-name="CharStyle6">Zdanie „rola mnie nie żywi” nabiera szczególnego znaczenia w zestawieniu z po-<text:line-break/>etycką formułą z </text:span><text:span text:style-name="CharStyle19">Hamleta o</text:span><text:span text:style-name="CharStyle6"><text:s text:c="1"/>aktorach „przyjmujących na się dolę żywą”. Nie grając ról,<text:line-break/>stary aktor powoli </text:span><text:span text:style-name="CharStyle23">traci</text:span><text:span text:style-name="CharStyle6"><text:s text:c="1"/>życie, rozstaje się z własną egzystencją, kurczy (co potęguje<text:line-break/>konstrukcja jego wypowiedzi: negacje, kilkakrotne zaprzeczenia, elipsy, w których<text:line-break/>„zanika” człowiek, jego istnienie). Wycofywanie się Starego Aktora z pracy w teatrze<text:line-break/>to zastępczy obraz umierania. Owo „nic” odnosi się tak do scenicznej sławy, jak i do<text:line-break/>ludzkiej kondycji aktora u schyłku życia; przy tym wyczuwa się w nim nie samą de-<text:line-break/>precjację aktorstwa, ale przede wszystkim spokojne uznanie bezwzględnego faktu<text:line-break/>przemijania (i dopiero na końcu oskarżenie żyjących o tchórzostwo, kompromitującą<text:line-break/>małość: „mój ojciec był bohater, a my jesteśmy nic”).</text:span></text:p><text:p text:style-name="P104"><text:span text:style-name="CharStyle6">Owo „nic” rymuje się także z początkiem </text:span><text:span text:style-name="CharStyle19">Wyzwolenia,</text:span><text:span text:style-name="CharStyle6"><text:s text:c="1"/>gdzie na pytanie Reżysera:<text:line-break/>„Cóż tam? Jest jaka sztuka?”, Konrad odpowiada: „Nic”.</text:span></text:p><text:p text:style-name="P106"><text:span text:style-name="CharStyle6">Odpowiedź ta byłaby dalece pesymistyczna, gdyby nie, z jednej strony, dalszy roz-<text:line-break/>wój scen w </text:span><text:span text:style-name="CharStyle19">Wyzwoleniu:</text:span><text:span text:style-name="CharStyle6"><text:s text:c="1"/>„nic”, o którym mówi Konrad, zamienia się jednak w inten-<text:line-break/>sywne, wielkie widowisko. Z drugiej strony, także rozmowa ze „starym aktorem” ma<text:line-break/>swoją kontynuację: w listach Wyspiańskiego do Leona Stępowskiego. Epilog </text:span><text:span text:style-name="CharStyle19">Hamleta<text:line-break/></text:span><text:span text:style-name="CharStyle6">Wyspiańskiego nie polega więc na tym, że Kazimierz Kamiński, onieśmielony wy-<text:line-break/>magającym stylem myślenia rozmówcy, nigdy nie zagrał duńskiego księcia, a Stary<text:line-break/>Aktor zszedł ze sceny zupełnie bezgłośnie. Relacje Wyspiańskiego z aktorami trwa-<text:line-break/>ją i rozwijają się, ale w innym kontekście, całkiem prywatnym i pozazawodowym.<text:line-break/>W </text:span><text:span text:style-name="CharStyle19">Wierszyku wakacyjnym</text:span><text:span text:style-name="CharStyle6"><text:s text:c="1"/>pisanym z Rymanowa i rozpoczynającym się od słów „I cóż<text:line-break/>kochany Panie Leonie/ czy byłeś Pan już w lesie” Wyspiański zapytuje Stępowskiego,<text:line-break/>w żartobliwie drobiazgowym stylu, o jego kontakty ze światem kaczek, srok, żab,<text:line-break/>obłoków, drzew i kwiatów, z całym letniskowym uniwersum. „Czy się już czujesz od-<text:line-break/>młodzony, jak chłopiec, jak młodzieniec?” interesuje się Wyspiański. „Czyliś odzyskał<text:line-break/>już swobodę/ i myśl tę myśl pogodną,/ i chęć tych dążeń, co są młode,/ bo dusza tych<text:line-break/>jest głodną?”. A na koniec pisze: „A gdyś to wszystko już przeczytał, Gdyś wszystko<text:line-break/>już zrozumiał,/ to rozważ, żem cię listem witał,/ jak myślę, jakem umiał”</text:span><text:span text:style-name="T14">10</text:span><text:span text:style-name="CharStyle6">. Cztery<text:line-break/>listy do Stępowskiego rejestrują moment, kiedy zainteresowanie Wyspiańskiego akto-<text:line-break/>rami przenosi się w sferę prywatną, osobistą, pozateatralną, w obszar przyjacielskiej<text:line-break/>zażyłości, której zrekonstruować nie sposób i może nawet nie wypada, z uwagi na<text:line-break/>należną jej dyskrecję.</text:span></text:p></draw:text-box></draw:frame><draw:frame draw:style-name="fr39" svg:x="4.187cm" svg:y="24.650cm" svg:width="9.178cm" svg:height="0.399cm" text:anchor-type="paragraph"><draw:text-box><text:p text:style-name="P21"><text:span text:style-name="T33">10</text:span><text:span text:style-name="CharStyle27"><text:s text:c="1"/></text:span><text:span text:style-name="CharStyle25">Listy Stanisława Wyspiańskiego różne do wielu adresatów,</text:span><text:span text:style-name="CharStyle27"><text:s text:c="1"/></text:span><text:span text:style-name="T34">op. cit., </text:span><text:span text:style-name="CharStyle27">s. 258.</text:span></text:p></draw:text-box></draw:frame><draw:frame draw:style-name="fr40" svg:x="4.187cm" svg:y="25.615cm" svg:width="9.178cm" svg:height="0.374cm" text:anchor-type="paragraph"><draw:text-box><text:p text:style-name="P40"><text:span text:style-name="CharStyle18">— 318 —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Sylfaen" svg:font-family="'Sylfaen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Constantia" style:font-name-asian="Constantia" style:font-name-complex="Constantia" fo:letter-spacing="-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2.pt" style:font-size-asian="42.pt" style:font-size-complex="42.pt" style:font-name="Constantia" style:font-name-asian="Constantia" style:font-name-complex="Constantia" style:text-scale="100.%" fo:letter-spacing="0.000cm" fo:color="#000000" style:text-position="-8.571428571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-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text" style:name="CharStyle16" style:display-name="CharStyle16" style:parent-style-name="CharStyle15">
      <style:text-properties fo:language="pl" style:language-asian="pl" style:language-complex="pl" fo:font-style="italic" style:font-style-asian="italic" style:font-style-complex="italic" style:font-name="Constantia" style:font-name-asian="Constantia" style:font-name-complex="Constantia" style:text-scale="100.%" fo:letter-spacing="-0.011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9cm"/>
    </style:style>
    <style:style style:family="text" style:name="CharStyle19" style:display-name="CharStyle19" style:parent-style-name="CharStyle6">
      <style:text-properties fo:language="pl" style:language-asian="pl" style:language-complex="pl" fo:font-style="italic" style:font-style-asian="italic" style:font-style-complex="italic" style:text-scale="100.%" fo:letter-spacing="-0.007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text" style:name="CharStyle22" style:display-name="CharStyle22" style:parent-style-name="CharStyle18">
      <style:text-properties fo:language="pl" style:language-asian="pl" style:language-complex="pl" style:font-name="Constantia" style:font-name-asian="Constantia" style:font-name-complex="Constantia" style:text-scale="100.%" fo:letter-spacing="0.023cm" fo:color="#000000" style:text-position="0.%"/>
    </style:style>
    <style:style style:family="text" style:name="CharStyle23" style:display-name="CharStyle23" style:parent-style-name="CharStyle6">
      <style:text-properties fo:language="pl" style:language-asian="pl" style:language-complex="pl" style:text-scale="100.%" fo:letter-spacing="0.049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nstantia" style:font-name-asian="Constantia" style:font-name-complex="Constantia" fo:letter-spacing="-0.011cm"/>
    </style:style>
    <style:style style:family="text" style:name="CharStyle26" style:display-name="CharStyle26" style:parent-style-name="CharStyle25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font-name="Sylfaen" style:font-name-asian="Sylfaen" style:font-name-complex="Sylfaen" style:text-scale="100.%" fo:letter-spacing="0.000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fo:font-style="normal" style:font-style-asian="normal" style:font-style-complex="normal" style:font-name="Sylfaen" style:font-name-asian="Sylfaen" style:font-name-complex="Sylfaen" style:text-scale="100.%" fo:letter-spacing="0.005cm" fo:color="#000000" style:text-position="0.%"/>
    </style:style>
    <style:style style:family="text" style:name="CharStyle28" style:display-name="CharStyle28" style:parent-style-name="CharStyle15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29" style:display-name="CharStyle29" style:parent-style-name="CharStyle21">
      <style:text-properties fo:language="pl" style:language-asian="pl" style:language-complex="pl" fo:font-style="italic" style:font-style-asian="italic" style:font-style-complex="italic" style:font-name="Constantia" style:font-name-asian="Constantia" style:font-name-complex="Constantia" style:text-scale="100.%" fo:letter-spacing="-0.011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-0.005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CharStyle34" style:display-name="CharStyle34" style:parent-style-name="CharStyle33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-0.002cm"/>
    </style:style>
    <style:style style:family="paragraph" style:name="Tekst treści">
      <style:paragraph-properties fo:background-color="#FFFFFF" fo:margin-top="0.106cm" fo:margin-bottom="1.482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Nagłówek #1">
      <style:paragraph-properties fo:background-color="#FFFFFF" fo:margin-top="1.482cm" fo:margin-bottom="2.752cm" fo:line-height="0.88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Constantia" style:font-name-asian="Constantia" style:font-name-complex="Constantia" fo:letter-spacing="-0.004cm"/>
    </style:style>
    <style:style style:family="paragraph" style:name="Tekst treści (2)">
      <style:paragraph-properties fo:background-color="#FFFFFF" fo:margin-top="2.752cm" fo:margin-bottom="0.953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Nagłówek #3">
      <style:paragraph-properties fo:background-color="#FFFFFF" fo:margin-top="0.953cm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-0.002cm"/>
    </style:style>
    <style:style style:family="paragraph" style:name="Stopka">
      <style:paragraph-properties fo:background-color="#FFFFFF" fo:line-height="0.381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9cm"/>
    </style:style>
    <style:style style:family="paragraph" style:name="Tekst treści (3)">
      <style:paragraph-properties fo:background-color="#FFFFFF" fo:margin-bottom="0.106cm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paragraph" style:name="Stopka (2)">
      <style:paragraph-properties fo:background-color="#FFFFFF" fo:line-height="0.381cm" fo:text-indent="-0.21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nstantia" style:font-name-asian="Constantia" style:font-name-complex="Constantia" fo:letter-spacing="-0.011cm"/>
    </style:style>
    <style:style style:family="paragraph" style:name="Nagłówek #4">
      <style:paragraph-properties fo:background-color="#FFFFFF" fo:margin-top="0.529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-0.005cm"/>
    </style:style>
    <style:style style:family="paragraph" style:name="Stopka (3)">
      <style:paragraph-properties fo:background-color="#FFFFFF" fo:margin-top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Tekst treści (2) + DropCap1" style:parent-style-name="Tekst treści (2)">
      <style:paragraph-properties fo:background-color="transparent" fo:margin-top="0.000cm" fo:margin-bottom="0.994cm" fo:margin-left="0.035cm" fo:margin-right="0.035cm" fo:text-indent="0.000cm" style:page-number="auto">
        <style:drop-cap style:lines="3" style:distance="0.1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9"/>
      </style:footer>
      <style:header>
        <text:p text:style-name="P109"/>
      </style:header>
    </style:master-page>
    <style:master-page style:name="PageStyle1" style:page-layout-name="Mpm1">
      <style:footer>
        <text:p text:style-name="P109"/>
      </style:footer>
      <style:header>
        <text:p text:style-name="P109"/>
      </style:header>
    </style:master-page>
    <style:master-page style:name="PageStyle2" style:page-layout-name="Mpm2">
      <style:footer>
        <text:p text:style-name="P109"/>
      </style:footer>
      <style:header>
        <text:p text:style-name="P109"/>
      </style:header>
    </style:master-page>
    <style:master-page style:name="PageStyle3" style:page-layout-name="Mpm3">
      <style:footer>
        <text:p text:style-name="P109"/>
      </style:footer>
      <style:header>
        <text:p text:style-name="P109"/>
      </style:header>
    </style:master-page>
    <style:master-page style:name="PageStyle4" style:page-layout-name="Mpm4">
      <style:footer>
        <text:p text:style-name="P109"/>
      </style:footer>
      <style:header>
        <text:p text:style-name="P109"/>
      </style:header>
    </style:master-page>
    <style:master-page style:name="PageStyle5" style:page-layout-name="Mpm5">
      <style:footer>
        <text:p text:style-name="P109"/>
      </style:footer>
      <style:header>
        <text:p text:style-name="P109"/>
      </style:header>
    </style:master-page>
    <style:master-page style:name="PageStyle6" style:page-layout-name="Mpm6">
      <style:footer>
        <text:p text:style-name="P109"/>
      </style:footer>
      <style:header>
        <text:p text:style-name="P109"/>
      </style:header>
    </style:master-page>
    <style:master-page style:name="PageStyle7" style:page-layout-name="Mpm7">
      <style:footer>
        <text:p text:style-name="P109"/>
      </style:footer>
      <style:header>
        <text:p text:style-name="P109"/>
      </style:header>
    </style:master-page>
    <style:master-page style:name="PageStyle8" style:page-layout-name="Mpm8">
      <style:footer>
        <text:p text:style-name="P109"/>
      </style:footer>
      <style:header>
        <text:p text:style-name="P109"/>
      </style:header>
    </style:master-page>
    <style:master-page style:name="PageStyle9" style:page-layout-name="Mpm9">
      <style:footer>
        <text:p text:style-name="P109"/>
      </style:footer>
      <style:header>
        <text:p text:style-name="P10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anisława Wyspiańskiego spotkanie z aktorem</dc:title>
    <dc:subject>nauki humanistyczne</dc:subject>
    <meta:initial-creator>Dorota Jarząbek</meta:initial-creator>
    <meta:keyword>Stanisław Wyspiański</meta:keyword>
  </office:meta>
</office:document-meta>
</file>