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49cm" table:align="center" style:writing-mode="lr-tb"/>
    </style:style>
    <style:style style:name="Tabela1.A" style:family="table-column">
      <style:table-column-properties style:column-width="5.893cm"/>
    </style:style>
    <style:style style:name="Tabela1.B" style:family="table-column">
      <style:table-column-properties style:column-width="1.939cm"/>
    </style:style>
    <style:style style:name="Tabela1.C" style:family="table-column">
      <style:table-column-properties style:column-width="3.362cm"/>
    </style:style>
    <style:style style:name="Tabela1.D" style:family="table-column">
      <style:table-column-properties style:column-width="3.369cm"/>
    </style:style>
    <style:style style:name="Tabela1.E" style:family="table-column">
      <style:table-column-properties style:column-width="3.387cm"/>
    </style:style>
    <style:style style:name="Tabela1.1" style:family="table-row">
      <style:table-row-properties style:row-height="0.829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06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415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6" style:family="table-row">
      <style:table-row-properties style:row-height="0.432cm"/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6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88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_20__28_3_29_" style:master-page-name="">
      <loext:graphic-properties draw:fill="solid" draw:fill-color="#b3b3b6" draw:opacity="100%"/>
      <style:paragraph-properties fo:margin-left="0cm" fo:margin-right="0cm" fo:margin-top="0cm" fo:margin-bottom="0cm" loext:contextual-spacing="false" fo:line-height="100%" fo:text-align="start" style:justify-single-word="false" fo:text-indent="0.988cm" style:auto-text-indent="false" style:page-number="auto" fo:background-color="#b3b3b6" fo:padding-left="0cm" fo:padding-right="0cm" fo:padding-top="0cm" fo:padding-bottom="0.161cm" fo:border="0.06pt solid #b3b3b6"/>
    </style:style>
    <style:style style:name="P1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11cm" style:auto-text-indent="false" style:page-number="auto"/>
    </style:style>
    <style:style style:name="P23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24" style:family="paragraph" style:parent-style-name="Tekst_20_treści_20__28_2_29_" style:master-page-name="">
      <style:paragraph-properties fo:margin-left="0.494cm" fo:margin-right="0cm" fo:margin-top="0cm" fo:margin-bottom="0cm" loext:contextual-spacing="false" fo:line-height="140%" fo:text-align="justify" style:justify-single-word="false" fo:text-indent="0.035cm" style:auto-text-indent="false" style:page-number="auto"/>
    </style:style>
    <style:style style:name="P25" style:family="paragraph" style:parent-style-name="Tekst_20_treści_20__28_2_29_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61cm"/>
        </style:tab-stops>
      </style:paragraph-properties>
    </style:style>
    <style:style style:name="P26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Standard" style:master-page-name="PageStyle2">
      <style:paragraph-properties fo:line-height="0.002cm" style:page-number="auto"/>
    </style:style>
    <style:style style:name="P30" style:family="paragraph" style:parent-style-name="Standard" style:master-page-name="PageStyle3">
      <style:paragraph-properties fo:line-height="0.002cm" style:page-number="auto"/>
    </style:style>
    <style:style style:name="P31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23cm"/>
        </style:tab-stops>
      </style:paragraph-properties>
    </style:style>
    <style:style style:name="P34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14cm"/>
        </style:tab-stops>
      </style:paragraph-properties>
    </style:style>
    <style:style style:name="P35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19cm"/>
        </style:tab-stops>
      </style:paragraph-properties>
    </style:style>
    <style:style style:name="P36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23cm"/>
        </style:tab-stops>
      </style:paragraph-properties>
    </style:style>
    <style:style style:name="P37" style:family="paragraph" style:parent-style-name="Tekst_20_treści_20__28_2_29_" style:list-style-name="L1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49cm"/>
        </style:tab-stops>
      </style:paragraph-properties>
    </style:style>
    <style:style style:name="P38" style:family="paragraph" style:parent-style-name="Tekst_20_treści_20__28_2_29_" style:list-style-name="L1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58cm"/>
        </style:tab-stops>
      </style:paragraph-properties>
    </style:style>
    <style:style style:name="P39" style:family="paragraph" style:parent-style-name="Tekst_20_treści_20__28_2_29_" style:list-style-name="L1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65cm"/>
        </style:tab-stops>
      </style:paragraph-properties>
    </style:style>
    <style:style style:name="P40" style:family="paragraph" style:parent-style-name="Tekst_20_treści_20__28_2_29_" style:list-style-name="L2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65cm"/>
        </style:tab-stops>
      </style:paragraph-properties>
    </style:style>
    <style:style style:name="P41" style:family="paragraph" style:parent-style-name="Tekst_20_treści_20__28_2_29_" style:list-style-name="L2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64cm"/>
        </style:tab-stops>
      </style:paragraph-properties>
    </style:style>
    <style:style style:name="P42" style:family="paragraph" style:parent-style-name="Tekst_20_treści_20__28_2_29_" style:list-style-name="L2" style:master-page-name="">
      <style:paragraph-properties fo:margin-left="0.494cm" fo:margin-right="0cm" fo:margin-top="0cm" fo:margin-bottom="0cm" loext:contextual-spacing="false" fo:line-height="140%" fo:text-align="justify" style:justify-single-word="false" fo:text-indent="0cm" style:auto-text-indent="false" style:page-number="auto">
        <style:tab-stops>
          <style:tab-stop style:position="0.041cm"/>
        </style:tab-stops>
      </style:paragraph-properties>
    </style:style>
    <style:style style:name="P43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line-height="140%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44" style:family="paragraph" style:parent-style-name="Tekst_20_treści_20__28_2_29_" style:list-style-name="L2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61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T4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5" style:num-suffix="." style:num-format="1" text:start-value="2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2"><draw:frame draw:style-name="fr1" draw:name="Ramka1" text:anchor-type="paragraph" svg:x="7.604cm" svg:y="1.076cm" draw:z-index="0"><draw:text-box fo:min-height="0.508cm" fo:min-width="11.929cm"><text:p text:style-name="P17"><text:span text:style-name="CharStyle6"><text:span text:style-name="T4">PRACE POGLĄDOWE</text:span></text:span></text:p></draw:text-box></draw:frame><draw:frame draw:style-name="fr1" draw:name="1" text:anchor-type="paragraph" svg:x="1.439cm" svg:y="2.854cm" draw:z-index="1"><draw:text-box fo:min-height="0.406cm" fo:min-width="3.514cm"><text:p text:style-name="P4"><text:span text:style-name="CharStyle8">Magdalena KOSTKIEWICZ</text:span></text:p></draw:text-box></draw:frame><draw:frame draw:style-name="fr1" draw:name="2" text:anchor-type="paragraph" svg:x="7.604cm" svg:y="2.805cm" svg:width="11.929cm" svg:height="2.819cm" draw:z-index="2"><draw:text-box><text:h text:style-name="P31" text:outline-level="1"><text:bookmark-start text:name="bookmark1"/><text:bookmark-start text:name="bookmark0"/><text:span text:style-name="CharStyle10">Diagnostyka nieinwazyjna u kobiet z chorobą niedokrwienną</text:span><text:bookmark-end text:name="bookmark1"/><text:bookmark-end text:name="bookmark0"/></text:h><text:h text:style-name="P32" text:outline-level="2"><text:bookmark-start text:name="bookmark3"/><text:bookmark-start text:name="bookmark2"/><text:span text:style-name="CharStyle12">Noninvasive assessment of coronary artery disease in women</text:span><text:bookmark-end text:name="bookmark3"/><text:bookmark-end text:name="bookmark2"/></text:h></draw:text-box></draw:frame><draw:frame draw:style-name="fr1" draw:name="3" text:anchor-type="paragraph" svg:x="1.432cm" svg:y="6.276cm" svg:width="5.394cm" svg:height="3.115cm" draw:z-index="3"><draw:text-box><text:p text:style-name="P4"><text:span text:style-name="CharStyle8">Zakład Medycyny Nuklearnej Szpitala im. Jana Pawła II</text:span></text:p><text:p text:style-name="P4"><text:span text:style-name="CharStyle8">Kierownik: </text:span></text:p><text:p text:style-name="P13"><text:span text:style-name="CharStyle8">Prof, dr hab. med. Magdalena Kostkiewicz</text:span></text:p><text:p text:style-name="P4"><text:span text:style-name="CharStyle8">Klinika Chorób Serca i Naczyń UJ CM</text:span></text:p><text:p text:style-name="P4"><text:span text:style-name="CharStyle8">Szpital im. Jana Pawła II</text:span></text:p><text:p text:style-name="P4"><text:span text:style-name="CharStyle8">Kierownik: </text:span></text:p><text:p text:style-name="P4"><text:span text:style-name="CharStyle8">Prof, dr hab. med. Piotr Podolec</text:span></text:p></draw:text-box></draw:frame><draw:frame draw:style-name="fr1" draw:name="4" text:anchor-type="paragraph" svg:x="1.439cm" svg:y="10.407cm" svg:width="5.715cm" svg:height="3.108cm" draw:z-index="4"><draw:text-box><text:p text:style-name="P7"><text:span text:style-name="CharStyle15"><text:span text:style-name="T1">Dodatkowe słowa kluczowe: </text:span></text:span></text:p><text:p text:style-name="P4"><text:span text:style-name="CharStyle8">choroba niedokrwienna</text:span></text:p><text:p text:style-name="P4"><text:span text:style-name="CharStyle8">kobiety</text:span></text:p><text:p text:style-name="P15"><text:span text:style-name="CharStyle8">diagnostyka obrazowa chorób serca i naczyń</text:span></text:p><text:p text:style-name="P7"><text:span text:style-name="CharStyle15">Additional key words: </text:span></text:p><text:p text:style-name="P4"><text:span text:style-name="CharStyle8">schemic </text:span><text:span text:style-name="CharStyle8"><text:span text:style-name="T2">heart disease</text:span></text:span></text:p><text:p text:style-name="P4"><text:span text:style-name="CharStyle8"><text:span text:style-name="T2">women</text:span></text:span></text:p><text:p text:style-name="P4"><text:span text:style-name="CharStyle8"><text:span text:style-name="T2">cardiovascular imaging techniques</text:span></text:span></text:p></draw:text-box></draw:frame><draw:frame draw:style-name="fr1" draw:name="5" text:anchor-type="paragraph" svg:x="1.475cm" svg:y="23.86cm" svg:width="5.071cm" svg:height="0.762cm" draw:z-index="5"><draw:text-box><text:p text:style-name="P5"><text:span text:style-name="CharStyle8">Konflikt interesów: Autorzy nie deklarują konfliktu interesów</text:span></text:p></draw:text-box></draw:frame><draw:frame draw:style-name="fr1" draw:name="6" text:anchor-type="paragraph" svg:x="1.49cm" svg:y="25.538cm" svg:width="5.401cm" svg:height="1.796cm" draw:z-index="6"><draw:text-box><text:p text:style-name="P9"><text:span text:style-name="CharStyle8">Adres do korespondencji: </text:span></text:p><text:p text:style-name="P5"><text:span text:style-name="CharStyle8">Klinika Chorób Serca i Naczyń UJ CM, Szpital Jana Pawła II</text:span></text:p><text:p text:style-name="P5"><text:span text:style-name="CharStyle8">31-202 Kraków, ul. Prądnicka 80</text:span></text:p><text:p text:style-name="P5"><text:span text:style-name="CharStyle8">e-mail: </text:span><text:a xlink:type="simple" xlink:href="mailto:mkostkiewicz@szpitaljp2.krakow.pl" text:style-name="Internet_20_link" text:visited-style-name="Visited_20_Internet_20_Link"><text:span text:style-name="CharStyle8"><text:span text:style-name="T2">mkostkiewicz@szpitaljp2. krakow. pl</text:span></text:span></text:a></text:p></draw:text-box></draw:frame><draw:frame draw:style-name="fr1" draw:name="7" text:anchor-type="paragraph" svg:x="7.604cm" svg:y="6.241cm" svg:width="5.782cm" svg:height="21.124cm" draw:z-index="7"><draw:text-box><text:p text:style-name="P18"><text:span text:style-name="CharStyle16">W ostatnim dziesięcioleciu doszło do znaczącego rozwoju w diagnosty­ce i leczeniu choroby niedokrwiennej mięśnia serca. Jednakże u kobiet wy­krycie i ocena choroby niedokrwiennej pozostaje w dalszym ciągu wyzwaniem, a wczesne wykrycie ryzyka jej wystąpie­nia jest bardzo istotne. Skutkiem badań ukierunkowanych na różnice zależne od płci w chorobie niedokrwiennej był rozwój różnych badań diagnostycznych u kobiet z objawami i/lub podejrzeniem niedokrwienia mięśnia serca. W artyku­le przedstawiono przegląd dostępnych obecnie badań obrazowych stosowa­nych w ocenie choroby niedokrwiennej u kobiet. </text:span></text:p><text:p text:style-name="P19"><text:span text:style-name="CharStyle8">Jakkolwiek przez długi czas uważano, że obraz kliniczny choroby niedokrwiennej serca u mężczyzn i u kobiet jest podobny, obecnie coraz więcej jest doniesień suge­rujących, że różna manifestacja objawów choroby niedokrwiennej może być zwią­zana z różnicami pomiędzy płciami i to powinno być brane pod uwagę przy oce­nie pacjenta z bólem w klatce piersiowej. Wiadomo również, iż specyfika objawów dławicy piersiowej u kobiet może utrud­niać postawienie właściwego rozpozna­nia. Nie tylko jednak odmienność obrazu klinicznego dławicy piersiowej u kobiet, lecz także różna wartość nieinwazyjnych badań diagnostycznych utrudnia diagno­zowanie pacjentek z bólami w klatce pier­siowej. W ostatnich latach zwraca się więc szczególną uwagę na zapewnienie zasto­sowania optymalnej metody postępowania u kobiet z podejrzeniem lub rozpoznaniem choroby niedokrwiennej [1]. </text:span></text:p><text:p text:style-name="P19"><text:span text:style-name="CharStyle8">Dotychczasowe badania wykazały że brak właściwych badań diagnostycznych w konsekwencji prowadzi do niewłaściwej terapii i zwiększającej się częstości wystę­powania groźnych dla życia epizodów ser­cowych i powikłań choroby niedokrwiennej u kobiet [2-5]. Poniższe opracowanie ma na celu przedstawienie wartości badań niein­wazyjnych w identyfikacji pacjentek z choro­bą niedokrwienną, które wymagają specjal­nego leczenia przystosowanego do różnych od występujących u mężczyzn postaci wy­stępowania choroby niedokrwiennej. </text:span></text:p><text:p text:style-name="P19"><text:span text:style-name="CharStyle8">Początkowo diagnostyka choroby wieńcowej u objawowych pacjentek i pa­cjentów było oparta na stwierdzeniu zwę­żenia w dużych tętnicach nasierdziowych i o ile było to konieczne, wykonaniu po­szerzenia zwężonego miejsca. Na skutek</text:span></text:p></draw:text-box></draw:frame><draw:frame draw:style-name="fr1" draw:name="8" text:anchor-type="paragraph" svg:x="13.742cm" svg:y="6.234cm" svg:width="5.791cm" svg:height="21.124cm" draw:z-index="8"><draw:text-box><text:p text:style-name="P18"><text:span text:style-name="CharStyle16"><text:span text:style-name="T2">Over the past decade significant progress in diagnosis and treatment of ischemic heart disease (IHD) has been made. However in women the detection and evaluation of physiologically sig­nificant IHD is challenging, early iden­tification at risk is crucial. The focus on sex-specific cardiovascular disease re­search has resulted in the development of the role of an assortment of diag­nostic tests in women with symptoms and suspected myocardial ischemia. In this article, the available evidence on the role of contemporary cardiovascu­lar imaging techniques in evaluating ischemic heart disease in women is re­viewed. </text:span></text:span></text:p><text:p text:style-name="P14"><text:span text:style-name="CharStyle8">prowadzonych w ostatnich latach badań klinicznych powyższe założenia uległy weryfikacji. Okazało się, że prowadzone zgodnie z wytycznymi leczenie farmako­logiczne może być skuteczne, bezpiecz­ne i wystarczające, a rewaskularyzacja może być odłożona lub nawet odroczona u pacjentów ze stabilną postacią choroby niedokrwiennej i umiarkowanym ryzykiem [6, 7]. Istnieje również coraz więcej donie­sień o klinicznym i prognostycznym zna­czeniu zmian w mikrokrążeniu, bez zmian w dużych tętnicach nasierdziowych, roz­poznanych w sposób inwazyjny w badaniu wewnątrznaczyniowym ultradźwiękowym lub w badaniu naczyń wieńcowych przy użyciu tomografii komputerowej [8-16]. Konsekwencją tych informacji jest poszu­kiwanie optymalnych badań diagnostycz­nych nieinwazyjnych, które pozwoliłyby na uzyskanie podobnych informacji. </text:span></text:p><text:p text:style-name="P19"><text:span text:style-name="CharStyle16">Próba wysiłkowa </text:span><text:span text:style-name="CharStyle8">pozostaje w pierw­szej linii badań u objawowych kobiet z pra­widłowym spoczynkowym EKG i umiarko­wanym ryzykiem choroby niedokrwiennej, które są zdolne do wykonania wysiłku fi­zycznego. </text:span></text:p><text:p text:style-name="P19"><text:span text:style-name="CharStyle8">Próba wysiłkowa dostarcza bardzo cennych informacji diagnostycznych i prognostycznych zarówno u kobiet jak i u mężczyzn. Ostatnie badania wskazu­ją jednak na niższą czułość i swoistość w wykrywaniu choroby niedokrwiennej u kobiet w porównaniu z mężczyznami. [17]. W połączeniu z większą częstością występowania choroby małych naczyń i mniejszą tolerancją wysiłku u kobiet, użycie tradycyjnej definicji nieprawidłowe­go testu wysiłkowego, określanego jako odwracalne zmiany odcinka ST większe</text:span></text:p></draw:text-box></draw:frame><draw:frame draw:style-name="fr1" draw:name="9" text:anchor-type="paragraph" svg:x="1.482cm" svg:y="28.272cm" draw:z-index="9"><draw:text-box fo:min-height="0.372cm" fo:min-width="0.508cm"><text:p text:style-name="P3"><text:span text:style-name="CharStyle18">310</text:span></text:p></draw:text-box></draw:frame><draw:frame draw:style-name="fr1" draw:name="10" text:anchor-type="paragraph" svg:x="17.535cm" svg:y="28.178cm" draw:z-index="10"><draw:text-box fo:min-height="0.372cm" fo:min-width="1.956cm"><text:p text:style-name="P3"><text:span text:style-name="CharStyle18">M. Kostkiewicz</text:span></text:p></draw:text-box></draw:frame></text:p>
      </text:section>
      <text:section text:style-name="Sect1" text:name="Section1">
        <text:p text:style-name="P28"/>
        <text:p text:style-name="P2"><draw:frame draw:style-name="fr1" draw:name="11" text:anchor-type="paragraph" svg:x="1.466cm" svg:y="0.822cm" svg:width="5.775cm" svg:height="26.441cm" draw:z-index="11"><draw:text-box><text:p text:style-name="P14"><text:span text:style-name="CharStyle8">lub równe 1mm, prowadzi u pacjentek do niedodiagnozowania choroby niedo­krwiennej. Założenie, że u kobiet objawy kliniczne są częściej związane z remode- lingiem naczyń oraz niezawężającą blasz­ką miażdżycową pozwala lepiej zrozumieć specyfikę choroby niedokrwiennej u obu płci [18, 19]. Tak więc, u kobiet z brakiem zmian miażdżycowych zwężających świa­tło w dużych tętnicach wieńcowych i nie­prawidłowym testem wysiłkowym, test ten nie powinien być kwalifikowany jako fałszywie dodatni, ale jako nieprawidło­wy i związany z podwyższonym ryzykiem sercowo naczyniowym. Biorąc pod uwagę wartość prognostyczną testu, ograniczona wydolność fizyczna pacjentek podczas te­stu (&lt;5 METs) jest istotnym wskaźnikiem gorszego rokowania. </text:span></text:p><text:p text:style-name="P19"><text:span text:style-name="CharStyle16">Echokardiografia wysiłkowa </text:span><text:span text:style-name="CharStyle8">łączy w sobie zalety badania echokardiograficz­nego serca z testem wysiłkowym i jest sto­sowana w celu wykrycia i oceny zaburzeń kurczliwości wywołanych niedokrwieniem. Dzięki informacjom uzyskanym w badaniu dotyczącym lokalizacji zaburzeń kurczliwo­ści związanych z zaburzeniem przepływu wieńcowego, można określić miejsce i za­kres niedokrwienia. U pacjentek, u których nie jest możliwe wykonanie próby wysiłko­wej, wysiłek fizyczny można zastąpić próbą farmakologiczną, najczęściej dobutamino- wą. Wazodilatatory, takie jak Adenozyna lub Dipirydamol mają niższą czułość i są stosowane w przypadku przeciwwskazań dla stosowania Dobutaminy [20]. Badanie echokardiograficzne wysiłkowe cechuje się wyższą czułością i swoistością niż sama próba wysiłkowa. Wykonana przez Kima i wsp. metaanaliza wykazała, że badanie to posiada czułość 80% i specyficzność 84%. Dokładność diagnostyczna tego badania jest jednakowa u mężczyzn i u kobiet [21]. Nieprawidłowy wynik badania echokardio­graficznego wysiłkowego jest związany ze zwiększonym ryzykiem sercowo naczy­niowym, nawet przy prawidłowym obrazie koronarograficznym, co jest częstszym zjawiskiem u kobiet niż u mężczyzn [22]. Wartość prognostyczna wysiłkowego ba­dania echokardiograficznego u kobiet jest bardzo wysoka i dobrze udokumentowana. W metaanalizie oceniającej śmiertelność po badaniu echokardiograficznym wysił­kowym, 5 letni czas przeżycia bez epizo­dów sercowo naczyniowych stwierdzono u 99, 4% spośród 4234 kobiet z prawidło­wym obrazem echokardiograficznym [22]. Dodatkowo, w porównaniu z innymi ba­daniami obrazowymi (SPECT, tomografia komputerowa) szczególną zaletą badania echokardiograficznego u kobiet jest brak narażenia na szkodliwe promieniowanie. </text:span></text:p><text:p text:style-name="P6"><text:span text:style-name="CharStyle16">Badanie SPECT </text:span><text:span text:style-name="CharStyle8">(ang. single photon emission tomography-tomografia emisyj­na pojedynczego fotonu) bramkowane zapisem EKG jest techniką opartą na za­stosowaniu radioizotopów, która przeka­zuje informacje dotyczące perfuzji mięśnia serca, odcinkowej i całkowitej kurczliwości, objętości późnoskurczowej, póżnorozkur- czowej i frakcji wyrzutowej lewej komory. Wartość diagnostyczna i prognostyczna</text:span></text:p></draw:text-box></draw:frame><draw:frame draw:style-name="fr1" draw:name="12" text:anchor-type="paragraph" svg:x="7.604cm" svg:y="0.822cm" svg:width="5.791cm" svg:height="26.458cm" draw:z-index="12"><draw:text-box><text:p text:style-name="P6"><text:span text:style-name="CharStyle8">badania izotopowego została poparta licz­nymi badaniami, jednak do niedawna ba­danie SPECT było uznane za zbyt mało czułe dla kobiet, głównie ze względu na artefakty wywołane gruczołami piersiowy­mi, małą lewą komorą, brakiem przewagi krążenia nasierdziowego [23, 24]. Obecnie rozwój urządzeń SPECT, bramkowanie z EKG i protokoły umożliwiające korekcje rozproszonego promieniowania spowodo­wały zwiększoną dokładność diagnostycz­ną w ocenie istotnej klinicznie choroby wieńcowej u kobiet. </text:span></text:p><text:p text:style-name="P21"><text:span text:style-name="CharStyle8">Podobnie jak wysiłkowe badanie echo­kardiograficzne ocena izotopowa perfuzji mięśnia serca w badaniu SPECT lub PET (ang. positron emission tomography-pozy- tronowa tomografia emisyjna) znalazła za­stosowanie u kobiet z pośrednim ryzykiem choroby niedokrwiennej. W przypadku ba­dania PET z Rubidem Rb</text:span><text:span text:style-name="CharStyle8"><text:span text:style-name="T3">82</text:span></text:span><text:span text:style-name="CharStyle8"> lub amoniakiem N</text:span><text:span text:style-name="CharStyle8"><text:span text:style-name="T3">13</text:span></text:span><text:span text:style-name="CharStyle8"> można również określić całkowity prze­pływ wieńcowy, a także rezerwę wieńco­wą w wysiłku i w spoczynku [25]. Czułość wysiłkowego badania izotopowego SPECT w połączeniu z próbą wysiłkową dla kobiet mieści się w granicach od 78% do 88%, a swoistość w granicach od 64% do 91% [25, 26]. Zastąpienie w badaniu scynty­graficznym wysiłku testem farmakologicz­nym ma szczególne znaczenie u kobiet, ponieważ pacjentki w chwili wystąpienia objawów niewydolności wieńcowej są naj­częściej starsze i mniej sprawne fizycznie niż mężczyźni. [7, 30]. Wasodilatatory są dokładniejsze w wykrywaniu istotnej cho­roby niedokrwiennej i w przypadku stoso­wania testów farmakologicznych czułość i swoistość badania dla kobiet jest wyższa niż u mężczyzn i wynosi odpowiednio 91% i 86% [29]. Istnieje wiele doniesień mówią­cych o istotnej wartości prognostycznej badania izotopowego u kobiet zależnej wprost proporcjonalnie od wielkości i cięż­kości ubytków perfuzji w wysiłku i w spo­czynku [27, 28]. Badanie izotopowe PET ze względu na swoją wyższą rozdzielczość poprawiło czułość i swoistość obrazowa­nia, szczególnie u kobiet z nadwagą i oty­łością. W przeprowadzonej przez Nandalur i wsp. metaanalizie stwierdzono, ze czu­łość i specyficzność badania PET wynosi odpowiednio 92% i 85% [36]. Możliwość obliczenia całkowitego przepływu krwi w naczyniach wieńcowych, określenie kurczliwości mięśnia i ocena rezerwy wień­cowej jako znacznika dysfunkcji śródbłon- ka zwiększa dokładność diagnostyczną i prognostyczną obrazowania PET [38]. W badaniu prowadzonym przez Herzoga i wsp. u pacjentów z bólami serca i prawi­dłowymi tętnicami nasierdziowymi, badanie PET z użyciem N</text:span><text:span text:style-name="CharStyle8"><text:span text:style-name="T3">13</text:span></text:span><text:span text:style-name="CharStyle8"> wykazało zmniejszoną rezerwę wieńcową u kobiet z prawidłowymi tętnicami nasierdziowymi. Wykazał on, że u jest to skuteczna metoda diagnostyczna i rokownicza u objawowych kobiet z prawi­dłowymi obrazem w koronarografii i dys­funkcją śródbłonka [39]. </text:span></text:p><text:p text:style-name="P6"><text:span text:style-name="CharStyle8">Dane zebrane od ponad 7000 kobiet wykazały, że częstość występowania epi­zodów sercowych u pacjentek z prawi­dłowym obrazem perfuzji wynosi 0, 7%, a śmiertelność u kobiet z miernymi i cięż­</text:span></text:p></draw:text-box></draw:frame><draw:frame draw:style-name="fr1" draw:name="13" text:anchor-type="paragraph" svg:x="13.758cm" svg:y="0.822cm" svg:width="5.766cm" svg:height="26.458cm" draw:z-index="13"><draw:text-box><text:p text:style-name="P6"><text:span text:style-name="CharStyle8">kimi ubytkami perfuzji wynosi 5% [32]. Ba­danie izotopowe znajduje również szero­kie zastosowanie u pacjentek z cukrzycą. Śmiertelność u pacjentek z cukrzycą i ubyt­kami perfuzji wynosi 8, 5% w porównaniu ze śmiertelnością 6, 1% u pacjentek bez cukrzycy. Dodatkowo pacjentki leczone in­suliną maja gorsze rokowanie niż pacjentki na leczeniu doustnym [33]. </text:span></text:p><text:p text:style-name="P18"><text:span text:style-name="CharStyle8">Znaczący, szczególnie w ostatnim okresie czasu, </text:span><text:span text:style-name="CharStyle16">rozwój kardiologiczne­go rezonansu kardiologicznego (CMR- </text:span><text:span text:style-name="CharStyle8">-ang. cardiological magnetic resonance) spowodował że znajduje on coraz szersze zastosowanie w ocenie potencjalnego nie­dokrwienia u objawowych kobiet z umiarko­wanym ryzykiem choroby niedokrwiennej. Liczne doniesienia wskazują na bezpiecz­ne stosowanie u kobiet tego badania przy zastosowaniu kontrastu-gadolinium, a je­dynym ograniczeniem jest zaawansowana niewydolność nerek [34]. Kardiologiczny rezonans magnetyczny dzięki swojej wy­sokiej rozdzielczości pozwala na ocenę morfologicznych zmian w tętnicach wień­cowych a także na ocenę czynnościowego niedokrwienia poprzez wywołanie hipoper- fuzji po stymulacji farmakologicznej. U pa­cjentek z ostrym zespołem wieńcowym i prawidłowymi tętnicami nasierdziowymi stwierdzanymi w koronarografii, często można spotkać niedokrwienie obszarów podwsierdziowych spowodowane zmia­nami w drobnych naczyniach [35]. W prze­prowadzonym u 204 kobiet z podejrzeniem lub rozpoznaniem choroby wieńcowej, u których wykonano koronarografię i kar­diologiczny rezonans magnetyczny, czu­łość i specyficzność badania rezonansu magnetycznego wynosiła odpowiednio 85% i 86%. Dane dotyczące wartości pro­gnostycznej kardiologicznego rezonansu magnetycznego są jeszcze stale nielicz­ne i ten aspekt wymaga dalszych badań, to jednak wydaje się, że kardiologiczny rezonans magnetyczny może być meto­dą, która znajdzie zastosowanie w ocenie diagnostycznej i prognostycznej pacjentek z chorobą wieńcową. Dodatkową zaletą tego badania jest również brak promienio­wania jonizującego, co może pozwalać na seryjne i bezpieczne powtarzanie badań kardiologicznych. </text:span></text:p><text:p text:style-name="P19"><text:span text:style-name="CharStyle16">Tomografia komputerowa </text:span><text:span text:style-name="CharStyle8">(CT-ang. computed tomography) dzięki swojemu rozwojowi, szczególnie w ostatniej deka­dzie, uzyskała, ze względu na dokładność diagnostyczną i prognostyczną, ważną pozycję w diagnostyce choroby niedo­krwiennej. Badanie przekazuje informacje dotyczące obecności, rozmiaru i ciężkości zmian morfologicznych w naczyniach wień­cowych. Dodatkowo informuje o remode- lingu naczyń tętniczych, składzie blaszki miażdżycowej, a szczególnie o obecności zwapnień [40]. Zaletą badania tomograficz- nego jest jego wartość prognostyczna, czy­li ocena potencjalnego ryzyka wystąpienia epizodów sercowych. Obecność zwapnień wskazuje na obecność miażdżycy i zwięk­sza ryzyko u badanych kobiet. W badaniu obejmującym 539 objawowych pacjentek, u których wykonano również koronarogra-</text:span></text:p></draw:text-box></draw:frame><draw:frame draw:style-name="fr1" draw:name="14" text:anchor-type="paragraph" svg:x="1.517cm" svg:y="28.305cm" draw:z-index="14"><draw:text-box fo:min-height="0.39cm" fo:min-width="3.792cm"><text:p text:style-name="P3"><text:span text:style-name="CharStyle18">Przegląd Lekarski 2017 /74/7</text:span></text:p></draw:text-box></draw:frame><draw:frame draw:style-name="fr1" draw:name="15" text:anchor-type="paragraph" svg:x="18.965cm" svg:y="28.339cm" draw:z-index="15"><draw:text-box fo:min-height="0.372cm" fo:min-width="0.483cm"><text:p text:style-name="P3"><text:span text:style-name="CharStyle18">311</text:span></text:p></draw:text-box></draw:frame></text:p>
      </text:section>
      <text:section text:style-name="Sect1" text:name="Section2">
        <text:p text:style-name="P29"/>
        <text:p text:style-name="P2"><draw:frame draw:style-name="fr1" draw:name="16" text:anchor-type="paragraph" svg:x="1.439cm" svg:y="0.84cm" svg:width="18.101cm" svg:height="1.05cm" draw:z-index="16"><draw:text-box><text:p text:style-name="P8"><text:span text:style-name="CharStyle15"><text:span text:style-name="T1">Tabela </text:span></text:span><text:span text:style-name="CharStyle15">I</text:span></text:p><text:p text:style-name="P8"><text:span text:style-name="CharStyle15"><text:span text:style-name="T1">Czułość i swoistość nieinwazyjnych badań obrazowych serca w stosunku do koronarografii. </text:span></text:span><text:span text:style-name="CharStyle14">Sensitivity and specificity of noninvasive cardiac imaging in correlation with coronary angiography. </text:span></text:p></draw:text-box></draw:frame><draw:frame draw:style-name="fr1" draw:name="17" text:anchor-type="paragraph" svg:x="1.499cm" svg:y="1.965cm" svg:width="17.949cm" draw:z-index="17"><draw:text-box fo:min-height="2.896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0"><text:span text:style-name="CharStyle21">Rodzaj badania</text:span></text:p></table:table-cell><table:table-cell table:style-name="Tabela1.A1" office:value-type="string"><text:p text:style-name="P10"><text:span text:style-name="CharStyle21">Liczba badań</text:span></text:p></table:table-cell><table:table-cell table:style-name="Tabela1.C1" office:value-type="string"><text:p text:style-name="P11"><text:span text:style-name="CharStyle21">Liczba kobiet objętych badaniem</text:span></text:p></table:table-cell><table:table-cell table:style-name="Tabela1.A1" office:value-type="string"><text:p text:style-name="P10"><text:span text:style-name="CharStyle21">Czułość badania</text:span></text:p></table:table-cell><table:table-cell table:style-name="Tabela1.E1" office:value-type="string"><text:p text:style-name="P10"><text:span text:style-name="CharStyle21">Swoistość badania</text:span></text:p></table:table-cell></table:table-row><table:table-row table:style-name="Tabela1.2"><table:table-cell table:style-name="Tabela1.A2" office:value-type="string"><text:p text:style-name="P10"><text:span text:style-name="CharStyle22">Próba wysiłkowa EKG</text:span></text:p></table:table-cell><table:table-cell table:style-name="Tabela1.B2" office:value-type="string"><text:p text:style-name="P22"><text:span text:style-name="CharStyle22">93</text:span></text:p></table:table-cell><table:table-cell table:style-name="Tabela1.C2" office:value-type="string"><text:p text:style-name="P10"><text:span text:style-name="CharStyle22">11360</text:span></text:p></table:table-cell><table:table-cell table:style-name="Tabela1.D2" office:value-type="string"><text:p text:style-name="P10"><text:span text:style-name="CharStyle22">62%(55%-79%)</text:span></text:p></table:table-cell><table:table-cell table:style-name="Tabela1.E2" office:value-type="string"><text:p text:style-name="P10"><text:span text:style-name="CharStyle22">68%(53%-73%)</text:span></text:p></table:table-cell></table:table-row><table:table-row table:style-name="Tabela1.3"><table:table-cell table:style-name="Tabela1.A3" office:value-type="string"><text:p text:style-name="P10"><text:span text:style-name="CharStyle22">Wysiłkowe badanie echokardiograficzne</text:span></text:p></table:table-cell><table:table-cell table:style-name="Tabela1.B3" office:value-type="string"><text:p text:style-name="P22"><text:span text:style-name="CharStyle22">49</text:span></text:p></table:table-cell><table:table-cell table:style-name="Tabela1.C3" office:value-type="string"><text:p text:style-name="P10"><text:span text:style-name="CharStyle22">4527</text:span></text:p></table:table-cell><table:table-cell table:style-name="Tabela1.D3" office:value-type="string"><text:p text:style-name="P10"><text:span text:style-name="CharStyle22">77% (65%-87%)</text:span></text:p></table:table-cell><table:table-cell table:style-name="Tabela1.E3" office:value-type="string"><text:p text:style-name="P10"><text:span text:style-name="CharStyle22">83%(68%-95%)</text:span></text:p></table:table-cell></table:table-row><table:table-row table:style-name="Tabela1.2"><table:table-cell table:style-name="Tabela1.A4" office:value-type="string"><text:p text:style-name="P10"><text:span text:style-name="CharStyle22">Badanie izotopowe SPECT</text:span></text:p></table:table-cell><table:table-cell table:style-name="Tabela1.B4" office:value-type="string"><text:p text:style-name="P10"><text:span text:style-name="CharStyle22">58</text:span></text:p></table:table-cell><table:table-cell table:style-name="Tabela1.C4" office:value-type="string"><text:p text:style-name="P10"><text:span text:style-name="CharStyle22">4522</text:span></text:p></table:table-cell><table:table-cell table:style-name="Tabela1.D4" office:value-type="string"><text:p text:style-name="P10"><text:span text:style-name="CharStyle22">81% (72%-95%)</text:span></text:p></table:table-cell><table:table-cell table:style-name="Tabela1.E4" office:value-type="string"><text:p text:style-name="P10"><text:span text:style-name="CharStyle22">72% (37%-92%)</text:span></text:p></table:table-cell></table:table-row><table:table-row table:style-name="Tabela1.2"><table:table-cell table:style-name="Tabela1.A5" office:value-type="string"><text:p text:style-name="P10"><text:span text:style-name="CharStyle22">Kardiologiczny rezonans magnetyczny</text:span></text:p></table:table-cell><table:table-cell table:style-name="Tabela1.B5" office:value-type="string"><text:p text:style-name="P10"><text:span text:style-name="CharStyle22">21</text:span></text:p></table:table-cell><table:table-cell table:style-name="Tabela1.C5" office:value-type="string"><text:p text:style-name="P10"><text:span text:style-name="CharStyle22">2390</text:span></text:p></table:table-cell><table:table-cell table:style-name="Tabela1.D5" office:value-type="string"><text:p text:style-name="P10"><text:span text:style-name="CharStyle22">76% (55% do 93%)</text:span></text:p></table:table-cell><table:table-cell table:style-name="Tabela1.E5" office:value-type="string"><text:p text:style-name="P10"><text:span text:style-name="CharStyle22">84% (72%-92%)</text:span></text:p></table:table-cell></table:table-row><table:table-row table:style-name="Tabela1.6"><table:table-cell table:style-name="Tabela1.A6" office:value-type="string"><text:p text:style-name="P10"><text:span text:style-name="CharStyle22">Tomografia komputerowa naczyń wieńcowych</text:span></text:p></table:table-cell><table:table-cell table:style-name="Tabela1.B6" office:value-type="string"><text:p text:style-name="P22"><text:span text:style-name="CharStyle22">20</text:span></text:p></table:table-cell><table:table-cell table:style-name="Tabela1.C6" office:value-type="string"><text:p text:style-name="P10"><text:span text:style-name="CharStyle22">1489</text:span></text:p></table:table-cell><table:table-cell table:style-name="Tabela1.D6" office:value-type="string"><text:p text:style-name="P10"><text:span text:style-name="CharStyle22">83% (58%-98%)</text:span></text:p></table:table-cell><table:table-cell table:style-name="Tabela1.E6" office:value-type="string"><text:p text:style-name="P10"><text:span text:style-name="CharStyle22">77% (40%-96%)</text:span></text:p></table:table-cell></table:table-row></table:table></draw:text-box></draw:frame><draw:frame draw:style-name="fr1" draw:name="18" text:anchor-type="paragraph" svg:x="1.457cm" svg:y="4.904cm" svg:width="18.034cm" svg:height="0.737cm" draw:z-index="18"><draw:text-box><text:p text:style-name="P12"><text:span text:style-name="CharStyle24">Noninvasive Technologies for the Diagnosis of Coronary Artery Disease in Women: Comparative Effectiveness Review Executive Summary No. 58 (AHRQ Pub. No. 12-EHC034-1</text:span></text:p></draw:text-box></draw:frame><draw:frame draw:style-name="fr1" draw:name="19" text:anchor-type="paragraph" svg:x="1.439cm" svg:y="5.944cm" svg:width="5.8cm" svg:height="21.463cm" draw:z-index="19"><draw:text-box><text:p text:style-name="P6"><text:span text:style-name="CharStyle8">fię, </text:span><text:span text:style-name="CharStyle8"><text:span text:style-name="T2">41% </text:span></text:span><text:span text:style-name="CharStyle8">miało prawidłowe naczynia wień­cowe i ujemna wartość predylekcyjna dla tomografii komputerowej wynosiła 100% [41]. Tomografia komputerowa naczyń wieńcowych pozwala na nieinwazyjną oce­nę stopnia zaawansowana zmian miaż­dżycowych w tętnicach nasierdziowych. Czułość i swoistość tej metody mieści się odpowiednio w granicach od 80% do 98% i od 86% do 98%. W przypadku tego bada­nia nie obserwowano różnic pomiędzy ko­bietami i mężczyznami. Jakkolwiek istotną sprawą jest zagrożenie promieniowaniem RTG, wprowadzenie kamer dwuźródło- wych i nowe protokoły badawcze zmniej­szają zagrożenie promieniowaniem, za­chowując jednocześnie doskonałą jakość obrazu. Nowe badania wykazały przydat­ność tomografii komputerowej w ocenie ilościowej przepływu wieńcowego i okre­ślenia rezerwy wieńcowej (FFR-ang. </text:span><text:span text:style-name="CharStyle8"><text:span text:style-name="T2">frac­tional flow reserve), </text:span></text:span><text:span text:style-name="CharStyle8">a także perfuzji mię­śnia serca i obecności blizny w mięśniu sercowym. Pomimo iż wyniki tych badań są bardzo obiecujące, nie można jednak w chwili obecnej stwierdzić ich przydatno­ści w diagnostyce choroby niedokrwiennej u kobiet [42, 43]. </text:span></text:p><text:p text:style-name="P19"><text:span text:style-name="CharStyle8">W podsumowaniu należy stwierdzić, że jakkolwiek istnieje wiele cech wspólnych dla obu płci w badaniach diagnostycznych, niemniej oparte na licznych badaniach dowody wskazują, że dla kobiet istnieją szczególne rekomendacje dla oceny wyni­ków badań diagnostycznych. Ostatnie ba­dania wykazały, że choroba niedokrwienna u kobiet jest wieloczynnikowa i obejmuje zmiany w dużych naczyniach wieńcowych oraz zmiany w mikrokrążeniu w połącze­niu z dysfunkcją śródbłonka. Stosowane dotychczas techniki diagnostyczne są skuteczne w diagnostyce i prognozowa­niu choroby niedokrwiennej u objawowych kobiet z umiarkowanym ryzykiem choroby niedokrwiennej. U kobiet z dolegliwościami w klatce piersiowej i z pośrednim ryzykiem choroby niedokrwiennej, zalecana jest echokardiografia wysiłkowa lub izotopowe badanie perfuzji, a także, jako opcja dia­gnostyczna, może być również rozważany kardiologiczny rezonans magnetyczny lub tomografia komputerowa naczyń wieńco­wych. W przyszłości badania powinny być zintegrowane z nieinwazyjną oceną funkcji śródbłonka i oceną prognostyczną. U obja­wowych pacjentek z prawidłowym lub nie­prawidłowym badaniem SPECT/CT lub wy­siłkowym badaniem echokardiograficznym nowe technologie i algorytmy prognostycz­ne mogą być użyteczne w ocenie funkcji</text:span></text:p></draw:text-box></draw:frame><draw:frame draw:style-name="fr1" draw:name="20" text:anchor-type="paragraph" svg:x="7.595cm" svg:y="5.944cm" svg:width="5.8cm" svg:height="21.463cm" draw:z-index="20"><draw:text-box><text:p text:style-name="P16"><text:span text:style-name="CharStyle8">śródbłonka i choroby małych naczyń. Jest to szczególnie istotne u kobiet z pośrednim ryzykiem choroby niedokrwiennej, które są zagrożone wystąpieniem groźnych dla życia epizodów sercowych. Czułość i swo­istość poszczególnych badań przedstawia tabela I. </text:span></text:p><text:p text:style-name="P20"><text:span text:style-name="CharStyle15"><text:span text:style-name="T1">Piśmiennictwo</text:span></text:span></text:p><text:list xml:id="list3109729843" text:style-name="L1"><text:list-item><text:p text:style-name="P33"><text:span text:style-name="CharStyle15"><text:span text:style-name="T1"><text:s/><text:tab/>Kornacewicz-Jach Z: </text:span></text:span><text:span text:style-name="CharStyle14"><text:span text:style-name="T1">Choroba wieńcowa u ko- biet-jak zapobiec rozwojowi niewydolności serca po zawale? Przegląd Lekarski 2016; 73: 399-401. </text:span></text:span></text:p></text:list-item><text:list-item><text:p text:style-name="P33"><text:span text:style-name="CharStyle15"><text:span text:style-name="T1"><text:s/><text:tab/>Mosca L, </text:span></text:span><text:span text:style-name="CharStyle15">Barrett-Connor </text:span><text:span text:style-name="CharStyle15"><text:span text:style-name="T1">E, </text:span></text:span><text:span text:style-name="CharStyle15">Wenger </text:span><text:span text:style-name="CharStyle15"><text:span text:style-name="T1">NK: </text:span></text:span><text:span text:style-name="CharStyle15">Sex/ </text:span><text:span text:style-name="CharStyle14">gender differences in cardiovascular disease pre­vention: what a difference a decade makes. Circu­lation 2011; 124: 2145-2154. </text:span></text:p></text:list-item><text:list-item><text:p text:style-name="P33"><text:span text:style-name="CharStyle15"><text:s/><text:tab/>Mosca L, Benjamin EJ, Berra K, Bezanson JL, Dolor RJ. et al: </text:span><text:span text:style-name="CharStyle14">Effectiveness-based guidelines for the prevention of cardiovascular disease in wo- men-2011 update: a guideline from the American Heart Association [published corrections appear in Circulation 2011; 123: e624 and Circulation 2011; 124: e427], Circulation 2011; 123: 1243-1262. </text:span></text:p></text:list-item><text:list-item><text:p text:style-name="P33"><text:span text:style-name="CharStyle15"><text:s/><text:tab/>Mosca L, Appel LJ, Benjamin EJ, Berra K, Chandra-Strobos N. et al: </text:span><text:span text:style-name="CharStyle14">Evidence-based gu­idelines for cardiovascular disease prevention in women. Circulation 2004; 109: 672-693. </text:span></text:p></text:list-item><text:list-item><text:p text:style-name="P33"><text:span text:style-name="CharStyle15"><text:s/><text:tab/>Janion M. Polewczyk </text:span><text:span text:style-name="CharStyle15"><text:span text:style-name="T1">A. Sielski </text:span></text:span><text:span text:style-name="CharStyle15">J. Szczukocka </text:span><text:span text:style-name="CharStyle15"><text:span text:style-name="T1">A: </text:span></text:span><text:span text:style-name="CharStyle14"><text:span text:style-name="T1">Odmienności przebiegu choroby niedokrwien­nej serca u kobiet. Kardiol Pol. 2006; 64: 628-636. </text:span></text:span></text:p></text:list-item><text:list-item><text:p text:style-name="P33"><text:span text:style-name="CharStyle15"><text:span text:style-name="T1"><text:s/><text:tab/></text:span></text:span><text:span text:style-name="CharStyle15">Greenland </text:span><text:span text:style-name="CharStyle15"><text:span text:style-name="T1">P, </text:span></text:span><text:span text:style-name="CharStyle15">Alpert </text:span><text:span text:style-name="CharStyle15"><text:span text:style-name="T1">JS, </text:span></text:span><text:span text:style-name="CharStyle15">Beller </text:span><text:span text:style-name="CharStyle15"><text:span text:style-name="T1">GA, Benjamin EJ, Budoff MJ. et al: </text:span></text:span><text:span text:style-name="CharStyle14"><text:span text:style-name="T1">2010 ACCF/AHA </text:span></text:span><text:span text:style-name="CharStyle14">guideline </text:span><text:span text:style-name="CharStyle14"><text:span text:style-name="T1">for </text:span></text:span><text:span text:style-name="CharStyle14">assessment of cardiovascular risk in asymptomatic adults: a report of the American College of Cardio­logy Foundation/American Heart Association Task Force on Practice Guidelines. J Am Coll Cardiol. 2010; 56: e50-e103. </text:span></text:p></text:list-item><text:list-item><text:p text:style-name="P33"><text:span text:style-name="CharStyle15"><text:s/><text:tab/>Boden WE, O'Rourke RA, Teo KK, Hartigan PM, Maron DJ. et al: </text:span><text:span text:style-name="CharStyle14">For the COURAGE Trial Rese­arch Group. Optimal medical therapy with or with- -out PCI for stable coronary disease. N Engl J Med. 2007; 356: 1503-1516. </text:span></text:p></text:list-item><text:list-item><text:p text:style-name="P33"><text:span text:style-name="CharStyle15"><text:s/><text:tab/>BARI 2D Study Group: Frye RL, August P, Bro­oks MM, Hardison RM, Kelsey SF. et al: </text:span><text:span text:style-name="CharStyle14">A ran­domized trial of therapies for type 2 diabetes and coronary artery disease. N Engl J Med. 2009; 360: 2503-2515. </text:span></text:p></text:list-item><text:list-item><text:p text:style-name="P33"><text:span text:style-name="CharStyle15"><text:s/><text:tab/>Nissen SE, Yock: </text:span><text:span text:style-name="CharStyle14">Intravascular ultrasound: novel pathophysiological insights and current clinical ap­plications. Circulation 2001; 103: 604-616. </text:span></text:p></text:list-item><text:list-item><text:p text:style-name="P34"><text:span text:style-name="CharStyle15"><text:s/><text:tab/>Nissen SE: </text:span><text:span text:style-name="CharStyle14">Application of intravascular ultrasound to characterize coronary artery disease and assess the progression or regression of atherosclerosis. Am J Cardiol. 2002; 89: 24B-31B. </text:span></text:p></text:list-item><text:list-item><text:p text:style-name="P34"><text:span text:style-name="CharStyle15"><text:s/><text:tab/>Schoenhagen P, Tuzcu EM, Stillman AE, Moli- temo DJ, Halliburton SS. et </text:span><text:span text:style-name="CharStyle14">al: Non-invasive as­sessment of plaque morphology and remodeling in mildly stenotic coronary segments: comparison of 16-slice computed tomography and intravascular ultrasound. Coron Artery Dis. 2003; 14: 459-462. </text:span></text:p></text:list-item><text:list-item><text:p text:style-name="P34"><text:span text:style-name="CharStyle15"><text:s/><text:tab/>Sipahi I, Tuzcu EM, Moon KW, Nicholls SJ, Schoenhagen P. et al: </text:span><text:span text:style-name="CharStyle14">Do the extent and direction</text:span></text:p></text:list-item></text:list></draw:text-box></draw:frame><draw:frame draw:style-name="fr1" draw:name="21" text:anchor-type="paragraph" svg:x="13.751cm" svg:y="6.029cm" svg:width="5.791cm" svg:height="21.327cm" draw:z-index="21"><draw:text-box><text:p text:style-name="P23"><text:span text:style-name="CharStyle14">of arterial remodeling predict subsequent progres­sion of coronary atherosclerosis? A serial intrava­scular ultrasound study. Heart 2008; 94: 623-627. </text:span></text:p><text:list xml:id="list81653990258268" text:continue-numbering="true" text:style-name="L1"><text:list-item><text:p text:style-name="P37"><text:span text:style-name="CharStyle15"><text:s/><text:tab/>Nicholls S J, Hsu </text:span><text:span text:style-name="CharStyle15"><text:span text:style-name="T1">A, Wolski </text:span></text:span><text:span text:style-name="CharStyle15">K, Hu B, Bayturan O. et al: </text:span><text:span text:style-name="CharStyle14">Intravascular ultrasound-derived measures of coronary atherosclerotic plaque burden and clinical outcome. J Am Coll Cardiol. 2010; 55: 2399-2407. </text:span></text:p></text:list-item><text:list-item><text:p text:style-name="P37"><text:span text:style-name="CharStyle15"><text:s/><text:tab/>Villines TC, Hulten EA, Shaw LJ, Goyal M, Dun­ning A. et al: </text:span><text:span text:style-name="CharStyle14">CONFIRM Registry Investigators. Prevalence and severity of coronary artery disease and adverse events among symptomatic patients with coronary artery calcification scores of zero undergoing coronary computed tomography angio­graphy: results from the CONFIRM (Coronary CT Angiography Evaluation for Clinical Outcomes: An International Multicenter) registry. J Am Coll Car­diol. 2011; 58: 2533-2540. </text:span></text:p></text:list-item><text:list-item><text:p text:style-name="P37"><text:span text:style-name="CharStyle15"><text:s/><text:tab/>Min JK, Dunning A, Un FY, Achenbach S, Al- -Mallah M. et al: </text:span><text:span text:style-name="CharStyle14">CONFIRM Investigators. Age- -and sex-related differences in all-cause mortality risk based on coronary computed tomography angiography findings results from the international multi-center CONFIRM (Coronary CT Angiography Evaluation for Clinical Outcomes: An International Multicenter Registry) of 23, 854 patients with-out known coronary artery disease. J Am Coll Cardiol. 2011; 58: 849-860. </text:span></text:p></text:list-item><text:list-item><text:p text:style-name="P37"><text:span text:style-name="CharStyle15"><text:s/><text:tab/>Lin FY, Shaw LJ, Dunning AM, Labounty TM, Choi JH. et al: </text:span><text:span text:style-name="CharStyle14">Mortality risk in symptomatic pa­tients with nonobstructive coronary artery disease: a prospective 2-center study of 2, 583 patients undergoing 64-detector row coronary computed tomographic angiography. J Am Coll Cardiol. 2011; 58: 510-519. </text:span></text:p></text:list-item><text:list-item><text:p text:style-name="P37"><text:span text:style-name="CharStyle15"><text:s/><text:tab/>Shaw LJ, Min JK, Narula J, Lin F, Bairey-Merz CN. et al: </text:span><text:span text:style-name="CharStyle14">Sex differences in mortality associated with computed tomographic angiographic measu­rements of obstructive and nonobstructive coro­nary artery disease: an exploratory analysis. Circ Cardiovasc Imaging 2010; 3: 473-481. </text:span></text:p></text:list-item><text:list-item><text:p text:style-name="P37"><text:span text:style-name="CharStyle15"><text:s/><text:tab/>Kwok YS, Kim C, Grady D, Segal M, Redberg R. et al: </text:span><text:span text:style-name="CharStyle14">Meta-analysis of exercise testing to de­tect coronary artery disease in women. Am J Car- diol. 1999; 83: 660-666. </text:span></text:p></text:list-item><text:list-item><text:p text:style-name="P38"><text:span text:style-name="CharStyle15"><text:s/><text:tab/>Bairey Merz CN, Shaw LJ, Reis SE, Bittner V, Kelsey SF. et al: </text:span><text:span text:style-name="CharStyle14">WISE Investigators. Insights from the NHLBI-sponsored women’s Ischemia Syndro­me Evaluation (WISE) study: part II: gender dif­ferences in presentation, diagnosis, and outcome with regard to gender-based pathophysiology of atherosclerosis and macrovascular and microva- scular coronary disease. J Am Coll Cardiol. 2006; 47(Suppl. ): S21-S29. </text:span></text:p></text:list-item><text:list-item><text:p text:style-name="P39"><text:span text:style-name="CharStyle15"><text:s/><text:tab/>Hemingway H, McCallum A, Shipley M, Mander- backa K, Martikainen P, Keskimaki </text:span><text:span text:style-name="CharStyle14">I: Incidence and prognostic implications of stable angina pec­toris among women and men. JAMA. 2006; 295: 1404-1411. </text:span></text:p></text:list-item><text:list-item><text:p text:style-name="P39"><text:span text:style-name="CharStyle15"><text:s/><text:tab/>Shaw LJ, Bairey Merz CN, Pepine CJ, Reis SE. et al: </text:span><text:span text:style-name="CharStyle14">WISE Investigators. Insights from the NHL­BI-sponsored Women’s Ischemia Syndrome Eva­luation (WISE) study: part I: gender differences in</text:span></text:p></text:list-item></text:list></draw:text-box></draw:frame><draw:frame draw:style-name="fr1" draw:name="22" text:anchor-type="paragraph" svg:x="1.49cm" svg:y="28.247cm" draw:z-index="22"><draw:text-box fo:min-height="0.372cm" fo:min-width="0.508cm"><text:p text:style-name="P3"><text:span text:style-name="CharStyle18"><text:span text:style-name="T2">312</text:span></text:span></text:p></draw:text-box></draw:frame><draw:frame draw:style-name="fr1" draw:name="23" text:anchor-type="paragraph" svg:x="17.544cm" svg:y="28.145cm" draw:z-index="23"><draw:text-box fo:min-height="0.372cm" fo:min-width="1.956cm"><text:p text:style-name="P3"><text:span text:style-name="CharStyle18"><text:span text:style-name="T2">M. </text:span></text:span><text:span text:style-name="CharStyle18">Kostkiewicz</text:span></text:p></draw:text-box></draw:frame></text:p>
      </text:section>
      <text:section text:style-name="Sect1" text:name="Section3">
        <text:p text:style-name="P30"/>
        <text:p text:style-name="P2"><draw:frame draw:style-name="fr1" draw:name="24" text:anchor-type="paragraph" svg:x="1.469cm" svg:y="0.84cm" svg:width="5.775cm" svg:height="14.799cm" draw:z-index="24"><draw:text-box><text:p text:style-name="P24"><text:span text:style-name="CharStyle14">traditional and novel risk factors, symptom evalu­ation, and gender-optimized diagnostic strategies. J Am Coll Cardiol. 2006; 47(Suppl. ): S4-S20. </text:span></text:p><text:list xml:id="list2922347098" text:style-name="L2"><text:list-item><text:p text:style-name="P42"><text:span text:style-name="CharStyle14"><text:s/><text:tab/></text:span><text:span text:style-name="CharStyle15">Kim C, Kwok Y, Heagerty P, Redberg R: </text:span><text:span text:style-name="CharStyle14">Pharma­cologic stress testing for coronary artery disease: a meta-analysis. Am Heart J. 2001; 142: 934-944. </text:span></text:p></text:list-item><text:list-item><text:p text:style-name="P42"><text:span text:style-name="CharStyle14"><text:s/><text:tab/></text:span><text:span text:style-name="CharStyle15">Shaw LJ, Vasey C, Sawada S, Rimmerman C, Marwick TH: </text:span><text:span text:style-name="CharStyle14">Impact of gender on risk stratification by exercise and dobutamine stress echocardiogra­phy: long-term mortality in 4234 women and 6898 men. Eur Heart J. 2005; 26: 447456. </text:span></text:p></text:list-item><text:list-item><text:p text:style-name="P42"><text:span text:style-name="CharStyle15"><text:s/><text:tab/>Klocke FJ, Baird MG, Lorell BH, Bateman BH, </text:span><text:span text:style-name="CharStyle14">Messer J. V. et al: ACC/AHA/ASNC guidelines for the clinical use of cardiac radionuclide imaging- -executive summary: a report of the American College of Cardiology/American heart Association Task Force on Practice Guidelines (ACC/AHA/ ASNC Committee to Revise the 1995 Guidelines of the Clinical Use of Cardiac Radionuclide Imaging). Circulation 2003; 108: 1404-1418. </text:span></text:p></text:list-item><text:list-item><text:p text:style-name="P42"><text:span text:style-name="CharStyle15"><text:s/><text:tab/>Hansen CL, Crabbe D, Rubin S: </text:span><text:span text:style-name="CharStyle14">Lower diagnostic accuracy of thallium-201 SPECT myocardial perfu­sion imaging in women: an effect of smaller cham­ber size. J Am Coll Cardiol. 1996; 28: 1214-1219. </text:span></text:p></text:list-item><text:list-item><text:p text:style-name="P42"><text:span text:style-name="CharStyle15"><text:s/><text:tab/>From AM, Kane G, Bruce C, Pellikka PA, Scott C, McCully RB: </text:span><text:span text:style-name="CharStyle14">Characteristics and outcomes of patients with abnormal stress echocardiograms and angiographically mild coronary artery disease (&lt;50% stenoses) or normal coronary arteries. J Am Soc Echocardiogr. 2010; 23: 207-214. </text:span></text:p></text:list-item><text:list-item><text:p text:style-name="P42"><text:span text:style-name="CharStyle14"><text:s/><text:tab/></text:span><text:span text:style-name="CharStyle15">Murthy VL, Di Carli MF: </text:span><text:span text:style-name="CharStyle14">Non-invasive quantifica­tion of coronary vascular dysfunction for diagnosis and management of coronary artery disease. J Nucl Cardiol. 2012; 19: 1060-1072. </text:span></text:p></text:list-item><text:list-item><text:p text:style-name="P42"><text:span text:style-name="CharStyle15"><text:s/><text:tab/>Shaw LJ, Hage FG, Berman DS, Hachamovitch R, Iskandrian A: </text:span><text:span text:style-name="CharStyle14">Prognosis in the era of compa­rative effectiveness research: where is nuclear cardiology now and where should it be [published correction appears in J Nucl Cardiol. 2012; 19: 1092-1093] J Nucl Cardiol. 2012; 19: 1026-1043. </text:span></text:p></text:list-item><text:list-item><text:p text:style-name="P43"><text:span text:style-name="CharStyle15"><text:s/><text:tab/>Gargiulo P, Petretta M, Bruzzese D, Cuocolo A, Prastaro M. et al: </text:span><text:span text:style-name="CharStyle14">Myocardial perfusion scintigra­phy and echocardiography for detecting coronary</text:span></text:p></text:list-item></text:list></draw:text-box></draw:frame><draw:frame draw:style-name="fr1" draw:name="25" text:anchor-type="paragraph" svg:x="7.608cm" svg:y="0.84cm" svg:width="5.791cm" svg:height="14.799cm" draw:z-index="25"><draw:text-box><text:p text:style-name="P26"><text:span text:style-name="CharStyle14">artery disease in hypertensive patients: a meta- -analysis. Eur J Nucl Med Mol Imaging. 2011; 38: 2040-2049. </text:span></text:p><text:list xml:id="list81653606748408" text:continue-numbering="true" text:style-name="L2"><text:list-item><text:p text:style-name="P35"><text:span text:style-name="CharStyle15"><text:s/><text:tab/>Mieres JH, Shaw LJ, Arai A, Budoff MJ, Flamm SD. et al: </text:span><text:span text:style-name="CharStyle14">Role of noninvasive testing in the clinical evaluation of women with suspected coronary arte­ry disease: consensus statement from the Cardiac Imaging Committee, Council on Clinical Cardiolo­gy, and the Cardiovascular Imaging and Interven­tion Committee, Council on Cardiovascular Radio­logy and Intervention, American Heart Association. Circulation 2005; 111: 682-696. </text:span></text:p></text:list-item><text:list-item><text:p text:style-name="P35"><text:span text:style-name="CharStyle15"><text:s/><text:tab/>Sharir T, Kang X, Germano G, Bax J J, Shaw LJ. et al: </text:span><text:span text:style-name="CharStyle14">Prognostic value of poststress left ventricular volume and ejection fraction by gated myocardial perfusion SPECT in women and men: gender-re­lated differences in normal limits and outcomes. J Nucl Cardiol. 2006; 13: 495-506. </text:span></text:p></text:list-item><text:list-item><text:p text:style-name="P36"><text:span text:style-name="CharStyle15"><text:s/><text:tab/>Hachamovitch R, Berman DS, Kiat H, Bairey CN, Cohen I. et al: </text:span><text:span text:style-name="CharStyle14">Effective risk stratification using exercise myocardial perfusion SPECT in women: gender-related differences in prognostic nuclear testing. J Am Coll Cardiol. 1996; 28: 34-44. </text:span></text:p></text:list-item><text:list-item><text:p text:style-name="P36"><text:span text:style-name="CharStyle15"><text:s/><text:tab/>Merz CN, Model M, Rozanski A, Klein J, Ber­man DS: </text:span><text:span text:style-name="CharStyle14">Gender-related differences in exercise ventricular function among healthy subjects and patients. Am Heart J. 1996; 131: 704-709. </text:span></text:p></text:list-item><text:list-item><text:p text:style-name="P36"><text:span text:style-name="CharStyle15"><text:s/><text:tab/>Hachamovitch R, Berman DS, Kiat H, Bairey- -Merz N, Cohen I. et al: </text:span><text:span text:style-name="CharStyle14">Gender-related differen­ces in clinical management after exercise nuclear testing. J Am Coll Cardiol. 1995; 26: 1457-1464. </text:span></text:p></text:list-item><text:list-item><text:p text:style-name="P36"><text:span text:style-name="CharStyle15"><text:s/><text:tab/>Cerci MS, Cerci J J, Cerci RJ, Pereira Neto CC, Trindade E. et </text:span><text:span text:style-name="CharStyle14">al:. Myocardial perfusion imaging is a strong predictor of death in women. JACC Car- diovasc Imaging. 2011; 4: 880-888. </text:span></text:p></text:list-item><text:list-item><text:p text:style-name="P36"><text:span text:style-name="CharStyle15"><text:s/><text:tab/>Shaw LJ, Hendel RC, Cerquiera M, Mieres JH, Alazraki N. et al: </text:span><text:span text:style-name="CharStyle14">Ethnic differences in the progno­stic value of stress technetium-99m tetrofosmin ga­ted single-photon emission computed tomography myocardial perfusion imaging. J Am Coll Cardiol. 2005; 45: 1494-1504. </text:span></text:p></text:list-item><text:list-item><text:p text:style-name="P44"><text:span text:style-name="CharStyle15"><text:s/><text:tab/>Budoff MJ, Achenbach S, Blumenthal RS, Carr JJ, Geldin JG. et al.: </text:span><text:span text:style-name="CharStyle14">Assessment of coronary</text:span></text:p></text:list-item></text:list></draw:text-box></draw:frame><draw:frame draw:style-name="fr1" draw:name="26" text:anchor-type="paragraph" svg:x="13.764cm" svg:y="0.882cm" svg:width="5.757cm" svg:height="14.808cm" draw:z-index="26"><draw:text-box><text:p text:style-name="P25"><text:span text:style-name="CharStyle14">artery disease by cardiac computed tomography: a scientific statement from the American Heart Association Committee on Cardiovascular Ima­ging and Intervention, Council on Cardiovascular Radiology and Intervention, and Committee on Cardiac Imaging, Council on Clinical Cardiology. Circulation 2006; 114: 1761-1791. </text:span></text:p><text:list xml:id="list81654047041611" text:continue-numbering="true" text:style-name="L2"><text:list-item><text:p text:style-name="P41"><text:span text:style-name="CharStyle15"><text:s/><text:tab/>Nandalur KR, Dwamena BA, Choudhri AF, Nan- dalur SR, Reddy P, Carlos RC: </text:span><text:span text:style-name="CharStyle14">Diagnostic per­formance of positron emission tomography in the detection of coronary artery disease: a meta-ana- lysis. Acad Radiol. 2008; 15: 444-451. </text:span></text:p></text:list-item><text:list-item><text:p text:style-name="P41"><text:span text:style-name="CharStyle15"><text:s/><text:tab/>Herzog BA, Husmann L, Valenta I, Gaemperli O, Siegrist PT. et al: </text:span><text:span text:style-name="CharStyle14">Long-term prognostic value of 13 N-ammonia myocardial perfusion Positron emission tomography added value of coronary flow reserve. JACC Cardiovasc Imaging 2009; 54: 150. </text:span></text:p></text:list-item><text:list-item><text:p text:style-name="P40"><text:span text:style-name="CharStyle15"><text:s/><text:tab/>Wahl A, Paetsch I, Gollesch A, Roethemeyer S, Foell D, Gebker R. et al: </text:span><text:span text:style-name="CharStyle14">Safety and feasi­bility of high dose dobutamine-atropine stress cardiovascular magnetic resonance for diagno­sis of myocardial ischaemia: experience in 1000 consecutive cases. Eur Heart J. 2004; 25: 1230- 1236. </text:span></text:p></text:list-item><text:list-item><text:p text:style-name="P40"><text:span text:style-name="CharStyle15"><text:s/><text:tab/>Reynolds HR, Srichai MB, Iqbal SN, Slater JN, Mancini GB. et al: </text:span><text:span text:style-name="CharStyle14">Mechanisms of myocardial infarction in women without angiographically ob­structive coronary artery disease. Circulation 2011; 124: 1414-1425. </text:span></text:p></text:list-item><text:list-item><text:p text:style-name="P40"><text:span text:style-name="CharStyle15"><text:s/><text:tab/>Min JK, Shaw LJ, Berman DS: </text:span><text:span text:style-name="CharStyle14">The present state of coronary computed tomography angiography: a process in evolution. J Am Coll Cardiol. 2010; 55: 957-965. </text:span></text:p></text:list-item><text:list-item><text:p text:style-name="P40"><text:span text:style-name="CharStyle15"><text:s/><text:tab/>Lessick J, Ghersin E, Dragu R, Litmanovich D, Mutlak D, Rispler S. et al:. </text:span><text:span text:style-name="CharStyle14">Diagnostic accuracy of myocardial hypoenhancement on mullidetector computed tomography in identifying myocardial Infarction in patients admitted with acute chest pain syndrome. J Comput Assist Tomogr. 2007; 31: 780-788. </text:span></text:p></text:list-item><text:list-item><text:p text:style-name="P40"><text:span text:style-name="CharStyle15"><text:s/><text:tab/>Blankenhom DH: </text:span><text:span text:style-name="CharStyle14">Coronary arterial calcification: a review. Am J Med Sci. 1961; 242: 1-9. </text:span></text:p></text:list-item></text:list></draw:text-box></draw:frame><draw:frame draw:style-name="fr1" draw:name="27" text:anchor-type="paragraph" svg:x="1.545cm" svg:y="28.305cm" draw:z-index="27"><draw:text-box fo:min-height="0.39cm" fo:min-width="3.792cm"><text:p text:style-name="P3"><text:span text:style-name="CharStyle18">Przegląd Lekarski </text:span><text:span text:style-name="CharStyle18"><text:span text:style-name="T2">2017 /74/7</text:span></text:span></text:p></draw:text-box></draw:frame><draw:frame draw:style-name="fr1" draw:name="28" text:anchor-type="paragraph" svg:x="18.979cm" svg:y="28.305cm" draw:z-index="28"><draw:text-box fo:min-height="0.372cm" fo:min-width="0.517cm"><text:p text:style-name="P3"><text:span text:style-name="CharStyle18"><text:span text:style-name="T2">313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27cm" loext:contextual-spacing="false" fo:text-indent="0.988cm" style:auto-text-indent="false" style:page-number="auto" fo:background-color="transparent"/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318cm" loext:contextual-spacing="false"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4pt" fo:language="en" fo:country="US" fo:font-style="normal" style:text-underline-style="none" fo:font-weight="normal" style:font-name-asian="Arial" style:font-family-asian="Arial" style:font-size-asian="14pt" style:language-asian="en" style:country-asian="US" style:font-style-asian="normal" style:font-weight-asian="normal" style:font-name-complex="Arial" style:font-family-complex="Arial" style:font-size-complex="14pt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94cm" fo:margin-right="0cm" fo:line-height="141%" fo:text-indent="-0.494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2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bold" style:font-name-asian="Arial" style:font-family-asian="Arial" style:font-size-asian="6pt" style:language-asian="en" style:country-asian="US" style:font-style-asian="normal" style:font-weight-asian="bold" style:font-name-complex="Arial" style:font-family-complex="Arial" style:font-size-complex="6pt" style:language-complex="en" style:country-complex="US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4pt" fo:language="en" fo:country="US" fo:font-style="normal" style:text-underline-style="none" fo:font-weight="normal" style:font-name-asian="Arial" style:font-family-asian="Arial" style:font-size-asian="14pt" style:language-asian="en" style:country-asian="US" style:font-style-asian="normal" style:font-weight-asian="normal" style:font-name-complex="Arial" style:font-family-complex="Arial" style:font-size-complex="14pt" style:language-complex="en" style:country-complex="US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5" style:family="text" style:parent-style-name="CharStyle14">
      <style:text-properties fo:color="#000000" style:text-position="0% 100%" fo:letter-spacing="normal" fo:font-weight="bold" style:font-weight-asian="bold" style:font-weight-complex="bold" style:text-scale="100%"/>
    </style:style>
    <style:style style:name="CharStyle16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2" style:family="text" style:parent-style-name="CharStyle20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bold" style:font-name-asian="Arial" style:font-family-asian="Arial" style:font-size-asian="6pt" style:language-asian="en" style:country-asian="US" style:font-style-asian="normal" style:font-weight-asian="bold" style:font-name-complex="Arial" style:font-family-complex="Arial" style:font-size-complex="6pt" style:language-complex="en" style:country-complex="US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agnostyka nieinwazyjna u kobiet z chorobą niedokrwienną</dc:title>
    <dc:subject>nauki medyczne, diagnostyka, hematologia</dc:subject>
    <meta:editing-cycles>1</meta:editing-cycles>
    <meta:editing-duration>PT1M47S</meta:editing-duration>
    <meta:keyword>choroba niedokrwienna; kobiety; diagnostyka obrazowa chorób serca i naczyń; schemic heart disease; women; cardiovascular imaging techniques</meta:keyword>
    <dc:date>2021-10-19T08:16:53.428000000</dc:date>
    <meta:document-statistic meta:table-count="1" meta:image-count="0" meta:object-count="0" meta:page-count="4" meta:paragraph-count="134" meta:word-count="3838" meta:character-count="28306" meta:non-whitespace-character-count="24496"/>
    <meta:generator>LibreOffice/6.3.0.4$Windows_x86 LibreOffice_project/057fc023c990d676a43019934386b85b21a9ee99</meta:generator>
  </office:meta>
</office:document-meta>
</file>