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P2" style:family="paragraph" style:parent-style-name="Standard">
      <style:paragraph-properties fo:line-height="150%"/>
      <style:text-properties style:font-name="Arial1" fo:font-size="12pt" officeooo:paragraph-rsid="00085d0f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1" fo:font-size="12pt" officeooo:paragraph-rsid="00117fe2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1" fo:font-size="12pt" officeooo:paragraph-rsid="000be726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1" fo:font-size="12pt" officeooo:rsid="00144901" officeooo:paragraph-rsid="00117fe2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1" fo:font-size="12pt" officeooo:rsid="00117fe2" officeooo:paragraph-rsid="00117fe2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Arial1" fo:font-size="12pt" fo:language="pl" fo:country="PL" officeooo:rsid="00274eaf" officeooo:paragraph-rsid="00117fe2" style:font-size-asian="12pt" style:language-asian="pl" style:country-asian="PL" style:font-size-complex="12pt"/>
    </style:style>
    <style:style style:name="P8" style:family="paragraph" style:parent-style-name="Standard">
      <style:paragraph-properties fo:line-height="150%"/>
      <style:text-properties style:font-name="Arial1" fo:font-size="12pt" fo:language="pl" fo:country="PL" officeooo:rsid="00085d0f" officeooo:paragraph-rsid="00085d0f" style:font-size-asian="12pt" style:language-asian="pl" style:country-asian="PL" style:font-size-complex="12pt"/>
    </style:style>
    <style:style style:name="P9" style:family="paragraph" style:parent-style-name="Standard">
      <style:paragraph-properties fo:line-height="150%"/>
      <style:text-properties style:font-name="Arial1" fo:font-size="12pt" fo:language="pl" fo:country="PL" style:font-size-asian="12pt" style:language-asian="pl" style:country-asian="PL" style:font-size-complex="12pt"/>
    </style:style>
    <style:style style:name="P10" style:family="paragraph" style:parent-style-name="Standard">
      <style:paragraph-properties fo:line-height="150%"/>
      <style:text-properties style:font-name="Arial1" fo:font-size="12pt" fo:language="pl" fo:country="PL" officeooo:paragraph-rsid="00085d0f" style:font-size-asian="12pt" style:language-asian="pl" style:country-asian="PL" style:font-size-complex="12pt"/>
    </style:style>
    <style:style style:name="P11" style:family="paragraph" style:parent-style-name="Standard">
      <style:paragraph-properties fo:line-height="150%"/>
      <style:text-properties style:font-name="Arial1" fo:font-size="12pt" fo:language="pl" fo:country="PL" officeooo:paragraph-rsid="0009effe" style:font-size-asian="12pt" style:language-asian="pl" style:country-asian="PL" style:font-size-complex="12pt"/>
    </style:style>
    <style:style style:name="P12" style:family="paragraph" style:parent-style-name="Standard">
      <style:paragraph-properties fo:line-height="150%"/>
      <style:text-properties style:font-name="Arial1" fo:font-size="12pt" fo:language="pl" fo:country="PL" officeooo:paragraph-rsid="000ccfe2" style:font-size-asian="12pt" style:language-asian="pl" style:country-asian="PL" style:font-size-complex="12pt"/>
    </style:style>
    <style:style style:name="P13" style:family="paragraph" style:parent-style-name="Standard">
      <style:paragraph-properties fo:line-height="150%"/>
      <style:text-properties style:font-name="Arial1" fo:font-size="12pt" fo:language="pl" fo:country="PL" officeooo:rsid="0009effe" officeooo:paragraph-rsid="0009effe" style:font-size-asian="12pt" style:language-asian="pl" style:country-asian="PL" style:font-size-complex="12pt"/>
    </style:style>
    <style:style style:name="P14" style:family="paragraph" style:parent-style-name="Standard">
      <style:paragraph-properties fo:line-height="150%"/>
      <style:text-properties style:font-name="Arial1" fo:font-size="12pt" fo:language="pl" fo:country="PL" fo:font-style="italic" officeooo:rsid="00085d0f" style:font-size-asian="12pt" style:language-asian="pl" style:country-asian="PL" style:font-style-asian="italic" style:font-size-complex="12pt" style:font-style-complex="italic"/>
    </style:style>
    <style:style style:name="P15" style:family="paragraph" style:parent-style-name="Standard">
      <style:paragraph-properties fo:line-height="150%"/>
      <style:text-properties style:font-name="Arial1" fo:font-size="12pt" fo:language="en" fo:country="US" officeooo:rsid="00117fe2" officeooo:paragraph-rsid="00117fe2" style:font-size-asian="12pt" style:language-asian="pl" style:country-asian="PL" style:font-size-complex="12pt"/>
    </style:style>
    <style:style style:name="P16" style:family="paragraph" style:parent-style-name="Standard">
      <style:paragraph-properties fo:line-height="150%"/>
      <style:text-properties style:font-name="Arial1" fo:font-size="12pt" fo:language="en" fo:country="US" style:font-size-asian="12pt" style:language-asian="pl" style:country-asian="PL" style:font-size-complex="12pt"/>
    </style:style>
    <style:style style:name="P17" style:family="paragraph" style:parent-style-name="Standard">
      <style:paragraph-properties fo:line-height="150%"/>
      <style:text-properties style:font-name="Arial1" fo:font-size="12pt" fo:language="en" fo:country="US" style:font-size-asian="12pt" style:language-asian="en" style:country-asian="US" style:font-size-complex="12pt"/>
    </style:style>
    <style:style style:name="P18" style:family="paragraph" style:parent-style-name="Standard">
      <style:paragraph-properties fo:line-height="150%"/>
      <style:text-properties style:font-name="Arial1" fo:font-size="12pt" fo:language="en" fo:country="US" fo:font-weight="bold" style:font-size-asian="12pt" style:language-asian="pl" style:country-asian="PL" style:font-weight-asian="bold" style:font-size-complex="12pt" style:font-weight-complex="bold"/>
    </style:style>
    <style:style style:name="P19" style:family="paragraph" style:parent-style-name="Standard">
      <style:paragraph-properties fo:line-height="150%"/>
      <style:text-properties style:font-name="Arial1" fo:font-size="12pt" fo:language="en" fo:country="US" fo:font-weight="bold" officeooo:paragraph-rsid="00159bc2" style:font-size-asian="12pt" style:language-asian="pl" style:country-asian="PL" style:font-weight-asian="bold" style:font-size-complex="12pt" style:font-weight-complex="bold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/>
      <style:text-properties officeooo:paragraph-rsid="00085d0f"/>
    </style:style>
    <style:style style:name="P22" style:family="paragraph" style:parent-style-name="Standard">
      <style:paragraph-properties fo:line-height="150%"/>
      <style:text-properties officeooo:paragraph-rsid="0009effe"/>
    </style:style>
    <style:style style:name="P23" style:family="paragraph" style:parent-style-name="Standard">
      <style:paragraph-properties fo:line-height="150%"/>
      <style:text-properties officeooo:paragraph-rsid="000be726"/>
    </style:style>
    <style:style style:name="P24" style:family="paragraph" style:parent-style-name="Standard">
      <style:paragraph-properties fo:line-height="150%"/>
      <style:text-properties officeooo:paragraph-rsid="000ccfe2"/>
    </style:style>
    <style:style style:name="P25" style:family="paragraph" style:parent-style-name="Standard">
      <style:paragraph-properties fo:line-height="150%"/>
      <style:text-properties officeooo:paragraph-rsid="000dbfaa"/>
    </style:style>
    <style:style style:name="P26" style:family="paragraph" style:parent-style-name="Standard">
      <style:paragraph-properties fo:line-height="150%"/>
      <style:text-properties officeooo:paragraph-rsid="000e7d16"/>
    </style:style>
    <style:style style:name="P27" style:family="paragraph" style:parent-style-name="Standard">
      <style:paragraph-properties fo:line-height="150%"/>
      <style:text-properties officeooo:paragraph-rsid="0010ec6d"/>
    </style:style>
    <style:style style:name="P28" style:family="paragraph" style:parent-style-name="Standard">
      <style:paragraph-properties fo:line-height="150%"/>
      <style:text-properties style:text-position="0% 100%" style:font-name="Arial1" fo:font-size="12pt" fo:language="pl" fo:country="PL" officeooo:rsid="00085d0f" officeooo:paragraph-rsid="00085d0f" style:font-size-asian="12pt" style:language-asian="pl" style:country-asian="PL" style:font-size-complex="12pt"/>
    </style:style>
    <style:style style:name="P29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P30" style:family="paragraph" style:parent-style-name="Standard">
      <style:paragraph-properties fo:line-height="150%" fo:break-before="column"/>
    </style:style>
    <style:style style:name="P31" style:family="paragraph" style:parent-style-name="Heading_20_2">
      <style:text-properties style:font-name="Arial1" fo:font-size="12pt" fo:language="en" fo:country="US" style:font-size-asian="12pt" style:language-asian="pl" style:country-asian="PL" style:font-size-complex="12pt"/>
    </style:style>
    <style:style style:name="P32" style:family="paragraph" style:parent-style-name="Heading_20_2">
      <style:text-properties style:font-name="Arial1" fo:font-size="12pt" style:font-size-asian="12pt" style:font-size-complex="12pt"/>
    </style:style>
    <style:style style:name="P33" style:family="paragraph" style:parent-style-name="Standard" style:master-page-name="First_20_Page">
      <style:paragraph-properties fo:line-height="150%" style:page-number="auto"/>
      <style:text-properties style:font-name="Arial1" fo:font-size="12pt" officeooo:rsid="00144901" officeooo:paragraph-rsid="00117fe2" style:font-size-asian="12pt" style:font-size-complex="12pt"/>
    </style:style>
    <style:style style:name="T1" style:family="text">
      <style:text-properties style:font-name="Times New Roman" fo:font-size="9pt" fo:language="pl" fo:country="PL" style:font-size-asian="9pt" style:language-asian="pl" style:country-asian="PL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language="pl" fo:country="PL" officeooo:rsid="000be726" style:language-asian="pl" style:country-asian="PL"/>
    </style:style>
    <style:style style:name="T4" style:family="text">
      <style:text-properties fo:language="pl" fo:country="PL" style:language-asian="en" style:country-asian="US"/>
    </style:style>
    <style:style style:name="T5" style:family="text">
      <style:text-properties fo:language="pl" fo:country="PL" officeooo:rsid="002a86fe" style:language-asian="en" style:country-asian="US"/>
    </style:style>
    <style:style style:name="T6" style:family="text">
      <style:text-properties fo:language="pl" fo:country="PL" officeooo:rsid="00173249" style:language-asian="en" style:country-asian="US"/>
    </style:style>
    <style:style style:name="T7" style:family="text">
      <style:text-properties fo:language="pl" fo:country="PL" officeooo:rsid="004aa025" style:language-asian="en" style:country-asian="US"/>
    </style:style>
    <style:style style:name="T8" style:family="text">
      <style:text-properties fo:language="pl" fo:country="PL" officeooo:rsid="0021aa04" style:language-asian="en" style:country-asian="US"/>
    </style:style>
    <style:style style:name="T9" style:family="text">
      <style:text-properties style:text-position="super 58%" fo:language="pl" fo:country="PL" style:language-asian="pl" style:country-asian="PL"/>
    </style:style>
    <style:style style:name="T10" style:family="text">
      <style:text-properties fo:language="en" fo:country="US" officeooo:rsid="00173249" style:language-asian="en" style:country-asian="US"/>
    </style:style>
    <style:style style:name="T11" style:family="text">
      <style:text-properties fo:language="en" fo:country="US" style:language-asian="pl" style:country-asian="PL"/>
    </style:style>
    <style:style style:name="T12" style:family="text">
      <style:text-properties style:font-name="Arial1" fo:font-size="12pt" fo:language="pl" fo:country="PL" style:font-size-asian="12pt" style:language-asian="pl" style:country-asian="PL" style:font-size-complex="12pt"/>
    </style:style>
    <style:style style:name="T13" style:family="text">
      <style:text-properties style:font-name="Arial1" fo:font-size="12pt" fo:language="pl" fo:country="PL" officeooo:rsid="00085d0f" style:font-size-asian="12pt" style:language-asian="pl" style:country-asian="PL" style:font-size-complex="12pt"/>
    </style:style>
    <style:style style:name="T14" style:family="text">
      <style:text-properties style:font-name="Arial1" fo:font-size="12pt" fo:language="pl" fo:country="PL" officeooo:rsid="0009effe" style:font-size-asian="12pt" style:language-asian="pl" style:country-asian="PL" style:font-size-complex="12pt"/>
    </style:style>
    <style:style style:name="T15" style:family="text">
      <style:text-properties style:font-name="Arial1" fo:font-size="12pt" fo:language="pl" fo:country="PL" officeooo:rsid="000be726" style:font-size-asian="12pt" style:language-asian="pl" style:country-asian="PL" style:font-size-complex="12pt"/>
    </style:style>
    <style:style style:name="T16" style:family="text">
      <style:text-properties style:font-name="Arial1" fo:font-size="12pt" fo:language="pl" fo:country="PL" officeooo:rsid="000ccfe2" style:font-size-asian="12pt" style:language-asian="pl" style:country-asian="PL" style:font-size-complex="12pt"/>
    </style:style>
    <style:style style:name="T17" style:family="text">
      <style:text-properties style:font-name="Arial1" fo:font-size="12pt" fo:language="pl" fo:country="PL" officeooo:rsid="004b70be" style:font-size-asian="12pt" style:language-asian="pl" style:country-asian="PL" style:font-size-complex="12pt"/>
    </style:style>
    <style:style style:name="T18" style:family="text">
      <style:text-properties style:font-name="Arial1" fo:font-size="12pt" fo:language="pl" fo:country="PL" officeooo:rsid="004a5531" style:font-size-asian="12pt" style:language-asian="pl" style:country-asian="PL" style:font-size-complex="12pt"/>
    </style:style>
    <style:style style:name="T19" style:family="text">
      <style:text-properties style:font-name="Arial1" fo:font-size="12pt" fo:language="pl" fo:country="PL" officeooo:rsid="004a5531" style:font-size-asian="12pt" style:language-asian="pl" style:country-asian="PL" style:font-size-complex="12pt" style:font-style-complex="normal"/>
    </style:style>
    <style:style style:name="T20" style:family="text">
      <style:text-properties style:font-name="Arial1" fo:font-size="12pt" fo:language="pl" fo:country="PL" officeooo:rsid="000be726" style:font-size-asian="12pt" style:language-asian="pl" style:country-asian="PL" style:font-size-complex="12pt" style:font-style-complex="normal"/>
    </style:style>
    <style:style style:name="T21" style:family="text">
      <style:text-properties style:font-name="Arial1" fo:font-size="12pt" fo:language="pl" fo:country="PL" officeooo:rsid="000ccfe2" style:font-size-asian="12pt" style:language-asian="pl" style:country-asian="PL" style:font-size-complex="12pt" style:font-style-complex="normal"/>
    </style:style>
    <style:style style:name="T22" style:family="text">
      <style:text-properties style:font-name="Arial1" fo:font-size="12pt" fo:language="pl" fo:country="PL" officeooo:rsid="004b70be" style:font-size-asian="12pt" style:language-asian="pl" style:country-asian="PL" style:font-size-complex="12pt" style:font-style-complex="normal"/>
    </style:style>
    <style:style style:name="T23" style:family="text">
      <style:text-properties style:font-name="Arial1" fo:font-size="12pt" fo:language="pl" fo:country="PL" officeooo:rsid="0010ec6d" style:font-size-asian="12pt" style:language-asian="pl" style:country-asian="PL" style:font-size-complex="12pt" style:font-style-complex="normal"/>
    </style:style>
    <style:style style:name="T24" style:family="text">
      <style:text-properties style:font-name="Arial1" fo:font-size="12pt" fo:language="pl" fo:country="PL" officeooo:rsid="000dbfaa" style:font-size-asian="12pt" style:language-asian="pl" style:country-asian="PL" style:font-size-complex="12pt"/>
    </style:style>
    <style:style style:name="T25" style:family="text">
      <style:text-properties style:font-name="Arial1" fo:font-size="12pt" fo:language="pl" fo:country="PL" officeooo:rsid="000e7d16" style:font-size-asian="12pt" style:language-asian="pl" style:country-asian="PL" style:font-size-complex="12pt"/>
    </style:style>
    <style:style style:name="T26" style:family="text">
      <style:text-properties style:font-name="Arial1" fo:font-size="12pt" fo:language="pl" fo:country="PL" officeooo:rsid="0010ec6d" style:font-size-asian="12pt" style:language-asian="pl" style:country-asian="PL" style:font-size-complex="12pt"/>
    </style:style>
    <style:style style:name="T27" style:family="text">
      <style:text-properties style:font-name="Arial1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28" style:family="text">
      <style:text-properties style:font-name="Arial1" fo:font-size="12pt" fo:language="pl" fo:country="PL" fo:font-style="italic" officeooo:rsid="00085d0f" style:font-size-asian="12pt" style:language-asian="pl" style:country-asian="PL" style:font-style-asian="italic" style:font-size-complex="12pt" style:font-style-complex="italic"/>
    </style:style>
    <style:style style:name="T29" style:family="text">
      <style:text-properties style:font-name="Arial1" fo:font-size="12pt" fo:language="pl" fo:country="PL" fo:font-style="normal" style:font-size-asian="12pt" style:language-asian="pl" style:country-asian="PL" style:font-style-asian="normal" style:font-size-complex="12pt" style:font-style-complex="normal"/>
    </style:style>
    <style:style style:name="T30" style:family="text">
      <style:text-properties style:font-name="Arial1" fo:font-size="12pt" style:font-size-asian="12pt" style:font-size-complex="12pt"/>
    </style:style>
    <style:style style:name="T31" style:family="text">
      <style:text-properties style:font-name="Arial1" fo:font-size="12pt" officeooo:rsid="000be726" style:font-size-asian="12pt" style:font-size-complex="12pt"/>
    </style:style>
    <style:style style:name="T32" style:family="text">
      <style:text-properties style:font-name="Arial1" fo:font-size="12pt" officeooo:rsid="001e65f9" style:font-size-asian="12pt"/>
    </style:style>
    <style:style style:name="T33" style:family="text">
      <style:text-properties style:font-name="Arial1" fo:font-size="12pt" officeooo:rsid="002a48c8" style:font-size-asian="12pt"/>
    </style:style>
    <style:style style:name="T34" style:family="text">
      <style:text-properties style:font-name="Arial1" fo:font-size="12pt" officeooo:rsid="00117fe2" style:font-size-asian="12pt"/>
    </style:style>
    <style:style style:name="T35" style:family="text">
      <style:text-properties style:font-name="Arial1" fo:font-size="12pt" fo:language="en" fo:country="US" style:font-size-asian="12pt" style:language-asian="pl" style:country-asian="PL" style:font-size-complex="12pt"/>
    </style:style>
    <style:style style:name="T36" style:family="text">
      <style:text-properties style:font-name="Arial1" fo:font-size="12pt" fo:language="en" fo:country="US" officeooo:rsid="004a5531" style:font-size-asian="12pt" style:language-asian="pl" style:country-asian="PL" style:font-size-complex="12pt"/>
    </style:style>
    <style:style style:name="T37" style:family="text">
      <style:text-properties style:font-name="Arial1" fo:font-size="12pt" fo:language="en" fo:country="US" officeooo:rsid="004b70be" style:font-size-asian="12pt" style:language-asian="pl" style:country-asian="PL" style:font-size-complex="12pt"/>
    </style:style>
    <style:style style:name="T38" style:family="text">
      <style:text-properties style:font-name="Arial1" fo:font-size="12pt" fo:language="en" fo:country="US" officeooo:rsid="000ccfe2" style:font-size-asian="12pt" style:language-asian="pl" style:country-asian="PL" style:font-size-complex="12pt"/>
    </style:style>
    <style:style style:name="T39" style:family="text">
      <style:text-properties style:font-name="Arial1" fo:font-size="12pt" fo:language="en" fo:country="US" officeooo:rsid="000e7d16" style:font-size-asian="12pt" style:language-asian="pl" style:country-asian="PL" style:font-size-complex="12pt"/>
    </style:style>
    <style:style style:name="T40" style:family="text">
      <style:text-properties style:font-name="Arial1" fo:font-size="12pt" fo:language="en" fo:country="US" officeooo:rsid="004b70be" style:font-size-asian="12pt" style:language-asian="pl" style:country-asian="PL" style:font-size-complex="12pt" style:font-style-complex="normal"/>
    </style:style>
    <style:style style:name="T41" style:family="text">
      <style:text-properties style:font-name="Arial1" fo:font-size="12pt" fo:language="en" fo:country="US" officeooo:rsid="00117fe2" style:font-size-asian="12pt"/>
    </style:style>
    <style:style style:name="T42" style:family="text">
      <style:text-properties style:font-name="Arial1" fo:font-size="12pt" fo:language="en" fo:country="US" officeooo:rsid="0011fc4d" style:font-size-asian="12pt"/>
    </style:style>
    <style:style style:name="T43" style:family="text">
      <style:text-properties style:font-name="Arial1" fo:font-size="12pt" fo:language="en" fo:country="US" fo:font-weight="bold" style:font-size-asian="12pt" style:language-asian="pl" style:country-asian="PL" style:font-weight-asian="bold" style:font-size-complex="12pt" style:font-weight-complex="bold"/>
    </style:style>
    <style:style style:name="T44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45" style:family="text">
      <style:text-properties style:font-name="Arial1" fo:font-size="12pt" fo:language="de" fo:country="DE" style:font-size-asian="12pt" style:language-asian="pl" style:country-asian="PL" style:font-size-complex="12pt"/>
    </style:style>
    <style:style style:name="T46" style:family="text">
      <style:text-properties style:font-name="Arial1" fo:font-size="12pt" fo:language="de" fo:country="DE" officeooo:rsid="004b70be" style:font-size-asian="12pt" style:language-asian="pl" style:country-asian="PL" style:font-size-complex="12pt"/>
    </style:style>
    <style:style style:name="T47" style:family="text">
      <style:text-properties style:font-name="Arial1" fo:font-size="12pt" fo:language="la" fo:country="VA" officeooo:rsid="00117fe2" style:font-size-asian="12pt"/>
    </style:style>
    <style:style style:name="T48" style:family="text">
      <style:text-properties style:text-position="0% 100%" fo:language="pl" fo:country="PL" style:language-asian="pl" style:country-asian="PL"/>
    </style:style>
    <style:style style:name="T49" style:family="text">
      <style:text-properties style:text-position="0% 100%" fo:language="pl" fo:country="PL" officeooo:rsid="00085d0f" style:language-asian="pl" style:country-asian="PL"/>
    </style:style>
    <style:style style:name="T50" style:family="text">
      <style:text-properties style:text-position="0% 100%" style:font-name="Arial1" fo:font-size="12pt" fo:language="pl" fo:country="PL" officeooo:rsid="00085d0f" style:font-size-asian="12pt" style:language-asian="pl" style:country-asian="PL"/>
    </style:style>
    <style:style style:name="T51" style:family="text">
      <style:text-properties fo:color="#000000" loext:opacity="100%" style:font-name="Arial1" fo:font-size="12pt" fo:letter-spacing="normal" fo:language="en" fo:country="US" fo:font-weight="bold" officeooo:rsid="00159bc2" style:font-name-asian="Microsoft YaHei1" style:font-size-asian="12pt" style:language-asian="pl" style:country-asian="PL" style:font-weight-asian="bold" style:font-name-complex="Microsoft YaHei1" style:font-size-complex="12pt" style:font-weight-complex="bold" style:text-scale="100%"/>
    </style:style>
    <style:style style:name="T52" style:family="text">
      <style:text-properties fo:color="#000000" loext:opacity="100%" fo:letter-spacing="normal" fo:language="pl" fo:country="PL" officeooo:rsid="00159bc2" style:font-name-asian="Microsoft YaHei1" style:language-asian="en" style:country-asian="US" style:font-name-complex="Microsoft YaHei1" style:text-scale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Uwagi do wersji zaadaptowanej:</text:p>
      <text:p text:style-name="P5">Wersja elektroniczna książki została stworzona zgodnie z art. 33 z indeksem 1 Ustawy o prawie autorskim i prawach pokrewnych.</text:p>
      <text:p text:style-name="P5">Numery stron zostały zachowane. Numer danej strony znajduje się nad tekstem danej strony i poprzedza go skrót Str.</text:p>
      <text:p text:style-name="P5">Wartości wyrażone w oryginale liczbami rzymskimi, w adaptacji przedstawiono cyframi arabskimi.</text:p>
      <text:p text:style-name="P3"><text:span text:style-name="T4">Przypisy </text:span><text:span text:style-name="T5">tradycyjne </text:span><text:span text:style-name="T4">w treści głównej są linkami oznaczonymi słowem „</text:span><text:span text:style-name="T6">P</text:span><text:span text:style-name="T10">rzypis</text:span><text:span text:style-name="T4">” i numerem porządkowym wziętymi w nawias kwadratowy. Linki te prowadzą do opisów przypisów, które zostały umieszczone na końcu dokumentu. Powrót do treści głównej po odczytaniu opisu przypisu jest możliwy poprzez link „</text:span><text:span text:style-name="T6">Wróć do treści głównej</text:span><text:span text:style-name="T4">” umieszczony na końcu każdego opisu przypisu.</text:span></text:p>
      <text:p text:style-name="P5"><text:span text:style-name="T4">Zakładki oznaczone literą „</text:span><text:span text:style-name="T52">p</text:span><text:span text:style-name="T7">” dla przypisów tradycyjnych</text:span><text:span text:style-name="T4"> </text:span><text:span text:style-name="T8">i</text:span><text:span text:style-name="T4"> numerem porządkowym znajdują się w treści głównej, w miejscu występowania przypisu.</text:span></text:p>
      <text:p text:style-name="P5">Wykaz skrótów:</text:p>
      <text:p text:style-name="P15">co. - company</text:p>
      <text:p text:style-name="P6">in. - inni</text:p>
      <text:p text:style-name="P15">inc. - incorporation</text:p>
      <text:p text:style-name="P7"><text:span text:style-name="Tekst_20_treści_20__28_12_29__20__2b__20_Bez_20_kursywy"><text:span text:style-name="T32">r. </text:span></text:span><text:span text:style-name="Tekst_20_treści_20__28_12_29__20__2b__20_Bez_20_kursywy"><text:span text:style-name="T34">ż. </text:span></text:span><text:span text:style-name="Tekst_20_treści_20__28_12_29__20__2b__20_Bez_20_kursywy"><text:span text:style-name="T32">- rok </text:span></text:span><text:span text:style-name="Tekst_20_treści_20__28_12_29__20__2b__20_Bez_20_kursywy"><text:span text:style-name="T34">życia</text:span></text:span></text:p>
      <text:p text:style-name="P7"><text:span text:style-name="Tekst_20_treści_20__28_12_29__20__2b__20_Bez_20_kursywy"><text:span text:style-name="T33">red. - redakcja</text:span></text:span></text:p>
      <text:p text:style-name="P7"><text:span text:style-name="Tekst_20_treści_20__28_12_29__20__2b__20_Bez_20_kursywy"><text:span text:style-name="T32">s. - strona</text:span></text:span></text:p>
      <text:p text:style-name="P7"><text:span text:style-name="Tekst_20_treści_20__28_12_29__20__2b__20_Bez_20_kursywy"><text:span text:style-name="T41">Death Stud. - Death Studies</text:span></text:span></text:p>
      <text:p text:style-name="P7"><text:span text:style-name="Tekst_20_treści_20__28_12_29__20__2b__20_Bez_20_kursywy"><text:span text:style-name="T41">Fam. Process - Family Process</text:span></text:span></text:p>
      <text:p text:style-name="P7"><text:span text:style-name="Tekst_20_treści_20__28_12_29__20__2b__20_Bez_20_kursywy"><text:span text:style-name="T41">Int. J. Transit. Justice - International Journal of Transitional Justice</text:span></text:span></text:p>
      <text:p text:style-name="P7"><text:span text:style-name="Tekst_20_treści_20__28_12_29__20__2b__20_Bez_20_kursywy"><text:span text:style-name="T41">J. Marital Fam. Ther. - Journal of Marital and Family Therapy</text:span></text:span></text:p>
      <text:p text:style-name="P7"><text:span text:style-name="Tekst_20_treści_20__28_12_29__20__2b__20_Bez_20_kursywy"><text:span text:style-name="T41">NY - New York</text:span></text:span></text:p>
      <text:p text:style-name="P7"><text:span text:style-name="Tekst_20_treści_20__28_12_29__20__2b__20_Bez_20_kursywy"><text:span text:style-name="T42">Qual. Inq. - </text:span></text:span><text:span text:style-name="Tekst_20_treści_20__28_12_29__20__2b__20_Bez_20_kursywy"><text:span text:style-name="T41">Qualitative Inquiry</text:span></text:span></text:p>
      <text:p text:style-name="P7"><text:span text:style-name="Tekst_20_treści_20__28_12_29__20__2b__20_Bez_20_kursywy"><text:span text:style-name="T34">UJ CM - Uniwersytet Jagielloński </text:span></text:span><text:span text:style-name="Tekst_20_treści_20__28_12_29__20__2b__20_Bez_20_kursywy"><text:span text:style-name="T47">Collegium Medicum</text:span></text:span></text:p>
      <text:p text:style-name="P7"><text:span text:style-name="Tekst_20_treści_20__28_12_29__20__2b__20_Bez_20_kursywy"><text:span text:style-name="T41">US - United States</text:span></text:span></text:p>
      <text:p text:style-name="P7"><text:span text:style-name="Tekst_20_treści_20__28_12_29__20__2b__20_Bez_20_kursywy"><text:span text:style-name="T34">Psychiatr. Pol. - Psychiatria Polska</text:span></text:span></text:p>
      <text:p text:style-name="P7"><text:span text:style-name="Tekst_20_treści_20__28_12_29__20__2b__20_Bez_20_kursywy"><text:span text:style-name="T41">Psychoanal. Dialogues - Psychoanalytic Dialogues</text:span></text:span></text:p>
      <text:p text:style-name="P7"><text:span text:style-name="Tekst_20_treści_20__28_12_29__20__2b__20_Bez_20_kursywy"><text:span text:style-name="T34">PZWL - Państwowy Zakład Wydawnictw Lekarskich</text:span></text:span></text:p>
      <text:p text:style-name="P7"><text:span text:style-name="Tekst_20_treści_20__28_12_29__20__2b__20_Bez_20_kursywy"><text:span text:style-name="T34">SU - Szpital Uniwersytecki w Krakowie</text:span></text:span></text:p>
      <text:p text:style-name="P5">Koniec uwag do wersji zaadaptowanej.</text:p>
      <text:p text:style-name="P8"/>
      <text:p text:style-name="P8"><text:soft-page-break/>Str. 69</text:p>
      <text:p text:style-name="P10">PSYCHOTERAPIA 3 (182) 2017</text:p>
      <text:p text:style-name="P10">strony: 69-79</text:p>
      <text:p text:style-name="P10"/>
      <text:p text:style-name="P2"><text:span text:style-name="T2">Małgorzata Wolska</text:span><text:span text:style-name="T9"> </text:span><text:span text:style-name="T49">(Ambulatorium Terapii Rodzin; Oddział Kliniczny Psychiatrii Dorosłych,</text:span><text:span text:style-name="Tekst_20_treœci_20__28_4_29_"><text:span text:style-name="T50"> </text:span></text:span><text:span text:style-name="T49">Dzieci i Młodzieży Szpitala Uniwersyteckiego w Krakowie)</text:span><text:span text:style-name="T2">, Feliks Matusiak</text:span><text:span text:style-name="T48"> </text:span><text:span text:style-name="T49">(Pracownia Psychologii i Psychoterapii Systemowej Kliniki Psychiatrii Dzieci i Młodzieży UJ CM)</text:span></text:p>
      <text:p text:style-name="P28"/>
      <text:h text:style-name="Heading_20_1" text:outline-level="1"><text:span text:style-name="T12">ODZWIERCIEDLENIE UTRAT PRZEŻYTYCH PRZEZ</text:span><text:span text:style-name="Nag_b3_ówek_20__23_1"><text:span text:style-name="T30"> </text:span></text:span><text:span text:style-name="T12">WCZEŚNIEJSZE POKOLENIA W ZABURZENIACH</text:span><text:span text:style-name="Nag_b3_ówek_20__23_1"><text:span text:style-name="T30"> </text:span></text:span><text:span text:style-name="T12">FUNKCJONOWANIA NASTOLATKA</text:span></text:h>
      <text:p text:style-name="P20"><text:span text:style-name="Tekst_20_treœci_20__28_3_29__20__2b__20_11_20_pt_2c_Bez_20_ma_b3_ych_20_liter"><text:span text:style-name="T43">A</text:span></text:span><text:span text:style-name="T43"> REFLECT</text:span><text:span text:style-name="T51">I</text:span><text:span text:style-name="T43">ON OF THE LOSSES EXPERIENCED BY PREVIOUS GENERATIONS</text:span><text:span text:style-name="Tekst_20_treœci_20__28_3_29_"><text:span text:style-name="T43"> </text:span></text:span><text:span text:style-name="T43">IN THE DISORDERS OF FUNCTIONING OF AN ADOLESCENT</text:span></text:p>
      <text:p text:style-name="P18"/>
      <text:p text:style-name="P19">adolescence</text:p>
      <text:p text:style-name="P19">family therapy</text:p>
      <text:p text:style-name="P19">transgenerational trauma</text:p>
      <text:p text:style-name="P30"><text:span text:style-name="T27">W prezentowanej pracy autorzy podejmują zagadnienie związku</text:span><text:span text:style-name="Tekst_20_treœci_20__28_6_29_"><text:span text:style-name="T44"> </text:span></text:span><text:span text:style-name="T27">pomiędzy utratami i traumami we wcześniejszych pokoleniach</text:span><text:span text:style-name="Tekst_20_treœci_20__28_6_29_"><text:span text:style-name="T44"> </text:span></text:span><text:span text:style-name="T27">a aktualnie występującymi objawami psychopatologicznymi.</text:span><text:span text:style-name="Tekst_20_treœci_20__28_6_29_"><text:span text:style-name="T44"> </text:span></text:span><text:span text:style-name="T27">W artykule opierają się zarówno na koncepcjach systemowych,</text:span><text:span text:style-name="Tekst_20_treœci_20__28_6_29_"><text:span text:style-name="T44"> </text:span></text:span><text:span text:style-name="T27">odnosząc się do reakcji systemów rodzinnych na traumę i doświadczenie utraty oraz koncepcji psychoanalitycznych. Praca</text:span><text:span text:style-name="Tekst_20_treœci_20__28_6_29_"><text:span text:style-name="T44"> </text:span></text:span><text:span text:style-name="T27">zawiera przykłady kliniczne pochodzące zarówno z pracy własnej autorów, jak i z literatury przedmiot</text:span><text:span text:style-name="T28">u..</text:span></text:p>
      <text:p text:style-name="P14"/>
      <text:h text:style-name="P31" text:outline-level="2">Summary</text:h>
      <text:p text:style-name="P20"><text:span text:style-name="T35">When conducting family therapy in a systematic approach, connections between the</text:span><text:span text:style-name="Tekst_20_treœci_20__28_7_29_"><text:span text:style-name="T35"> </text:span></text:span><text:span text:style-name="T35">current difficulties in the child’s functioning and the events of the distant past, sometimes</text:span><text:span text:style-name="Tekst_20_treœci_20__28_7_29_"><text:span text:style-name="T35"> </text:span></text:span><text:span text:style-name="T35">even those that occurred before the child's birth, are sometimes analysed The emotional</text:span><text:span text:style-name="Tekst_20_treœci_20__28_7_29_"><text:span text:style-name="T35"> </text:span></text:span><text:span text:style-name="T35">reactions of people that experience various kinds of loss, co-construct explicit and concealed beliefs that are inscribed in the principles of family rules. Their intergenerational</text:span><text:span text:style-name="Tekst_20_treœci_20__28_7_29_"><text:span text:style-name="T35"> </text:span></text:span><text:span text:style-name="T35">message may be reflected in the specific, often metaphorical and symbolic, “problematic”</text:span><text:span text:style-name="Tekst_20_treœci_20__28_7_29_"><text:span text:style-name="T35"> </text:span></text:span><text:span text:style-name="T35">functioning of the child. Assigning to children specific roles in the family or requiring</text:span><text:span text:style-name="Tekst_20_treœci_20__28_7_29_"><text:span text:style-name="T35"> </text:span></text:span><text:span text:style-name="T35">them to fulfil more or less pronounced commitments, as well as evoking difficult, unreadable emotions in the child that are not related to his or her reality, may contribute</text:span><text:span text:style-name="Tekst_20_treœci_20__28_7_29_"><text:span text:style-name="T35"> </text:span></text:span><text:span text:style-name="T35">to or intensify clinical manifestations of psychopathological symptoms, significantly</text:span><text:span text:style-name="Tekst_20_treœci_20__28_7_29_"><text:span text:style-name="T35"> </text:span></text:span><text:span text:style-name="T35">impairing functioning. Referring to the clinical experience, available literature, as well</text:span><text:span text:style-name="Tekst_20_treœci_20__28_7_29_"><text:span text:style-name="T35"> </text:span></text:span><text:span text:style-name="T35">as various theoretical </text:span><text:soft-page-break/><text:span text:style-name="T35">concepts, the authors will try to decipher the mechanism of the</text:span><text:span text:style-name="Tekst_20_treœci_20__28_7_29_"><text:span text:style-name="T35"> </text:span></text:span><text:span text:style-name="T35">inscribed losses experienced by previous generations in the development of disorders</text:span><text:span text:style-name="Tekst_20_treœci_20__28_7_29_"><text:span text:style-name="T35"> </text:span></text:span><text:span text:style-name="T35">in functioning and their clinical picture in adolescents receiving family therapy and</text:span><text:span text:style-name="Tekst_20_treœci_20__28_7_29_"><text:span text:style-name="T35"> </text:span></text:span><text:span text:style-name="T35">individual psychotherapy.</text:span></text:p>
      <text:p text:style-name="P16">The publication was based on a conference presentation.</text:p>
      <text:p text:style-name="P9"/>
      <text:p text:style-name="P20"><text:span text:style-name="T12">Niniejsza publikacja powstała w oparciu o wystąpienie autorów w dniu 24.06.2017</text:span><text:span text:style-name="Tekst_20_treœci"><text:span text:style-name="T30"> </text:span></text:span><text:span text:style-name="T12">roku na krakowskiej konferencji: „Problematyka utrat w terapii rodzin i par” zorganizowanej przez Pracownię Psychologii i Psychoterapii Systemowej Kliniki Psychiatrii Dziec</text:span><text:span text:style-name="T30">i </text:span><text:span text:style-name="Tekst_20_treści_20__28_9_29_"><text:span text:style-name="T12">i Młodzieży UJ CM oraz Ambulatorium Terapii Rodzin Oddziału Klinicznego Psychiatrii</text:span></text:span><text:span text:style-name="Tekst_20_treœci_20__28_9_29_"><text:span text:style-name="T30"> </text:span></text:span><text:span text:style-name="Tekst_20_treści_20__28_9_29_"><text:span text:style-name="T12">Dorosłych, Dzieci i Młodzieży SU w Krakowie.</text:span></text:span></text:p>
      <text:p text:style-name="P20"><text:span text:style-name="Tekst_20_treści_20__28_9_29_"><text:span text:style-name="T12"/></text:span></text:p>
      <text:p text:style-name="P21"><text:span text:style-name="Tekst_20_treści_20__28_9_29_"><text:span text:style-name="T13">Str. 70</text:span></text:span></text:p>
      <text:p text:style-name="P20"><text:span text:style-name="T12">Przeważającą część naszej aktywności terapeutycznej zajmuje praca z rodzinami, w których dziecko prezentuje jakiś objaw psychopatologiczny czy też zachowanie problemowe,</text:span><text:span text:style-name="Tekst_20_treœci"><text:span text:style-name="T30"> </text:span></text:span><text:span text:style-name="T12">a także praca indywidualna z nastolatkami w przedziale wiekowym 14-18 lat. Bardzo</text:span><text:span text:style-name="Tekst_20_treœci"><text:span text:style-name="T30"> </text:span></text:span><text:span text:style-name="T12">często, już na etapie wywiadu czy też później w toku terapii, pojawiają się informacje na</text:span><text:span text:style-name="Tekst_20_treœci"><text:span text:style-name="T30"> </text:span></text:span><text:span text:style-name="T12">temat różnego rodzaju utrat, do których odwołują się członkowie rodziny, opowiadając</text:span><text:span text:style-name="Tekst_20_treœci"><text:span text:style-name="T30"> </text:span></text:span><text:span text:style-name="T12">o kontekście pojawienia się objawu. Zwykle są to utraty niezbyt odległe w czasie i dostępne</text:span><text:span text:style-name="Tekst_20_treœci"><text:span text:style-name="T30"> </text:span></text:span><text:span text:style-name="T12">zewnętrznemu obserwatorowi, jak np. utrata przyjaciółki, chłopaka, śmierć kogoś bliskiego,</text:span><text:span text:style-name="Tekst_20_treœci"><text:span text:style-name="T30"> </text:span></text:span><text:span text:style-name="T12">utrata pracy przez któregoś z rodziców. Niekiedy w historiach rodzin pacjentów pojawiają</text:span><text:span text:style-name="Tekst_20_treœci"><text:span text:style-name="T30"> </text:span></text:span><text:span text:style-name="T12">się wzmianki i opisy utrat bardziej odległych czasowo, utrat nie doświadczonych bezpośrednio przez dziecko z objawami, utrat, o których powstają rodzinne legendy lub takich,</text:span><text:span text:style-name="Tekst_20_treœci"><text:span text:style-name="T30"> </text:span></text:span><text:span text:style-name="T12">o których nawet się nie wspomina. To tym ostatnim historiom chcieliśmy poświęcić naszą</text:span><text:span text:style-name="Tekst_20_treœci"><text:span text:style-name="T30"> </text:span></text:span><text:span text:style-name="T12">uwagę. Rodziny zazwyczaj same nie wiążą tych opowieści z pojawieniem się u dziecka</text:span><text:span text:style-name="Tekst_20_treœci"><text:span text:style-name="T30"> </text:span></text:span><text:span text:style-name="T12">określonych objawów. Z naszych zaś doświadczeń klinicznych wynikało, że nawet jeśli utraty doświadczone przez wcześniejsze pokolenia nie stanowią ważnego czynnika</text:span><text:span text:style-name="Tekst_20_treœci"><text:span text:style-name="T30"> </text:span></text:span><text:span text:style-name="T12">w powstawaniu zaburzeń funkcjonowania w drugim czy trzecim pokoleniu, to mają one</text:span><text:span text:style-name="Tekst_20_treœci"><text:span text:style-name="T30"> </text:span></text:span><text:span text:style-name="T12">wpływ na relacje, oczekiwania, zobowiązania, podejmowanie i wypełnianie pewnych ról</text:span><text:span text:style-name="Tekst_20_treœci"><text:span text:style-name="T30"> </text:span></text:span><text:span text:style-name="T12">w rodzinie, a także na rodzaj występujących objawów. Dotarcie do znaczenia tych utrat</text:span><text:span text:style-name="Tekst_20_treœci"><text:span text:style-name="T30"> </text:span></text:span><text:span text:style-name="T12">dla wystąpienia określonego rodzaju zaburzenia czy dysfunkcji wymaga zwykle głębszej</text:span><text:span text:style-name="Tekst_20_treœci"><text:span text:style-name="T30"> </text:span></text:span><text:span text:style-name="T12">pracy, jak np. pogłębionej analizy historii rodzinnych w ramach pracy z genogramem.</text:span></text:p>
      <text:p text:style-name="P21"><text:span text:style-name="T12">Rozważając problem znaczenia utrat dla występujących w drugim czy trzecim pokoleniu zaburzeń funkcjonowania, skupiliśmy uwagę na przekonaniach dorosłych członków</text:span><text:span text:style-name="Tekst_20_treœci"><text:span text:style-name="T30"> </text:span></text:span><text:span text:style-name="T12">rodziny, które są jawnie przekazywane dzieciom i wnukom (poprzez przestrogi, normy,</text:span><text:span text:style-name="Tekst_20_treœci"><text:span text:style-name="T30"> </text:span></text:span><text:soft-page-break/><text:span text:style-name="T12">oczekiwania czy powinności) lub w formie ukrytej (poprzez zwyczaje, zachowania,</text:span><text:span text:style-name="Tekst_20_treœci"><text:span text:style-name="T30"> </text:span></text:span><text:span text:style-name="T12">tradycje, tajemnice czy specyficzne reakcje emocjonalne – często niejasne lub zaskakujące – jak również delegowanie dzieci i wnuków do pełnienia wyznaczonej roli czy do</text:span><text:span text:style-name="Tekst_20_treœci"><text:span text:style-name="T30"> </text:span></text:span><text:span text:style-name="T12">podejmowania konkretnych działań).</text:span></text:p>
      <text:p text:style-name="P21"><text:span text:style-name="T12">Utrata wywołuje określone reakcje w zależności od tego, jakie znaczenie miał dla danej</text:span><text:span text:style-name="Tekst_20_treœci"><text:span text:style-name="T30"> </text:span></text:span><text:span text:style-name="T12">osoby utracony obiekt (majątek, praca, dom, samochód, pozycja społeczna itp.) lub – jeśli</text:span><text:span text:style-name="Tekst_20_treœci"><text:span text:style-name="T30"> </text:span></text:span><text:span text:style-name="T12">to był człowiek – kim był, w jakiej oboje byli relacji. Uporanie się z różnymi emocjami wywołanymi przez utratę (np.: lękiem, żalem, złością, poczuciem winy, poczuciem</text:span><text:span text:style-name="Tekst_20_treœci"><text:span text:style-name="T30"> </text:span></text:span><text:span text:style-name="T12">krzywdy, zazdrością) jest łatwiejsze, jeśli dokona się próby rozumowego opracowania</text:span><text:span text:style-name="Tekst_20_treœci"><text:span text:style-name="T30"> </text:span></text:span><text:span text:style-name="T12">tego zdarzenia. Zaczyna się tworzyć wyjaśnienia, które z czasem mogą utrwalić się jako</text:span><text:span text:style-name="Tekst_20_treœci"><text:span text:style-name="T30"> </text:span></text:span><text:span text:style-name="T12">bardziej zgeneralizowane przekonania dotyczące ludzi, świata, relacji czy rzeczywistości.</text:span><text:span text:style-name="Tekst_20_treœci"><text:span text:style-name="T30"> </text:span></text:span><text:span text:style-name="T12">Niektóre z nich, prezentowane przez osoby, które doświadczyły utraty, przyjmują niekiedy</text:span><text:span text:style-name="Tekst_20_treœci"><text:span text:style-name="T30"> </text:span></text:span><text:span text:style-name="T12">formę rodzinnych prawd, życiowych mott czy przysłów: „kiedy ktoś się rodzi, ktoś musi</text:span><text:span text:style-name="Tekst_20_treœci"><text:span text:style-name="T30"> </text:span></text:span><text:span text:style-name="T12">umrzeć”, „umierający robi przestrzeń dla nowego członka rodziny”, „raz na wozie, raz</text:span><text:span text:style-name="Tekst_20_treœci"><text:span text:style-name="T30"> </text:span></text:span><text:span text:style-name="T12">pod wozem”, „biednemu zawsze wiatr w oczy”, „im mocniej się z kimś zwiążesz, tym</text:span><text:span text:style-name="Tekst_20_treœci"><text:span text:style-name="T30"> </text:span></text:span><text:span text:style-name="T12">szybciej go stracisz”. Te i inne przekonania mogą być przekazywane kolejnym pokoleniom</text:span><text:span text:style-name="Tekst_20_treœci"><text:span text:style-name="T30"> </text:span></text:span><text:span text:style-name="T12">jako oczywiste prawdy o życiu i relacjach. Są one mocno zabarwione różnymi emocjami,</text:span><text:span text:style-name="Tekst_20_treœci"><text:span text:style-name="T30"> </text:span></text:span><text:span text:style-name="T12">które niekiedy trudno jest wyrazić. Przekaz ten często dokonuje się na dwóch poziomach:</text:span><text:span text:style-name="Tekst_20_treœci"><text:span text:style-name="T30"> </text:span></text:span><text:span text:style-name="T12">jawnym i ukrytym. Ivan Boszormenyi-Nagy zwracał uwagę, że postawy mogą pozostawać</text:span><text:span text:style-name="Tekst_20_treœci"><text:span text:style-name="T30"> </text:span></text:span><text:span text:style-name="T12">w konflikcie z ukrytymi oczekiwaniami </text:span><text:span text:style-name="T16">[</text:span><text:a xlink:type="simple" xlink:href="#Przypis1" text:style-name="Internet_20_link" text:visited-style-name="Visited_20_Internet_20_Link"><text:span text:style-name="T30">Przypis 1</text:span></text:a><text:span text:style-name="T16">]</text:span><text:span text:style-name="T12">. </text:span><text:bookmark text:name="p.1"/><text:span text:style-name="T12">Przekazujemy dzieciom jakąś historię, np. „w naszej rodzinie jeszcze nikomu nie udało się zdobyć dużego majątku, a nawet jak ktoś</text:span><text:span text:style-name="Tekst_20_treœci_20__28_9_29_"><text:span text:style-name="T30"> </text:span></text:span><text:span text:style-name="T12">coś zyskał, to zaraz tracił”, którą na jawnym poziomie możemy odebrać jako przestrogę</text:span><text:span text:style-name="Tekst_20_treœci_20__28_9_29_"><text:span text:style-name="T30"> </text:span></text:span><text:span text:style-name="T12">przed dążeniem do zdobywania majątku, ale na ukrytym poziomie możemy ją przeżywać</text:span><text:span text:style-name="Tekst_20_treœci_20__28_9_29_"><text:span text:style-name="T30"> </text:span></text:span><text:span text:style-name="T12">jako tęsknotę rodziny, za utraconym bogactwem.</text:span></text:p>
      <text:p text:style-name="P11"/>
      <text:p text:style-name="P13">Str. 71</text:p>
      <text:p text:style-name="P22"><text:span text:style-name="T12">Opisywana przez Boszormenyiego-Nagya</text:span><text:span text:style-name="Tekst_20_treœci_20__28_9_29_"><text:span text:style-name="T30"> </text:span></text:span><text:span text:style-name="T12">lojalność do rodziny, pozostająca na nieświadomym poziomie, popycha członka rodziny</text:span><text:span text:style-name="Tekst_20_treœci_20__28_9_29_"><text:span text:style-name="T30"> </text:span></text:span><text:span text:style-name="T12">do spełnienia ukrytych oczekiwań rodziców i dziadków, gdyż równowaga pomiędzy obligacjami a ich spełnieniem składa się na sprawiedliwość ludzkiego świata, a odwdzięczenie</text:span><text:span text:style-name="Tekst_20_treœci_20__28_9_29_"><text:span text:style-name="T30"> </text:span></text:span><text:span text:style-name="T12">się rodzicom zabezpiecza dziecko przed obciążającym poczuciem winy </text:span><text:span text:style-name="T16">[</text:span><text:a xlink:type="simple" xlink:href="#Przypis2" text:style-name="Internet_20_link" text:visited-style-name="Visited_20_Internet_20_Link"><text:span text:style-name="T30">Przypis 2</text:span></text:a><text:span text:style-name="T16">]</text:span><text:span text:style-name="T12">.</text:span></text:p>
      <text:p text:style-name="P24"><text:bookmark text:name="p.2"/><text:span text:style-name="T12">Przyjmując za Stierlinem podział rodzin na „wiążące” i „odrzucające” </text:span><text:span text:style-name="T16">[</text:span><text:a xlink:type="simple" xlink:href="#Przypis3" text:style-name="Internet_20_link" text:visited-style-name="Visited_20_Internet_20_Link"><text:span text:style-name="T30">Przypis 3</text:span></text:a><text:span text:style-name="T16">]</text:span><text:span text:style-name="T12"> </text:span><text:bookmark text:name="p.3"/><text:span text:style-name="T12">można</text:span><text:span text:style-name="Tekst_20_treœci"><text:span text:style-name="T30"> </text:span></text:span><text:span text:style-name="T12">zauważyć, że doświadczane utraty będą wywoływały nieco inne reakcje w każdej z tych</text:span><text:span text:style-name="Tekst_20_treœci"><text:span text:style-name="T30"> </text:span></text:span><text:span text:style-name="T12">grup. Rodziny „wiążące” w sytuacji utraty mogą nasilać tendencje do ochrony, opieki,</text:span><text:span text:style-name="Tekst_20_treœci"><text:span text:style-name="T30"> </text:span></text:span><text:span text:style-name="T12">bliskości łącznie z przekraczaniem granic osobistych członków; rodziny „odrzucające”</text:span><text:span text:style-name="Tekst_20_treœci"><text:span text:style-name="T30"> </text:span></text:span><text:soft-page-break/><text:span text:style-name="T12">częściej będą stosowały zaprzeczenia, izolację, pomniejszanie problemu. Jednak w jednych</text:span><text:span text:style-name="Tekst_20_treœci"><text:span text:style-name="T30"> </text:span></text:span><text:span text:style-name="T12">i w drugich grupach rodzin podstawową reakcją na utratę jest lęk, z którym każdy będzie</text:span><text:span text:style-name="Tekst_20_treœci"><text:span text:style-name="T30"> </text:span></text:span><text:span text:style-name="T12">radził sobie w swoisty sposób. Będzie on tym silniejszy, im większą traumę będzie stanowiła utrata. Temat traumy wojennych utrat – badanej i opisywanej choćby w literaturze</text:span><text:span text:style-name="Tekst_20_treœci"><text:span text:style-name="T30"> </text:span></text:span><text:span text:style-name="T12">poświęconej problematyce Holocaustu – często objęty był zakazem poruszania. W opisach</text:span><text:span text:style-name="Tekst_20_treœci"><text:span text:style-name="T30"> 2</text:span></text:span><text:span text:style-name="T12"> pokolenia ocalonych z Holocaustu znaleźć można wzmianki o obowiązującej tajemnicy</text:span><text:span text:style-name="Tekst_20_treœci"><text:span text:style-name="T30"> </text:span></text:span><text:span text:style-name="T12">tożsamości. Skrywane historie dotyczące pochodzenia żydowskiego i zagłady, ujawniane</text:span><text:span text:style-name="Tekst_20_treœci"><text:span text:style-name="T30"> </text:span></text:span><text:span text:style-name="T12">stopniowo, często zmienione, sprzyjały przerywaniu ciągłości międzygeneracyjnej </text:span><text:span text:style-name="T16">[</text:span><text:a xlink:type="simple" xlink:href="#Przypis4" text:style-name="Internet_20_link" text:visited-style-name="Visited_20_Internet_20_Link"><text:span text:style-name="T30">Przypis 4</text:span></text:a><text:span text:style-name="T16">]</text:span><text:span text:style-name="T12">.</text:span><text:span text:style-name="Tekst_20_treœci"><text:span text:style-name="T30"> </text:span></text:span><text:bookmark text:name="p.4"/><text:span text:style-name="T12">Ważny i ciekawy przegląd badań dotyczący tej problematyki można znaleźć w publikacji</text:span><text:span text:style-name="Tekst_20_treœci"><text:span text:style-name="T30"> </text:span></text:span><text:span text:style-name="T12">Rutkowskiego i Dembińskiej z 2016 roku </text:span><text:span text:style-name="T16">[</text:span><text:a xlink:type="simple" xlink:href="#Przypis5" text:style-name="Internet_20_link" text:visited-style-name="Visited_20_Internet_20_Link"><text:span text:style-name="T30">Przypis 5</text:span></text:a><text:span text:style-name="T16">]</text:span><text:span text:style-name="T12">.</text:span></text:p>
      <text:p text:style-name="P24"><text:bookmark text:name="p.5"/><text:span text:style-name="T12">Lęk łatwo się rozprzestrzenia, przechodzi z osoby na osobę. Im bliższe relacje, tym</text:span><text:span text:style-name="Tekst_20_treœci"><text:span text:style-name="T30"> </text:span></text:span><text:span text:style-name="T12">łatwiej się nim „zarazić się”. Lękowe dzieci często mają lękowych rodziców i lękowych</text:span><text:span text:style-name="Tekst_20_treœci"><text:span text:style-name="T30"> </text:span></text:span><text:span text:style-name="T12">dziadków </text:span><text:span text:style-name="T16">[</text:span><text:a xlink:type="simple" xlink:href="#Przypis6" text:style-name="Internet_20_link" text:visited-style-name="Visited_20_Internet_20_Link"><text:span text:style-name="T30">Przypis 6</text:span></text:a><text:span text:style-name="T16">]</text:span><text:span text:style-name="T12">. </text:span><text:bookmark text:name="p.6"/><text:span text:style-name="T12">Natychmiastową reakcją na traumatyczne, urazowe doświadczenia jest lęk</text:span><text:span text:style-name="Tekst_20_treœci"><text:span text:style-name="T30"> </text:span></text:span><text:span text:style-name="T12">i tendencja do unikania osób i sytuacji będących źródłem cierpień. Następnie lęk może</text:span><text:span text:style-name="Tekst_20_treœci"><text:span text:style-name="T30"> </text:span></text:span><text:span text:style-name="T12">się rozprzestrzeniać na inne osoby i sytuacje podobne do tych, które spowodowały uraz.</text:span><text:span text:style-name="Tekst_20_treœci"><text:span text:style-name="T30"> </text:span></text:span><text:span text:style-name="T12">Równolegle zaczynają się tworzyć przekonania dotyczące ludzi, sytuacji, wzajemnych</text:span><text:span text:style-name="Tekst_20_treœci"><text:span text:style-name="T30"> </text:span></text:span><text:span text:style-name="T12">relacji. Te przekonania pojawiające się na bazie lęku rozrastają się i tworzą pewną wizję</text:span><text:span text:style-name="Tekst_20_treœci"><text:span text:style-name="T30"> </text:span></text:span><text:span text:style-name="T12">świata (świat jest wrogi, zaskakujący, nieprzewidywalny; ludzie są okrutni, podstępni, itp.),</text:span><text:span text:style-name="Tekst_20_treœci"><text:span text:style-name="T30"> </text:span></text:span><text:span text:style-name="T12">która przekazywana jest młodszym pokoleniom w opowiadanych historiach, postawach</text:span><text:span text:style-name="Tekst_20_treœci"><text:span text:style-name="T30"> </text:span></text:span><text:span text:style-name="T12">lub zachowaniach, stanowiących dla nich model do naśladowania.</text:span></text:p>
      <text:p text:style-name="P12"/>
      <text:h text:style-name="P32" text:outline-level="2">Traumy wojenne</text:h>
      <text:p text:style-name="P22"><text:span text:style-name="T12">15-letni Marek prezentował nasilone objawy lękowe, które utrudniały mu chodzenie</text:span><text:span text:style-name="Tekst_20_treœci"><text:span text:style-name="T30"> </text:span></text:span><text:span text:style-name="T12">do szkoły, kontakt z rówieśnikami, wykonywanie codziennych czynności. Zebrane informacje o rodzinie umożliwiły umieszczenie objawów Marka w kontekście historii dziadka</text:span><text:span text:style-name="Tekst_20_treœci"><text:span text:style-name="T30"> </text:span></text:span><text:span text:style-name="T12">z okresu wojny i uznanie, że to, co chłopiec przeżywa, jest dziedziczonym lękiem przed</text:span><text:span text:style-name="Tekst_20_treœci"><text:span text:style-name="T30"> </text:span></text:span><text:span text:style-name="T12">katastrofą i zagładą. W czasie wojny dziadek był dzieckiem; z tego czasu zapamiętał bombardowania, walące się domy, zburzenie w czasie powstania warszawskiego kamienicy,</text:span><text:span text:style-name="Tekst_20_treœci"><text:span text:style-name="T30"> </text:span></text:span><text:span text:style-name="T12">w której mieszkał z rodziną; doświadczył utraty bliskich osób. Dziadek jako dorosły bał</text:span><text:span text:style-name="Tekst_20_treœci"><text:span text:style-name="T30"> </text:span></text:span><text:span text:style-name="T12">się głośnych dźwięków, jego dzieci musiały zachowywać się cicho, żeby go nie drażnić.</text:span><text:span text:style-name="Tekst_20_treœci"><text:span text:style-name="T30"> </text:span></text:span><text:span text:style-name="T12">Nagły hałas powodował u niego ataki paniki, a zaraz potem napady złości. Matka Marka,</text:span><text:span text:style-name="Tekst_20_treœci"><text:span text:style-name="T30"> </text:span></text:span><text:span text:style-name="Tekst_20_treści_20__28_9_29_"><text:span text:style-name="T12">wychowana w atmosferze ciągłego napięcia, poczucia zagrożenia, bała się „wszystkiego”:</text:span></text:span><text:span text:style-name="Tekst_20_treœci_20__28_9_29_"><text:span text:style-name="T30"> </text:span></text:span><text:span text:style-name="Tekst_20_treści_20__28_9_29_"><text:span text:style-name="T12">że może się zdarzyć jakieś nieszczęście, że ludzie mogą jej lub jej bliskim wyrządzić</text:span></text:span><text:span text:style-name="Tekst_20_treœci_20__28_9_29_"><text:span text:style-name="T30"> </text:span></text:span><text:span text:style-name="Tekst_20_treści_20__28_9_29_"><text:span text:style-name="T12">krzywdę; bała się </text:span></text:span><text:soft-page-break/><text:span text:style-name="Tekst_20_treści_20__28_9_29_"><text:span text:style-name="T12">o swojego syna, że zły świat go zniszczy, bo „on jest taki wrażliwy, jak</text:span></text:span><text:span text:style-name="Tekst_20_treœci_20__28_9_29_"><text:span text:style-name="T30"> </text:span></text:span><text:span text:style-name="Tekst_20_treści_20__28_9_29_"><text:span text:style-name="T12">my wszyscy w naszej rodzinie”.</text:span></text:span></text:p>
      <text:p text:style-name="P22"><text:span text:style-name="Tekst_20_treści_20__28_9_29_"><text:span text:style-name="T12"/></text:span></text:p>
      <text:p text:style-name="P22"><text:span text:style-name="Tekst_20_treści_20__28_9_29_"><text:span text:style-name="T14">Str. 72</text:span></text:span></text:p>
      <text:p text:style-name="P22"><text:span text:style-name="Tekst_20_treści_20__28_9_29_"><text:span text:style-name="T12">Marek bał się, że może zachorować na jakąś straszną,</text:span></text:span><text:span text:style-name="Tekst_20_treœci_20__28_9_29_"><text:span text:style-name="T30"> </text:span></text:span><text:span text:style-name="Tekst_20_treści_20__28_9_29_"><text:span text:style-name="T12">tajemniczą chorobę i umrze, bał się, że ludzie w tramwaju mogą mu zrobić krzywdę albo,</text:span></text:span><text:span text:style-name="Tekst_20_treœci_20__28_9_29_"><text:span text:style-name="T30"> </text:span></text:span><text:span text:style-name="Tekst_20_treści_20__28_9_29_"><text:span text:style-name="T12">że będą chcieli z nim rozmawiać, bał się, że rówieśnicy będą go wyśmiewać, bał się chodzić do szkoły, wyjechać na wycieczkę, pójść do sklepu itp. Lęk matki nasilał lęk Marka;</text:span></text:span><text:span text:style-name="Tekst_20_treœci_20__28_9_29_"><text:span text:style-name="T30"> </text:span></text:span><text:span text:style-name="Tekst_20_treści_20__28_9_29_"><text:span text:style-name="T12">lęk Marka nasilał zachowania opiekuńcze i ochronne ze strony matki, a nad nimi krążył</text:span></text:span><text:span text:style-name="Tekst_20_treœci_20__28_9_29_"><text:span text:style-name="T30"> </text:span></text:span><text:span text:style-name="Tekst_20_treści_20__28_9_29_"><text:span text:style-name="T12">lęk i przerażenie dziadka z czasu, kiedy był małym dzieckiem w bombardowanym przez</text:span></text:span><text:span text:style-name="Tekst_20_treœci_20__28_9_29_"><text:span text:style-name="T30"> </text:span></text:span><text:span text:style-name="Tekst_20_treści_20__28_9_29_"><text:span text:style-name="T12">Niemców mieście.</text:span></text:span></text:p>
      <text:p text:style-name="P24"><text:span text:style-name="T12">Opisywane w artykule związki pomiędzy doświadczeniami utrat w poprzednich pokoleniach a psychopatologią opisywane są w literaturze odwołującej się do różnych podejść</text:span><text:span text:style-name="Tekst_20_treœci"><text:span text:style-name="T30"> </text:span></text:span><text:span text:style-name="T12">teoretycznych. W 2015 roku na łamach „</text:span><text:span text:style-name="T35">Psychoanalytic Dialogues</text:span><text:span text:style-name="T12">” amerykański analityk</text:span><text:span text:style-name="Tekst_20_treœci"><text:span text:style-name="T30"> </text:span></text:span><text:span text:style-name="T12">Michael Feldman opisał historię leczenia swojego pacjenta Aarona </text:span><text:span text:style-name="T16">[</text:span><text:a xlink:type="simple" xlink:href="#Przypis7" text:style-name="Internet_20_link" text:visited-style-name="Visited_20_Internet_20_Link"><text:span text:style-name="T30">Przypis 7</text:span></text:a><text:span text:style-name="T16">]</text:span><text:span text:style-name="T12">. </text:span><text:bookmark text:name="p.7"/><text:span text:style-name="T12">Za Feldmanem:</text:span></text:p>
      <text:p text:style-name="P20"><text:span text:style-name="T12">Aaron był 20-letnim mężczyzną, artystą żydowskiego pochodzenia, który zgłosił się do</text:span><text:span text:style-name="Tekst_20_treœci"><text:span text:style-name="T30"> </text:span></text:span><text:span text:style-name="T12">leczenia w związku z kompulsywnym, niemal ciągłym podróżowaniem, pracą do granic</text:span><text:span text:style-name="Tekst_20_treœci"><text:span text:style-name="T30"> </text:span></text:span><text:span text:style-name="T12">wyczerpania, uporczywą bezsennością – przy pierwszym spotkaniu przekonywał analityka, że nie potrzebuje jeść ani spać, nie potrzebuje mieć domu. Żył w ścisłym reżimie</text:span><text:span text:style-name="Tekst_20_treœci"><text:span text:style-name="T30"> </text:span></text:span><text:span text:style-name="T12">pracy, diety i wysiłku fizycznego. Bardzo często wsiadał do samolotów i podróżował, nie</text:span><text:span text:style-name="Tekst_20_treœci"><text:span text:style-name="T30"> </text:span></text:span><text:span text:style-name="T12">szukał miejsca schronienia na lądzie. Jak opisywał, chwile wytchnienia odnajdywał tylko</text:span><text:span text:style-name="Tekst_20_treœci"><text:span text:style-name="T30"> </text:span></text:span><text:span text:style-name="T12">w samolocie, w trakcie przelotów.</text:span></text:p>
      <text:p text:style-name="P20"><text:span text:style-name="T12">Historia rodziny Aarona wypełniała się opowieściami i znaczeniami z biegiem trwania</text:span><text:span text:style-name="Tekst_20_treœci"><text:span text:style-name="T30"> </text:span></text:span><text:span text:style-name="T12">analizy, która z uwagi na jego bardzo liczne wyjazdy prowadzona była częściowo poprzez</text:span><text:span text:style-name="Tekst_20_treœci"><text:span text:style-name="T30"> </text:span></text:span><text:span text:style-name="T12">telefon czy komunikatory internetowe.</text:span></text:p>
      <text:p text:style-name="P20"><text:span text:style-name="T12">Na początku terapeuta dowiedział się, że ojciec Aarona urodził się w 1941 roku w Tunezji, będącej wówczas terenem administrowanym przez rząd Vichy. Aaron wiedział, że jego</text:span><text:span text:style-name="Tekst_20_treœci"><text:span text:style-name="T30"> </text:span></text:span><text:span text:style-name="T12">ojciec wraz ze swoimi rodzicami niedługo po wojnie przenieśli się do Izraela, a następnie,</text:span><text:span text:style-name="Tekst_20_treœci"><text:span text:style-name="T30"> </text:span></text:span><text:span text:style-name="T12">na początku lat 60., do Ameryki. Sam Aaron częściowo zaprzeczał przeżywaniu siebie</text:span><text:span text:style-name="Tekst_20_treœci"><text:span text:style-name="T30"> </text:span></text:span><text:span text:style-name="T12">jako Żyda, podkreślał, że w Tunezji, nawet po wkroczeniu tam wojsk niemieckich w 1942</text:span><text:span text:style-name="Tekst_20_treœci"><text:span text:style-name="T30"> </text:span></text:span><text:span text:style-name="T12">roku, nie było prześladowań Żydów, a przynajmniej nie w takim stopniu, jak w Europie,</text:span><text:span text:style-name="Tekst_20_treœci"><text:span text:style-name="T30"> </text:span></text:span><text:span text:style-name="T12">nie traktował siebie jako ofiary naznaczonej wojną.</text:span></text:p>
      <text:p text:style-name="P20"><text:span text:style-name="T12">Jednym z punktów zwrotnych tej opowieści był moment, w którym Aarona zatrzymała</text:span><text:span text:style-name="Tekst_20_treœci"><text:span text:style-name="T30"> </text:span></text:span><text:span text:style-name="T12">na lotnisku izraelska służba imigracyjna i poinformowała go, że według ich wiedzy jest</text:span><text:span text:style-name="Tekst_20_treœci"><text:span text:style-name="T30"> </text:span></text:span><text:span text:style-name="T12">on izraelskim obywatelem. W mężczyźnie uruchomił się wówczas ogromny lęk przed</text:span><text:span text:style-name="Tekst_20_treœci"><text:span text:style-name="T30"> </text:span></text:span><text:soft-page-break/><text:span text:style-name="T12">zatrzymaniem i dalej wizją wcielenia do armii. Okazało się, że ojciec Aarona w sekrecie</text:span><text:span text:style-name="Tekst_20_treœci"><text:span text:style-name="T30"> </text:span></text:span><text:span text:style-name="T12">uczynił wszystkie swoje dzieci obywatelami Izraela. Matka ich miała żydowskie imię</text:span><text:span text:style-name="Tekst_20_treœci"><text:span text:style-name="T30"> </text:span></text:span><text:span text:style-name="T12">Rachela – zataił on jednak, że była protestantką. Nadanie Aaronowi tożsamości stało</text:span><text:span text:style-name="Tekst_20_treœci"><text:span text:style-name="T30"> </text:span></text:span><text:span text:style-name="T12">się więc przez kłamstwo (ojciec był Żydem, ale żydostwo dziedziczy się po matce) i było</text:span><text:span text:style-name="Tekst_20_treœci"><text:span text:style-name="T30"> </text:span></text:span><text:span text:style-name="T12">utrzymywane przez lata w sekrecie.</text:span></text:p>
      <text:p text:style-name="P20"><text:span text:style-name="T12">Ojciec mężczyzny urodził się w 1941 roku. W 1942 roku do Tunezji wkroczyła armia</text:span><text:span text:style-name="Tekst_20_treœci"><text:span text:style-name="T30"> </text:span></text:span><text:span text:style-name="T12">niemiecka. Okres około 6 miesięcy do kapitulacji wojsk był wypełniony bardzo intensywnymi nalotami nocnymi w tym rejonie. Późniejsza droga rodziny z Tunezji do Izraela</text:span><text:span text:style-name="Tekst_20_treœci"><text:span text:style-name="T30"> </text:span></text:span><text:span text:style-name="T12">obejmowała zaś przejściowy pobyt w ośrodku dla uchodźców w okolicach Marsylii.</text:span></text:p>
      <text:p text:style-name="P9"/>
      <text:p text:style-name="P13">Str. 73</text:p>
      <text:p text:style-name="P24"><text:span text:style-name="T12">Interpretacji i wiązania objawów mężczyzny z historią traum jego ojca Feldman dokonywał, odwołując się do teoretycznych konceptualizacji opisywanych między innymi przez</text:span><text:span text:style-name="Tekst_20_treœci"><text:span text:style-name="T30"> </text:span></text:span><text:span text:style-name="T12">analityczkę Haydee Faimberg, która w swojej książce</text:span><text:span text:style-name="Tekst_20_treści_20__2b__20_Kursywa"><text:span text:style-name="T12"> </text:span></text:span><text:span text:style-name="Tekst_20_treści_20__2b__20_Kursywa"><text:span text:style-name="T29">„</text:span></text:span><text:span text:style-name="Tekst_20_treści_20__2b__20_Kursywa"><text:span text:style-name="T35">The telescoping of generations</text:span></text:span><text:span text:style-name="Tekst_20_treści_20__2b__20_Kursywa"><text:span text:style-name="T12">”</text:span></text:span><text:span text:style-name="Tekst_20_treœci_20__2b__20_Kursywa"><text:span text:style-name="T30"> </text:span></text:span><text:span text:style-name="T12">łączy objawy występujące w teraźniejszości z doświadczeniami rodziców z przeszłości</text:span><text:span text:style-name="Tekst_20_treœci"><text:span text:style-name="T30"> </text:span></text:span><text:span text:style-name="T12">poprzez nieświadomą identyfikację pacjenta ze znaczącymi przodkami, którzy doświadczyli</text:span><text:span text:style-name="Tekst_20_treœci"><text:span text:style-name="T30"> </text:span></text:span><text:span text:style-name="T12">masywnej traumy </text:span><text:span text:style-name="T16">[</text:span><text:a xlink:type="simple" xlink:href="#Przypis8" text:style-name="Internet_20_link" text:visited-style-name="Visited_20_Internet_20_Link"><text:span text:style-name="T30">Przypis 8</text:span></text:a><text:span text:style-name="T16">]</text:span><text:span text:style-name="T12">. </text:span><text:bookmark text:name="p.8"/><text:span text:style-name="T12">Inne ciekawe ujęcie opisuje psychoanalityk Nicolas Abraham</text:span><text:span text:style-name="Tekst_20_treœci"><text:span text:style-name="T30"> </text:span></text:span><text:span text:style-name="T12">w koncepcji fantomu będącego szczeliną, luką w wiedzy i opisie, powstającą na skutek</text:span><text:span text:style-name="Tekst_20_treœci"><text:span text:style-name="T30"> </text:span></text:span><text:span text:style-name="T12">traumy i przenoszącą się na następne pokolenia </text:span><text:span text:style-name="T16">[</text:span><text:a xlink:type="simple" xlink:href="#Przypis9" text:style-name="Internet_20_link" text:visited-style-name="Visited_20_Internet_20_Link"><text:span text:style-name="T30">Przypis 9</text:span></text:a><text:span text:style-name="T16">]</text:span><text:span text:style-name="T12">.</text:span></text:p>
      <text:p text:style-name="P20"><text:bookmark text:name="p.9"/><text:span text:style-name="T12">Analityk łączył bezsenność Aarona z nocnymi nalotami na Tunis, a jego przymus</text:span><text:span text:style-name="Tekst_20_treœci"><text:span text:style-name="T30"> </text:span></text:span><text:span text:style-name="T12">podróży i momenty spokoju osiągane jedynie w czasie lotu z drogą do wolności jego</text:span><text:span text:style-name="Tekst_20_treœci"><text:span text:style-name="T30"> </text:span></text:span><text:span text:style-name="T12">rodziny. Paniczny lęk przed zatrzymaniem i sny Aarona o byciu stłoczonym z nagimi,</text:span><text:span text:style-name="Tekst_20_treœci"><text:span text:style-name="T30"> </text:span></text:span><text:span text:style-name="T12">połączonymi kablami ciałami w hangarze – z przejściowym zatrzymaniem jego ojca</text:span><text:span text:style-name="Tekst_20_treœci"><text:span text:style-name="T30"> </text:span></text:span><text:span text:style-name="T12">i dziadków w obozie dla uchodźców.</text:span></text:p>
      <text:p text:style-name="P24"><text:span text:style-name="T12">Co ciekawe, w samym artykule opisana jest także historia samego analityka, który</text:span><text:span text:style-name="Tekst_20_treœci"><text:span text:style-name="T30"> </text:span></text:span><text:span text:style-name="T12">w trakcie analizy Aarona odkrywa i wypełnia luki w historii własnej rodziny pochodzenia.</text:span><text:span text:style-name="Tekst_20_treœci"><text:span text:style-name="T30"> </text:span></text:span><text:span text:style-name="T12">Dowiaduje się o ucieczce dziadków przed pierwszą wojną światową z terenów Polski,</text:span><text:span text:style-name="Tekst_20_treœci"><text:span text:style-name="T30"> </text:span></text:span><text:span text:style-name="T12">a także o objętym tajemnicą okresie czasowego oddania jego ojca do sierocińca. Niewypowiedziane traumy globalne i indywidualne w historiach analityka i analizanta zdają się</text:span><text:span text:style-name="Tekst_20_treœci"><text:span text:style-name="T30"> </text:span></text:span><text:span text:style-name="T12">być podobne, a sam autor w artykule podnosi tezę o dużym znaczeniu odkrycia własnej</text:span><text:span text:style-name="Tekst_20_treœci"><text:span text:style-name="T30"> </text:span></text:span><text:span text:style-name="T12">niewypowiedzianej historii dla odkrycia historii pacjenta </text:span><text:span text:style-name="T16">[</text:span><text:a xlink:type="simple" xlink:href="#Przypis10" text:style-name="Internet_20_link" text:visited-style-name="Visited_20_Internet_20_Link"><text:span text:style-name="T30">Przypis 10</text:span></text:a><text:span text:style-name="T16">]</text:span><text:span text:style-name="T12">.</text:span></text:p>
      <text:p text:style-name="P12"/>
      <text:h text:style-name="P32" text:outline-level="2"><text:bookmark text:name="p.10"/>Delegacje i misje</text:h>
      <text:p text:style-name="P24"><text:span text:style-name="T12">Helm Stierlin </text:span><text:span text:style-name="T16">[</text:span><text:a xlink:type="simple" xlink:href="#Przypis11" text:style-name="Internet_20_link" text:visited-style-name="Visited_20_Internet_20_Link"><text:span text:style-name="T30">Przypis 11</text:span></text:a><text:span text:style-name="T16">]</text:span><text:span text:style-name="T12">, </text:span><text:bookmark text:name="p.11"/><text:span text:style-name="T12">używając swojej koncepcji delegacji rodzinnych, opisuje szczególną</text:span><text:span text:style-name="Tekst_20_treœci"><text:span text:style-name="T30"> </text:span></text:span><text:span text:style-name="T12">sytuację, kiedy dziecku jest powierzona misja zastąpienia zmarłego członka </text:span><text:soft-page-break/><text:span text:style-name="T12">rodziny. Na poziomie jawnym otrzymuje ono sygnały świadczące o tym, że rodzice traktują je jak odrębną</text:span><text:span text:style-name="Tekst_20_treœci"><text:span text:style-name="T30"> </text:span></text:span><text:span text:style-name="T12">osobę, mającą własne potrzeby, zainteresowania, upodobania. Na poziomie ukrytym rodzice</text:span><text:span text:style-name="Tekst_20_treœci"><text:span text:style-name="T30"> </text:span></text:span><text:span text:style-name="T12">oczekują od dziecka, by zachowywało się tak, jak utracony członek rodziny, którego może</text:span><text:span text:style-name="Tekst_20_treœci"><text:span text:style-name="T30"> </text:span></text:span><text:span text:style-name="T12">nawet nie znało. Rodzice (lub jedno z nich) mogą opowiadać dziecku o zmarłym członku</text:span><text:span text:style-name="Tekst_20_treœci"><text:span text:style-name="T30"> </text:span></text:span><text:span text:style-name="T12">rodziny: jego życiu, dokonywanych wyborach, zachowaniach czy marzeniach. Czyniąc</text:span><text:span text:style-name="Tekst_20_treœci"><text:span text:style-name="T30"> </text:span></text:span><text:span text:style-name="T12">to z silnym zabarwieniem emocjonalnym, przekazują dziecku nie wprost informację, że</text:span><text:span text:style-name="Tekst_20_treœci"><text:span text:style-name="T30"> </text:span></text:span><text:span text:style-name="T12">osoba ta była dla nich ważna, a jej pozycja w rodzinie była szczególna. Dziecko zaczyna</text:span><text:span text:style-name="Tekst_20_treœci"><text:span text:style-name="T30"> </text:span></text:span><text:span text:style-name="T12">chcieć być podobne do tej zmarłej osoby, a też rodzice mogą doszukiwać się podobieństwa</text:span><text:span text:style-name="Tekst_20_treœci"><text:span text:style-name="T30"> </text:span></text:span><text:span text:style-name="T12">dziecka do niej. Czasem może pojawić się jeszcze bardziej ukryty scenariusz: o zmarłej</text:span><text:span text:style-name="Tekst_20_treœci"><text:span text:style-name="T30"> </text:span></text:span><text:span text:style-name="T12">osobie nie mówi się, czasem dziecko nie wie, że taka osoba istniała, natomiast przez rodziców wzmacniane są te zachowania dziecka, które są podobne do zachowań zmarłej osoby,</text:span><text:span text:style-name="Tekst_20_treœci"><text:span text:style-name="T30"> </text:span></text:span><text:span text:style-name="T12">lub też rodzice kierują wobec dziecka oczekiwania, które były z nią związane. Marzeniem</text:span><text:span text:style-name="Tekst_20_treœci"><text:span text:style-name="T30"> </text:span></text:span><text:span text:style-name="T12">rodzica, który utracił kogoś bliskiego jest chęć odzyskania go – i w procesie delegacji</text:span><text:span text:style-name="Tekst_20_treœci"><text:span text:style-name="T30"> </text:span></text:span><text:span text:style-name="T12">tak się dzieje: dziecko podejmuje rolę zmarłej osoby i jednocześnie zostaje uwięzione</text:span><text:span text:style-name="Tekst_20_treœci"><text:span text:style-name="T30"> </text:span></text:span><text:span text:style-name="T12">w „rodzinnym getcie”, jak to nazywa Stierlin </text:span><text:span text:style-name="T16">[</text:span><text:a xlink:type="simple" xlink:href="#Przypis12" text:style-name="Internet_20_link" text:visited-style-name="Visited_20_Internet_20_Link"><text:span text:style-name="T30">Przypis 12</text:span></text:a><text:span text:style-name="T16">]</text:span><text:span text:style-name="T12">. </text:span><text:bookmark text:name="p.12"/><text:span text:style-name="T12">Proces indywiduacji/separacji dziecka</text:span><text:span text:style-name="Tekst_20_treœci"><text:span text:style-name="T30"> </text:span></text:span><text:span text:style-name="T12">zostaje zatrzymany, utrudnione jest jego wchodzenie w nowe związki i utrzymanie ich.</text:span></text:p>
      <text:p text:style-name="P22"><text:span text:style-name="T12">Siły wiążące są mocne przede wszystkim w tych rodzinach, które w sposób traumatyczny przeżyły rozłąkę (np. na skutek nagłej śmierci członka rodziny) i nie zdołały jeszcze</text:span><text:span text:style-name="Tekst_20_treœci"><text:span text:style-name="T30"> </text:span></text:span><text:span text:style-name="T12">pogodzić się z utratą. Często w rodzinach tych pojawia się strach przed wszystkim, co by</text:span><text:span text:style-name="Tekst_20_treœci"><text:span text:style-name="T30"> </text:span></text:span><text:span text:style-name="Tekst_20_treści_20__28_9_29_"><text:span text:style-name="T12">mogło doprowadzić do kolejnej rozłąki.</text:span></text:span></text:p>
      <text:p text:style-name="P22"><text:span text:style-name="Tekst_20_treści_20__28_9_29_"><text:span text:style-name="T12"/></text:span></text:p>
      <text:p text:style-name="P22"><text:span text:style-name="Tekst_20_treści_20__28_9_29_"><text:span text:style-name="T14">Str. 74</text:span></text:span></text:p>
      <text:p text:style-name="P24"><text:span text:style-name="Tekst_20_treści_20__28_9_29_"><text:span text:style-name="T12">Zdaniem Stierlina anoreksję można rozumieć jako</text:span></text:span><text:span text:style-name="Tekst_20_treœci_20__28_9_29_"><text:span text:style-name="T30"> </text:span></text:span><text:span text:style-name="Tekst_20_treści_20__28_9_29_"><text:span text:style-name="T12">odpowiedź na lęk rodziny przed rozłąką, a jednocześnie jako wyraz nie zakończonej żałoby </text:span></text:span><text:span text:style-name="Tekst_20_treści_20__28_9_29_"><text:span text:style-name="T16">[</text:span></text:span><text:a xlink:type="simple" xlink:href="#Przypis13" text:style-name="Internet_20_link" text:visited-style-name="Visited_20_Internet_20_Link"><text:span text:style-name="Tekst_20_treści_20__28_9_29_"><text:span text:style-name="T30">Przypis 13</text:span></text:span></text:a><text:span text:style-name="Tekst_20_treści_20__28_9_29_"><text:span text:style-name="T16">]</text:span></text:span><text:span text:style-name="Tekst_20_treści_20__28_9_29_"><text:span text:style-name="T12">. </text:span></text:span><text:bookmark text:name="p.13"/><text:span text:style-name="Tekst_20_treści_20__28_9_29_"><text:span text:style-name="T12">Balansowanie na pograniczu życia i śmierci może być wyrazem lojalności wobec</text:span></text:span><text:span text:style-name="Tekst_20_treœci_20__28_9_29_"><text:span text:style-name="T30"> </text:span></text:span><text:span text:style-name="Tekst_20_treści_20__28_9_29_"><text:span text:style-name="T12">zmarłej osoby, obrazem niewyrażonego przez rodzinę żalu po jej śmierci czy też chęcią</text:span></text:span><text:span text:style-name="Tekst_20_treœci_20__28_9_29_"><text:span text:style-name="T30"> </text:span></text:span><text:span text:style-name="Tekst_20_treści_20__28_9_29_"><text:span text:style-name="T12">ochrony bliskich osób przed konfrontacją z uczuciem rozpaczy i poświęceniem się w ich</text:span></text:span><text:span text:style-name="Tekst_20_treœci_20__28_9_29_"><text:span text:style-name="T30"> </text:span></text:span><text:span text:style-name="Tekst_20_treści_20__28_9_29_"><text:span text:style-name="T12">imieniu poprzez wzięcie ciężaru żałoby na swoje barki. W pracy z różnymi rodzinami,</text:span></text:span><text:span text:style-name="Tekst_20_treœci_20__28_9_29_"><text:span text:style-name="T30"> </text:span></text:span><text:span text:style-name="Tekst_20_treści_20__28_9_29_"><text:span text:style-name="T12">w których córki chorowały na anoreksję, podczas badania kontekstu pojawienia się objawów nierzadko mieliśmy do czynienia z opowieściami dotyczącymi utrat bliskich osób.</text:span></text:span><text:span text:style-name="Tekst_20_treœci_20__28_9_29_"><text:span text:style-name="T30"> </text:span></text:span><text:span text:style-name="Tekst_20_treści_20__28_9_29_"><text:span text:style-name="T12">Niektóre były bardzo odległe w czasie, a zostały niejako „przywołane” w myślach, przeżyciach i rozmowach w sytuacji kolejnej utraty (np. wyjazdu najstarszego syna do odległego</text:span></text:span><text:span text:style-name="Tekst_20_treœci_20__28_9_29_"><text:span text:style-name="T30"> </text:span></text:span><text:span text:style-name="Tekst_20_treści_20__28_9_29_"><text:span text:style-name="T12">miasta na studia, śmierci ojca matki kilkanaście lat po nieodżałowanej utracie jej starszej</text:span></text:span><text:span text:style-name="Tekst_20_treœci_20__28_9_29_"><text:span text:style-name="T30"> </text:span></text:span><text:span text:style-name="Tekst_20_treści_20__28_9_29_"><text:span text:style-name="T12">córki), która stawała się czynnikiem wywołującym objawy anorektyczne. Mieliśmy czasem</text:span></text:span><text:span text:style-name="Tekst_20_treœci_20__28_9_29_"><text:span text:style-name="T30"> </text:span></text:span><text:span text:style-name="Tekst_20_treści_20__28_9_29_"><text:span text:style-name="T12">wrażenie, że w rodzinie </text:span></text:span><text:soft-page-break/><text:span text:style-name="Tekst_20_treści_20__28_9_29_"><text:span text:style-name="T12">gromadzącej różne przykre, trudne uczucia, brakuje przestrzeni na</text:span></text:span><text:span text:style-name="Tekst_20_treœci_20__28_9_29_"><text:span text:style-name="T30"> </text:span></text:span><text:span text:style-name="Tekst_20_treści_20__28_9_29_"><text:span text:style-name="T12">kolejne negatywne emocje, a anoreksja jest czymś, co pomaga rodzinie uporządkować je</text:span></text:span><text:span text:style-name="Tekst_20_treœci_20__28_9_29_"><text:span text:style-name="T30"> </text:span></text:span><text:span text:style-name="Tekst_20_treści_20__28_9_29_"><text:span text:style-name="T12">w inny, bardziej bezpieczny sposób (jakby rozpacz i złość z powodu anoreksji były bardziej</text:span></text:span><text:span text:style-name="Tekst_20_treœci_20__28_9_29_"><text:span text:style-name="T30"> </text:span></text:span><text:span text:style-name="Tekst_20_treści_20__28_9_29_"><text:span text:style-name="T12">bezpieczne do wyrażenia niż rozpacz i złość z powodu utraty bliskiej osoby; jednocześnie</text:span></text:span><text:span text:style-name="Tekst_20_treœci_20__28_9_29_"><text:span text:style-name="T30"> </text:span></text:span><text:span text:style-name="Tekst_20_treści_20__28_9_29_"><text:span text:style-name="T12">oba uczucia pozostają blisko siebie, bo łączy je lęk związany ze śmiercią).</text:span></text:span></text:p>
      <text:p text:style-name="P24"><text:span text:style-name="Tekst_20_treści_20__28_9_29_"><text:span text:style-name="T12"/></text:span></text:p>
      <text:h text:style-name="P32" text:outline-level="2">Żałoba w zastępstwie</text:h>
      <text:p text:style-name="P20"><text:span text:style-name="T12">Kilkunastoletnia dziewczynka zachorowała na anoreksję niedługo po śmierci babci</text:span><text:span text:style-name="Tekst_20_treœci"><text:span text:style-name="T30"> </text:span></text:span><text:span text:style-name="T12">macierzystej, która wcześniej mieszkała sama i chorowała od wielu lat. Matka posyłała</text:span><text:span text:style-name="Tekst_20_treœci"><text:span text:style-name="T30"> </text:span></text:span><text:span text:style-name="T12">do niej swoją córkę (chorującą potem na anoreksję), by pomagała robić zakupy, sprzątać,</text:span><text:span text:style-name="Tekst_20_treœci"><text:span text:style-name="T30"> </text:span></text:span><text:span text:style-name="T12">przygotowywać posiłki. Mówiła, że zdawała sobie sprawę, iż mogło to być trudne dla córki,</text:span><text:span text:style-name="Tekst_20_treœci"><text:span text:style-name="T30"> </text:span></text:span><text:span text:style-name="T12">ale uznawała, że matka lepiej się będzie czuła, przyjmując pomoc od swojej wnuczki, gdyż</text:span><text:span text:style-name="Tekst_20_treœci"><text:span text:style-name="T30"> </text:span></text:span><text:span text:style-name="T12">ona sama była ze swoją matką w silnym konflikcie (sądziła zawsze, że matka bardziej</text:span><text:span text:style-name="Tekst_20_treœci"><text:span text:style-name="T30"> </text:span></text:span><text:span text:style-name="T12">kocha i dba o jej brata niż o nią). Po śmierci babci dziewczynka najmocniej ze wszystkich członków rodziny wrażała swój żal. Chodziła codziennie na grób babci, modliła się,</text:span><text:span text:style-name="Tekst_20_treœci"><text:span text:style-name="T30"> </text:span></text:span><text:span text:style-name="T12">klęcząc przy nim. Ojciec z płaczem opowiadał o tym, że chodził po córkę na cmentarz</text:span><text:span text:style-name="Tekst_20_treœci"><text:span text:style-name="T30"> </text:span></text:span><text:span text:style-name="T12">i z przerażeniem zauważał, że córka staje się coraz chudsza. Cała rodzina była poruszona</text:span><text:span text:style-name="Tekst_20_treœci"><text:span text:style-name="T30"> </text:span></text:span><text:span text:style-name="T12">okazywaniem żalu przez dziewczynkę i każdy bał się z nią poruszać ten temat, żeby nie</text:span><text:span text:style-name="Tekst_20_treœci"><text:span text:style-name="T30"> </text:span></text:span><text:span text:style-name="T12">pogorszyć sytuacji. Matka dziewczynki w tym czasie odizolowała się od niej emocjonalnie.</text:span><text:span text:style-name="Tekst_20_treœci"><text:span text:style-name="T30"> </text:span></text:span><text:span text:style-name="T12">Podczas terapii powiedziała, że czuła do córki złość, iż tak ostentacyjnie wyraża żal po</text:span><text:span text:style-name="Tekst_20_treœci"><text:span text:style-name="T30"> </text:span></text:span><text:span text:style-name="T12">utracie osoby, która nie była tak dobra, jak się jej córce wydawało, bo ją (matkę) mocno</text:span><text:span text:style-name="Tekst_20_treœci"><text:span text:style-name="T30"> </text:span></text:span><text:span text:style-name="T12">skrzywdziła odtrąceniem. Zmiana w relacjach rodzinnych nastąpiła wówczas, kiedy na</text:span><text:span text:style-name="Tekst_20_treœci"><text:span text:style-name="T30"> </text:span></text:span><text:span text:style-name="T12">skutek otwartych rozmów na temat babci i uczuć członków rodziny do niej, matka w silnych emocjach powiedziała, że docenia to, iż jej córka potrafi mocno kochać i żałuje, że jej</text:span><text:span text:style-name="Tekst_20_treœci"><text:span text:style-name="T30"> </text:span></text:span><text:span text:style-name="T12">matka nie potrafiła tak wyraźnie okazywać swojej miłości. Powiedziała jeszcze, że tęskni</text:span><text:span text:style-name="Tekst_20_treœci"><text:span text:style-name="T30"> </text:span></text:span><text:span text:style-name="T12">za swoją matką, że przypominają jej się teraz różne dobre chwile i choć matka nie była</text:span><text:span text:style-name="Tekst_20_treœci"><text:span text:style-name="T30"> </text:span></text:span><text:span text:style-name="T12">wobec niej czuła, ona teraz ją rozumie i wybacza jej, bo potrafiła okazać miłość swojej</text:span><text:span text:style-name="Tekst_20_treœci"><text:span text:style-name="T30"> </text:span></text:span><text:span text:style-name="T12">wnuczce, która teraz jej się odwdzięcza. Dziewczynka od tamtej pory zaczęła chodzić</text:span><text:span text:style-name="Tekst_20_treœci"><text:span text:style-name="T30"> </text:span></text:span><text:span text:style-name="T12">na cmentarz z matką, a potem odwiedzała grób babci rzadziej, zostawiając swojej matce</text:span><text:span text:style-name="Tekst_20_treœci"><text:span text:style-name="T30"> </text:span></text:span><text:span text:style-name="T12">przestrzeń do uporządkowania jej emocji związanych z własną matką i jej utratą. Sama</text:span><text:span text:style-name="Tekst_20_treœci"><text:span text:style-name="T30"> </text:span></text:span><text:span text:style-name="T12">zaczęła dbać o siebie i zaczęła więcej jeść.</text:span></text:p>
      <text:p text:style-name="P9"/>
      <text:p text:style-name="P13">Str. 75</text:p>
      <text:p text:style-name="P24"><text:span text:style-name="T12">Temu, co utracone, można niekiedy przypisywać większą wartość niż temu, co dostępne.</text:span><text:span text:style-name="Tekst_20_treœci"><text:span text:style-name="T30"> </text:span></text:span><text:span text:style-name="T12">Tak samo może być z osobami żywymi i zmarłymi, np. bliskość emocjonalna rodzica ze</text:span><text:span text:style-name="Tekst_20_treœci"><text:span text:style-name="T30"> </text:span></text:span><text:soft-page-break/><text:span text:style-name="T12">zmarłym dzieckiem może być równoczesna z porzuceniem emocjonalnym dziecka żywego</text:span><text:span text:style-name="Tekst_20_treœci"><text:span text:style-name="T30"> </text:span></text:span><text:span text:style-name="T12">lub działaniem zmierzającym do tego, by żywe dziecko niejako „zastąpiło” to, które nie</text:span><text:span text:style-name="Tekst_20_treœci"><text:span text:style-name="T30"> </text:span></text:span><text:span text:style-name="T12">żyje. Dobrym przykładem znaczenia sieroctwa rodzica dla budowania jego relacji z własnymi dziećmi może być książka Joanny Szulkowskiej „Uwięzione dzieciństwo. Zapiski</text:span><text:span text:style-name="Tekst_20_treœci"><text:span text:style-name="T30"> </text:span></text:span><text:span text:style-name="T12">z psychoterapii” </text:span><text:span text:style-name="T16">[</text:span><text:a xlink:type="simple" xlink:href="#Przypis14" text:style-name="Internet_20_link" text:visited-style-name="Visited_20_Internet_20_Link"><text:span text:style-name="T30">Przypis 14</text:span></text:a><text:span text:style-name="T16">]</text:span><text:span text:style-name="T12">, </text:span><text:bookmark text:name="p.14"/><text:span text:style-name="T12">w której autorka opisuje trudne relacje ze swoją matką, która jako</text:span><text:span text:style-name="Tekst_20_treœci"><text:span text:style-name="T30"> </text:span></text:span><text:span text:style-name="T12">6-letnia dziewczynka utraciła własną. Za Szulkowską:</text:span></text:p>
      <text:p text:style-name="P24"><text:span text:style-name="T12">„Miałam uczucie, że sieroctwo matki mnie czymś obciąża i coś mi zabiera. Chwilami</text:span><text:span text:style-name="Tekst_20_treœci"><text:span text:style-name="T30"> </text:span></text:span><text:span text:style-name="T12">wydawało mi się, że wiem, o co chodzi. O dzieciństwo. Mama z powodu mojego dzieciństwa czuje do mnie jakby ukryty żal, zazdrość, chwilami nawet złość. Bo jej własne</text:span><text:span text:style-name="Tekst_20_treœci"><text:span text:style-name="T30"> </text:span></text:span><text:span text:style-name="T12">dzieciństwo zostało jej kiedyś brutalnie zabrane i potem czuła się trochę jak kaleka. Tylko,</text:span><text:span text:style-name="Tekst_20_treœci"><text:span text:style-name="T30"> </text:span></text:span><text:span text:style-name="T12">że mama nigdy przed nikim nie przyznała się do tego. Siedząca w niej sierota Regi nigdy</text:span><text:span text:style-name="Tekst_20_treœci"><text:span text:style-name="T30"> </text:span></text:span><text:span text:style-name="T12">by jej na to nie pozwoliła, ponieważ Regi nie lubiła, a może nawet nienawidziła tego, co</text:span><text:span text:style-name="Tekst_20_treœci"><text:span text:style-name="T30"> </text:span></text:span><text:span text:style-name="T12">w mamie wydawało się bezradne, kruche i słabe. Dlatego robiła wszystko, aby żadne z nas</text:span><text:span text:style-name="Tekst_20_treœci"><text:span text:style-name="T30"> –</text:span></text:span><text:span text:style-name="T12"> dzieci – tego rodzaju »braków« u matki się nie domyślało” </text:span><text:span text:style-name="T16">[</text:span><text:a xlink:type="simple" xlink:href="#Przypis15" text:style-name="Internet_20_link" text:visited-style-name="Visited_20_Internet_20_Link"><text:span text:style-name="T30">Przypis 15</text:span></text:a><text:span text:style-name="T16">]</text:span><text:span text:style-name="T12">.</text:span></text:p>
      <text:p text:style-name="P24"><text:bookmark text:name="p.15"/><text:span text:style-name="T12">„Prawo sieroty”, którym kierowała się matka, polegało na przypomnieniu córce, kiedy</text:span><text:span text:style-name="Tekst_20_treœci"><text:span text:style-name="T30"> </text:span></text:span><text:span text:style-name="T12">ona źle się zachowywała, że matkę można stracić, że niewdzięczne i niedobre dzieci powoli</text:span><text:span text:style-name="Tekst_20_treœci"><text:span text:style-name="T30"> </text:span></text:span><text:span text:style-name="T12">wpędzają matkę do grobu. Te słowa budziły w autorce złość, bo jej przewinienia nigdy</text:span><text:span text:style-name="Tekst_20_treœci"><text:span text:style-name="T30"> </text:span></text:span><text:span text:style-name="T12">nie były wielkie, a budziły lęk przed sieroctwem </text:span><text:span text:style-name="T16">[</text:span><text:a xlink:type="simple" xlink:href="#Przypis16" text:style-name="Internet_20_link" text:visited-style-name="Visited_20_Internet_20_Link"><text:span text:style-name="T30">Przypis 16</text:span></text:a><text:span text:style-name="T16">]</text:span><text:span text:style-name="T12">.</text:span></text:p>
      <text:p text:style-name="P12"/>
      <text:h text:style-name="P32" text:outline-level="2"><text:bookmark text:name="p.16"/>Utrata kraju dzieciństwa</text:h>
      <text:p text:style-name="P24"><text:span text:style-name="T12">Ciekawą ilustrację znaczenia utrat, w tym przypadku utraty poczucia zakorzenienia,</text:span><text:span text:style-name="Tekst_20_treœci"><text:span text:style-name="T30"> </text:span></text:span><text:span text:style-name="T12">znajdziemy w książce psychoanalityka i psychiatry dziecięcego Bertranda Cramera:</text:span><text:span text:style-name="Tekst_20_treœci"><text:span text:style-name="T30"> </text:span></text:span><text:span text:style-name="T12">„Tajemnice kobiet. Z matki na córkę” </text:span><text:span text:style-name="T16">[</text:span><text:a xlink:type="simple" xlink:href="#Przypis17" text:style-name="Internet_20_link" text:visited-style-name="Visited_20_Internet_20_Link"><text:span text:style-name="T30">Przypis 17</text:span></text:a><text:span text:style-name="T16">]</text:span><text:span text:style-name="T12">, </text:span><text:bookmark text:name="p.17"/><text:span text:style-name="T12">w której opisuje on historię Grazielli i Sofii.</text:span><text:span text:style-name="Tekst_20_treœci"><text:span text:style-name="T30"> </text:span></text:span><text:span text:style-name="T12">Za Cramerem:</text:span></text:p>
      <text:p text:style-name="P24"><text:span text:style-name="T12">„Wszyscy jesteśmy wygnańcami. Rzadko się zdarza, by młody człowiek mieszkał</text:span><text:span text:style-name="Tekst_20_treœci"><text:span text:style-name="T30"> </text:span></text:span><text:span text:style-name="T12">tam, gdzie się urodził i wychował. Ludzie coraz częściej wyjeżdżają w obce strony, nawet</text:span><text:span text:style-name="Tekst_20_treœci"><text:span text:style-name="T30"> </text:span></text:span><text:span text:style-name="T12">do odległych krajów. Jeśli przeprowadzamy się gdzieś daleko, tym bardziej tęsknimy za</text:span><text:span text:style-name="Tekst_20_treœci"><text:span text:style-name="T30"> </text:span></text:span><text:span text:style-name="T12">domem, za jakimś zakątkiem ogrodu, znajomymi zapachami, zacierającymi się w pamięci</text:span><text:span text:style-name="Tekst_20_treœci"><text:span text:style-name="T30"> </text:span></text:span><text:span text:style-name="T12">barwami utraconego dzieciństwa. Jesteśmy wygnańcami z krainy dzieciństwa. […] Kiedy</text:span><text:span text:style-name="Tekst_20_treœci"><text:span text:style-name="T30"> </text:span></text:span><text:span text:style-name="T12">na świat przychodzi dziecko, wspomnienia wypływają na powierzchnię i nabierają mocniejszych kolorów” </text:span><text:span text:style-name="T16">[</text:span><text:a xlink:type="simple" xlink:href="#Przypis18" text:style-name="Internet_20_link" text:visited-style-name="Visited_20_Internet_20_Link"><text:span text:style-name="T30">Przypis 18</text:span></text:a><text:span text:style-name="T16">]</text:span><text:span text:style-name="T12">.</text:span></text:p>
      <text:p text:style-name="P22"><text:bookmark text:name="p.18"/><text:span text:style-name="T12">Cramer opisuje historię Grazielli — młodej kobiety, która tęskni za rodzinną Sycylią.</text:span><text:span text:style-name="Tekst_20_treœci"><text:span text:style-name="T30"> </text:span></text:span><text:span text:style-name="T12">Mieszka w Szwajcarii, o której mówi, że jest krajem ponurym, z wyludnionymi ulicami.</text:span><text:span text:style-name="Tekst_20_treœci"><text:span text:style-name="T30"> </text:span></text:span><text:span text:style-name="T12">Kiedy urodziła córeczkę, zapragnęła gwałtownie znaleźć się na Sycylii, blisko matki.</text:span><text:span text:style-name="Tekst_20_treœci"><text:span text:style-name="T30"> </text:span></text:span><text:span text:style-name="T12">Razem z mężem – Ingmarem, którego rodzina mieszka w Szwecji – szukają pomocy,</text:span><text:span text:style-name="Tekst_20_treœci"><text:span text:style-name="T30"> </text:span></text:span><text:span text:style-name="T12">gdyż </text:span><text:soft-page-break/><text:span text:style-name="T12">ich dziewięciomiesięczna córeczka Sofia źle sypia i budzi się kilka razy w ciągu</text:span><text:span text:style-name="Tekst_20_treœci"><text:span text:style-name="T30"> </text:span></text:span><text:span text:style-name="T12">nocy. Oboje rodzice są wyczerpani i bezradni. Pierwszy raz problem pojawił się, kiedy</text:span><text:span text:style-name="Tekst_20_treœci"><text:span text:style-name="T30"> </text:span></text:span><text:span text:style-name="T12">Ingmar wyjechał do Szwecji, a Graziella została sama z Sofią w „mrocznej” Szwajcarii.</text:span><text:span text:style-name="Tekst_20_treœci"><text:span text:style-name="T30"> </text:span></text:span><text:span text:style-name="T12">Graziella nie może się doczekać wakacji, kiedy pojedzie z córką na Sycylię. Mówi:</text:span><text:span text:style-name="Tekst_20_treœci"><text:span text:style-name="T30"> </text:span></text:span><text:span text:style-name="T12">„Sofia jest spragniona kontaktu z ludźmi […] tutaj mała się nudzi, bo prawie nikogo nie</text:span><text:span text:style-name="Tekst_20_treœci"><text:span text:style-name="T30"> </text:span></text:span><text:span text:style-name="T12">widujemy […] dawniej żyło się lepiej”. Cramer porównuje to „dawniej” z tym, co jest</text:span><text:span text:style-name="Tekst_20_treœci"><text:span text:style-name="T30"> </text:span></text:span><text:span text:style-name="Tekst_20_treści_20__28_9_29_"><text:span text:style-name="T12">„tu i teraz”.</text:span></text:span></text:p>
      <text:p text:style-name="P22"><text:span text:style-name="Tekst_20_treści_20__28_9_29_"><text:span text:style-name="T12"/></text:span></text:p>
      <text:p text:style-name="P22"><text:span text:style-name="Tekst_20_treści_20__28_9_29_"><text:span text:style-name="T14">Str. 76</text:span></text:span></text:p>
      <text:p text:style-name="P24"><text:span text:style-name="Tekst_20_treści_20__28_9_29_"><text:span text:style-name="T12">Pisze: „W tym właśnie zagrzebanym świecie kryje się to, czego pragnęliśmy</text:span></text:span><text:span text:style-name="Tekst_20_treœci_20__28_9_29_"><text:span text:style-name="T30"> </text:span></text:span><text:span text:style-name="Tekst_20_treści_20__28_9_29_"><text:span text:style-name="T12">i czego brak nas przygniata […] Nie da się wyjaśnić natury aktualnych konfliktów między</text:span></text:span><text:span text:style-name="Tekst_20_treœci_20__28_9_29_"><text:span text:style-name="T30"> </text:span></text:span><text:span text:style-name="Tekst_20_treści_20__28_9_29_"><text:span text:style-name="T12">matką a jej dzieckiem inaczej niż poprzez znalezienie ich odpowiedników w minionej</text:span></text:span><text:span text:style-name="Tekst_20_treœci_20__28_9_29_"><text:span text:style-name="T30"> </text:span></text:span><text:span text:style-name="Tekst_20_treści_20__28_9_29_"><text:span text:style-name="T12">rzeczywistości” </text:span></text:span><text:span text:style-name="Tekst_20_treści_20__28_9_29_"><text:span text:style-name="T16">[</text:span></text:span><text:a xlink:type="simple" xlink:href="#Przypis19" text:style-name="Internet_20_link" text:visited-style-name="Visited_20_Internet_20_Link"><text:span text:style-name="Tekst_20_treści_20__28_9_29_"><text:span text:style-name="T30">Przypis 19</text:span></text:span></text:a><text:span text:style-name="Tekst_20_treści_20__28_9_29_"><text:span text:style-name="T16">]</text:span></text:span><text:span text:style-name="Tekst_20_treści_20__28_9_29_"><text:span text:style-name="T12">. </text:span></text:span><text:bookmark text:name="p.19"/><text:span text:style-name="Tekst_20_treści_20__28_9_29_"><text:span text:style-name="T12">Graziella opisywała swój kraj „magicznego dzieciństwa”, kiedy</text:span></text:span><text:span text:style-name="Tekst_20_treœci_20__28_9_29_"><text:span text:style-name="T30"> </text:span></text:span><text:span text:style-name="Tekst_20_treści_20__28_9_29_"><text:span text:style-name="T12">była otoczona ludźmi, nigdy nie czuła się samotna i przeciwstawia temu kraj, w którym</text:span></text:span><text:span text:style-name="Tekst_20_treœci_20__28_9_29_"><text:span text:style-name="T30"> </text:span></text:span><text:span text:style-name="Tekst_20_treści_20__28_9_29_"><text:span text:style-name="T12">żyje – wyludnione przestrzenie, ciche ulice, dystans między ludźmi, rozpoczęcie przez</text:span></text:span><text:span text:style-name="Tekst_20_treœci_20__28_9_29_"><text:span text:style-name="T30"> </text:span></text:span><text:span text:style-name="Tekst_20_treści_20__28_9_29_"><text:span text:style-name="T12">dzieci nauki w 4. r.ż., brak radości. Kojarzy jej się to ze śmiercią. Odbiera nieobecność</text:span></text:span><text:span text:style-name="Tekst_20_treœci_20__28_9_29_"><text:span text:style-name="T30"> </text:span></text:span><text:span text:style-name="Tekst_20_treści_20__28_9_29_"><text:span text:style-name="T12">bliskich jako nieodwracalną stratę, z którą łączy się lęk przed śmiercią. Przenosi go na</text:span></text:span><text:span text:style-name="Tekst_20_treœci_20__28_9_29_"><text:span text:style-name="T30"> </text:span></text:span><text:span text:style-name="Tekst_20_treści_20__28_9_29_"><text:span text:style-name="T12">córkę. Cramer uznaje, że dla Grazielli sen stał się miejscem wygnania i śmierci. Boi się</text:span></text:span><text:span text:style-name="Tekst_20_treœci_20__28_9_29_"><text:span text:style-name="T30"> </text:span></text:span><text:span text:style-name="Tekst_20_treści_20__28_9_29_"><text:span text:style-name="T12">snu Sofii i nieświadomie podtrzymuje jej bezsenność, starając się zatrzymać dzień. „Aby</text:span></text:span><text:span text:style-name="Tekst_20_treœci_20__28_9_29_"><text:span text:style-name="T30"> </text:span></text:span><text:span text:style-name="Tekst_20_treści_20__28_9_29_"><text:span text:style-name="T12">zagłuszyć lęk przed utratą, Graziella »ożywiała« noce córki licznymi kontaktami, które</text:span></text:span><text:span text:style-name="Tekst_20_treœci_20__28_9_29_"><text:span text:style-name="T30"> </text:span></text:span><text:span text:style-name="Tekst_20_treści_20__28_9_29_"><text:span text:style-name="T12">usprawiedliwiała płaczem i budzeniem się Sofii” </text:span></text:span><text:span text:style-name="Tekst_20_treści_20__28_9_29_"><text:span text:style-name="T16">[</text:span></text:span><text:a xlink:type="simple" xlink:href="#Przypis20" text:style-name="Internet_20_link" text:visited-style-name="Visited_20_Internet_20_Link"><text:span text:style-name="Tekst_20_treści_20__28_9_29_"><text:span text:style-name="T30">Przypis 20</text:span></text:span></text:a><text:span text:style-name="Tekst_20_treści_20__28_9_29_"><text:span text:style-name="T16">]</text:span></text:span><text:span text:style-name="Tekst_20_treści_20__28_9_29_"><text:span text:style-name="T12">. </text:span></text:span><text:bookmark text:name="p.20"/><text:span text:style-name="Tekst_20_treści_20__28_9_29_"><text:span text:style-name="T12">W toku pracy z Graziellą</text:span></text:span><text:span text:style-name="Tekst_20_treœci_20__28_9_29_"><text:span text:style-name="T30"> </text:span></text:span><text:span text:style-name="Tekst_20_treści_20__28_9_29_"><text:span text:style-name="T12">Cramer odkrył, że u podłoża jej lęków leży brak serdecznej więzi z matką. Okazało</text:span></text:span><text:span text:style-name="Tekst_20_treœci_20__28_9_29_"><text:span text:style-name="T30"> </text:span></text:span><text:span text:style-name="Tekst_20_treści_20__28_9_29_"><text:span text:style-name="T12">się, że matka Grazielli była depresyjna, często płakała, opowiadała o licznych swoich</text:span></text:span><text:span text:style-name="Tekst_20_treœci_20__28_9_29_"><text:span text:style-name="T30"> </text:span></text:span><text:span text:style-name="Tekst_20_treści_20__28_9_29_"><text:span text:style-name="T12">cierpieniach, braku pomocy, poczuciu przeciążenia i osamotnienia. Graziella czuje się</text:span></text:span><text:span text:style-name="Tekst_20_treœci_20__28_9_29_"><text:span text:style-name="T30"> </text:span></text:span><text:span text:style-name="Tekst_20_treści_20__28_9_29_"><text:span text:style-name="T12">podobnie jakjej matka, kiedy jej mąż wyjeżdża do swojej rodziny, a ona pozostaje z Sofią</text:span></text:span><text:span text:style-name="Tekst_20_treœci_20__28_9_29_"><text:span text:style-name="T30"> </text:span></text:span><text:span text:style-name="Tekst_20_treści_20__28_9_29_"><text:span text:style-name="T12">w obcym, zimnym kraju; córka nie chce spać i „nie odstępuje jej na krok”. Graziella,</text:span></text:span><text:span text:style-name="Tekst_20_treœci_20__28_9_29_"><text:span text:style-name="T30"> </text:span></text:span><text:span text:style-name="Tekst_20_treści_20__28_9_29_"><text:span text:style-name="T12">tęskni za wyidealizowanym „rajem dzieciństwa”, który utraciła bezpowrotnie poprzez</text:span></text:span><text:span text:style-name="Tekst_20_treœci_20__28_9_29_"><text:span text:style-name="T30"> </text:span></text:span><text:span text:style-name="Tekst_20_treści_20__28_9_29_"><text:span text:style-name="T12">oddalenie się/ucieczkę od swoich bliskich, których brak przeżywa dotkliwie w sytuacji,</text:span></text:span><text:span text:style-name="Tekst_20_treœci_20__28_9_29_"><text:span text:style-name="T30"> </text:span></text:span><text:span text:style-name="Tekst_20_treści_20__28_9_29_"><text:span text:style-name="T12">kiedy sama musi ponosić odpowiedzialność za swoje dziecko. Pragnie być blisko matki,</text:span></text:span><text:span text:style-name="Tekst_20_treœci_20__28_9_29_"><text:span text:style-name="T30"> </text:span></text:span><text:span text:style-name="Tekst_20_treści_20__28_9_29_"><text:span text:style-name="T12">w nadziei, że może teraz otrzyma od niej wsparcie, a jej córeczka nasyci się ciepłem</text:span></text:span><text:span text:style-name="Tekst_20_treœci_20__28_9_29_"><text:span text:style-name="T30"> </text:span></text:span><text:span text:style-name="Tekst_20_treści_20__28_9_29_"><text:span text:style-name="T12">i kontaktami z innymi ludźmi.</text:span></text:span></text:p>
      <text:p text:style-name="P24"><text:span text:style-name="T12">W toku terapii Graziella zdecydowała się zatrudnić kogoś do pomocy i trafiła na kobietę</text:span><text:span text:style-name="Tekst_20_treœci"><text:span text:style-name="T30"> </text:span></text:span><text:span text:style-name="T12">w średnim wieku pochodzącą z południowych Włoch. Nietrudno odgadnąć, że w niedługim czasie skończyły się problemy jej córki z wybudzaniem się w nocy, a zdecydowana</text:span><text:span text:style-name="Tekst_20_treœci"><text:span text:style-name="T30"> </text:span></text:span><text:span text:style-name="T12">poprawa nastąpiła po wakacjach spędzonych przez Graziellę i Sofię na Sycylii. Graziella,</text:span><text:span text:style-name="Tekst_20_treœci"><text:span text:style-name="T30"> </text:span></text:span><text:span text:style-name="T12">opowiadając o wakacjach, mówiła, że na Sycylii spała tak dobrze, jak niemowlę. Cramer</text:span><text:span text:style-name="Tekst_20_treœci"><text:span text:style-name="T30"> </text:span></text:span><text:soft-page-break/><text:span text:style-name="T12">pisze: „kiedy znów spokojnie zasnęła »w ramionach« własnej matki, mogła od tej pory</text:span><text:span text:style-name="Tekst_20_treœci"><text:span text:style-name="T30"> </text:span></text:span><text:span text:style-name="T12">strzec snu Sofii” </text:span><text:span text:style-name="T16">[</text:span><text:a xlink:type="simple" xlink:href="#Przypis21" text:style-name="Internet_20_link" text:visited-style-name="Visited_20_Internet_20_Link"><text:span text:style-name="T30">Przypis 21</text:span></text:a><text:span text:style-name="T16">]</text:span><text:span text:style-name="T12">.</text:span></text:p>
      <text:p text:style-name="P12"/>
      <text:h text:style-name="P32" text:outline-level="2"><text:bookmark text:name="p.21"/>Dziecko w zastępstwie</text:h>
      <text:p text:style-name="P20"><text:span text:style-name="T12">Odwołując się do przykładów z własnej pracy klinicznej, autorzy niniejszego artykułu</text:span><text:span text:style-name="Tekst_20_treœci"><text:span text:style-name="T30"> </text:span></text:span><text:span text:style-name="T12">uważają, że warto w omawianym kontekście wspomnieć proces terapii indywidualnej</text:span><text:span text:style-name="Tekst_20_treœci"><text:span text:style-name="T30"> </text:span></text:span><text:span text:style-name="T12">15-letniego chłopca Romka, prowadzonej w związku z jego objawami lękowymi. Chłopiec</text:span><text:span text:style-name="Tekst_20_treœci"><text:span text:style-name="T30"> </text:span></text:span><text:span text:style-name="T12">bał się wychodzenia z domu, był wycofany z grupy rówieśniczej, miał trudność z chodzeniem do szkoły. Sam zgłaszał obawy dotyczące robaków, pająków i ślimaków. Rodzice</text:span><text:span text:style-name="Tekst_20_treœci"><text:span text:style-name="T30"> </text:span></text:span><text:span text:style-name="T12">skarżyli się na jego okresowe wybuchy złości i drażliwość. W jego myśleniu dostrzegane</text:span><text:span text:style-name="Tekst_20_treœci"><text:span text:style-name="T30"> </text:span></text:span><text:span text:style-name="T12">były elementy obsesyjności.</text:span></text:p>
      <text:p text:style-name="P22"><text:span text:style-name="T12">Sam chłopiec był ciekawy świata, miał liczne, choć nietypowe zainteresowania. Czytał</text:span><text:span text:style-name="Tekst_20_treœci"><text:span text:style-name="T30"> </text:span></text:span><text:span text:style-name="T12">dużo książek historycznych, interesował się średniowieczem, kulturą rycerską, chętnie</text:span><text:span text:style-name="Tekst_20_treœci"><text:span text:style-name="T30"> </text:span></text:span><text:span text:style-name="T12">dzielił się swoimi patriotycznymi poglądami, swoim kodeksem honorowym. Bycie Polakiem identyfikował jako ważny element swojej budującej się tożsamości. Był, podobnie</text:span><text:span text:style-name="Tekst_20_treœci"><text:span text:style-name="T30"> </text:span></text:span><text:span text:style-name="T12">jak rodzina, religijny. Interesował się także biologią i zachowaniami swoich, jak to mówił,</text:span><text:span text:style-name="Tekst_20_treœci"><text:span text:style-name="T30"> </text:span></text:span><text:span text:style-name="Tekst_20_treści_20__28_9_29_"><text:span text:style-name="T12">„znienawidzonych wrogów” – ślimaków.</text:span></text:span></text:p>
      <text:p text:style-name="P22"><text:span text:style-name="Tekst_20_treści_20__28_9_29_"><text:span text:style-name="T12"/></text:span></text:p>
      <text:p text:style-name="P22"><text:span text:style-name="Tekst_20_treści_20__28_9_29_"><text:span text:style-name="T14">Str. 77</text:span></text:span></text:p>
      <text:p text:style-name="P22"><text:span text:style-name="Tekst_20_treści_20__28_9_29_"><text:span text:style-name="T12">Znał ich zwyczaje, wiedział, gdzie i kiedy mogą</text:span></text:span><text:span text:style-name="Tekst_20_treœci_20__28_9_29_"><text:span text:style-name="T30"> </text:span></text:span><text:span text:style-name="Tekst_20_treści_20__28_9_29_"><text:span text:style-name="T12">się pojawić – wiedzy tej używał, planując wychodzenie z domu. Wraz z rodziną pozostawał</text:span></text:span><text:span text:style-name="Tekst_20_treœci_20__28_9_29_"><text:span text:style-name="T30"> </text:span></text:span><text:span text:style-name="Tekst_20_treści_20__28_9_29_"><text:span text:style-name="T12">także w terapii rodzinnej od czasu podobnych trudności starszego brata.</text:span></text:span></text:p>
      <text:p text:style-name="P20"><text:span text:style-name="T12">Przed urodzeniem Romka rodzina doświadczyła ważnej utraty. Starszy brat chłopca</text:span><text:span text:style-name="Tekst_20_treœci"><text:span text:style-name="T30"> </text:span></text:span><text:span text:style-name="T12">(drugi w kolejności) zmarł dzień po swoich narodzinach. Romek opisywał, że wie, iż jego</text:span><text:span text:style-name="Tekst_20_treœci"><text:span text:style-name="T30"> </text:span></text:span><text:span text:style-name="T12">matka była wtedy bardzo smutna i wpadła w depresję. On pojawił się na świecie jako</text:span><text:span text:style-name="Tekst_20_treœci"><text:span text:style-name="T30"> </text:span></text:span><text:span text:style-name="T12">następny – niejako w zastępstwie. Rodzina często odwiedzała grób zmarłego chłopca</text:span><text:span text:style-name="Tekst_20_treœci"><text:span text:style-name="T30"> –</text:span></text:span><text:span text:style-name="T12"> Romek pamięta, jak z czasem narastała w nim niechęć do tych wyjść. W biegu terapii</text:span><text:span text:style-name="Tekst_20_treœci"><text:span text:style-name="T30"> </text:span></text:span><text:span text:style-name="T12">indywidualnej zaczął odpamiętywać, że podczas spaceru na cmentarz i z powrotem pojawiały się w nim pytania: „Kim jestem? Kim on by był, gdyby żył? Czy moje życie jest</text:span><text:span text:style-name="Tekst_20_treœci"><text:span text:style-name="T30"> </text:span></text:span><text:span text:style-name="T12">wystarczająco dobre? Czy on nie wykorzystałby swego życia lepiej niż ja? Co by było,</text:span><text:span text:style-name="Tekst_20_treœci"><text:span text:style-name="T30"> </text:span></text:span><text:span text:style-name="T12">gdybyśmy oboje żyli? Czy ja bym był, gdyby on nie umarł?”.</text:span></text:p>
      <text:p text:style-name="P20"><text:span text:style-name="T12">Nasilenie objawów lękowych wyłączyło chłopca z wielu aktywności – w tym z chodzenia na grób brata, przy którym zawsze było bardzo dużo ślimaków. Same objawy</text:span><text:span text:style-name="Tekst_20_treœci"><text:span text:style-name="T30"> </text:span></text:span><text:span text:style-name="T12">niejako chroniły chłopca przed bardzo trudną konfrontacją z głębokimi egzystencjalnymi</text:span><text:span text:style-name="Tekst_20_treœci"><text:span text:style-name="T30"> </text:span></text:span><text:span text:style-name="T12">wątpliwościami, które w okresie adolescencji brzmiały ze zdwojoną mocą. </text:span><text:soft-page-break/><text:span text:style-name="T12">Wypowiedzianego przekazu o zmarłym bracie w zasadzie nie było – zmarł bowiem po jednym dniu.</text:span><text:span text:style-name="Tekst_20_treœci"><text:span text:style-name="T30"> </text:span></text:span><text:span text:style-name="T12">Zostały jednak pełne mocy i znaczenia zachowania i rytuały rodziny.</text:span></text:p>
      <text:p text:style-name="P20"><text:span text:style-name="T12">Czasem bywa jednak, że opisy i treści istnieją, ale członkowie rodziny decydują się</text:span><text:span text:style-name="Tekst_20_treœci"><text:span text:style-name="T30"> </text:span></text:span><text:span text:style-name="T12">z różnych powodów nie dzielić się nimi i pozostawić je w ukryciu.</text:span></text:p>
      <text:p text:style-name="P9"/>
      <text:h text:style-name="P32" text:outline-level="2">Cisza wokół sekretów rodzinnych</text:h>
      <text:p text:style-name="P24"><text:span text:style-name="T12">Ciekawą konceptualizację przemilczanych i niewypowiedzianych rodzinnych sekretów przedstawia belgijski terapeuta rodzinny Peter Rober. W swoich artykułach opisuje</text:span><text:span text:style-name="Tekst_20_treœci"><text:span text:style-name="T30"> </text:span></text:span><text:span text:style-name="T12">on ciszę związaną z zaprzeczeniem i represją jako wynik stresu pourazowego, a także</text:span><text:span text:style-name="Tekst_20_treœci"><text:span text:style-name="T30"> </text:span></text:span><text:span text:style-name="T12">podkreśla wartość przełamania jej poprzez nadanie słów i znaczeń traumatycznym doświadczeniom </text:span><text:span text:style-name="T16">[</text:span><text:a xlink:type="simple" xlink:href="#Przypis22" text:style-name="Internet_20_link" text:visited-style-name="Visited_20_Internet_20_Link"><text:span text:style-name="T30">Przypis 22</text:span></text:a><text:span text:style-name="T16">]</text:span><text:span text:style-name="T12">.</text:span></text:p>
      <text:p text:style-name="P24"><text:bookmark text:name="p.22"/><text:span text:style-name="T12">Przyjmuje opis i definicję rodzinnych sekretów jako informacji intencjonalnie ukrywanych przez członków rodziny przed tymi, których te informacje dotyczą </text:span><text:span text:style-name="T16">[</text:span><text:a xlink:type="simple" xlink:href="#Przypis23" text:style-name="Internet_20_link" text:visited-style-name="Visited_20_Internet_20_Link"><text:span text:style-name="T30">Przypis 23</text:span></text:a><text:span text:style-name="T16">]</text:span><text:span text:style-name="T12">. </text:span><text:bookmark text:name="p.23"/><text:span text:style-name="T12">Korzystając z prac innej terapeutki rodzinnej, Evan Imber-Black podkreśla znaczenie sekretów</text:span><text:span text:style-name="Tekst_20_treœci"><text:span text:style-name="T30"> </text:span></text:span><text:span text:style-name="T12">rodzinnych i ich wpływ na wewnątrzrodzinną komunikację, gdzie tajemnice te, rozumiane</text:span><text:span text:style-name="Tekst_20_treœci"><text:span text:style-name="T30"> </text:span></text:span><text:span text:style-name="T12">jako systemowe fenomeny, niejako rzeźbią relacje rodzinne, współtworzą przestrzeń dla</text:span><text:span text:style-name="Tekst_20_treœci"><text:span text:style-name="T30"> </text:span></text:span><text:span text:style-name="T12">powstawania w relacjach barier i koalicji </text:span><text:span text:style-name="T16">[</text:span><text:a xlink:type="simple" xlink:href="#Przypis24" text:style-name="Internet_20_link" text:visited-style-name="Visited_20_Internet_20_Link"><text:span text:style-name="T30">Przypis 24</text:span></text:a><text:span text:style-name="T16">]</text:span><text:span text:style-name="T12">. </text:span><text:bookmark text:name="p.24"/><text:span text:style-name="T12">Co ciekawe, sama autorka poza toksycznością takich sekretów opisuje także możliwe korzyści z nich wynikające, jak na przykład</text:span><text:span text:style-name="Tekst_20_treœci"><text:span text:style-name="T30"> </text:span></text:span><text:span text:style-name="T12">przydatność sekretów nastolatków w procesie separowania się od rodziców. Inni autorzy,</text:span><text:span text:style-name="Tekst_20_treœci"><text:span text:style-name="T30"> </text:span></text:span><text:span text:style-name="T12">jak np. Eastmond i Selimovic </text:span><text:span text:style-name="T16">[</text:span><text:a xlink:type="simple" xlink:href="#Przypis25" text:style-name="Internet_20_link" text:visited-style-name="Visited_20_Internet_20_Link"><text:span text:style-name="T30">Przypis 25</text:span></text:a><text:span text:style-name="T16">]</text:span><text:span text:style-name="T12">, </text:span><text:bookmark text:name="p.25"/><text:span text:style-name="T12">wspominają o ciszy jako możliwej pragmatycznej</text:span><text:span text:style-name="Tekst_20_treœci"><text:span text:style-name="T30"> </text:span></text:span><text:span text:style-name="T12">strategii używanej przez koegzystujące społeczności, które łączy historia wspólnego</text:span><text:span text:style-name="Tekst_20_treœci"><text:span text:style-name="T30"> </text:span></text:span><text:span text:style-name="T12">konfliktu zbrojnego </text:span><text:span text:style-name="T16">[</text:span><text:a xlink:type="simple" xlink:href="#Przypis26" text:style-name="Internet_20_link" text:visited-style-name="Visited_20_Internet_20_Link"><text:span text:style-name="T30">Przypis 26</text:span></text:a><text:span text:style-name="T16">]</text:span><text:span text:style-name="T12">.</text:span></text:p>
      <text:p text:style-name="P23"><text:bookmark text:name="p.26"/><text:span text:style-name="T12">Doświadczenie traumy utraty przez rodzinę jest zwykle początkiem wewnątrzrodzinnego procesu budowania i konstruowania – z wszelkich dostępnych w danym momencie</text:span><text:span text:style-name="Tekst_20_treœci"><text:span text:style-name="T30"> </text:span></text:span><text:span text:style-name="T12">informacji – opowieści o stracie. Jest to proces nadawania znaczenia temu, co się stało. Jest</text:span><text:span text:style-name="Tekst_20_treœci"><text:span text:style-name="T30"> </text:span></text:span><text:span text:style-name="T12">to historia zmagań, smutku, żalu, bólu, rozpaczy, gniewu. Bywa, że nie wszystkie ważne</text:span><text:span text:style-name="Tekst_20_treœci"><text:span text:style-name="T30"> </text:span></text:span><text:span text:style-name="T12">osoby są do tej opowieści zaproszone. Niektórzy są z niej wykluczeni, inni wykluczają się</text:span><text:span text:style-name="Tekst_20_treœci"><text:span text:style-name="T30"> </text:span></text:span><text:span text:style-name="Tekst_20_treści_20__28_9_29_"><text:span text:style-name="T12">sami.</text:span></text:span></text:p>
      <text:p text:style-name="P23"><text:span text:style-name="Tekst_20_treści_20__28_9_29_"><text:span text:style-name="T12"/></text:span></text:p>
      <text:p text:style-name="P23"><text:span text:style-name="Tekst_20_treści_20__28_9_29_"><text:span text:style-name="T15">Str. 78</text:span></text:span></text:p>
      <text:p text:style-name="P24"><text:span text:style-name="Tekst_20_treści_20__28_9_29_"><text:span text:style-name="T12">Z czasem mogą zmieniać się informacje z zewnętrznych źródeł (przy wypadkach,</text:span></text:span><text:span text:style-name="Tekst_20_treœci_20__28_9_29_"><text:span text:style-name="T30"> </text:span></text:span><text:span text:style-name="Tekst_20_treści_20__28_9_29_"><text:span text:style-name="T12">takie jak raporty policji, informacje z sekcji zwłok, zapisy testamentu itp.). Czasem prawda</text:span></text:span><text:span text:style-name="Tekst_20_treœci_20__28_9_29_"><text:span text:style-name="T30"> </text:span></text:span><text:span text:style-name="Tekst_20_treści_20__28_9_29_"><text:span text:style-name="T12">bywa celowo ukryta. Niektórzy członkowie rodziny wiedzą, co nie jest wypowiedziane,</text:span></text:span><text:span text:style-name="Tekst_20_treœci_20__28_9_29_"><text:span text:style-name="T30"> </text:span></text:span><text:span text:style-name="Tekst_20_treści_20__28_9_29_"><text:span text:style-name="T12">inni nie – mogą podejrzewać, ale nie wiedzą – pozostając w niepewności, niedopowiedzeniu i nieznośnym napięciu. Czasem luki w historii wypełniają inne opowieści. Niektóre</text:span></text:span><text:span text:style-name="Tekst_20_treœci_20__28_9_29_"><text:span text:style-name="T30"> </text:span></text:span><text:span text:style-name="Tekst_20_treści_20__28_9_29_"><text:span text:style-name="T12">tajemnice </text:span></text:span><text:soft-page-break/><text:span text:style-name="Tekst_20_treści_20__28_9_29_"><text:span text:style-name="T12">zaś znane są innym osobom, często spoza rodziny </text:span></text:span><text:span text:style-name="Tekst_20_treści_20__28_9_29_"><text:span text:style-name="T16">[</text:span></text:span><text:a xlink:type="simple" xlink:href="#Przypis27" text:style-name="Internet_20_link" text:visited-style-name="Visited_20_Internet_20_Link"><text:span text:style-name="Tekst_20_treści_20__28_9_29_"><text:span text:style-name="T30">Przypis 27</text:span></text:span></text:a><text:span text:style-name="Tekst_20_treści_20__28_9_29_"><text:span text:style-name="T16">]</text:span></text:span><text:span text:style-name="Tekst_20_treści_20__28_9_29_"><text:span text:style-name="T12">. </text:span></text:span><text:bookmark text:name="p.27"/><text:span text:style-name="Tekst_20_treści_20__28_9_29_"><text:span text:style-name="T12">Często bywa tak, że</text:span></text:span><text:span text:style-name="Tekst_20_treœci_20__28_9_29_"><text:span text:style-name="T30"> </text:span></text:span><text:span text:style-name="Tekst_20_treści_20__28_9_29_"><text:span text:style-name="T12">proces powstawania tej historii zostaje wstrzymany, przejściowo lub trwale. Kiedy rodzina</text:span></text:span><text:span text:style-name="Tekst_20_treœci_20__28_9_29_"><text:span text:style-name="T30"> </text:span></text:span><text:span text:style-name="Tekst_20_treści_20__28_9_29_"><text:span text:style-name="T12">trafia na sesję, te nieopisane i niewypowiedziane fragmenty uzupełniane są nieznacznym</text:span></text:span><text:span text:style-name="Tekst_20_treœci_20__28_9_29_"><text:span text:style-name="T30"> </text:span></text:span><text:span text:style-name="Tekst_20_treści_20__28_9_29_"><text:span text:style-name="T12">zawahaniem w trakcie mówienia, ruchem ciała czy ciszą – a potem pojawia się inny temat </text:span></text:span><text:span text:style-name="Tekst_20_treści_20__28_9_29_"><text:span text:style-name="T16">[</text:span></text:span><text:a xlink:type="simple" xlink:href="#Przypis28" text:style-name="Internet_20_link" text:visited-style-name="Visited_20_Internet_20_Link"><text:span text:style-name="Tekst_20_treści_20__28_9_29_"><text:span text:style-name="T30">Przypis 28</text:span></text:span></text:a><text:span text:style-name="Tekst_20_treści_20__28_9_29_"><text:span text:style-name="T16">]</text:span></text:span><text:span text:style-name="Tekst_20_treści_20__28_9_29_"><text:span text:style-name="T12">. </text:span></text:span><text:bookmark text:name="p.28"/><text:span text:style-name="Tekst_20_treści_20__28_9_29_"><text:span text:style-name="T12">Metafora konceptu</text:span></text:span><text:span text:style-name="Tekst_20_treści_20__28_9_29__20__2b__20_Kursywa"><text:span text:style-name="T12"> </text:span></text:span><text:span text:style-name="Tekst_20_treści_20__28_9_29__20__2b__20_Kursywa"><text:span text:style-name="T35">family secrets</text:span></text:span><text:span text:style-name="Tekst_20_treści_20__28_9_29_"><text:span text:style-name="T12"> wprowadza nadzieje, że wypowiedzenie sekretu</text:span></text:span><text:span text:style-name="Tekst_20_treœci_20__28_9_29_"><text:span text:style-name="T30"> </text:span></text:span><text:span text:style-name="Tekst_20_treści_20__28_9_29_"><text:span text:style-name="T12">i nazwanie go odbarczy i zniesie niepewność i napięcie.</text:span></text:span></text:p>
      <text:p text:style-name="P24"><text:span text:style-name="T12">Rober w swoim artykule opisującym historię odkrywania rodzinnego sekretu przedstawia proces, w którym kolejnym odkrytym faktom historii towarzyszy pojawianie się</text:span><text:span text:style-name="Tekst_20_treœci"><text:span text:style-name="T30"> </text:span></text:span><text:span text:style-name="T12">następnych pytań – historia i opowieść w jakimś sensie wydarzają się w procesie, którego</text:span><text:span text:style-name="Tekst_20_treœci"><text:span text:style-name="T30"> </text:span></text:span><text:span text:style-name="T12">koniec zdaje się ciągle wymykać. Ulgę jednak przynosi powstanie dialogicznej przestrzeni</text:span><text:span text:style-name="Tekst_20_treœci"><text:span text:style-name="T30"> </text:span></text:span><text:span text:style-name="T12">wokół tajemnicy, przestrzeni, w której mogą pojawiać się pytania </text:span><text:span text:style-name="T16">[</text:span><text:a xlink:type="simple" xlink:href="#Przypis29" text:style-name="Internet_20_link" text:visited-style-name="Visited_20_Internet_20_Link"><text:span text:style-name="T30">Przypis 29</text:span></text:a><text:span text:style-name="T16">]</text:span><text:span text:style-name="T12">.</text:span></text:p>
      <text:p text:style-name="P24"><text:bookmark text:name="p.29"/><text:span text:style-name="T12">Jako implikację do pracy terapeutycznej proponuje pojęcie selektywnego ujawniania</text:span><text:span text:style-name="Tekst_20_treœci"><text:span text:style-name="T30"> –</text:span></text:span><text:span text:style-name="T12"> procesu, w którym członkowie rodziny negocjują co, jak i kiedy ma zostać powiedziane, a co nie. Rober uważa, że ważne jest stworzenie z rodziną dialogicznej przestrzeni,</text:span><text:span text:style-name="Tekst_20_treœci"><text:span text:style-name="T30"> </text:span></text:span><text:span text:style-name="T12">w której osoby słuchają, co zostaje wypowiedziane, akceptują, że nie wszystko można</text:span><text:span text:style-name="Tekst_20_treœci"><text:span text:style-name="T30"> </text:span></text:span><text:span text:style-name="T12">wypowiedzieć i są otwarte na rzeczy niewypowiedziane dotychczas. Takie podejście zaprasza do współczucia, empatii wobec tych, którzy zmagają się z poszukiwaniem opowieści,</text:span><text:span text:style-name="Tekst_20_treœci"><text:span text:style-name="T30"> </text:span></text:span><text:span text:style-name="T12">z którymi mogą żyć </text:span><text:span text:style-name="T16">[</text:span><text:a xlink:type="simple" xlink:href="#Przypis30" text:style-name="Internet_20_link" text:visited-style-name="Visited_20_Internet_20_Link"><text:span text:style-name="T30">Przypis 30</text:span></text:a><text:span text:style-name="T16">]</text:span><text:span text:style-name="T12">.</text:span></text:p>
      <text:p text:style-name="P12"/>
      <text:h text:style-name="P32" text:outline-level="2"><text:bookmark text:name="p.30"/>Podsumowanie</text:h>
      <text:p text:style-name="P20"><text:span text:style-name="T12">Wspomniane wyżej podejście Robera pozwala płynnie przejść do podsumowania naszego artykułu. Nie istnieje osoba, nie istnieje rodzina, które nie doświadczyłyby w swej</text:span><text:span text:style-name="Tekst_20_treœci"><text:span text:style-name="T30"> </text:span></text:span><text:span text:style-name="T12">historii dramatu utraty. Jej zakres i skala mogą być oczywiście bardzo różne i mogą dotykać wybranego fragmentu życia jednej osoby albo życia całej rodziny, jak też zmienić</text:span><text:span text:style-name="Tekst_20_treœci"><text:span text:style-name="T30"> </text:span></text:span><text:span text:style-name="T12">rzeczywistość całych pokoleń. Za każdym razem jednak powstaje, rodzi się wokół utraty</text:span><text:span text:style-name="Tekst_20_treœci"><text:span text:style-name="T30"> </text:span></text:span><text:span text:style-name="T12">jakaś opowieść, której przekaz i siła będzie towarzyszyć i wpływać zarówno na jej autorów, jak i bohaterów.</text:span></text:p>
      <text:p text:style-name="P20"><text:span text:style-name="T12">Opisywane przez nas pokrótce konceptualizacje i doświadczenia kliniczne zdają się</text:span><text:span text:style-name="Tekst_20_treœci"><text:span text:style-name="T30"> </text:span></text:span><text:span text:style-name="T12">ukazywać ogromne znaczenie tego, kto ma moc decydowania o tej opowieści, kto jest jej</text:span><text:span text:style-name="Tekst_20_treœci"><text:span text:style-name="T30"> </text:span></text:span><text:span text:style-name="T12">autorem, kto współautorem, a kogo wykluczono, jakimi uczuciami i emocjami jest ona</text:span><text:span text:style-name="Tekst_20_treœci"><text:span text:style-name="T30"> </text:span></text:span><text:span text:style-name="T12">nasycona, czy się rozwija, czy zastygła w bezruchu, kto został jej powiernikiem, jak i do</text:span><text:span text:style-name="Tekst_20_treœci"><text:span text:style-name="T30"> </text:span></text:span><text:span text:style-name="T12">kogo jest ona przekazywana. Opowieść o utracie lub związane z nią niewypowiedziane,</text:span><text:span text:style-name="Tekst_20_treœci"><text:span text:style-name="T30"> </text:span></text:span><text:span text:style-name="T12">ukryte emocje i przekonania mogą wpływać na rozwój tożsamości dzieci i wnuków, mogą</text:span><text:span text:style-name="Tekst_20_treœci"><text:span text:style-name="T30"> </text:span></text:span><text:span text:style-name="T12">kształtować ich wizję świata albo przyczyniać się do podjęcia przez nie określonej roli</text:span><text:span text:style-name="Tekst_20_treœci"><text:span text:style-name="T30"> </text:span></text:span><text:span text:style-name="T12">w rodzinie lub wypełnienia szczególnego zadania, „misji” związanej z konsekwencjami</text:span><text:span text:style-name="Tekst_20_treœci"><text:span text:style-name="T30"> </text:span></text:span><text:span text:style-name="T12">utraty. </text:span><text:soft-page-break/><text:span text:style-name="T12">Przeciążenie wynikające z sekretu rodzinnego lub delegacji rodzinnych znajduje</text:span><text:span text:style-name="Tekst_20_treœci"><text:span text:style-name="T30"> </text:span></text:span><text:span text:style-name="T12">często swój wyraz w różnorodnych zakłóceniach funkcjonowania dziecka. Uwzględnienie</text:span><text:span text:style-name="Tekst_20_treœci"><text:span text:style-name="T30"> </text:span></text:span><text:span text:style-name="T12">w toku terapii tematu utrat doświadczanych przez wcześniejsze pokolenia może pomóc</text:span><text:span text:style-name="Tekst_20_treœci"><text:span text:style-name="T30"> </text:span></text:span><text:span text:style-name="Tekst_20_treści_20__28_9_29_"><text:span text:style-name="T12">w dostrzeżeniu szczególnego znaczenia objawu/problemu nastolatka dla funkcjonowania</text:span></text:span><text:span text:style-name="Tekst_20_treœci_20__28_9_29_"><text:span text:style-name="T30"> </text:span></text:span><text:span text:style-name="Tekst_20_treści_20__28_9_29_"><text:span text:style-name="T12">systemu rodzinnego, a tym samym pomóc dziecku w odzyskaniu własnej tożsamości czy</text:span></text:span><text:span text:style-name="Tekst_20_treœci_20__28_9_29_"><text:span text:style-name="T30"> </text:span></text:span><text:span text:style-name="Tekst_20_treści_20__28_9_29_"><text:span text:style-name="T12">w uwolnieniu się od obciążających zadań i misji.</text:span></text:span></text:p>
      <text:p text:style-name="P20"><text:span text:style-name="Tekst_20_treści_20__28_9_29_"><text:span text:style-name="T12"/></text:span></text:p>
      <text:p text:style-name="P23"><text:span text:style-name="Tekst_20_treści_20__28_9_29_"><text:span text:style-name="T15">Str. 79</text:span></text:span></text:p>
      <text:h text:style-name="P32" text:outline-level="2">Piśmiennictwo</text:h>
      <text:p text:style-name="P23"><text:span text:style-name="T15">1. </text:span><text:span text:style-name="T12">Boszormenyi-Nagy I, Spark GM. </text:span><text:span text:style-name="T35">Invisible loyalties. Reciprocity in intergenerational family</text:span><text:span text:style-name="Tekst_20_treœci_20__28_10_29_"><text:span text:style-name="T35"> </text:span></text:span><text:span text:style-name="T35">therapy. Maryland: Medical Department. Harper &amp; Row, Publishers, Inc. Hagerstown</text:span><text:span text:style-name="T12">; 1973.</text:span></text:p>
      <text:p text:style-name="P4"><text:span text:style-name="T3">2. </text:span>Stierlin H. Członek rodziny zagrożony schizofrenią. Hexagon Roche 1979; 6 (2): 1-9.</text:p>
      <text:p text:style-name="P23"><text:span text:style-name="T31">3. </text:span><text:span text:style-name="T12">Orwid M, Domagalska-Kurdziel E, Pietruszewski K. Psychospołeczne następstwa Holocaustu</text:span><text:span text:style-name="Tekst_20_treœci_20__28_10_29_"><text:span text:style-name="T30"> </text:span></text:span><text:span text:style-name="T12">w drugim pokoleniu ofiar Holocaustu ocalonych w Polsce. Psychiatr. Pol. 1994; 28(1): 113-129.</text:span></text:p>
      <text:p text:style-name="P23"><text:span text:style-name="T15">4. </text:span><text:span text:style-name="T12">Rutkowski K, Dembińska E. Powojenne badania stresu pourazowego w Krakowie. Część </text:span><text:span text:style-name="T15">2</text:span><text:span text:style-name="T12">.</text:span><text:span text:style-name="Tekst_20_treœci_20__28_10_29_"><text:span text:style-name="T30"> </text:span></text:span><text:span text:style-name="T12">Badania po 1989 roku. Psychiatr. Pol. 2016; 50(5): 945-958.</text:span></text:p>
      <text:p text:style-name="P23"><text:span text:style-name="T15">5. </text:span><text:span text:style-name="T12">Namysłowska I, red. Psychiatria dzieci i młodzieży. Warszawa: Wydawnictwo Lekarskie</text:span><text:span text:style-name="Tekst_20_treœci_20__28_10_29_"><text:span text:style-name="T30"> </text:span></text:span><text:span text:style-name="T12">PZWL; 2012, s. 139.</text:span></text:p>
      <text:p text:style-name="P4"><text:span text:style-name="T3">6. </text:span><text:span text:style-name="T2">Feldman MJ. </text:span><text:span text:style-name="T11">Ghost stories: Transgenerational trauma and witnessing in analyst and analysand. Psychoanal. Dialogues</text:span><text:span text:style-name="T2"> 2015; 25(5): 600-613.</text:span></text:p>
      <text:p text:style-name="P23"><text:span text:style-name="T15">7. </text:span><text:span text:style-name="T12">Weber G, Stierlin H. </text:span><text:span text:style-name="T45">In Liebe entzweit. Ein systemischer Ansatz zum Verst</text:span><text:span text:style-name="Tekst_20_treœci_20__28_10_29__20__2b__20_Microsoft_20_YaHei_2c_12_20_pt"><text:span text:style-name="T45">ä</text:span></text:span><text:span text:style-name="T45">ndnis und zur</text:span><text:span text:style-name="Tekst_20_treœci_20__28_10_29_"><text:span text:style-name="T45"> </text:span></text:span><text:span text:style-name="T45">Behandlung der Magersuchtfamilie. Hamburg: Rohwolt Verlag, Rienbek in</text:span><text:span text:style-name="T12">; 1991.</text:span></text:p>
      <text:p text:style-name="P23"><text:span text:style-name="T15">8. </text:span><text:span text:style-name="T12">Szulkowska J. Uwięzione dzieciństwo. Zapiski z psychoterapii. Kraków: Wydawnictwo eSPe;</text:span><text:span text:style-name="Tekst_20_treœci_20__28_10_29_"><text:span text:style-name="T30"> </text:span></text:span><text:span text:style-name="T12">2005.</text:span></text:p>
      <text:p text:style-name="P4"><text:span text:style-name="T3">9. </text:span>Cramer B. Tajemnice kobiet. Z matki na córkę. Warszawa: Wydawnictwo Nisza; 2008.</text:p>
      <text:p text:style-name="P23"><text:span text:style-name="T31">10. </text:span><text:span text:style-name="T12">Rober P, Rosenblatt PC. </text:span><text:span text:style-name="T35">Silence and memories of war: an autoethnographic exploration of</text:span><text:span text:style-name="Tekst_20_treœci_20__28_10_29_"><text:span text:style-name="T35"> </text:span></text:span><text:span text:style-name="T35">family secrecy. Fam. Process</text:span><text:span text:style-name="T12"> 2017; 56(1): 250-261.</text:span></text:p>
      <text:p text:style-name="P23"><text:span text:style-name="T15">11. </text:span><text:span text:style-name="T12">Berger R, Paul M.</text:span><text:span text:style-name="T35"> Family secrets and family functioning: The case of donor assistance. Fam.</text:span><text:span text:style-name="Tekst_20_treœci_20__28_10_29_"><text:span text:style-name="T35"> </text:span></text:span><text:span text:style-name="T35">Process</text:span><text:span text:style-name="T12"> 2008; 47(4): 553-566.</text:span></text:p>
      <text:p text:style-name="P23"><text:span text:style-name="T15">12. </text:span><text:span text:style-name="T12">Imber-Black EE. </text:span><text:span text:style-name="T35">Secrets in families and family therapy. New York, NY, US: WW Norton &amp;</text:span><text:span text:style-name="Tekst_20_treœci_20__28_10_29_"><text:span text:style-name="T35"> </text:span></text:span><text:span text:style-name="T35">Co</text:span><text:span text:style-name="T12">; 1993.</text:span></text:p>
      <text:p text:style-name="P23"><text:span text:style-name="T15">13. </text:span><text:span text:style-name="T12">Eastmond M, Selimovic JM. </text:span><text:span text:style-name="T35">Silence as possibility in postwar everyday life. Int. J. Transit.</text:span><text:span text:style-name="Tekst_20_treœci_20__28_10_29_"><text:span text:style-name="T35"> </text:span></text:span><text:span text:style-name="T35">Justice </text:span><text:span text:style-name="T12">2012; 6(3): 502-524.</text:span></text:p>
      <text:p text:style-name="P23"><text:soft-page-break/><text:span text:style-name="T15">14. </text:span><text:span text:style-name="T12">Rober P, Rosenblatt PC. </text:span><text:span text:style-name="T35">Selective disclosure in a first conversation about a family death in James</text:span><text:span text:style-name="Tekst_20_treœci_20__28_10_29_"><text:span text:style-name="T35"> </text:span></text:span><text:span text:style-name="T35">Agee’s novel A Death in the Family. Death Stud</text:span><text:span text:style-name="T12">. 2013; 37(2): 172-194.</text:span></text:p>
      <text:p text:style-name="P23"><text:span text:style-name="T15">15. </text:span><text:span text:style-name="T12">Rober P, Walravens G, Versteynen L. </text:span><text:span text:style-name="T35">„In search of a tale they can live with”: about loss, family</text:span><text:span text:style-name="Tekst_20_treœci_20__28_10_29_"><text:span text:style-name="T35"> </text:span></text:span><text:span text:style-name="T35">secrets, and selective disclosure. J. Marital Fam. Ther.</text:span><text:span text:style-name="T12"> 2012; 38(3): 529-541.</text:span></text:p>
      <text:p text:style-name="P23"><text:span text:style-name="T15">16. </text:span><text:span text:style-name="T12">Pelias RJ. </text:span><text:span text:style-name="T35">HL Goodall’s a need to know and the stories we tell ourselves. Qual. Inq.</text:span><text:span text:style-name="T12"> 2008;</text:span><text:span text:style-name="Tekst_20_treœci_20__28_10_29_"><text:span text:style-name="T30"> </text:span></text:span><text:span text:style-name="T12">14(7):1309-1313.</text:span></text:p>
      <text:p text:style-name="P9"/>
      <text:p text:style-name="P20"><text:span text:style-name="T12">Adres: </text:span><text:a xlink:type="simple" xlink:href="mailto:malgo.wolska@gmail.com" text:style-name="Internet_20_link" text:visited-style-name="Visited_20_Internet_20_Link"><text:span text:style-name="T30">malgo.wolska@gmail.com</text:span></text:a></text:p>
      <text:p text:style-name="P17"/>
      <text:h text:style-name="P32" text:outline-level="2">Przypisy</text:h>
      <text:p text:style-name="P24"><text:bookmark text:name="Przypis1"/><text:span text:style-name="Tekst_20_treści_20__28_12_29__20__2b__20_Bez_20_kursywy"><text:span text:style-name="T18">Przypis 1. Boszormenyi-Nagy I, Spark GM. </text:span></text:span><text:span text:style-name="Tekst_20_treści_20__28_12_29__20__2b__20_Bez_20_kursywy"><text:span text:style-name="T36">Invisible loyalties. Reciprocity in intergenerational family</text:span></text:span><text:span text:style-name="Tekst_20_treœci_20__28_10_29_"><text:span text:style-name="T36"> </text:span></text:span><text:span text:style-name="Tekst_20_treści_20__28_12_29__20__2b__20_Bez_20_kursywy"><text:span text:style-name="T36">therapy. Maryland: Medical Department. Harper &amp; Row, Publishers, Inc. Hagerstown</text:span></text:span><text:span text:style-name="Tekst_20_treści_20__28_12_29__20__2b__20_Bez_20_kursywy"><text:span text:style-name="T18">; 1973. </text:span></text:span><text:a xlink:type="simple" xlink:href="#p.1" text:style-name="Internet_20_link" text:visited-style-name="Visited_20_Internet_20_Link"><text:span text:style-name="Tekst_20_treści_20__28_12_29__20__2b__20_Bez_20_kursywy"><text:span text:style-name="T16">Wróć do treści głównej.</text:span></text:span></text:a></text:p>
      <text:p text:style-name="P24"><text:span text:style-name="Tekst_20_treści_20__28_12_29__20__2b__20_Bez_20_kursywy"><text:span text:style-name="T18"/></text:span></text:p>
      <text:p text:style-name="P24"><text:bookmark text:name="Przypis2"/><text:span text:style-name="Tekst_20_treści_20__28_12_29__20__2b__20_Bez_20_kursywy"><text:span text:style-name="T18">Przypis 2. Boszormenyi-Nagy I, Spark GM. </text:span></text:span><text:span text:style-name="Tekst_20_treści_20__28_12_29__20__2b__20_Bez_20_kursywy"><text:span text:style-name="T36">Invisible loyalties. Reciprocity in intergenerational family</text:span></text:span><text:span text:style-name="Tekst_20_treœci_20__28_10_29_"><text:span text:style-name="T36"> </text:span></text:span><text:span text:style-name="Tekst_20_treści_20__28_12_29__20__2b__20_Bez_20_kursywy"><text:span text:style-name="T36">therapy. Maryland: Medical Department. Harper &amp; Row, Publishers, Inc. Hagerstown</text:span></text:span><text:span text:style-name="Tekst_20_treści_20__28_12_29__20__2b__20_Bez_20_kursywy"><text:span text:style-name="T18">; 1973. </text:span></text:span><text:a xlink:type="simple" xlink:href="#p.2" text:style-name="Internet_20_link" text:visited-style-name="Visited_20_Internet_20_Link"><text:span text:style-name="Tekst_20_treści_20__28_12_29__20__2b__20_Bez_20_kursywy"><text:span text:style-name="T16">Wróć do treści głównej.</text:span></text:span></text:a></text:p>
      <text:p text:style-name="P24"><text:span text:style-name="Tekst_20_treści_20__28_12_29__20__2b__20_Bez_20_kursywy"><text:span text:style-name="T18"/></text:span></text:p>
      <text:p text:style-name="P24"><text:bookmark text:name="Przypis3"/><text:span text:style-name="Tekst_20_treści_20__28_12_29__20__2b__20_Bez_20_kursywy"><text:span text:style-name="T18">Przypis 3. Stierlin H. Członek rodziny zagrożony schizofrenią. Hexagon Roche 1979; 6 (2): 1-9. </text:span></text:span><text:a xlink:type="simple" xlink:href="#p.3" text:style-name="Internet_20_link" text:visited-style-name="Visited_20_Internet_20_Link"><text:span text:style-name="Tekst_20_treści_20__28_12_29__20__2b__20_Bez_20_kursywy"><text:span text:style-name="T16">Wróć do treści głównej.</text:span></text:span></text:a></text:p>
      <text:p text:style-name="P24"><text:span text:style-name="Tekst_20_treści_20__28_12_29__20__2b__20_Bez_20_kursywy"><text:span text:style-name="T18"/></text:span></text:p>
      <text:p text:style-name="P24"><text:bookmark text:name="Przypis4"/><text:span text:style-name="Tekst_20_treści_20__28_12_29__20__2b__20_Bez_20_kursywy"><text:span text:style-name="T18">Przypis 4. Orwid M, Domagalska-Kurdziel E, Pietruszewski K. Psychospołeczne następstwa Holocaustu</text:span></text:span><text:span text:style-name="Tekst_20_treœci_20__28_10_29_"><text:span text:style-name="T18"> </text:span></text:span><text:span text:style-name="Tekst_20_treści_20__28_12_29__20__2b__20_Bez_20_kursywy"><text:span text:style-name="T18">w drugim pokoleniu ofiar Holocaustu ocalonych w Polsce. Psychiatr. Pol. 1994; 28(1): 113-129. </text:span></text:span><text:a xlink:type="simple" xlink:href="#p.4" text:style-name="Internet_20_link" text:visited-style-name="Visited_20_Internet_20_Link"><text:span text:style-name="Tekst_20_treści_20__28_12_29__20__2b__20_Bez_20_kursywy"><text:span text:style-name="T16">Wróć do treści głównej.</text:span></text:span></text:a></text:p>
      <text:p text:style-name="P24"><text:span text:style-name="Tekst_20_treści_20__28_12_29__20__2b__20_Bez_20_kursywy"><text:span text:style-name="T18"/></text:span></text:p>
      <text:p text:style-name="P24"><text:bookmark text:name="Przypis5"/><text:span text:style-name="Tekst_20_treści_20__28_12_29__20__2b__20_Bez_20_kursywy"><text:span text:style-name="T19">Przypis 5. Rutkowski K, Dembińska E. Powojenne badania stresu pourazowego w Krakowie. Część </text:span></text:span><text:span text:style-name="Tekst_20_treści_20__28_12_29__20__2b__20_Bez_20_kursywy"><text:span text:style-name="T20">2</text:span></text:span><text:span text:style-name="Tekst_20_treści_20__28_12_29__20__2b__20_Bez_20_kursywy"><text:span text:style-name="T19">.</text:span></text:span><text:span text:style-name="Tekst_20_treœci_20__28_10_29_"><text:span text:style-name="T19"> </text:span></text:span><text:span text:style-name="Tekst_20_treści_20__28_12_29__20__2b__20_Bez_20_kursywy"><text:span text:style-name="T19">Badania po 1989 roku. Psychiatr. Pol. 2016; 50(5): 945-958. </text:span></text:span><text:a xlink:type="simple" xlink:href="#p.5" text:style-name="Internet_20_link" text:visited-style-name="Visited_20_Internet_20_Link"><text:span text:style-name="Tekst_20_treści_20__28_12_29__20__2b__20_Bez_20_kursywy"><text:span text:style-name="T21">Wróć do treści głównej.</text:span></text:span></text:a></text:p>
      <text:p text:style-name="P24"><text:span text:style-name="Tekst_20_treści_20__28_12_29__20__2b__20_Bez_20_kursywy"><text:span text:style-name="T19"/></text:span></text:p>
      <text:p text:style-name="P24"><text:bookmark text:name="Przypis6"/><text:span text:style-name="Tekst_20_treści_20__28_12_29__20__2b__20_Bez_20_kursywy"><text:span text:style-name="T17">Przypis 6. Namysłowska I, red. Psychiatria dzieci i młodzieży. Warszawa: Wydawnictwo Lekarskie</text:span></text:span><text:span text:style-name="Tekst_20_treœci_20__28_10_29_"><text:span text:style-name="T17"> </text:span></text:span><text:span text:style-name="Tekst_20_treści_20__28_12_29__20__2b__20_Bez_20_kursywy"><text:span text:style-name="T17">PZWL; 2012, s. 139. </text:span></text:span><text:a xlink:type="simple" xlink:href="#p.6" text:style-name="Internet_20_link" text:visited-style-name="Visited_20_Internet_20_Link"><text:span text:style-name="Tekst_20_treści_20__28_12_29__20__2b__20_Bez_20_kursywy"><text:span text:style-name="T16">Wróć do treści głównej.</text:span></text:span></text:a></text:p>
      <text:p text:style-name="P24"><text:span text:style-name="Tekst_20_treści_20__28_12_29__20__2b__20_Bez_20_kursywy"><text:span text:style-name="T17"/></text:span></text:p>
      <text:p text:style-name="P24"><text:bookmark text:name="Przypis7"/><text:span text:style-name="Tekst_20_treści_20__28_12_29__20__2b__20_Bez_20_kursywy"><text:span text:style-name="T17">Przypis 7. Feldman MJ. </text:span></text:span><text:span text:style-name="Tekst_20_treści_20__28_12_29__20__2b__20_Bez_20_kursywy"><text:span text:style-name="T37">Ghost stories: Transgenerational trauma and witnessing in analyst and analysand. Psychoanal. Dialogues</text:span></text:span><text:span text:style-name="Tekst_20_treści_20__28_12_29__20__2b__20_Bez_20_kursywy"><text:span text:style-name="T17"> 2015; 25(5): 600-613. </text:span></text:span><text:a xlink:type="simple" xlink:href="#p.7" text:style-name="Internet_20_link" text:visited-style-name="Visited_20_Internet_20_Link"><text:span text:style-name="Tekst_20_treści_20__28_12_29__20__2b__20_Bez_20_kursywy"><text:span text:style-name="T16">Wróć do treści głównej.</text:span></text:span></text:a></text:p>
      <text:p text:style-name="P24"><text:span text:style-name="Tekst_20_treści_20__28_12_29__20__2b__20_Bez_20_kursywy"><text:span text:style-name="T17"/></text:span></text:p>
      <text:p text:style-name="P24"><text:bookmark text:name="Przypis8"/><text:soft-page-break/><text:span text:style-name="Tekst_20_treści_20__28_12_29__20__2b__20_Bez_20_kursywy"><text:span text:style-name="T17">Przypis 8. </text:span></text:span><text:span text:style-name="Tekst_20_treści_20__28_12_29__20__2b__20_Bez_20_kursywy"><text:span text:style-name="T16">Za: Feldman MJ. </text:span></text:span><text:span text:style-name="Tekst_20_treści_20__28_12_29__20__2b__20_Bez_20_kursywy"><text:span text:style-name="T38">Ghost stories: Transgenerational trauma and witnessing in analyst and analysand. Psychoanal. Dialogues</text:span></text:span><text:span text:style-name="Tekst_20_treści_20__28_12_29__20__2b__20_Bez_20_kursywy"><text:span text:style-name="T16"> 2015; 25(5): 600-613. </text:span></text:span><text:a xlink:type="simple" xlink:href="#p.8" text:style-name="Internet_20_link" text:visited-style-name="Visited_20_Internet_20_Link"><text:span text:style-name="Tekst_20_treści_20__28_12_29__20__2b__20_Bez_20_kursywy"><text:span text:style-name="T30">Wróć do treści głównej.</text:span></text:span></text:a></text:p>
      <text:p text:style-name="P24"><text:span text:style-name="Tekst_20_treści_20__28_12_29__20__2b__20_Bez_20_kursywy"><text:span text:style-name="T16"/></text:span></text:p>
      <text:p text:style-name="P24"><text:bookmark text:name="Przypis9"/><text:span text:style-name="Tekst_20_treści_20__28_12_29__20__2b__20_Bez_20_kursywy"><text:span text:style-name="T17">Przypis 9. </text:span></text:span><text:span text:style-name="Tekst_20_treści_20__28_12_29__20__2b__20_Bez_20_kursywy"><text:span text:style-name="T16">Za: </text:span></text:span><text:span text:style-name="Tekst_20_treści_20__28_12_29__20__2b__20_Bez_20_kursywy"><text:span text:style-name="T17">Feldman MJ. </text:span></text:span><text:span text:style-name="Tekst_20_treści_20__28_12_29__20__2b__20_Bez_20_kursywy"><text:span text:style-name="T37">Ghost stories: Transgenerational trauma and witnessing in analyst and analysand. Psychoanal. Dialogues</text:span></text:span><text:span text:style-name="Tekst_20_treści_20__28_12_29__20__2b__20_Bez_20_kursywy"><text:span text:style-name="T17"> 2015; 25(5): 600-613. </text:span></text:span><text:a xlink:type="simple" xlink:href="#p.9" text:style-name="Internet_20_link" text:visited-style-name="Visited_20_Internet_20_Link"><text:span text:style-name="Tekst_20_treści_20__28_12_29__20__2b__20_Bez_20_kursywy"><text:span text:style-name="T16">Wróć do treści głównej.</text:span></text:span></text:a></text:p>
      <text:p text:style-name="P24"><text:span text:style-name="Tekst_20_treści_20__28_12_29__20__2b__20_Bez_20_kursywy"><text:span text:style-name="T17"/></text:span></text:p>
      <text:p text:style-name="P24"><text:bookmark text:name="Przypis10"/><text:span text:style-name="Tekst_20_treści_20__28_12_29__20__2b__20_Bez_20_kursywy"><text:span text:style-name="T17">Przypis 10. Feldman MJ. </text:span></text:span><text:span text:style-name="Tekst_20_treści_20__28_12_29__20__2b__20_Bez_20_kursywy"><text:span text:style-name="T37">Ghost stories: Transgenerational trauma and witnessing in analyst and analysand. Psychoanal. Dialogues</text:span></text:span><text:span text:style-name="Tekst_20_treści_20__28_12_29__20__2b__20_Bez_20_kursywy"><text:span text:style-name="T17"> 2015; 25(5): 600-613. </text:span></text:span><text:a xlink:type="simple" xlink:href="#p.10" text:style-name="Internet_20_link" text:visited-style-name="Visited_20_Internet_20_Link"><text:span text:style-name="Tekst_20_treści_20__28_12_29__20__2b__20_Bez_20_kursywy"><text:span text:style-name="T16">Wróć do treści głównej.</text:span></text:span></text:a></text:p>
      <text:p text:style-name="P24"><text:span text:style-name="Tekst_20_treści_20__28_12_29__20__2b__20_Bez_20_kursywy"><text:span text:style-name="T17"/></text:span></text:p>
      <text:p text:style-name="P25"><text:bookmark text:name="Przypis11"/><text:span text:style-name="Tekst_20_treści_20__28_12_29__20__2b__20_Bez_20_kursywy"><text:span text:style-name="T17">Przypis 11. Weber G, Stierlin H. </text:span></text:span><text:span text:style-name="Tekst_20_treści_20__28_12_29__20__2b__20_Bez_20_kursywy"><text:span text:style-name="T46">In Liebe entzweit. Ein systemischer Ansatz zum Verst</text:span></text:span><text:span text:style-name="Tekst_20_treœci_20__28_10_29__20__2b__20_Microsoft_20_YaHei_2c_12_20_pt"><text:span text:style-name="T46">ä</text:span></text:span><text:span text:style-name="Tekst_20_treści_20__28_12_29__20__2b__20_Bez_20_kursywy"><text:span text:style-name="T46">ndnis und zur</text:span></text:span><text:span text:style-name="Tekst_20_treœci_20__28_10_29_"><text:span text:style-name="T46"> </text:span></text:span><text:span text:style-name="Tekst_20_treści_20__28_12_29__20__2b__20_Bez_20_kursywy"><text:span text:style-name="T46">Behandlung der Magersuchtfamilie. Hamburg: Rohwolt Verlag, Rienbek in</text:span></text:span><text:span text:style-name="Tekst_20_treści_20__28_12_29__20__2b__20_Bez_20_kursywy"><text:span text:style-name="T17">; 1991. </text:span></text:span><text:a xlink:type="simple" xlink:href="#p.11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5"><text:span text:style-name="Tekst_20_treści_20__28_12_29__20__2b__20_Bez_20_kursywy"><text:span text:style-name="T17"/></text:span></text:p>
      <text:p text:style-name="P27"><text:bookmark text:name="Przypis12"/><text:span text:style-name="Tekst_20_treści_20__28_12_29__20__2b__20_Bez_20_kursywy"><text:span text:style-name="T17">Przypis 12. Weber G, Stierlin H. </text:span></text:span><text:span text:style-name="Tekst_20_treści_20__28_12_29__20__2b__20_Bez_20_kursywy"><text:span text:style-name="T46">In Liebe entzweit. Ein systemischer Ansatz zum Verst</text:span></text:span><text:span text:style-name="Tekst_20_treœci_20__28_10_29__20__2b__20_Microsoft_20_YaHei_2c_12_20_pt"><text:span text:style-name="T46">ä</text:span></text:span><text:span text:style-name="Tekst_20_treści_20__28_12_29__20__2b__20_Bez_20_kursywy"><text:span text:style-name="T46">ndnis und zur</text:span></text:span><text:span text:style-name="Tekst_20_treœci_20__28_10_29_"><text:span text:style-name="T46"> </text:span></text:span><text:span text:style-name="Tekst_20_treści_20__28_12_29__20__2b__20_Bez_20_kursywy"><text:span text:style-name="T46">Behandlung der Magersuchtfamilie. Hamburg: Rohwolt Verlag, Rienbek in</text:span></text:span><text:span text:style-name="Tekst_20_treści_20__28_12_29__20__2b__20_Bez_20_kursywy"><text:span text:style-name="T17">; 1991. </text:span></text:span><text:a xlink:type="simple" xlink:href="#p.12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5"><text:span text:style-name="Tekst_20_treści_20__28_12_29__20__2b__20_Bez_20_kursywy"><text:span text:style-name="T17"/></text:span></text:p>
      <text:p text:style-name="P27"><text:bookmark text:name="Przypis13"/><text:span text:style-name="Tekst_20_treści_20__28_12_29__20__2b__20_Bez_20_kursywy"><text:span text:style-name="T17">Przypis 13. Weber G, Stierlin H. </text:span></text:span><text:span text:style-name="Tekst_20_treści_20__28_12_29__20__2b__20_Bez_20_kursywy"><text:span text:style-name="T46">In Liebe entzweit. Ein systemischer Ansatz zum Verst</text:span></text:span><text:span text:style-name="Tekst_20_treœci_20__28_10_29__20__2b__20_Microsoft_20_YaHei_2c_12_20_pt"><text:span text:style-name="T46">ä</text:span></text:span><text:span text:style-name="Tekst_20_treści_20__28_12_29__20__2b__20_Bez_20_kursywy"><text:span text:style-name="T46">ndnis und zur</text:span></text:span><text:span text:style-name="Tekst_20_treœci_20__28_10_29_"><text:span text:style-name="T46"> </text:span></text:span><text:span text:style-name="Tekst_20_treści_20__28_12_29__20__2b__20_Bez_20_kursywy"><text:span text:style-name="T46">Behandlung der Magersuchtfamilie. Hamburg: Rohwolt Verlag, Rienbek in</text:span></text:span><text:span text:style-name="Tekst_20_treści_20__28_12_29__20__2b__20_Bez_20_kursywy"><text:span text:style-name="T17">; 1991. </text:span></text:span><text:a xlink:type="simple" xlink:href="#p.13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5"><text:span text:style-name="Tekst_20_treści_20__28_12_29__20__2b__20_Bez_20_kursywy"><text:span text:style-name="T17"/></text:span></text:p>
      <text:p text:style-name="P27"><text:bookmark text:name="Przypis14"/><text:span text:style-name="Tekst_20_treści_20__28_12_29__20__2b__20_Bez_20_kursywy"><text:span text:style-name="T17">Przypis 14. Szulkowska J. Uwięzione dzieciństwo. Zapiski z psychoterapii. Kraków: Wydawnictwo eSPe;</text:span></text:span><text:span text:style-name="Tekst_20_treœci_20__28_10_29_"><text:span text:style-name="T17"> </text:span></text:span><text:span text:style-name="Tekst_20_treści_20__28_12_29__20__2b__20_Bez_20_kursywy"><text:span text:style-name="T17">2005. </text:span></text:span><text:a xlink:type="simple" xlink:href="#p.14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5"><text:span text:style-name="Tekst_20_treści_20__28_12_29__20__2b__20_Bez_20_kursywy"><text:span text:style-name="T17"/></text:span></text:p>
      <text:p text:style-name="P27"><text:bookmark text:name="Przypis15"/><text:span text:style-name="Tekst_20_treści_20__28_12_29__20__2b__20_Bez_20_kursywy"><text:span text:style-name="T17">Przypis 15. Szulkowska J. Uwięzione dzieciństwo. Zapiski z psychoterapii. Kraków: Wydawnictwo eSPe;</text:span></text:span><text:span text:style-name="Tekst_20_treœci_20__28_10_29_"><text:span text:style-name="T17"> </text:span></text:span><text:span text:style-name="Tekst_20_treści_20__28_12_29__20__2b__20_Bez_20_kursywy"><text:span text:style-name="T17">2005, </text:span></text:span><text:span text:style-name="Tekst_20_treści_20__28_12_29__20__2b__20_Bez_20_kursywy"><text:span text:style-name="T24">s. 78. </text:span></text:span><text:a xlink:type="simple" xlink:href="#p.15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5"><text:span text:style-name="Tekst_20_treści_20__28_12_29__20__2b__20_Bez_20_kursywy"><text:span text:style-name="T24"/></text:span></text:p>
      <text:p text:style-name="P27"><text:bookmark text:name="Przypis16"/><text:span text:style-name="Tekst_20_treści_20__28_12_29__20__2b__20_Bez_20_kursywy"><text:span text:style-name="T17">Przypis 16. Szulkowska J. Uwięzione dzieciństwo. Zapiski z psychoterapii. Kraków: Wydawnictwo eSPe;</text:span></text:span><text:span text:style-name="Tekst_20_treœci_20__28_10_29_"><text:span text:style-name="T17"> </text:span></text:span><text:span text:style-name="Tekst_20_treści_20__28_12_29__20__2b__20_Bez_20_kursywy"><text:span text:style-name="T17">2005. </text:span></text:span><text:a xlink:type="simple" xlink:href="#p.16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5"><text:span text:style-name="Tekst_20_treści_20__28_12_29__20__2b__20_Bez_20_kursywy"><text:span text:style-name="T17"/></text:span></text:p>
      <text:p text:style-name="P27"><text:bookmark text:name="Przypis17"/><text:soft-page-break/><text:span text:style-name="Tekst_20_treści_20__28_12_29__20__2b__20_Bez_20_kursywy"><text:span text:style-name="T17">Przypis 17. Cramer B. Tajemnice kobiet. Z matki na córkę. Warszawa: Wydawnictwo Nisza; 2008. </text:span></text:span><text:a xlink:type="simple" xlink:href="#p.17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6"><text:span text:style-name="Tekst_20_treści_20__28_12_29__20__2b__20_Bez_20_kursywy"><text:span text:style-name="T17"/></text:span></text:p>
      <text:p text:style-name="P27"><text:bookmark text:name="Przypis18"/><text:span text:style-name="Tekst_20_treści_20__28_12_29__20__2b__20_Bez_20_kursywy"><text:span text:style-name="T17">Przypis 18. Cramer B. Tajemnice kobiet. Z matki na córkę. Warszawa: Wydawnictwo Nisza; 2008, </text:span></text:span><text:span text:style-name="Tekst_20_treści_20__28_12_29__20__2b__20_Bez_20_kursywy"><text:span text:style-name="T25">s. 66. </text:span></text:span><text:a xlink:type="simple" xlink:href="#p.18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6"><text:span text:style-name="Tekst_20_treści_20__28_12_29__20__2b__20_Bez_20_kursywy"><text:span text:style-name="T25"/></text:span></text:p>
      <text:p text:style-name="P27"><text:bookmark text:name="Przypis19"/><text:span text:style-name="Tekst_20_treści_20__28_12_29__20__2b__20_Bez_20_kursywy"><text:span text:style-name="T17">Przypis 19. Cramer B. Tajemnice kobiet. Z matki na córkę. Warszawa: Wydawnictwo Nisza; 2008, </text:span></text:span><text:span text:style-name="Tekst_20_treści_20__28_12_29__20__2b__20_Bez_20_kursywy"><text:span text:style-name="T25">s. 68. </text:span></text:span><text:a xlink:type="simple" xlink:href="#p.19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6"><text:span text:style-name="Tekst_20_treści_20__28_12_29__20__2b__20_Bez_20_kursywy"><text:span text:style-name="T25"/></text:span></text:p>
      <text:p text:style-name="P27"><text:bookmark text:name="Przypis20"/><text:span text:style-name="Tekst_20_treści_20__28_12_29__20__2b__20_Bez_20_kursywy"><text:span text:style-name="T17">Przypis 20. Cramer B. Tajemnice kobiet. Z matki na córkę. Warszawa: Wydawnictwo Nisza; 2008, </text:span></text:span><text:span text:style-name="Tekst_20_treści_20__28_12_29__20__2b__20_Bez_20_kursywy"><text:span text:style-name="T25">s. 73. </text:span></text:span><text:a xlink:type="simple" xlink:href="#p.20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4"><text:span text:style-name="Tekst_20_treści_20__28_12_29__20__2b__20_Bez_20_kursywy"><text:span text:style-name="T17"/></text:span></text:p>
      <text:p text:style-name="P27"><text:bookmark text:name="Przypis21"/><text:span text:style-name="Tekst_20_treści_20__28_12_29__20__2b__20_Bez_20_kursywy"><text:span text:style-name="T17">Przypis 21. Cramer B. Tajemnice kobiet. Z matki na córkę. Warszawa: Wydawnictwo Nisza; 2008, </text:span></text:span><text:span text:style-name="Tekst_20_treści_20__28_12_29__20__2b__20_Bez_20_kursywy"><text:span text:style-name="T25">s. 81. </text:span></text:span><text:a xlink:type="simple" xlink:href="#p.21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6"><text:span text:style-name="Tekst_20_treści_20__28_12_29__20__2b__20_Bez_20_kursywy"><text:span text:style-name="T25"/></text:span></text:p>
      <text:p text:style-name="P27"><text:bookmark text:name="Przypis22"/><text:span text:style-name="Tekst_20_treści_20__28_12_29__20__2b__20_Bez_20_kursywy"><text:span text:style-name="T17">Przypis 22. Rober P, Rosenblatt PC. </text:span></text:span><text:span text:style-name="Tekst_20_treści_20__28_12_29__20__2b__20_Bez_20_kursywy"><text:span text:style-name="T37">Silence and memories of war: an autoethnographic exploration of</text:span></text:span><text:span text:style-name="Tekst_20_treœci_20__28_10_29_"><text:span text:style-name="T37"> </text:span></text:span><text:span text:style-name="Tekst_20_treści_20__28_12_29__20__2b__20_Bez_20_kursywy"><text:span text:style-name="T37">family secrecy. Fam. Process</text:span></text:span><text:span text:style-name="Tekst_20_treści_20__28_12_29__20__2b__20_Bez_20_kursywy"><text:span text:style-name="T17"> 2017; 56(1): 250-261. </text:span></text:span><text:a xlink:type="simple" xlink:href="#p.22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6"><text:span text:style-name="Tekst_20_treści_20__28_12_29__20__2b__20_Bez_20_kursywy"><text:span text:style-name="T17"/></text:span></text:p>
      <text:p text:style-name="P27"><text:bookmark text:name="Przypis23"/><text:span text:style-name="Tekst_20_treści_20__28_12_29__20__2b__20_Bez_20_kursywy"><text:span text:style-name="T17">Przypis 23. Berger R, Paul M.</text:span></text:span><text:span text:style-name="Tekst_20_treści_20__28_12_29__20__2b__20_Bez_20_kursywy"><text:span text:style-name="T37"> Family secrets and family functioning: The case of donor assistance. Fam.</text:span></text:span><text:span text:style-name="Tekst_20_treœci_20__28_10_29_"><text:span text:style-name="T37"> </text:span></text:span><text:span text:style-name="Tekst_20_treści_20__28_12_29__20__2b__20_Bez_20_kursywy"><text:span text:style-name="T37">Process</text:span></text:span><text:span text:style-name="Tekst_20_treści_20__28_12_29__20__2b__20_Bez_20_kursywy"><text:span text:style-name="T17"> 2008; 47(4): 553-566. </text:span></text:span><text:a xlink:type="simple" xlink:href="#p.23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6"><text:span text:style-name="Tekst_20_treści_20__28_12_29__20__2b__20_Bez_20_kursywy"><text:span text:style-name="T17"/></text:span></text:p>
      <text:p text:style-name="P27"><text:bookmark text:name="Przypis24"/><text:span text:style-name="Tekst_20_treści_20__28_12_29__20__2b__20_Bez_20_kursywy"><text:span text:style-name="T17">Przypis 24. Imber-Black EE. </text:span></text:span><text:span text:style-name="Tekst_20_treści_20__28_12_29__20__2b__20_Bez_20_kursywy"><text:span text:style-name="T37">Secrets in families and family therapy. New York, NY, US: WW Norton &amp;</text:span></text:span><text:span text:style-name="Tekst_20_treœci_20__28_10_29_"><text:span text:style-name="T37"> </text:span></text:span><text:span text:style-name="Tekst_20_treści_20__28_12_29__20__2b__20_Bez_20_kursywy"><text:span text:style-name="T37">Co</text:span></text:span><text:span text:style-name="Tekst_20_treści_20__28_12_29__20__2b__20_Bez_20_kursywy"><text:span text:style-name="T17">; 1993. </text:span></text:span><text:a xlink:type="simple" xlink:href="#p.24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6"><text:span text:style-name="Tekst_20_treści_20__28_12_29__20__2b__20_Bez_20_kursywy"><text:span text:style-name="T17"/></text:span></text:p>
      <text:p text:style-name="P27"><text:bookmark text:name="Przypis25"/><text:span text:style-name="Tekst_20_treści_20__28_12_29__20__2b__20_Bez_20_kursywy"><text:span text:style-name="T17">Przypis 25. Eastmond M, Selimovic JM. </text:span></text:span><text:span text:style-name="Tekst_20_treści_20__28_12_29__20__2b__20_Bez_20_kursywy"><text:span text:style-name="T37">Silence as possibility in postwar everyday life. Int. J. Transit.</text:span></text:span><text:span text:style-name="Tekst_20_treœci_20__28_10_29_"><text:span text:style-name="T37"> </text:span></text:span><text:span text:style-name="Tekst_20_treści_20__28_12_29__20__2b__20_Bez_20_kursywy"><text:span text:style-name="T37">Justice </text:span></text:span><text:span text:style-name="Tekst_20_treści_20__28_12_29__20__2b__20_Bez_20_kursywy"><text:span text:style-name="T17">2012; 6(3): 502-524. </text:span></text:span><text:a xlink:type="simple" xlink:href="#p.25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6"><text:span text:style-name="Tekst_20_treści_20__28_12_29__20__2b__20_Bez_20_kursywy"><text:span text:style-name="T17"/></text:span></text:p>
      <text:p text:style-name="P27"><text:bookmark text:name="Przypis26"/><text:span text:style-name="Tekst_20_treści_20__28_12_29__20__2b__20_Bez_20_kursywy"><text:span text:style-name="T17">Przypis 26. </text:span></text:span><text:span text:style-name="Tekst_20_treści_20__28_12_29__20__2b__20_Bez_20_kursywy"><text:span text:style-name="T25">Za: Rober P, Rosenblatt PC. </text:span></text:span><text:span text:style-name="Tekst_20_treści_20__28_12_29__20__2b__20_Bez_20_kursywy"><text:span text:style-name="T39">Silence and memories of war: an autoethnographic exploration of</text:span></text:span><text:span text:style-name="Tekst_20_treœci_20__28_10_29_"><text:span text:style-name="T39"> </text:span></text:span><text:span text:style-name="Tekst_20_treści_20__28_12_29__20__2b__20_Bez_20_kursywy"><text:span text:style-name="T39">family secrecy. Fam. Process</text:span></text:span><text:span text:style-name="Tekst_20_treści_20__28_12_29__20__2b__20_Bez_20_kursywy"><text:span text:style-name="T25"> 2017; 56(1): 250-261. </text:span></text:span><text:a xlink:type="simple" xlink:href="#p.26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6"><text:span text:style-name="Tekst_20_treści_20__28_12_29__20__2b__20_Bez_20_kursywy"><text:span text:style-name="T25"/></text:span></text:p>
      <text:p text:style-name="P27"><text:bookmark text:name="Przypis27"/><text:span text:style-name="Tekst_20_treści_20__28_12_29__20__2b__20_Bez_20_kursywy"><text:span text:style-name="T17">Przypis 27. Rober P, Rosenblatt PC. </text:span></text:span><text:span text:style-name="Tekst_20_treści_20__28_12_29__20__2b__20_Bez_20_kursywy"><text:span text:style-name="T37">Selective disclosure in a first conversation about a family death in James</text:span></text:span><text:span text:style-name="Tekst_20_treœci_20__28_10_29_"><text:span text:style-name="T37"> </text:span></text:span><text:span text:style-name="Tekst_20_treści_20__28_12_29__20__2b__20_Bez_20_kursywy"><text:span text:style-name="T37">Agee’s novel A Death in the Family. Death Stud</text:span></text:span><text:span text:style-name="Tekst_20_treści_20__28_12_29__20__2b__20_Bez_20_kursywy"><text:span text:style-name="T17">. 2013; 37(2): 172-194;</text:span></text:span><text:span text:style-name="Tekst_20_treści_20__28_12_29__20__2b__20_Bez_20_kursywy"><text:span text:style-name="T15"> </text:span></text:span><text:span text:style-name="Tekst_20_treści_20__28_12_29__20__2b__20_Bez_20_kursywy"><text:span text:style-name="T17">Rober P, Walravens G, Versteynen L. </text:span></text:span><text:span text:style-name="Tekst_20_treści_20__28_12_29__20__2b__20_Bez_20_kursywy"><text:span text:style-name="T37">„In search of a tale they can live with”: about </text:span></text:span><text:soft-page-break/><text:span text:style-name="Tekst_20_treści_20__28_12_29__20__2b__20_Bez_20_kursywy"><text:span text:style-name="T37">loss, family</text:span></text:span><text:span text:style-name="Tekst_20_treœci_20__28_10_29_"><text:span text:style-name="T37"> </text:span></text:span><text:span text:style-name="Tekst_20_treści_20__28_12_29__20__2b__20_Bez_20_kursywy"><text:span text:style-name="T37">secrets, and selective disclosure. J. Marital Fam. Ther.</text:span></text:span><text:span text:style-name="Tekst_20_treści_20__28_12_29__20__2b__20_Bez_20_kursywy"><text:span text:style-name="T17"> 2012; 38(3): 529-541. </text:span></text:span><text:a xlink:type="simple" xlink:href="#p.27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6"><text:span text:style-name="Tekst_20_treści_20__28_12_29__20__2b__20_Bez_20_kursywy"><text:span text:style-name="T17"/></text:span></text:p>
      <text:p text:style-name="P27"><text:bookmark text:name="Przypis28"/><text:span text:style-name="Tekst_20_treści_20__28_12_29__20__2b__20_Bez_20_kursywy"><text:span text:style-name="T17">Przypis 28. Rober P, Walravens G, Versteynen L. </text:span></text:span><text:span text:style-name="Tekst_20_treści_20__28_12_29__20__2b__20_Bez_20_kursywy"><text:span text:style-name="T37">„In search of a tale they can live with”: about loss, family</text:span></text:span><text:span text:style-name="Tekst_20_treœci_20__28_10_29_"><text:span text:style-name="T37"> </text:span></text:span><text:span text:style-name="Tekst_20_treści_20__28_12_29__20__2b__20_Bez_20_kursywy"><text:span text:style-name="T37">secrets, and selective disclosure. J. Marital Fam. Ther.</text:span></text:span><text:span text:style-name="Tekst_20_treści_20__28_12_29__20__2b__20_Bez_20_kursywy"><text:span text:style-name="T17"> 2012; 38(3): 529-541. </text:span></text:span><text:a xlink:type="simple" xlink:href="#p.28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6"><text:span text:style-name="Tekst_20_treści_20__28_12_29__20__2b__20_Bez_20_kursywy"><text:span text:style-name="T17"/></text:span></text:p>
      <text:p text:style-name="P27"><text:bookmark text:name="Przypis29"/><text:span text:style-name="Tekst_20_treści_20__28_12_29__20__2b__20_Bez_20_kursywy"><text:span text:style-name="T17">Przypis 29. Rober P, Walravens G, Versteynen L. </text:span></text:span><text:span text:style-name="Tekst_20_treści_20__28_12_29__20__2b__20_Bez_20_kursywy"><text:span text:style-name="T37">„In search of a tale they can live with”: about loss, family</text:span></text:span><text:span text:style-name="Tekst_20_treœci_20__28_10_29_"><text:span text:style-name="T37"> </text:span></text:span><text:span text:style-name="Tekst_20_treści_20__28_12_29__20__2b__20_Bez_20_kursywy"><text:span text:style-name="T37">secrets, and selective disclosure. J. Marital Fam. Ther.</text:span></text:span><text:span text:style-name="Tekst_20_treści_20__28_12_29__20__2b__20_Bez_20_kursywy"><text:span text:style-name="T17"> 2012; 38(3): 529-541. </text:span></text:span><text:a xlink:type="simple" xlink:href="#p.29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26"><text:span text:style-name="Tekst_20_treści_20__28_12_29__20__2b__20_Bez_20_kursywy"><text:span text:style-name="T17"/></text:span></text:p>
      <text:p text:style-name="P27"><text:bookmark text:name="Przypis30"/><text:span text:style-name="Tekst_20_treści_20__28_12_29__20__2b__20_Bez_20_kursywy"><text:span text:style-name="T22">Przypis 30. Rober P, Walravens G, Versteynen L. </text:span></text:span><text:span text:style-name="Tekst_20_treści_20__28_12_29__20__2b__20_Bez_20_kursywy"><text:span text:style-name="T40">„In search of a tale they can live with”: about loss, family</text:span></text:span><text:span text:style-name="Tekst_20_treœci_20__28_10_29_"><text:span text:style-name="T40"> </text:span></text:span><text:span text:style-name="Tekst_20_treści_20__28_12_29__20__2b__20_Bez_20_kursywy"><text:span text:style-name="T40">secrets, and selective disclosure. J. Marital Fam. Ther.</text:span></text:span><text:span text:style-name="Tekst_20_treści_20__28_12_29__20__2b__20_Bez_20_kursywy"><text:span text:style-name="T22"> 2012; 38(3): 529-541; Pelias RJ. </text:span></text:span><text:span text:style-name="Tekst_20_treści_20__28_12_29__20__2b__20_Bez_20_kursywy"><text:span text:style-name="T40">HL Goodall’s a need to know and the stories we tell ourselves. Qual. Inq.</text:span></text:span><text:span text:style-name="Tekst_20_treści_20__28_12_29__20__2b__20_Bez_20_kursywy"><text:span text:style-name="T22"> 2008;</text:span></text:span><text:span text:style-name="Tekst_20_treœci_20__28_10_29_"><text:span text:style-name="T22"> </text:span></text:span><text:span text:style-name="Tekst_20_treści_20__28_12_29__20__2b__20_Bez_20_kursywy"><text:span text:style-name="T22">14(7):1309-1313. </text:span></text:span><text:a xlink:type="simple" xlink:href="#p.30" text:style-name="Internet_20_link" text:visited-style-name="Visited_20_Internet_20_Link"><text:span text:style-name="Tekst_20_treści_20__28_12_29__20__2b__20_Bez_20_kursywy"><text:span text:style-name="T23">Wróć do treści głównej.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vertical-align="auto" style:writing-mode="lr-tb"/>
      <style:text-properties fo:color="#000000" loext:opacity="100%" style:font-name="Microsoft YaHei" fo:font-family="'Microsoft YaHei'" style:font-family-generic="roman" style:font-pitch="variable" fo:font-size="12pt" fo:letter-spacing="normal" fo:language="pl" fo:country="PL" style:font-name-asian="Microsoft YaHei1" style:font-family-asian="'Microsoft YaHei'" style:font-family-generic-asian="system" style:font-pitch-asian="variable" style:font-size-asian="12pt" style:language-asian="pl" style:country-asian="PL" style:font-name-complex="Microsoft YaHei1" style:font-family-complex="'Microsoft YaHei'" style:font-family-generic-complex="system" style:font-pitch-complex="variable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741cm" style:contextual-spacing="false" fo:line-height="0.423cm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635cm" fo:margin-bottom="0.106cm" style:contextual-spacing="false" fo:line-height="0.499cm" fo:text-align="center" style:justify-single-word="false" fo:background-color="#ffffff"/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.432cm" fo:text-align="center" style:justify-single-word="false" fo:background-color="#ffffff"/>
      <style:text-properties fo:font-variant="small-caps"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06cm" fo:text-align="center" style:justify-single-word="false" fo:background-color="#ffffff"/>
      <style:text-properties style:font-name="Times New Roman" fo:font-family="'Times New Roman'" style:font-family-generic="roman" style:font-pitch="variable" fo:font-size="8pt" style:font-size-asian="8pt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381cm" fo:background-color="#ffffff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347cm" fo:text-align="justify" style:justify-single-word="false" fo:background-color="#ffffff"/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cm" style:contextual-spacing="false" fo:line-height="0.356cm" fo:text-align="justify" style:justify-single-word="false" fo:text-indent="0.494cm" style:auto-text-indent="false" fo:background-color="#ffffff"/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356cm" fo:background-color="#ffffff"/>
      <style:text-properties style:font-name="Times New Roman" fo:font-family="'Times New Roman'" style:font-family-generic="roman" style:font-pitch="variable" fo:font-size="9pt" style:font-size-asian="9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style:contextual-spacing="false" fo:line-height="0.423cm" fo:text-align="justify" style:justify-single-word="false" fo:text-indent="0.494cm" style:auto-text-indent="false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23cm" fo:text-align="justify" style:justify-single-word="false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318cm" style:contextual-spacing="false" style:line-height-at-least="0cm" fo:background-color="#ffffff"/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fo:line-height="0.372cm" fo:text-indent="-0.494cm" style:auto-text-indent="false" fo:background-color="#ffffff"/>
      <style:text-properties style:font-name="Times New Roman" fo:font-family="'Times New Roman'" style:font-family-generic="roman" style:font-pitch="variable" fo:font-size="9pt" style:font-size-asian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line-height="150%"/>
      <style:text-properties style:font-name="Arial" fo:font-family="Arial" style:font-style-name="Pogrubiony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line-height="150%" style:page-number="auto"/>
      <style:text-properties style:font-name="Arial" fo:font-family="Arial" style:font-style-name="Pogrubiony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kst_20_treści_20__28_2_29_" style:display-name="Tekst treści (2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œci_20__28_2_29_" style:display-name="Tekst treœci (2)" style:family="text" style:parent-style-name="Tekst_20_treści_20__28_2_29_">
      <style:text-properties style:font-name="Times New Roman" fo:font-family="'Times New Roman'" style:font-family-generic="roman" style:font-pitch="variable" fo:font-size="10pt" style:font-size-asian="10pt"/>
    </style:style>
    <style:style style:name="Nagłówek_20__23_1" style:display-name="Nagłówek #1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Nag_b3_ówek_20__23_1" style:display-name="Nag³ówek #1" style:family="text" style:parent-style-name="Nagłówek_20__23_1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_20__28_3_29_" style:display-name="Tekst treści (3)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Tekst_20_treœci_20__28_3_29__20__2b__20_11_20_pt_2c_Bez_20_ma_b3_ych_20_liter" style:display-name="Tekst treœci (3) + 11 pt,Bez ma³ych liter" style:family="text" style:parent-style-name="Tekst_20_treści_20__28_3_29_">
      <style:text-properties fo:font-variant="normal" fo:text-transform="none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œci_20__28_3_29_" style:display-name="Tekst treœci (3)" style:family="text" style:parent-style-name="Tekst_20_treści_20__28_3_29_">
      <style:text-properties fo:font-variant="small-caps"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Tekst_20_treści_20__28_4_29_" style:display-name="Tekst treści (4)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Tekst_20_treœci_20__28_4_29_" style:display-name="Tekst treœci (4)" style:family="text" style:parent-style-name="Tekst_20_treści_20__28_4_29_">
      <style:text-properties style:font-name="Times New Roman" fo:font-family="'Times New Roman'" style:font-family-generic="roman" style:font-pitch="variable" fo:font-size="8pt" style:font-size-asian="8pt"/>
    </style:style>
    <style:style style:name="Tekst_20_treści_20__28_5_29_" style:display-name="Tekst treści (5)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œci_20__28_5_29_" style:display-name="Tekst treœci (5)" style:family="text" style:parent-style-name="Tekst_20_treści_20__28_5_29_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ści_20__28_6_29_" style:display-name="Tekst treści (6)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œci_20__28_6_29_" style:display-name="Tekst treœci (6)" style:family="text" style:parent-style-name="Tekst_20_treści_20__28_6_29_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ści_20__28_7_29_" style:display-name="Tekst treści (7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œci_20__28_7_29_" style:display-name="Tekst treœci (7)" style:family="text" style:parent-style-name="Tekst_20_treści_20__28_7_29_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8_29_" style:display-name="Tekst treści (8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ści" style:display-name="Tekst treści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œci" style:display-name="Tekst treœci" style:family="text" style:parent-style-name="Tekst_20_treści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9_29_" style:display-name="Tekst treści (9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œci_20__28_9_29_" style:display-name="Tekst treœci (9)" style:family="text" style:parent-style-name="Tekst_20_treści_20__28_9_29_">
      <style:text-properties style:font-name="Times New Roman" fo:font-family="'Times New Roman'" style:font-family-generic="roman" style:font-pitch="variable" fo:font-size="10pt" style:font-size-asian="10pt"/>
    </style:style>
    <style:style style:name="Nagłówek_20_lub_20_stopka" style:display-name="Nagłówek lub stopka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Nagłówek_20_lub_20_stopka_20__2b__20_9_20_pt" style:display-name="Nagłówek lub stopka + 9 pt" style:family="text" style:parent-style-name="Nagłówek_20_lub_20_stopka">
      <style:text-properties style:font-name="Times New Roman" fo:font-family="'Times New Roman'" style:font-family-generic="roman" style:font-pitch="variable" fo:font-size="9pt" style:font-size-asian="9pt"/>
    </style:style>
    <style:style style:name="Nagłówek_20__23_2" style:display-name="Nagłówek #2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_20__2b__20_Kursywa" style:display-name="Tekst treści + Kursywa" style:family="text" style:parent-style-name="Tekst_20_treści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œci_20__2b__20_Kursywa" style:display-name="Tekst treœci + Kursywa" style:family="text" style:parent-style-name="Tekst_20_treści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9_29__20__2b__20_Kursywa" style:display-name="Tekst treści (9) + Kursywa" style:family="text" style:parent-style-name="Tekst_20_treści_20__28_9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0_29_" style:display-name="Tekst treści (10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œci_20__28_10_29_" style:display-name="Tekst treœci (10)" style:family="text" style:parent-style-name="Tekst_20_treści_20__28_10_29_">
      <style:text-properties style:font-name="Times New Roman" fo:font-family="'Times New Roman'" style:font-family-generic="roman" style:font-pitch="variable" fo:font-size="9pt" style:font-size-asian="9pt"/>
    </style:style>
    <style:style style:name="Tekst_20_treœci_20__28_10_29__20__2b__20_Microsoft_20_YaHei_2c_12_20_pt" style:display-name="Tekst treœci (10) + Microsoft YaHei,12 pt" style:family="text" style:parent-style-name="Tekst_20_treści_20__28_10_29_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20__28_12_29_" style:display-name="Tekst treści (12)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Tekst_20_treści_20__28_12_29__20__2b__20_Bez_20_kursywy" style:display-name="Tekst treści (12) + Bez kursywy" style:family="text" style:parent-style-name="Tekst_20_treści_20__28_12_29_">
      <style:text-properties style:font-name="Times New Roman" fo:font-family="'Times New Roman'" style:font-family-generic="roman" style:font-pitch="variable" fo:font-size="12pt" fo:font-style="normal" style:font-size-asian="12pt" style:font-style-asian="norma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MP2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MT1" style:family="text">
      <style:text-properties style:font-name="Times New Roman" fo:font-size="9pt" fo:language="pl" fo:country="PL" style:font-size-asian="9pt" style:language-asian="pl" style:country-asian="PL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094cm" fo:margin-bottom="1.226cm" fo:margin-left="1.143cm" fo:margin-right="1.1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draw:name="Ramka5" text:anchor-type="paragraph" svg:x="1.212cm" svg:y="0cm" svg:width="11.321cm" svg:height="0.406cm" draw:z-index="0"><draw:text-box><text:p text:style-name="MP2"><text:span text:style-name="Nagłówek_20_lub_20_stopka_20__2b__20_9_20_pt"><text:span text:style-name="MT1">Odzwierciedlenie utrat przeżytych przez wcześniejsze pokolenia w zaburzeniach </text:span></text:span><text:span text:style-name="Nagłówek_20_lub_20_stopka_20__2b__20_9_20_pt"><text:span text:style-name="MT1"><text:page-number text:select-page="current">0</text:page-number></text:span></text:span></text:p></draw:text-box></draw:frame></text:p>
      </style:header>
      <style:header-left>
        <text:p text:style-name="MP1"><draw:frame draw:style-name="Mfr1" draw:name="Ramka4" text:anchor-type="paragraph" svg:x="1.212cm" svg:y="0cm" svg:width="11.321cm" svg:height="0.406cm" draw:z-index="0"><draw:text-box><text:p text:style-name="MP2"><text:span text:style-name="Nagłówek_20_lub_20_stopka_20__2b__20_9_20_pt"><text:span text:style-name="MT1">Odzwierciedlenie utrat przeżytych przez wcześniejsze pokolenia w zaburzeniach </text:span></text:span><text:span text:style-name="Nagłówek_20_lub_20_stopka_20__2b__20_9_20_pt"><text:span text:style-name="MT1"><text:page-number text:select-page="current">0</text:page-number></text:span></text:span></text:p></draw:text-box></draw:frame></text:p>
      </style:header-left>
    </style:master-page>
    <style:master-page style:name="Converted2" style:page-layout-name="Mpm3" style:next-style-name="Converted1">
      <style:header>
        <text:p text:style-name="MP1"><draw:frame draw:style-name="Mfr1" draw:name="Ramka7" text:anchor-type="paragraph" svg:x="3.903cm" svg:y="0cm" svg:width="4.766cm" svg:height="0.399cm" draw:z-index="0"><draw:text-box><text:p text:style-name="MP2"><text:span text:style-name="Nagłówek_20_lub_20_stopka_20__2b__20_9_20_pt"><text:span text:style-name="MT1">Małgorzata Wolska, Feliks Matusiak</text:span></text:span></text:p></draw:text-box></draw:frame><draw:frame draw:style-name="Mfr1" draw:name="Ramka6" text:anchor-type="paragraph" svg:x="0cm" svg:y="0cm" svg:width="0.441cm" svg:height="0.356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header>
    </style:master-page>
    <style:master-page style:name="Converted3" style:page-layout-name="Mpm3">
      <style:header>
        <text:p text:style-name="MP1"><draw:frame draw:style-name="Mfr1" draw:name="Ramka9" text:anchor-type="paragraph" svg:x="1.212cm" svg:y="0cm" svg:width="11.321cm" svg:height="0.406cm" draw:z-index="0"><draw:text-box><text:p text:style-name="MP2"><text:span text:style-name="Nagłówek_20_lub_20_stopka_20__2b__20_9_20_pt"><text:span text:style-name="MT1">Odzwierciedlenie utrat przeżytych przez wcześniejsze pokolenia w zaburzeniach </text:span></text:span><text:span text:style-name="Nagłówek_20_lub_20_stopka_20__2b__20_9_20_pt"><text:span text:style-name="MT1"><text:page-number text:select-page="current">0</text:page-number></text:span></text:span></text:p></draw:text-box></draw:frame></text:p>
      </style:header>
      <style:header-left>
        <text:p text:style-name="MP1"><draw:frame draw:style-name="Mfr1" draw:name="Ramka8" text:anchor-type="paragraph" svg:x="1.212cm" svg:y="0cm" svg:width="11.321cm" svg:height="0.406cm" draw:z-index="0"><draw:text-box><text:p text:style-name="MP2"><text:span text:style-name="Nagłówek_20_lub_20_stopka_20__2b__20_9_20_pt"><text:span text:style-name="MT1">Odzwierciedlenie utrat przeżytych przez wcześniejsze pokolenia w zaburzeniach </text:span></text:span><text:span text:style-name="Nagłówek_20_lub_20_stopka_20__2b__20_9_20_pt"><text:span text:style-name="MT1"><text:page-number text:select-page="current">0</text:page-number></text:span></text:span></text:p></draw:text-box></draw:frame></text:p>
      </style:header-left>
    </style:master-page>
    <style:master-page style:name="Converted4" style:page-layout-name="Mpm3" style:next-style-name="Converted3">
      <style:header>
        <text:p text:style-name="MP1"><draw:frame draw:style-name="Mfr1" draw:name="Ramka11" text:anchor-type="paragraph" svg:x="3.903cm" svg:y="0cm" svg:width="4.766cm" svg:height="0.399cm" draw:z-index="0"><draw:text-box><text:p text:style-name="MP2"><text:span text:style-name="Nagłówek_20_lub_20_stopka_20__2b__20_9_20_pt"><text:span text:style-name="MT1">Małgorzata Wolska, Feliks Matusiak</text:span></text:span></text:p></draw:text-box></draw:frame><draw:frame draw:style-name="Mfr1" draw:name="Ramka10" text:anchor-type="paragraph" svg:x="0cm" svg:y="0cm" svg:width="0.441cm" svg:height="0.356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header>
    </style:master-page>
    <style:master-page style:name="Converted5" style:page-layout-name="Mpm3">
      <style:header>
        <text:p text:style-name="MP1"><draw:frame draw:style-name="Mfr1" draw:name="Ramka13" text:anchor-type="paragraph" svg:x="1.212cm" svg:y="0cm" svg:width="11.321cm" svg:height="0.406cm" draw:z-index="0"><draw:text-box><text:p text:style-name="MP2"><text:span text:style-name="Nagłówek_20_lub_20_stopka_20__2b__20_9_20_pt"><text:span text:style-name="MT1">Odzwierciedlenie utrat przeżytych przez wcześniejsze pokolenia w zaburzeniach </text:span></text:span><text:span text:style-name="Nagłówek_20_lub_20_stopka_20__2b__20_9_20_pt"><text:span text:style-name="MT1"><text:page-number text:select-page="current">0</text:page-number></text:span></text:span></text:p></draw:text-box></draw:frame></text:p>
      </style:header>
      <style:header-left>
        <text:p text:style-name="MP1"><draw:frame draw:style-name="Mfr1" draw:name="Ramka12" text:anchor-type="paragraph" svg:x="1.212cm" svg:y="0cm" svg:width="11.321cm" svg:height="0.406cm" draw:z-index="0"><draw:text-box><text:p text:style-name="MP2"><text:span text:style-name="Nagłówek_20_lub_20_stopka_20__2b__20_9_20_pt"><text:span text:style-name="MT1">Odzwierciedlenie utrat przeżytych przez wcześniejsze pokolenia w zaburzeniach </text:span></text:span><text:span text:style-name="Nagłówek_20_lub_20_stopka_20__2b__20_9_20_pt"><text:span text:style-name="MT1"><text:page-number text:select-page="current">0</text:page-number></text:span></text:span></text:p></draw:text-box></draw:frame></text:p>
      </style:header-left>
    </style:master-page>
    <style:master-page style:name="Converted6" style:page-layout-name="Mpm3" style:next-style-name="Converted5">
      <style:header>
        <text:p text:style-name="MP1"><draw:frame draw:style-name="Mfr1" draw:name="Ramka15" text:anchor-type="paragraph" svg:x="3.903cm" svg:y="0cm" svg:width="4.766cm" svg:height="0.399cm" draw:z-index="0"><draw:text-box><text:p text:style-name="MP2"><text:span text:style-name="Nagłówek_20_lub_20_stopka_20__2b__20_9_20_pt"><text:span text:style-name="MT1">Małgorzata Wolska, Feliks Matusiak</text:span></text:span></text:p></draw:text-box></draw:frame><draw:frame draw:style-name="Mfr1" draw:name="Ramka14" text:anchor-type="paragraph" svg:x="0cm" svg:y="0cm" svg:width="0.441cm" svg:height="0.356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header>
    </style:master-page>
    <style:master-page style:name="Converted7" style:page-layout-name="Mpm3">
      <style:header>
        <text:p text:style-name="MP1"><draw:frame draw:style-name="Mfr1" draw:name="Ramka17" text:anchor-type="paragraph" svg:x="1.212cm" svg:y="0cm" svg:width="11.321cm" svg:height="0.406cm" draw:z-index="0"><draw:text-box><text:p text:style-name="MP2"><text:span text:style-name="Nagłówek_20_lub_20_stopka_20__2b__20_9_20_pt"><text:span text:style-name="MT1">Odzwierciedlenie utrat przeżytych przez wcześniejsze pokolenia w zaburzeniach </text:span></text:span><text:span text:style-name="Nagłówek_20_lub_20_stopka_20__2b__20_9_20_pt"><text:span text:style-name="MT1"><text:page-number text:select-page="current">0</text:page-number></text:span></text:span></text:p></draw:text-box></draw:frame></text:p>
      </style:header>
      <style:header-left>
        <text:p text:style-name="MP1"><draw:frame draw:style-name="Mfr1" draw:name="Ramka16" text:anchor-type="paragraph" svg:x="1.212cm" svg:y="0cm" svg:width="11.321cm" svg:height="0.406cm" draw:z-index="0"><draw:text-box><text:p text:style-name="MP2"><text:span text:style-name="Nagłówek_20_lub_20_stopka_20__2b__20_9_20_pt"><text:span text:style-name="MT1">Odzwierciedlenie utrat przeżytych przez wcześniejsze pokolenia w zaburzeniach </text:span></text:span><text:span text:style-name="Nagłówek_20_lub_20_stopka_20__2b__20_9_20_pt"><text:span text:style-name="MT1"><text:page-number text:select-page="current">0</text:page-number></text:span></text:span></text:p></draw:text-box></draw:frame></text:p>
      </style:header-left>
    </style:master-page>
    <style:master-page style:name="Converted8" style:page-layout-name="Mpm3" style:next-style-name="Converted7">
      <style:header>
        <text:p text:style-name="MP1"><draw:frame draw:style-name="Mfr1" draw:name="Ramka19" text:anchor-type="paragraph" svg:x="3.903cm" svg:y="0cm" svg:width="4.766cm" svg:height="0.399cm" draw:z-index="0"><draw:text-box><text:p text:style-name="MP2"><text:span text:style-name="Nagłówek_20_lub_20_stopka_20__2b__20_9_20_pt"><text:span text:style-name="MT1">Małgorzata Wolska, Feliks Matusiak</text:span></text:span></text:p></draw:text-box></draw:frame><draw:frame draw:style-name="Mfr1" draw:name="Ramka18" text:anchor-type="paragraph" svg:x="0cm" svg:y="0cm" svg:width="0.441cm" svg:height="0.356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7T14:14:23.779000000</dc:date>
    <meta:editing-duration>PT33M51S</meta:editing-duration>
    <meta:editing-cycles>8</meta:editing-cycles>
    <meta:generator>LibreOffice/7.1.3.2$Windows_X86_64 LibreOffice_project/47f78053abe362b9384784d31a6e56f8511eb1c1</meta:generator>
    <meta:document-statistic meta:table-count="0" meta:image-count="0" meta:object-count="0" meta:page-count="19" meta:paragraph-count="165" meta:word-count="6215" meta:character-count="43525" meta:non-whitespace-character-count="37446"/>
  </office:meta>
</office:document-meta>
</file>